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17pt" style:font-size-asian="17pt" style:font-size-complex="17pt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000000" style:font-name="MinionProular" fo:font-size="13pt" style:font-size-asian="13pt" style:font-name-complex="MinionProular" style:font-size-complex="13pt"/>
    </style:style>
    <style:style style:name="T2" style:family="text">
      <style:text-properties fo:color="#000000" style:font-name="MinionProSemi" fo:font-size="17pt" fo:font-weight="bold" style:font-size-asian="17pt" style:font-name-complex="MinionProSemi" style:font-size-complex="17pt" style:font-weight-complex="bold"/>
    </style:style>
    <style:style style:name="T3" style:family="text">
      <style:text-properties fo:color="#000000" style:font-name="MinionProular" fo:font-size="10.6999998092651pt" style:font-size-asian="10.6999998092651pt" style:font-name-complex="MinionProular" style:font-size-complex="10.6999998092651pt"/>
    </style:style>
    <style:style style:name="T4" style:family="text">
      <style:text-properties fo:color="#000000" style:font-name="MinionProular" fo:font-size="6.30000019073486pt" style:font-size-asian="6.30000019073486pt" style:font-name-complex="MinionProular" style:font-size-complex="6.30000019073486pt"/>
    </style:style>
    <style:style style:name="T5" style:family="text">
      <style:text-properties fo:color="#000000" style:font-name="MinionProIt" fo:font-size="10.6999998092651pt" fo:font-style="italic" style:font-size-asian="10.6999998092651pt" style:font-name-complex="MinionProIt" style:font-size-complex="10.6999998092651pt" style:font-style-complex="italic"/>
    </style:style>
    <style:style style:name="T6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7" style:family="text">
      <style:text-properties fo:color="#000000" style:font-name="MinionProular" fo:font-size="5.19999980926514pt" style:font-size-asian="5.19999980926514pt" style:font-name-complex="MinionProular" style:font-size-complex="5.19999980926514pt"/>
    </style:style>
    <style:style style:name="T8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9" style:family="text">
      <style:text-properties fo:color="#000000" style:font-name="MinionProSemi" fo:font-size="10pt" fo:font-weight="bold" style:font-size-asian="10pt" style:font-name-complex="MinionProSemi" style:font-size-complex="10pt" style:font-weight-complex="bold"/>
    </style:style>
    <style:style style:name="T10" style:family="text">
      <style:text-properties fo:color="#000000" style:font-name="MinionProular" fo:font-size="9pt" style:font-size-asian="9pt" style:font-name-complex="MinionProular" style:font-size-complex="9pt"/>
    </style:style>
    <style:style style:name="T11" style:family="text">
      <style:text-properties fo:color="#000000" style:font-name="MinionProular" fo:font-size="5.30000019073486pt" style:font-size-asian="5.30000019073486pt" style:font-name-complex="MinionProular" style:font-size-complex="5.30000019073486pt"/>
    </style:style>
    <style:style style:name="T12" style:family="text">
      <style:text-properties fo:color="#000000" style:font-name="MinionProSemi" fo:font-size="13pt" fo:font-weight="bold" style:font-size-asian="13pt" style:font-name-complex="MinionProSemi" style:font-size-complex="13pt" style:font-weight-complex="bold"/>
    </style:style>
    <style:style style:name="T13" style:family="text">
      <style:text-properties fo:color="#000000" style:font-name="MinionProIt" fo:font-size="9pt" fo:font-style="italic" style:font-size-asian="9pt" style:font-name-complex="MinionProIt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749cm" svg:height="0.53cm" svg:x="2.75cm" svg:y="3.858cm">
          <draw:text-box>
            <text:p text:style-name="P1"><text:span text:style-name="T1">Piotr Mikuli*</text:span></text:p>
          </draw:text-box>
        </draw:frame>
        <draw:frame draw:style-name="gr2" draw:text-style-name="P3" draw:layer="layout" svg:width="13.515cm" svg:height="0.848cm" svg:x="3.544cm" svg:y="5.364cm">
          <draw:text-box>
            <text:p text:style-name="P1"><text:span text:style-name="T2">ZASADA SUWERENNOŚCI PARLAMENTU </text:span></text:p>
          </draw:text-box>
        </draw:frame>
        <draw:frame draw:style-name="gr2" draw:text-style-name="P3" draw:layer="layout" svg:width="11.318cm" svg:height="0.848cm" svg:x="4.458cm" svg:y="6.105cm">
          <draw:text-box>
            <text:p text:style-name="P1"><text:span text:style-name="T2">W ZJEDNOCZONYM KRÓLESTWIE </text:span></text:p>
          </draw:text-box>
        </draw:frame>
        <draw:frame draw:style-name="gr2" draw:text-style-name="P3" draw:layer="layout" svg:width="12.554cm" svg:height="0.848cm" svg:x="4.115cm" svg:y="6.846cm">
          <draw:text-box>
            <text:p text:style-name="P1"><text:span text:style-name="T2">I JEJ WSPÓŁCZESNE OGRANICZENIA </text:span></text:p>
          </draw:text-box>
        </draw:frame>
        <draw:frame draw:style-name="gr2" draw:text-style-name="P3" draw:layer="layout" svg:width="6.742cm" svg:height="0.848cm" svg:x="6.421cm" svg:y="7.586cm">
          <draw:text-box>
            <text:p text:style-name="P1"><text:span text:style-name="T2">– </text:span><text:span text:style-name="T2">ZARYS PROBLEMU</text:span></text:p>
          </draw:text-box>
        </draw:frame>
        <draw:frame draw:style-name="gr3" draw:text-style-name="P4" draw:layer="layout" svg:width="16.051cm" svg:height="0.441cm" svg:x="2.75cm" svg:y="9.748cm">
          <draw:text-box>
            <text:p text:style-name="P1"><text:span text:style-name="T3">Dostojny Jubilat, zarówno w swojej twórczości naukowej, jak i działalności dydaktycz-</text:span></text:p>
          </draw:text-box>
        </draw:frame>
        <draw:frame draw:style-name="gr3" draw:text-style-name="P4" draw:layer="layout" svg:width="16.77cm" svg:height="0.441cm" svg:x="2.75cm" svg:y="10.2cm">
          <draw:text-box>
            <text:p text:style-name="P1"><text:span text:style-name="T3">nej, poruszał często problematykę konstytucyjnych zasad naczelnych we współczesnym </text:span></text:p>
          </draw:text-box>
        </draw:frame>
        <draw:frame draw:style-name="gr3" draw:text-style-name="P4" draw:layer="layout" svg:width="16.372cm" svg:height="0.441cm" svg:x="2.75cm" svg:y="10.651cm">
          <draw:text-box>
            <text:p text:style-name="P1"><text:span text:style-name="T3">państwie demokratycznym. Wśród rozważań Jacka Czajowskiego nie zabrakło również </text:span></text:p>
          </draw:text-box>
        </draw:frame>
        <draw:frame draw:style-name="gr3" draw:text-style-name="P4" draw:layer="layout" svg:width="16.931cm" svg:height="0.441cm" svg:x="2.75cm" svg:y="11.103cm">
          <draw:text-box>
            <text:p text:style-name="P1"><text:span text:style-name="T3">miejsca <text:s/>dla <text:s/>analizy <text:s/>zasady <text:s/>suwerenności <text:s/>narodu. <text:s/>Zasada <text:s/>suwerenności <text:s/>narodu <text:s/>jest </text:span></text:p>
          </draw:text-box>
        </draw:frame>
        <draw:frame draw:style-name="gr3" draw:text-style-name="P4" draw:layer="layout" svg:width="16.173cm" svg:height="0.441cm" svg:x="2.75cm" svg:y="11.554cm">
          <draw:text-box>
            <text:p text:style-name="P1"><text:span text:style-name="T3">jedną z podstawowych zasad ustrojowych, w istocie zasadą determinującą zaliczanie </text:span></text:p>
          </draw:text-box>
        </draw:frame>
        <draw:frame draw:style-name="gr3" draw:text-style-name="P4" draw:layer="layout" svg:width="16.41cm" svg:height="0.441cm" svg:x="2.75cm" svg:y="12.006cm">
          <draw:text-box>
            <text:p text:style-name="P1"><text:span text:style-name="T3">danego systemu ustrojowego do organizmów demokratycznych. To naród, a więc zbio-</text:span></text:p>
          </draw:text-box>
        </draw:frame>
        <draw:frame draw:style-name="gr3" draw:text-style-name="P4" draw:layer="layout" svg:width="16.135cm" svg:height="0.441cm" svg:x="2.75cm" svg:y="12.457cm">
          <draw:text-box>
            <text:p text:style-name="P1"><text:span text:style-name="T3">rowy podmiot suwerenności, sprawuje władzę również wtedy, gdy czyni to za pośred-</text:span></text:p>
          </draw:text-box>
        </draw:frame>
        <draw:frame draw:style-name="gr3" draw:text-style-name="P4" draw:layer="layout" svg:width="16.101cm" svg:height="0.441cm" svg:x="2.75cm" svg:y="12.909cm">
          <draw:text-box>
            <text:p text:style-name="P1"><text:span text:style-name="T3">nictwem wykreowanych przez niego organów państwowych. Jak słusznie stwierdzają </text:span></text:p>
          </draw:text-box>
        </draw:frame>
        <draw:frame draw:style-name="gr3" draw:text-style-name="P4" draw:layer="layout" svg:width="16.19cm" svg:height="0.441cm" svg:x="2.75cm" svg:y="13.361cm">
          <draw:text-box>
            <text:p text:style-name="P1"><text:span text:style-name="T3">Mariusz Gulczyński i Jan Wawrzyniak, „określenie »władza zwierzchnia« defi niuje, że </text:span></text:p>
          </draw:text-box>
        </draw:frame>
        <draw:frame draw:style-name="gr3" draw:text-style-name="P4" draw:layer="layout" svg:width="16.83cm" svg:height="0.441cm" svg:x="2.75cm" svg:y="13.812cm">
          <draw:text-box>
            <text:p text:style-name="P1"><text:span text:style-name="T3">naród <text:s/>jest <text:s/>uprawniony <text:s/>do <text:s/>panowania, <text:s/>bynajmniej <text:s/>nie <text:s/>do <text:s/>bezpośredniego <text:s/>rządzenia </text:span></text:p>
          </draw:text-box>
        </draw:frame>
        <draw:frame draw:style-name="gr3" draw:text-style-name="P4" draw:layer="layout" svg:width="2.686cm" svg:height="0.441cm" svg:x="2.75cm" svg:y="14.264cm">
          <draw:text-box>
            <text:p text:style-name="P1"><text:span text:style-name="T3">i zarządzania”</text:span></text:p>
          </draw:text-box>
        </draw:frame>
        <draw:frame draw:style-name="gr4" draw:text-style-name="P5" draw:layer="layout" svg:width="0.219cm" svg:height="0.255cm" svg:x="4.861cm" svg:y="14.284cm">
          <draw:text-box>
            <text:p text:style-name="P1"><text:span text:style-name="T4">1</text:span></text:p>
          </draw:text-box>
        </draw:frame>
        <draw:frame draw:style-name="gr3" draw:text-style-name="P4" draw:layer="layout" svg:width="13.472cm" svg:height="0.441cm" svg:x="4.966cm" svg:y="14.264cm">
          <draw:text-box>
            <text:p text:style-name="P1"><text:span text:style-name="T3">. Zasada reprezentacji stała się więc podstawowym sposobem wykona-</text:span></text:p>
          </draw:text-box>
        </draw:frame>
        <draw:frame draw:style-name="gr3" draw:text-style-name="P4" draw:layer="layout" svg:width="16.415cm" svg:height="0.441cm" svg:x="2.75cm" svg:y="14.715cm">
          <draw:text-box>
            <text:p text:style-name="P1"><text:span text:style-name="T3">nia władzy narodu, choć nie wszystkie organy posiadające władztwo w praktyce legity-</text:span></text:p>
          </draw:text-box>
        </draw:frame>
        <draw:frame draw:style-name="gr3" draw:text-style-name="P4" draw:layer="layout" svg:width="16.258cm" svg:height="0.441cm" svg:x="2.75cm" svg:y="15.167cm">
          <draw:text-box>
            <text:p text:style-name="P1"><text:span text:style-name="T3">mują się bezpośrednim mandatem powierzonym przez naród. W ujęciu teoretycznym </text:span></text:p>
          </draw:text-box>
        </draw:frame>
        <draw:frame draw:style-name="gr3" draw:text-style-name="P4" draw:layer="layout" svg:width="16.173cm" svg:height="0.441cm" svg:x="2.75cm" svg:y="15.618cm">
          <draw:text-box>
            <text:p text:style-name="P1"><text:span text:style-name="T3">nie stoi to na przeszkodzie w traktowaniu najważniejszych organów sprawujących na-</text:span></text:p>
          </draw:text-box>
        </draw:frame>
        <draw:frame draw:style-name="gr3" draw:text-style-name="P4" draw:layer="layout" svg:width="16.965cm" svg:height="0.441cm" svg:x="2.75cm" svg:y="16.07cm">
          <draw:text-box>
            <text:p text:style-name="P1"><text:span text:style-name="T3">jistotniejsze <text:s/>prawne <text:s/>funkcje <text:s/>działania <text:s/>państwa <text:s/>jako <text:s/>organów <text:s/>narodu. <text:s/>W <text:s/>ten <text:s/>sposób </text:span></text:p>
          </draw:text-box>
        </draw:frame>
        <draw:frame draw:style-name="gr3" draw:text-style-name="P4" draw:layer="layout" svg:width="16.317cm" svg:height="0.441cm" svg:x="2.75cm" svg:y="16.521cm">
          <draw:text-box>
            <text:p text:style-name="P1"><text:span text:style-name="T3">naród współtworzy państwo będące organizmem, który może być kwalifi kowany jako </text:span></text:p>
          </draw:text-box>
        </draw:frame>
        <draw:frame draw:style-name="gr3" draw:text-style-name="P4" draw:layer="layout" svg:width="16.343cm" svg:height="0.441cm" svg:x="2.75cm" svg:y="16.973cm">
          <draw:text-box>
            <text:p text:style-name="P1"><text:span text:style-name="T3">dobro wszystkich obywateli. W tym kontekście, jak pisze Marek Piechowiak, „państwo </text:span></text:p>
          </draw:text-box>
        </draw:frame>
        <draw:frame draw:style-name="gr3" draw:text-style-name="P4" draw:layer="layout" svg:width="16.986cm" svg:height="0.441cm" svg:x="2.75cm" svg:y="17.425cm">
          <draw:text-box>
            <text:p text:style-name="P1"><text:span text:style-name="T3">jest dobrem wspólnym nie dlatego, że wszyscy mają wobec niego obowiązki, ale dlatego, </text:span></text:p>
          </draw:text-box>
        </draw:frame>
        <draw:frame draw:style-name="gr3" draw:text-style-name="P4" draw:layer="layout" svg:width="11.893cm" svg:height="0.441cm" svg:x="2.75cm" svg:y="17.876cm">
          <draw:text-box>
            <text:p text:style-name="P1"><text:span text:style-name="T3">że służy rozwojowi wszystkich członków wspólnoty politycznej”</text:span></text:p>
          </draw:text-box>
        </draw:frame>
        <draw:frame draw:style-name="gr4" draw:text-style-name="P5" draw:layer="layout" svg:width="0.219cm" svg:height="0.255cm" svg:x="12.361cm" svg:y="17.896cm">
          <draw:text-box>
            <text:p text:style-name="P1"><text:span text:style-name="T4">2</text:span></text:p>
          </draw:text-box>
        </draw:frame>
        <draw:frame draw:style-name="gr3" draw:text-style-name="P4" draw:layer="layout" svg:width="0.376cm" svg:height="0.441cm" svg:x="12.467cm" svg:y="17.876cm">
          <draw:text-box>
            <text:p text:style-name="P1"><text:span text:style-name="T3">.</text:span></text:p>
          </draw:text-box>
        </draw:frame>
        <draw:frame draw:style-name="gr3" draw:text-style-name="P4" draw:layer="layout" svg:width="16.029cm" svg:height="0.441cm" svg:x="3.25cm" svg:y="18.328cm">
          <draw:text-box>
            <text:p text:style-name="P1"><text:span text:style-name="T3">Współczesnym <text:s/>wyzwaniem <text:s/>dla <text:s/>zasady <text:s/>suwerenności <text:s/>narodu <text:s/>jest <text:s/>bez <text:s/>wątpienia </text:span></text:p>
          </draw:text-box>
        </draw:frame>
        <draw:frame draw:style-name="gr3" draw:text-style-name="P4" draw:layer="layout" svg:width="15.919cm" svg:height="0.441cm" svg:x="2.75cm" svg:y="18.779cm">
          <draw:text-box>
            <text:p text:style-name="P1"><text:span text:style-name="T3">funkcjonowanie supranarodowych organizmów politycznych oraz zjawisko globaliza-</text:span></text:p>
          </draw:text-box>
        </draw:frame>
        <draw:frame draw:style-name="gr3" draw:text-style-name="P4" draw:layer="layout" svg:width="16.084cm" svg:height="0.441cm" svg:x="2.75cm" svg:y="19.231cm">
          <draw:text-box>
            <text:p text:style-name="P1"><text:span text:style-name="T3">cji. <text:s/>W <text:s/>eseju </text:span><text:span text:style-name="T5"><text:s/>Zasada <text:s/>suwerenności <text:s/>narodu</text:span><text:span text:style-name="T3"> <text:s/>Jacek <text:s/>Czajowski <text:s/>zastanawiał <text:s/>się <text:s/>m.in. <text:s/>nad </text:span></text:p>
          </draw:text-box>
        </draw:frame>
        <draw:line draw:style-name="gr5" draw:text-style-name="P6" draw:layer="layout" svg:x1="2.75cm" svg:y1="20.918cm" svg:x2="4.75cm" svg:y2="20.918cm">
          <text:p/>
        </draw:line>
        <draw:frame draw:style-name="gr3" draw:text-style-name="P4" draw:layer="layout" svg:width="16.69cm" svg:height="0.441cm" svg:x="2.75cm" svg:y="19.682cm">
          <draw:text-box>
            <text:p text:style-name="P1"><text:span text:style-name="T3">stosunkiem <text:s/>suwerenności <text:s/>narodu <text:s/>do <text:s/>zjawiska <text:s/>przekazywania <text:s/>kompetencji <text:s/>organów </text:span></text:p>
          </draw:text-box>
        </draw:frame>
        <draw:frame draw:style-name="gr6" draw:text-style-name="P7" draw:layer="layout" svg:width="0.309cm" svg:height="0.361cm" svg:x="3.25cm" svg:y="21.117cm">
          <draw:text-box>
            <text:p text:style-name="P1"><text:span text:style-name="T6">*</text:span></text:p>
          </draw:text-box>
        </draw:frame>
        <draw:frame draw:style-name="gr7" draw:text-style-name="P8" draw:layer="layout" svg:width="0.18cm" svg:height="0.213cm" svg:x="3.375cm" svg:y="21.13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3.451cm" svg:height="0.361cm" svg:x="3.466cm" svg:y="21.117cm">
          <draw:text-box>
            <text:p text:style-name="P1"><text:span text:style-name="T6">Prof. nadzw. dr hab., Uniwersytet Jagielloński, Gdańska Wyższa Szkoła Humanistyczna.</text:span></text:p>
          </draw:text-box>
        </draw:frame>
        <draw:frame draw:style-name="gr7" draw:text-style-name="P8" draw:layer="layout" svg:width="0.18cm" svg:height="0.213cm" svg:x="3.25cm" svg:y="21.52cm">
          <draw:text-box>
            <text:p text:style-name="P1"><text:span text:style-name="T7">1 </text:span></text:p>
          </draw:text-box>
        </draw:frame>
        <draw:frame draw:style-name="gr6" draw:text-style-name="P7" draw:layer="layout" svg:width="13.46cm" svg:height="0.361cm" svg:x="3.427cm" svg:y="21.503cm">
          <draw:text-box>
            <text:p text:style-name="P1"><text:span text:style-name="T6">M. <text:s/>Gulczyński, <text:s/>J. <text:s/>Wawrzyniak, </text:span><text:span text:style-name="T8"><text:s/>Suwerenne <text:s/>prawa <text:s/>narodu <text:s/>do <text:s/>sprawowania <text:s/>władzy <text:s/>zwierzchniej </text:span></text:p>
          </draw:text-box>
        </draw:frame>
        <draw:frame draw:style-name="gr6" draw:text-style-name="P7" draw:layer="layout" svg:width="13.734cm" svg:height="0.361cm" svg:x="2.75cm" svg:y="21.889cm">
          <draw:text-box>
            <text:p text:style-name="P1"><text:span text:style-name="T8">we współczesnych warunkach</text:span><text:span text:style-name="T6"> [w:] </text:span><text:span text:style-name="T8">Spór o suwerenność</text:span><text:span text:style-name="T6">, W. Wołpiuk (red.), Warszawa 2001, s. 190.</text:span></text:p>
          </draw:text-box>
        </draw:frame>
        <draw:frame draw:style-name="gr7" draw:text-style-name="P8" draw:layer="layout" svg:width="0.18cm" svg:height="0.213cm" svg:x="3.25cm" svg:y="22.292cm">
          <draw:text-box>
            <text:p text:style-name="P1"><text:span text:style-name="T7">2 </text:span></text:p>
          </draw:text-box>
        </draw:frame>
        <draw:frame draw:style-name="gr6" draw:text-style-name="P7" draw:layer="layout" svg:width="13.688cm" svg:height="0.361cm" svg:x="3.427cm" svg:y="22.276cm">
          <draw:text-box>
            <text:p text:style-name="P1"><text:span text:style-name="T6">M. Piechowiak, </text:span><text:span text:style-name="T8">Dobro wspólne jako fundament polskiego porządku konstytucyjnego</text:span><text:span text:style-name="T6">, Warszawa 2012,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.039cm" svg:height="0.361cm" svg:x="2.75cm" svg:y="22.662cm">
          <draw:text-box>
            <text:p text:style-name="P1"><text:span text:style-name="T6">s. 433.</text:span></text:p>
          </draw:text-box>
        </draw:frame>
      </draw:page>
      <draw:page draw:name="page2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9">444</text:span></text:p>
          </draw:text-box>
        </draw:frame>
        <draw:frame draw:style-name="gr6" draw:text-style-name="P7" draw:layer="layout" svg:width="1.704cm" svg:height="0.361cm" svg:x="8.485cm" svg:y="1.888cm">
          <draw:text-box>
            <text:p text:style-name="P1"><text:span text:style-name="T6">Piotr Mikuli</text:span></text:p>
          </draw:text-box>
        </draw:frame>
        <draw:frame draw:style-name="gr3" draw:text-style-name="P4" draw:layer="layout" svg:width="8.236cm" svg:height="0.441cm" svg:x="2.75cm" svg:y="2.874cm">
          <draw:text-box>
            <text:p text:style-name="P1"><text:span text:style-name="T3">państwowych podmiotom supranarodowym</text:span></text:p>
          </draw:text-box>
        </draw:frame>
        <draw:frame draw:style-name="gr4" draw:text-style-name="P5" draw:layer="layout" svg:width="0.219cm" svg:height="0.255cm" svg:x="9.461cm" svg:y="2.894cm">
          <draw:text-box>
            <text:p text:style-name="P1"><text:span text:style-name="T4">3</text:span></text:p>
          </draw:text-box>
        </draw:frame>
        <draw:frame draw:style-name="gr3" draw:text-style-name="P4" draw:layer="layout" svg:width="7.508cm" svg:height="0.441cm" svg:x="10.967cm" svg:y="2.874cm">
          <draw:text-box>
            <text:p text:style-name="P1"><text:span text:style-name="T3">. Proponował rozróżnienie pomiędzy su-</text:span></text:p>
          </draw:text-box>
        </draw:frame>
        <draw:frame draw:style-name="gr3" draw:text-style-name="P4" draw:layer="layout" svg:width="6.293cm" svg:height="0.441cm" svg:x="2.75cm" svg:y="3.326cm">
          <draw:text-box>
            <text:p text:style-name="P1"><text:span text:style-name="T3">werennością pierwotną a wtórną:</text:span></text:p>
          </draw:text-box>
        </draw:frame>
        <draw:frame draw:style-name="gr11" draw:text-style-name="P10" draw:layer="layout" svg:width="15.458cm" svg:height="0.374cm" svg:x="3.25cm" svg:y="4.069cm">
          <draw:text-box>
            <text:p text:style-name="P1"><text:span text:style-name="T10">W takim rozumieniu pierwotnym piastunem suwerenności byłby naród. Wobec tego, że jego wła-</text:span></text:p>
          </draw:text-box>
        </draw:frame>
        <draw:frame draw:style-name="gr11" draw:text-style-name="P10" draw:layer="layout" svg:width="15.229cm" svg:height="0.374cm" svg:x="3.25cm" svg:y="4.457cm">
          <draw:text-box>
            <text:p text:style-name="P1"><text:span text:style-name="T10">dza jest najwyższa i nieograniczona – właśnie jako suweren – byłby uprawniony (mieściłoby się </text:span></text:p>
          </draw:text-box>
        </draw:frame>
        <draw:frame draw:style-name="gr11" draw:text-style-name="P10" draw:layer="layout" svg:width="15.187cm" svg:height="0.374cm" svg:x="3.25cm" svg:y="4.845cm">
          <draw:text-box>
            <text:p text:style-name="P1"><text:span text:style-name="T10">to w ramach jego zwierzchnich uprawnień) do przekazania części suwerenności innym podmio-</text:span></text:p>
          </draw:text-box>
        </draw:frame>
        <draw:frame draw:style-name="gr11" draw:text-style-name="P10" draw:layer="layout" svg:width="16.046cm" svg:height="0.374cm" svg:x="3.25cm" svg:y="5.234cm">
          <draw:text-box>
            <text:p text:style-name="P1"><text:span text:style-name="T10">tom. „Wtórnym” piastunem suwerenności byłyby organy międzynarodowe, z woli narodu piastujące </text:span></text:p>
          </draw:text-box>
        </draw:frame>
        <draw:frame draw:style-name="gr11" draw:text-style-name="P10" draw:layer="layout" svg:width="7.305cm" svg:height="0.374cm" svg:x="3.25cm" svg:y="5.622cm">
          <draw:text-box>
            <text:p text:style-name="P1"><text:span text:style-name="T10">przekazaną im część suwerennych uprawnień</text:span></text:p>
          </draw:text-box>
        </draw:frame>
        <draw:frame draw:style-name="gr12" draw:text-style-name="P11" draw:layer="layout" svg:width="0.184cm" svg:height="0.217cm" svg:x="8.995cm" svg:y="5.639cm">
          <draw:text-box>
            <text:p text:style-name="P1"><text:span text:style-name="T11">4</text:span></text:p>
          </draw:text-box>
        </draw:frame>
        <draw:frame draw:style-name="gr11" draw:text-style-name="P10" draw:layer="layout" svg:width="0.317cm" svg:height="0.374cm" svg:x="9.084cm" svg:y="5.622cm">
          <draw:text-box>
            <text:p text:style-name="P1"><text:span text:style-name="T10">.</text:span></text:p>
          </draw:text-box>
        </draw:frame>
        <draw:frame draw:style-name="gr3" draw:text-style-name="P4" draw:layer="layout" svg:width="15.619cm" svg:height="0.441cm" svg:x="3.25cm" svg:y="6.318cm">
          <draw:text-box>
            <text:p text:style-name="P1"><text:span text:style-name="T3">Z tej przyczyny krytycznie odniósł się do art. 90 Konstytucji RP, który mówi o prze-</text:span></text:p>
          </draw:text-box>
        </draw:frame>
        <draw:frame draw:style-name="gr3" draw:text-style-name="P4" draw:layer="layout" svg:width="16.169cm" svg:height="0.441cm" svg:x="2.75cm" svg:y="6.769cm">
          <draw:text-box>
            <text:p text:style-name="P1"><text:span text:style-name="T3">kazywaniu przez Rzeczpospolitą Polską (która jest dobrem wspólnym wszystkich oby-</text:span></text:p>
          </draw:text-box>
        </draw:frame>
        <draw:frame draw:style-name="gr3" draw:text-style-name="P4" draw:layer="layout" svg:width="16.055cm" svg:height="0.441cm" svg:x="2.75cm" svg:y="7.221cm">
          <draw:text-box>
            <text:p text:style-name="P1"><text:span text:style-name="T3">wateli, a nie podmiotem władzy zwierzchniej) kompetencji organów władzy państwo-</text:span></text:p>
          </draw:text-box>
        </draw:frame>
        <draw:frame draw:style-name="gr3" draw:text-style-name="P4" draw:layer="layout" svg:width="16.952cm" svg:height="0.441cm" svg:x="2.75cm" svg:y="7.672cm">
          <draw:text-box>
            <text:p text:style-name="P1"><text:span text:style-name="T3">wej, <text:s/>nie <text:s/>zaś <text:s/>o <text:s/>przekazywaniu <text:s/>przez <text:s/>Naród <text:s/>części <text:s/>swojej <text:s/>suwerenności <text:s/>realizowanej </text:span></text:p>
          </draw:text-box>
        </draw:frame>
        <draw:frame draw:style-name="gr3" draw:text-style-name="P4" draw:layer="layout" svg:width="5.04cm" svg:height="0.441cm" svg:x="2.75cm" svg:y="8.124cm">
          <draw:text-box>
            <text:p text:style-name="P1"><text:span text:style-name="T3">przez organy tego Narodu.</text:span></text:p>
          </draw:text-box>
        </draw:frame>
        <draw:frame draw:style-name="gr1" draw:text-style-name="P2" draw:layer="layout" svg:width="0.764cm" svg:height="0.645cm" svg:x="8.972cm" svg:y="9.534cm">
          <draw:text-box>
            <text:p text:style-name="P1"><text:span text:style-name="T12">***</text:span></text:p>
          </draw:text-box>
        </draw:frame>
        <draw:frame draw:style-name="gr3" draw:text-style-name="P4" draw:layer="layout" svg:width="16.156cm" svg:height="0.441cm" svg:x="2.75cm" svg:y="10.74cm">
          <draw:text-box>
            <text:p text:style-name="P1"><text:span text:style-name="T3">Na tle ustroju Zjednoczonego Królestwa często rozważa się wzajemne relacje zasady </text:span></text:p>
          </draw:text-box>
        </draw:frame>
        <draw:frame draw:style-name="gr3" draw:text-style-name="P4" draw:layer="layout" svg:width="11.398cm" svg:height="0.441cm" svg:x="2.75cm" svg:y="11.191cm">
          <draw:text-box>
            <text:p text:style-name="P1"><text:span text:style-name="T3">suwerenności narodu oraz zasady suwerenności parlamentu</text:span></text:p>
          </draw:text-box>
        </draw:frame>
        <draw:frame draw:style-name="gr4" draw:text-style-name="P5" draw:layer="layout" svg:width="0.219cm" svg:height="0.255cm" svg:x="11.958cm" svg:y="11.212cm">
          <draw:text-box>
            <text:p text:style-name="P1"><text:span text:style-name="T4">5</text:span></text:p>
          </draw:text-box>
        </draw:frame>
        <draw:frame draw:style-name="gr3" draw:text-style-name="P4" draw:layer="layout" svg:width="4.557cm" svg:height="0.441cm" svg:x="12.064cm" svg:y="11.191cm">
          <draw:text-box>
            <text:p text:style-name="P1"><text:span text:style-name="T3">. Próbą pogodzenia obu </text:span></text:p>
          </draw:text-box>
        </draw:frame>
        <draw:frame draw:style-name="gr3" draw:text-style-name="P4" draw:layer="layout" svg:width="15.86cm" svg:height="0.441cm" svg:x="2.75cm" svg:y="11.643cm">
          <draw:text-box>
            <text:p text:style-name="P1"><text:span text:style-name="T3">koncepcji jest odwołanie się do starej, wymyślonej przez Alberta Diceya konstrukcji </text:span></text:p>
          </draw:text-box>
        </draw:frame>
        <draw:frame draw:style-name="gr3" draw:text-style-name="P4" draw:layer="layout" svg:width="16.195cm" svg:height="0.441cm" svg:x="2.75cm" svg:y="12.094cm">
          <draw:text-box>
            <text:p text:style-name="P1"><text:span text:style-name="T3">suwerenności prawnej i suwerenności politycznej. Podmiotem suwerennym w znacze-</text:span></text:p>
          </draw:text-box>
        </draw:frame>
        <draw:frame draw:style-name="gr3" draw:text-style-name="P4" draw:layer="layout" svg:width="15.928cm" svg:height="0.441cm" svg:x="2.75cm" svg:y="12.546cm">
          <draw:text-box>
            <text:p text:style-name="P1"><text:span text:style-name="T3">niu prawnym jest monarcha w parlamencie, zaś w znaczeniu politycznym, zbiorowy </text:span></text:p>
          </draw:text-box>
        </draw:frame>
        <draw:frame draw:style-name="gr3" draw:text-style-name="P4" draw:layer="layout" svg:width="8.435cm" svg:height="0.441cm" svg:x="2.75cm" svg:y="12.998cm">
          <draw:text-box>
            <text:p text:style-name="P1"><text:span text:style-name="T3">podmiot suwerenności, czyli naród–elektorat</text:span></text:p>
          </draw:text-box>
        </draw:frame>
        <draw:frame draw:style-name="gr4" draw:text-style-name="P5" draw:layer="layout" svg:width="0.219cm" svg:height="0.255cm" svg:x="9.549cm" svg:y="13.018cm">
          <draw:text-box>
            <text:p text:style-name="P1"><text:span text:style-name="T4">6</text:span></text:p>
          </draw:text-box>
        </draw:frame>
        <draw:frame draw:style-name="gr3" draw:text-style-name="P4" draw:layer="layout" svg:width="0.376cm" svg:height="0.441cm" svg:x="9.654cm" svg:y="12.998cm">
          <draw:text-box>
            <text:p text:style-name="P1"><text:span text:style-name="T3">.</text:span></text:p>
          </draw:text-box>
        </draw:frame>
        <draw:frame draw:style-name="gr3" draw:text-style-name="P4" draw:layer="layout" svg:width="15.691cm" svg:height="0.441cm" svg:x="3.25cm" svg:y="13.449cm">
          <draw:text-box>
            <text:p text:style-name="P1"><text:span text:style-name="T3">Atrakcyjnym zabiegiem wyjaśniającym sens zasady suwerenności parlamentu jest </text:span></text:p>
          </draw:text-box>
        </draw:frame>
        <draw:frame draw:style-name="gr3" draw:text-style-name="P4" draw:layer="layout" svg:width="16.592cm" svg:height="0.441cm" svg:x="2.75cm" svg:y="13.901cm">
          <draw:text-box>
            <text:p text:style-name="P1"><text:span text:style-name="T3">stwierdzenie, <text:s/>że <text:s/>parlament, <text:s/>a <text:s/>dokładnie <text:s/>rzecz <text:s/>ujmując <text:s/>– <text:s/>jego <text:s/>trzy <text:s/>człony: <text:s/>monar-</text:span></text:p>
          </draw:text-box>
        </draw:frame>
        <draw:frame draw:style-name="gr3" draw:text-style-name="P4" draw:layer="layout" svg:width="15.936cm" svg:height="0.441cm" svg:x="2.75cm" svg:y="14.352cm">
          <draw:text-box>
            <text:p text:style-name="P1"><text:span text:style-name="T3">cha, Izba Gmin oraz Izba Lordów, stanowią emanację narodu. Koncepcja ta pozwala </text:span></text:p>
          </draw:text-box>
        </draw:frame>
        <draw:frame draw:style-name="gr3" draw:text-style-name="P4" draw:layer="layout" svg:width="16.051cm" svg:height="0.441cm" svg:x="2.75cm" svg:y="14.804cm">
          <draw:text-box>
            <text:p text:style-name="P1"><text:span text:style-name="T3">w większym stopniu na łagodzenie dysonansu pomiędzy suwerennością narodu a su-</text:span></text:p>
          </draw:text-box>
        </draw:frame>
        <draw:frame draw:style-name="gr3" draw:text-style-name="P4" draw:layer="layout" svg:width="16.262cm" svg:height="0.441cm" svg:x="2.75cm" svg:y="15.255cm">
          <draw:text-box>
            <text:p text:style-name="P1"><text:span text:style-name="T3">werennością parlamentu, niż odwołanie się tylko do zasady reprezentacji. Oczywiście </text:span></text:p>
          </draw:text-box>
        </draw:frame>
        <draw:frame draw:style-name="gr3" draw:text-style-name="P4" draw:layer="layout" svg:width="16.698cm" svg:height="0.441cm" svg:x="2.75cm" svg:y="15.707cm">
          <draw:text-box>
            <text:p text:style-name="P1"><text:span text:style-name="T3">pojęcie narodu występuje tu w znaczeniu politycznym, a nie etnicznym, tym bardziej że </text:span></text:p>
          </draw:text-box>
        </draw:frame>
        <draw:frame draw:style-name="gr3" draw:text-style-name="P4" draw:layer="layout" svg:width="16.156cm" svg:height="0.441cm" svg:x="2.75cm" svg:y="16.159cm">
          <draw:text-box>
            <text:p text:style-name="P1"><text:span text:style-name="T3">w przypadku Zjednoczonego Królestwa z jednej strony identyfi kujemy narody angiel-</text:span></text:p>
          </draw:text-box>
        </draw:frame>
        <draw:frame draw:style-name="gr3" draw:text-style-name="P4" draw:layer="layout" svg:width="15.885cm" svg:height="0.441cm" svg:x="2.75cm" svg:y="16.61cm">
          <draw:text-box>
            <text:p text:style-name="P1"><text:span text:style-name="T3">ski, walijski, szkocki, irlandzki, z drugiej zaś – we współczesnym społeczeństwie bry-</text:span></text:p>
          </draw:text-box>
        </draw:frame>
        <draw:frame draw:style-name="gr3" draw:text-style-name="P4" draw:layer="layout" svg:width="16.618cm" svg:height="0.441cm" svg:x="2.75cm" svg:y="17.062cm">
          <draw:text-box>
            <text:p text:style-name="P1"><text:span text:style-name="T3">tyjskim <text:s/>występuje <text:s/>wiele <text:s/>mniejszości <text:s/>narodowych. <text:s/>Tradycyjnie <text:s/>podmiotem <text:s/>suweren-</text:span></text:p>
          </draw:text-box>
        </draw:frame>
        <draw:frame draw:style-name="gr3" draw:text-style-name="P4" draw:layer="layout" svg:width="16.309cm" svg:height="0.441cm" svg:x="2.75cm" svg:y="17.513cm">
          <draw:text-box>
            <text:p text:style-name="P1"><text:span text:style-name="T3">ności był ogół narodu politycznego, którego immanentnym składnikiem był monarcha </text:span></text:p>
          </draw:text-box>
        </draw:frame>
        <draw:frame draw:style-name="gr3" draw:text-style-name="P4" draw:layer="layout" svg:width="16.19cm" svg:height="0.441cm" svg:x="2.75cm" svg:y="17.965cm">
          <draw:text-box>
            <text:p text:style-name="P1"><text:span text:style-name="T3">i wszystkie osoby piastujące godność para oraz gminy, których interesy ze względów </text:span></text:p>
          </draw:text-box>
        </draw:frame>
        <draw:frame draw:style-name="gr3" draw:text-style-name="P4" draw:layer="layout" svg:width="16.563cm" svg:height="0.441cm" svg:x="2.75cm" svg:y="18.416cm">
          <draw:text-box>
            <text:p text:style-name="P1"><text:span text:style-name="T3">pragmatycznych musiały być reprezentowane przez wybranych przedstawicieli. W tym </text:span></text:p>
          </draw:text-box>
        </draw:frame>
        <draw:line draw:style-name="gr5" draw:text-style-name="P6" draw:layer="layout" svg:x1="2.75cm" svg:y1="20.145cm" svg:x2="4.75cm" svg:y2="20.145cm">
          <text:p/>
        </draw:line>
        <draw:frame draw:style-name="gr3" draw:text-style-name="P4" draw:layer="layout" svg:width="10.124cm" svg:height="0.441cm" svg:x="2.75cm" svg:y="18.868cm">
          <draw:text-box>
            <text:p text:style-name="P1"><text:span text:style-name="T3">kontekście słusznie zwraca uwagę Paweł Sarnecki, że</text:span></text:p>
          </draw:text-box>
        </draw:frame>
        <draw:frame draw:style-name="gr7" draw:text-style-name="P8" draw:layer="layout" svg:width="0.18cm" svg:height="0.213cm" svg:x="3.25cm" svg:y="20.361cm">
          <draw:text-box>
            <text:p text:style-name="P1"><text:span text:style-name="T7">3 </text:span></text:p>
          </draw:text-box>
        </draw:frame>
        <draw:frame draw:style-name="gr6" draw:text-style-name="P7" draw:layer="layout" svg:width="12.892cm" svg:height="0.361cm" svg:x="3.427cm" svg:y="20.344cm">
          <draw:text-box>
            <text:p text:style-name="P1"><text:span text:style-name="T6">J. Czajowski, </text:span><text:span text:style-name="T8">Zasada suwerenności narodu</text:span><text:span text:style-name="T6"> [w:] </text:span><text:span text:style-name="T8">Szkice o zasadach i instytucjach ustrojowych II i III </text:span></text:p>
          </draw:text-box>
        </draw:frame>
        <draw:frame draw:style-name="gr6" draw:text-style-name="P7" draw:layer="layout" svg:width="11.135cm" svg:height="0.361cm" svg:x="2.75cm" svg:y="20.73cm">
          <draw:text-box>
            <text:p text:style-name="P1"><text:span text:style-name="T8">Rzeczypospolitej</text:span><text:span text:style-name="T6">, J. Czajowski, M. Grzybowski</text:span><text:span text:style-name="T8"> </text:span><text:span text:style-name="T6">(red.), Kraków 2002, s. 57 i n.</text:span></text:p>
          </draw:text-box>
        </draw:frame>
        <draw:frame draw:style-name="gr7" draw:text-style-name="P8" draw:layer="layout" svg:width="0.18cm" svg:height="0.213cm" svg:x="3.25cm" svg:y="21.134cm">
          <draw:text-box>
            <text:p text:style-name="P1"><text:span text:style-name="T7">4 </text:span></text:p>
          </draw:text-box>
        </draw:frame>
        <draw:frame draw:style-name="gr6" draw:text-style-name="P7" draw:layer="layout" svg:width="1.898cm" svg:height="0.361cm" svg:x="3.427cm" svg:y="21.117cm">
          <draw:text-box>
            <text:p text:style-name="P1"><text:span text:style-name="T8">Ibidem</text:span><text:span text:style-name="T6">, s. 60.</text:span></text:p>
          </draw:text-box>
        </draw:frame>
        <draw:frame draw:style-name="gr7" draw:text-style-name="P8" draw:layer="layout" svg:width="0.18cm" svg:height="0.213cm" svg:x="3.25cm" svg:y="21.52cm">
          <draw:text-box>
            <text:p text:style-name="P1"><text:span text:style-name="T7">5 </text:span></text:p>
          </draw:text-box>
        </draw:frame>
        <draw:frame draw:style-name="gr6" draw:text-style-name="P7" draw:layer="layout" svg:width="14.975cm" svg:height="0.361cm" svg:x="3.427cm" svg:y="21.503cm">
          <draw:text-box>
            <text:p text:style-name="P1"><text:span text:style-name="T6">O zasadzie suwerenności parlamentu w polskiej literaturze pisze m.in. P. Biskup, </text:span><text:span text:style-name="T8">Prawno-polityczna </text:span></text:p>
          </draw:text-box>
        </draw:frame>
        <draw:frame draw:style-name="gr6" draw:text-style-name="P7" draw:layer="layout" svg:width="8.13cm" svg:height="0.361cm" svg:x="2.75cm" svg:y="21.889cm">
          <draw:text-box>
            <text:p text:style-name="P1"><text:span text:style-name="T8">ewolucja brytyjskiej doktryny suwerenności</text:span><text:span text:style-name="T6">, Warszawa 2007.</text:span></text:p>
          </draw:text-box>
        </draw:frame>
        <draw:frame draw:style-name="gr7" draw:text-style-name="P8" draw:layer="layout" svg:width="0.18cm" svg:height="0.213cm" svg:x="3.25cm" svg:y="22.292cm">
          <draw:text-box>
            <text:p text:style-name="P1"><text:span text:style-name="T7">6 </text:span></text:p>
          </draw:text-box>
        </draw:frame>
        <draw:frame draw:style-name="gr6" draw:text-style-name="P7" draw:layer="layout" svg:width="14.104cm" svg:height="0.361cm" svg:x="3.427cm" svg:y="22.276cm">
          <draw:text-box>
            <text:p text:style-name="P1"><text:span text:style-name="T6">A.V. Dicey, </text:span><text:span text:style-name="T8">Introduction to the Study of the Law of the Constitution</text:span><text:span text:style-name="T6">, reprint wyd. 8, Indianapolis 1982,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.391cm" svg:height="0.361cm" svg:x="2.75cm" svg:y="22.662cm">
          <draw:text-box>
            <text:p text:style-name="P1"><text:span text:style-name="T6">s. 27–28.</text:span></text:p>
          </draw:text-box>
        </draw:frame>
      </draw:page>
      <draw:page draw:name="page3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9">445</text:span></text:p>
          </draw:text-box>
        </draw:frame>
        <draw:frame draw:style-name="gr6" draw:text-style-name="P7" draw:layer="layout" svg:width="11.809cm" svg:height="0.344cm" svg:x="3.555cm" svg:y="1.888cm">
          <draw:text-box>
            <text:p text:style-name="P1"><text:span text:style-name="T8">Zasada suwerenności parlamentu w Zjednoczonym Królestwie i jej współczesne ograniczenia...</text:span></text:p>
          </draw:text-box>
        </draw:frame>
        <draw:frame draw:style-name="gr11" draw:text-style-name="P10" draw:layer="layout" svg:width="15.361cm" svg:height="0.374cm" svg:x="3.25cm" svg:y="2.886cm">
          <draw:text-box>
            <text:p text:style-name="P1"><text:span text:style-name="T10">[...] nie mamy tu do czynienia z przekreśleniem przez zasadę supremacji parlamentu zasady su-</text:span></text:p>
          </draw:text-box>
        </draw:frame>
        <draw:frame draw:style-name="gr11" draw:text-style-name="P10" draw:layer="layout" svg:width="16.059cm" svg:height="0.374cm" svg:x="3.25cm" svg:y="3.274cm">
          <draw:text-box>
            <text:p text:style-name="P1"><text:span text:style-name="T10">werenności <text:s/>ludu <text:s/>(Narodu) <text:s/>i <text:s/>Wielka <text:s/>Brytania <text:s/>pozostaje <text:s/>oczywiście <text:s/>państwem <text:s/>demokratycznym, </text:span></text:p>
          </draw:text-box>
        </draw:frame>
        <draw:frame draw:style-name="gr11" draw:text-style-name="P10" draw:layer="layout" svg:width="15.962cm" svg:height="0.374cm" svg:x="3.25cm" svg:y="3.662cm">
          <draw:text-box>
            <text:p text:style-name="P1"><text:span text:style-name="T10">a nie oligarchicznym. Zwierzchnikiem jest parlament, ale parlament występujący jako ucieleśnienie </text:span></text:p>
          </draw:text-box>
        </draw:frame>
        <draw:frame draw:style-name="gr11" draw:text-style-name="P10" draw:layer="layout" svg:width="15.61cm" svg:height="0.374cm" svg:x="3.25cm" svg:y="4.05cm">
          <draw:text-box>
            <text:p text:style-name="P1"><text:span text:style-name="T10">(uosobienie) całego Narodu. Stąd też [...] nie można jego pozycji wobec społeczeństwa porównać </text:span></text:p>
          </draw:text-box>
        </draw:frame>
        <draw:frame draw:style-name="gr11" draw:text-style-name="P10" draw:layer="layout" svg:width="15.631cm" svg:height="0.374cm" svg:x="3.25cm" svg:y="4.438cm">
          <draw:text-box>
            <text:p text:style-name="P1"><text:span text:style-name="T10">do pozycji absolutnego władcy czy nawet do pozycji organu przedstawicielskiego, dysponującego </text:span></text:p>
          </draw:text-box>
        </draw:frame>
        <draw:frame draw:style-name="gr11" draw:text-style-name="P10" draw:layer="layout" svg:width="7.783cm" svg:height="0.374cm" svg:x="3.25cm" svg:y="4.826cm">
          <draw:text-box>
            <text:p text:style-name="P1"><text:span text:style-name="T10">władczymi kompetencjami wobec społeczeństwa</text:span></text:p>
          </draw:text-box>
        </draw:frame>
        <draw:frame draw:style-name="gr12" draw:text-style-name="P11" draw:layer="layout" svg:width="0.184cm" svg:height="0.217cm" svg:x="9.433cm" svg:y="4.844cm">
          <draw:text-box>
            <text:p text:style-name="P1"><text:span text:style-name="T11">7</text:span></text:p>
          </draw:text-box>
        </draw:frame>
        <draw:frame draw:style-name="gr11" draw:text-style-name="P10" draw:layer="layout" svg:width="0.317cm" svg:height="0.374cm" svg:x="9.522cm" svg:y="4.826cm">
          <draw:text-box>
            <text:p text:style-name="P1"><text:span text:style-name="T10">.</text:span></text:p>
          </draw:text-box>
        </draw:frame>
        <draw:frame draw:style-name="gr3" draw:text-style-name="P4" draw:layer="layout" svg:width="16.084cm" svg:height="0.441cm" svg:x="3.25cm" svg:y="5.522cm">
          <draw:text-box>
            <text:p text:style-name="P1"><text:span text:style-name="T3">Zasada suwerenności parlamentu wiąże się przede wszystkim z nadrzędną rolą usta-</text:span></text:p>
          </draw:text-box>
        </draw:frame>
        <draw:frame draw:style-name="gr3" draw:text-style-name="P4" draw:layer="layout" svg:width="16.457cm" svg:height="0.441cm" svg:x="2.75cm" svg:y="5.974cm">
          <draw:text-box>
            <text:p text:style-name="P1"><text:span text:style-name="T3">wy w brytyjskim systemie źródeł prawa, w tym sensie może być postrzegana jako swo-</text:span></text:p>
          </draw:text-box>
        </draw:frame>
        <draw:frame draw:style-name="gr3" draw:text-style-name="P4" draw:layer="layout" svg:width="16.952cm" svg:height="0.441cm" svg:x="2.75cm" svg:y="6.426cm">
          <draw:text-box>
            <text:p text:style-name="P1"><text:span text:style-name="T3">ista <text:s/>rekompensata <text:s/>braku <text:s/>konstytucji <text:s/>w <text:s/>znaczeniu <text:s/>formalnym. <text:s/>W <text:s/>ujęciu <text:s/>A.V. <text:s/>Diceya </text:span></text:p>
          </draw:text-box>
        </draw:frame>
        <draw:frame draw:style-name="gr3" draw:text-style-name="P4" draw:layer="layout" svg:width="7.986cm" svg:height="0.441cm" svg:x="2.75cm" svg:y="6.877cm">
          <draw:text-box>
            <text:p text:style-name="P1"><text:span text:style-name="T3">zasada suwerenności parlamentu oznacza</text:span></text:p>
          </draw:text-box>
        </draw:frame>
        <draw:frame draw:style-name="gr11" draw:text-style-name="P10" draw:layer="layout" svg:width="15.636cm" svg:height="0.374cm" svg:x="3.25cm" svg:y="7.621cm">
          <draw:text-box>
            <text:p text:style-name="P1"><text:span text:style-name="T10">[...] ni mniej, ni więcej, że Parlament [...] pod rządami brytyjskiej konstytucji ma prawo ustanowić </text:span></text:p>
          </draw:text-box>
        </draw:frame>
        <draw:frame draw:style-name="gr11" draw:text-style-name="P10" draw:layer="layout" svg:width="15.809cm" svg:height="0.374cm" svg:x="3.25cm" svg:y="8.009cm">
          <draw:text-box>
            <text:p text:style-name="P1"><text:span text:style-name="T10">i uchylić każde prawo i, co więcej, żadna osoba nie jest rozpoznawana przez prawo jako kompeten-</text:span></text:p>
          </draw:text-box>
        </draw:frame>
        <draw:frame draw:style-name="gr11" draw:text-style-name="P10" draw:layer="layout" svg:width="9.845cm" svg:height="0.374cm" svg:x="3.25cm" svg:y="8.397cm">
          <draw:text-box>
            <text:p text:style-name="P1"><text:span text:style-name="T10">tna do podważania lub uchylania ustawodawstwa parlamentu</text:span></text:p>
          </draw:text-box>
        </draw:frame>
        <draw:frame draw:style-name="gr12" draw:text-style-name="P11" draw:layer="layout" svg:width="0.184cm" svg:height="0.217cm" svg:x="11.027cm" svg:y="8.414cm">
          <draw:text-box>
            <text:p text:style-name="P1"><text:span text:style-name="T11">8</text:span></text:p>
          </draw:text-box>
        </draw:frame>
        <draw:frame draw:style-name="gr11" draw:text-style-name="P10" draw:layer="layout" svg:width="0.317cm" svg:height="0.374cm" svg:x="11.116cm" svg:y="8.397cm">
          <draw:text-box>
            <text:p text:style-name="P1"><text:span text:style-name="T10">.</text:span></text:p>
          </draw:text-box>
        </draw:frame>
        <draw:frame draw:style-name="gr11" draw:text-style-name="P10" draw:layer="layout" svg:width="10.797cm" svg:height="0.374cm" svg:x="3.25cm" svg:y="9.085cm">
          <draw:text-box>
            <text:p text:style-name="P1"><text:span text:style-name="T10">Pisał też o tym klasyczny badacz brytyjskiego parlamentaryzmu Th </text:span></text:p>
          </draw:text-box>
        </draw:frame>
        <draw:frame draw:style-name="gr11" draw:text-style-name="P10" draw:layer="layout" svg:width="5.057cm" svg:height="0.374cm" svg:x="14.035cm" svg:y="9.085cm">
          <draw:text-box>
            <text:p text:style-name="P1"><text:span text:style-name="T10">omas Erskin May: „[parlament] </text:span></text:p>
          </draw:text-box>
        </draw:frame>
        <draw:frame draw:style-name="gr11" draw:text-style-name="P10" draw:layer="layout" svg:width="15.89cm" svg:height="0.374cm" svg:x="3.25cm" svg:y="9.473cm">
          <draw:text-box>
            <text:p text:style-name="P1"><text:span text:style-name="T10">nie jest [...] ograniczony przez żadną umowę podstawową czy konstytucję; wyłącznie on sam posia-</text:span></text:p>
          </draw:text-box>
        </draw:frame>
        <draw:frame draw:style-name="gr11" draw:text-style-name="P10" draw:layer="layout" svg:width="11.923cm" svg:height="0.374cm" svg:x="3.25cm" svg:y="9.861cm">
          <draw:text-box>
            <text:p text:style-name="P1"><text:span text:style-name="T10">da konstytucyjne prawo ustanawiania i zmieniania praw i rządu imperium”</text:span></text:p>
          </draw:text-box>
        </draw:frame>
        <draw:frame draw:style-name="gr12" draw:text-style-name="P11" draw:layer="layout" svg:width="0.184cm" svg:height="0.217cm" svg:x="15.048cm" svg:y="9.878cm">
          <draw:text-box>
            <text:p text:style-name="P1"><text:span text:style-name="T11">9</text:span></text:p>
          </draw:text-box>
        </draw:frame>
        <draw:frame draw:style-name="gr11" draw:text-style-name="P10" draw:layer="layout" svg:width="0.317cm" svg:height="0.374cm" svg:x="15.136cm" svg:y="9.861cm">
          <draw:text-box>
            <text:p text:style-name="P1"><text:span text:style-name="T10">.</text:span></text:p>
          </draw:text-box>
        </draw:frame>
        <draw:frame draw:style-name="gr3" draw:text-style-name="P4" draw:layer="layout" svg:width="15.809cm" svg:height="0.441cm" svg:x="3.25cm" svg:y="10.557cm">
          <draw:text-box>
            <text:p text:style-name="P1"><text:span text:style-name="T3">Suwerenność parlamentu łączy się jednocześnie z jego supremacją, która oznacza, </text:span></text:p>
          </draw:text-box>
        </draw:frame>
        <draw:frame draw:style-name="gr3" draw:text-style-name="P4" draw:layer="layout" svg:width="16.601cm" svg:height="0.441cm" svg:x="2.75cm" svg:y="11.008cm">
          <draw:text-box>
            <text:p text:style-name="P1"><text:span text:style-name="T3">że organ ten przez swoje kompetencje ustawodawcze musi być traktowany jako najbar-</text:span></text:p>
          </draw:text-box>
        </draw:frame>
        <draw:frame draw:style-name="gr3" draw:text-style-name="P4" draw:layer="layout" svg:width="16.334cm" svg:height="0.441cm" svg:x="2.75cm" svg:y="11.46cm">
          <draw:text-box>
            <text:p text:style-name="P1"><text:span text:style-name="T3">dziej istotny w strukturze państwa. Obowiązywanie zasady suwerenności i supremacji </text:span></text:p>
          </draw:text-box>
        </draw:frame>
        <draw:frame draw:style-name="gr3" draw:text-style-name="P4" draw:layer="layout" svg:width="16.813cm" svg:height="0.441cm" svg:x="2.75cm" svg:y="11.912cm">
          <draw:text-box>
            <text:p text:style-name="P1"><text:span text:style-name="T3">parlamentu rodzi pytanie o relacje tej zasady z zasadą podziału władzy (władz). Ryszard </text:span></text:p>
          </draw:text-box>
        </draw:frame>
        <draw:frame draw:style-name="gr3" draw:text-style-name="P4" draw:layer="layout" svg:width="13.231cm" svg:height="0.441cm" svg:x="2.75cm" svg:y="12.363cm">
          <draw:text-box>
            <text:p text:style-name="P1"><text:span text:style-name="T3">M. Małajny, odnosząc się do tego problemu, trafnie zwrócił uwagę, że:</text:span></text:p>
          </draw:text-box>
        </draw:frame>
        <draw:frame draw:style-name="gr11" draw:text-style-name="P10" draw:layer="layout" svg:width="15.873cm" svg:height="0.374cm" svg:x="3.25cm" svg:y="13.107cm">
          <draw:text-box>
            <text:p text:style-name="P1"><text:span text:style-name="T10">[...] w konstytucjonalizmie brytyjskim przyjęto założenie, że skoro naród składa się z trzech stanów </text:span></text:p>
          </draw:text-box>
        </draw:frame>
        <draw:frame draw:style-name="gr11" draw:text-style-name="P10" draw:layer="layout" svg:width="15.593cm" svg:height="0.374cm" svg:x="3.25cm" svg:y="13.495cm">
          <draw:text-box>
            <text:p text:style-name="P1"><text:span text:style-name="T10">społecznych – króla, lordów i gmin – to prawnym podmiotem suwerenności jest „Król w Parlamen-</text:span></text:p>
          </draw:text-box>
        </draw:frame>
        <draw:frame draw:style-name="gr11" draw:text-style-name="P10" draw:layer="layout" svg:width="15.763cm" svg:height="0.374cm" svg:x="3.25cm" svg:y="13.883cm">
          <draw:text-box>
            <text:p text:style-name="P1"><text:span text:style-name="T10">cie”, czyli monarcha, Izba Lordów i Izba Gmin. Autonomiczny i faktycznie równorzędny status tych </text:span></text:p>
          </draw:text-box>
        </draw:frame>
        <draw:frame draw:style-name="gr11" draw:text-style-name="P10" draw:layer="layout" svg:width="15.076cm" svg:height="0.374cm" svg:x="3.25cm" svg:y="14.271cm">
          <draw:text-box>
            <text:p text:style-name="P1"><text:span text:style-name="T10">organów [...] oraz konieczność </text:span><text:span text:style-name="T13">consensusu</text:span><text:span text:style-name="T10"> przy podejmowaniu najważniejszych decyzji państwo-</text:span></text:p>
          </draw:text-box>
        </draw:frame>
        <draw:frame draw:style-name="gr11" draw:text-style-name="P10" draw:layer="layout" svg:width="16.351cm" svg:height="0.374cm" svg:x="3.25cm" svg:y="14.659cm">
          <draw:text-box>
            <text:p text:style-name="P1"><text:span text:style-name="T10">wych <text:s/>pociągnął <text:s/>za <text:s/>sobą <text:s/>brak <text:s/>uzewnętrznienia <text:s/>ewentualnego <text:s/>konfl iktu <text:s/>między <text:s/>zwierzchnictwem </text:span></text:p>
          </draw:text-box>
        </draw:frame>
        <draw:frame draw:style-name="gr11" draw:text-style-name="P10" draw:layer="layout" svg:width="3.232cm" svg:height="0.374cm" svg:x="3.25cm" svg:y="15.047cm">
          <draw:text-box>
            <text:p text:style-name="P1"><text:span text:style-name="T10">a rozdziałem władzy</text:span></text:p>
          </draw:text-box>
        </draw:frame>
        <draw:frame draw:style-name="gr12" draw:text-style-name="P11" draw:layer="layout" svg:width="0.239cm" svg:height="0.217cm" svg:x="5.839cm" svg:y="15.064cm">
          <draw:text-box>
            <text:p text:style-name="P1"><text:span text:style-name="T11">10</text:span></text:p>
          </draw:text-box>
        </draw:frame>
        <draw:frame draw:style-name="gr11" draw:text-style-name="P10" draw:layer="layout" svg:width="0.317cm" svg:height="0.374cm" svg:x="6.017cm" svg:y="15.047cm">
          <draw:text-box>
            <text:p text:style-name="P1"><text:span text:style-name="T10">.</text:span></text:p>
          </draw:text-box>
        </draw:frame>
        <draw:frame draw:style-name="gr3" draw:text-style-name="P4" draw:layer="layout" svg:width="15.471cm" svg:height="0.441cm" svg:x="3.25cm" svg:y="15.743cm">
          <draw:text-box>
            <text:p text:style-name="P1"><text:span text:style-name="T3">Kontynuując wątek związku zasady podziału władzy z zasadą suwerenności parla-</text:span></text:p>
          </draw:text-box>
        </draw:frame>
        <draw:frame draw:style-name="gr3" draw:text-style-name="P4" draw:layer="layout" svg:width="16.398cm" svg:height="0.441cm" svg:x="2.75cm" svg:y="16.195cm">
          <draw:text-box>
            <text:p text:style-name="P1"><text:span text:style-name="T3">mentu, trzeba zauważyć, że dostrzeganie symptomów organizacyjnego i funkcjonalne-</text:span></text:p>
          </draw:text-box>
        </draw:frame>
        <draw:frame draw:style-name="gr3" draw:text-style-name="P4" draw:layer="layout" svg:width="16.275cm" svg:height="0.441cm" svg:x="2.75cm" svg:y="16.646cm">
          <draw:text-box>
            <text:p text:style-name="P1"><text:span text:style-name="T3">go rozdzielenia władz w Zjednoczonym Królestwie wiąże się przede wszystkim z uzna-</text:span></text:p>
          </draw:text-box>
        </draw:frame>
        <draw:frame draw:style-name="gr3" draw:text-style-name="P4" draw:layer="layout" svg:width="16.266cm" svg:height="0.441cm" svg:x="2.75cm" svg:y="17.098cm">
          <draw:text-box>
            <text:p text:style-name="P1"><text:span text:style-name="T3">niem opisowego charakteru zasady podziału, tj. odwołuje się do istnienia określonych </text:span></text:p>
          </draw:text-box>
        </draw:frame>
        <draw:frame draw:style-name="gr3" draw:text-style-name="P4" draw:layer="layout" svg:width="16.698cm" svg:height="0.441cm" svg:x="2.75cm" svg:y="17.549cm">
          <draw:text-box>
            <text:p text:style-name="P1"><text:span text:style-name="T3">organów <text:s/>państwowych <text:s/>posiadających <text:s/>dane <text:s/>kompetencje <text:s/>oraz <text:s/>stosunków <text:s/>pomiędzy </text:span></text:p>
          </draw:text-box>
        </draw:frame>
        <draw:frame draw:style-name="gr3" draw:text-style-name="P4" draw:layer="layout" svg:width="16.233cm" svg:height="0.441cm" svg:x="2.75cm" svg:y="18.001cm">
          <draw:text-box>
            <text:p text:style-name="P1"><text:span text:style-name="T3">tymi organami. Należy pamiętać, że przyporządkowanie funkcji określonym organom </text:span></text:p>
          </draw:text-box>
        </draw:frame>
        <draw:frame draw:style-name="gr3" draw:text-style-name="P4" draw:layer="layout" svg:width="11.326cm" svg:height="0.441cm" svg:x="2.75cm" svg:y="18.452cm">
          <draw:text-box>
            <text:p text:style-name="P1"><text:span text:style-name="T3">miało często charakter następczy w stosunku do ich genezy</text:span></text:p>
          </draw:text-box>
        </draw:frame>
        <draw:frame draw:style-name="gr4" draw:text-style-name="P5" draw:layer="layout" svg:width="0.281cm" svg:height="0.255cm" svg:x="14.2cm" svg:y="18.473cm">
          <draw:text-box>
            <text:p text:style-name="P1"><text:span text:style-name="T4">11</text:span></text:p>
          </draw:text-box>
        </draw:frame>
        <draw:frame draw:style-name="gr3" draw:text-style-name="P4" draw:layer="layout" svg:width="5.124cm" svg:height="0.441cm" svg:x="14.411cm" svg:y="18.452cm">
          <draw:text-box>
            <text:p text:style-name="P1"><text:span text:style-name="T3">. Parlament przejął władzę </text:span></text:p>
          </draw:text-box>
        </draw:frame>
        <draw:frame draw:style-name="gr3" draw:text-style-name="P4" draw:layer="layout" svg:width="16.444cm" svg:height="0.441cm" svg:x="2.75cm" svg:y="18.904cm">
          <draw:text-box>
            <text:p text:style-name="P1"><text:span text:style-name="T3">ustawodawczą i prawo uchwalania podatków wskutek ograniczania władzy monarszej. </text:span></text:p>
          </draw:text-box>
        </draw:frame>
        <draw:frame draw:style-name="gr3" draw:text-style-name="P4" draw:layer="layout" svg:width="16.58cm" svg:height="0.441cm" svg:x="2.75cm" svg:y="19.356cm">
          <draw:text-box>
            <text:p text:style-name="P1"><text:span text:style-name="T3">Usamodzielnianie <text:s/>gabinetu <text:s/>doprowadziło <text:s/>z <text:s/>kolei <text:s/>do <text:s/>wtórnego <text:s/>ograniczenia <text:s/>pozycji </text:span></text:p>
          </draw:text-box>
        </draw:frame>
        <draw:line draw:style-name="gr5" draw:text-style-name="P6" draw:layer="layout" svg:x1="2.75cm" svg:y1="20.532cm" svg:x2="4.75cm" svg:y2="20.532cm">
          <text:p/>
        </draw:line>
        <draw:frame draw:style-name="gr3" draw:text-style-name="P4" draw:layer="layout" svg:width="16.559cm" svg:height="0.441cm" svg:x="2.75cm" svg:y="19.807cm">
          <draw:text-box>
            <text:p text:style-name="P1"><text:span text:style-name="T3">ustrojowej parlamentu. Dystans między legislatywą a egzekutywą ma ograniczone zna-</text:span></text:p>
          </draw:text-box>
        </draw:frame>
        <draw:frame draw:style-name="gr7" draw:text-style-name="P8" draw:layer="layout" svg:width="0.18cm" svg:height="0.213cm" svg:x="3.25cm" svg:y="20.747cm">
          <draw:text-box>
            <text:p text:style-name="P1"><text:span text:style-name="T7">7 </text:span></text:p>
          </draw:text-box>
        </draw:frame>
        <draw:frame draw:style-name="gr6" draw:text-style-name="P7" draw:layer="layout" svg:width="11.119cm" svg:height="0.361cm" svg:x="3.427cm" svg:y="20.73cm">
          <draw:text-box>
            <text:p text:style-name="P1"><text:span text:style-name="T6">P. Sarnecki, </text:span><text:span text:style-name="T8">Ustroje konstytucyjne państw współczesnych</text:span><text:span text:style-name="T6">, Warszawa 2007, s. 21.</text:span></text:p>
          </draw:text-box>
        </draw:frame>
        <draw:frame draw:style-name="gr7" draw:text-style-name="P8" draw:layer="layout" svg:width="0.18cm" svg:height="0.213cm" svg:x="3.25cm" svg:y="21.134cm">
          <draw:text-box>
            <text:p text:style-name="P1"><text:span text:style-name="T7">8 </text:span></text:p>
          </draw:text-box>
        </draw:frame>
        <draw:frame draw:style-name="gr6" draw:text-style-name="P7" draw:layer="layout" svg:width="3.388cm" svg:height="0.361cm" svg:x="3.427cm" svg:y="21.117cm">
          <draw:text-box>
            <text:p text:style-name="P1"><text:span text:style-name="T6">A.V. Dicey, </text:span><text:span text:style-name="T8">op.cit.</text:span><text:span text:style-name="T6">, s. 4.</text:span></text:p>
          </draw:text-box>
        </draw:frame>
        <draw:frame draw:style-name="gr7" draw:text-style-name="P8" draw:layer="layout" svg:width="0.18cm" svg:height="0.213cm" svg:x="3.25cm" svg:y="21.52cm">
          <draw:text-box>
            <text:p text:style-name="P1"><text:span text:style-name="T7">9 </text:span></text:p>
          </draw:text-box>
        </draw:frame>
        <draw:frame draw:style-name="gr6" draw:text-style-name="P7" draw:layer="layout" svg:width="14.103cm" svg:height="0.361cm" svg:x="3.427cm" svg:y="21.503cm">
          <draw:text-box>
            <text:p text:style-name="P1"><text:span text:style-name="T6">T.E. May, </text:span><text:span text:style-name="T8">Treatise on the Law, Privileges, Proceedings and Usage of Parliament</text:span><text:span text:style-name="T6">, cyt. za: P. Silk, Rh. Wal-</text:span></text:p>
          </draw:text-box>
        </draw:frame>
        <draw:frame draw:style-name="gr6" draw:text-style-name="P7" draw:layer="layout" svg:width="8.261cm" svg:height="0.361cm" svg:x="2.75cm" svg:y="21.889cm">
          <draw:text-box>
            <text:p text:style-name="P1"><text:span text:style-name="T6">ters, </text:span><text:span text:style-name="T8">Jak działa Parlament brytyjski</text:span><text:span text:style-name="T6">, Warszawa 1994, s. 47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7">10 </text:span></text:p>
          </draw:text-box>
        </draw:frame>
        <draw:frame draw:style-name="gr6" draw:text-style-name="P7" draw:layer="layout" svg:width="12.197cm" svg:height="0.361cm" svg:x="3.514cm" svg:y="22.276cm">
          <draw:text-box>
            <text:p text:style-name="P1"><text:span text:style-name="T6">R.M. Małajny, </text:span><text:span text:style-name="T8">Doktryna podziału władzy „Ojców Konstytucji” USA</text:span><text:span text:style-name="T6">, Katowice 1985 s. 75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7">11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1.17cm" svg:height="0.361cm" svg:x="3.514cm" svg:y="22.662cm">
          <draw:text-box>
            <text:p text:style-name="P1"><text:span text:style-name="T6">Zob. P. Mikuli, </text:span><text:span text:style-name="T8">Zasada podziału władz a ustrój brytyjski</text:span><text:span text:style-name="T6">, Warszawa 2006, s. 160.</text:span></text:p>
          </draw:text-box>
        </draw:frame>
      </draw:page>
      <draw:page draw:name="page4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9">446</text:span></text:p>
          </draw:text-box>
        </draw:frame>
        <draw:frame draw:style-name="gr6" draw:text-style-name="P7" draw:layer="layout" svg:width="1.704cm" svg:height="0.361cm" svg:x="10.985cm" svg:y="1.888cm">
          <draw:text-box>
            <text:p text:style-name="P1"><text:span text:style-name="T6">Piotr Mikuli</text:span></text:p>
          </draw:text-box>
        </draw:frame>
        <draw:frame draw:style-name="gr3" draw:text-style-name="P4" draw:layer="layout" svg:width="16.453cm" svg:height="0.441cm" svg:x="2.75cm" svg:y="2.874cm">
          <draw:text-box>
            <text:p text:style-name="P1"><text:span text:style-name="T3">czenie ze względu na konieczną polityczną jedność rządu i większości parlamentarnej. </text:span></text:p>
          </draw:text-box>
        </draw:frame>
        <draw:frame draw:style-name="gr3" draw:text-style-name="P4" draw:layer="layout" svg:width="16.36cm" svg:height="0.441cm" svg:x="2.75cm" svg:y="3.326cm">
          <draw:text-box>
            <text:p text:style-name="P1"><text:span text:style-name="T3">Nie trzeba także zapominać, że nie wszystkie doktryny podziału władzy zakładały rów-</text:span></text:p>
          </draw:text-box>
        </draw:frame>
        <draw:frame draw:style-name="gr3" draw:text-style-name="P4" draw:layer="layout" svg:width="11.212cm" svg:height="0.441cm" svg:x="2.75cm" svg:y="3.777cm">
          <draw:text-box>
            <text:p text:style-name="P1"><text:span text:style-name="T3">norzędność organów konstytuujących poszczególne władze</text:span></text:p>
          </draw:text-box>
        </draw:frame>
        <draw:frame draw:style-name="gr4" draw:text-style-name="P5" draw:layer="layout" svg:width="0.281cm" svg:height="0.255cm" svg:x="14.171cm" svg:y="3.798cm">
          <draw:text-box>
            <text:p text:style-name="P1"><text:span text:style-name="T4">12</text:span></text:p>
          </draw:text-box>
        </draw:frame>
        <draw:frame draw:style-name="gr3" draw:text-style-name="P4" draw:layer="layout" svg:width="4.93cm" svg:height="0.441cm" svg:x="14.382cm" svg:y="3.777cm">
          <draw:text-box>
            <text:p text:style-name="P1"><text:span text:style-name="T3">. W tym kontekście warto </text:span></text:p>
          </draw:text-box>
        </draw:frame>
        <draw:frame draw:style-name="gr3" draw:text-style-name="P4" draw:layer="layout" svg:width="16.504cm" svg:height="0.441cm" svg:x="2.75cm" svg:y="4.229cm">
          <draw:text-box>
            <text:p text:style-name="P1"><text:span text:style-name="T3">wspomnieć choćby poglądy Johna Locke’a, który pisał o supremacji władzy ustawodaw-</text:span></text:p>
          </draw:text-box>
        </draw:frame>
        <draw:frame draw:style-name="gr3" draw:text-style-name="P4" draw:layer="layout" svg:width="2.906cm" svg:height="0.441cm" svg:x="2.75cm" svg:y="4.68cm">
          <draw:text-box>
            <text:p text:style-name="P1"><text:span text:style-name="T3">czej, choć i ona</text:span></text:p>
          </draw:text-box>
        </draw:frame>
        <draw:frame draw:style-name="gr11" draw:text-style-name="P10" draw:layer="layout" svg:width="16.275cm" svg:height="0.374cm" svg:x="3.25cm" svg:y="5.424cm">
          <draw:text-box>
            <text:p text:style-name="P1"><text:span text:style-name="T10">[...] nie jest i nie może być absolutną, arbitralną władzą nad życiem i majątkiem ludu. Jest to przecież </text:span></text:p>
          </draw:text-box>
        </draw:frame>
        <draw:frame draw:style-name="gr11" draw:text-style-name="P10" draw:layer="layout" svg:width="15.974cm" svg:height="0.374cm" svg:x="3.25cm" svg:y="5.812cm">
          <draw:text-box>
            <text:p text:style-name="P1"><text:span text:style-name="T10">tylko połączona władza wszystkich członków społeczeństwa, oddana tej osobie bądź zgromadzeniu, </text:span></text:p>
          </draw:text-box>
        </draw:frame>
        <draw:frame draw:style-name="gr11" draw:text-style-name="P10" draw:layer="layout" svg:width="3.609cm" svg:height="0.374cm" svg:x="3.25cm" svg:y="6.2cm">
          <draw:text-box>
            <text:p text:style-name="P1"><text:span text:style-name="T10">które jest prawodawcą</text:span></text:p>
          </draw:text-box>
        </draw:frame>
        <draw:frame draw:style-name="gr12" draw:text-style-name="P11" draw:layer="layout" svg:width="0.239cm" svg:height="0.217cm" svg:x="6.064cm" svg:y="6.217cm">
          <draw:text-box>
            <text:p text:style-name="P1"><text:span text:style-name="T11">13</text:span></text:p>
          </draw:text-box>
        </draw:frame>
        <draw:frame draw:style-name="gr11" draw:text-style-name="P10" draw:layer="layout" svg:width="0.317cm" svg:height="0.374cm" svg:x="6.242cm" svg:y="6.2cm">
          <draw:text-box>
            <text:p text:style-name="P1"><text:span text:style-name="T10">.</text:span></text:p>
          </draw:text-box>
        </draw:frame>
        <draw:frame draw:style-name="gr3" draw:text-style-name="P4" draw:layer="layout" svg:width="16.241cm" svg:height="0.441cm" svg:x="3.25cm" svg:y="6.896cm">
          <draw:text-box>
            <text:p text:style-name="P1"><text:span text:style-name="T3">Niemniej <text:s/>można <text:s/>też <text:s/>dostrzegać <text:s/>również <text:s/>normatywne <text:s/>znaczenie <text:s/>zasady <text:s/>podziału </text:span></text:p>
          </draw:text-box>
        </draw:frame>
        <draw:frame draw:style-name="gr3" draw:text-style-name="P4" draw:layer="layout" svg:width="1.086cm" svg:height="0.441cm" svg:x="2.75cm" svg:y="7.348cm">
          <draw:text-box>
            <text:p text:style-name="P1"><text:span text:style-name="T3">władz</text:span></text:p>
          </draw:text-box>
        </draw:frame>
        <draw:frame draw:style-name="gr4" draw:text-style-name="P5" draw:layer="layout" svg:width="0.281cm" svg:height="0.255cm" svg:x="3.635cm" svg:y="7.368cm">
          <draw:text-box>
            <text:p text:style-name="P1"><text:span text:style-name="T4">14</text:span></text:p>
          </draw:text-box>
        </draw:frame>
        <draw:frame draw:style-name="gr3" draw:text-style-name="P4" draw:layer="layout" svg:width="14.806cm" svg:height="0.441cm" svg:x="3.846cm" svg:y="7.348cm">
          <draw:text-box>
            <text:p text:style-name="P1"><text:span text:style-name="T3">. W tym kontekście zasada ta może być wykorzystana jako wyznacznik relacji </text:span></text:p>
          </draw:text-box>
        </draw:frame>
        <draw:frame draw:style-name="gr3" draw:text-style-name="P4" draw:layer="layout" svg:width="17.168cm" svg:height="0.441cm" svg:x="2.75cm" svg:y="7.799cm">
          <draw:text-box>
            <text:p text:style-name="P1"><text:span text:style-name="T3">różnych <text:s/>organów <text:s/>z <text:s/>parlamentem <text:s/>(np. <text:s/>w <text:s/>takim <text:s/>sensie, <text:s/>że <text:s/>sądy <text:s/>muszą <text:s/>zachować <text:s/>po-</text:span></text:p>
          </draw:text-box>
        </draw:frame>
        <draw:frame draw:style-name="gr3" draw:text-style-name="P4" draw:layer="layout" svg:width="15.962cm" svg:height="0.441cm" svg:x="2.75cm" svg:y="8.251cm">
          <draw:text-box>
            <text:p text:style-name="P1"><text:span text:style-name="T3">wściągliwość, gdy chodzi o kreatywny stosunek do stosowanej wykładni ustawodaw-</text:span></text:p>
          </draw:text-box>
        </draw:frame>
        <draw:frame draw:style-name="gr3" draw:text-style-name="P4" draw:layer="layout" svg:width="0.887cm" svg:height="0.441cm" svg:x="2.75cm" svg:y="8.702cm">
          <draw:text-box>
            <text:p text:style-name="P1"><text:span text:style-name="T3">stwa</text:span></text:p>
          </draw:text-box>
        </draw:frame>
        <draw:frame draw:style-name="gr4" draw:text-style-name="P5" draw:layer="layout" svg:width="0.281cm" svg:height="0.255cm" svg:x="3.427cm" svg:y="8.723cm">
          <draw:text-box>
            <text:p text:style-name="P1"><text:span text:style-name="T4">15</text:span></text:p>
          </draw:text-box>
        </draw:frame>
        <draw:frame draw:style-name="gr3" draw:text-style-name="P4" draw:layer="layout" svg:width="15.225cm" svg:height="0.441cm" svg:x="3.638cm" svg:y="8.702cm">
          <draw:text-box>
            <text:p text:style-name="P1"><text:span text:style-name="T3">) bądź też, co jest tezą dalej idącą, może stanowić ograniczenie działań samego </text:span></text:p>
          </draw:text-box>
        </draw:frame>
        <draw:frame draw:style-name="gr3" draw:text-style-name="P4" draw:layer="layout" svg:width="15.962cm" svg:height="0.441cm" svg:x="2.75cm" svg:y="9.154cm">
          <draw:text-box>
            <text:p text:style-name="P1"><text:span text:style-name="T3">parlamentu. To ostatnie spostrzeżenie zauważyć można np. w pracy Trevora R.S. Al-</text:span></text:p>
          </draw:text-box>
        </draw:frame>
        <draw:frame draw:style-name="gr3" draw:text-style-name="P4" draw:layer="layout" svg:width="15.954cm" svg:height="0.441cm" svg:x="2.75cm" svg:y="9.605cm">
          <draw:text-box>
            <text:p text:style-name="P1"><text:span text:style-name="T3">lana, który łączy zasadę podziału władz z zasadą rządów prawa (</text:span><text:span text:style-name="T5">rule of law</text:span><text:span text:style-name="T3">). W szcze-</text:span></text:p>
          </draw:text-box>
        </draw:frame>
        <draw:frame draw:style-name="gr3" draw:text-style-name="P4" draw:layer="layout" svg:width="16.317cm" svg:height="0.441cm" svg:x="2.75cm" svg:y="10.057cm">
          <draw:text-box>
            <text:p text:style-name="P1"><text:span text:style-name="T3">gólny sposób podkreśla on znaczenie niezależności sądownictwa. W jego przekonaniu </text:span></text:p>
          </draw:text-box>
        </draw:frame>
        <draw:frame draw:style-name="gr3" draw:text-style-name="P4" draw:layer="layout" svg:width="16.571cm" svg:height="0.441cm" svg:x="2.75cm" svg:y="10.509cm">
          <draw:text-box>
            <text:p text:style-name="P1"><text:span text:style-name="T3">funkcja sądowa jest niezależna zarówno od funkcji tworzenia prawa, jak i od kreowania </text:span></text:p>
          </draw:text-box>
        </draw:frame>
        <draw:frame draw:style-name="gr3" draw:text-style-name="P4" draw:layer="layout" svg:width="1.378cm" svg:height="0.441cm" svg:x="2.75cm" svg:y="10.96cm">
          <draw:text-box>
            <text:p text:style-name="P1"><text:span text:style-name="T3">polityki</text:span></text:p>
          </draw:text-box>
        </draw:frame>
        <draw:frame draw:style-name="gr4" draw:text-style-name="P5" draw:layer="layout" svg:width="0.281cm" svg:height="0.255cm" svg:x="3.915cm" svg:y="10.98cm">
          <draw:text-box>
            <text:p text:style-name="P1"><text:span text:style-name="T4">16</text:span></text:p>
          </draw:text-box>
        </draw:frame>
        <draw:frame draw:style-name="gr3" draw:text-style-name="P4" draw:layer="layout" svg:width="14.298cm" svg:height="0.441cm" svg:x="4.126cm" svg:y="10.96cm">
          <draw:text-box>
            <text:p text:style-name="P1"><text:span text:style-name="T3">. Trzeba także mieć świadomość wyraźnej dystynkcji między teorią a możli-</text:span></text:p>
          </draw:text-box>
        </draw:frame>
        <draw:frame draw:style-name="gr3" draw:text-style-name="P4" draw:layer="layout" svg:width="16.487cm" svg:height="0.441cm" svg:x="2.75cm" svg:y="11.412cm">
          <draw:text-box>
            <text:p text:style-name="P1"><text:span text:style-name="T3">wością i też chęcią danego działania. Słusznie zatem Roger Masterman, nawiązując po </text:span></text:p>
          </draw:text-box>
        </draw:frame>
        <draw:frame draw:style-name="gr3" draw:text-style-name="P4" draw:layer="layout" svg:width="16.597cm" svg:height="0.441cm" svg:x="2.75cm" svg:y="11.863cm">
          <draw:text-box>
            <text:p text:style-name="P1"><text:span text:style-name="T3">trosze do samego Alberta V. Diceya oraz Ivora Jenningsa, pisze, że parlament musiałby </text:span></text:p>
          </draw:text-box>
        </draw:frame>
        <draw:frame draw:style-name="gr3" draw:text-style-name="P4" draw:layer="layout" svg:width="16.072cm" svg:height="0.441cm" svg:x="2.75cm" svg:y="12.315cm">
          <draw:text-box>
            <text:p text:style-name="P1"><text:span text:style-name="T3">się liczyć ze społecznymi i politycznymi konsekwencjami skorzystania z kompetencji </text:span></text:p>
          </draw:text-box>
        </draw:frame>
        <draw:frame draw:style-name="gr3" draw:text-style-name="P4" draw:layer="layout" svg:width="12.888cm" svg:height="0.441cm" svg:x="2.75cm" svg:y="12.766cm">
          <draw:text-box>
            <text:p text:style-name="P1"><text:span text:style-name="T3">do uchwalenia oburzających, niepopularnych czy drakońskich ustaw</text:span></text:p>
          </draw:text-box>
        </draw:frame>
        <draw:frame draw:style-name="gr4" draw:text-style-name="P5" draw:layer="layout" svg:width="0.281cm" svg:height="0.255cm" svg:x="15.688cm" svg:y="12.787cm">
          <draw:text-box>
            <text:p text:style-name="P1"><text:span text:style-name="T4">17</text:span></text:p>
          </draw:text-box>
        </draw:frame>
        <draw:frame draw:style-name="gr3" draw:text-style-name="P4" draw:layer="layout" svg:width="2.987cm" svg:height="0.441cm" svg:x="15.899cm" svg:y="12.766cm">
          <draw:text-box>
            <text:p text:style-name="P1"><text:span text:style-name="T3">. R. Masterman </text:span></text:p>
          </draw:text-box>
        </draw:frame>
        <draw:frame draw:style-name="gr3" draw:text-style-name="P4" draw:layer="layout" svg:width="16.389cm" svg:height="0.441cm" svg:x="2.75cm" svg:y="13.218cm">
          <draw:text-box>
            <text:p text:style-name="P1"><text:span text:style-name="T3">podkreśla zarazem, że to, co powstrzymuje legislatywę od działań burzących ustalony </text:span></text:p>
          </draw:text-box>
        </draw:frame>
        <draw:frame draw:style-name="gr3" draw:text-style-name="P4" draw:layer="layout" svg:width="16.559cm" svg:height="0.441cm" svg:x="2.75cm" svg:y="13.669cm">
          <draw:text-box>
            <text:p text:style-name="P1"><text:span text:style-name="T3">porządek konstytucyjny, to nie sama obawa o reakcję opinii publicznej, ale wymagania </text:span></text:p>
          </draw:text-box>
        </draw:frame>
        <draw:frame draw:style-name="gr3" draw:text-style-name="P4" draw:layer="layout" svg:width="8.659cm" svg:height="0.441cm" svg:x="2.75cm" svg:y="14.121cm">
          <draw:text-box>
            <text:p text:style-name="P1"><text:span text:style-name="T3">zasady rządów prawa i zasady podziału władz</text:span></text:p>
          </draw:text-box>
        </draw:frame>
        <draw:frame draw:style-name="gr4" draw:text-style-name="P5" draw:layer="layout" svg:width="0.281cm" svg:height="0.255cm" svg:x="12.15cm" svg:y="14.141cm">
          <draw:text-box>
            <text:p text:style-name="P1"><text:span text:style-name="T4">18</text:span></text:p>
          </draw:text-box>
        </draw:frame>
        <draw:frame draw:style-name="gr3" draw:text-style-name="P4" draw:layer="layout" svg:width="7.516cm" svg:height="0.441cm" svg:x="12.361cm" svg:y="14.121cm">
          <draw:text-box>
            <text:p text:style-name="P1"><text:span text:style-name="T3">. Rację ma zatem Hilaire Barnett, która </text:span></text:p>
          </draw:text-box>
        </draw:frame>
        <draw:frame draw:style-name="gr3" draw:text-style-name="P4" draw:layer="layout" svg:width="16.25cm" svg:height="0.441cm" svg:x="2.75cm" svg:y="14.573cm">
          <draw:text-box>
            <text:p text:style-name="P1"><text:span text:style-name="T3">twierdzi, że na współczesny ustrój brytyjski należy patrzeć jak na konglomerat trzech </text:span></text:p>
          </draw:text-box>
        </draw:frame>
        <draw:frame draw:style-name="gr3" draw:text-style-name="P4" draw:layer="layout" svg:width="12.63cm" svg:height="0.441cm" svg:x="2.75cm" svg:y="15.024cm">
          <draw:text-box>
            <text:p text:style-name="P1"><text:span text:style-name="T3">zasad: podziału władz, suwerenności parlamentu i „rządów prawa”</text:span></text:p>
          </draw:text-box>
        </draw:frame>
        <draw:frame draw:style-name="gr4" draw:text-style-name="P5" draw:layer="layout" svg:width="0.281cm" svg:height="0.255cm" svg:x="15.27cm" svg:y="15.044cm">
          <draw:text-box>
            <text:p text:style-name="P1"><text:span text:style-name="T4">19</text:span></text:p>
          </draw:text-box>
        </draw:frame>
        <draw:frame draw:style-name="gr3" draw:text-style-name="P4" draw:layer="layout" svg:width="0.376cm" svg:height="0.441cm" svg:x="15.481cm" svg:y="15.024cm">
          <draw:text-box>
            <text:p text:style-name="P1"><text:span text:style-name="T3">.</text:span></text:p>
          </draw:text-box>
        </draw:frame>
        <draw:frame draw:style-name="gr3" draw:text-style-name="P4" draw:layer="layout" svg:width="15.509cm" svg:height="0.441cm" svg:x="3.25cm" svg:y="15.476cm">
          <draw:text-box>
            <text:p text:style-name="P1"><text:span text:style-name="T3">W dyskursie prawniczym rozróżnia się przede wszystkim dwa ujęcia zasady suwe-</text:span></text:p>
          </draw:text-box>
        </draw:frame>
        <draw:frame draw:style-name="gr3" draw:text-style-name="P4" draw:layer="layout" svg:width="11.758cm" svg:height="0.441cm" svg:x="2.75cm" svg:y="15.927cm">
          <draw:text-box>
            <text:p text:style-name="P1"><text:span text:style-name="T3">renności parlamentu: suwerenność ciągłą (</text:span><text:span text:style-name="T5">continuing sovereignty</text:span><text:span text:style-name="T3">)</text:span></text:p>
          </draw:text-box>
        </draw:frame>
        <draw:frame draw:style-name="gr4" draw:text-style-name="P5" draw:layer="layout" svg:width="0.281cm" svg:height="0.255cm" svg:x="15.214cm" svg:y="15.948cm">
          <draw:text-box>
            <text:p text:style-name="P1"><text:span text:style-name="T4">20</text:span></text:p>
          </draw:text-box>
        </draw:frame>
        <draw:line draw:style-name="gr5" draw:text-style-name="P6" draw:layer="layout" svg:x1="2.75cm" svg:y1="16.669cm" svg:x2="4.75cm" svg:y2="16.669cm">
          <text:p/>
        </draw:line>
        <draw:frame draw:style-name="gr3" draw:text-style-name="P4" draw:layer="layout" svg:width="3.643cm" svg:height="0.441cm" svg:x="15.425cm" svg:y="15.927cm">
          <draw:text-box>
            <text:p text:style-name="P1"><text:span text:style-name="T3"><text:s/></text:span><text:span text:style-name="T3">oraz suwerenność </text:span></text:p>
          </draw:text-box>
        </draw:frame>
        <draw:frame draw:style-name="gr7" draw:text-style-name="P8" draw:layer="layout" svg:width="0.29cm" svg:height="0.213cm" svg:x="3.25cm" svg:y="16.884cm">
          <draw:text-box>
            <text:p text:style-name="P1"><text:span text:style-name="T7">12 </text:span></text:p>
          </draw:text-box>
        </draw:frame>
        <draw:frame draw:style-name="gr6" draw:text-style-name="P7" draw:layer="layout" svg:width="14.992cm" svg:height="0.361cm" svg:x="3.514cm" svg:y="16.868cm">
          <draw:text-box>
            <text:p text:style-name="P1"><text:span text:style-name="T6">O doktrynach podziału zakładających hierarchizację władz wspomina A. Sylwestrzak w eseju </text:span><text:span text:style-name="T8">Wła-</text:span></text:p>
          </draw:text-box>
        </draw:frame>
        <draw:frame draw:style-name="gr6" draw:text-style-name="P7" draw:layer="layout" svg:width="13.117cm" svg:height="0.361cm" svg:x="2.75cm" svg:y="17.254cm">
          <draw:text-box>
            <text:p text:style-name="P1"><text:span text:style-name="T8">dza trzecia „neutralna” w państwie prawnym</text:span><text:span text:style-name="T6"> [w:] </text:span><text:span text:style-name="T8">W służbie dobru wspólnemu. Księga jubileuszowa de-</text:span></text:p>
          </draw:text-box>
        </draw:frame>
        <draw:frame draw:style-name="gr6" draw:text-style-name="P7" draw:layer="layout" svg:width="14.763cm" svg:height="0.361cm" svg:x="2.75cm" svg:y="17.64cm">
          <draw:text-box>
            <text:p text:style-name="P1"><text:span text:style-name="T8">dykowana Profesorowi Januszowi Trzcińskiemu</text:span><text:span text:style-name="T6">, R. Balicki, M. Masternak-Kubiak</text:span><text:span text:style-name="T8"> </text:span><text:span text:style-name="T6">(red.), Warszawa 2012, </text:span></text:p>
          </draw:text-box>
        </draw:frame>
        <draw:frame draw:style-name="gr6" draw:text-style-name="P7" draw:layer="layout" svg:width="1.78cm" svg:height="0.361cm" svg:x="2.75cm" svg:y="18.026cm">
          <draw:text-box>
            <text:p text:style-name="P1"><text:span text:style-name="T6">s. 481–482.</text:span></text:p>
          </draw:text-box>
        </draw:frame>
        <draw:frame draw:style-name="gr7" draw:text-style-name="P8" draw:layer="layout" svg:width="0.29cm" svg:height="0.213cm" svg:x="3.25cm" svg:y="18.429cm">
          <draw:text-box>
            <text:p text:style-name="P1"><text:span text:style-name="T7">13 </text:span></text:p>
          </draw:text-box>
        </draw:frame>
        <draw:frame draw:style-name="gr6" draw:text-style-name="P7" draw:layer="layout" svg:width="8.143cm" svg:height="0.361cm" svg:x="3.514cm" svg:y="18.413cm">
          <draw:text-box>
            <text:p text:style-name="P1"><text:span text:style-name="T6">J. Locke,</text:span><text:span text:style-name="T8"> Dwa traktaty o rządzie</text:span><text:span text:style-name="T6">, Warszawa 1992</text:span><text:span text:style-name="T8"> </text:span><text:span text:style-name="T6">, s. 258.</text:span></text:p>
          </draw:text-box>
        </draw:frame>
        <draw:frame draw:style-name="gr7" draw:text-style-name="P8" draw:layer="layout" svg:width="0.29cm" svg:height="0.213cm" svg:x="3.25cm" svg:y="18.816cm">
          <draw:text-box>
            <text:p text:style-name="P1"><text:span text:style-name="T7">14 </text:span></text:p>
          </draw:text-box>
        </draw:frame>
        <draw:frame draw:style-name="gr6" draw:text-style-name="P7" draw:layer="layout" svg:width="13.688cm" svg:height="0.361cm" svg:x="3.514cm" svg:y="18.799cm">
          <draw:text-box>
            <text:p text:style-name="P1"><text:span text:style-name="T6">Zob. R. Masterman, </text:span><text:span text:style-name="T8">Th <text:s/>e Separation of Powers in the Contemporary Constitution. Judicial Compe tence </text:span></text:p>
          </draw:text-box>
        </draw:frame>
        <draw:frame draw:style-name="gr6" draw:text-style-name="P7" draw:layer="layout" svg:width="14.247cm" svg:height="0.361cm" svg:x="2.75cm" svg:y="19.185cm">
          <draw:text-box>
            <text:p text:style-name="P1"><text:span text:style-name="T8">and Independence in the United Kingdom</text:span><text:span text:style-name="T6">, Cambridge 2011, s. 24 i n., oraz cytowana tam literatura.</text:span></text:p>
          </draw:text-box>
        </draw:frame>
        <draw:frame draw:style-name="gr7" draw:text-style-name="P8" draw:layer="layout" svg:width="0.29cm" svg:height="0.213cm" svg:x="3.25cm" svg:y="19.588cm">
          <draw:text-box>
            <text:p text:style-name="P1"><text:span text:style-name="T7">15 </text:span></text:p>
          </draw:text-box>
        </draw:frame>
        <draw:frame draw:style-name="gr6" draw:text-style-name="P7" draw:layer="layout" svg:width="14.239cm" svg:height="0.361cm" svg:x="3.514cm" svg:y="19.572cm">
          <draw:text-box>
            <text:p text:style-name="P1"><text:span text:style-name="T6">Zob. np. wypowiedź Lorda Wilesa w sprawie </text:span><text:span text:style-name="T8">Lee v. Bude &amp; Torrington Junction Railway Co. </text:span><text:span text:style-name="T6">(1871 6 </text:span></text:p>
          </draw:text-box>
        </draw:frame>
        <draw:frame draw:style-name="gr6" draw:text-style-name="P7" draw:layer="layout" svg:width="12.537cm" svg:height="0.361cm" svg:x="2.75cm" svg:y="19.958cm">
          <draw:text-box>
            <text:p text:style-name="P1"><text:span text:style-name="T6">CP 576) oraz Lorda Simona w sprawie </text:span><text:span text:style-name="T8">Pickin vs. British Railways Board</text:span><text:span text:style-name="T6"> (1974 AC 765).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7">16 </text:span></text:p>
          </draw:text-box>
        </draw:frame>
        <draw:frame draw:style-name="gr6" draw:text-style-name="P7" draw:layer="layout" svg:width="13.74cm" svg:height="0.361cm" svg:x="3.514cm" svg:y="20.344cm">
          <draw:text-box>
            <text:p text:style-name="P1"><text:span text:style-name="T6">Zob. <text:s/>T.R.S. <text:s/>Allan, </text:span><text:span text:style-name="T8"><text:s/>Law, <text:s/>Liberty, <text:s/>and <text:s/>Justice. <text:s/>Th <text:s/>e <text:s/>Legal <text:s/>Foundations <text:s/>of <text:s/>British <text:s/>Constitutionalism</text:span><text:span text:style-name="T6">, </text:span></text:p>
          </draw:text-box>
        </draw:frame>
        <draw:frame draw:style-name="gr6" draw:text-style-name="P7" draw:layer="layout" svg:width="2.961cm" svg:height="0.361cm" svg:x="2.75cm" svg:y="20.73cm">
          <draw:text-box>
            <text:p text:style-name="P1"><text:span text:style-name="T6">Oxford 1993, s. 58.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7">17 </text:span></text:p>
          </draw:text-box>
        </draw:frame>
        <draw:frame draw:style-name="gr6" draw:text-style-name="P7" draw:layer="layout" svg:width="4.95cm" svg:height="0.361cm" svg:x="3.514cm" svg:y="21.117cm">
          <draw:text-box>
            <text:p text:style-name="P1"><text:span text:style-name="T6">Zob. R. Masterman, </text:span><text:span text:style-name="T8">op.cit.</text:span><text:span text:style-name="T6">, s. 23.</text:span></text:p>
          </draw:text-box>
        </draw:frame>
        <draw:frame draw:style-name="gr7" draw:text-style-name="P8" draw:layer="layout" svg:width="0.29cm" svg:height="0.213cm" svg:x="3.25cm" svg:y="21.52cm">
          <draw:text-box>
            <text:p text:style-name="P1"><text:span text:style-name="T7">18 </text:span></text:p>
          </draw:text-box>
        </draw:frame>
        <draw:frame draw:style-name="gr6" draw:text-style-name="P7" draw:layer="layout" svg:width="2.444cm" svg:height="0.361cm" svg:x="3.514cm" svg:y="21.503cm">
          <draw:text-box>
            <text:p text:style-name="P1"><text:span text:style-name="T8">Ibidem</text:span><text:span text:style-name="T6">, s. 23–24.</text:span></text:p>
          </draw:text-box>
        </draw:frame>
        <draw:frame draw:style-name="gr7" draw:text-style-name="P8" draw:layer="layout" svg:width="0.29cm" svg:height="0.213cm" svg:x="3.25cm" svg:y="21.906cm">
          <draw:text-box>
            <text:p text:style-name="P1"><text:span text:style-name="T7">19 </text:span></text:p>
          </draw:text-box>
        </draw:frame>
        <draw:frame draw:style-name="gr6" draw:text-style-name="P7" draw:layer="layout" svg:width="13.472cm" svg:height="0.361cm" svg:x="3.514cm" svg:y="21.889cm">
          <draw:text-box>
            <text:p text:style-name="P1"><text:span text:style-name="T6">Zob. H. Barnett, </text:span><text:span text:style-name="T8">Britain Unwrapped. Government and Constitution Explained</text:span><text:span text:style-name="T6">, London 2002, s. 32–</text:span></text:p>
          </draw:text-box>
        </draw:frame>
        <draw:frame draw:style-name="gr6" draw:text-style-name="P7" draw:layer="layout" svg:width="12.06cm" svg:height="0.361cm" svg:x="2.75cm" svg:y="22.276cm">
          <draw:text-box>
            <text:p text:style-name="P1"><text:span text:style-name="T6">–</text:span><text:span text:style-name="T6">42; </text:span><text:span text:style-name="T8">eadem</text:span><text:span text:style-name="T6">, </text:span><text:span text:style-name="T8">Constitutional and Administrative Law</text:span><text:span text:style-name="T6">, London–Sydney 2001, s. 123–157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7">20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6.974cm" svg:height="0.361cm" svg:x="3.514cm" svg:y="22.662cm">
          <draw:text-box>
            <text:p text:style-name="P1"><text:span text:style-name="T6">H. Hart, </text:span><text:span text:style-name="T8">Pojęcie prawa</text:span><text:span text:style-name="T6">, Warszawa 1998, s. 204.</text:span></text:p>
          </draw:text-box>
        </draw:frame>
      </draw:page>
      <draw:page draw:name="page5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9">447</text:span></text:p>
          </draw:text-box>
        </draw:frame>
        <draw:frame draw:style-name="gr6" draw:text-style-name="P7" draw:layer="layout" svg:width="11.809cm" svg:height="0.344cm" svg:x="3.555cm" svg:y="1.888cm">
          <draw:text-box>
            <text:p text:style-name="P1"><text:span text:style-name="T8">Zasada suwerenności parlamentu w Zjednoczonym Królestwie i jej współczesne ograniczenia...</text:span></text:p>
          </draw:text-box>
        </draw:frame>
        <draw:frame draw:style-name="gr3" draw:text-style-name="P4" draw:layer="layout" svg:width="4.566cm" svg:height="0.441cm" svg:x="2.75cm" svg:y="2.874cm">
          <draw:text-box>
            <text:p text:style-name="P1"><text:span text:style-name="T3">obejmującą samą siebie</text:span></text:p>
          </draw:text-box>
        </draw:frame>
        <draw:frame draw:style-name="gr4" draw:text-style-name="P5" draw:layer="layout" svg:width="0.281cm" svg:height="0.255cm" svg:x="6.32cm" svg:y="2.894cm">
          <draw:text-box>
            <text:p text:style-name="P1"><text:span text:style-name="T4">21</text:span></text:p>
          </draw:text-box>
        </draw:frame>
        <draw:frame draw:style-name="gr3" draw:text-style-name="P4" draw:layer="layout" svg:width="10.98cm" svg:height="0.441cm" svg:x="6.531cm" svg:y="2.874cm">
          <draw:text-box>
            <text:p text:style-name="P1"><text:span text:style-name="T3"><text:s/></text:span><text:span text:style-name="T3">(</text:span><text:span text:style-name="T5">self-embracing sovereignty</text:span><text:span text:style-name="T3">). Suwerenność ciągła oznacza, że </text:span></text:p>
          </draw:text-box>
        </draw:frame>
        <draw:frame draw:style-name="gr3" draw:text-style-name="P4" draw:layer="layout" svg:width="16.529cm" svg:height="0.441cm" svg:x="2.75cm" svg:y="3.326cm">
          <draw:text-box>
            <text:p text:style-name="P1"><text:span text:style-name="T3">parlament nie jest związany żadnymi normami usytuowanymi wyżej od ustaw w hierar-</text:span></text:p>
          </draw:text-box>
        </draw:frame>
        <draw:frame draw:style-name="gr3" draw:text-style-name="P4" draw:layer="layout" svg:width="16.664cm" svg:height="0.441cm" svg:x="2.75cm" svg:y="3.777cm">
          <draw:text-box>
            <text:p text:style-name="P1"><text:span text:style-name="T3">chii aktów prawnych. Zasada suwerenności parlamentu ma zatem przy takim założeniu </text:span></text:p>
          </draw:text-box>
        </draw:frame>
        <draw:frame draw:style-name="gr3" draw:text-style-name="P4" draw:layer="layout" svg:width="16.08cm" svg:height="0.441cm" svg:x="2.75cm" svg:y="4.229cm">
          <draw:text-box>
            <text:p text:style-name="P1"><text:span text:style-name="T3">charakter niezmienialny, tj. nie może być zniesiona przez sam parlament, sam parla-</text:span></text:p>
          </draw:text-box>
        </draw:frame>
        <draw:frame draw:style-name="gr3" draw:text-style-name="P4" draw:layer="layout" svg:width="17.24cm" svg:height="0.441cm" svg:x="2.75cm" svg:y="4.68cm">
          <draw:text-box>
            <text:p text:style-name="P1"><text:span text:style-name="T3">ment <text:s/>nie <text:s/>może <text:s/>ustawą <text:s/>uchwaloną <text:s/>w <text:s/>danym <text:s/>momencie <text:s/>wpłynąć <text:s/>na <text:s/>treść <text:s/>przyszłych </text:span></text:p>
          </draw:text-box>
        </draw:frame>
        <draw:frame draw:style-name="gr3" draw:text-style-name="P4" draw:layer="layout" svg:width="16.305cm" svg:height="0.441cm" svg:x="2.75cm" svg:y="5.132cm">
          <draw:text-box>
            <text:p text:style-name="P1"><text:span text:style-name="T3">ustaw. Takie jest klasyczne, tradycyjne ujęcie zasady na gruncie doktryny brytyjskiej. </text:span></text:p>
          </draw:text-box>
        </draw:frame>
        <draw:frame draw:style-name="gr3" draw:text-style-name="P4" draw:layer="layout" svg:width="16.237cm" svg:height="0.441cm" svg:x="2.75cm" svg:y="5.584cm">
          <draw:text-box>
            <text:p text:style-name="P1"><text:span text:style-name="T3">Koncepcja suwerenności obejmującej samą siebie zakłada z kolei, że konkretny parla-</text:span></text:p>
          </draw:text-box>
        </draw:frame>
        <draw:frame draw:style-name="gr3" draw:text-style-name="P4" draw:layer="layout" svg:width="16.626cm" svg:height="0.441cm" svg:x="2.75cm" svg:y="6.035cm">
          <draw:text-box>
            <text:p text:style-name="P1"><text:span text:style-name="T3">ment może związać swoją wolą następne parlamenty, ograniczając tym samym własne </text:span></text:p>
          </draw:text-box>
        </draw:frame>
        <draw:frame draw:style-name="gr3" draw:text-style-name="P4" draw:layer="layout" svg:width="2.572cm" svg:height="0.441cm" svg:x="2.75cm" svg:y="6.487cm">
          <draw:text-box>
            <text:p text:style-name="P1"><text:span text:style-name="T3">kompetencje.</text:span></text:p>
          </draw:text-box>
        </draw:frame>
        <draw:frame draw:style-name="gr3" draw:text-style-name="P4" draw:layer="layout" svg:width="16.08cm" svg:height="0.441cm" svg:x="3.25cm" svg:y="6.938cm">
          <draw:text-box>
            <text:p text:style-name="P1"><text:span text:style-name="T3">Z powyższym rozróżnieniem mają związek dywagacje na temat pochodzenia zasady </text:span></text:p>
          </draw:text-box>
        </draw:frame>
        <draw:frame draw:style-name="gr3" draw:text-style-name="P4" draw:layer="layout" svg:width="16.038cm" svg:height="0.441cm" svg:x="2.75cm" svg:y="7.39cm">
          <draw:text-box>
            <text:p text:style-name="P1"><text:span text:style-name="T3">suwerenności parlamentu. Często traktuje się ją jako zasadę zakotwiczoną w </text:span><text:span text:style-name="T5">common </text:span></text:p>
          </draw:text-box>
        </draw:frame>
        <draw:frame draw:style-name="gr3" draw:text-style-name="P4" draw:layer="layout" svg:width="16.216cm" svg:height="0.441cm" svg:x="2.75cm" svg:y="7.841cm">
          <draw:text-box>
            <text:p text:style-name="P1"><text:span text:style-name="T5">law</text:span><text:span text:style-name="T3">, ze wszelkimi tego konsekwencjami. Takie stanowisko przyjmuje m.in. Adam Tom-</text:span></text:p>
          </draw:text-box>
        </draw:frame>
        <draw:frame draw:style-name="gr3" draw:text-style-name="P4" draw:layer="layout" svg:width="2.953cm" svg:height="0.441cm" svg:x="2.75cm" svg:y="8.293cm">
          <draw:text-box>
            <text:p text:style-name="P1"><text:span text:style-name="T3">kins, twierdząc:</text:span></text:p>
          </draw:text-box>
        </draw:frame>
        <draw:frame draw:style-name="gr11" draw:text-style-name="P10" draw:layer="layout" svg:width="15.446cm" svg:height="0.374cm" svg:x="3.25cm" svg:y="9.037cm">
          <draw:text-box>
            <text:p text:style-name="P1"><text:span text:style-name="T10">Jak każda inna reguła, </text:span><text:span text:style-name="T13">common law </text:span><text:span text:style-name="T10">może być rozwijana, szczegółowo analizowana, reinterpretowa-</text:span></text:p>
          </draw:text-box>
        </draw:frame>
        <draw:frame draw:style-name="gr11" draw:text-style-name="P10" draw:layer="layout" svg:width="16.245cm" svg:height="0.374cm" svg:x="3.25cm" svg:y="9.425cm">
          <draw:text-box>
            <text:p text:style-name="P1"><text:span text:style-name="T10">na lub nawet zmieniana przez sądy. Przeto zasada supremacji ustawodawczej może być podstawowa </text:span></text:p>
          </draw:text-box>
        </draw:frame>
        <draw:frame draw:style-name="gr11" draw:text-style-name="P10" draw:layer="layout" svg:width="16.072cm" svg:height="0.374cm" svg:x="3.25cm" svg:y="9.813cm">
          <draw:text-box>
            <text:p text:style-name="P1"><text:span text:style-name="T10">w takim sensie, że stanowi podstawę dla ustroju, ale nie jest bardziej zabezpieczona i niezmienialna </text:span></text:p>
          </draw:text-box>
        </draw:frame>
        <draw:frame draw:style-name="gr11" draw:text-style-name="P10" draw:layer="layout" svg:width="5.658cm" svg:height="0.374cm" svg:x="3.25cm" svg:y="10.201cm">
          <draw:text-box>
            <text:p text:style-name="P1"><text:span text:style-name="T10">niż inna zasada prawa angielskiego</text:span></text:p>
          </draw:text-box>
        </draw:frame>
        <draw:frame draw:style-name="gr12" draw:text-style-name="P11" draw:layer="layout" svg:width="0.239cm" svg:height="0.217cm" svg:x="7.668cm" svg:y="10.218cm">
          <draw:text-box>
            <text:p text:style-name="P1"><text:span text:style-name="T11">22</text:span></text:p>
          </draw:text-box>
        </draw:frame>
        <draw:frame draw:style-name="gr11" draw:text-style-name="P10" draw:layer="layout" svg:width="0.317cm" svg:height="0.374cm" svg:x="7.845cm" svg:y="10.201cm">
          <draw:text-box>
            <text:p text:style-name="P1"><text:span text:style-name="T10">.</text:span></text:p>
          </draw:text-box>
        </draw:frame>
        <draw:frame draw:style-name="gr3" draw:text-style-name="P4" draw:layer="layout" svg:width="15.966cm" svg:height="0.441cm" svg:x="3.25cm" svg:y="10.897cm">
          <draw:text-box>
            <text:p text:style-name="P1"><text:span text:style-name="T3">Niemniej trzeba zauważyć, że z samej istoty zasada suwerenności parlamentu ozna-</text:span></text:p>
          </draw:text-box>
        </draw:frame>
        <draw:frame draw:style-name="gr3" draw:text-style-name="P4" draw:layer="layout" svg:width="16.639cm" svg:height="0.441cm" svg:x="2.75cm" svg:y="11.348cm">
          <draw:text-box>
            <text:p text:style-name="P1"><text:span text:style-name="T3">cza <text:s/>skrępowanie <text:s/>władzy <text:s/>sędziów. <text:s/>Konsekwencją <text:s/>uznania <text:s/>jej <text:s/>pochodzenia <text:s/>z </text:span><text:span text:style-name="T5"><text:s/>common </text:span></text:p>
          </draw:text-box>
        </draw:frame>
        <draw:frame draw:style-name="gr3" draw:text-style-name="P4" draw:layer="layout" svg:width="16.745cm" svg:height="0.441cm" svg:x="2.75cm" svg:y="11.8cm">
          <draw:text-box>
            <text:p text:style-name="P1"><text:span text:style-name="T5">law</text:span><text:span text:style-name="T3"> byłoby przyjęcie tezy, że sam parlament mógłby znieść omawianą zasadę, opierając </text:span></text:p>
          </draw:text-box>
        </draw:frame>
        <draw:frame draw:style-name="gr3" draw:text-style-name="P4" draw:layer="layout" svg:width="15.788cm" svg:height="0.441cm" svg:x="2.75cm" svg:y="12.251cm">
          <draw:text-box>
            <text:p text:style-name="P1"><text:span text:style-name="T3">się na uznanej regule supremacji ustaw nad normami </text:span><text:span text:style-name="T5">common law</text:span><text:span text:style-name="T3">. Podobny wniosek </text:span></text:p>
          </draw:text-box>
        </draw:frame>
        <draw:frame draw:style-name="gr3" draw:text-style-name="P4" draw:layer="layout" svg:width="17.312cm" svg:height="0.441cm" svg:x="2.75cm" svg:y="12.703cm">
          <draw:text-box>
            <text:p text:style-name="P1"><text:span text:style-name="T3">nasuwałby <text:s/>się, <text:s/>gdyby <text:s/>uznać, <text:s/>że <text:s/>twórcą <text:s/>zasady <text:s/>jest <text:s/>sam <text:s/>parlament. <text:s/>Należałoby <text:s/>wów-</text:span></text:p>
          </draw:text-box>
        </draw:frame>
        <draw:frame draw:style-name="gr3" draw:text-style-name="P4" draw:layer="layout" svg:width="16.169cm" svg:height="0.441cm" svg:x="2.75cm" svg:y="13.154cm">
          <draw:text-box>
            <text:p text:style-name="P1"><text:span text:style-name="T3">czas na pewno odrzucić koncepcję suwerenności ciągłej, a więc opowiedzieć się prze-</text:span></text:p>
          </draw:text-box>
        </draw:frame>
        <draw:frame draw:style-name="gr3" draw:text-style-name="P4" draw:layer="layout" svg:width="16.8cm" svg:height="0.441cm" svg:x="2.75cm" svg:y="13.606cm">
          <draw:text-box>
            <text:p text:style-name="P1"><text:span text:style-name="T3">ciwko <text:s/>zakazowi <text:s/>wpływania <text:s/>danego <text:s/>parlamentu <text:s/>na <text:s/>wolę <text:s/>parlamentu <text:s/>przyszłego. <text:s/>Za </text:span></text:p>
          </draw:text-box>
        </draw:frame>
        <draw:frame draw:style-name="gr3" draw:text-style-name="P4" draw:layer="layout" svg:width="16.736cm" svg:height="0.441cm" svg:x="2.75cm" svg:y="14.058cm">
          <draw:text-box>
            <text:p text:style-name="P1"><text:span text:style-name="T3">alternatywę <text:s/>Jeff rey <text:s/>Goldsworthy <text:s/>w <text:s/>nawiązaniu <text:s/>do <text:s/>koncepcji <text:s/>Herberta <text:s/>Harta <text:s/>propo-</text:span></text:p>
          </draw:text-box>
        </draw:frame>
        <draw:frame draw:style-name="gr3" draw:text-style-name="P4" draw:layer="layout" svg:width="16.245cm" svg:height="0.441cm" svg:x="2.75cm" svg:y="14.509cm">
          <draw:text-box>
            <text:p text:style-name="P1"><text:span text:style-name="T3">nuje przyjąć zasadę suwerenności parlamentu, jako konsens między najważniejszymi </text:span></text:p>
          </draw:text-box>
        </draw:frame>
        <draw:frame draw:style-name="gr3" draw:text-style-name="P4" draw:layer="layout" svg:width="10.035cm" svg:height="0.441cm" svg:x="2.75cm" svg:y="14.961cm">
          <draw:text-box>
            <text:p text:style-name="P1"><text:span text:style-name="T3">funkcjonariuszami ze wszystkich władz państwowych</text:span></text:p>
          </draw:text-box>
        </draw:frame>
        <draw:frame draw:style-name="gr4" draw:text-style-name="P5" draw:layer="layout" svg:width="0.281cm" svg:height="0.255cm" svg:x="12.688cm" svg:y="14.981cm">
          <draw:text-box>
            <text:p text:style-name="P1"><text:span text:style-name="T4">23</text:span></text:p>
          </draw:text-box>
        </draw:frame>
        <draw:frame draw:style-name="gr3" draw:text-style-name="P4" draw:layer="layout" svg:width="5.852cm" svg:height="0.441cm" svg:x="12.899cm" svg:y="14.961cm">
          <draw:text-box>
            <text:p text:style-name="P1"><text:span text:style-name="T3">. Autor ten stoi na stanowisku, </text:span></text:p>
          </draw:text-box>
        </draw:frame>
        <draw:frame draw:style-name="gr3" draw:text-style-name="P4" draw:layer="layout" svg:width="17.164cm" svg:height="0.441cm" svg:x="2.75cm" svg:y="15.412cm">
          <draw:text-box>
            <text:p text:style-name="P1"><text:span text:style-name="T3">że <text:s/>zasada <text:s/>suwerenności <text:s/>parlamentu <text:s/>nie <text:s/>może <text:s/>być <text:s/>modyfi kowana <text:s/>bez <text:s/>porozumienia </text:span></text:p>
          </draw:text-box>
        </draw:frame>
        <draw:frame draw:style-name="gr3" draw:text-style-name="P4" draw:layer="layout" svg:width="16.605cm" svg:height="0.441cm" svg:x="2.75cm" svg:y="15.864cm">
          <draw:text-box>
            <text:p text:style-name="P1"><text:span text:style-name="T3">się wszystkich zainteresowanych organów. W tym sensie jawiłaby się ona jako element </text:span></text:p>
          </draw:text-box>
        </draw:frame>
        <draw:frame draw:style-name="gr3" draw:text-style-name="P4" draw:layer="layout" svg:width="16.275cm" svg:height="0.441cm" svg:x="2.75cm" svg:y="16.315cm">
          <draw:text-box>
            <text:p text:style-name="P1"><text:span text:style-name="T3">politycznego <text:s/>konstytucjonalizmu, <text:s/>podobnie <text:s/>zresztą <text:s/>jak <text:s/>konwenanse <text:s/>konstytucyjne</text:span></text:p>
          </draw:text-box>
        </draw:frame>
        <draw:frame draw:style-name="gr4" draw:text-style-name="P5" draw:layer="layout" svg:width="0.281cm" svg:height="0.255cm" svg:x="17.253cm" svg:y="16.336cm">
          <draw:text-box>
            <text:p text:style-name="P1"><text:span text:style-name="T4">24</text:span></text:p>
          </draw:text-box>
        </draw:frame>
        <draw:frame draw:style-name="gr3" draw:text-style-name="P4" draw:layer="layout" svg:width="0.376cm" svg:height="0.441cm" svg:x="17.464cm" svg:y="16.315cm">
          <draw:text-box>
            <text:p text:style-name="P1"><text:span text:style-name="T3">. </text:span></text:p>
          </draw:text-box>
        </draw:frame>
        <draw:frame draw:style-name="gr3" draw:text-style-name="P4" draw:layer="layout" svg:width="10.12cm" svg:height="0.441cm" svg:x="2.75cm" svg:y="16.767cm">
          <draw:text-box>
            <text:p text:style-name="P1"><text:span text:style-name="T3">Choć takie stanowisko jest dość atrakcyjne badawczo</text:span></text:p>
          </draw:text-box>
        </draw:frame>
        <draw:frame draw:style-name="gr4" draw:text-style-name="P5" draw:layer="layout" svg:width="0.281cm" svg:height="0.255cm" svg:x="12.625cm" svg:y="16.787cm">
          <draw:text-box>
            <text:p text:style-name="P1"><text:span text:style-name="T4">25</text:span></text:p>
          </draw:text-box>
        </draw:frame>
        <draw:frame draw:style-name="gr3" draw:text-style-name="P4" draw:layer="layout" svg:width="5.687cm" svg:height="0.441cm" svg:x="12.837cm" svg:y="16.767cm">
          <draw:text-box>
            <text:p text:style-name="P1"><text:span text:style-name="T3">, Tina Oršolić w recenzji książ-</text:span></text:p>
          </draw:text-box>
        </draw:frame>
        <draw:frame draw:style-name="gr3" draw:text-style-name="P4" draw:layer="layout" svg:width="16.478cm" svg:height="0.441cm" svg:x="2.75cm" svg:y="17.218cm">
          <draw:text-box>
            <text:p text:style-name="P1"><text:span text:style-name="T3">ki Goldsworthy’ego zwraca uwagę, że konsens co do zasady suwerenności parlamentu </text:span></text:p>
          </draw:text-box>
        </draw:frame>
        <draw:line draw:style-name="gr5" draw:text-style-name="P6" draw:layer="layout" svg:x1="2.75cm" svg:y1="18.6cm" svg:x2="4.75cm" svg:y2="18.6cm">
          <text:p/>
        </draw:line>
        <draw:frame draw:style-name="gr3" draw:text-style-name="P4" draw:layer="layout" svg:width="16.195cm" svg:height="0.441cm" svg:x="2.75cm" svg:y="17.67cm">
          <draw:text-box>
            <text:p text:style-name="P1"><text:span text:style-name="T3">w rzeczywistości nie istnieje, co wynika również z analiz samego autora, gdy omawia </text:span></text:p>
          </draw:text-box>
        </draw:frame>
        <draw:frame draw:style-name="gr7" draw:text-style-name="P8" draw:layer="layout" svg:width="0.29cm" svg:height="0.213cm" svg:x="3.25cm" svg:y="18.816cm">
          <draw:text-box>
            <text:p text:style-name="P1"><text:span text:style-name="T7">21 </text:span></text:p>
          </draw:text-box>
        </draw:frame>
        <draw:frame draw:style-name="gr6" draw:text-style-name="P7" draw:layer="layout" svg:width="9.76cm" svg:height="0.361cm" svg:x="3.514cm" svg:y="18.799cm">
          <draw:text-box>
            <text:p text:style-name="P1"><text:span text:style-name="T6">W tłumaczeniu J. Woleńskiego w polskiej edycji dzieła H. Harta.</text:span></text:p>
          </draw:text-box>
        </draw:frame>
        <draw:frame draw:style-name="gr7" draw:text-style-name="P8" draw:layer="layout" svg:width="0.29cm" svg:height="0.213cm" svg:x="3.25cm" svg:y="19.202cm">
          <draw:text-box>
            <text:p text:style-name="P1"><text:span text:style-name="T7">22 </text:span></text:p>
          </draw:text-box>
        </draw:frame>
        <draw:frame draw:style-name="gr6" draw:text-style-name="P7" draw:layer="layout" svg:width="7.414cm" svg:height="0.361cm" svg:x="3.514cm" svg:y="19.185cm">
          <draw:text-box>
            <text:p text:style-name="P1"><text:span text:style-name="T6">A. Tomkins, </text:span><text:span text:style-name="T8">Public Law</text:span><text:span text:style-name="T6">, Oxford 2003, s. 103–104.</text:span></text:p>
          </draw:text-box>
        </draw:frame>
        <draw:frame draw:style-name="gr7" draw:text-style-name="P8" draw:layer="layout" svg:width="0.29cm" svg:height="0.213cm" svg:x="3.25cm" svg:y="19.588cm">
          <draw:text-box>
            <text:p text:style-name="P1"><text:span text:style-name="T7">23 </text:span></text:p>
          </draw:text-box>
        </draw:frame>
        <draw:frame draw:style-name="gr6" draw:text-style-name="P7" draw:layer="layout" svg:width="13.705cm" svg:height="0.361cm" svg:x="3.514cm" svg:y="19.572cm">
          <draw:text-box>
            <text:p text:style-name="P1"><text:span text:style-name="T6">Zob. J. Goldsworthy, </text:span><text:span text:style-name="T8">Th <text:s/>e Sovereignty of Parliament. History and Philosophy</text:span><text:span text:style-name="T6">, Oxford 2001, s. 238; </text:span></text:p>
          </draw:text-box>
        </draw:frame>
        <draw:frame draw:style-name="gr6" draw:text-style-name="P7" draw:layer="layout" svg:width="11.178cm" svg:height="0.361cm" svg:x="2.75cm" svg:y="19.958cm">
          <draw:text-box>
            <text:p text:style-name="P1"><text:span text:style-name="T8">idem</text:span><text:span text:style-name="T6">, </text:span><text:span text:style-name="T8">Parliamentary Sovereignty. Contemporary Debates</text:span><text:span text:style-name="T6">, Cambridge 2010, s. 115.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7">24 </text:span></text:p>
          </draw:text-box>
        </draw:frame>
        <draw:frame draw:style-name="gr6" draw:text-style-name="P7" draw:layer="layout" svg:width="15.369cm" svg:height="0.361cm" svg:x="3.514cm" svg:y="20.344cm">
          <draw:text-box>
            <text:p text:style-name="P1"><text:span text:style-name="T6">Z tym że konwenanse konstytucyjne w doktrynie brytyjskiej najczęściej nie są uznawane za normy </text:span></text:p>
          </draw:text-box>
        </draw:frame>
        <draw:frame draw:style-name="gr6" draw:text-style-name="P7" draw:layer="layout" svg:width="16.571cm" svg:height="0.361cm" svg:x="2.75cm" svg:y="20.73cm">
          <draw:text-box>
            <text:p text:style-name="P1"><text:span text:style-name="T6">prawne, Goldsworthy zaś, przedstawiając swoją koncepcję pochodzenia zasady suwerenności parlamentu, </text:span></text:p>
          </draw:text-box>
        </draw:frame>
        <draw:frame draw:style-name="gr6" draw:text-style-name="P7" draw:layer="layout" svg:width="16.245cm" svg:height="0.361cm" svg:x="2.75cm" svg:y="21.117cm">
          <draw:text-box>
            <text:p text:style-name="P1"><text:span text:style-name="T6">odwołuje się do Hartowskiej reguły uznania jako kryterium uznania czegoś za prawo. O nieadekwatności </text:span></text:p>
          </draw:text-box>
        </draw:frame>
        <draw:frame draw:style-name="gr6" draw:text-style-name="P7" draw:layer="layout" svg:width="15.611cm" svg:height="0.361cm" svg:x="2.75cm" svg:y="21.503cm">
          <draw:text-box>
            <text:p text:style-name="P1"><text:span text:style-name="T6">reguły uznania do konwenansów konstytucyjnych pisze w polskiej literaturze T. Wieciech, </text:span><text:span text:style-name="T8">Konwenanse </text:span></text:p>
          </draw:text-box>
        </draw:frame>
        <draw:frame draw:style-name="gr6" draw:text-style-name="P7" draw:layer="layout" svg:width="4.929cm" svg:height="0.361cm" svg:x="2.75cm" svg:y="21.889cm">
          <draw:text-box>
            <text:p text:style-name="P1"><text:span text:style-name="T8">konstytucyjne</text:span><text:span text:style-name="T6">, Kraków 2011, s. 36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7">25 </text:span></text:p>
          </draw:text-box>
        </draw:frame>
        <draw:frame draw:style-name="gr6" draw:text-style-name="P7" draw:layer="layout" svg:width="13.422cm" svg:height="0.361cm" svg:x="3.514cm" svg:y="22.276cm">
          <draw:text-box>
            <text:p text:style-name="P1"><text:span text:style-name="T6">Taki pogląd wyraziłem w: P. Mikuli, </text:span><text:span text:style-name="T8">Sądy a parlament</text:span><text:span text:style-name="T6"> </text:span><text:span text:style-name="T8">w ustrojach Australii, Kanady i Nowej Zelan-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3.579cm" svg:height="0.361cm" svg:x="2.75cm" svg:y="22.662cm">
          <draw:text-box>
            <text:p text:style-name="P1"><text:span text:style-name="T8">dii</text:span><text:span text:style-name="T6">, Kraków 2010, s. 26.</text:span></text:p>
          </draw:text-box>
        </draw:frame>
      </draw:page>
      <draw:page draw:name="page6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9">448</text:span></text:p>
          </draw:text-box>
        </draw:frame>
        <draw:frame draw:style-name="gr6" draw:text-style-name="P7" draw:layer="layout" svg:width="1.704cm" svg:height="0.361cm" svg:x="8.485cm" svg:y="1.888cm">
          <draw:text-box>
            <text:p text:style-name="P1"><text:span text:style-name="T6">Piotr Mikuli</text:span></text:p>
          </draw:text-box>
        </draw:frame>
        <draw:frame draw:style-name="gr3" draw:text-style-name="P4" draw:layer="layout" svg:width="14.941cm" svg:height="0.441cm" svg:x="2.75cm" svg:y="2.874cm">
          <draw:text-box>
            <text:p text:style-name="P1"><text:span text:style-name="T3">różne stanowiska na temat omawianej zasady, m.in. w orzecznictwie sądowym</text:span></text:p>
          </draw:text-box>
        </draw:frame>
        <draw:frame draw:style-name="gr4" draw:text-style-name="P5" draw:layer="layout" svg:width="0.281cm" svg:height="0.255cm" svg:x="17.78cm" svg:y="2.894cm">
          <draw:text-box>
            <text:p text:style-name="P1"><text:span text:style-name="T4">26</text:span></text:p>
          </draw:text-box>
        </draw:frame>
        <draw:frame draw:style-name="gr3" draw:text-style-name="P4" draw:layer="layout" svg:width="0.997cm" svg:height="0.441cm" svg:x="17.991cm" svg:y="2.874cm">
          <draw:text-box>
            <text:p text:style-name="P1"><text:span text:style-name="T3">. Nie-</text:span></text:p>
          </draw:text-box>
        </draw:frame>
        <draw:frame draw:style-name="gr3" draw:text-style-name="P4" draw:layer="layout" svg:width="16.567cm" svg:height="0.441cm" svg:x="2.75cm" svg:y="3.326cm">
          <draw:text-box>
            <text:p text:style-name="P1"><text:span text:style-name="T3">mniej odwołanie się do kompromisu dotyczy, jak się wydaje, identyfi kowania samej za-</text:span></text:p>
          </draw:text-box>
        </draw:frame>
        <draw:frame draw:style-name="gr3" draw:text-style-name="P4" draw:layer="layout" svg:width="16.254cm" svg:height="0.441cm" svg:x="2.75cm" svg:y="3.777cm">
          <draw:text-box>
            <text:p text:style-name="P1"><text:span text:style-name="T3">sady (pomimo istotnych różnic interpretacyjnych) i, do czego z kolei nawiązuje Alison </text:span></text:p>
          </draw:text-box>
        </draw:frame>
        <draw:frame draw:style-name="gr3" draw:text-style-name="P4" draw:layer="layout" svg:width="16.182cm" svg:height="0.441cm" svg:x="2.75cm" svg:y="4.229cm">
          <draw:text-box>
            <text:p text:style-name="P1"><text:span text:style-name="T3">Young, może mieć znaczenie przy ciągłym ujmowaniu suwerenności. A. Young stwier-</text:span></text:p>
          </draw:text-box>
        </draw:frame>
        <draw:frame draw:style-name="gr3" draw:text-style-name="P4" draw:layer="layout" svg:width="16.41cm" svg:height="0.441cm" svg:x="2.75cm" svg:y="4.68cm">
          <draw:text-box>
            <text:p text:style-name="P1"><text:span text:style-name="T3">dza bowiem, że w koncepcji suwerenności ciągłej parlament jednostronnie nie mógłby </text:span></text:p>
          </draw:text-box>
        </draw:frame>
        <draw:frame draw:style-name="gr3" draw:text-style-name="P4" draw:layer="layout" svg:width="16.368cm" svg:height="0.441cm" svg:x="2.75cm" svg:y="5.132cm">
          <draw:text-box>
            <text:p text:style-name="P1"><text:span text:style-name="T3">związać swoją wolą następcy, ale rzecz by się miała zgoła inaczej, gdyby taki ruch był </text:span></text:p>
          </draw:text-box>
        </draw:frame>
        <draw:frame draw:style-name="gr3" draw:text-style-name="P4" draw:layer="layout" svg:width="13.396cm" svg:height="0.441cm" svg:x="2.75cm" svg:y="5.584cm">
          <draw:text-box>
            <text:p text:style-name="P1"><text:span text:style-name="T3">zaakceptowany przez inne władze, w szczególności przez sądownictwo</text:span></text:p>
          </draw:text-box>
        </draw:frame>
        <draw:frame draw:style-name="gr4" draw:text-style-name="P5" draw:layer="layout" svg:width="0.281cm" svg:height="0.255cm" svg:x="16.563cm" svg:y="5.604cm">
          <draw:text-box>
            <text:p text:style-name="P1"><text:span text:style-name="T4">27</text:span></text:p>
          </draw:text-box>
        </draw:frame>
        <draw:frame draw:style-name="gr3" draw:text-style-name="P4" draw:layer="layout" svg:width="2.411cm" svg:height="0.441cm" svg:x="16.774cm" svg:y="5.583cm">
          <draw:text-box>
            <text:p text:style-name="P1"><text:span text:style-name="T3">. W tym kon-</text:span></text:p>
          </draw:text-box>
        </draw:frame>
        <draw:frame draw:style-name="gr3" draw:text-style-name="P4" draw:layer="layout" svg:width="16.173cm" svg:height="0.441cm" svg:x="2.75cm" svg:y="6.035cm">
          <draw:text-box>
            <text:p text:style-name="P1"><text:span text:style-name="T3">tekście warto też zwrócić uwagę, że J. Goldsworthy również uważa, że wprowadzenie </text:span></text:p>
          </draw:text-box>
        </draw:frame>
        <draw:frame draw:style-name="gr3" draw:text-style-name="P4" draw:layer="layout" svg:width="16.178cm" svg:height="0.441cm" svg:x="2.75cm" svg:y="6.487cm">
          <draw:text-box>
            <text:p text:style-name="P1"><text:span text:style-name="T3">wymogu dochowania specjalnego trybu uchwalenia ustawy o określonej treści (przez </text:span></text:p>
          </draw:text-box>
        </draw:frame>
        <draw:frame draw:style-name="gr3" draw:text-style-name="P4" draw:layer="layout" svg:width="16.652cm" svg:height="0.441cm" svg:x="2.75cm" svg:y="6.938cm">
          <draw:text-box>
            <text:p text:style-name="P1"><text:span text:style-name="T3">ustanowienie <text:s/>warunku <text:s/>uzyskania <text:s/>specjalnej <text:s/>większości <text:s/>głosów) <text:s/>nie <text:s/>stanowiłoby <text:s/>za-</text:span></text:p>
          </draw:text-box>
        </draw:frame>
        <draw:frame draw:style-name="gr3" draw:text-style-name="P4" draw:layer="layout" svg:width="16.207cm" svg:height="0.441cm" svg:x="2.75cm" svg:y="7.39cm">
          <draw:text-box>
            <text:p text:style-name="P1"><text:span text:style-name="T3">przeczenia zasady suwerenności parlamentu pod warunkiem, że nie prowadziłoby do </text:span></text:p>
          </draw:text-box>
        </draw:frame>
        <draw:frame draw:style-name="gr3" draw:text-style-name="P4" draw:layer="layout" svg:width="10.518cm" svg:height="0.441cm" svg:x="2.75cm" svg:y="7.841cm">
          <draw:text-box>
            <text:p text:style-name="P1"><text:span text:style-name="T3">osłabienia „przedmiotowej i ciągłej władzy parlamentu”</text:span></text:p>
          </draw:text-box>
        </draw:frame>
        <draw:frame draw:style-name="gr4" draw:text-style-name="P5" draw:layer="layout" svg:width="0.281cm" svg:height="0.255cm" svg:x="13.418cm" svg:y="7.862cm">
          <draw:text-box>
            <text:p text:style-name="P1"><text:span text:style-name="T4">28</text:span></text:p>
          </draw:text-box>
        </draw:frame>
        <draw:frame draw:style-name="gr3" draw:text-style-name="P4" draw:layer="layout" svg:width="5.273cm" svg:height="0.441cm" svg:x="13.63cm" svg:y="7.841cm">
          <draw:text-box>
            <text:p text:style-name="P1"><text:span text:style-name="T3">. Takie poglądy nie dają się </text:span></text:p>
          </draw:text-box>
        </draw:frame>
        <draw:frame draw:style-name="gr3" draw:text-style-name="P4" draw:layer="layout" svg:width="16.165cm" svg:height="0.441cm" svg:x="2.75cm" svg:y="8.293cm">
          <draw:text-box>
            <text:p text:style-name="P1"><text:span text:style-name="T3">raczej pogodzić z klasycznym ujęciem omawianej zasady (choć wspomniana tu A. Yo-</text:span></text:p>
          </draw:text-box>
        </draw:frame>
        <draw:frame draw:style-name="gr3" draw:text-style-name="P4" draw:layer="layout" svg:width="16.313cm" svg:height="0.441cm" svg:x="2.75cm" svg:y="8.744cm">
          <draw:text-box>
            <text:p text:style-name="P1"><text:span text:style-name="T3">ung dokonuje takiej próby). Trzeba jednak mieć też na względzie to, że samo wprowa-</text:span></text:p>
          </draw:text-box>
        </draw:frame>
        <draw:frame draw:style-name="gr3" draw:text-style-name="P4" draw:layer="layout" svg:width="16.271cm" svg:height="0.441cm" svg:x="2.75cm" svg:y="9.196cm">
          <draw:text-box>
            <text:p text:style-name="P1"><text:span text:style-name="T3">dzenie specjalnego trybu uchwalenia i zmiany określonych ustaw (czyli coś na kształt </text:span></text:p>
          </draw:text-box>
        </draw:frame>
        <draw:frame draw:style-name="gr3" draw:text-style-name="P4" draw:layer="layout" svg:width="16.58cm" svg:height="0.441cm" svg:x="2.75cm" svg:y="9.648cm">
          <draw:text-box>
            <text:p text:style-name="P1"><text:span text:style-name="T3">konstytucji w znaczeniu formalnym) nie musi jeszcze przesądzać o ich automatycznym </text:span></text:p>
          </draw:text-box>
        </draw:frame>
        <draw:frame draw:style-name="gr3" draw:text-style-name="P4" draw:layer="layout" svg:width="16.148cm" svg:height="0.441cm" svg:x="2.75cm" svg:y="10.099cm">
          <draw:text-box>
            <text:p text:style-name="P1"><text:span text:style-name="T3">uznaniu za mające szczególną moc prawną, tj. o ich nadrzędności w hierarchii źródeł </text:span></text:p>
          </draw:text-box>
        </draw:frame>
        <draw:frame draw:style-name="gr3" draw:text-style-name="P4" draw:layer="layout" svg:width="1.17cm" svg:height="0.441cm" svg:x="2.75cm" svg:y="10.551cm">
          <draw:text-box>
            <text:p text:style-name="P1"><text:span text:style-name="T3">prawa</text:span></text:p>
          </draw:text-box>
        </draw:frame>
        <draw:frame draw:style-name="gr4" draw:text-style-name="P5" draw:layer="layout" svg:width="0.281cm" svg:height="0.255cm" svg:x="3.666cm" svg:y="10.571cm">
          <draw:text-box>
            <text:p text:style-name="P1"><text:span text:style-name="T4">29</text:span></text:p>
          </draw:text-box>
        </draw:frame>
        <draw:frame draw:style-name="gr3" draw:text-style-name="P4" draw:layer="layout" svg:width="0.376cm" svg:height="0.441cm" svg:x="3.878cm" svg:y="10.551cm">
          <draw:text-box>
            <text:p text:style-name="P1"><text:span text:style-name="T3">.</text:span></text:p>
          </draw:text-box>
        </draw:frame>
        <draw:frame draw:style-name="gr3" draw:text-style-name="P4" draw:layer="layout" svg:width="15.428cm" svg:height="0.441cm" svg:x="3.25cm" svg:y="11.002cm">
          <draw:text-box>
            <text:p text:style-name="P1"><text:span text:style-name="T3">Pomimo licznych kontrowersji zasada suwerenności parlamentu w dalszym ciągu </text:span></text:p>
          </draw:text-box>
        </draw:frame>
        <draw:frame draw:style-name="gr3" draw:text-style-name="P4" draw:layer="layout" svg:width="16.571cm" svg:height="0.441cm" svg:x="2.75cm" svg:y="11.454cm">
          <draw:text-box>
            <text:p text:style-name="P1"><text:span text:style-name="T3">traktowana jest jako zasada określająca ramy ustrojowe Zjednoczonego Królestwa. Nie </text:span></text:p>
          </draw:text-box>
        </draw:frame>
        <draw:frame draw:style-name="gr3" draw:text-style-name="P4" draw:layer="layout" svg:width="16.639cm" svg:height="0.441cm" svg:x="2.75cm" svg:y="11.905cm">
          <draw:text-box>
            <text:p text:style-name="P1"><text:span text:style-name="T3">da się jednak nie dostrzegać jej istotnych ograniczeń. Ograniczenia te co najmniej każą </text:span></text:p>
          </draw:text-box>
        </draw:frame>
        <draw:frame draw:style-name="gr3" draw:text-style-name="P4" draw:layer="layout" svg:width="16.364cm" svg:height="0.441cm" svg:x="2.75cm" svg:y="12.357cm">
          <draw:text-box>
            <text:p text:style-name="P1"><text:span text:style-name="T3">zweryfi kować tradycyjne Diceyowskie znaczenie suwerenności parlamentu. Stanowią </text:span></text:p>
          </draw:text-box>
        </draw:frame>
        <draw:frame draw:style-name="gr3" draw:text-style-name="P4" draw:layer="layout" svg:width="16.271cm" svg:height="0.441cm" svg:x="2.75cm" svg:y="12.808cm">
          <draw:text-box>
            <text:p text:style-name="P1"><text:span text:style-name="T3">one też często argument do wysuwania tezy o jej zniesieniu czy zaniku. Pomimo tego </text:span></text:p>
          </draw:text-box>
        </draw:frame>
        <draw:frame draw:style-name="gr3" draw:text-style-name="P4" draw:layer="layout" svg:width="16.457cm" svg:height="0.441cm" svg:x="2.75cm" svg:y="13.26cm">
          <draw:text-box>
            <text:p text:style-name="P1"><text:span text:style-name="T3">w orzecznictwie sądowym współcześnie nie brak nawiązań do klasycznego ujęcia zasa-</text:span></text:p>
          </draw:text-box>
        </draw:frame>
        <draw:frame draw:style-name="gr3" draw:text-style-name="P4" draw:layer="layout" svg:width="16.19cm" svg:height="0.441cm" svg:x="2.75cm" svg:y="13.712cm">
          <draw:text-box>
            <text:p text:style-name="P1"><text:span text:style-name="T3">dy suwerenności parlamentu. Sędziowie coraz częściej zwracają jednak uwagę na po-</text:span></text:p>
          </draw:text-box>
        </draw:frame>
        <draw:frame draw:style-name="gr3" draw:text-style-name="P4" draw:layer="layout" svg:width="16.449cm" svg:height="0.441cm" svg:x="2.75cm" svg:y="14.163cm">
          <draw:text-box>
            <text:p text:style-name="P1"><text:span text:style-name="T3">trzebę zmiany rozumienia i ujmowania zasady suwerenności parlamentu. Za ilustrację </text:span></text:p>
          </draw:text-box>
        </draw:frame>
        <draw:frame draw:style-name="gr3" draw:text-style-name="P4" draw:layer="layout" svg:width="16.229cm" svg:height="0.441cm" svg:x="2.75cm" svg:y="14.615cm">
          <draw:text-box>
            <text:p text:style-name="P1"><text:span text:style-name="T3">takiego ujęcia niech posłużą słowa</text:span><text:span text:style-name="T5"> </text:span><text:span text:style-name="T3">Lorda Steyna wypowiedziane w sprawie</text:span><text:span text:style-name="T5"> R. (Jackson) </text:span></text:p>
          </draw:text-box>
        </draw:frame>
        <draw:frame draw:style-name="gr3" draw:text-style-name="P4" draw:layer="layout" svg:width="3.152cm" svg:height="0.416cm" svg:x="2.75cm" svg:y="15.066cm">
          <draw:text-box>
            <text:p text:style-name="P1"><text:span text:style-name="T5">vs. Attorney General</text:span></text:p>
          </draw:text-box>
        </draw:frame>
        <draw:frame draw:style-name="gr4" draw:text-style-name="P5" draw:layer="layout" svg:width="0.281cm" svg:height="0.255cm" svg:x="5.768cm" svg:y="15.087cm">
          <draw:text-box>
            <text:p text:style-name="P1"><text:span text:style-name="T4">30</text:span></text:p>
          </draw:text-box>
        </draw:frame>
        <draw:frame draw:style-name="gr3" draw:text-style-name="P4" draw:layer="layout" svg:width="0.376cm" svg:height="0.441cm" svg:x="5.979cm" svg:y="15.066cm">
          <draw:text-box>
            <text:p text:style-name="P1"><text:span text:style-name="T3">:</text:span></text:p>
          </draw:text-box>
        </draw:frame>
        <draw:frame draw:style-name="gr11" draw:text-style-name="P10" draw:layer="layout" svg:width="16.317cm" svg:height="0.374cm" svg:x="3.25cm" svg:y="15.81cm">
          <draw:text-box>
            <text:p text:style-name="P1"><text:span text:style-name="T10">Klasyczne <text:s/>rozumienie <text:s/>supremacji <text:s/>parlamentu <text:s/>zaprezentowane <text:s/>przez <text:s/>Diceya, <text:s/>czyste <text:s/>i <text:s/>absolutne, </text:span></text:p>
          </draw:text-box>
        </draw:frame>
        <draw:frame draw:style-name="gr11" draw:text-style-name="P10" draw:layer="layout" svg:width="15.352cm" svg:height="0.374cm" svg:x="3.25cm" svg:y="16.198cm">
          <draw:text-box>
            <text:p text:style-name="P1"><text:span text:style-name="T10">może być obecnie postrzegane jako przeżytek we współczesnym Zjednoczonym Królestwie. Nie-</text:span></text:p>
          </draw:text-box>
        </draw:frame>
        <draw:frame draw:style-name="gr11" draw:text-style-name="P10" draw:layer="layout" svg:width="13.54cm" svg:height="0.374cm" svg:x="3.25cm" svg:y="16.586cm">
          <draw:text-box>
            <text:p text:style-name="P1"><text:span text:style-name="T10">mniej supremacja parlamentu cały czas pozostaje główną zasadą naszej konstytucji”</text:span></text:p>
          </draw:text-box>
        </draw:frame>
        <draw:frame draw:style-name="gr12" draw:text-style-name="P11" draw:layer="layout" svg:width="0.239cm" svg:height="0.217cm" svg:x="13.826cm" svg:y="16.603cm">
          <draw:text-box>
            <text:p text:style-name="P1"><text:span text:style-name="T11">31</text:span></text:p>
          </draw:text-box>
        </draw:frame>
        <draw:frame draw:style-name="gr11" draw:text-style-name="P10" draw:layer="layout" svg:width="0.317cm" svg:height="0.374cm" svg:x="14.004cm" svg:y="16.586cm">
          <draw:text-box>
            <text:p text:style-name="P1"><text:span text:style-name="T10">.</text:span></text:p>
          </draw:text-box>
        </draw:frame>
        <draw:frame draw:style-name="gr3" draw:text-style-name="P4" draw:layer="layout" svg:width="15.996cm" svg:height="0.441cm" svg:x="3.25cm" svg:y="17.282cm">
          <draw:text-box>
            <text:p text:style-name="P1"><text:span text:style-name="T3">Sędzia zauważył, że w sytuacji np. podjęcia próby zniesienia prawa do sądu czy pod-</text:span></text:p>
          </draw:text-box>
        </draw:frame>
        <draw:frame draw:style-name="gr3" draw:text-style-name="P4" draw:layer="layout" svg:width="16.084cm" svg:height="0.441cm" svg:x="2.75cm" svg:y="17.733cm">
          <draw:text-box>
            <text:p text:style-name="P1"><text:span text:style-name="T3">stawowej roli sądów Sąd Najwyższy może będzie musiał rozważyć, czy zasady te nie </text:span></text:p>
          </draw:text-box>
        </draw:frame>
        <draw:frame draw:style-name="gr3" draw:text-style-name="P4" draw:layer="layout" svg:width="16.516cm" svg:height="0.441cm" svg:x="2.75cm" svg:y="18.185cm">
          <draw:text-box>
            <text:p text:style-name="P1"><text:span text:style-name="T3">stanowią fundamentu konstytucyjnego, którego nawet suwerenny parlament nie może </text:span></text:p>
          </draw:text-box>
        </draw:frame>
        <draw:frame draw:style-name="gr3" draw:text-style-name="P4" draw:layer="layout" svg:width="16.36cm" svg:height="0.441cm" svg:x="2.75cm" svg:y="18.637cm">
          <draw:text-box>
            <text:p text:style-name="P1"><text:span text:style-name="T3">znieść. <text:s/>Taka <text:s/>argumentacja <text:s/>stanowi </text:span><text:span text:style-name="T5"><text:s/>novum</text:span><text:span text:style-name="T3">, <text:s/>ponieważ <text:s/>w <text:s/>orzecznictwie <text:s/>dominowało </text:span></text:p>
          </draw:text-box>
        </draw:frame>
        <draw:line draw:style-name="gr5" draw:text-style-name="P6" draw:layer="layout" svg:x1="2.75cm" svg:y1="19.759cm" svg:x2="4.75cm" svg:y2="19.759cm">
          <text:p/>
        </draw:line>
        <draw:frame draw:style-name="gr3" draw:text-style-name="P4" draw:layer="layout" svg:width="16.305cm" svg:height="0.441cm" svg:x="2.75cm" svg:y="19.088cm">
          <draw:text-box>
            <text:p text:style-name="P1"><text:span text:style-name="T3">przekonanie o niemożności kwestionowania zarówno treści ustaw, jak i prawidłowości </text:span></text:p>
          </draw:text-box>
        </draw:frame>
        <draw:frame draw:style-name="gr7" draw:text-style-name="P8" draw:layer="layout" svg:width="0.29cm" svg:height="0.213cm" svg:x="3.25cm" svg:y="19.975cm">
          <draw:text-box>
            <text:p text:style-name="P1"><text:span text:style-name="T7">26 </text:span></text:p>
          </draw:text-box>
        </draw:frame>
        <draw:frame draw:style-name="gr6" draw:text-style-name="P7" draw:layer="layout" svg:width="13.357cm" svg:height="0.361cm" svg:x="3.514cm" svg:y="19.958cm">
          <draw:text-box>
            <text:p text:style-name="P1"><text:span text:style-name="T6">Zob. T. Oršolić, </text:span><text:span text:style-name="T8">Review of J. Goldsworthy’</text:span><text:span text:style-name="T6"> </text:span><text:span text:style-name="T8">Parliamentary Sovereignty.</text:span><text:span text:style-name="T6"> </text:span><text:span text:style-name="T8">Contemporary Debates</text:span><text:span text:style-name="T6">,</text:span><text:span text:style-name="T8"> </text:span><text:span text:style-name="T6">„Euro-</text:span></text:p>
          </draw:text-box>
        </draw:frame>
        <draw:frame draw:style-name="gr6" draw:text-style-name="P7" draw:layer="layout" svg:width="8.74cm" svg:height="0.361cm" svg:x="2.75cm" svg:y="20.344cm">
          <draw:text-box>
            <text:p text:style-name="P1"><text:span text:style-name="T6">pean Constitutional Law Review” 2001, t. 7, nr 2, s. 342.</text:span></text:p>
          </draw:text-box>
        </draw:frame>
        <draw:frame draw:style-name="gr7" draw:text-style-name="P8" draw:layer="layout" svg:width="0.29cm" svg:height="0.213cm" svg:x="3.25cm" svg:y="20.747cm">
          <draw:text-box>
            <text:p text:style-name="P1"><text:span text:style-name="T7">27 </text:span></text:p>
          </draw:text-box>
        </draw:frame>
        <draw:frame draw:style-name="gr6" draw:text-style-name="P7" draw:layer="layout" svg:width="13.734cm" svg:height="0.361cm" svg:x="3.514cm" svg:y="20.73cm">
          <draw:text-box>
            <text:p text:style-name="P1"><text:span text:style-name="T6">A. Young, </text:span><text:span text:style-name="T8">Parliamentary Sovereignty and Human Rights Act</text:span><text:span text:style-name="T6">, Oxford–Portland, Oregon 2009, s. 28.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7">28 </text:span></text:p>
          </draw:text-box>
        </draw:frame>
        <draw:frame draw:style-name="gr6" draw:text-style-name="P7" draw:layer="layout" svg:width="8.079cm" svg:height="0.361cm" svg:x="3.514cm" svg:y="21.117cm">
          <draw:text-box>
            <text:p text:style-name="P1"><text:span text:style-name="T6">Zob. J. Goldsworthy, </text:span><text:span text:style-name="T8">Parliamentary Sovereignty</text:span><text:span text:style-name="T6">..., s. 174.</text:span></text:p>
          </draw:text-box>
        </draw:frame>
        <draw:frame draw:style-name="gr7" draw:text-style-name="P8" draw:layer="layout" svg:width="0.29cm" svg:height="0.213cm" svg:x="3.25cm" svg:y="21.52cm">
          <draw:text-box>
            <text:p text:style-name="P1"><text:span text:style-name="T7">29 </text:span></text:p>
          </draw:text-box>
        </draw:frame>
        <draw:frame draw:style-name="gr6" draw:text-style-name="P7" draw:layer="layout" svg:width="15.183cm" svg:height="0.361cm" svg:x="3.514cm" svg:y="21.503cm">
          <draw:text-box>
            <text:p text:style-name="P1"><text:span text:style-name="T6">Zob. moje uwagi co do statusu nowozelandzkiej ustawy wyborczej z 1993 r. w: P. Mikuli, </text:span><text:span text:style-name="T8">Sądy a par-</text:span></text:p>
          </draw:text-box>
        </draw:frame>
        <draw:frame draw:style-name="gr6" draw:text-style-name="P7" draw:layer="layout" svg:width="2.719cm" svg:height="0.361cm" svg:x="2.75cm" svg:y="21.889cm">
          <draw:text-box>
            <text:p text:style-name="P1"><text:span text:style-name="T8">lament</text:span><text:span text:style-name="T6">..., s. 67–68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7">30 </text:span></text:p>
          </draw:text-box>
        </draw:frame>
        <draw:frame draw:style-name="gr6" draw:text-style-name="P7" draw:layer="layout" svg:width="2.322cm" svg:height="0.361cm" svg:x="3.514cm" svg:y="22.276cm">
          <draw:text-box>
            <text:p text:style-name="P1"><text:span text:style-name="T6">[2006] AC 262.</text:span></text:p>
          </draw:text-box>
        </draw:frame>
        <draw:frame draw:style-name="gr7" draw:text-style-name="P8" draw:layer="layout" svg:width="0.29cm" svg:height="0.213cm" svg:x="3.25cm" svg:y="22.679cm">
          <draw:text-box>
            <text:p text:style-name="P1"><text:span text:style-name="T7">31 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2.419cm" svg:height="0.361cm" svg:x="3.514cm" svg:y="22.662cm">
          <draw:text-box>
            <text:p text:style-name="P1"><text:span text:style-name="T8">Ibidem</text:span><text:span text:style-name="T6">, n.b. 102.</text:span></text:p>
          </draw:text-box>
        </draw:frame>
      </draw:page>
      <draw:page draw:name="page7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15.228cm" svg:y="1.818cm">
          <draw:text-box>
            <text:p text:style-name="P1"><text:span text:style-name="T9">449</text:span></text:p>
          </draw:text-box>
        </draw:frame>
        <draw:frame draw:style-name="gr6" draw:text-style-name="P7" draw:layer="layout" svg:width="11.809cm" svg:height="0.344cm" svg:x="3.555cm" svg:y="1.888cm">
          <draw:text-box>
            <text:p text:style-name="P1"><text:span text:style-name="T8">Zasada suwerenności parlamentu w Zjednoczonym Królestwie i jej współczesne ograniczenia...</text:span></text:p>
          </draw:text-box>
        </draw:frame>
        <draw:frame draw:style-name="gr3" draw:text-style-name="P4" draw:layer="layout" svg:width="9.9cm" svg:height="0.441cm" svg:x="2.75cm" svg:y="2.874cm">
          <draw:text-box>
            <text:p text:style-name="P1"><text:span text:style-name="T3">zastosowanej <text:s/>procedury <text:s/>w <text:s/>procesie <text:s/>legislacyjnym</text:span></text:p>
          </draw:text-box>
        </draw:frame>
        <draw:frame draw:style-name="gr4" draw:text-style-name="P5" draw:layer="layout" svg:width="0.281cm" svg:height="0.255cm" svg:x="10.423cm" svg:y="2.894cm">
          <draw:text-box>
            <text:p text:style-name="P1"><text:span text:style-name="T4">32</text:span></text:p>
          </draw:text-box>
        </draw:frame>
        <draw:frame draw:style-name="gr3" draw:text-style-name="P4" draw:layer="layout" svg:width="6.492cm" svg:height="0.441cm" svg:x="10.634cm" svg:y="2.874cm">
          <draw:text-box>
            <text:p text:style-name="P1"><text:span text:style-name="T3">. <text:s/>Ciekawą <text:s/>wypowiedzią <text:s/>sędziow-</text:span></text:p>
          </draw:text-box>
        </draw:frame>
        <draw:frame draw:style-name="gr3" draw:text-style-name="P4" draw:layer="layout" svg:width="15.526cm" svg:height="0.441cm" svg:x="2.75cm" svg:y="3.326cm">
          <draw:text-box>
            <text:p text:style-name="P1"><text:span text:style-name="T3">ską w kontekście jest stanowisko Lorda Lawsa w sprawie </text:span><text:span text:style-name="T5">Th <text:s/>oburn vs. Sunderland City </text:span></text:p>
          </draw:text-box>
        </draw:frame>
        <draw:frame draw:style-name="gr3" draw:text-style-name="P4" draw:layer="layout" svg:width="1.204cm" svg:height="0.416cm" svg:x="2.75cm" svg:y="3.777cm">
          <draw:text-box>
            <text:p text:style-name="P1"><text:span text:style-name="T5">Council</text:span></text:p>
          </draw:text-box>
        </draw:frame>
        <draw:frame draw:style-name="gr4" draw:text-style-name="P5" draw:layer="layout" svg:width="0.281cm" svg:height="0.255cm" svg:x="3.898cm" svg:y="3.798cm">
          <draw:text-box>
            <text:p text:style-name="P1"><text:span text:style-name="T4">33</text:span></text:p>
          </draw:text-box>
        </draw:frame>
        <draw:frame draw:style-name="gr3" draw:text-style-name="P4" draw:layer="layout" svg:width="14.285cm" svg:height="0.441cm" svg:x="4.11cm" svg:y="3.777cm">
          <draw:text-box>
            <text:p text:style-name="P1"><text:span text:style-name="T5">. </text:span><text:span text:style-name="T3">Opowiedział się on bowiem za wyodrębnieniem specjalnej kategorii ustaw </text:span></text:p>
          </draw:text-box>
        </draw:frame>
        <draw:frame draw:style-name="gr3" draw:text-style-name="P4" draw:layer="layout" svg:width="16.554cm" svg:height="0.441cm" svg:x="2.75cm" svg:y="4.229cm">
          <draw:text-box>
            <text:p text:style-name="P1"><text:span text:style-name="T3">konstytucyjnych <text:s/>z <text:s/>jednoczesnym <text:s/>poszanowaniem <text:s/>podstaw <text:s/>suwerenności <text:s/>parlamen-</text:span></text:p>
          </draw:text-box>
        </draw:frame>
        <draw:frame draw:style-name="gr3" draw:text-style-name="P4" draw:layer="layout" svg:width="17.469cm" svg:height="0.441cm" svg:x="2.75cm" svg:y="4.68cm">
          <draw:text-box>
            <text:p text:style-name="P1"><text:span text:style-name="T3">tu. <text:s/>Do <text:s/>ustaw <text:s/>mających <text:s/>także <text:s/>szczególne <text:s/>znaczenie <text:s/>zaliczył <text:s/>te, <text:s/>w <text:s/>których <text:s/>zawarte <text:s/>są </text:span></text:p>
          </draw:text-box>
        </draw:frame>
        <draw:frame draw:style-name="gr3" draw:text-style-name="P4" draw:layer="layout" svg:width="16.762cm" svg:height="0.441cm" svg:x="2.75cm" svg:y="5.132cm">
          <draw:text-box>
            <text:p text:style-name="P1"><text:span text:style-name="T3">przepisy regulujące stosunki prawne pomiędzy obywatelami a państwem, rozszerzające </text:span></text:p>
          </draw:text-box>
        </draw:frame>
        <draw:frame draw:style-name="gr3" draw:text-style-name="P4" draw:layer="layout" svg:width="16.626cm" svg:height="0.441cm" svg:x="2.75cm" svg:y="5.584cm">
          <draw:text-box>
            <text:p text:style-name="P1"><text:span text:style-name="T3">lub ograniczające fundamentalne wolności. Specjalny status tych ustaw polega na tym, </text:span></text:p>
          </draw:text-box>
        </draw:frame>
        <draw:frame draw:style-name="gr3" draw:text-style-name="P4" draw:layer="layout" svg:width="16.038cm" svg:height="0.441cm" svg:x="2.75cm" svg:y="6.035cm">
          <draw:text-box>
            <text:p text:style-name="P1"><text:span text:style-name="T3">że nie można do nich stosować zasady domniemanej derogacji, według której każda </text:span></text:p>
          </draw:text-box>
        </draw:frame>
        <draw:frame draw:style-name="gr3" draw:text-style-name="P4" draw:layer="layout" svg:width="16.275cm" svg:height="0.441cm" svg:x="2.75cm" svg:y="6.487cm">
          <draw:text-box>
            <text:p text:style-name="P1"><text:span text:style-name="T3">nowa ustawa winna być interpretowana w ten sposób, że prowadzi do zmiany ustawy </text:span></text:p>
          </draw:text-box>
        </draw:frame>
        <draw:frame draw:style-name="gr3" draw:text-style-name="P4" draw:layer="layout" svg:width="16.787cm" svg:height="0.441cm" svg:x="2.75cm" svg:y="6.938cm">
          <draw:text-box>
            <text:p text:style-name="P1"><text:span text:style-name="T3">uchwalonej wcześniej (co jest konsekwencją tezy, że parlament nie może wiązać swoich </text:span></text:p>
          </draw:text-box>
        </draw:frame>
        <draw:frame draw:style-name="gr3" draw:text-style-name="P4" draw:layer="layout" svg:width="16.216cm" svg:height="0.441cm" svg:x="2.75cm" svg:y="7.39cm">
          <draw:text-box>
            <text:p text:style-name="P1"><text:span text:style-name="T3">następców). W przypadku ustaw konstytucyjnych należy, zdaniem Lawsa, przyjąć, że </text:span></text:p>
          </draw:text-box>
        </draw:frame>
        <draw:frame draw:style-name="gr3" draw:text-style-name="P4" draw:layer="layout" svg:width="16.292cm" svg:height="0.441cm" svg:x="2.75cm" svg:y="7.841cm">
          <draw:text-box>
            <text:p text:style-name="P1"><text:span text:style-name="T3">gdyby ustawodawca dążył do ich zmiany, uczyniłby to w sposób wyraźny, niebudzący </text:span></text:p>
          </draw:text-box>
        </draw:frame>
        <draw:frame draw:style-name="gr3" draw:text-style-name="P4" draw:layer="layout" svg:width="2.305cm" svg:height="0.441cm" svg:x="2.75cm" svg:y="8.293cm">
          <draw:text-box>
            <text:p text:style-name="P1"><text:span text:style-name="T3">wątpliwości.</text:span></text:p>
          </draw:text-box>
        </draw:frame>
        <draw:frame draw:style-name="gr3" draw:text-style-name="P4" draw:layer="layout" svg:width="15.945cm" svg:height="0.441cm" svg:x="3.25cm" svg:y="8.745cm">
          <draw:text-box>
            <text:p text:style-name="P1"><text:span text:style-name="T3">Dalsze ograniczenia zasady suwerenności parlamentu mają związek z kilkoma czyn-</text:span></text:p>
          </draw:text-box>
        </draw:frame>
        <draw:frame draw:style-name="gr3" draw:text-style-name="P4" draw:layer="layout" svg:width="1.272cm" svg:height="0.441cm" svg:x="2.75cm" svg:y="9.196cm">
          <draw:text-box>
            <text:p text:style-name="P1"><text:span text:style-name="T3">nikami</text:span></text:p>
          </draw:text-box>
        </draw:frame>
        <draw:frame draw:style-name="gr4" draw:text-style-name="P5" draw:layer="layout" svg:width="0.281cm" svg:height="0.255cm" svg:x="3.819cm" svg:y="9.216cm">
          <draw:text-box>
            <text:p text:style-name="P1"><text:span text:style-name="T4">34</text:span></text:p>
          </draw:text-box>
        </draw:frame>
        <draw:frame draw:style-name="gr3" draw:text-style-name="P4" draw:layer="layout" svg:width="15.009cm" svg:height="0.441cm" svg:x="4.031cm" svg:y="9.196cm">
          <draw:text-box>
            <text:p text:style-name="P1"><text:span text:style-name="T3">. Najpoważniejszym wyzwaniem dla tej zasady jest obowiązywanie prawa euro-</text:span></text:p>
          </draw:text-box>
        </draw:frame>
        <draw:frame draw:style-name="gr3" draw:text-style-name="P4" draw:layer="layout" svg:width="14.184cm" svg:height="0.441cm" svg:x="2.75cm" svg:y="9.647cm">
          <draw:text-box>
            <text:p text:style-name="P1"><text:span text:style-name="T3">pejskiego. W sprawie </text:span><text:span text:style-name="T5">R. vs Secretary of State for Transport; ex parte Factortame (No 2)</text:span></text:p>
          </draw:text-box>
        </draw:frame>
        <draw:frame draw:style-name="gr4" draw:text-style-name="P5" draw:layer="layout" svg:width="0.281cm" svg:height="0.255cm" svg:x="15.539cm" svg:y="9.668cm">
          <draw:text-box>
            <text:p text:style-name="P1"><text:span text:style-name="T4">35</text:span></text:p>
          </draw:text-box>
        </draw:frame>
        <draw:frame draw:style-name="gr3" draw:text-style-name="P4" draw:layer="layout" svg:width="0.376cm" svg:height="0.441cm" svg:x="15.75cm" svg:y="9.6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153cm" svg:height="0.441cm" svg:x="2.75cm" svg:y="10.099cm">
          <draw:text-box>
            <text:p text:style-name="P1"><text:span text:style-name="T3">przyjęto, że na gruncie ustawy o Wspólnotach Europejskich (</text:span><text:span text:style-name="T5">European Communities </text:span></text:p>
          </draw:text-box>
        </draw:frame>
        <draw:frame draw:style-name="gr3" draw:text-style-name="P4" draw:layer="layout" svg:width="16.212cm" svg:height="0.441cm" svg:x="2.75cm" svg:y="10.551cm">
          <draw:text-box>
            <text:p text:style-name="P1"><text:span text:style-name="T5">Act</text:span><text:span text:style-name="T3">) z 1972 roku Zjednoczone Królestwo ma obowiązek odmówić zastosowania prawa </text:span></text:p>
          </draw:text-box>
        </draw:frame>
        <draw:frame draw:style-name="gr3" draw:text-style-name="P4" draw:layer="layout" svg:width="15.936cm" svg:height="0.441cm" svg:x="2.75cm" svg:y="11.002cm">
          <draw:text-box>
            <text:p text:style-name="P1"><text:span text:style-name="T3">narodowego, gdy stoi ono w sprzeczności z prawem wspólnotowym. Ograniczeniem </text:span></text:p>
          </draw:text-box>
        </draw:frame>
        <draw:frame draw:style-name="gr3" draw:text-style-name="P4" draw:layer="layout" svg:width="15.86cm" svg:height="0.441cm" svg:x="2.75cm" svg:y="11.454cm">
          <draw:text-box>
            <text:p text:style-name="P1"><text:span text:style-name="T3">suwerenności parlamentu jest również stosowanie ustawy o prawach człowieka (</text:span><text:span text:style-name="T5">Hu-</text:span></text:p>
          </draw:text-box>
        </draw:frame>
        <draw:frame draw:style-name="gr3" draw:text-style-name="P4" draw:layer="layout" svg:width="15.538cm" svg:height="0.441cm" svg:x="2.75cm" svg:y="11.905cm">
          <draw:text-box>
            <text:p text:style-name="P1"><text:span text:style-name="T5">man Rights Act</text:span><text:span text:style-name="T3">) z 1998 roku, która inkorporowała do brytyjskiego prawodawstwa Eu-</text:span></text:p>
          </draw:text-box>
        </draw:frame>
        <draw:frame draw:style-name="gr3" draw:text-style-name="P4" draw:layer="layout" svg:width="16.364cm" svg:height="0.441cm" svg:x="2.75cm" svg:y="12.357cm">
          <draw:text-box>
            <text:p text:style-name="P1"><text:span text:style-name="T3">ropejską Konwencję Praw Człowieka. Przewiduje ona, że ustawodawstwo, jeśli to tylko </text:span></text:p>
          </draw:text-box>
        </draw:frame>
        <draw:frame draw:style-name="gr3" draw:text-style-name="P4" draw:layer="layout" svg:width="15.928cm" svg:height="0.441cm" svg:x="2.75cm" svg:y="12.808cm">
          <draw:text-box>
            <text:p text:style-name="P1"><text:span text:style-name="T3">możliwe, winno być interpretowane i wykonywane w zgodności z prawami wynikają-</text:span></text:p>
          </draw:text-box>
        </draw:frame>
        <draw:frame draw:style-name="gr3" draw:text-style-name="P4" draw:layer="layout" svg:width="13.858cm" svg:height="0.441cm" svg:x="2.75cm" svg:y="13.26cm">
          <draw:text-box>
            <text:p text:style-name="P1"><text:span text:style-name="T3">cymi z konwencji. W przypadku natomiast stwierdzenia przez sąd wyższy</text:span></text:p>
          </draw:text-box>
        </draw:frame>
        <draw:frame draw:style-name="gr4" draw:text-style-name="P5" draw:layer="layout" svg:width="0.281cm" svg:height="0.255cm" svg:x="16.492cm" svg:y="13.28cm">
          <draw:text-box>
            <text:p text:style-name="P1"><text:span text:style-name="T4">36</text:span></text:p>
          </draw:text-box>
        </draw:frame>
        <draw:frame draw:style-name="gr3" draw:text-style-name="P4" draw:layer="layout" svg:width="1.734cm" svg:height="0.441cm" svg:x="16.703cm" svg:y="13.26cm">
          <draw:text-box>
            <text:p text:style-name="P1"><text:span text:style-name="T3"><text:s/></text:span><text:span text:style-name="T3">niezgod-</text:span></text:p>
          </draw:text-box>
        </draw:frame>
        <draw:frame draw:style-name="gr3" draw:text-style-name="P4" draw:layer="layout" svg:width="15.932cm" svg:height="0.441cm" svg:x="2.75cm" svg:y="13.711cm">
          <draw:text-box>
            <text:p text:style-name="P1"><text:span text:style-name="T3">ności przepisu zawartego w ustawie z uprawnieniem wynikającym z konwencji, jeśli </text:span></text:p>
          </draw:text-box>
        </draw:frame>
        <draw:frame draw:style-name="gr3" draw:text-style-name="P4" draw:layer="layout" svg:width="16.504cm" svg:height="0.441cm" svg:x="2.75cm" svg:y="14.163cm">
          <draw:text-box>
            <text:p text:style-name="P1"><text:span text:style-name="T3">nie można w drodze wykładni usunąć tej niezgodności, może on wydać tzw. deklarację </text:span></text:p>
          </draw:text-box>
        </draw:frame>
        <draw:frame draw:style-name="gr3" draw:text-style-name="P4" draw:layer="layout" svg:width="16.58cm" svg:height="0.441cm" svg:x="2.75cm" svg:y="14.615cm">
          <draw:text-box>
            <text:p text:style-name="P1"><text:span text:style-name="T3">niezgodności. Deklaracja taka otwiera drogę do przygotowania i wprowadzenia w życie </text:span></text:p>
          </draw:text-box>
        </draw:frame>
        <draw:frame draw:style-name="gr3" draw:text-style-name="P4" draw:layer="layout" svg:width="12.698cm" svg:height="0.441cm" svg:x="2.75cm" svg:y="15.066cm">
          <draw:text-box>
            <text:p text:style-name="P1"><text:span text:style-name="T3">stosownej nowelizacji dotychczas obowiązującego ustawodawstwa.</text:span></text:p>
          </draw:text-box>
        </draw:frame>
        <draw:frame draw:style-name="gr3" draw:text-style-name="P4" draw:layer="layout" svg:width="16.106cm" svg:height="0.441cm" svg:x="3.25cm" svg:y="15.518cm">
          <draw:text-box>
            <text:p text:style-name="P1"><text:span text:style-name="T3">Trudne <text:s/>do <text:s/>pogodzenia <text:s/>z <text:s/>zasadą <text:s/>zwierzchności <text:s/>parlamentu <text:s/>są <text:s/>też <text:s/>rozbudowane </text:span></text:p>
          </draw:text-box>
        </draw:frame>
        <draw:frame draw:style-name="gr3" draw:text-style-name="P4" draw:layer="layout" svg:width="16.313cm" svg:height="0.441cm" svg:x="2.75cm" svg:y="15.969cm">
          <draw:text-box>
            <text:p text:style-name="P1"><text:span text:style-name="T3">kompetencje prawotwórcze rządu. W szczególności chodzi tu o możliwość wydawania </text:span></text:p>
          </draw:text-box>
        </draw:frame>
        <draw:frame draw:style-name="gr3" draw:text-style-name="P4" draw:layer="layout" svg:width="15.699cm" svg:height="0.441cm" svg:x="2.75cm" svg:y="16.421cm">
          <draw:text-box>
            <text:p text:style-name="P1"><text:span text:style-name="T3">aktów normatywnych z tzw. klauzulą Henryka VIII, która umożliwia zmiany obowią-</text:span></text:p>
          </draw:text-box>
        </draw:frame>
        <draw:frame draw:style-name="gr3" draw:text-style-name="P4" draw:layer="layout" svg:width="16.681cm" svg:height="0.441cm" svg:x="2.75cm" svg:y="16.872cm">
          <draw:text-box>
            <text:p text:style-name="P1"><text:span text:style-name="T3">zujących ustaw. Za spójnością ustawodawstwa delegowanego z opisywaną zasadą prze-</text:span></text:p>
          </draw:text-box>
        </draw:frame>
        <draw:frame draw:style-name="gr3" draw:text-style-name="P4" draw:layer="layout" svg:width="16.322cm" svg:height="0.441cm" svg:x="2.75cm" svg:y="17.324cm">
          <draw:text-box>
            <text:p text:style-name="P1"><text:span text:style-name="T3">mawia twierdzenie, że parlament, jako organ niezwiązany żadnym prawem wyższym, </text:span></text:p>
          </draw:text-box>
        </draw:frame>
        <draw:frame draw:style-name="gr3" draw:text-style-name="P4" draw:layer="layout" svg:width="12.351cm" svg:height="0.441cm" svg:x="2.75cm" svg:y="17.776cm">
          <draw:text-box>
            <text:p text:style-name="P1"><text:span text:style-name="T3">nie jest ograniczony w tym, komu i jakie kompetencje przekazuje</text:span></text:p>
          </draw:text-box>
        </draw:frame>
        <draw:frame draw:style-name="gr4" draw:text-style-name="P5" draw:layer="layout" svg:width="0.281cm" svg:height="0.255cm" svg:x="15.142cm" svg:y="17.796cm">
          <draw:text-box>
            <text:p text:style-name="P1"><text:span text:style-name="T4">37</text:span></text:p>
          </draw:text-box>
        </draw:frame>
        <draw:frame draw:style-name="gr3" draw:text-style-name="P4" draw:layer="layout" svg:width="3.372cm" svg:height="0.441cm" svg:x="15.353cm" svg:y="17.775cm">
          <draw:text-box>
            <text:p text:style-name="P1"><text:span text:style-name="T3">. Innym argumen-</text:span></text:p>
          </draw:text-box>
        </draw:frame>
        <draw:line draw:style-name="gr5" draw:text-style-name="P6" draw:layer="layout" svg:x1="2.75cm" svg:y1="19.373cm" svg:x2="4.75cm" svg:y2="19.373cm">
          <text:p/>
        </draw:line>
        <draw:frame draw:style-name="gr3" draw:text-style-name="P4" draw:layer="layout" svg:width="16.533cm" svg:height="0.441cm" svg:x="2.75cm" svg:y="18.227cm">
          <draw:text-box>
            <text:p text:style-name="P1"><text:span text:style-name="T3">tem jest funkcjonowanie kontroli parlamentarnej nad ustawodawstwem delegowanym, </text:span></text:p>
          </draw:text-box>
        </draw:frame>
        <draw:frame draw:style-name="gr7" draw:text-style-name="P8" draw:layer="layout" svg:width="0.29cm" svg:height="0.213cm" svg:x="3.25cm" svg:y="19.588cm">
          <draw:text-box>
            <text:p text:style-name="P1"><text:span text:style-name="T7">32 </text:span></text:p>
          </draw:text-box>
        </draw:frame>
        <draw:frame draw:style-name="gr6" draw:text-style-name="P7" draw:layer="layout" svg:width="10.539cm" svg:height="0.361cm" svg:x="3.514cm" svg:y="19.572cm">
          <draw:text-box>
            <text:p text:style-name="P1"><text:span text:style-name="T6">Zob. </text:span><text:span text:style-name="T8">Edinburgh &amp; Dalkeith Railway Co. v. Wauchope</text:span><text:span text:style-name="T6"> (1842 8 Cl. &amp; Fin. 710).</text:span></text:p>
          </draw:text-box>
        </draw:frame>
        <draw:frame draw:style-name="gr7" draw:text-style-name="P8" draw:layer="layout" svg:width="0.29cm" svg:height="0.213cm" svg:x="3.25cm" svg:y="19.975cm">
          <draw:text-box>
            <text:p text:style-name="P1"><text:span text:style-name="T7">33 </text:span></text:p>
          </draw:text-box>
        </draw:frame>
        <draw:frame draw:style-name="gr6" draw:text-style-name="P7" draw:layer="layout" svg:width="2.881cm" svg:height="0.361cm" svg:x="3.514cm" svg:y="19.958cm">
          <draw:text-box>
            <text:p text:style-name="P1"><text:span text:style-name="T6">[2002] 3 WLR 247.</text:span></text:p>
          </draw:text-box>
        </draw:frame>
        <draw:frame draw:style-name="gr7" draw:text-style-name="P8" draw:layer="layout" svg:width="0.29cm" svg:height="0.213cm" svg:x="3.25cm" svg:y="20.361cm">
          <draw:text-box>
            <text:p text:style-name="P1"><text:span text:style-name="T7">34 </text:span></text:p>
          </draw:text-box>
        </draw:frame>
        <draw:frame draw:style-name="gr6" draw:text-style-name="P7" draw:layer="layout" svg:width="9.912cm" svg:height="0.361cm" svg:x="3.514cm" svg:y="20.344cm">
          <draw:text-box>
            <text:p text:style-name="P1"><text:span text:style-name="T6">Piszę o tym szczegółowo w: P. Mikuli, </text:span><text:span text:style-name="T8">Sądy a parlament</text:span><text:span text:style-name="T6">..., s. 37–51.</text:span></text:p>
          </draw:text-box>
        </draw:frame>
        <draw:frame draw:style-name="gr7" draw:text-style-name="P8" draw:layer="layout" svg:width="0.29cm" svg:height="0.213cm" svg:x="3.25cm" svg:y="20.747cm">
          <draw:text-box>
            <text:p text:style-name="P1"><text:span text:style-name="T7">35 </text:span></text:p>
          </draw:text-box>
        </draw:frame>
        <draw:frame draw:style-name="gr6" draw:text-style-name="P7" draw:layer="layout" svg:width="2.614cm" svg:height="0.361cm" svg:x="3.514cm" svg:y="20.73cm">
          <draw:text-box>
            <text:p text:style-name="P1"><text:span text:style-name="T6">[1991] 1 AC 603.</text:span></text:p>
          </draw:text-box>
        </draw:frame>
        <draw:frame draw:style-name="gr7" draw:text-style-name="P8" draw:layer="layout" svg:width="0.29cm" svg:height="0.213cm" svg:x="3.25cm" svg:y="21.134cm">
          <draw:text-box>
            <text:p text:style-name="P1"><text:span text:style-name="T7">36 </text:span></text:p>
          </draw:text-box>
        </draw:frame>
        <draw:frame draw:style-name="gr6" draw:text-style-name="P7" draw:layer="layout" svg:width="15.407cm" svg:height="0.361cm" svg:x="3.514cm" svg:y="21.117cm">
          <draw:text-box>
            <text:p text:style-name="P1"><text:span text:style-name="T6">Należy przez to rozumieć następujące sądy: Sąd Najwyższy, Komitet Sądowy Tajnej Rady, Wysokie </text:span></text:p>
          </draw:text-box>
        </draw:frame>
        <draw:frame draw:style-name="gr6" draw:text-style-name="P7" draw:layer="layout" svg:width="15.636cm" svg:height="0.361cm" svg:x="2.75cm" svg:y="21.503cm">
          <draw:text-box>
            <text:p text:style-name="P1"><text:span text:style-name="T6">Trybunały i Sądy Apelacyjne (dla w Anglii i Walii oraz dla Irlandii Północnej), Wysoki Sąd oraz Sąd Na-</text:span></text:p>
          </draw:text-box>
        </draw:frame>
        <draw:frame draw:style-name="gr6" draw:text-style-name="P7" draw:layer="layout" svg:width="12.092cm" svg:height="0.361cm" svg:x="2.75cm" svg:y="21.889cm">
          <draw:text-box>
            <text:p text:style-name="P1"><text:span text:style-name="T6">czelny w Szkocji, a także Apelacyjny Sąd Wojskowy (zob. art. 4 ust. 5 ustawy)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7">37 </text:span></text:p>
          </draw:text-box>
        </draw:frame>
        <draw:frame draw:style-name="gr6" draw:text-style-name="P7" draw:layer="layout" svg:width="14.437cm" svg:height="0.361cm" svg:x="3.514cm" svg:y="22.276cm">
          <draw:text-box>
            <text:p text:style-name="P1"><text:span text:style-name="T6">W polskiej literaturze zwraca na to uwagę R. Balicki [w:] </text:span><text:span text:style-name="T8">idem</text:span><text:span text:style-name="T6">, </text:span><text:span text:style-name="T8">Ustroje państw współczesnych</text:span><text:span text:style-name="T6">, Wroc-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2.449cm" svg:height="0.361cm" svg:x="2.75cm" svg:y="22.662cm">
          <draw:text-box>
            <text:p text:style-name="P1"><text:span text:style-name="T6">ław 2003, s. 46.</text:span></text:p>
          </draw:text-box>
        </draw:frame>
      </draw:page>
      <draw:page draw:name="page8" draw:style-name="dp1" draw:master-page-name="master-page3">
        <draw:line draw:style-name="gr9" draw:text-style-name="P6" draw:layer="layout" svg:x1="2.75cm" svg:y1="2.3cm" svg:x2="15.75cm" svg:y2="2.3cm">
          <text:p/>
        </draw:line>
        <draw:frame draw:style-name="gr10" draw:text-style-name="P9" draw:layer="layout" svg:width="0.701cm" svg:height="0.496cm" svg:x="2.75cm" svg:y="1.818cm">
          <draw:text-box>
            <text:p text:style-name="P1"><text:span text:style-name="T9">450</text:span></text:p>
          </draw:text-box>
        </draw:frame>
        <draw:frame draw:style-name="gr6" draw:text-style-name="P7" draw:layer="layout" svg:width="1.704cm" svg:height="0.361cm" svg:x="8.485cm" svg:y="1.888cm">
          <draw:text-box>
            <text:p text:style-name="P1"><text:span text:style-name="T6">Piotr Mikuli</text:span></text:p>
          </draw:text-box>
        </draw:frame>
        <draw:frame draw:style-name="gr3" draw:text-style-name="P4" draw:layer="layout" svg:width="16.355cm" svg:height="0.441cm" svg:x="2.75cm" svg:y="2.874cm">
          <draw:text-box>
            <text:p text:style-name="P1"><text:span text:style-name="T3">choć trzeba mieć na uwadze, że w sytuacji dominacji partii rządzącej jej rola jest ogra-</text:span></text:p>
          </draw:text-box>
        </draw:frame>
        <draw:frame draw:style-name="gr3" draw:text-style-name="P4" draw:layer="layout" svg:width="12.131cm" svg:height="0.441cm" svg:x="2.75cm" svg:y="3.326cm">
          <draw:text-box>
            <text:p text:style-name="P1"><text:span text:style-name="T3">niczona. Sposoby wykonywania takiej kontroli wynikają z ustaw.</text:span></text:p>
          </draw:text-box>
        </draw:frame>
        <draw:frame draw:style-name="gr3" draw:text-style-name="P4" draw:layer="layout" svg:width="15.839cm" svg:height="0.441cm" svg:x="3.25cm" svg:y="3.777cm">
          <draw:text-box>
            <text:p text:style-name="P1"><text:span text:style-name="T3">Z formalnego punktu widzenia nie do pogodzenia z zasadą suwerenności parlamen-</text:span></text:p>
          </draw:text-box>
        </draw:frame>
        <draw:frame draw:style-name="gr3" draw:text-style-name="P4" draw:layer="layout" svg:width="16.542cm" svg:height="0.441cm" svg:x="2.75cm" svg:y="4.229cm">
          <draw:text-box>
            <text:p text:style-name="P1"><text:span text:style-name="T3">tu jest też organizowanie referendów ogólnokrajowych, które w praktyce ustrojowej po-</text:span></text:p>
          </draw:text-box>
        </draw:frame>
        <draw:frame draw:style-name="gr3" draw:text-style-name="P4" draw:layer="layout" svg:width="16.152cm" svg:height="0.441cm" svg:x="2.75cm" svg:y="4.68cm">
          <draw:text-box>
            <text:p text:style-name="P1"><text:span text:style-name="T3">jawiły w latach siedemdziesiątych XX wieku. Referendum, jako instytucja demokracji </text:span></text:p>
          </draw:text-box>
        </draw:frame>
        <draw:frame draw:style-name="gr3" draw:text-style-name="P4" draw:layer="layout" svg:width="12.876cm" svg:height="0.441cm" svg:x="2.75cm" svg:y="5.132cm">
          <draw:text-box>
            <text:p text:style-name="P1"><text:span text:style-name="T3">bezpośredniej, jest przecież realizacją zasady suwerenności narodu.</text:span></text:p>
          </draw:text-box>
        </draw:frame>
        <draw:frame draw:style-name="gr3" draw:text-style-name="P4" draw:layer="layout" svg:width="15.653cm" svg:height="0.441cm" svg:x="3.25cm" svg:y="5.584cm">
          <draw:text-box>
            <text:p text:style-name="P1"><text:span text:style-name="T3">W zwierzchność parlamentu uderza też proces tzw. dewolucji kompetencji. Chodzi </text:span></text:p>
          </draw:text-box>
        </draw:frame>
        <draw:frame draw:style-name="gr3" draw:text-style-name="P4" draw:layer="layout" svg:width="16.478cm" svg:height="0.441cm" svg:x="2.75cm" svg:y="6.035cm">
          <draw:text-box>
            <text:p text:style-name="P1"><text:span text:style-name="T3">tu przede wszystkim o przekazywanie organom utworzonym w krajach Zjednoczonego </text:span></text:p>
          </draw:text-box>
        </draw:frame>
        <draw:frame draw:style-name="gr3" draw:text-style-name="P4" draw:layer="layout" svg:width="16.368cm" svg:height="0.441cm" svg:x="2.75cm" svg:y="6.487cm">
          <draw:text-box>
            <text:p text:style-name="P1"><text:span text:style-name="T3">Królestwa uprawnień ustawodawczych należących do Parlamentu Westminsterskiego. </text:span></text:p>
          </draw:text-box>
        </draw:frame>
        <draw:frame draw:style-name="gr3" draw:text-style-name="P4" draw:layer="layout" svg:width="16.322cm" svg:height="0.441cm" svg:x="2.75cm" svg:y="6.938cm">
          <draw:text-box>
            <text:p text:style-name="P1"><text:span text:style-name="T3">Tym, co formalnie pozwala na pogodzenie tego zjawiska z zasadą suwerenności parla-</text:span></text:p>
          </draw:text-box>
        </draw:frame>
        <draw:frame draw:style-name="gr3" draw:text-style-name="P4" draw:layer="layout" svg:width="16.601cm" svg:height="0.441cm" svg:x="2.75cm" svg:y="7.39cm">
          <draw:text-box>
            <text:p text:style-name="P1"><text:span text:style-name="T3">mentu, jest fakt, że władza zostaje powierzona, a nie przekazana, gdyż parlament Zjed-</text:span></text:p>
          </draw:text-box>
        </draw:frame>
        <draw:frame draw:style-name="gr3" draw:text-style-name="P4" draw:layer="layout" svg:width="16.787cm" svg:height="0.441cm" svg:x="2.75cm" svg:y="7.841cm">
          <draw:text-box>
            <text:p text:style-name="P1"><text:span text:style-name="T3">noczonego Królestwa tej władzy się nie wyrzeka. Teoretycznie rzecz ujmując, parlament </text:span></text:p>
          </draw:text-box>
        </draw:frame>
        <draw:frame draw:style-name="gr3" draw:text-style-name="P4" draw:layer="layout" svg:width="16.22cm" svg:height="0.441cm" svg:x="2.75cm" svg:y="8.293cm">
          <draw:text-box>
            <text:p text:style-name="P1"><text:span text:style-name="T3">może swoje dawne kompetencje uzyskać na nowo, niemniej w praktyce byłoby to już </text:span></text:p>
          </draw:text-box>
        </draw:frame>
        <draw:frame draw:style-name="gr3" draw:text-style-name="P4" draw:layer="layout" svg:width="3.63cm" svg:height="0.441cm" svg:x="2.75cm" svg:y="8.745cm">
          <draw:text-box>
            <text:p text:style-name="P1"><text:span text:style-name="T3">jednak niemożliwe.</text:span></text:p>
          </draw:text-box>
        </draw:frame>
        <draw:frame draw:style-name="gr3" draw:text-style-name="P4" draw:layer="layout" svg:width="15.924cm" svg:height="0.441cm" svg:x="3.25cm" svg:y="9.196cm">
          <draw:text-box>
            <text:p text:style-name="P1"><text:span text:style-name="T3">Nagromadzenie <text:s/>różnych <text:s/>czynników <text:s/>ograniczających <text:s/>zasadę <text:s/>suwerenności <text:s/>parla-</text:span></text:p>
          </draw:text-box>
        </draw:frame>
        <draw:frame draw:style-name="gr3" draw:text-style-name="P4" draw:layer="layout" svg:width="16.601cm" svg:height="0.441cm" svg:x="2.75cm" svg:y="9.648cm">
          <draw:text-box>
            <text:p text:style-name="P1"><text:span text:style-name="T3">mentu doprowadziło w ostatnich latach do bardzo ciekawego zjawiska polegającego na </text:span></text:p>
          </draw:text-box>
        </draw:frame>
        <draw:frame draw:style-name="gr3" draw:text-style-name="P4" draw:layer="layout" svg:width="16.292cm" svg:height="0.441cm" svg:x="2.75cm" svg:y="10.099cm">
          <draw:text-box>
            <text:p text:style-name="P1"><text:span text:style-name="T3">ustanawianiu specjalnych klauzul ustawowych potwierdzających obowiązywanie zasa-</text:span></text:p>
          </draw:text-box>
        </draw:frame>
        <draw:frame draw:style-name="gr3" draw:text-style-name="P4" draw:layer="layout" svg:width="16.216cm" svg:height="0.441cm" svg:x="2.75cm" svg:y="10.551cm">
          <draw:text-box>
            <text:p text:style-name="P1"><text:span text:style-name="T3">dy suwerenności parlamentu. Klauzule takie można znaleźć zarówno w ustawie o pra-</text:span></text:p>
          </draw:text-box>
        </draw:frame>
        <draw:frame draw:style-name="gr3" draw:text-style-name="P4" draw:layer="layout" svg:width="15.979cm" svg:height="0.441cm" svg:x="2.75cm" svg:y="11.002cm">
          <draw:text-box>
            <text:p text:style-name="P1"><text:span text:style-name="T3">wach człowieka z 1998 roku, jak i w ustawie o Unii Europejskiej z 2011 roku. W usta-</text:span></text:p>
          </draw:text-box>
        </draw:frame>
        <draw:frame draw:style-name="gr3" draw:text-style-name="P4" draw:layer="layout" svg:width="16.423cm" svg:height="0.441cm" svg:x="2.75cm" svg:y="11.454cm">
          <draw:text-box>
            <text:p text:style-name="P1"><text:span text:style-name="T3">wie o prawach człowieka art. 4 ust. 6 wyraźnie stanowi, że wspomniana wyżej sądowa </text:span></text:p>
          </draw:text-box>
        </draw:frame>
        <draw:frame draw:style-name="gr3" draw:text-style-name="P4" draw:layer="layout" svg:width="16.859cm" svg:height="0.441cm" svg:x="2.75cm" svg:y="11.906cm">
          <draw:text-box>
            <text:p text:style-name="P1"><text:span text:style-name="T3">deklaracja <text:s/>niezgodności <text:s/>przepisu <text:s/>ustawy <text:s/>z <text:s/>prawami <text:s/>konwencyjnymi <text:s/>nie <text:s/>wpływa <text:s/>na </text:span></text:p>
          </draw:text-box>
        </draw:frame>
        <draw:frame draw:style-name="gr3" draw:text-style-name="P4" draw:layer="layout" svg:width="16.305cm" svg:height="0.441cm" svg:x="2.75cm" svg:y="12.357cm">
          <draw:text-box>
            <text:p text:style-name="P1"><text:span text:style-name="T3">ważność, dalsze obowiązywanie czy stosowanie takiego przepisu oraz nie wiąże stron </text:span></text:p>
          </draw:text-box>
        </draw:frame>
        <draw:frame draw:style-name="gr3" draw:text-style-name="P4" draw:layer="layout" svg:width="17.088cm" svg:height="0.441cm" svg:x="2.75cm" svg:y="12.809cm">
          <draw:text-box>
            <text:p text:style-name="P1"><text:span text:style-name="T3">postępowania, <text:s/>w <text:s/>ramach <text:s/>którego <text:s/>została <text:s/>wydana. <text:s/>W <text:s/>drugiej <text:s/>z <text:s/>wymienionych <text:s/>ustaw </text:span></text:p>
          </draw:text-box>
        </draw:frame>
        <draw:frame draw:style-name="gr3" draw:text-style-name="P4" draw:layer="layout" svg:width="16.228cm" svg:height="0.441cm" svg:x="2.75cm" svg:y="13.26cm">
          <draw:text-box>
            <text:p text:style-name="P1"><text:span text:style-name="T3">stwierdzono z kolei, że prawo UE obowiązuje na terenie Zjednoczonego Królestwa wy-</text:span></text:p>
          </draw:text-box>
        </draw:frame>
        <draw:frame draw:style-name="gr3" draw:text-style-name="P4" draw:layer="layout" svg:width="15.852cm" svg:height="0.441cm" svg:x="2.75cm" svg:y="13.712cm">
          <draw:text-box>
            <text:p text:style-name="P1"><text:span text:style-name="T3">łącznie dlatego, że wynika to z ustawy o Wspólnotach Europejskich z 1972 roku lub </text:span></text:p>
          </draw:text-box>
        </draw:frame>
        <draw:frame draw:style-name="gr3" draw:text-style-name="P4" draw:layer="layout" svg:width="14.319cm" svg:height="0.441cm" svg:x="2.75cm" svg:y="14.163cm">
          <draw:text-box>
            <text:p text:style-name="P1"><text:span text:style-name="T3">z innych ustaw uchwalonych przez Parlament Westminsterski (zob. art. 18).</text:span></text:p>
          </draw:text-box>
        </draw:frame>
        <draw:frame draw:style-name="gr3" draw:text-style-name="P4" draw:layer="layout" svg:width="15.606cm" svg:height="0.441cm" svg:x="3.25cm" svg:y="14.615cm">
          <draw:text-box>
            <text:p text:style-name="P1"><text:span text:style-name="T3">Konkludując, należy stwierdzić, że choć zasada suwerenności parlamentu doznaje </text:span></text:p>
          </draw:text-box>
        </draw:frame>
        <draw:frame draw:style-name="gr3" draw:text-style-name="P4" draw:layer="layout" svg:width="16.631cm" svg:height="0.441cm" svg:x="2.75cm" svg:y="15.067cm">
          <draw:text-box>
            <text:p text:style-name="P1"><text:span text:style-name="T3">obecnie wyraźnej erozji, przywiązanie do niej jest, jak widać, na tyle duże, że może być </text:span></text:p>
          </draw:text-box>
        </draw:frame>
        <draw:frame draw:style-name="gr3" draw:text-style-name="P4" draw:layer="layout" svg:width="11.69cm" svg:height="0.441cm" svg:x="2.75cm" svg:y="15.518cm">
          <draw:text-box>
            <text:p text:style-name="P1"><text:span text:style-name="T3">wciąż przez wielu określana jako opoka brytyjskiej konstytucji</text:span></text:p>
          </draw:text-box>
        </draw:frame>
        <draw:frame draw:style-name="gr4" draw:text-style-name="P5" draw:layer="layout" svg:width="0.281cm" svg:height="0.255cm" svg:x="12.085cm" svg:y="15.538cm">
          <draw:text-box>
            <text:p text:style-name="P1"><text:span text:style-name="T4">38</text:span></text:p>
          </draw:text-box>
        </draw:frame>
        <draw:line draw:style-name="gr5" draw:text-style-name="P6" draw:layer="layout" svg:x1="2.75cm" svg:y1="22.077cm" svg:x2="4.75cm" svg:y2="22.077cm">
          <text:p/>
        </draw:line>
        <draw:frame draw:style-name="gr3" draw:text-style-name="P4" draw:layer="layout" svg:width="0.376cm" svg:height="0.441cm" svg:x="12.297cm" svg:y="15.518cm">
          <draw:text-box>
            <text:p text:style-name="P1"><text:span text:style-name="T3">.</text:span></text:p>
          </draw:text-box>
        </draw:frame>
        <draw:frame draw:style-name="gr7" draw:text-style-name="P8" draw:layer="layout" svg:width="0.29cm" svg:height="0.213cm" svg:x="3.25cm" svg:y="22.292cm">
          <draw:text-box>
            <text:p text:style-name="P1"><text:span text:style-name="T7">38 </text:span></text:p>
          </draw:text-box>
        </draw:frame>
        <draw:frame draw:style-name="gr6" draw:text-style-name="P7" draw:layer="layout" svg:width="14.082cm" svg:height="0.361cm" svg:x="3.514cm" svg:y="22.276cm">
          <draw:text-box>
            <text:p text:style-name="P1"><text:span text:style-name="T6">Termin ten (</text:span><text:span text:style-name="T8">bedrock</text:span><text:span text:style-name="T6">) został użyty przez Lorda Binghama w </text:span><text:span text:style-name="T8">sprawie Jackson vs. Her Majesty’s Attor-</text:span></text:p>
          </draw:text-box>
        </draw:frame>
        <draw:line draw:style-name="gr8" draw:text-style-name="P6" draw:layer="layout" svg:x1="0.538cm" svg:y1="0.75cm" svg:x2="0.009cm" svg:y2="0.75cm">
          <text:p/>
        </draw:line>
        <draw:line draw:style-name="gr8" draw:text-style-name="P6" draw:layer="layout" svg:x1="17.961cm" svg:y1="0.75cm" svg:x2="18.49cm" svg:y2="0.75cm">
          <text:p/>
        </draw:line>
        <draw:line draw:style-name="gr8" draw:text-style-name="P6" draw:layer="layout" svg:x1="0.538cm" svg:y1="24.75cm" svg:x2="0.009cm" svg:y2="24.75cm">
          <text:p/>
        </draw:line>
        <draw:line draw:style-name="gr8" draw:text-style-name="P6" draw:layer="layout" svg:x1="17.961cm" svg:y1="24.75cm" svg:x2="18.49cm" svg:y2="24.75cm">
          <text:p/>
        </draw:line>
        <draw:line draw:style-name="gr8" draw:text-style-name="P6" draw:layer="layout" svg:x1="0.75cm" svg:y1="0.538cm" svg:x2="0.75cm" svg:y2="0.009cm">
          <text:p/>
        </draw:line>
        <draw:line draw:style-name="gr8" draw:text-style-name="P6" draw:layer="layout" svg:x1="0.75cm" svg:y1="24.961cm" svg:x2="0.75cm" svg:y2="25.49cm">
          <text:p/>
        </draw:line>
        <draw:line draw:style-name="gr8" draw:text-style-name="P6" draw:layer="layout" svg:x1="17.75cm" svg:y1="0.538cm" svg:x2="17.75cm" svg:y2="0.009cm">
          <text:p/>
        </draw:line>
        <draw:line draw:style-name="gr8" draw:text-style-name="P6" draw:layer="layout" svg:x1="17.75cm" svg:y1="24.961cm" svg:x2="17.75cm" svg:y2="25.49cm">
          <text:p/>
        </draw:line>
        <draw:line draw:style-name="gr9" draw:text-style-name="P6" draw:layer="layout" svg:x1="0.538cm" svg:y1="0.75cm" svg:x2="0.009cm" svg:y2="0.75cm">
          <text:p/>
        </draw:line>
        <draw:line draw:style-name="gr9" draw:text-style-name="P6" draw:layer="layout" svg:x1="17.961cm" svg:y1="0.75cm" svg:x2="18.49cm" svg:y2="0.75cm">
          <text:p/>
        </draw:line>
        <draw:line draw:style-name="gr9" draw:text-style-name="P6" draw:layer="layout" svg:x1="0.538cm" svg:y1="24.75cm" svg:x2="0.009cm" svg:y2="24.75cm">
          <text:p/>
        </draw:line>
        <draw:line draw:style-name="gr9" draw:text-style-name="P6" draw:layer="layout" svg:x1="17.961cm" svg:y1="24.75cm" svg:x2="18.49cm" svg:y2="24.75cm">
          <text:p/>
        </draw:line>
        <draw:line draw:style-name="gr9" draw:text-style-name="P6" draw:layer="layout" svg:x1="0.75cm" svg:y1="0.538cm" svg:x2="0.75cm" svg:y2="0.009cm">
          <text:p/>
        </draw:line>
        <draw:line draw:style-name="gr9" draw:text-style-name="P6" draw:layer="layout" svg:x1="0.75cm" svg:y1="24.961cm" svg:x2="0.75cm" svg:y2="25.49cm">
          <text:p/>
        </draw:line>
        <draw:line draw:style-name="gr9" draw:text-style-name="P6" draw:layer="layout" svg:x1="17.75cm" svg:y1="0.538cm" svg:x2="17.75cm" svg:y2="0.009cm">
          <text:p/>
        </draw:line>
        <draw:line draw:style-name="gr9" draw:text-style-name="P6" draw:layer="layout" svg:x1="17.75cm" svg:y1="24.961cm" svg:x2="17.75cm" svg:y2="25.49cm">
          <text:p/>
        </draw:line>
        <draw:frame draw:style-name="gr6" draw:text-style-name="P7" draw:layer="layout" svg:width="12.977cm" svg:height="0.361cm" svg:x="2.75cm" svg:y="22.662cm">
          <draw:text-box>
            <text:p text:style-name="P1"><text:span text:style-name="T8">ney-General</text:span><text:span text:style-name="T6"> (2005 UKHL 56). Do tej wypowiedzi nawiązuje R. Masterman, </text:span><text:span text:style-name="T8">op.cit.</text:span><text:span text:style-name="T6">, s. 25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1cm" fo:margin-left="0cm" fo:margin-right="0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27T10:18:29.752000000</dc:date>
    <meta:editing-duration>PT1M54S</meta:editing-duration>
    <meta:editing-cycles>1</meta:editing-cycles>
    <meta:document-statistic meta:object-count="597"/>
    <meta:generator>LibreOffice/6.1.4.2$Windows_x86 LibreOffice_project/9d0f32d1f0b509096fd65e0d4bec26ddd1938fd3</meta:generator>
  </office:meta>
</office:document-meta>
</file>