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4">
      <style:text-properties style:text-position="25%"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8">
      <style:text-properties style:text-position="25%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10">
      <style:text-properties fo:language="de" style:language-asian="de" style:language-complex="de" fo:color="#000000"/>
    </style:style>
    <style:style style:family="text" style:name="T24" style:display-name="T24" style:parent-style-name="CharStyle24">
      <style:text-properties fo:language="de" style:language-asian="de" style:language-complex="de" fo:color="#000000"/>
    </style:style>
    <style:style style:family="text" style:name="T25" style:display-name="T25" style:parent-style-name="CharStyle31">
      <style:text-properties style:text-position="25%" fo:color="#000000"/>
    </style:style>
    <style:style style:family="text" style:name="T26" style:display-name="T26" style:parent-style-name="CharStyle30">
      <style:text-properties fo:language="de" style:language-asian="de" style:language-complex="de" fo:color="#000000"/>
    </style:style>
    <style:style style:family="text" style:name="T27" style:display-name="T27" style:parent-style-name="CharStyle28">
      <style:text-properties fo:language="de" style:language-asian="de" style:language-complex="de" fo:color="#000000"/>
    </style:style>
    <style:style style:family="text" style:name="T28" style:display-name="T28" style:parent-style-name="CharStyle10">
      <style:text-properties style:text-position="25%" fo:color="#000000"/>
    </style:style>
    <style:style style:family="text" style:name="T29" style:display-name="T29" style:parent-style-name="CharStyle24">
      <style:text-properties fo:language="fr" style:language-asian="fr" style:language-complex="fr"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5">
      <style:text-properties style:text-position="25%"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38">
      <style:text-properties style:text-position="25%" fo:color="#000000"/>
    </style:style>
    <style:style style:family="text" style:name="T37" style:display-name="T37" style:parent-style-name="CharStyle38">
      <style:text-properties fo:color="#000000"/>
    </style:style>
    <style:style style:family="text" style:name="T38" style:display-name="T38" style:parent-style-name="CharStyle39">
      <style:text-properties fo:color="#000000"/>
    </style:style>
    <style:style style:family="text" style:name="T39" style:display-name="T39" style:parent-style-name="CharStyle40">
      <style:text-properties fo:color="#000000"/>
    </style:style>
    <style:style style:family="text" style:name="T40" style:display-name="T40" style:parent-style-name="CharStyle43">
      <style:text-properties style:text-position="25%"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4">
      <style:text-properties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6">
      <style:text-properties fo:color="#000000"/>
    </style:style>
    <style:style style:family="text" style:name="T46" style:display-name="T46" style:parent-style-name="CharStyle47">
      <style:text-properties fo:color="#000000"/>
    </style:style>
    <style:style style:family="text" style:name="T47" style:display-name="T47" style:parent-style-name="CharStyle48">
      <style:text-properties fo:color="#000000"/>
    </style:style>
    <style:style style:family="text" style:name="T48" style:display-name="T48" style:parent-style-name="CharStyle50">
      <style:text-properties fo:color="#000000"/>
    </style:style>
    <style:style style:family="text" style:name="T49" style:display-name="T49" style:parent-style-name="CharStyle51">
      <style:text-properties fo:color="#000000"/>
    </style:style>
    <style:style style:family="text" style:name="T50" style:display-name="T50" style:parent-style-name="CharStyle14">
      <style:text-properties fo:language="de" style:language-asian="de" style:language-complex="de" fo:color="#000000"/>
    </style:style>
    <style:style style:family="text" style:name="T51" style:display-name="T51" style:parent-style-name="CharStyle20">
      <style:text-properties fo:language="de" style:language-asian="de" style:language-complex="de" fo:color="#000000"/>
    </style:style>
    <style:style style:family="text" style:name="T52" style:display-name="T52" style:parent-style-name="CharStyle52">
      <style:text-properties fo:color="#000000"/>
    </style:style>
    <style:style style:family="text" style:name="T53" style:display-name="T53" style:parent-style-name="CharStyle54">
      <style:text-properties fo:color="#000000"/>
    </style:style>
    <style:style style:family="text" style:name="T54" style:display-name="T54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32" style:parent-style-name="Tekst treści (6)">
      <style:paragraph-properties fo:background-color="transparent" fo:margin-top="0.000cm" fo:margin-bottom="0.533cm" fo:line-height="0.370cm" fo:margin-left="0.035cm" fo:margin-right="0.000cm" fo:text-indent="0.000cm" fo:text-align="center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1.349cm" fo:line-height="0.601cm" fo:margin-left="0.071cm" fo:margin-right="0.035cm" fo:text-indent="0.000cm" fo:text-align="justify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593cm" fo:margin-left="0.035cm" fo:margin-right="0.071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601cm" fo:margin-left="0.035cm" fo:margin-right="0.035cm" fo:text-indent="0.635cm" fo:text-align="justify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203cm" fo:margin-left="5.962cm" fo:margin-right="0.035cm" fo:text-indent="0.000cm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332cm" fo:line-height="0.353cm" fo:margin-left="0.000cm" fo:margin-right="0.035cm" fo:text-indent="0.000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601cm" fo:margin-left="0.071cm" fo:margin-right="0.071cm" fo:text-indent="0.600cm" fo:text-align="justify" style:page-number="auto"/>
      <style:text-properties/>
    </style:style>
    <style:style style:family="paragraph" style:name="P42" style:parent-style-name="Tekst treści (8)">
      <style:paragraph-properties fo:background-color="transparent" fo:margin-top="0.000cm" fo:margin-bottom="0.674cm" fo:line-height="0.370cm" fo:margin-left="11.606cm" fo:margin-right="0.000cm" fo:text-indent="0.000cm" fo:text-align="left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185cm" fo:margin-left="5.327cm" fo:margin-right="5.292cm" fo:text-indent="0.000cm" fo:text-align="left" style:page-number="auto">
        <style:tab-stops>
          <style:tab-stop style:position="3.844cm" style:type="right"/>
          <style:tab-stop style:position="5.215cm" style:type="right"/>
        </style:tab-stops>
      </style:paragraph-properties>
      <style:text-properties/>
    </style:style>
    <style:style style:family="paragraph" style:name="P44" style:parent-style-name="Stopka (2)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1.236cm" fo:line-height="0.593cm" fo:margin-left="0.035cm" fo:margin-right="0.071cm" fo:text-indent="0.000cm" fo:text-align="justify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601cm" fo:margin-left="0.071cm" fo:margin-right="0.035cm" fo:text-indent="0.000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601cm" fo:margin-left="0.035cm" fo:margin-right="0.071cm" fo:text-indent="0.000cm" fo:text-align="justify" style:page-number="auto"/>
      <style:text-properties/>
    </style:style>
    <style:style style:family="paragraph" style:name="P53" style:parent-style-name="Stopka (4)">
      <style:paragraph-properties fo:background-color="transparent" fo:margin-top="0.000cm" fo:margin-bottom="0.000cm" fo:line-height="0.353cm" fo:margin-left="0.706cm" fo:margin-right="0.000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601cm" fo:margin-left="0.035cm" fo:margin-right="0.071cm" fo:text-indent="0.635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601cm" fo:margin-left="0.071cm" fo:margin-right="0.035cm" fo:text-indent="0.600cm" fo:text-align="justify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71cm" fo:margin-right="0.035cm" fo:text-indent="0.6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854cm" fo:line-height="0.483cm" fo:margin-left="0.635cm" fo:margin-right="0.035cm" fo:text-indent="-0.635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" style:parent-style-name="Stopka (4)">
      <style:paragraph-properties fo:background-color="transparent" fo:margin-top="0.000cm" fo:margin-bottom="0.000cm" fo:line-height="0.474cm" fo:margin-left="0.670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00cm" fo:margin-right="0.000cm" fo:text-indent="0.635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601cm" fo:margin-left="0.035cm" fo:margin-right="0.071cm" fo:text-indent="0.635cm" fo:text-align="justify" style:page-number="auto"/>
      <style:text-properties/>
    </style:style>
    <style:style style:family="paragraph" style:name="P72" style:parent-style-name="Tekst treści (6)">
      <style:paragraph-properties fo:background-color="transparent" fo:margin-top="0.000cm" fo:margin-bottom="0.469cm" fo:line-height="0.370cm" fo:margin-left="0.035cm" fo:margin-right="0.000cm" fo:text-indent="0.000cm" fo:text-align="center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601cm" fo:margin-left="0.000cm" fo:margin-right="0.035cm" fo:text-indent="0.635cm" fo:text-align="justify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593cm" fo:margin-left="0.071cm" fo:margin-right="0.035cm" fo:text-indent="0.600cm" fo:text-align="justify" style:page-number="auto"/>
      <style:text-properties/>
    </style:style>
    <style:style style:family="paragraph" style:name="P77" style:parent-style-name="Tekst treści (7)">
      <style:paragraph-properties fo:background-color="transparent" fo:margin-top="0.000cm" fo:margin-bottom="0.000cm" fo:line-height="0.229cm" fo:margin-left="0.071cm" fo:margin-right="0.000cm" fo:text-indent="0.000cm" style:page-number="auto">
        <style:tab-stops>
          <style:tab-stop style:position="6.672cm" style:type="left"/>
          <style:tab-stop style:position="14.173cm" style:type="right"/>
        </style:tab-stops>
      </style:paragraph-properties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line-height="0.466cm" fo:margin-left="0.635cm" fo:margin-right="0.035cm" fo:text-indent="-0.635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295cm" fo:margin-left="0.035cm" fo:margin-right="0.035cm" fo:text-indent="0.635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53cm" fo:margin-left="0.70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593cm" fo:margin-left="0.071cm" fo:margin-right="0.035cm" fo:text-indent="0.000cm" fo:text-align="justify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601cm" fo:margin-left="0.035cm" fo:margin-right="0.035cm" fo:text-indent="0.600cm" fo:text-align="justify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601cm" fo:margin-left="0.035cm" fo:margin-right="0.035cm" fo:text-indent="0.635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601cm" fo:margin-left="0.035cm" fo:margin-right="0.035cm" fo:text-indent="0.635cm" fo:text-align="justify" style:page-number="auto"/>
      <style:text-properties/>
    </style:style>
    <style:style style:family="paragraph" style:name="P94" style:parent-style-name="Nagłówek #1">
      <style:paragraph-properties fo:background-color="transparent" fo:margin-top="0.000cm" fo:margin-bottom="0.706cm" fo:margin-left="0.000cm" fo:margin-right="0.035cm" fo:text-indent="0.000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71cm" fo:margin-right="0.035cm" fo:text-indent="0.60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601cm" fo:margin-left="0.035cm" fo:margin-right="0.035cm" fo:text-indent="0.6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601cm" fo:margin-left="0.035cm" fo:margin-right="0.035cm" fo:text-indent="0.600cm" fo:text-align="justify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155cm" fo:line-height="0.353cm" fo:margin-left="0.000cm" fo:margin-right="0.000cm" fo:text-indent="0.000cm" fo:text-align="center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309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593cm" fo:margin-left="0.035cm" fo:margin-right="0.071cm" fo:text-indent="0.600cm" fo:text-align="justify" style:page-number="auto"/>
      <style:text-properties/>
    </style:style>
    <style:style style:family="paragraph" style:name="P103" style:parent-style-name="Tekst treści (6)">
      <style:paragraph-properties fo:background-color="transparent" fo:margin-top="0.000cm" fo:margin-bottom="0.533cm" fo:line-height="0.370cm" fo:margin-left="5.433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71cm" fo:margin-right="0.035cm" fo:text-indent="0.635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593cm" fo:margin-left="0.035cm" fo:margin-right="0.071cm" fo:text-indent="0.635cm" fo:text-align="justify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margin-left="0.635cm" fo:margin-right="0.000cm" fo:text-indent="-0.635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108" style:parent-style-name="Stopka (4)">
      <style:paragraph-properties fo:background-color="transparent" fo:margin-top="0.000cm" fo:margin-bottom="0.000cm" fo:line-height="0.474cm" fo:margin-left="0.70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593cm" fo:margin-left="0.071cm" fo:margin-right="0.035cm" fo:text-indent="0.600cm" fo:text-align="justify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1" style:parent-style-name="Stopka (3)">
      <style:paragraph-properties fo:background-color="transparent" fo:margin-top="0.000cm" fo:margin-bottom="0.000cm" fo:line-height="0.300cm" fo:margin-left="0.70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601cm" fo:margin-left="0.071cm" fo:margin-right="0.071cm" fo:text-indent="0.000cm" fo:text-align="justify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margin-left="0.071cm" fo:margin-right="0.035cm" fo:text-indent="0.6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601cm" fo:margin-left="0.071cm" fo:margin-right="0.035cm" fo:text-indent="0.600cm" fo:text-align="justify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533cm" fo:line-height="0.370cm" fo:margin-left="3.881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1.342cm" fo:line-height="0.593cm" fo:margin-left="0.035cm" fo:margin-right="0.035cm" fo:text-indent="0.000cm" fo:text-align="justify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35cm" fo:margin-right="0.000cm" fo:text-indent="0.635cm" fo:text-align="left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00cm" fo:margin-left="0.635cm" fo:margin-right="0.000cm" fo:text-indent="-0.635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601cm" fo:margin-left="0.035cm" fo:margin-right="0.035cm" fo:text-indent="0.000cm" fo:text-align="justify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margin-left="0.635cm" fo:margin-right="0.035cm" fo:text-indent="-0.635cm" fo:text-align="left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519cm" fo:line-height="0.370cm" fo:margin-left="0.000cm" fo:margin-right="0.000cm" fo:text-indent="0.000cm" fo:text-align="center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155cm" fo:line-height="0.353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601cm" fo:margin-left="0.035cm" fo:margin-right="0.071cm" fo:text-indent="0.000cm" fo:text-align="justify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309cm" fo:margin-left="0.000cm" fo:margin-right="0.000cm" fo:text-indent="0.000cm" fo:text-align="center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295cm" fo:margin-left="0.035cm" fo:margin-right="0.035cm" fo:text-indent="0.635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593cm" fo:margin-left="0.035cm" fo:margin-right="0.035cm" fo:text-indent="0.600cm" fo:text-align="justify" style:page-number="auto"/>
      <style:text-properties/>
    </style:style>
    <style:style style:family="paragraph" style:name="P136" style:parent-style-name="Tekst treści (8)">
      <style:paragraph-properties fo:background-color="transparent" fo:margin-top="0.000cm" fo:margin-bottom="0.899cm" fo:line-height="0.370cm" fo:margin-left="10.372cm" fo:margin-right="0.000cm" fo:text-indent="0.000cm" fo:text-align="left" style:page-number="auto"/>
      <style:text-properties/>
    </style:style>
    <style:style style:family="paragraph" style:name="P137">
      <style:paragraph-properties style:page-number="auto"/>
      <style:text-properties fo:font-size="5.pt" style:font-size-asian="5.pt" style:font-size-complex="5.pt"/>
    </style:style>
    <style:style style:family="paragraph" style:name="P138">
      <style:paragraph-properties style:page-number="auto"/>
      <style:text-properties fo:font-size="5.e-002pt" style:font-size-asian="5.e-002pt" style:font-size-complex="5.e-002pt"/>
    </style:style>
    <style:style style:family="paragraph" style:name="P14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6" style:num-suffix="."/>
    </text:list-style>
    <text:list-style style:name="L2">
      <text:list-level-style-number text:start-value="0" style:num-format="1" text:level="1" text:style-name="CharStyle2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0"><draw:frame draw:style-name="fr1" svg:x="2.635cm" svg:y="2.716cm" svg:width="15.790cm" svg:height="1.538cm" text:anchor-type="paragraph"><draw:text-box><text:p text:style-name="P43"><text:span text:style-name="CharStyle4">ROCZNIKI KULTUROZNAWCZE<text:line-break/>Tom VII, numer </text:span><text:span text:style-name="CharStyle5">1<text:tab/>—<text:tab/>2016</text:span></text:p><text:p text:style-name="P99"><text:span text:style-name="CharStyle8">DOI: </text:span><text:a xlink:href="http://dx.doi.Org/10.18290/rkult.2016.7.l-7"><text:span text:style-name="CharStyle7">http://dx.doi.Org/10.18290/rkult.2016.7.l-7</text:span></text:a></text:p></draw:text-box></draw:frame><draw:frame draw:style-name="fr2" svg:x="2.635cm" svg:y="6.091cm" fo:min-width="15.790cm" fo:min-height="0.526cm" text:anchor-type="paragraph"><draw:text-box><text:p text:style-name="P91"><text:span text:style-name="CharStyle10">MARCIN REBES</text:span></text:p></draw:text-box></draw:frame><draw:frame draw:style-name="fr3" svg:x="2.635cm" svg:y="8.363cm" svg:width="15.790cm" svg:height="16.750cm" text:anchor-type="paragraph"><draw:text-box><text:h text:outline-level="0" text:style-name="P94"><text:bookmark-start text:name="bookmark0"/><text:span text:style-name="CharStyle12">FILOZOFICZNY PROTEST HEIDEGGERA<text:line-break/>WOBEC WSPÓŁCZESNEJ NAUKI I TECHNIKI</text:span><text:bookmark-end text:name="bookmark0"/></text:h><text:p text:style-name="P38"><text:span text:style-name="CharStyle14">Nasza epoka nie dlatego jest techniczna, że jest epoką maszyn,<text:line-break/>raczej jest ona epoką maszyn, ponieważ jest techniczna.</text:span></text:p><text:p text:style-name="P39"><text:span text:style-name="CharStyle17">Martin </text:span><text:span text:style-name="CharStyle18">Heidegger, </text:span><text:span text:style-name="CharStyle19">Co</text:span><text:span text:style-name="CharStyle16"><text:s text:c="1"/>zwie się myśleniem,</text:span><text:span text:style-name="CharStyle18"><text:s text:c="1"/></text:span><text:span text:style-name="CharStyle17">s. 64</text:span></text:p><text:p text:style-name="P76"><text:span text:style-name="CharStyle10">Współczesna humanistyka stoi przed nowym wyzwaniem, jakim jest zde-<text:line-break/>finiowanie, czym jest humanistyka cyfrowa. Czy humanistyka w klasycznym<text:line-break/>jej rozumieniu, oparta na słowie, zostanie zastąpiona przez humanistykę<text:line-break/>cyfrową, która zajmuje się człowiekiem z perspektywy przestrzeni wirtual-<text:line-break/>nej? Na to pytanie trudno jest dzisiaj odpowiedzieć. W moim przekonaniu<text:line-break/>zastąpienie humanistyki klasycznej nie jest możliwe, mimo że obecnie ob-<text:line-break/>serwujemy taką tendencję. Raczej możemy mówić o wyodrębnieniu w huma-<text:line-break/>nistyce dziedziny, która zajmuje się problematyką człowieka w nawiązaniu<text:line-break/>do nowej przestrzeni cywilizacyjnej. Jak kiedyś pismo, tak dzisiaj wykorzy-<text:line-break/>stuje się technologię informatyczną do przedstawiania siebie, wyobrażania<text:line-break/>sobie własnego świata (dziś - wirtualnego), ale także do zachowania dzie-<text:line-break/>dzictwa kultury, na którą mają wpływ współczesne badania humanistyczne.<text:line-break/>Ta współczesna technika, chociaż jest bardzo potrzebna i wpływa na nasze<text:line-break/>myślenie, nie realizuje wszystkich możliwości i pragnień współczesnego<text:line-break/>człowieka. Podobne przypadki redukcji człowieka do jednej aktywności filo-<text:line-break/>zofia już zna od dwóch wieków. W niniejszym artykule chcę poruszyć pro-<text:line-break/>blem sprzeciwu Martina Heideggera wobec współczesnej nauki i techniki.<text:line-break/>Dzisiaj trudno sobie wyobrazić filozofię bez próby zrozumienia myśli Hei-<text:line-break/>deggera i jej rozumienia współczesności. Heidegger bowiem poddaje ostrej<text:line-break/>krytyce pojęcie współczesnej nauki i techniki. Nie deprecjonuje jednak ich<text:line-break/>znaczenia, ale pokazuje, że konieczny jest namysł nad istotą nauki i techniki.</text:span></text:p></draw:text-box></draw:frame><draw:frame draw:style-name="fr4" svg:x="2.635cm" svg:y="25.887cm" svg:width="15.790cm" svg:height="1.526cm" text:anchor-type="paragraph"><draw:text-box><text:p text:style-name="P113"><text:span text:style-name="CharStyle14">Dr </text:span><text:span text:style-name="CharStyle20">Marcin Rebes </text:span><text:span text:style-name="CharStyle14">- adiunkt Katedry Filozofii Europejskiej w Instytucie Europeistyki na Wy-<text:line-break/>dziale Studiów Międzynarodowych i Politycznych UJ; adres do korespondencji: ul. Jodłowa 13,<text:line-break/>30-383 Kraków; e-mail: </text:span><text:a xlink:href="mailto:marcin.rebes@uj.edu.pl"><text:span text:style-name="T13">marcin.rebes@uj.edu.pl</text:span></text:a></text:p></draw:text-box></draw:frame></text:p>
      </text:section>
      <text:section text:style-name="Sect1" text:name="Section1">
        <text:p text:style-name="P141"><draw:frame draw:style-name="fr5" svg:x="2.669cm" svg:y="2.307cm" fo:min-width="0.780cm" fo:min-height="0.492cm" text:anchor-type="paragraph"><draw:text-box><text:p text:style-name="P70"><text:span text:style-name="CharStyle23">132</text:span></text:p></draw:text-box></draw:frame><draw:frame draw:style-name="fr6" svg:x="9.095cm" svg:y="2.307cm" fo:min-width="2.861cm" fo:min-height="0.407cm" text:anchor-type="paragraph"><draw:text-box><text:p text:style-name="P84"><text:span text:style-name="CharStyle22">MARCIN REBES</text:span></text:p></draw:text-box></draw:frame><draw:frame draw:style-name="fr7" svg:x="2.651cm" svg:y="3.374cm" svg:width="15.757cm" svg:height="21.710cm" text:anchor-type="paragraph"><draw:text-box><text:p text:style-name="P117"><text:span text:style-name="CharStyle10">Na początku swojej drogi filozoficznej skupia się na problemie nauki i jej<text:line-break/>źródła, przez pokazanie jej na gruncie fenomenologii Husserla czy filozofii<text:line-break/>życia u Diltheya, a także postulacie neokantystów chcących dokonania<text:line-break/>zwrotu w myśleniu o źródle myślenia filozoficznego. Właśnie z perspektywy<text:line-break/>pytania o źródło wszelkiego poznania pojawia się u Heideggera problem re-<text:line-break/>dukcji świata do tego, co rzeczywiste, co w moim przekonaniu odpowiada<text:line-break/>rzeczywistości wirtualnej w humanistyce cyfrowej. Heidegger zarzuca filo-<text:line-break/>zofii i nauce, że straciła pierwotne znaczenie i sens, który się w niej<text:line-break/>konstytuuje. Przyczyny tego stanu rzeczy doszukuje się w metafizyce, która<text:line-break/>nie potrafiła obudzić w człowieku jego odniesienia do tego, co dane jest mu<text:line-break/>w sposób źródłowy. Zapominanie o podstawowym pytaniu człowieka roz-<text:line-break/>poczęło się już u Platona i Arystotelesa, twórców </text:span><text:span text:style-name="CharStyle24">metafizyki współczesnej.<text:line-break/></text:span><text:span text:style-name="CharStyle10">Dlatego potrzebny jest powrót do Parmenidesa i Heraklita, i do konieczności<text:line-break/>postawienia pytania o bycie i myślenie bycia, by dojść ostatecznie do proble-<text:line-break/>mu źródła w </text:span><text:span text:style-name="CharStyle24">techne</text:span><text:span text:style-name="CharStyle10"><text:s text:c="1"/>myślenia. Oznacza to jednak krytykę istniejącej meta-<text:line-break/>fizyki oraz próbę przywrócenia właściwego porządku myśleniu naukowemu<text:line-break/>oraz filozoficznemu. Dlatego chcę przedstawić protest Heideggera wobec<text:line-break/>współczesnej nauki i techniki oraz pokazać możliwość przezwyciężenia<text:line-break/>uproszczenia współczesnej nauki poprzez przedstawienie </text:span><text:span text:style-name="CharStyle24">techne</text:span><text:span text:style-name="CharStyle10"><text:s text:c="1"/>myślenia.<text:line-break/>Zdaniem Heideggera współczesna technika z jej redukcją świata do uży-<text:line-break/>teczności i pragmatyzmu, a także nauki humanistyczne (por. z </text:span><text:span text:style-name="CharStyle24">Listem o hu-<text:line-break/>manizmie</text:span><text:span text:style-name="T17">1</text:span><text:span text:style-name="CharStyle24">)</text:span><text:span text:style-name="CharStyle10"><text:s text:c="1"/>potrzebują ponownego zbliżenia się do filozofii jako ontologii.<text:line-break/>Próba uchwycenia myślenia na gruncie nauk matematycznych i przyrod-<text:line-break/>niczych, ale także humanistycznych, odchodzi od źródła poznania. Dlatego<text:line-break/>trzeba skierować się ku poezji, sztuce, która pokazuje, na czym polega sztu-<text:line-break/>ka myślenia. W związku z tym artykuł składa się z dwóch części. W pierw-<text:line-break/>szej zajmuję się problemem sytuacji w nauce i filozofii, w drugiej natomiast<text:line-break/>podejmuję próbę przedstawienia prawdy poprzez sztukę myślenia.</text:span></text:p><text:list text:style-name="L0"><text:list-item><text:p text:style-name="P103"><text:span text:style-name="CharStyle26"><text:tab/>FILOZOFIA A NAUKA</text:span></text:p></text:list-item></text:list><text:p text:style-name="P96"><text:span text:style-name="CharStyle10">Na początku XX wieku podjęto kolejną próbę opracowania nowej metody<text:line-break/>naukowej. Dominacja nauk przyrodniczych i ścisłych sprawiła, że także od<text:line-break/>filozofii zaczęto wymagać charakterystycznej dla nich ścisłości i powtarzal-<text:line-break/>ności badań. Spór o język i metodę, który w nauce przybiera na sile na</text:span></text:p></draw:text-box></draw:frame><draw:frame draw:style-name="fr8" svg:x="2.618cm" svg:y="25.839cm" svg:width="15.815cm" svg:height="1.058cm" text:anchor-type="paragraph"><draw:text-box><text:p text:style-name="P64"><text:span text:style-name="T19">1</text:span><text:span text:style-name="CharStyle28"><text:s text:c="1"/>Martin </text:span><text:span text:style-name="CharStyle29">Heidegger. </text:span><text:span text:style-name="CharStyle30">List o humanizmie.</text:span><text:span text:style-name="CharStyle28"><text:s text:c="1"/>W: </text:span><text:span text:style-name="CharStyle29">Tenże. </text:span><text:span text:style-name="CharStyle30">Znaki drogi.</text:span><text:span text:style-name="CharStyle28"><text:s text:c="1"/>Przeł. Seweryn Blandzi i in.<text:line-break/>Warszawa: Spacja 1999 s. 272</text:span></text:p></draw:text-box></draw:frame></text:p>
      </text:section>
      <text:section text:style-name="Sect2" text:name="Section2">
        <text:p text:style-name="P142"><draw:frame draw:style-name="fr9" svg:x="3.701cm" svg:y="2.307cm" fo:min-width="14.707cm" fo:min-height="0.474cm" text:anchor-type="paragraph"><draw:text-box><text:p text:style-name="P125"><text:span text:style-name="CharStyle22">FILOZOFICZNY PROTEST HEIDEGGERA WOBEC WSPÓŁCZESNEJ NAUKI I TECHNIKI 133</text:span></text:p></draw:text-box></draw:frame><draw:frame draw:style-name="fr10" svg:x="2.651cm" svg:y="3.425cm" svg:width="15.757cm" svg:height="20.133cm" text:anchor-type="paragraph"><draw:text-box><text:p text:style-name="P123"><text:span text:style-name="CharStyle10">początku XX wieku, był znany filozofii już zdecydowanie wcześniej, tzn. od<text:line-break/>czasu powstania filozofii Kartezjusza, a szczególnie jest on obecny od czasu<text:line-break/>powstania dzieł krytycznych Immanuela Kanta. Ten ostatni autor, jak inter-<text:line-break/>pretują to jego następcy, wspomina o dwóch rodzajach czystego rozumu:<text:line-break/>teoretycznym i praktycznym. Do rozumu teoretycznego nawiązują, wska-<text:line-break/>zując na granicę ludzkiego poznania opartego na kategoriach czystej naocz-<text:line-break/>ności i na pojęciach, a także na poznaniu, które pochodzi z doświadczenia.<text:line-break/>Na antypodach rozumu teoretycznego pojawia się czysty rozum praktyczny,<text:line-break/>w trakcie analizy którego Kant przedstawia determinacje wolnej woli przez<text:line-break/>prawo moralne. Podział na to, co poznawane, i to, co należy do powinności<text:line-break/>rozumu ludzkiego, wnosi do filozofii dualizm: świat oparty na procesie po-<text:line-break/>znawania świata przyczynowego oraz świat oparty na wolności, tj. prawie<text:line-break/>moralnym. Filozofia Heideggera w tym sensie wpisuje się w </text:span><text:span text:style-name="T23">XIX/XX-<text:line-break/></text:span><text:span text:style-name="CharStyle10">wieczną próbę odczytania filozofii Kanta i próbę przezwyciężenia dualizmu.<text:line-break/>Heidegger w początkowym etapie swojej filozofii nawiązuje do ruchu neo-<text:line-break/>kaniowskiego . Próbuje przedstawić problem zdecydowanie z innej strony<text:line-break/>niż jemu współcześni. Inspiracja hermeneutyką i fenomenologią sprawia, że<text:line-break/>Heidegger pyta o źródłowe poznanie oraz o granice ludzkiego poznania. Od-<text:line-break/>czytywanie Kanta przez pryzmat teorii poznania i relacji podmiot-przedmiot<text:line-break/>wydaje się Heideggerowi nieuzasadnione i dlatego próbuje pokazać źró-<text:line-break/>dłowe poznanie, które uprzedza wszelkie poznanie teoretyczne. Właśnie her-<text:line-break/>meneutyka z pojęciem rozumienia przychodzi z pomocą Heideggerowi, któ-<text:line-break/>ry zauważa, że to źródłowe doświadczenie przedstawia się na gruncie rozu-<text:line-break/>mienia. Studia nad Platonem i Arystotelesem sprawiają, że uprzednia fascy-<text:line-break/>nacja hermeneutyką przechodzi w nową fazę, którą jest próba nazwania tego,<text:line-break/>co filozofia neokantowska próbuje zrobić z pojęciem filozofii życia. Filo-<text:line-break/>zofia życia wyrasta z przeciwstawiania się naukom ścisłym i naukom przy-<text:line-break/>rodniczym, a zatem stanowi próbę przedstawienia metody i języka nauk<text:line-break/>humanistycznych. Heidegger w swoich pierwszych dziełach, np. </text:span><text:span text:style-name="T24">Zur Bestim-<text:line-break/>mung der Philosophie</text:span><text:span text:style-name="T23">, </text:span><text:span text:style-name="T24">Grundprobleme der Phänomenologie</text:span><text:span text:style-name="T23">, </text:span><text:span text:style-name="CharStyle10">posługuje się<text:line-break/>pojęciem życia i przeżycia</text:span><text:span text:style-name="T25">3</text:span><text:span text:style-name="CharStyle10"><text:s text:c="1"/>- to ono zastępuje proces świadomości, cha-<text:line-break/>rakterystyczny dla nauk opartych na psychologii. Przeżycie i życie ujawnia<text:line-break/>przestrzeń otwartości, która wyróżnia człowieka w jego źródłowym poznaniu.</text:span></text:p></draw:text-box></draw:frame><draw:frame draw:style-name="fr11" svg:x="2.618cm" svg:y="24.423cm" svg:width="15.824cm" svg:height="1.000cm" text:anchor-type="paragraph"><draw:text-box><text:p text:style-name="P69"><text:span text:style-name="T19">2</text:span><text:span text:style-name="CharStyle28"><text:s text:c="1"/>Heidegger w swoich dziełach nawiązuje do szkoły neokantowskiej badeńskiej i marburskiej,<text:line-break/>np. do Rickerta czy Natorpa.</text:span></text:p></draw:text-box></draw:frame><draw:frame draw:style-name="fr12" svg:x="2.618cm" svg:y="25.423cm" svg:width="15.824cm" svg:height="1.482cm" text:anchor-type="paragraph"><draw:text-box><text:p text:style-name="P67"><text:span text:style-name="T19">3</text:span><text:span text:style-name="CharStyle28"><text:s text:c="1"/>Por. Martin </text:span><text:span text:style-name="CharStyle29">Heidegger. </text:span><text:span text:style-name="T26">Zur Bestimmung der Philosophie.</text:span><text:span text:style-name="T27"><text:s text:c="1"/></text:span><text:span text:style-name="CharStyle28">GA </text:span><text:span text:style-name="T27">56/57. Frankfurt am Main:<text:line-break/>Vittorio Klostermann 1987 s. 5 nn.; </text:span><text:span text:style-name="CharStyle29">tenże. </text:span><text:span text:style-name="T26">Grundprobleme der Phänomenologie.</text:span><text:span text:style-name="T27"><text:s text:c="1"/>GA 58. Frank-<text:line-break/>furt am Main: Vittorio Klostermann 1993 s. 30 nn.</text:span></text:p></draw:text-box></draw:frame></text:p>
      </text:section>
      <text:section text:style-name="Sect3" text:name="Section3">
        <text:p text:style-name="P143"><draw:frame draw:style-name="fr13" svg:x="2.669cm" svg:y="2.307cm" fo:min-width="0.787cm" fo:min-height="0.492cm" text:anchor-type="paragraph"><draw:text-box><text:p text:style-name="P51"><text:span text:style-name="CharStyle22">134</text:span></text:p></draw:text-box></draw:frame><draw:frame draw:style-name="fr14" svg:x="9.095cm" svg:y="2.307cm" fo:min-width="2.861cm" fo:min-height="0.407cm" text:anchor-type="paragraph"><draw:text-box><text:p text:style-name="P121"><text:span text:style-name="CharStyle22">MARCIN REBES</text:span></text:p></draw:text-box></draw:frame><draw:frame draw:style-name="fr15" svg:x="2.651cm" svg:y="3.376cm" svg:width="15.757cm" svg:height="22.555cm" text:anchor-type="paragraph"><draw:text-box><text:p text:style-name="P107"><text:span text:style-name="CharStyle10">Heidegger posługuje się pojęciem dziejowości w odróżnieniu od historii. To,<text:line-break/>co Dilthey, Plessner zamierzają przedstawić jako istotę człowieka przez<text:line-break/>pryzmat historyczności, która nie redukuje człowieka do jednego aspektu,<text:line-break/>powadzi, dzięki lekturze Arystotelesa, do przedstawienia problemu bycia.</text:span></text:p><text:list text:style-name="L2"><text:list-item><text:p text:style-name="P48"><text:span text:style-name="CharStyle10"><text:s text:c="1"/>tym pojęciu zapomniała antyczna, średniowieczna, ale i współczesna filo-<text:line-break/>zofia, skupiając się - podobnie jak inne nauki współczesne - na bycie<text:line-break/></text:span><text:span text:style-name="CharStyle24">(Seiende)</text:span><text:span text:style-name="CharStyle10"><text:s text:c="1"/>zamiast na byciu (</text:span><text:span text:style-name="CharStyle24">Sein</text:span><text:span text:style-name="CharStyle10">). Ten ruch widoczny jest szczególnie<text:line-break/>mocno w okresie powstania głównego dzieła Heideggera, którym jest </text:span><text:span text:style-name="CharStyle24">Bycie</text:span></text:p></text:list-item><text:list-item><text:p text:style-name="P82"><text:span text:style-name="CharStyle24"><text:s text:c="1"/>czas.</text:span><text:span text:style-name="CharStyle10"><text:s text:c="1"/>Heidegger zauważa, że Kant, pisząc </text:span><text:span text:style-name="CharStyle24">Krytyką czystego rozumu,</text:span><text:span text:style-name="CharStyle10"><text:s text:c="1"/>nie ma<text:line-break/>na myśli poznania empirycznego, lecz źródło poznania, nie nazywając go<text:line-break/>byciem. Taka interpretacja kładzie kres Kaniowskiemu dualizmowi, wska-<text:line-break/>zując na podstawę ontologiczną filozofii. Po napisaniu </text:span><text:span text:style-name="CharStyle24">Bycia i czasu</text:span><text:span text:style-name="CharStyle10"><text:s text:c="1"/>Heideg-<text:line-break/>ger wprowadza do myślenia filozoficznego problem bycia wraz z analizo-<text:line-break/>waną wcześniej problematyką prawdy jako nieskrytości. Prawda oparta na<text:line-break/>rozumieniu jest prawdą skrywania i zakrywania zarazem. Krytykując kla-<text:line-break/>syczną metafizykę, zarzuca jej oparcie na bycie (</text:span><text:span text:style-name="CharStyle24">Seiende)</text:span><text:span text:style-name="CharStyle10"><text:s text:c="1"/>zamiast na byciu<text:line-break/></text:span><text:span text:style-name="CharStyle24">(Sein).</text:span><text:span text:style-name="CharStyle10"><text:s text:c="1"/>Metafizyka ta była ugruntowana na czasie nieskończonym, tym-<text:line-break/>czasem myślenie człowieka ma charakter skończony. Heidegger odrzuca<text:line-break/>stanowisko scholastyczne i stwierdza, że zapomniano o byciu. Zarzuca Rah-<text:line-break/>nerowi chęć pogodzenia stanowiska fenomenologicznego, egzystencjalnego<text:line-break/>z filozofią tomistyczną.</text:span></text:p></text:list-item></text:list><text:p text:style-name="P89"><text:span text:style-name="CharStyle10">Analiza fenomenologiczno-hermeneutyczna sprawiła, że Heidegger po-<text:line-break/>rzuca filozofię życia i stwierdza, że filozofia powinna zająć się byciem.<text:line-break/>Bycie jednak nie jest przedmiotem badań nauki, a i w filozofii o nim zapom-<text:line-break/>niano. Dla filozofii niemożliwe jest pytanie o nic, o nicość. Jest ono wielkim<text:line-break/>kłopotem współczesnej nauki opartej na bycie (</text:span><text:span text:style-name="CharStyle24">Seiende)</text:span><text:span text:style-name="CharStyle10"><text:s text:c="1"/>i przypisaną mu<text:line-break/>cechą. W pytaniu ontologicznym chodzi jednak o bycie </text:span><text:span text:style-name="CharStyle24">(Sein).</text:span><text:span text:style-name="CharStyle10"><text:s text:c="1"/>Właśnie<text:line-break/>skoncentrowanie się na byciu powoduje ostatecznie, że Heidegger odrzuca<text:line-break/>paradygmat naukowy i myślenie o świecie na gruncie relacji podmiot-<text:line-break/>przedmiot.</text:span></text:p><text:p text:style-name="P97"><text:span text:style-name="CharStyle10">Rozwój metody hermeneutycznej w kierunku rozumienia bycia prowadzi<text:line-break/>Heideggera do wniosku, że filozofia nie opiera się na </text:span><text:span text:style-name="CharStyle24">myśleniu o czymś,</text:span><text:span text:style-name="CharStyle10"><text:s text:c="1"/>ale<text:line-break/>na </text:span><text:span text:style-name="CharStyle24">samym myśleniu.</text:span><text:span text:style-name="CharStyle10"><text:s text:c="1"/>Nawiązują do tego Levinas czy Tischner, wspominając<text:line-break/>o </text:span><text:span text:style-name="CharStyle24">zadomowieniu (la demanure)</text:span><text:span text:style-name="CharStyle10"><text:s text:c="1"/>człowieka. Heidegger, chociaż pokazuje ten<text:line-break/>problem w odniesieniu do myślenia, które jest myśleniem bycia, stwierdza<text:line-break/>poważny problem współczesnej kultury skupionej na tym, co techniczne.<text:line-break/>Zatracając przy tym to, co najważniejsze - źródłowe odniesienie do bycia.</text:span></text:p></draw:text-box></draw:frame></text:p>
      </text:section>
      <text:section text:style-name="Sect4" text:name="Section4">
        <text:p text:style-name="P144"><draw:frame draw:style-name="fr16" svg:x="3.715cm" svg:y="2.307cm" fo:min-width="14.714cm" fo:min-height="0.474cm" text:anchor-type="paragraph"><draw:text-box><text:p text:style-name="P40"><text:span text:style-name="CharStyle22">FILOZOFICZNY PROTEST HEIDEGGERA WOBEC WSPÓŁCZESNEJ NAUKI I TECHNIKI 135</text:span></text:p></draw:text-box></draw:frame><draw:frame draw:style-name="fr17" svg:x="2.630cm" svg:y="3.425cm" svg:width="15.799cm" svg:height="23.163cm" text:anchor-type="paragraph"><draw:text-box><text:p text:style-name="P93"><text:span text:style-name="CharStyle10">Samo postawienie pytania o bycie nie było na tyle radykalne, aby objąć<text:line-break/>kwestię myślenia. Dopiero skoncentrowanie się na myśleniu bycia i na tym,<text:line-break/>żeby pozwolić się bytowi otworzyć takim, jakim ono jest, powoduje<text:line-break/>ogromny przełom. Człowiek nie jest pojmowany jako podmiot, lecz jako </text:span><text:span text:style-name="CharStyle24">Ja,<text:line-break/></text:span><text:span text:style-name="CharStyle10">które zawsze żyje w świecie. Nie sposób mówić o człowieku, nie uwzględ-<text:line-break/>niając świata, w którym jest.</text:span></text:p><text:p text:style-name="P37"><text:span text:style-name="CharStyle10">Martin Heidegger zwraca uwagę na stosunek </text:span><text:span text:style-name="CharStyle24">Ja</text:span><text:span text:style-name="CharStyle10"><text:s text:c="1"/>do siebie samego oraz na<text:line-break/>jego rozumienie. Zmienia nastawienie filozofii na problem prawdy, która<text:line-break/>jest odkrywaniem i zasłanianiem, jest prawdą rozumianą w starogreckim<text:line-break/>sensie jako </text:span><text:span text:style-name="CharStyle24">a-letheia.</text:span><text:span text:style-name="CharStyle10"><text:s text:c="1"/>Prawda w sensie nie-skrytości nie posiada negacji<text:line-break/>w potocznym tego słowa znaczeniu, jako zaprzeczenia pierwszego sensu<text:line-break/>słowa, lecz jest zapominaniem. Prawda dla Heideggera nie jest, ale się wy-<text:line-break/>darza, konstytuuje się. Z biegiem czasu Heidegger dostrzega prawdę jako<text:line-break/>nie-skrytość na poziomie myślenia. Głównym problem jest jednak dla<text:line-break/>Heideggera to, że człowiek pochłonięty techniką przestał myśleć. Heidegger<text:line-break/>zwraca uwagę, że współczesny człowiek redukuje świat do techniki, nie<text:line-break/>widząc przy tym źródła myślenia. Myślenie ugruntowane na technice jest<text:line-break/>myśleniem jednotorowym, tymczasem pytanie o prawdę musi się odznaczać<text:line-break/>myśleniem rozumianym jako droga.</text:span></text:p><text:p text:style-name="P92"><text:span text:style-name="CharStyle10">W tym kontekście brzmi ciekawie powrót u Heideggera do prawdy jako<text:line-break/></text:span><text:span text:style-name="CharStyle24">alethei.</text:span><text:span text:style-name="CharStyle10"><text:s text:c="1"/>Prawda nie jawi się jako zgodność rzeczy z intelektem, ale jako<text:line-break/>zapominanie i przypominanie. Właśnie jeden z tych aspektów, jakim jest<text:line-break/>związek prawdy i pamięci, godny jest szczególnej uwagi. Dlatego, odwołu-<text:line-break/>jąc się do kultury starogreckiej, powiemy, czym jest pamięć i przypominanie<text:line-break/>w klasycznym rozumieniu prawdy. Za przykład posłuży nam grecka bogini<text:line-break/>pamięci Mnemosyne, historia Hyrieusza budującego skarbiec w Beocji,<text:line-break/>a także historia pochodzenia pisma, które miało pomóc człowiekowi w zapa-<text:line-break/>miętywaniu. Dzięki tym trzem przykładom pokażemy, czym była pamięć dla<text:line-break/>starożytnych Greków i czym jest obecnie. Pierwszą odsłonę prawdy ukazuje<text:line-break/>fakt, że pamięć nie jest gromadzeniem zdarzeń, lecz czymś więcej. Przed-<text:line-break/>stawia to Mnemosyne, córkę Gai (ziemi) i Uranosa (nieba), matkę dziwięciu<text:line-break/>Muz. Dlatego mówi się o pamięci jako matce sztuki i piękna. W starożytnej<text:line-break/>Grecji piękno powiązane jest z prawdą i dobrem. Dlatego to, co piękne, jest<text:line-break/>prawdziwe i jest dobrem. Dlatego też pojawia się pamięć w znaczeniu<text:line-break/>etycznym: dobra i prawdy. Dobro jednak nie występuje w kontekście dobra<text:line-break/>i zła, lecz dzielności, tzn. umiejętności wykorzystywania własnych predys-<text:line-break/>pozycji i samodoskonalenia. Dobro pojawia się zatem w kontekście cnoty<text:line-break/>i nieśmiertelności duszy. W XIX wieku do tej koncepcji dobra powraca</text:span></text:p></draw:text-box></draw:frame></text:p>
      </text:section>
      <text:section text:style-name="Sect5" text:name="Section5">
        <text:p text:style-name="P145"><draw:frame draw:style-name="fr18" svg:x="2.669cm" svg:y="2.307cm" fo:min-width="0.780cm" fo:min-height="0.501cm" text:anchor-type="paragraph"><draw:text-box><text:p text:style-name="P115"><text:span text:style-name="CharStyle22">136</text:span></text:p></draw:text-box></draw:frame><draw:frame draw:style-name="fr19" svg:x="9.095cm" svg:y="2.307cm" fo:min-width="2.861cm" fo:min-height="0.407cm" text:anchor-type="paragraph"><draw:text-box><text:p text:style-name="P56"><text:span text:style-name="CharStyle22">MARCIN REBES</text:span></text:p></draw:text-box></draw:frame><draw:frame draw:style-name="fr20" svg:x="2.618cm" svg:y="3.376cm" svg:width="15.824cm" svg:height="19.473cm" text:anchor-type="paragraph"><draw:text-box><text:p text:style-name="P52"><text:span text:style-name="CharStyle10">Nietzsche, krytykując dobro i zło w sensie moralnym. Zwraca uwagę na to,<text:line-break/>że człowiek kieruje się przede wszystkim korzyścią i dobrem własnym, a nie<text:line-break/>wartościami czy prawdą. Prawdę wykorzystuje tylko wówczas, kiedy ona<text:line-break/>jest dlań pożyteczna. Właśnie w odniesieniu do greckiej prawdy ujawnia się<text:line-break/>sens pamięci oraz jej hermeneutyczny charakter. Prawda jest ciągłym skry-<text:line-break/>waniem (zapominanie) i odsłanianiem (przypominaniem). W kulturze grec-<text:line-break/>kiej prawdy się nie słyszy, lecz widzi</text:span><text:span text:style-name="T28">4</text:span><text:span text:style-name="CharStyle10">, podobnie jest z pamięcią, jest ona<text:line-break/>przypominaniem obrazów.</text:span></text:p><text:p text:style-name="P71"><text:span text:style-name="CharStyle10">Greckie zapominanie i przypominanie jako źródło prawdy dobitnie przed-<text:line-break/>stawia postać Trofoniosa, architekta beockiego</text:span><text:span text:style-name="T28">5</text:span><text:span text:style-name="CharStyle10">, który zbudował wraz z bra-<text:line-break/>tem Skarbiec Hyrieusza w Beocji. Z tym wydarzeniem związana jest legen-<text:line-break/>da, ukazująca współzależność prawdy oraz zapominania i przypominania.<text:line-break/>W miejscu, gdzie zginął brat Trofoniosa, pochłonięty przez ziemię, powstała<text:line-break/>bardzo głęboka wyrwa, przepaść. Właśnie tam udają się ci, którzy chcą<text:line-break/>poznać prawdę o sobie. Ludzie chcący poznać swoją przyszłość schodzą<text:line-break/>w nocy po drabinie prowadzeni przez dwóch chłopców. Ten, który chce za-<text:line-break/>dać pytanie wyroczni, musi wpierw napić się z wody zapomnienia (</text:span><text:span text:style-name="CharStyle24">lethe</text:span><text:span text:style-name="CharStyle10">),<text:line-break/>ażeby zapomnieć wszystko to, co wcześniej pomyślał, i dopiero wówczas<text:line-break/>może zaczerpnąć wody Mnemosyne, żeby mógł zapamiętać wszystko, co<text:line-break/>widział i słyszał wewnątrz jaskini wyroczni. Ludzie, poznając prawdę,<text:line-break/>wchodząc do wody zapomnienia i pamięci, nie stają się wcale szczęśliwi,<text:line-break/>lecz bardziej obciążeni wiedzą o tym, co ma się wydarzyć. Dzisiejsza nauka<text:line-break/>jednak porzuciła prawdę jako nie-skrytość i skłania się ku prawdzie, której<text:line-break/>korzenie sięgają do prawdy jako </text:span><text:span text:style-name="T29">veritas </text:span><text:span text:style-name="CharStyle24">-</text:span><text:span text:style-name="CharStyle10"><text:s text:c="1"/>jako zgodności rzeczy z intelek-<text:line-break/>tem. Ta koncepcja prawdy ugruntowana jest jednak na przedstawieniu i na<text:line-break/>relacji podmiot-przedmiot.</text:span></text:p><text:p text:style-name="P57"><text:span text:style-name="CharStyle10">Heidegger stwierdza, że nauka współczesna odbiega zdecydowanie od<text:line-break/>nauki w okresie antyku czy średniowiecza. „Projekt i rygor, procedura i eks-<text:line-break/>ploracja, potrzebne sobie nawzajem, składają się na istotę nowożytnej nauki,<text:line-break/>czyniąc ją badaniem”</text:span><text:span text:style-name="T28">6</text:span><text:span text:style-name="CharStyle10">. Nauka ta została zredukowana do badań nad przed-<text:line-break/>stawieniem, które nosi w sobie pewność. Heidegger przestrzega przed<text:line-break/>współczesną nauką, która prawdę rozumie jedynie przez pryzmat przed-</text:span></text:p></draw:text-box></draw:frame><draw:frame draw:style-name="fr21" svg:x="2.618cm" svg:y="23.941cm" svg:width="15.841cm" svg:height="1.000cm" text:anchor-type="paragraph"><draw:text-box><text:p text:style-name="P127"><text:span text:style-name="T19">4</text:span><text:span text:style-name="CharStyle28"><text:s text:c="1"/>Kultura żydowska natomiast posługuje się zmysłem słuchu. Bóg przemawia do człowieka,<text:line-break/>niekoniecznie będąc przez człowieka widzianym.</text:span></text:p></draw:text-box></draw:frame><draw:frame draw:style-name="fr22" svg:x="2.618cm" svg:y="24.941cm" svg:width="15.841cm" svg:height="0.956cm" text:anchor-type="paragraph"><draw:text-box><text:p text:style-name="P60"><text:span text:style-name="T19">5</text:span><text:span text:style-name="CharStyle28"><text:s text:c="1"/>Zbudował świątynię Apollina w Delfach, Posejdona w Mantinei w Arkadii, a także dwa<text:line-break/>skarbce: Augiasza w Elidzie i Hyrieusza w Beocji.</text:span></text:p></draw:text-box></draw:frame><draw:frame draw:style-name="fr23" svg:x="2.618cm" svg:y="25.896cm" svg:width="15.841cm" svg:height="1.000cm" text:anchor-type="paragraph"><draw:text-box><text:p text:style-name="P104"><text:span text:style-name="T19">6</text:span><text:span text:style-name="CharStyle28"><text:s text:c="1"/>Martin </text:span><text:span text:style-name="CharStyle29">Heidegger. </text:span><text:span text:style-name="CharStyle30">Czas światooobrazu.</text:span><text:span text:style-name="CharStyle28"><text:s text:c="1"/>W: </text:span><text:span text:style-name="CharStyle29">Tenże. </text:span><text:span text:style-name="CharStyle30">Budować, mieszkać, myśleć. Eseje wy-<text:line-break/>brane.</text:span><text:span text:style-name="CharStyle28"><text:s text:c="1"/>Przeł. Krzysztof Michalski. Warszawa: Czytelnik 1977 s. 139.</text:span></text:p></draw:text-box></draw:frame></text:p>
      </text:section>
      <text:section text:style-name="Sect6" text:name="Section6">
        <text:p text:style-name="P146"><draw:frame draw:style-name="fr24" svg:x="3.701cm" svg:y="2.307cm" fo:min-width="14.723cm" fo:min-height="0.474cm" text:anchor-type="paragraph"><draw:text-box><text:p text:style-name="P90"><text:span text:style-name="CharStyle22">FILOZOFICZNY PROTEST HEIDEGGERA WOBEC WSPÓŁCZESNEJ NAUKI I TECHNIKI 137</text:span></text:p></draw:text-box></draw:frame><draw:frame draw:style-name="fr25" svg:x="2.618cm" svg:y="3.425cm" svg:width="15.824cm" svg:height="20.302cm" text:anchor-type="paragraph"><draw:text-box><text:p text:style-name="P46"><text:span text:style-name="CharStyle10">stawienia. Człowiek, koncentrując się na przedstawieniu, redukuje siebie do<text:line-break/>kategorii podmiotu. Każdy człowiek znajduje się wówczas w światoobrazie,<text:line-break/>tzn. świat jest pojmowany jako obraz, gdy tymczasem w starożytności cho-<text:line-break/>dzi raczej o odbiór bytu należącego do bycia. Dlatego to nie człowiek, ale<text:line-break/>bycie odsłania się w swoim wyistaczaniu. Dopiero w myśleniu ukazuje się<text:line-break/>to, co źródłowe w </text:span><text:span text:style-name="CharStyle24">przestrzeni pomiędzy</text:span><text:span text:style-name="CharStyle10"><text:s text:c="1"/>bycia. Dlatego tak bardzo istotna dla<text:line-break/>filozofii greckiej jest prawda jako skrywanie i odsłanianie. Nauka współ-<text:line-break/>czesna nie potrafi sobie jednak poradzić z tak pojętą prawdą. Heidegger<text:line-break/>w </text:span><text:span text:style-name="CharStyle24">Pytaniu o technikę</text:span><text:span text:style-name="CharStyle10"><text:s text:c="1"/>poddaje krytyce współczesną naukę, podkreślając ko-<text:line-break/>nieczność pochylenia się nad pierwotnym związkiem </text:span><text:span text:style-name="CharStyle24">techne</text:span><text:span text:style-name="CharStyle10"><text:s text:c="1"/>i myślenia.<text:line-break/>Współczesne myślenie zaprzepaściło pierwotny sens </text:span><text:span text:style-name="CharStyle24">techne.</text:span><text:span text:style-name="CharStyle10"><text:s text:c="1"/>„Potoczne przed-<text:line-break/>stawienie techniki, wedle którego jest ona środkiem i ludzkim czynem, moż-<text:line-break/>na więc nazwać instrumentalnym i antropologicznym określeniem techniki”</text:span><text:span text:style-name="T28">7</text:span><text:span text:style-name="CharStyle10">.<text:line-break/>Technika nie może być jednak tak postrzegana, ponieważ jest ona sposobem<text:line-break/>odkrywania. Aby jednak odkryć, czym jest technika i poezja, czym jest </text:span><text:span text:style-name="CharStyle24">tech-<text:line-break/>ne</text:span><text:span text:style-name="CharStyle10"><text:s text:c="1"/>myślenia, Heidegger koncentruje się na problemie współczesnej nauki<text:line-break/>i jej pojmowaniu świata.</text:span></text:p><text:p text:style-name="P129"><text:span text:style-name="CharStyle32">TECHNE</text:span><text:span text:style-name="CharStyle26"><text:s text:c="1"/>MYŚLENIA</text:span></text:p><text:p text:style-name="P102"><text:span text:style-name="CharStyle10">Nauka - jak twierdzi Heidegger - przestała myśleć</text:span><text:span text:style-name="T28">8</text:span><text:span text:style-name="CharStyle10">, ponieważ porzuciła<text:line-break/>myślenie i skoncentrowała się na tym, co techniczne, co w pewien sposób<text:line-break/>jest konsekwencją przyjętej metafizyki opartej na pojęciu bytu. Nauka nie<text:line-break/>chce podejmować problemu bycia i niebycia. Dla niej bowiem pytanie o nic<text:line-break/>jest największym problemem, od którego stara się uciekać. Heidegger jednak<text:line-break/>nie odrzuca nauki i techniki, ale koncentruje się na myśleniu źródłowym,<text:line-break/>którym ani nauka, ani technika się nie zajmują. We współczesnej debacie na<text:line-break/>temat humanistyki cyfrowej stanowisko Heideggera jest bardzo interesujące,<text:line-break/>ponieważ pozwala nabrać dystansu do technicznego ujęcia humanistyki<text:line-break/>i pokazuje konieczność zwrócenia się ku źródłowemu myśleniu, które leży<text:line-break/>u podstaw każdego myślenia, także myślenia o humanistyce. „Nasza epoka<text:line-break/>nie dlatego jest techniczna, że jest epoką maszyn, raczej jest ona epoką<text:line-break/>maszyn, ponieważ jest techniczna</text:span><text:span text:style-name="CharStyle31">”</text:span><text:span text:style-name="T25">9</text:span><text:span text:style-name="CharStyle10"><text:s text:c="1"/>Myślenie współczesnego człowieka</text:span></text:p></draw:text-box></draw:frame><draw:frame draw:style-name="fr26" svg:x="2.618cm" svg:y="24.465cm" svg:width="15.833cm" svg:height="0.526cm" text:anchor-type="paragraph"><draw:text-box><text:p text:style-name="P44"><text:span text:style-name="T32">7</text:span><text:span text:style-name="CharStyle35"><text:s text:c="1"/>M. </text:span><text:span text:style-name="CharStyle36">Heidegger. </text:span><text:span text:style-name="CharStyle34">Czas światooobrazu</text:span><text:span text:style-name="CharStyle35"><text:s text:c="1"/>s. 225.</text:span></text:p></draw:text-box></draw:frame><draw:frame draw:style-name="fr27" svg:x="2.618cm" svg:y="24.993cm" svg:width="15.833cm" svg:height="1.431cm" text:anchor-type="paragraph"><draw:text-box><text:p text:style-name="P95"><text:span text:style-name="T19">8</text:span><text:span text:style-name="CharStyle28"><text:s text:c="1"/>Heidegger stwierdza: „nauka nie myśli” </text:span><text:span text:style-name="T27">[„Wissenschaft denkt nicht”]. </text:span><text:span text:style-name="CharStyle28">Martin </text:span><text:span text:style-name="CharStyle29">Heidegger.<text:line-break/></text:span><text:span text:style-name="CharStyle30">Co zwie się myśleniem?</text:span><text:span text:style-name="CharStyle28"><text:s text:c="1"/>Przeł. Janusz Mizera. Warszawa-Wrocław: Wydawnictwo Naukowe<text:line-break/>PWN 2000 s. 14.</text:span></text:p></draw:text-box></draw:frame><draw:frame draw:style-name="fr28" svg:x="2.618cm" svg:y="26.423cm" svg:width="15.833cm" svg:height="0.524cm" text:anchor-type="paragraph"><draw:text-box><text:p text:style-name="P100"><text:span text:style-name="T19">9</text:span><text:span text:style-name="CharStyle28"><text:s text:c="1"/>Tamże s. 64.</text:span></text:p></draw:text-box></draw:frame></text:p>
      </text:section>
      <text:section text:style-name="Sect7" text:name="Section7">
        <text:p text:style-name="P147"><draw:frame draw:style-name="fr29" svg:x="2.681cm" svg:y="2.307cm" fo:min-width="0.771cm" fo:min-height="0.501cm" text:anchor-type="paragraph"><draw:text-box><text:p text:style-name="P35"><text:span text:style-name="CharStyle22">138</text:span></text:p></draw:text-box></draw:frame><draw:frame draw:style-name="fr30" svg:x="9.107cm" svg:y="2.307cm" fo:min-width="2.861cm" fo:min-height="0.407cm" text:anchor-type="paragraph"><draw:text-box><text:p text:style-name="P75"><text:span text:style-name="CharStyle22">MARCIN REBES</text:span></text:p></draw:text-box></draw:frame><draw:frame draw:style-name="fr31" svg:x="2.630cm" svg:y="3.374cm" svg:width="15.799cm" svg:height="22.266cm" text:anchor-type="paragraph"><draw:text-box><text:p text:style-name="P36"><text:span text:style-name="CharStyle10">z perspektywy zastosowania praktycznego wiedzy jest dla Heideggera od-<text:line-break/>wrotem od myślenia źródłowego. Nie odrzuca on jednak techniki, lecz do-<text:line-break/>strzega w niej odwrót od tego, co istotne. Myślenie o prawdzie jak stara-<text:line-break/>liśmy się pokazać, przejawia się w prześwicie bycia, gdy odsłania się i za-<text:line-break/>słania się to, co źródłowe. Tak więc również odwrót od tego, co źródłowe,<text:line-break/>jest częścią konstytuowania się prawdy, lecz poprzez odwrót od niej. Po-<text:line-break/>ważnym zastrzeżeniem, jakie kieruje wobec współczesnego myślenia, jest<text:line-break/>jednak to, że skupiamy się na tym, co rzeczywiste, porzucając to, co moż-<text:line-break/>liwe. Skoncentrowanie się na technice </text:span><text:span text:style-name="CharStyle24">nie może redukować myślenia do<text:line-break/>tego, co rzeczywiste.</text:span><text:span text:style-name="CharStyle10"><text:s text:c="1"/>Z tej racji trzeba się na nowo nauczyć myśleć. Dlatego<text:line-break/>dostrzega ważne zadanie, jakie staje przed filozofią, która ma pokazać, na<text:line-break/>czym polega myślenie. Heidegger stwierdza, że „Najpoważniejszym w na-<text:line-break/>szym niepewnym czasie jest to, że jeszcze nie myślimy”</text:span><text:span text:style-name="T28">10</text:span><text:span text:style-name="CharStyle10">. Człowiek współ-<text:line-break/>czesny powierzył to, co najgłębsze, pamięci. Wciąż jednak nie potrafi wnik-<text:line-break/>nąć w sposób, w jaki ukazuje się prawda w swoim prześwicie. Jeżeli filo-<text:line-break/>zofia chce zwrócić się ku temu, co daje do myślenia, musi rozpocząć<text:line-break/>refleksję od zakwestionowania tego, co utrzymuje ją w dystansie do prawdy.<text:line-break/>Skoncentrowanie się na prawdzie oznacza odrzucenie paradygmatu nauko-<text:line-break/>wego. Jest to szczególnie widoczne, gdy Heidegger przedstawia różnice mię-<text:line-break/>dzy myśleniem a nauką. Między nauką i filozofią, jak pokazuje Heidegger,<text:line-break/>nie ma pomostu, lecz przeskok. Ten postulat Heideggera pojawił się już<text:line-break/>dużo wcześniej, gdy Heidegger szukał myślenia źródłowego. Nauka skiero-<text:line-break/>wana jest na czyn, na działanie, tymczasem filozofia jest zwrotem w kie-<text:line-break/>runku tego, co daje do myślenia. Także nauka, jaką jest humanistyka,<text:line-break/>wymaga pewnego zwrotu, skoncentrowania się na tym, co najbardziej po-<text:line-break/>ważne, na tym, co utrzymujemy w naszym zainteresowaniu, a co daje się<text:line-break/>nam pomyśleć. Filozofia musi uwzględnić unik, odwrót jako ważny element<text:line-break/>przejawiania się myślenia. Człowiek nie jest tym, który poznaje świat, po-<text:line-break/>przez gromadzenie treści, lecz to, co daje do myślenia, odwraca się od my-<text:line-break/>ślenia. Heidegger koncentruje się na dialektycznym charakterze myślenia.<text:line-break/>Myślenie techniczne nie może sobie jednak z tym poradzić, ponieważ jest<text:line-break/>ugruntowane na myśleniu przyczynowo-skutkowym. Filozofia musi umieć<text:line-break/>przedstawić wymykanie się, zwrot w kierunku prawdy, która się nam kon-<text:line-break/>stytuuje. Dlatego Heidegger stwierdza, że nauka nie myśli.</text:span></text:p><text:p text:style-name="P109"><text:span text:style-name="CharStyle10">Filozofia musi potrafić przedstawić to, co wymyka się, ponieważ to, co<text:line-break/>się człowiekowi wymyka, pociąga go, wikła go w świat tego, czego unika.<text:line-break/>Człowiek będąc pociągany wskazuje na to, co się wymyka. Heidegger</text:span></text:p></draw:text-box></draw:frame><draw:frame draw:style-name="fr32" svg:x="3.274cm" svg:y="26.344cm" fo:min-width="7.789cm" fo:min-height="0.533cm" text:anchor-type="paragraph"><draw:text-box><text:p text:style-name="P111"><text:span text:style-name="T36">10</text:span><text:span text:style-name="CharStyle38"><text:s text:c="1"/>M. Heidegger. </text:span><text:span text:style-name="CharStyle39">Co</text:span><text:span text:style-name="CharStyle40"><text:s text:c="1"/>zwie się myśleniem?</text:span><text:span text:style-name="CharStyle38"><text:s text:c="1"/>s. 12.</text:span></text:p></draw:text-box></draw:frame></text:p>
      </text:section>
      <text:section text:style-name="Sect8" text:name="Section8">
        <text:p text:style-name="P148"><draw:frame draw:style-name="fr33" svg:x="3.701cm" svg:y="2.307cm" fo:min-width="14.723cm" fo:min-height="0.474cm" text:anchor-type="paragraph"><draw:text-box><text:p text:style-name="P68"><text:span text:style-name="CharStyle22">FILOZOFICZNY PROTEST HEIDEGGERA WOBEC WSPÓŁCZESNEJ NAUKI I TECHNIKI 139</text:span></text:p></draw:text-box></draw:frame><draw:frame draw:style-name="fr34" svg:x="2.618cm" svg:y="3.433cm" svg:width="15.824cm" svg:height="21.691cm" text:anchor-type="paragraph"><draw:text-box><text:p text:style-name="P86"><text:span text:style-name="CharStyle10">stwierdza, że człowiek nie dlatego jest człowiekiem, że jest istotą racjonalną<text:line-break/>czy irracjonalną, lecz dlatego, że jest istotą wskazującą na to, co mu umyka,<text:line-break/>co traci. W byciu wskazującym nie tylko pojawia się samo zanikanie, ale<text:line-break/>przede wszystkim pewien proces wymykania się. Biorąc pod uwagę zmie-<text:line-break/>nioną przez Heideggera koncepcję prawdy jako nieskrytości, człowiek jawi<text:line-break/>się jako ten, który wciąż tkwi w tym napięciu, który będąc pochłoniętym,<text:line-break/>potrafi być znakiem odsyłającym do samego zanikania.</text:span></text:p><text:p text:style-name="P105"><text:span text:style-name="CharStyle10">Szczególnie ważnym z perspektywy pytania o myślenie i humanistykę<text:line-break/>jest fakt, że od czasów Parmenidesa odłącza się logos od mitu. Filozofia<text:line-break/>powinna powrócić do jedności mitu i logosu. Mit jest owym powiadaniem<text:line-break/></text:span><text:span text:style-name="CharStyle24">(Sage),</text:span><text:span text:style-name="CharStyle10"><text:s text:c="1"/>tzn. „uwidacznianiem, dopuszczaniem zjawiania się tego, co się<text:line-break/>jawi”</text:span><text:span text:style-name="T28">11</text:span><text:span text:style-name="CharStyle10">. Współczesna nauka koncentruje się na pamięci różnie rozumianej.<text:line-break/>Heidegger widzi rolę pamięci w odkrywaniu tego, co zakryte, odsłanianiu<text:line-break/>prawdy, która nie może być oparta na logice ani psychologii, dla której<text:line-break/>pamięć jest gromadzeniem przedstawień i zatrzymywaniem przeszłości<text:line-break/>w przedstawieniu, lecz jest koncentracją nad tym, co już pomyślane, nad<text:line-break/>tym, co już chce się nam pokazać. Pamięć dla Heideggera to córka nieba<text:line-break/>i ziemi i dlatego jest „skupianiem pomnienia”</text:span><text:span text:style-name="T28">12</text:span><text:span text:style-name="CharStyle10">. To pomnienie chroni, utrzy-<text:line-break/>muje, zachowuje przy sobie to, co się istoczy i przekazuje się jako istoczące,<text:line-break/>przedstawia się jako proces odkrywania i zasłaniania się prawdy, która się<text:line-break/>nam wciąż wymyka. W tym skoncentrowaniu się na tym, co zasłaniające,<text:line-break/>troszcząc się o to, co się istoczy, odkrywa to, co istoczące daje do myślenia.<text:line-break/>Dostrzegając odwrót, skupia się na tym, co ten odwrót przynosi już z góry.<text:line-break/>Zdaniem Heideggera nauka tego nie potrafi, ponieważ kieruje się logiką,<text:line-break/>wyrażaniem sądów, tymczasem filozofia powinna być nauką, która musi<text:line-break/>przedstawić proces zanikania, wymykania. Tego dokonać może tylko poezja,<text:line-break/>gdyż pomnienie tego, co daje do myślenia, jest podstawą wszelkiego </text:span><text:span text:style-name="CharStyle24">poety-<text:line-break/>zowania.</text:span><text:span text:style-name="CharStyle10"><text:s text:c="1"/>Nauka nie myśli, bo się nie skupia na tym, co nas angażuje, co<text:line-break/>znajduje się w naszym myśleniu w ten sposób, że daje nam do myślenia.<text:line-break/>Każe nam się skoncentrować na samym procesie wymykania się prawdy, na<text:line-break/>tym, co sprawia, że jesteśmy pochłonięci czymś, odrzucamy wszystko, co<text:line-break/>inne, które pojawia się wokół nas. Skoncentrowanie się na myśleniu pojawia<text:line-break/>się wciąż w kontekście zdania, że „Najbardziej poważne w naszym niepew-<text:line-break/>nym czasie jest to, że nie myślimy” oraz zdaniu zaczerpniętym z hymnu<text:line-break/>Holderlina, że my ludzie „znakiem jesteśmy, niewytłumaczalnym”. Grecy<text:line-break/>nie koncentrowali się na przeżywaniu sztuki, poezji, lecz na tym, aby</text:span></text:p></draw:text-box></draw:frame><draw:frame draw:style-name="fr35" svg:x="3.261cm" svg:y="25.912cm" svg:width="7.789cm" svg:height="0.490cm" text:anchor-type="paragraph"><draw:text-box><text:p text:style-name="P53"><text:span text:style-name="T40">11</text:span><text:span text:style-name="CharStyle43"><text:s text:c="1"/>M. </text:span><text:span text:style-name="CharStyle44">Heidegger. </text:span><text:span text:style-name="CharStyle45">Co</text:span><text:span text:style-name="CharStyle42"><text:s text:c="1"/>zwie się myśleniem?</text:span><text:span text:style-name="CharStyle44"><text:s text:c="1"/>s. </text:span><text:span text:style-name="CharStyle43">17.</text:span></text:p></draw:text-box></draw:frame><draw:frame draw:style-name="fr36" svg:x="3.261cm" svg:y="26.446cm" svg:width="7.789cm" svg:height="0.476cm" text:anchor-type="paragraph"><draw:text-box><text:p text:style-name="P85"><text:span text:style-name="T19">12</text:span><text:span text:style-name="CharStyle28"><text:s text:c="1"/>Tamże.</text:span></text:p></draw:text-box></draw:frame></text:p>
      </text:section>
      <text:section text:style-name="Sect9" text:name="Section9">
        <text:p text:style-name="P149"><draw:frame draw:style-name="fr37" svg:x="2.663cm" svg:y="2.307cm" fo:min-width="0.787cm" fo:min-height="0.501cm" text:anchor-type="paragraph"><draw:text-box><text:p text:style-name="P88"><text:span text:style-name="CharStyle22">140</text:span></text:p></draw:text-box></draw:frame><draw:frame draw:style-name="fr38" svg:x="9.091cm" svg:y="2.307cm" fo:min-width="2.861cm" fo:min-height="0.407cm" text:anchor-type="paragraph"><draw:text-box><text:p text:style-name="P83"><text:span text:style-name="CharStyle22">MARCIN REBES</text:span></text:p></draw:text-box></draw:frame><draw:frame draw:style-name="fr39" svg:x="2.614cm" svg:y="3.367cm" svg:width="15.833cm" svg:height="20.115cm" text:anchor-type="paragraph"><draw:text-box><text:p text:style-name="P131"><text:span text:style-name="CharStyle10">pozwolić stawać się w </text:span><text:span text:style-name="CharStyle24">wyistaczaniu.</text:span><text:span text:style-name="CharStyle10"><text:s text:c="1"/>Jak twierdzi Heidegger, prawda dlatego<text:line-break/>idzie w parze z pięknem, które oznacza przesłanie (</text:span><text:span text:style-name="CharStyle24">Geschick</text:span><text:span text:style-name="CharStyle10">) i udział<text:line-break/>w istocie prawdy.</text:span></text:p><text:p text:style-name="P41"><text:span text:style-name="CharStyle10">Pierwotne skoncentrowanie się na filozofii życia, ontologii fundamen-<text:line-break/>talnej prowadzi Heideggera do przedstawiania bycia z perspektywy konsty-<text:line-break/>tuowania się prawdy bycia, a człowiek jest jedynie jej pasterzem. Musi się<text:line-break/>on otworzyć na przedstawianie się prawdy w jej prześwicie. Sztuczne okreś-<text:line-break/>lenie wyistaczania nie stanowi w żadnym przypadku negacji, lecz </text:span><text:span text:style-name="CharStyle24">bycie obok<text:line-break/></text:span><text:span text:style-name="CharStyle10">konstytuującej się prawdy. </text:span><text:span text:style-name="CharStyle24">Wysistaczanie wyistaczania</text:span><text:span text:style-name="CharStyle10"><text:s text:c="1"/>rozumiane jest jako<text:line-break/>dopuszczenie wyistaczania, które Arystoteles nazywa </text:span><text:span text:style-name="CharStyle24">poiesis</text:span><text:span text:style-name="T17">13</text:span><text:span text:style-name="CharStyle24">.</text:span><text:span text:style-name="CharStyle10"><text:s text:c="1"/>Jak zauważa<text:line-break/>Heidegger, myślenie europejskie przeszło w literaturę, przesądzając o losach<text:line-break/>współczesnej nauki. Nauka pojmowana w średniowieczu jako </text:span><text:span text:style-name="CharStyle24">doctrina</text:span><text:span text:style-name="CharStyle10"><text:s text:c="1"/>stała<text:line-break/>się w nowożytności </text:span><text:span text:style-name="CharStyle24">scientia.</text:span><text:span text:style-name="CharStyle10"><text:s text:c="1"/>„Myślenie przeszło w literaturę”</text:span><text:span text:style-name="T28">14</text:span><text:span text:style-name="CharStyle10">. Nauka ta<text:line-break/>opiera się na założeniu o racjonalności świata i dlatego poszukuje wymier-<text:line-break/>nego wyniku, rezultatu założonych wcześniej przesłanek. „Racjonalizacja<text:line-break/>techniczno-naukowa, dominująca dziś, usprawiedliwiana jest wprawdzie co<text:line-break/>dzień coraz bardziej niespodziewanie przez swój nie dający się już ogarnąć<text:line-break/>efekt. Efekt ten nie mówi jednak nic o tym, co daje dopiero możliwość<text:line-break/>racjonalności i irracjonalności”</text:span><text:span text:style-name="T28">15</text:span><text:span text:style-name="CharStyle10">. Współczesne myślenie nakierowane jest na<text:line-break/>efekt, lecz analiza wyniku nic nie mówi o tym, co dopiero umożliwia racjo-<text:line-break/>nalne </text:span><text:span text:style-name="CharStyle24">vel</text:span><text:span text:style-name="CharStyle10"><text:s text:c="1"/>irracjonalne myślenie. Poprzez analizę filozoficzną dochodzimy do<text:line-break/>pytania o podstawę. Heidegger utrzymuje, że filozofia nie jest nauką, lecz<text:line-break/>czymś więcej - drogowskazem, który pomaga nam zrozumieć siebie i nasze<text:line-break/>odnoszenie się do świata. Zanim możemy poznać rzeczy, musimy je rozu-<text:line-break/>mieć, musimy pozwolić, aby prawda ukazała się nam w prześwicie. Rozu-<text:line-break/>mienie to z czasem staje się rozumieniem bycia. Heidegger, podobnie jak we<text:line-break/></text:span><text:span text:style-name="CharStyle24">Wprowadzeniu do metafizyki,</text:span><text:span text:style-name="CharStyle10"><text:s text:c="1"/>przedstawia problem odbioru i możliwości<text:line-break/>rozumienia bycia. Dlatego Heidegger powraca do </text:span><text:span text:style-name="CharStyle24">poiesis</text:span><text:span text:style-name="CharStyle10"><text:s text:c="1"/>jako sposobu wy-<text:line-break/>razu filozofii, który stanowi podstawę wszelkiej nauki. „Istota techniki nie<text:line-break/>jest bowiem czymś ludzkim. Istota techniki jest umiejscowiona w tym, co od<text:line-break/>dawna i przede wszystkim innym daje do myślenia. Byłoby więc wskazane,<text:line-break/>aby mniej o technice mówić i pisać a więcej zastanowić się nad jej istotą<text:line-break/>i dopiero znaleźć do niej drogę”</text:span><text:span text:style-name="T28">16</text:span><text:span text:style-name="CharStyle10">. Przyjęte założenia naukowe, które od-</text:span></text:p></draw:text-box></draw:frame><draw:frame draw:style-name="fr40" svg:x="2.614cm" svg:y="24.407cm" svg:width="15.841cm" svg:height="1.007cm" text:anchor-type="paragraph"><draw:text-box><text:p text:style-name="P45"><text:span text:style-name="T19">13</text:span><text:span text:style-name="CharStyle28"><text:s text:c="1"/>Martin </text:span><text:span text:style-name="CharStyle46">Heidegger. </text:span><text:span text:style-name="CharStyle47">Ku</text:span><text:span text:style-name="CharStyle48"><text:s text:c="1"/>rzeczy myślenia.</text:span><text:span text:style-name="CharStyle46"><text:s text:c="1"/></text:span><text:span text:style-name="CharStyle28">Przeł. Krzysztof Michalski. Warszawa: Fundacja<text:line-break/>Aletheia 1999 s. 63.</text:span></text:p></draw:text-box></draw:frame><draw:frame draw:style-name="fr41" svg:x="2.614cm" svg:y="25.423cm" svg:width="15.841cm" svg:height="0.476cm" text:anchor-type="paragraph"><draw:text-box><text:p text:style-name="P108"><text:span text:style-name="T40">14</text:span><text:span text:style-name="CharStyle43"><text:s text:c="1"/>M. </text:span><text:span text:style-name="CharStyle44">Heidegger. </text:span><text:span text:style-name="CharStyle45">Co</text:span><text:span text:style-name="CharStyle42"><text:s text:c="1"/>zwie się myśleniem?</text:span><text:span text:style-name="CharStyle44"><text:s text:c="1"/></text:span><text:span text:style-name="CharStyle43">s. 62.</text:span></text:p></draw:text-box></draw:frame><draw:frame draw:style-name="fr42" svg:x="2.614cm" svg:y="25.896cm" svg:width="15.841cm" svg:height="0.474cm" text:anchor-type="paragraph"><draw:text-box><text:p text:style-name="P62"><text:span text:style-name="T19">15</text:span><text:span text:style-name="CharStyle28"><text:s text:c="1"/>Tamże s. 98.</text:span></text:p></draw:text-box></draw:frame><draw:frame draw:style-name="fr43" svg:x="2.614cm" svg:y="26.372cm" svg:width="15.841cm" svg:height="0.524cm" text:anchor-type="paragraph"><draw:text-box><text:p text:style-name="P133"><text:span text:style-name="T19">16</text:span><text:span text:style-name="CharStyle28"><text:s text:c="1"/>Tamże s. 63.</text:span></text:p></draw:text-box></draw:frame></text:p>
      </text:section>
      <text:section text:style-name="Sect10" text:name="Section10">
        <text:p text:style-name="P150"><draw:frame draw:style-name="fr44" svg:x="3.718cm" svg:y="2.307cm" fo:min-width="14.690cm" fo:min-height="0.474cm" text:anchor-type="paragraph"><draw:text-box><text:p text:style-name="P110"><text:span text:style-name="CharStyle22">FILOZOFICZNY PROTEST HEIDEGGERA WOBEC WSPÓŁCZESNEJ NAUKI I TECHNIKI 141</text:span></text:p></draw:text-box></draw:frame><draw:frame draw:style-name="fr45" svg:x="2.635cm" svg:y="3.417cm" svg:width="15.790cm" svg:height="20.736cm" text:anchor-type="paragraph"><draw:text-box><text:p text:style-name="P112"><text:span text:style-name="CharStyle10">rzucają pierwotny stosunek do bycia prawdy, są wynikiem metafizyki opar-<text:line-break/>tej na pojęciu substancji i przymiotów, które posiada byt, lecz zapomniano<text:line-break/>o pojęciu bycia. Stąd Heidegger zmierza do ponownego przemyślenia tego,<text:line-break/>co nazywa się techniką i przezwyciężenia zastanej metafizyki. Heidegger<text:line-break/>zarzuca metafizyce, że prowadzi do myślenia opartego na materii. Heidegger<text:line-break/>odróżnia </text:span><text:span text:style-name="CharStyle24">mówienie o technice</text:span><text:span text:style-name="CharStyle10"><text:s text:c="1"/>od </text:span><text:span text:style-name="CharStyle24">myślenia o istocie techniki.</text:span><text:span text:style-name="CharStyle10"><text:s text:c="1"/>Do przejścia od<text:line-break/>techniki do refleksji nad istotą </text:span><text:span text:style-name="CharStyle24">techne myślenia</text:span><text:span text:style-name="CharStyle10"><text:s text:c="1"/>potrzebny jest język </text:span><text:span text:style-name="CharStyle24">poiesis.<text:line-break/>Techne</text:span><text:span text:style-name="CharStyle10"><text:s text:c="1"/>i poezja wyjawia bowiem prawdę o byciu i o nas samych. Tylko<text:line-break/>w ten sposób możemy dotrzeć do myślenia, jeśli sami już myślimy, a to jest<text:line-break/>możliwe za pomocą </text:span><text:span text:style-name="CharStyle24">poiesis.</text:span></text:p><text:p text:style-name="P114"><text:span text:style-name="CharStyle10">W </text:span><text:span text:style-name="CharStyle24">Pytaniu o techniką</text:span><text:span text:style-name="CharStyle10"><text:s text:c="1"/>Heidegger odsłania wspólne źródło techniki i poe-<text:line-break/>zji: jest nim sens wydobywania. Heidegger zauważa, że wydobywanie nie<text:line-break/>tylko dotyczy </text:span><text:span text:style-name="CharStyle24">wydobywania blasku i obrazu</text:span><text:span text:style-name="CharStyle10"><text:s text:c="1"/>w sztuce i poezji, lecz także<text:line-break/>w przyrodzie, w której jest </text:span><text:span text:style-name="CharStyle24">wschodzeniem z siebie.</text:span><text:span text:style-name="CharStyle10"><text:s text:c="1"/>Właśnie w przyrodzie<text:line-break/>sens </text:span><text:span text:style-name="CharStyle24">wydobywania</text:span><text:span text:style-name="CharStyle10"><text:s text:c="1"/>jest głębszy, ponieważ ma ona swój początek w sobie<text:line-break/>samej. Wydobywanie jest możliwe w prawdzie, która jest przechodzeniem<text:line-break/>tego, co skryte, w to, co nieskryte. </text:span><text:span text:style-name="CharStyle24">Techne</text:span><text:span text:style-name="CharStyle10"><text:s text:c="1"/>pozwala odkryć prawdę bycia.<text:line-break/>Pojęcie techniki pochodzi od greckiego słowa </text:span><text:span text:style-name="CharStyle24">technikon,</text:span><text:span text:style-name="CharStyle10"><text:s text:c="1"/>które było rozumiane</text:span></text:p><text:p text:style-name="P77"><text:span text:style-name="CharStyle50">•<text:tab/></text:span><text:span text:style-name="CharStyle51">17</text:span><text:span text:style-name="CharStyle50">*<text:tab/>•</text:span></text:p><text:p text:style-name="P34"><text:span text:style-name="CharStyle10">jako </text:span><text:span text:style-name="CharStyle24">to, co przynależy do techne .</text:span><text:span text:style-name="CharStyle10"><text:s text:c="1"/>Heidegger zauważa, że </text:span><text:span text:style-name="CharStyle24">techne</text:span><text:span text:style-name="CharStyle10"><text:s text:c="1"/>nie może<text:line-break/>być ograniczone do czynności czy umiejętności w rękodzielnictwie, ponieważ<text:line-break/>dotyczy także samej sztuki. „Techne należy do wydobywania, do </text:span><text:span text:style-name="CharStyle24">poiesis</text:span><text:span text:style-name="CharStyle10">: jest<text:line-break/>czymś poetyckim”</text:span><text:span text:style-name="T28">18</text:span><text:span text:style-name="CharStyle10">, jest „sposobem odkrywania”</text:span><text:span text:style-name="T28">19</text:span><text:span text:style-name="CharStyle10">. Dlatego tylko </text:span><text:span text:style-name="CharStyle24">techne<text:line-break/></text:span><text:span text:style-name="CharStyle10">wydobywające się, powstające w poezji może ukazać prawdziwe myślenie.</text:span></text:p><text:list text:style-name="L0"><text:list-item><text:p text:style-name="P116"><text:span text:style-name="CharStyle26"><text:tab/>MYŚLENIE SZUKA WYRAZU W SZTUCE</text:span></text:p></text:list-item></text:list><text:p text:style-name="P58"><text:span text:style-name="CharStyle10">Myślenie, które przestało być domeną nauki, szuka nowego środka wy-<text:line-break/>razu, w którym jawi się ono jako żywe. Pismo sprawiło, że nasze myślenie<text:line-break/>straciło sens, straciło żywotny charakter. Pozostało na papierze, lecz brak<text:line-break/>mu dynamiki, brak mu obrony. Dzieje się tak także dlatego, że przyzwy-<text:line-break/>czailiśmy się do jednoznaczności i rozumienia świata opartego na zasadzie<text:line-break/>przyczynowości. Ujmowanie przyczynowe jest jednak uproszczeniem. Gdy<text:line-break/>spojrzymy na ten sam problem ponownie, dostrzeżemy, że widzimy go</text:span></text:p></draw:text-box></draw:frame><draw:frame draw:style-name="fr46" svg:x="2.635cm" svg:y="24.941cm" svg:width="15.824cm" svg:height="1.007cm" text:anchor-type="paragraph"><draw:text-box><text:p text:style-name="P119"><text:span text:style-name="T19">17</text:span><text:span text:style-name="CharStyle28"><text:s text:c="1"/>Por. Martin </text:span><text:span text:style-name="CharStyle29">Heidegger. </text:span><text:span text:style-name="CharStyle30">Pytanie o technikę.</text:span><text:span text:style-name="CharStyle28"><text:s text:c="1"/>W: </text:span><text:span text:style-name="CharStyle30">Budować, mieszkać, myśleć. Eseje wybra-<text:line-break/>ne.</text:span><text:span text:style-name="CharStyle28"><text:s text:c="1"/>Przeł. Krzysztof Michalski. Warszawa: Czytelnik 1977 s. 231.</text:span></text:p></draw:text-box></draw:frame><draw:frame draw:style-name="fr47" svg:x="2.635cm" svg:y="25.947cm" svg:width="15.824cm" svg:height="0.474cm" text:anchor-type="paragraph"><draw:text-box><text:p text:style-name="P61"><text:span text:style-name="T19">18</text:span><text:span text:style-name="CharStyle28"><text:s text:c="1"/>Tamże.</text:span></text:p></draw:text-box></draw:frame><draw:frame draw:style-name="fr48" svg:x="2.635cm" svg:y="26.423cm" svg:width="15.824cm" svg:height="0.524cm" text:anchor-type="paragraph"><draw:text-box><text:p text:style-name="P33"><text:span text:style-name="T19">19</text:span><text:span text:style-name="CharStyle28"><text:s text:c="1"/>Tamże s. 232.</text:span></text:p></draw:text-box></draw:frame></text:p>
      </text:section>
      <text:section text:style-name="Sect11" text:name="Section11">
        <text:p text:style-name="P151"><draw:frame draw:style-name="fr49" svg:x="2.685cm" svg:y="2.307cm" fo:min-width="0.780cm" fo:min-height="0.492cm" text:anchor-type="paragraph"><draw:text-box><text:p text:style-name="P49"><text:span text:style-name="CharStyle22">142</text:span></text:p></draw:text-box></draw:frame><draw:frame draw:style-name="fr50" svg:x="9.112cm" svg:y="2.307cm" fo:min-width="2.861cm" fo:min-height="0.407cm" text:anchor-type="paragraph"><draw:text-box><text:p text:style-name="P65"><text:span text:style-name="CharStyle22">MARCIN REBES</text:span></text:p></draw:text-box></draw:frame><draw:frame draw:style-name="fr51" svg:x="2.635cm" svg:y="3.376cm" svg:width="15.790cm" svg:height="21.343cm" text:anchor-type="paragraph"><draw:text-box><text:p text:style-name="P50"><text:span text:style-name="CharStyle10">inaczej. Dlatego pismo niszczy ważną treść prawdy, która jest ciągłym od-<text:line-break/>słanianiem i zakrywaniem. Nauka próbuje wyeliminować zapominanie, lecz<text:line-break/>właśnie zapominanie jest nieodzowną częścią prawdy. Metafora Mnemosyne<text:line-break/>i prawdy jako zapominania i przypominania oznaczają dla Heideggera po-<text:line-break/>szukiwanie nowego środka wyrazu dla treści filozoficznych. Otrzymanie<text:line-break/>pisma, a może nawet próba cyfryzacji humanistyki powoduje jej wynaturze-<text:line-break/>nia. Ludzie przestają w ten sposób myśleć. Heidegger stwierdza, że teatr,<text:line-break/>muzyka, taniec i poezja należą do orszaku Mnemosyne. Poprzez sztukę<text:line-break/>możemy dojść do prawdy. Heidegger rozumie pamięć niejako „zdolność za-<text:line-break/>trzymywania przeszłości w przedstawieniu”</text:span><text:span text:style-name="T28">20</text:span><text:span text:style-name="CharStyle10">, lecz uważa, że „pamięć myśli<text:line-break/>o tym, co pomyślane”. Nasze myślenie nie jest czymś zewnętrznym, do<text:line-break/>czego możemy podchodzić z pewnym dystansem, lecz jest procesem ciąg-<text:line-break/>łym, zachodzącym również wtedy, gdy pytamy o coś. Heidegger, zgodnie<text:line-break/>z postulatami Husserla z </text:span><text:span text:style-name="CharStyle24">Logicznych badań,</text:span><text:span text:style-name="CharStyle10"><text:s text:c="1"/>koncentruje się na pytaniu<text:line-break/>o źródło naszego myślenia, na prawdzie w pierwotnym tego słowa znacze-<text:line-break/>niu. Myślenie o prawdzie jest uprzednie wobec prawdy epistemologicznej.<text:line-break/>Chodzi Heideggerowi o otwarcie się na samo myślenie, które towarzyszy<text:line-break/>nam ciągle. Nie jest to myślenie, które charakteryzuje się obojętnością na<text:line-break/>treść, lecz ugruntowane jest na tym, co już rozumiane. Wszelkie myślenie<text:line-break/>o przedmiotach znajduje się na poziomie naszego pierwotnego rozumienia.<text:line-break/>Heidegger stwierdza: „Pamięć jest tu skupianiem myślenia na tym, co wszę-<text:line-break/>dzie już z góry chciałoby być rozważane. Pamięć jest skupianiem pomnie-<text:line-break/>nia” . Pomnienie to niemieckie </text:span><text:span text:style-name="CharStyle24">Andenken,</text:span><text:span text:style-name="CharStyle10"><text:s text:c="1"/>które oznacza bycie obok myśli.<text:line-break/>Myśląc o czymś, jesteśmy obok myśli. Heideggerowskie </text:span><text:span text:style-name="CharStyle24">Andenken</text:span><text:span text:style-name="CharStyle10"><text:s text:c="1"/>bliskie<text:line-break/>jest myśleniu Platona w </text:span><text:span text:style-name="CharStyle24">Fajdrosie</text:span><text:span text:style-name="CharStyle10"><text:s text:c="1"/>i </text:span><text:span text:style-name="CharStyle24">Fedonie,</text:span><text:span text:style-name="CharStyle10"><text:s text:c="1"/>ale także Bergsona i Derridy,<text:line-break/>którzy widzą prawdę na poziomie myślenia i mowy. Upadek kultury Zacho-<text:line-break/>du - twierdzi Heidegger - polega na tym, że jest ona spustoszona (nie<text:line-break/>unicestwiona), jest wygnaniem Mnemosyne. Odrzuceniem zapominania.<text:line-break/>Heidegger stwierdza, że „jeszcze nie myślimy”</text:span><text:span text:style-name="T28">22</text:span><text:span text:style-name="CharStyle10">. Zwraca uwagę na fakt, że<text:line-break/>człowiek sprowadza myślenie do tego, co nazywa technicznym, do tego, co<text:line-break/>realne. W ten sposób nie dochodzi się do samego myślenia. Nauka zapo-<text:line-break/>mniała o prawdzie, która pojawia się w prześwicie bycia, boi się podjąć<text:line-break/>kwestię nicości. Dlatego prawda może się najlepiej ukazać poprzez<text:line-break/>przedstawienie </text:span><text:span text:style-name="CharStyle24">techne</text:span><text:span text:style-name="CharStyle10"><text:s text:c="1"/>myślenia, w poezji, sztuce, w orszaku myślenia.<text:line-break/>W orszaku córek Mnemosyne.</text:span></text:p></draw:text-box></draw:frame><draw:frame draw:style-name="fr52" svg:x="3.253cm" svg:y="25.331cm" svg:width="7.814cm" svg:height="0.526cm" text:anchor-type="paragraph"><draw:text-box><text:p text:style-name="P66"><text:span text:style-name="T40">20</text:span><text:span text:style-name="CharStyle43"><text:s text:c="1"/>M. </text:span><text:span text:style-name="CharStyle44">Heidegger. </text:span><text:span text:style-name="CharStyle45">Co</text:span><text:span text:style-name="CharStyle42"><text:s text:c="1"/>zwie się myśleniem?</text:span><text:span text:style-name="CharStyle44"><text:s text:c="1"/></text:span><text:span text:style-name="CharStyle43">s. 17.</text:span></text:p></draw:text-box></draw:frame><draw:frame draw:style-name="fr53" svg:x="3.253cm" svg:y="25.862cm" svg:width="7.814cm" svg:height="0.474cm" text:anchor-type="paragraph"><draw:text-box><text:p text:style-name="P47"><text:span text:style-name="T19">21</text:span><text:span text:style-name="CharStyle28"><text:s text:c="1"/>Tamże.</text:span></text:p></draw:text-box></draw:frame><draw:frame draw:style-name="fr54" svg:x="3.253cm" svg:y="26.338cm" svg:width="7.814cm" svg:height="0.524cm" text:anchor-type="paragraph"><draw:text-box><text:p text:style-name="P118"><text:span text:style-name="T19">22</text:span><text:span text:style-name="CharStyle28"><text:s text:c="1"/>Tamże s. 21.</text:span></text:p></draw:text-box></draw:frame></text:p>
      </text:section>
      <text:section text:style-name="Sect12" text:name="Section12">
        <text:p text:style-name="P152"><draw:frame draw:style-name="fr55" svg:x="3.697cm" svg:y="2.307cm" fo:min-width="14.707cm" fo:min-height="0.474cm" text:anchor-type="paragraph"><draw:text-box><text:p text:style-name="P78"><text:span text:style-name="CharStyle22">FILOZOFICZNY PROTEST HEIDEGGERA WOBEC WSPÓŁCZESNEJ NAUKI I TECHNIKI 143</text:span></text:p></draw:text-box></draw:frame><draw:frame draw:style-name="fr56" svg:x="2.648cm" svg:y="3.425cm" svg:width="15.766cm" svg:height="23.428cm" text:anchor-type="paragraph"><draw:text-box><text:p text:style-name="P135"><text:span text:style-name="CharStyle10">Postulat Heideggera, który chce pokazać myślenie, odbiega od schematu<text:line-break/>teorii poznania, w którym chcemy przedstawić, jak możliwe jest poznawanie<text:line-break/>przez człowieka na gruncie relacji podmiot-przedmiot. Dla Heideggera ozna-<text:line-break/>cza to porzucenie myślenia na gruncie </text:span><text:span text:style-name="CharStyle24">episteme</text:span><text:span text:style-name="CharStyle10"><text:s text:c="1"/>i zwrócenie się do </text:span><text:span text:style-name="CharStyle24">aisthesis,<text:line-break/></text:span><text:span text:style-name="CharStyle10">do sfery tego, co uprzedza poznawanie. Jeżeli chcemy poznać jakiś przedmiot,<text:line-break/>to wcześniej musimy go rozumieć. Nie można dostrzec przedmiotu bez<text:line-break/>uprzedniego rozumienia całości bycia. Heidegger zwraca uwagę, że człowiek<text:line-break/>nie poznaje świata z perspektywy dystansu, ale swojego własnego odniesienia<text:line-break/>do bycia, do siebie. Żeby coś słyszeć i widzieć, wcześniej musimy otworzyć<text:line-break/>się na świat, musimy umożliwić nasze słyszenie i widzenie. Słyszenie i<text:line-break/>niesłyszenie przedstawia się w </text:span><text:span text:style-name="CharStyle24">noein.</text:span><text:span text:style-name="CharStyle10"><text:s text:c="1"/>W ustosunkowaniu się do świata<text:line-break/>człowiek próbuje się wypowiedzieć, siebie wyrazić w swoim rozumieniu<text:line-break/>świata. W napięciu między </text:span><text:span text:style-name="CharStyle24">legein</text:span><text:span text:style-name="CharStyle10"><text:s text:c="1"/>(wypowiadać) i </text:span><text:span text:style-name="CharStyle24">noien</text:span><text:span text:style-name="CharStyle10"><text:s text:c="1"/>(myśleć) konstytuuje<text:line-break/>się prawda, która jest przypominaniem i zapominaniem, co pomija<text:line-break/>humanistyka cyfrowa. Tacy filozofowie jak Hans-Georg Gadamer, Paul<text:line-break/>Ricceur, </text:span><text:span text:style-name="T23">Emmanuel Levinas </text:span><text:span text:style-name="CharStyle10">będą przedstawiali problem prawdy na gruncie<text:line-break/>mowy, wypowiadania się i myślenia. Szczególnie </text:span><text:span text:style-name="T23">Levinas </text:span><text:span text:style-name="CharStyle10">koncentruje się na<text:line-break/>relacji między człowiekiem a człowiekiem, która porzuca myślenie Heideg-<text:line-break/>gerowskie, ograniczające się do relacji między </text:span><text:span text:style-name="CharStyle24">Ja</text:span><text:span text:style-name="CharStyle10"><text:s text:c="1"/>i jego byciem. Dlatego<text:line-break/>zaproponuje, że w mowie, w dyskursie, w dialogu pojawia się źródło wszel-<text:line-break/>kiego myślenia. Począwszy od dualizmu, z którym próbuje się zmierzyć neo-<text:line-break/>kantyzm na przełomie wieku XIX i XX, poprzez myśl Diltheya, Husserla,<text:line-break/>Heideggera, a także Gadamera, Ricceuera filozofia stara się wyjść poza ramy<text:line-break/>naukowe i skoncentrować się na źródle ludzkiego poznania. Tym źródłem jest<text:line-break/>myślenie i bycie dla siebie i dla drugiego. To jednak, że współczesna nauka<text:line-break/>ogarnięta jest przez myślenie techniczne i logikę wyrażanych sądów, nie<text:line-break/>oznacza, że myślimy. Zadaniem Heideggera jest pokazać, że myślenie w nau-<text:line-break/>ce dokonuje redukcji samego myślenia. Redukcja ta jednak jest jedną z istot-<text:line-break/>nych części, w której może wyłonić się prawda myślenia. Nauka sprowadza do<text:line-break/>tego, co techniczne, natomiast prawda na gruncie myślenia się wydarza.<text:line-break/>Prawda konstytuuje się w swoim odkrywaniu i zasłanianiu. Jedną z ważnych<text:line-break/>perspektyw przejawiania się prawdy jest zapominanie, jest odwrót. Właśnie<text:line-break/>w tym odwrocie ukazuje się prześwit bycia. Wiekowe zapominanie, o którym<text:line-break/>mówi Heidegger, jest wpisane istotowo w nasze myślenie. Trzeba nam na<text:line-break/>nowo podejmować wyzwanie zaczynania myślenia. Myślenie i prawda nie jest<text:line-break/>gromadzeniem danych, nie sprowadza się do funkcji wyobraźni i sprawianiu,<text:line-break/>że rzeczy są dla nas przydatne, poręczne. Ontologia Heideggera pokazuje, że<text:line-break/>wszelkie myślenie techniczne jest tylko wycinkiem tego, co człowiek myśli<text:line-break/>i czyni, lecz nie samym myśleniem czy działaniem.</text:span></text:p></draw:text-box></draw:frame></text:p>
      </text:section>
      <text:section text:style-name="Sect13" text:name="Section13">
        <text:p text:style-name="P153"><draw:frame draw:style-name="fr57" svg:x="2.660cm" svg:y="2.307cm" fo:min-width="0.787cm" fo:min-height="0.492cm" text:anchor-type="paragraph"><draw:text-box><text:p text:style-name="P59"><text:span text:style-name="CharStyle22">144</text:span></text:p></draw:text-box></draw:frame><draw:frame draw:style-name="fr58" svg:x="9.086cm" svg:y="2.307cm" fo:min-width="2.861cm" fo:min-height="0.407cm" text:anchor-type="paragraph"><draw:text-box><text:p text:style-name="P73"><text:span text:style-name="CharStyle22">MARCIN REBES</text:span></text:p></draw:text-box></draw:frame><draw:frame draw:style-name="fr59" svg:x="2.651cm" svg:y="3.552cm" svg:width="15.757cm" svg:height="12.065cm" text:anchor-type="paragraph"><draw:text-box><text:p text:style-name="P32"><text:span text:style-name="CharStyle26">PODSUMOWANIE</text:span></text:p><text:p text:style-name="P74"><text:span text:style-name="CharStyle10">Podsumowując, myślenie techniczne jest, zdaniem Heideggera, myśle-<text:line-break/>niem, które już jest, które nam towarzyszy, lecz trzeba się na nim skon-<text:line-break/>centrować. Ogromnym problemem współczesnej nauki i filozofii jest to, że<text:line-break/>oddala człowieka od jego źródłowego odniesienia, do prawdy, która ukazuje<text:line-break/>się w prześwicie bycia. Nauka oparta na logice porzuca pierwotne odnie-<text:line-break/>sienie do samego myślenia. Człowiek pochłonięty poszukiwaniem wyniku,<text:line-break/>efektywności traci poczucie tego, co dla niego najważniejsze, dlatego pusty-<text:line-break/>nia rośnie - jak powiada za Nietzschem Heidegger. Nauka, także nauki<text:line-break/>humanistyczne, utraciła więź, jaka łączy myślenie i bycie. Nie tylko zapo-<text:line-break/>minanie przez metafizykę Platona i Arystotelesa oraz współczesnych myśli-<text:line-break/>cieli jest uproszczeniem rzeczywistości, ale przede wszystkim fakt, że trak-<text:line-break/>tuje się myślenie ograniczone do metody i języka, niszczy prawdziwe my-<text:line-break/>ślenie. Myślenie zostało zniszczone przez pismo, powodując, że człowiek<text:line-break/>utracił związek z myśleniem, ze skoncentrowaniem się nad samym myśle-<text:line-break/>niem. Dzisiaj techniczne podchodzenie do pamięci i obrazów wyobraźni po-<text:line-break/>woduje, ze odchodzimy od myślenia. Heidegger utrzymuje jednak, że to<text:line-break/>odsuwanie się od myślenia jest jednym z elementów zasłaniania się bytu,<text:line-break/>aby przedstawić proces odsłaniania i zasłaniania prawdy.</text:span></text:p></draw:text-box></draw:frame><draw:frame draw:style-name="fr60" svg:x="2.651cm" svg:y="17.260cm" svg:width="15.757cm" svg:height="9.587cm" text:anchor-type="paragraph"><draw:text-box><text:p text:style-name="P72"><text:span text:style-name="CharStyle26">BIBLIOGRAFIA</text:span></text:p><text:p text:style-name="P55"><text:span text:style-name="CharStyle20">Heidegger </text:span><text:span text:style-name="CharStyle14">Martin: Co zwie się myśleniem? Przeł. Janusz Mizera. Warszawa-Wrocław: Wydaw-<text:line-break/>nictwo Naukowe PWN 2000</text:span></text:p><text:p text:style-name="P120"><text:span text:style-name="CharStyle20">Heidegger </text:span><text:span text:style-name="CharStyle14">Martin: </text:span><text:span text:style-name="T50">Grundprobleme der Phänomenologie. </text:span><text:span text:style-name="CharStyle14">GA 58. Frankfurt </text:span><text:span text:style-name="T50">am Main: Vittorio<text:line-break/>Klostermann 1993.</text:span></text:p><text:p text:style-name="P54"><text:span text:style-name="T51">Heidegger </text:span><text:span text:style-name="T50">Martin: </text:span><text:span text:style-name="CharStyle14">Ku rzeczy myślenia. Przeł. Krzysztof Michalski. Warszawa: Fundacja Aletheia<text:line-break/>1999.</text:span></text:p><text:p text:style-name="P87"><text:span text:style-name="CharStyle20">Heidegger </text:span><text:span text:style-name="CharStyle14">Martin: Wprowadzenie do metafizyki. Przeł. Robert Marszałek. Warszawa: Wydaw-<text:line-break/>nictwo KR 2000.</text:span></text:p><text:p text:style-name="P122"><text:span text:style-name="CharStyle20">Heidegger </text:span><text:span text:style-name="CharStyle14">Martin: Znaki drogi. Przeł. Seweryn Blandzi i </text:span><text:span text:style-name="T50">in. </text:span><text:span text:style-name="CharStyle14">Warszawa: Spacja 1999.</text:span></text:p><text:p text:style-name="P124"><text:span text:style-name="CharStyle20">Heidegger </text:span><text:span text:style-name="CharStyle14">Martin: </text:span><text:span text:style-name="T50">Zur Bestimmung der Philosophie. </text:span><text:span text:style-name="CharStyle14">GA </text:span><text:span text:style-name="T50">56/57. Frankfurt am Main: Vittorio<text:line-break/>Klostermann 1987.</text:span></text:p><text:p text:style-name="P126"><text:span text:style-name="T51">Heidegger </text:span><text:span text:style-name="T50">Martin: </text:span><text:span text:style-name="CharStyle14">Czas światooobrazu. W: Budować, mieszkać, myśleć. Eseje wybrane. Przeł.<text:line-break/>Krzysztof Michalski. Warszawa: Czytelnik 1977.</text:span></text:p><text:p text:style-name="P128"><text:span text:style-name="CharStyle20">Heidegger </text:span><text:span text:style-name="CharStyle14">Martin: Pytanie o technikę. W: Budować, mieszkać, myśleć. Eseje wybrane. Przeł.<text:line-break/>Krzysztof Michalski. Warszawa: Czytelnik 1977.</text:span></text:p><text:p text:style-name="P31"><text:span text:style-name="T51">Levinas </text:span><text:span text:style-name="T50">Emmanuel: </text:span><text:span text:style-name="CharStyle14">Całość i nieskończoność. Esej o zewnętrzności. Przeł. Małgorzata Kowal-<text:line-break/>ska. Warszawa: Wydawnictwo Naukowe PWN 1998.</text:span></text:p><text:p text:style-name="P106"><text:span text:style-name="CharStyle20">Tischner </text:span><text:span text:style-name="CharStyle14">Józef: Myślenie według wartości. Kraków: Wydawnictwo Znak 1993.</text:span></text:p></draw:text-box></draw:frame></text:p>
      </text:section>
      <text:section text:style-name="Sect14" text:name="Section14">
        <text:p text:style-name="P154"><draw:frame draw:style-name="fr61" svg:x="3.694cm" svg:y="2.307cm" fo:min-width="14.714cm" fo:min-height="0.474cm" text:anchor-type="paragraph"><draw:text-box><text:p text:style-name="P80"><text:span text:style-name="CharStyle22">FILOZOFICZNY PROTEST HEIDEGGERA WOBEC WSPÓŁCZESNEJ NAUKI I TECHNIKI 145</text:span></text:p></draw:text-box></draw:frame><draw:frame draw:style-name="fr62" svg:x="2.642cm" svg:y="3.418cm" svg:width="15.773cm" svg:height="21.004cm" text:anchor-type="paragraph"><draw:text-box><text:p text:style-name="P101"><text:span text:style-name="CharStyle14">FILOZOFICZNY PROTEST HEIDEGGERA<text:line-break/>WOBEC WSPÓŁCZESNEJ NAUKI I TECHNIKI</text:span></text:p><text:p text:style-name="P130"><text:span text:style-name="CharStyle52">Streszczenie</text:span></text:p><text:p text:style-name="P81"><text:span text:style-name="CharStyle14">W artykule poruszam problem sprzeciwu Heideggera wobec współczesnej nauki i techniki.<text:line-break/>Heidegger uznaje je za źródło upadku metafizyki oraz kryzysu filozofii. Już w swych pierwszych<text:line-break/>pracach próbuje zmierzyć się z tradycją metafizyczną i przedstawia doświadczenie i myślenie<text:line-break/>w oparciu o założenia fenomenologii Husserla, filozofii życia, a także hermeneutyki Diltheya.<text:line-break/>Heidegger odchodzi od historycznego ujęcia dziejów człowieka i pokazuje je w nowym świetle.<text:line-break/>Mimo że myślenie Heideggera o tradycji metafizycznej uległo ewolucji, to jednak przewodnim<text:line-break/>problemem jest u niego kwestia prawdy, która konstytuuje się w myśleniu. Jak twierdzi Heideg-<text:line-break/>ger, „nauka nie myśli”. Nie odrzuca on jednak nauki i techniki, ale koncentruje się na myśleniu<text:line-break/>źródłowym, którym ani nauka, ani technika się nie zajmują. We współczesnej debacie na temat<text:line-break/>humanistyki cyfrowej stanowisko Heideggera jest bardzo interesujące, ponieważ pozwala nabrać<text:line-break/>dystansu do technicznego ujęcia humanistyki i pokazuje konieczność zwrócenia się ku myśleniu<text:line-break/>źródłowemu, które leży u podstawy każdego myślenia, także humanistycznego.</text:span></text:p><text:p text:style-name="P42"><text:span text:style-name="CharStyle54">Streścił Marcin Rebes</text:span></text:p><text:p text:style-name="P63"><text:span text:style-name="CharStyle14">Słowa kluczowe: Heidegger, hermeneutyka, humanistyka, metafizyka, myślenie, nauka, onto-<text:line-break/>logia, poezja, sztuka, technika.</text:span></text:p><text:p text:style-name="P132"><text:span text:style-name="T13">HEIDEGGER’S PHILOSOPHICAL </text:span><text:span text:style-name="CharStyle14">PROTEST<text:line-break/></text:span><text:span text:style-name="T13">AGAINST CONTEMPORARY </text:span><text:span text:style-name="CharStyle14">SCIENCE </text:span><text:span text:style-name="T13">AND TECHNIQUE</text:span></text:p><text:p text:style-name="P98"><text:span text:style-name="T54">Summary</text:span></text:p><text:p text:style-name="P134"><text:span text:style-name="T13">In my article I present the problem of Heidegger’s objection against contemporary science<text:line-break/>and technology. In his opinion it is a source of fall of metaphysics and philosophy’s crisis. In his<text:line-break/>first works Heidegger undertakes the problem of metaphysical tradition and presents experience<text:line-break/>and thinking based on Husserl’s phenomenology and philosophy of life and hermeneutics in<text:line-break/>Dilthey. Heidegger goes away from historical depiction of human history and presents it in new<text:line-break/>light. Despite Heidegger’s thinking about metaphysical tradition has evaluated, his main problem<text:line-break/>still remains the truth, which constitutes in thinking. Heidegger says “science doesn’t think.” But<text:line-break/>he doesn’t reject the science and technology and focuses on source thinking, which isn’t in their<text:line-break/>area of interests. In contemporary debate about digital humanistic Heidegger’s attitude is very<text:line-break/>interesting because it lets to take distance to technical depiction of humanistic and shows<text:line-break/>necessity of turning to source thinking, which is a base for any thinking, also humanistic.</text:span></text:p><text:p text:style-name="P136"><text:span text:style-name="T55">Summarised by </text:span><text:span text:style-name="CharStyle54">Marcin </text:span><text:span text:style-name="T55">Rebes</text:span></text:p><text:p text:style-name="P79"><text:span text:style-name="T13">Key words: art, Heidegger, hermeneutic, humanistic, metaphysics, ontology, poems, science,<text:line-break/>technique, thinking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12cm" fo:color="#000000" style:text-position="0.%"/>
    </style:style>
    <style:style style:family="text" style:name="CharStyle7" style:display-name="CharStyle7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07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-0.004cm" fo:color="#000000" style:text-position="0.%"/>
    </style:style>
    <style:style style:family="text" style:name="CharStyle19" style:display-name="CharStyle19" style:parent-style-name="CharStyle1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20" style:display-name="CharStyle20" style:parent-style-name="CharStyle14">
      <style:text-properties fo:language="pl" style:language-asian="pl" style:language-complex="pl" fo:font-weight="normal" style:font-weight-asian="normal" style:font-weight-complex="normal" fo:font-variant="small-caps" fo:font-size="8.5pt" style:font-size-asian="8.5pt" style:font-size-complex="8.5pt" style:text-scale="100.%" fo:letter-spacing="-0.004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letter-spacing="0.046cm" fo:color="#000000" style:text-position="0.%"/>
    </style:style>
    <style:style style:family="text" style:name="CharStyle24" style:display-name="CharStyle24" style:parent-style-name="CharStyle10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29" style:display-name="CharStyle29" style:parent-style-name="CharStyle28">
      <style:text-properties fo:language="pl" style:language-asian="pl" style:language-complex="pl" fo:font-weight="normal" style:font-weight-asian="normal" style:font-weight-complex="normal" fo:font-variant="small-caps" fo:font-size="8.5pt" style:font-size-asian="8.5pt" style:font-size-complex="8.5pt" style:text-scale="100.%" fo:letter-spacing="-0.004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1" style:display-name="CharStyle31" style:parent-style-name="CharStyle10">
      <style:text-properties fo:language="pl" style:language-asian="pl" style:language-complex="pl" fo:font-size="12.pt" style:font-size-asian="12.pt" style:font-size-complex="12.pt" style:text-scale="100.%" fo:letter-spacing="-0.004cm" fo:color="#000000" style:text-position="0.%"/>
    </style:style>
    <style:style style:family="text" style:name="CharStyle32" style:display-name="CharStyle32" style:parent-style-name="CharStyle2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letter-spacing="-0.007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variant="small-caps" fo:font-size="8.5pt" style:font-size-asian="8.5pt" style:font-size-complex="8.5pt" style:text-scale="100.%" fo:letter-spacing="-0.00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39" style:display-name="CharStyle39" style:parent-style-name="CharStyle38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variant="small-caps" style:text-scale="100.%" fo:letter-spacing="0.002cm" fo:color="#00000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2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3" style:display-name="CharStyle43" style:parent-style-name="CharStyle42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07cm" fo:color="#000000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-0.004cm" fo:color="#000000" style:text-position="0.%"/>
    </style:style>
    <style:style style:family="text" style:name="CharStyle45" style:display-name="CharStyle45" style:parent-style-name="CharStyle42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46" style:display-name="CharStyle46" style:parent-style-name="CharStyle28">
      <style:text-properties fo:language="pl" style:language-asian="pl" style:language-complex="pl" fo:font-weight="normal" style:font-weight-asian="normal" style:font-weight-complex="normal" fo:font-size="8.5pt" style:font-size-asian="8.5pt" style:font-size-complex="8.5pt" style:text-scale="100.%" fo:letter-spacing="-0.004cm" fo:color="#000000" style:text-position="0.%"/>
    </style:style>
    <style:style style:family="text" style:name="CharStyle47" style:display-name="CharStyle47" style:parent-style-name="CharStyle28">
      <style:text-properties fo:language="pl" style:language-asian="pl" style:language-complex="pl" fo:font-style="italic" style:font-style-asian="italic" style:font-style-complex="italic" fo:font-variant="small-caps" fo:font-size="8.5pt" style:font-size-asian="8.5pt" style:font-size-complex="8.5pt" style:text-scale="100.%" fo:letter-spacing="0.002cm" fo:color="#000000" style:text-position="0.%"/>
    </style:style>
    <style:style style:family="text" style:name="CharStyle48" style:display-name="CharStyle48" style:parent-style-name="CharStyle28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text-scale="100.%" fo:letter-spacing="0.002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/>
    </style:style>
    <style:style style:family="text" style:name="CharStyle51" style:display-name="CharStyle51" style:parent-style-name="CharStyle50">
      <style:text-properties fo:language="pl" style:language-asian="pl" style:language-complex="pl" fo:font-size="6.5pt" style:font-size-asian="6.5pt" style:font-size-complex="6.5pt" style:font-name="Times New Roman" style:font-name-asian="Times New Roman" style:font-name-complex="Times New Roman" style:text-scale="100.%" fo:letter-spacing="0.014cm" fo:color="#000000" style:text-position="0.%"/>
    </style:style>
    <style:style style:family="text" style:name="CharStyle52" style:display-name="CharStyle52" style:parent-style-name="CharStyle14">
      <style:text-properties fo:language="pl" style:language-asian="pl" style:language-complex="pl" style:text-scale="100.%" fo:letter-spacing="0.072cm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39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106cm" fo:margin-bottom="2.011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paragraph" style:name="Tekst treści">
      <style:paragraph-properties fo:background-color="#FFFFFF" fo:margin-top="2.011cm" fo:margin-bottom="2.01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top="2.011cm" fo:margin-bottom="0.529cm" fo:line-height="0.6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top="0.529cm" fo:margin-bottom="0.106cm" fo:line-height="0.474cm" fo:text-indent="-0.635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Tekst treści (5)">
      <style:paragraph-properties fo:background-color="#FFFFFF" fo:margin-top="0.106cm" fo:margin-bottom="0.529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margin-top="1.164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47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Stopka (2)">
      <style:paragraph-properties fo:background-color="#FFFFFF" fo:line-height="0.474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Stopka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/>
    </style:style>
    <style:style style:family="paragraph" style:name="Tekst treści (8)">
      <style:paragraph-properties fo:background-color="#FFFFFF" fo:margin-top="0.212cm" fo:margin-bottom="0.847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9"/>
      </style:footer>
      <style:header>
        <text:p text:style-name="P139"/>
      </style:header>
    </style:master-page>
    <style:master-page style:name="PageStyle1" style:page-layout-name="Mpm1">
      <style:footer>
        <text:p text:style-name="P139"/>
      </style:footer>
      <style:header>
        <text:p text:style-name="P139"/>
      </style:header>
    </style:master-page>
    <style:master-page style:name="PageStyle2" style:page-layout-name="Mpm2">
      <style:footer>
        <text:p text:style-name="P139"/>
      </style:footer>
      <style:header>
        <text:p text:style-name="P139"/>
      </style:header>
    </style:master-page>
    <style:master-page style:name="PageStyle3" style:page-layout-name="Mpm3">
      <style:footer>
        <text:p text:style-name="P139"/>
      </style:footer>
      <style:header>
        <text:p text:style-name="P139"/>
      </style:header>
    </style:master-page>
    <style:master-page style:name="PageStyle4" style:page-layout-name="Mpm4">
      <style:footer>
        <text:p text:style-name="P139"/>
      </style:footer>
      <style:header>
        <text:p text:style-name="P139"/>
      </style:header>
    </style:master-page>
    <style:master-page style:name="PageStyle5" style:page-layout-name="Mpm5">
      <style:footer>
        <text:p text:style-name="P139"/>
      </style:footer>
      <style:header>
        <text:p text:style-name="P139"/>
      </style:header>
    </style:master-page>
    <style:master-page style:name="PageStyle6" style:page-layout-name="Mpm6">
      <style:footer>
        <text:p text:style-name="P139"/>
      </style:footer>
      <style:header>
        <text:p text:style-name="P139"/>
      </style:header>
    </style:master-page>
    <style:master-page style:name="PageStyle7" style:page-layout-name="Mpm7">
      <style:footer>
        <text:p text:style-name="P139"/>
      </style:footer>
      <style:header>
        <text:p text:style-name="P139"/>
      </style:header>
    </style:master-page>
    <style:master-page style:name="PageStyle8" style:page-layout-name="Mpm8">
      <style:footer>
        <text:p text:style-name="P139"/>
      </style:footer>
      <style:header>
        <text:p text:style-name="P139"/>
      </style:header>
    </style:master-page>
    <style:master-page style:name="PageStyle9" style:page-layout-name="Mpm9">
      <style:footer>
        <text:p text:style-name="P139"/>
      </style:footer>
      <style:header>
        <text:p text:style-name="P139"/>
      </style:header>
    </style:master-page>
    <style:master-page style:name="PageStyle10" style:page-layout-name="Mpm10">
      <style:footer>
        <text:p text:style-name="P139"/>
      </style:footer>
      <style:header>
        <text:p text:style-name="P139"/>
      </style:header>
    </style:master-page>
    <style:master-page style:name="PageStyle11" style:page-layout-name="Mpm11">
      <style:footer>
        <text:p text:style-name="P139"/>
      </style:footer>
      <style:header>
        <text:p text:style-name="P139"/>
      </style:header>
    </style:master-page>
    <style:master-page style:name="PageStyle12" style:page-layout-name="Mpm12">
      <style:footer>
        <text:p text:style-name="P139"/>
      </style:footer>
      <style:header>
        <text:p text:style-name="P139"/>
      </style:header>
    </style:master-page>
    <style:master-page style:name="PageStyle13" style:page-layout-name="Mpm13">
      <style:footer>
        <text:p text:style-name="P139"/>
      </style:footer>
      <style:header>
        <text:p text:style-name="P139"/>
      </style:header>
    </style:master-page>
    <style:master-page style:name="PageStyle14" style:page-layout-name="Mpm14">
      <style:footer>
        <text:p text:style-name="P139"/>
      </style:footer>
      <style:header>
        <text:p text:style-name="P13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07-Rebes_131-145</dc:title>
    <dc:subject/>
    <meta:initial-creator>modras</meta:initial-creator>
    <meta:keyword/>
  </office:meta>
</office:document-meta>
</file>