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9">
      <style:text-properties style:text-position="25%"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2">
      <style:text-properties fo:language="pl" style:language-asian="pl" style:language-complex="pl" fo:color="#000000"/>
    </style:style>
    <style:style style:family="text" style:name="T15" style:display-name="T15" style:parent-style-name="CharStyle32">
      <style:text-properties fo:language="de" style:language-asian="de" style:language-complex="de"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5">
      <style:text-properties fo:color="#000000"/>
    </style:style>
    <style:style style:family="text" style:name="T18" style:display-name="T18" style:parent-style-name="CharStyle38">
      <style:text-properties fo:color="#000000"/>
    </style:style>
    <style:style style:family="text" style:name="T19" style:display-name="T19" style:parent-style-name="CharStyle38">
      <style:text-properties style:text-position="25%" fo:color="#000000"/>
    </style:style>
    <style:style style:family="text" style:name="T20" style:display-name="T20" style:parent-style-name="CharStyle38">
      <style:text-properties fo:language="cs" style:language-asian="cs" style:language-complex="cs" fo:color="#000000"/>
    </style:style>
    <style:style style:family="text" style:name="T21" style:display-name="T21" style:parent-style-name="CharStyle41">
      <style:text-properties style:text-position="25%" fo:color="#000000"/>
    </style:style>
    <style:style style:family="text" style:name="T22" style:display-name="T22" style:parent-style-name="CharStyle42">
      <style:text-properties fo:color="#000000"/>
    </style:style>
    <style:style style:family="text" style:name="T23" style:display-name="T23" style:parent-style-name="CharStyle42">
      <style:text-properties fo:language="fr" style:language-asian="fr" style:language-complex="fr" fo:color="#000000"/>
    </style:style>
    <style:style style:family="text" style:name="T24" style:display-name="T24" style:parent-style-name="CharStyle43">
      <style:text-properties fo:color="#000000"/>
    </style:style>
    <style:style style:family="text" style:name="T25" style:display-name="T25" style:parent-style-name="CharStyle42">
      <style:text-properties fo:language="de" style:language-asian="de" style:language-complex="de" fo:color="#000000"/>
    </style:style>
    <style:style style:family="text" style:name="T26" style:display-name="T26" style:parent-style-name="CharStyle43">
      <style:text-properties fo:language="de" style:language-asian="de" style:language-complex="de" fo:color="#000000"/>
    </style:style>
    <style:style style:family="text" style:name="T27" style:display-name="T27" style:parent-style-name="CharStyle41">
      <style:text-properties fo:language="de" style:language-asian="de" style:language-complex="de" style:text-position="25%" fo:color="#000000"/>
    </style:style>
    <style:style style:family="text" style:name="T28" style:display-name="T28" style:parent-style-name="CharStyle16">
      <style:text-properties style:text-position="25%" fo:color="#000000"/>
    </style:style>
    <style:style style:family="text" style:name="T29" style:display-name="T29" style:parent-style-name="CharStyle42">
      <style:text-properties style:text-position="25%" fo:color="#000000"/>
    </style:style>
    <style:style style:family="text" style:name="T30" style:display-name="T30" style:parent-style-name="CharStyle42">
      <style:text-properties fo:language="pl" style:language-asian="pl" style:language-complex="pl" fo:color="#000000"/>
    </style:style>
    <style:style style:family="text" style:name="T31" style:display-name="T31" style:parent-style-name="CharStyle43">
      <style:text-properties fo:language="pl" style:language-asian="pl" style:language-complex="pl" fo:color="#000000"/>
    </style:style>
    <style:style style:family="text" style:name="T32" style:display-name="T32" style:parent-style-name="CharStyle29">
      <style:text-properties fo:language="pl" style:language-asian="pl" style:language-complex="pl" style:text-position="25%" fo:color="#000000"/>
    </style:style>
    <style:style style:family="text" style:name="T33" style:display-name="T33" style:parent-style-name="CharStyle29">
      <style:text-properties fo:language="pl" style:language-asian="pl" style:language-complex="pl" fo:color="#000000"/>
    </style:style>
    <style:style style:family="text" style:name="T34" style:display-name="T34" style:parent-style-name="CharStyle44">
      <style:text-properties fo:language="pl" style:language-asian="pl" style:language-complex="pl" fo:color="#000000"/>
    </style:style>
    <style:style style:family="text" style:name="T35" style:display-name="T35" style:parent-style-name="CharStyle45">
      <style:text-properties style:text-position="25%" fo:color="#000000"/>
    </style:style>
    <style:style style:family="text" style:name="T36" style:display-name="T36" style:parent-style-name="CharStyle45">
      <style:text-properties fo:language="pl" style:language-asian="pl" style:language-complex="pl" style:text-position="25%"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38">
      <style:text-properties fo:language="pl" style:language-asian="pl" style:language-complex="pl" fo:color="#000000"/>
    </style:style>
    <style:style style:family="text" style:name="T39" style:display-name="T39" style:parent-style-name="CharStyle29">
      <style:text-properties fo:language="de" style:language-asian="de" style:language-complex="de" fo:color="#000000"/>
    </style:style>
    <style:style style:family="text" style:name="T40" style:display-name="T40" style:parent-style-name="CharStyle29">
      <style:text-properties fo:language="fr" style:language-asian="fr" style:language-complex="fr" fo:color="#000000"/>
    </style:style>
    <style:style style:family="text" style:name="T41" style:display-name="T41" style:parent-style-name="CharStyle48">
      <style:text-properties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0">
      <style:text-properties fo:color="#000000"/>
    </style:style>
    <style:style style:family="text" style:name="T44" style:display-name="T44" style:parent-style-name="CharStyle53">
      <style:text-properties fo:color="#000000"/>
    </style:style>
    <style:style style:family="text" style:name="T45" style:display-name="T45" style:parent-style-name="CharStyle54">
      <style:text-properties fo:color="#000000"/>
    </style:style>
    <style:style style:family="text" style:name="T46" style:display-name="T46" style:parent-style-name="CharStyle53">
      <style:text-properties fo:language="fr" style:language-asian="fr" style:language-complex="fr" fo:color="#000000"/>
    </style:style>
    <style:style style:family="text" style:name="T47" style:display-name="T47" style:parent-style-name="CharStyle55">
      <style:text-properties fo:color="#000000"/>
    </style:style>
    <style:style style:family="text" style:name="T48" style:display-name="T48" style:parent-style-name="CharStyle55">
      <style:text-properties fo:language="de" style:language-asian="de" style:language-complex="de" fo:color="#000000"/>
    </style:style>
    <style:style style:family="text" style:name="T49" style:display-name="T49" style:parent-style-name="CharStyle55">
      <style:text-properties fo:language="sk" style:language-asian="sk" style:language-complex="sk" fo:color="#000000"/>
    </style:style>
    <style:style style:family="text" style:name="T50" style:display-name="T50" style:parent-style-name="CharStyle16">
      <style:text-properties fo:language="de" style:language-asian="de" style:language-complex="de" fo:color="#000000"/>
    </style:style>
    <style:style style:family="text" style:name="T51" style:display-name="T51" style:parent-style-name="CharStyle16">
      <style:text-properties fo:language="sk" style:language-asian="sk" style:language-complex="sk" fo:color="#000000"/>
    </style:style>
    <style:style style:family="text" style:name="T52" style:display-name="T52" style:parent-style-name="CharStyle16">
      <style:text-properties fo:language="fr" style:language-asian="fr" style:language-complex="fr" fo:color="#000000"/>
    </style:style>
    <style:style style:family="text" style:name="T53" style:display-name="T53" style:parent-style-name="CharStyle16">
      <style:text-properties fo:language="pl" style:language-asian="pl" style:language-complex="pl" fo:color="#000000"/>
    </style:style>
    <style:style style:family="text" style:name="T54" style:display-name="T54" style:parent-style-name="CharStyle56">
      <style:text-properties fo:color="#000000"/>
    </style:style>
    <style:style style:family="text" style:name="T55" style:display-name="T55" style:parent-style-name="CharStyle56">
      <style:text-properties fo:language="pl" style:language-asian="pl" style:language-complex="pl" fo:color="#000000"/>
    </style:style>
    <style:style style:family="text" style:name="T56" style:display-name="T56" style:parent-style-name="CharStyle55">
      <style:text-properties fo:language="pl" style:language-asian="pl" style:language-complex="pl" fo:color="#000000"/>
    </style:style>
    <style:style style:family="text" style:name="T57" style:display-name="T57" style:parent-style-name="CharStyle55">
      <style:text-properties fo:language="fr" style:language-asian="fr" style:language-complex="fr" fo:color="#000000"/>
    </style:style>
    <style:style style:family="text" style:name="T58" style:display-name="T58" style:parent-style-name="CharStyle19">
      <style:text-properties fo:language="pl" style:language-asian="pl" style:language-complex="pl" fo:color="#000000"/>
    </style:style>
    <style:style style:family="text" style:name="T59" style:display-name="T59" style:parent-style-name="CharStyle19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20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" style:parent-style-name="Stopka (2)">
      <style:paragraph-properties fo:background-color="transparent" fo:margin-top="0.000cm" fo:margin-bottom="0.000cm" fo:margin-left="0.423cm" fo:margin-right="0.035cm" fo:text-indent="-0.388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424cm" fo:margin-left="0.564cm" fo:margin-right="0.459cm" fo:text-indent="-0.353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424cm" fo:margin-left="0.071cm" fo:margin-right="0.423cm" fo:text-indent="0.494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71cm" fo:margin-right="0.423cm" fo:text-indent="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71cm" fo:margin-right="0.423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71cm" fo:margin-right="0.423cm" fo:text-indent="0.494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" style:parent-style-name="Stopka (2)">
      <style:paragraph-properties fo:background-color="transparent" fo:margin-top="0.000cm" fo:margin-bottom="0.000cm" fo:margin-left="0.494cm" fo:margin-right="0.106cm" fo:text-indent="-0.494cm" fo:text-align="left" style:page-number="auto">
        <style:tab-stops>
          <style:tab-stop style:position="12.071cm" style:type="right"/>
        </style:tab-stops>
      </style:paragraph-properties>
      <style:text-properties/>
    </style:style>
    <style:style style:family="paragraph" style:name="P37" style:parent-style-name="Tekst treści (3)">
      <style:paragraph-properties fo:background-color="transparent" fo:margin-top="0.000cm" fo:margin-bottom="0.000cm" fo:margin-left="4.128cm" fo:margin-right="0.388cm" fo:text-indent="0.000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600cm" fo:margin-right="0.035cm" fo:text-indent="-0.459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600cm" fo:margin-right="0.000cm" fo:text-indent="-0.318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600cm" fo:margin-right="0.000cm" fo:text-indent="-0.318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141cm" fo:margin-right="0.000cm" fo:text-indent="0.000cm" fo:text-align="righ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564cm" fo:margin-right="0.459cm" fo:text-indent="-0.494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29cm" fo:margin-right="0.071cm" fo:text-indent="-0.494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83cm" fo:margin-left="0.071cm" fo:margin-right="0.459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71cm" fo:margin-right="0.459cm" fo:text-indent="0.000cm" style:page-number="auto"/>
      <style:text-properties/>
    </style:style>
    <style:style style:family="paragraph" style:name="P58" style:parent-style-name="Nagłówek #3">
      <style:paragraph-properties fo:background-color="transparent" fo:margin-top="0.000cm" fo:margin-bottom="0.452cm" fo:line-height="0.335cm" fo:margin-left="0.071cm" fo:margin-right="0.000cm" fo:text-indent="0.000cm" style:page-number="auto"/>
      <style:text-properties/>
    </style:style>
    <style:style style:family="paragraph" style:name="P59" style:parent-style-name="Stopka (2)">
      <style:paragraph-properties fo:background-color="transparent" fo:margin-top="0.000cm" fo:margin-bottom="0.000cm" fo:margin-left="0.529cm" fo:margin-right="0.459cm" fo:text-indent="-0.459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29cm" fo:margin-right="0.353cm" fo:text-indent="-0.494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line-height="0.265cm" fo:margin-left="0.071cm" fo:margin-right="0.000cm" fo:text-indent="0.000cm" style:page-number="auto"/>
      <style:text-properties/>
    </style:style>
    <style:style style:family="paragraph" style:name="P63" style:parent-style-name="Stopka (2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10.118cm" style:type="right"/>
          <style:tab-stop style:position="11.218cm" style:type="right"/>
          <style:tab-stop style:position="11.752cm" style:type="center"/>
          <style:tab-stop style:position="12.548cm" style:type="righ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65" style:parent-style-name="Nagłówek #3">
      <style:paragraph-properties fo:background-color="transparent" fo:margin-top="0.000cm" fo:margin-bottom="0.452cm" fo:line-height="0.335cm" fo:margin-left="0.106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424cm" fo:margin-left="0.600cm" fo:margin-right="0.071cm" fo:text-indent="-0.318cm" fo:text-align="left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529cm" fo:margin-right="0.071cm" fo:text-indent="-0.494cm" fo:text-align="left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529cm" fo:margin-right="0.071cm" fo:text-indent="-0.494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958cm" fo:margin-left="0.035cm" fo:margin-right="0.071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5" style:parent-style-name="Nagłówek #3">
      <style:paragraph-properties fo:background-color="transparent" fo:margin-top="0.000cm" fo:margin-bottom="0.452cm" fo:line-height="0.335cm" fo:margin-left="0.035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564cm" fo:margin-right="0.071cm" fo:text-indent="-0.353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564cm" fo:margin-right="0.000cm" fo:text-indent="-0.353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564cm" fo:margin-right="0.000cm" fo:text-indent="-0.353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564cm" fo:margin-right="0.000cm" fo:text-indent="-0.353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71cm" fo:margin-right="0.459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564cm" fo:margin-right="0.000cm" fo:text-indent="-0.353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564cm" fo:margin-right="0.000cm" fo:text-indent="-0.353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424cm" fo:margin-left="0.071cm" fo:margin-right="0.459cm" fo:text-indent="0.494cm" fo:text-align="left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000cm" fo:margin-left="0.071cm" fo:margin-right="0.388cm" fo:text-indent="0.000cm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424cm" fo:margin-left="0.071cm" fo:margin-right="0.388cm" fo:text-indent="0.000cm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958cm" fo:margin-left="0.564cm" fo:margin-right="0.882cm" fo:text-indent="0.000cm" style:page-number="auto"/>
      <style:text-properties/>
    </style:style>
    <style:style style:family="paragraph" style:name="P91" style:parent-style-name="Nagłówek #3">
      <style:paragraph-properties fo:background-color="transparent" fo:margin-top="0.000cm" fo:margin-bottom="0.452cm" fo:line-height="0.335cm" fo:margin-left="0.071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71cm" fo:margin-right="0.423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591cm" fo:margin-left="6.350cm" fo:margin-right="0.388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600cm" fo:margin-right="0.071cm" fo:text-indent="-0.318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9" style:parent-style-name="Nagłówek #2">
      <style:paragraph-properties fo:background-color="transparent" fo:margin-top="0.000cm" fo:margin-bottom="0.178cm" fo:line-height="0.353cm" fo:margin-left="0.071cm" fo:margin-right="0.000cm" fo:text-indent="0.000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29cm" fo:margin-right="0.106cm" fo:text-indent="-0.494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968cm" fo:line-height="0.229cm" fo:margin-left="0.071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958cm" fo:margin-left="0.106cm" fo:margin-right="0.071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424cm" fo:margin-left="0.000cm" fo:margin-right="0.388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margin-left="4.128cm" fo:margin-right="0.388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564cm" fo:margin-right="0.000cm" fo:text-indent="-0.353cm" fo:text-align="left" style:page-number="auto"/>
      <style:text-properties/>
    </style:style>
    <style:style style:family="paragraph" style:name="P113" style:parent-style-name="Stopka (2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424cm" fo:margin-left="0.564cm" fo:margin-right="0.000cm" fo:text-indent="-0.353cm" fo:text-align="left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margin-left="0.564cm" fo:margin-right="0.953cm" fo:text-indent="0.000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071cm" fo:margin-right="0.000cm" fo:text-indent="0.000cm" fo:text-align="center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958cm" fo:margin-left="0.564cm" fo:margin-right="0.953cm" fo:text-indent="0.000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26" style:parent-style-name="Nagłówek #1">
      <style:paragraph-properties fo:background-color="transparent" fo:margin-top="0.000cm" fo:margin-bottom="0.000cm" fo:margin-left="0.071cm" fo:margin-right="2.787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8" style:parent-style-name="Nagłówek #3">
      <style:paragraph-properties fo:background-color="transparent" fo:margin-top="0.000cm" fo:margin-bottom="0.452cm" fo:line-height="0.335cm" fo:margin-left="0.035cm" fo:margin-right="0.000cm" fo:text-indent="0.000cm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564cm" fo:margin-right="0.000cm" fo:text-indent="-0.353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3" style:parent-style-name="Nagłówek #3">
      <style:paragraph-properties fo:background-color="transparent" fo:margin-top="0.000cm" fo:margin-bottom="0.418cm" fo:line-height="0.335cm" fo:margin-left="0.529cm" fo:margin-right="0.000cm" fo:text-indent="-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2">
      <style:paragraph-properties style:page-number="auto"/>
      <style:text-properties fo:font-size="5.pt" style:font-size-asian="5.pt" style:font-size-complex="5.pt"/>
    </style:style>
    <style:style style:family="paragraph" style:name="P143">
      <style:paragraph-properties style:page-number="auto"/>
      <style:text-properties fo:font-size="5.e-002pt" style:font-size-asian="5.e-002pt" style:font-size-complex="5.e-002pt"/>
    </style:style>
    <style:style style:family="paragraph" style:name="P14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607cm" table:align="center"/>
    </style:style>
    <style:style style:name="Table1.C1" style:family="table-column">
      <style:table-column-properties style:column-width="6.664cm"/>
    </style:style>
    <style:style style:name="Table1.C2" style:family="table-column">
      <style:table-column-properties style:column-width="5.944cm"/>
    </style:style>
    <style:style style:name="Table1.R1" style:family="table-row">
      <style:table-row-properties style:row-height="0.517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08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508cm"/>
    </style:style>
    <style:style style:name="Table1.R7" style:family="table-row">
      <style:table-row-properties style:row-height="0.871cm"/>
    </style:style>
    <style:style style:name="Table1.R8" style:family="table-row">
      <style:table-row-properties style:row-height="0.517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 fo:border-bottom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3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"><draw:frame draw:style-name="fr1" svg:x="0.928cm" svg:y="1.191cm" svg:width="12.988cm" svg:height="1.990cm" text:anchor-type="paragraph"><draw:text-box><text:h text:outline-level="0" text:style-name="P126"><text:bookmark-start text:name="bookmark0"/><text:span text:style-name="CharStyle5">Challenges Posed for Uniuersities<text:line-break/>by the Industry 4.0 Environment</text:span><text:bookmark-end text:name="bookmark0"/></text:h></draw:text-box></draw:frame><draw:frame draw:style-name="fr2" svg:x="0.928cm" svg:y="5.403cm" svg:width="12.988cm" svg:height="10.552cm" text:anchor-type="paragraph"><draw:text-box><text:h text:outline-level="1" text:style-name="P99"><text:bookmark-start text:name="bookmark1"/><text:span text:style-name="CharStyle8">Prof </text:span><text:span text:style-name="T3">Marcin </text:span><text:span text:style-name="CharStyle8">Geryk Ph D </text:span><text:span text:style-name="CharStyle9">® </text:span><text:span text:style-name="CharStyle8">https;//orcid, org/oooo-oooz-si</text:span><text:span text:style-name="CharStyle10">64</text:span><text:span text:style-name="CharStyle8">-o</text:span><text:span text:style-name="CharStyle10">7</text:span><text:span text:style-name="CharStyle8">is</text:span><text:bookmark-end text:name="bookmark1"/></text:h><text:p text:style-name="P104"><text:span text:style-name="CharStyle13">Jagiellonian University</text:span></text:p><text:p text:style-name="P37"><text:span text:style-name="CharStyle16">We must . . . deal quickly with the fusion of the online world and the<text:line-break/>world of industrial production. In Germany, we call it Industrie 4.0.'</text:span></text:p><text:p text:style-name="P107"><text:span text:style-name="CharStyle19">Angela Merkel, German Chancellor</text:span></text:p><text:p text:style-name="P109"><text:span text:style-name="CharStyle16">We stand on the brink of a technological revolution that will fun-<text:line-break/>damentally alter the way we live, work, and relate to one another . . .<text:line-break/>unlike anything humankind has experienced before.</text:span></text:p><text:p text:style-name="P94"><text:span text:style-name="CharStyle19">Klaus Schwab, Founder and Executive Chairman<text:line-break/>of the World Economic Forum</text:span></text:p><text:p text:style-name="P62"><text:bookmark-start text:name="bookmark2"/><text:span text:style-name="CharStyle22">Abstract</text:span><text:bookmark-end text:name="bookmark2"/></text:p><text:p text:style-name="P89"><text:span text:style-name="CharStyle25">Industry 4.0, a term that describes the Fourth Industrial Revolution, will reshape our lives by the common<text:line-break/>use of robots. Machines will communicate with each other (Internet of Things). Those changes will alter the<text:line-break/>socio-economic environment we live in nowadays. Many jobs will disappear. The main issue that stands<text:line-break/>before universities is to predict which skills should be taught to fulfil the future job market requirements.</text:span></text:p><text:p text:style-name="P88"><text:span text:style-name="CharStyle26">Keywords: </text:span><text:span text:style-name="CharStyle25">Industry 4.0, education, skills in industry 4.0, educational industry, future labor market<text:line-break/>requirements</text:span></text:p></draw:text-box></draw:frame><draw:frame draw:style-name="fr3" svg:x="0.937cm" svg:y="19.868cm" svg:width="12.682cm" svg:height="0.829cm" text:anchor-type="paragraph"><draw:text-box><text:p text:style-name="P60"><text:span text:style-name="T12">1</text:span><text:span text:style-name="CharStyle29"><text:s text:c="1"/></text:span><text:a xlink:href="https://ec.europa.eu/growth/toolsdatabases/dem/monitor/sites/default/files/DTM_Industrie%204.0.pdf"><text:span text:style-name="CharStyle29">https://ec.europa.eu/growth/toolsdatabases/dem/monitor/sites/default/files/DTM_Industrie%204.0.pdf</text:span></text:a><text:span text:style-name="CharStyle29"><text:line-break/>(access: 21 October 2019).</text:span></text:p></draw:text-box></draw:frame></text:p>
      </text:section>
      <text:section text:style-name="Sect1" text:name="Section1">
        <text:p text:style-name="P146"><draw:frame draw:style-name="fr4" svg:x="1.076cm" svg:y="0.323cm" fo:min-width="0.526cm" fo:min-height="0.372cm" text:anchor-type="paragraph"><draw:text-box><text:p text:style-name="P50"><text:span text:style-name="T14">142</text:span></text:p></draw:text-box></draw:frame><draw:frame draw:style-name="fr5" svg:x="10.915cm" svg:y="0.298cm" fo:min-width="2.803cm" fo:min-height="0.363cm" text:anchor-type="paragraph"><draw:text-box><text:p text:style-name="P48"><text:span text:style-name="T15">Prof. </text:span><text:span text:style-name="T14">Marcin </text:span><text:span text:style-name="T15">Geryk, </text:span><text:span text:style-name="CharStyle32">Ph.D.</text:span></text:p></draw:text-box></draw:frame><draw:frame draw:style-name="fr6" svg:x="1.085cm" svg:y="1.584cm" svg:width="12.675cm" svg:height="16.207cm" text:anchor-type="paragraph"><draw:text-box><text:h text:outline-level="2" text:style-name="P75"><text:bookmark-start text:name="bookmark3"/><text:span text:style-name="CharStyle35">Introduction</text:span><text:bookmark-end text:name="bookmark3"/></text:h><text:p text:style-name="P72"><text:span text:style-name="CharStyle38">The term “Industry 4.0” (or the original German: “Industrie 4.0”) is currently a top<text:line-break/>priority for everybody, from business representatives, through researchers, to university<text:line-break/>leaders. There is no widely accepted definition of the term.</text:span><text:span text:style-name="T19">2</text:span><text:span text:style-name="CharStyle38"><text:s text:c="1"/>That is why the scientific<text:line-break/>debate must be continued on a global scale, as the revolution changes peoples’ lives<text:line-break/>everywhere in ever so many dimensions.</text:span></text:p><text:h text:outline-level="2" text:style-name="P128"><text:bookmark-start text:name="bookmark4"/><text:span text:style-name="CharStyle35">Revolutions of the world industry</text:span><text:bookmark-end text:name="bookmark4"/></text:h><text:p text:style-name="P106"><text:span text:style-name="CharStyle38">The term “Industry 4.0” was firstl publicly introduced in 2011 as “Industrie 4.0” (in<text:line-break/>German) by a group of representatives from different fields, such as business people,<text:line-break/>politicians and representatives of higher education institutions. The term was an in-<text:line-break/>itiative to enhance the competitiveness of the German industry.</text:span><text:span text:style-name="T19">3</text:span><text:span text:style-name="CharStyle38"><text:s text:c="1"/>The idea appeared<text:line-break/>to be so important that it became the leading theme of the High-Tech Strategy 2020<text:line-break/>introduced by the German federal government.</text:span><text:span text:style-name="T19">4</text:span></text:p><text:p text:style-name="P101"><text:span text:style-name="CharStyle38">The earlier stages of the “revolutions” in industrial development dated back to the<text:line-break/>18</text:span><text:span text:style-name="T19">th</text:span><text:span text:style-name="CharStyle38"><text:s text:c="1"/>century, or more precisely, to the years 1760-1840 when the introduction and<text:line-break/>wide use of machines in the industry occurred. For the first time in human history,<text:line-break/>powered by steam, machines were responsible for the shift from manual production.</text:span></text:p><text:p text:style-name="P98"><text:span text:style-name="CharStyle38">The Second Industrial Revolution, between 1870 and 1914, was connected with<text:line-break/>the introduction of such systems as the telegraph and railroads. Manufacture was<text:line-break/>then scaled-up to “mass production” due to electrification </text:span><text:span text:style-name="T20">and </text:span><text:span text:style-name="CharStyle38">innovations in science,<text:line-break/>mostly in chemistry.</text:span></text:p><text:p text:style-name="P69"><text:span text:style-name="CharStyle38">The Third Industrial Revolution, also referred to as the Digital Revolution, was<text:line-break/>described as such since the industry leaned on digital technologies in production. It<text:line-break/>began between 1950 and 1970 and brought the shift from analogue and mechanical<text:line-break/>systems to digital ones. Another term for this period is the Information Age, a result<text:line-break/>of the development of computers and information and communication technology.</text:span></text:p><text:p text:style-name="P17"><text:span text:style-name="CharStyle38">So, the Fourth Industrial Revolution takes the automation of manufacturing<text:line-break/>processes to a new level by customizing and making mass production technologies<text:line-break/>more flexible. It simply means that machines will operate independently or that they<text:line-break/>will cooperate with humans. Machines will be able to collect data, analyze it, and</text:span></text:p></draw:text-box></draw:frame><draw:frame draw:style-name="fr7" svg:x="1.051cm" svg:y="18.320cm" svg:width="12.718cm" svg:height="0.778cm" text:anchor-type="paragraph"><draw:text-box><text:p text:style-name="P67"><text:span text:style-name="T21">2</text:span><text:span text:style-name="CharStyle42"><text:s text:c="1"/>M. Hermann </text:span><text:span text:style-name="T23">et al., </text:span><text:span text:style-name="CharStyle43">Design Principles for Industrie 4.0 Scenarios: A Literature Review,</text:span><text:span text:style-name="CharStyle42"><text:s text:c="1"/>Working Paper<text:line-break/>No. 1, Dortmund 2015.</text:span></text:p></draw:text-box></draw:frame><draw:frame draw:style-name="fr8" svg:x="1.051cm" svg:y="19.106cm" svg:width="12.718cm" svg:height="0.737cm" text:anchor-type="paragraph"><draw:text-box><text:p text:style-name="P113"><text:span text:style-name="T21">3</text:span><text:span text:style-name="CharStyle42"><text:s text:c="1"/></text:span><text:span text:style-name="T25">H. Kagermann, </text:span><text:span text:style-name="CharStyle42">W. Lukas, W. Wahlster, </text:span><text:span text:style-name="CharStyle43">Industrie 4.0: </text:span><text:span text:style-name="T26">Mit dem </text:span><text:span text:style-name="CharStyle43">Internet </text:span><text:span text:style-name="T26">der Dinge auf dem Weg zur 4.<text:line-break/>industriellen Revolution,</text:span><text:span text:style-name="T25"><text:s text:c="1"/>“VDI nachrichten” 2011, p. 13.</text:span></text:p></draw:text-box></draw:frame><draw:frame draw:style-name="fr9" svg:x="1.051cm" svg:y="19.853cm" svg:width="12.718cm" svg:height="0.780cm" text:anchor-type="paragraph"><draw:text-box><text:p text:style-name="P36"><text:span text:style-name="T27">4</text:span><text:span text:style-name="T25"><text:tab/></text:span><text:span text:style-name="CharStyle43">Recommendations for Implementing the Strategic Initiative G. Industrie 4.0: Final Report of the Industrie<text:line-break/>4.0 Working Group,</text:span><text:span text:style-name="CharStyle42"><text:s text:c="1"/>ed. by </text:span><text:span text:style-name="T23">H. </text:span><text:span text:style-name="CharStyle42">Kagermann </text:span><text:span text:style-name="T23">et al., </text:span><text:span text:style-name="CharStyle42">Acatech, Frankfurt am Main 2013, p. 77.</text:span></text:p></draw:text-box></draw:frame></text:p>
      </text:section>
      <text:section text:style-name="Sect2" text:name="Section2">
        <text:p text:style-name="P147"><draw:frame draw:style-name="fr10" svg:x="0.885cm" svg:y="0.347cm" fo:min-width="7.468cm" fo:min-height="0.363cm" text:anchor-type="paragraph"><draw:text-box><text:p text:style-name="P26"><text:span text:style-name="CharStyle32">Challenges Posed for Universities by the Industry 4.0 Environment</text:span></text:p></draw:text-box></draw:frame><draw:frame draw:style-name="fr11" svg:x="13.010cm" svg:y="0.323cm" fo:min-width="0.533cm" fo:min-height="0.381cm" text:anchor-type="paragraph"><draw:text-box><text:p text:style-name="P122"><text:span text:style-name="CharStyle32">143</text:span></text:p></draw:text-box></draw:frame><draw:frame draw:style-name="fr12" svg:x="0.885cm" svg:y="1.064cm" svg:width="13.072cm" svg:height="17.254cm" text:anchor-type="paragraph"><draw:text-box><text:p text:style-name="P55"><text:span text:style-name="CharStyle38">advise upon it. It is connected with the creation of a virtual reality where machines<text:line-break/>communicate with each other (Internet of Things), or with people (Internet of People).</text:span></text:p><text:p text:style-name="P87"><text:span text:style-name="CharStyle38">A wide description of the vision of Industrie 4.0 was published by Kagermann et.al<text:line-break/>in 2013:</text:span></text:p><text:p text:style-name="P116"><text:span text:style-name="CharStyle16">In the future, businesses will establish global networks that incorporate their machinery,<text:line-break/>warehousing systems and production facilities in the shape of Cyber-Physical Systems (CPS).</text:span></text:p><text:p text:style-name="P118"><text:span text:style-name="CharStyle16">In the manufacturing environment, these Cyber-Physical Systems comprise smart machines,<text:line-break/>storage systems and production facilities capable of autonomously exchanging information,<text:line-break/>triggering actions and controlling each other independently. This facilitates fundamental<text:line-break/>improvements to the industrial processes involved in manufacturing, engineering, materi-<text:line-break/>al usage and supply chain and life cycle management. The Smart Factories that are already<text:line-break/>beginning to appear employ a completely new approach to production. Smart products are<text:line-break/>uniquely identifiable, may be located at all times and know their own history, current status<text:line-break/>and alternative routes to achieving their target state. The embedded manufacturing systems<text:line-break/>are vertically networked with business processes within factories and enterprises and hor-<text:line-break/>izontally connected to dispersed value networks that can be managed in real time—from<text:line-break/>the moment an order is placed right through to outbound logistics. In addition, they both<text:line-break/>enable and require end-to-end engineering across the entire value chain.</text:span><text:span text:style-name="T28">5</text:span></text:p><text:h text:outline-level="2" text:style-name="P58"><text:bookmark-start text:name="bookmark5"/><text:span text:style-name="CharStyle35">Challenges of the future</text:span><text:bookmark-end text:name="bookmark5"/></text:h><text:p text:style-name="P84"><text:span text:style-name="CharStyle38">As in every revolution, the one under discussion here may change the societal envi-<text:line-break/>ronment we are used to living in nowadays. One such huge change might demolish<text:line-break/>the current job market. In truth, not only the market. A number of jobs are expected<text:line-break/>to disappear, especially those based mostly on manual work. There are two widely<text:line-break/>discussed scenarios relating to in this matter:</text:span><text:span text:style-name="T19">6</text:span></text:p><text:list text:style-name="L0"><text:list-item><text:p text:style-name="P85"><text:span text:style-name="CharStyle38"><text:s text:c="1"/>a very optimistic one—that Industry 4.0 will bring unlimited prosperity for mankind;</text:span></text:p></text:list-item><text:list-item><text:p text:style-name="P28"><text:span text:style-name="CharStyle38"><text:s text:c="1"/>a pessimistic one—modern society model will collapse along with the economic<text:line-break/>system.</text:span></text:p></text:list-item></text:list><text:p text:style-name="P57"><text:span text:style-name="CharStyle38">It is worth mentioning that according to PwC report results, Polish entrepreneurs </text:span><text:span text:style-name="T20">are<text:line-break/></text:span><text:span text:style-name="CharStyle38">those who expect positive changes involved with the implementation of the concept of<text:line-break/>Industry 4.0.</text:span><text:span text:style-name="T19">7</text:span><text:span text:style-name="CharStyle38"><text:s text:c="1"/>A research project on two thousand entrepreneurs from 26 countries led to<text:line-break/>the conclusion that many of them are successfully implementing elements of “Industry 4.0”</text:span></text:p></draw:text-box></draw:frame><draw:frame draw:style-name="fr13" svg:x="0.903cm" svg:y="18.734cm" svg:width="12.658cm" svg:height="0.415cm" text:anchor-type="paragraph"><draw:text-box><text:p text:style-name="P111"><text:span text:style-name="T12">5</text:span><text:span text:style-name="CharStyle29"><text:s text:c="1"/>Ibidem, p. 5.</text:span></text:p></draw:text-box></draw:frame><draw:frame draw:style-name="fr14" svg:x="0.903cm" svg:y="19.158cm" svg:width="12.658cm" svg:height="0.737cm" text:anchor-type="paragraph"><draw:text-box><text:p text:style-name="P59"><text:span text:style-name="T29">6</text:span><text:span text:style-name="CharStyle42"><text:s text:c="1"/>R. </text:span><text:span text:style-name="T30">Krzanowski, </text:span><text:span text:style-name="CharStyle42">K. Trombik, </text:span><text:span text:style-name="T31">Czwarta rewolucja przemysłowa </text:span><text:span text:style-name="CharStyle43">- </text:span><text:span text:style-name="T31">dobrodziejstwem czy przekleństwem?<text:line-break/>Wokół myśli Martina Forda</text:span><text:span text:style-name="T30">, “Studia Metodologiczne” 2018, 38, p. 2.</text:span></text:p></draw:text-box></draw:frame><draw:frame draw:style-name="fr15" svg:x="0.903cm" svg:y="19.904cm" svg:width="12.658cm" svg:height="0.780cm" text:anchor-type="paragraph"><draw:text-box><text:p text:style-name="P51"><text:span text:style-name="T32">7</text:span><text:span text:style-name="T33"><text:s text:c="1"/></text:span><text:span text:style-name="T34">Przemysł 4.0 czyli wyzwania współczesnej produkcji. Raport PwC,</text:span><text:span text:style-name="T33"><text:s text:c="1"/>2017, </text:span><text:a xlink:href="https://www.pwc.pl/pl/pdf/"><text:span text:style-name="CharStyle29">https://www.pwc.pl/pl/pdf/</text:span></text:a><text:span text:style-name="CharStyle29"><text:line-break/>przemysl-4-0-raport.pdf (access: </text:span><text:span text:style-name="T33">21 </text:span><text:span text:style-name="CharStyle29">October </text:span><text:span text:style-name="T33">2019).</text:span></text:p></draw:text-box></draw:frame></text:p>
      </text:section>
      <text:section text:style-name="Sect3" text:name="Section3">
        <text:p text:style-name="P148"><draw:frame draw:style-name="fr16" svg:x="1.136cm" svg:y="0.323cm" fo:min-width="0.550cm" fo:min-height="0.372cm" text:anchor-type="paragraph"><draw:text-box><text:p text:style-name="P102"><text:span text:style-name="T14">144</text:span></text:p></draw:text-box></draw:frame><draw:frame draw:style-name="fr17" svg:x="10.973cm" svg:y="0.347cm" fo:min-width="2.803cm" fo:min-height="0.363cm" text:anchor-type="paragraph"><draw:text-box><text:p text:style-name="P41"><text:span text:style-name="T15">Prof. </text:span><text:span text:style-name="T14">Marcin </text:span><text:span text:style-name="T15">Geryk, </text:span><text:span text:style-name="CharStyle32">Ph.D.</text:span></text:p></draw:text-box></draw:frame><draw:frame draw:style-name="fr18" svg:x="1.051cm" svg:y="1.071cm" svg:width="12.742cm" svg:height="16.298cm" text:anchor-type="paragraph"><draw:text-box><text:p text:style-name="P95"><text:span text:style-name="CharStyle38">as key factors to achieve efficiency and cost effectiveness. What is most important, those<text:line-break/>who took part in the project stated that the main beneficiary of the changes will be the final<text:line-break/>customer. However, entrepreneurs will also benefit from the revolution, as it may mean:</text:span></text:p><text:list text:style-name="L0" text:continue-numbering="true"><text:list-item><text:p text:style-name="P97"><text:span text:style-name="CharStyle38"><text:s text:c="1"/>higher revenues—the respondents expect a 1/3 increase in revenues and adequately<text:line-break/>in cost effectiveness;</text:span></text:p></text:list-item><text:list-item><text:p text:style-name="P40"><text:span text:style-name="CharStyle38"><text:s text:c="1"/>deeper customs relations—it will provide new data for market analysis;</text:span></text:p></text:list-item><text:list-item><text:p text:style-name="P39"><text:span text:style-name="CharStyle38"><text:s text:c="1"/>changes in organizational culture;</text:span></text:p></text:list-item><text:list-item><text:p text:style-name="P66"><text:span text:style-name="CharStyle38"><text:s text:c="1"/>data analysis will be provided on an unexpected scale and will lead to a higher<text:line-break/>market performance.</text:span></text:p></text:list-item></text:list><text:p text:style-name="P105"><text:span text:style-name="CharStyle38">Besides, the Fourth Industrial Revolution creates a huge chance of development for<text:line-break/>the European Union as a whole, and for every member state itself.</text:span><text:span text:style-name="T19">8</text:span></text:p><text:h text:outline-level="2" text:style-name="P65"><text:bookmark-start text:name="bookmark6"/><text:span text:style-name="CharStyle35">Should universities react to the changes?</text:span><text:bookmark-end text:name="bookmark6"/></text:h><text:p text:style-name="P64"><text:span text:style-name="CharStyle38">The labor market of the future will look completely different when compared to that<text:line-break/>of today. Bill Clinton’s Secretary of Education Richard Riley said: “We are currently<text:line-break/>preparing students for jobs that don’t yet exist, using technologies that haven’t been<text:line-break/>invented, in order to solve problems, we don’t even know are problems yet.”</text:span></text:p><text:p text:style-name="P108"><text:span text:style-name="CharStyle38">Economists Erik Brynjolfsson and Andrew McAfee predict that we could expect<text:line-break/>greater inequality caused by the revolution, which can also lead to a disruption of labor<text:line-break/>markets. With the progress of automation in the world economy, the net displacement<text:line-break/>of workers by machines might increase the gap between returns on capital and returns<text:line-break/>on labor. This promising prediction might result in a net increase of safe and rewarding<text:line-break/>jobs, due to the displacement of workforce by technology.</text:span><text:span text:style-name="T19">9</text:span></text:p><text:p text:style-name="P110"><text:span text:style-name="CharStyle38">A further increase of the inequality gap is expected between the largest beneficiaries<text:line-break/>of innovation—those who represent the intellectual capital—the innovators, shareholders,<text:line-break/>and investors, and those who depend on labor. The demand for highly skilled workers<text:line-break/>will increase, but the demand for less-skilled workers will decrease. Among those<text:line-break/>“skills for the future” are: oral communication, persuasion, critical thinking, emotional<text:line-break/>intelligence, judgement, service orientation, negotiation and cognitive flexibility. It is<text:line-break/>all interconnected with the four main effects of the revolution on business—customer<text:line-break/>expectations, product enhancement, collaborative innovation and organizational forms.</text:span><text:span text:style-name="T19">10</text:span></text:p></draw:text-box></draw:frame><draw:frame draw:style-name="fr19" svg:x="1.127cm" svg:y="17.997cm" svg:width="12.725cm" svg:height="1.152cm" text:anchor-type="paragraph"><draw:text-box><text:p text:style-name="P38"><text:span text:style-name="T35">8</text:span><text:span text:style-name="CharStyle29"><text:s text:c="1"/>M. </text:span><text:span text:style-name="T33">Grabowska, </text:span><text:span text:style-name="T34">Innowacyjność w porządku prawnym Unii Europejskiej</text:span><text:span text:style-name="T33"><text:s text:c="1"/></text:span><text:span text:style-name="CharStyle29">[in:] </text:span><text:span text:style-name="T34">Innowacyjność polskiej go-<text:line-break/>spodarki: wybrane aspekty,</text:span><text:span text:style-name="T33"><text:s text:c="1"/>ed. by K. Opolski, J. Górski, Wydział Nauk Ekonomicznych Uniwersytetu<text:line-break/>Warszawskiego, Warszawa 2018, </text:span><text:span text:style-name="CharStyle29">pp. </text:span><text:span text:style-name="T33">15-25.</text:span></text:p></draw:text-box></draw:frame><draw:frame draw:style-name="fr20" svg:x="1.127cm" svg:y="19.158cm" svg:width="12.725cm" svg:height="0.737cm" text:anchor-type="paragraph"><draw:text-box><text:p text:style-name="P42"><text:span text:style-name="T36">9</text:span><text:span text:style-name="T33"><text:s text:c="1"/></text:span><text:span text:style-name="CharStyle44">The Fourth Industrial Revolution: What It Means, How to Respond,</text:span><text:span text:style-name="CharStyle29"><text:s text:c="1"/>2016, </text:span><text:a xlink:href="https://www.weforum.org/agen-"><text:span text:style-name="CharStyle29">https://www.weforum.org/agen-</text:span></text:a><text:span text:style-name="CharStyle29"><text:line-break/>da/2016/01/the-fourth-industrial-revolution-what-it-means-and-how-to-respond (access: 27 October 2019).</text:span></text:p></draw:text-box></draw:frame><draw:frame draw:style-name="fr21" svg:x="1.127cm" svg:y="19.904cm" svg:width="12.725cm" svg:height="0.778cm" text:anchor-type="paragraph"><draw:text-box><text:p text:style-name="P63"><text:span text:style-name="T21">10</text:span><text:span text:style-name="CharStyle42"><text:s text:c="1"/>K. Schwab, </text:span><text:span text:style-name="CharStyle43">The Fourth Industrial Revolution. What It Means and How to</text:span><text:span text:style-name="CharStyle42"><text:tab/>,<text:tab/>“Foreign<text:tab/>Affairs”<text:tab/>12</text:span></text:p><text:p text:style-name="P93"><text:span text:style-name="CharStyle29">December 2015.</text:span></text:p></draw:text-box></draw:frame></text:p>
      </text:section>
      <text:section text:style-name="Sect4" text:name="Section4">
        <text:p text:style-name="P149"><draw:frame draw:style-name="fr22" svg:x="1.072cm" svg:y="0.347cm" fo:min-width="7.468cm" fo:min-height="0.363cm" text:anchor-type="paragraph"><draw:text-box><text:p text:style-name="P29"><text:span text:style-name="CharStyle32">Challenges Posed for Universities by the Industry 4.0 Environment</text:span></text:p></draw:text-box></draw:frame><draw:frame draw:style-name="fr23" svg:x="13.196cm" svg:y="0.323cm" fo:min-width="0.533cm" fo:min-height="0.381cm" text:anchor-type="paragraph"><draw:text-box><text:p text:style-name="P82"><text:span text:style-name="CharStyle32">145</text:span></text:p></draw:text-box></draw:frame><draw:frame draw:style-name="fr24" svg:x="1.072cm" svg:y="1.071cm" svg:width="12.700cm" svg:height="16.298cm" text:anchor-type="paragraph"><draw:text-box><text:p text:style-name="P120"><text:span text:style-name="CharStyle38">The revolution will strongly rebuild the shape of the labor market so universities<text:line-break/>should take it into consideration. Focusing on the transfer of the basic skills will no<text:line-break/>longer be possible. The update of the curricula is a must and should be repeated every<text:line-break/>five years to respond to market challenges. In order to increase employability skills<text:line-break/>like the ones listed below, the following should be acquired by students:</text:span><text:span text:style-name="T19">11</text:span></text:p><text:list text:style-name="L0" text:continue-numbering="true"><text:list-item><text:p text:style-name="P86"><text:span text:style-name="CharStyle38"><text:s text:c="1"/>social skills (such as negotiations, emotional intelligence);</text:span></text:p></text:list-item><text:list-item><text:p text:style-name="P79"><text:span text:style-name="CharStyle38"><text:s text:c="1"/>cognitive skills (such as creativity, analytics);</text:span></text:p></text:list-item><text:list-item><text:p text:style-name="P80"><text:span text:style-name="CharStyle38"><text:s text:c="1"/>personal/mental abilities (such as dealing with pressure and persistence);</text:span></text:p></text:list-item><text:list-item><text:p text:style-name="P130"><text:span text:style-name="CharStyle38"><text:s text:c="1"/>process skills (such as critical thinking);</text:span></text:p></text:list-item><text:list-item><text:p text:style-name="P112"><text:span text:style-name="CharStyle38"><text:s text:c="1"/>system skills (such as decision making, entrepreneurial skills);</text:span></text:p></text:list-item><text:list-item><text:p text:style-name="P77"><text:span text:style-name="CharStyle38"><text:s text:c="1"/>technical skills (such as information and telecommunication technologies literacy,<text:line-break/>active learning);</text:span></text:p></text:list-item><text:list-item><text:p text:style-name="P81"><text:span text:style-name="CharStyle38"><text:s text:c="1"/>intercultural skills;</text:span></text:p></text:list-item><text:list-item><text:p text:style-name="P114"><text:span text:style-name="CharStyle38"><text:s text:c="1"/>resource management skills (such as time management).</text:span></text:p></text:list-item></text:list><text:p text:style-name="P134"><text:span text:style-name="CharStyle38">Examples from different countries have brought about these observations. For ex-<text:line-break/>ample in universities in Ghana, where students graduated with few technological,<text:line-break/>problem-solving and team-work skills. To inspire the students, the Ghana Robotics<text:line-break/>Academy Foundation introduced the use of robots in the teaching process to help<text:line-break/>develop problem-solving and critical thinking skills.</text:span><text:span text:style-name="T19">12</text:span></text:p><text:p text:style-name="P49"><text:span text:style-name="CharStyle38">In another study—from Portugal—serious games and gamification were adopted in<text:line-break/>order to encourage students to learn and discover in ways based on experimentation.<text:line-break/>The main merit of this innovative method was that it put education in the context of<text:line-break/>a greater involvement of students and it developed their skills in a real context. The<text:line-break/>results of the project led to the conclusion that students prefer a more hands-on ap-<text:line-break/>proach—theoretical concepts should be empirically proven and tested by students.<text:line-break/>This will help students build technology-based skills and participate in more diverse<text:line-break/>lessons.</text:span><text:span text:style-name="T19">13</text:span></text:p><text:p text:style-name="P124"><text:span text:style-name="CharStyle38">In Poland, at the Silesian University of Technology </text:span><text:span text:style-name="T38">(Politechnika Śląska) </text:span><text:span text:style-name="CharStyle38">an e-learn-<text:line-break/>ing platform is used as a good practice of the new teaching method that is a response<text:line-break/>to Industry 4.0 challenges. E-learning brings not only mobility and flexibility but,<text:line-break/>what is more important, interactivity. Everyone can take part in a chosen training<text:line-break/>or course, and their programs can be flexibly modified, for example, to suit the new<text:line-break/>requirements of the labor market. It is also a very good reaction to the need of life-long</text:span></text:p></draw:text-box></draw:frame><draw:frame draw:style-name="fr25" svg:x="1.088cm" svg:y="17.999cm" svg:width="12.700cm" svg:height="1.152cm" text:anchor-type="paragraph"><draw:text-box><text:p text:style-name="P52"><text:span text:style-name="T12">11</text:span><text:span text:style-name="CharStyle29"><text:s text:c="1"/>B. </text:span><text:span text:style-name="T39">Eberhard </text:span><text:span text:style-name="T40">et al., </text:span><text:span text:style-name="CharStyle44">Smart Work: The Transformation of the Labour Market Due to the Fourth Industrial<text:line-break/>Revolution (I4.0),</text:span><text:span text:style-name="CharStyle29"><text:s text:c="1"/>“International Journal of Business and Economic Sciences Applied Research” 2017,<text:line-break/>10, pp. 47-66.</text:span></text:p></draw:text-box></draw:frame><draw:frame draw:style-name="fr26" svg:x="1.088cm" svg:y="19.158cm" svg:width="12.700cm" svg:height="0.737cm" text:anchor-type="paragraph"><draw:text-box><text:p text:style-name="P117"><text:span text:style-name="T12">12</text:span><text:span text:style-name="CharStyle29"><text:s text:c="1"/>M. Wilson, Y. Okraku-Yirenkyi, </text:span><text:span text:style-name="CharStyle44">Impact of the Robotics Inspired Science Education (RiSE) Program on<text:line-break/>Education in Ghana,</text:span><text:span text:style-name="CharStyle29"><text:s text:c="1"/>“Journal of Engineering and Economic Development” 2019, 5 (2), pp. 11-22.</text:span></text:p></draw:text-box></draw:frame><draw:frame draw:style-name="fr27" svg:x="1.088cm" svg:y="19.904cm" svg:width="12.700cm" svg:height="0.780cm" text:anchor-type="paragraph"><draw:text-box><text:p text:style-name="P23"><text:span text:style-name="T29">13</text:span><text:span text:style-name="CharStyle42"><text:s text:c="1"/>F. Almeida, </text:span><text:span text:style-name="CharStyle43">The Role of Serious Games, Gamification and Industry 4.0 Tools in the Education 4.0 Paradigm</text:span><text:span text:style-name="CharStyle42">,<text:line-break/>“Contemporary Education Technology” 2019, 10 (2), pp. 120-136.</text:span></text:p></draw:text-box></draw:frame></text:p>
      </text:section>
      <text:section text:style-name="Sect5" text:name="Section5">
        <text:p text:style-name="P150"><draw:frame draw:style-name="fr28" svg:x="1.079cm" svg:y="0.323cm" fo:min-width="0.542cm" fo:min-height="0.381cm" text:anchor-type="paragraph"><draw:text-box><text:p text:style-name="P119"><text:span text:style-name="T14">146</text:span></text:p></draw:text-box></draw:frame><draw:frame draw:style-name="fr29" svg:x="10.918cm" svg:y="0.347cm" fo:min-width="2.803cm" fo:min-height="0.363cm" text:anchor-type="paragraph"><draw:text-box><text:p text:style-name="P83"><text:span text:style-name="T15">Prof. </text:span><text:span text:style-name="T14">Marcin </text:span><text:span text:style-name="T15">Geryk, </text:span><text:span text:style-name="CharStyle32">Ph.D.</text:span></text:p></draw:text-box></draw:frame><draw:frame draw:style-name="fr30" svg:x="1.079cm" svg:y="1.071cm" svg:width="12.682cm" svg:height="8.678cm" text:anchor-type="paragraph"><draw:text-box><text:p text:style-name="P27"><text:span text:style-name="CharStyle38">learning and the persistent search for new skills and new qualifications required by<text:line-break/>the fast-changing business environment.</text:span><text:span text:style-name="T19">14</text:span></text:p><text:p text:style-name="P56"><text:span text:style-name="CharStyle38">Education of the future should be focused on educational development and the skills<text:line-break/>taught should be more customized and intelligent. Not all activity can be supplanted<text:line-break/>by smart robots, that is why higher education institutions should focus on pertinent<text:line-break/>information and abilities. There is a platform for creative educators where they can<text:line-break/>develop educational innovation and upgrade future learning—Education 4.0.</text:span><text:span text:style-name="T19">15</text:span></text:p><text:p text:style-name="P121"><text:span text:style-name="CharStyle38">The educational industry should adopt two main roles in Industry 4.0—educating<text:line-break/>the followers and the change-makers. The followers should be equipped with skills to<text:line-break/>respond to the changes, adapting their performance, while the change-makers should<text:line-break/>be the people who can make informed decisions related to usability, sustainability,<text:line-break/>safety or ethics in the world.</text:span><text:span text:style-name="T19">16</text:span></text:p><text:p text:style-name="P123"><text:span text:style-name="CharStyle38">The Universities of the Future research project, a Knowledge Alliance Project sup-<text:line-break/>ported by the European Commission, has brought many highly interesting prospect<text:line-break/>implications for the higher education industry. The project lasts since 2018 till 2021 and<text:line-break/>is run by a consortium of universities, business partners and public bodies. Its goal is to<text:line-break/>identify the skills required for succeeding in Industry 4.0, the effects on education, future<text:line-break/>skills of the workforce, and, in general, the challenges of the higher education institutions.</text:span></text:p></draw:text-box></draw:frame><draw:frame draw:style-name="fr31" svg:x="1.106cm" svg:y="10.746cm" fo:min-width="5.944cm" fo:min-height="0.399cm" text:anchor-type="paragraph"><draw:text-box><text:p text:style-name="P54"><text:span text:style-name="CharStyle48">Table 1. Relationship of skills and challenges</text:span></text:p></draw:text-box></draw:frame><draw:frame draw:style-name="fr32" svg:x="1.088cm" svg:y="11.465cm" svg:width="12.607cm" fo:min-height="4.470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53"><text:span text:style-name="CharStyle49">Challenges of Industry 4.0</text:span></text:p></table:table-cell><table:table-cell table:style-name="Table1.Cell2"><text:p text:style-name="P125"><text:span text:style-name="CharStyle49">Skills needed to overcome the challenges</text:span></text:p></table:table-cell></table:table-row><table:table-row table:style-name="Table1.R2"><table:table-cell table:style-name="Table1.Cell3"><text:p text:style-name="P132"><text:span text:style-name="CharStyle50">Homogenous cultures and resistance to change</text:span></text:p></table:table-cell><table:table-cell table:style-name="Table1.Cell4"><text:p text:style-name="P78"><text:span text:style-name="CharStyle50">Risk-taking, flexibility, adaptability</text:span></text:p></table:table-cell></table:table-row><table:table-row table:style-name="Table1.R3"><table:table-cell table:style-name="Table1.Cell5"><text:p text:style-name="P127"><text:span text:style-name="CharStyle50">Lack of vision of technological development</text:span></text:p></table:table-cell><table:table-cell table:style-name="Table1.Cell6"><text:p text:style-name="P21"><text:span text:style-name="CharStyle50">Technological literacy</text:span></text:p></table:table-cell></table:table-row><table:table-row table:style-name="Table1.R4"><table:table-cell table:style-name="Table1.Cell7"><text:p text:style-name="P74"><text:span text:style-name="CharStyle50">Investing in the right technology</text:span></text:p></table:table-cell><table:table-cell table:style-name="Table1.Cell8"><text:p text:style-name="P73"><text:span text:style-name="CharStyle50">Technological literacy, business thinking</text:span></text:p></table:table-cell></table:table-row><table:table-row table:style-name="Table1.R5"><table:table-cell table:style-name="Table1.Cell9"><text:p text:style-name="P47"><text:span text:style-name="CharStyle50">Lack of new business models</text:span></text:p></table:table-cell><table:table-cell table:style-name="Table1.Cell10"><text:p text:style-name="P76"><text:span text:style-name="CharStyle50">Technological literacy, business thinking</text:span></text:p></table:table-cell></table:table-row><table:table-row table:style-name="Table1.R6"><table:table-cell table:style-name="Table1.Cell11"><text:p text:style-name="P136"><text:span text:style-name="CharStyle50">Lack of knowledge of the strategic use of information</text:span></text:p></table:table-cell><table:table-cell table:style-name="Table1.Cell12"><text:p text:style-name="P45"><text:span text:style-name="CharStyle50">Competencies of information management</text:span></text:p></table:table-cell></table:table-row><table:table-row table:style-name="Table1.R7"><table:table-cell table:style-name="Table1.Cell13"><text:p text:style-name="P44"><text:span text:style-name="CharStyle50">Cybersecurity and quality control</text:span></text:p></table:table-cell><table:table-cell table:style-name="Table1.Cell14"><text:p text:style-name="P43"><text:span text:style-name="CharStyle50">Knowledge, competencies of cybersecurity<text:line-break/>and quality control</text:span></text:p></table:table-cell></table:table-row><table:table-row table:style-name="Table1.R8"><table:table-cell table:style-name="Table1.Cell15"><text:p text:style-name="P140"><text:span text:style-name="CharStyle50">Sustainability challenges</text:span></text:p></table:table-cell><table:table-cell table:style-name="Table1.Cell16"><text:p text:style-name="P138"><text:span text:style-name="CharStyle50">Competencies, knowledge of sustainability</text:span></text:p></table:table-cell></table:table-row></table:table></draw:text-box></draw:frame><draw:frame draw:style-name="fr33" svg:x="1.079cm" svg:y="16.122cm" svg:width="12.682cm" svg:height="0.882cm" text:anchor-type="paragraph"><draw:text-box><text:p text:style-name="P103"><text:span text:style-name="CharStyle53">Source: M, Clauert, </text:span><text:span text:style-name="CharStyle54">Universities of the Future, Industry 4.0 implications for Higher Education Institutions</text:span><text:span text:style-name="CharStyle53">,<text:line-break/>www , uniuersitiesofthefuture , </text:span><text:span text:style-name="T46">eu </text:span><text:span text:style-name="CharStyle53">(access: 27 October 2oi9) ,</text:span></text:p></draw:text-box></draw:frame><draw:frame draw:style-name="fr34" svg:x="1.072cm" svg:y="18.371cm" svg:width="12.725cm" svg:height="0.780cm" text:anchor-type="paragraph"><draw:text-box><text:p text:style-name="P100"><text:span text:style-name="T12">14</text:span><text:span text:style-name="CharStyle29"><text:s text:c="1"/>S. </text:span><text:span text:style-name="T33">Grabowska, </text:span><text:span text:style-name="CharStyle44">E-learning </text:span><text:span text:style-name="T34">jako pożądana </text:span><text:span text:style-name="CharStyle44">forma </text:span><text:span text:style-name="T34">kształcenia w dobie </text:span><text:span text:style-name="CharStyle44">Industry </text:span><text:span text:style-name="T34">4.0,</text:span><text:span text:style-name="T33"><text:s text:c="1"/>“Zeszyty Naukowe<text:line-break/>Politechniki Śląskiej” 2018, 118, </text:span><text:span text:style-name="CharStyle29">pp. </text:span><text:span text:style-name="T33">171-180.</text:span></text:p></draw:text-box></draw:frame><draw:frame draw:style-name="fr35" svg:x="1.072cm" svg:y="19.158cm" svg:width="12.725cm" svg:height="0.737cm" text:anchor-type="paragraph"><draw:text-box><text:p text:style-name="P70"><text:span text:style-name="T32">15</text:span><text:span text:style-name="T33"><text:s text:c="1"/></text:span><text:span text:style-name="T39">A. </text:span><text:span text:style-name="T33">A. Shahroom, N. Hussin, </text:span><text:span text:style-name="CharStyle44">Industrial Revolution </text:span><text:span text:style-name="T34">4.0 </text:span><text:span text:style-name="CharStyle44">and Education,</text:span><text:span text:style-name="CharStyle29"><text:s text:c="1"/>“International Journal of Academic<text:line-break/>Research and Social Sciences” 2018, 8 (9), pp. 314-319.</text:span></text:p></draw:text-box></draw:frame><draw:frame draw:style-name="fr36" svg:x="1.072cm" svg:y="19.904cm" svg:width="12.725cm" svg:height="0.778cm" text:anchor-type="paragraph"><draw:text-box><text:p text:style-name="P129"><text:span text:style-name="T29">16</text:span><text:span text:style-name="CharStyle42"><text:s text:c="1"/>M. Clavert, </text:span><text:span text:style-name="CharStyle43">Foreword: Universities of the Future. Industry 4.0 Implications for Higher Education Institu-<text:line-break/>tions,</text:span><text:span text:style-name="CharStyle42"><text:s text:c="1"/></text:span><text:a xlink:href="http://www.universitiesofthefuture.eu"><text:span text:style-name="CharStyle42">www.universitiesofthefuture.eu</text:span></text:a><text:span text:style-name="CharStyle42"><text:s text:c="1"/>(access: 21 October 2019).</text:span></text:p></draw:text-box></draw:frame></text:p>
      </text:section>
      <text:section text:style-name="Sect6" text:name="Section6">
        <text:p text:style-name="P151"><draw:frame draw:style-name="fr37" svg:x="0.898cm" svg:y="0.347cm" fo:min-width="7.468cm" fo:min-height="0.363cm" text:anchor-type="paragraph"><draw:text-box><text:p text:style-name="P31"><text:span text:style-name="CharStyle32">Challenges Posed for Universities by the Industry 4.0 Environment</text:span></text:p></draw:text-box></draw:frame><draw:frame draw:style-name="fr38" svg:x="13.023cm" svg:y="0.323cm" fo:min-width="0.526cm" fo:min-height="0.372cm" text:anchor-type="paragraph"><draw:text-box><text:p text:style-name="P35"><text:span text:style-name="CharStyle32">147</text:span></text:p></draw:text-box></draw:frame><draw:frame draw:style-name="fr39" svg:x="0.898cm" svg:y="1.071cm" svg:width="13.047cm" svg:height="15.815cm" text:anchor-type="paragraph"><draw:text-box><text:p text:style-name="P33"><text:span text:style-name="CharStyle38">As the project results have clearly shown, technological literacy, understood as a flu-<text:line-break/>ency in technology usage and data management are needed for value creation. An<text:line-break/>understanding of cybersecurity is essential to quality control. The range of changes<text:line-break/>expected globally is so wide that it requires focusing on long-term decision-making<text:line-break/>processes, with proper regard for the ethical and legal issues.</text:span></text:p><text:p text:style-name="P30"><text:span text:style-name="CharStyle38">One of many concluding words of the report draws a slightly blurred and unclear<text:line-break/>view of the near future of the world, where:</text:span></text:p><text:p text:style-name="P90"><text:span text:style-name="CharStyle16">A broader understanding of the society, combined with business thinking and technology<text:line-break/>literacy, enables the creation of novel business models. For creating successful technological<text:line-break/>solutions having empathy for the user is a key element. In order to engage people, align stra-<text:line-break/>tegic objectives and obtain new resources for technological investments, leadership, commu-<text:line-break/>nication and interpersonal skills are needed. However, these efforts should involve evalua-<text:line-break/>tion of the ethical implications concerning the development and use of new technologies.</text:span><text:span text:style-name="T28">17</text:span></text:p><text:h text:outline-level="2" text:style-name="P91"><text:bookmark-start text:name="bookmark7"/><text:span text:style-name="CharStyle35">Conclusion</text:span><text:bookmark-end text:name="bookmark7"/></text:h><text:p text:style-name="P92"><text:span text:style-name="CharStyle38">Higher education institutions are obliged not only to follow social and economic<text:line-break/>changes. They have to predict the shape of the labor market as well as the jobs that<text:line-break/>will exist in the future. This is highly bound to the way in which universities will teach<text:line-break/>their students. This responsibility forces university staff to persistently improve their<text:line-break/>curricula and to pursue further research to predict the changes that might influence<text:line-break/>our lives in the future.</text:span></text:p><text:p text:style-name="P34"><text:span text:style-name="CharStyle38">Those changes are inspired by the tremendous changes in technology called Indus-<text:line-break/>try 4.0. The common use of robots, the Internet of Things, communication between<text:line-break/>machines without human agency—those are the main challenges that stand before us<text:line-break/>and which will reshape our future completely, but also the future of higher education<text:line-break/>institutions—even to a higher degree.</text:span></text:p><text:p text:style-name="P32"><text:span text:style-name="CharStyle38">Universities should actively put research efforts on change and improvement of<text:line-break/>teaching methods. They should follow the massive popularity of mobile phones, social<text:line-break/>media, visual communication, movies and other modern technologies. They should<text:line-break/>actively respond to the challenges of the modern world.</text:span></text:p></draw:text-box></draw:frame><draw:frame draw:style-name="fr40" svg:x="0.915cm" svg:y="20.304cm" fo:min-width="1.473cm" fo:min-height="0.355cm" text:anchor-type="paragraph"><draw:text-box><text:p text:style-name="P61"><text:span text:style-name="T12">17</text:span><text:span text:style-name="CharStyle29"><text:s text:c="1"/>Ibidem.</text:span></text:p></draw:text-box></draw:frame></text:p>
      </text:section>
      <text:section text:style-name="Sect7" text:name="Section7">
        <text:p text:style-name="P152"><draw:frame draw:style-name="fr41" svg:x="1.088cm" svg:y="0.323cm" fo:min-width="0.533cm" fo:min-height="0.381cm" text:anchor-type="paragraph"><draw:text-box><text:p text:style-name="P24"><text:span text:style-name="T14">148</text:span></text:p></draw:text-box></draw:frame><draw:frame draw:style-name="fr42" svg:x="10.927cm" svg:y="0.298cm" fo:min-width="2.803cm" fo:min-height="0.363cm" text:anchor-type="paragraph"><draw:text-box><text:p text:style-name="P131"><text:span text:style-name="T15">Prof. </text:span><text:span text:style-name="T14">Marcin </text:span><text:span text:style-name="T15">Geryk, </text:span><text:span text:style-name="CharStyle32">Ph.D.</text:span></text:p></draw:text-box></draw:frame><draw:frame draw:style-name="fr43" svg:x="1.079cm" svg:y="1.575cm" svg:width="12.682cm" svg:height="16.690cm" text:anchor-type="paragraph"><draw:text-box><text:h text:outline-level="2" text:style-name="P133"><text:bookmark-start text:name="bookmark8"/><text:span text:style-name="CharStyle35">Bibliography</text:span><text:bookmark-end text:name="bookmark8"/></text:h><text:p text:style-name="P115"><text:span text:style-name="CharStyle55">Almeida </text:span><text:span text:style-name="T48">F., </text:span><text:span text:style-name="CharStyle19">The Role of Serious Games, Gamification and Industry 4.0 Tools in the Education 4.0 Pa-<text:line-break/>radigm,</text:span><text:span text:style-name="CharStyle55"><text:s text:c="1"/>“Contemporary Education Technology” 2019, 10 (2).</text:span></text:p><text:p text:style-name="P135"><text:span text:style-name="CharStyle55">Clavert </text:span><text:span text:style-name="T49">M., </text:span><text:span text:style-name="CharStyle19">Foreword: Universities of the Future. Industry 4.0 Implications for Higher Education In-<text:line-break/>stitutions,</text:span><text:span text:style-name="CharStyle55"><text:s text:c="1"/></text:span><text:a xlink:href="http://www.universitiesofthefuture.eu"><text:span text:style-name="CharStyle55">www.universitiesofthefuture.eu</text:span></text:a><text:span text:style-name="CharStyle55"><text:s text:c="1"/>(access: 21 October 2019).</text:span></text:p><text:p text:style-name="P25"><text:span text:style-name="T50">Eberhard </text:span><text:span text:style-name="T51">B., </text:span><text:span text:style-name="CharStyle16">Podio </text:span><text:span text:style-name="T51">M., </text:span><text:span text:style-name="T52">Pérez </text:span><text:span text:style-name="CharStyle16">Alonso </text:span><text:span text:style-name="T50">A., </text:span><text:span text:style-name="CharStyle16">Radovica </text:span><text:span text:style-name="T50">E., </text:span><text:span text:style-name="CharStyle16">Avotina </text:span><text:span text:style-name="T50">L., </text:span><text:span text:style-name="CharStyle16">Peiseniece </text:span><text:span text:style-name="T50">L., </text:span><text:span text:style-name="T53">Caamańo </text:span><text:span text:style-name="CharStyle16">Sandon </text:span><text:span text:style-name="T51">M.,<text:line-break/></text:span><text:span text:style-name="CharStyle16">Gonzalez Lozano </text:span><text:span text:style-name="T51">A., Solé-Pla J., </text:span><text:span text:style-name="CharStyle56">Smart Work: The Transformation of the Labour Market Due to<text:line-break/>the Fourth Industrial Revolution (I4.0),</text:span><text:span text:style-name="CharStyle16"><text:s text:c="1"/>“International Journal of Business and Economic Scien-<text:line-break/>ces Applied Research” 2017, 10.</text:span></text:p><text:p text:style-name="P20"><text:span text:style-name="T53">Grabowska </text:span><text:span text:style-name="CharStyle16">S., </text:span><text:span text:style-name="CharStyle56">E-learning </text:span><text:span text:style-name="T55">jako pożądana </text:span><text:span text:style-name="CharStyle56">forma </text:span><text:span text:style-name="T55">kształcenia w dobie </text:span><text:span text:style-name="CharStyle56">industry </text:span><text:span text:style-name="T55">4.0,</text:span><text:span text:style-name="T53"><text:s text:c="1"/>“Zeszyty Nauko-<text:line-break/>we Politechniki Śląskiej” 2018, 118.</text:span></text:p><text:p text:style-name="P22"><text:span text:style-name="T53">Grabowska </text:span><text:span text:style-name="T51">S., </text:span><text:span text:style-name="T55">Innowacyjność w porządku prawnym Unii Europejskiej</text:span><text:span text:style-name="T53"><text:s text:c="1"/></text:span><text:span text:style-name="CharStyle16">[in:] </text:span><text:span text:style-name="T55">Innowacyjność polskiej<text:line-break/>gospodarki: wybrane aspekty,</text:span><text:span text:style-name="T53"><text:s text:c="1"/>ed. by K. Opolski, J. Górski, Wydział Nauk Ekonomicnych Uni-<text:line-break/>wersytetu Warszawskiego, Warszawa 2018.</text:span></text:p><text:p text:style-name="P46"><text:span text:style-name="T56">Hermann </text:span><text:span text:style-name="T49">M., </text:span><text:span text:style-name="T56">Pentek </text:span><text:span text:style-name="T57">T., </text:span><text:span text:style-name="T56">Otto B., </text:span><text:span text:style-name="T58">Design </text:span><text:span text:style-name="CharStyle19">Principles </text:span><text:span text:style-name="T58">for Industrie 4.0 </text:span><text:span text:style-name="CharStyle19">Scenarios: A Literature Review,<text:line-break/></text:span><text:span text:style-name="CharStyle55">Working </text:span><text:span text:style-name="T56">Paper </text:span><text:span text:style-name="CharStyle55">No. </text:span><text:span text:style-name="T56">1, Dortmund 2015.</text:span></text:p><text:p text:style-name="P19"><text:span text:style-name="T48">Kagermann G., Lukas W., Wahlster W., </text:span><text:span text:style-name="T59">Industrie 4.0: Mit dem Internet der Dinge auf dem Weg zur<text:line-break/>4. industriellen Revolution,</text:span><text:span text:style-name="T48"><text:s text:c="1"/>“VDI nachrichten” 2011.</text:span></text:p><text:p text:style-name="P137"><text:span text:style-name="T56">Krzanowski </text:span><text:span text:style-name="T48">R., Trombik K., </text:span><text:span text:style-name="T58">Czwarta rewolucja przemysłowa </text:span><text:span text:style-name="T59">- </text:span><text:span text:style-name="T58">dobrodziejstwem czy przekleństwem?<text:line-break/>Wokół myśli Martina Forda,</text:span><text:span text:style-name="T56"><text:s text:c="1"/>“Studia Metodologiczne” 2018, 38.</text:span></text:p><text:p text:style-name="P139"><text:span text:style-name="T55">Przemysł 4.0 czyli wyzwania współczesnej produkcji. Raport PwC,</text:span><text:span text:style-name="T53"><text:s text:c="1"/>2017, </text:span><text:a xlink:href="https://www.pwc.pl/pl/pdf/"><text:span text:style-name="CharStyle16">https://www.pwc.pl/pl/pdf/</text:span></text:a><text:span text:style-name="CharStyle16"><text:line-break/>przemysl-4-0-raport.pdf (access: </text:span><text:span text:style-name="T53">21 </text:span><text:span text:style-name="CharStyle16">October </text:span><text:span text:style-name="T53">2019).</text:span></text:p><text:p text:style-name="P18"><text:span text:style-name="CharStyle19">Recommendations for Implementing the Strategic Initiative G. Industrie 4.0: Final Report of the In-<text:line-break/>dustrie 4.0 Working Group,</text:span><text:span text:style-name="CharStyle55"><text:s text:c="1"/>ed. by </text:span><text:span text:style-name="T48">G. Kagermann, </text:span><text:span text:style-name="CharStyle55">W. Wahlster, J. Helbig, Acatech, Frankfurt<text:line-break/>am Main 2013.</text:span></text:p><text:p text:style-name="P96"><text:span text:style-name="CharStyle55">Schwab </text:span><text:span text:style-name="T49">K., </text:span><text:span text:style-name="CharStyle19">The Fourth Industrial Revolution. What It Means and How to Respond,</text:span><text:span text:style-name="CharStyle55"><text:s text:c="1"/>“Foreign Af-<text:line-break/>fairs” 12 December 2015.</text:span></text:p><text:p text:style-name="P141"><text:span text:style-name="CharStyle16">Shahroom </text:span><text:span text:style-name="T50">A., </text:span><text:span text:style-name="CharStyle16">Hussin N., </text:span><text:span text:style-name="CharStyle56">Industrial Revolution 4.0 and Education,</text:span><text:span text:style-name="CharStyle16"><text:s text:c="1"/>“International Journal of Aca-<text:line-break/>demic Research and Social Sciences” 2018, 8 (9).</text:span></text:p><text:p text:style-name="P68"><text:span text:style-name="CharStyle56">The Fourth Industrial Revolution: What It Means, How to Respond,</text:span><text:span text:style-name="CharStyle16"><text:s text:c="1"/>2016, </text:span><text:a xlink:href="https://www.weforum.org/"><text:span text:style-name="CharStyle16">https://www.weforum.org/</text:span></text:a><text:span text:style-name="CharStyle16"><text:line-break/>agenda/2016/01/the-fourth-industrial-revolution-what-it-means-and-how-to-respond (access:<text:line-break/>27 October 2019).</text:span></text:p><text:p text:style-name="P71"><text:span text:style-name="CharStyle16">Wilson </text:span><text:span text:style-name="T50">M., Okraku-Yirenkyi Y., </text:span><text:span text:style-name="CharStyle56">Impact of the Robotics Inspired Science Education (RiSE) Program<text:line-break/>on Education in Ghana,</text:span><text:span text:style-name="CharStyle16"><text:s text:c="1"/>“Journal of Engineering and Economic Development” 2019, 5 (2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Arial Narrow" svg:font-family="'Arial Narrow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alibri" style:font-name-asian="Calibri" style:font-name-complex="Calibri" fo:letter-spacing="0.018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6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font-name="Times New Roman" style:font-name-asian="Times New Roman" style:font-name-complex="Times New Roman" style:text-scale="100.%" fo:letter-spacing="0.03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26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1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6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Arial Narrow" style:font-name-asian="Arial Narrow" style:font-name-complex="Arial Narrow" style:text-scale="100.%" fo:letter-spacing="0.014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6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32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45" style:display-name="CharStyle45" style:parent-style-name="CharStyle28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32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14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37">
      <style:text-properties fo:language="en" style:language-asian="en" style:language-complex="en" fo:country="US" style:country-asian="US" style:country-complex="US" fo:font-size="7.5pt" style:font-size-asian="7.5pt" style:font-size-complex="7.5pt" style:font-name="Sylfaen" style:font-name-asian="Sylfaen" style:font-name-complex="Sylfaen" style:text-scale="100.%" fo:letter-spacing="0.000cm" fo:color="#000000" style:text-position="0.%"/>
    </style:style>
    <style:style style:family="text" style:name="CharStyle50" style:display-name="CharStyle50" style:parent-style-name="CharStyle3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1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26cm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1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56" style:display-name="CharStyle5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693cm" fo:line-height="0.9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alibri" style:font-name-asian="Calibri" style:font-name-complex="Calibri" fo:letter-spacing="0.018cm"/>
    </style:style>
    <style:style style:family="paragraph" style:name="Nagłówek #2">
      <style:paragraph-properties fo:background-color="#FFFFFF" fo:margin-top="1.69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6cm"/>
    </style:style>
    <style:style style:family="paragraph" style:name="Tekst treści (2)">
      <style:paragraph-properties fo:background-color="#FFFFFF" fo:margin-top="0.212cm" fo:margin-bottom="1.164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26cm"/>
    </style:style>
    <style:style style:family="paragraph" style:name="Tekst treści (3)">
      <style:paragraph-properties fo:background-color="#FFFFFF" fo:margin-top="1.164cm" fo:line-height="0.474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bottom="0.423cm" fo:line-height="0.474cm" fo:text-indent="-0.494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paragraph" style:name="Tekst treści (5)">
      <style:paragraph-properties fo:background-color="#FFFFFF" fo:margin-top="0.42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14cm"/>
    </style:style>
    <style:style style:family="paragraph" style:name="Tekst treści (6)">
      <style:paragraph-properties fo:background-color="#FFFFFF" fo:margin-top="0.212cm" fo:margin-bottom="0.423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6cm"/>
    </style:style>
    <style:style style:family="paragraph" style:name="Stopka">
      <style:paragraph-properties fo:background-color="#FFFFFF" fo:line-height="0.364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paragraph" style:name="Nagłówek #3">
      <style:paragraph-properties fo:background-color="#FFFFFF" fo:margin-bottom="0.635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6cm"/>
    </style:style>
    <style:style style:family="paragraph" style:name="Tekst treści">
      <style:paragraph-properties fo:background-color="#FFFFFF" fo:margin-top="0.635cm" fo:margin-bottom="0.847cm" fo:line-height="0.474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Stopka (2)">
      <style:paragraph-properties fo:background-color="#FFFFFF" fo:line-height="0.364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14cm"/>
    </style:style>
    <style:style style:family="paragraph" style:name="Tekst treści (7)">
      <style:paragraph-properties fo:background-color="#FFFFFF" fo:margin-top="0.212cm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4"/>
      </style:footer>
      <style:header>
        <text:p text:style-name="P144"/>
      </style:header>
    </style:master-page>
    <style:master-page style:name="PageStyle1" style:page-layout-name="Mpm1">
      <style:footer>
        <text:p text:style-name="P144"/>
      </style:footer>
      <style:header>
        <text:p text:style-name="P144"/>
      </style:header>
    </style:master-page>
    <style:master-page style:name="PageStyle2" style:page-layout-name="Mpm2">
      <style:footer>
        <text:p text:style-name="P144"/>
      </style:footer>
      <style:header>
        <text:p text:style-name="P144"/>
      </style:header>
    </style:master-page>
    <style:master-page style:name="PageStyle3" style:page-layout-name="Mpm3">
      <style:footer>
        <text:p text:style-name="P144"/>
      </style:footer>
      <style:header>
        <text:p text:style-name="P144"/>
      </style:header>
    </style:master-page>
    <style:master-page style:name="PageStyle4" style:page-layout-name="Mpm4">
      <style:footer>
        <text:p text:style-name="P144"/>
      </style:footer>
      <style:header>
        <text:p text:style-name="P144"/>
      </style:header>
    </style:master-page>
    <style:master-page style:name="PageStyle5" style:page-layout-name="Mpm5">
      <style:footer>
        <text:p text:style-name="P144"/>
      </style:footer>
      <style:header>
        <text:p text:style-name="P144"/>
      </style:header>
    </style:master-page>
    <style:master-page style:name="PageStyle6" style:page-layout-name="Mpm6">
      <style:footer>
        <text:p text:style-name="P144"/>
      </style:footer>
      <style:header>
        <text:p text:style-name="P144"/>
      </style:header>
    </style:master-page>
    <style:master-page style:name="PageStyle7" style:page-layout-name="Mpm7">
      <style:footer>
        <text:p text:style-name="P144"/>
      </style:footer>
      <style:header>
        <text:p text:style-name="P1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allenges Posed for Universities by the Industry 4.0 Environment</dc:title>
    <dc:subject>nauki społeczne, przemysł, szkolnictwo wyższe</dc:subject>
    <meta:initial-creator>Marcin Geryk</meta:initial-creator>
    <meta:keyword>Industry 4.0, education, skills in industry 4.0, educational industry, future labor market requirements</meta:keyword>
  </office:meta>
</office:document-meta>
</file>