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7">
      <style:text-properties fo:color="#000000"/>
    </style:style>
    <style:style style:family="text" style:name="T4" style:display-name="T4" style:parent-style-name="CharStyle3">
      <style:text-properties style:text-position="25%" fo:color="#000000"/>
    </style:style>
    <style:style style:family="text" style:name="T5" style:display-name="T5" style:parent-style-name="CharStyle9">
      <style:text-properties style:text-position="25%" fo:color="#000000"/>
    </style:style>
    <style:style style:family="text" style:name="T6" style:display-name="T6" style:parent-style-name="CharStyle9">
      <style:text-properties fo:color="#000000"/>
    </style:style>
    <style:style style:family="text" style:name="T7" style:display-name="T7" style:parent-style-name="CharStyle10">
      <style:text-properties fo:color="#000000"/>
    </style:style>
    <style:style style:family="text" style:name="T8" style:display-name="T8" style:parent-style-name="CharStyle9">
      <style:text-properties fo:language="ru" style:language-asian="ru" style:language-complex="ru" fo:country="RU" style:country-asian="RU" style:country-complex="RU" fo:color="#000000"/>
    </style:style>
    <style:style style:family="text" style:name="T9" style:display-name="T9" style:parent-style-name="CharStyle9">
      <style:text-properties fo:language="ru" style:language-asian="ru" style:language-complex="ru" fo:country="RU" style:country-asian="RU" style:country-complex="RU" style:text-position="25%" fo:color="#000000"/>
    </style:style>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text" style:name="T14" style:display-name="T14" style:parent-style-name="CharStyle4">
      <style:text-properties fo:language="ru" style:language-asian="ru" style:language-complex="ru" fo:country="RU" style:country-asian="RU" style:country-complex="RU" fo:color="#000000"/>
    </style:style>
    <style:style style:family="text" style:name="T15" style:display-name="T15" style:parent-style-name="CharStyle3">
      <style:text-properties fo:language="ru" style:language-asian="ru" style:language-complex="ru" fo:country="RU" style:country-asian="RU" style:country-complex="RU" fo:color="#000000"/>
    </style:style>
    <style:style style:family="text" style:name="T16" style:display-name="T16" style:parent-style-name="CharStyle10">
      <style:text-properties fo:language="pl" style:language-asian="pl" style:language-complex="pl" fo:country="PL" style:country-asian="PL" style:country-complex="PL" fo:color="#000000"/>
    </style:style>
    <style:style style:family="text" style:name="T18" style:display-name="T18" style:parent-style-name="CharStyle16">
      <style:text-properties fo:color="#000000"/>
    </style:style>
    <style:style style:family="text" style:name="T19" style:display-name="T19" style:parent-style-name="CharStyle4">
      <style:text-properties style:text-position="25%" fo:color="#000000"/>
    </style:style>
    <style:style style:family="text" style:name="T20" style:display-name="T20" style:parent-style-name="CharStyle9">
      <style:text-properties fo:language="en" style:language-asian="en" style:language-complex="en" fo:country="US" style:country-asian="US" style:country-complex="US" fo:color="#000000"/>
    </style:style>
    <style:style style:family="text" style:name="T21" style:display-name="T21" style:parent-style-name="CharStyle20">
      <style:text-properties fo:color="#000000"/>
    </style:style>
    <style:style style:family="text" style:name="T24" style:display-name="T24" style:parent-style-name="CharStyle16">
      <style:text-properties fo:language="ru" style:language-asian="ru" style:language-complex="ru" fo:country="RU" style:country-asian="RU" style:country-complex="RU" fo:color="#000000"/>
    </style:style>
    <style:style style:family="text" style:name="T25" style:display-name="T25" style:parent-style-name="CharStyle17">
      <style:text-properties fo:language="ru" style:language-asian="ru" style:language-complex="ru" fo:country="RU" style:country-asian="RU" style:country-complex="RU" fo:color="#000000"/>
    </style:style>
    <style:style style:family="text" style:name="T26" style:display-name="T26" style:parent-style-name="CharStyle6">
      <style:text-properties fo:color="#000000"/>
    </style:style>
    <style:style style:family="text" style:name="T27" style:display-name="T27" style:parent-style-name="CharStyle2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 style:display-name="P3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 style:display-name="P3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3" style:display-name="P3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5" style:display-name="P35" style:parent-style-name="Style8">
      <style:paragraph-properties fo:background-color="transparent" fo:margin-top="0.000cm" fo:margin-bottom="0.000cm" fo:margin-left="0.000cm" fo:margin-right="0.000cm" fo:text-indent="0.670cm" fo:text-align="justify" style:page-number="auto">
        <style:tab-stops>
          <style:tab-stop style:position="0.840cm" style:type="left"/>
        </style:tab-stops>
      </style:paragraph-properties>
      <style:text-properties/>
    </style:style>
    <style:style style:family="paragraph" style:name="P36" style:display-name="P36" style:parent-style-name="Style8">
      <style:paragraph-properties fo:background-color="transparent" fo:margin-top="0.000cm" fo:margin-bottom="0.000cm" fo:margin-left="0.000cm" fo:margin-right="0.000cm" fo:text-indent="0.670cm" fo:text-align="justify" style:page-number="auto">
        <style:tab-stops>
          <style:tab-stop style:position="0.804cm" style:type="left"/>
        </style:tab-stops>
      </style:paragraph-properties>
      <style:text-properties/>
    </style:style>
    <style:style style:family="paragraph" style:name="P38" style:display-name="P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4" style:display-name="P44"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45" style:display-name="P45"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47" style:display-name="P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5" style:display-name="P55" style:parent-style-name="Style8">
      <style:paragraph-properties fo:background-color="transparent" fo:margin-top="0.000cm" fo:margin-bottom="0.000cm" fo:line-height="92.%" fo:margin-left="0.000cm" fo:margin-right="0.000cm" fo:text-indent="0.706cm" fo:text-align="justify" style:page-number="auto"/>
      <style:text-properties/>
    </style:style>
    <style:style style:family="paragraph" style:name="P56" style:display-name="P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5" style:display-name="P65"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67" style:display-name="P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4" style:display-name="P74" style:parent-style-name="Style8">
      <style:paragraph-properties fo:background-color="transparent" fo:margin-top="0.000cm" fo:margin-bottom="0.000cm" fo:line-height="92.%" fo:margin-left="0.000cm" fo:margin-right="0.000cm" fo:text-indent="0.670cm" fo:text-align="justify" style:page-number="auto"/>
      <style:text-properties/>
    </style:style>
    <style:style style:family="paragraph" style:name="P75" style:display-name="P75" style:parent-style-name="Style8">
      <style:paragraph-properties fo:background-color="transparent" fo:margin-top="0.000cm" fo:margin-bottom="0.000cm" fo:line-height="92.%" fo:margin-left="0.000cm" fo:margin-right="0.000cm" fo:text-indent="0.670cm" fo:text-align="justify" style:page-number="auto"/>
      <style:text-properties/>
    </style:style>
    <style:style style:family="paragraph" style:name="P76" style:display-name="P7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 style:display-name="P7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0" style:display-name="P80" style:parent-style-name="Style2">
      <style:paragraph-properties fo:background-color="transparent" fo:margin-top="0.000cm" fo:margin-bottom="0.106cm" fo:line-height="100.%" fo:margin-left="0.000cm" fo:margin-right="0.000cm" fo:text-indent="0.670cm" fo:text-align="justify" style:page-number="auto"/>
      <style:text-properties/>
    </style:style>
    <style:style style:family="paragraph" style:name="P81" style:display-name="P81" style:parent-style-name="Style2">
      <style:paragraph-properties fo:background-color="transparent" fo:margin-top="0.000cm" fo:margin-bottom="0.106cm" fo:line-height="93.%" fo:margin-left="0.635cm" fo:margin-right="0.000cm" fo:text-indent="0.635cm" fo:text-align="justify" style:page-number="auto"/>
      <style:text-properties/>
    </style:style>
    <style:style style:family="paragraph" style:name="P82" style:display-name="P8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4" style:display-name="P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 style:display-name="P8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8" style:display-name="P8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9" style:display-name="P8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1" style:display-name="P9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2" style:display-name="P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 style:display-name="P9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6" style:display-name="P9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7" style:display-name="P97"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8" style:display-name="P98" style:parent-style-name="Style2">
      <style:paragraph-properties fo:background-color="transparent" fo:margin-top="0.000cm" fo:margin-bottom="0.000cm" fo:line-height="92.%" fo:margin-left="0.670cm" fo:margin-right="0.000cm" fo:text-indent="0.635cm" fo:text-align="justify" style:page-number="auto"/>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1" style:display-name="P10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3" style:display-name="P1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6" style:display-name="P10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7" style:display-name="P10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 style:display-name="P10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9" style:display-name="P1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2" style:display-name="P11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3" style:display-name="P113" style:parent-style-name="Style2">
      <style:paragraph-properties fo:background-color="transparent" fo:margin-top="0.000cm" fo:margin-bottom="0.106cm" fo:line-height="100.%" fo:margin-left="0.000cm" fo:margin-right="0.000cm" fo:text-indent="0.635cm" fo:text-align="justify" style:page-number="auto"/>
      <style:text-properties/>
    </style:style>
    <style:style style:family="paragraph" style:name="P114" style:display-name="P114" style:parent-style-name="Style2">
      <style:paragraph-properties fo:background-color="transparent" fo:margin-top="0.000cm" fo:margin-bottom="0.106cm" fo:line-height="96.%" fo:margin-left="0.600cm" fo:margin-right="0.000cm" fo:text-indent="0.035cm" fo:text-align="justify" style:page-number="auto"/>
      <style:text-properties/>
    </style:style>
    <style:style style:family="paragraph" style:name="P115" style:display-name="P11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6" style:display-name="P11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8" style:display-name="P118"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120" style:display-name="P1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 style:display-name="P123" style:parent-style-name="Style5">
      <style:paragraph-properties fo:background-color="transparent" fo:margin-top="0.000cm" fo:margin-bottom="0.000cm" fo:line-height="150.%" fo:margin-left="0.000cm" fo:margin-right="0.000cm" fo:text-indent="0.000cm" fo:text-align="center" style:page-number="auto"/>
      <style:text-properties/>
    </style:style>
    <style:style style:family="paragraph" style:name="P124" style:display-name="P124" style:parent-style-name="Style2">
      <style:paragraph-properties fo:background-color="transparent" fo:margin-top="0.000cm" fo:margin-bottom="0.000cm" fo:line-height="93.%" fo:margin-left="0.000cm" fo:margin-right="0.000cm" fo:text-indent="0.635cm" fo:text-align="justify" style:page-number="auto"/>
      <style:text-properties/>
    </style:style>
    <style:style style:family="paragraph" style:name="P125" style:display-name="P125" style:parent-style-name="Style2">
      <style:paragraph-properties fo:background-color="transparent" fo:margin-top="0.000cm" fo:margin-bottom="0.000cm" fo:line-height="93.%" fo:margin-left="0.000cm" fo:margin-right="0.000cm" fo:text-indent="0.635cm" fo:text-align="justify" style:page-number="auto"/>
      <style:text-properties/>
    </style:style>
    <style:style style:family="paragraph" style:name="P126" style:display-name="P126" style:parent-style-name="Style2">
      <style:paragraph-properties fo:background-color="transparent" fo:margin-top="0.000cm" fo:margin-bottom="0.000cm" fo:line-height="93.%" fo:margin-left="0.000cm" fo:margin-right="0.000cm" fo:text-indent="0.635cm" fo:text-align="justify" style:page-number="auto"/>
      <style:text-properties/>
    </style:style>
    <style:style style:family="paragraph" style:name="P127" style:display-name="P127" style:parent-style-name="Style2">
      <style:paragraph-properties fo:background-color="transparent" fo:margin-top="0.000cm" fo:margin-bottom="0.000cm" fo:line-height="93.%" fo:margin-left="0.000cm" fo:margin-right="0.000cm" fo:text-indent="0.635cm" fo:text-align="justify" style:page-number="auto"/>
      <style:text-properties/>
    </style:style>
    <style:style style:family="paragraph" style:name="P128" style:display-name="P128" style:parent-style-name="Style2">
      <style:paragraph-properties fo:background-color="transparent" fo:margin-top="0.000cm" fo:margin-bottom="0.000cm" fo:line-height="93.%" fo:margin-left="0.000cm" fo:margin-right="0.000cm" fo:text-indent="0.635cm" fo:text-align="justify" style:page-number="auto"/>
      <style:text-properties/>
    </style:style>
    <style:style style:family="paragraph" style:name="P129" style:display-name="P129" style:parent-style-name="Style2">
      <style:paragraph-properties fo:background-color="transparent" fo:margin-top="0.000cm" fo:margin-bottom="0.000cm" fo:line-height="93.%" fo:margin-left="0.000cm" fo:margin-right="0.000cm" fo:text-indent="0.635cm" fo:text-align="justify" style:page-number="auto"/>
      <style:text-properties/>
    </style:style>
    <style:style style:family="paragraph" style:name="P130" style:display-name="P130">
      <style:paragraph-properties style:page-number="auto"/>
      <style:text-properties fo:font-size="5.pt" style:font-size-asian="5.pt" style:font-size-complex="5.pt"/>
    </style:style>
    <style:style style:family="paragraph" style:name="P131" style:display-name="P131">
      <style:paragraph-properties style:page-number="auto"/>
      <style:text-properties fo:font-size="5.0000000000000003e-002pt" style:font-size-asian="5.0000000000000003e-002pt" style:font-size-complex="5.0000000000000003e-002pt"/>
    </style:style>
    <style:style style:family="paragraph" style:name="P133" style:display-name="P133" style:master-page-name="PageStyle0">
      <style:paragraph-properties fo:line-height="0.002cm" style:page-number="auto"/>
      <style:text-properties/>
    </style:style>
    <style:style style:family="paragraph" style:name="P134" style:display-name="P134" style:master-page-name="PageStyle1">
      <style:paragraph-properties fo:line-height="0.002cm" style:page-number="auto"/>
      <style:text-properties/>
    </style:style>
    <style:style style:family="paragraph" style:name="P135" style:display-name="P135" style:master-page-name="PageStyle2">
      <style:paragraph-properties fo:line-height="0.002cm" style:page-number="auto"/>
      <style:text-properties/>
    </style:style>
    <style:style style:family="paragraph" style:name="P136" style:display-name="P136" style:master-page-name="PageStyle3">
      <style:paragraph-properties fo:line-height="0.002cm" style:page-number="auto"/>
      <style:text-properties/>
    </style:style>
    <style:style style:family="paragraph" style:name="P137" style:display-name="P137" style:master-page-name="PageStyle4">
      <style:paragraph-properties fo:line-height="0.002cm" style:page-number="auto"/>
      <style:text-properties/>
    </style:style>
    <style:style style:family="paragraph" style:name="P138" style:display-name="P138" style:master-page-name="PageStyle5">
      <style:paragraph-properties fo:line-height="0.002cm" style:page-number="auto"/>
      <style:text-properties/>
    </style:style>
    <style:style style:family="paragraph" style:name="P139" style:display-name="P139" style:master-page-name="PageStyle6">
      <style:paragraph-properties fo:line-height="0.002cm" style:page-number="auto"/>
      <style:text-properties/>
    </style:style>
    <style:style style:family="paragraph" style:name="P140" style:display-name="P140" style:master-page-name="PageStyle7">
      <style:paragraph-properties fo:line-height="0.002cm" style:page-number="auto"/>
      <style:text-properties/>
    </style:style>
    <style:style style:family="paragraph" style:name="P141" style:display-name="P141" style:master-page-name="PageStyle8">
      <style:paragraph-properties fo:line-height="0.002cm" style:page-number="auto"/>
      <style:text-properties/>
    </style:style>
    <style:style style:family="paragraph" style:name="P142" style:display-name="P142" style:master-page-name="PageStyle9">
      <style:paragraph-properties fo:line-height="0.002cm" style:page-number="auto"/>
      <style:text-properties/>
    </style:style>
    <style:style style:family="paragraph" style:name="P143" style:display-name="P143" style:master-page-name="PageStyle10">
      <style:paragraph-properties fo:line-height="0.002cm" style:page-number="auto"/>
      <style:text-properties/>
    </style:style>
    <style:style style:family="paragraph" style:name="P144" style:display-name="P144"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33"><draw:line text:anchor-type="paragraph" draw:style-name="gr1" svg:x1="0.958cm" svg:y1="18.561cm" svg:x2="3.930cm" svg:y2="18.561cm"><text:p/></draw:line></text:p>
        <text:p text:style-name="P2"><draw:frame draw:style-name="fr1" svg:x="0.873cm" svg:y="3.524cm" svg:width="13.072cm" svg:height="0.991cm" text:anchor-type="paragraph"><draw:text-box><text:p text:style-name="P29"><text:span text:style-name="CharStyle4">Urszula Cierniak</text:span></text:p><text:p text:style-name="P30"><text:span text:style-name="CharStyle3">Częstochowa</text:span></text:p></draw:text-box></draw:frame><draw:frame draw:style-name="fr2" svg:x="0.873cm" svg:y="5.429cm" text:anchor-type="paragraph"><draw:text-box fo:min-width="13.072cm" fo:min-height="0.601cm"><text:h text:outline-level="1" text:style-name="P31"><text:bookmark-start text:name="bookmark0"/><text:bookmark-start text:name="bookmark1"/><text:span text:style-name="CharStyle7">„PAŃSTWO PRAWDY” W KONCEPCJI N.N. ALEKSIEJEWA</text:span><text:bookmark-end text:name="bookmark0"/><text:bookmark-end text:name="bookmark1"/></text:h></draw:text-box></draw:frame><draw:frame draw:style-name="fr3" svg:x="0.873cm" svg:y="6.944cm" svg:width="13.072cm" svg:height="11.312cm" text:anchor-type="paragraph"><draw:text-box><text:p text:style-name="P32"><text:span text:style-name="CharStyle3">Losy i twórczość Nikołaja Nikołajewicza Aleksiejewa stanowią obraz pore- wolucyjnych dylematów rosyjskiej inteligencji, próbującej odczytać sens prze­wrotu, jaki dokonał się w Rosji w 1917 roku i podpowiedzieć rozwiązania, które mogą przyczynić się do uzdrowienia naruszonych przez rewolucję struk­tur społecznych, religijnych oraz ekonomicznych.</text:span></text:p><text:p text:style-name="P33"><text:span text:style-name="CharStyle3">Poszukiwania intelektualne skierowały Aleksiejewa ku popularnemu w krę­gach emigracji rosyjskiej ruchowi euroazjanistów. Euroazjaniści byli surowymi krytykami wszystkich, którzy, ich zdaniem, nie umieli w porewolucyjnej Ro­sji stworzyć ideologii odpowiadającej potrzebom tego kraju i naturze jego mieszkańców. W opinii euroazjanistów komuniści, nie będąc w stanie zro­zumieć specyfiki Rosji - Eurazji, zaproponowali Rosjanom ideologię będącą jedynie zbiorem szkodliwych i abstrakcyjnych frazesów. Teoretycy ruchu byli zgodni co do tego, iż ideologia komunistów powinna zostać wyparta przez ideologię nową, pochodzącą od partii, która byłaby zdolna zająć miejsce partii komunistycznej</text:span><text:span text:style-name="T4">1</text:span><text:span text:style-name="CharStyle3">. Właśnie dlatego jednym z podstawowych problemów „euro- azjańskich” stało się uzdrowienie państwa i władzy w Rosji Radzieckiej oraz wskazanie metod, które mogą stymulować proces odradzania się chorego na bolszewizm kraju.</text:span></text:p><text:p text:style-name="P34"><text:span text:style-name="CharStyle3">Jakkolwiek euroazjaniści nie wykluczali oparcia nowego ustroju Rosji na formach wypracowanych przez „system sowiecki”, to nie akceptowali jednak, przynajmniej do połowy lat dwudziestych, kompromisu z władzą komuni­styczną</text:span><text:span text:style-name="T4">2</text:span><text:span text:style-name="CharStyle3">. Nowa ideologia, o której mówili euroazjaniści, miała znaleźć trwałą podbudowę w prawosławiu. Euroazjaniści twierdzili, iż idealne państwo, które przyjdzie na zmianę państwu komunistycznemu, musi sięgnąć do doświadczeń prawosławia przede wszystkim po to, by oprzeć swój ustrój na fundamencie</text:span></text:p></draw:text-box></draw:frame><draw:frame draw:style-name="fr4" svg:x="0.873cm" svg:y="18.688cm" svg:width="13.072cm" svg:height="0.339cm" text:anchor-type="paragraph"><draw:text-box><text:p text:style-name="P35"><text:span text:style-name="T5">1</text:span><text:span text:style-name="CharStyle9"><text:tab/>Por. </text:span><text:span text:style-name="CharStyle10">Евразийство (опыт систематического изложения),</text:span><text:span text:style-name="T8"><text:s text:c="1"/>Париж 1926, </text:span><text:span text:style-name="CharStyle9">s. </text:span><text:span text:style-name="T8">52.</text:span></text:p></draw:text-box></draw:frame><draw:frame draw:style-name="fr5" svg:x="0.873cm" svg:y="19.052cm" svg:width="13.072cm" svg:height="1.050cm" text:anchor-type="paragraph"><draw:text-box><text:p text:style-name="P36"><text:span text:style-name="T9">2</text:span><text:span text:style-name="T8"><text:tab/></text:span><text:span text:style-name="CharStyle9">Ostre oskarżenia kierowali euroazjaniści zwłaszcza przeciwko tzw. „smienowiechowcom”, nazywając ich oportunistami, „bardami komunizmu”, „niewolnikami i zabawkami procesu histo­rycznego”, ibidem, s. 3-9, 18-25.</text:span></text:p></draw:text-box></draw:frame></text:p>
      </text:section>
      <text:section text:style-name="Sect1" text:name="Section1">
        <text:p text:style-name="P134"><draw:line text:anchor-type="paragraph" draw:style-name="gr2" svg:x1="0.928cm" svg:y1="0.561cm" svg:x2="13.848cm" svg:y2="0.561cm"><text:p/></draw:line><draw:line text:anchor-type="paragraph" draw:style-name="gr2" svg:x1="0.954cm" svg:y1="18.332cm" svg:x2="3.933cm" svg:y2="18.332cm"><text:p/></draw:line></text:p>
        <text:p text:style-name="P5"><draw:frame draw:style-name="fr6" svg:x="0.928cm" svg:y="-0.023cm" text:anchor-type="paragraph"><draw:text-box fo:min-width="0.653cm" fo:min-height="0.517cm"><text:p text:style-name="P38"><text:span text:style-name="CharStyle17">186</text:span></text:p></draw:text-box></draw:frame><draw:frame draw:style-name="fr8" svg:x="6.558cm" svg:y="0.002cm" text:anchor-type="paragraph"><draw:text-box fo:min-width="2.616cm" fo:min-height="0.474cm"><text:p text:style-name="P39"><text:span text:style-name="CharStyle18">Urszula Cierniak</text:span></text:p></draw:text-box></draw:frame><draw:frame draw:style-name="fr9" svg:x="0.843cm" svg:y="1.011cm" svg:width="13.132cm" svg:height="17.154cm" text:anchor-type="paragraph"><draw:text-box><text:p text:style-name="P40"><text:span text:style-name="CharStyle3">nieprzemijających wartości, nie na podstawie materii, lecz ducha, nie racjo­nalizmu, lecz mistycyzmu.</text:span></text:p><text:p text:style-name="P41"><text:span text:style-name="CharStyle3">Nikołaj Aleksiejew nie należał do „ojców założycieli” ugrupowania. W gro­nie ich zaistniał dopiero w połowie lat dwudziestych i to właśnie w momencie, gdy ruch ten zaczął przeżywać ostry kryzys wewnętrzny. Wespół z N. Trubiec- kim i W. Iljiem, Aleksiejew ostro potępił proboleszewickie sympatie młodych współpracowników gazety </text:span><text:span text:style-name="CharStyle4">Eurazja</text:span><text:span text:style-name="CharStyle3"><text:s text:c="1"/>i pozostał na „prawym” skrzydle ugrupo­wania</text:span><text:span text:style-name="T4">3</text:span><text:span text:style-name="CharStyle3">.</text:span></text:p><text:p text:style-name="P42"><text:span text:style-name="CharStyle3">W osobie Aleksiejewa euroazjanizm, mimo swoich zmiennych kolei, na długie lata znalazł gorliwego propagatora i silną podporę intelektualną. Kiedy autor ten pojawił się w gronie euroazjanistów, był już człowiekiem dojrzałym, o wyraźnie skrystalizowanych poglądach i poważnym dorobku naukowym, w którym przeważały prace z zakresu historii państwa i prawa. Urodzony w 1879 roku, był starszy w zasadzie od wszystkich swoich kolegów. W chwili gdy przystępował do ruchu euroazjanistów, miał blisko 40 lat, i za sobą stu­dia na uniwersytetach w Moskwie, Dreźnie, Berlinie, Heidelbergu, Marburgu, Paryżu. Przed I wojną światową pracował na stanowisku profesora na fakulte­cie historyczno-filologicznym. W 1917 roku został profesorem nadzwyczajnym na uniwersytecie Moskiewskim. Po rewolucji październikowej wyjechał z Mo­skwy do Kijowa, następnie do Symferopola, gdzie wykładał na tamtejszym uniwersytecie. Już jako emigrant związany był z uniwersytetami w Pradze, w Berlinie, a potem w Paryżu, gdzie prowadził kursy z zakresu prawa. W la­tach 1939-1942 pracował na uniwersytecie w Belgradzie. Z Jugosławii wyjechał z przyczyn politycznych do Szwajcarii w 1950 roku. Zmarł w Genewie w 1964 roku</text:span><text:span text:style-name="T4">4</text:span><text:span text:style-name="CharStyle3">.</text:span></text:p><text:p text:style-name="P43"><text:span text:style-name="CharStyle3">Aleksiejew okazał się euroazjanistą nie tylko konsekwentnym, ale i bardzo twórczym. Jego artykuły ukazywały się do końca lat 30. w paryskiej gazecie „Put”’, redagowanej przez Bierdiajewa. Podejmował w nich zagadnienia sto­sunku narodu rosyjskiego do kwestii państwowych </text:span><text:span text:style-name="CharStyle4">(Naród rosyjski i państwo; </text:span><text:span text:style-name="T14">Русский народ и государство),</text:span><text:span text:style-name="T15"><text:s text:c="1"/></text:span><text:span text:style-name="CharStyle3">idei monarchizmu </text:span><text:span text:style-name="CharStyle4">(Chrześcijaństwo a idea monarchii; </text:span><text:span text:style-name="T14">Христианство и идея монархий),</text:span><text:span text:style-name="T15"><text:s text:c="1"/></text:span><text:span text:style-name="CharStyle3">stosunku chrześcijaństwa do socjalizmu </text:span><text:span text:style-name="CharStyle4">(Chrześcijaństwo i socjalizm; </text:span><text:span text:style-name="T14">Христианство и социализм),</text:span><text:span text:style-name="T15"><text:s text:c="1"/></text:span><text:span text:style-name="CharStyle3">anali­zował chrześcijańskie teorie Państwa Bożego </text:span><text:span text:style-name="CharStyle4">(idea miasta ziemskiego w nauce chrześcijańskiej; </text:span><text:span text:style-name="T14">Идея земного града в христианском вероучений).</text:span><text:span text:style-name="T15"><text:s text:c="1"/></text:span><text:span text:style-name="CharStyle3">Wydał też szereg książek, wśród których były prace o znamiennych tytułach: </text:span><text:span text:style-name="CharStyle4">Teoria państwa </text:span><text:span text:style-name="T14">(Теория государства), </text:span><text:span text:style-name="CharStyle4">Drogi i losy marksizmu. Od Marksa i Engelsa do Lenina i Stalina </text:span><text:span text:style-name="T14">(Пути и судьбы, марксизма. От Маркса и Энгельса к Ле­нину и Сталину), </text:span><text:span text:style-name="CharStyle4">Dokąd iść? Wokół zagadnień nowej Radzieckiej Konstytucji</text:span></text:p></draw:text-box></draw:frame><draw:frame draw:style-name="fr10" svg:x="0.843cm" svg:y="18.452cm" svg:width="13.132cm" svg:height="0.669cm" text:anchor-type="paragraph"><draw:text-box><text:p text:style-name="P44"><text:span text:style-name="T5">3</text:span><text:span text:style-name="CharStyle9">C. </text:span><text:span text:style-name="T8">Половинкин, </text:span><text:span text:style-name="CharStyle10">Евразийство,</text:span><text:span text:style-name="T8"><text:s text:c="1"/></text:span><text:span text:style-name="CharStyle9">[w:] </text:span><text:span text:style-name="CharStyle10">Русская философия. Малый энциклопедический сло­варь,</text:span><text:span text:style-name="T8"><text:s text:c="1"/>Москва 1995, </text:span><text:span text:style-name="CharStyle9">s. </text:span><text:span text:style-name="T8">178.</text:span></text:p></draw:text-box></draw:frame><draw:frame draw:style-name="fr11" svg:x="0.843cm" svg:y="19.163cm" svg:width="13.132cm" svg:height="1.727cm" text:anchor-type="paragraph"><draw:text-box><text:p text:style-name="P45"><text:span text:style-name="T9">4</text:span><text:span text:style-name="CharStyle9">Dane biograficzne na podstawie: </text:span><text:span text:style-name="T8">Д. Тараторин, </text:span><text:span text:style-name="CharStyle10">Николай Алексеев,</text:span><text:span text:style-name="T8"><text:s text:c="1"/></text:span><text:span text:style-name="CharStyle9">[w:] </text:span><text:span text:style-name="T8">Н. Алексеев, </text:span><text:span text:style-name="CharStyle10">Русский народ и государство,</text:span><text:span text:style-name="T8"><text:s text:c="1"/></text:span><text:span text:style-name="CharStyle9">zebrali </text:span><text:span text:style-name="T8">А. Дугин, Д. Тараторин, Москва 1998, </text:span><text:span text:style-name="CharStyle9">ss. </text:span><text:span text:style-name="T8">625-630. </text:span><text:span text:style-name="CharStyle9">Pełna biografia Aleksiejewa wraz z informacjami bibliograficznymi, dotyczącymi wydań jego utworów, zamieszczona jest w najnowszym słowniku encyklopedycznym. Por. </text:span><text:span text:style-name="T8">А. Вашестов, </text:span><text:span text:style-name="CharStyle10">Алексеев </text:span><text:span text:style-name="T16">H.H., </text:span><text:span text:style-name="CharStyle9">[w:] </text:span><text:span text:style-name="CharStyle10">Русская философия.</text:span><text:span text:style-name="T16">.</text:span><text:span text:style-name="CharStyle9">., op.cit., ss. 16-17.</text:span></text:p></draw:text-box></draw:frame></text:p>
      </text:section>
      <text:section text:style-name="Sect2" text:name="Section2">
        <text:p text:style-name="P135"><draw:line text:anchor-type="paragraph" draw:style-name="gr2" svg:x1="0.954cm" svg:y1="0.570cm" svg:x2="13.875cm" svg:y2="0.570cm"><text:p/></draw:line><draw:line text:anchor-type="paragraph" draw:style-name="gr1" svg:x1="0.963cm" svg:y1="17.630cm" svg:x2="3.951cm" svg:y2="17.630cm"><text:p/></draw:line></text:p>
        <text:p text:style-name="P8"><draw:frame draw:style-name="fr12" svg:x="4.045cm" svg:y="0.037cm" text:anchor-type="paragraph"><draw:text-box fo:min-width="7.130cm" fo:min-height="0.466cm"><text:p text:style-name="P47"><text:span text:style-name="CharStyle16">„Państwo prawdy” w koncepcji N.N. Aleksiejewa</text:span></text:p></draw:text-box></draw:frame><draw:frame draw:style-name="fr14" svg:x="13.256cm" svg:y="-0.014cm" text:anchor-type="paragraph"><draw:text-box fo:min-width="0.653cm" fo:min-height="0.517cm"><text:p text:style-name="P48"><text:span text:style-name="CharStyle17">187</text:span></text:p></draw:text-box></draw:frame><draw:frame draw:style-name="fr15" svg:x="0.852cm" svg:y="1.011cm" svg:width="13.115cm" svg:height="16.256cm" text:anchor-type="paragraph"><draw:text-box><text:p text:style-name="P49"><text:span text:style-name="T14">(Куда идти? К вопросу о новой советской конституции).</text:span><text:span text:style-name="T15"><text:s text:c="1"/></text:span><text:span text:style-name="CharStyle3">Zwieńczeniem je­go rozważań teoretycznych dotyczących kwestii państwa i prawa była wydana w 1955 roku w Nowym Jorku książka: </text:span><text:span text:style-name="CharStyle4">Idea państwa: szkice z historii myśli politycznej </text:span><text:span text:style-name="T14">(Идея государства: очерки по истории политической мысли).</text:span></text:p><text:p text:style-name="P50"><text:span text:style-name="CharStyle3">W swoich teoriach na temat Rosji Aleksiejew nie był bezwzględnym no­watorem. Jego przemyślenia dotyczące Rosji przedrewolucyjnej są częściowo powtórzeniem ogólnie uznawanych przez euroazjanistów założeń historiozo­ficznych, po części zaś są przewartościowaniem i modyfikacją znanych wcześniej polityczno-prawnych formuł, odnoszących się do państwa i władzy.</text:span></text:p><text:p text:style-name="P51"><text:span text:style-name="CharStyle3">Tak więc Aleksiejew zakłada, iż od drugiej połowy XVII wieku Rosja stanowiła pewien oryginalny świat, który nie wykazywał ani cech typowych dla Europy, ani dla Azji, zarówno w dziedzinie kultury, jak i ustroju politycznego. Głównym zjawiskiem historii rosyjskiej była kolonizacja Europy Wschodniej, a także walka z Azją, adaptowanie się do zjawisk pochodzących z Azji oraz stopniowa asymilacja elementów kultury azjatyckiej. Wszystkie te czynniki sprawiły, że do Rosji nic przystają ani normy polityczne zachodnie, ani też wschodnie.</text:span></text:p><text:p text:style-name="P52"><text:span text:style-name="CharStyle3">Po reformach Piotra Wielkiego, które popchnęły Rosję w stronę Europy, zaczął się silny rozłam między życiem duchowym klas wyższych a życiem narodu. Wyższe klasy lgnęły ku zachodniej filozofii państwa i prawa, przy czym filozofia ta pozostawała całkowicie nieznana szerokim rzeszom warstw niższych. Klasy niższe nie przeżyły żadnych przewrotów myślowych, a ich natura pozostawała wciąż taką, jaka była przed pojawieniem się Piotra</text:span><text:span text:style-name="T4">5</text:span><text:span text:style-name="CharStyle3">.</text:span></text:p><text:p text:style-name="P53"><text:span text:style-name="CharStyle3">Drugą rewolucją kulturową kierującą Rosjan ku Zachodowi była rewolucja bolszewicka. Aleksiejew rozpatruje bolszewizm jako kolejny „skok” w kierunku europeizacji swojej ojczyzny. Jego zdaniem i ten skok nie sprawił, że Rosja stała się Europą. O ile Piotr chciał zaszczepić w Rosji formy kulturowe Europy, które już istniały, o tyle bolszewizm podjął próbę zaszczepienia na grunt rosyjski form Europy socjalistycznej, to jest Europy, jakiej jeszcze nie było, Europy przyszłej, idealnej, mitycznej. Z chwilą, gdy postawiono przed Rosją zadanie zrealizowania jednej z europejskich utopii socjalnych, zakończył się dla tego kraju proces naśladowania Zachodu, gdyż ten ostatni nie miał porewolucyjnemu państwu już nic do zaoferowania. To Zachód zaczął patrzeć teraz na Rosję, a rewolucyjne kręgi Europy chciały wręcz Rosję naśladować.</text:span></text:p><text:p text:style-name="P54"><text:span text:style-name="CharStyle3">Sama Rosja porewolucyjna zaczęła się jednak gubić w tym nowym układzie życia społecznego i politycznego. Po przewrocie 1917 roku, inaczej niż to miało</text:span></text:p></draw:text-box></draw:frame><draw:frame draw:style-name="fr16" svg:x="0.852cm" svg:y="17.799cm" svg:width="13.115cm" svg:height="3.082cm" text:anchor-type="paragraph"><draw:text-box><text:p text:style-name="P55"><text:span text:style-name="T5">5</text:span><text:span text:style-name="CharStyle9"><text:s text:c="1"/>Ta myśl Aleksiejewa jest wyraźnym nawiązaniem do rozważań Nikołaja Trubieckiego, który w swoim studium </text:span><text:span text:style-name="T16">Dziedzictwo Czingiz-Chana</text:span><text:span text:style-name="CharStyle9"><text:s text:c="1"/>podkreślał, iż o ile do czasów Piotra różnice między „wysokimi” i „niskimi” klasami społeczeństwa rosyjskiego polegały na dysproporcjach ekonomicznych, o tyle po reformach Piotra rozpoczęła się negacja ruskiej kultury ze strony warstw „wyższych”. Ich oderwanie od własnych tradycji było prostą drogą ku dalszemu rozłamowi wewnątrz społeczeństwa i doprowadziło do tego, iż zróżnicowanie klasy „niskiej” i „wysokiej” przestało ograniczać się do sfery jedynie ekonomicznej, lecz przeszło również w dziedzinę kultury i ducha,</text:span><text:span text:style-name="T8">И.Р. </text:span><text:span text:style-name="CharStyle9">(H.C. </text:span><text:span text:style-name="T8">Трубецкой), </text:span><text:span text:style-name="CharStyle10">Наследие Чингизхана: Взгляд на русскую историю не с Запада, а с Востока,</text:span><text:span text:style-name="T8"><text:s text:c="1"/>Берлин 1925, </text:span><text:span text:style-name="CharStyle9">s. </text:span><text:span text:style-name="T8">42.</text:span></text:p></draw:text-box></draw:frame></text:p>
      </text:section>
      <text:section text:style-name="Sect3" text:name="Section3">
        <text:p text:style-name="P136"><draw:line text:anchor-type="paragraph" draw:style-name="gr2" svg:x1="0.942cm" svg:y1="0.579cm" svg:x2="13.836cm" svg:y2="0.579cm"><text:p/></draw:line><draw:line text:anchor-type="paragraph" draw:style-name="gr1" svg:x1="0.967cm" svg:y1="19.729cm" svg:x2="3.963cm" svg:y2="19.729cm"><text:p/></draw:line></text:p>
        <text:p text:style-name="P10"><draw:frame draw:style-name="fr17" svg:x="0.933cm" svg:y="-0.014cm" text:anchor-type="paragraph"><draw:text-box fo:min-width="0.660cm" fo:min-height="0.517cm"><text:p text:style-name="P56"><text:span text:style-name="CharStyle17">188</text:span></text:p></draw:text-box></draw:frame><draw:frame draw:style-name="fr18" svg:x="6.546cm" svg:y="0.019cm" text:anchor-type="paragraph"><draw:text-box fo:min-width="2.649cm" fo:min-height="0.474cm"><text:p text:style-name="P57"><text:span text:style-name="CharStyle18">Urszula Cierniak</text:span></text:p></draw:text-box></draw:frame><draw:frame draw:style-name="fr19" svg:x="0.864cm" svg:y="1.027cm" svg:width="13.090cm" svg:height="18.517cm" text:anchor-type="paragraph"><draw:text-box><text:p text:style-name="P58"><text:span text:style-name="CharStyle3">miejsce po reformach Piotra Wielkiego, odniósł się do zmian przyniesio­nych przez nowy system polityczny przeciętny Rosjanin. Znacznie szybciej niż ówczesny inteligent uległ on nowym prądom i ideałom bolszewizmu.</text:span></text:p><text:p text:style-name="P59"><text:span text:style-name="CharStyle3">Wartości propagowane przez bolszewizm spowodowały wielkie zamieszanie w ówczesnej Rosji. Naturze Rosjanina raczej obca była ruchliwość i pośpiech życia Zachodu. Tymczasem po rewolucji szerokie rzesze społeczeństwa zostały ogarnięte jakimś „biesowskim aktywizmem”, „produktywizmem”, a człowiek rosyjski pozwolił materializmowi i ateizmowi niepostrzeżenie zawładnąć swoją duszą.</text:span></text:p><text:p text:style-name="P60"><text:span text:style-name="CharStyle3">W sytuacji powszechnego bezładu Rosja potrzebuje, zdaniem Aleksie- jewa, przede wszystkim opamiętania, odnalezienia najwłaściwszych dla sie­bie ideałów, musi zrozumieć, co jest negatywne w naturze ideologii, która ją ogarnęła i co pozytywnego utracił ten kraj, przyjmując formy społeczne oraz państwowe, zaproponowane mu przez komunistów. Poszukując lekar­stwa, które mogłoby uzdrowić państwowy organizm Rosji, okaleczonej przez rewolucję październikową, Aleksiejew próbuje, zgodnie z naczelnym hasłem euroazjanistów, pomóc Rosjanom „zajrzeć w głąb siebie”.</text:span></text:p><text:p text:style-name="P61"><text:span text:style-name="CharStyle3">By dotrzeć do istoty rosyjskich poglądów na charakter państwa i warstwy rządzącej w Rosji, Aleksiejew poddaje krytyce ideały i teorie historiozoficzne zarówno rodzimej inteligencji o sympatiach prozachodnich, jak grup o po­glądach słowianofilskich. Okcydentalistom autor ten zarzuca powierzchowność przeprowadzanych przez nich analiz</text:span><text:span text:style-name="T4">6</text:span><text:span text:style-name="CharStyle3">, zaś teoretykom drugiej z wymienionych grup - przesadne skłonności mitotwórcze (s. 69-70).</text:span></text:p><text:p text:style-name="P62"><text:span text:style-name="CharStyle3">Aleksiejew dogłębnie analizuje formy rządów i władzy, znane w dziejach świata antycznego oraz chrześcijańskiego i ostatecznie dochodzi do stwierdze­nia, iż historia zna dwie znaczące odmiany państwa - </text:span><text:span text:style-name="CharStyle4">państwo prawa</text:span><text:span text:style-name="CharStyle3"><text:s text:c="1"/>i </text:span><text:span text:style-name="CharStyle4">państwo prawdy.</text:span></text:p><text:p text:style-name="P63"><text:span text:style-name="CharStyle4">„Państwem prawa"</text:span><text:span text:style-name="CharStyle3"><text:s text:c="1"/>może być taki kraj, którego władza ma funkcje czysto jurysdykcyjne - ma sprawiedliwie sądzić, stosując jednakowe normy praw­ne zarówno w odniesieniu do rządzonych, jak i rządzących (s. 61). W ta­kim państwie dla szeregowych obywateli prawo oznacza zatem „prawomoc­ność”, czyli swobodną możliwość dokonywania jakichkolwiek pozytywnych lub negatywnych działań, dopuszczalnych przez skodyfikowane źródło regulacji społecznych lub obyczaj (s. 156).</text:span></text:p><text:p text:style-name="P64"><text:span text:style-name="CharStyle3">W </text:span><text:span text:style-name="CharStyle4">państwie prawa</text:span><text:span text:style-name="CharStyle3"><text:s text:c="1"/>tytuł władcy jest jedynie wyższą godnością, jego osobie powierza się kierowanie jakimś ludem, postaci monarchy nie przydając cech, które czyniłyby z niego Boga. Na podstawie cytatów z wczesnej literatury patrystycznej Aleksiejew udowadnia, iż Ojcowie Kościoła przypominali, że Bogiem nie może być nikt oprócz Boga, że car z narodem nie jest związany takimi więzami jak Bóg z człowiekiem, a każde spojrzenie na wzajemną relację władca-poddani w kategoriach Bóg-jego dzieci, przeczy prawdziwemu duchowi</text:span></text:p></draw:text-box></draw:frame><draw:frame draw:style-name="fr20" svg:x="0.864cm" svg:y="19.840cm" svg:width="13.090cm" svg:height="1.058cm" text:anchor-type="paragraph"><draw:text-box><text:p text:style-name="P65"><text:span text:style-name="T5">6</text:span><text:span text:style-name="CharStyle9"><text:s text:c="1"/>H. </text:span><text:span text:style-name="T8">Алексеев, </text:span><text:span text:style-name="CharStyle10">Русский народ и государство,</text:span><text:span text:style-name="T8"><text:s text:c="1"/></text:span><text:span text:style-name="CharStyle9">zebrali </text:span><text:span text:style-name="T8">А. Дугин, Д. Тараторин, Москва 1998, </text:span><text:span text:style-name="CharStyle9">ss. </text:span><text:span text:style-name="T8">120-141. </text:span><text:span text:style-name="CharStyle9">Dalej numery stron podawane są bezpośrednio w tekście niniejszego artykułu za tymże wydaniem.</text:span></text:p></draw:text-box></draw:frame></text:p>
      </text:section>
      <text:section text:style-name="Sect4" text:name="Section4">
        <text:p text:style-name="P137"><draw:line text:anchor-type="paragraph" draw:style-name="gr2" svg:x1="0.937cm" svg:y1="0.552cm" svg:x2="13.848cm" svg:y2="0.552cm"><text:p/></draw:line><draw:line text:anchor-type="paragraph" draw:style-name="gr1" svg:x1="0.963cm" svg:y1="18.985cm" svg:x2="3.918cm" svg:y2="18.985cm"><text:p/></draw:line></text:p>
        <text:p text:style-name="P13"><draw:frame draw:style-name="fr21" svg:x="4.011cm" svg:y="0.019cm" text:anchor-type="paragraph"><draw:text-box fo:min-width="7.137cm" fo:min-height="0.466cm"><text:p text:style-name="P67"><text:span text:style-name="CharStyle16">„Państwo prawdy" w koncepcji N. N. Aleksiejewa</text:span></text:p></draw:text-box></draw:frame><draw:frame draw:style-name="fr23" svg:x="13.240cm" svg:y="-0.032cm" text:anchor-type="paragraph"><draw:text-box fo:min-width="0.660cm" fo:min-height="0.517cm"><text:p text:style-name="P68"><text:span text:style-name="CharStyle17">189</text:span></text:p></draw:text-box></draw:frame><draw:frame draw:style-name="fr24" svg:x="0.861cm" svg:y="0.993cm" svg:width="13.099cm" svg:height="17.408cm" text:anchor-type="paragraph"><draw:text-box><text:p text:style-name="P69"><text:span text:style-name="CharStyle3">chrześcijaństwa i prowadzi do pogańskiego, grzesznego ubóstwienia monarchy (s. 48-65). Ostatecznie Aleksiejew dochodzi jednak do wniosku, iż choć zawsze w monarchiach zachodnich niezwykle silnie akcentowany był element praworządności i umowności władzy, choć wyraźnie pozostawały one pod wpływem Kościoła Rzymskiego, uwypuklającego fakt ograniczoności władzy monarszej, to i one nie uniknęły, przenikającego z dawnego, pogańskiego Wschodu, kultu cesarzy. Tym samym historia nie zna monarchii, którą można byłoby nazwać </text:span><text:span text:style-name="CharStyle4">państwem prawa</text:span><text:span text:style-name="CharStyle3"><text:s text:c="1"/>w czystej postaci.</text:span></text:p><text:p text:style-name="P70"><text:span text:style-name="CharStyle3">Także Rosja nie jest i nigdy nie była państwem prawa. Ale i nie ono, zdaniem Aleksiejewa, jest najdoskonalszą formą państwowości. Autor ten twierdzi, iż idealnym państwem jest </text:span><text:span text:style-name="CharStyle4">„państwo prawdy".</text:span></text:p><text:p text:style-name="P71"><text:span text:style-name="CharStyle3">W kręgu euroazjanistów koncepcję </text:span><text:span text:style-name="CharStyle4">państwa prawdy</text:span><text:span text:style-name="CharStyle3"><text:s text:c="1"/>rozwijał przed Ale- ksiejewem M. Szachmatow w artykułach </text:span><text:span text:style-name="CharStyle4">Wysiłek władzy</text:span><text:span text:style-name="CharStyle3"><text:s text:c="1"/>oraz </text:span><text:span text:style-name="CharStyle4">Państwo praw­dy</text:span><text:span text:style-name="T19">1</text:span><text:span text:style-name="CharStyle4">.</text:span><text:span text:style-name="CharStyle3"><text:s text:c="1"/>Dla Szachmatowa państwo prawdy to takie, którego ustrój jest pod­porządkowany wartościom mającym znaczenie ponadczasowe. Nie jest ono celem samym w sobie, ani ostatecznym ideałem państwowości, lecz jedynie etapem na drodze do osiągnięcia sprawiedliwości. Historia Rosji pokazuje, zdaniem Szachmatowa, iż człowiek rosyjski, niezależnie od zmieniających się teorii i warunków państwowych, nieustannie starał się podporządkowywać prawdzie religijno-państwowej, poskramiając swoją wolną wolę. </text:span><text:span text:style-name="CharStyle4">Państwo praw­dy,</text:span><text:span text:style-name="CharStyle3"><text:s text:c="1"/>jak twierdzi Szachmatow, ma przed sobą trzy ważne zadania - powinno strzec prawosławia, „przywracać prawdę na ziemi” oraz przeciwdziałać ab­solutyzowaniu w społeczeństwie wartości materialnych poprzez wskazywanie ludziom drogi duchowego rozwoju. Państwo prawa i państwo prawdy opiera się na dwóch zasadniczo odmiennych ideałach i dążeniach. Dla pierwszego istotna jest strona materialna, przyziemna, dla drugiego więcej znaczy strona duchowa, religijna. Państwem prawa kierują zwykli, szarzy ludzie, zaś państwu prawdy przewodzą bohaterowie</text:span><text:span text:style-name="T4">7 8</text:span><text:span text:style-name="CharStyle3">.</text:span></text:p><text:p text:style-name="P72"><text:span text:style-name="CharStyle3">Rozwijając swoje myśli o </text:span><text:span text:style-name="CharStyle4">państwie prawdy,</text:span><text:span text:style-name="CharStyle3"><text:s text:c="1"/>Aleksiejew nie może przejść obojętnie wobec zagadnień postawionych przez Szachmatowa, niemniej jed­nak myśli o </text:span><text:span text:style-name="CharStyle4">państwie prawdy</text:span><text:span text:style-name="CharStyle3"><text:s text:c="1"/>u naszego autora nabierają nowego wyrazu, wzbogacone o oryginalne przemyślenia natury prawnej i historycznej.</text:span></text:p><text:p text:style-name="P73"><text:span text:style-name="CharStyle3">W opinii Aleksiejewa poszukiwanie </text:span><text:span text:style-name="CharStyle4">państwa prawdy</text:span><text:span text:style-name="CharStyle3"><text:s text:c="1"/>stanowi odwieczną determinantę kultury i natury rosyjskiej (s. 293). Ideału </text:span><text:span text:style-name="CharStyle4">państwa prawdy</text:span><text:span text:style-name="CharStyle3"><text:s text:c="1"/>nie należy jednak wiązać z żadną oficjalną ideologią, lecz by go odtworzyć powin­no się zajrzeć w głąb rosyjskiej duszy, w której on się odbija. Właśnie dlatego Aleksiejew sięga do literatury, dokumentów źródłowych, związanych z rucha­mi religijnymi i sektami Rosji, a nawet do przysłów, by dać solidną i różnorodną</text:span></text:p></draw:text-box></draw:frame><draw:frame draw:style-name="fr25" svg:x="0.912cm" svg:y="19.045cm" svg:width="13.047cm" svg:height="1.050cm" text:anchor-type="paragraph"><draw:text-box><text:p text:style-name="P74"><text:span text:style-name="T5">7</text:span><text:span text:style-name="CharStyle9">M.M. </text:span><text:span text:style-name="T8">Шахматов, </text:span><text:span text:style-name="CharStyle10">Подвиг власти (опыт по истории государственных идеалов России), </text:span><text:span text:style-name="CharStyle9">[w:] </text:span><text:span text:style-name="CharStyle10">Евразийский временник,</text:span><text:span text:style-name="T8"><text:s text:c="1"/>кн. 3, Берлин 1923, </text:span><text:span text:style-name="CharStyle9">oraz tegoż, </text:span><text:span text:style-name="CharStyle10">„Государство правды!',</text:span><text:span text:style-name="T8"><text:s text:c="1"/></text:span><text:span text:style-name="CharStyle9">[w:] </text:span><text:span text:style-name="CharStyle10">Евразийский временник,</text:span><text:span text:style-name="T8"><text:s text:c="1"/>кн. 4, Берлин 1925.</text:span></text:p></draw:text-box></draw:frame><draw:frame draw:style-name="fr26" svg:x="0.912cm" svg:y="20.128cm" svg:width="13.047cm" svg:height="0.695cm" text:anchor-type="paragraph"><draw:text-box><text:p text:style-name="P75"><text:span text:style-name="T9">8</text:span><text:span text:style-name="T8"><text:s text:c="1"/></text:span><text:span text:style-name="CharStyle9">Interpretacja za </text:span><text:span text:style-name="T8">И.А. Исаев, </text:span><text:span text:style-name="CharStyle10">Пути Евразии’ Русская интеллигенция и судьбы России, </text:span><text:span text:style-name="T20">red. </text:span><text:span text:style-name="T8">И.А. Исаев, Москва 1992.</text:span></text:p></draw:text-box></draw:frame></text:p>
      </text:section>
      <text:section text:style-name="Sect5" text:name="Section5">
        <text:p text:style-name="P138"><draw:line text:anchor-type="paragraph" draw:style-name="gr2" svg:x1="0.924cm" svg:y1="0.570cm" svg:x2="13.827cm" svg:y2="0.570cm"><text:p/></draw:line></text:p>
        <text:p text:style-name="P15"><draw:frame draw:style-name="fr27" svg:x="0.915cm" svg:y="-0.023cm" text:anchor-type="paragraph"><draw:text-box fo:min-width="0.653cm" fo:min-height="0.517cm"><text:p text:style-name="P76"><text:span text:style-name="CharStyle17">190</text:span></text:p></draw:text-box></draw:frame><draw:frame draw:style-name="fr28" svg:x="6.555cm" svg:y="0.002cm" text:anchor-type="paragraph"><draw:text-box fo:min-width="2.642cm" fo:min-height="0.474cm"><text:p text:style-name="P77"><text:span text:style-name="CharStyle18">Urszula Cierniak</text:span></text:p></draw:text-box></draw:frame><draw:frame draw:style-name="fr29" svg:x="0.840cm" svg:y="1.011cm" svg:width="13.141cm" svg:height="19.888cm" text:anchor-type="paragraph"><draw:text-box><text:p text:style-name="P78"><text:span text:style-name="CharStyle3">podbudowę swoim poglądom na temat tradycyjnych wyobrażeń narodu (s. 78, ss. 102-105).</text:span></text:p><text:p text:style-name="P79"><text:span text:style-name="CharStyle3">Państwo prawdy, w ujęciu Aleksiejewa, to swoisty, nieoficjalny ideał poli­tyczny rosyjskiego prawosławia w jego ludowym, narodowym wariancie. Ale- ksiejew nie znajduje jednej, wspólnej dla wszystkich Rosjan idei państwa prawdy. W artykule o narodzie rosyjskim i państwie </text:span><text:span text:style-name="T14">(Русский народ и госу­дарство),</text:span><text:span text:style-name="T15"><text:s text:c="1"/></text:span><text:span text:style-name="CharStyle3">wyróżnia natomiast kilka jej typów: prawosławną monarchię prawną, różne odmiany dyktatury, tzw. kozacką „wolnicę” oraz wyobrażenia o władzy i państwie, które powstawały w kręgach staroobrzędowców, a także u rosyjskich sektantów (s. 83).</text:span></text:p><text:p text:style-name="P80"><text:span text:style-name="CharStyle3">Aleksiejew polemizuje z poglądem, iż historia Rosji zna tylko jeden typ prawdziwego politycznego ideału prawosławia wschodniego - monarchię ab­solutną typu josiflańskiego. Aleksiejew wręcz nie uznaje stworzonego przez Josifa Wołockiego modelu państwa za państwo prawdy. W państwie prawdy strona rządząca (w tym przypadku jest to władca) nie musi przejmować funk­cji boskich. Monarchia absolutna typu josiflańskiego nadaje władcy, zdaniem Aleksiejewa, cechy zastępcy boskiego, pierwszego duchownego. Część odda­wana władcy to, jak twierdzi Aleksiejew, bałwochwalstwo, niezgodne z duchem państwa prawdy (s. 86). Teoria Wołockiego, którego najznakomitszym uczniem okazał się Iwan Groźny doprowadza do tego, iż car staje się ucieleśnieniem gniewu Bożego i Bożego miłosierdzia. Podporządkowanie carowi oznacza pod­porządkowanie się Bogu. To ubóstwienie monarchy, zdaniem Aleksiejewa, nie ma rysów czysto prawosławnych, lecz pogańskie i takąż, przesiąkniętą du­chem dawnego pogaństwa, jest cała wizja władzy pochodząca od Wołockiego. Car jest panem ciał i dusz (Groźny cytowany przez Aleksiejewa w artykule </text:span><text:span text:style-name="CharStyle4">Chrześcijaństwo i idea monarchii; </text:span><text:span text:style-name="T14">Христианство и идея монархий),</text:span><text:span text:style-name="T15"><text:s text:c="1"/></text:span><text:span text:style-name="CharStyle3">mówi:</text:span></text:p><text:p text:style-name="P81"><text:span text:style-name="CharStyle20">„Wierzę, iż będę musiał poddać się osądowi za wszystkie grzechy moje świa­dome i nieświadome, ja niewolnik, i nie tylko ze swoich, ale i z podwładnych moich przewinień przyjdzie mi zdać sprawę, jeślim z powodu mojej niefrasobliwości zgrzeszył” (s. 63).</text:span></text:p><text:p text:style-name="P82"><text:span text:style-name="CharStyle3">Z rozważań Aleksiejewa wynika, iż nie może być mowy o </text:span><text:span text:style-name="CharStyle4">państwie prawdy </text:span><text:span text:style-name="CharStyle3">tam, gdzie rządzi strach i nie ma wolności wewnętrznej poddanych.</text:span></text:p><text:p text:style-name="P83"><text:span text:style-name="CharStyle3">Przez krytykę ideałów josiflan Aleksiejew dochodzi do pozytywnego wzorca państwa prawdy. Jest to państwo przesiąknięte duchem prawosławnej religij­ności, które nie wymaga od obywateli zewnętrznej, „josiflańskiej” obrzędowości, lecz wewnętrznej pracy nad sobą. Zdaniem Aleksiejewa, jedynym pozytywnym rozwiązaniem dla komunistycznej Rosji jest uczynienie z niej </text:span><text:span text:style-name="CharStyle4">nowego państwa prawdy.</text:span><text:span text:style-name="CharStyle3"><text:s text:c="1"/>W sensie politycznym państwo prawdy zakłada podporządkowanie się rządzących prawom, które obowiązują wszystkich obywateli, z kolei w wymia­rze socjalno-ekonomicznym to idealne państwo przynieść powinno zestrojenie faktycznego układu życia z zasadami ewangelicznej miłości. Musi zapewnić większą swobodę osobistą obywateli i okazywać wyrozumiałość w stosunku do błądzących, humanitarnie odnosić się do heretyków, kierując się zasa­dami wolności religijnej. Państwo to nie może tolerować niewolnictwa, ani</text:span></text:p></draw:text-box></draw:frame></text:p>
      </text:section>
      <text:section text:style-name="Sect6" text:name="Section6">
        <text:p text:style-name="P139"><draw:line text:anchor-type="paragraph" draw:style-name="gr2" svg:x1="0.945cm" svg:y1="0.552cm" svg:x2="13.875cm" svg:y2="0.552cm"><text:p/></draw:line></text:p>
        <text:p text:style-name="P17"><draw:frame draw:style-name="fr30" svg:x="4.027cm" svg:y="0.028cm" text:anchor-type="paragraph"><draw:text-box fo:min-width="7.137cm" fo:min-height="0.466cm"><text:p text:style-name="P84"><text:span text:style-name="CharStyle16">.Państwo prawdy” w koncepcji N. N. Aleksiejewa</text:span></text:p></draw:text-box></draw:frame><draw:frame draw:style-name="fr31" svg:x="13.264cm" svg:y="-0.032cm" text:anchor-type="paragraph"><draw:text-box fo:min-width="0.617cm" fo:min-height="0.517cm"><text:p text:style-name="P85"><text:span text:style-name="CharStyle17">191</text:span></text:p></draw:text-box></draw:frame><draw:frame draw:style-name="fr32" svg:x="0.861cm" svg:y="0.993cm" svg:width="13.099cm" svg:height="19.643cm" text:anchor-type="paragraph"><draw:text-box><text:p text:style-name="P86"><text:span text:style-name="CharStyle3">jakiejkolwiek formy wyzysku człowieka przez człowieka. Z punktu widzenia uczestnictwa obywateli w rządzeniu, </text:span><text:span text:style-name="CharStyle4">państwo prawdy</text:span><text:span text:style-name="CharStyle3"><text:s text:c="1"/>przewiduje konieczność ograniczenia ewentualnego samowładztwa czymś w rodzaju „rady”, z mniejszą lub większą zasadą przedstawicielstwa (s. 93).</text:span></text:p><text:p text:style-name="P87"><text:span text:style-name="CharStyle3">Aleksiejew nie ukrywa, iż jego </text:span><text:span text:style-name="CharStyle4">państwo prawdy</text:span><text:span text:style-name="CharStyle3"><text:s text:c="1"/>ma swój wzorzec w po­glądach przeciwników josiflan - u starców zawołżańskich z Niłem Sorskim na czele. Aleksiejew daje świetne zestawienie poglądów obu ugrupowań na naturę państwa, władcy oraz pochodzenie władzy, udowadniając, iż różnica w poglądach starców zawołżańskich i zwolenników Josifa Wołockiego, której źródłem było niewątpliwie odmienne spojrzenie na kwestie ideałów życia codziennego ówczesnego człowieka, jest niebagatelna.</text:span></text:p><text:p text:style-name="P88"><text:span text:style-name="CharStyle3">Dla ludzi z otoczenia Niła Sorskiego państwo i władza były instytucjami koniecznymi i stworzonymi przez Boga po to, by służyć zachowaniu pokoju i pomagać ludziom w drodze do zbawienia. Ich zdaniem, państwo nie miało jednak pochodzenia boskiego, nie mogło zatem być odbiciem, ani też podo­bieństwem boskiego porządku. Państwo pochodzi ze świata, nie jest wolne od grzechu i wszystko w nim „jest królestwem z tego świata”. Jednocześnie istnieje inne pozaświatowe królestwo, królestwo Boże i droga do niego prowadzi nie drogą państwową, lecz drogą życia mniszego. Starcy zawołżańscy nie wiązali, tak jak josiflanie, kwestii zbawienia z podporządkowaniem ziemskiej władzy i przestrzeganiem prawa, lecz z głębokim aktem osobistego doskonalenia (ss. 86-87).</text:span></text:p><text:p text:style-name="P89"><text:span text:style-name="CharStyle3">Aleksiejew ma świadomość, że choć autorytet starców zawołżańskich był zawsze żywotny w niższych sferach społeczeństwa rosyjskiego, czego dowodem może być choćby niegasnąca popularność instytucji starców w Rosji, nie był on jedyną formą </text:span><text:span text:style-name="CharStyle4">państwa prawdy</text:span><text:span text:style-name="CharStyle3"><text:s text:c="1"/>obecną w świadomości Rosjan.</text:span></text:p><text:p text:style-name="P90"><text:span text:style-name="CharStyle3">Innym wariantem </text:span><text:span text:style-name="CharStyle4">państwa prawdy</text:span><text:span text:style-name="CharStyle3"><text:s text:c="1"/>była - zdaniem Aleksiejewa - idea dyktatury. Szczególna pozycja wyznaczona zostaje przez naszego autora ide­om Pierieswietowa, które miały dać podbudowę powstaniu opriczniny. Dla Pierieswietowa prawda państwowa to przede wszystkim carska groźność, dla­tego ostrzega on, iż biada takiemu państwu, którego władcę opanuje „wielka łagodność” (s. 96). Pierieswietowa nie interesuje, jak josiflan, siła władzy z punktu widzenia religijnych postaw, lecz władza sama w sobie. Prawda Pierieswietowa to prawda rządów silnej ręki, ograniczającej do maksimum samowolę możnych obywateli (ss. 97-99).</text:span></text:p><text:p text:style-name="P91"><text:span text:style-name="CharStyle3">Aleksiejew odtwarza także wyobrażenia o państwie prawdy typowe dla niższych warstw społeczeństwa rosyjskiego. Uwagę tego autora przyciąga tzw. ideał kozacki - szanujący wolność osobistą, nieco wybuchowy, lansujący jako przywódcę zabijakę, kogoś w rodzaju przedstawianego w bylinach Ilji Mu- romca, nie lękającego się możnych ani władzy. Efektem popularności tego ideału było, zdaniem Aleksiejewa, osadzenie na tronie samozwańców. </text:span><text:span text:style-name="CharStyle4">Prawda wolnicy kozackiej</text:span><text:span text:style-name="CharStyle3"><text:s text:c="1"/>miała zatem charakter destrukcyjny i awanturniczy. Zdaniem Aleksiejewa, w 1917 roku właśnie </text:span><text:span text:style-name="CharStyle4">prawda kozacka</text:span><text:span text:style-name="CharStyle3"><text:s text:c="1"/>dała o sobie znać, stawiając</text:span></text:p></draw:text-box></draw:frame></text:p>
      </text:section>
      <text:section text:style-name="Sect7" text:name="Section7">
        <text:p text:style-name="P140"><draw:line text:anchor-type="paragraph" draw:style-name="gr2" svg:x1="0.958cm" svg:y1="0.561cm" svg:x2="13.854cm" svg:y2="0.561cm"><text:p/></draw:line></text:p>
        <text:p text:style-name="P19"><draw:frame draw:style-name="fr33" svg:x="0.958cm" svg:y="-0.023cm" text:anchor-type="paragraph"><draw:text-box fo:min-width="0.653cm" fo:min-height="0.517cm"><text:p text:style-name="P92"><text:span text:style-name="CharStyle17">192</text:span></text:p></draw:text-box></draw:frame><draw:frame draw:style-name="fr34" svg:x="6.597cm" svg:y="0.002cm" text:anchor-type="paragraph"><draw:text-box fo:min-width="2.616cm" fo:min-height="0.474cm"><text:p text:style-name="P93"><text:span text:style-name="CharStyle18">Urszula Cierniak</text:span></text:p></draw:text-box></draw:frame><draw:frame draw:style-name="fr35" svg:x="0.840cm" svg:y="1.002cm" svg:width="13.141cm" svg:height="19.778cm" text:anchor-type="paragraph"><draw:text-box><text:p text:style-name="P94"><text:span text:style-name="CharStyle3">tym razem u władzy nie samozwańców, lecz tworząc „państwo rad”, jako szczególną formę wschodniego demokratyzmu (s. 107).</text:span></text:p><text:p text:style-name="P95"><text:span text:style-name="CharStyle3">Do politycznych ideałów kozactwa zbliżają się idee grup odsuniętych poza nawias społeczeństwa, rozmaitych tzw. „odszczepieńców” czy też sektantów. Tu Aleksiejew zwraca uwagę między innymi na staroobrzędowców, wierzących w państwo prawdy rządzone przez dobrego, prawosławnego cara i akcep­tujących ziemską władzę, pod warunkiem, że pozostaje ona w zgodzie z wiarą nie zepsutą przez wrogów niezreformowanej przez patriarchę Nikona Cerkwi prawdziwej.</text:span></text:p><text:p text:style-name="P96"><text:span text:style-name="CharStyle3">Wyróżnione przez siebie idee związane z </text:span><text:span text:style-name="CharStyle4">państwem prawdy</text:span><text:span text:style-name="CharStyle3"><text:s text:c="1"/>Aleksiejew wartościuje ambiwalentnie. O ile bardzo wysoko ocenia ideały starców za- wołżańskich, o tyle pozostałe wyróżnione przezeń odmiany rosyjskich idei państwa prawdy spotykają się z jego negatywnym odbiorem.</text:span></text:p><text:p text:style-name="P97"><text:span text:style-name="CharStyle3">W poszukiwaniu wyobrażeń rosyjskich o </text:span><text:span text:style-name="CharStyle4">państwie prawdy</text:span><text:span text:style-name="CharStyle3"><text:s text:c="1"/>Aleksiejew do­chodzi do czasów współczesnych i zatrzymuje się przy ideologii państwa so­wieckiego. Rosję Radziecką uznaje za kolejną odmianę wymarzonego przez naród rosyjski </text:span><text:span text:style-name="CharStyle4">państwa prawdy.</text:span><text:span text:style-name="CharStyle3"><text:s text:c="1"/>Zdaniem Aleksiejewa, mimo pozorów nowości, ten rodzaj prawdy państwowej jest już częściowo znany społeczeństwu rosyj­skiemu. Autor jest przekonany, że w Rosji 1917 roku nie powiodły się próby inteligencji, zmierzające do zbudowania na gruzach imperium nowej budowli demokratycznej w stylu europejskim, gdyż masom ludowym bliższe były idee wolności kozackiej oraz dyktatury, których ślady społeczeństwo wyczuło i od­nalazło w ideologii komunistycznej. Żywotność tych idei „w narodzie” jest, w odczuciu Aleksiejewa, dowodem „prymitywizmu” społeczeństwa rosyjskiego, które zawsze nieświadomie im hołdowało. W artykule </text:span><text:span text:style-name="CharStyle4">Naród rosyjski i państwo </text:span><text:span text:style-name="CharStyle3">Aleksiejew pisze:</text:span></text:p><text:p text:style-name="P98"><text:span text:style-name="CharStyle20">„W 1917 roku w Rosji zatriumfowało to, co zawierało się w ideologii kozactwa, w ideologii Pierieswietowa, cara Iwana i opriczniny, w ideologii sektanckiego raju na ziemi, zbudowanego na zasadach racjonalistycznych” (ss. 114-115).</text:span></text:p><text:p text:style-name="P99"><text:span text:style-name="CharStyle3">Aleksiejew twierdzi, że bolszewizm przyjął się właśnie dzięki temu, że pozwolił ludziom wrócić do elementów starej prawdy, a nie dlatego, iż w mark­sizmie odkryto jakąś wartościową, nową prawdę.</text:span></text:p><text:p text:style-name="P100"><text:span text:style-name="CharStyle3">Taka krytyczna ocena aspiracji rosyjskich mas narodowych idzie u Ale­ksiejewa w parze z przekonaniem, iż inteligencja rosyjska nie dysponuje programem politycznym, który okazałby się bardziej pociągający dla ludu niż idee komunistyczne.</text:span></text:p><text:p text:style-name="P101"><text:span text:style-name="CharStyle3">Swe poglądy na tę kwestię rozwija Aleksiejew w opublikowanym w 1927 roku w Paryżu studium </text:span><text:span text:style-name="CharStyle4">Na drogach do przyszłej Rosji (ustrój radziecki i jego polityczne możliwości) </text:span><text:span text:style-name="T14">(На путях к будущей России (советский строй и его возможности).</text:span><text:span text:style-name="T15"><text:s text:c="1"/></text:span><text:span text:style-name="CharStyle3">Aleksiejew widzi bolszewizm jako chorobę, na którą cierpi państwo, która potrzebuje lekarzy. Z dużą dozą ironii autor ten stwierdza, iż Rosja nie może narzekać na brak medyków. Rekrutują się oni zarówno spośród szeregów inteligencji radzieckiej, jak i emigracyjnej. Jednakowoż uzdrawiające działania inteligentów wywodzących się z obu obozów są równie bezowocne.</text:span></text:p></draw:text-box></draw:frame></text:p>
      </text:section>
      <text:section text:style-name="Sect8" text:name="Section8">
        <text:p text:style-name="P141"><draw:line text:anchor-type="paragraph" draw:style-name="gr2" svg:x1="0.933cm" svg:y1="0.579cm" svg:x2="13.836cm" svg:y2="0.579cm"><text:p/></draw:line></text:p>
        <text:p text:style-name="P22"><draw:frame draw:style-name="fr36" svg:x="4.015cm" svg:y="0.044cm" text:anchor-type="paragraph"><draw:text-box fo:min-width="7.121cm" fo:min-height="0.466cm"><text:p text:style-name="P103"><text:span text:style-name="CharStyle16">„Państwo prawdy” w koncepcji N. N. Aleksiejewa</text:span></text:p></draw:text-box></draw:frame><draw:frame draw:style-name="fr38" svg:x="13.219cm" svg:y="-0.023cm" text:anchor-type="paragraph"><draw:text-box fo:min-width="0.644cm" fo:min-height="0.517cm"><text:p text:style-name="P104"><text:span text:style-name="CharStyle17">193</text:span></text:p></draw:text-box></draw:frame><draw:frame draw:style-name="fr39" svg:x="0.864cm" svg:y="1.002cm" svg:width="13.090cm" svg:height="19.413cm" text:anchor-type="paragraph"><draw:text-box><text:p text:style-name="P105"><text:span text:style-name="CharStyle3">Inteligencja sowiecka ogranicza się do leczenia chorego materią, którą wydziela zakażony organizm Rosji, zamiast zbadać samą zarazę, która go to­czy i opracować lek, który dolegliwości pokona (s. 284). Z kolei inteligencja emigracyjna podchodzi do kwestii uzdrowienia Rosji bardzo różnie. Niektórzy emigranci są przede wszystkim zwolennikami modnych na Zachodzie środków leczniczych, dlatego wierzą, iż uzdrowieniem dla Rosji może być nowoczesny ustrój demokratyczny w stylu jednego z tych, jakie znają państwa zachodnie. Takie podejście świadczy, zdaniem Aleksiejewa, o niezrozumieniu przez au­torów tych recept faktu, iż tego lekarstwa nie da się zastosować w Rosji we właściwej postaci. Druga grupa inteligencji opowiada się za sprawdzonymi, domowymi środkami leczniczymi i proponuje dla Rosji ustrój monarchiczny, nie zważając na to, iż, jak twierdzi Aleksiejew, środek znajdzie poparcie co najwyżej wśród oświeconych warstw społeczeństwa (ss. 285-287). Trzecia grupa emigrantów wierzy, że ocaleniem dla Rosji jest przywrócenie stanu politycz­nego, jaki wyłonił się po rewolucji w 1905 roku. Zapominają oni przy tym, że nie ma powrotu do punktu wyjścia, z uwagi na przemiany ustroju społecznego, jakie dokonały się w czasie rządów komunistycznych.</text:span></text:p><text:p text:style-name="P106"><text:span text:style-name="CharStyle3">Aleksiejew jest zdania, że Rosja może się wyleczyć jedynie wówczas, gdy sam naród rosyjski znajdzie w sobie dość siły, by powrócić do zdrowia. Inteligencja nie może się przyglądać jednak temu procesowi samoleczenia bezczynnie. Powinna zbadać wnikliwie, co w chorym organizmie warte jest podtrzymania przy życiu, czego zaś trzeba się definitywnie pozbyć. Elementy wartościowe w </text:span><text:span text:style-name="CharStyle4">państwie komunistycznej prawdy</text:span><text:span text:style-name="CharStyle3"><text:s text:c="1"/>Aleksiejew gotów jest zachować, wierząc, że droga do uleczenia Rosji może okazać się prostsza i szybsza, niż wyobraża to sobie większość inteligentów rosyjskich.</text:span></text:p><text:p text:style-name="P107"><text:span text:style-name="CharStyle3">Obawiając się, by inteligencja rosyjska nie posądziła go o sympatyzowanie ze „smienowiechowcami”, Aleksiejew na wszelki wypadek wyjaśnia, iż jego postawa nie ma w sobie nic z oportunizmu smienowiechowców, że nie ma on zamiaru, tak jak oni, przyklaskiwać władzom komunistycznym, nie przewiduje też żadnej ugody z nimi, chce jedynie przyspieszyć proces uzdrawiania Rosji i skończyć ze ślepym potępianiem wszystkiego, co się z państwem radzieckim wiąże. Aleksiejew sądzi, że taka postawa jest bardziej sensowna i uczciwa niż potępianie wszystkiego i wszystkich.</text:span></text:p><text:p text:style-name="P108"><text:span text:style-name="CharStyle3">Autor ten nie ma pewności, czy samo proponowane przez niego rozwiązanie usposobi komunistów do rezygnacji z wpływów, gdyby jednak tak się nie stało, to zawsze wchodzą w grę przynajmniej dwa inne rozwiązania istniejącej sytuacji. W wariancie pierwszym partia komunistyczna w Rosji wcześniej czy później, dobrowolnie czy też w inny sposób, będzie musiała oddać władzę (s. 115), a państwo radzieckie stanie w obliczu konieczności przyjęcia nowego ustroju. W wariancie drugim Rosjanie w pełni uświadomią sobie fakt, że nie ma już budowanej w marksistowskim duchu „prawdy państwa radzieckiego”, a jej miejsce zajęła „krzywda” systemu komunistycznego - i odwrócą się od komunistów.</text:span></text:p></draw:text-box></draw:frame></text:p>
      </text:section>
      <text:section text:style-name="Sect9" text:name="Section9">
        <text:p text:style-name="P142"><draw:line text:anchor-type="paragraph" draw:style-name="gr2" svg:x1="0.894cm" svg:y1="0.561cm" svg:x2="13.815cm" svg:y2="0.561cm"><text:p/></draw:line><draw:line text:anchor-type="paragraph" draw:style-name="gr2" svg:x1="0.937cm" svg:y1="17.681cm" svg:x2="3.926cm" svg:y2="17.681cm"><text:p/></draw:line></text:p>
        <text:p text:style-name="P24"><draw:frame draw:style-name="fr40" svg:x="0.885cm" svg:y="-0.023cm" text:anchor-type="paragraph"><draw:text-box fo:min-width="0.660cm" fo:min-height="0.517cm"><text:p text:style-name="P109"><text:span text:style-name="CharStyle17">194</text:span></text:p></draw:text-box></draw:frame><draw:frame draw:style-name="fr41" svg:x="6.516cm" svg:y="0.002cm" text:anchor-type="paragraph"><draw:text-box fo:min-width="2.642cm" fo:min-height="0.474cm"><text:p text:style-name="P110"><text:span text:style-name="CharStyle18">Urszula Cierniak</text:span></text:p></draw:text-box></draw:frame><draw:frame draw:style-name="fr42" svg:x="0.827cm" svg:y="1.002cm" svg:width="13.166cm" svg:height="14.199cm" text:anchor-type="paragraph"><draw:text-box><text:p text:style-name="P111"><text:span text:style-name="CharStyle3">Aleksiejew obawia się także i tego, że przy odchodzeniu od władzy ko­munistów w Rosji, tak jak w czasie rewolucji, po raz kolejny da o sobie znać ten sam stary „prymityw”, który może stać się przyczyną kolejnych fałszywych kroków oraz wstrząsów państwowych.</text:span></text:p><text:p text:style-name="P112"><text:span text:style-name="CharStyle3">Aleksiejew niepokoi się, ku jakim ideałom zwróci się rosyjski naród, utraciwszy swą wiarę w prawdę komunizmu. Liczy jednak na to, że do tego czasu naród rosyjski przeżyje głęboką wewnętrzną przemianę i pod jej wpływem wybierze tym razem właściwy wariant </text:span><text:span text:style-name="CharStyle4">nowego państwa prawdy.</text:span></text:p><text:p text:style-name="P113"><text:span text:style-name="CharStyle3">W stworzonym przez Aleksiejewa ideale nowego państwa prawdy, ogłoszone w 1917 roku idee demokracji, dyktatury i sprawiedliwości społecznej zostaną zamienione i przeobrażone przez uwolnienie ich od materializmu i nasycenie pierwiastkami religijnymi, jak sugeruje autor w artykule </text:span><text:span text:style-name="CharStyle4">Na drogach do przyszłej Rosji.</text:span><text:span text:style-name="CharStyle3"><text:s text:c="1"/>Nowe państwo zapewni prawa swoim obywatelom i stworzy im warunki do wewnętrznego, duchowego rozwoju. Może ono zadbać także o potrzeby ich ciała i postarać się uporać z biedą, jednakże, zdaniem Aleksiejewa, kwestie te nie są sprawami pierwszoplanowymi. To nie dostatek materialny decyduje o doskonałości społeczeństwa - stwierdza Aleksiejew, gdyż:</text:span></text:p><text:p text:style-name="P114"><text:span text:style-name="CharStyle20">„(...) państwo wszechogarniającego dostatku, a nawet bogactwa, może być w swej istocie po prostu wielką chlewnią, w której ludzie tarzają się w brudzie” (s. 320).</text:span></text:p><text:p text:style-name="P115"><text:span text:style-name="CharStyle3">Ostatecznie jako alternatywę dla upadającego państwa komunistycznego Aleksiejew proponuje ukochane przezeń </text:span><text:span text:style-name="CharStyle4">państwo prawdy</text:span><text:span text:style-name="CharStyle3"><text:s text:c="1"/>w duchu ideałów starców zawołżańskich, bez cara, za to z rządami narodu i mocną władzą (ss. 293-301, ss. 337-370).</text:span></text:p><text:p text:style-name="P116"><text:span text:style-name="CharStyle3">Aleksiejew nie był może myślicielem szczególnie oryginalnym, miał jednak w sobie coś z proroka i wizjonera, który wierzył, że zbudowanie państwa prawdy, idealnego państwa, które będzie odbiciem dawnych i nowych marzeń Rosjan, nie jest abstrakcyjnym zadaniem, utopią ani chimerą, lecz celem, który da się wcielić w życie.</text:span></text:p><text:p text:style-name="P117"><text:span text:style-name="CharStyle3">Mimo swojego bogatego dorobku intelektualnego, Aleksiejew pozostaje do dziś słabo znany badaczom. W Rosji jego prace doczekały się pierwszego wydania dopiero w roku 1998</text:span><text:span text:style-name="T4">9</text:span><text:span text:style-name="CharStyle3">.</text:span></text:p></draw:text-box></draw:frame><draw:frame draw:style-name="fr43" svg:x="0.861cm" svg:y="17.739cm" svg:width="13.132cm" svg:height="3.141cm" text:anchor-type="paragraph"><draw:text-box><text:p text:style-name="P118"><text:span text:style-name="T5">9</text:span><text:span text:style-name="CharStyle9"><text:s text:c="1"/>H. </text:span><text:span text:style-name="T8">Алексеев, </text:span><text:span text:style-name="CharStyle10">Русским народ и государство,</text:span><text:span text:style-name="T8"><text:s text:c="1"/></text:span><text:span text:style-name="CharStyle9">zebrali </text:span><text:span text:style-name="T8">А. Дугин, Д. Тараторин, Москва 1998. </text:span><text:span text:style-name="CharStyle9">Ponieważ książka nie zawiera informacji, skąd pochodzą poszczególne teksty Aleksiejewa w niej zamieszczone, celowe wydaje się podanie podstawowych informacji bibliograficznych na temat wykorzystanych w niniejszym artykule tytułów: </text:span><text:span text:style-name="CharStyle10">Идея земного града в христианском вероучении, „Путь",№</text:span><text:span text:style-name="T8"><text:s text:c="1"/>5, Париж 1926; </text:span><text:span text:style-name="CharStyle10">Христианство и идея монархии, „Путь",№</text:span><text:span text:style-name="T8"><text:s text:c="1"/>6, Париж 1926; </text:span><text:span text:style-name="CharStyle10">Напутях к будущей России (советский строй и его политические возможности),</text:span><text:span text:style-name="T8"><text:s text:c="1"/>Париж 1927; </text:span><text:span text:style-name="CharStyle10">Русское западничество, „Путь", №</text:span><text:span text:style-name="T8"><text:s text:c="1"/>8, Париж 1927; </text:span><text:span text:style-name="CharStyle10">Духовных предпосылки евразийской культуры,</text:span><text:span text:style-name="T8"><text:s text:c="1"/></text:span><text:span text:style-name="CharStyle9">[w:] </text:span><text:span text:style-name="CharStyle10">Евразийская хроника,</text:span><text:span text:style-name="T8"><text:s text:c="1"/>вып. И, Берлин 1935; </text:span><text:span text:style-name="CharStyle10">О гарантийном государстве,</text:span><text:span text:style-name="T8"><text:s text:c="1"/></text:span><text:span text:style-name="CharStyle9">[w:] </text:span><text:span text:style-name="CharStyle10">Евразийская хроника,</text:span><text:span text:style-name="T8"><text:s text:c="1"/>выл. 12, Берлин 1937.</text:span></text:p></draw:text-box></draw:frame></text:p>
      </text:section>
      <text:section text:style-name="Sect10" text:name="Section10">
        <text:p text:style-name="P143"><draw:line text:anchor-type="paragraph" draw:style-name="gr2" svg:x1="0.912cm" svg:y1="0.561cm" svg:x2="13.824cm" svg:y2="0.561cm"><text:p/></draw:line></text:p>
        <text:p text:style-name="P27"><draw:frame draw:style-name="fr44" svg:x="4.011cm" svg:y="0.028cm" text:anchor-type="paragraph"><draw:text-box fo:min-width="7.121cm" fo:min-height="0.474cm"><text:p text:style-name="P120"><text:span text:style-name="T24">,,Рап51мо ргаш&lt;1у" ш копсерср N. N. А1екз1е]е'ша</text:span></text:p></draw:text-box></draw:frame><draw:frame draw:style-name="fr46" svg:x="13.222cm" svg:y="-0.032cm" text:anchor-type="paragraph"><draw:text-box fo:min-width="0.635cm" fo:min-height="0.517cm"><text:p text:style-name="P121"><text:span text:style-name="T25">195</text:span></text:p></draw:text-box></draw:frame><draw:frame draw:style-name="fr47" svg:x="0.861cm" svg:y="1.011cm" text:anchor-type="paragraph"><draw:text-box fo:min-width="13.099cm" fo:min-height="0.526cm"><text:p text:style-name="P122"><text:span text:style-name="T14">Уршуля Церняк</text:span></text:p></draw:text-box></draw:frame><draw:frame draw:style-name="fr48" svg:x="0.861cm" svg:y="2.415cm" svg:width="13.099cm" svg:height="1.533cm" text:anchor-type="paragraph"><draw:text-box><text:h text:outline-level="1" text:style-name="P123"><text:bookmark-start text:name="bookmark2"/><text:bookmark-start text:name="bookmark3"/><text:span text:style-name="CharStyle6">„Государство Правды” в концепции Н. Алексеева<text:line-break/>Резюме</text:span><text:bookmark-end text:name="bookmark2"/><text:bookmark-end text:name="bookmark3"/></text:h></draw:text-box></draw:frame><draw:frame draw:style-name="fr49" svg:x="0.861cm" svg:y="4.616cm" svg:width="13.099cm" svg:height="15.104cm" text:anchor-type="paragraph"><draw:text-box><text:p text:style-name="P124"><text:span text:style-name="CharStyle21">В статье обсуждаются вопросы, созданной Николаем Николаевичем Алексее­вым, концепции „государства правды”. Алексеев, в свое время один из ведущих идеологов евразийского движения, пользовался популярностью благодаря своим интересным работам по истории русского государства и права.</text:span></text:p><text:p text:style-name="P125"><text:span text:style-name="CharStyle21">„Государство правды” это вопрос, который возбущцал интерес не только Але­ксеева, но и других евразийцев (например М. Шахматова), однако Алексеев перео­смыслил концепции своих предшественников, указывая различные формы и струк­туры государства правды присущие древним и новым русским теориям государства и права, сочетая их также с народными представлениями на эту тему.</text:span></text:p><text:p text:style-name="P126"><text:span text:style-name="CharStyle21">В своих анализах Алексеев берет во внимание не только исторический, но также и фольклорный материал. Алексеев выделяет четыре основных типа народного иде­ала государства правды: 1) идею православной правовой монархии; 2) идею дик­татуры; 3) идею казацкой вольницы; 4) идею понимания государства в сектант­ских кругах. В поисках русских представлений о государстве правды Алексеев приближается к нашим временам и подцает анализу идеологию советского госу­дарства.</text:span></text:p><text:p text:style-name="P127"><text:span text:style-name="CharStyle21">Алексеев приходит к выводу, что большевистские идеалы победили в России потому, что они были очень близки народным представлениям о государстве пра­вды. Именно в 1917 году возобладали старые заманчивые для русского народа идеи вольницы казацкой и элементы диктатуры и затем смешались они с привле­кательной для широких масс идеей устроения рая на земле на коммунистических началах.</text:span></text:p><text:p text:style-name="P128"><text:span text:style-name="CharStyle21">По мнению Алексеева государство коммунистической правды рано или позд­но должно рухнуть. Роль интеллигенции, особенно той, которая связана с евра­зийскими кругами состоит в том, чтобы показать России после упадка коммуни­зма способы и возможности преображения страны в истинное государство правд ы. Алексеев уверен, что в посткоммунистическом государстве правды можно сохра­нить некоторые положительные, по его мнению, формы государственного строя, выработанные в годы советской власти, пополняя их отброшенными большевиками религиозно-нравственными ценностями. Алексеев предлагает построить новую го­сударственную систему в духе идеалов заволжских старцев, сохраняя при этом власть советов.</text:span></text:p><text:p text:style-name="P129"><text:span text:style-name="CharStyle21">Алексеев предостерегает всех перед хаосом, который может возникнуть по­сле ожидаемого им упадка коммунизма, автор этот очень опасается также всяких неожиданных потрясений и ложных шагов, которые может сделать Россия в про­межуточный период между уходом от коммунизма и переходом в стадию нового государства правды. Огромную и ответственную роль предусматривает Алексеев для передовой религиозной интеллигенции, перед которой ставит он задачу при­мирения старых и новых форм государственности и согласование их с нуждами русских жителей Евразии.</text:span></text:p></draw:text-box></draw:frame></text:p>
      </text:section>
      <text:section text:style-name="Sect11" text:name="Section11">
        <text:p text:style-name="P144"/>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language="ru" style:language-asian="ru" style:language-complex="ru" fo:country="RU" style:country-asian="RU" style:country-complex="RU"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0" style:display-name="CharStyle10" style:parent-style-name="CharStyle9">
      <style:text-properties fo:language="ru" style:language-asian="ru" style:language-complex="ru" fo:country="RU" style:country-asian="RU" style:country-complex="RU"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fo:font-size="11.pt" style:font-size-asian="11.pt" style:font-size-complex="11.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9" style:display-name="CharStyle19" style:parent-style-name="CharStyle1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1" style:display-name="CharStyle21" style:parent-style-name="CharStyle3">
      <style:text-properties fo:language="ru" style:language-asian="ru" style:language-complex="ru" fo:country="RU" style:country-asian="RU" style:country-complex="RU"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5" style:display-name="Nagłówek #1">
      <style:paragraph-properties fo:background-color="transparent" fo:margin-bottom="0.706cm" fo:text-align="center" style:page-number="auto"/>
      <style:text-properties fo:language="ru" style:language-asian="ru" style:language-complex="ru" fo:country="RU" style:country-asian="RU" style:country-complex="RU"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8" style:display-name="Stopka">
      <style:paragraph-properties fo:background-color="transparent" fo:line-height="93.%" fo:text-indent="0.70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3">
      <style:text-properties fo:color="#000000"/>
    </style:style>
    <style:style style:family="text" style:name="T11" style:display-name="T11" style:parent-style-name="CharStyle14">
      <style:text-properties fo:color="#000000"/>
    </style:style>
    <style:style style:family="text" style:name="T17" style:display-name="T17" style:parent-style-name="CharStyle19">
      <style:text-properties fo:color="#000000"/>
    </style:style>
    <style:style style:family="text" style:name="T22" style:display-name="T22" style:parent-style-name="CharStyle19">
      <style:text-properties fo:language="ru" style:language-asian="ru" style:language-complex="ru" fo:country="RU" style:country-asian="RU" style:country-complex="RU" fo:color="#000000"/>
    </style:style>
    <style:style style:family="text" style:name="T23" style:display-name="T23" style:parent-style-name="CharStyle13">
      <style:text-properties fo:language="ru" style:language-asian="ru" style:language-complex="ru" fo:country="RU" style:country-asian="RU" style:country-complex="RU"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37" style:display-name="P37" style:parent-style-name="Style11">
      <style:paragraph-properties fo:background-color="transparent" fo:margin-top="0.000cm" fo:margin-bottom="0.000cm" fo:line-height="100.%" fo:margin-left="0.000cm" fo:margin-right="0.000cm" fo:text-indent="0.000cm" fo:text-align="left" style:page-number="auto">
        <style:tab-stops>
          <style:tab-stop style:position="8.136cm" style:type="right"/>
        </style:tab-stops>
      </style:paragraph-properties>
      <style:text-properties/>
    </style:style>
    <style:style style:family="paragraph" style:name="P46" style:display-name="P46" style:parent-style-name="Style11">
      <style:paragraph-properties fo:background-color="transparent" fo:margin-top="0.000cm" fo:margin-bottom="0.000cm" fo:line-height="100.%" fo:margin-left="0.000cm" fo:margin-right="0.000cm" fo:text-indent="0.000cm" fo:text-align="left" style:page-number="auto">
        <style:tab-stops>
          <style:tab-stop style:position="9.745cm" style:type="right"/>
        </style:tab-stops>
      </style:paragraph-properties>
      <style:text-properties/>
    </style:style>
    <style:style style:family="paragraph" style:name="P66" style:display-name="P66" style:parent-style-name="Style11">
      <style:paragraph-properties fo:background-color="transparent" fo:margin-top="0.000cm" fo:margin-bottom="0.000cm" fo:line-height="100.%" fo:margin-left="0.000cm" fo:margin-right="0.000cm" fo:text-indent="0.000cm" fo:text-align="left" style:page-number="auto">
        <style:tab-stops>
          <style:tab-stop style:position="9.771cm" style:type="right"/>
        </style:tab-stops>
      </style:paragraph-properties>
      <style:text-properties/>
    </style:style>
    <style:style style:family="paragraph" style:name="P102" style:display-name="P102" style:parent-style-name="Style11">
      <style:paragraph-properties fo:background-color="transparent" fo:margin-top="0.000cm" fo:margin-bottom="0.000cm" fo:line-height="100.%" fo:margin-left="0.000cm" fo:margin-right="0.000cm" fo:text-indent="0.000cm" fo:text-align="left" style:page-number="auto">
        <style:tab-stops>
          <style:tab-stop style:position="9.728cm" style:type="right"/>
        </style:tab-stops>
      </style:paragraph-properties>
      <style:text-properties/>
    </style:style>
    <style:style style:family="paragraph" style:name="P119" style:display-name="P119" style:parent-style-name="Style11">
      <style:paragraph-properties fo:background-color="transparent" fo:margin-top="0.000cm" fo:margin-bottom="0.000cm" fo:line-height="100.%" fo:margin-left="0.000cm" fo:margin-right="0.000cm" fo:text-indent="0.000cm" fo:text-align="left" style:page-number="auto">
        <style:tab-stops>
          <style:tab-stop style:position="9.728cm" style:type="right"/>
        </style:tab-stops>
      </style:paragraph-properties>
      <style:text-properties/>
    </style:style>
    <style:style style:family="paragraph" style:name="P132" style:display-name="P132">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053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2"/>
      </style:header>
      <style:footer>
        <text:p text:style-name="P132"/>
      </style:footer>
    </style:master-page>
    <style:master-page style:name="PageStyle1" style:page-layout-name="Mpm1">
      <style:header>
        <text:p text:style-name="P132"/>
      </style:header>
      <style:footer>
        <text:p text:style-name="P132"/>
      </style:footer>
    </style:master-page>
    <style:master-page style:name="PageStyle2" style:page-layout-name="Mpm2">
      <style:header>
        <text:p text:style-name="P132"/>
      </style:header>
      <style:footer>
        <text:p text:style-name="P132"/>
      </style:footer>
    </style:master-page>
    <style:master-page style:name="PageStyle3" style:page-layout-name="Mpm3">
      <style:header>
        <text:p text:style-name="P132"/>
      </style:header>
      <style:footer>
        <text:p text:style-name="P132"/>
      </style:footer>
    </style:master-page>
    <style:master-page style:name="PageStyle4" style:page-layout-name="Mpm4">
      <style:header>
        <text:p text:style-name="P132"/>
      </style:header>
      <style:footer>
        <text:p text:style-name="P132"/>
      </style:footer>
    </style:master-page>
    <style:master-page style:name="PageStyle5" style:page-layout-name="Mpm5">
      <style:header>
        <text:p text:style-name="P132"/>
      </style:header>
      <style:footer>
        <text:p text:style-name="P132"/>
      </style:footer>
    </style:master-page>
    <style:master-page style:name="PageStyle6" style:page-layout-name="Mpm6">
      <style:header>
        <text:p text:style-name="P132"/>
      </style:header>
      <style:footer>
        <text:p text:style-name="P132"/>
      </style:footer>
    </style:master-page>
    <style:master-page style:name="PageStyle7" style:page-layout-name="Mpm7">
      <style:header>
        <text:p text:style-name="P132"/>
      </style:header>
      <style:footer>
        <text:p text:style-name="P132"/>
      </style:footer>
    </style:master-page>
    <style:master-page style:name="PageStyle8" style:page-layout-name="Mpm8">
      <style:header>
        <text:p text:style-name="P132"/>
      </style:header>
      <style:footer>
        <text:p text:style-name="P132"/>
      </style:footer>
    </style:master-page>
    <style:master-page style:name="PageStyle9" style:page-layout-name="Mpm9">
      <style:header>
        <text:p text:style-name="P132"/>
      </style:header>
      <style:footer>
        <text:p text:style-name="P132"/>
      </style:footer>
    </style:master-page>
    <style:master-page style:name="PageStyle10" style:page-layout-name="Mpm10">
      <style:header>
        <text:p text:style-name="P132"/>
      </style:header>
      <style:footer>
        <text:p text:style-name="P132"/>
      </style:footer>
    </style:master-page>
    <style:master-page style:name="PageStyle11" style:page-layout-name="Mpm11">
      <style:header>
        <text:p text:style-name="P132"/>
      </style:header>
      <style:footer>
        <text:p text:style-name="P13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