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nionBlack" svg:font-family="MinionBlack"/>
    <style:font-face style:name="MinionBlack+01" svg:font-family="MinionBlack+01"/>
    <style:font-face style:name="MinionMath1" svg:font-family="MinionMath"/>
    <style:font-face style:name="MinionMath+031" svg:font-family="MinionMath+03"/>
    <style:font-face style:name="MinionMathular1" svg:font-family="MinionMathular"/>
    <style:font-face style:name="MinionMathular+22" svg:font-family="MinionMathular+22"/>
    <style:font-face style:name="MinionPro" svg:font-family="MinionPro"/>
    <style:font-face style:name="MinionProIt" svg:font-family="MinionProIt"/>
    <style:font-face style:name="MinionProIt+011" svg:font-family="MinionProIt+01"/>
    <style:font-face style:name="MinionProIt+201" svg:font-family="MinionProIt+20"/>
    <style:font-face style:name="MinionProular" svg:font-family="MinionProular"/>
    <style:font-face style:name="MinionProular+01" svg:font-family="MinionProular+01"/>
    <style:font-face style:name="MinionProular+201" svg:font-family="MinionProular+20"/>
    <style:font-face style:name="MinionProular+fb1" svg:font-family="MinionProular+fb"/>
    <style:font-face style:name="MinionProular2" svg:font-family="MinionProular2"/>
    <style:font-face style:name="MinionProular31" svg:font-family="MinionProular3"/>
    <style:font-face style:name="MinionScUnic1" svg:font-family="MinionScUnic"/>
    <style:font-face style:name="Liberation Serif" svg:font-family="'Liberation Serif'" style:font-pitch="variable"/>
    <style:font-face style:name="MinionBlack1" svg:font-family="MinionBlack" style:font-pitch="variable"/>
    <style:font-face style:name="MinionBlack+011" svg:font-family="MinionBlack+01" style:font-pitch="variable"/>
    <style:font-face style:name="MinionMath" svg:font-family="MinionMath" style:font-pitch="variable"/>
    <style:font-face style:name="MinionMath+03" svg:font-family="MinionMath+03" style:font-pitch="variable"/>
    <style:font-face style:name="MinionMathular" svg:font-family="MinionMathular" style:font-pitch="variable"/>
    <style:font-face style:name="MinionMathular+221" svg:font-family="MinionMathular+22" style:font-pitch="variable"/>
    <style:font-face style:name="MinionPro1" svg:font-family="MinionPro" style:font-pitch="variable"/>
    <style:font-face style:name="MinionProIt1" svg:font-family="MinionProIt" style:font-pitch="variable"/>
    <style:font-face style:name="MinionProIt+01" svg:font-family="MinionProIt+01" style:font-pitch="variable"/>
    <style:font-face style:name="MinionProIt+20" svg:font-family="MinionProIt+20" style:font-pitch="variable"/>
    <style:font-face style:name="MinionProular1" svg:font-family="MinionProular" style:font-pitch="variable"/>
    <style:font-face style:name="MinionProular+011" svg:font-family="MinionProular+01" style:font-pitch="variable"/>
    <style:font-face style:name="MinionProular+20" svg:font-family="MinionProular+20" style:font-pitch="variable"/>
    <style:font-face style:name="MinionProular+fb" svg:font-family="MinionProular+fb" style:font-pitch="variable"/>
    <style:font-face style:name="MinionProular21" svg:font-family="MinionProular2" style:font-pitch="variable"/>
    <style:font-face style:name="MinionProular3" svg:font-family="MinionProular3" style:font-pitch="variable"/>
    <style:font-face style:name="MinionScUnic" svg:font-family="MinionScUnic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31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3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214253"/>
    </style:style>
    <style:style style:name="gr8" style:family="graphic" style:parent-style-name="standard">
      <style:graphic-properties draw:stroke="none" draw:fill="solid" draw:fill-color="#214254"/>
    </style:style>
    <style:style style:name="gr9" style:family="graphic" style:parent-style-name="standard">
      <style:graphic-properties draw:stroke="none" draw:fill="solid" draw:fill-color="#224354"/>
    </style:style>
    <style:style style:name="gr10" style:family="graphic" style:parent-style-name="standard">
      <style:graphic-properties draw:stroke="none" draw:fill="solid" draw:fill-color="#224355"/>
    </style:style>
    <style:style style:name="gr11" style:family="graphic" style:parent-style-name="standard">
      <style:graphic-properties draw:stroke="none" draw:fill="solid" draw:fill-color="#224456"/>
    </style:style>
    <style:style style:name="gr12" style:family="graphic" style:parent-style-name="standard">
      <style:graphic-properties draw:stroke="none" draw:fill="solid" draw:fill-color="#224457"/>
    </style:style>
    <style:style style:name="gr13" style:family="graphic" style:parent-style-name="standard">
      <style:graphic-properties draw:stroke="none" draw:fill="solid" draw:fill-color="#224557"/>
    </style:style>
    <style:style style:name="gr14" style:family="graphic" style:parent-style-name="standard">
      <style:graphic-properties draw:stroke="none" draw:fill="solid" draw:fill-color="#234558"/>
    </style:style>
    <style:style style:name="gr15" style:family="graphic" style:parent-style-name="standard">
      <style:graphic-properties draw:stroke="none" draw:fill="solid" draw:fill-color="#234659"/>
    </style:style>
    <style:style style:name="gr16" style:family="graphic" style:parent-style-name="standard">
      <style:graphic-properties draw:stroke="none" draw:fill="solid" draw:fill-color="#23465a"/>
    </style:style>
    <style:style style:name="gr17" style:family="graphic" style:parent-style-name="standard">
      <style:graphic-properties draw:stroke="none" draw:fill="solid" draw:fill-color="#23475b"/>
    </style:style>
    <style:style style:name="gr18" style:family="graphic" style:parent-style-name="standard">
      <style:graphic-properties draw:stroke="none" draw:fill="solid" draw:fill-color="#24475c"/>
    </style:style>
    <style:style style:name="gr19" style:family="graphic" style:parent-style-name="standard">
      <style:graphic-properties draw:stroke="none" draw:fill="solid" draw:fill-color="#24485c"/>
    </style:style>
    <style:style style:name="gr20" style:family="graphic" style:parent-style-name="standard">
      <style:graphic-properties draw:stroke="none" draw:fill="solid" draw:fill-color="#24485d"/>
    </style:style>
    <style:style style:name="gr21" style:family="graphic" style:parent-style-name="standard">
      <style:graphic-properties draw:stroke="none" draw:fill="solid" draw:fill-color="#24495e"/>
    </style:style>
    <style:style style:name="gr22" style:family="graphic" style:parent-style-name="standard">
      <style:graphic-properties draw:stroke="none" draw:fill="solid" draw:fill-color="#25495f"/>
    </style:style>
    <style:style style:name="gr23" style:family="graphic" style:parent-style-name="standard">
      <style:graphic-properties draw:stroke="none" draw:fill="solid" draw:fill-color="#254a60"/>
    </style:style>
    <style:style style:name="gr24" style:family="graphic" style:parent-style-name="standard">
      <style:graphic-properties draw:stroke="none" draw:fill="solid" draw:fill-color="#254b61"/>
    </style:style>
    <style:style style:name="gr25" style:family="graphic" style:parent-style-name="standard">
      <style:graphic-properties draw:stroke="none" draw:fill="solid" draw:fill-color="#254b62"/>
    </style:style>
    <style:style style:name="gr26" style:family="graphic" style:parent-style-name="standard">
      <style:graphic-properties draw:stroke="none" draw:fill="solid" draw:fill-color="#254c62"/>
    </style:style>
    <style:style style:name="gr27" style:family="graphic" style:parent-style-name="standard">
      <style:graphic-properties draw:stroke="none" draw:fill="solid" draw:fill-color="#264c63"/>
    </style:style>
    <style:style style:name="gr28" style:family="graphic" style:parent-style-name="standard">
      <style:graphic-properties draw:stroke="none" draw:fill="solid" draw:fill-color="#264d64"/>
    </style:style>
    <style:style style:name="gr29" style:family="graphic" style:parent-style-name="standard">
      <style:graphic-properties draw:stroke="none" draw:fill="solid" draw:fill-color="#264d65"/>
    </style:style>
    <style:style style:name="gr30" style:family="graphic" style:parent-style-name="standard">
      <style:graphic-properties draw:stroke="none" draw:fill="solid" draw:fill-color="#264e66"/>
    </style:style>
    <style:style style:name="gr31" style:family="graphic" style:parent-style-name="standard">
      <style:graphic-properties draw:stroke="none" draw:fill="solid" draw:fill-color="#274e67"/>
    </style:style>
    <style:style style:name="gr32" style:family="graphic" style:parent-style-name="standard">
      <style:graphic-properties draw:stroke="none" draw:fill="solid" draw:fill-color="#274f68"/>
    </style:style>
    <style:style style:name="gr33" style:family="graphic" style:parent-style-name="standard">
      <style:graphic-properties draw:stroke="none" draw:fill="solid" draw:fill-color="#275069"/>
    </style:style>
    <style:style style:name="gr34" style:family="graphic" style:parent-style-name="standard">
      <style:graphic-properties draw:stroke="none" draw:fill="solid" draw:fill-color="#27506a"/>
    </style:style>
    <style:style style:name="gr35" style:family="graphic" style:parent-style-name="standard">
      <style:graphic-properties draw:stroke="none" draw:fill="solid" draw:fill-color="#28516b"/>
    </style:style>
    <style:style style:name="gr36" style:family="graphic" style:parent-style-name="standard">
      <style:graphic-properties draw:stroke="none" draw:fill="solid" draw:fill-color="#28526c"/>
    </style:style>
    <style:style style:name="gr37" style:family="graphic" style:parent-style-name="standard">
      <style:graphic-properties draw:stroke="none" draw:fill="solid" draw:fill-color="#28526d"/>
    </style:style>
    <style:style style:name="gr38" style:family="graphic" style:parent-style-name="standard">
      <style:graphic-properties draw:stroke="none" draw:fill="solid" draw:fill-color="#28536e"/>
    </style:style>
    <style:style style:name="gr39" style:family="graphic" style:parent-style-name="standard">
      <style:graphic-properties draw:stroke="none" draw:fill="solid" draw:fill-color="#29536f"/>
    </style:style>
    <style:style style:name="gr40" style:family="graphic" style:parent-style-name="standard">
      <style:graphic-properties draw:stroke="none" draw:fill="solid" draw:fill-color="#295470"/>
    </style:style>
    <style:style style:name="gr41" style:family="graphic" style:parent-style-name="standard">
      <style:graphic-properties draw:stroke="none" draw:fill="solid" draw:fill-color="#295471"/>
    </style:style>
    <style:style style:name="gr42" style:family="graphic" style:parent-style-name="standard">
      <style:graphic-properties draw:stroke="none" draw:fill="solid" draw:fill-color="#295571"/>
    </style:style>
    <style:style style:name="gr43" style:family="graphic" style:parent-style-name="standard">
      <style:graphic-properties draw:stroke="none" draw:fill="solid" draw:fill-color="#2a5572"/>
    </style:style>
    <style:style style:name="gr44" style:family="graphic" style:parent-style-name="standard">
      <style:graphic-properties draw:stroke="none" draw:fill="solid" draw:fill-color="#2a5673"/>
    </style:style>
    <style:style style:name="gr45" style:family="graphic" style:parent-style-name="standard">
      <style:graphic-properties draw:stroke="none" draw:fill="solid" draw:fill-color="#2a5674"/>
    </style:style>
    <style:style style:name="gr46" style:family="graphic" style:parent-style-name="standard">
      <style:graphic-properties draw:stroke="none" draw:fill="solid" draw:fill-color="#2a5775"/>
    </style:style>
    <style:style style:name="gr47" style:family="graphic" style:parent-style-name="standard">
      <style:graphic-properties draw:stroke="none" draw:fill="solid" draw:fill-color="#2a5876"/>
    </style:style>
    <style:style style:name="gr48" style:family="graphic" style:parent-style-name="standard">
      <style:graphic-properties draw:stroke="none" draw:fill="solid" draw:fill-color="#2b5877"/>
    </style:style>
    <style:style style:name="gr49" style:family="graphic" style:parent-style-name="standard">
      <style:graphic-properties draw:stroke="none" draw:fill="solid" draw:fill-color="#2b5978"/>
    </style:style>
    <style:style style:name="gr50" style:family="graphic" style:parent-style-name="standard">
      <style:graphic-properties draw:stroke="none" draw:fill="solid" draw:fill-color="#2b5a78"/>
    </style:style>
    <style:style style:name="gr51" style:family="graphic" style:parent-style-name="standard">
      <style:graphic-properties draw:stroke="none" draw:fill="solid" draw:fill-color="#2b5b79"/>
    </style:style>
    <style:style style:name="gr52" style:family="graphic" style:parent-style-name="standard">
      <style:graphic-properties draw:stroke="none" draw:fill="solid" draw:fill-color="#2b5b7a"/>
    </style:style>
    <style:style style:name="gr53" style:family="graphic" style:parent-style-name="standard">
      <style:graphic-properties draw:stroke="none" draw:fill="solid" draw:fill-color="#2c5c7b"/>
    </style:style>
    <style:style style:name="gr54" style:family="graphic" style:parent-style-name="standard">
      <style:graphic-properties draw:stroke="none" draw:fill="solid" draw:fill-color="#2c5d7c"/>
    </style:style>
    <style:style style:name="gr55" style:family="graphic" style:parent-style-name="standard">
      <style:graphic-properties draw:stroke="none" draw:fill="solid" draw:fill-color="#2c5e7c"/>
    </style:style>
    <style:style style:name="gr56" style:family="graphic" style:parent-style-name="standard">
      <style:graphic-properties draw:stroke="none" draw:fill="solid" draw:fill-color="#2c5e7d"/>
    </style:style>
    <style:style style:name="gr57" style:family="graphic" style:parent-style-name="standard">
      <style:graphic-properties draw:stroke="none" draw:fill="solid" draw:fill-color="#2d5f7e"/>
    </style:style>
    <style:style style:name="gr58" style:family="graphic" style:parent-style-name="standard">
      <style:graphic-properties draw:stroke="none" draw:fill="solid" draw:fill-color="#2d607f"/>
    </style:style>
    <style:style style:name="gr59" style:family="graphic" style:parent-style-name="standard">
      <style:graphic-properties draw:stroke="none" draw:fill="solid" draw:fill-color="#2d6180"/>
    </style:style>
    <style:style style:name="gr60" style:family="graphic" style:parent-style-name="standard">
      <style:graphic-properties draw:stroke="none" draw:fill="solid" draw:fill-color="#2d6280"/>
    </style:style>
    <style:style style:name="gr61" style:family="graphic" style:parent-style-name="standard">
      <style:graphic-properties draw:stroke="none" draw:fill="solid" draw:fill-color="#2d6281"/>
    </style:style>
    <style:style style:name="gr62" style:family="graphic" style:parent-style-name="standard">
      <style:graphic-properties draw:stroke="none" draw:fill="solid" draw:fill-color="#2e6382"/>
    </style:style>
    <style:style style:name="gr63" style:family="graphic" style:parent-style-name="standard">
      <style:graphic-properties draw:stroke="none" draw:fill="solid" draw:fill-color="#2e6483"/>
    </style:style>
    <style:style style:name="gr64" style:family="graphic" style:parent-style-name="standard">
      <style:graphic-properties draw:stroke="none" draw:fill="solid" draw:fill-color="#2e6584"/>
    </style:style>
    <style:style style:name="gr65" style:family="graphic" style:parent-style-name="standard">
      <style:graphic-properties draw:stroke="none" draw:fill="solid" draw:fill-color="#2e6685"/>
    </style:style>
    <style:style style:name="gr66" style:family="graphic" style:parent-style-name="standard">
      <style:graphic-properties draw:stroke="none" draw:fill="solid" draw:fill-color="#2f6685"/>
    </style:style>
    <style:style style:name="gr67" style:family="graphic" style:parent-style-name="standard">
      <style:graphic-properties draw:stroke="none" draw:fill="solid" draw:fill-color="#2f6786"/>
    </style:style>
    <style:style style:name="gr68" style:family="graphic" style:parent-style-name="standard">
      <style:graphic-properties draw:stroke="none" draw:fill="solid" draw:fill-color="#2f6887"/>
    </style:style>
    <style:style style:name="gr69" style:family="graphic" style:parent-style-name="standard">
      <style:graphic-properties draw:stroke="none" draw:fill="solid" draw:fill-color="#2f6988"/>
    </style:style>
    <style:style style:name="gr70" style:family="graphic" style:parent-style-name="standard">
      <style:graphic-properties draw:stroke="none" draw:fill="solid" draw:fill-color="#2f6a89"/>
    </style:style>
    <style:style style:name="gr71" style:family="graphic" style:parent-style-name="standard">
      <style:graphic-properties draw:stroke="none" draw:fill="solid" draw:fill-color="#306a8a"/>
    </style:style>
    <style:style style:name="gr72" style:family="graphic" style:parent-style-name="standard">
      <style:graphic-properties draw:stroke="none" draw:fill="solid" draw:fill-color="#306b8a"/>
    </style:style>
    <style:style style:name="gr73" style:family="graphic" style:parent-style-name="standard">
      <style:graphic-properties draw:stroke="none" draw:fill="solid" draw:fill-color="#306c8b"/>
    </style:style>
    <style:style style:name="gr74" style:family="graphic" style:parent-style-name="standard">
      <style:graphic-properties draw:stroke="none" draw:fill="solid" draw:fill-color="#306d8c"/>
    </style:style>
    <style:style style:name="gr75" style:family="graphic" style:parent-style-name="standard">
      <style:graphic-properties draw:stroke="none" draw:fill="solid" draw:fill-color="#316e8d"/>
    </style:style>
    <style:style style:name="gr76" style:family="graphic" style:parent-style-name="standard">
      <style:graphic-properties draw:stroke="none" draw:fill="solid" draw:fill-color="#316f8e"/>
    </style:style>
    <style:style style:name="gr77" style:family="graphic" style:parent-style-name="standard">
      <style:graphic-properties draw:stroke="none" draw:fill="solid" draw:fill-color="#31708f"/>
    </style:style>
    <style:style style:name="gr78" style:family="graphic" style:parent-style-name="standard">
      <style:graphic-properties draw:stroke="none" draw:fill="solid" draw:fill-color="#317090"/>
    </style:style>
    <style:style style:name="gr79" style:family="graphic" style:parent-style-name="standard">
      <style:graphic-properties draw:stroke="none" draw:fill="solid" draw:fill-color="#327190"/>
    </style:style>
    <style:style style:name="gr80" style:family="graphic" style:parent-style-name="standard">
      <style:graphic-properties draw:stroke="none" draw:fill="solid" draw:fill-color="#327291"/>
    </style:style>
    <style:style style:name="gr81" style:family="graphic" style:parent-style-name="standard">
      <style:graphic-properties draw:stroke="none" draw:fill="solid" draw:fill-color="#327392"/>
    </style:style>
    <style:style style:name="gr82" style:family="graphic" style:parent-style-name="standard">
      <style:graphic-properties draw:stroke="none" draw:fill="solid" draw:fill-color="#327493"/>
    </style:style>
    <style:style style:name="gr83" style:family="graphic" style:parent-style-name="standard">
      <style:graphic-properties draw:stroke="none" draw:fill="solid" draw:fill-color="#337594"/>
    </style:style>
    <style:style style:name="gr84" style:family="graphic" style:parent-style-name="standard">
      <style:graphic-properties draw:stroke="none" draw:fill="solid" draw:fill-color="#337695"/>
    </style:style>
    <style:style style:name="gr85" style:family="graphic" style:parent-style-name="standard">
      <style:graphic-properties draw:stroke="none" draw:fill="solid" draw:fill-color="#337796"/>
    </style:style>
    <style:style style:name="gr86" style:family="graphic" style:parent-style-name="standard">
      <style:graphic-properties draw:stroke="none" draw:fill="solid" draw:fill-color="#337797"/>
    </style:style>
    <style:style style:name="gr87" style:family="graphic" style:parent-style-name="standard">
      <style:graphic-properties draw:stroke="none" draw:fill="solid" draw:fill-color="#347898"/>
    </style:style>
    <style:style style:name="gr88" style:family="graphic" style:parent-style-name="standard">
      <style:graphic-properties draw:stroke="none" draw:fill="solid" draw:fill-color="#347998"/>
    </style:style>
    <style:style style:name="gr89" style:family="graphic" style:parent-style-name="standard">
      <style:graphic-properties draw:stroke="none" draw:fill="solid" draw:fill-color="#347a99"/>
    </style:style>
    <style:style style:name="gr90" style:family="graphic" style:parent-style-name="standard">
      <style:graphic-properties draw:stroke="none" draw:fill="solid" draw:fill-color="#347b9a"/>
    </style:style>
    <style:style style:name="gr91" style:family="graphic" style:parent-style-name="standard">
      <style:graphic-properties draw:stroke="none" draw:fill="solid" draw:fill-color="#357b9b"/>
    </style:style>
    <style:style style:name="gr92" style:family="graphic" style:parent-style-name="standard">
      <style:graphic-properties draw:stroke="none" draw:fill="solid" draw:fill-color="#357c9b"/>
    </style:style>
    <style:style style:name="gr93" style:family="graphic" style:parent-style-name="standard">
      <style:graphic-properties draw:stroke="none" draw:fill="solid" draw:fill-color="#367d9c"/>
    </style:style>
    <style:style style:name="gr94" style:family="graphic" style:parent-style-name="standard">
      <style:graphic-properties draw:stroke="none" draw:fill="solid" draw:fill-color="#377d9c"/>
    </style:style>
    <style:style style:name="gr95" style:family="graphic" style:parent-style-name="standard">
      <style:graphic-properties draw:stroke="none" draw:fill="solid" draw:fill-color="#377e9d"/>
    </style:style>
    <style:style style:name="gr96" style:family="graphic" style:parent-style-name="standard">
      <style:graphic-properties draw:stroke="none" draw:fill="solid" draw:fill-color="#387f9d"/>
    </style:style>
    <style:style style:name="gr97" style:family="graphic" style:parent-style-name="standard">
      <style:graphic-properties draw:stroke="none" draw:fill="solid" draw:fill-color="#387f9e"/>
    </style:style>
    <style:style style:name="gr98" style:family="graphic" style:parent-style-name="standard">
      <style:graphic-properties draw:stroke="none" draw:fill="solid" draw:fill-color="#397f9e"/>
    </style:style>
    <style:style style:name="gr99" style:family="graphic" style:parent-style-name="standard">
      <style:graphic-properties draw:stroke="none" draw:fill="solid" draw:fill-color="#39809e"/>
    </style:style>
    <style:style style:name="gr100" style:family="graphic" style:parent-style-name="standard">
      <style:graphic-properties draw:stroke="none" draw:fill="solid" draw:fill-color="#3a809f"/>
    </style:style>
    <style:style style:name="gr101" style:family="graphic" style:parent-style-name="standard">
      <style:graphic-properties draw:stroke="none" draw:fill="solid" draw:fill-color="#3a819f"/>
    </style:style>
    <style:style style:name="gr102" style:family="graphic" style:parent-style-name="standard">
      <style:graphic-properties draw:stroke="none" draw:fill="solid" draw:fill-color="#3b81a0"/>
    </style:style>
    <style:style style:name="gr103" style:family="graphic" style:parent-style-name="standard">
      <style:graphic-properties draw:stroke="none" draw:fill="solid" draw:fill-color="#3b82a0"/>
    </style:style>
    <style:style style:name="gr104" style:family="graphic" style:parent-style-name="standard">
      <style:graphic-properties draw:stroke="none" draw:fill="solid" draw:fill-color="#3c82a0"/>
    </style:style>
    <style:style style:name="gr105" style:family="graphic" style:parent-style-name="standard">
      <style:graphic-properties draw:stroke="none" draw:fill="solid" draw:fill-color="#3c82a1"/>
    </style:style>
    <style:style style:name="gr106" style:family="graphic" style:parent-style-name="standard">
      <style:graphic-properties draw:stroke="none" draw:fill="solid" draw:fill-color="#3c83a1"/>
    </style:style>
    <style:style style:name="gr107" style:family="graphic" style:parent-style-name="standard">
      <style:graphic-properties draw:stroke="none" draw:fill="solid" draw:fill-color="#3d83a1"/>
    </style:style>
    <style:style style:name="gr108" style:family="graphic" style:parent-style-name="standard">
      <style:graphic-properties draw:stroke="none" draw:fill="solid" draw:fill-color="#3d84a2"/>
    </style:style>
    <style:style style:name="gr109" style:family="graphic" style:parent-style-name="standard">
      <style:graphic-properties draw:stroke="none" draw:fill="solid" draw:fill-color="#3e84a2"/>
    </style:style>
    <style:style style:name="gr110" style:family="graphic" style:parent-style-name="standard">
      <style:graphic-properties draw:stroke="none" draw:fill="solid" draw:fill-color="#3f85a3"/>
    </style:style>
    <style:style style:name="gr111" style:family="graphic" style:parent-style-name="standard">
      <style:graphic-properties draw:stroke="none" draw:fill="solid" draw:fill-color="#3f86a3"/>
    </style:style>
    <style:style style:name="gr112" style:family="graphic" style:parent-style-name="standard">
      <style:graphic-properties draw:stroke="none" draw:fill="solid" draw:fill-color="#4086a4"/>
    </style:style>
    <style:style style:name="gr113" style:family="graphic" style:parent-style-name="standard">
      <style:graphic-properties draw:stroke="none" draw:fill="solid" draw:fill-color="#4187a5"/>
    </style:style>
    <style:style style:name="gr114" style:family="graphic" style:parent-style-name="standard">
      <style:graphic-properties draw:stroke="none" draw:fill="solid" draw:fill-color="#4288a5"/>
    </style:style>
    <style:style style:name="gr115" style:family="graphic" style:parent-style-name="standard">
      <style:graphic-properties draw:stroke="none" draw:fill="solid" draw:fill-color="#4288a6"/>
    </style:style>
    <style:style style:name="gr116" style:family="graphic" style:parent-style-name="standard">
      <style:graphic-properties draw:stroke="none" draw:fill="solid" draw:fill-color="#4389a6"/>
    </style:style>
    <style:style style:name="gr117" style:family="graphic" style:parent-style-name="standard">
      <style:graphic-properties draw:stroke="none" draw:fill="solid" draw:fill-color="#4389a7"/>
    </style:style>
    <style:style style:name="gr118" style:family="graphic" style:parent-style-name="standard">
      <style:graphic-properties draw:stroke="none" draw:fill="solid" draw:fill-color="#448aa7"/>
    </style:style>
    <style:style style:name="gr119" style:family="graphic" style:parent-style-name="standard">
      <style:graphic-properties draw:stroke="none" draw:fill="solid" draw:fill-color="#458aa8"/>
    </style:style>
    <style:style style:name="gr120" style:family="graphic" style:parent-style-name="standard">
      <style:graphic-properties draw:stroke="none" draw:fill="solid" draw:fill-color="#458ba8"/>
    </style:style>
    <style:style style:name="gr121" style:family="graphic" style:parent-style-name="standard">
      <style:graphic-properties draw:stroke="none" draw:fill="solid" draw:fill-color="#468ba8"/>
    </style:style>
    <style:style style:name="gr122" style:family="graphic" style:parent-style-name="standard">
      <style:graphic-properties draw:stroke="none" draw:fill="solid" draw:fill-color="#468ca9"/>
    </style:style>
    <style:style style:name="gr123" style:family="graphic" style:parent-style-name="standard">
      <style:graphic-properties draw:stroke="none" draw:fill="solid" draw:fill-color="#478da9"/>
    </style:style>
    <style:style style:name="gr124" style:family="graphic" style:parent-style-name="standard">
      <style:graphic-properties draw:stroke="none" draw:fill="solid" draw:fill-color="#478daa"/>
    </style:style>
    <style:style style:name="gr125" style:family="graphic" style:parent-style-name="standard">
      <style:graphic-properties draw:stroke="none" draw:fill="solid" draw:fill-color="#488daa"/>
    </style:style>
    <style:style style:name="gr126" style:family="graphic" style:parent-style-name="standard">
      <style:graphic-properties draw:stroke="none" draw:fill="solid" draw:fill-color="#488eab"/>
    </style:style>
    <style:style style:name="gr127" style:family="graphic" style:parent-style-name="standard">
      <style:graphic-properties draw:stroke="none" draw:fill="solid" draw:fill-color="#498eab"/>
    </style:style>
    <style:style style:name="gr128" style:family="graphic" style:parent-style-name="standard">
      <style:graphic-properties draw:stroke="none" draw:fill="solid" draw:fill-color="#498fab"/>
    </style:style>
    <style:style style:name="gr129" style:family="graphic" style:parent-style-name="standard">
      <style:graphic-properties draw:stroke="none" draw:fill="solid" draw:fill-color="#4a8fac"/>
    </style:style>
    <style:style style:name="gr130" style:family="graphic" style:parent-style-name="standard">
      <style:graphic-properties draw:stroke="none" draw:fill="solid" draw:fill-color="#4a90ac"/>
    </style:style>
    <style:style style:name="gr131" style:family="graphic" style:parent-style-name="standard">
      <style:graphic-properties draw:stroke="none" draw:fill="solid" draw:fill-color="#4b90ad"/>
    </style:style>
    <style:style style:name="gr132" style:family="graphic" style:parent-style-name="standard">
      <style:graphic-properties draw:stroke="none" draw:fill="solid" draw:fill-color="#4b91ad"/>
    </style:style>
    <style:style style:name="gr133" style:family="graphic" style:parent-style-name="standard">
      <style:graphic-properties draw:stroke="none" draw:fill="solid" draw:fill-color="#4c91ae"/>
    </style:style>
    <style:style style:name="gr134" style:family="graphic" style:parent-style-name="standard">
      <style:graphic-properties draw:stroke="none" draw:fill="solid" draw:fill-color="#4c92ae"/>
    </style:style>
    <style:style style:name="gr135" style:family="graphic" style:parent-style-name="standard">
      <style:graphic-properties draw:stroke="none" draw:fill="solid" draw:fill-color="#4d92ae"/>
    </style:style>
    <style:style style:name="gr136" style:family="graphic" style:parent-style-name="standard">
      <style:graphic-properties draw:stroke="none" draw:fill="solid" draw:fill-color="#4d93af"/>
    </style:style>
    <style:style style:name="gr137" style:family="graphic" style:parent-style-name="standard">
      <style:graphic-properties draw:stroke="none" draw:fill="solid" draw:fill-color="#4e93af"/>
    </style:style>
    <style:style style:name="gr138" style:family="graphic" style:parent-style-name="standard">
      <style:graphic-properties draw:stroke="none" draw:fill="solid" draw:fill-color="#4e94af"/>
    </style:style>
    <style:style style:name="gr139" style:family="graphic" style:parent-style-name="standard">
      <style:graphic-properties draw:stroke="none" draw:fill="solid" draw:fill-color="#4e94b0"/>
    </style:style>
    <style:style style:name="gr140" style:family="graphic" style:parent-style-name="standard">
      <style:graphic-properties draw:stroke="none" draw:fill="solid" draw:fill-color="#4f94b0"/>
    </style:style>
    <style:style style:name="gr141" style:family="graphic" style:parent-style-name="standard">
      <style:graphic-properties draw:stroke="none" draw:fill="solid" draw:fill-color="#4f95b1"/>
    </style:style>
    <style:style style:name="gr142" style:family="graphic" style:parent-style-name="standard">
      <style:graphic-properties draw:stroke="none" draw:fill="solid" draw:fill-color="#5095b1"/>
    </style:style>
    <style:style style:name="gr143" style:family="graphic" style:parent-style-name="standard">
      <style:graphic-properties draw:stroke="none" draw:fill="solid" draw:fill-color="#5096b1"/>
    </style:style>
    <style:style style:name="gr144" style:family="graphic" style:parent-style-name="standard">
      <style:graphic-properties draw:stroke="none" draw:fill="solid" draw:fill-color="#5196b2"/>
    </style:style>
    <style:style style:name="gr145" style:family="graphic" style:parent-style-name="standard">
      <style:graphic-properties draw:stroke="none" draw:fill="solid" draw:fill-color="#5197b2"/>
    </style:style>
    <style:style style:name="gr146" style:family="graphic" style:parent-style-name="standard">
      <style:graphic-properties draw:stroke="none" draw:fill="solid" draw:fill-color="#5297b2"/>
    </style:style>
    <style:style style:name="gr147" style:family="graphic" style:parent-style-name="standard">
      <style:graphic-properties draw:stroke="none" draw:fill="solid" draw:fill-color="#5298b3"/>
    </style:style>
    <style:style style:name="gr148" style:family="graphic" style:parent-style-name="standard">
      <style:graphic-properties draw:stroke="none" draw:fill="solid" draw:fill-color="#5398b3"/>
    </style:style>
    <style:style style:name="gr149" style:family="graphic" style:parent-style-name="standard">
      <style:graphic-properties draw:stroke="none" draw:fill="solid" draw:fill-color="#5398b4"/>
    </style:style>
    <style:style style:name="gr150" style:family="graphic" style:parent-style-name="standard">
      <style:graphic-properties draw:stroke="none" draw:fill="solid" draw:fill-color="#5499b4"/>
    </style:style>
    <style:style style:name="gr151" style:family="graphic" style:parent-style-name="standard">
      <style:graphic-properties draw:stroke="none" draw:fill="solid" draw:fill-color="#559ab5"/>
    </style:style>
    <style:style style:name="gr152" style:family="graphic" style:parent-style-name="standard">
      <style:graphic-properties draw:stroke="none" draw:fill="solid" draw:fill-color="#559bb6"/>
    </style:style>
    <style:style style:name="gr153" style:family="graphic" style:parent-style-name="standard">
      <style:graphic-properties draw:stroke="none" draw:fill="solid" draw:fill-color="#569bb6"/>
    </style:style>
    <style:style style:name="gr154" style:family="graphic" style:parent-style-name="standard">
      <style:graphic-properties draw:stroke="none" draw:fill="solid" draw:fill-color="#569cb6"/>
    </style:style>
    <style:style style:name="gr155" style:family="graphic" style:parent-style-name="standard">
      <style:graphic-properties draw:stroke="none" draw:fill="solid" draw:fill-color="#579cb7"/>
    </style:style>
    <style:style style:name="gr156" style:family="graphic" style:parent-style-name="standard">
      <style:graphic-properties draw:stroke="none" draw:fill="solid" draw:fill-color="#579db7"/>
    </style:style>
    <style:style style:name="gr157" style:family="graphic" style:parent-style-name="standard">
      <style:graphic-properties draw:stroke="none" draw:fill="solid" draw:fill-color="#589db7"/>
    </style:style>
    <style:style style:name="gr158" style:family="graphic" style:parent-style-name="standard">
      <style:graphic-properties draw:stroke="none" draw:fill="solid" draw:fill-color="#589eb8"/>
    </style:style>
    <style:style style:name="gr159" style:family="graphic" style:parent-style-name="standard">
      <style:graphic-properties draw:stroke="none" draw:fill="solid" draw:fill-color="#599eb8"/>
    </style:style>
    <style:style style:name="gr160" style:family="graphic" style:parent-style-name="standard">
      <style:graphic-properties draw:stroke="none" draw:fill="solid" draw:fill-color="#599fb9"/>
    </style:style>
    <style:style style:name="gr161" style:family="graphic" style:parent-style-name="standard">
      <style:graphic-properties draw:stroke="none" draw:fill="solid" draw:fill-color="#5a9fb9"/>
    </style:style>
    <style:style style:name="gr162" style:family="graphic" style:parent-style-name="standard">
      <style:graphic-properties draw:stroke="none" draw:fill="solid" draw:fill-color="#5ba0ba"/>
    </style:style>
    <style:style style:name="gr163" style:family="graphic" style:parent-style-name="standard">
      <style:graphic-properties draw:stroke="none" draw:fill="solid" draw:fill-color="#5ca1bb"/>
    </style:style>
    <style:style style:name="gr164" style:family="graphic" style:parent-style-name="standard">
      <style:graphic-properties draw:stroke="none" draw:fill="solid" draw:fill-color="#5da2bb"/>
    </style:style>
    <style:style style:name="gr165" style:family="graphic" style:parent-style-name="standard">
      <style:graphic-properties draw:stroke="none" draw:fill="solid" draw:fill-color="#5da2bc"/>
    </style:style>
    <style:style style:name="gr166" style:family="graphic" style:parent-style-name="standard">
      <style:graphic-properties draw:stroke="none" draw:fill="solid" draw:fill-color="#5ea3bc"/>
    </style:style>
    <style:style style:name="gr167" style:family="graphic" style:parent-style-name="standard">
      <style:graphic-properties draw:stroke="none" draw:fill="solid" draw:fill-color="#5ea3bd"/>
    </style:style>
    <style:style style:name="gr168" style:family="graphic" style:parent-style-name="standard">
      <style:graphic-properties draw:stroke="none" draw:fill="solid" draw:fill-color="#5fa4bd"/>
    </style:style>
    <style:style style:name="gr169" style:family="graphic" style:parent-style-name="standard">
      <style:graphic-properties draw:stroke="none" draw:fill="solid" draw:fill-color="#5fa4be"/>
    </style:style>
    <style:style style:name="gr170" style:family="graphic" style:parent-style-name="standard">
      <style:graphic-properties draw:stroke="none" draw:fill="solid" draw:fill-color="#5fa5be"/>
    </style:style>
    <style:style style:name="gr171" style:family="graphic" style:parent-style-name="standard">
      <style:graphic-properties draw:stroke="none" draw:fill="solid" draw:fill-color="#60a5be"/>
    </style:style>
    <style:style style:name="gr172" style:family="graphic" style:parent-style-name="standard">
      <style:graphic-properties draw:stroke="none" draw:fill="solid" draw:fill-color="#60a6bf"/>
    </style:style>
    <style:style style:name="gr173" style:family="graphic" style:parent-style-name="standard">
      <style:graphic-properties draw:stroke="none" draw:fill="solid" draw:fill-color="#61a6bf"/>
    </style:style>
    <style:style style:name="gr174" style:family="graphic" style:parent-style-name="standard">
      <style:graphic-properties draw:stroke="none" draw:fill="solid" draw:fill-color="#61a7bf"/>
    </style:style>
    <style:style style:name="gr175" style:family="graphic" style:parent-style-name="standard">
      <style:graphic-properties draw:stroke="none" draw:fill="solid" draw:fill-color="#62a7c0"/>
    </style:style>
    <style:style style:name="gr176" style:family="graphic" style:parent-style-name="standard">
      <style:graphic-properties draw:stroke="none" draw:fill="solid" draw:fill-color="#203417"/>
    </style:style>
    <style:style style:name="gr177" style:family="graphic" style:parent-style-name="standard">
      <style:graphic-properties draw:stroke="none" draw:fill="solid" draw:fill-color="#213518"/>
    </style:style>
    <style:style style:name="gr178" style:family="graphic" style:parent-style-name="standard">
      <style:graphic-properties draw:stroke="none" draw:fill="solid" draw:fill-color="#213618"/>
    </style:style>
    <style:style style:name="gr179" style:family="graphic" style:parent-style-name="standard">
      <style:graphic-properties draw:stroke="none" draw:fill="solid" draw:fill-color="#223719"/>
    </style:style>
    <style:style style:name="gr180" style:family="graphic" style:parent-style-name="standard">
      <style:graphic-properties draw:stroke="none" draw:fill="solid" draw:fill-color="#223819"/>
    </style:style>
    <style:style style:name="gr181" style:family="graphic" style:parent-style-name="standard">
      <style:graphic-properties draw:stroke="none" draw:fill="solid" draw:fill-color="#233919"/>
    </style:style>
    <style:style style:name="gr182" style:family="graphic" style:parent-style-name="standard">
      <style:graphic-properties draw:stroke="none" draw:fill="solid" draw:fill-color="#23391a"/>
    </style:style>
    <style:style style:name="gr183" style:family="graphic" style:parent-style-name="standard">
      <style:graphic-properties draw:stroke="none" draw:fill="solid" draw:fill-color="#243a1a"/>
    </style:style>
    <style:style style:name="gr184" style:family="graphic" style:parent-style-name="standard">
      <style:graphic-properties draw:stroke="none" draw:fill="solid" draw:fill-color="#243b1a"/>
    </style:style>
    <style:style style:name="gr185" style:family="graphic" style:parent-style-name="standard">
      <style:graphic-properties draw:stroke="none" draw:fill="solid" draw:fill-color="#253c1b"/>
    </style:style>
    <style:style style:name="gr186" style:family="graphic" style:parent-style-name="standard">
      <style:graphic-properties draw:stroke="none" draw:fill="solid" draw:fill-color="#253d1b"/>
    </style:style>
    <style:style style:name="gr187" style:family="graphic" style:parent-style-name="standard">
      <style:graphic-properties draw:stroke="none" draw:fill="solid" draw:fill-color="#263e1c"/>
    </style:style>
    <style:style style:name="gr188" style:family="graphic" style:parent-style-name="standard">
      <style:graphic-properties draw:stroke="none" draw:fill="solid" draw:fill-color="#263f1c"/>
    </style:style>
    <style:style style:name="gr189" style:family="graphic" style:parent-style-name="standard">
      <style:graphic-properties draw:stroke="none" draw:fill="solid" draw:fill-color="#27401c"/>
    </style:style>
    <style:style style:name="gr190" style:family="graphic" style:parent-style-name="standard">
      <style:graphic-properties draw:stroke="none" draw:fill="solid" draw:fill-color="#27401d"/>
    </style:style>
    <style:style style:name="gr191" style:family="graphic" style:parent-style-name="standard">
      <style:graphic-properties draw:stroke="none" draw:fill="solid" draw:fill-color="#28411d"/>
    </style:style>
    <style:style style:name="gr192" style:family="graphic" style:parent-style-name="standard">
      <style:graphic-properties draw:stroke="none" draw:fill="solid" draw:fill-color="#28421d"/>
    </style:style>
    <style:style style:name="gr193" style:family="graphic" style:parent-style-name="standard">
      <style:graphic-properties draw:stroke="none" draw:fill="solid" draw:fill-color="#28431d"/>
    </style:style>
    <style:style style:name="gr194" style:family="graphic" style:parent-style-name="standard">
      <style:graphic-properties draw:stroke="none" draw:fill="solid" draw:fill-color="#29431e"/>
    </style:style>
    <style:style style:name="gr195" style:family="graphic" style:parent-style-name="standard">
      <style:graphic-properties draw:stroke="none" draw:fill="solid" draw:fill-color="#29441e"/>
    </style:style>
    <style:style style:name="gr196" style:family="graphic" style:parent-style-name="standard">
      <style:graphic-properties draw:stroke="none" draw:fill="solid" draw:fill-color="#29451e"/>
    </style:style>
    <style:style style:name="gr197" style:family="graphic" style:parent-style-name="standard">
      <style:graphic-properties draw:stroke="none" draw:fill="solid" draw:fill-color="#2a451f"/>
    </style:style>
    <style:style style:name="gr198" style:family="graphic" style:parent-style-name="standard">
      <style:graphic-properties draw:stroke="none" draw:fill="solid" draw:fill-color="#2a461f"/>
    </style:style>
    <style:style style:name="gr199" style:family="graphic" style:parent-style-name="standard">
      <style:graphic-properties draw:stroke="none" draw:fill="solid" draw:fill-color="#2a471f"/>
    </style:style>
    <style:style style:name="gr200" style:family="graphic" style:parent-style-name="standard">
      <style:graphic-properties draw:stroke="none" draw:fill="solid" draw:fill-color="#2b471f"/>
    </style:style>
    <style:style style:name="gr201" style:family="graphic" style:parent-style-name="standard">
      <style:graphic-properties draw:stroke="none" draw:fill="solid" draw:fill-color="#2b4820"/>
    </style:style>
    <style:style style:name="gr202" style:family="graphic" style:parent-style-name="standard">
      <style:graphic-properties draw:stroke="none" draw:fill="solid" draw:fill-color="#2c4920"/>
    </style:style>
    <style:style style:name="gr203" style:family="graphic" style:parent-style-name="standard">
      <style:graphic-properties draw:stroke="none" draw:fill="solid" draw:fill-color="#2c4a20"/>
    </style:style>
    <style:style style:name="gr204" style:family="graphic" style:parent-style-name="standard">
      <style:graphic-properties draw:stroke="none" draw:fill="solid" draw:fill-color="#2d4b21"/>
    </style:style>
    <style:style style:name="gr205" style:family="graphic" style:parent-style-name="standard">
      <style:graphic-properties draw:stroke="none" draw:fill="solid" draw:fill-color="#2d4c21"/>
    </style:style>
    <style:style style:name="gr206" style:family="graphic" style:parent-style-name="standard">
      <style:graphic-properties draw:stroke="none" draw:fill="solid" draw:fill-color="#2e4d21"/>
    </style:style>
    <style:style style:name="gr207" style:family="graphic" style:parent-style-name="standard">
      <style:graphic-properties draw:stroke="none" draw:fill="solid" draw:fill-color="#2e4e22"/>
    </style:style>
    <style:style style:name="gr208" style:family="graphic" style:parent-style-name="standard">
      <style:graphic-properties draw:stroke="none" draw:fill="solid" draw:fill-color="#2f4e22"/>
    </style:style>
    <style:style style:name="gr209" style:family="graphic" style:parent-style-name="standard">
      <style:graphic-properties draw:stroke="none" draw:fill="solid" draw:fill-color="#2f4f22"/>
    </style:style>
    <style:style style:name="gr210" style:family="graphic" style:parent-style-name="standard">
      <style:graphic-properties draw:stroke="none" draw:fill="solid" draw:fill-color="#2f5023"/>
    </style:style>
    <style:style style:name="gr211" style:family="graphic" style:parent-style-name="standard">
      <style:graphic-properties draw:stroke="none" draw:fill="solid" draw:fill-color="#305123"/>
    </style:style>
    <style:style style:name="gr212" style:family="graphic" style:parent-style-name="standard">
      <style:graphic-properties draw:stroke="none" draw:fill="solid" draw:fill-color="#315223"/>
    </style:style>
    <style:style style:name="gr213" style:family="graphic" style:parent-style-name="standard">
      <style:graphic-properties draw:stroke="none" draw:fill="solid" draw:fill-color="#315324"/>
    </style:style>
    <style:style style:name="gr214" style:family="graphic" style:parent-style-name="standard">
      <style:graphic-properties draw:stroke="none" draw:fill="solid" draw:fill-color="#325424"/>
    </style:style>
    <style:style style:name="gr215" style:family="graphic" style:parent-style-name="standard">
      <style:graphic-properties draw:stroke="none" draw:fill="solid" draw:fill-color="#325524"/>
    </style:style>
    <style:style style:name="gr216" style:family="graphic" style:parent-style-name="standard">
      <style:graphic-properties draw:stroke="none" draw:fill="solid" draw:fill-color="#325625"/>
    </style:style>
    <style:style style:name="gr217" style:family="graphic" style:parent-style-name="standard">
      <style:graphic-properties draw:stroke="none" draw:fill="solid" draw:fill-color="#335625"/>
    </style:style>
    <style:style style:name="gr218" style:family="graphic" style:parent-style-name="standard">
      <style:graphic-properties draw:stroke="none" draw:fill="solid" draw:fill-color="#335725"/>
    </style:style>
    <style:style style:name="gr219" style:family="graphic" style:parent-style-name="standard">
      <style:graphic-properties draw:stroke="none" draw:fill="solid" draw:fill-color="#345825"/>
    </style:style>
    <style:style style:name="gr220" style:family="graphic" style:parent-style-name="standard">
      <style:graphic-properties draw:stroke="none" draw:fill="solid" draw:fill-color="#345926"/>
    </style:style>
    <style:style style:name="gr221" style:family="graphic" style:parent-style-name="standard">
      <style:graphic-properties draw:stroke="none" draw:fill="solid" draw:fill-color="#355a26"/>
    </style:style>
    <style:style style:name="gr222" style:family="graphic" style:parent-style-name="standard">
      <style:graphic-properties draw:stroke="none" draw:fill="solid" draw:fill-color="#355b27"/>
    </style:style>
    <style:style style:name="gr223" style:family="graphic" style:parent-style-name="standard">
      <style:graphic-properties draw:stroke="none" draw:fill="solid" draw:fill-color="#365c27"/>
    </style:style>
    <style:style style:name="gr224" style:family="graphic" style:parent-style-name="standard">
      <style:graphic-properties draw:stroke="none" draw:fill="solid" draw:fill-color="#365d27"/>
    </style:style>
    <style:style style:name="gr225" style:family="graphic" style:parent-style-name="standard">
      <style:graphic-properties draw:stroke="none" draw:fill="solid" draw:fill-color="#375e28"/>
    </style:style>
    <style:style style:name="gr226" style:family="graphic" style:parent-style-name="standard">
      <style:graphic-properties draw:stroke="none" draw:fill="solid" draw:fill-color="#375f28"/>
    </style:style>
    <style:style style:name="gr227" style:family="graphic" style:parent-style-name="standard">
      <style:graphic-properties draw:stroke="none" draw:fill="solid" draw:fill-color="#385f28"/>
    </style:style>
    <style:style style:name="gr228" style:family="graphic" style:parent-style-name="standard">
      <style:graphic-properties draw:stroke="none" draw:fill="solid" draw:fill-color="#386028"/>
    </style:style>
    <style:style style:name="gr229" style:family="graphic" style:parent-style-name="standard">
      <style:graphic-properties draw:stroke="none" draw:fill="solid" draw:fill-color="#386129"/>
    </style:style>
    <style:style style:name="gr230" style:family="graphic" style:parent-style-name="standard">
      <style:graphic-properties draw:stroke="none" draw:fill="solid" draw:fill-color="#396229"/>
    </style:style>
    <style:style style:name="gr231" style:family="graphic" style:parent-style-name="standard">
      <style:graphic-properties draw:stroke="none" draw:fill="solid" draw:fill-color="#396329"/>
    </style:style>
    <style:style style:name="gr232" style:family="graphic" style:parent-style-name="standard">
      <style:graphic-properties draw:stroke="none" draw:fill="solid" draw:fill-color="#3a6429"/>
    </style:style>
    <style:style style:name="gr233" style:family="graphic" style:parent-style-name="standard">
      <style:graphic-properties draw:stroke="none" draw:fill="solid" draw:fill-color="#3a652a"/>
    </style:style>
    <style:style style:name="gr234" style:family="graphic" style:parent-style-name="standard">
      <style:graphic-properties draw:stroke="none" draw:fill="solid" draw:fill-color="#3b662a"/>
    </style:style>
    <style:style style:name="gr235" style:family="graphic" style:parent-style-name="standard">
      <style:graphic-properties draw:stroke="none" draw:fill="solid" draw:fill-color="#3c672a"/>
    </style:style>
    <style:style style:name="gr236" style:family="graphic" style:parent-style-name="standard">
      <style:graphic-properties draw:stroke="none" draw:fill="solid" draw:fill-color="#3c682a"/>
    </style:style>
    <style:style style:name="gr237" style:family="graphic" style:parent-style-name="standard">
      <style:graphic-properties draw:stroke="none" draw:fill="solid" draw:fill-color="#3d692a"/>
    </style:style>
    <style:style style:name="gr238" style:family="graphic" style:parent-style-name="standard">
      <style:graphic-properties draw:stroke="none" draw:fill="solid" draw:fill-color="#3d6a2b"/>
    </style:style>
    <style:style style:name="gr239" style:family="graphic" style:parent-style-name="standard">
      <style:graphic-properties draw:stroke="none" draw:fill="solid" draw:fill-color="#3e6c2b"/>
    </style:style>
    <style:style style:name="gr240" style:family="graphic" style:parent-style-name="standard">
      <style:graphic-properties draw:stroke="none" draw:fill="solid" draw:fill-color="#3f6d2b"/>
    </style:style>
    <style:style style:name="gr241" style:family="graphic" style:parent-style-name="standard">
      <style:graphic-properties draw:stroke="none" draw:fill="solid" draw:fill-color="#3f6e2b"/>
    </style:style>
    <style:style style:name="gr242" style:family="graphic" style:parent-style-name="standard">
      <style:graphic-properties draw:stroke="none" draw:fill="solid" draw:fill-color="#406f2b"/>
    </style:style>
    <style:style style:name="gr243" style:family="graphic" style:parent-style-name="standard">
      <style:graphic-properties draw:stroke="none" draw:fill="solid" draw:fill-color="#41702c"/>
    </style:style>
    <style:style style:name="gr244" style:family="graphic" style:parent-style-name="standard">
      <style:graphic-properties draw:stroke="none" draw:fill="solid" draw:fill-color="#41712c"/>
    </style:style>
    <style:style style:name="gr245" style:family="graphic" style:parent-style-name="standard">
      <style:graphic-properties draw:stroke="none" draw:fill="solid" draw:fill-color="#42722c"/>
    </style:style>
    <style:style style:name="gr246" style:family="graphic" style:parent-style-name="standard">
      <style:graphic-properties draw:stroke="none" draw:fill="solid" draw:fill-color="#42742c"/>
    </style:style>
    <style:style style:name="gr247" style:family="graphic" style:parent-style-name="standard">
      <style:graphic-properties draw:stroke="none" draw:fill="solid" draw:fill-color="#43752d"/>
    </style:style>
    <style:style style:name="gr248" style:family="graphic" style:parent-style-name="standard">
      <style:graphic-properties draw:stroke="none" draw:fill="solid" draw:fill-color="#44762d"/>
    </style:style>
    <style:style style:name="gr249" style:family="graphic" style:parent-style-name="standard">
      <style:graphic-properties draw:stroke="none" draw:fill="solid" draw:fill-color="#44772d"/>
    </style:style>
    <style:style style:name="gr250" style:family="graphic" style:parent-style-name="standard">
      <style:graphic-properties draw:stroke="none" draw:fill="solid" draw:fill-color="#45782d"/>
    </style:style>
    <style:style style:name="gr251" style:family="graphic" style:parent-style-name="standard">
      <style:graphic-properties draw:stroke="none" draw:fill="solid" draw:fill-color="#467a2d"/>
    </style:style>
    <style:style style:name="gr252" style:family="graphic" style:parent-style-name="standard">
      <style:graphic-properties draw:stroke="none" draw:fill="solid" draw:fill-color="#467b2e"/>
    </style:style>
    <style:style style:name="gr253" style:family="graphic" style:parent-style-name="standard">
      <style:graphic-properties draw:stroke="none" draw:fill="solid" draw:fill-color="#477c2e"/>
    </style:style>
    <style:style style:name="gr254" style:family="graphic" style:parent-style-name="standard">
      <style:graphic-properties draw:stroke="none" draw:fill="solid" draw:fill-color="#487d2e"/>
    </style:style>
    <style:style style:name="gr255" style:family="graphic" style:parent-style-name="standard">
      <style:graphic-properties draw:stroke="none" draw:fill="solid" draw:fill-color="#487e2e"/>
    </style:style>
    <style:style style:name="gr256" style:family="graphic" style:parent-style-name="standard">
      <style:graphic-properties draw:stroke="none" draw:fill="solid" draw:fill-color="#49802e"/>
    </style:style>
    <style:style style:name="gr257" style:family="graphic" style:parent-style-name="standard">
      <style:graphic-properties draw:stroke="none" draw:fill="solid" draw:fill-color="#4a812e"/>
    </style:style>
    <style:style style:name="gr258" style:family="graphic" style:parent-style-name="standard">
      <style:graphic-properties draw:stroke="none" draw:fill="solid" draw:fill-color="#4a822f"/>
    </style:style>
    <style:style style:name="gr259" style:family="graphic" style:parent-style-name="standard">
      <style:graphic-properties draw:stroke="none" draw:fill="solid" draw:fill-color="#4b842f"/>
    </style:style>
    <style:style style:name="gr260" style:family="graphic" style:parent-style-name="standard">
      <style:graphic-properties draw:stroke="none" draw:fill="solid" draw:fill-color="#4c852f"/>
    </style:style>
    <style:style style:name="gr261" style:family="graphic" style:parent-style-name="standard">
      <style:graphic-properties draw:stroke="none" draw:fill="solid" draw:fill-color="#4c862f"/>
    </style:style>
    <style:style style:name="gr262" style:family="graphic" style:parent-style-name="standard">
      <style:graphic-properties draw:stroke="none" draw:fill="solid" draw:fill-color="#4d872f"/>
    </style:style>
    <style:style style:name="gr263" style:family="graphic" style:parent-style-name="standard">
      <style:graphic-properties draw:stroke="none" draw:fill="solid" draw:fill-color="#4e8930"/>
    </style:style>
    <style:style style:name="gr264" style:family="graphic" style:parent-style-name="standard">
      <style:graphic-properties draw:stroke="none" draw:fill="solid" draw:fill-color="#4f8a30"/>
    </style:style>
    <style:style style:name="gr265" style:family="graphic" style:parent-style-name="standard">
      <style:graphic-properties draw:stroke="none" draw:fill="solid" draw:fill-color="#4f8b30"/>
    </style:style>
    <style:style style:name="gr266" style:family="graphic" style:parent-style-name="standard">
      <style:graphic-properties draw:stroke="none" draw:fill="solid" draw:fill-color="#508d30"/>
    </style:style>
    <style:style style:name="gr267" style:family="graphic" style:parent-style-name="standard">
      <style:graphic-properties draw:stroke="none" draw:fill="solid" draw:fill-color="#518e30"/>
    </style:style>
    <style:style style:name="gr268" style:family="graphic" style:parent-style-name="standard">
      <style:graphic-properties draw:stroke="none" draw:fill="solid" draw:fill-color="#518f30"/>
    </style:style>
    <style:style style:name="gr269" style:family="graphic" style:parent-style-name="standard">
      <style:graphic-properties draw:stroke="none" draw:fill="solid" draw:fill-color="#529131"/>
    </style:style>
    <style:style style:name="gr270" style:family="graphic" style:parent-style-name="standard">
      <style:graphic-properties draw:stroke="none" draw:fill="solid" draw:fill-color="#539231"/>
    </style:style>
    <style:style style:name="gr271" style:family="graphic" style:parent-style-name="standard">
      <style:graphic-properties draw:stroke="none" draw:fill="solid" draw:fill-color="#549331"/>
    </style:style>
    <style:style style:name="gr272" style:family="graphic" style:parent-style-name="standard">
      <style:graphic-properties draw:stroke="none" draw:fill="solid" draw:fill-color="#549531"/>
    </style:style>
    <style:style style:name="gr273" style:family="graphic" style:parent-style-name="standard">
      <style:graphic-properties draw:stroke="none" draw:fill="solid" draw:fill-color="#559631"/>
    </style:style>
    <style:style style:name="gr274" style:family="graphic" style:parent-style-name="standard">
      <style:graphic-properties draw:stroke="none" draw:fill="solid" draw:fill-color="#569731"/>
    </style:style>
    <style:style style:name="gr275" style:family="graphic" style:parent-style-name="standard">
      <style:graphic-properties draw:stroke="none" draw:fill="solid" draw:fill-color="#579931"/>
    </style:style>
    <style:style style:name="gr276" style:family="graphic" style:parent-style-name="standard">
      <style:graphic-properties draw:stroke="none" draw:fill="solid" draw:fill-color="#579a32"/>
    </style:style>
    <style:style style:name="gr277" style:family="graphic" style:parent-style-name="standard">
      <style:graphic-properties draw:stroke="none" draw:fill="solid" draw:fill-color="#589c32"/>
    </style:style>
    <style:style style:name="gr278" style:family="graphic" style:parent-style-name="standard">
      <style:graphic-properties draw:stroke="none" draw:fill="solid" draw:fill-color="#599d32"/>
    </style:style>
    <style:style style:name="gr279" style:family="graphic" style:parent-style-name="standard">
      <style:graphic-properties draw:stroke="none" draw:fill="solid" draw:fill-color="#5a9e32"/>
    </style:style>
    <style:style style:name="gr280" style:family="graphic" style:parent-style-name="standard">
      <style:graphic-properties draw:stroke="none" draw:fill="solid" draw:fill-color="#5aa032"/>
    </style:style>
    <style:style style:name="gr281" style:family="graphic" style:parent-style-name="standard">
      <style:graphic-properties draw:stroke="none" draw:fill="solid" draw:fill-color="#5ba132"/>
    </style:style>
    <style:style style:name="gr282" style:family="graphic" style:parent-style-name="standard">
      <style:graphic-properties draw:stroke="none" draw:fill="solid" draw:fill-color="#5ca332"/>
    </style:style>
    <style:style style:name="gr283" style:family="graphic" style:parent-style-name="standard">
      <style:graphic-properties draw:stroke="none" draw:fill="solid" draw:fill-color="#5da433"/>
    </style:style>
    <style:style style:name="gr284" style:family="graphic" style:parent-style-name="standard">
      <style:graphic-properties draw:stroke="none" draw:fill="solid" draw:fill-color="#5ea533"/>
    </style:style>
    <style:style style:name="gr285" style:family="graphic" style:parent-style-name="standard">
      <style:graphic-properties draw:stroke="none" draw:fill="solid" draw:fill-color="#5ea733"/>
    </style:style>
    <style:style style:name="gr286" style:family="graphic" style:parent-style-name="standard">
      <style:graphic-properties draw:stroke="none" draw:fill="solid" draw:fill-color="#5fa734"/>
    </style:style>
    <style:style style:name="gr287" style:family="graphic" style:parent-style-name="standard">
      <style:graphic-properties draw:stroke="none" draw:fill="solid" draw:fill-color="#60a835"/>
    </style:style>
    <style:style style:name="gr288" style:family="graphic" style:parent-style-name="standard">
      <style:graphic-properties draw:stroke="none" draw:fill="solid" draw:fill-color="#61a936"/>
    </style:style>
    <style:style style:name="gr289" style:family="graphic" style:parent-style-name="standard">
      <style:graphic-properties draw:stroke="none" draw:fill="solid" draw:fill-color="#62aa36"/>
    </style:style>
    <style:style style:name="gr290" style:family="graphic" style:parent-style-name="standard">
      <style:graphic-properties draw:stroke="none" draw:fill="solid" draw:fill-color="#63aa37"/>
    </style:style>
    <style:style style:name="gr291" style:family="graphic" style:parent-style-name="standard">
      <style:graphic-properties draw:stroke="none" draw:fill="solid" draw:fill-color="#64ab38"/>
    </style:style>
    <style:style style:name="gr292" style:family="graphic" style:parent-style-name="standard">
      <style:graphic-properties draw:stroke="none" draw:fill="solid" draw:fill-color="#65ac39"/>
    </style:style>
    <style:style style:name="gr293" style:family="graphic" style:parent-style-name="standard">
      <style:graphic-properties draw:stroke="none" draw:fill="solid" draw:fill-color="#66ad3a"/>
    </style:style>
    <style:style style:name="gr294" style:family="graphic" style:parent-style-name="standard">
      <style:graphic-properties draw:stroke="none" draw:fill="solid" draw:fill-color="#67ad3a"/>
    </style:style>
    <style:style style:name="gr295" style:family="graphic" style:parent-style-name="standard">
      <style:graphic-properties draw:stroke="none" draw:fill="solid" draw:fill-color="#68ae3b"/>
    </style:style>
    <style:style style:name="gr296" style:family="graphic" style:parent-style-name="standard">
      <style:graphic-properties draw:stroke="none" draw:fill="solid" draw:fill-color="#69af3c"/>
    </style:style>
    <style:style style:name="gr297" style:family="graphic" style:parent-style-name="standard">
      <style:graphic-properties draw:stroke="none" draw:fill="solid" draw:fill-color="#6ab03d"/>
    </style:style>
    <style:style style:name="gr298" style:family="graphic" style:parent-style-name="standard">
      <style:graphic-properties draw:stroke="none" draw:fill="solid" draw:fill-color="#6bb13e"/>
    </style:style>
    <style:style style:name="gr299" style:family="graphic" style:parent-style-name="standard">
      <style:graphic-properties draw:stroke="none" draw:fill="solid" draw:fill-color="#6cb13f"/>
    </style:style>
    <style:style style:name="gr300" style:family="graphic" style:parent-style-name="standard">
      <style:graphic-properties draw:stroke="none" draw:fill="solid" draw:fill-color="#6db23f"/>
    </style:style>
    <style:style style:name="gr301" style:family="graphic" style:parent-style-name="standard">
      <style:graphic-properties draw:stroke="none" draw:fill="solid" draw:fill-color="#6eb340"/>
    </style:style>
    <style:style style:name="gr302" style:family="graphic" style:parent-style-name="standard">
      <style:graphic-properties draw:stroke="none" draw:fill="solid" draw:fill-color="#70b441"/>
    </style:style>
    <style:style style:name="gr303" style:family="graphic" style:parent-style-name="standard">
      <style:graphic-properties draw:stroke="none" draw:fill="solid" draw:fill-color="#71b542"/>
    </style:style>
    <style:style style:name="gr304" style:family="graphic" style:parent-style-name="standard">
      <style:graphic-properties draw:stroke="none" draw:fill="solid" draw:fill-color="#72b543"/>
    </style:style>
    <style:style style:name="gr305" style:family="graphic" style:parent-style-name="standard">
      <style:graphic-properties draw:stroke="none" draw:fill="solid" draw:fill-color="#73b644"/>
    </style:style>
    <style:style style:name="gr306" style:family="graphic" style:parent-style-name="standard">
      <style:graphic-properties draw:stroke="none" draw:fill="solid" draw:fill-color="#74b745"/>
    </style:style>
    <style:style style:name="gr307" style:family="graphic" style:parent-style-name="standard">
      <style:graphic-properties draw:stroke="none" draw:fill="solid" draw:fill-color="#75b846"/>
    </style:style>
    <style:style style:name="gr308" style:family="graphic" style:parent-style-name="standard">
      <style:graphic-properties draw:stroke="none" draw:fill="solid" draw:fill-color="#76b947"/>
    </style:style>
    <style:style style:name="gr309" style:family="graphic" style:parent-style-name="standard">
      <style:graphic-properties draw:stroke="none" draw:fill="solid" draw:fill-color="#77ba48"/>
    </style:style>
    <style:style style:name="gr310" style:family="graphic" style:parent-style-name="standard">
      <style:graphic-properties draw:stroke="none" draw:fill="solid" draw:fill-color="#78ba49"/>
    </style:style>
    <style:style style:name="gr311" style:family="graphic" style:parent-style-name="standard">
      <style:graphic-properties draw:stroke="none" draw:fill="solid" draw:fill-color="#79bb49"/>
    </style:style>
    <style:style style:name="gr312" style:family="graphic" style:parent-style-name="standard">
      <style:graphic-properties draw:stroke="none" draw:fill="solid" draw:fill-color="#7abc4a"/>
    </style:style>
    <style:style style:name="gr313" style:family="graphic" style:parent-style-name="standard">
      <style:graphic-properties draw:stroke="none" draw:fill="solid" draw:fill-color="#7bbd4b"/>
    </style:style>
    <style:style style:name="gr314" style:family="graphic" style:parent-style-name="standard">
      <style:graphic-properties draw:stroke="none" draw:fill="solid" draw:fill-color="#7cbe4c"/>
    </style:style>
    <style:style style:name="gr315" style:family="graphic" style:parent-style-name="standard">
      <style:graphic-properties draw:stroke="none" draw:fill="solid" draw:fill-color="#7dbf4d"/>
    </style:style>
    <style:style style:name="gr316" style:family="graphic" style:parent-style-name="standard">
      <style:graphic-properties draw:stroke="none" draw:fill="solid" draw:fill-color="#7ec04e"/>
    </style:style>
    <style:style style:name="gr317" style:family="graphic" style:parent-style-name="standard">
      <style:graphic-properties draw:stroke="none" draw:fill="solid" draw:fill-color="#7fc04f"/>
    </style:style>
    <style:style style:name="gr318" style:family="graphic" style:parent-style-name="standard">
      <style:graphic-properties draw:stroke="none" draw:fill="solid" draw:fill-color="#80c150"/>
    </style:style>
    <style:style style:name="gr319" style:family="graphic" style:parent-style-name="standard">
      <style:graphic-properties draw:stroke="none" draw:fill="solid" draw:fill-color="#81c251"/>
    </style:style>
    <style:style style:name="gr320" style:family="graphic" style:parent-style-name="standard">
      <style:graphic-properties draw:stroke="none" draw:fill="solid" draw:fill-color="#82c352"/>
    </style:style>
    <style:style style:name="gr321" style:family="graphic" style:parent-style-name="standard">
      <style:graphic-properties draw:stroke="none" draw:fill="solid" draw:fill-color="#83c453"/>
    </style:style>
    <style:style style:name="gr322" style:family="graphic" style:parent-style-name="standard">
      <style:graphic-properties draw:stroke="none" draw:fill="solid" draw:fill-color="#85c554"/>
    </style:style>
    <style:style style:name="gr323" style:family="graphic" style:parent-style-name="standard">
      <style:graphic-properties draw:stroke="none" draw:fill="solid" draw:fill-color="#86c655"/>
    </style:style>
    <style:style style:name="gr324" style:family="graphic" style:parent-style-name="standard">
      <style:graphic-properties draw:stroke="none" draw:fill="solid" draw:fill-color="#87c756"/>
    </style:style>
    <style:style style:name="gr325" style:family="graphic" style:parent-style-name="standard">
      <style:graphic-properties draw:stroke="none" draw:fill="solid" draw:fill-color="#88c757"/>
    </style:style>
    <style:style style:name="gr326" style:family="graphic" style:parent-style-name="standard">
      <style:graphic-properties draw:stroke="none" draw:fill="solid" draw:fill-color="#88c858"/>
    </style:style>
    <style:style style:name="gr327" style:family="graphic" style:parent-style-name="standard">
      <style:graphic-properties draw:stroke="none" draw:fill="solid" draw:fill-color="#345725"/>
    </style:style>
    <style:style style:name="gr328" style:family="graphic" style:parent-style-name="standard">
      <style:graphic-properties draw:stroke="none" draw:fill="solid" draw:fill-color="#345826"/>
    </style:style>
    <style:style style:name="gr329" style:family="graphic" style:parent-style-name="standard">
      <style:graphic-properties draw:stroke="none" draw:fill="solid" draw:fill-color="#355926"/>
    </style:style>
    <style:style style:name="gr330" style:family="graphic" style:parent-style-name="standard">
      <style:graphic-properties draw:stroke="none" draw:fill="solid" draw:fill-color="#365b27"/>
    </style:style>
    <style:style style:name="gr331" style:family="graphic" style:parent-style-name="standard">
      <style:graphic-properties draw:stroke="none" draw:fill="solid" draw:fill-color="#375d27"/>
    </style:style>
    <style:style style:name="gr332" style:family="graphic" style:parent-style-name="standard">
      <style:graphic-properties draw:stroke="none" draw:fill="solid" draw:fill-color="#386128"/>
    </style:style>
    <style:style style:name="gr333" style:family="graphic" style:parent-style-name="standard">
      <style:graphic-properties draw:stroke="none" draw:fill="solid" draw:fill-color="#396129"/>
    </style:style>
    <style:style style:name="gr334" style:family="graphic" style:parent-style-name="standard">
      <style:graphic-properties draw:stroke="none" draw:fill="solid" draw:fill-color="#3a6329"/>
    </style:style>
    <style:style style:name="gr335" style:family="graphic" style:parent-style-name="standard">
      <style:graphic-properties draw:stroke="none" draw:fill="solid" draw:fill-color="#3e6b2b"/>
    </style:style>
    <style:style style:name="gr336" style:family="graphic" style:parent-style-name="standard">
      <style:graphic-properties draw:stroke="none" draw:fill="solid" draw:fill-color="#3f6c2b"/>
    </style:style>
    <style:style style:name="gr337" style:family="graphic" style:parent-style-name="standard">
      <style:graphic-properties draw:stroke="none" draw:fill="solid" draw:fill-color="#406f2c"/>
    </style:style>
    <style:style style:name="gr338" style:family="graphic" style:parent-style-name="standard">
      <style:graphic-properties draw:stroke="none" draw:fill="solid" draw:fill-color="#42732c"/>
    </style:style>
    <style:style style:name="gr339" style:family="graphic" style:parent-style-name="standard">
      <style:graphic-properties draw:stroke="none" draw:fill="solid" draw:fill-color="#45792d"/>
    </style:style>
    <style:style style:name="gr340" style:family="graphic" style:parent-style-name="standard">
      <style:graphic-properties draw:stroke="none" draw:fill="solid" draw:fill-color="#467b2d"/>
    </style:style>
    <style:style style:name="gr341" style:family="graphic" style:parent-style-name="standard">
      <style:graphic-properties draw:stroke="none" draw:fill="solid" draw:fill-color="#497f2e"/>
    </style:style>
    <style:style style:name="gr342" style:family="graphic" style:parent-style-name="standard">
      <style:graphic-properties draw:stroke="none" draw:fill="solid" draw:fill-color="#4e882f"/>
    </style:style>
    <style:style style:name="gr343" style:family="graphic" style:parent-style-name="standard">
      <style:graphic-properties draw:stroke="none" draw:fill="solid" draw:fill-color="#4e8a30"/>
    </style:style>
    <style:style style:name="gr344" style:family="graphic" style:parent-style-name="standard">
      <style:graphic-properties draw:stroke="none" draw:fill="solid" draw:fill-color="#529030"/>
    </style:style>
    <style:style style:name="gr345" style:family="graphic" style:parent-style-name="standard">
      <style:graphic-properties draw:stroke="none" draw:fill="solid" draw:fill-color="#559731"/>
    </style:style>
    <style:style style:name="gr346" style:family="graphic" style:parent-style-name="standard">
      <style:graphic-properties draw:stroke="none" draw:fill="solid" draw:fill-color="#569831"/>
    </style:style>
    <style:style style:name="gr347" style:family="graphic" style:parent-style-name="standard">
      <style:graphic-properties draw:stroke="none" draw:fill="solid" draw:fill-color="#5a9f32"/>
    </style:style>
    <style:style style:name="gr348" style:family="graphic" style:parent-style-name="standard">
      <style:graphic-properties draw:stroke="none" draw:fill="solid" draw:fill-color="#5ca232"/>
    </style:style>
    <style:style style:name="gr349" style:family="graphic" style:parent-style-name="standard">
      <style:graphic-properties draw:stroke="none" draw:fill="solid" draw:fill-color="#5ea633"/>
    </style:style>
    <style:style style:name="gr350" style:family="graphic" style:parent-style-name="standard">
      <style:graphic-properties draw:stroke="none" draw:fill="solid" draw:fill-color="#63ab37"/>
    </style:style>
    <style:style style:name="gr351" style:family="graphic" style:parent-style-name="standard">
      <style:graphic-properties draw:stroke="none" draw:fill="solid" draw:fill-color="#65ac38"/>
    </style:style>
    <style:style style:name="gr352" style:family="graphic" style:parent-style-name="standard">
      <style:graphic-properties draw:stroke="none" draw:fill="solid" draw:fill-color="#66ae3a"/>
    </style:style>
    <style:style style:name="gr353" style:family="graphic" style:parent-style-name="standard">
      <style:graphic-properties draw:stroke="none" draw:fill="solid" draw:fill-color="#67af3b"/>
    </style:style>
    <style:style style:name="gr354" style:family="graphic" style:parent-style-name="standard">
      <style:graphic-properties draw:stroke="none" draw:fill="solid" draw:fill-color="#69b03c"/>
    </style:style>
    <style:style style:name="gr355" style:family="graphic" style:parent-style-name="standard">
      <style:graphic-properties draw:stroke="none" draw:fill="solid" draw:fill-color="#6ab13d"/>
    </style:style>
    <style:style style:name="gr356" style:family="graphic" style:parent-style-name="standard">
      <style:graphic-properties draw:stroke="none" draw:fill="solid" draw:fill-color="#6bb23e"/>
    </style:style>
    <style:style style:name="gr357" style:family="graphic" style:parent-style-name="standard">
      <style:graphic-properties draw:stroke="none" draw:fill="solid" draw:fill-color="#6cb33f"/>
    </style:style>
    <style:style style:name="gr358" style:family="graphic" style:parent-style-name="standard">
      <style:graphic-properties draw:stroke="none" draw:fill="solid" draw:fill-color="#6db440"/>
    </style:style>
    <style:style style:name="gr359" style:family="graphic" style:parent-style-name="standard">
      <style:graphic-properties draw:stroke="none" draw:fill="solid" draw:fill-color="#6eb541"/>
    </style:style>
    <style:style style:name="gr360" style:family="graphic" style:parent-style-name="standard">
      <style:graphic-properties draw:stroke="none" draw:fill="solid" draw:fill-color="#70b642"/>
    </style:style>
    <style:style style:name="gr361" style:family="graphic" style:parent-style-name="standard">
      <style:graphic-properties draw:stroke="none" draw:fill="solid" draw:fill-color="#71b744"/>
    </style:style>
    <style:style style:name="gr362" style:family="graphic" style:parent-style-name="standard">
      <style:graphic-properties draw:stroke="none" draw:fill="solid" draw:fill-color="#72b845"/>
    </style:style>
    <style:style style:name="gr363" style:family="graphic" style:parent-style-name="standard">
      <style:graphic-properties draw:stroke="none" draw:fill="solid" draw:fill-color="#73b946"/>
    </style:style>
    <style:style style:name="gr364" style:family="graphic" style:parent-style-name="standard">
      <style:graphic-properties draw:stroke="none" draw:fill="solid" draw:fill-color="#74ba47"/>
    </style:style>
    <style:style style:name="gr365" style:family="graphic" style:parent-style-name="standard">
      <style:graphic-properties draw:stroke="none" draw:fill="solid" draw:fill-color="#76bb48"/>
    </style:style>
    <style:style style:name="gr366" style:family="graphic" style:parent-style-name="standard">
      <style:graphic-properties draw:stroke="none" draw:fill="solid" draw:fill-color="#77bc49"/>
    </style:style>
    <style:style style:name="gr367" style:family="graphic" style:parent-style-name="standard">
      <style:graphic-properties draw:stroke="none" draw:fill="solid" draw:fill-color="#78bd4a"/>
    </style:style>
    <style:style style:name="gr368" style:family="graphic" style:parent-style-name="standard">
      <style:graphic-properties draw:stroke="none" draw:fill="solid" draw:fill-color="#79bd4b"/>
    </style:style>
    <style:style style:name="gr369" style:family="graphic" style:parent-style-name="standard">
      <style:graphic-properties draw:stroke="none" draw:fill="solid" draw:fill-color="#7abe4c"/>
    </style:style>
    <style:style style:name="gr370" style:family="graphic" style:parent-style-name="standard">
      <style:graphic-properties draw:stroke="none" draw:fill="solid" draw:fill-color="#7bbf4c"/>
    </style:style>
    <style:style style:name="gr371" style:family="graphic" style:parent-style-name="standard">
      <style:graphic-properties draw:stroke="none" draw:fill="solid" draw:fill-color="#7cbf4d"/>
    </style:style>
    <style:style style:name="gr372" style:family="graphic" style:parent-style-name="standard">
      <style:graphic-properties draw:stroke="none" draw:fill="solid" draw:fill-color="#7dc04e"/>
    </style:style>
    <style:style style:name="gr373" style:family="graphic" style:parent-style-name="standard">
      <style:graphic-properties draw:stroke="none" draw:fill="solid" draw:fill-color="#7ec14f"/>
    </style:style>
    <style:style style:name="gr374" style:family="graphic" style:parent-style-name="standard">
      <style:graphic-properties draw:stroke="none" draw:fill="solid" draw:fill-color="#7fc150"/>
    </style:style>
    <style:style style:name="gr375" style:family="graphic" style:parent-style-name="standard">
      <style:graphic-properties draw:stroke="none" draw:fill="solid" draw:fill-color="#80c250"/>
    </style:style>
    <style:style style:name="gr376" style:family="graphic" style:parent-style-name="standard">
      <style:graphic-properties draw:stroke="none" draw:fill="solid" draw:fill-color="#84c554"/>
    </style:style>
    <style:style style:name="gr377" style:family="graphic" style:parent-style-name="standard">
      <style:graphic-properties draw:stroke="none" draw:fill="solid" draw:fill-color="#85c555"/>
    </style:style>
    <style:style style:name="gr378" style:family="graphic" style:parent-style-name="standard">
      <style:graphic-properties draw:stroke="none" draw:fill="solid" draw:fill-color="#85c655"/>
    </style:style>
    <style:style style:name="gr379" style:family="graphic" style:parent-style-name="standard">
      <style:graphic-properties draw:stroke="none" draw:fill="solid" draw:fill-color="#86c656"/>
    </style:style>
    <style:style style:name="gr380" style:family="graphic" style:parent-style-name="standard">
      <style:graphic-properties draw:stroke="none" draw:fill="solid" draw:fill-color="#87c757"/>
    </style:style>
    <style:style style:name="gr381" style:family="graphic" style:parent-style-name="standard">
      <style:graphic-properties draw:stroke="none" draw:fill="solid" draw:fill-color="#24495f"/>
    </style:style>
    <style:style style:name="gr382" style:family="graphic" style:parent-style-name="standard">
      <style:graphic-properties draw:stroke="none" draw:fill="solid" draw:fill-color="#264c64"/>
    </style:style>
    <style:style style:name="gr383" style:family="graphic" style:parent-style-name="standard">
      <style:graphic-properties draw:stroke="none" draw:fill="solid" draw:fill-color="#264e65"/>
    </style:style>
    <style:style style:name="gr384" style:family="graphic" style:parent-style-name="standard">
      <style:graphic-properties draw:stroke="none" draw:fill="solid" draw:fill-color="#274f67"/>
    </style:style>
    <style:style style:name="gr385" style:family="graphic" style:parent-style-name="standard">
      <style:graphic-properties draw:stroke="none" draw:fill="solid" draw:fill-color="#295572"/>
    </style:style>
    <style:style style:name="gr386" style:family="graphic" style:parent-style-name="standard">
      <style:graphic-properties draw:stroke="none" draw:fill="solid" draw:fill-color="#2b5a79"/>
    </style:style>
    <style:style style:name="gr387" style:family="graphic" style:parent-style-name="standard">
      <style:graphic-properties draw:stroke="none" draw:fill="solid" draw:fill-color="#2c5c7a"/>
    </style:style>
    <style:style style:name="gr388" style:family="graphic" style:parent-style-name="standard">
      <style:graphic-properties draw:stroke="none" draw:fill="solid" draw:fill-color="#2c5d7b"/>
    </style:style>
    <style:style style:name="gr389" style:family="graphic" style:parent-style-name="standard">
      <style:graphic-properties draw:stroke="none" draw:fill="solid" draw:fill-color="#2c5f7e"/>
    </style:style>
    <style:style style:name="gr390" style:family="graphic" style:parent-style-name="standard">
      <style:graphic-properties draw:stroke="none" draw:fill="solid" draw:fill-color="#2e6585"/>
    </style:style>
    <style:style style:name="gr391" style:family="graphic" style:parent-style-name="standard">
      <style:graphic-properties draw:stroke="none" draw:fill="solid" draw:fill-color="#2f6989"/>
    </style:style>
    <style:style style:name="gr392" style:family="graphic" style:parent-style-name="standard">
      <style:graphic-properties draw:stroke="none" draw:fill="solid" draw:fill-color="#306a89"/>
    </style:style>
    <style:style style:name="gr393" style:family="graphic" style:parent-style-name="standard">
      <style:graphic-properties draw:stroke="none" draw:fill="solid" draw:fill-color="#306c8c"/>
    </style:style>
    <style:style style:name="gr394" style:family="graphic" style:parent-style-name="standard">
      <style:graphic-properties draw:stroke="none" draw:fill="solid" draw:fill-color="#316f8f"/>
    </style:style>
    <style:style style:name="gr395" style:family="graphic" style:parent-style-name="standard">
      <style:graphic-properties draw:stroke="none" draw:fill="solid" draw:fill-color="#327292"/>
    </style:style>
    <style:style style:name="gr396" style:family="graphic" style:parent-style-name="standard">
      <style:graphic-properties draw:stroke="none" draw:fill="solid" draw:fill-color="#337595"/>
    </style:style>
    <style:style style:name="gr397" style:family="graphic" style:parent-style-name="standard">
      <style:graphic-properties draw:stroke="none" draw:fill="solid" draw:fill-color="#337897"/>
    </style:style>
    <style:style style:name="gr398" style:family="graphic" style:parent-style-name="standard">
      <style:graphic-properties draw:stroke="none" draw:fill="solid" draw:fill-color="#347a9a"/>
    </style:style>
    <style:style style:name="gr399" style:family="graphic" style:parent-style-name="standard">
      <style:graphic-properties draw:stroke="none" draw:fill="solid" draw:fill-color="#387e9d"/>
    </style:style>
    <style:style style:name="gr400" style:family="graphic" style:parent-style-name="standard">
      <style:graphic-properties draw:stroke="none" draw:fill="solid" draw:fill-color="#3f86a4"/>
    </style:style>
    <style:style style:name="gr401" style:family="graphic" style:parent-style-name="standard">
      <style:graphic-properties draw:stroke="none" draw:fill="solid" draw:fill-color="#4c91ad"/>
    </style:style>
    <style:style style:name="gr402" style:family="graphic" style:parent-style-name="standard">
      <style:graphic-properties draw:stroke="none" draw:fill="solid" draw:fill-color="#4f95b0"/>
    </style:style>
    <style:style style:name="gr403" style:family="graphic" style:parent-style-name="standard">
      <style:graphic-properties draw:stroke="none" draw:fill="solid" draw:fill-color="#5297b3"/>
    </style:style>
    <style:style style:name="gr404" style:family="graphic" style:parent-style-name="standard">
      <style:graphic-properties draw:stroke="none" draw:fill="solid" draw:fill-color="#5399b4"/>
    </style:style>
    <style:style style:name="gr405" style:family="graphic" style:parent-style-name="standard">
      <style:graphic-properties draw:stroke="none" draw:fill="solid" draw:fill-color="#599eb9"/>
    </style:style>
    <style:style style:name="gr406" style:family="graphic" style:parent-style-name="standard">
      <style:graphic-properties draw:stroke="none" draw:fill="solid" draw:fill-color="#5ba1ba"/>
    </style:style>
    <style:style style:name="gr407" style:family="graphic" style:parent-style-name="standard">
      <style:graphic-properties draw:stroke="none" draw:fill="solid" draw:fill-color="#5da3bc"/>
    </style:style>
    <style:style style:name="gr408" style:family="graphic" style:parent-style-name="standard">
      <style:graphic-properties draw:stroke="none" draw:fill="solid" draw:fill-color="#5ea4bd"/>
    </style:style>
    <style:style style:name="gr409" style:family="graphic" style:parent-style-name="standard">
      <style:graphic-properties draw:stroke="none" draw:fill="solid" draw:fill-color="#4f4c4d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  <style:paragraph-properties style:writing-mode="lr-tb"/>
    </style:style>
    <style:style style:name="gr411" style:family="graphic" style:parent-style-name="standard">
      <style:graphic-properties draw:stroke="solid" svg:stroke-width="0.017cm" svg:stroke-color="#231f20" draw:stroke-linejoin="round" svg:stroke-linecap="round" draw:fill="none" fo:padding-top="0.008cm" fo:padding-bottom="0.008cm" fo:padding-left="0.008cm" fo:padding-right="0.008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413" style:family="graphic" style:parent-style-name="standard">
      <style:graphic-properties draw:stroke="none" draw:fill="solid" draw:fill-color="#231f20"/>
    </style:style>
    <style:style style:name="gr414" style:family="graphic" style:parent-style-name="standard">
      <style:graphic-properties draw:stroke="solid" svg:stroke-width="0cm" svg:stroke-color="#231f20" draw:stroke-linejoin="round" svg:stroke-linecap="round" draw:fill="none"/>
    </style:style>
    <style:style style:name="gr415" style:family="graphic" style:parent-style-name="standard">
      <style:graphic-properties draw:stroke="solid" svg:stroke-width="0cm" svg:stroke-color="#231f20" draw:stroke-linejoin="round" svg:stroke-linecap="round" draw:fill="solid" draw:fill-color="#231f20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187cm" fo:min-width="0.211cm" fo:padding-top="0cm" fo:padding-bottom="0cm" fo:padding-left="0cm" fo:padding-right="0cm"/>
      <style:paragraph-properties style:writing-mode="lr-tb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  <style:paragraph-properties style:writing-mode="lr-tb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197cm" fo:min-width="0.197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6pt" style:font-size-asian="6pt" style:font-size-complex="6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solid" draw:fill-color="#214253"/>
    </style:style>
    <style:style style:name="P9" style:family="paragraph">
      <loext:graphic-properties draw:fill="solid" draw:fill-color="#214254"/>
    </style:style>
    <style:style style:name="P10" style:family="paragraph">
      <loext:graphic-properties draw:fill="solid" draw:fill-color="#224354"/>
    </style:style>
    <style:style style:name="P11" style:family="paragraph">
      <loext:graphic-properties draw:fill="solid" draw:fill-color="#224355"/>
    </style:style>
    <style:style style:name="P12" style:family="paragraph">
      <loext:graphic-properties draw:fill="solid" draw:fill-color="#224456"/>
    </style:style>
    <style:style style:name="P13" style:family="paragraph">
      <loext:graphic-properties draw:fill="solid" draw:fill-color="#224457"/>
    </style:style>
    <style:style style:name="P14" style:family="paragraph">
      <loext:graphic-properties draw:fill="solid" draw:fill-color="#224557"/>
    </style:style>
    <style:style style:name="P15" style:family="paragraph">
      <loext:graphic-properties draw:fill="solid" draw:fill-color="#234558"/>
    </style:style>
    <style:style style:name="P16" style:family="paragraph">
      <loext:graphic-properties draw:fill="solid" draw:fill-color="#234659"/>
    </style:style>
    <style:style style:name="P17" style:family="paragraph">
      <loext:graphic-properties draw:fill="solid" draw:fill-color="#23465a"/>
    </style:style>
    <style:style style:name="P18" style:family="paragraph">
      <loext:graphic-properties draw:fill="solid" draw:fill-color="#23475b"/>
    </style:style>
    <style:style style:name="P19" style:family="paragraph">
      <loext:graphic-properties draw:fill="solid" draw:fill-color="#24475c"/>
    </style:style>
    <style:style style:name="P20" style:family="paragraph">
      <loext:graphic-properties draw:fill="solid" draw:fill-color="#24485c"/>
    </style:style>
    <style:style style:name="P21" style:family="paragraph">
      <loext:graphic-properties draw:fill="solid" draw:fill-color="#24485d"/>
    </style:style>
    <style:style style:name="P22" style:family="paragraph">
      <loext:graphic-properties draw:fill="solid" draw:fill-color="#24495e"/>
    </style:style>
    <style:style style:name="P23" style:family="paragraph">
      <loext:graphic-properties draw:fill="solid" draw:fill-color="#25495f"/>
    </style:style>
    <style:style style:name="P24" style:family="paragraph">
      <loext:graphic-properties draw:fill="solid" draw:fill-color="#254a60"/>
    </style:style>
    <style:style style:name="P25" style:family="paragraph">
      <loext:graphic-properties draw:fill="solid" draw:fill-color="#254b61"/>
    </style:style>
    <style:style style:name="P26" style:family="paragraph">
      <loext:graphic-properties draw:fill="solid" draw:fill-color="#254b62"/>
    </style:style>
    <style:style style:name="P27" style:family="paragraph">
      <loext:graphic-properties draw:fill="solid" draw:fill-color="#254c62"/>
    </style:style>
    <style:style style:name="P28" style:family="paragraph">
      <loext:graphic-properties draw:fill="solid" draw:fill-color="#264c63"/>
    </style:style>
    <style:style style:name="P29" style:family="paragraph">
      <loext:graphic-properties draw:fill="solid" draw:fill-color="#264d64"/>
    </style:style>
    <style:style style:name="P30" style:family="paragraph">
      <loext:graphic-properties draw:fill="solid" draw:fill-color="#264d65"/>
    </style:style>
    <style:style style:name="P31" style:family="paragraph">
      <loext:graphic-properties draw:fill="solid" draw:fill-color="#264e66"/>
    </style:style>
    <style:style style:name="P32" style:family="paragraph">
      <loext:graphic-properties draw:fill="solid" draw:fill-color="#274e67"/>
    </style:style>
    <style:style style:name="P33" style:family="paragraph">
      <loext:graphic-properties draw:fill="solid" draw:fill-color="#274f68"/>
    </style:style>
    <style:style style:name="P34" style:family="paragraph">
      <loext:graphic-properties draw:fill="solid" draw:fill-color="#275069"/>
    </style:style>
    <style:style style:name="P35" style:family="paragraph">
      <loext:graphic-properties draw:fill="solid" draw:fill-color="#27506a"/>
    </style:style>
    <style:style style:name="P36" style:family="paragraph">
      <loext:graphic-properties draw:fill="solid" draw:fill-color="#28516b"/>
    </style:style>
    <style:style style:name="P37" style:family="paragraph">
      <loext:graphic-properties draw:fill="solid" draw:fill-color="#28526c"/>
    </style:style>
    <style:style style:name="P38" style:family="paragraph">
      <loext:graphic-properties draw:fill="solid" draw:fill-color="#28526d"/>
    </style:style>
    <style:style style:name="P39" style:family="paragraph">
      <loext:graphic-properties draw:fill="solid" draw:fill-color="#28536e"/>
    </style:style>
    <style:style style:name="P40" style:family="paragraph">
      <loext:graphic-properties draw:fill="solid" draw:fill-color="#29536f"/>
    </style:style>
    <style:style style:name="P41" style:family="paragraph">
      <loext:graphic-properties draw:fill="solid" draw:fill-color="#295470"/>
    </style:style>
    <style:style style:name="P42" style:family="paragraph">
      <loext:graphic-properties draw:fill="solid" draw:fill-color="#295471"/>
    </style:style>
    <style:style style:name="P43" style:family="paragraph">
      <loext:graphic-properties draw:fill="solid" draw:fill-color="#295571"/>
    </style:style>
    <style:style style:name="P44" style:family="paragraph">
      <loext:graphic-properties draw:fill="solid" draw:fill-color="#2a5572"/>
    </style:style>
    <style:style style:name="P45" style:family="paragraph">
      <loext:graphic-properties draw:fill="solid" draw:fill-color="#2a5673"/>
    </style:style>
    <style:style style:name="P46" style:family="paragraph">
      <loext:graphic-properties draw:fill="solid" draw:fill-color="#2a5674"/>
    </style:style>
    <style:style style:name="P47" style:family="paragraph">
      <loext:graphic-properties draw:fill="solid" draw:fill-color="#2a5775"/>
    </style:style>
    <style:style style:name="P48" style:family="paragraph">
      <loext:graphic-properties draw:fill="solid" draw:fill-color="#2a5876"/>
    </style:style>
    <style:style style:name="P49" style:family="paragraph">
      <loext:graphic-properties draw:fill="solid" draw:fill-color="#2b5877"/>
    </style:style>
    <style:style style:name="P50" style:family="paragraph">
      <loext:graphic-properties draw:fill="solid" draw:fill-color="#2b5978"/>
    </style:style>
    <style:style style:name="P51" style:family="paragraph">
      <loext:graphic-properties draw:fill="solid" draw:fill-color="#2b5a78"/>
    </style:style>
    <style:style style:name="P52" style:family="paragraph">
      <loext:graphic-properties draw:fill="solid" draw:fill-color="#2b5b79"/>
    </style:style>
    <style:style style:name="P53" style:family="paragraph">
      <loext:graphic-properties draw:fill="solid" draw:fill-color="#2b5b7a"/>
    </style:style>
    <style:style style:name="P54" style:family="paragraph">
      <loext:graphic-properties draw:fill="solid" draw:fill-color="#2c5c7b"/>
    </style:style>
    <style:style style:name="P55" style:family="paragraph">
      <loext:graphic-properties draw:fill="solid" draw:fill-color="#2c5d7c"/>
    </style:style>
    <style:style style:name="P56" style:family="paragraph">
      <loext:graphic-properties draw:fill="solid" draw:fill-color="#2c5e7c"/>
    </style:style>
    <style:style style:name="P57" style:family="paragraph">
      <loext:graphic-properties draw:fill="solid" draw:fill-color="#2c5e7d"/>
    </style:style>
    <style:style style:name="P58" style:family="paragraph">
      <loext:graphic-properties draw:fill="solid" draw:fill-color="#2d5f7e"/>
    </style:style>
    <style:style style:name="P59" style:family="paragraph">
      <loext:graphic-properties draw:fill="solid" draw:fill-color="#2d607f"/>
    </style:style>
    <style:style style:name="P60" style:family="paragraph">
      <loext:graphic-properties draw:fill="solid" draw:fill-color="#2d6180"/>
    </style:style>
    <style:style style:name="P61" style:family="paragraph">
      <loext:graphic-properties draw:fill="solid" draw:fill-color="#2d6280"/>
    </style:style>
    <style:style style:name="P62" style:family="paragraph">
      <loext:graphic-properties draw:fill="solid" draw:fill-color="#2d6281"/>
    </style:style>
    <style:style style:name="P63" style:family="paragraph">
      <loext:graphic-properties draw:fill="solid" draw:fill-color="#2e6382"/>
    </style:style>
    <style:style style:name="P64" style:family="paragraph">
      <loext:graphic-properties draw:fill="solid" draw:fill-color="#2e6483"/>
    </style:style>
    <style:style style:name="P65" style:family="paragraph">
      <loext:graphic-properties draw:fill="solid" draw:fill-color="#2e6584"/>
    </style:style>
    <style:style style:name="P66" style:family="paragraph">
      <loext:graphic-properties draw:fill="solid" draw:fill-color="#2e6685"/>
    </style:style>
    <style:style style:name="P67" style:family="paragraph">
      <loext:graphic-properties draw:fill="solid" draw:fill-color="#2f6685"/>
    </style:style>
    <style:style style:name="P68" style:family="paragraph">
      <loext:graphic-properties draw:fill="solid" draw:fill-color="#2f6786"/>
    </style:style>
    <style:style style:name="P69" style:family="paragraph">
      <loext:graphic-properties draw:fill="solid" draw:fill-color="#2f6887"/>
    </style:style>
    <style:style style:name="P70" style:family="paragraph">
      <loext:graphic-properties draw:fill="solid" draw:fill-color="#2f6988"/>
    </style:style>
    <style:style style:name="P71" style:family="paragraph">
      <loext:graphic-properties draw:fill="solid" draw:fill-color="#2f6a89"/>
    </style:style>
    <style:style style:name="P72" style:family="paragraph">
      <loext:graphic-properties draw:fill="solid" draw:fill-color="#306a8a"/>
    </style:style>
    <style:style style:name="P73" style:family="paragraph">
      <loext:graphic-properties draw:fill="solid" draw:fill-color="#306b8a"/>
    </style:style>
    <style:style style:name="P74" style:family="paragraph">
      <loext:graphic-properties draw:fill="solid" draw:fill-color="#306c8b"/>
    </style:style>
    <style:style style:name="P75" style:family="paragraph">
      <loext:graphic-properties draw:fill="solid" draw:fill-color="#306d8c"/>
    </style:style>
    <style:style style:name="P76" style:family="paragraph">
      <loext:graphic-properties draw:fill="solid" draw:fill-color="#316e8d"/>
    </style:style>
    <style:style style:name="P77" style:family="paragraph">
      <loext:graphic-properties draw:fill="solid" draw:fill-color="#316f8e"/>
    </style:style>
    <style:style style:name="P78" style:family="paragraph">
      <loext:graphic-properties draw:fill="solid" draw:fill-color="#31708f"/>
    </style:style>
    <style:style style:name="P79" style:family="paragraph">
      <loext:graphic-properties draw:fill="solid" draw:fill-color="#317090"/>
    </style:style>
    <style:style style:name="P80" style:family="paragraph">
      <loext:graphic-properties draw:fill="solid" draw:fill-color="#327190"/>
    </style:style>
    <style:style style:name="P81" style:family="paragraph">
      <loext:graphic-properties draw:fill="solid" draw:fill-color="#327291"/>
    </style:style>
    <style:style style:name="P82" style:family="paragraph">
      <loext:graphic-properties draw:fill="solid" draw:fill-color="#327392"/>
    </style:style>
    <style:style style:name="P83" style:family="paragraph">
      <loext:graphic-properties draw:fill="solid" draw:fill-color="#327493"/>
    </style:style>
    <style:style style:name="P84" style:family="paragraph">
      <loext:graphic-properties draw:fill="solid" draw:fill-color="#337594"/>
    </style:style>
    <style:style style:name="P85" style:family="paragraph">
      <loext:graphic-properties draw:fill="solid" draw:fill-color="#337695"/>
    </style:style>
    <style:style style:name="P86" style:family="paragraph">
      <loext:graphic-properties draw:fill="solid" draw:fill-color="#337796"/>
    </style:style>
    <style:style style:name="P87" style:family="paragraph">
      <loext:graphic-properties draw:fill="solid" draw:fill-color="#337797"/>
    </style:style>
    <style:style style:name="P88" style:family="paragraph">
      <loext:graphic-properties draw:fill="solid" draw:fill-color="#347898"/>
    </style:style>
    <style:style style:name="P89" style:family="paragraph">
      <loext:graphic-properties draw:fill="solid" draw:fill-color="#347998"/>
    </style:style>
    <style:style style:name="P90" style:family="paragraph">
      <loext:graphic-properties draw:fill="solid" draw:fill-color="#347a99"/>
    </style:style>
    <style:style style:name="P91" style:family="paragraph">
      <loext:graphic-properties draw:fill="solid" draw:fill-color="#347b9a"/>
    </style:style>
    <style:style style:name="P92" style:family="paragraph">
      <loext:graphic-properties draw:fill="solid" draw:fill-color="#357b9b"/>
    </style:style>
    <style:style style:name="P93" style:family="paragraph">
      <loext:graphic-properties draw:fill="solid" draw:fill-color="#357c9b"/>
    </style:style>
    <style:style style:name="P94" style:family="paragraph">
      <loext:graphic-properties draw:fill="solid" draw:fill-color="#367d9c"/>
    </style:style>
    <style:style style:name="P95" style:family="paragraph">
      <loext:graphic-properties draw:fill="solid" draw:fill-color="#377d9c"/>
    </style:style>
    <style:style style:name="P96" style:family="paragraph">
      <loext:graphic-properties draw:fill="solid" draw:fill-color="#377e9d"/>
    </style:style>
    <style:style style:name="P97" style:family="paragraph">
      <loext:graphic-properties draw:fill="solid" draw:fill-color="#387f9d"/>
    </style:style>
    <style:style style:name="P98" style:family="paragraph">
      <loext:graphic-properties draw:fill="solid" draw:fill-color="#387f9e"/>
    </style:style>
    <style:style style:name="P99" style:family="paragraph">
      <loext:graphic-properties draw:fill="solid" draw:fill-color="#397f9e"/>
    </style:style>
    <style:style style:name="P100" style:family="paragraph">
      <loext:graphic-properties draw:fill="solid" draw:fill-color="#39809e"/>
    </style:style>
    <style:style style:name="P101" style:family="paragraph">
      <loext:graphic-properties draw:fill="solid" draw:fill-color="#3a809f"/>
    </style:style>
    <style:style style:name="P102" style:family="paragraph">
      <loext:graphic-properties draw:fill="solid" draw:fill-color="#3a819f"/>
    </style:style>
    <style:style style:name="P103" style:family="paragraph">
      <loext:graphic-properties draw:fill="solid" draw:fill-color="#3b81a0"/>
    </style:style>
    <style:style style:name="P104" style:family="paragraph">
      <loext:graphic-properties draw:fill="solid" draw:fill-color="#3b82a0"/>
    </style:style>
    <style:style style:name="P105" style:family="paragraph">
      <loext:graphic-properties draw:fill="solid" draw:fill-color="#3c82a0"/>
    </style:style>
    <style:style style:name="P106" style:family="paragraph">
      <loext:graphic-properties draw:fill="solid" draw:fill-color="#3c82a1"/>
    </style:style>
    <style:style style:name="P107" style:family="paragraph">
      <loext:graphic-properties draw:fill="solid" draw:fill-color="#3c83a1"/>
    </style:style>
    <style:style style:name="P108" style:family="paragraph">
      <loext:graphic-properties draw:fill="solid" draw:fill-color="#3d83a1"/>
    </style:style>
    <style:style style:name="P109" style:family="paragraph">
      <loext:graphic-properties draw:fill="solid" draw:fill-color="#3d84a2"/>
    </style:style>
    <style:style style:name="P110" style:family="paragraph">
      <loext:graphic-properties draw:fill="solid" draw:fill-color="#3e84a2"/>
    </style:style>
    <style:style style:name="P111" style:family="paragraph">
      <loext:graphic-properties draw:fill="solid" draw:fill-color="#3f85a3"/>
    </style:style>
    <style:style style:name="P112" style:family="paragraph">
      <loext:graphic-properties draw:fill="solid" draw:fill-color="#3f86a3"/>
    </style:style>
    <style:style style:name="P113" style:family="paragraph">
      <loext:graphic-properties draw:fill="solid" draw:fill-color="#4086a4"/>
    </style:style>
    <style:style style:name="P114" style:family="paragraph">
      <loext:graphic-properties draw:fill="solid" draw:fill-color="#4187a5"/>
    </style:style>
    <style:style style:name="P115" style:family="paragraph">
      <loext:graphic-properties draw:fill="solid" draw:fill-color="#4288a5"/>
    </style:style>
    <style:style style:name="P116" style:family="paragraph">
      <loext:graphic-properties draw:fill="solid" draw:fill-color="#4288a6"/>
    </style:style>
    <style:style style:name="P117" style:family="paragraph">
      <loext:graphic-properties draw:fill="solid" draw:fill-color="#4389a6"/>
    </style:style>
    <style:style style:name="P118" style:family="paragraph">
      <loext:graphic-properties draw:fill="solid" draw:fill-color="#4389a7"/>
    </style:style>
    <style:style style:name="P119" style:family="paragraph">
      <loext:graphic-properties draw:fill="solid" draw:fill-color="#448aa7"/>
    </style:style>
    <style:style style:name="P120" style:family="paragraph">
      <loext:graphic-properties draw:fill="solid" draw:fill-color="#458aa8"/>
    </style:style>
    <style:style style:name="P121" style:family="paragraph">
      <loext:graphic-properties draw:fill="solid" draw:fill-color="#458ba8"/>
    </style:style>
    <style:style style:name="P122" style:family="paragraph">
      <loext:graphic-properties draw:fill="solid" draw:fill-color="#468ba8"/>
    </style:style>
    <style:style style:name="P123" style:family="paragraph">
      <loext:graphic-properties draw:fill="solid" draw:fill-color="#468ca9"/>
    </style:style>
    <style:style style:name="P124" style:family="paragraph">
      <loext:graphic-properties draw:fill="solid" draw:fill-color="#478da9"/>
    </style:style>
    <style:style style:name="P125" style:family="paragraph">
      <loext:graphic-properties draw:fill="solid" draw:fill-color="#478daa"/>
    </style:style>
    <style:style style:name="P126" style:family="paragraph">
      <loext:graphic-properties draw:fill="solid" draw:fill-color="#488daa"/>
    </style:style>
    <style:style style:name="P127" style:family="paragraph">
      <loext:graphic-properties draw:fill="solid" draw:fill-color="#488eab"/>
    </style:style>
    <style:style style:name="P128" style:family="paragraph">
      <loext:graphic-properties draw:fill="solid" draw:fill-color="#498eab"/>
    </style:style>
    <style:style style:name="P129" style:family="paragraph">
      <loext:graphic-properties draw:fill="solid" draw:fill-color="#498fab"/>
    </style:style>
    <style:style style:name="P130" style:family="paragraph">
      <loext:graphic-properties draw:fill="solid" draw:fill-color="#4a8fac"/>
    </style:style>
    <style:style style:name="P131" style:family="paragraph">
      <loext:graphic-properties draw:fill="solid" draw:fill-color="#4a90ac"/>
    </style:style>
    <style:style style:name="P132" style:family="paragraph">
      <loext:graphic-properties draw:fill="solid" draw:fill-color="#4b90ad"/>
    </style:style>
    <style:style style:name="P133" style:family="paragraph">
      <loext:graphic-properties draw:fill="solid" draw:fill-color="#4b91ad"/>
    </style:style>
    <style:style style:name="P134" style:family="paragraph">
      <loext:graphic-properties draw:fill="solid" draw:fill-color="#4c91ae"/>
    </style:style>
    <style:style style:name="P135" style:family="paragraph">
      <loext:graphic-properties draw:fill="solid" draw:fill-color="#4c92ae"/>
    </style:style>
    <style:style style:name="P136" style:family="paragraph">
      <loext:graphic-properties draw:fill="solid" draw:fill-color="#4d92ae"/>
    </style:style>
    <style:style style:name="P137" style:family="paragraph">
      <loext:graphic-properties draw:fill="solid" draw:fill-color="#4d93af"/>
    </style:style>
    <style:style style:name="P138" style:family="paragraph">
      <loext:graphic-properties draw:fill="solid" draw:fill-color="#4e93af"/>
    </style:style>
    <style:style style:name="P139" style:family="paragraph">
      <loext:graphic-properties draw:fill="solid" draw:fill-color="#4e94af"/>
    </style:style>
    <style:style style:name="P140" style:family="paragraph">
      <loext:graphic-properties draw:fill="solid" draw:fill-color="#4e94b0"/>
    </style:style>
    <style:style style:name="P141" style:family="paragraph">
      <loext:graphic-properties draw:fill="solid" draw:fill-color="#4f94b0"/>
    </style:style>
    <style:style style:name="P142" style:family="paragraph">
      <loext:graphic-properties draw:fill="solid" draw:fill-color="#4f95b1"/>
    </style:style>
    <style:style style:name="P143" style:family="paragraph">
      <loext:graphic-properties draw:fill="solid" draw:fill-color="#5095b1"/>
    </style:style>
    <style:style style:name="P144" style:family="paragraph">
      <loext:graphic-properties draw:fill="solid" draw:fill-color="#5096b1"/>
    </style:style>
    <style:style style:name="P145" style:family="paragraph">
      <loext:graphic-properties draw:fill="solid" draw:fill-color="#5196b2"/>
    </style:style>
    <style:style style:name="P146" style:family="paragraph">
      <loext:graphic-properties draw:fill="solid" draw:fill-color="#5197b2"/>
    </style:style>
    <style:style style:name="P147" style:family="paragraph">
      <loext:graphic-properties draw:fill="solid" draw:fill-color="#5297b2"/>
    </style:style>
    <style:style style:name="P148" style:family="paragraph">
      <loext:graphic-properties draw:fill="solid" draw:fill-color="#5298b3"/>
    </style:style>
    <style:style style:name="P149" style:family="paragraph">
      <loext:graphic-properties draw:fill="solid" draw:fill-color="#5398b3"/>
    </style:style>
    <style:style style:name="P150" style:family="paragraph">
      <loext:graphic-properties draw:fill="solid" draw:fill-color="#5398b4"/>
    </style:style>
    <style:style style:name="P151" style:family="paragraph">
      <loext:graphic-properties draw:fill="solid" draw:fill-color="#5499b4"/>
    </style:style>
    <style:style style:name="P152" style:family="paragraph">
      <loext:graphic-properties draw:fill="solid" draw:fill-color="#559ab5"/>
    </style:style>
    <style:style style:name="P153" style:family="paragraph">
      <loext:graphic-properties draw:fill="solid" draw:fill-color="#559bb6"/>
    </style:style>
    <style:style style:name="P154" style:family="paragraph">
      <loext:graphic-properties draw:fill="solid" draw:fill-color="#569bb6"/>
    </style:style>
    <style:style style:name="P155" style:family="paragraph">
      <loext:graphic-properties draw:fill="solid" draw:fill-color="#569cb6"/>
    </style:style>
    <style:style style:name="P156" style:family="paragraph">
      <loext:graphic-properties draw:fill="solid" draw:fill-color="#579cb7"/>
    </style:style>
    <style:style style:name="P157" style:family="paragraph">
      <loext:graphic-properties draw:fill="solid" draw:fill-color="#579db7"/>
    </style:style>
    <style:style style:name="P158" style:family="paragraph">
      <loext:graphic-properties draw:fill="solid" draw:fill-color="#589db7"/>
    </style:style>
    <style:style style:name="P159" style:family="paragraph">
      <loext:graphic-properties draw:fill="solid" draw:fill-color="#589eb8"/>
    </style:style>
    <style:style style:name="P160" style:family="paragraph">
      <loext:graphic-properties draw:fill="solid" draw:fill-color="#599eb8"/>
    </style:style>
    <style:style style:name="P161" style:family="paragraph">
      <loext:graphic-properties draw:fill="solid" draw:fill-color="#599fb9"/>
    </style:style>
    <style:style style:name="P162" style:family="paragraph">
      <loext:graphic-properties draw:fill="solid" draw:fill-color="#5a9fb9"/>
    </style:style>
    <style:style style:name="P163" style:family="paragraph">
      <loext:graphic-properties draw:fill="solid" draw:fill-color="#5ba0ba"/>
    </style:style>
    <style:style style:name="P164" style:family="paragraph">
      <loext:graphic-properties draw:fill="solid" draw:fill-color="#5ca1bb"/>
    </style:style>
    <style:style style:name="P165" style:family="paragraph">
      <loext:graphic-properties draw:fill="solid" draw:fill-color="#5da2bb"/>
    </style:style>
    <style:style style:name="P166" style:family="paragraph">
      <loext:graphic-properties draw:fill="solid" draw:fill-color="#5da2bc"/>
    </style:style>
    <style:style style:name="P167" style:family="paragraph">
      <loext:graphic-properties draw:fill="solid" draw:fill-color="#5ea3bc"/>
    </style:style>
    <style:style style:name="P168" style:family="paragraph">
      <loext:graphic-properties draw:fill="solid" draw:fill-color="#5ea3bd"/>
    </style:style>
    <style:style style:name="P169" style:family="paragraph">
      <loext:graphic-properties draw:fill="solid" draw:fill-color="#5fa4bd"/>
    </style:style>
    <style:style style:name="P170" style:family="paragraph">
      <loext:graphic-properties draw:fill="solid" draw:fill-color="#5fa4be"/>
    </style:style>
    <style:style style:name="P171" style:family="paragraph">
      <loext:graphic-properties draw:fill="solid" draw:fill-color="#5fa5be"/>
    </style:style>
    <style:style style:name="P172" style:family="paragraph">
      <loext:graphic-properties draw:fill="solid" draw:fill-color="#60a5be"/>
    </style:style>
    <style:style style:name="P173" style:family="paragraph">
      <loext:graphic-properties draw:fill="solid" draw:fill-color="#60a6bf"/>
    </style:style>
    <style:style style:name="P174" style:family="paragraph">
      <loext:graphic-properties draw:fill="solid" draw:fill-color="#61a6bf"/>
    </style:style>
    <style:style style:name="P175" style:family="paragraph">
      <loext:graphic-properties draw:fill="solid" draw:fill-color="#61a7bf"/>
    </style:style>
    <style:style style:name="P176" style:family="paragraph">
      <loext:graphic-properties draw:fill="solid" draw:fill-color="#62a7c0"/>
    </style:style>
    <style:style style:name="P177" style:family="paragraph">
      <loext:graphic-properties draw:fill="solid" draw:fill-color="#203417"/>
    </style:style>
    <style:style style:name="P178" style:family="paragraph">
      <loext:graphic-properties draw:fill="solid" draw:fill-color="#213518"/>
    </style:style>
    <style:style style:name="P179" style:family="paragraph">
      <loext:graphic-properties draw:fill="solid" draw:fill-color="#213618"/>
    </style:style>
    <style:style style:name="P180" style:family="paragraph">
      <loext:graphic-properties draw:fill="solid" draw:fill-color="#223719"/>
    </style:style>
    <style:style style:name="P181" style:family="paragraph">
      <loext:graphic-properties draw:fill="solid" draw:fill-color="#223819"/>
    </style:style>
    <style:style style:name="P182" style:family="paragraph">
      <loext:graphic-properties draw:fill="solid" draw:fill-color="#233919"/>
    </style:style>
    <style:style style:name="P183" style:family="paragraph">
      <loext:graphic-properties draw:fill="solid" draw:fill-color="#23391a"/>
    </style:style>
    <style:style style:name="P184" style:family="paragraph">
      <loext:graphic-properties draw:fill="solid" draw:fill-color="#243a1a"/>
    </style:style>
    <style:style style:name="P185" style:family="paragraph">
      <loext:graphic-properties draw:fill="solid" draw:fill-color="#243b1a"/>
    </style:style>
    <style:style style:name="P186" style:family="paragraph">
      <loext:graphic-properties draw:fill="solid" draw:fill-color="#253c1b"/>
    </style:style>
    <style:style style:name="P187" style:family="paragraph">
      <loext:graphic-properties draw:fill="solid" draw:fill-color="#253d1b"/>
    </style:style>
    <style:style style:name="P188" style:family="paragraph">
      <loext:graphic-properties draw:fill="solid" draw:fill-color="#263e1c"/>
    </style:style>
    <style:style style:name="P189" style:family="paragraph">
      <loext:graphic-properties draw:fill="solid" draw:fill-color="#263f1c"/>
    </style:style>
    <style:style style:name="P190" style:family="paragraph">
      <loext:graphic-properties draw:fill="solid" draw:fill-color="#27401c"/>
    </style:style>
    <style:style style:name="P191" style:family="paragraph">
      <loext:graphic-properties draw:fill="solid" draw:fill-color="#27401d"/>
    </style:style>
    <style:style style:name="P192" style:family="paragraph">
      <loext:graphic-properties draw:fill="solid" draw:fill-color="#28411d"/>
    </style:style>
    <style:style style:name="P193" style:family="paragraph">
      <loext:graphic-properties draw:fill="solid" draw:fill-color="#28421d"/>
    </style:style>
    <style:style style:name="P194" style:family="paragraph">
      <loext:graphic-properties draw:fill="solid" draw:fill-color="#28431d"/>
    </style:style>
    <style:style style:name="P195" style:family="paragraph">
      <loext:graphic-properties draw:fill="solid" draw:fill-color="#29431e"/>
    </style:style>
    <style:style style:name="P196" style:family="paragraph">
      <loext:graphic-properties draw:fill="solid" draw:fill-color="#29441e"/>
    </style:style>
    <style:style style:name="P197" style:family="paragraph">
      <loext:graphic-properties draw:fill="solid" draw:fill-color="#29451e"/>
    </style:style>
    <style:style style:name="P198" style:family="paragraph">
      <loext:graphic-properties draw:fill="solid" draw:fill-color="#2a451f"/>
    </style:style>
    <style:style style:name="P199" style:family="paragraph">
      <loext:graphic-properties draw:fill="solid" draw:fill-color="#2a461f"/>
    </style:style>
    <style:style style:name="P200" style:family="paragraph">
      <loext:graphic-properties draw:fill="solid" draw:fill-color="#2a471f"/>
    </style:style>
    <style:style style:name="P201" style:family="paragraph">
      <loext:graphic-properties draw:fill="solid" draw:fill-color="#2b471f"/>
    </style:style>
    <style:style style:name="P202" style:family="paragraph">
      <loext:graphic-properties draw:fill="solid" draw:fill-color="#2b4820"/>
    </style:style>
    <style:style style:name="P203" style:family="paragraph">
      <loext:graphic-properties draw:fill="solid" draw:fill-color="#2c4920"/>
    </style:style>
    <style:style style:name="P204" style:family="paragraph">
      <loext:graphic-properties draw:fill="solid" draw:fill-color="#2c4a20"/>
    </style:style>
    <style:style style:name="P205" style:family="paragraph">
      <loext:graphic-properties draw:fill="solid" draw:fill-color="#2d4b21"/>
    </style:style>
    <style:style style:name="P206" style:family="paragraph">
      <loext:graphic-properties draw:fill="solid" draw:fill-color="#2d4c21"/>
    </style:style>
    <style:style style:name="P207" style:family="paragraph">
      <loext:graphic-properties draw:fill="solid" draw:fill-color="#2e4d21"/>
    </style:style>
    <style:style style:name="P208" style:family="paragraph">
      <loext:graphic-properties draw:fill="solid" draw:fill-color="#2e4e22"/>
    </style:style>
    <style:style style:name="P209" style:family="paragraph">
      <loext:graphic-properties draw:fill="solid" draw:fill-color="#2f4e22"/>
    </style:style>
    <style:style style:name="P210" style:family="paragraph">
      <loext:graphic-properties draw:fill="solid" draw:fill-color="#2f4f22"/>
    </style:style>
    <style:style style:name="P211" style:family="paragraph">
      <loext:graphic-properties draw:fill="solid" draw:fill-color="#2f5023"/>
    </style:style>
    <style:style style:name="P212" style:family="paragraph">
      <loext:graphic-properties draw:fill="solid" draw:fill-color="#305123"/>
    </style:style>
    <style:style style:name="P213" style:family="paragraph">
      <loext:graphic-properties draw:fill="solid" draw:fill-color="#315223"/>
    </style:style>
    <style:style style:name="P214" style:family="paragraph">
      <loext:graphic-properties draw:fill="solid" draw:fill-color="#315324"/>
    </style:style>
    <style:style style:name="P215" style:family="paragraph">
      <loext:graphic-properties draw:fill="solid" draw:fill-color="#325424"/>
    </style:style>
    <style:style style:name="P216" style:family="paragraph">
      <loext:graphic-properties draw:fill="solid" draw:fill-color="#325524"/>
    </style:style>
    <style:style style:name="P217" style:family="paragraph">
      <loext:graphic-properties draw:fill="solid" draw:fill-color="#325625"/>
    </style:style>
    <style:style style:name="P218" style:family="paragraph">
      <loext:graphic-properties draw:fill="solid" draw:fill-color="#335625"/>
    </style:style>
    <style:style style:name="P219" style:family="paragraph">
      <loext:graphic-properties draw:fill="solid" draw:fill-color="#335725"/>
    </style:style>
    <style:style style:name="P220" style:family="paragraph">
      <loext:graphic-properties draw:fill="solid" draw:fill-color="#345825"/>
    </style:style>
    <style:style style:name="P221" style:family="paragraph">
      <loext:graphic-properties draw:fill="solid" draw:fill-color="#345926"/>
    </style:style>
    <style:style style:name="P222" style:family="paragraph">
      <loext:graphic-properties draw:fill="solid" draw:fill-color="#355a26"/>
    </style:style>
    <style:style style:name="P223" style:family="paragraph">
      <loext:graphic-properties draw:fill="solid" draw:fill-color="#355b27"/>
    </style:style>
    <style:style style:name="P224" style:family="paragraph">
      <loext:graphic-properties draw:fill="solid" draw:fill-color="#365c27"/>
    </style:style>
    <style:style style:name="P225" style:family="paragraph">
      <loext:graphic-properties draw:fill="solid" draw:fill-color="#365d27"/>
    </style:style>
    <style:style style:name="P226" style:family="paragraph">
      <loext:graphic-properties draw:fill="solid" draw:fill-color="#375e28"/>
    </style:style>
    <style:style style:name="P227" style:family="paragraph">
      <loext:graphic-properties draw:fill="solid" draw:fill-color="#375f28"/>
    </style:style>
    <style:style style:name="P228" style:family="paragraph">
      <loext:graphic-properties draw:fill="solid" draw:fill-color="#385f28"/>
    </style:style>
    <style:style style:name="P229" style:family="paragraph">
      <loext:graphic-properties draw:fill="solid" draw:fill-color="#386028"/>
    </style:style>
    <style:style style:name="P230" style:family="paragraph">
      <loext:graphic-properties draw:fill="solid" draw:fill-color="#386129"/>
    </style:style>
    <style:style style:name="P231" style:family="paragraph">
      <loext:graphic-properties draw:fill="solid" draw:fill-color="#396229"/>
    </style:style>
    <style:style style:name="P232" style:family="paragraph">
      <loext:graphic-properties draw:fill="solid" draw:fill-color="#396329"/>
    </style:style>
    <style:style style:name="P233" style:family="paragraph">
      <loext:graphic-properties draw:fill="solid" draw:fill-color="#3a6429"/>
    </style:style>
    <style:style style:name="P234" style:family="paragraph">
      <loext:graphic-properties draw:fill="solid" draw:fill-color="#3a652a"/>
    </style:style>
    <style:style style:name="P235" style:family="paragraph">
      <loext:graphic-properties draw:fill="solid" draw:fill-color="#3b662a"/>
    </style:style>
    <style:style style:name="P236" style:family="paragraph">
      <loext:graphic-properties draw:fill="solid" draw:fill-color="#3c672a"/>
    </style:style>
    <style:style style:name="P237" style:family="paragraph">
      <loext:graphic-properties draw:fill="solid" draw:fill-color="#3c682a"/>
    </style:style>
    <style:style style:name="P238" style:family="paragraph">
      <loext:graphic-properties draw:fill="solid" draw:fill-color="#3d692a"/>
    </style:style>
    <style:style style:name="P239" style:family="paragraph">
      <loext:graphic-properties draw:fill="solid" draw:fill-color="#3d6a2b"/>
    </style:style>
    <style:style style:name="P240" style:family="paragraph">
      <loext:graphic-properties draw:fill="solid" draw:fill-color="#3e6c2b"/>
    </style:style>
    <style:style style:name="P241" style:family="paragraph">
      <loext:graphic-properties draw:fill="solid" draw:fill-color="#3f6d2b"/>
    </style:style>
    <style:style style:name="P242" style:family="paragraph">
      <loext:graphic-properties draw:fill="solid" draw:fill-color="#3f6e2b"/>
    </style:style>
    <style:style style:name="P243" style:family="paragraph">
      <loext:graphic-properties draw:fill="solid" draw:fill-color="#406f2b"/>
    </style:style>
    <style:style style:name="P244" style:family="paragraph">
      <loext:graphic-properties draw:fill="solid" draw:fill-color="#41702c"/>
    </style:style>
    <style:style style:name="P245" style:family="paragraph">
      <loext:graphic-properties draw:fill="solid" draw:fill-color="#41712c"/>
    </style:style>
    <style:style style:name="P246" style:family="paragraph">
      <loext:graphic-properties draw:fill="solid" draw:fill-color="#42722c"/>
    </style:style>
    <style:style style:name="P247" style:family="paragraph">
      <loext:graphic-properties draw:fill="solid" draw:fill-color="#42742c"/>
    </style:style>
    <style:style style:name="P248" style:family="paragraph">
      <loext:graphic-properties draw:fill="solid" draw:fill-color="#43752d"/>
    </style:style>
    <style:style style:name="P249" style:family="paragraph">
      <loext:graphic-properties draw:fill="solid" draw:fill-color="#44762d"/>
    </style:style>
    <style:style style:name="P250" style:family="paragraph">
      <loext:graphic-properties draw:fill="solid" draw:fill-color="#44772d"/>
    </style:style>
    <style:style style:name="P251" style:family="paragraph">
      <loext:graphic-properties draw:fill="solid" draw:fill-color="#45782d"/>
    </style:style>
    <style:style style:name="P252" style:family="paragraph">
      <loext:graphic-properties draw:fill="solid" draw:fill-color="#467a2d"/>
    </style:style>
    <style:style style:name="P253" style:family="paragraph">
      <loext:graphic-properties draw:fill="solid" draw:fill-color="#467b2e"/>
    </style:style>
    <style:style style:name="P254" style:family="paragraph">
      <loext:graphic-properties draw:fill="solid" draw:fill-color="#477c2e"/>
    </style:style>
    <style:style style:name="P255" style:family="paragraph">
      <loext:graphic-properties draw:fill="solid" draw:fill-color="#487d2e"/>
    </style:style>
    <style:style style:name="P256" style:family="paragraph">
      <loext:graphic-properties draw:fill="solid" draw:fill-color="#487e2e"/>
    </style:style>
    <style:style style:name="P257" style:family="paragraph">
      <loext:graphic-properties draw:fill="solid" draw:fill-color="#49802e"/>
    </style:style>
    <style:style style:name="P258" style:family="paragraph">
      <loext:graphic-properties draw:fill="solid" draw:fill-color="#4a812e"/>
    </style:style>
    <style:style style:name="P259" style:family="paragraph">
      <loext:graphic-properties draw:fill="solid" draw:fill-color="#4a822f"/>
    </style:style>
    <style:style style:name="P260" style:family="paragraph">
      <loext:graphic-properties draw:fill="solid" draw:fill-color="#4b842f"/>
    </style:style>
    <style:style style:name="P261" style:family="paragraph">
      <loext:graphic-properties draw:fill="solid" draw:fill-color="#4c852f"/>
    </style:style>
    <style:style style:name="P262" style:family="paragraph">
      <loext:graphic-properties draw:fill="solid" draw:fill-color="#4c862f"/>
    </style:style>
    <style:style style:name="P263" style:family="paragraph">
      <loext:graphic-properties draw:fill="solid" draw:fill-color="#4d872f"/>
    </style:style>
    <style:style style:name="P264" style:family="paragraph">
      <loext:graphic-properties draw:fill="solid" draw:fill-color="#4e8930"/>
    </style:style>
    <style:style style:name="P265" style:family="paragraph">
      <loext:graphic-properties draw:fill="solid" draw:fill-color="#4f8a30"/>
    </style:style>
    <style:style style:name="P266" style:family="paragraph">
      <loext:graphic-properties draw:fill="solid" draw:fill-color="#4f8b30"/>
    </style:style>
    <style:style style:name="P267" style:family="paragraph">
      <loext:graphic-properties draw:fill="solid" draw:fill-color="#508d30"/>
    </style:style>
    <style:style style:name="P268" style:family="paragraph">
      <loext:graphic-properties draw:fill="solid" draw:fill-color="#518e30"/>
    </style:style>
    <style:style style:name="P269" style:family="paragraph">
      <loext:graphic-properties draw:fill="solid" draw:fill-color="#518f30"/>
    </style:style>
    <style:style style:name="P270" style:family="paragraph">
      <loext:graphic-properties draw:fill="solid" draw:fill-color="#529131"/>
    </style:style>
    <style:style style:name="P271" style:family="paragraph">
      <loext:graphic-properties draw:fill="solid" draw:fill-color="#539231"/>
    </style:style>
    <style:style style:name="P272" style:family="paragraph">
      <loext:graphic-properties draw:fill="solid" draw:fill-color="#549331"/>
    </style:style>
    <style:style style:name="P273" style:family="paragraph">
      <loext:graphic-properties draw:fill="solid" draw:fill-color="#549531"/>
    </style:style>
    <style:style style:name="P274" style:family="paragraph">
      <loext:graphic-properties draw:fill="solid" draw:fill-color="#559631"/>
    </style:style>
    <style:style style:name="P275" style:family="paragraph">
      <loext:graphic-properties draw:fill="solid" draw:fill-color="#569731"/>
    </style:style>
    <style:style style:name="P276" style:family="paragraph">
      <loext:graphic-properties draw:fill="solid" draw:fill-color="#579931"/>
    </style:style>
    <style:style style:name="P277" style:family="paragraph">
      <loext:graphic-properties draw:fill="solid" draw:fill-color="#579a32"/>
    </style:style>
    <style:style style:name="P278" style:family="paragraph">
      <loext:graphic-properties draw:fill="solid" draw:fill-color="#589c32"/>
    </style:style>
    <style:style style:name="P279" style:family="paragraph">
      <loext:graphic-properties draw:fill="solid" draw:fill-color="#599d32"/>
    </style:style>
    <style:style style:name="P280" style:family="paragraph">
      <loext:graphic-properties draw:fill="solid" draw:fill-color="#5a9e32"/>
    </style:style>
    <style:style style:name="P281" style:family="paragraph">
      <loext:graphic-properties draw:fill="solid" draw:fill-color="#5aa032"/>
    </style:style>
    <style:style style:name="P282" style:family="paragraph">
      <loext:graphic-properties draw:fill="solid" draw:fill-color="#5ba132"/>
    </style:style>
    <style:style style:name="P283" style:family="paragraph">
      <loext:graphic-properties draw:fill="solid" draw:fill-color="#5ca332"/>
    </style:style>
    <style:style style:name="P284" style:family="paragraph">
      <loext:graphic-properties draw:fill="solid" draw:fill-color="#5da433"/>
    </style:style>
    <style:style style:name="P285" style:family="paragraph">
      <loext:graphic-properties draw:fill="solid" draw:fill-color="#5ea533"/>
    </style:style>
    <style:style style:name="P286" style:family="paragraph">
      <loext:graphic-properties draw:fill="solid" draw:fill-color="#5ea733"/>
    </style:style>
    <style:style style:name="P287" style:family="paragraph">
      <loext:graphic-properties draw:fill="solid" draw:fill-color="#5fa734"/>
    </style:style>
    <style:style style:name="P288" style:family="paragraph">
      <loext:graphic-properties draw:fill="solid" draw:fill-color="#60a835"/>
    </style:style>
    <style:style style:name="P289" style:family="paragraph">
      <loext:graphic-properties draw:fill="solid" draw:fill-color="#61a936"/>
    </style:style>
    <style:style style:name="P290" style:family="paragraph">
      <loext:graphic-properties draw:fill="solid" draw:fill-color="#62aa36"/>
    </style:style>
    <style:style style:name="P291" style:family="paragraph">
      <loext:graphic-properties draw:fill="solid" draw:fill-color="#63aa37"/>
    </style:style>
    <style:style style:name="P292" style:family="paragraph">
      <loext:graphic-properties draw:fill="solid" draw:fill-color="#64ab38"/>
    </style:style>
    <style:style style:name="P293" style:family="paragraph">
      <loext:graphic-properties draw:fill="solid" draw:fill-color="#65ac39"/>
    </style:style>
    <style:style style:name="P294" style:family="paragraph">
      <loext:graphic-properties draw:fill="solid" draw:fill-color="#66ad3a"/>
    </style:style>
    <style:style style:name="P295" style:family="paragraph">
      <loext:graphic-properties draw:fill="solid" draw:fill-color="#67ad3a"/>
    </style:style>
    <style:style style:name="P296" style:family="paragraph">
      <loext:graphic-properties draw:fill="solid" draw:fill-color="#68ae3b"/>
    </style:style>
    <style:style style:name="P297" style:family="paragraph">
      <loext:graphic-properties draw:fill="solid" draw:fill-color="#69af3c"/>
    </style:style>
    <style:style style:name="P298" style:family="paragraph">
      <loext:graphic-properties draw:fill="solid" draw:fill-color="#6ab03d"/>
    </style:style>
    <style:style style:name="P299" style:family="paragraph">
      <loext:graphic-properties draw:fill="solid" draw:fill-color="#6bb13e"/>
    </style:style>
    <style:style style:name="P300" style:family="paragraph">
      <loext:graphic-properties draw:fill="solid" draw:fill-color="#6cb13f"/>
    </style:style>
    <style:style style:name="P301" style:family="paragraph">
      <loext:graphic-properties draw:fill="solid" draw:fill-color="#6db23f"/>
    </style:style>
    <style:style style:name="P302" style:family="paragraph">
      <loext:graphic-properties draw:fill="solid" draw:fill-color="#6eb340"/>
    </style:style>
    <style:style style:name="P303" style:family="paragraph">
      <loext:graphic-properties draw:fill="solid" draw:fill-color="#70b441"/>
    </style:style>
    <style:style style:name="P304" style:family="paragraph">
      <loext:graphic-properties draw:fill="solid" draw:fill-color="#71b542"/>
    </style:style>
    <style:style style:name="P305" style:family="paragraph">
      <loext:graphic-properties draw:fill="solid" draw:fill-color="#72b543"/>
    </style:style>
    <style:style style:name="P306" style:family="paragraph">
      <loext:graphic-properties draw:fill="solid" draw:fill-color="#73b644"/>
    </style:style>
    <style:style style:name="P307" style:family="paragraph">
      <loext:graphic-properties draw:fill="solid" draw:fill-color="#74b745"/>
    </style:style>
    <style:style style:name="P308" style:family="paragraph">
      <loext:graphic-properties draw:fill="solid" draw:fill-color="#75b846"/>
    </style:style>
    <style:style style:name="P309" style:family="paragraph">
      <loext:graphic-properties draw:fill="solid" draw:fill-color="#76b947"/>
    </style:style>
    <style:style style:name="P310" style:family="paragraph">
      <loext:graphic-properties draw:fill="solid" draw:fill-color="#77ba48"/>
    </style:style>
    <style:style style:name="P311" style:family="paragraph">
      <loext:graphic-properties draw:fill="solid" draw:fill-color="#78ba49"/>
    </style:style>
    <style:style style:name="P312" style:family="paragraph">
      <loext:graphic-properties draw:fill="solid" draw:fill-color="#79bb49"/>
    </style:style>
    <style:style style:name="P313" style:family="paragraph">
      <loext:graphic-properties draw:fill="solid" draw:fill-color="#7abc4a"/>
    </style:style>
    <style:style style:name="P314" style:family="paragraph">
      <loext:graphic-properties draw:fill="solid" draw:fill-color="#7bbd4b"/>
    </style:style>
    <style:style style:name="P315" style:family="paragraph">
      <loext:graphic-properties draw:fill="solid" draw:fill-color="#7cbe4c"/>
    </style:style>
    <style:style style:name="P316" style:family="paragraph">
      <loext:graphic-properties draw:fill="solid" draw:fill-color="#7dbf4d"/>
    </style:style>
    <style:style style:name="P317" style:family="paragraph">
      <loext:graphic-properties draw:fill="solid" draw:fill-color="#7ec04e"/>
    </style:style>
    <style:style style:name="P318" style:family="paragraph">
      <loext:graphic-properties draw:fill="solid" draw:fill-color="#7fc04f"/>
    </style:style>
    <style:style style:name="P319" style:family="paragraph">
      <loext:graphic-properties draw:fill="solid" draw:fill-color="#80c150"/>
    </style:style>
    <style:style style:name="P320" style:family="paragraph">
      <loext:graphic-properties draw:fill="solid" draw:fill-color="#81c251"/>
    </style:style>
    <style:style style:name="P321" style:family="paragraph">
      <loext:graphic-properties draw:fill="solid" draw:fill-color="#82c352"/>
    </style:style>
    <style:style style:name="P322" style:family="paragraph">
      <loext:graphic-properties draw:fill="solid" draw:fill-color="#83c453"/>
    </style:style>
    <style:style style:name="P323" style:family="paragraph">
      <loext:graphic-properties draw:fill="solid" draw:fill-color="#85c554"/>
    </style:style>
    <style:style style:name="P324" style:family="paragraph">
      <loext:graphic-properties draw:fill="solid" draw:fill-color="#86c655"/>
    </style:style>
    <style:style style:name="P325" style:family="paragraph">
      <loext:graphic-properties draw:fill="solid" draw:fill-color="#87c756"/>
    </style:style>
    <style:style style:name="P326" style:family="paragraph">
      <loext:graphic-properties draw:fill="solid" draw:fill-color="#88c757"/>
    </style:style>
    <style:style style:name="P327" style:family="paragraph">
      <loext:graphic-properties draw:fill="solid" draw:fill-color="#88c858"/>
    </style:style>
    <style:style style:name="P328" style:family="paragraph">
      <loext:graphic-properties draw:fill="solid" draw:fill-color="#345725"/>
    </style:style>
    <style:style style:name="P329" style:family="paragraph">
      <loext:graphic-properties draw:fill="solid" draw:fill-color="#345826"/>
    </style:style>
    <style:style style:name="P330" style:family="paragraph">
      <loext:graphic-properties draw:fill="solid" draw:fill-color="#355926"/>
    </style:style>
    <style:style style:name="P331" style:family="paragraph">
      <loext:graphic-properties draw:fill="solid" draw:fill-color="#365b27"/>
    </style:style>
    <style:style style:name="P332" style:family="paragraph">
      <loext:graphic-properties draw:fill="solid" draw:fill-color="#375d27"/>
    </style:style>
    <style:style style:name="P333" style:family="paragraph">
      <loext:graphic-properties draw:fill="solid" draw:fill-color="#386128"/>
    </style:style>
    <style:style style:name="P334" style:family="paragraph">
      <loext:graphic-properties draw:fill="solid" draw:fill-color="#396129"/>
    </style:style>
    <style:style style:name="P335" style:family="paragraph">
      <loext:graphic-properties draw:fill="solid" draw:fill-color="#3a6329"/>
    </style:style>
    <style:style style:name="P336" style:family="paragraph">
      <loext:graphic-properties draw:fill="solid" draw:fill-color="#3e6b2b"/>
    </style:style>
    <style:style style:name="P337" style:family="paragraph">
      <loext:graphic-properties draw:fill="solid" draw:fill-color="#3f6c2b"/>
    </style:style>
    <style:style style:name="P338" style:family="paragraph">
      <loext:graphic-properties draw:fill="solid" draw:fill-color="#406f2c"/>
    </style:style>
    <style:style style:name="P339" style:family="paragraph">
      <loext:graphic-properties draw:fill="solid" draw:fill-color="#42732c"/>
    </style:style>
    <style:style style:name="P340" style:family="paragraph">
      <loext:graphic-properties draw:fill="solid" draw:fill-color="#45792d"/>
    </style:style>
    <style:style style:name="P341" style:family="paragraph">
      <loext:graphic-properties draw:fill="solid" draw:fill-color="#467b2d"/>
    </style:style>
    <style:style style:name="P342" style:family="paragraph">
      <loext:graphic-properties draw:fill="solid" draw:fill-color="#497f2e"/>
    </style:style>
    <style:style style:name="P343" style:family="paragraph">
      <loext:graphic-properties draw:fill="solid" draw:fill-color="#4e882f"/>
    </style:style>
    <style:style style:name="P344" style:family="paragraph">
      <loext:graphic-properties draw:fill="solid" draw:fill-color="#4e8a30"/>
    </style:style>
    <style:style style:name="P345" style:family="paragraph">
      <loext:graphic-properties draw:fill="solid" draw:fill-color="#529030"/>
    </style:style>
    <style:style style:name="P346" style:family="paragraph">
      <loext:graphic-properties draw:fill="solid" draw:fill-color="#559731"/>
    </style:style>
    <style:style style:name="P347" style:family="paragraph">
      <loext:graphic-properties draw:fill="solid" draw:fill-color="#569831"/>
    </style:style>
    <style:style style:name="P348" style:family="paragraph">
      <loext:graphic-properties draw:fill="solid" draw:fill-color="#5a9f32"/>
    </style:style>
    <style:style style:name="P349" style:family="paragraph">
      <loext:graphic-properties draw:fill="solid" draw:fill-color="#5ca232"/>
    </style:style>
    <style:style style:name="P350" style:family="paragraph">
      <loext:graphic-properties draw:fill="solid" draw:fill-color="#5ea633"/>
    </style:style>
    <style:style style:name="P351" style:family="paragraph">
      <loext:graphic-properties draw:fill="solid" draw:fill-color="#63ab37"/>
    </style:style>
    <style:style style:name="P352" style:family="paragraph">
      <loext:graphic-properties draw:fill="solid" draw:fill-color="#65ac38"/>
    </style:style>
    <style:style style:name="P353" style:family="paragraph">
      <loext:graphic-properties draw:fill="solid" draw:fill-color="#66ae3a"/>
    </style:style>
    <style:style style:name="P354" style:family="paragraph">
      <loext:graphic-properties draw:fill="solid" draw:fill-color="#67af3b"/>
    </style:style>
    <style:style style:name="P355" style:family="paragraph">
      <loext:graphic-properties draw:fill="solid" draw:fill-color="#69b03c"/>
    </style:style>
    <style:style style:name="P356" style:family="paragraph">
      <loext:graphic-properties draw:fill="solid" draw:fill-color="#6ab13d"/>
    </style:style>
    <style:style style:name="P357" style:family="paragraph">
      <loext:graphic-properties draw:fill="solid" draw:fill-color="#6bb23e"/>
    </style:style>
    <style:style style:name="P358" style:family="paragraph">
      <loext:graphic-properties draw:fill="solid" draw:fill-color="#6cb33f"/>
    </style:style>
    <style:style style:name="P359" style:family="paragraph">
      <loext:graphic-properties draw:fill="solid" draw:fill-color="#6db440"/>
    </style:style>
    <style:style style:name="P360" style:family="paragraph">
      <loext:graphic-properties draw:fill="solid" draw:fill-color="#6eb541"/>
    </style:style>
    <style:style style:name="P361" style:family="paragraph">
      <loext:graphic-properties draw:fill="solid" draw:fill-color="#70b642"/>
    </style:style>
    <style:style style:name="P362" style:family="paragraph">
      <loext:graphic-properties draw:fill="solid" draw:fill-color="#71b744"/>
    </style:style>
    <style:style style:name="P363" style:family="paragraph">
      <loext:graphic-properties draw:fill="solid" draw:fill-color="#72b845"/>
    </style:style>
    <style:style style:name="P364" style:family="paragraph">
      <loext:graphic-properties draw:fill="solid" draw:fill-color="#73b946"/>
    </style:style>
    <style:style style:name="P365" style:family="paragraph">
      <loext:graphic-properties draw:fill="solid" draw:fill-color="#74ba47"/>
    </style:style>
    <style:style style:name="P366" style:family="paragraph">
      <loext:graphic-properties draw:fill="solid" draw:fill-color="#76bb48"/>
    </style:style>
    <style:style style:name="P367" style:family="paragraph">
      <loext:graphic-properties draw:fill="solid" draw:fill-color="#77bc49"/>
    </style:style>
    <style:style style:name="P368" style:family="paragraph">
      <loext:graphic-properties draw:fill="solid" draw:fill-color="#78bd4a"/>
    </style:style>
    <style:style style:name="P369" style:family="paragraph">
      <loext:graphic-properties draw:fill="solid" draw:fill-color="#79bd4b"/>
    </style:style>
    <style:style style:name="P370" style:family="paragraph">
      <loext:graphic-properties draw:fill="solid" draw:fill-color="#7abe4c"/>
    </style:style>
    <style:style style:name="P371" style:family="paragraph">
      <loext:graphic-properties draw:fill="solid" draw:fill-color="#7bbf4c"/>
    </style:style>
    <style:style style:name="P372" style:family="paragraph">
      <loext:graphic-properties draw:fill="solid" draw:fill-color="#7cbf4d"/>
    </style:style>
    <style:style style:name="P373" style:family="paragraph">
      <loext:graphic-properties draw:fill="solid" draw:fill-color="#7dc04e"/>
    </style:style>
    <style:style style:name="P374" style:family="paragraph">
      <loext:graphic-properties draw:fill="solid" draw:fill-color="#7ec14f"/>
    </style:style>
    <style:style style:name="P375" style:family="paragraph">
      <loext:graphic-properties draw:fill="solid" draw:fill-color="#7fc150"/>
    </style:style>
    <style:style style:name="P376" style:family="paragraph">
      <loext:graphic-properties draw:fill="solid" draw:fill-color="#80c250"/>
    </style:style>
    <style:style style:name="P377" style:family="paragraph">
      <loext:graphic-properties draw:fill="solid" draw:fill-color="#84c554"/>
    </style:style>
    <style:style style:name="P378" style:family="paragraph">
      <loext:graphic-properties draw:fill="solid" draw:fill-color="#85c555"/>
    </style:style>
    <style:style style:name="P379" style:family="paragraph">
      <loext:graphic-properties draw:fill="solid" draw:fill-color="#85c655"/>
    </style:style>
    <style:style style:name="P380" style:family="paragraph">
      <loext:graphic-properties draw:fill="solid" draw:fill-color="#86c656"/>
    </style:style>
    <style:style style:name="P381" style:family="paragraph">
      <loext:graphic-properties draw:fill="solid" draw:fill-color="#87c757"/>
    </style:style>
    <style:style style:name="P382" style:family="paragraph">
      <loext:graphic-properties draw:fill="solid" draw:fill-color="#24495f"/>
    </style:style>
    <style:style style:name="P383" style:family="paragraph">
      <loext:graphic-properties draw:fill="solid" draw:fill-color="#264c64"/>
    </style:style>
    <style:style style:name="P384" style:family="paragraph">
      <loext:graphic-properties draw:fill="solid" draw:fill-color="#264e65"/>
    </style:style>
    <style:style style:name="P385" style:family="paragraph">
      <loext:graphic-properties draw:fill="solid" draw:fill-color="#274f67"/>
    </style:style>
    <style:style style:name="P386" style:family="paragraph">
      <loext:graphic-properties draw:fill="solid" draw:fill-color="#295572"/>
    </style:style>
    <style:style style:name="P387" style:family="paragraph">
      <loext:graphic-properties draw:fill="solid" draw:fill-color="#2b5a79"/>
    </style:style>
    <style:style style:name="P388" style:family="paragraph">
      <loext:graphic-properties draw:fill="solid" draw:fill-color="#2c5c7a"/>
    </style:style>
    <style:style style:name="P389" style:family="paragraph">
      <loext:graphic-properties draw:fill="solid" draw:fill-color="#2c5d7b"/>
    </style:style>
    <style:style style:name="P390" style:family="paragraph">
      <loext:graphic-properties draw:fill="solid" draw:fill-color="#2c5f7e"/>
    </style:style>
    <style:style style:name="P391" style:family="paragraph">
      <loext:graphic-properties draw:fill="solid" draw:fill-color="#2e6585"/>
    </style:style>
    <style:style style:name="P392" style:family="paragraph">
      <loext:graphic-properties draw:fill="solid" draw:fill-color="#2f6989"/>
    </style:style>
    <style:style style:name="P393" style:family="paragraph">
      <loext:graphic-properties draw:fill="solid" draw:fill-color="#306a89"/>
    </style:style>
    <style:style style:name="P394" style:family="paragraph">
      <loext:graphic-properties draw:fill="solid" draw:fill-color="#306c8c"/>
    </style:style>
    <style:style style:name="P395" style:family="paragraph">
      <loext:graphic-properties draw:fill="solid" draw:fill-color="#316f8f"/>
    </style:style>
    <style:style style:name="P396" style:family="paragraph">
      <loext:graphic-properties draw:fill="solid" draw:fill-color="#327292"/>
    </style:style>
    <style:style style:name="P397" style:family="paragraph">
      <loext:graphic-properties draw:fill="solid" draw:fill-color="#337595"/>
    </style:style>
    <style:style style:name="P398" style:family="paragraph">
      <loext:graphic-properties draw:fill="solid" draw:fill-color="#337897"/>
    </style:style>
    <style:style style:name="P399" style:family="paragraph">
      <loext:graphic-properties draw:fill="solid" draw:fill-color="#347a9a"/>
    </style:style>
    <style:style style:name="P400" style:family="paragraph">
      <loext:graphic-properties draw:fill="solid" draw:fill-color="#387e9d"/>
    </style:style>
    <style:style style:name="P401" style:family="paragraph">
      <loext:graphic-properties draw:fill="solid" draw:fill-color="#3f86a4"/>
    </style:style>
    <style:style style:name="P402" style:family="paragraph">
      <loext:graphic-properties draw:fill="solid" draw:fill-color="#4c91ad"/>
    </style:style>
    <style:style style:name="P403" style:family="paragraph">
      <loext:graphic-properties draw:fill="solid" draw:fill-color="#4f95b0"/>
    </style:style>
    <style:style style:name="P404" style:family="paragraph">
      <loext:graphic-properties draw:fill="solid" draw:fill-color="#5297b3"/>
    </style:style>
    <style:style style:name="P405" style:family="paragraph">
      <loext:graphic-properties draw:fill="solid" draw:fill-color="#5399b4"/>
    </style:style>
    <style:style style:name="P406" style:family="paragraph">
      <loext:graphic-properties draw:fill="solid" draw:fill-color="#599eb9"/>
    </style:style>
    <style:style style:name="P407" style:family="paragraph">
      <loext:graphic-properties draw:fill="solid" draw:fill-color="#5ba1ba"/>
    </style:style>
    <style:style style:name="P408" style:family="paragraph">
      <loext:graphic-properties draw:fill="solid" draw:fill-color="#5da3bc"/>
    </style:style>
    <style:style style:name="P409" style:family="paragraph">
      <loext:graphic-properties draw:fill="solid" draw:fill-color="#5ea4bd"/>
    </style:style>
    <style:style style:name="P410" style:family="paragraph">
      <loext:graphic-properties draw:fill="solid" draw:fill-color="#4f4c4d"/>
    </style:style>
    <style:style style:name="P411" style:family="paragraph">
      <loext:graphic-properties draw:fill="none"/>
    </style:style>
    <style:style style:name="P412" style:family="paragraph">
      <loext:graphic-properties draw:fill="solid" draw:fill-color="#231f20"/>
    </style:style>
    <style:style style:name="P413" style:family="paragraph">
      <loext:graphic-properties draw:fill="none"/>
      <style:text-properties fo:font-size="5.40000009536743pt" style:font-size-asian="5.40000009536743pt" style:font-size-complex="5.40000009536743pt"/>
    </style:style>
    <style:style style:name="P414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415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T1" style:family="text">
      <style:text-properties fo:color="#231f20" style:font-name="MinionProIt" fo:font-size="18pt" style:font-size-asian="18pt" style:font-name-complex="MinionProIt" style:font-size-complex="18pt"/>
    </style:style>
    <style:style style:name="T2" style:family="text">
      <style:text-properties fo:color="#231f20" style:font-name="MinionBlack" fo:font-size="18pt" fo:font-weight="bold" style:font-size-asian="18pt" style:font-name-complex="MinionBlack" style:font-size-complex="18pt" style:font-weight-complex="bold"/>
    </style:style>
    <style:style style:name="T3" style:family="text">
      <style:text-properties fo:color="#231f20" style:font-name="MinionBlack" fo:font-size="12pt" fo:font-weight="bold" style:font-size-asian="12pt" style:font-name-complex="MinionBlack" style:font-size-complex="12pt" style:font-weight-complex="bold"/>
    </style:style>
    <style:style style:name="T4" style:family="text">
      <style:text-properties fo:color="#231f20" style:font-name="MinionPro" fo:font-size="8pt" fo:font-weight="bold" style:font-size-asian="8pt" style:font-name-complex="MinionPro" style:font-size-complex="8pt" style:font-weight-complex="bold" style:text-scale="113%"/>
    </style:style>
    <style:style style:name="T5" style:family="text">
      <style:text-properties fo:color="#231f20" style:font-name="MinionBlack+01" fo:font-size="12pt" style:font-size-asian="12pt" style:font-name-complex="MinionBlack+01" style:font-size-complex="12pt"/>
    </style:style>
    <style:style style:name="T6" style:family="text">
      <style:text-properties fo:color="#231f20" style:font-name="MinionProIt" fo:font-size="6pt" style:font-size-asian="6pt" style:font-name-complex="MinionProIt" style:font-size-complex="6pt" style:text-scale="113%"/>
    </style:style>
    <style:style style:name="T7" style:family="text">
      <style:text-properties fo:color="#231f20" style:font-name="MinionProIt" fo:font-size="9pt" style:font-size-asian="9pt" style:font-name-complex="MinionProIt" style:font-size-complex="9pt"/>
    </style:style>
    <style:style style:name="T8" style:family="text">
      <style:text-properties fo:color="#231f20" style:font-name="MinionProular2" fo:font-size="9pt" style:font-size-asian="9pt" style:font-name-complex="MinionProular2" style:font-size-complex="9pt"/>
    </style:style>
    <style:style style:name="T9" style:family="text">
      <style:text-properties fo:color="#231f20" style:font-name="MinionProular31" fo:font-size="9pt" style:font-size-asian="9pt" style:font-name-complex="MinionProular31" style:font-size-complex="9pt"/>
    </style:style>
    <style:style style:name="T10" style:family="text">
      <style:text-properties fo:color="#231f20" style:font-name="MinionProular+201" fo:font-size="9pt" style:font-size-asian="9pt" style:font-name-complex="MinionProular+201" style:font-size-complex="9pt"/>
    </style:style>
    <style:style style:name="T11" style:family="text">
      <style:text-properties fo:color="#231f20" style:font-name="MinionProular+fb1" fo:font-size="9pt" style:font-size-asian="9pt" style:font-name-complex="MinionProular+fb1" style:font-size-complex="9pt"/>
    </style:style>
    <style:style style:name="T12" style:family="text">
      <style:text-properties fo:color="#231f20" style:font-name="MinionProular2" fo:font-size="10pt" style:font-size-asian="10pt" style:font-name-complex="MinionProular2" style:font-size-complex="10pt"/>
    </style:style>
    <style:style style:name="T13" style:family="text">
      <style:text-properties fo:color="#231f20" style:font-name="MinionProular+201" fo:font-size="10pt" style:font-size-asian="10pt" style:font-name-complex="MinionProular+201" style:font-size-complex="10pt"/>
    </style:style>
    <style:style style:name="T14" style:family="text">
      <style:text-properties fo:color="#231f20" style:font-name="MinionProular" fo:font-size="8pt" style:font-size-asian="8pt" style:font-name-complex="MinionProular" style:font-size-complex="8pt"/>
    </style:style>
    <style:style style:name="T15" style:family="text">
      <style:text-properties fo:color="#231f20" style:font-name="MinionProular+fb1" fo:font-size="10pt" style:font-size-asian="10pt" style:font-name-complex="MinionProular+fb1" style:font-size-complex="10pt"/>
    </style:style>
    <style:style style:name="T16" style:family="text">
      <style:text-properties fo:color="#231f20" style:font-name="MinionProIt" fo:font-size="10pt" style:font-size-asian="10pt" style:font-name-complex="MinionProIt" style:font-size-complex="10pt"/>
    </style:style>
    <style:style style:name="T17" style:family="text">
      <style:text-properties fo:color="#231f20" style:font-name="MinionMathular+22" fo:font-size="10pt" style:font-size-asian="10pt" style:font-name-complex="MinionMathular+22" style:font-size-complex="10pt"/>
    </style:style>
    <style:style style:name="T18" style:family="text">
      <style:text-properties fo:color="#231f20" style:font-name="MinionProular2" fo:font-size="8pt" style:font-size-asian="8pt" style:font-name-complex="MinionProular2" style:font-size-complex="8pt"/>
    </style:style>
    <style:style style:name="T19" style:family="text">
      <style:text-properties fo:color="#231f20" style:font-name="MinionScUnic1" fo:font-size="9pt" style:font-size-asian="9pt" style:font-name-complex="MinionScUnic1" style:font-size-complex="9pt"/>
    </style:style>
    <style:style style:name="T20" style:family="text">
      <style:text-properties fo:color="#231f20" style:font-name="MinionMath1" fo:font-size="9pt" fo:font-style="italic" style:font-size-asian="9pt" style:font-name-complex="MinionMath1" style:font-size-complex="9pt" style:font-style-complex="italic"/>
    </style:style>
    <style:style style:name="T21" style:family="text">
      <style:text-properties fo:color="#231f20" style:font-name="MinionMathular1" fo:font-size="9pt" style:font-size-asian="9pt" style:font-name-complex="MinionMathular1" style:font-size-complex="9pt"/>
    </style:style>
    <style:style style:name="T22" style:family="text">
      <style:text-properties fo:color="#231f20" style:font-name="MinionProular2" fo:font-size="6pt" style:font-size-asian="6pt" style:font-name-complex="MinionProular2" style:font-size-complex="6pt" style:text-scale="113%"/>
    </style:style>
    <style:style style:name="T23" style:family="text">
      <style:text-properties fo:color="#231f20" style:font-name="MinionMathular1" fo:font-size="10pt" style:font-size-asian="10pt" style:font-name-complex="MinionMathular1" style:font-size-complex="10pt"/>
    </style:style>
    <style:style style:name="T24" style:family="text">
      <style:text-properties fo:color="#231f20" style:font-name="MinionMath1" fo:font-size="10pt" fo:font-style="italic" style:font-size-asian="10pt" style:font-name-complex="MinionMath1" style:font-size-complex="10pt" style:font-style-complex="italic"/>
    </style:style>
    <style:style style:name="T25" style:family="text">
      <style:text-properties fo:color="#231f20" style:font-name="MinionProular2" fo:font-size="5.40000009536743pt" style:font-size-asian="5.40000009536743pt" style:font-name-complex="MinionProular2" style:font-size-complex="5.40000009536743pt" style:text-scale="113%"/>
    </style:style>
    <style:style style:name="T26" style:family="text">
      <style:text-properties fo:color="#231f20" style:font-name="MinionMathular+22" fo:font-size="6.30000019073486pt" style:font-size-asian="6.30000019073486pt" style:font-name-complex="MinionMathular+22" style:font-size-complex="6.30000019073486pt"/>
    </style:style>
    <style:style style:name="T27" style:family="text">
      <style:text-properties fo:color="#231f20" style:font-name="MinionMathular+22" fo:font-size="5.59999990463257pt" style:font-size-asian="5.59999990463257pt" style:font-name-complex="MinionMathular+22" style:font-size-complex="5.59999990463257pt"/>
    </style:style>
    <style:style style:name="T28" style:family="text">
      <style:text-properties fo:color="#231f20" style:font-name="MinionProular+01" fo:font-size="9pt" style:font-size-asian="9pt" style:font-name-complex="MinionProular+01" style:font-size-complex="9pt"/>
    </style:style>
    <style:style style:name="T29" style:family="text">
      <style:text-properties fo:color="#231f20" style:font-name="MinionMath+031" fo:font-size="9pt" fo:font-style="italic" style:font-size-asian="9pt" style:font-name-complex="MinionMath+031" style:font-size-complex="9pt" style:font-style-complex="italic"/>
    </style:style>
    <style:style style:name="T30" style:family="text">
      <style:text-properties fo:color="#231f20" style:font-name="MinionProIt+011" fo:font-size="9pt" style:font-size-asian="9pt" style:font-name-complex="MinionProIt+011" style:font-size-complex="9pt"/>
    </style:style>
    <style:style style:name="T31" style:family="text">
      <style:text-properties fo:color="#231f20" style:font-name="MinionProIt+201" fo:font-size="9pt" style:font-size-asian="9pt" style:font-name-complex="MinionProIt+20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65cm" svg:height="0.852cm" svg:x="1.764cm" svg:y="4.613cm">
          <draw:text-box>
            <text:p text:style-name="P1"><text:span text:style-name="T1">Research Article</text:span></text:p>
          </draw:text-box>
        </draw:frame>
        <draw:frame draw:style-name="gr1" draw:text-style-name="P2" draw:layer="layout" svg:width="22.282cm" svg:height="0.895cm" svg:x="1.764cm" svg:y="5.439cm">
          <draw:text-box>
            <text:p text:style-name="P1"><text:span text:style-name="T2">Dietary Polyphenol Intake, but Not the Dietary Total Antioxidant</text:span></text:p>
          </draw:text-box>
        </draw:frame>
        <draw:frame draw:style-name="gr1" draw:text-style-name="P2" draw:layer="layout" svg:width="20.593cm" svg:height="0.895cm" svg:x="1.764cm" svg:y="6.145cm">
          <draw:text-box>
            <text:p text:style-name="P1"><text:span text:style-name="T2">Capacity, Is Inversely Related to Cardiovascular Disease in</text:span></text:p>
          </draw:text-box>
        </draw:frame>
        <draw:frame draw:style-name="gr1" draw:text-style-name="P2" draw:layer="layout" svg:width="22.799cm" svg:height="0.895cm" svg:x="1.764cm" svg:y="6.851cm">
          <draw:text-box>
            <text:p text:style-name="P1"><text:span text:style-name="T2">Postmenopausal Polish Women: Results of WOBASZ and WOBASZ</text:span></text:p>
          </draw:text-box>
        </draw:frame>
        <draw:frame draw:style-name="gr1" draw:text-style-name="P2" draw:layer="layout" svg:width="3.317cm" svg:height="0.895cm" svg:x="1.764cm" svg:y="7.557cm">
          <draw:text-box>
            <text:p text:style-name="P1"><text:span text:style-name="T2">II Studies</text:span></text:p>
          </draw:text-box>
        </draw:frame>
        <draw:frame draw:style-name="gr2" draw:text-style-name="P3" draw:layer="layout" svg:width="4.68cm" svg:height="0.598cm" svg:x="3.042cm" svg:y="9.43cm">
          <draw:text-box>
            <text:p text:style-name="P1"><text:span text:style-name="T3">Anna M. Witkowska,</text:span></text:p>
          </draw:text-box>
        </draw:frame>
        <draw:frame draw:style-name="gr3" draw:text-style-name="P4" draw:layer="layout" svg:width="0.316cm" svg:height="0.403cm" svg:x="6.804cm" svg:y="9.406cm">
          <draw:text-box>
            <text:p text:style-name="P1"><text:span text:style-name="T4">1</text:span></text:p>
          </draw:text-box>
        </draw:frame>
        <draw:frame draw:style-name="gr2" draw:text-style-name="P3" draw:layer="layout" svg:width="4.193cm" svg:height="0.598cm" svg:x="7.678cm" svg:y="9.43cm">
          <draw:text-box>
            <text:p text:style-name="P1"><text:span text:style-name="T3">Anna Wa</text:span><text:span text:style-name="T5">ś</text:span><text:span text:style-name="T3">kiewicz,</text:span></text:p>
          </draw:text-box>
        </draw:frame>
        <draw:frame draw:style-name="gr3" draw:text-style-name="P4" draw:layer="layout" svg:width="0.316cm" svg:height="0.403cm" svg:x="10.346cm" svg:y="9.406cm">
          <draw:text-box>
            <text:p text:style-name="P1"><text:span text:style-name="T4">2</text:span></text:p>
          </draw:text-box>
        </draw:frame>
        <draw:frame draw:style-name="gr2" draw:text-style-name="P3" draw:layer="layout" svg:width="4.727cm" svg:height="0.598cm" svg:x="12.02cm" svg:y="9.43cm">
          <draw:text-box>
            <text:p text:style-name="P1"><text:span text:style-name="T3">Ma</text:span><text:span text:style-name="T5">ł</text:span><text:span text:style-name="T3">gorzata E. Zujko,</text:span></text:p>
          </draw:text-box>
        </draw:frame>
        <draw:frame draw:style-name="gr3" draw:text-style-name="P4" draw:layer="layout" svg:width="0.316cm" svg:height="0.403cm" svg:x="14.372cm" svg:y="9.406cm">
          <draw:text-box>
            <text:p text:style-name="P1"><text:span text:style-name="T4">1</text:span></text:p>
          </draw:text-box>
        </draw:frame>
        <draw:frame draw:style-name="gr2" draw:text-style-name="P3" draw:layer="layout" svg:width="5.467cm" svg:height="0.598cm" svg:x="16.846cm" svg:y="9.43cm">
          <draw:text-box>
            <text:p text:style-name="P1"><text:span text:style-name="T3">Danuta Szcze</text:span><text:span text:style-name="T5">ś</text:span><text:span text:style-name="T3">niewska,</text:span></text:p>
          </draw:text-box>
        </draw:frame>
        <draw:frame draw:style-name="gr3" draw:text-style-name="P4" draw:layer="layout" svg:width="0.316cm" svg:height="0.403cm" svg:x="18.756cm" svg:y="9.406cm">
          <draw:text-box>
            <text:p text:style-name="P1"><text:span text:style-name="T4">2</text:span></text:p>
          </draw:text-box>
        </draw:frame>
        <draw:frame draw:style-name="gr2" draw:text-style-name="P3" draw:layer="layout" svg:width="3.321cm" svg:height="0.598cm" svg:x="3.042cm" svg:y="9.924cm">
          <draw:text-box>
            <text:p text:style-name="P1"><text:span text:style-name="T3">Andrzej Paj</text:span><text:span text:style-name="T5">ą</text:span><text:span text:style-name="T3">k,</text:span></text:p>
          </draw:text-box>
        </draw:frame>
        <draw:frame draw:style-name="gr3" draw:text-style-name="P4" draw:layer="layout" svg:width="0.316cm" svg:height="0.403cm" svg:x="5.682cm" svg:y="9.9cm">
          <draw:text-box>
            <text:p text:style-name="P1"><text:span text:style-name="T4">3</text:span></text:p>
          </draw:text-box>
        </draw:frame>
        <draw:frame draw:style-name="gr2" draw:text-style-name="P3" draw:layer="layout" svg:width="4.354cm" svg:height="0.598cm" svg:x="6.354cm" svg:y="9.924cm">
          <draw:text-box>
            <text:p text:style-name="P1"><text:span text:style-name="T3">Urszula Stepaniak,</text:span></text:p>
          </draw:text-box>
        </draw:frame>
        <draw:frame draw:style-name="gr3" draw:text-style-name="P4" draw:layer="layout" svg:width="0.316cm" svg:height="0.403cm" svg:x="9.316cm" svg:y="9.9cm">
          <draw:text-box>
            <text:p text:style-name="P1"><text:span text:style-name="T4">3</text:span></text:p>
          </draw:text-box>
        </draw:frame>
        <draw:frame draw:style-name="gr2" draw:text-style-name="P3" draw:layer="layout" svg:width="4.853cm" svg:height="0.598cm" svg:x="10.688cm" svg:y="9.924cm">
          <draw:text-box>
            <text:p text:style-name="P1"><text:span text:style-name="T3">and Wojciech Drygas</text:span></text:p>
          </draw:text-box>
        </draw:frame>
        <draw:frame draw:style-name="gr3" draw:text-style-name="P4" draw:layer="layout" svg:width="0.54cm" svg:height="0.403cm" svg:x="13.394cm" svg:y="9.9cm">
          <draw:text-box>
            <text:p text:style-name="P1"><text:span text:style-name="T4">2,4</text:span></text:p>
          </draw:text-box>
        </draw:frame>
        <draw:frame draw:style-name="gr4" draw:text-style-name="P5" draw:layer="layout" svg:width="0.237cm" svg:height="0.285cm" svg:x="3.042cm" svg:y="10.71cm">
          <draw:text-box>
            <text:p text:style-name="P1"><text:span text:style-name="T6">1</text:span></text:p>
          </draw:text-box>
        </draw:frame>
        <draw:frame draw:style-name="gr5" draw:text-style-name="P6" draw:layer="layout" svg:width="12.071cm" svg:height="0.425cm" svg:x="3.154cm" svg:y="10.739cm">
          <draw:text-box>
            <text:p text:style-name="P1"><text:span text:style-name="T7">Department of Food Biotechnology, Medical University of Bialystok, Bialystok, Poland</text:span></text:p>
          </draw:text-box>
        </draw:frame>
        <draw:frame draw:style-name="gr4" draw:text-style-name="P5" draw:layer="layout" svg:width="0.237cm" svg:height="0.285cm" svg:x="3.042cm" svg:y="11.108cm">
          <draw:text-box>
            <text:p text:style-name="P1"><text:span text:style-name="T6">2</text:span></text:p>
          </draw:text-box>
        </draw:frame>
        <draw:frame draw:style-name="gr5" draw:text-style-name="P6" draw:layer="layout" svg:width="19.412cm" svg:height="0.425cm" svg:x="3.154cm" svg:y="11.135cm">
          <draw:text-box>
            <text:p text:style-name="P1"><text:span text:style-name="T7">Department of Epidemiology, Cardiovascular Disease Prevention and Health Promotion, National Institute of Cardiology, Warsaw, Poland</text:span></text:p>
          </draw:text-box>
        </draw:frame>
        <draw:frame draw:style-name="gr4" draw:text-style-name="P5" draw:layer="layout" svg:width="0.237cm" svg:height="0.285cm" svg:x="3.042cm" svg:y="11.504cm">
          <draw:text-box>
            <text:p text:style-name="P1"><text:span text:style-name="T6">3</text:span></text:p>
          </draw:text-box>
        </draw:frame>
        <draw:frame draw:style-name="gr5" draw:text-style-name="P6" draw:layer="layout" svg:width="19.175cm" svg:height="0.425cm" svg:x="3.154cm" svg:y="11.533cm">
          <draw:text-box>
            <text:p text:style-name="P1"><text:span text:style-name="T7">Department of Epidemiology and Population Studies, Institute of Public Health, Jagiellonian University Medical College, Krakow, Poland</text:span></text:p>
          </draw:text-box>
        </draw:frame>
        <draw:frame draw:style-name="gr4" draw:text-style-name="P5" draw:layer="layout" svg:width="0.237cm" svg:height="0.285cm" svg:x="3.042cm" svg:y="11.9cm">
          <draw:text-box>
            <text:p text:style-name="P1"><text:span text:style-name="T6">4</text:span></text:p>
          </draw:text-box>
        </draw:frame>
        <draw:frame draw:style-name="gr5" draw:text-style-name="P6" draw:layer="layout" svg:width="12.528cm" svg:height="0.425cm" svg:x="3.154cm" svg:y="11.929cm">
          <draw:text-box>
            <text:p text:style-name="P1"><text:span text:style-name="T7">Department of Social and Preventive Medicine, Medical University of Lodz, Lodz, Poland</text:span></text:p>
          </draw:text-box>
        </draw:frame>
        <draw:frame draw:style-name="gr5" draw:text-style-name="P6" draw:layer="layout" svg:width="11.58cm" svg:height="0.425cm" svg:x="3.042cm" svg:y="12.617cm">
          <draw:text-box>
            <text:p text:style-name="P1"><text:span text:style-name="T8">Correspondence should be addressed to Anna M. Witkowska; witam@umb.edu.pl</text:span></text:p>
          </draw:text-box>
        </draw:frame>
        <draw:frame draw:style-name="gr5" draw:text-style-name="P6" draw:layer="layout" svg:width="13.523cm" svg:height="0.425cm" svg:x="3.042cm" svg:y="13.305cm">
          <draw:text-box>
            <text:p text:style-name="P1"><text:span text:style-name="T9">Received 4 March 2017; Revised 4 May 2017; Accepted 22 May 2017; Published 20 June 2017</text:span></text:p>
          </draw:text-box>
        </draw:frame>
        <draw:frame draw:style-name="gr5" draw:text-style-name="P6" draw:layer="layout" svg:width="2.415cm" svg:height="0.425cm" svg:x="3.042cm" svg:y="13.993cm">
          <draw:text-box>
            <text:p text:style-name="P1"><text:span text:style-name="T8">Academic Editor:</text:span></text:p>
          </draw:text-box>
        </draw:frame>
        <draw:frame draw:style-name="gr5" draw:text-style-name="P6" draw:layer="layout" svg:width="2.203cm" svg:height="0.425cm" svg:x="5.338cm" svg:y="13.993cm">
          <draw:text-box>
            <text:p text:style-name="P1"><text:span text:style-name="T8">Anna Tresserra</text:span></text:p>
          </draw:text-box>
        </draw:frame>
        <draw:frame draw:style-name="gr5" draw:text-style-name="P6" draw:layer="layout" svg:width="17.807cm" svg:height="0.425cm" svg:x="3.042cm" svg:y="14.681cm">
          <draw:text-box>
            <text:p text:style-name="P1"><text:span text:style-name="T8">Copyright © 2017 Anna M. Witkowska et al. This is an open access article distributed under the Creative Commons Attribution</text:span></text:p>
          </draw:text-box>
        </draw:frame>
        <draw:frame draw:style-name="gr5" draw:text-style-name="P6" draw:layer="layout" svg:width="1.196cm" svg:height="0.425cm" svg:x="3.042cm" svg:y="15.051cm">
          <draw:text-box>
            <text:p text:style-name="P1"><text:span text:style-name="T8">License,</text:span></text:p>
          </draw:text-box>
        </draw:frame>
        <draw:frame draw:style-name="gr5" draw:text-style-name="P6" draw:layer="layout" svg:width="1.954cm" svg:height="0.425cm" svg:x="4.23cm" svg:y="15.051cm">
          <draw:text-box>
            <text:p text:style-name="P1"><text:span text:style-name="T8">which permits</text:span></text:p>
          </draw:text-box>
        </draw:frame>
        <draw:frame draw:style-name="gr5" draw:text-style-name="P6" draw:layer="layout" svg:width="2.368cm" svg:height="0.425cm" svg:x="6.328cm" svg:y="15.051cm">
          <draw:text-box>
            <text:p text:style-name="P1"><text:span text:style-name="T8">unrestricted use,</text:span></text:p>
          </draw:text-box>
        </draw:frame>
        <draw:frame draw:style-name="gr5" draw:text-style-name="P6" draw:layer="layout" svg:width="1.64cm" svg:height="0.425cm" svg:x="8.696cm" svg:y="15.051cm">
          <draw:text-box>
            <text:p text:style-name="P1"><text:span text:style-name="T8">distribution,</text:span></text:p>
          </draw:text-box>
        </draw:frame>
        <draw:frame draw:style-name="gr5" draw:text-style-name="P6" draw:layer="layout" svg:width="4.654cm" svg:height="0.425cm" svg:x="10.438cm" svg:y="15.051cm">
          <draw:text-box>
            <text:p text:style-name="P1"><text:span text:style-name="T8">and reproduction in any medium,</text:span></text:p>
          </draw:text-box>
        </draw:frame>
        <draw:frame draw:style-name="gr5" draw:text-style-name="P6" draw:layer="layout" svg:width="1.763cm" svg:height="0.425cm" svg:x="15.326cm" svg:y="15.051cm">
          <draw:text-box>
            <text:p text:style-name="P1"><text:span text:style-name="T8">provided the</text:span></text:p>
          </draw:text-box>
        </draw:frame>
        <draw:frame draw:style-name="gr5" draw:text-style-name="P6" draw:layer="layout" svg:width="1.035cm" svg:height="0.425cm" svg:x="17.22cm" svg:y="15.051cm">
          <draw:text-box>
            <text:p text:style-name="P1"><text:span text:style-name="T8">original</text:span></text:p>
          </draw:text-box>
        </draw:frame>
        <draw:frame draw:style-name="gr5" draw:text-style-name="P6" draw:layer="layout" svg:width="0.997cm" svg:height="0.425cm" svg:x="18.376cm" svg:y="15.051cm">
          <draw:text-box>
            <text:p text:style-name="P1"><text:span text:style-name="T8">work is</text:span></text:p>
          </draw:text-box>
        </draw:frame>
        <draw:frame draw:style-name="gr5" draw:text-style-name="P6" draw:layer="layout" svg:width="2.013cm" svg:height="0.425cm" svg:x="3.042cm" svg:y="15.42cm">
          <draw:text-box>
            <text:p text:style-name="P1"><text:span text:style-name="T8">properly cited.</text:span></text:p>
          </draw:text-box>
        </draw:frame>
        <draw:frame draw:style-name="gr5" draw:text-style-name="P6" draw:layer="layout" svg:width="18.087cm" svg:height="0.425cm" svg:x="3.042cm" svg:y="16.108cm">
          <draw:text-box>
            <text:p text:style-name="P1"><text:span text:style-name="T8">The aim of the study was to assess the relationship between the dietary polyphenol intake (DPI) and the dietary total antioxidant</text:span></text:p>
          </draw:text-box>
        </draw:frame>
        <draw:frame draw:style-name="gr5" draw:text-style-name="P6" draw:layer="layout" svg:width="2.343cm" svg:height="0.425cm" svg:x="3.042cm" svg:y="16.478cm">
          <draw:text-box>
            <text:p text:style-name="P1"><text:span text:style-name="T8">capacity (DTAC)</text:span></text:p>
          </draw:text-box>
        </draw:frame>
        <draw:frame draw:style-name="gr5" draw:text-style-name="P6" draw:layer="layout" svg:width="3.08cm" svg:height="0.425cm" svg:x="5.476cm" svg:y="16.478cm">
          <draw:text-box>
            <text:p text:style-name="P1"><text:span text:style-name="T8">and the prevalence of</text:span></text:p>
          </draw:text-box>
        </draw:frame>
        <draw:frame draw:style-name="gr5" draw:text-style-name="P6" draw:layer="layout" svg:width="2.068cm" svg:height="0.425cm" svg:x="8.608cm" svg:y="16.478cm">
          <draw:text-box>
            <text:p text:style-name="P1"><text:span text:style-name="T8">cardiovascular</text:span></text:p>
          </draw:text-box>
        </draw:frame>
        <draw:frame draw:style-name="gr5" draw:text-style-name="P6" draw:layer="layout" svg:width="2.076cm" svg:height="0.425cm" svg:x="10.598cm" svg:y="16.478cm">
          <draw:text-box>
            <text:p text:style-name="P1"><text:span text:style-name="T8">disease (CVD)</text:span></text:p>
          </draw:text-box>
        </draw:frame>
        <draw:frame draw:style-name="gr5" draw:text-style-name="P6" draw:layer="layout" svg:width="2.686cm" svg:height="0.425cm" svg:x="12.69cm" svg:y="16.478cm">
          <draw:text-box>
            <text:p text:style-name="P1"><text:span text:style-name="T8">in postmenopausal</text:span></text:p>
          </draw:text-box>
        </draw:frame>
        <draw:frame draw:style-name="gr5" draw:text-style-name="P6" draw:layer="layout" svg:width="1.115cm" svg:height="0.425cm" svg:x="15.336cm" svg:y="16.478cm">
          <draw:text-box>
            <text:p text:style-name="P1"><text:span text:style-name="T8">women.</text:span></text:p>
          </draw:text-box>
        </draw:frame>
        <draw:frame draw:style-name="gr5" draw:text-style-name="P6" draw:layer="layout" svg:width="1.674cm" svg:height="0.425cm" svg:x="16.506cm" svg:y="16.478cm">
          <draw:text-box>
            <text:p text:style-name="P1"><text:span text:style-name="T8">Participants</text:span></text:p>
          </draw:text-box>
        </draw:frame>
        <draw:frame draw:style-name="gr5" draw:text-style-name="P6" draw:layer="layout" svg:width="1.314cm" svg:height="0.425cm" svg:x="18.186cm" svg:y="16.478cm">
          <draw:text-box>
            <text:p text:style-name="P1"><text:span text:style-name="T8">were 916</text:span></text:p>
          </draw:text-box>
        </draw:frame>
        <draw:frame draw:style-name="gr5" draw:text-style-name="P6" draw:layer="layout" svg:width="14.747cm" svg:height="0.425cm" svg:x="3.042cm" svg:y="16.85cm">
          <draw:text-box>
            <text:p text:style-name="P1"><text:span text:style-name="T8">postmenopausal women diagnosed with CVD and 1683 postmenopausal women without history of CVD,</text:span></text:p>
          </draw:text-box>
        </draw:frame>
        <draw:frame draw:style-name="gr5" draw:text-style-name="P6" draw:layer="layout" svg:width="2.792cm" svg:height="0.425cm" svg:x="16.734cm" svg:y="16.85cm">
          <draw:text-box>
            <text:p text:style-name="P1"><text:span text:style-name="T8">who took part in the</text:span></text:p>
          </draw:text-box>
        </draw:frame>
        <draw:frame draw:style-name="gr5" draw:text-style-name="P6" draw:layer="layout" svg:width="6.674cm" svg:height="0.425cm" svg:x="3.042cm" svg:y="17.22cm">
          <draw:text-box>
            <text:p text:style-name="P1"><text:span text:style-name="T8">population-based studies carried out in Poland:</text:span></text:p>
          </draw:text-box>
        </draw:frame>
        <draw:frame draw:style-name="gr5" draw:text-style-name="P6" draw:layer="layout" svg:width="7.533cm" svg:height="0.425cm" svg:x="9.386cm" svg:y="17.22cm">
          <draw:text-box>
            <text:p text:style-name="P1"><text:span text:style-name="T8">WOBASZ (2003</text:span><text:span text:style-name="T10">–</text:span><text:span text:style-name="T8">2005) and WOBASZ II (2013-2014).</text:span></text:p>
          </draw:text-box>
        </draw:frame>
        <draw:frame draw:style-name="gr5" draw:text-style-name="P6" draw:layer="layout" svg:width="1.441cm" svg:height="0.425cm" svg:x="16.598cm" svg:y="17.22cm">
          <draw:text-box>
            <text:p text:style-name="P1"><text:span text:style-name="T8">Nutritional</text:span></text:p>
          </draw:text-box>
        </draw:frame>
        <draw:frame draw:style-name="gr5" draw:text-style-name="P6" draw:layer="layout" svg:width="1.403cm" svg:height="0.425cm" svg:x="18.144cm" svg:y="17.22cm">
          <draw:text-box>
            <text:p text:style-name="P1"><text:span text:style-name="T8">data were</text:span></text:p>
          </draw:text-box>
        </draw:frame>
        <draw:frame draw:style-name="gr5" draw:text-style-name="P6" draw:layer="layout" svg:width="6.5cm" svg:height="0.425cm" svg:x="3.042cm" svg:y="17.59cm">
          <draw:text-box>
            <text:p text:style-name="P1"><text:span text:style-name="T8">collected using a single 24-hour dietary recall.</text:span></text:p>
          </draw:text-box>
        </draw:frame>
        <draw:frame draw:style-name="gr5" draw:text-style-name="P6" draw:layer="layout" svg:width="10.877cm" svg:height="0.425cm" svg:x="9.082cm" svg:y="17.59cm">
          <draw:text-box>
            <text:p text:style-name="P1"><text:span text:style-name="T8">DPI and DTAC in the CVD women were signi</text:span><text:span text:style-name="T11">ﬁ</text:span><text:span text:style-name="T8">cantly lower and accounted for</text:span></text:p>
          </draw:text-box>
        </draw:frame>
        <draw:frame draw:style-name="gr5" draw:text-style-name="P6" draw:layer="layout" svg:width="4.684cm" svg:height="0.425cm" svg:x="3.042cm" svg:y="17.96cm">
          <draw:text-box>
            <text:p text:style-name="P1"><text:span text:style-name="T8">1766.39 mg/d and 10.84 mmol/d,</text:span></text:p>
          </draw:text-box>
        </draw:frame>
        <draw:frame draw:style-name="gr5" draw:text-style-name="P6" draw:layer="layout" svg:width="1.784cm" svg:height="0.425cm" svg:x="7.416cm" svg:y="17.96cm">
          <draw:text-box>
            <text:p text:style-name="P1"><text:span text:style-name="T8">respectively,</text:span></text:p>
          </draw:text-box>
        </draw:frame>
        <draw:frame draw:style-name="gr5" draw:text-style-name="P6" draw:layer="layout" svg:width="9.561cm" svg:height="0.425cm" svg:x="9.082cm" svg:y="17.96cm">
          <draw:text-box>
            <text:p text:style-name="P1"><text:span text:style-name="T8">versus 1920.57 mg/d and 11.85 mmol/d in the women without CVD,</text:span></text:p>
          </draw:text-box>
        </draw:frame>
        <draw:frame draw:style-name="gr5" draw:text-style-name="P6" draw:layer="layout" svg:width="1.319cm" svg:height="0.425cm" svg:x="18.214cm" svg:y="17.96cm">
          <draw:text-box>
            <text:p text:style-name="P1"><text:span text:style-name="T8">but these</text:span></text:p>
          </draw:text-box>
        </draw:frame>
        <draw:frame draw:style-name="gr5" draw:text-style-name="P6" draw:layer="layout" svg:width="9.332cm" svg:height="0.425cm" svg:x="3.042cm" svg:y="18.33cm">
          <draw:text-box>
            <text:p text:style-name="P1"><text:span text:style-name="T8">di</text:span><text:span text:style-name="T11">ﬀ</text:span><text:span text:style-name="T8">erences disappeared after the standardization for energy input.</text:span></text:p>
          </draw:text-box>
        </draw:frame>
        <draw:frame draw:style-name="gr5" draw:text-style-name="P6" draw:layer="layout" svg:width="0.713cm" svg:height="0.425cm" svg:x="11.616cm" svg:y="18.33cm">
          <draw:text-box>
            <text:p text:style-name="P1"><text:span text:style-name="T8">Also,</text:span></text:p>
          </draw:text-box>
        </draw:frame>
        <draw:frame draw:style-name="gr5" draw:text-style-name="P6" draw:layer="layout" svg:width="4.688cm" svg:height="0.425cm" svg:x="12.356cm" svg:y="18.33cm">
          <draw:text-box>
            <text:p text:style-name="P1"><text:span text:style-name="T8">in the multiple-adjustment model,</text:span></text:p>
          </draw:text-box>
        </draw:frame>
        <draw:frame draw:style-name="gr5" draw:text-style-name="P6" draw:layer="layout" svg:width="1.598cm" svg:height="0.425cm" svg:x="16.858cm" svg:y="18.33cm">
          <draw:text-box>
            <text:p text:style-name="P1"><text:span text:style-name="T8">higher DPI,</text:span></text:p>
          </draw:text-box>
        </draw:frame>
        <draw:frame draw:style-name="gr5" draw:text-style-name="P6" draw:layer="layout" svg:width="0.98cm" svg:height="0.425cm" svg:x="18.456cm" svg:y="18.33cm">
          <draw:text-box>
            <text:p text:style-name="P1"><text:span text:style-name="T8">but not</text:span></text:p>
          </draw:text-box>
        </draw:frame>
        <draw:frame draw:style-name="gr5" draw:text-style-name="P6" draw:layer="layout" svg:width="0.955cm" svg:height="0.425cm" svg:x="3.042cm" svg:y="18.702cm">
          <draw:text-box>
            <text:p text:style-name="P1"><text:span text:style-name="T8">DTAC,</text:span></text:p>
          </draw:text-box>
        </draw:frame>
        <draw:frame draw:style-name="gr5" draw:text-style-name="P6" draw:layer="layout" svg:width="9.972cm" svg:height="0.425cm" svg:x="4.064cm" svg:y="18.702cm">
          <draw:text-box>
            <text:p text:style-name="P1"><text:span text:style-name="T8">was associated with the reduced odds ratio for the prevalence of CVD.</text:span></text:p>
          </draw:text-box>
        </draw:frame>
        <draw:frame draw:style-name="gr5" draw:text-style-name="P6" draw:layer="layout" svg:width="1.619cm" svg:height="0.425cm" svg:x="13.25cm" svg:y="18.702cm">
          <draw:text-box>
            <text:p text:style-name="P1"><text:span text:style-name="T8">Beverages,</text:span></text:p>
          </draw:text-box>
        </draw:frame>
        <draw:frame draw:style-name="gr5" draw:text-style-name="P6" draw:layer="layout" svg:width="3.121cm" svg:height="0.425cm" svg:x="14.66cm" svg:y="18.702cm">
          <draw:text-box>
            <text:p text:style-name="P1"><text:span text:style-name="T8">mainly co</text:span><text:span text:style-name="T11">ﬀ</text:span><text:span text:style-name="T8">ee and tea,</text:span></text:p>
          </draw:text-box>
        </draw:frame>
        <draw:frame draw:style-name="gr5" draw:text-style-name="P6" draw:layer="layout" svg:width="1.924cm" svg:height="0.425cm" svg:x="17.574cm" svg:y="18.702cm">
          <draw:text-box>
            <text:p text:style-name="P1"><text:span text:style-name="T8">contributed in</text:span></text:p>
          </draw:text-box>
        </draw:frame>
        <draw:frame draw:style-name="gr5" draw:text-style-name="P6" draw:layer="layout" svg:width="7.893cm" svg:height="0.425cm" svg:x="3.042cm" svg:y="19.072cm">
          <draw:text-box>
            <text:p text:style-name="P1"><text:span text:style-name="T8">more than 40% to DPI and in more than a half to DTAC.</text:span></text:p>
          </draw:text-box>
        </draw:frame>
        <draw:frame draw:style-name="gr5" draw:text-style-name="P6" draw:layer="layout" svg:width="1.801cm" svg:height="0.425cm" svg:x="10.754cm" svg:y="19.072cm">
          <draw:text-box>
            <text:p text:style-name="P1"><text:span text:style-name="T8">In this study,</text:span></text:p>
          </draw:text-box>
        </draw:frame>
        <draw:frame draw:style-name="gr5" draw:text-style-name="P6" draw:layer="layout" svg:width="3.579cm" svg:height="0.425cm" svg:x="12.574cm" svg:y="19.072cm">
          <draw:text-box>
            <text:p text:style-name="P1"><text:span text:style-name="T8">higher dietary polyphenol</text:span></text:p>
          </draw:text-box>
        </draw:frame>
        <draw:frame draw:style-name="gr5" draw:text-style-name="P6" draw:layer="layout" svg:width="0.946cm" svg:height="0.425cm" svg:x="16.008cm" svg:y="19.072cm">
          <draw:text-box>
            <text:p text:style-name="P1"><text:span text:style-name="T8">intake,</text:span></text:p>
          </draw:text-box>
        </draw:frame>
        <draw:frame draw:style-name="gr5" draw:text-style-name="P6" draw:layer="layout" svg:width="2.563cm" svg:height="0.425cm" svg:x="16.962cm" svg:y="19.072cm">
          <draw:text-box>
            <text:p text:style-name="P1"><text:span text:style-name="T8">but not the dietary</text:span></text:p>
          </draw:text-box>
        </draw:frame>
        <draw:frame draw:style-name="gr5" draw:text-style-name="P6" draw:layer="layout" svg:width="3.6cm" svg:height="0.425cm" svg:x="3.042cm" svg:y="19.442cm">
          <draw:text-box>
            <text:p text:style-name="P1"><text:span text:style-name="T8">total antioxidant capacity,</text:span></text:p>
          </draw:text-box>
        </draw:frame>
        <draw:frame draw:style-name="gr5" draw:text-style-name="P6" draw:layer="layout" svg:width="8.934cm" svg:height="0.425cm" svg:x="6.448cm" svg:y="19.442cm">
          <draw:text-box>
            <text:p text:style-name="P1"><text:span text:style-name="T8">was inversely associated with CVD in postmenopausal women,</text:span></text:p>
          </draw:text-box>
        </draw:frame>
        <draw:frame draw:style-name="gr5" draw:text-style-name="P6" draw:layer="layout" svg:width="5.179cm" svg:height="0.425cm" svg:x="14.614cm" svg:y="19.442cm">
          <draw:text-box>
            <text:p text:style-name="P1"><text:span text:style-name="T8">which points to the health bene</text:span><text:span text:style-name="T11">ﬁ</text:span><text:span text:style-name="T8">ts of</text:span></text:p>
          </draw:text-box>
        </draw:frame>
        <draw:frame draw:style-name="gr5" draw:text-style-name="P6" draw:layer="layout" svg:width="9.154cm" svg:height="0.425cm" svg:x="3.042cm" svg:y="19.812cm">
          <draw:text-box>
            <text:p text:style-name="P1"><text:span text:style-name="T8">increased polyphenol intake from food sources for these women.</text:span></text:p>
          </draw:text-box>
        </draw:frame>
        <draw:frame draw:style-name="gr2" draw:text-style-name="P3" draw:layer="layout" svg:width="3.414cm" svg:height="0.598cm" svg:x="1.764cm" svg:y="21.304cm">
          <draw:text-box>
            <text:p text:style-name="P1"><text:span text:style-name="T3">1. Introduction</text:span></text:p>
          </draw:text-box>
        </draw:frame>
        <draw:frame draw:style-name="gr6" draw:text-style-name="P7" draw:layer="layout" svg:width="2.347cm" svg:height="0.471cm" svg:x="1.764cm" svg:y="22.223cm">
          <draw:text-box>
            <text:p text:style-name="P1"><text:span text:style-name="T12">Cardiovascular</text:span></text:p>
          </draw:text-box>
        </draw:frame>
        <draw:frame draw:style-name="gr6" draw:text-style-name="P7" draw:layer="layout" svg:width="1.213cm" svg:height="0.471cm" svg:x="4.122cm" svg:y="22.223cm">
          <draw:text-box>
            <text:p text:style-name="P1"><text:span text:style-name="T12">disease</text:span></text:p>
          </draw:text-box>
        </draw:frame>
        <draw:frame draw:style-name="gr6" draw:text-style-name="P7" draw:layer="layout" svg:width="0.98cm" svg:height="0.471cm" svg:x="5.348cm" svg:y="22.223cm">
          <draw:text-box>
            <text:p text:style-name="P1"><text:span text:style-name="T12">(CVD)</text:span></text:p>
          </draw:text-box>
        </draw:frame>
        <draw:frame draw:style-name="gr6" draw:text-style-name="P7" draw:layer="layout" svg:width="0.352cm" svg:height="0.471cm" svg:x="6.57cm" svg:y="22.223cm">
          <draw:text-box>
            <text:p text:style-name="P1"><text:span text:style-name="T12">is</text:span></text:p>
          </draw:text-box>
        </draw:frame>
        <draw:frame draw:style-name="gr6" draw:text-style-name="P7" draw:layer="layout" svg:width="0.489cm" svg:height="0.471cm" svg:x="7.034cm" svg:y="22.223cm">
          <draw:text-box>
            <text:p text:style-name="P1"><text:span text:style-name="T12">the</text:span></text:p>
          </draw:text-box>
        </draw:frame>
        <draw:frame draw:style-name="gr6" draw:text-style-name="P7" draw:layer="layout" svg:width="1.128cm" svg:height="0.471cm" svg:x="7.718cm" svg:y="22.223cm">
          <draw:text-box>
            <text:p text:style-name="P1"><text:span text:style-name="T12">leading</text:span></text:p>
          </draw:text-box>
        </draw:frame>
        <draw:frame draw:style-name="gr6" draw:text-style-name="P7" draw:layer="layout" svg:width="0.942cm" svg:height="0.471cm" svg:x="8.982cm" svg:y="22.223cm">
          <draw:text-box>
            <text:p text:style-name="P1"><text:span text:style-name="T12">cause</text:span></text:p>
          </draw:text-box>
        </draw:frame>
        <draw:frame draw:style-name="gr6" draw:text-style-name="P7" draw:layer="layout" svg:width="0.352cm" svg:height="0.471cm" svg:x="9.986cm" svg:y="22.223cm">
          <draw:text-box>
            <text:p text:style-name="P1"><text:span text:style-name="T12">of</text:span></text:p>
          </draw:text-box>
        </draw:frame>
        <draw:frame draw:style-name="gr6" draw:text-style-name="P7" draw:layer="layout" svg:width="1.327cm" svg:height="0.471cm" svg:x="1.764cm" svg:y="22.625cm">
          <draw:text-box>
            <text:p text:style-name="P1"><text:span text:style-name="T12">mortality</text:span></text:p>
          </draw:text-box>
        </draw:frame>
        <draw:frame draw:style-name="gr6" draw:text-style-name="P7" draw:layer="layout" svg:width="0.352cm" svg:height="0.471cm" svg:x="3.336cm" svg:y="22.625cm">
          <draw:text-box>
            <text:p text:style-name="P1"><text:span text:style-name="T12">in</text:span></text:p>
          </draw:text-box>
        </draw:frame>
        <draw:frame draw:style-name="gr6" draw:text-style-name="P7" draw:layer="layout" svg:width="2.576cm" svg:height="0.471cm" svg:x="3.892cm" svg:y="22.625cm">
          <draw:text-box>
            <text:p text:style-name="P1"><text:span text:style-name="T12">postmenopausal</text:span></text:p>
          </draw:text-box>
        </draw:frame>
        <draw:frame draw:style-name="gr6" draw:text-style-name="P7" draw:layer="layout" svg:width="1.132cm" svg:height="0.471cm" svg:x="6.453cm" svg:y="22.625cm">
          <draw:text-box>
            <text:p text:style-name="P1"><text:span text:style-name="T12">women</text:span></text:p>
          </draw:text-box>
        </draw:frame>
        <draw:frame draw:style-name="gr6" draw:text-style-name="P7" draw:layer="layout" svg:width="0.489cm" svg:height="0.471cm" svg:x="7.765cm" svg:y="22.625cm">
          <draw:text-box>
            <text:p text:style-name="P1"><text:span text:style-name="T12">[1].</text:span></text:p>
          </draw:text-box>
        </draw:frame>
        <draw:frame draw:style-name="gr6" draw:text-style-name="P7" draw:layer="layout" svg:width="1.894cm" svg:height="0.471cm" svg:x="8.526cm" svg:y="22.625cm">
          <draw:text-box>
            <text:p text:style-name="P1"><text:span text:style-name="T12">Unfavorable</text:span></text:p>
          </draw:text-box>
        </draw:frame>
        <draw:frame draw:style-name="gr6" draw:text-style-name="P7" draw:layer="layout" svg:width="1.619cm" svg:height="0.471cm" svg:x="1.764cm" svg:y="23.027cm">
          <draw:text-box>
            <text:p text:style-name="P1"><text:span text:style-name="T12">behavioral</text:span></text:p>
          </draw:text-box>
        </draw:frame>
        <draw:frame draw:style-name="gr6" draw:text-style-name="P7" draw:layer="layout" svg:width="5.819cm" svg:height="0.471cm" svg:x="3.384cm" svg:y="23.027cm">
          <draw:text-box>
            <text:p text:style-name="P1"><text:span text:style-name="T12">factors during the life as tobacco use,</text:span></text:p>
          </draw:text-box>
        </draw:frame>
        <draw:frame draw:style-name="gr6" draw:text-style-name="P7" draw:layer="layout" svg:width="1.272cm" svg:height="0.471cm" svg:x="9.122cm" svg:y="23.027cm">
          <draw:text-box>
            <text:p text:style-name="P1"><text:span text:style-name="T12">physical</text:span></text:p>
          </draw:text-box>
        </draw:frame>
        <draw:frame draw:style-name="gr6" draw:text-style-name="P7" draw:layer="layout" svg:width="1.446cm" svg:height="0.471cm" svg:x="1.764cm" svg:y="23.428cm">
          <draw:text-box>
            <text:p text:style-name="P1"><text:span text:style-name="T12">inactivity,</text:span></text:p>
          </draw:text-box>
        </draw:frame>
        <draw:frame draw:style-name="gr6" draw:text-style-name="P7" draw:layer="layout" svg:width="2.28cm" svg:height="0.471cm" svg:x="3.304cm" svg:y="23.428cm">
          <draw:text-box>
            <text:p text:style-name="P1"><text:span text:style-name="T12">unhealthy diet,</text:span></text:p>
          </draw:text-box>
        </draw:frame>
        <draw:frame draw:style-name="gr6" draw:text-style-name="P7" draw:layer="layout" svg:width="1.852cm" svg:height="0.471cm" svg:x="5.632cm" svg:y="23.428cm">
          <draw:text-box>
            <text:p text:style-name="P1"><text:span text:style-name="T12">and harmful</text:span></text:p>
          </draw:text-box>
        </draw:frame>
        <draw:frame draw:style-name="gr6" draw:text-style-name="P7" draw:layer="layout" svg:width="0.959cm" svg:height="0.471cm" svg:x="7.608cm" svg:y="23.428cm">
          <draw:text-box>
            <text:p text:style-name="P1"><text:span text:style-name="T12">use of</text:span></text:p>
          </draw:text-box>
        </draw:frame>
        <draw:frame draw:style-name="gr6" draw:text-style-name="P7" draw:layer="layout" svg:width="1.111cm" svg:height="0.471cm" svg:x="8.66cm" svg:y="23.428cm">
          <draw:text-box>
            <text:p text:style-name="P1"><text:span text:style-name="T12">alcohol</text:span></text:p>
          </draw:text-box>
        </draw:frame>
        <draw:frame draw:style-name="gr6" draw:text-style-name="P7" draw:layer="layout" svg:width="0.51cm" svg:height="0.471cm" svg:x="9.836cm" svg:y="23.428cm">
          <draw:text-box>
            <text:p text:style-name="P1"><text:span text:style-name="T12">are</text:span></text:p>
          </draw:text-box>
        </draw:frame>
        <draw:frame draw:style-name="gr6" draw:text-style-name="P7" draw:layer="layout" svg:width="1.928cm" svg:height="0.471cm" svg:x="1.764cm" svg:y="23.83cm">
          <draw:text-box>
            <text:p text:style-name="P1"><text:span text:style-name="T12">fundamental</text:span></text:p>
          </draw:text-box>
        </draw:frame>
        <draw:frame draw:style-name="gr6" draw:text-style-name="P7" draw:layer="layout" svg:width="0.413cm" svg:height="0.471cm" svg:x="3.87cm" svg:y="23.83cm">
          <draw:text-box>
            <text:p text:style-name="P1"><text:span text:style-name="T12">for</text:span></text:p>
          </draw:text-box>
        </draw:frame>
        <draw:frame draw:style-name="gr6" draw:text-style-name="P7" draw:layer="layout" svg:width="1.391cm" svg:height="0.471cm" svg:x="4.592cm" svg:y="23.83cm">
          <draw:text-box>
            <text:p text:style-name="P1"><text:span text:style-name="T12">CVD risk</text:span></text:p>
          </draw:text-box>
        </draw:frame>
        <draw:frame draw:style-name="gr6" draw:text-style-name="P7" draw:layer="layout" svg:width="0.489cm" svg:height="0.471cm" svg:x="6.481cm" svg:y="23.83cm">
          <draw:text-box>
            <text:p text:style-name="P1"><text:span text:style-name="T12">[2].</text:span></text:p>
          </draw:text-box>
        </draw:frame>
        <draw:frame draw:style-name="gr6" draw:text-style-name="P7" draw:layer="layout" svg:width="1.776cm" svg:height="0.471cm" svg:x="7.284cm" svg:y="23.83cm">
          <draw:text-box>
            <text:p text:style-name="P1"><text:span text:style-name="T12">Deleterious</text:span></text:p>
          </draw:text-box>
        </draw:frame>
        <draw:frame draw:style-name="gr6" draw:text-style-name="P7" draw:layer="layout" svg:width="1.17cm" svg:height="0.471cm" svg:x="9.202cm" svg:y="23.83cm">
          <draw:text-box>
            <text:p text:style-name="P1"><text:span text:style-name="T12">lifestyle</text:span></text:p>
          </draw:text-box>
        </draw:frame>
        <draw:frame draw:style-name="gr6" draw:text-style-name="P7" draw:layer="layout" svg:width="1.272cm" svg:height="0.471cm" svg:x="1.764cm" svg:y="24.232cm">
          <draw:text-box>
            <text:p text:style-name="P1"><text:span text:style-name="T12">patterns</text:span></text:p>
          </draw:text-box>
        </draw:frame>
        <draw:frame draw:style-name="gr6" draw:text-style-name="P7" draw:layer="layout" svg:width="4.553cm" svg:height="0.471cm" svg:x="3.096cm" svg:y="24.232cm">
          <draw:text-box>
            <text:p text:style-name="P1"><text:span text:style-name="T12">translate to the occurrence of</text:span></text:p>
          </draw:text-box>
        </draw:frame>
        <draw:frame draw:style-name="gr6" draw:text-style-name="P7" draw:layer="layout" svg:width="2.576cm" svg:height="0.471cm" svg:x="7.774cm" svg:y="24.232cm">
          <draw:text-box>
            <text:p text:style-name="P1"><text:span text:style-name="T12">intermediate risk</text:span></text:p>
          </draw:text-box>
        </draw:frame>
        <draw:frame draw:style-name="gr6" draw:text-style-name="P7" draw:layer="layout" svg:width="7.334cm" svg:height="0.471cm" svg:x="1.764cm" svg:y="24.634cm">
          <draw:text-box>
            <text:p text:style-name="P1"><text:span text:style-name="T12">factors as raised blood glucose and lipid levels,</text:span></text:p>
          </draw:text-box>
        </draw:frame>
        <draw:frame draw:style-name="gr6" draw:text-style-name="P7" draw:layer="layout" svg:width="1.526cm" svg:height="0.471cm" svg:x="8.946cm" svg:y="24.634cm">
          <draw:text-box>
            <text:p text:style-name="P1"><text:span text:style-name="T12">increased</text:span></text:p>
          </draw:text-box>
        </draw:frame>
        <draw:frame draw:style-name="gr6" draw:text-style-name="P7" draw:layer="layout" svg:width="2.423cm" svg:height="0.471cm" svg:x="1.764cm" svg:y="25.036cm">
          <draw:text-box>
            <text:p text:style-name="P1"><text:span text:style-name="T12">blood pressure,</text:span></text:p>
          </draw:text-box>
        </draw:frame>
        <draw:frame draw:style-name="gr6" draw:text-style-name="P7" draw:layer="layout" svg:width="4.176cm" svg:height="0.471cm" svg:x="4.054cm" svg:y="25.036cm">
          <draw:text-box>
            <text:p text:style-name="P1"><text:span text:style-name="T12">and overweight/obesity [3].</text:span></text:p>
          </draw:text-box>
        </draw:frame>
        <draw:frame draw:style-name="gr6" draw:text-style-name="P7" draw:layer="layout" svg:width="2.322cm" svg:height="0.471cm" svg:x="8.074cm" svg:y="25.036cm">
          <draw:text-box>
            <text:p text:style-name="P1"><text:span text:style-name="T12">CVD incidence</text:span></text:p>
          </draw:text-box>
        </draw:frame>
        <draw:frame draw:style-name="gr6" draw:text-style-name="P7" draw:layer="layout" svg:width="1.509cm" svg:height="0.471cm" svg:x="1.764cm" svg:y="25.437cm">
          <draw:text-box>
            <text:p text:style-name="P1"><text:span text:style-name="T12">increases</text:span></text:p>
          </draw:text-box>
        </draw:frame>
        <draw:frame draw:style-name="gr6" draw:text-style-name="P7" draw:layer="layout" svg:width="1.403cm" svg:height="0.471cm" svg:x="3.268cm" svg:y="25.437cm">
          <draw:text-box>
            <text:p text:style-name="P1"><text:span text:style-name="T12">with age,</text:span></text:p>
          </draw:text-box>
        </draw:frame>
        <draw:frame draw:style-name="gr6" draw:text-style-name="P7" draw:layer="layout" svg:width="0.586cm" svg:height="0.471cm" svg:x="4.91cm" svg:y="25.437cm">
          <draw:text-box>
            <text:p text:style-name="P1"><text:span text:style-name="T12">and</text:span></text:p>
          </draw:text-box>
        </draw:frame>
        <draw:frame draw:style-name="gr6" draw:text-style-name="P7" draw:layer="layout" svg:width="1.7cm" svg:height="0.471cm" svg:x="5.678cm" svg:y="25.437cm">
          <draw:text-box>
            <text:p text:style-name="P1"><text:span text:style-name="T12">particularly</text:span></text:p>
          </draw:text-box>
        </draw:frame>
        <draw:frame draw:style-name="gr6" draw:text-style-name="P7" draw:layer="layout" svg:width="1.598cm" svg:height="0.471cm" svg:x="7.534cm" svg:y="25.437cm">
          <draw:text-box>
            <text:p text:style-name="P1"><text:span text:style-name="T12">in women,</text:span></text:p>
          </draw:text-box>
        </draw:frame>
        <draw:frame draw:style-name="gr6" draw:text-style-name="P7" draw:layer="layout" svg:width="0.899cm" svg:height="0.471cm" svg:x="9.412cm" svg:y="25.437cm">
          <draw:text-box>
            <text:p text:style-name="P1"><text:span text:style-name="T12">which</text:span></text:p>
          </draw:text-box>
        </draw:frame>
        <draw:frame draw:style-name="gr6" draw:text-style-name="P7" draw:layer="layout" svg:width="0.942cm" svg:height="0.471cm" svg:x="10.9cm" svg:y="21.391cm">
          <draw:text-box>
            <text:p text:style-name="P1"><text:span text:style-name="T12">raises</text:span></text:p>
          </draw:text-box>
        </draw:frame>
        <draw:frame draw:style-name="gr6" draw:text-style-name="P7" draw:layer="layout" svg:width="0.705cm" svg:height="0.471cm" svg:x="11.952cm" svg:y="21.391cm">
          <draw:text-box>
            <text:p text:style-name="P1"><text:span text:style-name="T12">after</text:span></text:p>
          </draw:text-box>
        </draw:frame>
        <draw:frame draw:style-name="gr6" draw:text-style-name="P7" draw:layer="layout" svg:width="1.932cm" svg:height="0.471cm" svg:x="12.864cm" svg:y="21.391cm">
          <draw:text-box>
            <text:p text:style-name="P1"><text:span text:style-name="T12">menopause.</text:span></text:p>
          </draw:text-box>
        </draw:frame>
        <draw:frame draw:style-name="gr6" draw:text-style-name="P7" draw:layer="layout" svg:width="1.852cm" svg:height="0.471cm" svg:x="14.812cm" svg:y="21.391cm">
          <draw:text-box>
            <text:p text:style-name="P1"><text:span text:style-name="T12">Termination</text:span></text:p>
          </draw:text-box>
        </draw:frame>
        <draw:frame draw:style-name="gr6" draw:text-style-name="P7" draw:layer="layout" svg:width="0.352cm" svg:height="0.471cm" svg:x="16.866cm" svg:y="21.391cm">
          <draw:text-box>
            <text:p text:style-name="P1"><text:span text:style-name="T12">of</text:span></text:p>
          </draw:text-box>
        </draw:frame>
        <draw:frame draw:style-name="gr6" draw:text-style-name="P7" draw:layer="layout" svg:width="0.489cm" svg:height="0.471cm" svg:x="17.418cm" svg:y="21.391cm">
          <draw:text-box>
            <text:p text:style-name="P1"><text:span text:style-name="T12">the</text:span></text:p>
          </draw:text-box>
        </draw:frame>
        <draw:frame draw:style-name="gr6" draw:text-style-name="P7" draw:layer="layout" svg:width="1.454cm" svg:height="0.471cm" svg:x="18.13cm" svg:y="21.391cm">
          <draw:text-box>
            <text:p text:style-name="P1"><text:span text:style-name="T12">secretory</text:span></text:p>
          </draw:text-box>
        </draw:frame>
        <draw:frame draw:style-name="gr6" draw:text-style-name="P7" draw:layer="layout" svg:width="1.153cm" svg:height="0.471cm" svg:x="10.9cm" svg:y="21.793cm">
          <draw:text-box>
            <text:p text:style-name="P1"><text:span text:style-name="T12">ovarian</text:span></text:p>
          </draw:text-box>
        </draw:frame>
        <draw:frame draw:style-name="gr6" draw:text-style-name="P7" draw:layer="layout" svg:width="1.23cm" svg:height="0.471cm" svg:x="12.29cm" svg:y="21.793cm">
          <draw:text-box>
            <text:p text:style-name="P1"><text:span text:style-name="T12">function</text:span></text:p>
          </draw:text-box>
        </draw:frame>
        <draw:frame draw:style-name="gr6" draw:text-style-name="P7" draw:layer="layout" svg:width="1.721cm" svg:height="0.471cm" svg:x="13.81cm" svg:y="21.793cm">
          <draw:text-box>
            <text:p text:style-name="P1"><text:span text:style-name="T12">contributes</text:span></text:p>
          </draw:text-box>
        </draw:frame>
        <draw:frame draw:style-name="gr6" draw:text-style-name="P7" draw:layer="layout" svg:width="0.352cm" svg:height="0.471cm" svg:x="15.723cm" svg:y="21.793cm">
          <draw:text-box>
            <text:p text:style-name="P1"><text:span text:style-name="T12">to</text:span></text:p>
          </draw:text-box>
        </draw:frame>
        <draw:frame draw:style-name="gr6" draw:text-style-name="P7" draw:layer="layout" svg:width="0.548cm" svg:height="0.471cm" svg:x="16.335cm" svg:y="21.793cm">
          <draw:text-box>
            <text:p text:style-name="P1"><text:span text:style-name="T12">this</text:span></text:p>
          </draw:text-box>
        </draw:frame>
        <draw:frame draw:style-name="gr6" draw:text-style-name="P7" draw:layer="layout" svg:width="1.424cm" svg:height="0.471cm" svg:x="17.179cm" svg:y="21.793cm">
          <draw:text-box>
            <text:p text:style-name="P1"><text:span text:style-name="T12">morbidity</text:span></text:p>
          </draw:text-box>
        </draw:frame>
        <draw:frame draw:style-name="gr6" draw:text-style-name="P7" draw:layer="layout" svg:width="0.489cm" svg:height="0.471cm" svg:x="18.913cm" svg:y="21.793cm">
          <draw:text-box>
            <text:p text:style-name="P1"><text:span text:style-name="T12">[4].</text:span></text:p>
          </draw:text-box>
        </draw:frame>
        <draw:frame draw:style-name="gr6" draw:text-style-name="P7" draw:layer="layout" svg:width="4.455cm" svg:height="0.471cm" svg:x="10.9cm" svg:y="22.195cm">
          <draw:text-box>
            <text:p text:style-name="P1"><text:span text:style-name="T12">Because life expectancy has</text:span></text:p>
          </draw:text-box>
        </draw:frame>
        <draw:frame draw:style-name="gr6" draw:text-style-name="P7" draw:layer="layout" svg:width="4.155cm" svg:height="0.471cm" svg:x="15.168cm" svg:y="22.195cm">
          <draw:text-box>
            <text:p text:style-name="P1"><text:span text:style-name="T12">improved and can be up to</text:span></text:p>
          </draw:text-box>
        </draw:frame>
        <draw:frame draw:style-name="gr6" draw:text-style-name="P7" draw:layer="layout" svg:width="8.778cm" svg:height="0.471cm" svg:x="10.9cm" svg:y="22.597cm">
          <draw:text-box>
            <text:p text:style-name="P1"><text:span text:style-name="T12">one-third after menopause and due to increased morbid-</text:span></text:p>
          </draw:text-box>
        </draw:frame>
        <draw:frame draw:style-name="gr6" draw:text-style-name="P7" draw:layer="layout" svg:width="0.353cm" svg:height="0.471cm" svg:x="10.9cm" svg:y="22.999cm">
          <draw:text-box>
            <text:p text:style-name="P1"><text:span text:style-name="T12">ity</text:span></text:p>
          </draw:text-box>
        </draw:frame>
        <draw:frame draw:style-name="gr6" draw:text-style-name="P7" draw:layer="layout" svg:width="0.586cm" svg:height="0.471cm" svg:x="11.532cm" svg:y="22.999cm">
          <draw:text-box>
            <text:p text:style-name="P1"><text:span text:style-name="T12">and</text:span></text:p>
          </draw:text-box>
        </draw:frame>
        <draw:frame draw:style-name="gr6" draw:text-style-name="P7" draw:layer="layout" svg:width="1.424cm" svg:height="0.471cm" svg:x="12.334cm" svg:y="22.999cm">
          <draw:text-box>
            <text:p text:style-name="P1"><text:span text:style-name="T12">mortality,</text:span></text:p>
          </draw:text-box>
        </draw:frame>
        <draw:frame draw:style-name="gr6" draw:text-style-name="P7" draw:layer="layout" svg:width="2.576cm" svg:height="0.471cm" svg:x="13.984cm" svg:y="22.999cm">
          <draw:text-box>
            <text:p text:style-name="P1"><text:span text:style-name="T12">postmenopausal</text:span></text:p>
          </draw:text-box>
        </draw:frame>
        <draw:frame draw:style-name="gr6" draw:text-style-name="P7" draw:layer="layout" svg:width="1.132cm" svg:height="0.471cm" svg:x="16.546cm" svg:y="22.999cm">
          <draw:text-box>
            <text:p text:style-name="P1"><text:span text:style-name="T12">women</text:span></text:p>
          </draw:text-box>
        </draw:frame>
        <draw:frame draw:style-name="gr6" draw:text-style-name="P7" draw:layer="layout" svg:width="1.035cm" svg:height="0.471cm" svg:x="17.858cm" svg:y="22.999cm">
          <draw:text-box>
            <text:p text:style-name="P1"><text:span text:style-name="T12">should</text:span></text:p>
          </draw:text-box>
        </draw:frame>
        <draw:frame draw:style-name="gr6" draw:text-style-name="P7" draw:layer="layout" svg:width="0.391cm" svg:height="0.471cm" svg:x="19.078cm" svg:y="22.999cm">
          <draw:text-box>
            <text:p text:style-name="P1"><text:span text:style-name="T12">be</text:span></text:p>
          </draw:text-box>
        </draw:frame>
        <draw:frame draw:style-name="gr6" draw:text-style-name="P7" draw:layer="layout" svg:width="2.453cm" svg:height="0.471cm" svg:x="10.9cm" svg:y="23.403cm">
          <draw:text-box>
            <text:p text:style-name="P1"><text:span text:style-name="T12">targeted with all</text:span></text:p>
          </draw:text-box>
        </draw:frame>
        <draw:frame draw:style-name="gr6" draw:text-style-name="P7" draw:layer="layout" svg:width="0.768cm" svg:height="0.471cm" svg:x="13.694cm" svg:y="23.403cm">
          <draw:text-box>
            <text:p text:style-name="P1"><text:span text:style-name="T12">sorts</text:span></text:p>
          </draw:text-box>
        </draw:frame>
        <draw:frame draw:style-name="gr6" draw:text-style-name="P7" draw:layer="layout" svg:width="0.352cm" svg:height="0.471cm" svg:x="14.596cm" svg:y="23.403cm">
          <draw:text-box>
            <text:p text:style-name="P1"><text:span text:style-name="T12">of</text:span></text:p>
          </draw:text-box>
        </draw:frame>
        <draw:frame draw:style-name="gr6" draw:text-style-name="P7" draw:layer="layout" svg:width="1.348cm" svg:height="0.471cm" svg:x="15.11cm" svg:y="23.403cm">
          <draw:text-box>
            <text:p text:style-name="P1"><text:span text:style-name="T12">activities</text:span></text:p>
          </draw:text-box>
        </draw:frame>
        <draw:frame draw:style-name="gr6" draw:text-style-name="P7" draw:layer="layout" svg:width="0.586cm" svg:height="0.471cm" svg:x="16.57cm" svg:y="23.403cm">
          <draw:text-box>
            <text:p text:style-name="P1"><text:span text:style-name="T12">that</text:span></text:p>
          </draw:text-box>
        </draw:frame>
        <draw:frame draw:style-name="gr6" draw:text-style-name="P7" draw:layer="layout" svg:width="2.089cm" svg:height="0.471cm" svg:x="17.36cm" svg:y="23.403cm">
          <draw:text-box>
            <text:p text:style-name="P1"><text:span text:style-name="T12">would reduce</text:span></text:p>
          </draw:text-box>
        </draw:frame>
        <draw:frame draw:style-name="gr6" draw:text-style-name="P7" draw:layer="layout" svg:width="1.526cm" svg:height="0.471cm" svg:x="10.9cm" svg:y="23.804cm">
          <draw:text-box>
            <text:p text:style-name="P1"><text:span text:style-name="T12">the risk of</text:span></text:p>
          </draw:text-box>
        </draw:frame>
        <draw:frame draw:style-name="gr6" draw:text-style-name="P7" draw:layer="layout" svg:width="0.84cm" svg:height="0.471cm" svg:x="12.62cm" svg:y="23.804cm">
          <draw:text-box>
            <text:p text:style-name="P1"><text:span text:style-name="T12">CVD.</text:span></text:p>
          </draw:text-box>
        </draw:frame>
        <draw:frame draw:style-name="gr6" draw:text-style-name="P7" draw:layer="layout" svg:width="0.352cm" svg:height="0.471cm" svg:x="11.43cm" svg:y="24.206cm">
          <draw:text-box>
            <text:p text:style-name="P1"><text:span text:style-name="T12">At</text:span></text:p>
          </draw:text-box>
        </draw:frame>
        <draw:frame draw:style-name="gr6" draw:text-style-name="P7" draw:layer="layout" svg:width="2.068cm" svg:height="0.471cm" svg:x="11.924cm" svg:y="24.206cm">
          <draw:text-box>
            <text:p text:style-name="P1"><text:span text:style-name="T12">the ground of</text:span></text:p>
          </draw:text-box>
        </draw:frame>
        <draw:frame draw:style-name="gr6" draw:text-style-name="P7" draw:layer="layout" svg:width="1.137cm" svg:height="0.471cm" svg:x="14.102cm" svg:y="24.206cm">
          <draw:text-box>
            <text:p text:style-name="P1"><text:span text:style-name="T12">several</text:span></text:p>
          </draw:text-box>
        </draw:frame>
        <draw:frame draw:style-name="gr6" draw:text-style-name="P7" draw:layer="layout" svg:width="3.304cm" svg:height="0.471cm" svg:x="15.202cm" svg:y="24.206cm">
          <draw:text-box>
            <text:p text:style-name="P1"><text:span text:style-name="T12">chronic diseases that</text:span></text:p>
          </draw:text-box>
        </draw:frame>
        <draw:frame draw:style-name="gr6" draw:text-style-name="P7" draw:layer="layout" svg:width="1.111cm" svg:height="0.471cm" svg:x="18.368cm" svg:y="24.206cm">
          <draw:text-box>
            <text:p text:style-name="P1"><text:span text:style-name="T12">include</text:span></text:p>
          </draw:text-box>
        </draw:frame>
        <draw:frame draw:style-name="gr6" draw:text-style-name="P7" draw:layer="layout" svg:width="9.564cm" svg:height="0.471cm" svg:x="10.9cm" svg:y="24.608cm">
          <draw:text-box>
            <text:p text:style-name="P1"><text:span text:style-name="T12">CVD, diabetes, neurodegenerative diseases (Parkinson</text:span><text:span text:style-name="T13">’</text:span><text:span text:style-name="T12">s dis-</text:span></text:p>
          </draw:text-box>
        </draw:frame>
        <draw:frame draw:style-name="gr6" draw:text-style-name="P7" draw:layer="layout" svg:width="9.756cm" svg:height="0.471cm" svg:x="10.9cm" svg:y="25.01cm">
          <draw:text-box>
            <text:p text:style-name="P1"><text:span text:style-name="T12">ease and Alzheimer</text:span><text:span text:style-name="T13">’</text:span><text:span text:style-name="T12">s disease), and cancer and aging is oxida-</text:span></text:p>
          </draw:text-box>
        </draw:frame>
        <draw:polygon draw:style-name="gr7" draw:text-style-name="P8" draw:layer="layout" svg:width="0.09cm" svg:height="0.721cm" svg:x="17.717cm" svg:y="2.256cm" svg:viewBox="0 0 91 722" draw:points="0,722 0,0 91,0 91,722">
          <text:p/>
        </draw:polygon>
        <draw:polygon draw:style-name="gr7" draw:text-style-name="P8" draw:layer="layout" svg:width="0.045cm" svg:height="0.721cm" svg:x="17.807cm" svg:y="2.256cm" svg:viewBox="0 0 46 722" draw:points="0,722 0,0 46,0 46,722">
          <text:p/>
        </draw:polygon>
        <draw:polygon draw:style-name="gr7" draw:text-style-name="P8" draw:layer="layout" svg:width="0.011cm" svg:height="0.721cm" svg:x="17.852cm" svg:y="2.256cm" svg:viewBox="0 0 12 722" draw:points="0,722 0,0 12,0 12,722">
          <text:p/>
        </draw:polygon>
        <draw:polygon draw:style-name="gr8" draw:text-style-name="P9" draw:layer="layout" svg:width="0.003cm" svg:height="0.721cm" svg:x="17.863cm" svg:y="2.256cm" svg:viewBox="0 0 4 722" draw:points="0,722 0,0 4,0 4,722">
          <text:p/>
        </draw:polygon>
        <draw:polygon draw:style-name="gr9" draw:text-style-name="P10" draw:layer="layout" svg:width="0.004cm" svg:height="0.721cm" svg:x="17.866cm" svg:y="2.256cm" svg:viewBox="0 0 5 722" draw:points="0,722 0,0 5,0 5,722">
          <text:p/>
        </draw:polygon>
        <draw:polygon draw:style-name="gr10" draw:text-style-name="P11" draw:layer="layout" svg:width="0.003cm" svg:height="0.721cm" svg:x="17.869cm" svg:y="2.256cm" svg:viewBox="0 0 4 722" draw:points="0,722 0,0 4,0 4,722">
          <text:p/>
        </draw:polygon>
        <draw:polygon draw:style-name="gr11" draw:text-style-name="P12" draw:layer="layout" svg:width="0.004cm" svg:height="0.721cm" svg:x="17.872cm" svg:y="2.256cm" svg:viewBox="0 0 5 722" draw:points="0,722 0,0 5,0 5,722">
          <text:p/>
        </draw:polygon>
        <draw:polygon draw:style-name="gr12" draw:text-style-name="P13" draw:layer="layout" svg:width="0.003cm" svg:height="0.721cm" svg:x="17.875cm" svg:y="2.256cm" svg:viewBox="0 0 4 722" draw:points="0,722 0,0 4,0 4,722">
          <text:p/>
        </draw:polygon>
        <draw:polygon draw:style-name="gr13" draw:text-style-name="P14" draw:layer="layout" svg:width="0.002cm" svg:height="0.721cm" svg:x="17.878cm" svg:y="2.256cm" svg:viewBox="0 0 3 722" draw:points="0,722 0,0 3,0 3,722">
          <text:p/>
        </draw:polygon>
        <draw:polygon draw:style-name="gr14" draw:text-style-name="P15" draw:layer="layout" svg:width="0.004cm" svg:height="0.721cm" svg:x="17.88cm" svg:y="2.256cm" svg:viewBox="0 0 5 722" draw:points="0,722 0,0 5,0 5,722">
          <text:p/>
        </draw:polygon>
        <draw:polygon draw:style-name="gr15" draw:text-style-name="P16" draw:layer="layout" svg:width="0.003cm" svg:height="0.721cm" svg:x="17.883cm" svg:y="2.256cm" svg:viewBox="0 0 4 722" draw:points="0,722 0,0 4,0 4,722">
          <text:p/>
        </draw:polygon>
        <draw:polygon draw:style-name="gr16" draw:text-style-name="P17" draw:layer="layout" svg:width="0.004cm" svg:height="0.721cm" svg:x="17.886cm" svg:y="2.256cm" svg:viewBox="0 0 5 722" draw:points="0,722 0,0 5,0 5,722">
          <text:p/>
        </draw:polygon>
        <draw:polygon draw:style-name="gr17" draw:text-style-name="P18" draw:layer="layout" svg:width="0.003cm" svg:height="0.721cm" svg:x="17.889cm" svg:y="2.256cm" svg:viewBox="0 0 4 722" draw:points="0,722 0,0 4,0 4,722">
          <text:p/>
        </draw:polygon>
        <draw:polygon draw:style-name="gr18" draw:text-style-name="P19" draw:layer="layout" svg:width="0.002cm" svg:height="0.721cm" svg:x="17.892cm" svg:y="2.256cm" svg:viewBox="0 0 3 722" draw:points="0,722 0,0 3,0 3,722">
          <text:p/>
        </draw:polygon>
        <draw:polygon draw:style-name="gr19" draw:text-style-name="P20" draw:layer="layout" svg:width="0.004cm" svg:height="0.721cm" svg:x="17.894cm" svg:y="2.256cm" svg:viewBox="0 0 5 722" draw:points="0,722 0,0 5,0 5,722">
          <text:p/>
        </draw:polygon>
        <draw:polygon draw:style-name="gr20" draw:text-style-name="P21" draw:layer="layout" svg:width="0.003cm" svg:height="0.721cm" svg:x="17.897cm" svg:y="2.256cm" svg:viewBox="0 0 4 722" draw:points="0,722 0,0 4,0 4,722">
          <text:p/>
        </draw:polygon>
        <draw:polygon draw:style-name="gr21" draw:text-style-name="P22" draw:layer="layout" svg:width="0.004cm" svg:height="0.721cm" svg:x="17.9cm" svg:y="2.256cm" svg:viewBox="0 0 5 722" draw:points="0,722 0,0 5,0 5,722">
          <text:p/>
        </draw:polygon>
        <draw:polygon draw:style-name="gr22" draw:text-style-name="P23" draw:layer="layout" svg:width="0.003cm" svg:height="0.721cm" svg:x="17.903cm" svg:y="2.256cm" svg:viewBox="0 0 4 722" draw:points="0,722 0,0 4,0 4,722">
          <text:p/>
        </draw:polygon>
        <draw:polygon draw:style-name="gr23" draw:text-style-name="P24" draw:layer="layout" svg:width="0.004cm" svg:height="0.721cm" svg:x="17.906cm" svg:y="2.256cm" svg:viewBox="0 0 5 722" draw:points="0,722 0,0 5,0 5,722">
          <text:p/>
        </draw:polygon>
        <draw:polygon draw:style-name="gr24" draw:text-style-name="P25" draw:layer="layout" svg:width="0.002cm" svg:height="0.721cm" svg:x="17.909cm" svg:y="2.256cm" svg:viewBox="0 0 3 722" draw:points="0,722 0,0 3,0 3,722">
          <text:p/>
        </draw:polygon>
        <draw:polygon draw:style-name="gr25" draw:text-style-name="P26" draw:layer="layout" svg:width="0.003cm" svg:height="0.721cm" svg:x="17.911cm" svg:y="2.256cm" svg:viewBox="0 0 4 722" draw:points="0,722 0,0 4,0 4,722">
          <text:p/>
        </draw:polygon>
        <draw:polygon draw:style-name="gr26" draw:text-style-name="P27" draw:layer="layout" svg:width="0.004cm" svg:height="0.721cm" svg:x="17.914cm" svg:y="2.256cm" svg:viewBox="0 0 5 722" draw:points="0,722 0,0 5,0 5,722">
          <text:p/>
        </draw:polygon>
        <draw:polygon draw:style-name="gr27" draw:text-style-name="P28" draw:layer="layout" svg:width="0.003cm" svg:height="0.721cm" svg:x="17.917cm" svg:y="2.256cm" svg:viewBox="0 0 4 722" draw:points="0,722 0,0 4,0 4,722">
          <text:p/>
        </draw:polygon>
        <draw:polygon draw:style-name="gr28" draw:text-style-name="P29" draw:layer="layout" svg:width="0.004cm" svg:height="0.721cm" svg:x="17.92cm" svg:y="2.256cm" svg:viewBox="0 0 5 722" draw:points="0,722 0,0 5,0 5,722">
          <text:p/>
        </draw:polygon>
        <draw:polygon draw:style-name="gr29" draw:text-style-name="P30" draw:layer="layout" svg:width="0.003cm" svg:height="0.721cm" svg:x="17.923cm" svg:y="2.256cm" svg:viewBox="0 0 4 722" draw:points="0,722 0,0 4,0 4,722">
          <text:p/>
        </draw:polygon>
        <draw:polygon draw:style-name="gr30" draw:text-style-name="P31" draw:layer="layout" svg:width="0.002cm" svg:height="0.721cm" svg:x="17.926cm" svg:y="2.256cm" svg:viewBox="0 0 3 722" draw:points="0,722 0,0 3,0 3,722">
          <text:p/>
        </draw:polygon>
        <draw:polygon draw:style-name="gr31" draw:text-style-name="P32" draw:layer="layout" svg:width="0.004cm" svg:height="0.721cm" svg:x="17.928cm" svg:y="2.256cm" svg:viewBox="0 0 5 722" draw:points="0,722 0,0 5,0 5,722">
          <text:p/>
        </draw:polygon>
        <draw:polygon draw:style-name="gr32" draw:text-style-name="P33" draw:layer="layout" svg:width="0.003cm" svg:height="0.721cm" svg:x="17.931cm" svg:y="2.256cm" svg:viewBox="0 0 4 722" draw:points="0,722 0,0 4,0 4,722">
          <text:p/>
        </draw:polygon>
        <draw:polygon draw:style-name="gr32" draw:text-style-name="P33" draw:layer="layout" svg:width="0.004cm" svg:height="0.721cm" svg:x="17.934cm" svg:y="2.256cm" svg:viewBox="0 0 5 722" draw:points="0,722 0,0 5,0 5,722">
          <text:p/>
        </draw:polygon>
        <draw:polygon draw:style-name="gr33" draw:text-style-name="P34" draw:layer="layout" svg:width="0.003cm" svg:height="0.721cm" svg:x="17.937cm" svg:y="2.256cm" svg:viewBox="0 0 4 722" draw:points="0,722 0,0 4,0 4,722">
          <text:p/>
        </draw:polygon>
        <draw:polygon draw:style-name="gr34" draw:text-style-name="P35" draw:layer="layout" svg:width="0.002cm" svg:height="0.721cm" svg:x="17.94cm" svg:y="2.256cm" svg:viewBox="0 0 3 722" draw:points="0,722 0,0 3,0 3,722">
          <text:p/>
        </draw:polygon>
        <draw:polygon draw:style-name="gr35" draw:text-style-name="P36" draw:layer="layout" svg:width="0.004cm" svg:height="0.721cm" svg:x="17.942cm" svg:y="2.256cm" svg:viewBox="0 0 5 722" draw:points="0,722 0,0 5,0 5,722">
          <text:p/>
        </draw:polygon>
        <draw:polygon draw:style-name="gr36" draw:text-style-name="P37" draw:layer="layout" svg:width="0.003cm" svg:height="0.721cm" svg:x="17.945cm" svg:y="2.256cm" svg:viewBox="0 0 4 722" draw:points="0,722 0,0 4,0 4,722">
          <text:p/>
        </draw:polygon>
        <draw:polygon draw:style-name="gr37" draw:text-style-name="P38" draw:layer="layout" svg:width="0.004cm" svg:height="0.721cm" svg:x="17.948cm" svg:y="2.256cm" svg:viewBox="0 0 5 722" draw:points="0,722 0,0 5,0 5,722">
          <text:p/>
        </draw:polygon>
        <draw:polygon draw:style-name="gr38" draw:text-style-name="P39" draw:layer="layout" svg:width="0.003cm" svg:height="0.721cm" svg:x="17.951cm" svg:y="2.256cm" svg:viewBox="0 0 4 722" draw:points="0,722 0,0 4,0 4,722">
          <text:p/>
        </draw:polygon>
        <draw:polygon draw:style-name="gr39" draw:text-style-name="P40" draw:layer="layout" svg:width="0.004cm" svg:height="0.721cm" svg:x="17.954cm" svg:y="2.256cm" svg:viewBox="0 0 5 722" draw:points="0,722 0,0 5,0 5,722">
          <text:p/>
        </draw:polygon>
        <draw:polygon draw:style-name="gr40" draw:text-style-name="P41" draw:layer="layout" svg:width="0.002cm" svg:height="0.721cm" svg:x="17.957cm" svg:y="2.256cm" svg:viewBox="0 0 3 722" draw:points="0,722 0,0 3,0 3,722">
          <text:p/>
        </draw:polygon>
        <draw:polygon draw:style-name="gr41" draw:text-style-name="P42" draw:layer="layout" svg:width="0.003cm" svg:height="0.721cm" svg:x="17.959cm" svg:y="2.256cm" svg:viewBox="0 0 4 722" draw:points="0,722 0,0 4,0 4,722">
          <text:p/>
        </draw:polygon>
        <draw:polygon draw:style-name="gr42" draw:text-style-name="P43" draw:layer="layout" svg:width="0.004cm" svg:height="0.721cm" svg:x="17.962cm" svg:y="2.256cm" svg:viewBox="0 0 5 722" draw:points="0,722 0,0 5,0 5,722">
          <text:p/>
        </draw:polygon>
        <draw:polygon draw:style-name="gr43" draw:text-style-name="P44" draw:layer="layout" svg:width="0.003cm" svg:height="0.721cm" svg:x="17.965cm" svg:y="2.256cm" svg:viewBox="0 0 4 722" draw:points="0,722 0,0 4,0 4,722">
          <text:p/>
        </draw:polygon>
        <draw:polygon draw:style-name="gr44" draw:text-style-name="P45" draw:layer="layout" svg:width="0.004cm" svg:height="0.721cm" svg:x="17.968cm" svg:y="2.256cm" svg:viewBox="0 0 5 722" draw:points="0,722 0,0 5,0 5,722">
          <text:p/>
        </draw:polygon>
        <draw:polygon draw:style-name="gr45" draw:text-style-name="P46" draw:layer="layout" svg:width="0.003cm" svg:height="0.721cm" svg:x="17.971cm" svg:y="2.256cm" svg:viewBox="0 0 4 722" draw:points="0,722 0,0 4,0 4,722">
          <text:p/>
        </draw:polygon>
        <draw:polygon draw:style-name="gr46" draw:text-style-name="P47" draw:layer="layout" svg:width="0.002cm" svg:height="0.721cm" svg:x="17.974cm" svg:y="2.256cm" svg:viewBox="0 0 3 722" draw:points="0,722 0,0 3,0 3,722">
          <text:p/>
        </draw:polygon>
        <draw:polygon draw:style-name="gr47" draw:text-style-name="P48" draw:layer="layout" svg:width="0.004cm" svg:height="0.721cm" svg:x="17.976cm" svg:y="2.256cm" svg:viewBox="0 0 5 722" draw:points="0,722 0,0 5,0 5,722">
          <text:p/>
        </draw:polygon>
        <draw:polygon draw:style-name="gr48" draw:text-style-name="P49" draw:layer="layout" svg:width="0.003cm" svg:height="0.721cm" svg:x="17.979cm" svg:y="2.256cm" svg:viewBox="0 0 4 722" draw:points="0,722 0,0 4,0 4,722">
          <text:p/>
        </draw:polygon>
        <draw:polygon draw:style-name="gr49" draw:text-style-name="P50" draw:layer="layout" svg:width="0.004cm" svg:height="0.721cm" svg:x="17.982cm" svg:y="2.256cm" svg:viewBox="0 0 5 722" draw:points="0,722 0,0 5,0 5,722">
          <text:p/>
        </draw:polygon>
        <draw:polygon draw:style-name="gr50" draw:text-style-name="P51" draw:layer="layout" svg:width="0.003cm" svg:height="0.721cm" svg:x="17.985cm" svg:y="2.256cm" svg:viewBox="0 0 4 722" draw:points="0,722 0,0 4,0 4,722">
          <text:p/>
        </draw:polygon>
        <draw:polygon draw:style-name="gr51" draw:text-style-name="P52" draw:layer="layout" svg:width="0.002cm" svg:height="0.721cm" svg:x="17.988cm" svg:y="2.256cm" svg:viewBox="0 0 3 722" draw:points="0,722 0,0 3,0 3,722">
          <text:p/>
        </draw:polygon>
        <draw:polygon draw:style-name="gr52" draw:text-style-name="P53" draw:layer="layout" svg:width="0.004cm" svg:height="0.721cm" svg:x="17.99cm" svg:y="2.256cm" svg:viewBox="0 0 5 722" draw:points="0,722 0,0 5,0 5,722">
          <text:p/>
        </draw:polygon>
        <draw:polygon draw:style-name="gr53" draw:text-style-name="P54" draw:layer="layout" svg:width="0.003cm" svg:height="0.721cm" svg:x="17.993cm" svg:y="2.256cm" svg:viewBox="0 0 4 722" draw:points="0,722 0,0 4,0 4,722">
          <text:p/>
        </draw:polygon>
        <draw:polygon draw:style-name="gr54" draw:text-style-name="P55" draw:layer="layout" svg:width="0.004cm" svg:height="0.721cm" svg:x="17.996cm" svg:y="2.256cm" svg:viewBox="0 0 5 722" draw:points="0,722 0,0 5,0 5,722">
          <text:p/>
        </draw:polygon>
        <draw:polygon draw:style-name="gr55" draw:text-style-name="P56" draw:layer="layout" svg:width="0.003cm" svg:height="0.721cm" svg:x="17.999cm" svg:y="2.256cm" svg:viewBox="0 0 4 722" draw:points="0,722 0,0 4,0 4,722">
          <text:p/>
        </draw:polygon>
        <draw:polygon draw:style-name="gr56" draw:text-style-name="P57" draw:layer="layout" svg:width="0.004cm" svg:height="0.721cm" svg:x="18.002cm" svg:y="2.256cm" svg:viewBox="0 0 5 722" draw:points="0,722 0,0 5,0 5,722">
          <text:p/>
        </draw:polygon>
        <draw:polygon draw:style-name="gr57" draw:text-style-name="P58" draw:layer="layout" svg:width="0.002cm" svg:height="0.721cm" svg:x="18.005cm" svg:y="2.256cm" svg:viewBox="0 0 3 722" draw:points="0,722 0,0 3,0 3,722">
          <text:p/>
        </draw:polygon>
        <draw:polygon draw:style-name="gr58" draw:text-style-name="P59" draw:layer="layout" svg:width="0.003cm" svg:height="0.721cm" svg:x="18.007cm" svg:y="2.256cm" svg:viewBox="0 0 4 722" draw:points="0,722 0,0 4,0 4,722">
          <text:p/>
        </draw:polygon>
        <draw:polygon draw:style-name="gr59" draw:text-style-name="P60" draw:layer="layout" svg:width="0.004cm" svg:height="0.721cm" svg:x="18.01cm" svg:y="2.256cm" svg:viewBox="0 0 5 722" draw:points="0,722 0,0 5,0 5,722">
          <text:p/>
        </draw:polygon>
        <draw:polygon draw:style-name="gr60" draw:text-style-name="P61" draw:layer="layout" svg:width="0.003cm" svg:height="0.721cm" svg:x="18.013cm" svg:y="2.256cm" svg:viewBox="0 0 4 722" draw:points="0,722 0,0 4,0 4,722">
          <text:p/>
        </draw:polygon>
        <draw:polygon draw:style-name="gr61" draw:text-style-name="P62" draw:layer="layout" svg:width="0.004cm" svg:height="0.721cm" svg:x="18.016cm" svg:y="2.256cm" svg:viewBox="0 0 5 722" draw:points="0,722 0,0 5,0 5,722">
          <text:p/>
        </draw:polygon>
        <draw:polygon draw:style-name="gr62" draw:text-style-name="P63" draw:layer="layout" svg:width="0.003cm" svg:height="0.721cm" svg:x="18.019cm" svg:y="2.256cm" svg:viewBox="0 0 4 722" draw:points="0,722 0,0 4,0 4,722">
          <text:p/>
        </draw:polygon>
        <draw:polygon draw:style-name="gr63" draw:text-style-name="P64" draw:layer="layout" svg:width="0.002cm" svg:height="0.721cm" svg:x="18.022cm" svg:y="2.256cm" svg:viewBox="0 0 3 722" draw:points="0,722 0,0 3,0 3,722">
          <text:p/>
        </draw:polygon>
        <draw:polygon draw:style-name="gr64" draw:text-style-name="P65" draw:layer="layout" svg:width="0.004cm" svg:height="0.721cm" svg:x="18.024cm" svg:y="2.256cm" svg:viewBox="0 0 5 722" draw:points="0,722 0,0 5,0 5,722">
          <text:p/>
        </draw:polygon>
        <draw:polygon draw:style-name="gr65" draw:text-style-name="P66" draw:layer="layout" svg:width="0.003cm" svg:height="0.721cm" svg:x="18.027cm" svg:y="2.256cm" svg:viewBox="0 0 4 722" draw:points="0,722 0,0 4,0 4,722">
          <text:p/>
        </draw:polygon>
        <draw:polygon draw:style-name="gr66" draw:text-style-name="P67" draw:layer="layout" svg:width="0.004cm" svg:height="0.721cm" svg:x="18.03cm" svg:y="2.256cm" svg:viewBox="0 0 5 722" draw:points="0,722 0,0 5,0 5,722">
          <text:p/>
        </draw:polygon>
        <draw:polygon draw:style-name="gr67" draw:text-style-name="P68" draw:layer="layout" svg:width="0.003cm" svg:height="0.721cm" svg:x="18.033cm" svg:y="2.256cm" svg:viewBox="0 0 4 722" draw:points="0,722 0,0 4,0 4,722">
          <text:p/>
        </draw:polygon>
        <draw:polygon draw:style-name="gr68" draw:text-style-name="P69" draw:layer="layout" svg:width="0.004cm" svg:height="0.721cm" svg:x="18.036cm" svg:y="2.256cm" svg:viewBox="0 0 5 722" draw:points="0,722 0,0 5,0 5,722">
          <text:p/>
        </draw:polygon>
        <draw:polygon draw:style-name="gr69" draw:text-style-name="P70" draw:layer="layout" svg:width="0.002cm" svg:height="0.721cm" svg:x="18.039cm" svg:y="2.256cm" svg:viewBox="0 0 3 722" draw:points="0,722 0,0 3,0 3,722">
          <text:p/>
        </draw:polygon>
        <draw:polygon draw:style-name="gr70" draw:text-style-name="P71" draw:layer="layout" svg:width="0.003cm" svg:height="0.721cm" svg:x="18.041cm" svg:y="2.256cm" svg:viewBox="0 0 4 722" draw:points="0,722 0,0 4,0 4,722">
          <text:p/>
        </draw:polygon>
        <draw:polygon draw:style-name="gr71" draw:text-style-name="P72" draw:layer="layout" svg:width="0.004cm" svg:height="0.721cm" svg:x="18.044cm" svg:y="2.256cm" svg:viewBox="0 0 5 722" draw:points="0,722 0,0 5,0 5,722">
          <text:p/>
        </draw:polygon>
        <draw:polygon draw:style-name="gr72" draw:text-style-name="P73" draw:layer="layout" svg:width="0.003cm" svg:height="0.721cm" svg:x="18.047cm" svg:y="2.256cm" svg:viewBox="0 0 4 722" draw:points="0,722 0,0 4,0 4,722">
          <text:p/>
        </draw:polygon>
        <draw:polygon draw:style-name="gr73" draw:text-style-name="P74" draw:layer="layout" svg:width="0.004cm" svg:height="0.721cm" svg:x="18.05cm" svg:y="2.256cm" svg:viewBox="0 0 5 722" draw:points="0,722 0,0 5,0 5,722">
          <text:p/>
        </draw:polygon>
        <draw:polygon draw:style-name="gr74" draw:text-style-name="P75" draw:layer="layout" svg:width="0.002cm" svg:height="0.721cm" svg:x="18.053cm" svg:y="2.256cm" svg:viewBox="0 0 3 722" draw:points="0,722 0,0 3,0 3,722">
          <text:p/>
        </draw:polygon>
        <draw:polygon draw:style-name="gr75" draw:text-style-name="P76" draw:layer="layout" svg:width="0.003cm" svg:height="0.721cm" svg:x="18.055cm" svg:y="2.256cm" svg:viewBox="0 0 4 722" draw:points="0,722 0,0 4,0 4,722">
          <text:p/>
        </draw:polygon>
        <draw:polygon draw:style-name="gr76" draw:text-style-name="P77" draw:layer="layout" svg:width="0.004cm" svg:height="0.721cm" svg:x="18.058cm" svg:y="2.256cm" svg:viewBox="0 0 5 722" draw:points="0,722 0,0 5,0 5,722">
          <text:p/>
        </draw:polygon>
        <draw:polygon draw:style-name="gr77" draw:text-style-name="P78" draw:layer="layout" svg:width="0.003cm" svg:height="0.721cm" svg:x="18.061cm" svg:y="2.256cm" svg:viewBox="0 0 4 722" draw:points="0,722 0,0 4,0 4,722">
          <text:p/>
        </draw:polygon>
        <draw:polygon draw:style-name="gr78" draw:text-style-name="P79" draw:layer="layout" svg:width="0.004cm" svg:height="0.721cm" svg:x="18.064cm" svg:y="2.256cm" svg:viewBox="0 0 5 722" draw:points="0,722 0,0 5,0 5,722">
          <text:p/>
        </draw:polygon>
        <draw:polygon draw:style-name="gr79" draw:text-style-name="P80" draw:layer="layout" svg:width="0.003cm" svg:height="0.721cm" svg:x="18.067cm" svg:y="2.256cm" svg:viewBox="0 0 4 722" draw:points="0,722 0,0 4,0 4,722">
          <text:p/>
        </draw:polygon>
        <draw:polygon draw:style-name="gr80" draw:text-style-name="P81" draw:layer="layout" svg:width="0.002cm" svg:height="0.721cm" svg:x="18.07cm" svg:y="2.256cm" svg:viewBox="0 0 3 722" draw:points="0,722 0,0 3,0 3,722">
          <text:p/>
        </draw:polygon>
        <draw:polygon draw:style-name="gr81" draw:text-style-name="P82" draw:layer="layout" svg:width="0.004cm" svg:height="0.721cm" svg:x="18.072cm" svg:y="2.256cm" svg:viewBox="0 0 5 722" draw:points="0,722 0,0 5,0 5,722">
          <text:p/>
        </draw:polygon>
        <draw:polygon draw:style-name="gr82" draw:text-style-name="P83" draw:layer="layout" svg:width="0.003cm" svg:height="0.721cm" svg:x="18.075cm" svg:y="2.256cm" svg:viewBox="0 0 4 722" draw:points="0,722 0,0 4,0 4,722">
          <text:p/>
        </draw:polygon>
        <draw:polygon draw:style-name="gr83" draw:text-style-name="P84" draw:layer="layout" svg:width="0.004cm" svg:height="0.721cm" svg:x="18.078cm" svg:y="2.256cm" svg:viewBox="0 0 5 722" draw:points="0,722 0,0 5,0 5,722">
          <text:p/>
        </draw:polygon>
        <draw:polygon draw:style-name="gr84" draw:text-style-name="P85" draw:layer="layout" svg:width="0.003cm" svg:height="0.721cm" svg:x="18.081cm" svg:y="2.256cm" svg:viewBox="0 0 4 722" draw:points="0,722 0,0 4,0 4,722">
          <text:p/>
        </draw:polygon>
        <draw:polygon draw:style-name="gr85" draw:text-style-name="P86" draw:layer="layout" svg:width="0.004cm" svg:height="0.721cm" svg:x="18.084cm" svg:y="2.256cm" svg:viewBox="0 0 5 722" draw:points="0,722 0,0 5,0 5,722">
          <text:p/>
        </draw:polygon>
        <draw:polygon draw:style-name="gr86" draw:text-style-name="P87" draw:layer="layout" svg:width="0.002cm" svg:height="0.721cm" svg:x="18.087cm" svg:y="2.256cm" svg:viewBox="0 0 3 722" draw:points="0,722 0,0 3,0 3,722">
          <text:p/>
        </draw:polygon>
        <draw:polygon draw:style-name="gr87" draw:text-style-name="P88" draw:layer="layout" svg:width="0.003cm" svg:height="0.721cm" svg:x="18.089cm" svg:y="2.256cm" svg:viewBox="0 0 4 722" draw:points="0,722 0,0 4,0 4,722">
          <text:p/>
        </draw:polygon>
        <draw:polygon draw:style-name="gr88" draw:text-style-name="P89" draw:layer="layout" svg:width="0.004cm" svg:height="0.721cm" svg:x="18.092cm" svg:y="2.256cm" svg:viewBox="0 0 5 722" draw:points="0,722 0,0 5,0 5,722">
          <text:p/>
        </draw:polygon>
        <draw:polygon draw:style-name="gr89" draw:text-style-name="P90" draw:layer="layout" svg:width="0.003cm" svg:height="0.721cm" svg:x="18.095cm" svg:y="2.256cm" svg:viewBox="0 0 4 722" draw:points="0,722 0,0 4,0 4,722">
          <text:p/>
        </draw:polygon>
        <draw:polygon draw:style-name="gr90" draw:text-style-name="P91" draw:layer="layout" svg:width="0.004cm" svg:height="0.721cm" svg:x="18.098cm" svg:y="2.256cm" svg:viewBox="0 0 5 722" draw:points="0,722 0,0 5,0 5,722">
          <text:p/>
        </draw:polygon>
        <draw:polygon draw:style-name="gr91" draw:text-style-name="P92" draw:layer="layout" svg:width="0.002cm" svg:height="0.721cm" svg:x="18.101cm" svg:y="2.256cm" svg:viewBox="0 0 3 722" draw:points="0,722 0,0 3,0 3,722">
          <text:p/>
        </draw:polygon>
        <draw:polygon draw:style-name="gr92" draw:text-style-name="P93" draw:layer="layout" svg:width="0.003cm" svg:height="0.721cm" svg:x="18.103cm" svg:y="2.256cm" svg:viewBox="0 0 4 722" draw:points="0,722 0,0 4,0 4,722">
          <text:p/>
        </draw:polygon>
        <draw:polygon draw:style-name="gr92" draw:text-style-name="P93" draw:layer="layout" svg:width="0.004cm" svg:height="0.721cm" svg:x="18.106cm" svg:y="2.256cm" svg:viewBox="0 0 5 722" draw:points="0,722 0,0 5,0 5,722">
          <text:p/>
        </draw:polygon>
        <draw:polygon draw:style-name="gr93" draw:text-style-name="P94" draw:layer="layout" svg:width="0.003cm" svg:height="0.721cm" svg:x="18.109cm" svg:y="2.256cm" svg:viewBox="0 0 4 722" draw:points="0,722 0,0 4,0 4,722">
          <text:p/>
        </draw:polygon>
        <draw:polygon draw:style-name="gr93" draw:text-style-name="P94" draw:layer="layout" svg:width="0.004cm" svg:height="0.721cm" svg:x="18.112cm" svg:y="2.256cm" svg:viewBox="0 0 5 722" draw:points="0,722 0,0 5,0 5,722">
          <text:p/>
        </draw:polygon>
        <draw:polygon draw:style-name="gr94" draw:text-style-name="P95" draw:layer="layout" svg:width="0.003cm" svg:height="0.721cm" svg:x="18.115cm" svg:y="2.256cm" svg:viewBox="0 0 4 722" draw:points="0,722 0,0 4,0 4,722">
          <text:p/>
        </draw:polygon>
        <draw:polygon draw:style-name="gr95" draw:text-style-name="P96" draw:layer="layout" svg:width="0.002cm" svg:height="0.721cm" svg:x="18.118cm" svg:y="2.256cm" svg:viewBox="0 0 3 722" draw:points="0,722 0,0 3,0 3,722">
          <text:p/>
        </draw:polygon>
        <draw:polygon draw:style-name="gr95" draw:text-style-name="P96" draw:layer="layout" svg:width="0.004cm" svg:height="0.721cm" svg:x="18.12cm" svg:y="2.256cm" svg:viewBox="0 0 5 722" draw:points="0,722 0,0 5,0 5,722">
          <text:p/>
        </draw:polygon>
        <draw:polygon draw:style-name="gr96" draw:text-style-name="P97" draw:layer="layout" svg:width="0.003cm" svg:height="0.721cm" svg:x="18.123cm" svg:y="2.256cm" svg:viewBox="0 0 4 722" draw:points="0,722 0,0 4,0 4,722">
          <text:p/>
        </draw:polygon>
        <draw:polygon draw:style-name="gr97" draw:text-style-name="P98" draw:layer="layout" svg:width="0.004cm" svg:height="0.721cm" svg:x="18.126cm" svg:y="2.256cm" svg:viewBox="0 0 5 722" draw:points="0,722 0,0 5,0 5,722">
          <text:p/>
        </draw:polygon>
        <draw:polygon draw:style-name="gr98" draw:text-style-name="P99" draw:layer="layout" svg:width="0.003cm" svg:height="0.721cm" svg:x="18.129cm" svg:y="2.256cm" svg:viewBox="0 0 4 722" draw:points="0,722 0,0 4,0 4,722">
          <text:p/>
        </draw:polygon>
        <draw:polygon draw:style-name="gr99" draw:text-style-name="P100" draw:layer="layout" svg:width="0.004cm" svg:height="0.721cm" svg:x="18.132cm" svg:y="2.256cm" svg:viewBox="0 0 5 722" draw:points="0,722 0,0 5,0 5,722">
          <text:p/>
        </draw:polygon>
        <draw:polygon draw:style-name="gr100" draw:text-style-name="P101" draw:layer="layout" svg:width="0.002cm" svg:height="0.721cm" svg:x="18.135cm" svg:y="2.256cm" svg:viewBox="0 0 3 722" draw:points="0,722 0,0 3,0 3,722">
          <text:p/>
        </draw:polygon>
        <draw:polygon draw:style-name="gr101" draw:text-style-name="P102" draw:layer="layout" svg:width="0.003cm" svg:height="0.721cm" svg:x="18.137cm" svg:y="2.256cm" svg:viewBox="0 0 4 722" draw:points="0,722 0,0 4,0 4,722">
          <text:p/>
        </draw:polygon>
        <draw:polygon draw:style-name="gr101" draw:text-style-name="P102" draw:layer="layout" svg:width="0.004cm" svg:height="0.721cm" svg:x="18.14cm" svg:y="2.256cm" svg:viewBox="0 0 5 722" draw:points="0,722 0,0 5,0 5,722">
          <text:p/>
        </draw:polygon>
        <draw:polygon draw:style-name="gr102" draw:text-style-name="P103" draw:layer="layout" svg:width="0.003cm" svg:height="0.721cm" svg:x="18.143cm" svg:y="2.256cm" svg:viewBox="0 0 4 722" draw:points="0,722 0,0 4,0 4,722">
          <text:p/>
        </draw:polygon>
        <draw:polygon draw:style-name="gr103" draw:text-style-name="P104" draw:layer="layout" svg:width="0.004cm" svg:height="0.721cm" svg:x="18.146cm" svg:y="2.256cm" svg:viewBox="0 0 5 722" draw:points="0,722 0,0 5,0 5,722">
          <text:p/>
        </draw:polygon>
        <draw:polygon draw:style-name="gr104" draw:text-style-name="P105" draw:layer="layout" svg:width="0.002cm" svg:height="0.721cm" svg:x="18.149cm" svg:y="2.256cm" svg:viewBox="0 0 3 722" draw:points="0,722 0,0 3,0 3,722">
          <text:p/>
        </draw:polygon>
        <draw:polygon draw:style-name="gr105" draw:text-style-name="P106" draw:layer="layout" svg:width="0.003cm" svg:height="0.721cm" svg:x="18.151cm" svg:y="2.256cm" svg:viewBox="0 0 4 722" draw:points="0,722 0,0 4,0 4,722">
          <text:p/>
        </draw:polygon>
        <draw:polygon draw:style-name="gr106" draw:text-style-name="P107" draw:layer="layout" svg:width="0.004cm" svg:height="0.721cm" svg:x="18.154cm" svg:y="2.256cm" svg:viewBox="0 0 5 722" draw:points="0,722 0,0 5,0 5,722">
          <text:p/>
        </draw:polygon>
        <draw:polygon draw:style-name="gr107" draw:text-style-name="P108" draw:layer="layout" svg:width="0.003cm" svg:height="0.721cm" svg:x="18.157cm" svg:y="2.256cm" svg:viewBox="0 0 4 722" draw:points="0,722 0,0 4,0 4,722">
          <text:p/>
        </draw:polygon>
        <draw:polygon draw:style-name="gr108" draw:text-style-name="P109" draw:layer="layout" svg:width="0.004cm" svg:height="0.721cm" svg:x="18.16cm" svg:y="2.256cm" svg:viewBox="0 0 5 722" draw:points="0,722 0,0 5,0 5,722">
          <text:p/>
        </draw:polygon>
        <draw:polygon draw:style-name="gr109" draw:text-style-name="P110" draw:layer="layout" svg:width="0.003cm" svg:height="0.721cm" svg:x="18.163cm" svg:y="2.256cm" svg:viewBox="0 0 4 722" draw:points="0,722 0,0 4,0 4,722">
          <text:p/>
        </draw:polygon>
        <draw:polygon draw:style-name="gr109" draw:text-style-name="P110" draw:layer="layout" svg:width="0.002cm" svg:height="0.721cm" svg:x="18.166cm" svg:y="2.256cm" svg:viewBox="0 0 3 722" draw:points="0,722 0,0 3,0 3,722">
          <text:p/>
        </draw:polygon>
        <draw:polygon draw:style-name="gr110" draw:text-style-name="P111" draw:layer="layout" svg:width="0.004cm" svg:height="0.721cm" svg:x="18.168cm" svg:y="2.256cm" svg:viewBox="0 0 5 722" draw:points="0,722 0,0 5,0 5,722">
          <text:p/>
        </draw:polygon>
        <draw:polygon draw:style-name="gr110" draw:text-style-name="P111" draw:layer="layout" svg:width="0.003cm" svg:height="0.721cm" svg:x="18.171cm" svg:y="2.256cm" svg:viewBox="0 0 4 722" draw:points="0,722 0,0 4,0 4,722">
          <text:p/>
        </draw:polygon>
        <draw:polygon draw:style-name="gr111" draw:text-style-name="P112" draw:layer="layout" svg:width="0.004cm" svg:height="0.721cm" svg:x="18.174cm" svg:y="2.256cm" svg:viewBox="0 0 5 722" draw:points="0,722 0,0 5,0 5,722">
          <text:p/>
        </draw:polygon>
        <draw:polygon draw:style-name="gr112" draw:text-style-name="P113" draw:layer="layout" svg:width="0.003cm" svg:height="0.721cm" svg:x="18.177cm" svg:y="2.256cm" svg:viewBox="0 0 4 722" draw:points="0,722 0,0 4,0 4,722">
          <text:p/>
        </draw:polygon>
        <draw:polygon draw:style-name="gr112" draw:text-style-name="P113" draw:layer="layout" svg:width="0.004cm" svg:height="0.721cm" svg:x="18.18cm" svg:y="2.256cm" svg:viewBox="0 0 5 722" draw:points="0,722 0,0 5,0 5,722">
          <text:p/>
        </draw:polygon>
        <draw:polygon draw:style-name="gr113" draw:text-style-name="P114" draw:layer="layout" svg:width="0.002cm" svg:height="0.721cm" svg:x="18.183cm" svg:y="2.256cm" svg:viewBox="0 0 3 722" draw:points="0,722 0,0 3,0 3,722">
          <text:p/>
        </draw:polygon>
        <draw:polygon draw:style-name="gr113" draw:text-style-name="P114" draw:layer="layout" svg:width="0.003cm" svg:height="0.721cm" svg:x="18.185cm" svg:y="2.256cm" svg:viewBox="0 0 4 722" draw:points="0,722 0,0 4,0 4,722">
          <text:p/>
        </draw:polygon>
        <draw:polygon draw:style-name="gr114" draw:text-style-name="P115" draw:layer="layout" svg:width="0.004cm" svg:height="0.721cm" svg:x="18.188cm" svg:y="2.256cm" svg:viewBox="0 0 5 722" draw:points="0,722 0,0 5,0 5,722">
          <text:p/>
        </draw:polygon>
        <draw:polygon draw:style-name="gr115" draw:text-style-name="P116" draw:layer="layout" svg:width="0.003cm" svg:height="0.721cm" svg:x="18.191cm" svg:y="2.256cm" svg:viewBox="0 0 4 722" draw:points="0,722 0,0 4,0 4,722">
          <text:p/>
        </draw:polygon>
        <draw:polygon draw:style-name="gr115" draw:text-style-name="P116" draw:layer="layout" svg:width="0.004cm" svg:height="0.721cm" svg:x="18.194cm" svg:y="2.256cm" svg:viewBox="0 0 5 722" draw:points="0,722 0,0 5,0 5,722">
          <text:p/>
        </draw:polygon>
        <draw:polygon draw:style-name="gr116" draw:text-style-name="P117" draw:layer="layout" svg:width="0.003cm" svg:height="0.721cm" svg:x="18.197cm" svg:y="2.256cm" svg:viewBox="0 0 4 722" draw:points="0,722 0,0 4,0 4,722">
          <text:p/>
        </draw:polygon>
        <draw:polygon draw:style-name="gr117" draw:text-style-name="P118" draw:layer="layout" svg:width="0.002cm" svg:height="0.721cm" svg:x="18.2cm" svg:y="2.256cm" svg:viewBox="0 0 3 722" draw:points="0,722 0,0 3,0 3,722">
          <text:p/>
        </draw:polygon>
        <draw:polygon draw:style-name="gr118" draw:text-style-name="P119" draw:layer="layout" svg:width="0.004cm" svg:height="0.721cm" svg:x="18.202cm" svg:y="2.256cm" svg:viewBox="0 0 5 722" draw:points="0,722 0,0 5,0 5,722">
          <text:p/>
        </draw:polygon>
        <draw:polygon draw:style-name="gr118" draw:text-style-name="P119" draw:layer="layout" svg:width="0.003cm" svg:height="0.721cm" svg:x="18.205cm" svg:y="2.256cm" svg:viewBox="0 0 4 722" draw:points="0,722 0,0 4,0 4,722">
          <text:p/>
        </draw:polygon>
        <draw:polygon draw:style-name="gr119" draw:text-style-name="P120" draw:layer="layout" svg:width="0.004cm" svg:height="0.721cm" svg:x="18.208cm" svg:y="2.256cm" svg:viewBox="0 0 5 722" draw:points="0,722 0,0 5,0 5,722">
          <text:p/>
        </draw:polygon>
        <draw:polygon draw:style-name="gr120" draw:text-style-name="P121" draw:layer="layout" svg:width="0.003cm" svg:height="0.721cm" svg:x="18.211cm" svg:y="2.256cm" svg:viewBox="0 0 4 722" draw:points="0,722 0,0 4,0 4,722">
          <text:p/>
        </draw:polygon>
        <draw:polygon draw:style-name="gr121" draw:text-style-name="P122" draw:layer="layout" svg:width="0.002cm" svg:height="0.721cm" svg:x="18.214cm" svg:y="2.256cm" svg:viewBox="0 0 3 722" draw:points="0,722 0,0 3,0 3,722">
          <text:p/>
        </draw:polygon>
        <draw:polygon draw:style-name="gr122" draw:text-style-name="P123" draw:layer="layout" svg:width="0.004cm" svg:height="0.721cm" svg:x="18.216cm" svg:y="2.256cm" svg:viewBox="0 0 5 722" draw:points="0,722 0,0 5,0 5,722">
          <text:p/>
        </draw:polygon>
        <draw:polygon draw:style-name="gr122" draw:text-style-name="P123" draw:layer="layout" svg:width="0.003cm" svg:height="0.721cm" svg:x="18.219cm" svg:y="2.256cm" svg:viewBox="0 0 4 722" draw:points="0,722 0,0 4,0 4,722">
          <text:p/>
        </draw:polygon>
        <draw:polygon draw:style-name="gr123" draw:text-style-name="P124" draw:layer="layout" svg:width="0.004cm" svg:height="0.721cm" svg:x="18.222cm" svg:y="2.256cm" svg:viewBox="0 0 5 722" draw:points="0,722 0,0 5,0 5,722">
          <text:p/>
        </draw:polygon>
        <draw:polygon draw:style-name="gr124" draw:text-style-name="P125" draw:layer="layout" svg:width="0.003cm" svg:height="0.721cm" svg:x="18.225cm" svg:y="2.256cm" svg:viewBox="0 0 4 722" draw:points="0,722 0,0 4,0 4,722">
          <text:p/>
        </draw:polygon>
        <draw:polygon draw:style-name="gr125" draw:text-style-name="P126" draw:layer="layout" svg:width="0.004cm" svg:height="0.721cm" svg:x="18.228cm" svg:y="2.256cm" svg:viewBox="0 0 5 722" draw:points="0,722 0,0 5,0 5,722">
          <text:p/>
        </draw:polygon>
        <draw:polygon draw:style-name="gr126" draw:text-style-name="P127" draw:layer="layout" svg:width="0.002cm" svg:height="0.721cm" svg:x="18.231cm" svg:y="2.256cm" svg:viewBox="0 0 3 722" draw:points="0,722 0,0 3,0 3,722">
          <text:p/>
        </draw:polygon>
        <draw:polygon draw:style-name="gr127" draw:text-style-name="P128" draw:layer="layout" svg:width="0.003cm" svg:height="0.721cm" svg:x="18.233cm" svg:y="2.256cm" svg:viewBox="0 0 4 722" draw:points="0,722 0,0 4,0 4,722">
          <text:p/>
        </draw:polygon>
        <draw:polygon draw:style-name="gr128" draw:text-style-name="P129" draw:layer="layout" svg:width="0.004cm" svg:height="0.721cm" svg:x="18.236cm" svg:y="2.256cm" svg:viewBox="0 0 5 722" draw:points="0,722 0,0 5,0 5,722">
          <text:p/>
        </draw:polygon>
        <draw:polygon draw:style-name="gr129" draw:text-style-name="P130" draw:layer="layout" svg:width="0.003cm" svg:height="0.721cm" svg:x="18.239cm" svg:y="2.256cm" svg:viewBox="0 0 4 722" draw:points="0,722 0,0 4,0 4,722">
          <text:p/>
        </draw:polygon>
        <draw:polygon draw:style-name="gr130" draw:text-style-name="P131" draw:layer="layout" svg:width="0.004cm" svg:height="0.721cm" svg:x="18.242cm" svg:y="2.256cm" svg:viewBox="0 0 5 722" draw:points="0,722 0,0 5,0 5,722">
          <text:p/>
        </draw:polygon>
        <draw:polygon draw:style-name="gr130" draw:text-style-name="P131" draw:layer="layout" svg:width="0.003cm" svg:height="0.721cm" svg:x="18.245cm" svg:y="2.256cm" svg:viewBox="0 0 4 722" draw:points="0,722 0,0 4,0 4,722">
          <text:p/>
        </draw:polygon>
        <draw:polygon draw:style-name="gr131" draw:text-style-name="P132" draw:layer="layout" svg:width="0.002cm" svg:height="0.721cm" svg:x="18.248cm" svg:y="2.256cm" svg:viewBox="0 0 3 722" draw:points="0,722 0,0 3,0 3,722">
          <text:p/>
        </draw:polygon>
        <draw:polygon draw:style-name="gr132" draw:text-style-name="P133" draw:layer="layout" svg:width="0.004cm" svg:height="0.721cm" svg:x="18.25cm" svg:y="2.256cm" svg:viewBox="0 0 5 722" draw:points="0,722 0,0 5,0 5,722">
          <text:p/>
        </draw:polygon>
        <draw:polygon draw:style-name="gr133" draw:text-style-name="P134" draw:layer="layout" svg:width="0.003cm" svg:height="0.721cm" svg:x="18.253cm" svg:y="2.256cm" svg:viewBox="0 0 4 722" draw:points="0,722 0,0 4,0 4,722">
          <text:p/>
        </draw:polygon>
        <draw:polygon draw:style-name="gr134" draw:text-style-name="P135" draw:layer="layout" svg:width="0.004cm" svg:height="0.721cm" svg:x="18.256cm" svg:y="2.256cm" svg:viewBox="0 0 5 722" draw:points="0,722 0,0 5,0 5,722">
          <text:p/>
        </draw:polygon>
        <draw:polygon draw:style-name="gr135" draw:text-style-name="P136" draw:layer="layout" svg:width="0.003cm" svg:height="0.721cm" svg:x="18.259cm" svg:y="2.256cm" svg:viewBox="0 0 4 722" draw:points="0,722 0,0 4,0 4,722">
          <text:p/>
        </draw:polygon>
        <draw:polygon draw:style-name="gr136" draw:text-style-name="P137" draw:layer="layout" svg:width="0.002cm" svg:height="0.721cm" svg:x="18.262cm" svg:y="2.256cm" svg:viewBox="0 0 3 722" draw:points="0,722 0,0 3,0 3,722">
          <text:p/>
        </draw:polygon>
        <draw:polygon draw:style-name="gr137" draw:text-style-name="P138" draw:layer="layout" svg:width="0.004cm" svg:height="0.721cm" svg:x="18.264cm" svg:y="2.256cm" svg:viewBox="0 0 5 722" draw:points="0,722 0,0 5,0 5,722">
          <text:p/>
        </draw:polygon>
        <draw:polygon draw:style-name="gr138" draw:text-style-name="P139" draw:layer="layout" svg:width="0.003cm" svg:height="0.721cm" svg:x="18.267cm" svg:y="2.256cm" svg:viewBox="0 0 4 722" draw:points="0,722 0,0 4,0 4,722">
          <text:p/>
        </draw:polygon>
        <draw:polygon draw:style-name="gr139" draw:text-style-name="P140" draw:layer="layout" svg:width="0.004cm" svg:height="0.721cm" svg:x="18.27cm" svg:y="2.256cm" svg:viewBox="0 0 5 722" draw:points="0,722 0,0 5,0 5,722">
          <text:p/>
        </draw:polygon>
        <draw:polygon draw:style-name="gr140" draw:text-style-name="P141" draw:layer="layout" svg:width="0.003cm" svg:height="0.721cm" svg:x="18.273cm" svg:y="2.256cm" svg:viewBox="0 0 4 722" draw:points="0,722 0,0 4,0 4,722">
          <text:p/>
        </draw:polygon>
        <draw:polygon draw:style-name="gr141" draw:text-style-name="P142" draw:layer="layout" svg:width="0.004cm" svg:height="0.721cm" svg:x="18.276cm" svg:y="2.256cm" svg:viewBox="0 0 5 722" draw:points="0,722 0,0 5,0 5,722">
          <text:p/>
        </draw:polygon>
        <draw:polygon draw:style-name="gr142" draw:text-style-name="P143" draw:layer="layout" svg:width="0.002cm" svg:height="0.721cm" svg:x="18.279cm" svg:y="2.256cm" svg:viewBox="0 0 3 722" draw:points="0,722 0,0 3,0 3,722">
          <text:p/>
        </draw:polygon>
        <draw:polygon draw:style-name="gr143" draw:text-style-name="P144" draw:layer="layout" svg:width="0.003cm" svg:height="0.721cm" svg:x="18.281cm" svg:y="2.256cm" svg:viewBox="0 0 4 722" draw:points="0,722 0,0 4,0 4,722">
          <text:p/>
        </draw:polygon>
        <draw:polygon draw:style-name="gr144" draw:text-style-name="P145" draw:layer="layout" svg:width="0.004cm" svg:height="0.721cm" svg:x="18.284cm" svg:y="2.256cm" svg:viewBox="0 0 5 722" draw:points="0,722 0,0 5,0 5,722">
          <text:p/>
        </draw:polygon>
        <draw:polygon draw:style-name="gr145" draw:text-style-name="P146" draw:layer="layout" svg:width="0.003cm" svg:height="0.721cm" svg:x="18.287cm" svg:y="2.256cm" svg:viewBox="0 0 4 722" draw:points="0,722 0,0 4,0 4,722">
          <text:p/>
        </draw:polygon>
        <draw:polygon draw:style-name="gr146" draw:text-style-name="P147" draw:layer="layout" svg:width="0.004cm" svg:height="0.721cm" svg:x="18.29cm" svg:y="2.256cm" svg:viewBox="0 0 5 722" draw:points="0,722 0,0 5,0 5,722">
          <text:p/>
        </draw:polygon>
        <draw:polygon draw:style-name="gr147" draw:text-style-name="P148" draw:layer="layout" svg:width="0.003cm" svg:height="0.721cm" svg:x="18.293cm" svg:y="2.256cm" svg:viewBox="0 0 4 722" draw:points="0,722 0,0 4,0 4,722">
          <text:p/>
        </draw:polygon>
        <draw:polygon draw:style-name="gr148" draw:text-style-name="P149" draw:layer="layout" svg:width="0.002cm" svg:height="0.721cm" svg:x="18.296cm" svg:y="2.256cm" svg:viewBox="0 0 3 722" draw:points="0,722 0,0 3,0 3,722">
          <text:p/>
        </draw:polygon>
        <draw:polygon draw:style-name="gr149" draw:text-style-name="P150" draw:layer="layout" svg:width="0.004cm" svg:height="0.721cm" svg:x="18.298cm" svg:y="2.256cm" svg:viewBox="0 0 5 722" draw:points="0,722 0,0 5,0 5,722">
          <text:p/>
        </draw:polygon>
        <draw:polygon draw:style-name="gr150" draw:text-style-name="P151" draw:layer="layout" svg:width="0.003cm" svg:height="0.721cm" svg:x="18.301cm" svg:y="2.256cm" svg:viewBox="0 0 4 722" draw:points="0,722 0,0 4,0 4,722">
          <text:p/>
        </draw:polygon>
        <draw:polygon draw:style-name="gr150" draw:text-style-name="P151" draw:layer="layout" svg:width="0.004cm" svg:height="0.721cm" svg:x="18.304cm" svg:y="2.256cm" svg:viewBox="0 0 5 722" draw:points="0,722 0,0 5,0 5,722">
          <text:p/>
        </draw:polygon>
        <draw:polygon draw:style-name="gr151" draw:text-style-name="P152" draw:layer="layout" svg:width="0.003cm" svg:height="0.721cm" svg:x="18.307cm" svg:y="2.256cm" svg:viewBox="0 0 4 722" draw:points="0,722 0,0 4,0 4,722">
          <text:p/>
        </draw:polygon>
        <draw:polygon draw:style-name="gr151" draw:text-style-name="P152" draw:layer="layout" svg:width="0.002cm" svg:height="0.721cm" svg:x="18.31cm" svg:y="2.256cm" svg:viewBox="0 0 3 722" draw:points="0,722 0,0 3,0 3,722">
          <text:p/>
        </draw:polygon>
        <draw:polygon draw:style-name="gr152" draw:text-style-name="P153" draw:layer="layout" svg:width="0.004cm" svg:height="0.721cm" svg:x="18.312cm" svg:y="2.256cm" svg:viewBox="0 0 5 722" draw:points="0,722 0,0 5,0 5,722">
          <text:p/>
        </draw:polygon>
        <draw:polygon draw:style-name="gr153" draw:text-style-name="P154" draw:layer="layout" svg:width="0.003cm" svg:height="0.721cm" svg:x="18.315cm" svg:y="2.256cm" svg:viewBox="0 0 4 722" draw:points="0,722 0,0 4,0 4,722">
          <text:p/>
        </draw:polygon>
        <draw:polygon draw:style-name="gr154" draw:text-style-name="P155" draw:layer="layout" svg:width="0.004cm" svg:height="0.721cm" svg:x="18.318cm" svg:y="2.256cm" svg:viewBox="0 0 5 722" draw:points="0,722 0,0 5,0 5,722">
          <text:p/>
        </draw:polygon>
        <draw:polygon draw:style-name="gr155" draw:text-style-name="P156" draw:layer="layout" svg:width="0.003cm" svg:height="0.721cm" svg:x="18.321cm" svg:y="2.256cm" svg:viewBox="0 0 4 722" draw:points="0,722 0,0 4,0 4,722">
          <text:p/>
        </draw:polygon>
        <draw:polygon draw:style-name="gr156" draw:text-style-name="P157" draw:layer="layout" svg:width="0.004cm" svg:height="0.721cm" svg:x="18.324cm" svg:y="2.256cm" svg:viewBox="0 0 5 722" draw:points="0,722 0,0 5,0 5,722">
          <text:p/>
        </draw:polygon>
        <draw:polygon draw:style-name="gr157" draw:text-style-name="P158" draw:layer="layout" svg:width="0.002cm" svg:height="0.721cm" svg:x="18.327cm" svg:y="2.256cm" svg:viewBox="0 0 3 722" draw:points="0,722 0,0 3,0 3,722">
          <text:p/>
        </draw:polygon>
        <draw:polygon draw:style-name="gr158" draw:text-style-name="P159" draw:layer="layout" svg:width="0.003cm" svg:height="0.721cm" svg:x="18.329cm" svg:y="2.256cm" svg:viewBox="0 0 4 722" draw:points="0,722 0,0 4,0 4,722">
          <text:p/>
        </draw:polygon>
        <draw:polygon draw:style-name="gr159" draw:text-style-name="P160" draw:layer="layout" svg:width="0.004cm" svg:height="0.721cm" svg:x="18.332cm" svg:y="2.256cm" svg:viewBox="0 0 5 722" draw:points="0,722 0,0 5,0 5,722">
          <text:p/>
        </draw:polygon>
        <draw:polygon draw:style-name="gr160" draw:text-style-name="P161" draw:layer="layout" svg:width="0.003cm" svg:height="0.721cm" svg:x="18.335cm" svg:y="2.256cm" svg:viewBox="0 0 4 722" draw:points="0,722 0,0 4,0 4,722">
          <text:p/>
        </draw:polygon>
        <draw:polygon draw:style-name="gr161" draw:text-style-name="P162" draw:layer="layout" svg:width="0.004cm" svg:height="0.721cm" svg:x="18.338cm" svg:y="2.256cm" svg:viewBox="0 0 5 722" draw:points="0,722 0,0 5,0 5,722">
          <text:p/>
        </draw:polygon>
        <draw:polygon draw:style-name="gr161" draw:text-style-name="P162" draw:layer="layout" svg:width="0.003cm" svg:height="0.721cm" svg:x="18.341cm" svg:y="2.256cm" svg:viewBox="0 0 4 722" draw:points="0,722 0,0 4,0 4,722">
          <text:p/>
        </draw:polygon>
        <draw:polygon draw:style-name="gr162" draw:text-style-name="P163" draw:layer="layout" svg:width="0.002cm" svg:height="0.721cm" svg:x="18.344cm" svg:y="2.256cm" svg:viewBox="0 0 3 722" draw:points="0,722 0,0 3,0 3,722">
          <text:p/>
        </draw:polygon>
        <draw:polygon draw:style-name="gr162" draw:text-style-name="P163" draw:layer="layout" svg:width="0.004cm" svg:height="0.721cm" svg:x="18.346cm" svg:y="2.256cm" svg:viewBox="0 0 5 722" draw:points="0,722 0,0 5,0 5,722">
          <text:p/>
        </draw:polygon>
        <draw:polygon draw:style-name="gr163" draw:text-style-name="P164" draw:layer="layout" svg:width="0.003cm" svg:height="0.721cm" svg:x="18.349cm" svg:y="2.256cm" svg:viewBox="0 0 4 722" draw:points="0,722 0,0 4,0 4,722">
          <text:p/>
        </draw:polygon>
        <draw:polygon draw:style-name="gr163" draw:text-style-name="P164" draw:layer="layout" svg:width="0.004cm" svg:height="0.721cm" svg:x="18.352cm" svg:y="2.256cm" svg:viewBox="0 0 5 722" draw:points="0,722 0,0 5,0 5,722">
          <text:p/>
        </draw:polygon>
        <draw:polygon draw:style-name="gr164" draw:text-style-name="P165" draw:layer="layout" svg:width="0.003cm" svg:height="0.721cm" svg:x="18.355cm" svg:y="2.256cm" svg:viewBox="0 0 4 722" draw:points="0,722 0,0 4,0 4,722">
          <text:p/>
        </draw:polygon>
        <draw:polygon draw:style-name="gr165" draw:text-style-name="P166" draw:layer="layout" svg:width="0.002cm" svg:height="0.721cm" svg:x="18.358cm" svg:y="2.256cm" svg:viewBox="0 0 3 722" draw:points="0,722 0,0 3,0 3,722">
          <text:p/>
        </draw:polygon>
        <draw:polygon draw:style-name="gr166" draw:text-style-name="P167" draw:layer="layout" svg:width="0.004cm" svg:height="0.721cm" svg:x="18.36cm" svg:y="2.256cm" svg:viewBox="0 0 5 722" draw:points="0,722 0,0 5,0 5,722">
          <text:p/>
        </draw:polygon>
        <draw:polygon draw:style-name="gr167" draw:text-style-name="P168" draw:layer="layout" svg:width="0.003cm" svg:height="0.721cm" svg:x="18.363cm" svg:y="2.256cm" svg:viewBox="0 0 4 722" draw:points="0,722 0,0 4,0 4,722">
          <text:p/>
        </draw:polygon>
        <draw:polygon draw:style-name="gr168" draw:text-style-name="P169" draw:layer="layout" svg:width="0.004cm" svg:height="0.721cm" svg:x="18.366cm" svg:y="2.256cm" svg:viewBox="0 0 5 722" draw:points="0,722 0,0 5,0 5,722">
          <text:p/>
        </draw:polygon>
        <draw:polygon draw:style-name="gr169" draw:text-style-name="P170" draw:layer="layout" svg:width="0.003cm" svg:height="0.721cm" svg:x="18.369cm" svg:y="2.256cm" svg:viewBox="0 0 4 722" draw:points="0,722 0,0 4,0 4,722">
          <text:p/>
        </draw:polygon>
        <draw:polygon draw:style-name="gr170" draw:text-style-name="P171" draw:layer="layout" svg:width="0.004cm" svg:height="0.721cm" svg:x="18.372cm" svg:y="2.256cm" svg:viewBox="0 0 5 722" draw:points="0,722 0,0 5,0 5,722">
          <text:p/>
        </draw:polygon>
        <draw:polygon draw:style-name="gr171" draw:text-style-name="P172" draw:layer="layout" svg:width="0.002cm" svg:height="0.721cm" svg:x="18.375cm" svg:y="2.256cm" svg:viewBox="0 0 3 722" draw:points="0,722 0,0 3,0 3,722">
          <text:p/>
        </draw:polygon>
        <draw:polygon draw:style-name="gr172" draw:text-style-name="P173" draw:layer="layout" svg:width="0.003cm" svg:height="0.721cm" svg:x="18.377cm" svg:y="2.256cm" svg:viewBox="0 0 4 722" draw:points="0,722 0,0 4,0 4,722">
          <text:p/>
        </draw:polygon>
        <draw:polygon draw:style-name="gr173" draw:text-style-name="P174" draw:layer="layout" svg:width="0.004cm" svg:height="0.721cm" svg:x="18.38cm" svg:y="2.256cm" svg:viewBox="0 0 5 722" draw:points="0,722 0,0 5,0 5,722">
          <text:p/>
        </draw:polygon>
        <draw:polygon draw:style-name="gr174" draw:text-style-name="P175" draw:layer="layout" svg:width="0.011cm" svg:height="0.721cm" svg:x="18.383cm" svg:y="2.256cm" svg:viewBox="0 0 12 722" draw:points="0,722 0,0 12,0 12,722">
          <text:p/>
        </draw:polygon>
        <draw:polygon draw:style-name="gr175" draw:text-style-name="P176" draw:layer="layout" svg:width="0.046cm" svg:height="0.721cm" svg:x="18.394cm" svg:y="2.256cm" svg:viewBox="0 0 47 722" draw:points="0,722 0,0 47,0 47,722">
          <text:p/>
        </draw:polygon>
        <draw:polygon draw:style-name="gr176" draw:text-style-name="P177" draw:layer="layout" svg:width="0.707cm" svg:height="0.977cm" svg:x="18.287cm" svg:y="1.531cm" svg:viewBox="0 0 708 978" draw:points="0,854 494,0 708,124 214,978">
          <text:p/>
        </draw:polygon>
        <draw:polygon draw:style-name="gr176" draw:text-style-name="P177" draw:layer="layout" svg:width="0.506cm" svg:height="0.861cm" svg:x="18.501cm" svg:y="1.655cm" svg:viewBox="0 0 507 862" draw:points="0,854 494,0 507,7 13,862">
          <text:p/>
        </draw:polygon>
        <draw:polygon draw:style-name="gr176" draw:text-style-name="P177" draw:layer="layout" svg:width="0.5cm" svg:height="0.858cm" svg:x="18.514cm" svg:y="1.662cm" svg:viewBox="0 0 501 859" draw:points="0,855 494,0 501,4 7,859">
          <text:p/>
        </draw:polygon>
        <draw:polygon draw:style-name="gr177" draw:text-style-name="P178" draw:layer="layout" svg:width="0.496cm" svg:height="0.856cm" svg:x="18.521cm" svg:y="1.666cm" svg:viewBox="0 0 497 857" draw:points="0,855 494,0 497,2 3,857">
          <text:p/>
        </draw:polygon>
        <draw:polygon draw:style-name="gr177" draw:text-style-name="P178" draw:layer="layout" svg:width="0.497cm" svg:height="0.856cm" svg:x="18.524cm" svg:y="1.668cm" svg:viewBox="0 0 498 857" draw:points="0,855 494,0 498,2 4,857">
          <text:p/>
        </draw:polygon>
        <draw:polygon draw:style-name="gr178" draw:text-style-name="P179" draw:layer="layout" svg:width="0.496cm" svg:height="0.856cm" svg:x="18.528cm" svg:y="1.67cm" svg:viewBox="0 0 497 857" draw:points="0,855 494,0 497,2 3,857">
          <text:p/>
        </draw:polygon>
        <draw:polygon draw:style-name="gr179" draw:text-style-name="P180" draw:layer="layout" svg:width="0.496cm" svg:height="0.856cm" svg:x="18.531cm" svg:y="1.672cm" svg:viewBox="0 0 497 857" draw:points="0,855 494,0 497,2 3,857">
          <text:p/>
        </draw:polygon>
        <draw:polygon draw:style-name="gr179" draw:text-style-name="P180" draw:layer="layout" svg:width="0.497cm" svg:height="0.856cm" svg:x="18.534cm" svg:y="1.674cm" svg:viewBox="0 0 498 857" draw:points="0,855 494,0 498,2 4,857">
          <text:p/>
        </draw:polygon>
        <draw:polygon draw:style-name="gr180" draw:text-style-name="P181" draw:layer="layout" svg:width="0.496cm" svg:height="0.856cm" svg:x="18.538cm" svg:y="1.676cm" svg:viewBox="0 0 497 857" draw:points="0,855 494,0 497,2 3,857">
          <text:p/>
        </draw:polygon>
        <draw:polygon draw:style-name="gr181" draw:text-style-name="P182" draw:layer="layout" svg:width="0.496cm" svg:height="0.855cm" svg:x="18.541cm" svg:y="1.678cm" svg:viewBox="0 0 497 856" draw:points="0,855 494,0 497,2 3,856">
          <text:p/>
        </draw:polygon>
        <draw:polygon draw:style-name="gr182" draw:text-style-name="P183" draw:layer="layout" svg:width="0.497cm" svg:height="0.855cm" svg:x="18.544cm" svg:y="1.68cm" svg:viewBox="0 0 498 856" draw:points="0,854 494,0 498,1 4,856">
          <text:p/>
        </draw:polygon>
        <draw:polygon draw:style-name="gr183" draw:text-style-name="P184" draw:layer="layout" svg:width="0.496cm" svg:height="0.856cm" svg:x="18.548cm" svg:y="1.681cm" svg:viewBox="0 0 497 857" draw:points="0,855 494,0 497,2 3,857">
          <text:p/>
        </draw:polygon>
        <draw:polygon draw:style-name="gr184" draw:text-style-name="P185" draw:layer="layout" svg:width="0.497cm" svg:height="0.856cm" svg:x="18.551cm" svg:y="1.683cm" svg:viewBox="0 0 498 857" draw:points="0,855 494,0 498,2 3,857">
          <text:p/>
        </draw:polygon>
        <draw:polygon draw:style-name="gr184" draw:text-style-name="P185" draw:layer="layout" svg:width="0.497cm" svg:height="0.856cm" svg:x="18.554cm" svg:y="1.685cm" svg:viewBox="0 0 498 857" draw:points="0,855 495,0 498,2 4,857">
          <text:p/>
        </draw:polygon>
        <draw:polygon draw:style-name="gr185" draw:text-style-name="P186" draw:layer="layout" svg:width="0.496cm" svg:height="0.856cm" svg:x="18.558cm" svg:y="1.687cm" svg:viewBox="0 0 497 857" draw:points="0,855 494,0 497,2 3,857">
          <text:p/>
        </draw:polygon>
        <draw:polygon draw:style-name="gr185" draw:text-style-name="P186" draw:layer="layout" svg:width="0.497cm" svg:height="0.856cm" svg:x="18.561cm" svg:y="1.689cm" svg:viewBox="0 0 498 857" draw:points="0,855 494,0 498,2 4,857">
          <text:p/>
        </draw:polygon>
        <draw:polygon draw:style-name="gr186" draw:text-style-name="P187" draw:layer="layout" svg:width="0.496cm" svg:height="0.856cm" svg:x="18.565cm" svg:y="1.691cm" svg:viewBox="0 0 497 857" draw:points="0,855 494,0 497,2 3,857">
          <text:p/>
        </draw:polygon>
        <draw:polygon draw:style-name="gr187" draw:text-style-name="P188" draw:layer="layout" svg:width="0.496cm" svg:height="0.856cm" svg:x="18.568cm" svg:y="1.693cm" svg:viewBox="0 0 497 857" draw:points="0,855 494,0 497,2 3,857">
          <text:p/>
        </draw:polygon>
        <draw:polygon draw:style-name="gr187" draw:text-style-name="P188" draw:layer="layout" svg:width="0.497cm" svg:height="0.856cm" svg:x="18.571cm" svg:y="1.695cm" svg:viewBox="0 0 498 857" draw:points="0,855 494,0 498,2 4,857">
          <text:p/>
        </draw:polygon>
        <draw:polygon draw:style-name="gr188" draw:text-style-name="P189" draw:layer="layout" svg:width="0.496cm" svg:height="0.856cm" svg:x="18.575cm" svg:y="1.697cm" svg:viewBox="0 0 497 857" draw:points="0,855 494,0 497,2 3,857">
          <text:p/>
        </draw:polygon>
        <draw:polygon draw:style-name="gr189" draw:text-style-name="P190" draw:layer="layout" svg:width="0.496cm" svg:height="0.856cm" svg:x="18.578cm" svg:y="1.699cm" svg:viewBox="0 0 497 857" draw:points="0,855 494,0 497,2 3,857">
          <text:p/>
        </draw:polygon>
        <draw:polygon draw:style-name="gr190" draw:text-style-name="P191" draw:layer="layout" svg:width="0.497cm" svg:height="0.856cm" svg:x="18.581cm" svg:y="1.701cm" svg:viewBox="0 0 498 857" draw:points="0,855 494,0 498,2 4,857">
          <text:p/>
        </draw:polygon>
        <draw:polygon draw:style-name="gr191" draw:text-style-name="P192" draw:layer="layout" svg:width="0.496cm" svg:height="0.856cm" svg:x="18.585cm" svg:y="1.703cm" svg:viewBox="0 0 497 857" draw:points="0,855 494,0 497,2 3,857">
          <text:p/>
        </draw:polygon>
        <draw:polygon draw:style-name="gr192" draw:text-style-name="P193" draw:layer="layout" svg:width="0.496cm" svg:height="0.855cm" svg:x="18.588cm" svg:y="1.705cm" svg:viewBox="0 0 497 856" draw:points="0,855 494,0 497,2 3,856">
          <text:p/>
        </draw:polygon>
        <draw:polygon draw:style-name="gr193" draw:text-style-name="P194" draw:layer="layout" svg:width="0.497cm" svg:height="0.855cm" svg:x="18.591cm" svg:y="1.707cm" svg:viewBox="0 0 498 856" draw:points="0,854 494,0 498,1 4,856">
          <text:p/>
        </draw:polygon>
        <draw:polygon draw:style-name="gr194" draw:text-style-name="P195" draw:layer="layout" svg:width="0.496cm" svg:height="0.856cm" svg:x="18.595cm" svg:y="1.708cm" svg:viewBox="0 0 497 857" draw:points="0,855 494,0 497,2 3,857">
          <text:p/>
        </draw:polygon>
        <draw:polygon draw:style-name="gr195" draw:text-style-name="P196" draw:layer="layout" svg:width="0.496cm" svg:height="0.856cm" svg:x="18.598cm" svg:y="1.71cm" svg:viewBox="0 0 497 857" draw:points="0,855 494,0 497,2 4,857">
          <text:p/>
        </draw:polygon>
        <draw:polygon draw:style-name="gr196" draw:text-style-name="P197" draw:layer="layout" svg:width="0.497cm" svg:height="0.856cm" svg:x="18.601cm" svg:y="1.712cm" svg:viewBox="0 0 498 857" draw:points="0,855 493,0 498,2 4,857">
          <text:p/>
        </draw:polygon>
        <draw:polygon draw:style-name="gr197" draw:text-style-name="P198" draw:layer="layout" svg:width="0.496cm" svg:height="0.856cm" svg:x="18.605cm" svg:y="1.714cm" svg:viewBox="0 0 497 857" draw:points="0,855 494,0 497,2 3,857">
          <text:p/>
        </draw:polygon>
        <draw:polygon draw:style-name="gr198" draw:text-style-name="P199" draw:layer="layout" svg:width="0.496cm" svg:height="0.856cm" svg:x="18.608cm" svg:y="1.716cm" svg:viewBox="0 0 497 857" draw:points="0,855 494,0 497,2 3,857">
          <text:p/>
        </draw:polygon>
        <draw:polygon draw:style-name="gr199" draw:text-style-name="P200" draw:layer="layout" svg:width="0.497cm" svg:height="0.856cm" svg:x="18.611cm" svg:y="1.718cm" svg:viewBox="0 0 498 857" draw:points="0,855 494,0 498,2 4,857">
          <text:p/>
        </draw:polygon>
        <draw:polygon draw:style-name="gr200" draw:text-style-name="P201" draw:layer="layout" svg:width="0.496cm" svg:height="0.856cm" svg:x="18.615cm" svg:y="1.72cm" svg:viewBox="0 0 497 857" draw:points="0,855 494,0 497,2 3,857">
          <text:p/>
        </draw:polygon>
        <draw:polygon draw:style-name="gr201" draw:text-style-name="P202" draw:layer="layout" svg:width="0.496cm" svg:height="0.856cm" svg:x="18.618cm" svg:y="1.722cm" svg:viewBox="0 0 497 857" draw:points="0,855 494,0 497,2 3,857">
          <text:p/>
        </draw:polygon>
        <draw:polygon draw:style-name="gr202" draw:text-style-name="P203" draw:layer="layout" svg:width="0.497cm" svg:height="0.856cm" svg:x="18.621cm" svg:y="1.724cm" svg:viewBox="0 0 498 857" draw:points="0,855 494,0 498,2 4,857">
          <text:p/>
        </draw:polygon>
        <draw:polygon draw:style-name="gr202" draw:text-style-name="P203" draw:layer="layout" svg:width="0.496cm" svg:height="0.856cm" svg:x="18.625cm" svg:y="1.726cm" svg:viewBox="0 0 497 857" draw:points="0,855 494,0 497,2 3,857">
          <text:p/>
        </draw:polygon>
        <draw:polygon draw:style-name="gr203" draw:text-style-name="P204" draw:layer="layout" svg:width="0.496cm" svg:height="0.856cm" svg:x="18.628cm" svg:y="1.728cm" svg:viewBox="0 0 497 857" draw:points="0,855 494,0 497,2 3,857">
          <text:p/>
        </draw:polygon>
        <draw:polygon draw:style-name="gr204" draw:text-style-name="P205" draw:layer="layout" svg:width="0.497cm" svg:height="0.856cm" svg:x="18.631cm" svg:y="1.73cm" svg:viewBox="0 0 498 857" draw:points="0,855 494,0 498,2 4,857">
          <text:p/>
        </draw:polygon>
        <draw:polygon draw:style-name="gr205" draw:text-style-name="P206" draw:layer="layout" svg:width="0.496cm" svg:height="0.855cm" svg:x="18.635cm" svg:y="1.732cm" svg:viewBox="0 0 497 856" draw:points="0,855 494,0 497,2 3,856">
          <text:p/>
        </draw:polygon>
        <draw:polygon draw:style-name="gr205" draw:text-style-name="P206" draw:layer="layout" svg:width="0.496cm" svg:height="0.855cm" svg:x="18.638cm" svg:y="1.734cm" svg:viewBox="0 0 497 856" draw:points="0,854 494,0 497,1 3,856">
          <text:p/>
        </draw:polygon>
        <draw:polygon draw:style-name="gr206" draw:text-style-name="P207" draw:layer="layout" svg:width="0.497cm" svg:height="0.856cm" svg:x="18.641cm" svg:y="1.735cm" svg:viewBox="0 0 498 857" draw:points="0,855 494,0 498,2 4,857">
          <text:p/>
        </draw:polygon>
        <draw:polygon draw:style-name="gr207" draw:text-style-name="P208" draw:layer="layout" svg:width="0.496cm" svg:height="0.856cm" svg:x="18.645cm" svg:y="1.737cm" svg:viewBox="0 0 497 857" draw:points="0,855 494,0 497,2 3,857">
          <text:p/>
        </draw:polygon>
        <draw:polygon draw:style-name="gr208" draw:text-style-name="P209" draw:layer="layout" svg:width="0.496cm" svg:height="0.856cm" svg:x="18.648cm" svg:y="1.739cm" svg:viewBox="0 0 497 857" draw:points="0,855 494,0 497,2 3,857">
          <text:p/>
        </draw:polygon>
        <draw:polygon draw:style-name="gr209" draw:text-style-name="P210" draw:layer="layout" svg:width="0.497cm" svg:height="0.856cm" svg:x="18.651cm" svg:y="1.741cm" svg:viewBox="0 0 498 857" draw:points="0,855 494,0 498,2 4,857">
          <text:p/>
        </draw:polygon>
        <draw:polygon draw:style-name="gr210" draw:text-style-name="P211" draw:layer="layout" svg:width="0.496cm" svg:height="0.856cm" svg:x="18.655cm" svg:y="1.743cm" svg:viewBox="0 0 497 857" draw:points="0,855 494,0 497,2 3,857">
          <text:p/>
        </draw:polygon>
        <draw:polygon draw:style-name="gr211" draw:text-style-name="P212" draw:layer="layout" svg:width="0.496cm" svg:height="0.856cm" svg:x="18.658cm" svg:y="1.745cm" svg:viewBox="0 0 497 857" draw:points="0,855 494,0 497,2 3,857">
          <text:p/>
        </draw:polygon>
        <draw:polygon draw:style-name="gr211" draw:text-style-name="P212" draw:layer="layout" svg:width="0.497cm" svg:height="0.856cm" svg:x="18.661cm" svg:y="1.747cm" svg:viewBox="0 0 498 857" draw:points="0,855 494,0 498,2 4,857">
          <text:p/>
        </draw:polygon>
        <draw:polygon draw:style-name="gr212" draw:text-style-name="P213" draw:layer="layout" svg:width="0.496cm" svg:height="0.856cm" svg:x="18.665cm" svg:y="1.749cm" svg:viewBox="0 0 497 857" draw:points="0,855 494,0 497,2 3,857">
          <text:p/>
        </draw:polygon>
        <draw:polygon draw:style-name="gr213" draw:text-style-name="P214" draw:layer="layout" svg:width="0.496cm" svg:height="0.856cm" svg:x="18.668cm" svg:y="1.751cm" svg:viewBox="0 0 497 857" draw:points="0,855 494,0 497,2 3,857">
          <text:p/>
        </draw:polygon>
        <draw:polygon draw:style-name="gr213" draw:text-style-name="P214" draw:layer="layout" svg:width="0.497cm" svg:height="0.856cm" svg:x="18.671cm" svg:y="1.753cm" svg:viewBox="0 0 498 857" draw:points="0,855 494,0 498,2 4,857">
          <text:p/>
        </draw:polygon>
        <draw:polygon draw:style-name="gr214" draw:text-style-name="P215" draw:layer="layout" svg:width="0.496cm" svg:height="0.856cm" svg:x="18.675cm" svg:y="1.755cm" svg:viewBox="0 0 497 857" draw:points="0,855 494,0 497,2 3,857">
          <text:p/>
        </draw:polygon>
        <draw:polygon draw:style-name="gr215" draw:text-style-name="P216" draw:layer="layout" svg:width="0.496cm" svg:height="0.856cm" svg:x="18.678cm" svg:y="1.757cm" svg:viewBox="0 0 497 857" draw:points="0,855 494,0 497,2 3,857">
          <text:p/>
        </draw:polygon>
        <draw:polygon draw:style-name="gr216" draw:text-style-name="P217" draw:layer="layout" svg:width="0.497cm" svg:height="0.855cm" svg:x="18.681cm" svg:y="1.759cm" svg:viewBox="0 0 498 856" draw:points="0,855 494,0 498,2 4,856">
          <text:p/>
        </draw:polygon>
        <draw:polygon draw:style-name="gr217" draw:text-style-name="P218" draw:layer="layout" svg:width="0.496cm" svg:height="0.855cm" svg:x="18.685cm" svg:y="1.761cm" svg:viewBox="0 0 497 856" draw:points="0,854 494,0 497,1 3,856">
          <text:p/>
        </draw:polygon>
        <draw:polygon draw:style-name="gr218" draw:text-style-name="P219" draw:layer="layout" svg:width="0.496cm" svg:height="0.856cm" svg:x="18.688cm" svg:y="1.762cm" svg:viewBox="0 0 497 857" draw:points="0,855 494,0 497,2 3,857">
          <text:p/>
        </draw:polygon>
        <draw:polygon draw:style-name="gr219" draw:text-style-name="P220" draw:layer="layout" svg:width="0.497cm" svg:height="0.856cm" svg:x="18.691cm" svg:y="1.764cm" svg:viewBox="0 0 498 857" draw:points="0,855 494,0 498,2 4,857">
          <text:p/>
        </draw:polygon>
        <draw:polygon draw:style-name="gr220" draw:text-style-name="P221" draw:layer="layout" svg:width="0.496cm" svg:height="0.856cm" svg:x="18.695cm" svg:y="1.766cm" svg:viewBox="0 0 497 857" draw:points="0,855 494,0 497,2 3,857">
          <text:p/>
        </draw:polygon>
        <draw:polygon draw:style-name="gr220" draw:text-style-name="P221" draw:layer="layout" svg:width="0.496cm" svg:height="0.856cm" svg:x="18.698cm" svg:y="1.768cm" svg:viewBox="0 0 497 857" draw:points="0,855 494,0 497,2 3,857">
          <text:p/>
        </draw:polygon>
        <draw:polygon draw:style-name="gr221" draw:text-style-name="P222" draw:layer="layout" svg:width="0.497cm" svg:height="0.856cm" svg:x="18.701cm" svg:y="1.77cm" svg:viewBox="0 0 498 857" draw:points="0,855 494,0 498,2 4,857">
          <text:p/>
        </draw:polygon>
        <draw:polygon draw:style-name="gr222" draw:text-style-name="P223" draw:layer="layout" svg:width="0.496cm" svg:height="0.856cm" svg:x="18.705cm" svg:y="1.772cm" svg:viewBox="0 0 497 857" draw:points="0,855 494,0 497,2 3,857">
          <text:p/>
        </draw:polygon>
        <draw:polygon draw:style-name="gr223" draw:text-style-name="P224" draw:layer="layout" svg:width="0.496cm" svg:height="0.856cm" svg:x="18.708cm" svg:y="1.774cm" svg:viewBox="0 0 497 857" draw:points="0,855 494,0 497,2 3,857">
          <text:p/>
        </draw:polygon>
        <draw:polygon draw:style-name="gr223" draw:text-style-name="P224" draw:layer="layout" svg:width="0.497cm" svg:height="0.856cm" svg:x="18.711cm" svg:y="1.776cm" svg:viewBox="0 0 498 857" draw:points="0,855 494,0 498,2 4,857">
          <text:p/>
        </draw:polygon>
        <draw:polygon draw:style-name="gr224" draw:text-style-name="P225" draw:layer="layout" svg:width="0.496cm" svg:height="0.856cm" svg:x="18.715cm" svg:y="1.778cm" svg:viewBox="0 0 497 857" draw:points="0,855 494,0 497,2 3,857">
          <text:p/>
        </draw:polygon>
        <draw:polygon draw:style-name="gr225" draw:text-style-name="P226" draw:layer="layout" svg:width="0.496cm" svg:height="0.856cm" svg:x="18.718cm" svg:y="1.78cm" svg:viewBox="0 0 497 857" draw:points="0,855 494,0 497,2 3,857">
          <text:p/>
        </draw:polygon>
        <draw:polygon draw:style-name="gr226" draw:text-style-name="P227" draw:layer="layout" svg:width="0.497cm" svg:height="0.856cm" svg:x="18.721cm" svg:y="1.782cm" svg:viewBox="0 0 498 857" draw:points="0,855 494,0 498,2 4,857">
          <text:p/>
        </draw:polygon>
        <draw:polygon draw:style-name="gr227" draw:text-style-name="P228" draw:layer="layout" svg:width="0.496cm" svg:height="0.855cm" svg:x="18.725cm" svg:y="1.784cm" svg:viewBox="0 0 497 856" draw:points="0,855 494,0 497,2 3,856">
          <text:p/>
        </draw:polygon>
        <draw:polygon draw:style-name="gr228" draw:text-style-name="P229" draw:layer="layout" svg:width="0.496cm" svg:height="0.855cm" svg:x="18.728cm" svg:y="1.786cm" svg:viewBox="0 0 497 856" draw:points="0,854 494,0 497,1 3,856">
          <text:p/>
        </draw:polygon>
        <draw:polygon draw:style-name="gr229" draw:text-style-name="P230" draw:layer="layout" svg:width="0.497cm" svg:height="0.856cm" svg:x="18.731cm" svg:y="1.787cm" svg:viewBox="0 0 498 857" draw:points="0,855 494,0 498,2 4,857">
          <text:p/>
        </draw:polygon>
        <draw:polygon draw:style-name="gr230" draw:text-style-name="P231" draw:layer="layout" svg:width="0.496cm" svg:height="0.856cm" svg:x="18.735cm" svg:y="1.789cm" svg:viewBox="0 0 497 857" draw:points="0,855 494,0 497,2 3,857">
          <text:p/>
        </draw:polygon>
        <draw:polygon draw:style-name="gr231" draw:text-style-name="P232" draw:layer="layout" svg:width="0.496cm" svg:height="0.856cm" svg:x="18.738cm" svg:y="1.791cm" svg:viewBox="0 0 497 857" draw:points="0,855 494,0 497,2 3,857">
          <text:p/>
        </draw:polygon>
        <draw:polygon draw:style-name="gr232" draw:text-style-name="P233" draw:layer="layout" svg:width="0.497cm" svg:height="0.856cm" svg:x="18.741cm" svg:y="1.793cm" svg:viewBox="0 0 498 857" draw:points="0,855 494,0 498,2 4,857">
          <text:p/>
        </draw:polygon>
        <draw:polygon draw:style-name="gr233" draw:text-style-name="P234" draw:layer="layout" svg:width="0.496cm" svg:height="0.856cm" svg:x="18.745cm" svg:y="1.795cm" svg:viewBox="0 0 497 857" draw:points="0,855 494,0 497,2 3,857">
          <text:p/>
        </draw:polygon>
        <draw:polygon draw:style-name="gr234" draw:text-style-name="P235" draw:layer="layout" svg:width="0.496cm" svg:height="0.856cm" svg:x="18.748cm" svg:y="1.797cm" svg:viewBox="0 0 497 857" draw:points="0,855 494,0 497,2 3,857">
          <text:p/>
        </draw:polygon>
        <draw:polygon draw:style-name="gr235" draw:text-style-name="P236" draw:layer="layout" svg:width="0.497cm" svg:height="0.856cm" svg:x="18.751cm" svg:y="1.799cm" svg:viewBox="0 0 498 857" draw:points="0,855 494,0 498,2 4,857">
          <text:p/>
        </draw:polygon>
        <draw:polygon draw:style-name="gr236" draw:text-style-name="P237" draw:layer="layout" svg:width="0.496cm" svg:height="0.856cm" svg:x="18.755cm" svg:y="1.801cm" svg:viewBox="0 0 497 857" draw:points="0,855 494,0 497,2 3,857">
          <text:p/>
        </draw:polygon>
        <draw:polygon draw:style-name="gr237" draw:text-style-name="P238" draw:layer="layout" svg:width="0.496cm" svg:height="0.856cm" svg:x="18.758cm" svg:y="1.803cm" svg:viewBox="0 0 497 857" draw:points="0,855 494,0 497,2 3,857">
          <text:p/>
        </draw:polygon>
        <draw:polygon draw:style-name="gr238" draw:text-style-name="P239" draw:layer="layout" svg:width="0.497cm" svg:height="0.856cm" svg:x="18.761cm" svg:y="1.805cm" svg:viewBox="0 0 498 857" draw:points="0,855 494,0 498,2 4,857">
          <text:p/>
        </draw:polygon>
        <draw:polygon draw:style-name="gr239" draw:text-style-name="P240" draw:layer="layout" svg:width="0.496cm" svg:height="0.856cm" svg:x="18.765cm" svg:y="1.807cm" svg:viewBox="0 0 497 857" draw:points="0,855 494,0 497,2 3,857">
          <text:p/>
        </draw:polygon>
        <draw:polygon draw:style-name="gr240" draw:text-style-name="P241" draw:layer="layout" svg:width="0.496cm" svg:height="0.856cm" svg:x="18.768cm" svg:y="1.809cm" svg:viewBox="0 0 497 857" draw:points="0,855 494,0 497,2 3,857">
          <text:p/>
        </draw:polygon>
        <draw:polygon draw:style-name="gr241" draw:text-style-name="P242" draw:layer="layout" svg:width="0.497cm" svg:height="0.855cm" svg:x="18.771cm" svg:y="1.811cm" svg:viewBox="0 0 498 856" draw:points="0,855 494,0 498,2 4,856">
          <text:p/>
        </draw:polygon>
        <draw:polygon draw:style-name="gr242" draw:text-style-name="P243" draw:layer="layout" svg:width="0.496cm" svg:height="0.855cm" svg:x="18.775cm" svg:y="1.813cm" svg:viewBox="0 0 497 856" draw:points="0,854 494,0 497,1 3,856">
          <text:p/>
        </draw:polygon>
        <draw:polygon draw:style-name="gr243" draw:text-style-name="P244" draw:layer="layout" svg:width="0.497cm" svg:height="0.856cm" svg:x="18.778cm" svg:y="1.814cm" svg:viewBox="0 0 498 857" draw:points="0,855 494,0 498,2 3,857">
          <text:p/>
        </draw:polygon>
        <draw:polygon draw:style-name="gr244" draw:text-style-name="P245" draw:layer="layout" svg:width="0.497cm" svg:height="0.856cm" svg:x="18.781cm" svg:y="1.816cm" svg:viewBox="0 0 498 857" draw:points="0,855 495,0 498,2 4,857">
          <text:p/>
        </draw:polygon>
        <draw:polygon draw:style-name="gr245" draw:text-style-name="P246" draw:layer="layout" svg:width="0.496cm" svg:height="0.856cm" svg:x="18.785cm" svg:y="1.818cm" svg:viewBox="0 0 497 857" draw:points="0,855 494,0 497,2 3,857">
          <text:p/>
        </draw:polygon>
        <draw:polygon draw:style-name="gr246" draw:text-style-name="P247" draw:layer="layout" svg:width="0.497cm" svg:height="0.856cm" svg:x="18.788cm" svg:y="1.82cm" svg:viewBox="0 0 498 857" draw:points="0,855 494,0 498,2 4,857">
          <text:p/>
        </draw:polygon>
        <draw:polygon draw:style-name="gr247" draw:text-style-name="P248" draw:layer="layout" svg:width="0.496cm" svg:height="0.856cm" svg:x="18.792cm" svg:y="1.822cm" svg:viewBox="0 0 497 857" draw:points="0,855 494,0 497,2 3,857">
          <text:p/>
        </draw:polygon>
        <draw:polygon draw:style-name="gr248" draw:text-style-name="P249" draw:layer="layout" svg:width="0.496cm" svg:height="0.856cm" svg:x="18.795cm" svg:y="1.824cm" svg:viewBox="0 0 497 857" draw:points="0,855 494,0 497,2 3,857">
          <text:p/>
        </draw:polygon>
        <draw:polygon draw:style-name="gr249" draw:text-style-name="P250" draw:layer="layout" svg:width="0.497cm" svg:height="0.856cm" svg:x="18.798cm" svg:y="1.826cm" svg:viewBox="0 0 498 857" draw:points="0,855 494,0 498,2 4,857">
          <text:p/>
        </draw:polygon>
        <draw:polygon draw:style-name="gr250" draw:text-style-name="P251" draw:layer="layout" svg:width="0.496cm" svg:height="0.856cm" svg:x="18.802cm" svg:y="1.828cm" svg:viewBox="0 0 497 857" draw:points="0,855 494,0 497,2 3,857">
          <text:p/>
        </draw:polygon>
        <draw:polygon draw:style-name="gr251" draw:text-style-name="P252" draw:layer="layout" svg:width="0.496cm" svg:height="0.856cm" svg:x="18.805cm" svg:y="1.83cm" svg:viewBox="0 0 497 857" draw:points="0,855 494,0 497,2 3,857">
          <text:p/>
        </draw:polygon>
        <draw:polygon draw:style-name="gr252" draw:text-style-name="P253" draw:layer="layout" svg:width="0.497cm" svg:height="0.856cm" svg:x="18.808cm" svg:y="1.832cm" svg:viewBox="0 0 498 857" draw:points="0,855 494,0 498,2 4,857">
          <text:p/>
        </draw:polygon>
        <draw:polygon draw:style-name="gr253" draw:text-style-name="P254" draw:layer="layout" svg:width="0.496cm" svg:height="0.856cm" svg:x="18.812cm" svg:y="1.834cm" svg:viewBox="0 0 497 857" draw:points="0,855 494,0 497,2 3,857">
          <text:p/>
        </draw:polygon>
        <draw:polygon draw:style-name="gr254" draw:text-style-name="P255" draw:layer="layout" svg:width="0.496cm" svg:height="0.856cm" svg:x="18.815cm" svg:y="1.836cm" svg:viewBox="0 0 497 857" draw:points="0,855 494,0 497,2 3,857">
          <text:p/>
        </draw:polygon>
        <draw:polygon draw:style-name="gr255" draw:text-style-name="P256" draw:layer="layout" svg:width="0.497cm" svg:height="0.855cm" svg:x="18.818cm" svg:y="1.838cm" svg:viewBox="0 0 498 856" draw:points="0,855 494,0 498,2 4,856">
          <text:p/>
        </draw:polygon>
        <draw:polygon draw:style-name="gr256" draw:text-style-name="P257" draw:layer="layout" svg:width="0.496cm" svg:height="0.855cm" svg:x="18.822cm" svg:y="1.84cm" svg:viewBox="0 0 497 856" draw:points="0,854 494,0 497,1 3,856">
          <text:p/>
        </draw:polygon>
        <draw:polygon draw:style-name="gr257" draw:text-style-name="P258" draw:layer="layout" svg:width="0.496cm" svg:height="0.856cm" svg:x="18.825cm" svg:y="1.841cm" svg:viewBox="0 0 497 857" draw:points="0,855 494,0 497,2 3,857">
          <text:p/>
        </draw:polygon>
        <draw:polygon draw:style-name="gr258" draw:text-style-name="P259" draw:layer="layout" svg:width="0.497cm" svg:height="0.856cm" svg:x="18.828cm" svg:y="1.843cm" svg:viewBox="0 0 498 857" draw:points="0,855 494,0 498,2 4,857">
          <text:p/>
        </draw:polygon>
        <draw:polygon draw:style-name="gr259" draw:text-style-name="P260" draw:layer="layout" svg:width="0.496cm" svg:height="0.856cm" svg:x="18.832cm" svg:y="1.845cm" svg:viewBox="0 0 497 857" draw:points="0,855 494,0 497,2 3,857">
          <text:p/>
        </draw:polygon>
        <draw:polygon draw:style-name="gr260" draw:text-style-name="P261" draw:layer="layout" svg:width="0.496cm" svg:height="0.856cm" svg:x="18.835cm" svg:y="1.847cm" svg:viewBox="0 0 497 857" draw:points="0,855 494,0 497,2 3,857">
          <text:p/>
        </draw:polygon>
        <draw:polygon draw:style-name="gr261" draw:text-style-name="P262" draw:layer="layout" svg:width="0.497cm" svg:height="0.856cm" svg:x="18.838cm" svg:y="1.849cm" svg:viewBox="0 0 498 857" draw:points="0,855 494,0 498,2 4,857">
          <text:p/>
        </draw:polygon>
        <draw:polygon draw:style-name="gr262" draw:text-style-name="P263" draw:layer="layout" svg:width="0.496cm" svg:height="0.856cm" svg:x="18.842cm" svg:y="1.851cm" svg:viewBox="0 0 497 857" draw:points="0,855 494,0 497,2 3,857">
          <text:p/>
        </draw:polygon>
        <draw:polygon draw:style-name="gr263" draw:text-style-name="P264" draw:layer="layout" svg:width="0.496cm" svg:height="0.856cm" svg:x="18.845cm" svg:y="1.853cm" svg:viewBox="0 0 497 857" draw:points="0,855 494,0 497,2 3,857">
          <text:p/>
        </draw:polygon>
        <draw:polygon draw:style-name="gr264" draw:text-style-name="P265" draw:layer="layout" svg:width="0.497cm" svg:height="0.856cm" svg:x="18.848cm" svg:y="1.855cm" svg:viewBox="0 0 498 857" draw:points="0,855 494,0 498,2 4,857">
          <text:p/>
        </draw:polygon>
        <draw:polygon draw:style-name="gr265" draw:text-style-name="P266" draw:layer="layout" svg:width="0.496cm" svg:height="0.856cm" svg:x="18.852cm" svg:y="1.857cm" svg:viewBox="0 0 497 857" draw:points="0,855 494,0 497,2 3,857">
          <text:p/>
        </draw:polygon>
        <draw:polygon draw:style-name="gr266" draw:text-style-name="P267" draw:layer="layout" svg:width="0.496cm" svg:height="0.856cm" svg:x="18.855cm" svg:y="1.859cm" svg:viewBox="0 0 497 857" draw:points="0,855 494,0 497,2 3,857">
          <text:p/>
        </draw:polygon>
        <draw:polygon draw:style-name="gr267" draw:text-style-name="P268" draw:layer="layout" svg:width="0.497cm" svg:height="0.856cm" svg:x="18.858cm" svg:y="1.861cm" svg:viewBox="0 0 498 857" draw:points="0,855 494,0 498,2 4,857">
          <text:p/>
        </draw:polygon>
        <draw:polygon draw:style-name="gr268" draw:text-style-name="P269" draw:layer="layout" svg:width="0.496cm" svg:height="0.856cm" svg:x="18.862cm" svg:y="1.863cm" svg:viewBox="0 0 497 857" draw:points="0,855 494,0 497,2 3,857">
          <text:p/>
        </draw:polygon>
        <draw:polygon draw:style-name="gr269" draw:text-style-name="P270" draw:layer="layout" svg:width="0.496cm" svg:height="0.855cm" svg:x="18.865cm" svg:y="1.865cm" svg:viewBox="0 0 497 856" draw:points="0,855 494,0 497,2 3,856">
          <text:p/>
        </draw:polygon>
        <draw:polygon draw:style-name="gr270" draw:text-style-name="P271" draw:layer="layout" svg:width="0.497cm" svg:height="0.855cm" svg:x="18.868cm" svg:y="1.867cm" svg:viewBox="0 0 498 856" draw:points="0,854 494,0 498,1 4,856">
          <text:p/>
        </draw:polygon>
        <draw:polygon draw:style-name="gr271" draw:text-style-name="P272" draw:layer="layout" svg:width="0.496cm" svg:height="0.856cm" svg:x="18.872cm" svg:y="1.868cm" svg:viewBox="0 0 497 857" draw:points="0,855 494,0 497,2 3,857">
          <text:p/>
        </draw:polygon>
        <draw:polygon draw:style-name="gr272" draw:text-style-name="P273" draw:layer="layout" svg:width="0.496cm" svg:height="0.856cm" svg:x="18.875cm" svg:y="1.87cm" svg:viewBox="0 0 497 857" draw:points="0,855 494,0 497,2 3,857">
          <text:p/>
        </draw:polygon>
        <draw:polygon draw:style-name="gr273" draw:text-style-name="P274" draw:layer="layout" svg:width="0.497cm" svg:height="0.856cm" svg:x="18.878cm" svg:y="1.872cm" svg:viewBox="0 0 498 857" draw:points="0,855 494,0 498,2 4,857">
          <text:p/>
        </draw:polygon>
        <draw:polygon draw:style-name="gr274" draw:text-style-name="P275" draw:layer="layout" svg:width="0.496cm" svg:height="0.856cm" svg:x="18.882cm" svg:y="1.874cm" svg:viewBox="0 0 497 857" draw:points="0,855 494,0 497,2 3,857">
          <text:p/>
        </draw:polygon>
        <draw:polygon draw:style-name="gr275" draw:text-style-name="P276" draw:layer="layout" svg:width="0.496cm" svg:height="0.856cm" svg:x="18.885cm" svg:y="1.876cm" svg:viewBox="0 0 497 857" draw:points="0,855 494,0 497,2 3,857">
          <text:p/>
        </draw:polygon>
        <draw:polygon draw:style-name="gr276" draw:text-style-name="P277" draw:layer="layout" svg:width="0.497cm" svg:height="0.856cm" svg:x="18.888cm" svg:y="1.878cm" svg:viewBox="0 0 498 857" draw:points="0,855 494,0 498,2 4,857">
          <text:p/>
        </draw:polygon>
        <draw:polygon draw:style-name="gr277" draw:text-style-name="P278" draw:layer="layout" svg:width="0.496cm" svg:height="0.856cm" svg:x="18.892cm" svg:y="1.88cm" svg:viewBox="0 0 497 857" draw:points="0,855 494,0 497,2 3,857">
          <text:p/>
        </draw:polygon>
        <draw:polygon draw:style-name="gr278" draw:text-style-name="P279" draw:layer="layout" svg:width="0.496cm" svg:height="0.856cm" svg:x="18.895cm" svg:y="1.882cm" svg:viewBox="0 0 497 857" draw:points="0,855 494,0 497,2 3,857">
          <text:p/>
        </draw:polygon>
        <draw:polygon draw:style-name="gr279" draw:text-style-name="P280" draw:layer="layout" svg:width="0.497cm" svg:height="0.856cm" svg:x="18.898cm" svg:y="1.884cm" svg:viewBox="0 0 498 857" draw:points="0,855 494,0 498,2 4,857">
          <text:p/>
        </draw:polygon>
        <draw:polygon draw:style-name="gr280" draw:text-style-name="P281" draw:layer="layout" svg:width="0.496cm" svg:height="0.856cm" svg:x="18.902cm" svg:y="1.886cm" svg:viewBox="0 0 497 857" draw:points="0,855 494,0 497,2 3,857">
          <text:p/>
        </draw:polygon>
        <draw:polygon draw:style-name="gr281" draw:text-style-name="P282" draw:layer="layout" svg:width="0.496cm" svg:height="0.856cm" svg:x="18.905cm" svg:y="1.888cm" svg:viewBox="0 0 497 857" draw:points="0,855 494,0 497,2 3,857">
          <text:p/>
        </draw:polygon>
        <draw:polygon draw:style-name="gr282" draw:text-style-name="P283" draw:layer="layout" svg:width="0.497cm" svg:height="0.855cm" svg:x="18.908cm" svg:y="1.89cm" svg:viewBox="0 0 498 856" draw:points="0,855 494,0 498,2 4,856">
          <text:p/>
        </draw:polygon>
        <draw:polygon draw:style-name="gr283" draw:text-style-name="P284" draw:layer="layout" svg:width="0.496cm" svg:height="0.855cm" svg:x="18.912cm" svg:y="1.892cm" svg:viewBox="0 0 497 856" draw:points="0,854 494,0 497,1 3,856">
          <text:p/>
        </draw:polygon>
        <draw:polygon draw:style-name="gr284" draw:text-style-name="P285" draw:layer="layout" svg:width="0.496cm" svg:height="0.856cm" svg:x="18.915cm" svg:y="1.893cm" svg:viewBox="0 0 497 857" draw:points="0,855 494,0 497,2 3,857">
          <text:p/>
        </draw:polygon>
        <draw:polygon draw:style-name="gr285" draw:text-style-name="P286" draw:layer="layout" svg:width="0.497cm" svg:height="0.856cm" svg:x="18.918cm" svg:y="1.895cm" svg:viewBox="0 0 498 857" draw:points="0,855 494,0 498,2 4,857">
          <text:p/>
        </draw:polygon>
        <draw:polygon draw:style-name="gr286" draw:text-style-name="P287" draw:layer="layout" svg:width="0.496cm" svg:height="0.856cm" svg:x="18.922cm" svg:y="1.897cm" svg:viewBox="0 0 497 857" draw:points="0,855 494,0 497,2 3,857">
          <text:p/>
        </draw:polygon>
        <draw:polygon draw:style-name="gr287" draw:text-style-name="P288" draw:layer="layout" svg:width="0.496cm" svg:height="0.856cm" svg:x="18.925cm" svg:y="1.899cm" svg:viewBox="0 0 497 857" draw:points="0,855 494,0 497,2 3,857">
          <text:p/>
        </draw:polygon>
        <draw:polygon draw:style-name="gr288" draw:text-style-name="P289" draw:layer="layout" svg:width="0.497cm" svg:height="0.856cm" svg:x="18.928cm" svg:y="1.901cm" svg:viewBox="0 0 498 857" draw:points="0,855 494,0 498,2 4,857">
          <text:p/>
        </draw:polygon>
        <draw:polygon draw:style-name="gr289" draw:text-style-name="P290" draw:layer="layout" svg:width="0.496cm" svg:height="0.856cm" svg:x="18.932cm" svg:y="1.903cm" svg:viewBox="0 0 497 857" draw:points="0,855 494,0 497,2 3,857">
          <text:p/>
        </draw:polygon>
        <draw:polygon draw:style-name="gr290" draw:text-style-name="P291" draw:layer="layout" svg:width="0.496cm" svg:height="0.856cm" svg:x="18.935cm" svg:y="1.905cm" svg:viewBox="0 0 497 857" draw:points="0,855 494,0 497,2 3,857">
          <text:p/>
        </draw:polygon>
        <draw:polygon draw:style-name="gr291" draw:text-style-name="P292" draw:layer="layout" svg:width="0.497cm" svg:height="0.856cm" svg:x="18.938cm" svg:y="1.907cm" svg:viewBox="0 0 498 857" draw:points="0,855 494,0 498,2 4,857">
          <text:p/>
        </draw:polygon>
        <draw:polygon draw:style-name="gr292" draw:text-style-name="P293" draw:layer="layout" svg:width="0.496cm" svg:height="0.856cm" svg:x="18.942cm" svg:y="1.909cm" svg:viewBox="0 0 497 857" draw:points="0,855 494,0 497,2 3,857">
          <text:p/>
        </draw:polygon>
        <draw:polygon draw:style-name="gr293" draw:text-style-name="P294" draw:layer="layout" svg:width="0.496cm" svg:height="0.856cm" svg:x="18.945cm" svg:y="1.911cm" svg:viewBox="0 0 497 857" draw:points="0,855 494,0 497,2 3,857">
          <text:p/>
        </draw:polygon>
        <draw:polygon draw:style-name="gr294" draw:text-style-name="P295" draw:layer="layout" svg:width="0.497cm" svg:height="0.856cm" svg:x="18.948cm" svg:y="1.913cm" svg:viewBox="0 0 498 857" draw:points="0,855 494,0 498,2 4,857">
          <text:p/>
        </draw:polygon>
        <draw:polygon draw:style-name="gr295" draw:text-style-name="P296" draw:layer="layout" svg:width="0.496cm" svg:height="0.856cm" svg:x="18.952cm" svg:y="1.915cm" svg:viewBox="0 0 497 857" draw:points="0,855 494,0 497,2 3,857">
          <text:p/>
        </draw:polygon>
        <draw:polygon draw:style-name="gr296" draw:text-style-name="P297" draw:layer="layout" svg:width="0.496cm" svg:height="0.855cm" svg:x="18.955cm" svg:y="1.917cm" svg:viewBox="0 0 497 856" draw:points="0,855 494,0 497,2 3,856">
          <text:p/>
        </draw:polygon>
        <draw:polygon draw:style-name="gr297" draw:text-style-name="P298" draw:layer="layout" svg:width="0.497cm" svg:height="0.855cm" svg:x="18.958cm" svg:y="1.919cm" svg:viewBox="0 0 498 856" draw:points="0,854 494,0 498,1 4,856">
          <text:p/>
        </draw:polygon>
        <draw:polygon draw:style-name="gr298" draw:text-style-name="P299" draw:layer="layout" svg:width="0.496cm" svg:height="0.856cm" svg:x="18.962cm" svg:y="1.92cm" svg:viewBox="0 0 497 857" draw:points="0,855 494,0 497,2 3,857">
          <text:p/>
        </draw:polygon>
        <draw:polygon draw:style-name="gr299" draw:text-style-name="P300" draw:layer="layout" svg:width="0.496cm" svg:height="0.856cm" svg:x="18.965cm" svg:y="1.922cm" svg:viewBox="0 0 497 857" draw:points="0,855 494,0 497,2 3,857">
          <text:p/>
        </draw:polygon>
        <draw:polygon draw:style-name="gr300" draw:text-style-name="P301" draw:layer="layout" svg:width="0.497cm" svg:height="0.856cm" svg:x="18.968cm" svg:y="1.924cm" svg:viewBox="0 0 498 857" draw:points="0,855 494,0 498,2 4,857">
          <text:p/>
        </draw:polygon>
        <draw:polygon draw:style-name="gr301" draw:text-style-name="P302" draw:layer="layout" svg:width="0.496cm" svg:height="0.856cm" svg:x="18.972cm" svg:y="1.926cm" svg:viewBox="0 0 497 857" draw:points="0,855 494,0 497,2 3,857">
          <text:p/>
        </draw:polygon>
        <draw:polygon draw:style-name="gr302" draw:text-style-name="P303" draw:layer="layout" svg:width="0.496cm" svg:height="0.856cm" svg:x="18.975cm" svg:y="1.928cm" svg:viewBox="0 0 497 857" draw:points="0,855 494,0 497,2 3,857">
          <text:p/>
        </draw:polygon>
        <draw:polygon draw:style-name="gr303" draw:text-style-name="P304" draw:layer="layout" svg:width="0.497cm" svg:height="0.856cm" svg:x="18.978cm" svg:y="1.93cm" svg:viewBox="0 0 498 857" draw:points="0,855 494,0 498,2 4,857">
          <text:p/>
        </draw:polygon>
        <draw:polygon draw:style-name="gr304" draw:text-style-name="P305" draw:layer="layout" svg:width="0.496cm" svg:height="0.856cm" svg:x="18.982cm" svg:y="1.932cm" svg:viewBox="0 0 497 857" draw:points="0,855 494,0 497,2 3,857">
          <text:p/>
        </draw:polygon>
        <draw:polygon draw:style-name="gr305" draw:text-style-name="P306" draw:layer="layout" svg:width="0.496cm" svg:height="0.856cm" svg:x="18.985cm" svg:y="1.934cm" svg:viewBox="0 0 497 857" draw:points="0,855 494,0 497,2 3,857">
          <text:p/>
        </draw:polygon>
        <draw:polygon draw:style-name="gr306" draw:text-style-name="P307" draw:layer="layout" svg:width="0.497cm" svg:height="0.856cm" svg:x="18.988cm" svg:y="1.936cm" svg:viewBox="0 0 498 857" draw:points="0,855 494,0 498,2 4,857">
          <text:p/>
        </draw:polygon>
        <draw:polygon draw:style-name="gr307" draw:text-style-name="P308" draw:layer="layout" svg:width="0.496cm" svg:height="0.856cm" svg:x="18.992cm" svg:y="1.938cm" svg:viewBox="0 0 497 857" draw:points="0,855 494,0 497,2 3,857">
          <text:p/>
        </draw:polygon>
        <draw:polygon draw:style-name="gr308" draw:text-style-name="P309" draw:layer="layout" svg:width="0.496cm" svg:height="0.856cm" svg:x="18.995cm" svg:y="1.94cm" svg:viewBox="0 0 497 857" draw:points="0,855 494,0 497,2 3,857">
          <text:p/>
        </draw:polygon>
        <draw:polygon draw:style-name="gr309" draw:text-style-name="P310" draw:layer="layout" svg:width="0.497cm" svg:height="0.856cm" svg:x="18.998cm" svg:y="1.942cm" svg:viewBox="0 0 498 857" draw:points="0,855 494,0 498,2 4,857">
          <text:p/>
        </draw:polygon>
        <draw:polygon draw:style-name="gr310" draw:text-style-name="P311" draw:layer="layout" svg:width="0.496cm" svg:height="0.855cm" svg:x="19.002cm" svg:y="1.944cm" svg:viewBox="0 0 497 856" draw:points="0,855 494,0 497,2 3,856">
          <text:p/>
        </draw:polygon>
        <draw:polygon draw:style-name="gr311" draw:text-style-name="P312" draw:layer="layout" svg:width="0.497cm" svg:height="0.855cm" svg:x="19.005cm" svg:y="1.946cm" svg:viewBox="0 0 498 856" draw:points="0,854 494,0 498,1 3,856">
          <text:p/>
        </draw:polygon>
        <draw:polygon draw:style-name="gr312" draw:text-style-name="P313" draw:layer="layout" svg:width="0.497cm" svg:height="0.856cm" svg:x="19.008cm" svg:y="1.947cm" svg:viewBox="0 0 498 857" draw:points="0,855 495,0 498,2 4,857">
          <text:p/>
        </draw:polygon>
        <draw:polygon draw:style-name="gr313" draw:text-style-name="P314" draw:layer="layout" svg:width="0.496cm" svg:height="0.856cm" svg:x="19.012cm" svg:y="1.949cm" svg:viewBox="0 0 497 857" draw:points="0,855 494,0 497,2 3,857">
          <text:p/>
        </draw:polygon>
        <draw:polygon draw:style-name="gr314" draw:text-style-name="P315" draw:layer="layout" svg:width="0.497cm" svg:height="0.856cm" svg:x="19.015cm" svg:y="1.951cm" svg:viewBox="0 0 498 857" draw:points="0,855 494,0 498,2 4,857">
          <text:p/>
        </draw:polygon>
        <draw:polygon draw:style-name="gr315" draw:text-style-name="P316" draw:layer="layout" svg:width="0.496cm" svg:height="0.856cm" svg:x="19.019cm" svg:y="1.953cm" svg:viewBox="0 0 497 857" draw:points="0,855 494,0 497,2 3,857">
          <text:p/>
        </draw:polygon>
        <draw:polygon draw:style-name="gr316" draw:text-style-name="P317" draw:layer="layout" svg:width="0.496cm" svg:height="0.856cm" svg:x="19.022cm" svg:y="1.955cm" svg:viewBox="0 0 497 857" draw:points="0,855 494,0 497,2 3,857">
          <text:p/>
        </draw:polygon>
        <draw:polygon draw:style-name="gr317" draw:text-style-name="P318" draw:layer="layout" svg:width="0.497cm" svg:height="0.856cm" svg:x="19.025cm" svg:y="1.957cm" svg:viewBox="0 0 498 857" draw:points="0,855 494,0 498,2 4,857">
          <text:p/>
        </draw:polygon>
        <draw:polygon draw:style-name="gr318" draw:text-style-name="P319" draw:layer="layout" svg:width="0.496cm" svg:height="0.856cm" svg:x="19.029cm" svg:y="1.959cm" svg:viewBox="0 0 497 857" draw:points="0,855 494,0 497,2 3,857">
          <text:p/>
        </draw:polygon>
        <draw:polygon draw:style-name="gr319" draw:text-style-name="P320" draw:layer="layout" svg:width="0.496cm" svg:height="0.856cm" svg:x="19.032cm" svg:y="1.961cm" svg:viewBox="0 0 497 857" draw:points="0,855 494,0 497,2 3,857">
          <text:p/>
        </draw:polygon>
        <draw:polygon draw:style-name="gr320" draw:text-style-name="P321" draw:layer="layout" svg:width="0.497cm" svg:height="0.856cm" svg:x="19.035cm" svg:y="1.963cm" svg:viewBox="0 0 498 857" draw:points="0,855 494,0 498,2 4,857">
          <text:p/>
        </draw:polygon>
        <draw:polygon draw:style-name="gr321" draw:text-style-name="P322" draw:layer="layout" svg:width="0.496cm" svg:height="0.856cm" svg:x="19.039cm" svg:y="1.965cm" svg:viewBox="0 0 497 857" draw:points="0,855 494,0 497,2 3,857">
          <text:p/>
        </draw:polygon>
        <draw:polygon draw:style-name="gr322" draw:text-style-name="P323" draw:layer="layout" svg:width="0.496cm" svg:height="0.856cm" svg:x="19.042cm" svg:y="1.967cm" svg:viewBox="0 0 497 857" draw:points="0,855 494,0 497,2 3,857">
          <text:p/>
        </draw:polygon>
        <draw:polygon draw:style-name="gr323" draw:text-style-name="P324" draw:layer="layout" svg:width="0.497cm" svg:height="0.856cm" svg:x="19.045cm" svg:y="1.969cm" svg:viewBox="0 0 498 857" draw:points="0,855 494,0 498,2 4,857">
          <text:p/>
        </draw:polygon>
        <draw:polygon draw:style-name="gr324" draw:text-style-name="P325" draw:layer="layout" svg:width="0.496cm" svg:height="0.855cm" svg:x="19.049cm" svg:y="1.971cm" svg:viewBox="0 0 497 856" draw:points="0,855 494,0 497,2 3,856">
          <text:p/>
        </draw:polygon>
        <draw:polygon draw:style-name="gr325" draw:text-style-name="P326" draw:layer="layout" svg:width="0.496cm" svg:height="0.855cm" svg:x="19.052cm" svg:y="1.973cm" svg:viewBox="0 0 497 856" draw:points="0,854 494,0 497,1 3,856">
          <text:p/>
        </draw:polygon>
        <draw:polygon draw:style-name="gr326" draw:text-style-name="P327" draw:layer="layout" svg:width="0.5cm" svg:height="0.858cm" svg:x="19.055cm" svg:y="1.974cm" svg:viewBox="0 0 501 859" draw:points="0,855 494,0 501,4 7,859">
          <text:p/>
        </draw:polygon>
        <draw:polygon draw:style-name="gr326" draw:text-style-name="P327" draw:layer="layout" svg:width="0.52cm" svg:height="0.87cm" svg:x="19.062cm" svg:y="1.978cm" svg:viewBox="0 0 521 871" draw:points="0,855 494,0 521,16 27,871">
          <text:p/>
        </draw:polygon>
        <draw:polygon draw:style-name="gr326" draw:text-style-name="P327" draw:layer="layout" svg:width="0.546cm" svg:height="0.884cm" svg:x="19.089cm" svg:y="1.994cm" svg:viewBox="0 0 547 885" draw:points="0,855 494,0 547,31 53,885">
          <text:p/>
        </draw:polygon>
        <draw:polygon draw:style-name="gr327" draw:text-style-name="P328" draw:layer="layout" svg:width="1.58cm" svg:height="1.667cm" svg:x="18.543cm" svg:y="2.262cm" svg:viewBox="0 0 1581 1668" draw:points="1581,174 187,1668 0,1494 1394,0">
          <text:p/>
        </draw:polygon>
        <draw:polygon draw:style-name="gr327" draw:text-style-name="P328" draw:layer="layout" svg:width="1.486cm" svg:height="1.58cm" svg:x="18.45cm" svg:y="2.175cm" svg:viewBox="0 0 1487 1581" draw:points="1487,87 93,1581 0,1494 1394,0">
          <text:p/>
        </draw:polygon>
        <draw:polygon draw:style-name="gr327" draw:text-style-name="P328" draw:layer="layout" svg:width="1.417cm" svg:height="1.515cm" svg:x="18.426cm" svg:y="2.153cm" svg:viewBox="0 0 1418 1516" draw:points="1418,22 24,1516 0,1494 1394,0">
          <text:p/>
        </draw:polygon>
        <draw:polygon draw:style-name="gr328" draw:text-style-name="P329" draw:layer="layout" svg:width="1.404cm" svg:height="1.504cm" svg:x="18.415cm" svg:y="2.142cm" svg:viewBox="0 0 1405 1505" draw:points="1405,11 11,1505 0,1495 1393,0">
          <text:p/>
        </draw:polygon>
        <draw:polygon draw:style-name="gr328" draw:text-style-name="P329" draw:layer="layout" svg:width="1.398cm" svg:height="1.5cm" svg:x="18.409cm" svg:y="2.136cm" svg:viewBox="0 0 1399 1501" draw:points="1399,6 6,1501 0,1495 1394,0">
          <text:p/>
        </draw:polygon>
        <draw:polygon draw:style-name="gr220" draw:text-style-name="P221" draw:layer="layout" svg:width="1.399cm" svg:height="1.499cm" svg:x="18.403cm" svg:y="2.131cm" svg:viewBox="0 0 1400 1500" draw:points="1400,5 6,1500 0,1495 1394,0">
          <text:p/>
        </draw:polygon>
        <draw:polygon draw:style-name="gr329" draw:text-style-name="P330" draw:layer="layout" svg:width="1.399cm" svg:height="1.499cm" svg:x="18.397cm" svg:y="2.126cm" svg:viewBox="0 0 1400 1500" draw:points="1400,5 6,1500 0,1494 1394,0">
          <text:p/>
        </draw:polygon>
        <draw:polygon draw:style-name="gr329" draw:text-style-name="P330" draw:layer="layout" svg:width="1.399cm" svg:height="1.499cm" svg:x="18.391cm" svg:y="2.12cm" svg:viewBox="0 0 1400 1500" draw:points="1400,6 6,1500 0,1495 1394,0">
          <text:p/>
        </draw:polygon>
        <draw:polygon draw:style-name="gr221" draw:text-style-name="P222" draw:layer="layout" svg:width="1.399cm" svg:height="1.499cm" svg:x="18.385cm" svg:y="2.115cm" svg:viewBox="0 0 1400 1500" draw:points="1400,5 6,1500 0,1494 1394,0">
          <text:p/>
        </draw:polygon>
        <draw:polygon draw:style-name="gr221" draw:text-style-name="P222" draw:layer="layout" svg:width="1.398cm" svg:height="1.499cm" svg:x="18.38cm" svg:y="2.109cm" svg:viewBox="0 0 1399 1500" draw:points="1399,6 5,1500 0,1495 1393,0">
          <text:p/>
        </draw:polygon>
        <draw:polygon draw:style-name="gr221" draw:text-style-name="P222" draw:layer="layout" svg:width="1.398cm" svg:height="1.499cm" svg:x="18.374cm" svg:y="2.104cm" svg:viewBox="0 0 1399 1500" draw:points="1399,5 6,1500 0,1494 1394,0">
          <text:p/>
        </draw:polygon>
        <draw:polygon draw:style-name="gr330" draw:text-style-name="P331" draw:layer="layout" svg:width="1.399cm" svg:height="1.499cm" svg:x="18.368cm" svg:y="2.098cm" svg:viewBox="0 0 1400 1500" draw:points="1400,6 6,1500 0,1495 1394,0">
          <text:p/>
        </draw:polygon>
        <draw:polygon draw:style-name="gr330" draw:text-style-name="P331" draw:layer="layout" svg:width="1.399cm" svg:height="1.499cm" svg:x="18.362cm" svg:y="2.093cm" svg:viewBox="0 0 1400 1500" draw:points="1400,5 6,1500 0,1495 1394,0">
          <text:p/>
        </draw:polygon>
        <draw:polygon draw:style-name="gr223" draw:text-style-name="P224" draw:layer="layout" svg:width="1.399cm" svg:height="1.5cm" svg:x="18.356cm" svg:y="2.087cm" svg:viewBox="0 0 1400 1501" draw:points="1400,6 6,1501 0,1495 1394,0">
          <text:p/>
        </draw:polygon>
        <draw:polygon draw:style-name="gr223" draw:text-style-name="P224" draw:layer="layout" svg:width="1.399cm" svg:height="1.499cm" svg:x="18.35cm" svg:y="2.082cm" svg:viewBox="0 0 1400 1500" draw:points="1400,5 6,1500 0,1495 1394,0">
          <text:p/>
        </draw:polygon>
        <draw:polygon draw:style-name="gr223" draw:text-style-name="P224" draw:layer="layout" svg:width="1.398cm" svg:height="1.499cm" svg:x="18.345cm" svg:y="2.077cm" svg:viewBox="0 0 1399 1500" draw:points="1399,5 5,1500 0,1494 1393,0">
          <text:p/>
        </draw:polygon>
        <draw:polygon draw:style-name="gr224" draw:text-style-name="P225" draw:layer="layout" svg:width="1.398cm" svg:height="1.499cm" svg:x="18.339cm" svg:y="2.071cm" svg:viewBox="0 0 1399 1500" draw:points="1399,6 6,1500 0,1495 1394,0">
          <text:p/>
        </draw:polygon>
        <draw:polygon draw:style-name="gr331" draw:text-style-name="P332" draw:layer="layout" svg:width="1.399cm" svg:height="1.499cm" svg:x="18.333cm" svg:y="2.066cm" svg:viewBox="0 0 1400 1500" draw:points="1400,5 6,1500 0,1494 1394,0">
          <text:p/>
        </draw:polygon>
        <draw:polygon draw:style-name="gr331" draw:text-style-name="P332" draw:layer="layout" svg:width="1.399cm" svg:height="1.499cm" svg:x="18.327cm" svg:y="2.06cm" svg:viewBox="0 0 1400 1500" draw:points="1400,6 6,1500 0,1495 1394,0">
          <text:p/>
        </draw:polygon>
        <draw:polygon draw:style-name="gr225" draw:text-style-name="P226" draw:layer="layout" svg:width="1.399cm" svg:height="1.499cm" svg:x="18.321cm" svg:y="2.055cm" svg:viewBox="0 0 1400 1500" draw:points="1400,5 6,1500 0,1495 1394,0">
          <text:p/>
        </draw:polygon>
        <draw:polygon draw:style-name="gr225" draw:text-style-name="P226" draw:layer="layout" svg:width="1.399cm" svg:height="1.5cm" svg:x="18.315cm" svg:y="2.049cm" svg:viewBox="0 0 1400 1501" draw:points="1400,6 6,1501 0,1495 1394,0">
          <text:p/>
        </draw:polygon>
        <draw:polygon draw:style-name="gr225" draw:text-style-name="P226" draw:layer="layout" svg:width="1.398cm" svg:height="1.499cm" svg:x="18.31cm" svg:y="2.044cm" svg:viewBox="0 0 1399 1500" draw:points="1399,5 5,1500 0,1495 1393,0">
          <text:p/>
        </draw:polygon>
        <draw:polygon draw:style-name="gr226" draw:text-style-name="P227" draw:layer="layout" svg:width="1.398cm" svg:height="1.499cm" svg:x="18.304cm" svg:y="2.039cm" svg:viewBox="0 0 1399 1500" draw:points="1399,5 6,1500 0,1494 1394,0">
          <text:p/>
        </draw:polygon>
        <draw:polygon draw:style-name="gr227" draw:text-style-name="P228" draw:layer="layout" svg:width="1.399cm" svg:height="1.499cm" svg:x="18.298cm" svg:y="2.033cm" svg:viewBox="0 0 1400 1500" draw:points="1400,6 6,1500 0,1495 1394,0">
          <text:p/>
        </draw:polygon>
        <draw:polygon draw:style-name="gr228" draw:text-style-name="P229" draw:layer="layout" svg:width="1.399cm" svg:height="1.499cm" svg:x="18.292cm" svg:y="2.028cm" svg:viewBox="0 0 1400 1500" draw:points="1400,5 6,1500 0,1494 1394,0">
          <text:p/>
        </draw:polygon>
        <draw:polygon draw:style-name="gr228" draw:text-style-name="P229" draw:layer="layout" svg:width="1.399cm" svg:height="1.499cm" svg:x="18.286cm" svg:y="2.022cm" svg:viewBox="0 0 1400 1500" draw:points="1400,6 6,1500 0,1495 1394,0">
          <text:p/>
        </draw:polygon>
        <draw:polygon draw:style-name="gr228" draw:text-style-name="P229" draw:layer="layout" svg:width="1.399cm" svg:height="1.499cm" svg:x="18.28cm" svg:y="2.017cm" svg:viewBox="0 0 1400 1500" draw:points="1400,5 6,1500 0,1494 1394,0">
          <text:p/>
        </draw:polygon>
        <draw:polygon draw:style-name="gr332" draw:text-style-name="P333" draw:layer="layout" svg:width="1.398cm" svg:height="1.499cm" svg:x="18.275cm" svg:y="2.011cm" svg:viewBox="0 0 1399 1500" draw:points="1399,6 5,1500 0,1495 1393,0">
          <text:p/>
        </draw:polygon>
        <draw:polygon draw:style-name="gr229" draw:text-style-name="P230" draw:layer="layout" svg:width="1.398cm" svg:height="1.499cm" svg:x="18.269cm" svg:y="2.006cm" svg:viewBox="0 0 1399 1500" draw:points="1399,5 6,1500 0,1495 1394,0">
          <text:p/>
        </draw:polygon>
        <draw:polygon draw:style-name="gr333" draw:text-style-name="P334" draw:layer="layout" svg:width="1.399cm" svg:height="1.5cm" svg:x="18.263cm" svg:y="2cm" svg:viewBox="0 0 1400 1501" draw:points="1400,6 6,1501 0,1495 1394,0">
          <text:p/>
        </draw:polygon>
        <draw:polygon draw:style-name="gr230" draw:text-style-name="P231" draw:layer="layout" svg:width="1.399cm" svg:height="1.499cm" svg:x="18.257cm" svg:y="1.995cm" svg:viewBox="0 0 1400 1500" draw:points="1400,5 6,1500 0,1495 1394,0">
          <text:p/>
        </draw:polygon>
        <draw:polygon draw:style-name="gr230" draw:text-style-name="P231" draw:layer="layout" svg:width="1.399cm" svg:height="1.499cm" svg:x="18.251cm" svg:y="1.99cm" svg:viewBox="0 0 1400 1500" draw:points="1400,5 6,1500 0,1494 1394,0">
          <text:p/>
        </draw:polygon>
        <draw:polygon draw:style-name="gr334" draw:text-style-name="P335" draw:layer="layout" svg:width="1.399cm" svg:height="1.499cm" svg:x="18.245cm" svg:y="1.984cm" svg:viewBox="0 0 1400 1500" draw:points="1400,6 6,1500 0,1495 1394,0">
          <text:p/>
        </draw:polygon>
        <draw:polygon draw:style-name="gr232" draw:text-style-name="P233" draw:layer="layout" svg:width="1.398cm" svg:height="1.499cm" svg:x="18.24cm" svg:y="1.979cm" svg:viewBox="0 0 1399 1500" draw:points="1399,5 5,1500 0,1494 1393,0">
          <text:p/>
        </draw:polygon>
        <draw:polygon draw:style-name="gr234" draw:text-style-name="P235" draw:layer="layout" svg:width="1.398cm" svg:height="1.499cm" svg:x="18.234cm" svg:y="1.973cm" svg:viewBox="0 0 1399 1500" draw:points="1399,6 6,1500 0,1495 1394,0">
          <text:p/>
        </draw:polygon>
        <draw:polygon draw:style-name="gr235" draw:text-style-name="P236" draw:layer="layout" svg:width="1.399cm" svg:height="1.499cm" svg:x="18.228cm" svg:y="1.968cm" svg:viewBox="0 0 1400 1500" draw:points="1400,5 6,1500 0,1494 1394,0">
          <text:p/>
        </draw:polygon>
        <draw:polygon draw:style-name="gr236" draw:text-style-name="P237" draw:layer="layout" svg:width="1.399cm" svg:height="1.499cm" svg:x="18.222cm" svg:y="1.962cm" svg:viewBox="0 0 1400 1500" draw:points="1400,6 6,1500 0,1495 1394,0">
          <text:p/>
        </draw:polygon>
        <draw:polygon draw:style-name="gr238" draw:text-style-name="P239" draw:layer="layout" svg:width="1.399cm" svg:height="1.499cm" svg:x="18.216cm" svg:y="1.957cm" svg:viewBox="0 0 1400 1500" draw:points="1400,5 6,1500 0,1495 1394,0">
          <text:p/>
        </draw:polygon>
        <draw:polygon draw:style-name="gr335" draw:text-style-name="P336" draw:layer="layout" svg:width="1.399cm" svg:height="1.5cm" svg:x="18.21cm" svg:y="1.951cm" svg:viewBox="0 0 1400 1501" draw:points="1400,6 6,1501 0,1495 1394,0">
          <text:p/>
        </draw:polygon>
        <draw:polygon draw:style-name="gr336" draw:text-style-name="P337" draw:layer="layout" svg:width="1.398cm" svg:height="1.499cm" svg:x="18.205cm" svg:y="1.946cm" svg:viewBox="0 0 1399 1500" draw:points="1399,5 5,1500 0,1495 1393,0">
          <text:p/>
        </draw:polygon>
        <draw:polygon draw:style-name="gr241" draw:text-style-name="P242" draw:layer="layout" svg:width="1.398cm" svg:height="1.499cm" svg:x="18.199cm" svg:y="1.941cm" svg:viewBox="0 0 1399 1500" draw:points="1399,5 6,1500 0,1494 1394,0">
          <text:p/>
        </draw:polygon>
        <draw:polygon draw:style-name="gr337" draw:text-style-name="P338" draw:layer="layout" svg:width="1.399cm" svg:height="1.499cm" svg:x="18.193cm" svg:y="1.935cm" svg:viewBox="0 0 1400 1500" draw:points="1400,6 6,1500 0,1495 1394,0">
          <text:p/>
        </draw:polygon>
        <draw:polygon draw:style-name="gr244" draw:text-style-name="P245" draw:layer="layout" svg:width="1.399cm" svg:height="1.499cm" svg:x="18.187cm" svg:y="1.93cm" svg:viewBox="0 0 1400 1500" draw:points="1400,5 6,1500 0,1494 1394,0">
          <text:p/>
        </draw:polygon>
        <draw:polygon draw:style-name="gr245" draw:text-style-name="P246" draw:layer="layout" svg:width="1.399cm" svg:height="1.499cm" svg:x="18.181cm" svg:y="1.924cm" svg:viewBox="0 0 1400 1500" draw:points="1400,6 6,1500 0,1495 1394,0">
          <text:p/>
        </draw:polygon>
        <draw:polygon draw:style-name="gr338" draw:text-style-name="P339" draw:layer="layout" svg:width="1.399cm" svg:height="1.499cm" svg:x="18.175cm" svg:y="1.919cm" svg:viewBox="0 0 1400 1500" draw:points="1400,5 6,1500 0,1495 1394,0">
          <text:p/>
        </draw:polygon>
        <draw:polygon draw:style-name="gr247" draw:text-style-name="P248" draw:layer="layout" svg:width="1.398cm" svg:height="1.5cm" svg:x="18.17cm" svg:y="1.913cm" svg:viewBox="0 0 1399 1501" draw:points="1399,6 5,1501 0,1495 1393,0">
          <text:p/>
        </draw:polygon>
        <draw:polygon draw:style-name="gr248" draw:text-style-name="P249" draw:layer="layout" svg:width="1.398cm" svg:height="1.499cm" svg:x="18.164cm" svg:y="1.908cm" svg:viewBox="0 0 1399 1500" draw:points="1399,5 6,1500 0,1495 1394,0">
          <text:p/>
        </draw:polygon>
        <draw:polygon draw:style-name="gr250" draw:text-style-name="P251" draw:layer="layout" svg:width="1.399cm" svg:height="1.5cm" svg:x="18.158cm" svg:y="1.902cm" svg:viewBox="0 0 1400 1501" draw:points="1400,6 6,1501 0,1495 1394,0">
          <text:p/>
        </draw:polygon>
        <draw:polygon draw:style-name="gr339" draw:text-style-name="P340" draw:layer="layout" svg:width="1.399cm" svg:height="1.499cm" svg:x="18.152cm" svg:y="1.897cm" svg:viewBox="0 0 1400 1500" draw:points="1400,5 6,1500 0,1495 1394,0">
          <text:p/>
        </draw:polygon>
        <draw:polygon draw:style-name="gr340" draw:text-style-name="P341" draw:layer="layout" svg:width="1.399cm" svg:height="1.499cm" svg:x="18.146cm" svg:y="1.892cm" svg:viewBox="0 0 1400 1500" draw:points="1400,5 6,1500 0,1494 1394,0">
          <text:p/>
        </draw:polygon>
        <draw:polygon draw:style-name="gr253" draw:text-style-name="P254" draw:layer="layout" svg:width="1.399cm" svg:height="1.499cm" svg:x="18.14cm" svg:y="1.886cm" svg:viewBox="0 0 1400 1500" draw:points="1400,6 6,1500 0,1495 1394,0">
          <text:p/>
        </draw:polygon>
        <draw:polygon draw:style-name="gr255" draw:text-style-name="P256" draw:layer="layout" svg:width="1.398cm" svg:height="1.499cm" svg:x="18.135cm" svg:y="1.881cm" svg:viewBox="0 0 1399 1500" draw:points="1399,5 5,1500 0,1494 1393,0">
          <text:p/>
        </draw:polygon>
        <draw:polygon draw:style-name="gr341" draw:text-style-name="P342" draw:layer="layout" svg:width="1.398cm" svg:height="1.499cm" svg:x="18.129cm" svg:y="1.875cm" svg:viewBox="0 0 1399 1500" draw:points="1399,6 6,1500 0,1495 1394,0">
          <text:p/>
        </draw:polygon>
        <draw:polygon draw:style-name="gr256" draw:text-style-name="P257" draw:layer="layout" svg:width="1.399cm" svg:height="1.499cm" svg:x="18.123cm" svg:y="1.87cm" svg:viewBox="0 0 1400 1500" draw:points="1400,5 6,1500 0,1495 1394,0">
          <text:p/>
        </draw:polygon>
        <draw:polygon draw:style-name="gr258" draw:text-style-name="P259" draw:layer="layout" svg:width="1.399cm" svg:height="1.5cm" svg:x="18.117cm" svg:y="1.864cm" svg:viewBox="0 0 1400 1501" draw:points="1400,6 6,1501 0,1495 1394,0">
          <text:p/>
        </draw:polygon>
        <draw:polygon draw:style-name="gr259" draw:text-style-name="P260" draw:layer="layout" svg:width="1.399cm" svg:height="1.499cm" svg:x="18.111cm" svg:y="1.859cm" svg:viewBox="0 0 1400 1500" draw:points="1400,5 6,1500 0,1495 1394,0">
          <text:p/>
        </draw:polygon>
        <draw:polygon draw:style-name="gr260" draw:text-style-name="P261" draw:layer="layout" svg:width="1.399cm" svg:height="1.499cm" svg:x="18.105cm" svg:y="1.854cm" svg:viewBox="0 0 1400 1500" draw:points="1400,5 6,1500 0,1494 1394,0">
          <text:p/>
        </draw:polygon>
        <draw:polygon draw:style-name="gr262" draw:text-style-name="P263" draw:layer="layout" svg:width="1.398cm" svg:height="1.499cm" svg:x="18.1cm" svg:y="1.848cm" svg:viewBox="0 0 1399 1500" draw:points="1399,6 5,1500 0,1495 1393,0">
          <text:p/>
        </draw:polygon>
        <draw:polygon draw:style-name="gr342" draw:text-style-name="P343" draw:layer="layout" svg:width="1.398cm" svg:height="1.499cm" svg:x="18.094cm" svg:y="1.843cm" svg:viewBox="0 0 1399 1500" draw:points="1399,5 6,1500 0,1494 1394,0">
          <text:p/>
        </draw:polygon>
        <draw:polygon draw:style-name="gr343" draw:text-style-name="P344" draw:layer="layout" svg:width="1.399cm" svg:height="1.499cm" svg:x="18.088cm" svg:y="1.837cm" svg:viewBox="0 0 1400 1500" draw:points="1400,6 6,1500 0,1495 1394,0">
          <text:p/>
        </draw:polygon>
        <draw:polygon draw:style-name="gr265" draw:text-style-name="P266" draw:layer="layout" svg:width="1.399cm" svg:height="1.499cm" svg:x="18.082cm" svg:y="1.832cm" svg:viewBox="0 0 1400 1500" draw:points="1400,5 6,1500 0,1494 1394,0">
          <text:p/>
        </draw:polygon>
        <draw:polygon draw:style-name="gr266" draw:text-style-name="P267" draw:layer="layout" svg:width="1.399cm" svg:height="1.499cm" svg:x="18.076cm" svg:y="1.826cm" svg:viewBox="0 0 1400 1500" draw:points="1400,6 6,1500 0,1495 1394,0">
          <text:p/>
        </draw:polygon>
        <draw:polygon draw:style-name="gr267" draw:text-style-name="P268" draw:layer="layout" svg:width="1.399cm" svg:height="1.499cm" svg:x="18.07cm" svg:y="1.821cm" svg:viewBox="0 0 1400 1500" draw:points="1400,5 6,1500 0,1495 1394,0">
          <text:p/>
        </draw:polygon>
        <draw:polygon draw:style-name="gr344" draw:text-style-name="P345" draw:layer="layout" svg:width="1.398cm" svg:height="1.5cm" svg:x="18.065cm" svg:y="1.815cm" svg:viewBox="0 0 1399 1501" draw:points="1399,6 5,1501 0,1495 1393,0">
          <text:p/>
        </draw:polygon>
        <draw:polygon draw:style-name="gr270" draw:text-style-name="P271" draw:layer="layout" svg:width="1.398cm" svg:height="1.499cm" svg:x="18.059cm" svg:y="1.81cm" svg:viewBox="0 0 1399 1500" draw:points="1399,5 6,1500 0,1495 1394,0">
          <text:p/>
        </draw:polygon>
        <draw:polygon draw:style-name="gr271" draw:text-style-name="P272" draw:layer="layout" svg:width="1.399cm" svg:height="1.499cm" svg:x="18.053cm" svg:y="1.805cm" svg:viewBox="0 0 1400 1500" draw:points="1400,5 6,1500 0,1494 1394,0">
          <text:p/>
        </draw:polygon>
        <draw:polygon draw:style-name="gr272" draw:text-style-name="P273" draw:layer="layout" svg:width="1.399cm" svg:height="1.499cm" svg:x="18.047cm" svg:y="1.799cm" svg:viewBox="0 0 1400 1500" draw:points="1400,6 6,1500 0,1495 1394,0">
          <text:p/>
        </draw:polygon>
        <draw:polygon draw:style-name="gr345" draw:text-style-name="P346" draw:layer="layout" svg:width="1.399cm" svg:height="1.499cm" svg:x="18.041cm" svg:y="1.794cm" svg:viewBox="0 0 1400 1500" draw:points="1400,5 6,1500 0,1494 1394,0">
          <text:p/>
        </draw:polygon>
        <draw:polygon draw:style-name="gr346" draw:text-style-name="P347" draw:layer="layout" svg:width="1.399cm" svg:height="1.499cm" svg:x="18.035cm" svg:y="1.788cm" svg:viewBox="0 0 1400 1500" draw:points="1400,6 6,1500 0,1495 1394,0">
          <text:p/>
        </draw:polygon>
        <draw:polygon draw:style-name="gr276" draw:text-style-name="P277" draw:layer="layout" svg:width="1.398cm" svg:height="1.499cm" svg:x="18.03cm" svg:y="1.783cm" svg:viewBox="0 0 1399 1500" draw:points="1399,5 5,1500 0,1494 1393,0">
          <text:p/>
        </draw:polygon>
        <draw:polygon draw:style-name="gr277" draw:text-style-name="P278" draw:layer="layout" svg:width="1.398cm" svg:height="1.499cm" svg:x="18.024cm" svg:y="1.777cm" svg:viewBox="0 0 1399 1500" draw:points="1399,6 6,1500 0,1495 1394,0">
          <text:p/>
        </draw:polygon>
        <draw:polygon draw:style-name="gr278" draw:text-style-name="P279" draw:layer="layout" svg:width="1.399cm" svg:height="1.499cm" svg:x="18.018cm" svg:y="1.772cm" svg:viewBox="0 0 1400 1500" draw:points="1400,5 6,1500 0,1495 1394,0">
          <text:p/>
        </draw:polygon>
        <draw:polygon draw:style-name="gr347" draw:text-style-name="P348" draw:layer="layout" svg:width="1.399cm" svg:height="1.5cm" svg:x="18.012cm" svg:y="1.766cm" svg:viewBox="0 0 1400 1501" draw:points="1400,6 6,1501 0,1495 1394,0">
          <text:p/>
        </draw:polygon>
        <draw:polygon draw:style-name="gr281" draw:text-style-name="P282" draw:layer="layout" svg:width="1.399cm" svg:height="1.499cm" svg:x="18.006cm" svg:y="1.761cm" svg:viewBox="0 0 1400 1500" draw:points="1400,5 6,1500 0,1495 1394,0">
          <text:p/>
        </draw:polygon>
        <draw:polygon draw:style-name="gr348" draw:text-style-name="P349" draw:layer="layout" svg:width="1.399cm" svg:height="1.499cm" svg:x="18cm" svg:y="1.756cm" svg:viewBox="0 0 1400 1500" draw:points="1400,5 6,1500 0,1494 1394,0">
          <text:p/>
        </draw:polygon>
        <draw:polygon draw:style-name="gr283" draw:text-style-name="P284" draw:layer="layout" svg:width="1.399cm" svg:height="1.499cm" svg:x="17.994cm" svg:y="1.75cm" svg:viewBox="0 0 1400 1500" draw:points="1400,6 6,1500 0,1495 1394,0">
          <text:p/>
        </draw:polygon>
        <draw:polygon draw:style-name="gr349" draw:text-style-name="P350" draw:layer="layout" svg:width="1.398cm" svg:height="1.499cm" svg:x="17.989cm" svg:y="1.745cm" svg:viewBox="0 0 1399 1500" draw:points="1399,5 5,1500 0,1494 1394,0">
          <text:p/>
        </draw:polygon>
        <draw:polygon draw:style-name="gr286" draw:text-style-name="P287" draw:layer="layout" svg:width="1.399cm" svg:height="1.499cm" svg:x="17.983cm" svg:y="1.739cm" svg:viewBox="0 0 1400 1500" draw:points="1400,6 6,1500 0,1495 1394,0">
          <text:p/>
        </draw:polygon>
        <draw:polygon draw:style-name="gr287" draw:text-style-name="P288" draw:layer="layout" svg:width="1.399cm" svg:height="1.499cm" svg:x="17.977cm" svg:y="1.734cm" svg:viewBox="0 0 1400 1500" draw:points="1400,5 6,1500 0,1495 1394,0">
          <text:p/>
        </draw:polygon>
        <draw:polygon draw:style-name="gr289" draw:text-style-name="P290" draw:layer="layout" svg:width="1.399cm" svg:height="1.5cm" svg:x="17.971cm" svg:y="1.728cm" svg:viewBox="0 0 1400 1501" draw:points="1400,6 6,1501 0,1495 1394,0">
          <text:p/>
        </draw:polygon>
        <draw:polygon draw:style-name="gr350" draw:text-style-name="P351" draw:layer="layout" svg:width="1.399cm" svg:height="1.499cm" svg:x="17.965cm" svg:y="1.723cm" svg:viewBox="0 0 1400 1500" draw:points="1400,5 6,1500 0,1495 1394,0">
          <text:p/>
        </draw:polygon>
        <draw:polygon draw:style-name="gr351" draw:text-style-name="P352" draw:layer="layout" svg:width="1.399cm" svg:height="1.5cm" svg:x="17.959cm" svg:y="1.717cm" svg:viewBox="0 0 1400 1501" draw:points="1400,6 6,1501 0,1495 1394,0">
          <text:p/>
        </draw:polygon>
        <draw:polygon draw:style-name="gr352" draw:text-style-name="P353" draw:layer="layout" svg:width="1.398cm" svg:height="1.499cm" svg:x="17.954cm" svg:y="1.712cm" svg:viewBox="0 0 1399 1500" draw:points="1399,5 5,1500 0,1495 1394,0">
          <text:p/>
        </draw:polygon>
        <draw:polygon draw:style-name="gr353" draw:text-style-name="P354" draw:layer="layout" svg:width="1.399cm" svg:height="1.499cm" svg:x="17.948cm" svg:y="1.707cm" svg:viewBox="0 0 1400 1500" draw:points="1400,5 6,1500 0,1494 1394,0">
          <text:p/>
        </draw:polygon>
        <draw:polygon draw:style-name="gr354" draw:text-style-name="P355" draw:layer="layout" svg:width="1.399cm" svg:height="1.499cm" svg:x="17.942cm" svg:y="1.701cm" svg:viewBox="0 0 1400 1500" draw:points="1400,6 6,1500 0,1495 1394,0">
          <text:p/>
        </draw:polygon>
        <draw:polygon draw:style-name="gr355" draw:text-style-name="P356" draw:layer="layout" svg:width="1.399cm" svg:height="1.499cm" svg:x="17.936cm" svg:y="1.696cm" svg:viewBox="0 0 1400 1500" draw:points="1400,5 6,1500 0,1494 1394,0">
          <text:p/>
        </draw:polygon>
        <draw:polygon draw:style-name="gr356" draw:text-style-name="P357" draw:layer="layout" svg:width="1.399cm" svg:height="1.499cm" svg:x="17.93cm" svg:y="1.69cm" svg:viewBox="0 0 1400 1500" draw:points="1400,6 6,1500 0,1495 1394,0">
          <text:p/>
        </draw:polygon>
        <draw:polygon draw:style-name="gr357" draw:text-style-name="P358" draw:layer="layout" svg:width="1.399cm" svg:height="1.499cm" svg:x="17.924cm" svg:y="1.685cm" svg:viewBox="0 0 1400 1500" draw:points="1400,5 6,1500 0,1495 1394,0">
          <text:p/>
        </draw:polygon>
        <draw:polygon draw:style-name="gr358" draw:text-style-name="P359" draw:layer="layout" svg:width="1.398cm" svg:height="1.5cm" svg:x="17.919cm" svg:y="1.679cm" svg:viewBox="0 0 1399 1501" draw:points="1399,6 5,1501 0,1495 1394,0">
          <text:p/>
        </draw:polygon>
        <draw:polygon draw:style-name="gr359" draw:text-style-name="P360" draw:layer="layout" svg:width="1.399cm" svg:height="1.499cm" svg:x="17.913cm" svg:y="1.674cm" svg:viewBox="0 0 1400 1500" draw:points="1400,5 6,1500 0,1495 1394,0">
          <text:p/>
        </draw:polygon>
        <draw:polygon draw:style-name="gr360" draw:text-style-name="P361" draw:layer="layout" svg:width="1.399cm" svg:height="1.499cm" svg:x="17.907cm" svg:y="1.669cm" svg:viewBox="0 0 1400 1500" draw:points="1400,5 6,1500 0,1494 1394,0">
          <text:p/>
        </draw:polygon>
        <draw:polygon draw:style-name="gr361" draw:text-style-name="P362" draw:layer="layout" svg:width="1.399cm" svg:height="1.499cm" svg:x="17.901cm" svg:y="1.663cm" svg:viewBox="0 0 1400 1500" draw:points="1400,6 6,1500 0,1495 1394,0">
          <text:p/>
        </draw:polygon>
        <draw:polygon draw:style-name="gr362" draw:text-style-name="P363" draw:layer="layout" svg:width="1.399cm" svg:height="1.499cm" svg:x="17.895cm" svg:y="1.658cm" svg:viewBox="0 0 1400 1500" draw:points="1400,5 6,1500 0,1494 1394,0">
          <text:p/>
        </draw:polygon>
        <draw:polygon draw:style-name="gr363" draw:text-style-name="P364" draw:layer="layout" svg:width="1.399cm" svg:height="1.499cm" svg:x="17.889cm" svg:y="1.652cm" svg:viewBox="0 0 1400 1500" draw:points="1400,6 6,1500 0,1495 1394,0">
          <text:p/>
        </draw:polygon>
        <draw:polygon draw:style-name="gr364" draw:text-style-name="P365" draw:layer="layout" svg:width="1.398cm" svg:height="1.499cm" svg:x="17.884cm" svg:y="1.647cm" svg:viewBox="0 0 1399 1500" draw:points="1399,5 5,1500 0,1494 1394,0">
          <text:p/>
        </draw:polygon>
        <draw:polygon draw:style-name="gr365" draw:text-style-name="P366" draw:layer="layout" svg:width="1.399cm" svg:height="1.499cm" svg:x="17.878cm" svg:y="1.641cm" svg:viewBox="0 0 1400 1500" draw:points="1400,6 6,1500 0,1495 1394,0">
          <text:p/>
        </draw:polygon>
        <draw:polygon draw:style-name="gr366" draw:text-style-name="P367" draw:layer="layout" svg:width="1.399cm" svg:height="1.499cm" svg:x="17.872cm" svg:y="1.636cm" svg:viewBox="0 0 1400 1500" draw:points="1400,5 6,1500 0,1495 1394,0">
          <text:p/>
        </draw:polygon>
        <draw:polygon draw:style-name="gr367" draw:text-style-name="P368" draw:layer="layout" svg:width="1.399cm" svg:height="1.5cm" svg:x="17.866cm" svg:y="1.63cm" svg:viewBox="0 0 1400 1501" draw:points="1400,6 6,1501 0,1495 1394,0">
          <text:p/>
        </draw:polygon>
        <draw:polygon draw:style-name="gr368" draw:text-style-name="P369" draw:layer="layout" svg:width="1.399cm" svg:height="1.499cm" svg:x="17.86cm" svg:y="1.625cm" svg:viewBox="0 0 1400 1500" draw:points="1400,5 6,1500 0,1495 1394,0">
          <text:p/>
        </draw:polygon>
        <draw:polygon draw:style-name="gr369" draw:text-style-name="P370" draw:layer="layout" svg:width="1.399cm" svg:height="1.499cm" svg:x="17.854cm" svg:y="1.62cm" svg:viewBox="0 0 1400 1500" draw:points="1400,5 6,1500 0,1494 1394,0">
          <text:p/>
        </draw:polygon>
        <draw:polygon draw:style-name="gr370" draw:text-style-name="P371" draw:layer="layout" svg:width="1.398cm" svg:height="1.499cm" svg:x="17.849cm" svg:y="1.614cm" svg:viewBox="0 0 1399 1500" draw:points="1399,6 5,1500 0,1495 1394,0">
          <text:p/>
        </draw:polygon>
        <draw:polygon draw:style-name="gr371" draw:text-style-name="P372" draw:layer="layout" svg:width="1.399cm" svg:height="1.499cm" svg:x="17.843cm" svg:y="1.609cm" svg:viewBox="0 0 1400 1500" draw:points="1400,5 6,1500 0,1494 1394,0">
          <text:p/>
        </draw:polygon>
        <draw:polygon draw:style-name="gr372" draw:text-style-name="P373" draw:layer="layout" svg:width="1.399cm" svg:height="1.499cm" svg:x="17.837cm" svg:y="1.603cm" svg:viewBox="0 0 1400 1500" draw:points="1400,6 6,1500 0,1495 1394,0">
          <text:p/>
        </draw:polygon>
        <draw:polygon draw:style-name="gr373" draw:text-style-name="P374" draw:layer="layout" svg:width="1.399cm" svg:height="1.499cm" svg:x="17.831cm" svg:y="1.598cm" svg:viewBox="0 0 1400 1500" draw:points="1400,5 6,1500 0,1494 1394,0">
          <text:p/>
        </draw:polygon>
        <draw:polygon draw:style-name="gr374" draw:text-style-name="P375" draw:layer="layout" svg:width="1.399cm" svg:height="1.499cm" svg:x="17.825cm" svg:y="1.592cm" svg:viewBox="0 0 1400 1500" draw:points="1400,6 6,1500 0,1495 1394,0">
          <text:p/>
        </draw:polygon>
        <draw:polygon draw:style-name="gr375" draw:text-style-name="P376" draw:layer="layout" svg:width="1.399cm" svg:height="1.499cm" svg:x="17.819cm" svg:y="1.587cm" svg:viewBox="0 0 1400 1500" draw:points="1400,5 6,1500 0,1495 1394,0">
          <text:p/>
        </draw:polygon>
        <draw:polygon draw:style-name="gr319" draw:text-style-name="P320" draw:layer="layout" svg:width="1.398cm" svg:height="1.5cm" svg:x="17.814cm" svg:y="1.581cm" svg:viewBox="0 0 1399 1501" draw:points="1399,6 5,1501 0,1495 1394,0">
          <text:p/>
        </draw:polygon>
        <draw:polygon draw:style-name="gr320" draw:text-style-name="P321" draw:layer="layout" svg:width="1.399cm" svg:height="1.499cm" svg:x="17.808cm" svg:y="1.576cm" svg:viewBox="0 0 1400 1500" draw:points="1400,5 6,1500 0,1495 1394,0">
          <text:p/>
        </draw:polygon>
        <draw:polygon draw:style-name="gr321" draw:text-style-name="P322" draw:layer="layout" svg:width="1.399cm" svg:height="1.499cm" svg:x="17.802cm" svg:y="1.571cm" svg:viewBox="0 0 1400 1500" draw:points="1400,5 6,1500 0,1494 1394,0">
          <text:p/>
        </draw:polygon>
        <draw:polygon draw:style-name="gr321" draw:text-style-name="P322" draw:layer="layout" svg:width="1.399cm" svg:height="1.499cm" svg:x="17.796cm" svg:y="1.565cm" svg:viewBox="0 0 1400 1500" draw:points="1400,6 6,1500 0,1495 1394,0">
          <text:p/>
        </draw:polygon>
        <draw:polygon draw:style-name="gr376" draw:text-style-name="P377" draw:layer="layout" svg:width="1.399cm" svg:height="1.499cm" svg:x="17.79cm" svg:y="1.56cm" svg:viewBox="0 0 1400 1500" draw:points="1400,5 6,1500 0,1494 1394,0">
          <text:p/>
        </draw:polygon>
        <draw:polygon draw:style-name="gr376" draw:text-style-name="P377" draw:layer="layout" svg:width="1.399cm" svg:height="1.499cm" svg:x="17.784cm" svg:y="1.554cm" svg:viewBox="0 0 1400 1500" draw:points="1400,6 6,1500 0,1495 1394,0">
          <text:p/>
        </draw:polygon>
        <draw:polygon draw:style-name="gr377" draw:text-style-name="P378" draw:layer="layout" svg:width="1.398cm" svg:height="1.499cm" svg:x="17.779cm" svg:y="1.549cm" svg:viewBox="0 0 1399 1500" draw:points="1399,5 5,1500 0,1495 1394,0">
          <text:p/>
        </draw:polygon>
        <draw:polygon draw:style-name="gr378" draw:text-style-name="P379" draw:layer="layout" svg:width="1.399cm" svg:height="1.5cm" svg:x="17.773cm" svg:y="1.543cm" svg:viewBox="0 0 1400 1501" draw:points="1400,6 6,1501 0,1495 1394,0">
          <text:p/>
        </draw:polygon>
        <draw:polygon draw:style-name="gr378" draw:text-style-name="P379" draw:layer="layout" svg:width="1.399cm" svg:height="1.499cm" svg:x="17.767cm" svg:y="1.538cm" svg:viewBox="0 0 1400 1500" draw:points="1400,5 6,1500 0,1495 1394,0">
          <text:p/>
        </draw:polygon>
        <draw:polygon draw:style-name="gr379" draw:text-style-name="P380" draw:layer="layout" svg:width="1.399cm" svg:height="1.5cm" svg:x="17.761cm" svg:y="1.532cm" svg:viewBox="0 0 1400 1501" draw:points="1400,6 6,1501 0,1495 1394,0">
          <text:p/>
        </draw:polygon>
        <draw:polygon draw:style-name="gr379" draw:text-style-name="P380" draw:layer="layout" svg:width="1.399cm" svg:height="1.499cm" svg:x="17.755cm" svg:y="1.527cm" svg:viewBox="0 0 1400 1500" draw:points="1400,5 6,1500 0,1495 1394,0">
          <text:p/>
        </draw:polygon>
        <draw:polygon draw:style-name="gr324" draw:text-style-name="P325" draw:layer="layout" svg:width="1.399cm" svg:height="1.499cm" svg:x="17.749cm" svg:y="1.522cm" svg:viewBox="0 0 1400 1500" draw:points="1400,5 6,1500 0,1494 1394,0">
          <text:p/>
        </draw:polygon>
        <draw:polygon draw:style-name="gr380" draw:text-style-name="P381" draw:layer="layout" svg:width="1.398cm" svg:height="1.499cm" svg:x="17.744cm" svg:y="1.516cm" svg:viewBox="0 0 1399 1500" draw:points="1399,6 5,1500 0,1495 1394,0">
          <text:p/>
        </draw:polygon>
        <draw:polygon draw:style-name="gr380" draw:text-style-name="P381" draw:layer="layout" svg:width="1.399cm" svg:height="1.499cm" svg:x="17.738cm" svg:y="1.511cm" svg:viewBox="0 0 1400 1500" draw:points="1400,5 6,1500 0,1494 1394,0">
          <text:p/>
        </draw:polygon>
        <draw:polygon draw:style-name="gr325" draw:text-style-name="P326" draw:layer="layout" svg:width="1.405cm" svg:height="1.504cm" svg:x="17.726cm" svg:y="1.5cm" svg:viewBox="0 0 1406 1505" draw:points="1406,11 12,1505 0,1495 1394,0">
          <text:p/>
        </draw:polygon>
        <draw:polygon draw:style-name="gr326" draw:text-style-name="P327" draw:layer="layout" svg:width="1.416cm" svg:height="1.516cm" svg:x="17.703cm" svg:y="1.478cm" svg:viewBox="0 0 1417 1517" draw:points="1417,22 23,1517 0,1495 1393,0">
          <text:p/>
        </draw:polygon>
        <draw:polygon draw:style-name="gr326" draw:text-style-name="P327" draw:layer="layout" svg:width="1.487cm" svg:height="1.581cm" svg:x="17.609cm" svg:y="1.391cm" svg:viewBox="0 0 1488 1582" draw:points="1488,87 94,1582 0,1495 1394,0">
          <text:p/>
        </draw:polygon>
        <draw:polygon draw:style-name="gr326" draw:text-style-name="P327" draw:layer="layout" svg:width="1.766cm" svg:height="1.842cm" svg:x="17.236cm" svg:y="1.043cm" svg:viewBox="0 0 1767 1843" draw:points="1767,348 373,1843 0,1494 1394,0">
          <text:p/>
        </draw:polygon>
        <draw:polygon draw:style-name="gr7" draw:text-style-name="P8" draw:layer="layout" svg:width="1.813cm" svg:height="1.632cm" svg:x="17.915cm" svg:y="2.178cm" svg:viewBox="0 0 1814 1633" draw:points="1814,374 313,1633 0,1260 1501,0">
          <text:p/>
        </draw:polygon>
        <draw:polygon draw:style-name="gr7" draw:text-style-name="P8" draw:layer="layout" svg:width="1.509cm" svg:height="1.27cm" svg:x="17.906cm" svg:y="2.167cm" svg:viewBox="0 0 1510 1271" draw:points="1510,11 9,1271 0,1259 1500,0">
          <text:p/>
        </draw:polygon>
        <draw:polygon draw:style-name="gr9" draw:text-style-name="P10" draw:layer="layout" svg:width="1.504cm" svg:height="1.264cm" svg:x="17.901cm" svg:y="2.161cm" svg:viewBox="0 0 1505 1265" draw:points="1505,6 5,1265 0,1260 1501,0">
          <text:p/>
        </draw:polygon>
        <draw:polygon draw:style-name="gr10" draw:text-style-name="P11" draw:layer="layout" svg:width="1.505cm" svg:height="1.265cm" svg:x="17.896cm" svg:y="2.155cm" svg:viewBox="0 0 1506 1266" draw:points="1506,6 5,1266 0,1260 1501,0">
          <text:p/>
        </draw:polygon>
        <draw:polygon draw:style-name="gr12" draw:text-style-name="P13" draw:layer="layout" svg:width="1.505cm" svg:height="1.265cm" svg:x="17.891cm" svg:y="2.149cm" svg:viewBox="0 0 1506 1266" draw:points="1506,6 5,1266 0,1260 1501,0">
          <text:p/>
        </draw:polygon>
        <draw:polygon draw:style-name="gr14" draw:text-style-name="P15" draw:layer="layout" svg:width="1.505cm" svg:height="1.265cm" svg:x="17.886cm" svg:y="2.143cm" svg:viewBox="0 0 1506 1266" draw:points="1506,6 5,1266 0,1260 1501,0">
          <text:p/>
        </draw:polygon>
        <draw:polygon draw:style-name="gr16" draw:text-style-name="P17" draw:layer="layout" svg:width="1.505cm" svg:height="1.264cm" svg:x="17.881cm" svg:y="2.138cm" svg:viewBox="0 0 1506 1265" draw:points="1506,5 5,1265 0,1259 1501,0">
          <text:p/>
        </draw:polygon>
        <draw:polygon draw:style-name="gr18" draw:text-style-name="P19" draw:layer="layout" svg:width="1.505cm" svg:height="1.264cm" svg:x="17.876cm" svg:y="2.132cm" svg:viewBox="0 0 1506 1265" draw:points="1506,6 5,1265 0,1259 1501,0">
          <text:p/>
        </draw:polygon>
        <draw:polygon draw:style-name="gr20" draw:text-style-name="P21" draw:layer="layout" svg:width="1.505cm" svg:height="1.264cm" svg:x="17.871cm" svg:y="2.126cm" svg:viewBox="0 0 1506 1265" draw:points="1506,6 5,1265 0,1260 1501,0">
          <text:p/>
        </draw:polygon>
        <draw:polygon draw:style-name="gr381" draw:text-style-name="P382" draw:layer="layout" svg:width="1.505cm" svg:height="1.265cm" svg:x="17.866cm" svg:y="2.12cm" svg:viewBox="0 0 1506 1266" draw:points="1506,6 5,1266 0,1260 1501,0">
          <text:p/>
        </draw:polygon>
        <draw:polygon draw:style-name="gr23" draw:text-style-name="P24" draw:layer="layout" svg:width="1.504cm" svg:height="1.265cm" svg:x="17.862cm" svg:y="2.114cm" svg:viewBox="0 0 1505 1266" draw:points="1505,6 4,1266 0,1260 1500,0">
          <text:p/>
        </draw:polygon>
        <draw:polygon draw:style-name="gr25" draw:text-style-name="P26" draw:layer="layout" svg:width="1.504cm" svg:height="1.264cm" svg:x="17.857cm" svg:y="2.109cm" svg:viewBox="0 0 1505 1265" draw:points="1505,5 5,1265 0,1259 1501,0">
          <text:p/>
        </draw:polygon>
        <draw:polygon draw:style-name="gr382" draw:text-style-name="P383" draw:layer="layout" svg:width="1.505cm" svg:height="1.264cm" svg:x="17.852cm" svg:y="2.103cm" svg:viewBox="0 0 1506 1265" draw:points="1506,6 5,1265 0,1259 1501,0">
          <text:p/>
        </draw:polygon>
        <draw:polygon draw:style-name="gr383" draw:text-style-name="P384" draw:layer="layout" svg:width="1.505cm" svg:height="1.264cm" svg:x="17.847cm" svg:y="2.097cm" svg:viewBox="0 0 1506 1265" draw:points="1506,6 5,1265 0,1259 1501,0">
          <text:p/>
        </draw:polygon>
        <draw:polygon draw:style-name="gr384" draw:text-style-name="P385" draw:layer="layout" svg:width="1.505cm" svg:height="1.264cm" svg:x="17.842cm" svg:y="2.091cm" svg:viewBox="0 0 1506 1265" draw:points="1506,6 5,1265 0,1260 1501,0">
          <text:p/>
        </draw:polygon>
        <draw:polygon draw:style-name="gr33" draw:text-style-name="P34" draw:layer="layout" svg:width="1.505cm" svg:height="1.265cm" svg:x="17.837cm" svg:y="2.085cm" svg:viewBox="0 0 1506 1266" draw:points="1506,6 5,1266 0,1260 1501,0">
          <text:p/>
        </draw:polygon>
        <draw:polygon draw:style-name="gr35" draw:text-style-name="P36" draw:layer="layout" svg:width="1.505cm" svg:height="1.265cm" svg:x="17.832cm" svg:y="2.079cm" svg:viewBox="0 0 1506 1266" draw:points="1506,6 5,1266 0,1260 1501,0">
          <text:p/>
        </draw:polygon>
        <draw:polygon draw:style-name="gr36" draw:text-style-name="P37" draw:layer="layout" svg:width="1.505cm" svg:height="1.264cm" svg:x="17.827cm" svg:y="2.074cm" svg:viewBox="0 0 1506 1265" draw:points="1506,5 5,1265 0,1259 1501,0">
          <text:p/>
        </draw:polygon>
        <draw:polygon draw:style-name="gr38" draw:text-style-name="P39" draw:layer="layout" svg:width="1.505cm" svg:height="1.264cm" svg:x="17.822cm" svg:y="2.068cm" svg:viewBox="0 0 1506 1265" draw:points="1506,6 5,1265 0,1259 1501,0">
          <text:p/>
        </draw:polygon>
        <draw:polygon draw:style-name="gr40" draw:text-style-name="P41" draw:layer="layout" svg:width="1.504cm" svg:height="1.264cm" svg:x="17.818cm" svg:y="2.062cm" svg:viewBox="0 0 1505 1265" draw:points="1505,6 4,1265 0,1259 1500,0">
          <text:p/>
        </draw:polygon>
        <draw:polygon draw:style-name="gr385" draw:text-style-name="P386" draw:layer="layout" svg:width="1.504cm" svg:height="1.264cm" svg:x="17.813cm" svg:y="2.056cm" svg:viewBox="0 0 1505 1265" draw:points="1505,6 5,1265 0,1260 1501,0">
          <text:p/>
        </draw:polygon>
        <draw:polygon draw:style-name="gr44" draw:text-style-name="P45" draw:layer="layout" svg:width="1.505cm" svg:height="1.265cm" svg:x="17.808cm" svg:y="2.05cm" svg:viewBox="0 0 1506 1266" draw:points="1506,6 5,1266 0,1260 1501,0">
          <text:p/>
        </draw:polygon>
        <draw:polygon draw:style-name="gr46" draw:text-style-name="P47" draw:layer="layout" svg:width="1.505cm" svg:height="1.265cm" svg:x="17.803cm" svg:y="2.044cm" svg:viewBox="0 0 1506 1266" draw:points="1506,6 5,1266 0,1260 1501,0">
          <text:p/>
        </draw:polygon>
        <draw:polygon draw:style-name="gr48" draw:text-style-name="P49" draw:layer="layout" svg:width="1.505cm" svg:height="1.264cm" svg:x="17.798cm" svg:y="2.039cm" svg:viewBox="0 0 1506 1265" draw:points="1506,5 5,1265 0,1259 1501,0">
          <text:p/>
        </draw:polygon>
        <draw:polygon draw:style-name="gr48" draw:text-style-name="P49" draw:layer="layout" svg:width="1.505cm" svg:height="1.264cm" svg:x="17.793cm" svg:y="2.033cm" svg:viewBox="0 0 1506 1265" draw:points="1506,6 5,1265 0,1259 1501,0">
          <text:p/>
        </draw:polygon>
        <draw:polygon draw:style-name="gr49" draw:text-style-name="P50" draw:layer="layout" svg:width="1.505cm" svg:height="1.264cm" svg:x="17.788cm" svg:y="2.027cm" svg:viewBox="0 0 1506 1265" draw:points="1506,6 5,1265 0,1260 1501,0">
          <text:p/>
        </draw:polygon>
        <draw:polygon draw:style-name="gr49" draw:text-style-name="P50" draw:layer="layout" svg:width="1.505cm" svg:height="1.265cm" svg:x="17.783cm" svg:y="2.021cm" svg:viewBox="0 0 1506 1266" draw:points="1506,6 5,1266 0,1260 1501,0">
          <text:p/>
        </draw:polygon>
        <draw:polygon draw:style-name="gr386" draw:text-style-name="P387" draw:layer="layout" svg:width="1.505cm" svg:height="1.265cm" svg:x="17.778cm" svg:y="2.015cm" svg:viewBox="0 0 1506 1266" draw:points="1506,6 5,1266 0,1260 1501,0">
          <text:p/>
        </draw:polygon>
        <draw:polygon draw:style-name="gr51" draw:text-style-name="P52" draw:layer="layout" svg:width="1.504cm" svg:height="1.265cm" svg:x="17.774cm" svg:y="2.009cm" svg:viewBox="0 0 1505 1266" draw:points="1505,6 4,1266 0,1260 1500,0">
          <text:p/>
        </draw:polygon>
        <draw:polygon draw:style-name="gr52" draw:text-style-name="P53" draw:layer="layout" svg:width="1.504cm" svg:height="1.264cm" svg:x="17.769cm" svg:y="2.004cm" svg:viewBox="0 0 1505 1265" draw:points="1505,5 5,1265 0,1259 1501,0">
          <text:p/>
        </draw:polygon>
        <draw:polygon draw:style-name="gr387" draw:text-style-name="P388" draw:layer="layout" svg:width="1.505cm" svg:height="1.264cm" svg:x="17.764cm" svg:y="1.998cm" svg:viewBox="0 0 1506 1265" draw:points="1506,6 5,1265 0,1259 1501,0">
          <text:p/>
        </draw:polygon>
        <draw:polygon draw:style-name="gr53" draw:text-style-name="P54" draw:layer="layout" svg:width="1.505cm" svg:height="1.264cm" svg:x="17.759cm" svg:y="1.992cm" svg:viewBox="0 0 1506 1265" draw:points="1506,6 5,1265 0,1260 1501,0">
          <text:p/>
        </draw:polygon>
        <draw:polygon draw:style-name="gr388" draw:text-style-name="P389" draw:layer="layout" svg:width="1.505cm" svg:height="1.265cm" svg:x="17.754cm" svg:y="1.986cm" svg:viewBox="0 0 1506 1266" draw:points="1506,6 5,1266 0,1260 1501,0">
          <text:p/>
        </draw:polygon>
        <draw:polygon draw:style-name="gr54" draw:text-style-name="P55" draw:layer="layout" svg:width="1.505cm" svg:height="1.265cm" svg:x="17.749cm" svg:y="1.98cm" svg:viewBox="0 0 1506 1266" draw:points="1506,6 5,1266 0,1260 1501,0">
          <text:p/>
        </draw:polygon>
        <draw:polygon draw:style-name="gr56" draw:text-style-name="P57" draw:layer="layout" svg:width="1.505cm" svg:height="1.265cm" svg:x="17.744cm" svg:y="1.974cm" svg:viewBox="0 0 1506 1266" draw:points="1506,6 5,1266 0,1260 1501,0">
          <text:p/>
        </draw:polygon>
        <draw:polygon draw:style-name="gr56" draw:text-style-name="P57" draw:layer="layout" svg:width="1.505cm" svg:height="1.264cm" svg:x="17.739cm" svg:y="1.969cm" svg:viewBox="0 0 1506 1265" draw:points="1506,5 5,1265 0,1259 1501,0">
          <text:p/>
        </draw:polygon>
        <draw:polygon draw:style-name="gr389" draw:text-style-name="P390" draw:layer="layout" svg:width="1.505cm" svg:height="1.264cm" svg:x="17.734cm" svg:y="1.963cm" svg:viewBox="0 0 1506 1265" draw:points="1506,6 5,1265 0,1259 1501,0">
          <text:p/>
        </draw:polygon>
        <draw:polygon draw:style-name="gr57" draw:text-style-name="P58" draw:layer="layout" svg:width="1.504cm" svg:height="1.264cm" svg:x="17.73cm" svg:y="1.957cm" svg:viewBox="0 0 1505 1265" draw:points="1505,6 4,1265 0,1260 1500,0">
          <text:p/>
        </draw:polygon>
        <draw:polygon draw:style-name="gr58" draw:text-style-name="P59" draw:layer="layout" svg:width="1.504cm" svg:height="1.265cm" svg:x="17.725cm" svg:y="1.951cm" svg:viewBox="0 0 1505 1266" draw:points="1505,6 5,1266 0,1260 1501,0">
          <text:p/>
        </draw:polygon>
        <draw:polygon draw:style-name="gr58" draw:text-style-name="P59" draw:layer="layout" svg:width="1.505cm" svg:height="1.265cm" svg:x="17.72cm" svg:y="1.945cm" svg:viewBox="0 0 1506 1266" draw:points="1506,6 5,1266 0,1260 1501,0">
          <text:p/>
        </draw:polygon>
        <draw:polygon draw:style-name="gr59" draw:text-style-name="P60" draw:layer="layout" svg:width="1.505cm" svg:height="1.264cm" svg:x="17.715cm" svg:y="1.94cm" svg:viewBox="0 0 1506 1265" draw:points="1506,5 5,1265 0,1259 1501,0">
          <text:p/>
        </draw:polygon>
        <draw:polygon draw:style-name="gr60" draw:text-style-name="P61" draw:layer="layout" svg:width="1.505cm" svg:height="1.264cm" svg:x="17.71cm" svg:y="1.934cm" svg:viewBox="0 0 1506 1265" draw:points="1506,6 5,1265 0,1259 1501,0">
          <text:p/>
        </draw:polygon>
        <draw:polygon draw:style-name="gr61" draw:text-style-name="P62" draw:layer="layout" svg:width="1.505cm" svg:height="1.264cm" svg:x="17.705cm" svg:y="1.928cm" svg:viewBox="0 0 1506 1265" draw:points="1506,6 5,1265 0,1259 1501,0">
          <text:p/>
        </draw:polygon>
        <draw:polygon draw:style-name="gr62" draw:text-style-name="P63" draw:layer="layout" svg:width="1.505cm" svg:height="1.264cm" svg:x="17.7cm" svg:y="1.922cm" svg:viewBox="0 0 1506 1265" draw:points="1506,6 5,1265 0,1260 1501,0">
          <text:p/>
        </draw:polygon>
        <draw:polygon draw:style-name="gr62" draw:text-style-name="P63" draw:layer="layout" svg:width="1.505cm" svg:height="1.265cm" svg:x="17.695cm" svg:y="1.916cm" svg:viewBox="0 0 1506 1266" draw:points="1506,6 5,1266 0,1260 1501,0">
          <text:p/>
        </draw:polygon>
        <draw:polygon draw:style-name="gr63" draw:text-style-name="P64" draw:layer="layout" svg:width="1.505cm" svg:height="1.265cm" svg:x="17.69cm" svg:y="1.91cm" svg:viewBox="0 0 1506 1266" draw:points="1506,6 5,1266 0,1260 1501,0">
          <text:p/>
        </draw:polygon>
        <draw:polygon draw:style-name="gr63" draw:text-style-name="P64" draw:layer="layout" svg:width="1.504cm" svg:height="1.264cm" svg:x="17.686cm" svg:y="1.905cm" svg:viewBox="0 0 1505 1265" draw:points="1505,5 4,1265 0,1259 1500,0">
          <text:p/>
        </draw:polygon>
        <draw:polygon draw:style-name="gr64" draw:text-style-name="P65" draw:layer="layout" svg:width="1.504cm" svg:height="1.264cm" svg:x="17.681cm" svg:y="1.899cm" svg:viewBox="0 0 1505 1265" draw:points="1505,6 5,1265 0,1258 1501,0">
          <text:p/>
        </draw:polygon>
        <draw:polygon draw:style-name="gr390" draw:text-style-name="P391" draw:layer="layout" svg:width="1.505cm" svg:height="1.264cm" svg:x="17.676cm" svg:y="1.893cm" svg:viewBox="0 0 1506 1265" draw:points="1506,7 5,1265 0,1259 1501,0">
          <text:p/>
        </draw:polygon>
        <draw:polygon draw:style-name="gr65" draw:text-style-name="P66" draw:layer="layout" svg:width="1.505cm" svg:height="1.264cm" svg:x="17.671cm" svg:y="1.887cm" svg:viewBox="0 0 1506 1265" draw:points="1506,6 5,1265 0,1260 1501,0">
          <text:p/>
        </draw:polygon>
        <draw:polygon draw:style-name="gr67" draw:text-style-name="P68" draw:layer="layout" svg:width="1.505cm" svg:height="1.265cm" svg:x="17.666cm" svg:y="1.881cm" svg:viewBox="0 0 1506 1266" draw:points="1506,6 5,1266 0,1260 1501,0">
          <text:p/>
        </draw:polygon>
        <draw:polygon draw:style-name="gr67" draw:text-style-name="P68" draw:layer="layout" svg:width="1.505cm" svg:height="1.265cm" svg:x="17.661cm" svg:y="1.875cm" svg:viewBox="0 0 1506 1266" draw:points="1506,6 5,1266 0,1260 1501,0">
          <text:p/>
        </draw:polygon>
        <draw:polygon draw:style-name="gr68" draw:text-style-name="P69" draw:layer="layout" svg:width="1.505cm" svg:height="1.264cm" svg:x="17.656cm" svg:y="1.87cm" svg:viewBox="0 0 1506 1265" draw:points="1506,5 5,1265 0,1259 1501,0">
          <text:p/>
        </draw:polygon>
        <draw:polygon draw:style-name="gr68" draw:text-style-name="P69" draw:layer="layout" svg:width="1.505cm" svg:height="1.264cm" svg:x="17.651cm" svg:y="1.864cm" svg:viewBox="0 0 1506 1265" draw:points="1506,6 5,1265 0,1259 1501,0">
          <text:p/>
        </draw:polygon>
        <draw:polygon draw:style-name="gr69" draw:text-style-name="P70" draw:layer="layout" svg:width="1.505cm" svg:height="1.264cm" svg:x="17.646cm" svg:y="1.858cm" svg:viewBox="0 0 1506 1265" draw:points="1506,6 5,1265 0,1260 1501,0">
          <text:p/>
        </draw:polygon>
        <draw:polygon draw:style-name="gr391" draw:text-style-name="P392" draw:layer="layout" svg:width="1.505cm" svg:height="1.265cm" svg:x="17.641cm" svg:y="1.852cm" svg:viewBox="0 0 1506 1266" draw:points="1506,6 5,1266 0,1260 1501,0">
          <text:p/>
        </draw:polygon>
        <draw:polygon draw:style-name="gr392" draw:text-style-name="P393" draw:layer="layout" svg:width="1.504cm" svg:height="1.265cm" svg:x="17.637cm" svg:y="1.846cm" svg:viewBox="0 0 1505 1266" draw:points="1505,6 4,1266 0,1260 1501,0">
          <text:p/>
        </draw:polygon>
        <draw:polygon draw:style-name="gr72" draw:text-style-name="P73" draw:layer="layout" svg:width="1.505cm" svg:height="1.265cm" svg:x="17.632cm" svg:y="1.84cm" svg:viewBox="0 0 1506 1266" draw:points="1506,6 5,1266 0,1260 1501,0">
          <text:p/>
        </draw:polygon>
        <draw:polygon draw:style-name="gr72" draw:text-style-name="P73" draw:layer="layout" svg:width="1.505cm" svg:height="1.264cm" svg:x="17.627cm" svg:y="1.835cm" svg:viewBox="0 0 1506 1265" draw:points="1506,5 5,1265 0,1259 1501,0">
          <text:p/>
        </draw:polygon>
        <draw:polygon draw:style-name="gr73" draw:text-style-name="P74" draw:layer="layout" svg:width="1.505cm" svg:height="1.264cm" svg:x="17.622cm" svg:y="1.829cm" svg:viewBox="0 0 1506 1265" draw:points="1506,6 5,1265 0,1259 1501,0">
          <text:p/>
        </draw:polygon>
        <draw:polygon draw:style-name="gr393" draw:text-style-name="P394" draw:layer="layout" svg:width="1.505cm" svg:height="1.264cm" svg:x="17.617cm" svg:y="1.823cm" svg:viewBox="0 0 1506 1265" draw:points="1506,6 5,1265 0,1260 1501,0">
          <text:p/>
        </draw:polygon>
        <draw:polygon draw:style-name="gr74" draw:text-style-name="P75" draw:layer="layout" svg:width="1.505cm" svg:height="1.265cm" svg:x="17.612cm" svg:y="1.817cm" svg:viewBox="0 0 1506 1266" draw:points="1506,6 5,1266 0,1260 1501,0">
          <text:p/>
        </draw:polygon>
        <draw:polygon draw:style-name="gr75" draw:text-style-name="P76" draw:layer="layout" svg:width="1.505cm" svg:height="1.265cm" svg:x="17.607cm" svg:y="1.811cm" svg:viewBox="0 0 1506 1266" draw:points="1506,6 5,1266 0,1260 1501,0">
          <text:p/>
        </draw:polygon>
        <draw:polygon draw:style-name="gr75" draw:text-style-name="P76" draw:layer="layout" svg:width="1.505cm" svg:height="1.264cm" svg:x="17.602cm" svg:y="1.806cm" svg:viewBox="0 0 1506 1265" draw:points="1506,5 5,1265 0,1259 1501,0">
          <text:p/>
        </draw:polygon>
        <draw:polygon draw:style-name="gr76" draw:text-style-name="P77" draw:layer="layout" svg:width="1.505cm" svg:height="1.264cm" svg:x="17.597cm" svg:y="1.8cm" svg:viewBox="0 0 1506 1265" draw:points="1506,6 5,1265 0,1259 1501,0">
          <text:p/>
        </draw:polygon>
        <draw:polygon draw:style-name="gr394" draw:text-style-name="P395" draw:layer="layout" svg:width="1.504cm" svg:height="1.264cm" svg:x="17.593cm" svg:y="1.794cm" svg:viewBox="0 0 1505 1265" draw:points="1505,6 4,1265 0,1259 1501,0">
          <text:p/>
        </draw:polygon>
        <draw:polygon draw:style-name="gr77" draw:text-style-name="P78" draw:layer="layout" svg:width="1.505cm" svg:height="1.264cm" svg:x="17.588cm" svg:y="1.788cm" svg:viewBox="0 0 1506 1265" draw:points="1506,6 5,1265 0,1260 1501,0">
          <text:p/>
        </draw:polygon>
        <draw:polygon draw:style-name="gr78" draw:text-style-name="P79" draw:layer="layout" svg:width="1.505cm" svg:height="1.265cm" svg:x="17.583cm" svg:y="1.782cm" svg:viewBox="0 0 1506 1266" draw:points="1506,6 5,1266 0,1260 1501,0">
          <text:p/>
        </draw:polygon>
        <draw:polygon draw:style-name="gr79" draw:text-style-name="P80" draw:layer="layout" svg:width="1.505cm" svg:height="1.265cm" svg:x="17.578cm" svg:y="1.776cm" svg:viewBox="0 0 1506 1266" draw:points="1506,6 5,1266 0,1260 1501,0">
          <text:p/>
        </draw:polygon>
        <draw:polygon draw:style-name="gr80" draw:text-style-name="P81" draw:layer="layout" svg:width="1.505cm" svg:height="1.264cm" svg:x="17.573cm" svg:y="1.771cm" svg:viewBox="0 0 1506 1265" draw:points="1506,5 5,1265 0,1259 1501,0">
          <text:p/>
        </draw:polygon>
        <draw:polygon draw:style-name="gr395" draw:text-style-name="P396" draw:layer="layout" svg:width="1.505cm" svg:height="1.264cm" svg:x="17.568cm" svg:y="1.765cm" svg:viewBox="0 0 1506 1265" draw:points="1506,6 5,1265 0,1259 1501,0">
          <text:p/>
        </draw:polygon>
        <draw:polygon draw:style-name="gr81" draw:text-style-name="P82" draw:layer="layout" svg:width="1.505cm" svg:height="1.264cm" svg:x="17.563cm" svg:y="1.759cm" svg:viewBox="0 0 1506 1265" draw:points="1506,6 5,1265 0,1259 1501,0">
          <text:p/>
        </draw:polygon>
        <draw:polygon draw:style-name="gr82" draw:text-style-name="P83" draw:layer="layout" svg:width="1.505cm" svg:height="1.264cm" svg:x="17.558cm" svg:y="1.753cm" svg:viewBox="0 0 1506 1265" draw:points="1506,6 5,1265 0,1260 1501,0">
          <text:p/>
        </draw:polygon>
        <draw:polygon draw:style-name="gr82" draw:text-style-name="P83" draw:layer="layout" svg:width="1.505cm" svg:height="1.265cm" svg:x="17.553cm" svg:y="1.747cm" svg:viewBox="0 0 1506 1266" draw:points="1506,6 5,1266 0,1260 1501,0">
          <text:p/>
        </draw:polygon>
        <draw:polygon draw:style-name="gr83" draw:text-style-name="P84" draw:layer="layout" svg:width="1.504cm" svg:height="1.265cm" svg:x="17.549cm" svg:y="1.741cm" svg:viewBox="0 0 1505 1266" draw:points="1505,6 4,1266 0,1260 1501,0">
          <text:p/>
        </draw:polygon>
        <draw:polygon draw:style-name="gr396" draw:text-style-name="P397" draw:layer="layout" svg:width="1.505cm" svg:height="1.264cm" svg:x="17.544cm" svg:y="1.736cm" svg:viewBox="0 0 1506 1265" draw:points="1506,5 5,1265 0,1259 1501,0">
          <text:p/>
        </draw:polygon>
        <draw:polygon draw:style-name="gr84" draw:text-style-name="P85" draw:layer="layout" svg:width="1.505cm" svg:height="1.264cm" svg:x="17.539cm" svg:y="1.73cm" svg:viewBox="0 0 1506 1265" draw:points="1506,6 5,1265 0,1259 1501,0">
          <text:p/>
        </draw:polygon>
        <draw:polygon draw:style-name="gr85" draw:text-style-name="P86" draw:layer="layout" svg:width="1.505cm" svg:height="1.264cm" svg:x="17.534cm" svg:y="1.724cm" svg:viewBox="0 0 1506 1265" draw:points="1506,6 5,1265 0,1260 1501,0">
          <text:p/>
        </draw:polygon>
        <draw:polygon draw:style-name="gr85" draw:text-style-name="P86" draw:layer="layout" svg:width="1.505cm" svg:height="1.265cm" svg:x="17.529cm" svg:y="1.718cm" svg:viewBox="0 0 1506 1266" draw:points="1506,6 5,1266 0,1260 1501,0">
          <text:p/>
        </draw:polygon>
        <draw:polygon draw:style-name="gr397" draw:text-style-name="P398" draw:layer="layout" svg:width="1.505cm" svg:height="1.265cm" svg:x="17.524cm" svg:y="1.712cm" svg:viewBox="0 0 1506 1266" draw:points="1506,6 5,1266 0,1260 1501,0">
          <text:p/>
        </draw:polygon>
        <draw:polygon draw:style-name="gr87" draw:text-style-name="P88" draw:layer="layout" svg:width="1.505cm" svg:height="1.265cm" svg:x="17.519cm" svg:y="1.706cm" svg:viewBox="0 0 1506 1266" draw:points="1506,6 5,1266 0,1260 1501,0">
          <text:p/>
        </draw:polygon>
        <draw:polygon draw:style-name="gr88" draw:text-style-name="P89" draw:layer="layout" svg:width="1.505cm" svg:height="1.264cm" svg:x="17.514cm" svg:y="1.701cm" svg:viewBox="0 0 1506 1265" draw:points="1506,5 5,1265 0,1259 1501,0">
          <text:p/>
        </draw:polygon>
        <draw:polygon draw:style-name="gr89" draw:text-style-name="P90" draw:layer="layout" svg:width="1.505cm" svg:height="1.264cm" svg:x="17.509cm" svg:y="1.695cm" svg:viewBox="0 0 1506 1265" draw:points="1506,6 5,1265 0,1259 1501,0">
          <text:p/>
        </draw:polygon>
        <draw:polygon draw:style-name="gr398" draw:text-style-name="P399" draw:layer="layout" svg:width="1.504cm" svg:height="1.264cm" svg:x="17.505cm" svg:y="1.689cm" svg:viewBox="0 0 1505 1265" draw:points="1505,6 4,1265 0,1260 1501,0">
          <text:p/>
        </draw:polygon>
        <draw:polygon draw:style-name="gr90" draw:text-style-name="P91" draw:layer="layout" svg:width="1.505cm" svg:height="1.265cm" svg:x="17.5cm" svg:y="1.683cm" svg:viewBox="0 0 1506 1266" draw:points="1506,6 5,1266 0,1260 1501,0">
          <text:p/>
        </draw:polygon>
        <draw:polygon draw:style-name="gr92" draw:text-style-name="P93" draw:layer="layout" svg:width="1.505cm" svg:height="1.265cm" svg:x="17.495cm" svg:y="1.677cm" svg:viewBox="0 0 1506 1266" draw:points="1506,6 5,1266 0,1260 1501,0">
          <text:p/>
        </draw:polygon>
        <draw:polygon draw:style-name="gr92" draw:text-style-name="P93" draw:layer="layout" svg:width="1.505cm" svg:height="1.265cm" svg:x="17.49cm" svg:y="1.671cm" svg:viewBox="0 0 1506 1266" draw:points="1506,6 5,1266 0,1260 1501,0">
          <text:p/>
        </draw:polygon>
        <draw:polygon draw:style-name="gr93" draw:text-style-name="P94" draw:layer="layout" svg:width="1.505cm" svg:height="1.264cm" svg:x="17.485cm" svg:y="1.666cm" svg:viewBox="0 0 1506 1265" draw:points="1506,5 5,1265 0,1259 1501,0">
          <text:p/>
        </draw:polygon>
        <draw:polygon draw:style-name="gr93" draw:text-style-name="P94" draw:layer="layout" svg:width="1.505cm" svg:height="1.264cm" svg:x="17.48cm" svg:y="1.66cm" svg:viewBox="0 0 1506 1265" draw:points="1506,6 5,1265 0,1259 1501,0">
          <text:p/>
        </draw:polygon>
        <draw:polygon draw:style-name="gr95" draw:text-style-name="P96" draw:layer="layout" svg:width="1.505cm" svg:height="1.264cm" svg:x="17.475cm" svg:y="1.654cm" svg:viewBox="0 0 1506 1265" draw:points="1506,6 5,1265 0,1260 1501,0">
          <text:p/>
        </draw:polygon>
        <draw:polygon draw:style-name="gr399" draw:text-style-name="P400" draw:layer="layout" svg:width="1.505cm" svg:height="1.265cm" svg:x="17.47cm" svg:y="1.648cm" svg:viewBox="0 0 1506 1266" draw:points="1506,6 5,1266 0,1260 1501,0">
          <text:p/>
        </draw:polygon>
        <draw:polygon draw:style-name="gr97" draw:text-style-name="P98" draw:layer="layout" svg:width="1.505cm" svg:height="1.265cm" svg:x="17.465cm" svg:y="1.642cm" svg:viewBox="0 0 1506 1266" draw:points="1506,6 5,1266 0,1260 1501,0">
          <text:p/>
        </draw:polygon>
        <draw:polygon draw:style-name="gr99" draw:text-style-name="P100" draw:layer="layout" svg:width="1.504cm" svg:height="1.264cm" svg:x="17.461cm" svg:y="1.637cm" svg:viewBox="0 0 1505 1265" draw:points="1505,5 4,1265 0,1259 1501,0">
          <text:p/>
        </draw:polygon>
        <draw:polygon draw:style-name="gr100" draw:text-style-name="P101" draw:layer="layout" svg:width="1.505cm" svg:height="1.264cm" svg:x="17.456cm" svg:y="1.631cm" svg:viewBox="0 0 1506 1265" draw:points="1506,6 5,1265 0,1259 1501,0">
          <text:p/>
        </draw:polygon>
        <draw:polygon draw:style-name="gr101" draw:text-style-name="P102" draw:layer="layout" svg:width="1.505cm" svg:height="1.264cm" svg:x="17.451cm" svg:y="1.625cm" svg:viewBox="0 0 1506 1265" draw:points="1506,6 5,1265 0,1259 1501,0">
          <text:p/>
        </draw:polygon>
        <draw:polygon draw:style-name="gr102" draw:text-style-name="P103" draw:layer="layout" svg:width="1.505cm" svg:height="1.264cm" svg:x="17.446cm" svg:y="1.619cm" svg:viewBox="0 0 1506 1265" draw:points="1506,6 5,1265 0,1260 1501,0">
          <text:p/>
        </draw:polygon>
        <draw:polygon draw:style-name="gr104" draw:text-style-name="P105" draw:layer="layout" svg:width="1.505cm" svg:height="1.265cm" svg:x="17.441cm" svg:y="1.613cm" svg:viewBox="0 0 1506 1266" draw:points="1506,6 5,1266 0,1260 1501,0">
          <text:p/>
        </draw:polygon>
        <draw:polygon draw:style-name="gr106" draw:text-style-name="P107" draw:layer="layout" svg:width="1.505cm" svg:height="1.265cm" svg:x="17.436cm" svg:y="1.607cm" svg:viewBox="0 0 1506 1266" draw:points="1506,6 5,1266 0,1260 1501,0">
          <text:p/>
        </draw:polygon>
        <draw:polygon draw:style-name="gr107" draw:text-style-name="P108" draw:layer="layout" svg:width="1.505cm" svg:height="1.264cm" svg:x="17.431cm" svg:y="1.602cm" svg:viewBox="0 0 1506 1265" draw:points="1506,5 5,1265 0,1259 1501,0">
          <text:p/>
        </draw:polygon>
        <draw:polygon draw:style-name="gr108" draw:text-style-name="P109" draw:layer="layout" svg:width="1.505cm" svg:height="1.264cm" svg:x="17.426cm" svg:y="1.596cm" svg:viewBox="0 0 1506 1265" draw:points="1506,6 5,1265 0,1259 1501,0">
          <text:p/>
        </draw:polygon>
        <draw:polygon draw:style-name="gr109" draw:text-style-name="P110" draw:layer="layout" svg:width="1.505cm" svg:height="1.264cm" svg:x="17.421cm" svg:y="1.59cm" svg:viewBox="0 0 1506 1265" draw:points="1506,6 5,1265 0,1259 1501,0">
          <text:p/>
        </draw:polygon>
        <draw:polygon draw:style-name="gr110" draw:text-style-name="P111" draw:layer="layout" svg:width="1.504cm" svg:height="1.264cm" svg:x="17.417cm" svg:y="1.584cm" svg:viewBox="0 0 1505 1265" draw:points="1505,6 4,1265 0,1260 1500,0">
          <text:p/>
        </draw:polygon>
        <draw:polygon draw:style-name="gr400" draw:text-style-name="P401" draw:layer="layout" svg:width="1.504cm" svg:height="1.265cm" svg:x="17.412cm" svg:y="1.578cm" svg:viewBox="0 0 1505 1266" draw:points="1505,6 5,1266 0,1260 1501,0">
          <text:p/>
        </draw:polygon>
        <draw:polygon draw:style-name="gr112" draw:text-style-name="P113" draw:layer="layout" svg:width="1.505cm" svg:height="1.265cm" svg:x="17.407cm" svg:y="1.572cm" svg:viewBox="0 0 1506 1266" draw:points="1506,6 5,1266 0,1260 1501,0">
          <text:p/>
        </draw:polygon>
        <draw:polygon draw:style-name="gr113" draw:text-style-name="P114" draw:layer="layout" svg:width="1.505cm" svg:height="1.264cm" svg:x="17.402cm" svg:y="1.567cm" svg:viewBox="0 0 1506 1265" draw:points="1506,5 5,1265 0,1259 1501,0">
          <text:p/>
        </draw:polygon>
        <draw:polygon draw:style-name="gr113" draw:text-style-name="P114" draw:layer="layout" svg:width="1.505cm" svg:height="1.264cm" svg:x="17.397cm" svg:y="1.561cm" svg:viewBox="0 0 1506 1265" draw:points="1506,6 5,1265 0,1259 1501,0">
          <text:p/>
        </draw:polygon>
        <draw:polygon draw:style-name="gr115" draw:text-style-name="P116" draw:layer="layout" svg:width="1.505cm" svg:height="1.264cm" svg:x="17.392cm" svg:y="1.555cm" svg:viewBox="0 0 1506 1265" draw:points="1506,6 5,1265 0,1260 1501,0">
          <text:p/>
        </draw:polygon>
        <draw:polygon draw:style-name="gr116" draw:text-style-name="P117" draw:layer="layout" svg:width="1.505cm" svg:height="1.265cm" svg:x="17.387cm" svg:y="1.549cm" svg:viewBox="0 0 1506 1266" draw:points="1506,6 5,1266 0,1260 1501,0">
          <text:p/>
        </draw:polygon>
        <draw:polygon draw:style-name="gr117" draw:text-style-name="P118" draw:layer="layout" svg:width="1.505cm" svg:height="1.265cm" svg:x="17.382cm" svg:y="1.543cm" svg:viewBox="0 0 1506 1266" draw:points="1506,6 5,1266 0,1260 1501,0">
          <text:p/>
        </draw:polygon>
        <draw:polygon draw:style-name="gr118" draw:text-style-name="P119" draw:layer="layout" svg:width="1.505cm" svg:height="1.265cm" svg:x="17.377cm" svg:y="1.537cm" svg:viewBox="0 0 1506 1266" draw:points="1506,6 5,1266 0,1260 1501,0">
          <text:p/>
        </draw:polygon>
        <draw:polygon draw:style-name="gr120" draw:text-style-name="P121" draw:layer="layout" svg:width="1.504cm" svg:height="1.264cm" svg:x="17.373cm" svg:y="1.532cm" svg:viewBox="0 0 1505 1265" draw:points="1505,5 4,1265 0,1259 1500,0">
          <text:p/>
        </draw:polygon>
        <draw:polygon draw:style-name="gr120" draw:text-style-name="P121" draw:layer="layout" svg:width="1.504cm" svg:height="1.264cm" svg:x="17.368cm" svg:y="1.526cm" svg:viewBox="0 0 1505 1265" draw:points="1505,6 5,1265 0,1259 1501,0">
          <text:p/>
        </draw:polygon>
        <draw:polygon draw:style-name="gr122" draw:text-style-name="P123" draw:layer="layout" svg:width="1.505cm" svg:height="1.264cm" svg:x="17.363cm" svg:y="1.52cm" svg:viewBox="0 0 1506 1265" draw:points="1506,6 5,1265 0,1260 1501,0">
          <text:p/>
        </draw:polygon>
        <draw:polygon draw:style-name="gr123" draw:text-style-name="P124" draw:layer="layout" svg:width="1.505cm" svg:height="1.265cm" svg:x="17.358cm" svg:y="1.514cm" svg:viewBox="0 0 1506 1266" draw:points="1506,6 5,1266 0,1260 1501,0">
          <text:p/>
        </draw:polygon>
        <draw:polygon draw:style-name="gr124" draw:text-style-name="P125" draw:layer="layout" svg:width="1.505cm" svg:height="1.265cm" svg:x="17.353cm" svg:y="1.508cm" svg:viewBox="0 0 1506 1266" draw:points="1506,6 5,1266 0,1260 1501,0">
          <text:p/>
        </draw:polygon>
        <draw:polygon draw:style-name="gr126" draw:text-style-name="P127" draw:layer="layout" svg:width="1.505cm" svg:height="1.265cm" svg:x="17.348cm" svg:y="1.502cm" svg:viewBox="0 0 1506 1266" draw:points="1506,6 5,1266 0,1260 1501,0">
          <text:p/>
        </draw:polygon>
        <draw:polygon draw:style-name="gr127" draw:text-style-name="P128" draw:layer="layout" svg:width="1.505cm" svg:height="1.264cm" svg:x="17.343cm" svg:y="1.497cm" svg:viewBox="0 0 1506 1265" draw:points="1506,5 5,1265 0,1259 1501,0">
          <text:p/>
        </draw:polygon>
        <draw:polygon draw:style-name="gr129" draw:text-style-name="P130" draw:layer="layout" svg:width="1.505cm" svg:height="1.264cm" svg:x="17.338cm" svg:y="1.491cm" svg:viewBox="0 0 1506 1265" draw:points="1506,6 5,1265 0,1259 1501,0">
          <text:p/>
        </draw:polygon>
        <draw:polygon draw:style-name="gr130" draw:text-style-name="P131" draw:layer="layout" svg:width="1.505cm" svg:height="1.264cm" svg:x="17.333cm" svg:y="1.485cm" svg:viewBox="0 0 1506 1265" draw:points="1506,6 5,1265 0,1260 1501,0">
          <text:p/>
        </draw:polygon>
        <draw:polygon draw:style-name="gr131" draw:text-style-name="P132" draw:layer="layout" svg:width="1.504cm" svg:height="1.265cm" svg:x="17.329cm" svg:y="1.479cm" svg:viewBox="0 0 1505 1266" draw:points="1505,6 4,1266 0,1260 1500,0">
          <text:p/>
        </draw:polygon>
        <draw:polygon draw:style-name="gr401" draw:text-style-name="P402" draw:layer="layout" svg:width="1.504cm" svg:height="1.265cm" svg:x="17.324cm" svg:y="1.473cm" svg:viewBox="0 0 1505 1266" draw:points="1505,6 5,1266 0,1260 1501,0">
          <text:p/>
        </draw:polygon>
        <draw:polygon draw:style-name="gr134" draw:text-style-name="P135" draw:layer="layout" svg:width="1.505cm" svg:height="1.264cm" svg:x="17.319cm" svg:y="1.468cm" svg:viewBox="0 0 1506 1265" draw:points="1506,5 5,1265 0,1259 1501,0">
          <text:p/>
        </draw:polygon>
        <draw:polygon draw:style-name="gr135" draw:text-style-name="P136" draw:layer="layout" svg:width="1.505cm" svg:height="1.264cm" svg:x="17.314cm" svg:y="1.462cm" svg:viewBox="0 0 1506 1265" draw:points="1506,6 5,1265 0,1259 1501,0">
          <text:p/>
        </draw:polygon>
        <draw:polygon draw:style-name="gr137" draw:text-style-name="P138" draw:layer="layout" svg:width="1.505cm" svg:height="1.264cm" svg:x="17.309cm" svg:y="1.456cm" svg:viewBox="0 0 1506 1265" draw:points="1506,6 5,1265 0,1259 1501,0">
          <text:p/>
        </draw:polygon>
        <draw:polygon draw:style-name="gr139" draw:text-style-name="P140" draw:layer="layout" svg:width="1.505cm" svg:height="1.264cm" svg:x="17.304cm" svg:y="1.45cm" svg:viewBox="0 0 1506 1265" draw:points="1506,6 5,1265 0,1260 1501,0">
          <text:p/>
        </draw:polygon>
        <draw:polygon draw:style-name="gr402" draw:text-style-name="P403" draw:layer="layout" svg:width="1.505cm" svg:height="1.265cm" svg:x="17.299cm" svg:y="1.444cm" svg:viewBox="0 0 1506 1266" draw:points="1506,6 5,1266 0,1260 1500,0">
          <text:p/>
        </draw:polygon>
        <draw:polygon draw:style-name="gr142" draw:text-style-name="P143" draw:layer="layout" svg:width="1.505cm" svg:height="1.265cm" svg:x="17.294cm" svg:y="1.438cm" svg:viewBox="0 0 1506 1266" draw:points="1506,6 6,1266 0,1260 1501,0">
          <text:p/>
        </draw:polygon>
        <draw:polygon draw:style-name="gr143" draw:text-style-name="P144" draw:layer="layout" svg:width="1.505cm" svg:height="1.264cm" svg:x="17.289cm" svg:y="1.433cm" svg:viewBox="0 0 1506 1265" draw:points="1506,5 5,1265 0,1259 1501,0">
          <text:p/>
        </draw:polygon>
        <draw:polygon draw:style-name="gr145" draw:text-style-name="P146" draw:layer="layout" svg:width="1.504cm" svg:height="1.264cm" svg:x="17.285cm" svg:y="1.427cm" svg:viewBox="0 0 1505 1265" draw:points="1505,6 4,1265 0,1259 1500,0">
          <text:p/>
        </draw:polygon>
        <draw:polygon draw:style-name="gr403" draw:text-style-name="P404" draw:layer="layout" svg:width="1.504cm" svg:height="1.264cm" svg:x="17.28cm" svg:y="1.421cm" svg:viewBox="0 0 1505 1265" draw:points="1505,6 5,1265 0,1259 1501,0">
          <text:p/>
        </draw:polygon>
        <draw:polygon draw:style-name="gr148" draw:text-style-name="P149" draw:layer="layout" svg:width="1.505cm" svg:height="1.264cm" svg:x="17.275cm" svg:y="1.415cm" svg:viewBox="0 0 1506 1265" draw:points="1506,6 5,1265 0,1260 1501,0">
          <text:p/>
        </draw:polygon>
        <draw:polygon draw:style-name="gr404" draw:text-style-name="P405" draw:layer="layout" svg:width="1.505cm" svg:height="1.265cm" svg:x="17.27cm" svg:y="1.409cm" svg:viewBox="0 0 1506 1266" draw:points="1506,6 5,1266 0,1260 1501,0">
          <text:p/>
        </draw:polygon>
        <draw:polygon draw:style-name="gr150" draw:text-style-name="P151" draw:layer="layout" svg:width="1.505cm" svg:height="1.265cm" svg:x="17.265cm" svg:y="1.403cm" svg:viewBox="0 0 1506 1266" draw:points="1506,6 5,1266 0,1260 1501,0">
          <text:p/>
        </draw:polygon>
        <draw:polygon draw:style-name="gr151" draw:text-style-name="P152" draw:layer="layout" svg:width="1.505cm" svg:height="1.264cm" svg:x="17.26cm" svg:y="1.398cm" svg:viewBox="0 0 1506 1265" draw:points="1506,5 5,1265 0,1259 1501,0">
          <text:p/>
        </draw:polygon>
        <draw:polygon draw:style-name="gr152" draw:text-style-name="P153" draw:layer="layout" svg:width="1.505cm" svg:height="1.264cm" svg:x="17.255cm" svg:y="1.392cm" svg:viewBox="0 0 1506 1265" draw:points="1506,6 5,1265 0,1259 1501,0">
          <text:p/>
        </draw:polygon>
        <draw:polygon draw:style-name="gr154" draw:text-style-name="P155" draw:layer="layout" svg:width="1.505cm" svg:height="1.264cm" svg:x="17.25cm" svg:y="1.386cm" svg:viewBox="0 0 1506 1265" draw:points="1506,6 5,1265 0,1260 1501,0">
          <text:p/>
        </draw:polygon>
        <draw:polygon draw:style-name="gr155" draw:text-style-name="P156" draw:layer="layout" svg:width="1.505cm" svg:height="1.265cm" svg:x="17.245cm" svg:y="1.38cm" svg:viewBox="0 0 1506 1266" draw:points="1506,6 5,1266 0,1260 1501,0">
          <text:p/>
        </draw:polygon>
        <draw:polygon draw:style-name="gr157" draw:text-style-name="P158" draw:layer="layout" svg:width="1.504cm" svg:height="1.265cm" svg:x="17.241cm" svg:y="1.374cm" svg:viewBox="0 0 1505 1266" draw:points="1505,6 4,1266 0,1260 1500,0">
          <text:p/>
        </draw:polygon>
        <draw:polygon draw:style-name="gr158" draw:text-style-name="P159" draw:layer="layout" svg:width="1.504cm" svg:height="1.265cm" svg:x="17.236cm" svg:y="1.368cm" svg:viewBox="0 0 1505 1266" draw:points="1505,6 5,1266 0,1260 1501,0">
          <text:p/>
        </draw:polygon>
        <draw:polygon draw:style-name="gr405" draw:text-style-name="P406" draw:layer="layout" svg:width="1.505cm" svg:height="1.264cm" svg:x="17.231cm" svg:y="1.363cm" svg:viewBox="0 0 1506 1265" draw:points="1506,5 5,1265 0,1259 1501,0">
          <text:p/>
        </draw:polygon>
        <draw:polygon draw:style-name="gr161" draw:text-style-name="P162" draw:layer="layout" svg:width="1.505cm" svg:height="1.264cm" svg:x="17.226cm" svg:y="1.357cm" svg:viewBox="0 0 1506 1265" draw:points="1506,6 5,1265 0,1259 1501,0">
          <text:p/>
        </draw:polygon>
        <draw:polygon draw:style-name="gr162" draw:text-style-name="P163" draw:layer="layout" svg:width="1.505cm" svg:height="1.264cm" svg:x="17.221cm" svg:y="1.351cm" svg:viewBox="0 0 1506 1265" draw:points="1506,6 5,1265 0,1260 1501,0">
          <text:p/>
        </draw:polygon>
        <draw:polygon draw:style-name="gr406" draw:text-style-name="P407" draw:layer="layout" svg:width="1.505cm" svg:height="1.265cm" svg:x="17.216cm" svg:y="1.345cm" svg:viewBox="0 0 1506 1266" draw:points="1506,6 5,1266 0,1260 1501,0">
          <text:p/>
        </draw:polygon>
        <draw:polygon draw:style-name="gr163" draw:text-style-name="P164" draw:layer="layout" svg:width="1.505cm" svg:height="1.265cm" svg:x="17.211cm" svg:y="1.339cm" svg:viewBox="0 0 1506 1266" draw:points="1506,6 5,1266 0,1260 1501,0">
          <text:p/>
        </draw:polygon>
        <draw:polygon draw:style-name="gr165" draw:text-style-name="P166" draw:layer="layout" svg:width="1.505cm" svg:height="1.264cm" svg:x="17.206cm" svg:y="1.334cm" svg:viewBox="0 0 1506 1265" draw:points="1506,5 5,1265 0,1259 1501,0">
          <text:p/>
        </draw:polygon>
        <draw:polygon draw:style-name="gr407" draw:text-style-name="P408" draw:layer="layout" svg:width="1.505cm" svg:height="1.264cm" svg:x="17.201cm" svg:y="1.328cm" svg:viewBox="0 0 1506 1265" draw:points="1506,6 5,1265 0,1259 1501,0">
          <text:p/>
        </draw:polygon>
        <draw:polygon draw:style-name="gr408" draw:text-style-name="P409" draw:layer="layout" svg:width="1.504cm" svg:height="1.264cm" svg:x="17.197cm" svg:y="1.322cm" svg:viewBox="0 0 1505 1265" draw:points="1505,6 4,1265 0,1259 1500,0">
          <text:p/>
        </draw:polygon>
        <draw:polygon draw:style-name="gr169" draw:text-style-name="P170" draw:layer="layout" svg:width="1.504cm" svg:height="1.264cm" svg:x="17.192cm" svg:y="1.316cm" svg:viewBox="0 0 1505 1265" draw:points="1505,6 5,1265 0,1260 1501,0">
          <text:p/>
        </draw:polygon>
        <draw:polygon draw:style-name="gr171" draw:text-style-name="P172" draw:layer="layout" svg:width="1.505cm" svg:height="1.265cm" svg:x="17.187cm" svg:y="1.31cm" svg:viewBox="0 0 1506 1266" draw:points="1506,6 5,1266 0,1260 1501,0">
          <text:p/>
        </draw:polygon>
        <draw:polygon draw:style-name="gr172" draw:text-style-name="P173" draw:layer="layout" svg:width="1.505cm" svg:height="1.265cm" svg:x="17.182cm" svg:y="1.304cm" svg:viewBox="0 0 1506 1266" draw:points="1506,6 5,1266 0,1260 1501,0">
          <text:p/>
        </draw:polygon>
        <draw:polygon draw:style-name="gr173" draw:text-style-name="P174" draw:layer="layout" svg:width="1.505cm" svg:height="1.264cm" svg:x="17.177cm" svg:y="1.299cm" svg:viewBox="0 0 1506 1265" draw:points="1506,5 5,1265 0,1259 1501,0">
          <text:p/>
        </draw:polygon>
        <draw:polygon draw:style-name="gr175" draw:text-style-name="P176" draw:layer="layout" svg:width="1.505cm" svg:height="1.264cm" svg:x="17.172cm" svg:y="1.293cm" svg:viewBox="0 0 1506 1265" draw:points="1506,6 5,1265 0,1259 1501,0">
          <text:p/>
        </draw:polygon>
        <draw:polygon draw:style-name="gr175" draw:text-style-name="P176" draw:layer="layout" svg:width="1.539cm" svg:height="1.305cm" svg:x="17.133cm" svg:y="1.246cm" svg:viewBox="0 0 1540 1306" draw:points="1540,47 39,1306 0,1260 1501,0">
          <text:p/>
        </draw:polygon>
        <draw:polygon draw:style-name="gr175" draw:text-style-name="P176" draw:layer="layout" svg:width="1.656cm" svg:height="1.445cm" svg:x="16.977cm" svg:y="1.06cm" svg:viewBox="0 0 1657 1446" draw:points="1657,186 156,1446 0,1259 1500,0">
          <text:p/>
        </draw:polygon>
        <draw:polygon draw:style-name="gr409" draw:text-style-name="P410" draw:layer="layout" svg:width="0.321cm" svg:height="0.315cm" svg:x="17.638cm" svg:y="3.209cm" svg:viewBox="0 0 322 316" draw:points="276,0 276,140 45,140 45,0 0,0 0,316 45,316 45,178 276,178 276,316 322,316 322,0">
          <text:p/>
        </draw:polygon>
        <draw:path draw:style-name="gr409" draw:text-style-name="P410" draw:layer="layout" svg:width="0.04cm" svg:height="0.315cm" svg:x="18.019cm" svg:y="3.209cm" svg:viewBox="0 0 41 316" svg:d="M0 316h41v-237h-41zM0 44h41v-44h-41z">
          <text:p/>
        </draw:path>
        <draw:path draw:style-name="gr409" draw:text-style-name="P410" draw:layer="layout" svg:width="0.24cm" svg:height="0.239cm" svg:x="18.114cm" svg:y="3.285cm" svg:viewBox="0 0 241 240" svg:d="M110 0c-33 0-57 5-72 25v-22h-38v237h41v-152c0-40 12-53 86-53h8c61 0 65 17 65 41v164h41v-172c0-26-11-68-84-68z">
          <text:p/>
        </draw:path>
        <draw:path draw:style-name="gr409" draw:text-style-name="P410" draw:layer="layout" svg:width="0.248cm" svg:height="0.318cm" svg:x="18.396cm" svg:y="3.209cm" svg:viewBox="0 0 249 319" svg:d="M40 236v-78c0-41 19-47 62-47h42c43 0 64 7 64 48v76c0 17-4 29-12 37-9 8-24 13-45 13h-52c-50 0-59-16-59-49zM208 0v93c-10-12-28-17-56-17h-48c-77 0-104 22-104 86v74c0 73 51 83 102 83h44c30 0 52-8 64-23v20h39v-316z">
          <text:p/>
        </draw:path>
        <draw:path draw:style-name="gr409" draw:text-style-name="P410" draw:layer="layout" svg:width="0.244cm" svg:height="0.242cm" svg:x="18.684cm" svg:y="3.285cm" svg:viewBox="0 0 245 243" svg:d="M41 182v-31c0-12 3-17 8-20 7-3 19-5 39-5h49c54 0 67 5 67 24v35c0 9-4 14-15 18-13 4-36 5-60 5h-42c-44 0-46-10-46-26zM91 0c-58 0-82 16-82 53v14h40v-12c0-11 4-20 43-20h46c51 0 66 5 66 34v38c-12-13-30-16-64-16h-50c-53 0-90 4-90 52v39c0 20 4 34 14 45s27 16 51 16h75c38 0 54-3 64-13v10h41v-171c0-64-51-69-104-69z">
          <text:p/>
        </draw:path>
        <draw:path draw:style-name="gr409" draw:text-style-name="P410" draw:layer="layout" svg:width="0.391cm" svg:height="0.236cm" svg:x="18.945cm" svg:y="3.288cm" svg:viewBox="0 0 392 237" svg:d="M349 0c0 0-62 177-70 195-7-18-57-195-57-195h-52c0 0-49 177-56 195-8-18-70-195-70-195h-44l90 237h50c0 0 49-174 56-194 8 20 57 194 57 194h50l89-237z">
          <text:p/>
        </draw:path>
        <draw:path draw:style-name="gr409" draw:text-style-name="P410" draw:layer="layout" svg:width="0.041cm" svg:height="0.315cm" svg:x="19.361cm" svg:y="3.209cm" svg:viewBox="0 0 42 316" svg:d="M0 316h42v-237h-42zM0 44h42v-44h-42z">
          <text:p/>
        </draw:path>
        <draw:frame draw:style-name="gr6" draw:text-style-name="P7" draw:layer="layout" svg:width="9.438cm" svg:height="0.471cm" svg:x="10.9cm" svg:y="25.412cm">
          <draw:text-box>
            <text:p text:style-name="P1"><text:span text:style-name="T12">tive stress [5]. An excessive generation of extremely reactive</text:span></text:p>
          </draw:text-box>
        </draw:frame>
        <draw:frame draw:style-name="gr410" draw:text-style-name="P4" draw:layer="layout" svg:width="1.005cm" svg:height="0.378cm" svg:x="1.785cm" svg:y="1.666cm">
          <draw:text-box>
            <text:p text:style-name="P1"><text:span text:style-name="T14">Hindawi</text:span></text:p>
          </draw:text-box>
        </draw:frame>
        <draw:frame draw:style-name="gr410" draw:text-style-name="P4" draw:layer="layout" svg:width="5.23cm" svg:height="0.378cm" svg:x="1.784cm" svg:y="2cm">
          <draw:text-box>
            <text:p text:style-name="P1"><text:span text:style-name="T14">Oxidative Medicine and Cellular Longevity</text:span></text:p>
          </draw:text-box>
        </draw:frame>
        <draw:frame draw:style-name="gr410" draw:text-style-name="P4" draw:layer="layout" svg:width="5.425cm" svg:height="0.378cm" svg:x="1.784cm" svg:y="2.333cm">
          <draw:text-box>
            <text:p text:style-name="P1"><text:span text:style-name="T14">Volume 2017, Article ID 5982809, 11 pages</text:span></text:p>
          </draw:text-box>
        </draw:frame>
        <draw:frame draw:style-name="gr410" draw:text-style-name="P4" draw:layer="layout" svg:width="4.663cm" svg:height="0.378cm" svg:x="1.785cm" svg:y="2.667cm">
          <draw:text-box>
            <text:p text:style-name="P1"><text:span text:style-name="T14">https://doi.org/10.1155/2017/5982809</text:span></text:p>
          </draw:text-box>
        </draw:frame>
      </draw:page>
      <draw:page draw:name="page2" draw:style-name="dp1" draw:master-page-name="master-page860">
        <draw:frame draw:style-name="gr6" draw:text-style-name="P7" draw:layer="layout" svg:width="9.506cm" svg:height="0.471cm" svg:x="1.764cm" svg:y="14.143cm">
          <draw:text-box>
            <text:p text:style-name="P1"><text:span text:style-name="T12">oxygen species (ROS) in the body leads to oxidative damage</text:span></text:p>
          </draw:text-box>
        </draw:frame>
        <draw:frame draw:style-name="gr6" draw:text-style-name="P7" draw:layer="layout" svg:width="0.352cm" svg:height="0.471cm" svg:x="1.764cm" svg:y="14.545cm">
          <draw:text-box>
            <text:p text:style-name="P1"><text:span text:style-name="T12">to</text:span></text:p>
          </draw:text-box>
        </draw:frame>
        <draw:frame draw:style-name="gr6" draw:text-style-name="P7" draw:layer="layout" svg:width="1.111cm" svg:height="0.471cm" svg:x="2.278cm" svg:y="14.545cm">
          <draw:text-box>
            <text:p text:style-name="P1"><text:span text:style-name="T12">cellular</text:span></text:p>
          </draw:text-box>
        </draw:frame>
        <draw:frame draw:style-name="gr6" draw:text-style-name="P7" draw:layer="layout" svg:width="1.551cm" svg:height="0.471cm" svg:x="3.536cm" svg:y="14.545cm">
          <draw:text-box>
            <text:p text:style-name="P1"><text:span text:style-name="T12">structures</text:span></text:p>
          </draw:text-box>
        </draw:frame>
        <draw:frame draw:style-name="gr6" draw:text-style-name="P7" draw:layer="layout" svg:width="0.489cm" svg:height="0.471cm" svg:x="5.157cm" svg:y="14.545cm">
          <draw:text-box>
            <text:p text:style-name="P1"><text:span text:style-name="T12">[6].</text:span></text:p>
          </draw:text-box>
        </draw:frame>
        <draw:frame draw:style-name="gr6" draw:text-style-name="P7" draw:layer="layout" svg:width="0.916cm" svg:height="0.471cm" svg:x="5.876cm" svg:y="14.545cm">
          <draw:text-box>
            <text:p text:style-name="P1"><text:span text:style-name="T12">Some</text:span></text:p>
          </draw:text-box>
        </draw:frame>
        <draw:frame draw:style-name="gr6" draw:text-style-name="P7" draw:layer="layout" svg:width="1.407cm" svg:height="0.471cm" svg:x="6.884cm" svg:y="14.545cm">
          <draw:text-box>
            <text:p text:style-name="P1"><text:span text:style-name="T12">evidence</text:span></text:p>
          </draw:text-box>
        </draw:frame>
        <draw:frame draw:style-name="gr6" draw:text-style-name="P7" draw:layer="layout" svg:width="1.412cm" svg:height="0.471cm" svg:x="8.332cm" svg:y="14.545cm">
          <draw:text-box>
            <text:p text:style-name="P1"><text:span text:style-name="T12">suggests</text:span></text:p>
          </draw:text-box>
        </draw:frame>
        <draw:frame draw:style-name="gr6" draw:text-style-name="P7" draw:layer="layout" svg:width="0.586cm" svg:height="0.471cm" svg:x="9.71cm" svg:y="14.545cm">
          <draw:text-box>
            <text:p text:style-name="P1"><text:span text:style-name="T12">that</text:span></text:p>
          </draw:text-box>
        </draw:frame>
        <draw:frame draw:style-name="gr6" draw:text-style-name="P7" draw:layer="layout" svg:width="8.951cm" svg:height="0.471cm" svg:x="1.764cm" svg:y="14.947cm">
          <draw:text-box>
            <text:p text:style-name="P1"><text:span text:style-name="T12">mechanisms of antioxidant protection can deteriorate with</text:span></text:p>
          </draw:text-box>
        </draw:frame>
        <draw:frame draw:style-name="gr6" draw:text-style-name="P7" draw:layer="layout" svg:width="1.17cm" svg:height="0.471cm" svg:x="1.764cm" svg:y="15.348cm">
          <draw:text-box>
            <text:p text:style-name="P1"><text:span text:style-name="T12">age [7].</text:span></text:p>
          </draw:text-box>
        </draw:frame>
        <draw:frame draw:style-name="gr6" draw:text-style-name="P7" draw:layer="layout" svg:width="2.034cm" svg:height="0.471cm" svg:x="2.929cm" svg:y="15.348cm">
          <draw:text-box>
            <text:p text:style-name="P1"><text:span text:style-name="T12">Furthermore,</text:span></text:p>
          </draw:text-box>
        </draw:frame>
        <draw:frame draw:style-name="gr6" draw:text-style-name="P7" draw:layer="layout" svg:width="5.831cm" svg:height="0.471cm" svg:x="4.92cm" svg:y="15.348cm">
          <draw:text-box>
            <text:p text:style-name="P1"><text:span text:style-name="T12">heart tissues of elderly people tend to</text:span></text:p>
          </draw:text-box>
        </draw:frame>
        <draw:frame draw:style-name="gr6" draw:text-style-name="P7" draw:layer="layout" svg:width="0.391cm" svg:height="0.471cm" svg:x="1.764cm" svg:y="15.752cm">
          <draw:text-box>
            <text:p text:style-name="P1"><text:span text:style-name="T12">be</text:span></text:p>
          </draw:text-box>
        </draw:frame>
        <draw:frame draw:style-name="gr6" draw:text-style-name="P7" draw:layer="layout" svg:width="0.802cm" svg:height="0.471cm" svg:x="2.308cm" svg:y="15.752cm">
          <draw:text-box>
            <text:p text:style-name="P1"><text:span text:style-name="T12">more</text:span></text:p>
          </draw:text-box>
        </draw:frame>
        <draw:frame draw:style-name="gr6" draw:text-style-name="P7" draw:layer="layout" svg:width="1.619cm" svg:height="0.471cm" svg:x="3.266cm" svg:y="15.752cm">
          <draw:text-box>
            <text:p text:style-name="P1"><text:span text:style-name="T12">vulnerable</text:span></text:p>
          </draw:text-box>
        </draw:frame>
        <draw:frame draw:style-name="gr6" draw:text-style-name="P7" draw:layer="layout" svg:width="1.776cm" svg:height="0.471cm" svg:x="4.952cm" svg:y="15.752cm">
          <draw:text-box>
            <text:p text:style-name="P1"><text:span text:style-name="T12">to oxidative</text:span></text:p>
          </draw:text-box>
        </draw:frame>
        <draw:frame draw:style-name="gr6" draw:text-style-name="P7" draw:layer="layout" svg:width="1.043cm" svg:height="0.471cm" svg:x="6.956cm" svg:y="15.752cm">
          <draw:text-box>
            <text:p text:style-name="P1"><text:span text:style-name="T12">stress,</text:span></text:p>
          </draw:text-box>
        </draw:frame>
        <draw:frame draw:style-name="gr6" draw:text-style-name="P7" draw:layer="layout" svg:width="1.331cm" svg:height="0.471cm" svg:x="8.02cm" svg:y="15.752cm">
          <draw:text-box>
            <text:p text:style-name="P1"><text:span text:style-name="T12">because</text:span></text:p>
          </draw:text-box>
        </draw:frame>
        <draw:frame draw:style-name="gr6" draw:text-style-name="P7" draw:layer="layout" svg:width="0.352cm" svg:height="0.471cm" svg:x="9.326cm" svg:y="15.752cm">
          <draw:text-box>
            <text:p text:style-name="P1"><text:span text:style-name="T12">of</text:span></text:p>
          </draw:text-box>
        </draw:frame>
        <draw:frame draw:style-name="gr6" draw:text-style-name="P7" draw:layer="layout" svg:width="0.489cm" svg:height="0.471cm" svg:x="9.824cm" svg:y="15.752cm">
          <draw:text-box>
            <text:p text:style-name="P1"><text:span text:style-name="T12">the</text:span></text:p>
          </draw:text-box>
        </draw:frame>
        <draw:frame draw:style-name="gr6" draw:text-style-name="P7" draw:layer="layout" svg:width="6.487cm" svg:height="0.471cm" svg:x="1.764cm" svg:y="16.154cm">
          <draw:text-box>
            <text:p text:style-name="P1"><text:span text:style-name="T12">disturbed metabolism in the mitochondria,</text:span></text:p>
          </draw:text-box>
        </draw:frame>
        <draw:frame draw:style-name="gr6" draw:text-style-name="P7" draw:layer="layout" svg:width="2.225cm" svg:height="0.471cm" svg:x="8.152cm" svg:y="16.154cm">
          <draw:text-box>
            <text:p text:style-name="P1"><text:span text:style-name="T12">which leads to</text:span></text:p>
          </draw:text-box>
        </draw:frame>
        <draw:frame draw:style-name="gr6" draw:text-style-name="P7" draw:layer="layout" svg:width="2.906cm" svg:height="0.471cm" svg:x="1.764cm" svg:y="16.556cm">
          <draw:text-box>
            <text:p text:style-name="P1"><text:span text:style-name="T12">oxidative injury [8].</text:span></text:p>
          </draw:text-box>
        </draw:frame>
        <draw:frame draw:style-name="gr6" draw:text-style-name="P7" draw:layer="layout" svg:width="3.084cm" svg:height="0.471cm" svg:x="4.915cm" svg:y="16.556cm">
          <draw:text-box>
            <text:p text:style-name="P1"><text:span text:style-name="T12">Dietary antioxidants</text:span></text:p>
          </draw:text-box>
        </draw:frame>
        <draw:frame draw:style-name="gr6" draw:text-style-name="P7" draw:layer="layout" svg:width="1.581cm" svg:height="0.471cm" svg:x="8.064cm" svg:y="16.556cm">
          <draw:text-box>
            <text:p text:style-name="P1"><text:span text:style-name="T12">are one of</text:span></text:p>
          </draw:text-box>
        </draw:frame>
        <draw:frame draw:style-name="gr6" draw:text-style-name="P7" draw:layer="layout" svg:width="0.489cm" svg:height="0.471cm" svg:x="9.824cm" svg:y="16.556cm">
          <draw:text-box>
            <text:p text:style-name="P1"><text:span text:style-name="T12">the</text:span></text:p>
          </draw:text-box>
        </draw:frame>
        <draw:frame draw:style-name="gr6" draw:text-style-name="P7" draw:layer="layout" svg:width="1.137cm" svg:height="0.471cm" svg:x="1.764cm" svg:y="16.958cm">
          <draw:text-box>
            <text:p text:style-name="P1"><text:span text:style-name="T12">several</text:span></text:p>
          </draw:text-box>
        </draw:frame>
        <draw:frame draw:style-name="gr6" draw:text-style-name="P7" draw:layer="layout" svg:width="1.111cm" svg:height="0.471cm" svg:x="2.854cm" svg:y="16.958cm">
          <draw:text-box>
            <text:p text:style-name="P1"><text:span text:style-name="T12">lines of</text:span></text:p>
          </draw:text-box>
        </draw:frame>
        <draw:frame draw:style-name="gr6" draw:text-style-name="P7" draw:layer="layout" svg:width="6.25cm" svg:height="0.471cm" svg:x="4.048cm" svg:y="16.958cm">
          <draw:text-box>
            <text:p text:style-name="P1"><text:span text:style-name="T12">defense against cardiovascular disease,</text:span></text:p>
          </draw:text-box>
        </draw:frame>
        <draw:frame draw:style-name="gr6" draw:text-style-name="P7" draw:layer="layout" svg:width="0.586cm" svg:height="0.471cm" svg:x="9.71cm" svg:y="16.958cm">
          <draw:text-box>
            <text:p text:style-name="P1"><text:span text:style-name="T12">dia-</text:span></text:p>
          </draw:text-box>
        </draw:frame>
        <draw:frame draw:style-name="gr6" draw:text-style-name="P7" draw:layer="layout" svg:width="0.959cm" svg:height="0.471cm" svg:x="1.764cm" svg:y="17.36cm">
          <draw:text-box>
            <text:p text:style-name="P1"><text:span text:style-name="T12">betes,</text:span></text:p>
          </draw:text-box>
        </draw:frame>
        <draw:frame draw:style-name="gr6" draw:text-style-name="P7" draw:layer="layout" svg:width="1.839cm" svg:height="0.471cm" svg:x="2.74cm" svg:y="17.36cm">
          <draw:text-box>
            <text:p text:style-name="P1"><text:span text:style-name="T12">and cancer.</text:span></text:p>
          </draw:text-box>
        </draw:frame>
        <draw:frame draw:style-name="gr6" draw:text-style-name="P7" draw:layer="layout" svg:width="0.607cm" svg:height="0.471cm" svg:x="4.65cm" svg:y="17.36cm">
          <draw:text-box>
            <text:p text:style-name="P1"><text:span text:style-name="T12">The</text:span></text:p>
          </draw:text-box>
        </draw:frame>
        <draw:frame draw:style-name="gr6" draw:text-style-name="P7" draw:layer="layout" svg:width="0.764cm" svg:height="0.471cm" svg:x="5.394cm" svg:y="17.36cm">
          <draw:text-box>
            <text:p text:style-name="P1"><text:span text:style-name="T12">most</text:span></text:p>
          </draw:text-box>
        </draw:frame>
        <draw:frame draw:style-name="gr6" draw:text-style-name="P7" draw:layer="layout" svg:width="1.463cm" svg:height="0.471cm" svg:x="6.286cm" svg:y="17.36cm">
          <draw:text-box>
            <text:p text:style-name="P1"><text:span text:style-name="T12">important</text:span></text:p>
          </draw:text-box>
        </draw:frame>
        <draw:frame draw:style-name="gr6" draw:text-style-name="P7" draw:layer="layout" svg:width="0.51cm" svg:height="0.471cm" svg:x="7.906cm" svg:y="17.36cm">
          <draw:text-box>
            <text:p text:style-name="P1"><text:span text:style-name="T12">are</text:span></text:p>
          </draw:text-box>
        </draw:frame>
        <draw:frame draw:style-name="gr6" draw:text-style-name="P7" draw:layer="layout" svg:width="1.92cm" svg:height="0.471cm" svg:x="8.53cm" svg:y="17.36cm">
          <draw:text-box>
            <text:p text:style-name="P1"><text:span text:style-name="T12">redox-active</text:span></text:p>
          </draw:text-box>
        </draw:frame>
        <draw:frame draw:style-name="gr6" draw:text-style-name="P7" draw:layer="layout" svg:width="1.056cm" svg:height="0.471cm" svg:x="1.764cm" svg:y="17.761cm">
          <draw:text-box>
            <text:p text:style-name="P1"><text:span text:style-name="T12">dietary</text:span></text:p>
          </draw:text-box>
        </draw:frame>
        <draw:frame draw:style-name="gr6" draw:text-style-name="P7" draw:layer="layout" svg:width="1.877cm" svg:height="0.471cm" svg:x="2.964cm" svg:y="17.761cm">
          <draw:text-box>
            <text:p text:style-name="P1"><text:span text:style-name="T12">constituents</text:span></text:p>
          </draw:text-box>
        </draw:frame>
        <draw:frame draw:style-name="gr6" draw:text-style-name="P7" draw:layer="layout" svg:width="0.375cm" svg:height="0.471cm" svg:x="4.896cm" svg:y="17.761cm">
          <draw:text-box>
            <text:p text:style-name="P1"><text:span text:style-name="T12">as</text:span></text:p>
          </draw:text-box>
        </draw:frame>
        <draw:frame draw:style-name="gr6" draw:text-style-name="P7" draw:layer="layout" svg:width="1.289cm" svg:height="0.471cm" svg:x="5.404cm" svg:y="17.761cm">
          <draw:text-box>
            <text:p text:style-name="P1"><text:span text:style-name="T12">vitamins</text:span></text:p>
          </draw:text-box>
        </draw:frame>
        <draw:frame draw:style-name="gr6" draw:text-style-name="P7" draw:layer="layout" svg:width="1.365cm" svg:height="0.471cm" svg:x="6.842cm" svg:y="17.761cm">
          <draw:text-box>
            <text:p text:style-name="P1"><text:span text:style-name="T12">C and E,</text:span></text:p>
          </draw:text-box>
        </draw:frame>
        <draw:frame draw:style-name="gr6" draw:text-style-name="P7" draw:layer="layout" svg:width="1.915cm" svg:height="0.471cm" svg:x="8.556cm" svg:y="17.761cm">
          <draw:text-box>
            <text:p text:style-name="P1"><text:span text:style-name="T12">carotenoids,</text:span></text:p>
          </draw:text-box>
        </draw:frame>
        <draw:frame draw:style-name="gr6" draw:text-style-name="P7" draw:layer="layout" svg:width="3.139cm" svg:height="0.471cm" svg:x="1.764cm" svg:y="18.163cm">
          <draw:text-box>
            <text:p text:style-name="P1"><text:span text:style-name="T12">and polyphenols [9].</text:span></text:p>
          </draw:text-box>
        </draw:frame>
        <draw:frame draw:style-name="gr6" draw:text-style-name="P7" draw:layer="layout" svg:width="8.837cm" svg:height="0.471cm" svg:x="2.294cm" svg:y="18.565cm">
          <draw:text-box>
            <text:p text:style-name="P1"><text:span text:style-name="T12">Polyphenols, which are secondary plant metabolites, dis-</text:span></text:p>
          </draw:text-box>
        </draw:frame>
        <draw:frame draw:style-name="gr6" draw:text-style-name="P7" draw:layer="layout" svg:width="2.064cm" svg:height="0.471cm" svg:x="1.764cm" svg:y="18.967cm">
          <draw:text-box>
            <text:p text:style-name="P1"><text:span text:style-name="T12">play potential</text:span></text:p>
          </draw:text-box>
        </draw:frame>
        <draw:frame draw:style-name="gr6" draw:text-style-name="P7" draw:layer="layout" svg:width="2.183cm" svg:height="0.471cm" svg:x="3.888cm" svg:y="18.967cm">
          <draw:text-box>
            <text:p text:style-name="P1"><text:span text:style-name="T12">health e</text:span><text:span text:style-name="T15">ﬀ</text:span><text:span text:style-name="T12">ects.</text:span></text:p>
          </draw:text-box>
        </draw:frame>
        <draw:frame draw:style-name="gr6" draw:text-style-name="P7" draw:layer="layout" svg:width="3.126cm" svg:height="0.471cm" svg:x="5.996cm" svg:y="18.967cm">
          <draw:text-box>
            <text:p text:style-name="P1"><text:span text:style-name="T12">The main classes of</text:span></text:p>
          </draw:text-box>
        </draw:frame>
        <draw:frame draw:style-name="gr6" draw:text-style-name="P7" draw:layer="layout" svg:width="1.306cm" svg:height="0.471cm" svg:x="9.052cm" svg:y="18.967cm">
          <draw:text-box>
            <text:p text:style-name="P1"><text:span text:style-name="T12">phenolic</text:span></text:p>
          </draw:text-box>
        </draw:frame>
        <draw:frame draw:style-name="gr6" draw:text-style-name="P7" draw:layer="layout" svg:width="1.818cm" svg:height="0.471cm" svg:x="1.764cm" svg:y="19.369cm">
          <draw:text-box>
            <text:p text:style-name="P1"><text:span text:style-name="T12">compounds</text:span></text:p>
          </draw:text-box>
        </draw:frame>
        <draw:frame draw:style-name="gr6" draw:text-style-name="P7" draw:layer="layout" svg:width="1.111cm" svg:height="0.471cm" svg:x="3.622cm" svg:y="19.369cm">
          <draw:text-box>
            <text:p text:style-name="P1"><text:span text:style-name="T12">include</text:span></text:p>
          </draw:text-box>
        </draw:frame>
        <draw:frame draw:style-name="gr6" draw:text-style-name="P7" draw:layer="layout" svg:width="1.306cm" svg:height="0.471cm" svg:x="4.856cm" svg:y="19.369cm">
          <draw:text-box>
            <text:p text:style-name="P1"><text:span text:style-name="T12">phenolic</text:span></text:p>
          </draw:text-box>
        </draw:frame>
        <draw:frame draw:style-name="gr6" draw:text-style-name="P7" draw:layer="layout" svg:width="0.921cm" svg:height="0.471cm" svg:x="6.268cm" svg:y="19.369cm">
          <draw:text-box>
            <text:p text:style-name="P1"><text:span text:style-name="T12">acids,</text:span></text:p>
          </draw:text-box>
        </draw:frame>
        <draw:frame draw:style-name="gr6" draw:text-style-name="P7" draw:layer="layout" svg:width="1.683cm" svg:height="0.471cm" svg:x="7.252cm" svg:y="19.369cm">
          <draw:text-box>
            <text:p text:style-name="P1"><text:span text:style-name="T15">ﬂ</text:span><text:span text:style-name="T12">avonoids,</text:span></text:p>
          </draw:text-box>
        </draw:frame>
        <draw:frame draw:style-name="gr6" draw:text-style-name="P7" draw:layer="layout" svg:width="1.484cm" svg:height="0.471cm" svg:x="8.982cm" svg:y="19.369cm">
          <draw:text-box>
            <text:p text:style-name="P1"><text:span text:style-name="T12">stilbenes,</text:span></text:p>
          </draw:text-box>
        </draw:frame>
        <draw:frame draw:style-name="gr6" draw:text-style-name="P7" draw:layer="layout" svg:width="2.572cm" svg:height="0.471cm" svg:x="1.764cm" svg:y="19.77cm">
          <draw:text-box>
            <text:p text:style-name="P1"><text:span text:style-name="T12">and lignans [10].</text:span></text:p>
          </draw:text-box>
        </draw:frame>
        <draw:frame draw:style-name="gr6" draw:text-style-name="P7" draw:layer="layout" svg:width="6.543cm" svg:height="0.471cm" svg:x="4.292cm" svg:y="19.77cm">
          <draw:text-box>
            <text:p text:style-name="P1"><text:span text:style-name="T12">Food products are generally sources of all</text:span></text:p>
          </draw:text-box>
        </draw:frame>
        <draw:frame draw:style-name="gr6" draw:text-style-name="P7" draw:layer="layout" svg:width="1.568cm" svg:height="0.471cm" svg:x="1.764cm" svg:y="20.172cm">
          <draw:text-box>
            <text:p text:style-name="P1"><text:span text:style-name="T12">classes of</text:span></text:p>
          </draw:text-box>
        </draw:frame>
        <draw:frame draw:style-name="gr6" draw:text-style-name="P7" draw:layer="layout" svg:width="1.971cm" svg:height="0.471cm" svg:x="3.236cm" svg:y="20.172cm">
          <draw:text-box>
            <text:p text:style-name="P1"><text:span text:style-name="T12">polyphenols,</text:span></text:p>
          </draw:text-box>
        </draw:frame>
        <draw:frame draw:style-name="gr6" draw:text-style-name="P7" draw:layer="layout" svg:width="5.171cm" svg:height="0.471cm" svg:x="5.162cm" svg:y="20.172cm">
          <draw:text-box>
            <text:p text:style-name="P1"><text:span text:style-name="T12">but they occur in di</text:span><text:span text:style-name="T15">ﬀ</text:span><text:span text:style-name="T12">erent propor-</text:span></text:p>
          </draw:text-box>
        </draw:frame>
        <draw:frame draw:style-name="gr6" draw:text-style-name="P7" draw:layer="layout" svg:width="9.307cm" svg:height="0.471cm" svg:x="1.764cm" svg:y="20.576cm">
          <draw:text-box>
            <text:p text:style-name="P1"><text:span text:style-name="T12">tions. The most abundant dietary polyphenols, however, are</text:span></text:p>
          </draw:text-box>
        </draw:frame>
        <draw:frame draw:style-name="gr6" draw:text-style-name="P7" draw:layer="layout" svg:width="5.365cm" svg:height="0.471cm" svg:x="1.764cm" svg:y="20.978cm">
          <draw:text-box>
            <text:p text:style-name="P1"><text:span text:style-name="T12">phenolic acids and</text:span><text:span text:style-name="T15"> ﬂ</text:span><text:span text:style-name="T12">avonoids [11].</text:span></text:p>
          </draw:text-box>
        </draw:frame>
        <draw:frame draw:style-name="gr6" draw:text-style-name="P7" draw:layer="layout" svg:width="1.657cm" svg:height="0.471cm" svg:x="2.294cm" svg:y="21.38cm">
          <draw:text-box>
            <text:p text:style-name="P1"><text:span text:style-name="T12">The aim of</text:span></text:p>
          </draw:text-box>
        </draw:frame>
        <draw:frame draw:style-name="gr6" draw:text-style-name="P7" draw:layer="layout" svg:width="2.153cm" svg:height="0.471cm" svg:x="4.212cm" svg:y="21.38cm">
          <draw:text-box>
            <text:p text:style-name="P1"><text:span text:style-name="T12">the study was</text:span></text:p>
          </draw:text-box>
        </draw:frame>
        <draw:frame draw:style-name="gr6" draw:text-style-name="P7" draw:layer="layout" svg:width="1.492cm" svg:height="0.471cm" svg:x="6.494cm" svg:y="21.38cm">
          <draw:text-box>
            <text:p text:style-name="P1"><text:span text:style-name="T12">to assess</text:span></text:p>
          </draw:text-box>
        </draw:frame>
        <draw:frame draw:style-name="gr6" draw:text-style-name="P7" draw:layer="layout" svg:width="2.377cm" svg:height="0.471cm" svg:x="7.962cm" svg:y="21.38cm">
          <draw:text-box>
            <text:p text:style-name="P1"><text:span text:style-name="T12">the relationship</text:span></text:p>
          </draw:text-box>
        </draw:frame>
        <draw:frame draw:style-name="gr6" draw:text-style-name="P7" draw:layer="layout" svg:width="9.222cm" svg:height="0.471cm" svg:x="1.764cm" svg:y="21.782cm">
          <draw:text-box>
            <text:p text:style-name="P1"><text:span text:style-name="T12">between the dietary polyphenol intake (DPI) and the dietary</text:span></text:p>
          </draw:text-box>
        </draw:frame>
        <draw:frame draw:style-name="gr6" draw:text-style-name="P7" draw:layer="layout" svg:width="0.662cm" svg:height="0.471cm" svg:x="1.764cm" svg:y="22.183cm">
          <draw:text-box>
            <text:p text:style-name="P1"><text:span text:style-name="T12">total</text:span></text:p>
          </draw:text-box>
        </draw:frame>
        <draw:frame draw:style-name="gr6" draw:text-style-name="P7" draw:layer="layout" svg:width="1.695cm" svg:height="0.471cm" svg:x="2.564cm" svg:y="22.183cm">
          <draw:text-box>
            <text:p text:style-name="P1"><text:span text:style-name="T12">antioxidant</text:span></text:p>
          </draw:text-box>
        </draw:frame>
        <draw:frame draw:style-name="gr6" draw:text-style-name="P7" draw:layer="layout" svg:width="2.584cm" svg:height="0.471cm" svg:x="4.344cm" svg:y="22.183cm">
          <draw:text-box>
            <text:p text:style-name="P1"><text:span text:style-name="T12">capacity (DTAC)</text:span></text:p>
          </draw:text-box>
        </draw:frame>
        <draw:frame draw:style-name="gr6" draw:text-style-name="P7" draw:layer="layout" svg:width="3.376cm" svg:height="0.471cm" svg:x="7.018cm" svg:y="22.183cm">
          <draw:text-box>
            <text:p text:style-name="P1"><text:span text:style-name="T12">and the prevalence of</text:span></text:p>
          </draw:text-box>
        </draw:frame>
        <draw:frame draw:style-name="gr6" draw:text-style-name="P7" draw:layer="layout" svg:width="3.782cm" svg:height="0.471cm" svg:x="1.764cm" svg:y="22.585cm">
          <draw:text-box>
            <text:p text:style-name="P1"><text:span text:style-name="T12">CVD in postmenopausal</text:span></text:p>
          </draw:text-box>
        </draw:frame>
        <draw:frame draw:style-name="gr6" draw:text-style-name="P7" draw:layer="layout" svg:width="5.124cm" svg:height="0.471cm" svg:x="5.434cm" svg:y="22.585cm">
          <draw:text-box>
            <text:p text:style-name="P1"><text:span text:style-name="T12">women and to establish the main</text:span></text:p>
          </draw:text-box>
        </draw:frame>
        <draw:frame draw:style-name="gr6" draw:text-style-name="P7" draw:layer="layout" svg:width="9.328cm" svg:height="0.471cm" svg:x="1.764cm" svg:y="22.987cm">
          <draw:text-box>
            <text:p text:style-name="P1"><text:span text:style-name="T12">dietary sources of polyphenols and antioxidants in postmen-</text:span></text:p>
          </draw:text-box>
        </draw:frame>
        <draw:frame draw:style-name="gr6" draw:text-style-name="P7" draw:layer="layout" svg:width="7.525cm" svg:height="0.471cm" svg:x="1.764cm" svg:y="23.389cm">
          <draw:text-box>
            <text:p text:style-name="P1"><text:span text:style-name="T12">opausal women with and without history of CVD.</text:span></text:p>
          </draw:text-box>
        </draw:frame>
        <draw:frame draw:style-name="gr2" draw:text-style-name="P3" draw:layer="layout" svg:width="5.573cm" svg:height="0.598cm" svg:x="1.764cm" svg:y="24.228cm">
          <draw:text-box>
            <text:p text:style-name="P1"><text:span text:style-name="T3">2. Material and Methods</text:span></text:p>
          </draw:text-box>
        </draw:frame>
        <draw:frame draw:style-name="gr6" draw:text-style-name="P7" draw:layer="layout" svg:width="9.421cm" svg:height="0.471cm" svg:x="1.764cm" svg:y="25.003cm">
          <draw:text-box>
            <text:p text:style-name="P1"><text:span text:style-name="T16">2.1. Participants.</text:span><text:span text:style-name="T12"> The study examined general, anthropomet-</text:span></text:p>
          </draw:text-box>
        </draw:frame>
        <draw:frame draw:style-name="gr6" draw:text-style-name="P7" draw:layer="layout" svg:width="0.472cm" svg:height="0.471cm" svg:x="1.764cm" svg:y="25.405cm">
          <draw:text-box>
            <text:p text:style-name="P1"><text:span text:style-name="T12">ric,</text:span></text:p>
          </draw:text-box>
        </draw:frame>
        <draw:frame draw:style-name="gr6" draw:text-style-name="P7" draw:layer="layout" svg:width="1.949cm" svg:height="0.471cm" svg:x="2.434cm" svg:y="25.405cm">
          <draw:text-box>
            <text:p text:style-name="P1"><text:span text:style-name="T12">biochemical,</text:span></text:p>
          </draw:text-box>
        </draw:frame>
        <draw:frame draw:style-name="gr6" draw:text-style-name="P7" draw:layer="layout" svg:width="1.738cm" svg:height="0.471cm" svg:x="4.432cm" svg:y="25.405cm">
          <draw:text-box>
            <text:p text:style-name="P1"><text:span text:style-name="T12">and dietary</text:span></text:p>
          </draw:text-box>
        </draw:frame>
        <draw:frame draw:style-name="gr6" draw:text-style-name="P7" draw:layer="layout" svg:width="0.684cm" svg:height="0.471cm" svg:x="6.386cm" svg:y="25.405cm">
          <draw:text-box>
            <text:p text:style-name="P1"><text:span text:style-name="T12">data</text:span></text:p>
          </draw:text-box>
        </draw:frame>
        <draw:frame draw:style-name="gr6" draw:text-style-name="P7" draw:layer="layout" svg:width="3.063cm" svg:height="0.471cm" svg:x="7.212cm" svg:y="25.405cm">
          <draw:text-box>
            <text:p text:style-name="P1"><text:span text:style-name="T12">collected from 2599</text:span></text:p>
          </draw:text-box>
        </draw:frame>
        <draw:frame draw:style-name="gr6" draw:text-style-name="P7" draw:layer="layout" svg:width="2.576cm" svg:height="0.471cm" svg:x="1.764cm" svg:y="25.807cm">
          <draw:text-box>
            <text:p text:style-name="P1"><text:span text:style-name="T12">postmenopausal</text:span></text:p>
          </draw:text-box>
        </draw:frame>
        <draw:frame draw:style-name="gr6" draw:text-style-name="P7" draw:layer="layout" svg:width="1.23cm" svg:height="0.471cm" svg:x="4.266cm" svg:y="25.807cm">
          <draw:text-box>
            <text:p text:style-name="P1"><text:span text:style-name="T12">women,</text:span></text:p>
          </draw:text-box>
        </draw:frame>
        <draw:frame draw:style-name="gr6" draw:text-style-name="P7" draw:layer="layout" svg:width="1.797cm" svg:height="0.471cm" svg:x="5.594cm" svg:y="25.807cm">
          <draw:text-box>
            <text:p text:style-name="P1"><text:span text:style-name="T12">participants</text:span></text:p>
          </draw:text-box>
        </draw:frame>
        <draw:frame draw:style-name="gr6" draw:text-style-name="P7" draw:layer="layout" svg:width="0.352cm" svg:height="0.471cm" svg:x="7.476cm" svg:y="25.807cm">
          <draw:text-box>
            <text:p text:style-name="P1"><text:span text:style-name="T12">of</text:span></text:p>
          </draw:text-box>
        </draw:frame>
        <draw:frame draw:style-name="gr6" draw:text-style-name="P7" draw:layer="layout" svg:width="0.489cm" svg:height="0.471cm" svg:x="7.966cm" svg:y="25.807cm">
          <draw:text-box>
            <text:p text:style-name="P1"><text:span text:style-name="T12">the</text:span></text:p>
          </draw:text-box>
        </draw:frame>
        <draw:frame draw:style-name="gr6" draw:text-style-name="P7" draw:layer="layout" svg:width="1.7cm" svg:height="0.471cm" svg:x="8.618cm" svg:y="25.807cm">
          <draw:text-box>
            <text:p text:style-name="P1"><text:span text:style-name="T12">two largest</text:span></text:p>
          </draw:text-box>
        </draw:frame>
        <draw:frame draw:style-name="gr6" draw:text-style-name="P7" draw:layer="layout" svg:width="2.69cm" svg:height="0.471cm" svg:x="10.9cm" svg:y="14.143cm">
          <draw:text-box>
            <text:p text:style-name="P1"><text:span text:style-name="T12">population-based</text:span></text:p>
          </draw:text-box>
        </draw:frame>
        <draw:frame draw:style-name="gr6" draw:text-style-name="P7" draw:layer="layout" svg:width="2.352cm" svg:height="0.471cm" svg:x="13.61cm" svg:y="14.143cm">
          <draw:text-box>
            <text:p text:style-name="P1"><text:span text:style-name="T12">cross-sectional</text:span></text:p>
          </draw:text-box>
        </draw:frame>
        <draw:frame draw:style-name="gr6" draw:text-style-name="P7" draw:layer="layout" svg:width="1.115cm" svg:height="0.471cm" svg:x="15.932cm" svg:y="14.143cm">
          <draw:text-box>
            <text:p text:style-name="P1"><text:span text:style-name="T12">studies</text:span></text:p>
          </draw:text-box>
        </draw:frame>
        <draw:frame draw:style-name="gr6" draw:text-style-name="P7" draw:layer="layout" svg:width="1.077cm" svg:height="0.471cm" svg:x="17.16cm" svg:y="14.143cm">
          <draw:text-box>
            <text:p text:style-name="P1"><text:span text:style-name="T12">carried</text:span></text:p>
          </draw:text-box>
        </draw:frame>
        <draw:frame draw:style-name="gr6" draw:text-style-name="P7" draw:layer="layout" svg:width="0.489cm" svg:height="0.471cm" svg:x="18.396cm" svg:y="14.143cm">
          <draw:text-box>
            <text:p text:style-name="P1"><text:span text:style-name="T12">out</text:span></text:p>
          </draw:text-box>
        </draw:frame>
        <draw:frame draw:style-name="gr6" draw:text-style-name="P7" draw:layer="layout" svg:width="0.352cm" svg:height="0.471cm" svg:x="19.12cm" svg:y="14.143cm">
          <draw:text-box>
            <text:p text:style-name="P1"><text:span text:style-name="T12">in</text:span></text:p>
          </draw:text-box>
        </draw:frame>
        <draw:frame draw:style-name="gr6" draw:text-style-name="P7" draw:layer="layout" svg:width="1.187cm" svg:height="0.471cm" svg:x="10.9cm" svg:y="14.544cm">
          <draw:text-box>
            <text:p text:style-name="P1"><text:span text:style-name="T12">Poland:</text:span></text:p>
          </draw:text-box>
        </draw:frame>
        <draw:frame draw:style-name="gr6" draw:text-style-name="P7" draw:layer="layout" svg:width="2.335cm" svg:height="0.471cm" svg:x="12.156cm" svg:y="14.544cm">
          <draw:text-box>
            <text:p text:style-name="P1"><text:span text:style-name="T12">Polish National</text:span></text:p>
          </draw:text-box>
        </draw:frame>
        <draw:frame draw:style-name="gr6" draw:text-style-name="P7" draw:layer="layout" svg:width="1.717cm" svg:height="0.471cm" svg:x="14.62cm" svg:y="14.544cm">
          <draw:text-box>
            <text:p text:style-name="P1"><text:span text:style-name="T12">Multicenter</text:span></text:p>
          </draw:text-box>
        </draw:frame>
        <draw:frame draw:style-name="gr6" draw:text-style-name="P7" draw:layer="layout" svg:width="3.037cm" svg:height="0.471cm" svg:x="16.456cm" svg:y="14.544cm">
          <draw:text-box>
            <text:p text:style-name="P1"><text:span text:style-name="T12">Health Examination</text:span></text:p>
          </draw:text-box>
        </draw:frame>
        <draw:frame draw:style-name="gr6" draw:text-style-name="P7" draw:layer="layout" svg:width="7.808cm" svg:height="0.471cm" svg:x="10.9cm" svg:y="14.946cm">
          <draw:text-box>
            <text:p text:style-name="P1"><text:span text:style-name="T12">Surveys</text:span><text:span text:style-name="T13">—</text:span><text:span text:style-name="T12">WOBASZ (2003</text:span><text:span text:style-name="T13">–</text:span><text:span text:style-name="T12">2005) and WOBASZ II</text:span></text:p>
          </draw:text-box>
        </draw:frame>
        <draw:frame draw:style-name="gr6" draw:text-style-name="P7" draw:layer="layout" svg:width="1.018cm" svg:height="0.471cm" svg:x="18.48cm" svg:y="14.946cm">
          <draw:text-box>
            <text:p text:style-name="P1"><text:span text:style-name="T12">(2013-</text:span></text:p>
          </draw:text-box>
        </draw:frame>
        <draw:frame draw:style-name="gr6" draw:text-style-name="P7" draw:layer="layout" svg:width="0.997cm" svg:height="0.471cm" svg:x="10.9cm" svg:y="15.348cm">
          <draw:text-box>
            <text:p text:style-name="P1"><text:span text:style-name="T12">2014),</text:span></text:p>
          </draw:text-box>
        </draw:frame>
        <draw:frame draw:style-name="gr6" draw:text-style-name="P7" draw:layer="layout" svg:width="5.95cm" svg:height="0.471cm" svg:x="11.91cm" svg:y="15.348cm">
          <draw:text-box>
            <text:p text:style-name="P1"><text:span text:style-name="T12">which were carried out by the National</text:span></text:p>
          </draw:text-box>
        </draw:frame>
        <draw:frame draw:style-name="gr6" draw:text-style-name="P7" draw:layer="layout" svg:width="1.619cm" svg:height="0.471cm" svg:x="17.81cm" svg:y="15.348cm">
          <draw:text-box>
            <text:p text:style-name="P1"><text:span text:style-name="T12">Institute of</text:span></text:p>
          </draw:text-box>
        </draw:frame>
        <draw:frame draw:style-name="gr6" draw:text-style-name="P7" draw:layer="layout" svg:width="1.776cm" svg:height="0.471cm" svg:x="10.9cm" svg:y="15.752cm">
          <draw:text-box>
            <text:p text:style-name="P1"><text:span text:style-name="T12">Cardiology,</text:span></text:p>
          </draw:text-box>
        </draw:frame>
        <draw:frame draw:style-name="gr6" draw:text-style-name="P7" draw:layer="layout" svg:width="1.369cm" svg:height="0.471cm" svg:x="12.638cm" svg:y="15.752cm">
          <draw:text-box>
            <text:p text:style-name="P1"><text:span text:style-name="T12">Warsaw,</text:span></text:p>
          </draw:text-box>
        </draw:frame>
        <draw:frame draw:style-name="gr6" draw:text-style-name="P7" draw:layer="layout" svg:width="1.187cm" svg:height="0.471cm" svg:x="13.966cm" svg:y="15.752cm">
          <draw:text-box>
            <text:p text:style-name="P1"><text:span text:style-name="T12">Poland,</text:span></text:p>
          </draw:text-box>
        </draw:frame>
        <draw:frame draw:style-name="gr6" draw:text-style-name="P7" draw:layer="layout" svg:width="4.442cm" svg:height="0.471cm" svg:x="15.138cm" svg:y="15.752cm">
          <draw:text-box>
            <text:p text:style-name="P1"><text:span text:style-name="T12">in collaboration with</text:span><text:span text:style-name="T15"> ﬁ</text:span><text:span text:style-name="T12">ve Pol-</text:span></text:p>
          </draw:text-box>
        </draw:frame>
        <draw:frame draw:style-name="gr6" draw:text-style-name="P7" draw:layer="layout" svg:width="3.706cm" svg:height="0.471cm" svg:x="10.9cm" svg:y="16.154cm">
          <draw:text-box>
            <text:p text:style-name="P1"><text:span text:style-name="T12">ish medical universities.</text:span></text:p>
          </draw:text-box>
        </draw:frame>
        <draw:frame draw:style-name="gr6" draw:text-style-name="P7" draw:layer="layout" svg:width="2.144cm" svg:height="0.471cm" svg:x="14.394cm" svg:y="16.154cm">
          <draw:text-box>
            <text:p text:style-name="P1"><text:span text:style-name="T12">The rationale,</text:span></text:p>
          </draw:text-box>
        </draw:frame>
        <draw:frame draw:style-name="gr6" draw:text-style-name="P7" draw:layer="layout" svg:width="1.132cm" svg:height="0.471cm" svg:x="16.468cm" svg:y="16.154cm">
          <draw:text-box>
            <text:p text:style-name="P1"><text:span text:style-name="T12">design,</text:span></text:p>
          </draw:text-box>
        </draw:frame>
        <draw:frame draw:style-name="gr6" draw:text-style-name="P7" draw:layer="layout" svg:width="2.03cm" svg:height="0.471cm" svg:x="17.552cm" svg:y="16.154cm">
          <draw:text-box>
            <text:p text:style-name="P1"><text:span text:style-name="T12">and methods</text:span></text:p>
          </draw:text-box>
        </draw:frame>
        <draw:frame draw:style-name="gr6" draw:text-style-name="P7" draw:layer="layout" svg:width="9.146cm" svg:height="0.471cm" svg:x="10.9cm" svg:y="16.556cm">
          <draw:text-box>
            <text:p text:style-name="P1"><text:span text:style-name="T12">of the WOBASZ and WOBASZ II studies were described in</text:span></text:p>
          </draw:text-box>
        </draw:frame>
        <draw:frame draw:style-name="gr6" draw:text-style-name="P7" draw:layer="layout" svg:width="1.331cm" svg:height="0.471cm" svg:x="10.9cm" svg:y="16.957cm">
          <draw:text-box>
            <text:p text:style-name="P1"><text:span text:style-name="T12">previous</text:span></text:p>
          </draw:text-box>
        </draw:frame>
        <draw:frame draw:style-name="gr6" draw:text-style-name="P7" draw:layer="layout" svg:width="1.852cm" svg:height="0.471cm" svg:x="12.287cm" svg:y="16.957cm">
          <draw:text-box>
            <text:p text:style-name="P1"><text:span text:style-name="T12">publications</text:span></text:p>
          </draw:text-box>
        </draw:frame>
        <draw:frame draw:style-name="gr6" draw:text-style-name="P7" draw:layer="layout" svg:width="1.251cm" svg:height="0.471cm" svg:x="14.189cm" svg:y="16.957cm">
          <draw:text-box>
            <text:p text:style-name="P1"><text:span text:style-name="T12">[12</text:span><text:span text:style-name="T13">–</text:span><text:span text:style-name="T12">14].</text:span></text:p>
          </draw:text-box>
        </draw:frame>
        <draw:frame draw:style-name="gr6" draw:text-style-name="P7" draw:layer="layout" svg:width="3.981cm" svg:height="0.471cm" svg:x="15.548cm" svg:y="16.957cm">
          <draw:text-box>
            <text:p text:style-name="P1"><text:span text:style-name="T12">Women were selected for</text:span></text:p>
          </draw:text-box>
        </draw:frame>
        <draw:frame draw:style-name="gr6" draw:text-style-name="P7" draw:layer="layout" svg:width="9.413cm" svg:height="0.471cm" svg:x="10.9cm" svg:y="17.359cm">
          <draw:text-box>
            <text:p text:style-name="P1"><text:span text:style-name="T12">the current analysis on the basis of the occurrence of natural</text:span></text:p>
          </draw:text-box>
        </draw:frame>
        <draw:frame draw:style-name="gr6" draw:text-style-name="P7" draw:layer="layout" svg:width="9.307cm" svg:height="0.471cm" svg:x="10.9cm" svg:y="17.761cm">
          <draw:text-box>
            <text:p text:style-name="P1"><text:span text:style-name="T12">menopause and on the basis of completed records. Uniform</text:span></text:p>
          </draw:text-box>
        </draw:frame>
        <draw:frame draw:style-name="gr6" draw:text-style-name="P7" draw:layer="layout" svg:width="8.951cm" svg:height="0.471cm" svg:x="10.9cm" svg:y="18.163cm">
          <draw:text-box>
            <text:p text:style-name="P1"><text:span text:style-name="T12">criteria of six months from the termination of menstruation</text:span></text:p>
          </draw:text-box>
        </draw:frame>
        <draw:frame draw:style-name="gr6" draw:text-style-name="P7" draw:layer="layout" svg:width="9.265cm" svg:height="0.471cm" svg:x="10.9cm" svg:y="18.565cm">
          <draw:text-box>
            <text:p text:style-name="P1"><text:span text:style-name="T12">have been adopted in both WOBASZ studies in accordance</text:span></text:p>
          </draw:text-box>
        </draw:frame>
        <draw:frame draw:style-name="gr6" draw:text-style-name="P7" draw:layer="layout" svg:width="3.49cm" svg:height="0.471cm" svg:x="10.9cm" svg:y="18.966cm">
          <draw:text-box>
            <text:p text:style-name="P1"><text:span text:style-name="T12">with the study manual.</text:span></text:p>
          </draw:text-box>
        </draw:frame>
        <draw:frame draw:style-name="gr6" draw:text-style-name="P7" draw:layer="layout" svg:width="5.099cm" svg:height="0.471cm" svg:x="14.496cm" svg:y="18.966cm">
          <draw:text-box>
            <text:p text:style-name="P1"><text:span text:style-name="T12">The exclusion criteria were preg-</text:span></text:p>
          </draw:text-box>
        </draw:frame>
        <draw:frame draw:style-name="gr6" draw:text-style-name="P7" draw:layer="layout" svg:width="9.54cm" svg:height="0.471cm" svg:x="10.9cm" svg:y="19.368cm">
          <draw:text-box>
            <text:p text:style-name="P1"><text:span text:style-name="T12">nancy and surgical menopause. Then, a group of 916 women</text:span></text:p>
          </draw:text-box>
        </draw:frame>
        <draw:frame draw:style-name="gr6" draw:text-style-name="P7" draw:layer="layout" svg:width="9.37cm" svg:height="0.471cm" svg:x="10.9cm" svg:y="19.77cm">
          <draw:text-box>
            <text:p text:style-name="P1"><text:span text:style-name="T12">with medically diagnosed cardiovascular disease (CVD) was</text:span></text:p>
          </draw:text-box>
        </draw:frame>
        <draw:frame draw:style-name="gr6" draw:text-style-name="P7" draw:layer="layout" svg:width="4.1cm" svg:height="0.471cm" svg:x="10.9cm" svg:y="20.172cm">
          <draw:text-box>
            <text:p text:style-name="P1"><text:span text:style-name="T12">extracted from the general</text:span></text:p>
          </draw:text-box>
        </draw:frame>
        <draw:frame draw:style-name="gr6" draw:text-style-name="P7" draw:layer="layout" svg:width="4.9cm" svg:height="0.471cm" svg:x="14.852cm" svg:y="20.172cm">
          <draw:text-box>
            <text:p text:style-name="P1"><text:span text:style-name="T12">study group of postmenopausal</text:span></text:p>
          </draw:text-box>
        </draw:frame>
        <draw:frame draw:style-name="gr6" draw:text-style-name="P7" draw:layer="layout" svg:width="1.23cm" svg:height="0.471cm" svg:x="10.9cm" svg:y="20.576cm">
          <draw:text-box>
            <text:p text:style-name="P1"><text:span text:style-name="T12">women.</text:span></text:p>
          </draw:text-box>
        </draw:frame>
        <draw:frame draw:style-name="gr6" draw:text-style-name="P7" draw:layer="layout" svg:width="0.607cm" svg:height="0.471cm" svg:x="12.222cm" svg:y="20.576cm">
          <draw:text-box>
            <text:p text:style-name="P1"><text:span text:style-name="T12">The</text:span></text:p>
          </draw:text-box>
        </draw:frame>
        <draw:frame draw:style-name="gr6" draw:text-style-name="P7" draw:layer="layout" svg:width="3.973cm" svg:height="0.471cm" svg:x="12.976cm" svg:y="20.576cm">
          <draw:text-box>
            <text:p text:style-name="P1"><text:span text:style-name="T12">remaining women without</text:span></text:p>
          </draw:text-box>
        </draw:frame>
        <draw:frame draw:style-name="gr6" draw:text-style-name="P7" draw:layer="layout" svg:width="0.667cm" svg:height="0.471cm" svg:x="17.162cm" svg:y="20.576cm">
          <draw:text-box>
            <text:p text:style-name="P1"><text:span text:style-name="T12">past</text:span></text:p>
          </draw:text-box>
        </draw:frame>
        <draw:frame draw:style-name="gr6" draw:text-style-name="P7" draw:layer="layout" svg:width="1.429cm" svg:height="0.471cm" svg:x="17.938cm" svg:y="20.576cm">
          <draw:text-box>
            <text:p text:style-name="P1"><text:span text:style-name="T12">history of</text:span></text:p>
          </draw:text-box>
        </draw:frame>
        <draw:frame draw:style-name="gr6" draw:text-style-name="P7" draw:layer="layout" svg:width="9.421cm" svg:height="0.471cm" svg:x="10.9cm" svg:y="20.978cm">
          <draw:text-box>
            <text:p text:style-name="P1"><text:span text:style-name="T12">CVD have served as control. The</text:span><text:span text:style-name="T15"> ﬂ</text:span><text:span text:style-name="T12">ow chart of the study par-</text:span></text:p>
          </draw:text-box>
        </draw:frame>
        <draw:frame draw:style-name="gr6" draw:text-style-name="P7" draw:layer="layout" svg:width="4.934cm" svg:height="0.471cm" svg:x="10.9cm" svg:y="21.379cm">
          <draw:text-box>
            <text:p text:style-name="P1"><text:span text:style-name="T12">ticipants is provided in Figure 1.</text:span></text:p>
          </draw:text-box>
        </draw:frame>
        <draw:frame draw:style-name="gr6" draw:text-style-name="P7" draw:layer="layout" svg:width="0.586cm" svg:height="0.471cm" svg:x="10.9cm" svg:y="22.183cm">
          <draw:text-box>
            <text:p text:style-name="P1"><text:span text:style-name="T16">2.2.</text:span></text:p>
          </draw:text-box>
        </draw:frame>
        <draw:frame draw:style-name="gr6" draw:text-style-name="P7" draw:layer="layout" svg:width="2.474cm" svg:height="0.471cm" svg:x="11.51cm" svg:y="22.183cm">
          <draw:text-box>
            <text:p text:style-name="P1"><text:span text:style-name="T16">Data Collection.</text:span></text:p>
          </draw:text-box>
        </draw:frame>
        <draw:frame draw:style-name="gr6" draw:text-style-name="P7" draw:layer="layout" svg:width="2.377cm" svg:height="0.471cm" svg:x="13.908cm" svg:y="22.183cm">
          <draw:text-box>
            <text:p text:style-name="P1"><text:span text:style-name="T12">Data on marital</text:span></text:p>
          </draw:text-box>
        </draw:frame>
        <draw:frame draw:style-name="gr6" draw:text-style-name="P7" draw:layer="layout" svg:width="1.039cm" svg:height="0.471cm" svg:x="16.313cm" svg:y="22.183cm">
          <draw:text-box>
            <text:p text:style-name="P1"><text:span text:style-name="T12">status,</text:span></text:p>
          </draw:text-box>
        </draw:frame>
        <draw:frame draw:style-name="gr6" draw:text-style-name="P7" draw:layer="layout" svg:width="0.722cm" svg:height="0.471cm" svg:x="17.315cm" svg:y="22.183cm">
          <draw:text-box>
            <text:p text:style-name="P1"><text:span text:style-name="T12">level</text:span></text:p>
          </draw:text-box>
        </draw:frame>
        <draw:frame draw:style-name="gr6" draw:text-style-name="P7" draw:layer="layout" svg:width="1.467cm" svg:height="0.471cm" svg:x="18.065cm" svg:y="22.183cm">
          <draw:text-box>
            <text:p text:style-name="P1"><text:span text:style-name="T12">of educa-</text:span></text:p>
          </draw:text-box>
        </draw:frame>
        <draw:frame draw:style-name="gr6" draw:text-style-name="P7" draw:layer="layout" svg:width="0.662cm" svg:height="0.471cm" svg:x="10.9cm" svg:y="22.585cm">
          <draw:text-box>
            <text:p text:style-name="P1"><text:span text:style-name="T12">tion,</text:span></text:p>
          </draw:text-box>
        </draw:frame>
        <draw:frame draw:style-name="gr6" draw:text-style-name="P7" draw:layer="layout" svg:width="2.97cm" svg:height="0.471cm" svg:x="11.688cm" svg:y="22.585cm">
          <draw:text-box>
            <text:p text:style-name="P1"><text:span text:style-name="T12">menopause status,</text:span></text:p>
          </draw:text-box>
        </draw:frame>
        <draw:frame draw:style-name="gr6" draw:text-style-name="P7" draw:layer="layout" svg:width="2.44cm" svg:height="0.471cm" svg:x="14.462cm" svg:y="22.585cm">
          <draw:text-box>
            <text:p text:style-name="P1"><text:span text:style-name="T12">family history of</text:span></text:p>
          </draw:text-box>
        </draw:frame>
        <draw:frame draw:style-name="gr6" draw:text-style-name="P7" draw:layer="layout" svg:width="0.84cm" svg:height="0.471cm" svg:x="17.04cm" svg:y="22.585cm">
          <draw:text-box>
            <text:p text:style-name="P1"><text:span text:style-name="T12">CVD,</text:span></text:p>
          </draw:text-box>
        </draw:frame>
        <draw:frame draw:style-name="gr6" draw:text-style-name="P7" draw:layer="layout" svg:width="1.429cm" svg:height="0.471cm" svg:x="17.998cm" svg:y="22.585cm">
          <draw:text-box>
            <text:p text:style-name="P1"><text:span text:style-name="T12">history of</text:span></text:p>
          </draw:text-box>
        </draw:frame>
        <draw:frame draw:style-name="gr6" draw:text-style-name="P7" draw:layer="layout" svg:width="1.7cm" svg:height="0.471cm" svg:x="10.9cm" svg:y="22.987cm">
          <draw:text-box>
            <text:p text:style-name="P1"><text:span text:style-name="T12">myocardial</text:span></text:p>
          </draw:text-box>
        </draw:frame>
        <draw:frame draw:style-name="gr6" draw:text-style-name="P7" draw:layer="layout" svg:width="1.835cm" svg:height="0.471cm" svg:x="12.646cm" svg:y="22.987cm">
          <draw:text-box>
            <text:p text:style-name="P1"><text:span text:style-name="T12">infarction or</text:span></text:p>
          </draw:text-box>
        </draw:frame>
        <draw:frame draw:style-name="gr6" draw:text-style-name="P7" draw:layer="layout" svg:width="1.06cm" svg:height="0.471cm" svg:x="14.676cm" svg:y="22.987cm">
          <draw:text-box>
            <text:p text:style-name="P1"><text:span text:style-name="T12">stroke,</text:span></text:p>
          </draw:text-box>
        </draw:frame>
        <draw:frame draw:style-name="gr6" draw:text-style-name="P7" draw:layer="layout" svg:width="1.873cm" svg:height="0.471cm" svg:x="15.784cm" svg:y="22.987cm">
          <draw:text-box>
            <text:p text:style-name="P1"><text:span text:style-name="T12">medications</text:span></text:p>
          </draw:text-box>
        </draw:frame>
        <draw:frame draw:style-name="gr6" draw:text-style-name="P7" draw:layer="layout" svg:width="1.835cm" svg:height="0.471cm" svg:x="17.662cm" svg:y="22.987cm">
          <draw:text-box>
            <text:p text:style-name="P1"><text:span text:style-name="T12">and supple-</text:span></text:p>
          </draw:text-box>
        </draw:frame>
        <draw:frame draw:style-name="gr6" draw:text-style-name="P7" draw:layer="layout" svg:width="0.959cm" svg:height="0.471cm" svg:x="10.9cm" svg:y="23.389cm">
          <draw:text-box>
            <text:p text:style-name="P1"><text:span text:style-name="T12">ments</text:span></text:p>
          </draw:text-box>
        </draw:frame>
        <draw:frame draw:style-name="gr6" draw:text-style-name="P7" draw:layer="layout" svg:width="0.861cm" svg:height="0.471cm" svg:x="11.936cm" svg:y="23.389cm">
          <draw:text-box>
            <text:p text:style-name="P1"><text:span text:style-name="T12">used,</text:span></text:p>
          </draw:text-box>
        </draw:frame>
        <draw:frame draw:style-name="gr6" draw:text-style-name="P7" draw:layer="layout" svg:width="3.181cm" svg:height="0.471cm" svg:x="12.83cm" svg:y="23.389cm">
          <draw:text-box>
            <text:p text:style-name="P1"><text:span text:style-name="T12">leisure-time physical</text:span></text:p>
          </draw:text-box>
        </draw:frame>
        <draw:frame draw:style-name="gr6" draw:text-style-name="P7" draw:layer="layout" svg:width="1.175cm" svg:height="0.471cm" svg:x="15.994cm" svg:y="23.389cm">
          <draw:text-box>
            <text:p text:style-name="P1"><text:span text:style-name="T12">activity,</text:span></text:p>
          </draw:text-box>
        </draw:frame>
        <draw:frame draw:style-name="gr6" draw:text-style-name="P7" draw:layer="layout" svg:width="1.111cm" svg:height="0.471cm" svg:x="17.268cm" svg:y="23.389cm">
          <draw:text-box>
            <text:p text:style-name="P1"><text:span text:style-name="T12">alcohol</text:span></text:p>
          </draw:text-box>
        </draw:frame>
        <draw:frame draw:style-name="gr6" draw:text-style-name="P7" draw:layer="layout" svg:width="1.035cm" svg:height="0.471cm" svg:x="18.46cm" svg:y="23.389cm">
          <draw:text-box>
            <text:p text:style-name="P1"><text:span text:style-name="T12">intake,</text:span></text:p>
          </draw:text-box>
        </draw:frame>
        <draw:frame draw:style-name="gr6" draw:text-style-name="P7" draw:layer="layout" svg:width="9.231cm" svg:height="0.471cm" svg:x="10.9cm" svg:y="23.791cm">
          <draw:text-box>
            <text:p text:style-name="P1"><text:span text:style-name="T12">and smoking habit were collected from a self-reported stan-</text:span></text:p>
          </draw:text-box>
        </draw:frame>
        <draw:frame draw:style-name="gr6" draw:text-style-name="P7" draw:layer="layout" svg:width="5.577cm" svg:height="0.471cm" svg:x="10.9cm" svg:y="24.193cm">
          <draw:text-box>
            <text:p text:style-name="P1"><text:span text:style-name="T12">dardized questionnaire designed for</text:span></text:p>
          </draw:text-box>
        </draw:frame>
        <draw:frame draw:style-name="gr6" draw:text-style-name="P7" draw:layer="layout" svg:width="3.143cm" svg:height="0.471cm" svg:x="16.356cm" svg:y="24.193cm">
          <draw:text-box>
            <text:p text:style-name="P1"><text:span text:style-name="T12">the WOBASZ study.</text:span></text:p>
          </draw:text-box>
        </draw:frame>
        <draw:frame draw:style-name="gr6" draw:text-style-name="P7" draw:layer="layout" svg:width="9.278cm" svg:height="0.471cm" svg:x="10.9cm" svg:y="24.596cm">
          <draw:text-box>
            <text:p text:style-name="P1"><text:span text:style-name="T12">Cardiovascular disease (CVD) classi</text:span><text:span text:style-name="T15">ﬁ</text:span><text:span text:style-name="T12">cation was adopted in</text:span></text:p>
          </draw:text-box>
        </draw:frame>
        <draw:frame draw:style-name="gr6" draw:text-style-name="P7" draw:layer="layout" svg:width="4.862cm" svg:height="0.471cm" svg:x="10.9cm" svg:y="24.998cm">
          <draw:text-box>
            <text:p text:style-name="P1"><text:span text:style-name="T12">accordance with the WHO [15].</text:span></text:p>
          </draw:text-box>
        </draw:frame>
        <draw:frame draw:style-name="gr6" draw:text-style-name="P7" draw:layer="layout" svg:width="2.737cm" svg:height="0.471cm" svg:x="15.983cm" svg:y="24.998cm">
          <draw:text-box>
            <text:p text:style-name="P1"><text:span text:style-name="T12">Hypertension has</text:span></text:p>
          </draw:text-box>
        </draw:frame>
        <draw:frame draw:style-name="gr6" draw:text-style-name="P7" draw:layer="layout" svg:width="0.781cm" svg:height="0.471cm" svg:x="18.74cm" svg:y="24.998cm">
          <draw:text-box>
            <text:p text:style-name="P1"><text:span text:style-name="T12">been</text:span></text:p>
          </draw:text-box>
        </draw:frame>
        <draw:frame draw:style-name="gr6" draw:text-style-name="P7" draw:layer="layout" svg:width="1.721cm" svg:height="0.471cm" svg:x="10.9cm" svg:y="25.4cm">
          <draw:text-box>
            <text:p text:style-name="P1"><text:span text:style-name="T12">recognized</text:span></text:p>
          </draw:text-box>
        </draw:frame>
        <draw:frame draw:style-name="gr6" draw:text-style-name="P7" draw:layer="layout" svg:width="0.352cm" svg:height="0.471cm" svg:x="12.694cm" svg:y="25.4cm">
          <draw:text-box>
            <text:p text:style-name="P1"><text:span text:style-name="T12">if</text:span></text:p>
          </draw:text-box>
        </draw:frame>
        <draw:frame draw:style-name="gr6" draw:text-style-name="P7" draw:layer="layout" svg:width="1.158cm" svg:height="0.471cm" svg:x="13.16cm" svg:y="25.4cm">
          <draw:text-box>
            <text:p text:style-name="P1"><text:span text:style-name="T12">systolic</text:span></text:p>
          </draw:text-box>
        </draw:frame>
        <draw:frame draw:style-name="gr6" draw:text-style-name="P7" draw:layer="layout" svg:width="0.468cm" svg:height="0.471cm" svg:x="14.462cm" svg:y="25.4cm">
          <draw:text-box>
            <text:p text:style-name="P1"><text:span text:style-name="T12">BP</text:span></text:p>
          </draw:text-box>
        </draw:frame>
        <draw:frame draw:style-name="gr6" draw:text-style-name="P7" draw:layer="layout" svg:width="0.352cm" svg:height="0.352cm" svg:x="14.919cm" svg:y="25.533cm">
          <draw:text-box>
            <text:p text:style-name="P1"><text:span text:style-name="T17">≥</text:span></text:p>
          </draw:text-box>
        </draw:frame>
        <draw:frame draw:style-name="gr6" draw:text-style-name="P7" draw:layer="layout" svg:width="1.717cm" svg:height="0.471cm" svg:x="15.179cm" svg:y="25.4cm">
          <draw:text-box>
            <text:p text:style-name="P1"><text:span text:style-name="T12">140 mmHg</text:span></text:p>
          </draw:text-box>
        </draw:frame>
        <draw:frame draw:style-name="gr6" draw:text-style-name="P7" draw:layer="layout" svg:width="0.997cm" svg:height="0.471cm" svg:x="17.015cm" svg:y="25.4cm">
          <draw:text-box>
            <text:p text:style-name="P1"><text:span text:style-name="T12">and/or</text:span></text:p>
          </draw:text-box>
        </draw:frame>
        <draw:frame draw:style-name="gr6" draw:text-style-name="P7" draw:layer="layout" svg:width="1.268cm" svg:height="0.471cm" svg:x="18.233cm" svg:y="25.4cm">
          <draw:text-box>
            <text:p text:style-name="P1"><text:span text:style-name="T12">diastolic</text:span></text:p>
          </draw:text-box>
        </draw:frame>
        <draw:frame draw:style-name="gr6" draw:text-style-name="P7" draw:layer="layout" svg:width="0.468cm" svg:height="0.471cm" svg:x="10.9cm" svg:y="25.802cm">
          <draw:text-box>
            <text:p text:style-name="P1"><text:span text:style-name="T12">BP</text:span></text:p>
          </draw:text-box>
        </draw:frame>
        <draw:frame draw:style-name="gr6" draw:text-style-name="P7" draw:layer="layout" svg:width="0.352cm" svg:height="0.352cm" svg:x="11.358cm" svg:y="25.935cm">
          <draw:text-box>
            <text:p text:style-name="P1"><text:span text:style-name="T17">≥</text:span></text:p>
          </draw:text-box>
        </draw:frame>
        <draw:frame draw:style-name="gr6" draw:text-style-name="P7" draw:layer="layout" svg:width="2.614cm" svg:height="0.471cm" svg:x="11.618cm" svg:y="25.802cm">
          <draw:text-box>
            <text:p text:style-name="P1"><text:span text:style-name="T12">90 mmHg and/or</text:span></text:p>
          </draw:text-box>
        </draw:frame>
        <draw:frame draw:style-name="gr6" draw:text-style-name="P7" draw:layer="layout" svg:width="4.472cm" svg:height="0.471cm" svg:x="14.32cm" svg:y="25.802cm">
          <draw:text-box>
            <text:p text:style-name="P1"><text:span text:style-name="T12">when antihypertensive drugs</text:span></text:p>
          </draw:text-box>
        </draw:frame>
        <draw:polyline draw:style-name="gr411" draw:text-style-name="P411" draw:layer="layout" svg:width="5.398cm" svg:height="0.915cm" svg:x="2.996cm" svg:y="2.628cm" svg:viewBox="0 0 5399 916" draw:points="5399,916 5399,0 0,0 0,916">
          <text:p/>
        </draw:polyline>
        <draw:polyline draw:style-name="gr411" draw:text-style-name="P411" draw:layer="layout" svg:width="5.403cm" svg:height="0.914cm" svg:x="12.768cm" svg:y="2.629cm" svg:viewBox="0 0 5404 915" draw:points="5404,915 5404,0 0,0 0,915">
          <text:p/>
        </draw:polyline>
        <draw:polygon draw:style-name="gr411" draw:text-style-name="P411" draw:layer="layout" svg:width="5.402cm" svg:height="1.897cm" svg:x="12.769cm" svg:y="3.543cm" svg:viewBox="0 0 5403 1898" draw:points="0,1898 5403,1898 5403,0 0,0">
          <text:p/>
        </draw:polygon>
        <draw:polygon draw:style-name="gr411" draw:text-style-name="P411" draw:layer="layout" svg:width="5.402cm" svg:height="1.422cm" svg:x="12.769cm" svg:y="6.371cm" svg:viewBox="0 0 5403 1423" draw:points="0,1423 5403,1423 5403,0 0,0">
          <text:p/>
        </draw:polygon>
        <draw:polygon draw:style-name="gr411" draw:text-style-name="P411" draw:layer="layout" svg:width="5.402cm" svg:height="1.897cm" svg:x="12.769cm" svg:y="8.725cm" svg:viewBox="0 0 5403 1898" draw:points="0,1898 5403,1898 5403,0 0,0">
          <text:p/>
        </draw:polygon>
        <draw:polygon draw:style-name="gr411" draw:text-style-name="P411" draw:layer="layout" svg:width="5.398cm" svg:height="1.892cm" svg:x="7.777cm" svg:y="11.367cm" svg:viewBox="0 0 5399 1893" draw:points="0,1893 5399,1893 5399,0 0,0">
          <text:p/>
        </draw:polygon>
        <draw:polygon draw:style-name="gr411" draw:text-style-name="P411" draw:layer="layout" svg:width="1.21cm" svg:height="0.741cm" svg:x="5.202cm" svg:y="5.58cm" svg:viewBox="0 0 1211 742" draw:points="0,556 303,556 303,0 908,0 908,556 1211,556 606,742">
          <text:p/>
        </draw:polygon>
        <draw:polygon draw:style-name="gr411" draw:text-style-name="P411" draw:layer="layout" svg:width="1.21cm" svg:height="0.741cm" svg:x="14.963cm" svg:y="5.58cm" svg:viewBox="0 0 1211 742" draw:points="0,556 304,556 304,0 909,0 909,556 1211,556 606,742">
          <text:p/>
        </draw:polygon>
        <draw:polygon draw:style-name="gr411" draw:text-style-name="P411" draw:layer="layout" svg:width="1.21cm" svg:height="0.741cm" svg:x="5.202cm" svg:y="7.981cm" svg:viewBox="0 0 1211 742" draw:points="0,557 303,557 303,0 908,0 908,557 1211,557 606,742">
          <text:p/>
        </draw:polygon>
        <draw:polygon draw:style-name="gr411" draw:text-style-name="P411" draw:layer="layout" svg:width="1.21cm" svg:height="0.741cm" svg:x="14.963cm" svg:y="7.981cm" svg:viewBox="0 0 1211 742" draw:points="0,557 304,557 304,0 909,0 909,557 1211,557 606,742">
          <text:p/>
        </draw:polygon>
        <draw:polygon draw:style-name="gr411" draw:text-style-name="P411" draw:layer="layout" svg:width="1.029cm" svg:height="1.041cm" svg:x="6.679cm" svg:y="10.829cm" svg:viewBox="0 0 1030 1042" draw:points="194,1042 403,823 0,439 419,0 821,385 1030,166 746,732">
          <text:p/>
        </draw:polygon>
        <draw:polygon draw:style-name="gr411" draw:text-style-name="P411" draw:layer="layout" svg:width="1.03cm" svg:height="1.039cm" svg:x="13.196cm" svg:y="10.829cm" svg:viewBox="0 0 1031 1040" draw:points="0,170 210,387 609,0 1031,436 631,822 842,1040 287,733">
          <text:p/>
        </draw:polygon>
        <draw:frame draw:style-name="gr6" draw:text-style-name="P7" draw:layer="layout" svg:width="0.764cm" svg:height="0.471cm" svg:x="18.74cm" svg:y="25.802cm">
          <draw:text-box>
            <text:p text:style-name="P1"><text:span text:style-name="T12">were</text:span></text:p>
          </draw:text-box>
        </draw:frame>
        <draw:frame draw:style-name="gr412" draw:text-style-name="P4" draw:layer="layout" svg:width="1.234cm" svg:height="0.382cm" svg:x="5.039cm" svg:y="2.905cm">
          <draw:text-box>
            <text:p text:style-name="P1"><text:span text:style-name="T18">WOBASZ</text:span></text:p>
          </draw:text-box>
        </draw:frame>
        <draw:frame draw:style-name="gr412" draw:text-style-name="P4" draw:layer="layout" svg:width="1.475cm" svg:height="0.382cm" svg:x="14.843cm" svg:y="2.87cm">
          <draw:text-box>
            <text:p text:style-name="P1"><text:span text:style-name="T18">WOBASZ II</text:span></text:p>
          </draw:text-box>
        </draw:frame>
        <draw:frame draw:style-name="gr412" draw:text-style-name="P4" draw:layer="layout" svg:width="4.201cm" svg:height="0.382cm" svg:x="3.704cm" svg:y="3.852cm">
          <draw:text-box>
            <text:p text:style-name="P1"><text:span text:style-name="T18">14,769 participants aged 20−74 y</text:span></text:p>
          </draw:text-box>
        </draw:frame>
        <draw:frame draw:style-name="gr412" draw:text-style-name="P4" draw:layer="layout" svg:width="4.714cm" svg:height="0.382cm" svg:x="3.508cm" svg:y="4.191cm">
          <draw:text-box>
            <text:p text:style-name="P1"><text:span text:style-name="T18">evaluated during general assessment</text:span></text:p>
          </draw:text-box>
        </draw:frame>
        <draw:frame draw:style-name="gr412" draw:text-style-name="P4" draw:layer="layout" svg:width="3.693cm" svg:height="0.382cm" svg:x="3.903cm" svg:y="4.53cm">
          <draw:text-box>
            <text:p text:style-name="P1"><text:span text:style-name="T18">(6977 men and 7792 women)</text:span></text:p>
          </draw:text-box>
        </draw:frame>
        <draw:frame draw:style-name="gr412" draw:text-style-name="P4" draw:layer="layout" svg:width="3.651cm" svg:height="0.382cm" svg:x="14.036cm" svg:y="3.638cm">
          <draw:text-box>
            <text:p text:style-name="P1"><text:span text:style-name="T18">6170 participants aged 20+ y</text:span></text:p>
          </draw:text-box>
        </draw:frame>
        <draw:frame draw:style-name="gr412" draw:text-style-name="P4" draw:layer="layout" svg:width="4.714cm" svg:height="0.382cm" svg:x="13.594cm" svg:y="3.976cm">
          <draw:text-box>
            <text:p text:style-name="P1"><text:span text:style-name="T18">evaluated during general assessment</text:span></text:p>
          </draw:text-box>
        </draw:frame>
        <draw:frame draw:style-name="gr412" draw:text-style-name="P4" draw:layer="layout" svg:width="3.693cm" svg:height="0.382cm" svg:x="13.995cm" svg:y="4.315cm">
          <draw:text-box>
            <text:p text:style-name="P1"><text:span text:style-name="T18">(2760 men and 3410 women)</text:span></text:p>
          </draw:text-box>
        </draw:frame>
        <draw:frame draw:style-name="gr412" draw:text-style-name="P4" draw:layer="layout" svg:width="4.549cm" svg:height="0.382cm" svg:x="3.526cm" svg:y="6.627cm">
          <draw:text-box>
            <text:p text:style-name="P1"><text:span text:style-name="T18">7256 completed dietary assessment</text:span></text:p>
          </draw:text-box>
        </draw:frame>
        <draw:frame draw:style-name="gr412" draw:text-style-name="P4" draw:layer="layout" svg:width="3.693cm" svg:height="0.382cm" svg:x="3.851cm" svg:y="6.966cm">
          <draw:text-box>
            <text:p text:style-name="P1"><text:span text:style-name="T18">(3418 men and 3838 women)</text:span></text:p>
          </draw:text-box>
        </draw:frame>
        <draw:frame draw:style-name="gr412" draw:text-style-name="P4" draw:layer="layout" svg:width="4.549cm" svg:height="0.382cm" svg:x="13.609cm" svg:y="6.563cm">
          <draw:text-box>
            <text:p text:style-name="P1"><text:span text:style-name="T18">5690 completed dietary assessment</text:span></text:p>
          </draw:text-box>
        </draw:frame>
        <draw:frame draw:style-name="gr412" draw:text-style-name="P4" draw:layer="layout" svg:width="3.693cm" svg:height="0.382cm" svg:x="13.936cm" svg:y="6.901cm">
          <draw:text-box>
            <text:p text:style-name="P1"><text:span text:style-name="T18">(2554 men and 3136 women)</text:span></text:p>
          </draw:text-box>
        </draw:frame>
        <draw:frame draw:style-name="gr412" draw:text-style-name="P4" draw:layer="layout" svg:width="2.758cm" svg:height="0.382cm" svg:x="4.393cm" svg:y="9.021cm">
          <draw:text-box>
            <text:p text:style-name="P1"><text:span text:style-name="T18">1253 women selected</text:span></text:p>
          </draw:text-box>
        </draw:frame>
        <draw:frame draw:style-name="gr412" draw:text-style-name="P4" draw:layer="layout" svg:width="4.193cm" svg:height="0.382cm" svg:x="3.683cm" svg:y="9.36cm">
          <draw:text-box>
            <text:p text:style-name="P1"><text:span text:style-name="T18">according to menopause criterion</text:span></text:p>
          </draw:text-box>
        </draw:frame>
        <draw:frame draw:style-name="gr412" draw:text-style-name="P4" draw:layer="layout" svg:width="5.192cm" svg:height="0.382cm" svg:x="3.209cm" svg:y="9.698cm">
          <draw:text-box>
            <text:p text:style-name="P1"><text:span text:style-name="T18">(6 months from the last menstrual period)</text:span></text:p>
          </draw:text-box>
        </draw:frame>
        <draw:frame draw:style-name="gr412" draw:text-style-name="P4" draw:layer="layout" svg:width="4.384cm" svg:height="0.382cm" svg:x="13.794cm" svg:y="9.023cm">
          <draw:text-box>
            <text:p text:style-name="P1"><text:span text:style-name="T18">1346 women selected according to</text:span></text:p>
          </draw:text-box>
        </draw:frame>
        <draw:frame draw:style-name="gr412" draw:text-style-name="P4" draw:layer="layout" svg:width="4.557cm" svg:height="0.382cm" svg:x="13.634cm" svg:y="9.362cm">
          <draw:text-box>
            <text:p text:style-name="P1"><text:span text:style-name="T18">menopause criterion (6 months from</text:span></text:p>
          </draw:text-box>
        </draw:frame>
        <draw:frame draw:style-name="gr412" draw:text-style-name="P4" draw:layer="layout" svg:width="3.202cm" svg:height="0.382cm" svg:x="14.273cm" svg:y="9.701cm">
          <draw:text-box>
            <text:p text:style-name="P1"><text:span text:style-name="T18">the last menstrual period)</text:span></text:p>
          </draw:text-box>
        </draw:frame>
        <draw:frame draw:style-name="gr412" draw:text-style-name="P4" draw:layer="layout" svg:width="2.567cm" svg:height="0.382cm" svg:x="8.958cm" svg:y="11.828cm">
          <draw:text-box>
            <text:p text:style-name="P1"><text:span text:style-name="T18">diagnosed with CVD</text:span></text:p>
          </draw:text-box>
        </draw:frame>
        <draw:frame draw:style-name="gr412" draw:text-style-name="P4" draw:layer="layout" svg:width="2.813cm" svg:height="0.382cm" svg:x="8.986cm" svg:y="12.491cm">
          <draw:text-box>
            <text:p text:style-name="P1"><text:span text:style-name="T18">without history of CVD</text:span></text:p>
          </draw:text-box>
        </draw:frame>
        <draw:frame draw:style-name="gr412" draw:text-style-name="P4" draw:layer="layout" svg:width="3.952cm" svg:height="0.382cm" svg:x="8.673cm" svg:y="11.57cm">
          <draw:text-box>
            <text:p text:style-name="P1"><text:span text:style-name="T18">(i) 916 postmenopausal women</text:span></text:p>
          </draw:text-box>
        </draw:frame>
        <draw:polygon draw:style-name="gr411" draw:text-style-name="P411" draw:layer="layout" svg:width="5.402cm" svg:height="1.896cm" svg:x="2.994cm" svg:y="8.774cm" svg:viewBox="0 0 5403 1897" draw:points="0,1897 5403,1897 5403,0 0,0">
          <text:p/>
        </draw:polygon>
        <draw:polygon draw:style-name="gr411" draw:text-style-name="P411" draw:layer="layout" svg:width="5.402cm" svg:height="1.422cm" svg:x="2.994cm" svg:y="6.405cm" svg:viewBox="0 0 5403 1423" draw:points="0,1423 5403,1423 5403,0 0,0">
          <text:p/>
        </draw:polygon>
        <draw:polygon draw:style-name="gr411" draw:text-style-name="P411" draw:layer="layout" svg:width="5.402cm" svg:height="1.896cm" svg:x="2.994cm" svg:y="3.543cm" svg:viewBox="0 0 5403 1897" draw:points="0,1897 5403,1897 5403,0 0,0">
          <text:p/>
        </draw:polygon>
        <draw:frame draw:style-name="gr412" draw:text-style-name="P4" draw:layer="layout" svg:width="4.091cm" svg:height="0.382cm" svg:x="8.638cm" svg:y="12.189cm">
          <draw:text-box>
            <text:p text:style-name="P1"><text:span text:style-name="T18">(ii)1683 postmenopausal women</text:span></text:p>
          </draw:text-box>
        </draw:frame>
        <draw:frame draw:style-name="gr5" draw:text-style-name="P6" draw:layer="layout" svg:width="6.386cm" svg:height="0.425cm" svg:x="7.624cm" svg:y="13.499cm">
          <draw:text-box>
            <text:p text:style-name="P1"><text:span text:style-name="T19">Figure</text:span><text:span text:style-name="T8"> 1: Flow chart of the study participants.</text:span></text:p>
          </draw:text-box>
        </draw:frame>
        <draw:frame draw:style-name="gr6" draw:text-style-name="P7" draw:layer="layout" svg:width="0.352cm" svg:height="0.471cm" svg:x="1.764cm" svg:y="1.439cm">
          <draw:text-box>
            <text:p text:style-name="P1"><text:span text:style-name="T12">2</text:span></text:p>
          </draw:text-box>
        </draw:frame>
        <draw:frame draw:style-name="gr6" draw:text-style-name="P7" draw:layer="layout" svg:width="6.53cm" svg:height="0.471cm" svg:x="13.316cm" svg:y="1.439cm">
          <draw:text-box>
            <text:p text:style-name="P1"><text:span text:style-name="T12">Oxidative Medicine and Cellular Longevity</text:span></text:p>
          </draw:text-box>
        </draw:frame>
      </draw:page>
      <draw:page draw:name="page3" draw:style-name="dp1" draw:master-page-name="master-page860">
        <draw:frame draw:style-name="gr6" draw:text-style-name="P7" draw:layer="layout" svg:width="0.861cm" svg:height="0.471cm" svg:x="1.764cm" svg:y="24.599cm">
          <draw:text-box>
            <text:p text:style-name="P1"><text:span text:style-name="T12">used.</text:span></text:p>
          </draw:text-box>
        </draw:frame>
        <draw:frame draw:style-name="gr6" draw:text-style-name="P7" draw:layer="layout" svg:width="6.047cm" svg:height="0.471cm" svg:x="2.636cm" svg:y="24.599cm">
          <draw:text-box>
            <text:p text:style-name="P1"><text:span text:style-name="T12">Criteria for diabetes were glucose level</text:span></text:p>
          </draw:text-box>
        </draw:frame>
        <draw:frame draw:style-name="gr6" draw:text-style-name="P7" draw:layer="layout" svg:width="0.352cm" svg:height="0.352cm" svg:x="8.398cm" svg:y="24.732cm">
          <draw:text-box>
            <text:p text:style-name="P1"><text:span text:style-name="T17">≥</text:span></text:p>
          </draw:text-box>
        </draw:frame>
        <draw:frame draw:style-name="gr6" draw:text-style-name="P7" draw:layer="layout" svg:width="1.733cm" svg:height="0.471cm" svg:x="8.656cm" svg:y="24.599cm">
          <draw:text-box>
            <text:p text:style-name="P1"><text:span text:style-name="T12">7.0 mmol/L</text:span></text:p>
          </draw:text-box>
        </draw:frame>
        <draw:frame draw:style-name="gr6" draw:text-style-name="P7" draw:layer="layout" svg:width="6.441cm" svg:height="0.471cm" svg:x="1.764cm" svg:y="25.003cm">
          <draw:text-box>
            <text:p text:style-name="P1"><text:span text:style-name="T12">and/or the use of glucose-lowering drugs.</text:span></text:p>
          </draw:text-box>
        </draw:frame>
        <draw:frame draw:style-name="gr6" draw:text-style-name="P7" draw:layer="layout" svg:width="2.775cm" svg:height="0.471cm" svg:x="7.758cm" svg:y="25.003cm">
          <draw:text-box>
            <text:p text:style-name="P1"><text:span text:style-name="T12">Two categories of</text:span></text:p>
          </draw:text-box>
        </draw:frame>
        <draw:frame draw:style-name="gr6" draw:text-style-name="P7" draw:layer="layout" svg:width="5.031cm" svg:height="0.471cm" svg:x="1.764cm" svg:y="25.405cm">
          <draw:text-box>
            <text:p text:style-name="P1"><text:span text:style-name="T12">the marital status were included:</text:span></text:p>
          </draw:text-box>
        </draw:frame>
        <draw:frame draw:style-name="gr6" draw:text-style-name="P7" draw:layer="layout" svg:width="3.16cm" svg:height="0.471cm" svg:x="6.522cm" svg:y="25.405cm">
          <draw:text-box>
            <text:p text:style-name="P1"><text:span text:style-name="T12">married and singles,</text:span></text:p>
          </draw:text-box>
        </draw:frame>
        <draw:frame draw:style-name="gr6" draw:text-style-name="P7" draw:layer="layout" svg:width="0.798cm" svg:height="0.471cm" svg:x="9.512cm" svg:y="25.405cm">
          <draw:text-box>
            <text:p text:style-name="P1"><text:span text:style-name="T12">while</text:span></text:p>
          </draw:text-box>
        </draw:frame>
        <draw:frame draw:style-name="gr6" draw:text-style-name="P7" draw:layer="layout" svg:width="3.538cm" svg:height="0.471cm" svg:x="1.764cm" svg:y="25.806cm">
          <draw:text-box>
            <text:p text:style-name="P1"><text:span text:style-name="T13">“</text:span><text:span text:style-name="T12">singles</text:span><text:span text:style-name="T13">”</text:span><text:span text:style-name="T12"> were widows,</text:span></text:p>
          </draw:text-box>
        </draw:frame>
        <draw:frame draw:style-name="gr6" draw:text-style-name="P7" draw:layer="layout" svg:width="2.906cm" svg:height="0.471cm" svg:x="5.302cm" svg:y="25.806cm">
          <draw:text-box>
            <text:p text:style-name="P1"><text:span text:style-name="T12">unmarried women,</text:span></text:p>
          </draw:text-box>
        </draw:frame>
        <draw:frame draw:style-name="gr6" draw:text-style-name="P7" draw:layer="layout" svg:width="1.429cm" svg:height="0.471cm" svg:x="8.264cm" svg:y="25.806cm">
          <draw:text-box>
            <text:p text:style-name="P1"><text:span text:style-name="T12">divorced,</text:span></text:p>
          </draw:text-box>
        </draw:frame>
        <draw:frame draw:style-name="gr6" draw:text-style-name="P7" draw:layer="layout" svg:width="0.586cm" svg:height="0.471cm" svg:x="9.736cm" svg:y="25.806cm">
          <draw:text-box>
            <text:p text:style-name="P1"><text:span text:style-name="T12">and</text:span></text:p>
          </draw:text-box>
        </draw:frame>
        <draw:frame draw:style-name="gr6" draw:text-style-name="P7" draw:layer="layout" svg:width="1.661cm" svg:height="0.471cm" svg:x="10.9cm" svg:y="24.599cm">
          <draw:text-box>
            <text:p text:style-name="P1"><text:span text:style-name="T12">separated.</text:span></text:p>
          </draw:text-box>
        </draw:frame>
        <draw:frame draw:style-name="gr6" draw:text-style-name="P7" draw:layer="layout" svg:width="7.118cm" svg:height="0.471cm" svg:x="12.422cm" svg:y="24.599cm">
          <draw:text-box>
            <text:p text:style-name="P1"><text:span text:style-name="T12">Education level was given in three categories:</text:span></text:p>
          </draw:text-box>
        </draw:frame>
        <draw:frame draw:style-name="gr6" draw:text-style-name="P7" draw:layer="layout" svg:width="0.434cm" svg:height="0.471cm" svg:x="18.99cm" svg:y="24.599cm">
          <draw:text-box>
            <text:p text:style-name="P1"><text:span text:style-name="T12">(1)</text:span></text:p>
          </draw:text-box>
        </draw:frame>
        <draw:frame draw:style-name="gr6" draw:text-style-name="P7" draw:layer="layout" svg:width="9.273cm" svg:height="0.471cm" svg:x="10.9cm" svg:y="25.002cm">
          <draw:text-box>
            <text:p text:style-name="P1"><text:span text:style-name="T12">under middle</text:span><text:span text:style-name="T13">—</text:span><text:span text:style-name="T12">no education, partial or completed education</text:span></text:p>
          </draw:text-box>
        </draw:frame>
        <draw:frame draw:style-name="gr6" draw:text-style-name="P7" draw:layer="layout" svg:width="9.328cm" svg:height="0.471cm" svg:x="10.9cm" svg:y="25.404cm">
          <draw:text-box>
            <text:p text:style-name="P1"><text:span text:style-name="T12">for primary level, vocational lower secondary education, and</text:span></text:p>
          </draw:text-box>
        </draw:frame>
        <draw:frame draw:style-name="gr6" draw:text-style-name="P7" draw:layer="layout" svg:width="0.955cm" svg:height="0.471cm" svg:x="10.9cm" svg:y="25.806cm">
          <draw:text-box>
            <text:p text:style-name="P1"><text:span text:style-name="T12">partial</text:span></text:p>
          </draw:text-box>
        </draw:frame>
        <draw:frame draw:style-name="gr6" draw:text-style-name="P7" draw:layer="layout" svg:width="1.628cm" svg:height="0.471cm" svg:x="12.204cm" svg:y="25.806cm">
          <draw:text-box>
            <text:p text:style-name="P1"><text:span text:style-name="T12">secondary</text:span></text:p>
          </draw:text-box>
        </draw:frame>
        <draw:frame draw:style-name="gr6" draw:text-style-name="P7" draw:layer="layout" svg:width="1.619cm" svg:height="0.471cm" svg:x="14.018cm" svg:y="25.806cm">
          <draw:text-box>
            <text:p text:style-name="P1"><text:span text:style-name="T12">education;</text:span></text:p>
          </draw:text-box>
        </draw:frame>
        <draw:frame draw:style-name="gr6" draw:text-style-name="P7" draw:layer="layout" svg:width="0.434cm" svg:height="0.471cm" svg:x="15.872cm" svg:y="25.806cm">
          <draw:text-box>
            <text:p text:style-name="P1"><text:span text:style-name="T12">(2)</text:span></text:p>
          </draw:text-box>
        </draw:frame>
        <draw:polygon draw:style-name="gr413" draw:text-style-name="P412" draw:layer="layout" svg:width="17.639cm" svg:height="0.014cm" svg:x="1.763cm" svg:y="3.188cm" svg:viewBox="0 0 17640 15" draw:points="0,0 17640,0 17640,15 0,15">
          <text:p/>
        </draw:polygon>
        <draw:polyline draw:style-name="gr414" draw:text-style-name="P411" draw:layer="layout" svg:width="17.639cm" svg:height="0.014cm" svg:x="1.763cm" svg:y="3.188cm" svg:viewBox="0 0 17640 15" draw:points="0,0 17640,0 17640,15 0,15">
          <text:p/>
        </draw:polyline>
        <draw:polygon draw:style-name="gr415" draw:text-style-name="P412" draw:layer="layout" svg:width="17.639cm" svg:height="0.014cm" svg:x="1.763cm" svg:y="24.022cm" svg:viewBox="0 0 17640 15" draw:points="17640,15 0,15 0,0 17640,0">
          <text:p/>
        </draw:polygon>
        <draw:polygon draw:style-name="gr413" draw:text-style-name="P412" draw:layer="layout" svg:width="7.308cm" svg:height="0.014cm" svg:x="1.763cm" svg:y="4.386cm" svg:viewBox="0 0 7309 15" draw:points="7309,15 0,15 0,0 7309,0">
          <text:p/>
        </draw:polygon>
        <draw:polyline draw:style-name="gr414" draw:text-style-name="P411" draw:layer="layout" svg:width="7.308cm" svg:height="0.014cm" svg:x="1.763cm" svg:y="4.386cm" svg:viewBox="0 0 7309 15" draw:points="7309,15 0,15 0,0 7309,0">
          <text:p/>
        </draw:polyline>
        <draw:polygon draw:style-name="gr413" draw:text-style-name="P412" draw:layer="layout" svg:width="4.72cm" svg:height="0.014cm" svg:x="8.861cm" svg:y="4.386cm" svg:viewBox="0 0 4721 15" draw:points="4721,15 0,15 0,0 4721,0">
          <text:p/>
        </draw:polygon>
        <draw:polyline draw:style-name="gr414" draw:text-style-name="P411" draw:layer="layout" svg:width="4.72cm" svg:height="0.014cm" svg:x="8.861cm" svg:y="4.386cm" svg:viewBox="0 0 4721 15" draw:points="4721,15 0,15 0,0 4721,0">
          <text:p/>
        </draw:polyline>
        <draw:polygon draw:style-name="gr413" draw:text-style-name="P412" draw:layer="layout" svg:width="4.027cm" svg:height="0.014cm" svg:x="13.369cm" svg:y="4.386cm" svg:viewBox="0 0 4028 15" draw:points="4028,15 0,15 0,0 4028,0">
          <text:p/>
        </draw:polygon>
        <draw:polyline draw:style-name="gr414" draw:text-style-name="P411" draw:layer="layout" svg:width="4.027cm" svg:height="0.014cm" svg:x="13.369cm" svg:y="4.386cm" svg:viewBox="0 0 4028 15" draw:points="4028,15 0,15 0,0 4028,0">
          <text:p/>
        </draw:polyline>
        <draw:polygon draw:style-name="gr413" draw:text-style-name="P412" draw:layer="layout" svg:width="2.218cm" svg:height="0.014cm" svg:x="17.184cm" svg:y="4.386cm" svg:viewBox="0 0 2219 15" draw:points="2219,15 0,15 0,0 2219,0">
          <text:p/>
        </draw:polygon>
        <draw:polyline draw:style-name="gr414" draw:text-style-name="P411" draw:layer="layout" svg:width="2.218cm" svg:height="0.014cm" svg:x="17.184cm" svg:y="4.386cm" svg:viewBox="0 0 2219 15" draw:points="2219,15 0,15 0,0 2219,0">
          <text:p/>
        </draw:polyline>
        <draw:frame draw:style-name="gr6" draw:text-style-name="P7" draw:layer="layout" svg:width="3.008cm" svg:height="0.471cm" svg:x="16.678cm" svg:y="25.806cm">
          <draw:text-box>
            <text:p text:style-name="P1"><text:span text:style-name="T12">middle</text:span><text:span text:style-name="T13">—</text:span><text:span text:style-name="T12">secondary</text:span></text:p>
          </draw:text-box>
        </draw:frame>
        <draw:frame draw:style-name="gr5" draw:text-style-name="P6" draw:layer="layout" svg:width="12.804cm" svg:height="0.425cm" svg:x="4.692cm" svg:y="2.519cm">
          <draw:text-box>
            <text:p text:style-name="P1"><text:span text:style-name="T19">Table</text:span><text:span text:style-name="T8"> 1: General description of the studied postmenopausal women with and without CVD.</text:span></text:p>
          </draw:text-box>
        </draw:frame>
        <draw:frame draw:style-name="gr5" draw:text-style-name="P6" draw:layer="layout" svg:width="0.641cm" svg:height="0.425cm" svg:x="1.834cm" svg:y="3.383cm">
          <draw:text-box>
            <text:p text:style-name="P1"><text:span text:style-name="T8">Trait</text:span></text:p>
          </draw:text-box>
        </draw:frame>
        <draw:frame draw:style-name="gr5" draw:text-style-name="P6" draw:layer="layout" svg:width="4.079cm" svg:height="0.425cm" svg:x="9.33cm" svg:y="3.196cm">
          <draw:text-box>
            <text:p text:style-name="P1"><text:span text:style-name="T8">Women diagnosed with CVD</text:span></text:p>
          </draw:text-box>
        </draw:frame>
        <draw:frame draw:style-name="gr5" draw:text-style-name="P6" draw:layer="layout" svg:width="1.297cm" svg:height="0.317cm" svg:x="10.716cm" svg:y="3.688cm">
          <draw:text-box>
            <text:p text:style-name="P1"><text:span text:style-name="T20">N</text:span><text:span text:style-name="T21"> = 916</text:span></text:p>
          </draw:text-box>
        </draw:frame>
        <draw:frame draw:style-name="gr5" draw:text-style-name="P6" draw:layer="layout" svg:width="2.957cm" svg:height="0.425cm" svg:x="13.962cm" svg:y="3.196cm">
          <draw:text-box>
            <text:p text:style-name="P1"><text:span text:style-name="T8">Women without CVD</text:span></text:p>
          </draw:text-box>
        </draw:frame>
        <draw:frame draw:style-name="gr5" draw:text-style-name="P6" draw:layer="layout" svg:width="1.458cm" svg:height="0.317cm" svg:x="14.802cm" svg:y="3.688cm">
          <draw:text-box>
            <text:p text:style-name="P1"><text:span text:style-name="T20">N</text:span><text:span text:style-name="T21"> = 1683</text:span></text:p>
          </draw:text-box>
        </draw:frame>
        <draw:frame draw:style-name="gr5" draw:text-style-name="P6" draw:layer="layout" svg:width="1.729cm" svg:height="0.425cm" svg:x="17.61cm" svg:y="3.196cm">
          <draw:text-box>
            <text:p text:style-name="P1"><text:span text:style-name="T8">Signi</text:span><text:span text:style-name="T11">ﬁ</text:span><text:span text:style-name="T8">cance</text:span></text:p>
          </draw:text-box>
        </draw:frame>
        <draw:frame draw:style-name="gr5" draw:text-style-name="P6" draw:layer="layout" svg:width="0.662cm" svg:height="0.425cm" svg:x="18.08cm" svg:y="3.569cm">
          <draw:text-box>
            <text:p text:style-name="P1"><text:span text:style-name="T8">level</text:span></text:p>
          </draw:text-box>
        </draw:frame>
        <draw:frame draw:style-name="gr5" draw:text-style-name="P6" draw:layer="layout" svg:width="0.798cm" svg:height="0.425cm" svg:x="10.182cm" svg:y="3.938cm">
          <draw:text-box>
            <text:p text:style-name="P1"><text:span text:style-name="T8">Mean</text:span></text:p>
          </draw:text-box>
        </draw:frame>
        <draw:frame draw:style-name="gr5" draw:text-style-name="P6" draw:layer="layout" svg:width="0.317cm" svg:height="0.317cm" svg:x="10.96cm" svg:y="4.058cm">
          <draw:text-box>
            <text:p text:style-name="P1"><text:span text:style-name="T21">±</text:span></text:p>
          </draw:text-box>
        </draw:frame>
        <draw:frame draw:style-name="gr5" draw:text-style-name="P6" draw:layer="layout" svg:width="1.187cm" svg:height="0.425cm" svg:x="11.198cm" svg:y="3.938cm">
          <draw:text-box>
            <text:p text:style-name="P1"><text:span text:style-name="T8">SD or %</text:span></text:p>
          </draw:text-box>
        </draw:frame>
        <draw:frame draw:style-name="gr5" draw:text-style-name="P6" draw:layer="layout" svg:width="0.798cm" svg:height="0.425cm" svg:x="14.344cm" svg:y="3.938cm">
          <draw:text-box>
            <text:p text:style-name="P1"><text:span text:style-name="T8">Mean</text:span></text:p>
          </draw:text-box>
        </draw:frame>
        <draw:frame draw:style-name="gr5" draw:text-style-name="P6" draw:layer="layout" svg:width="0.317cm" svg:height="0.317cm" svg:x="15.12cm" svg:y="4.058cm">
          <draw:text-box>
            <text:p text:style-name="P1"><text:span text:style-name="T21">±</text:span></text:p>
          </draw:text-box>
        </draw:frame>
        <draw:frame draw:style-name="gr5" draw:text-style-name="P6" draw:layer="layout" svg:width="1.187cm" svg:height="0.425cm" svg:x="15.358cm" svg:y="3.938cm">
          <draw:text-box>
            <text:p text:style-name="P1"><text:span text:style-name="T8">SD or %</text:span></text:p>
          </draw:text-box>
        </draw:frame>
        <draw:frame draw:style-name="gr5" draw:text-style-name="P6" draw:layer="layout" svg:width="0.317cm" svg:height="0.317cm" svg:x="18.288cm" svg:y="4.058cm">
          <draw:text-box>
            <text:p text:style-name="P1"><text:span text:style-name="T20">p</text:span></text:p>
          </draw:text-box>
        </draw:frame>
        <draw:frame draw:style-name="gr5" draw:text-style-name="P6" draw:layer="layout" svg:width="1.653cm" svg:height="0.425cm" svg:x="1.834cm" svg:y="4.396cm">
          <draw:text-box>
            <text:p text:style-name="P1"><text:span text:style-name="T8">Age (years)</text:span></text:p>
          </draw:text-box>
        </draw:frame>
        <draw:frame draw:style-name="gr5" draw:text-style-name="P6" draw:layer="layout" svg:width="0.624cm" svg:height="0.425cm" svg:x="10.626cm" svg:y="4.396cm">
          <draw:text-box>
            <text:p text:style-name="P1"><text:span text:style-name="T8">65.5</text:span></text:p>
          </draw:text-box>
        </draw:frame>
        <draw:frame draw:style-name="gr5" draw:text-style-name="P6" draw:layer="layout" svg:width="0.317cm" svg:height="0.317cm" svg:x="11.206cm" svg:y="4.516cm">
          <draw:text-box>
            <text:p text:style-name="P1"><text:span text:style-name="T21">±</text:span></text:p>
          </draw:text-box>
        </draw:frame>
        <draw:frame draw:style-name="gr5" draw:text-style-name="P6" draw:layer="layout" svg:width="0.447cm" svg:height="0.425cm" svg:x="11.444cm" svg:y="4.396cm">
          <draw:text-box>
            <text:p text:style-name="P1"><text:span text:style-name="T8">9.2</text:span></text:p>
          </draw:text-box>
        </draw:frame>
        <draw:frame draw:style-name="gr5" draw:text-style-name="P6" draw:layer="layout" svg:width="0.802cm" svg:height="0.425cm" svg:x="14.712cm" svg:y="4.396cm">
          <draw:text-box>
            <text:p text:style-name="P1"><text:span text:style-name="T8">60.98</text:span></text:p>
          </draw:text-box>
        </draw:frame>
        <draw:frame draw:style-name="gr5" draw:text-style-name="P6" draw:layer="layout" svg:width="0.317cm" svg:height="0.317cm" svg:x="15.442cm" svg:y="4.516cm">
          <draw:text-box>
            <text:p text:style-name="P1"><text:span text:style-name="T21">±</text:span></text:p>
          </draw:text-box>
        </draw:frame>
        <draw:frame draw:style-name="gr5" draw:text-style-name="P6" draw:layer="layout" svg:width="0.447cm" svg:height="0.425cm" svg:x="15.68cm" svg:y="4.396cm">
          <draw:text-box>
            <text:p text:style-name="P1"><text:span text:style-name="T8">8.4</text:span></text:p>
          </draw:text-box>
        </draw:frame>
        <draw:frame draw:style-name="gr5" draw:text-style-name="P6" draw:layer="layout" svg:width="0.317cm" svg:height="0.317cm" svg:x="17.857cm" svg:y="4.516cm">
          <draw:text-box>
            <text:p text:style-name="P1"><text:span text:style-name="T21">&lt;</text:span></text:p>
          </draw:text-box>
        </draw:frame>
        <draw:frame draw:style-name="gr5" draw:text-style-name="P6" draw:layer="layout" svg:width="0.98cm" svg:height="0.425cm" svg:x="18.043cm" svg:y="4.396cm">
          <draw:text-box>
            <text:p text:style-name="P1"><text:span text:style-name="T8">0.0001</text:span></text:p>
          </draw:text-box>
        </draw:frame>
        <draw:frame draw:style-name="gr5" draw:text-style-name="P6" draw:layer="layout" svg:width="2.487cm" svg:height="0.425cm" svg:x="1.835cm" svg:y="4.854cm">
          <draw:text-box>
            <text:p text:style-name="P1"><text:span text:style-name="T8">Marital status (%)</text:span></text:p>
          </draw:text-box>
        </draw:frame>
        <draw:frame draw:style-name="gr5" draw:text-style-name="P6" draw:layer="layout" svg:width="1.082cm" svg:height="0.425cm" svg:x="1.835cm" svg:y="5.314cm">
          <draw:text-box>
            <text:p text:style-name="P1"><text:span text:style-name="T8">Married</text:span></text:p>
          </draw:text-box>
        </draw:frame>
        <draw:frame draw:style-name="gr5" draw:text-style-name="P6" draw:layer="layout" svg:width="0.624cm" svg:height="0.425cm" svg:x="10.958cm" svg:y="5.314cm">
          <draw:text-box>
            <text:p text:style-name="P1"><text:span text:style-name="T8">57.2</text:span></text:p>
          </draw:text-box>
        </draw:frame>
        <draw:frame draw:style-name="gr5" draw:text-style-name="P6" draw:layer="layout" svg:width="0.624cm" svg:height="0.425cm" svg:x="15.121cm" svg:y="5.314cm">
          <draw:text-box>
            <text:p text:style-name="P1"><text:span text:style-name="T8">63.9</text:span></text:p>
          </draw:text-box>
        </draw:frame>
        <draw:frame draw:style-name="gr5" draw:text-style-name="P6" draw:layer="layout" svg:width="0.802cm" svg:height="0.425cm" svg:x="18.027cm" svg:y="5.314cm">
          <draw:text-box>
            <text:p text:style-name="P1"><text:span text:style-name="T8">0.001</text:span></text:p>
          </draw:text-box>
        </draw:frame>
        <draw:frame draw:style-name="gr5" draw:text-style-name="P6" draw:layer="layout" svg:width="0.891cm" svg:height="0.425cm" svg:x="1.835cm" svg:y="5.772cm">
          <draw:text-box>
            <text:p text:style-name="P1"><text:span text:style-name="T8">Single</text:span></text:p>
          </draw:text-box>
        </draw:frame>
        <draw:frame draw:style-name="gr5" draw:text-style-name="P6" draw:layer="layout" svg:width="0.624cm" svg:height="0.425cm" svg:x="10.959cm" svg:y="5.772cm">
          <draw:text-box>
            <text:p text:style-name="P1"><text:span text:style-name="T8">42.8</text:span></text:p>
          </draw:text-box>
        </draw:frame>
        <draw:frame draw:style-name="gr5" draw:text-style-name="P6" draw:layer="layout" svg:width="0.624cm" svg:height="0.425cm" svg:x="15.121cm" svg:y="5.772cm">
          <draw:text-box>
            <text:p text:style-name="P1"><text:span text:style-name="T8">36.1</text:span></text:p>
          </draw:text-box>
        </draw:frame>
        <draw:frame draw:style-name="gr5" draw:text-style-name="P6" draw:layer="layout" svg:width="3.185cm" svg:height="0.425cm" svg:x="1.835cm" svg:y="6.23cm">
          <draw:text-box>
            <text:p text:style-name="P1"><text:span text:style-name="T8">Level of education (%)</text:span></text:p>
          </draw:text-box>
        </draw:frame>
        <draw:frame draw:style-name="gr5" draw:text-style-name="P6" draw:layer="layout" svg:width="1.899cm" svg:height="0.425cm" svg:x="1.835cm" svg:y="6.69cm">
          <draw:text-box>
            <text:p text:style-name="P1"><text:span text:style-name="T8">Under middle</text:span></text:p>
          </draw:text-box>
        </draw:frame>
        <draw:frame draw:style-name="gr5" draw:text-style-name="P6" draw:layer="layout" svg:width="0.624cm" svg:height="0.425cm" svg:x="10.959cm" svg:y="6.69cm">
          <draw:text-box>
            <text:p text:style-name="P1"><text:span text:style-name="T8">61.0</text:span></text:p>
          </draw:text-box>
        </draw:frame>
        <draw:frame draw:style-name="gr5" draw:text-style-name="P6" draw:layer="layout" svg:width="0.624cm" svg:height="0.425cm" svg:x="15.121cm" svg:y="6.69cm">
          <draw:text-box>
            <text:p text:style-name="P1"><text:span text:style-name="T8">55.2</text:span></text:p>
          </draw:text-box>
        </draw:frame>
        <draw:frame draw:style-name="gr5" draw:text-style-name="P6" draw:layer="layout" svg:width="0.802cm" svg:height="0.425cm" svg:x="18.027cm" svg:y="6.69cm">
          <draw:text-box>
            <text:p text:style-name="P1"><text:span text:style-name="T8">0.009</text:span></text:p>
          </draw:text-box>
        </draw:frame>
        <draw:frame draw:style-name="gr5" draw:text-style-name="P6" draw:layer="layout" svg:width="0.942cm" svg:height="0.425cm" svg:x="1.835cm" svg:y="7.148cm">
          <draw:text-box>
            <text:p text:style-name="P1"><text:span text:style-name="T8">Middle</text:span></text:p>
          </draw:text-box>
        </draw:frame>
        <draw:frame draw:style-name="gr5" draw:text-style-name="P6" draw:layer="layout" svg:width="0.624cm" svg:height="0.425cm" svg:x="10.959cm" svg:y="7.148cm">
          <draw:text-box>
            <text:p text:style-name="P1"><text:span text:style-name="T8">31.9</text:span></text:p>
          </draw:text-box>
        </draw:frame>
        <draw:frame draw:style-name="gr5" draw:text-style-name="P6" draw:layer="layout" svg:width="0.624cm" svg:height="0.425cm" svg:x="15.121cm" svg:y="7.148cm">
          <draw:text-box>
            <text:p text:style-name="P1"><text:span text:style-name="T8">35.4</text:span></text:p>
          </draw:text-box>
        </draw:frame>
        <draw:frame draw:style-name="gr5" draw:text-style-name="P6" draw:layer="layout" svg:width="1.403cm" svg:height="0.425cm" svg:x="1.835cm" svg:y="7.606cm">
          <draw:text-box>
            <text:p text:style-name="P1"><text:span text:style-name="T8">Academic</text:span></text:p>
          </draw:text-box>
        </draw:frame>
        <draw:frame draw:style-name="gr5" draw:text-style-name="P6" draw:layer="layout" svg:width="0.447cm" svg:height="0.425cm" svg:x="11.035cm" svg:y="7.606cm">
          <draw:text-box>
            <text:p text:style-name="P1"><text:span text:style-name="T8">7.1</text:span></text:p>
          </draw:text-box>
        </draw:frame>
        <draw:frame draw:style-name="gr5" draw:text-style-name="P6" draw:layer="layout" svg:width="0.447cm" svg:height="0.425cm" svg:x="15.197cm" svg:y="7.606cm">
          <draw:text-box>
            <text:p text:style-name="P1"><text:span text:style-name="T8">9.5</text:span></text:p>
          </draw:text-box>
        </draw:frame>
        <draw:frame draw:style-name="gr5" draw:text-style-name="P6" draw:layer="layout" svg:width="7.419cm" svg:height="0.425cm" svg:x="1.835cm" svg:y="8.063cm">
          <draw:text-box>
            <text:p text:style-name="P1"><text:span text:style-name="T8">Age of natural menopause (years), mean, SD, range</text:span></text:p>
          </draw:text-box>
        </draw:frame>
        <draw:frame draw:style-name="gr5" draw:text-style-name="P6" draw:layer="layout" svg:width="0.624cm" svg:height="0.425cm" svg:x="10.627cm" svg:y="8.063cm">
          <draw:text-box>
            <text:p text:style-name="P1"><text:span text:style-name="T8">49.9</text:span></text:p>
          </draw:text-box>
        </draw:frame>
        <draw:frame draw:style-name="gr5" draw:text-style-name="P6" draw:layer="layout" svg:width="0.317cm" svg:height="0.317cm" svg:x="11.207cm" svg:y="8.183cm">
          <draw:text-box>
            <text:p text:style-name="P1"><text:span text:style-name="T21">±</text:span></text:p>
          </draw:text-box>
        </draw:frame>
        <draw:frame draw:style-name="gr5" draw:text-style-name="P6" draw:layer="layout" svg:width="0.447cm" svg:height="0.425cm" svg:x="11.445cm" svg:y="8.063cm">
          <draw:text-box>
            <text:p text:style-name="P1"><text:span text:style-name="T8">4.4</text:span></text:p>
          </draw:text-box>
        </draw:frame>
        <draw:frame draw:style-name="gr5" draw:text-style-name="P6" draw:layer="layout" svg:width="0.624cm" svg:height="0.425cm" svg:x="14.789cm" svg:y="8.063cm">
          <draw:text-box>
            <text:p text:style-name="P1"><text:span text:style-name="T8">50.0</text:span></text:p>
          </draw:text-box>
        </draw:frame>
        <draw:frame draw:style-name="gr5" draw:text-style-name="P6" draw:layer="layout" svg:width="0.317cm" svg:height="0.317cm" svg:x="15.367cm" svg:y="8.183cm">
          <draw:text-box>
            <text:p text:style-name="P1"><text:span text:style-name="T21">±</text:span></text:p>
          </draw:text-box>
        </draw:frame>
        <draw:frame draw:style-name="gr5" draw:text-style-name="P6" draw:layer="layout" svg:width="0.447cm" svg:height="0.425cm" svg:x="15.605cm" svg:y="8.063cm">
          <draw:text-box>
            <text:p text:style-name="P1"><text:span text:style-name="T8">4.1</text:span></text:p>
          </draw:text-box>
        </draw:frame>
        <draw:frame draw:style-name="gr5" draw:text-style-name="P6" draw:layer="layout" svg:width="0.802cm" svg:height="0.425cm" svg:x="18.027cm" svg:y="8.063cm">
          <draw:text-box>
            <text:p text:style-name="P1"><text:span text:style-name="T8">0.875</text:span></text:p>
          </draw:text-box>
        </draw:frame>
        <draw:frame draw:style-name="gr5" draw:text-style-name="P6" draw:layer="layout" svg:width="6.991cm" svg:height="0.425cm" svg:x="1.835cm" svg:y="8.523cm">
          <draw:text-box>
            <text:p text:style-name="P1"><text:span text:style-name="T8">Duration of menopause (years), mean, SD, range</text:span></text:p>
          </draw:text-box>
        </draw:frame>
        <draw:frame draw:style-name="gr5" draw:text-style-name="P6" draw:layer="layout" svg:width="0.624cm" svg:height="0.425cm" svg:x="10.627cm" svg:y="8.523cm">
          <draw:text-box>
            <text:p text:style-name="P1"><text:span text:style-name="T8">15.6</text:span></text:p>
          </draw:text-box>
        </draw:frame>
        <draw:frame draw:style-name="gr5" draw:text-style-name="P6" draw:layer="layout" svg:width="0.317cm" svg:height="0.317cm" svg:x="11.207cm" svg:y="8.643cm">
          <draw:text-box>
            <text:p text:style-name="P1"><text:span text:style-name="T21">±</text:span></text:p>
          </draw:text-box>
        </draw:frame>
        <draw:frame draw:style-name="gr5" draw:text-style-name="P6" draw:layer="layout" svg:width="0.447cm" svg:height="0.425cm" svg:x="11.445cm" svg:y="8.523cm">
          <draw:text-box>
            <text:p text:style-name="P1"><text:span text:style-name="T8">9.6</text:span></text:p>
          </draw:text-box>
        </draw:frame>
        <draw:frame draw:style-name="gr5" draw:text-style-name="P6" draw:layer="layout" svg:width="0.624cm" svg:height="0.425cm" svg:x="14.789cm" svg:y="8.523cm">
          <draw:text-box>
            <text:p text:style-name="P1"><text:span text:style-name="T8">11.0</text:span></text:p>
          </draw:text-box>
        </draw:frame>
        <draw:frame draw:style-name="gr5" draw:text-style-name="P6" draw:layer="layout" svg:width="0.317cm" svg:height="0.317cm" svg:x="15.367cm" svg:y="8.643cm">
          <draw:text-box>
            <text:p text:style-name="P1"><text:span text:style-name="T21">±</text:span></text:p>
          </draw:text-box>
        </draw:frame>
        <draw:frame draw:style-name="gr5" draw:text-style-name="P6" draw:layer="layout" svg:width="0.447cm" svg:height="0.425cm" svg:x="15.605cm" svg:y="8.523cm">
          <draw:text-box>
            <text:p text:style-name="P1"><text:span text:style-name="T8">8.6</text:span></text:p>
          </draw:text-box>
        </draw:frame>
        <draw:frame draw:style-name="gr5" draw:text-style-name="P6" draw:layer="layout" svg:width="0.317cm" svg:height="0.317cm" svg:x="17.857cm" svg:y="8.643cm">
          <draw:text-box>
            <text:p text:style-name="P1"><text:span text:style-name="T21">&lt;</text:span></text:p>
          </draw:text-box>
        </draw:frame>
        <draw:frame draw:style-name="gr5" draw:text-style-name="P6" draw:layer="layout" svg:width="0.98cm" svg:height="0.425cm" svg:x="18.043cm" svg:y="8.523cm">
          <draw:text-box>
            <text:p text:style-name="P1"><text:span text:style-name="T8">0.0001</text:span></text:p>
          </draw:text-box>
        </draw:frame>
        <draw:frame draw:style-name="gr5" draw:text-style-name="P6" draw:layer="layout" svg:width="3.672cm" svg:height="0.425cm" svg:x="1.835cm" svg:y="8.981cm">
          <draw:text-box>
            <text:p text:style-name="P1"><text:span text:style-name="T8">Family history of CVD (%)</text:span></text:p>
          </draw:text-box>
        </draw:frame>
        <draw:frame draw:style-name="gr5" draw:text-style-name="P6" draw:layer="layout" svg:width="0.624cm" svg:height="0.425cm" svg:x="10.959cm" svg:y="8.981cm">
          <draw:text-box>
            <text:p text:style-name="P1"><text:span text:style-name="T8">39.4</text:span></text:p>
          </draw:text-box>
        </draw:frame>
        <draw:frame draw:style-name="gr5" draw:text-style-name="P6" draw:layer="layout" svg:width="0.624cm" svg:height="0.425cm" svg:x="15.121cm" svg:y="8.981cm">
          <draw:text-box>
            <text:p text:style-name="P1"><text:span text:style-name="T8">36.1</text:span></text:p>
          </draw:text-box>
        </draw:frame>
        <draw:frame draw:style-name="gr5" draw:text-style-name="P6" draw:layer="layout" svg:width="0.802cm" svg:height="0.425cm" svg:x="18.027cm" svg:y="8.981cm">
          <draw:text-box>
            <text:p text:style-name="P1"><text:span text:style-name="T8">0.098</text:span></text:p>
          </draw:text-box>
        </draw:frame>
        <draw:frame draw:style-name="gr5" draw:text-style-name="P6" draw:layer="layout" svg:width="1.903cm" svg:height="0.425cm" svg:x="1.835cm" svg:y="9.439cm">
          <draw:text-box>
            <text:p text:style-name="P1"><text:span text:style-name="T8">Diseases (%)</text:span></text:p>
          </draw:text-box>
        </draw:frame>
        <draw:frame draw:style-name="gr5" draw:text-style-name="P6" draw:layer="layout" svg:width="1.886cm" svg:height="0.425cm" svg:x="1.835cm" svg:y="9.899cm">
          <draw:text-box>
            <text:p text:style-name="P1"><text:span text:style-name="T8">Hypertension</text:span></text:p>
          </draw:text-box>
        </draw:frame>
        <draw:frame draw:style-name="gr5" draw:text-style-name="P6" draw:layer="layout" svg:width="0.624cm" svg:height="0.425cm" svg:x="10.959cm" svg:y="9.899cm">
          <draw:text-box>
            <text:p text:style-name="P1"><text:span text:style-name="T8">73.1</text:span></text:p>
          </draw:text-box>
        </draw:frame>
        <draw:frame draw:style-name="gr5" draw:text-style-name="P6" draw:layer="layout" svg:width="0.624cm" svg:height="0.425cm" svg:x="15.122cm" svg:y="9.899cm">
          <draw:text-box>
            <text:p text:style-name="P1"><text:span text:style-name="T8">57.3</text:span></text:p>
          </draw:text-box>
        </draw:frame>
        <draw:frame draw:style-name="gr5" draw:text-style-name="P6" draw:layer="layout" svg:width="0.317cm" svg:height="0.317cm" svg:x="17.857cm" svg:y="10.019cm">
          <draw:text-box>
            <text:p text:style-name="P1"><text:span text:style-name="T21">&lt;</text:span></text:p>
          </draw:text-box>
        </draw:frame>
        <draw:frame draw:style-name="gr5" draw:text-style-name="P6" draw:layer="layout" svg:width="0.98cm" svg:height="0.425cm" svg:x="18.044cm" svg:y="9.899cm">
          <draw:text-box>
            <text:p text:style-name="P1"><text:span text:style-name="T8">0.0001</text:span></text:p>
          </draw:text-box>
        </draw:frame>
        <draw:frame draw:style-name="gr5" draw:text-style-name="P6" draw:layer="layout" svg:width="2.936cm" svg:height="0.425cm" svg:x="1.835cm" svg:y="10.357cm">
          <draw:text-box>
            <text:p text:style-name="P1"><text:span text:style-name="T8">Myocardial infarction</text:span></text:p>
          </draw:text-box>
        </draw:frame>
        <draw:frame draw:style-name="gr5" draw:text-style-name="P6" draw:layer="layout" svg:width="0.624cm" svg:height="0.425cm" svg:x="10.959cm" svg:y="10.357cm">
          <draw:text-box>
            <text:p text:style-name="P1"><text:span text:style-name="T8">12.6</text:span></text:p>
          </draw:text-box>
        </draw:frame>
        <draw:frame draw:style-name="gr5" draw:text-style-name="P6" draw:layer="layout" svg:width="0.317cm" svg:height="0.425cm" svg:x="15.31cm" svg:y="10.357cm">
          <draw:text-box>
            <text:p text:style-name="P1"><text:span text:style-name="T8">0</text:span></text:p>
          </draw:text-box>
        </draw:frame>
        <draw:frame draw:style-name="gr5" draw:text-style-name="P6" draw:layer="layout" svg:width="0.317cm" svg:height="0.317cm" svg:x="17.857cm" svg:y="10.476cm">
          <draw:text-box>
            <text:p text:style-name="P1"><text:span text:style-name="T21">&lt;</text:span></text:p>
          </draw:text-box>
        </draw:frame>
        <draw:frame draw:style-name="gr5" draw:text-style-name="P6" draw:layer="layout" svg:width="0.98cm" svg:height="0.425cm" svg:x="18.044cm" svg:y="10.357cm">
          <draw:text-box>
            <text:p text:style-name="P1"><text:span text:style-name="T8">0.0001</text:span></text:p>
          </draw:text-box>
        </draw:frame>
        <draw:frame draw:style-name="gr5" draw:text-style-name="P6" draw:layer="layout" svg:width="0.925cm" svg:height="0.425cm" svg:x="1.835cm" svg:y="10.815cm">
          <draw:text-box>
            <text:p text:style-name="P1"><text:span text:style-name="T8">Stroke</text:span></text:p>
          </draw:text-box>
        </draw:frame>
        <draw:frame draw:style-name="gr5" draw:text-style-name="P6" draw:layer="layout" svg:width="0.447cm" svg:height="0.425cm" svg:x="11.035cm" svg:y="10.815cm">
          <draw:text-box>
            <text:p text:style-name="P1"><text:span text:style-name="T8">7.9</text:span></text:p>
          </draw:text-box>
        </draw:frame>
        <draw:frame draw:style-name="gr5" draw:text-style-name="P6" draw:layer="layout" svg:width="0.317cm" svg:height="0.425cm" svg:x="15.309cm" svg:y="10.815cm">
          <draw:text-box>
            <text:p text:style-name="P1"><text:span text:style-name="T8">0</text:span></text:p>
          </draw:text-box>
        </draw:frame>
        <draw:frame draw:style-name="gr5" draw:text-style-name="P6" draw:layer="layout" svg:width="0.317cm" svg:height="0.317cm" svg:x="17.857cm" svg:y="10.934cm">
          <draw:text-box>
            <text:p text:style-name="P1"><text:span text:style-name="T21">&lt;</text:span></text:p>
          </draw:text-box>
        </draw:frame>
        <draw:frame draw:style-name="gr5" draw:text-style-name="P6" draw:layer="layout" svg:width="0.98cm" svg:height="0.425cm" svg:x="18.043cm" svg:y="10.815cm">
          <draw:text-box>
            <text:p text:style-name="P1"><text:span text:style-name="T8">0.0001</text:span></text:p>
          </draw:text-box>
        </draw:frame>
        <draw:frame draw:style-name="gr5" draw:text-style-name="P6" draw:layer="layout" svg:width="1.264cm" svg:height="0.425cm" svg:x="1.835cm" svg:y="11.275cm">
          <draw:text-box>
            <text:p text:style-name="P1"><text:span text:style-name="T8">Diabetes</text:span></text:p>
          </draw:text-box>
        </draw:frame>
        <draw:frame draw:style-name="gr5" draw:text-style-name="P6" draw:layer="layout" svg:width="0.624cm" svg:height="0.425cm" svg:x="10.959cm" svg:y="11.275cm">
          <draw:text-box>
            <text:p text:style-name="P1"><text:span text:style-name="T8">19.8</text:span></text:p>
          </draw:text-box>
        </draw:frame>
        <draw:frame draw:style-name="gr5" draw:text-style-name="P6" draw:layer="layout" svg:width="0.624cm" svg:height="0.425cm" svg:x="15.121cm" svg:y="11.275cm">
          <draw:text-box>
            <text:p text:style-name="P1"><text:span text:style-name="T8">13.4</text:span></text:p>
          </draw:text-box>
        </draw:frame>
        <draw:frame draw:style-name="gr5" draw:text-style-name="P6" draw:layer="layout" svg:width="0.317cm" svg:height="0.317cm" svg:x="17.857cm" svg:y="11.394cm">
          <draw:text-box>
            <text:p text:style-name="P1"><text:span text:style-name="T21">&lt;</text:span></text:p>
          </draw:text-box>
        </draw:frame>
        <draw:frame draw:style-name="gr5" draw:text-style-name="P6" draw:layer="layout" svg:width="0.98cm" svg:height="0.425cm" svg:x="18.043cm" svg:y="11.275cm">
          <draw:text-box>
            <text:p text:style-name="P1"><text:span text:style-name="T8">0.0001</text:span></text:p>
          </draw:text-box>
        </draw:frame>
        <draw:frame draw:style-name="gr5" draw:text-style-name="P6" draw:layer="layout" svg:width="1.547cm" svg:height="0.425cm" svg:x="1.835cm" svg:y="11.733cm">
          <draw:text-box>
            <text:p text:style-name="P1"><text:span text:style-name="T8">Medication</text:span></text:p>
          </draw:text-box>
        </draw:frame>
        <draw:frame draw:style-name="gr5" draw:text-style-name="P6" draw:layer="layout" svg:width="4.756cm" svg:height="0.425cm" svg:x="1.835cm" svg:y="12.191cm">
          <draw:text-box>
            <text:p text:style-name="P1"><text:span text:style-name="T8">Menopause hormone therapy (%)</text:span></text:p>
          </draw:text-box>
        </draw:frame>
        <draw:frame draw:style-name="gr5" draw:text-style-name="P6" draw:layer="layout" svg:width="0.447cm" svg:height="0.425cm" svg:x="11.035cm" svg:y="12.191cm">
          <draw:text-box>
            <text:p text:style-name="P1"><text:span text:style-name="T8">3.8</text:span></text:p>
          </draw:text-box>
        </draw:frame>
        <draw:frame draw:style-name="gr5" draw:text-style-name="P6" draw:layer="layout" svg:width="0.447cm" svg:height="0.425cm" svg:x="15.197cm" svg:y="12.191cm">
          <draw:text-box>
            <text:p text:style-name="P1"><text:span text:style-name="T8">4.9</text:span></text:p>
          </draw:text-box>
        </draw:frame>
        <draw:frame draw:style-name="gr5" draw:text-style-name="P6" draw:layer="layout" svg:width="0.802cm" svg:height="0.425cm" svg:x="18.027cm" svg:y="12.191cm">
          <draw:text-box>
            <text:p text:style-name="P1"><text:span text:style-name="T8">0.178</text:span></text:p>
          </draw:text-box>
        </draw:frame>
        <draw:frame draw:style-name="gr5" draw:text-style-name="P6" draw:layer="layout" svg:width="3.236cm" svg:height="0.425cm" svg:x="1.835cm" svg:y="12.651cm">
          <draw:text-box>
            <text:p text:style-name="P1"><text:span text:style-name="T8">Hypotensive drugs (%)</text:span></text:p>
          </draw:text-box>
        </draw:frame>
        <draw:frame draw:style-name="gr5" draw:text-style-name="P6" draw:layer="layout" svg:width="0.624cm" svg:height="0.425cm" svg:x="10.959cm" svg:y="12.651cm">
          <draw:text-box>
            <text:p text:style-name="P1"><text:span text:style-name="T8">61.0</text:span></text:p>
          </draw:text-box>
        </draw:frame>
        <draw:frame draw:style-name="gr5" draw:text-style-name="P6" draw:layer="layout" svg:width="0.624cm" svg:height="0.425cm" svg:x="15.121cm" svg:y="12.651cm">
          <draw:text-box>
            <text:p text:style-name="P1"><text:span text:style-name="T8">34.9</text:span></text:p>
          </draw:text-box>
        </draw:frame>
        <draw:frame draw:style-name="gr5" draw:text-style-name="P6" draw:layer="layout" svg:width="0.317cm" svg:height="0.317cm" svg:x="17.857cm" svg:y="12.77cm">
          <draw:text-box>
            <text:p text:style-name="P1"><text:span text:style-name="T21">&lt;</text:span></text:p>
          </draw:text-box>
        </draw:frame>
        <draw:frame draw:style-name="gr5" draw:text-style-name="P6" draw:layer="layout" svg:width="0.98cm" svg:height="0.425cm" svg:x="18.043cm" svg:y="12.651cm">
          <draw:text-box>
            <text:p text:style-name="P1"><text:span text:style-name="T8">0.0001</text:span></text:p>
          </draw:text-box>
        </draw:frame>
        <draw:frame draw:style-name="gr5" draw:text-style-name="P6" draw:layer="layout" svg:width="4.654cm" svg:height="0.425cm" svg:x="1.835cm" svg:y="13.109cm">
          <draw:text-box>
            <text:p text:style-name="P1"><text:span text:style-name="T8">Cholesterol-lowering therapy (%)</text:span></text:p>
          </draw:text-box>
        </draw:frame>
        <draw:frame draw:style-name="gr5" draw:text-style-name="P6" draw:layer="layout" svg:width="0.624cm" svg:height="0.425cm" svg:x="10.959cm" svg:y="13.109cm">
          <draw:text-box>
            <text:p text:style-name="P1"><text:span text:style-name="T8">29.3</text:span></text:p>
          </draw:text-box>
        </draw:frame>
        <draw:frame draw:style-name="gr5" draw:text-style-name="P6" draw:layer="layout" svg:width="0.624cm" svg:height="0.425cm" svg:x="15.121cm" svg:y="13.109cm">
          <draw:text-box>
            <text:p text:style-name="P1"><text:span text:style-name="T8">13.5</text:span></text:p>
          </draw:text-box>
        </draw:frame>
        <draw:frame draw:style-name="gr5" draw:text-style-name="P6" draw:layer="layout" svg:width="0.317cm" svg:height="0.317cm" svg:x="17.857cm" svg:y="13.228cm">
          <draw:text-box>
            <text:p text:style-name="P1"><text:span text:style-name="T21">&lt;</text:span></text:p>
          </draw:text-box>
        </draw:frame>
        <draw:frame draw:style-name="gr5" draw:text-style-name="P6" draw:layer="layout" svg:width="0.98cm" svg:height="0.425cm" svg:x="18.043cm" svg:y="13.109cm">
          <draw:text-box>
            <text:p text:style-name="P1"><text:span text:style-name="T8">0.0001</text:span></text:p>
          </draw:text-box>
        </draw:frame>
        <draw:frame draw:style-name="gr5" draw:text-style-name="P6" draw:layer="layout" svg:width="5.247cm" svg:height="0.425cm" svg:x="1.835cm" svg:y="13.566cm">
          <draw:text-box>
            <text:p text:style-name="P1"><text:span text:style-name="T8">Antidiabetic medication or insulin (%)</text:span></text:p>
          </draw:text-box>
        </draw:frame>
        <draw:frame draw:style-name="gr5" draw:text-style-name="P6" draw:layer="layout" svg:width="0.624cm" svg:height="0.425cm" svg:x="10.959cm" svg:y="13.566cm">
          <draw:text-box>
            <text:p text:style-name="P1"><text:span text:style-name="T8">15.6</text:span></text:p>
          </draw:text-box>
        </draw:frame>
        <draw:frame draw:style-name="gr5" draw:text-style-name="P6" draw:layer="layout" svg:width="0.447cm" svg:height="0.425cm" svg:x="15.197cm" svg:y="13.566cm">
          <draw:text-box>
            <text:p text:style-name="P1"><text:span text:style-name="T8">8.2</text:span></text:p>
          </draw:text-box>
        </draw:frame>
        <draw:frame draw:style-name="gr5" draw:text-style-name="P6" draw:layer="layout" svg:width="0.317cm" svg:height="0.317cm" svg:x="17.857cm" svg:y="13.686cm">
          <draw:text-box>
            <text:p text:style-name="P1"><text:span text:style-name="T21">&lt;</text:span></text:p>
          </draw:text-box>
        </draw:frame>
        <draw:frame draw:style-name="gr5" draw:text-style-name="P6" draw:layer="layout" svg:width="0.98cm" svg:height="0.425cm" svg:x="18.043cm" svg:y="13.566cm">
          <draw:text-box>
            <text:p text:style-name="P1"><text:span text:style-name="T8">0.0001</text:span></text:p>
          </draw:text-box>
        </draw:frame>
        <draw:frame draw:style-name="gr5" draw:text-style-name="P6" draw:layer="layout" svg:width="2.771cm" svg:height="0.425cm" svg:x="1.835cm" svg:y="14.024cm">
          <draw:text-box>
            <text:p text:style-name="P1"><text:span text:style-name="T8">Smoking status (%)</text:span></text:p>
          </draw:text-box>
        </draw:frame>
        <draw:frame draw:style-name="gr5" draw:text-style-name="P6" draw:layer="layout" svg:width="2.36cm" svg:height="0.425cm" svg:x="1.835cm" svg:y="14.484cm">
          <draw:text-box>
            <text:p text:style-name="P1"><text:span text:style-name="T8">Current smokers</text:span></text:p>
          </draw:text-box>
        </draw:frame>
        <draw:frame draw:style-name="gr5" draw:text-style-name="P6" draw:layer="layout" svg:width="0.624cm" svg:height="0.425cm" svg:x="10.959cm" svg:y="14.484cm">
          <draw:text-box>
            <text:p text:style-name="P1"><text:span text:style-name="T8">12.5</text:span></text:p>
          </draw:text-box>
        </draw:frame>
        <draw:frame draw:style-name="gr5" draw:text-style-name="P6" draw:layer="layout" svg:width="0.624cm" svg:height="0.425cm" svg:x="15.121cm" svg:y="14.484cm">
          <draw:text-box>
            <text:p text:style-name="P1"><text:span text:style-name="T8">20.9</text:span></text:p>
          </draw:text-box>
        </draw:frame>
        <draw:frame draw:style-name="gr5" draw:text-style-name="P6" draw:layer="layout" svg:width="0.317cm" svg:height="0.317cm" svg:x="17.857cm" svg:y="14.604cm">
          <draw:text-box>
            <text:p text:style-name="P1"><text:span text:style-name="T21">&lt;</text:span></text:p>
          </draw:text-box>
        </draw:frame>
        <draw:frame draw:style-name="gr5" draw:text-style-name="P6" draw:layer="layout" svg:width="0.98cm" svg:height="0.425cm" svg:x="18.043cm" svg:y="14.484cm">
          <draw:text-box>
            <text:p text:style-name="P1"><text:span text:style-name="T8">0.0001</text:span></text:p>
          </draw:text-box>
        </draw:frame>
        <draw:frame draw:style-name="gr5" draw:text-style-name="P6" draw:layer="layout" svg:width="1.937cm" svg:height="0.425cm" svg:x="1.835cm" svg:y="14.942cm">
          <draw:text-box>
            <text:p text:style-name="P1"><text:span text:style-name="T8">Past smokers</text:span></text:p>
          </draw:text-box>
        </draw:frame>
        <draw:frame draw:style-name="gr5" draw:text-style-name="P6" draw:layer="layout" svg:width="0.624cm" svg:height="0.425cm" svg:x="10.959cm" svg:y="14.942cm">
          <draw:text-box>
            <text:p text:style-name="P1"><text:span text:style-name="T8">18.6</text:span></text:p>
          </draw:text-box>
        </draw:frame>
        <draw:frame draw:style-name="gr5" draw:text-style-name="P6" draw:layer="layout" svg:width="0.624cm" svg:height="0.425cm" svg:x="15.121cm" svg:y="14.942cm">
          <draw:text-box>
            <text:p text:style-name="P1"><text:span text:style-name="T8">17.7</text:span></text:p>
          </draw:text-box>
        </draw:frame>
        <draw:frame draw:style-name="gr5" draw:text-style-name="P6" draw:layer="layout" svg:width="2.148cm" svg:height="0.425cm" svg:x="1.835cm" svg:y="15.4cm">
          <draw:text-box>
            <text:p text:style-name="P1"><text:span text:style-name="T8">Never smokers</text:span></text:p>
          </draw:text-box>
        </draw:frame>
        <draw:frame draw:style-name="gr5" draw:text-style-name="P6" draw:layer="layout" svg:width="0.624cm" svg:height="0.425cm" svg:x="10.959cm" svg:y="15.4cm">
          <draw:text-box>
            <text:p text:style-name="P1"><text:span text:style-name="T8">68.9</text:span></text:p>
          </draw:text-box>
        </draw:frame>
        <draw:frame draw:style-name="gr5" draw:text-style-name="P6" draw:layer="layout" svg:width="0.624cm" svg:height="0.425cm" svg:x="15.121cm" svg:y="15.4cm">
          <draw:text-box>
            <text:p text:style-name="P1"><text:span text:style-name="T8">61.4</text:span></text:p>
          </draw:text-box>
        </draw:frame>
        <draw:frame draw:style-name="gr5" draw:text-style-name="P6" draw:layer="layout" svg:width="4.663cm" svg:height="0.425cm" svg:x="1.835cm" svg:y="15.86cm">
          <draw:text-box>
            <text:p text:style-name="P1"><text:span text:style-name="T8">Leisure-time physical activity (%)</text:span></text:p>
          </draw:text-box>
        </draw:frame>
        <draw:frame draw:style-name="gr5" draw:text-style-name="P6" draw:layer="layout" svg:width="1.336cm" svg:height="0.425cm" svg:x="1.835cm" svg:y="16.318cm">
          <draw:text-box>
            <text:p text:style-name="P1"><text:span text:style-name="T8">Low level</text:span></text:p>
          </draw:text-box>
        </draw:frame>
        <draw:frame draw:style-name="gr5" draw:text-style-name="P6" draw:layer="layout" svg:width="0.624cm" svg:height="0.425cm" svg:x="10.959cm" svg:y="16.318cm">
          <draw:text-box>
            <text:p text:style-name="P1"><text:span text:style-name="T8">52.1</text:span></text:p>
          </draw:text-box>
        </draw:frame>
        <draw:frame draw:style-name="gr5" draw:text-style-name="P6" draw:layer="layout" svg:width="0.624cm" svg:height="0.425cm" svg:x="15.121cm" svg:y="16.318cm">
          <draw:text-box>
            <text:p text:style-name="P1"><text:span text:style-name="T8">47.8</text:span></text:p>
          </draw:text-box>
        </draw:frame>
        <draw:frame draw:style-name="gr5" draw:text-style-name="P6" draw:layer="layout" svg:width="0.802cm" svg:height="0.425cm" svg:x="18.027cm" svg:y="16.318cm">
          <draw:text-box>
            <text:p text:style-name="P1"><text:span text:style-name="T8">0.107</text:span></text:p>
          </draw:text-box>
        </draw:frame>
        <draw:frame draw:style-name="gr5" draw:text-style-name="P6" draw:layer="layout" svg:width="1.691cm" svg:height="0.425cm" svg:x="1.835cm" svg:y="16.776cm">
          <draw:text-box>
            <text:p text:style-name="P1"><text:span text:style-name="T8">Middle level</text:span></text:p>
          </draw:text-box>
        </draw:frame>
        <draw:frame draw:style-name="gr5" draw:text-style-name="P6" draw:layer="layout" svg:width="0.624cm" svg:height="0.425cm" svg:x="10.959cm" svg:y="16.776cm">
          <draw:text-box>
            <text:p text:style-name="P1"><text:span text:style-name="T8">16.5</text:span></text:p>
          </draw:text-box>
        </draw:frame>
        <draw:frame draw:style-name="gr5" draw:text-style-name="P6" draw:layer="layout" svg:width="0.624cm" svg:height="0.425cm" svg:x="15.122cm" svg:y="16.776cm">
          <draw:text-box>
            <text:p text:style-name="P1"><text:span text:style-name="T8">18.4</text:span></text:p>
          </draw:text-box>
        </draw:frame>
        <draw:frame draw:style-name="gr5" draw:text-style-name="P6" draw:layer="layout" svg:width="1.407cm" svg:height="0.425cm" svg:x="1.835cm" svg:y="17.236cm">
          <draw:text-box>
            <text:p text:style-name="P1"><text:span text:style-name="T8">High level</text:span></text:p>
          </draw:text-box>
        </draw:frame>
        <draw:frame draw:style-name="gr5" draw:text-style-name="P6" draw:layer="layout" svg:width="0.624cm" svg:height="0.425cm" svg:x="10.959cm" svg:y="17.236cm">
          <draw:text-box>
            <text:p text:style-name="P1"><text:span text:style-name="T8">31.3</text:span></text:p>
          </draw:text-box>
        </draw:frame>
        <draw:frame draw:style-name="gr5" draw:text-style-name="P6" draw:layer="layout" svg:width="0.624cm" svg:height="0.425cm" svg:x="15.122cm" svg:y="17.236cm">
          <draw:text-box>
            <text:p text:style-name="P1"><text:span text:style-name="T8">33.8</text:span></text:p>
          </draw:text-box>
        </draw:frame>
        <draw:frame draw:style-name="gr5" draw:text-style-name="P6" draw:layer="layout" svg:width="1.45cm" svg:height="0.425cm" svg:x="1.835cm" svg:y="17.694cm">
          <draw:text-box>
            <text:p text:style-name="P1"><text:span text:style-name="T8">BMI (kg/m</text:span></text:p>
          </draw:text-box>
        </draw:frame>
        <draw:frame draw:style-name="gr4" draw:text-style-name="P5" draw:layer="layout" svg:width="0.237cm" svg:height="0.285cm" svg:x="3.262cm" svg:y="17.668cm">
          <draw:text-box>
            <text:p text:style-name="P1"><text:span text:style-name="T22">2</text:span></text:p>
          </draw:text-box>
        </draw:frame>
        <draw:frame draw:style-name="gr5" draw:text-style-name="P6" draw:layer="layout" svg:width="0.692cm" svg:height="0.425cm" svg:x="3.376cm" svg:y="17.697cm">
          <draw:text-box>
            <text:p text:style-name="P1"><text:span text:style-name="T8">) (%)</text:span></text:p>
          </draw:text-box>
        </draw:frame>
        <draw:frame draw:style-name="gr5" draw:text-style-name="P6" draw:layer="layout" svg:width="2.55cm" svg:height="0.425cm" svg:x="1.834cm" svg:y="18.154cm">
          <draw:text-box>
            <text:p text:style-name="P1"><text:span text:style-name="T8">Underweight (BMI</text:span></text:p>
          </draw:text-box>
        </draw:frame>
        <draw:frame draw:style-name="gr5" draw:text-style-name="P6" draw:layer="layout" svg:width="0.317cm" svg:height="0.317cm" svg:x="4.31cm" svg:y="18.274cm">
          <draw:text-box>
            <text:p text:style-name="P1"><text:span text:style-name="T21">&lt;</text:span></text:p>
          </draw:text-box>
        </draw:frame>
        <draw:frame draw:style-name="gr5" draw:text-style-name="P6" draw:layer="layout" svg:width="0.73cm" svg:height="0.425cm" svg:x="4.548cm" svg:y="18.154cm">
          <draw:text-box>
            <text:p text:style-name="P1"><text:span text:style-name="T8">18.5)</text:span></text:p>
          </draw:text-box>
        </draw:frame>
        <draw:frame draw:style-name="gr5" draw:text-style-name="P6" draw:layer="layout" svg:width="0.447cm" svg:height="0.425cm" svg:x="11.034cm" svg:y="18.154cm">
          <draw:text-box>
            <text:p text:style-name="P1"><text:span text:style-name="T8">0.3</text:span></text:p>
          </draw:text-box>
        </draw:frame>
        <draw:frame draw:style-name="gr5" draw:text-style-name="P6" draw:layer="layout" svg:width="0.447cm" svg:height="0.425cm" svg:x="15.196cm" svg:y="18.154cm">
          <draw:text-box>
            <text:p text:style-name="P1"><text:span text:style-name="T8">0.7</text:span></text:p>
          </draw:text-box>
        </draw:frame>
        <draw:frame draw:style-name="gr5" draw:text-style-name="P6" draw:layer="layout" svg:width="0.317cm" svg:height="0.317cm" svg:x="17.856cm" svg:y="18.274cm">
          <draw:text-box>
            <text:p text:style-name="P1"><text:span text:style-name="T21">&lt;</text:span></text:p>
          </draw:text-box>
        </draw:frame>
        <draw:frame draw:style-name="gr5" draw:text-style-name="P6" draw:layer="layout" svg:width="0.98cm" svg:height="0.425cm" svg:x="18.042cm" svg:y="18.154cm">
          <draw:text-box>
            <text:p text:style-name="P1"><text:span text:style-name="T8">0.0001</text:span></text:p>
          </draw:text-box>
        </draw:frame>
        <draw:frame draw:style-name="gr5" draw:text-style-name="P6" draw:layer="layout" svg:width="3.562cm" svg:height="0.425cm" svg:x="1.834cm" svg:y="18.612cm">
          <draw:text-box>
            <text:p text:style-name="P1"><text:span text:style-name="T8">Normal (BMI 18.5</text:span><text:span text:style-name="T10">–</text:span><text:span text:style-name="T8">24.99)</text:span></text:p>
          </draw:text-box>
        </draw:frame>
        <draw:frame draw:style-name="gr5" draw:text-style-name="P6" draw:layer="layout" svg:width="0.624cm" svg:height="0.425cm" svg:x="10.958cm" svg:y="18.612cm">
          <draw:text-box>
            <text:p text:style-name="P1"><text:span text:style-name="T8">28.2</text:span></text:p>
          </draw:text-box>
        </draw:frame>
        <draw:frame draw:style-name="gr5" draw:text-style-name="P6" draw:layer="layout" svg:width="0.624cm" svg:height="0.425cm" svg:x="15.12cm" svg:y="18.612cm">
          <draw:text-box>
            <text:p text:style-name="P1"><text:span text:style-name="T8">27.8</text:span></text:p>
          </draw:text-box>
        </draw:frame>
        <draw:frame draw:style-name="gr5" draw:text-style-name="P6" draw:layer="layout" svg:width="3.884cm" svg:height="0.425cm" svg:x="1.834cm" svg:y="19.072cm">
          <draw:text-box>
            <text:p text:style-name="P1"><text:span text:style-name="T8">Overweight (BMI 25</text:span><text:span text:style-name="T10">–</text:span><text:span text:style-name="T8">29.99)</text:span></text:p>
          </draw:text-box>
        </draw:frame>
        <draw:frame draw:style-name="gr5" draw:text-style-name="P6" draw:layer="layout" svg:width="0.624cm" svg:height="0.425cm" svg:x="10.958cm" svg:y="19.072cm">
          <draw:text-box>
            <text:p text:style-name="P1"><text:span text:style-name="T8">35.2</text:span></text:p>
          </draw:text-box>
        </draw:frame>
        <draw:frame draw:style-name="gr5" draw:text-style-name="P6" draw:layer="layout" svg:width="0.624cm" svg:height="0.425cm" svg:x="15.12cm" svg:y="19.072cm">
          <draw:text-box>
            <text:p text:style-name="P1"><text:span text:style-name="T8">39.2</text:span></text:p>
          </draw:text-box>
        </draw:frame>
        <draw:frame draw:style-name="gr5" draw:text-style-name="P6" draw:layer="layout" svg:width="1.844cm" svg:height="0.425cm" svg:x="1.834cm" svg:y="19.53cm">
          <draw:text-box>
            <text:p text:style-name="P1"><text:span text:style-name="T8">Obesity (BMI</text:span></text:p>
          </draw:text-box>
        </draw:frame>
        <draw:frame draw:style-name="gr5" draw:text-style-name="P6" draw:layer="layout" svg:width="0.317cm" svg:height="0.317cm" svg:x="3.618cm" svg:y="19.65cm">
          <draw:text-box>
            <text:p text:style-name="P1"><text:span text:style-name="T21">&gt;</text:span></text:p>
          </draw:text-box>
        </draw:frame>
        <draw:frame draw:style-name="gr5" draw:text-style-name="P6" draw:layer="layout" svg:width="0.463cm" svg:height="0.425cm" svg:x="3.856cm" svg:y="19.53cm">
          <draw:text-box>
            <text:p text:style-name="P1"><text:span text:style-name="T8">30)</text:span></text:p>
          </draw:text-box>
        </draw:frame>
        <draw:frame draw:style-name="gr5" draw:text-style-name="P6" draw:layer="layout" svg:width="0.624cm" svg:height="0.425cm" svg:x="10.958cm" svg:y="19.53cm">
          <draw:text-box>
            <text:p text:style-name="P1"><text:span text:style-name="T8">44.3</text:span></text:p>
          </draw:text-box>
        </draw:frame>
        <draw:frame draw:style-name="gr5" draw:text-style-name="P6" draw:layer="layout" svg:width="0.624cm" svg:height="0.425cm" svg:x="15.12cm" svg:y="19.53cm">
          <draw:text-box>
            <text:p text:style-name="P1"><text:span text:style-name="T8">32.2</text:span></text:p>
          </draw:text-box>
        </draw:frame>
        <draw:frame draw:style-name="gr5" draw:text-style-name="P6" draw:layer="layout" svg:width="3.198cm" svg:height="0.425cm" svg:x="1.834cm" svg:y="19.988cm">
          <draw:text-box>
            <text:p text:style-name="P1"><text:span text:style-name="T8">Abdominal obesity (%)</text:span></text:p>
          </draw:text-box>
        </draw:frame>
        <draw:frame draw:style-name="gr5" draw:text-style-name="P6" draw:layer="layout" svg:width="0.624cm" svg:height="0.425cm" svg:x="10.958cm" svg:y="19.988cm">
          <draw:text-box>
            <text:p text:style-name="P1"><text:span text:style-name="T8">71.1</text:span></text:p>
          </draw:text-box>
        </draw:frame>
        <draw:frame draw:style-name="gr5" draw:text-style-name="P6" draw:layer="layout" svg:width="0.624cm" svg:height="0.425cm" svg:x="15.12cm" svg:y="19.988cm">
          <draw:text-box>
            <text:p text:style-name="P1"><text:span text:style-name="T8">62.5</text:span></text:p>
          </draw:text-box>
        </draw:frame>
        <draw:frame draw:style-name="gr5" draw:text-style-name="P6" draw:layer="layout" svg:width="0.317cm" svg:height="0.317cm" svg:x="17.856cm" svg:y="20.107cm">
          <draw:text-box>
            <text:p text:style-name="P1"><text:span text:style-name="T21">&lt;</text:span></text:p>
          </draw:text-box>
        </draw:frame>
        <draw:frame draw:style-name="gr5" draw:text-style-name="P6" draw:layer="layout" svg:width="0.98cm" svg:height="0.425cm" svg:x="18.042cm" svg:y="19.988cm">
          <draw:text-box>
            <text:p text:style-name="P1"><text:span text:style-name="T8">0.0001</text:span></text:p>
          </draw:text-box>
        </draw:frame>
        <draw:frame draw:style-name="gr5" draw:text-style-name="P6" draw:layer="layout" svg:width="7.478cm" svg:height="0.425cm" svg:x="1.834cm" svg:y="20.448cm">
          <draw:text-box>
            <text:p text:style-name="P1"><text:span text:style-name="T8">Supplementation with antioxidant vitamins (A, C, and</text:span></text:p>
          </draw:text-box>
        </draw:frame>
        <draw:frame draw:style-name="gr5" draw:text-style-name="P6" draw:layer="layout" svg:width="0.904cm" svg:height="0.425cm" svg:x="1.834cm" svg:y="20.818cm">
          <draw:text-box>
            <text:p text:style-name="P1"><text:span text:style-name="T8">E) (%)</text:span></text:p>
          </draw:text-box>
        </draw:frame>
        <draw:frame draw:style-name="gr5" draw:text-style-name="P6" draw:layer="layout" svg:width="0.447cm" svg:height="0.425cm" svg:x="11.034cm" svg:y="20.632cm">
          <draw:text-box>
            <text:p text:style-name="P1"><text:span text:style-name="T8">9.9</text:span></text:p>
          </draw:text-box>
        </draw:frame>
        <draw:frame draw:style-name="gr5" draw:text-style-name="P6" draw:layer="layout" svg:width="0.447cm" svg:height="0.425cm" svg:x="15.196cm" svg:y="20.632cm">
          <draw:text-box>
            <text:p text:style-name="P1"><text:span text:style-name="T8">8.9</text:span></text:p>
          </draw:text-box>
        </draw:frame>
        <draw:frame draw:style-name="gr5" draw:text-style-name="P6" draw:layer="layout" svg:width="0.802cm" svg:height="0.425cm" svg:x="18.026cm" svg:y="20.632cm">
          <draw:text-box>
            <text:p text:style-name="P1"><text:span text:style-name="T8">0.391</text:span></text:p>
          </draw:text-box>
        </draw:frame>
        <draw:frame draw:style-name="gr5" draw:text-style-name="P6" draw:layer="layout" svg:width="6.538cm" svg:height="0.425cm" svg:x="1.834cm" svg:y="21.276cm">
          <draw:text-box>
            <text:p text:style-name="P1"><text:span text:style-name="T8">Alcohol intake (g pure ethanol/day), mean, SD</text:span></text:p>
          </draw:text-box>
        </draw:frame>
        <draw:frame draw:style-name="gr5" draw:text-style-name="P6" draw:layer="layout" svg:width="0.447cm" svg:height="0.425cm" svg:x="10.701cm" svg:y="21.276cm">
          <draw:text-box>
            <text:p text:style-name="P1"><text:span text:style-name="T8">0.7</text:span></text:p>
          </draw:text-box>
        </draw:frame>
        <draw:frame draw:style-name="gr5" draw:text-style-name="P6" draw:layer="layout" svg:width="0.317cm" svg:height="0.317cm" svg:x="11.129cm" svg:y="21.395cm">
          <draw:text-box>
            <text:p text:style-name="P1"><text:span text:style-name="T21">±</text:span></text:p>
          </draw:text-box>
        </draw:frame>
        <draw:frame draw:style-name="gr5" draw:text-style-name="P6" draw:layer="layout" svg:width="0.447cm" svg:height="0.425cm" svg:x="11.367cm" svg:y="21.276cm">
          <draw:text-box>
            <text:p text:style-name="P1"><text:span text:style-name="T8">2.7</text:span></text:p>
          </draw:text-box>
        </draw:frame>
        <draw:frame draw:style-name="gr5" draw:text-style-name="P6" draw:layer="layout" svg:width="0.447cm" svg:height="0.425cm" svg:x="14.863cm" svg:y="21.276cm">
          <draw:text-box>
            <text:p text:style-name="P1"><text:span text:style-name="T8">1.0</text:span></text:p>
          </draw:text-box>
        </draw:frame>
        <draw:frame draw:style-name="gr5" draw:text-style-name="P6" draw:layer="layout" svg:width="0.317cm" svg:height="0.317cm" svg:x="15.29cm" svg:y="21.395cm">
          <draw:text-box>
            <text:p text:style-name="P1"><text:span text:style-name="T21">±</text:span></text:p>
          </draw:text-box>
        </draw:frame>
        <draw:frame draw:style-name="gr5" draw:text-style-name="P6" draw:layer="layout" svg:width="0.447cm" svg:height="0.425cm" svg:x="15.528cm" svg:y="21.276cm">
          <draw:text-box>
            <text:p text:style-name="P1"><text:span text:style-name="T8">2.9</text:span></text:p>
          </draw:text-box>
        </draw:frame>
        <draw:frame draw:style-name="gr5" draw:text-style-name="P6" draw:layer="layout" svg:width="0.317cm" svg:height="0.317cm" svg:x="17.856cm" svg:y="21.395cm">
          <draw:text-box>
            <text:p text:style-name="P1"><text:span text:style-name="T21">&lt;</text:span></text:p>
          </draw:text-box>
        </draw:frame>
        <draw:frame draw:style-name="gr5" draw:text-style-name="P6" draw:layer="layout" svg:width="0.98cm" svg:height="0.425cm" svg:x="18.042cm" svg:y="21.276cm">
          <draw:text-box>
            <text:p text:style-name="P1"><text:span text:style-name="T8">0.0001</text:span></text:p>
          </draw:text-box>
        </draw:frame>
        <draw:frame draw:style-name="gr5" draw:text-style-name="P6" draw:layer="layout" svg:width="5.074cm" svg:height="0.425cm" svg:x="1.834cm" svg:y="21.736cm">
          <draw:text-box>
            <text:p text:style-name="P1"><text:span text:style-name="T8">Fasting glucose (mmol/l), mean, SD</text:span></text:p>
          </draw:text-box>
        </draw:frame>
        <draw:frame draw:style-name="gr5" draw:text-style-name="P6" draw:layer="layout" svg:width="0.447cm" svg:height="0.425cm" svg:x="10.702cm" svg:y="21.736cm">
          <draw:text-box>
            <text:p text:style-name="P1"><text:span text:style-name="T8">5.7</text:span></text:p>
          </draw:text-box>
        </draw:frame>
        <draw:frame draw:style-name="gr5" draw:text-style-name="P6" draw:layer="layout" svg:width="0.317cm" svg:height="0.317cm" svg:x="11.13cm" svg:y="21.855cm">
          <draw:text-box>
            <text:p text:style-name="P1"><text:span text:style-name="T21">±</text:span></text:p>
          </draw:text-box>
        </draw:frame>
        <draw:frame draw:style-name="gr5" draw:text-style-name="P6" draw:layer="layout" svg:width="0.447cm" svg:height="0.425cm" svg:x="11.368cm" svg:y="21.736cm">
          <draw:text-box>
            <text:p text:style-name="P1"><text:span text:style-name="T8">1.9</text:span></text:p>
          </draw:text-box>
        </draw:frame>
        <draw:frame draw:style-name="gr5" draw:text-style-name="P6" draw:layer="layout" svg:width="0.447cm" svg:height="0.425cm" svg:x="14.864cm" svg:y="21.736cm">
          <draw:text-box>
            <text:p text:style-name="P1"><text:span text:style-name="T8">5.5</text:span></text:p>
          </draw:text-box>
        </draw:frame>
        <draw:frame draw:style-name="gr5" draw:text-style-name="P6" draw:layer="layout" svg:width="0.317cm" svg:height="0.317cm" svg:x="15.29cm" svg:y="21.855cm">
          <draw:text-box>
            <text:p text:style-name="P1"><text:span text:style-name="T21">±</text:span></text:p>
          </draw:text-box>
        </draw:frame>
        <draw:frame draw:style-name="gr5" draw:text-style-name="P6" draw:layer="layout" svg:width="0.447cm" svg:height="0.425cm" svg:x="15.528cm" svg:y="21.736cm">
          <draw:text-box>
            <text:p text:style-name="P1"><text:span text:style-name="T8">1.6</text:span></text:p>
          </draw:text-box>
        </draw:frame>
        <draw:frame draw:style-name="gr5" draw:text-style-name="P6" draw:layer="layout" svg:width="0.802cm" svg:height="0.425cm" svg:x="18.026cm" svg:y="21.736cm">
          <draw:text-box>
            <text:p text:style-name="P1"><text:span text:style-name="T8">0.531</text:span></text:p>
          </draw:text-box>
        </draw:frame>
        <draw:frame draw:style-name="gr5" draw:text-style-name="P6" draw:layer="layout" svg:width="5.179cm" svg:height="0.425cm" svg:x="1.834cm" svg:y="22.194cm">
          <draw:text-box>
            <text:p text:style-name="P1"><text:span text:style-name="T8">Total cholesterol (mmol/l), mean, SD</text:span></text:p>
          </draw:text-box>
        </draw:frame>
        <draw:frame draw:style-name="gr5" draw:text-style-name="P6" draw:layer="layout" svg:width="0.447cm" svg:height="0.425cm" svg:x="10.702cm" svg:y="22.194cm">
          <draw:text-box>
            <text:p text:style-name="P1"><text:span text:style-name="T8">5.4</text:span></text:p>
          </draw:text-box>
        </draw:frame>
        <draw:frame draw:style-name="gr5" draw:text-style-name="P6" draw:layer="layout" svg:width="0.317cm" svg:height="0.317cm" svg:x="11.13cm" svg:y="22.313cm">
          <draw:text-box>
            <text:p text:style-name="P1"><text:span text:style-name="T21">±</text:span></text:p>
          </draw:text-box>
        </draw:frame>
        <draw:frame draw:style-name="gr5" draw:text-style-name="P6" draw:layer="layout" svg:width="0.447cm" svg:height="0.425cm" svg:x="11.368cm" svg:y="22.194cm">
          <draw:text-box>
            <text:p text:style-name="P1"><text:span text:style-name="T8">1.2</text:span></text:p>
          </draw:text-box>
        </draw:frame>
        <draw:frame draw:style-name="gr5" draw:text-style-name="P6" draw:layer="layout" svg:width="0.447cm" svg:height="0.425cm" svg:x="14.864cm" svg:y="22.194cm">
          <draw:text-box>
            <text:p text:style-name="P1"><text:span text:style-name="T8">5.8</text:span></text:p>
          </draw:text-box>
        </draw:frame>
        <draw:frame draw:style-name="gr5" draw:text-style-name="P6" draw:layer="layout" svg:width="0.317cm" svg:height="0.317cm" svg:x="15.29cm" svg:y="22.313cm">
          <draw:text-box>
            <text:p text:style-name="P1"><text:span text:style-name="T21">±</text:span></text:p>
          </draw:text-box>
        </draw:frame>
        <draw:frame draw:style-name="gr5" draw:text-style-name="P6" draw:layer="layout" svg:width="0.447cm" svg:height="0.425cm" svg:x="15.528cm" svg:y="22.194cm">
          <draw:text-box>
            <text:p text:style-name="P1"><text:span text:style-name="T8">1.3</text:span></text:p>
          </draw:text-box>
        </draw:frame>
        <draw:frame draw:style-name="gr5" draw:text-style-name="P6" draw:layer="layout" svg:width="0.317cm" svg:height="0.317cm" svg:x="17.856cm" svg:y="22.313cm">
          <draw:text-box>
            <text:p text:style-name="P1"><text:span text:style-name="T21">&lt;</text:span></text:p>
          </draw:text-box>
        </draw:frame>
        <draw:frame draw:style-name="gr5" draw:text-style-name="P6" draw:layer="layout" svg:width="0.98cm" svg:height="0.425cm" svg:x="18.042cm" svg:y="22.194cm">
          <draw:text-box>
            <text:p text:style-name="P1"><text:span text:style-name="T8">0.0001</text:span></text:p>
          </draw:text-box>
        </draw:frame>
        <draw:frame draw:style-name="gr5" draw:text-style-name="P6" draw:layer="layout" svg:width="5.052cm" svg:height="0.425cm" svg:x="1.834cm" svg:y="22.652cm">
          <draw:text-box>
            <text:p text:style-name="P1"><text:span text:style-name="T8">LDL cholesterol (mmol/l), mean, SD</text:span></text:p>
          </draw:text-box>
        </draw:frame>
        <draw:frame draw:style-name="gr5" draw:text-style-name="P6" draw:layer="layout" svg:width="0.447cm" svg:height="0.425cm" svg:x="10.702cm" svg:y="22.652cm">
          <draw:text-box>
            <text:p text:style-name="P1"><text:span text:style-name="T8">3.2</text:span></text:p>
          </draw:text-box>
        </draw:frame>
        <draw:frame draw:style-name="gr5" draw:text-style-name="P6" draw:layer="layout" svg:width="0.317cm" svg:height="0.317cm" svg:x="11.13cm" svg:y="22.771cm">
          <draw:text-box>
            <text:p text:style-name="P1"><text:span text:style-name="T21">±</text:span></text:p>
          </draw:text-box>
        </draw:frame>
        <draw:frame draw:style-name="gr5" draw:text-style-name="P6" draw:layer="layout" svg:width="0.447cm" svg:height="0.425cm" svg:x="11.368cm" svg:y="22.652cm">
          <draw:text-box>
            <text:p text:style-name="P1"><text:span text:style-name="T8">1.1</text:span></text:p>
          </draw:text-box>
        </draw:frame>
        <draw:frame draw:style-name="gr5" draw:text-style-name="P6" draw:layer="layout" svg:width="0.447cm" svg:height="0.425cm" svg:x="14.864cm" svg:y="22.652cm">
          <draw:text-box>
            <text:p text:style-name="P1"><text:span text:style-name="T8">3.6</text:span></text:p>
          </draw:text-box>
        </draw:frame>
        <draw:frame draw:style-name="gr5" draw:text-style-name="P6" draw:layer="layout" svg:width="0.317cm" svg:height="0.317cm" svg:x="15.29cm" svg:y="22.771cm">
          <draw:text-box>
            <text:p text:style-name="P1"><text:span text:style-name="T21">±</text:span></text:p>
          </draw:text-box>
        </draw:frame>
        <draw:frame draw:style-name="gr5" draw:text-style-name="P6" draw:layer="layout" svg:width="0.447cm" svg:height="0.425cm" svg:x="15.528cm" svg:y="22.652cm">
          <draw:text-box>
            <text:p text:style-name="P1"><text:span text:style-name="T8">1.1</text:span></text:p>
          </draw:text-box>
        </draw:frame>
        <draw:frame draw:style-name="gr5" draw:text-style-name="P6" draw:layer="layout" svg:width="0.317cm" svg:height="0.317cm" svg:x="17.856cm" svg:y="22.771cm">
          <draw:text-box>
            <text:p text:style-name="P1"><text:span text:style-name="T21">&lt;</text:span></text:p>
          </draw:text-box>
        </draw:frame>
        <draw:frame draw:style-name="gr5" draw:text-style-name="P6" draw:layer="layout" svg:width="0.98cm" svg:height="0.425cm" svg:x="18.042cm" svg:y="22.652cm">
          <draw:text-box>
            <text:p text:style-name="P1"><text:span text:style-name="T8">0.0001</text:span></text:p>
          </draw:text-box>
        </draw:frame>
        <draw:frame draw:style-name="gr5" draw:text-style-name="P6" draw:layer="layout" svg:width="5.103cm" svg:height="0.425cm" svg:x="1.834cm" svg:y="23.109cm">
          <draw:text-box>
            <text:p text:style-name="P1"><text:span text:style-name="T8">HDL cholesterol (mmol/l), mean, SD</text:span></text:p>
          </draw:text-box>
        </draw:frame>
        <draw:frame draw:style-name="gr5" draw:text-style-name="P6" draw:layer="layout" svg:width="0.447cm" svg:height="0.425cm" svg:x="10.702cm" svg:y="23.109cm">
          <draw:text-box>
            <text:p text:style-name="P1"><text:span text:style-name="T8">1.4</text:span></text:p>
          </draw:text-box>
        </draw:frame>
        <draw:frame draw:style-name="gr5" draw:text-style-name="P6" draw:layer="layout" svg:width="0.317cm" svg:height="0.317cm" svg:x="11.13cm" svg:y="23.229cm">
          <draw:text-box>
            <text:p text:style-name="P1"><text:span text:style-name="T21">±</text:span></text:p>
          </draw:text-box>
        </draw:frame>
        <draw:frame draw:style-name="gr5" draw:text-style-name="P6" draw:layer="layout" svg:width="0.447cm" svg:height="0.425cm" svg:x="11.368cm" svg:y="23.109cm">
          <draw:text-box>
            <text:p text:style-name="P1"><text:span text:style-name="T8">0.4</text:span></text:p>
          </draw:text-box>
        </draw:frame>
        <draw:frame draw:style-name="gr5" draw:text-style-name="P6" draw:layer="layout" svg:width="0.447cm" svg:height="0.425cm" svg:x="14.864cm" svg:y="23.109cm">
          <draw:text-box>
            <text:p text:style-name="P1"><text:span text:style-name="T8">1.5</text:span></text:p>
          </draw:text-box>
        </draw:frame>
        <draw:frame draw:style-name="gr5" draw:text-style-name="P6" draw:layer="layout" svg:width="0.317cm" svg:height="0.317cm" svg:x="15.29cm" svg:y="23.229cm">
          <draw:text-box>
            <text:p text:style-name="P1"><text:span text:style-name="T21">±</text:span></text:p>
          </draw:text-box>
        </draw:frame>
        <draw:frame draw:style-name="gr5" draw:text-style-name="P6" draw:layer="layout" svg:width="0.447cm" svg:height="0.425cm" svg:x="15.528cm" svg:y="23.109cm">
          <draw:text-box>
            <text:p text:style-name="P1"><text:span text:style-name="T8">0.4</text:span></text:p>
          </draw:text-box>
        </draw:frame>
        <draw:frame draw:style-name="gr5" draw:text-style-name="P6" draw:layer="layout" svg:width="0.317cm" svg:height="0.317cm" svg:x="17.856cm" svg:y="23.229cm">
          <draw:text-box>
            <text:p text:style-name="P1"><text:span text:style-name="T21">&lt;</text:span></text:p>
          </draw:text-box>
        </draw:frame>
        <draw:frame draw:style-name="gr5" draw:text-style-name="P6" draw:layer="layout" svg:width="0.98cm" svg:height="0.425cm" svg:x="18.042cm" svg:y="23.109cm">
          <draw:text-box>
            <text:p text:style-name="P1"><text:span text:style-name="T8">0.0001</text:span></text:p>
          </draw:text-box>
        </draw:frame>
        <draw:frame draw:style-name="gr5" draw:text-style-name="P6" draw:layer="layout" svg:width="4.485cm" svg:height="0.425cm" svg:x="1.834cm" svg:y="23.569cm">
          <draw:text-box>
            <text:p text:style-name="P1"><text:span text:style-name="T8">Triglyceride (mmol/l), mean, SD</text:span></text:p>
          </draw:text-box>
        </draw:frame>
        <draw:frame draw:style-name="gr5" draw:text-style-name="P6" draw:layer="layout" svg:width="0.447cm" svg:height="0.425cm" svg:x="10.702cm" svg:y="23.569cm">
          <draw:text-box>
            <text:p text:style-name="P1"><text:span text:style-name="T8">1.6</text:span></text:p>
          </draw:text-box>
        </draw:frame>
        <draw:frame draw:style-name="gr5" draw:text-style-name="P6" draw:layer="layout" svg:width="0.317cm" svg:height="0.317cm" svg:x="11.13cm" svg:y="23.689cm">
          <draw:text-box>
            <text:p text:style-name="P1"><text:span text:style-name="T21">±</text:span></text:p>
          </draw:text-box>
        </draw:frame>
        <draw:frame draw:style-name="gr5" draw:text-style-name="P6" draw:layer="layout" svg:width="0.447cm" svg:height="0.425cm" svg:x="11.368cm" svg:y="23.569cm">
          <draw:text-box>
            <text:p text:style-name="P1"><text:span text:style-name="T8">1.0</text:span></text:p>
          </draw:text-box>
        </draw:frame>
        <draw:frame draw:style-name="gr5" draw:text-style-name="P6" draw:layer="layout" svg:width="0.447cm" svg:height="0.425cm" svg:x="14.864cm" svg:y="23.569cm">
          <draw:text-box>
            <text:p text:style-name="P1"><text:span text:style-name="T8">1.5</text:span></text:p>
          </draw:text-box>
        </draw:frame>
        <draw:frame draw:style-name="gr5" draw:text-style-name="P6" draw:layer="layout" svg:width="0.317cm" svg:height="0.317cm" svg:x="15.29cm" svg:y="23.689cm">
          <draw:text-box>
            <text:p text:style-name="P1"><text:span text:style-name="T21">±</text:span></text:p>
          </draw:text-box>
        </draw:frame>
        <draw:frame draw:style-name="gr5" draw:text-style-name="P6" draw:layer="layout" svg:width="0.447cm" svg:height="0.425cm" svg:x="15.528cm" svg:y="23.569cm">
          <draw:text-box>
            <text:p text:style-name="P1"><text:span text:style-name="T8">0.8</text:span></text:p>
          </draw:text-box>
        </draw:frame>
        <draw:frame draw:style-name="gr5" draw:text-style-name="P6" draw:layer="layout" svg:width="0.98cm" svg:height="0.425cm" svg:x="17.95cm" svg:y="23.569cm">
          <draw:text-box>
            <text:p text:style-name="P1"><text:span text:style-name="T8">0.1006</text:span></text:p>
          </draw:text-box>
        </draw:frame>
        <draw:frame draw:style-name="gr6" draw:text-style-name="P7" draw:layer="layout" svg:width="0.352cm" svg:height="0.471cm" svg:x="19.234cm" svg:y="1.439cm">
          <draw:text-box>
            <text:p text:style-name="P1"><text:span text:style-name="T12">3</text:span></text:p>
          </draw:text-box>
        </draw:frame>
        <draw:frame draw:style-name="gr6" draw:text-style-name="P7" draw:layer="layout" svg:width="6.53cm" svg:height="0.471cm" svg:x="1.764cm" svg:y="1.439cm">
          <draw:text-box>
            <text:p text:style-name="P1"><text:span text:style-name="T12">Oxidative Medicine and Cellular Longevity</text:span></text:p>
          </draw:text-box>
        </draw:frame>
      </draw:page>
      <draw:page draw:name="page4" draw:style-name="dp1" draw:master-page-name="master-page860">
        <draw:frame draw:style-name="gr6" draw:text-style-name="P7" draw:layer="layout" svg:width="9.379cm" svg:height="0.471cm" svg:x="1.764cm" svg:y="2.481cm">
          <draw:text-box>
            <text:p text:style-name="P1"><text:span text:style-name="T12">education and partial academic education; and (3) academic</text:span></text:p>
          </draw:text-box>
        </draw:frame>
        <draw:frame draw:style-name="gr6" draw:text-style-name="P7" draw:layer="layout" svg:width="1.619cm" svg:height="0.471cm" svg:x="1.764cm" svg:y="2.883cm">
          <draw:text-box>
            <text:p text:style-name="P1"><text:span text:style-name="T12">education.</text:span></text:p>
          </draw:text-box>
        </draw:frame>
        <draw:frame draw:style-name="gr6" draw:text-style-name="P7" draw:layer="layout" svg:width="7.796cm" svg:height="0.471cm" svg:x="3.346cm" svg:y="2.883cm">
          <draw:text-box>
            <text:p text:style-name="P1"><text:span text:style-name="T12">Smoking status was assessed in three categories:</text:span></text:p>
          </draw:text-box>
        </draw:frame>
        <draw:frame draw:style-name="gr6" draw:text-style-name="P7" draw:layer="layout" svg:width="9.489cm" svg:height="0.471cm" svg:x="1.764cm" svg:y="3.285cm">
          <draw:text-box>
            <text:p text:style-name="P1"><text:span text:style-name="T12">current smokers, past smokers, and never smokers, depend-</text:span></text:p>
          </draw:text-box>
        </draw:frame>
        <draw:frame draw:style-name="gr6" draw:text-style-name="P7" draw:layer="layout" svg:width="9.709cm" svg:height="0.471cm" svg:x="1.764cm" svg:y="3.686cm">
          <draw:text-box>
            <text:p text:style-name="P1"><text:span text:style-name="T12">ing on a habit of smoking at least one cigarette a day. Physical</text:span></text:p>
          </draw:text-box>
        </draw:frame>
        <draw:frame draw:style-name="gr6" draw:text-style-name="P7" draw:layer="layout" svg:width="9.84cm" svg:height="0.471cm" svg:x="1.764cm" svg:y="4.088cm">
          <draw:text-box>
            <text:p text:style-name="P1"><text:span text:style-name="T12">activity at leisure was assessed at a low level</text:span><text:span text:style-name="T13">—</text:span><text:span text:style-name="T12">when there was</text:span></text:p>
          </draw:text-box>
        </draw:frame>
        <draw:frame draw:style-name="gr6" draw:text-style-name="P7" draw:layer="layout" svg:width="2.601cm" svg:height="0.471cm" svg:x="1.764cm" svg:y="4.49cm">
          <draw:text-box>
            <text:p text:style-name="P1"><text:span text:style-name="T12">no such physical</text:span></text:p>
          </draw:text-box>
        </draw:frame>
        <draw:frame draw:style-name="gr6" draw:text-style-name="P7" draw:layer="layout" svg:width="1.175cm" svg:height="0.471cm" svg:x="4.526cm" svg:y="4.49cm">
          <draw:text-box>
            <text:p text:style-name="P1"><text:span text:style-name="T12">activity,</text:span></text:p>
          </draw:text-box>
        </draw:frame>
        <draw:frame draw:style-name="gr6" draw:text-style-name="P7" draw:layer="layout" svg:width="0.413cm" svg:height="0.471cm" svg:x="5.826cm" svg:y="4.49cm">
          <draw:text-box>
            <text:p text:style-name="P1"><text:span text:style-name="T12">for</text:span></text:p>
          </draw:text-box>
        </draw:frame>
        <draw:frame draw:style-name="gr6" draw:text-style-name="P7" draw:layer="layout" svg:width="1.424cm" svg:height="0.471cm" svg:x="6.436cm" svg:y="4.49cm">
          <draw:text-box>
            <text:p text:style-name="P1"><text:span text:style-name="T12">example,</text:span></text:p>
          </draw:text-box>
        </draw:frame>
        <draw:frame draw:style-name="gr6" draw:text-style-name="P7" draw:layer="layout" svg:width="1.225cm" svg:height="0.471cm" svg:x="7.888cm" svg:y="4.49cm">
          <draw:text-box>
            <text:p text:style-name="P1"><text:span text:style-name="T12">jogging,</text:span></text:p>
          </draw:text-box>
        </draw:frame>
        <draw:frame draw:style-name="gr6" draw:text-style-name="P7" draw:layer="layout" svg:width="1.175cm" svg:height="0.471cm" svg:x="9.2cm" svg:y="4.49cm">
          <draw:text-box>
            <text:p text:style-name="P1"><text:span text:style-name="T12">cycling,</text:span></text:p>
          </draw:text-box>
        </draw:frame>
        <draw:frame draw:style-name="gr6" draw:text-style-name="P7" draw:layer="layout" svg:width="1.657cm" svg:height="0.471cm" svg:x="1.764cm" svg:y="4.892cm">
          <draw:text-box>
            <text:p text:style-name="P1"><text:span text:style-name="T12">swimming,</text:span></text:p>
          </draw:text-box>
        </draw:frame>
        <draw:frame draw:style-name="gr6" draw:text-style-name="P7" draw:layer="layout" svg:width="7.156cm" svg:height="0.471cm" svg:x="3.448cm" svg:y="4.892cm">
          <draw:text-box>
            <text:p text:style-name="P1"><text:span text:style-name="T12">and gardening for at least 30 minutes a day or</text:span></text:p>
          </draw:text-box>
        </draw:frame>
        <draw:frame draw:style-name="gr6" draw:text-style-name="P7" draw:layer="layout" svg:width="9.489cm" svg:height="0.471cm" svg:x="1.764cm" svg:y="5.294cm">
          <draw:text-box>
            <text:p text:style-name="P1"><text:span text:style-name="T12">only occasional activity (once a week, several times a month,</text:span></text:p>
          </draw:text-box>
        </draw:frame>
        <draw:frame draw:style-name="gr6" draw:text-style-name="P7" draw:layer="layout" svg:width="9.387cm" svg:height="0.471cm" svg:x="1.764cm" svg:y="5.695cm">
          <draw:text-box>
            <text:p text:style-name="P1"><text:span text:style-name="T12">and several times a year); middle level</text:span><text:span text:style-name="T13">—</text:span><text:span text:style-name="T12">physical activity, for</text:span></text:p>
          </draw:text-box>
        </draw:frame>
        <draw:frame draw:style-name="gr6" draw:text-style-name="P7" draw:layer="layout" svg:width="9.337cm" svg:height="0.471cm" svg:x="1.764cm" svg:y="6.099cm">
          <draw:text-box>
            <text:p text:style-name="P1"><text:span text:style-name="T12">example, jogging, cycling, swimming, and gardening was for</text:span></text:p>
          </draw:text-box>
        </draw:frame>
        <draw:frame draw:style-name="gr6" draw:text-style-name="P7" draw:layer="layout" svg:width="9.485cm" svg:height="0.471cm" svg:x="1.764cm" svg:y="6.501cm">
          <draw:text-box>
            <text:p text:style-name="P1"><text:span text:style-name="T12">at least 30 minutes a day every second or third day; and high</text:span></text:p>
          </draw:text-box>
        </draw:frame>
        <draw:frame draw:style-name="gr6" draw:text-style-name="P7" draw:layer="layout" svg:width="2.343cm" svg:height="0.471cm" svg:x="1.764cm" svg:y="6.903cm">
          <draw:text-box>
            <text:p text:style-name="P1"><text:span text:style-name="T12">level</text:span><text:span text:style-name="T13">—</text:span><text:span text:style-name="T12">physical</text:span></text:p>
          </draw:text-box>
        </draw:frame>
        <draw:frame draw:style-name="gr6" draw:text-style-name="P7" draw:layer="layout" svg:width="6.703cm" svg:height="0.471cm" svg:x="3.994cm" svg:y="6.903cm">
          <draw:text-box>
            <text:p text:style-name="P1"><text:span text:style-name="T12">activity as given above every day or almost</text:span></text:p>
          </draw:text-box>
        </draw:frame>
        <draw:frame draw:style-name="gr6" draw:text-style-name="P7" draw:layer="layout" svg:width="1.628cm" svg:height="0.471cm" svg:x="1.764cm" svg:y="7.305cm">
          <draw:text-box>
            <text:p text:style-name="P1"><text:span text:style-name="T12">every day.</text:span></text:p>
          </draw:text-box>
        </draw:frame>
        <draw:frame draw:style-name="gr6" draw:text-style-name="P7" draw:layer="layout" svg:width="3.321cm" svg:height="0.471cm" svg:x="3.33cm" svg:y="7.305cm">
          <draw:text-box>
            <text:p text:style-name="P1"><text:span text:style-name="T12">Body measurements,</text:span></text:p>
          </draw:text-box>
        </draw:frame>
        <draw:frame draw:style-name="gr6" draw:text-style-name="P7" draw:layer="layout" svg:width="2.364cm" svg:height="0.471cm" svg:x="6.416cm" svg:y="7.305cm">
          <draw:text-box>
            <text:p text:style-name="P1"><text:span text:style-name="T12">such as height,</text:span></text:p>
          </draw:text-box>
        </draw:frame>
        <draw:frame draw:style-name="gr6" draw:text-style-name="P7" draw:layer="layout" svg:width="1.801cm" svg:height="0.471cm" svg:x="8.67cm" svg:y="7.305cm">
          <draw:text-box>
            <text:p text:style-name="P1"><text:span text:style-name="T12">body mass,</text:span></text:p>
          </draw:text-box>
        </draw:frame>
        <draw:frame draw:style-name="gr6" draw:text-style-name="P7" draw:layer="layout" svg:width="9.468cm" svg:height="0.471cm" svg:x="1.764cm" svg:y="7.707cm">
          <draw:text-box>
            <text:p text:style-name="P1"><text:span text:style-name="T12">and waist circumference were taken by the personnel trained</text:span></text:p>
          </draw:text-box>
        </draw:frame>
        <draw:frame draw:style-name="gr6" draw:text-style-name="P7" draw:layer="layout" svg:width="9.476cm" svg:height="0.471cm" svg:x="1.764cm" svg:y="8.108cm">
          <draw:text-box>
            <text:p text:style-name="P1"><text:span text:style-name="T12">in standard procedures. The body mass index (BMI) was cal-</text:span></text:p>
          </draw:text-box>
        </draw:frame>
        <draw:frame draw:style-name="gr6" draw:text-style-name="P7" draw:layer="layout" svg:width="9.552cm" svg:height="0.471cm" svg:x="1.764cm" svg:y="8.51cm">
          <draw:text-box>
            <text:p text:style-name="P1"><text:span text:style-name="T12">culated as weight in kilograms divided by the square of height</text:span></text:p>
          </draw:text-box>
        </draw:frame>
        <draw:frame draw:style-name="gr6" draw:text-style-name="P7" draw:layer="layout" svg:width="1.543cm" svg:height="0.471cm" svg:x="1.764cm" svg:y="8.912cm">
          <draw:text-box>
            <text:p text:style-name="P1"><text:span text:style-name="T12">in meters.</text:span></text:p>
          </draw:text-box>
        </draw:frame>
        <draw:frame draw:style-name="gr6" draw:text-style-name="P7" draw:layer="layout" svg:width="1.653cm" svg:height="0.471cm" svg:x="3.33cm" svg:y="8.912cm">
          <draw:text-box>
            <text:p text:style-name="P1"><text:span text:style-name="T12">Abdominal</text:span></text:p>
          </draw:text-box>
        </draw:frame>
        <draw:frame draw:style-name="gr6" draw:text-style-name="P7" draw:layer="layout" svg:width="5.641cm" svg:height="0.471cm" svg:x="5.054cm" svg:y="8.912cm">
          <draw:text-box>
            <text:p text:style-name="P1"><text:span text:style-name="T12">obesity has been recognized if waist</text:span></text:p>
          </draw:text-box>
        </draw:frame>
        <draw:frame draw:style-name="gr6" draw:text-style-name="P7" draw:layer="layout" svg:width="2.936cm" svg:height="0.471cm" svg:x="1.764cm" svg:y="9.314cm">
          <draw:text-box>
            <text:p text:style-name="P1"><text:span text:style-name="T12">circumference was</text:span></text:p>
          </draw:text-box>
        </draw:frame>
        <draw:frame draw:style-name="gr6" draw:text-style-name="P7" draw:layer="layout" svg:width="0.352cm" svg:height="0.352cm" svg:x="4.602cm" svg:y="9.447cm">
          <draw:text-box>
            <text:p text:style-name="P1"><text:span text:style-name="T23">&gt;</text:span></text:p>
          </draw:text-box>
        </draw:frame>
        <draw:frame draw:style-name="gr6" draw:text-style-name="P7" draw:layer="layout" svg:width="1.056cm" svg:height="0.471cm" svg:x="4.808cm" svg:y="9.314cm">
          <draw:text-box>
            <text:p text:style-name="P1"><text:span text:style-name="T12">88 cm.</text:span></text:p>
          </draw:text-box>
        </draw:frame>
        <draw:frame draw:style-name="gr6" draw:text-style-name="P7" draw:layer="layout" svg:width="3.736cm" svg:height="0.471cm" svg:x="5.87cm" svg:y="9.314cm">
          <draw:text-box>
            <text:p text:style-name="P1"><text:span text:style-name="T12">Supplementation with at</text:span></text:p>
          </draw:text-box>
        </draw:frame>
        <draw:frame draw:style-name="gr6" draw:text-style-name="P7" draw:layer="layout" svg:width="0.743cm" svg:height="0.471cm" svg:x="9.64cm" svg:y="9.314cm">
          <draw:text-box>
            <text:p text:style-name="P1"><text:span text:style-name="T12">least</text:span></text:p>
          </draw:text-box>
        </draw:frame>
        <draw:frame draw:style-name="gr6" draw:text-style-name="P7" draw:layer="layout" svg:width="5.281cm" svg:height="0.471cm" svg:x="1.764cm" svg:y="9.716cm">
          <draw:text-box>
            <text:p text:style-name="P1"><text:span text:style-name="T12">one of the antioxidant vitamins (A,</text:span></text:p>
          </draw:text-box>
        </draw:frame>
        <draw:frame draw:style-name="gr6" draw:text-style-name="P7" draw:layer="layout" svg:width="0.353cm" svg:height="0.471cm" svg:x="6.92cm" svg:y="9.716cm">
          <draw:text-box>
            <text:p text:style-name="P1"><text:span text:style-name="T12">C,</text:span></text:p>
          </draw:text-box>
        </draw:frame>
        <draw:frame draw:style-name="gr6" draw:text-style-name="P7" draw:layer="layout" svg:width="3.241cm" svg:height="0.471cm" svg:x="7.336cm" svg:y="9.716cm">
          <draw:text-box>
            <text:p text:style-name="P1"><text:span text:style-name="T12">and E) was collected</text:span></text:p>
          </draw:text-box>
        </draw:frame>
        <draw:frame draw:style-name="gr6" draw:text-style-name="P7" draw:layer="layout" svg:width="7.275cm" svg:height="0.471cm" svg:x="1.764cm" svg:y="10.118cm">
          <draw:text-box>
            <text:p text:style-name="P1"><text:span text:style-name="T12">from the self-reported WOBASZ questionnaire.</text:span></text:p>
          </draw:text-box>
        </draw:frame>
        <draw:frame draw:style-name="gr6" draw:text-style-name="P7" draw:layer="layout" svg:width="1.797cm" svg:height="0.471cm" svg:x="8.62cm" svg:y="10.118cm">
          <draw:text-box>
            <text:p text:style-name="P1"><text:span text:style-name="T12">Blood pres-</text:span></text:p>
          </draw:text-box>
        </draw:frame>
        <draw:frame draw:style-name="gr6" draw:text-style-name="P7" draw:layer="layout" svg:width="9.057cm" svg:height="0.471cm" svg:x="1.764cm" svg:y="10.519cm">
          <draw:text-box>
            <text:p text:style-name="P1"><text:span text:style-name="T12">sure (BP) was measured three times on the right arm after</text:span></text:p>
          </draw:text-box>
        </draw:frame>
        <draw:frame draw:style-name="gr6" draw:text-style-name="P7" draw:layer="layout" svg:width="9.154cm" svg:height="0.471cm" svg:x="1.764cm" svg:y="10.923cm">
          <draw:text-box>
            <text:p text:style-name="P1"><text:span text:style-name="T12">5 minutes of resting in a sitting position in one-minute inter-</text:span></text:p>
          </draw:text-box>
        </draw:frame>
        <draw:frame draw:style-name="gr6" draw:text-style-name="P7" draw:layer="layout" svg:width="9.76cm" svg:height="0.471cm" svg:x="1.764cm" svg:y="11.325cm">
          <draw:text-box>
            <text:p text:style-name="P1"><text:span text:style-name="T12">vals, and the</text:span><text:span text:style-name="T15"> ﬁ</text:span><text:span text:style-name="T12">nal BP was calculated as an average of the sec-</text:span></text:p>
          </draw:text-box>
        </draw:frame>
        <draw:frame draw:style-name="gr6" draw:text-style-name="P7" draw:layer="layout" svg:width="4.566cm" svg:height="0.471cm" svg:x="1.764cm" svg:y="11.727cm">
          <draw:text-box>
            <text:p text:style-name="P1"><text:span text:style-name="T12">ond and third measurements.</text:span></text:p>
          </draw:text-box>
        </draw:frame>
        <draw:frame draw:style-name="gr6" draw:text-style-name="P7" draw:layer="layout" svg:width="1.89cm" svg:height="0.471cm" svg:x="6.57cm" svg:y="11.727cm">
          <draw:text-box>
            <text:p text:style-name="P1"><text:span text:style-name="T12">Biochemical</text:span></text:p>
          </draw:text-box>
        </draw:frame>
        <draw:frame draw:style-name="gr6" draw:text-style-name="P7" draw:layer="layout" svg:width="1.488cm" svg:height="0.471cm" svg:x="8.522cm" svg:y="11.727cm">
          <draw:text-box>
            <text:p text:style-name="P1"><text:span text:style-name="T12">analyses,</text:span></text:p>
          </draw:text-box>
        </draw:frame>
        <draw:frame draw:style-name="gr6" draw:text-style-name="P7" draw:layer="layout" svg:width="0.375cm" svg:height="0.471cm" svg:x="9.982cm" svg:y="11.727cm">
          <draw:text-box>
            <text:p text:style-name="P1"><text:span text:style-name="T12">as</text:span></text:p>
          </draw:text-box>
        </draw:frame>
        <draw:frame draw:style-name="gr6" draw:text-style-name="P7" draw:layer="layout" svg:width="9.307cm" svg:height="0.471cm" svg:x="1.764cm" svg:y="12.129cm">
          <draw:text-box>
            <text:p text:style-name="P1"><text:span text:style-name="T12">fasting glucose, total cholesterol, LDL cholesterol, HDL cho-</text:span></text:p>
          </draw:text-box>
        </draw:frame>
        <draw:frame draw:style-name="gr6" draw:text-style-name="P7" draw:layer="layout" svg:width="1.23cm" svg:height="0.471cm" svg:x="1.764cm" svg:y="12.531cm">
          <draw:text-box>
            <text:p text:style-name="P1"><text:span text:style-name="T12">lesterol,</text:span></text:p>
          </draw:text-box>
        </draw:frame>
        <draw:frame draw:style-name="gr6" draw:text-style-name="P7" draw:layer="layout" svg:width="2.656cm" svg:height="0.471cm" svg:x="3.006cm" svg:y="12.531cm">
          <draw:text-box>
            <text:p text:style-name="P1"><text:span text:style-name="T12">and triglycerides,</text:span></text:p>
          </draw:text-box>
        </draw:frame>
        <draw:frame draw:style-name="gr6" draw:text-style-name="P7" draw:layer="layout" svg:width="2.521cm" svg:height="0.471cm" svg:x="5.634cm" svg:y="12.531cm">
          <draw:text-box>
            <text:p text:style-name="P1"><text:span text:style-name="T12">were carried out</text:span></text:p>
          </draw:text-box>
        </draw:frame>
        <draw:frame draw:style-name="gr6" draw:text-style-name="P7" draw:layer="layout" svg:width="0.352cm" svg:height="0.471cm" svg:x="8.208cm" svg:y="12.531cm">
          <draw:text-box>
            <text:p text:style-name="P1"><text:span text:style-name="T12">at</text:span></text:p>
          </draw:text-box>
        </draw:frame>
        <draw:frame draw:style-name="gr6" draw:text-style-name="P7" draw:layer="layout" svg:width="1.717cm" svg:height="0.471cm" svg:x="8.622cm" svg:y="12.531cm">
          <draw:text-box>
            <text:p text:style-name="P1"><text:span text:style-name="T12">the Central</text:span></text:p>
          </draw:text-box>
        </draw:frame>
        <draw:frame draw:style-name="gr6" draw:text-style-name="P7" draw:layer="layout" svg:width="9.087cm" svg:height="0.471cm" svg:x="1.764cm" svg:y="12.932cm">
          <draw:text-box>
            <text:p text:style-name="P1"><text:span text:style-name="T12">Laboratory of the National Institute of Cardiology, Warsaw.</text:span></text:p>
          </draw:text-box>
        </draw:frame>
        <draw:frame draw:style-name="gr6" draw:text-style-name="P7" draw:layer="layout" svg:width="1.251cm" svg:height="0.471cm" svg:x="1.764cm" svg:y="13.334cm">
          <draw:text-box>
            <text:p text:style-name="P1"><text:span text:style-name="T12">General</text:span></text:p>
          </draw:text-box>
        </draw:frame>
        <draw:frame draw:style-name="gr6" draw:text-style-name="P7" draw:layer="layout" svg:width="2.089cm" svg:height="0.471cm" svg:x="3.01cm" svg:y="13.334cm">
          <draw:text-box>
            <text:p text:style-name="P1"><text:span text:style-name="T12">description of</text:span></text:p>
          </draw:text-box>
        </draw:frame>
        <draw:frame draw:style-name="gr6" draw:text-style-name="P7" draw:layer="layout" svg:width="2.521cm" svg:height="0.471cm" svg:x="5.144cm" svg:y="13.334cm">
          <draw:text-box>
            <text:p text:style-name="P1"><text:span text:style-name="T12">the study group,</text:span></text:p>
          </draw:text-box>
        </draw:frame>
        <draw:frame draw:style-name="gr6" draw:text-style-name="P7" draw:layer="layout" svg:width="2.64cm" svg:height="0.471cm" svg:x="7.678cm" svg:y="13.334cm">
          <draw:text-box>
            <text:p text:style-name="P1"><text:span text:style-name="T12">strati</text:span><text:span text:style-name="T15">ﬁ</text:span><text:span text:style-name="T12">ed by CVD</text:span></text:p>
          </draw:text-box>
        </draw:frame>
        <draw:frame draw:style-name="gr6" draw:text-style-name="P7" draw:layer="layout" svg:width="4.058cm" svg:height="0.471cm" svg:x="1.764cm" svg:y="13.736cm">
          <draw:text-box>
            <text:p text:style-name="P1"><text:span text:style-name="T12">status, is given in Table 1.</text:span></text:p>
          </draw:text-box>
        </draw:frame>
        <draw:frame draw:style-name="gr6" draw:text-style-name="P7" draw:layer="layout" svg:width="8.57cm" svg:height="0.471cm" svg:x="2.294cm" svg:y="14.138cm">
          <draw:text-box>
            <text:p text:style-name="P1"><text:span text:style-name="T12">The WOBASZ study protocol was approved by the Bio-</text:span></text:p>
          </draw:text-box>
        </draw:frame>
        <draw:frame draw:style-name="gr6" draw:text-style-name="P7" draw:layer="layout" svg:width="3.101cm" svg:height="0.471cm" svg:x="1.764cm" svg:y="14.54cm">
          <draw:text-box>
            <text:p text:style-name="P1"><text:span text:style-name="T12">ethics Committee of</text:span></text:p>
          </draw:text-box>
        </draw:frame>
        <draw:frame draw:style-name="gr6" draw:text-style-name="P7" draw:layer="layout" svg:width="1.869cm" svg:height="0.471cm" svg:x="4.926cm" svg:y="14.54cm">
          <draw:text-box>
            <text:p text:style-name="P1"><text:span text:style-name="T12">the National</text:span></text:p>
          </draw:text-box>
        </draw:frame>
        <draw:frame draw:style-name="gr6" draw:text-style-name="P7" draw:layer="layout" svg:width="1.619cm" svg:height="0.471cm" svg:x="6.92cm" svg:y="14.54cm">
          <draw:text-box>
            <text:p text:style-name="P1"><text:span text:style-name="T12">Institute of</text:span></text:p>
          </draw:text-box>
        </draw:frame>
        <draw:frame draw:style-name="gr6" draw:text-style-name="P7" draw:layer="layout" svg:width="1.678cm" svg:height="0.471cm" svg:x="8.71cm" svg:y="14.54cm">
          <draw:text-box>
            <text:p text:style-name="P1"><text:span text:style-name="T12">Cardiology</text:span></text:p>
          </draw:text-box>
        </draw:frame>
        <draw:frame draw:style-name="gr6" draw:text-style-name="P7" draw:layer="layout" svg:width="9.011cm" svg:height="0.471cm" svg:x="1.764cm" svg:y="14.941cm">
          <draw:text-box>
            <text:p text:style-name="P1"><text:span text:style-name="T12">(WOBASZ, number 708) and (WOBASZ II, number 1344).</text:span></text:p>
          </draw:text-box>
        </draw:frame>
        <draw:frame draw:style-name="gr6" draw:text-style-name="P7" draw:layer="layout" svg:width="0.586cm" svg:height="0.471cm" svg:x="1.764cm" svg:y="16.149cm">
          <draw:text-box>
            <text:p text:style-name="P1"><text:span text:style-name="T16">2.3.</text:span></text:p>
          </draw:text-box>
        </draw:frame>
        <draw:frame draw:style-name="gr6" draw:text-style-name="P7" draw:layer="layout" svg:width="3.228cm" svg:height="0.471cm" svg:x="2.388cm" svg:y="16.149cm">
          <draw:text-box>
            <text:p text:style-name="P1"><text:span text:style-name="T16">Dietary Assessment.</text:span></text:p>
          </draw:text-box>
        </draw:frame>
        <draw:frame draw:style-name="gr6" draw:text-style-name="P7" draw:layer="layout" svg:width="1.577cm" svg:height="0.471cm" svg:x="5.328cm" svg:y="16.149cm">
          <draw:text-box>
            <text:p text:style-name="P1"><text:span text:style-name="T12">Nutritional</text:span></text:p>
          </draw:text-box>
        </draw:frame>
        <draw:frame draw:style-name="gr6" draw:text-style-name="P7" draw:layer="layout" svg:width="3.495cm" svg:height="0.471cm" svg:x="7.04cm" svg:y="16.149cm">
          <draw:text-box>
            <text:p text:style-name="P1"><text:span text:style-name="T12">data were collected by</text:span></text:p>
          </draw:text-box>
        </draw:frame>
        <draw:frame draw:style-name="gr6" draw:text-style-name="P7" draw:layer="layout" svg:width="9.011cm" svg:height="0.471cm" svg:x="1.764cm" svg:y="16.551cm">
          <draw:text-box>
            <text:p text:style-name="P1"><text:span text:style-name="T12">quali</text:span><text:span text:style-name="T15">ﬁ</text:span><text:span text:style-name="T12">ed interviewers using a single 24-hour dietary recall.</text:span></text:p>
          </draw:text-box>
        </draw:frame>
        <draw:frame draw:style-name="gr6" draw:text-style-name="P7" draw:layer="layout" svg:width="9.48cm" svg:height="0.471cm" svg:x="1.764cm" svg:y="16.953cm">
          <draw:text-box>
            <text:p text:style-name="P1"><text:span text:style-name="T12">On the basis of the recalls, it was found that 367 dishes, food</text:span></text:p>
          </draw:text-box>
        </draw:frame>
        <draw:frame draw:style-name="gr6" draw:text-style-name="P7" draw:layer="layout" svg:width="0.938cm" svg:height="0.471cm" svg:x="1.764cm" svg:y="17.355cm">
          <draw:text-box>
            <text:p text:style-name="P1"><text:span text:style-name="T12">items,</text:span></text:p>
          </draw:text-box>
        </draw:frame>
        <draw:frame draw:style-name="gr6" draw:text-style-name="P7" draw:layer="layout" svg:width="2.326cm" svg:height="0.471cm" svg:x="2.778cm" svg:y="17.355cm">
          <draw:text-box>
            <text:p text:style-name="P1"><text:span text:style-name="T12">and beverages</text:span></text:p>
          </draw:text-box>
        </draw:frame>
        <draw:frame draw:style-name="gr6" draw:text-style-name="P7" draw:layer="layout" svg:width="4.57cm" svg:height="0.471cm" svg:x="5.01cm" svg:y="17.355cm">
          <draw:text-box>
            <text:p text:style-name="P1"><text:span text:style-name="T12">consumed by the participants</text:span></text:p>
          </draw:text-box>
        </draw:frame>
        <draw:frame draw:style-name="gr6" draw:text-style-name="P7" draw:layer="layout" svg:width="0.764cm" svg:height="0.471cm" svg:x="9.604cm" svg:y="17.355cm">
          <draw:text-box>
            <text:p text:style-name="P1"><text:span text:style-name="T12">were</text:span></text:p>
          </draw:text-box>
        </draw:frame>
        <draw:frame draw:style-name="gr6" draw:text-style-name="P7" draw:layer="layout" svg:width="9.493cm" svg:height="0.471cm" svg:x="1.764cm" svg:y="17.757cm">
          <draw:text-box>
            <text:p text:style-name="P1"><text:span text:style-name="T12">sources of polyphenol intakes. These products were grouped</text:span></text:p>
          </draw:text-box>
        </draw:frame>
        <draw:frame draw:style-name="gr6" draw:text-style-name="P7" draw:layer="layout" svg:width="3.452cm" svg:height="0.471cm" svg:x="1.764cm" svg:y="18.158cm">
          <draw:text-box>
            <text:p text:style-name="P1"><text:span text:style-name="T12">into 5 food categories:</text:span></text:p>
          </draw:text-box>
        </draw:frame>
        <draw:frame draw:style-name="gr6" draw:text-style-name="P7" draw:layer="layout" svg:width="5.738cm" svg:height="0.471cm" svg:x="5.054cm" svg:y="18.158cm">
          <draw:text-box>
            <text:p text:style-name="P1"><text:span text:style-name="T12">beverages (alcoholic and nonalcoho-</text:span></text:p>
          </draw:text-box>
        </draw:frame>
        <draw:frame draw:style-name="gr6" draw:text-style-name="P7" draw:layer="layout" svg:width="9.519cm" svg:height="0.471cm" svg:x="1.764cm" svg:y="18.56cm">
          <draw:text-box>
            <text:p text:style-name="P1"><text:span text:style-name="T12">lic)</text:span><text:span text:style-name="T13">—</text:span><text:span text:style-name="T12">co</text:span><text:span text:style-name="T15">ﬀ</text:span><text:span text:style-name="T12">ee, tea, wine, beer, fruit drinks, and juices; cereals</text:span><text:span text:style-name="T13">—</text:span></text:p>
          </draw:text-box>
        </draw:frame>
        <draw:frame draw:style-name="gr6" draw:text-style-name="P7" draw:layer="layout" svg:width="2.148cm" svg:height="0.471cm" svg:x="1.764cm" svg:y="18.962cm">
          <draw:text-box>
            <text:p text:style-name="P1"><text:span text:style-name="T12">bread (wheat,</text:span></text:p>
          </draw:text-box>
        </draw:frame>
        <draw:frame draw:style-name="gr6" draw:text-style-name="P7" draw:layer="layout" svg:width="0.59cm" svg:height="0.471cm" svg:x="3.856cm" svg:y="18.962cm">
          <draw:text-box>
            <text:p text:style-name="P1"><text:span text:style-name="T12">rye,</text:span></text:p>
          </draw:text-box>
        </draw:frame>
        <draw:frame draw:style-name="gr6" draw:text-style-name="P7" draw:layer="layout" svg:width="1.835cm" svg:height="0.471cm" svg:x="4.506cm" svg:y="18.962cm">
          <draw:text-box>
            <text:p text:style-name="P1"><text:span text:style-name="T12">and mixed),</text:span></text:p>
          </draw:text-box>
        </draw:frame>
        <draw:frame draw:style-name="gr6" draw:text-style-name="P7" draw:layer="layout" svg:width="1.077cm" svg:height="0.471cm" svg:x="6.376cm" svg:y="18.962cm">
          <draw:text-box>
            <text:p text:style-name="P1"><text:span text:style-name="T12">groats,</text:span></text:p>
          </draw:text-box>
        </draw:frame>
        <draw:frame draw:style-name="gr6" draw:text-style-name="P7" draw:layer="layout" svg:width="2.225cm" svg:height="0.471cm" svg:x="7.444cm" svg:y="18.962cm">
          <draw:text-box>
            <text:p text:style-name="P1"><text:span text:style-name="T12">and macaroni;</text:span></text:p>
          </draw:text-box>
        </draw:frame>
        <draw:frame draw:style-name="gr6" draw:text-style-name="P7" draw:layer="layout" svg:width="0.586cm" svg:height="0.471cm" svg:x="9.652cm" svg:y="18.962cm">
          <draw:text-box>
            <text:p text:style-name="P1"><text:span text:style-name="T12">fruit</text:span></text:p>
          </draw:text-box>
        </draw:frame>
        <draw:frame draw:style-name="gr6" draw:text-style-name="P7" draw:layer="layout" svg:width="9.612cm" svg:height="0.471cm" svg:x="1.764cm" svg:y="19.364cm">
          <draw:text-box>
            <text:p text:style-name="P1"><text:span text:style-name="T12">(fresh, frozen, dried, and jam); vegetables (fresh, frozen, pick-</text:span></text:p>
          </draw:text-box>
        </draw:frame>
        <draw:frame draw:style-name="gr6" draw:text-style-name="P7" draw:layer="layout" svg:width="9.43cm" svg:height="0.471cm" svg:x="1.764cm" svg:y="19.766cm">
          <draw:text-box>
            <text:p text:style-name="P1"><text:span text:style-name="T12">led, and legumes); and other food products</text:span><text:span text:style-name="T13">—</text:span><text:span text:style-name="T12">cocoa products</text:span></text:p>
          </draw:text-box>
        </draw:frame>
        <draw:frame draw:style-name="gr6" draw:text-style-name="P7" draw:layer="layout" svg:width="3.811cm" svg:height="0.471cm" svg:x="1.763cm" svg:y="20.17cm">
          <draw:text-box>
            <text:p text:style-name="P1"><text:span text:style-name="T12">(chocolates</text:span><text:span text:style-name="T13">—</text:span><text:span text:style-name="T12">semisweet</text:span></text:p>
          </draw:text-box>
        </draw:frame>
        <draw:frame draw:style-name="gr6" draw:text-style-name="P7" draw:layer="layout" svg:width="1.602cm" svg:height="0.471cm" svg:x="5.359cm" svg:y="20.17cm">
          <draw:text-box>
            <text:p text:style-name="P1"><text:span text:style-name="T12">chocolate,</text:span></text:p>
          </draw:text-box>
        </draw:frame>
        <draw:frame draw:style-name="gr6" draw:text-style-name="P7" draw:layer="layout" svg:width="0.781cm" svg:height="0.471cm" svg:x="7.035cm" svg:y="20.17cm">
          <draw:text-box>
            <text:p text:style-name="P1"><text:span text:style-name="T12">bitter</text:span></text:p>
          </draw:text-box>
        </draw:frame>
        <draw:frame draw:style-name="gr6" draw:text-style-name="P7" draw:layer="layout" svg:width="1.602cm" svg:height="0.471cm" svg:x="8.059cm" svg:y="20.17cm">
          <draw:text-box>
            <text:p text:style-name="P1"><text:span text:style-name="T12">chocolate,</text:span></text:p>
          </draw:text-box>
        </draw:frame>
        <draw:frame draw:style-name="gr6" draw:text-style-name="P7" draw:layer="layout" svg:width="0.586cm" svg:height="0.471cm" svg:x="9.735cm" svg:y="20.17cm">
          <draw:text-box>
            <text:p text:style-name="P1"><text:span text:style-name="T12">and</text:span></text:p>
          </draw:text-box>
        </draw:frame>
        <draw:frame draw:style-name="gr6" draw:text-style-name="P7" draw:layer="layout" svg:width="2.517cm" svg:height="0.471cm" svg:x="1.763cm" svg:y="20.572cm">
          <draw:text-box>
            <text:p text:style-name="P1"><text:span text:style-name="T12">white chocolate;</text:span></text:p>
          </draw:text-box>
        </draw:frame>
        <draw:frame draw:style-name="gr6" draw:text-style-name="P7" draw:layer="layout" svg:width="1.158cm" svg:height="0.471cm" svg:x="4.227cm" svg:y="20.572cm">
          <draw:text-box>
            <text:p text:style-name="P1"><text:span text:style-name="T12">cocoa),</text:span></text:p>
          </draw:text-box>
        </draw:frame>
        <draw:frame draw:style-name="gr6" draw:text-style-name="P7" draw:layer="layout" svg:width="4.024cm" svg:height="0.471cm" svg:x="5.369cm" svg:y="20.572cm">
          <draw:text-box>
            <text:p text:style-name="P1"><text:span text:style-name="T12">nuts and seeds (almonds,</text:span></text:p>
          </draw:text-box>
        </draw:frame>
        <draw:frame draw:style-name="gr6" draw:text-style-name="P7" draw:layer="layout" svg:width="1.17cm" svg:height="0.471cm" svg:x="9.219cm" svg:y="20.572cm">
          <draw:text-box>
            <text:p text:style-name="P1"><text:span text:style-name="T12">peanut,</text:span></text:p>
          </draw:text-box>
        </draw:frame>
        <draw:frame draw:style-name="gr6" draw:text-style-name="P7" draw:layer="layout" svg:width="1.331cm" svg:height="0.471cm" svg:x="1.763cm" svg:y="20.973cm">
          <draw:text-box>
            <text:p text:style-name="P1"><text:span text:style-name="T12">coconut,</text:span></text:p>
          </draw:text-box>
        </draw:frame>
        <draw:frame draw:style-name="gr6" draw:text-style-name="P7" draw:layer="layout" svg:width="1.602cm" svg:height="0.471cm" svg:x="3.081cm" svg:y="20.973cm">
          <draw:text-box>
            <text:p text:style-name="P1"><text:span text:style-name="T12">hazelnuts,</text:span></text:p>
          </draw:text-box>
        </draw:frame>
        <draw:frame draw:style-name="gr6" draw:text-style-name="P7" draw:layer="layout" svg:width="1.484cm" svg:height="0.471cm" svg:x="4.605cm" svg:y="20.973cm">
          <draw:text-box>
            <text:p text:style-name="P1"><text:span text:style-name="T12">pistachio,</text:span></text:p>
          </draw:text-box>
        </draw:frame>
        <draw:frame draw:style-name="gr6" draw:text-style-name="P7" draw:layer="layout" svg:width="1.289cm" svg:height="0.471cm" svg:x="6.063cm" svg:y="20.973cm">
          <draw:text-box>
            <text:p text:style-name="P1"><text:span text:style-name="T12">walnuts,</text:span></text:p>
          </draw:text-box>
        </draw:frame>
        <draw:frame draw:style-name="gr6" draw:text-style-name="P7" draw:layer="layout" svg:width="2.093cm" svg:height="0.471cm" svg:x="7.345cm" svg:y="20.973cm">
          <draw:text-box>
            <text:p text:style-name="P1"><text:span text:style-name="T12">poppy seeds,</text:span></text:p>
          </draw:text-box>
        </draw:frame>
        <draw:frame draw:style-name="gr6" draw:text-style-name="P7" draw:layer="layout" svg:width="1.234cm" svg:height="0.471cm" svg:x="9.271cm" svg:y="20.973cm">
          <draw:text-box>
            <text:p text:style-name="P1"><text:span text:style-name="T12">sesame</text:span></text:p>
          </draw:text-box>
        </draw:frame>
        <draw:frame draw:style-name="gr6" draw:text-style-name="P7" draw:layer="layout" svg:width="9.891cm" svg:height="0.471cm" svg:x="1.763cm" svg:y="21.375cm">
          <draw:text-box>
            <text:p text:style-name="P1"><text:span text:style-name="T12">seeds, sun</text:span><text:span text:style-name="T15">ﬂ</text:span><text:span text:style-name="T12">ower seeds, and pumpkin seeds), cookies and pas-</text:span></text:p>
          </draw:text-box>
        </draw:frame>
        <draw:frame draw:style-name="gr6" draw:text-style-name="P7" draw:layer="layout" svg:width="0.493cm" svg:height="0.471cm" svg:x="1.763cm" svg:y="21.777cm">
          <draw:text-box>
            <text:p text:style-name="P1"><text:span text:style-name="T12">try,</text:span></text:p>
          </draw:text-box>
        </draw:frame>
        <draw:frame draw:style-name="gr6" draw:text-style-name="P7" draw:layer="layout" svg:width="4.201cm" svg:height="0.471cm" svg:x="2.369cm" svg:y="21.777cm">
          <draw:text-box>
            <text:p text:style-name="P1"><text:span text:style-name="T12">and other sweets (candies,</text:span></text:p>
          </draw:text-box>
        </draw:frame>
        <draw:frame draw:style-name="gr6" draw:text-style-name="P7" draw:layer="layout" svg:width="0.785cm" svg:height="0.471cm" svg:x="6.315cm" svg:y="21.777cm">
          <draw:text-box>
            <text:p text:style-name="P1"><text:span text:style-name="T12">etc.).</text:span></text:p>
          </draw:text-box>
        </draw:frame>
        <draw:frame draw:style-name="gr6" draw:text-style-name="P7" draw:layer="layout" svg:width="1.463cm" svg:height="0.471cm" svg:x="7.123cm" svg:y="21.777cm">
          <draw:text-box>
            <text:p text:style-name="P1"><text:span text:style-name="T12">The meal</text:span></text:p>
          </draw:text-box>
        </draw:frame>
        <draw:frame draw:style-name="gr6" draw:text-style-name="P7" draw:layer="layout" svg:width="1.776cm" svg:height="0.471cm" svg:x="8.617cm" svg:y="21.777cm">
          <draw:text-box>
            <text:p text:style-name="P1"><text:span text:style-name="T12">preparation</text:span></text:p>
          </draw:text-box>
        </draw:frame>
        <draw:frame draw:style-name="gr6" draw:text-style-name="P7" draw:layer="layout" svg:width="9.405cm" svg:height="0.471cm" svg:x="1.763cm" svg:y="22.179cm">
          <draw:text-box>
            <text:p text:style-name="P1"><text:span text:style-name="T12">techniques were taken into consideration as factors a</text:span><text:span text:style-name="T15">ﬀ</text:span><text:span text:style-name="T12">ecting</text:span></text:p>
          </draw:text-box>
        </draw:frame>
        <draw:frame draw:style-name="gr6" draw:text-style-name="P7" draw:layer="layout" svg:width="2.28cm" svg:height="0.471cm" svg:x="1.763cm" svg:y="22.581cm">
          <draw:text-box>
            <text:p text:style-name="P1"><text:span text:style-name="T12">the polyphenol</text:span></text:p>
          </draw:text-box>
        </draw:frame>
        <draw:frame draw:style-name="gr6" draw:text-style-name="P7" draw:layer="layout" svg:width="1.721cm" svg:height="0.471cm" svg:x="4.069cm" svg:y="22.581cm">
          <draw:text-box>
            <text:p text:style-name="P1"><text:span text:style-name="T12">contents of</text:span></text:p>
          </draw:text-box>
        </draw:frame>
        <draw:frame draw:style-name="gr6" draw:text-style-name="P7" draw:layer="layout" svg:width="1.717cm" svg:height="0.471cm" svg:x="5.823cm" svg:y="22.581cm">
          <draw:text-box>
            <text:p text:style-name="P1"><text:span text:style-name="T12">food items.</text:span></text:p>
          </draw:text-box>
        </draw:frame>
        <draw:frame draw:style-name="gr6" draw:text-style-name="P7" draw:layer="layout" svg:width="1.479cm" svg:height="0.471cm" svg:x="7.579cm" svg:y="22.581cm">
          <draw:text-box>
            <text:p text:style-name="P1"><text:span text:style-name="T12">Individual</text:span></text:p>
          </draw:text-box>
        </draw:frame>
        <draw:frame draw:style-name="gr6" draw:text-style-name="P7" draw:layer="layout" svg:width="1.175cm" svg:height="0.471cm" svg:x="9.169cm" svg:y="22.581cm">
          <draw:text-box>
            <text:p text:style-name="P1"><text:span text:style-name="T12">compo-</text:span></text:p>
          </draw:text-box>
        </draw:frame>
        <draw:frame draw:style-name="gr6" draw:text-style-name="P7" draw:layer="layout" svg:width="9.434cm" svg:height="0.471cm" svg:x="1.763cm" svg:y="22.982cm">
          <draw:text-box>
            <text:p text:style-name="P1"><text:span text:style-name="T12">nents of complex dishes have been extracted using dish rec-</text:span></text:p>
          </draw:text-box>
        </draw:frame>
        <draw:frame draw:style-name="gr6" draw:text-style-name="P7" draw:layer="layout" svg:width="7.952cm" svg:height="0.471cm" svg:x="1.763cm" svg:y="23.384cm">
          <draw:text-box>
            <text:p text:style-name="P1"><text:span text:style-name="T12">ipes from the Polish Food Composition Tables [16].</text:span></text:p>
          </draw:text-box>
        </draw:frame>
        <draw:frame draw:style-name="gr6" draw:text-style-name="P7" draw:layer="layout" svg:width="0.98cm" svg:height="0.471cm" svg:x="9.437cm" svg:y="23.384cm">
          <draw:text-box>
            <text:p text:style-name="P1"><text:span text:style-name="T12">These</text:span></text:p>
          </draw:text-box>
        </draw:frame>
        <draw:frame draw:style-name="gr6" draw:text-style-name="P7" draw:layer="layout" svg:width="9.616cm" svg:height="0.471cm" svg:x="1.763cm" svg:y="23.786cm">
          <draw:text-box>
            <text:p text:style-name="P1"><text:span text:style-name="T12">recipes give the amounts of food items required for 100 g dish</text:span></text:p>
          </draw:text-box>
        </draw:frame>
        <draw:frame draw:style-name="gr6" draw:text-style-name="P7" draw:layer="layout" svg:width="1.17cm" svg:height="0.471cm" svg:x="1.763cm" svg:y="24.188cm">
          <draw:text-box>
            <text:p text:style-name="P1"><text:span text:style-name="T12">portion,</text:span></text:p>
          </draw:text-box>
        </draw:frame>
        <draw:frame draw:style-name="gr6" draw:text-style-name="P7" draw:layer="layout" svg:width="5.268cm" svg:height="0.471cm" svg:x="3.029cm" svg:y="24.188cm">
          <draw:text-box>
            <text:p text:style-name="P1"><text:span text:style-name="T12">with consideration of yield factors.</text:span></text:p>
          </draw:text-box>
        </draw:frame>
        <draw:frame draw:style-name="gr6" draw:text-style-name="P7" draw:layer="layout" svg:width="2.123cm" svg:height="0.471cm" svg:x="8.211cm" svg:y="24.188cm">
          <draw:text-box>
            <text:p text:style-name="P1"><text:span text:style-name="T12">A quantitative</text:span></text:p>
          </draw:text-box>
        </draw:frame>
        <draw:frame draw:style-name="gr6" draw:text-style-name="P7" draw:layer="layout" svg:width="9.193cm" svg:height="0.471cm" svg:x="1.763cm" svg:y="24.592cm">
          <draw:text-box>
            <text:p text:style-name="P1"><text:span text:style-name="T12">composition of plant components of ready-to-eat foods was</text:span></text:p>
          </draw:text-box>
        </draw:frame>
        <draw:frame draw:style-name="gr6" draw:text-style-name="P7" draw:layer="layout" svg:width="9.32cm" svg:height="0.471cm" svg:x="1.763cm" svg:y="24.994cm">
          <draw:text-box>
            <text:p text:style-name="P1"><text:span text:style-name="T12">taken according to information given on food labels. For fruit</text:span></text:p>
          </draw:text-box>
        </draw:frame>
        <draw:frame draw:style-name="gr6" draw:text-style-name="P7" draw:layer="layout" svg:width="1.272cm" svg:height="0.471cm" svg:x="1.763cm" svg:y="25.395cm">
          <draw:text-box>
            <text:p text:style-name="P1"><text:span text:style-name="T12">yoghurt,</text:span></text:p>
          </draw:text-box>
        </draw:frame>
        <draw:frame draw:style-name="gr6" draw:text-style-name="P7" draw:layer="layout" svg:width="0.413cm" svg:height="0.471cm" svg:x="3.117cm" svg:y="25.395cm">
          <draw:text-box>
            <text:p text:style-name="P1"><text:span text:style-name="T12">for</text:span></text:p>
          </draw:text-box>
        </draw:frame>
        <draw:frame draw:style-name="gr6" draw:text-style-name="P7" draw:layer="layout" svg:width="1.424cm" svg:height="0.471cm" svg:x="3.697cm" svg:y="25.395cm">
          <draw:text-box>
            <text:p text:style-name="P1"><text:span text:style-name="T12">example,</text:span></text:p>
          </draw:text-box>
        </draw:frame>
        <draw:frame draw:style-name="gr6" draw:text-style-name="P7" draw:layer="layout" svg:width="1.289cm" svg:height="0.471cm" svg:x="5.119cm" svg:y="25.395cm">
          <draw:text-box>
            <text:p text:style-name="P1"><text:span text:style-name="T12">a typical</text:span></text:p>
          </draw:text-box>
        </draw:frame>
        <draw:frame draw:style-name="gr6" draw:text-style-name="P7" draw:layer="layout" svg:width="1.17cm" svg:height="0.471cm" svg:x="6.549cm" svg:y="25.395cm">
          <draw:text-box>
            <text:p text:style-name="P1"><text:span text:style-name="T12">amount</text:span></text:p>
          </draw:text-box>
        </draw:frame>
        <draw:frame draw:style-name="gr6" draw:text-style-name="P7" draw:layer="layout" svg:width="0.352cm" svg:height="0.471cm" svg:x="7.819cm" svg:y="25.395cm">
          <draw:text-box>
            <text:p text:style-name="P1"><text:span text:style-name="T12">of</text:span></text:p>
          </draw:text-box>
        </draw:frame>
        <draw:frame draw:style-name="gr6" draw:text-style-name="P7" draw:layer="layout" svg:width="2.212cm" svg:height="0.471cm" svg:x="8.269cm" svg:y="25.395cm">
          <draw:text-box>
            <text:p text:style-name="P1"><text:span text:style-name="T12">5% respective</text:span></text:p>
          </draw:text-box>
        </draw:frame>
        <draw:frame draw:style-name="gr6" draw:text-style-name="P7" draw:layer="layout" svg:width="7.275cm" svg:height="0.471cm" svg:x="1.763cm" svg:y="25.797cm">
          <draw:text-box>
            <text:p text:style-name="P1"><text:span text:style-name="T12">added fruit has been taken for the calculations.</text:span></text:p>
          </draw:text-box>
        </draw:frame>
        <draw:frame draw:style-name="gr6" draw:text-style-name="P7" draw:layer="layout" svg:width="0.586cm" svg:height="0.471cm" svg:x="10.899cm" svg:y="2.471cm">
          <draw:text-box>
            <text:p text:style-name="P1"><text:span text:style-name="T16">2.4.</text:span></text:p>
          </draw:text-box>
        </draw:frame>
        <draw:frame draw:style-name="gr6" draw:text-style-name="P7" draw:layer="layout" svg:width="1.636cm" svg:height="0.471cm" svg:x="11.705cm" svg:y="2.471cm">
          <draw:text-box>
            <text:p text:style-name="P1"><text:span text:style-name="T16">Estimation</text:span></text:p>
          </draw:text-box>
        </draw:frame>
        <draw:frame draw:style-name="gr6" draw:text-style-name="P7" draw:layer="layout" svg:width="0.352cm" svg:height="0.471cm" svg:x="13.537cm" svg:y="2.471cm">
          <draw:text-box>
            <text:p text:style-name="P1"><text:span text:style-name="T16">of</text:span></text:p>
          </draw:text-box>
        </draw:frame>
        <draw:frame draw:style-name="gr6" draw:text-style-name="P7" draw:layer="layout" svg:width="1.115cm" svg:height="0.471cm" svg:x="14.111cm" svg:y="2.471cm">
          <draw:text-box>
            <text:p text:style-name="P1"><text:span text:style-name="T16">Dietary</text:span></text:p>
          </draw:text-box>
        </draw:frame>
        <draw:frame draw:style-name="gr6" draw:text-style-name="P7" draw:layer="layout" svg:width="1.733cm" svg:height="0.471cm" svg:x="15.469cm" svg:y="2.471cm">
          <draw:text-box>
            <text:p text:style-name="P1"><text:span text:style-name="T16">Antioxidant</text:span></text:p>
          </draw:text-box>
        </draw:frame>
        <draw:frame draw:style-name="gr6" draw:text-style-name="P7" draw:layer="layout" svg:width="1.115cm" svg:height="0.471cm" svg:x="17.473cm" svg:y="2.471cm">
          <draw:text-box>
            <text:p text:style-name="P1"><text:span text:style-name="T16">Activity</text:span></text:p>
          </draw:text-box>
        </draw:frame>
        <draw:frame draw:style-name="gr6" draw:text-style-name="P7" draw:layer="layout" svg:width="0.586cm" svg:height="0.471cm" svg:x="18.865cm" svg:y="2.471cm">
          <draw:text-box>
            <text:p text:style-name="P1"><text:span text:style-name="T16">and</text:span></text:p>
          </draw:text-box>
        </draw:frame>
        <draw:frame draw:style-name="gr6" draw:text-style-name="P7" draw:layer="layout" svg:width="1.733cm" svg:height="0.471cm" svg:x="10.899cm" svg:y="2.873cm">
          <draw:text-box>
            <text:p text:style-name="P1"><text:span text:style-name="T16">Polyphenol</text:span></text:p>
          </draw:text-box>
        </draw:frame>
        <draw:frame draw:style-name="gr6" draw:text-style-name="P7" draw:layer="layout" svg:width="1.056cm" svg:height="0.471cm" svg:x="12.613cm" svg:y="2.873cm">
          <draw:text-box>
            <text:p text:style-name="P1"><text:span text:style-name="T16">Intake.</text:span></text:p>
          </draw:text-box>
        </draw:frame>
        <draw:frame draw:style-name="gr6" draw:text-style-name="P7" draw:layer="layout" svg:width="1.733cm" svg:height="0.471cm" svg:x="13.771cm" svg:y="2.873cm">
          <draw:text-box>
            <text:p text:style-name="P1"><text:span text:style-name="T12">Antioxidant</text:span></text:p>
          </draw:text-box>
        </draw:frame>
        <draw:frame draw:style-name="gr6" draw:text-style-name="P7" draw:layer="layout" svg:width="1.467cm" svg:height="0.471cm" svg:x="15.661cm" svg:y="2.873cm">
          <draw:text-box>
            <text:p text:style-name="P1"><text:span text:style-name="T12">activity of</text:span></text:p>
          </draw:text-box>
        </draw:frame>
        <draw:frame draw:style-name="gr6" draw:text-style-name="P7" draw:layer="layout" svg:width="2.131cm" svg:height="0.471cm" svg:x="17.335cm" svg:y="2.873cm">
          <draw:text-box>
            <text:p text:style-name="P1"><text:span text:style-name="T12">food products</text:span></text:p>
          </draw:text-box>
        </draw:frame>
        <draw:frame draw:style-name="gr6" draw:text-style-name="P7" draw:layer="layout" svg:width="0.629cm" svg:height="0.471cm" svg:x="10.899cm" svg:y="3.275cm">
          <draw:text-box>
            <text:p text:style-name="P1"><text:span text:style-name="T12">was</text:span></text:p>
          </draw:text-box>
        </draw:frame>
        <draw:frame draw:style-name="gr6" draw:text-style-name="P7" draw:layer="layout" svg:width="1.018cm" svg:height="0.471cm" svg:x="11.669cm" svg:y="3.275cm">
          <draw:text-box>
            <text:p text:style-name="P1"><text:span text:style-name="T12">mostly</text:span></text:p>
          </draw:text-box>
        </draw:frame>
        <draw:frame draw:style-name="gr6" draw:text-style-name="P7" draw:layer="layout" svg:width="0.861cm" svg:height="0.471cm" svg:x="12.867cm" svg:y="3.275cm">
          <draw:text-box>
            <text:p text:style-name="P1"><text:span text:style-name="T12">taken</text:span></text:p>
          </draw:text-box>
        </draw:frame>
        <draw:frame draw:style-name="gr6" draw:text-style-name="P7" draw:layer="layout" svg:width="1.31cm" svg:height="0.471cm" svg:x="13.887cm" svg:y="3.275cm">
          <draw:text-box>
            <text:p text:style-name="P1"><text:span text:style-name="T12">from our</text:span></text:p>
          </draw:text-box>
        </draw:frame>
        <draw:frame draw:style-name="gr6" draw:text-style-name="P7" draw:layer="layout" svg:width="2.364cm" svg:height="0.471cm" svg:x="15.565cm" svg:y="3.275cm">
          <draw:text-box>
            <text:p text:style-name="P1"><text:span text:style-name="T12">own databases</text:span></text:p>
          </draw:text-box>
        </draw:frame>
        <draw:frame draw:style-name="gr6" draw:text-style-name="P7" draw:layer="layout" svg:width="0.352cm" svg:height="0.471cm" svg:x="18.003cm" svg:y="3.275cm">
          <draw:text-box>
            <text:p text:style-name="P1"><text:span text:style-name="T12">of</text:span></text:p>
          </draw:text-box>
        </draw:frame>
        <draw:frame draw:style-name="gr6" draw:text-style-name="P7" draw:layer="layout" svg:width="0.904cm" svg:height="0.471cm" svg:x="18.529cm" svg:y="3.275cm">
          <draw:text-box>
            <text:p text:style-name="P1"><text:span text:style-name="T12">ferric-</text:span></text:p>
          </draw:text-box>
        </draw:frame>
        <draw:frame draw:style-name="gr6" draw:text-style-name="P7" draw:layer="layout" svg:width="3.139cm" svg:height="0.471cm" svg:x="10.899cm" svg:y="3.676cm">
          <draw:text-box>
            <text:p text:style-name="P1"><text:span text:style-name="T12">reducing antioxidant</text:span></text:p>
          </draw:text-box>
        </draw:frame>
        <draw:frame draw:style-name="gr6" draw:text-style-name="P7" draw:layer="layout" svg:width="1.323cm" svg:height="0.471cm" svg:x="14.129cm" svg:y="3.676cm">
          <draw:text-box>
            <text:p text:style-name="P1"><text:span text:style-name="T12">potential</text:span></text:p>
          </draw:text-box>
        </draw:frame>
        <draw:frame draw:style-name="gr6" draw:text-style-name="P7" draw:layer="layout" svg:width="1.175cm" svg:height="0.471cm" svg:x="15.565cm" svg:y="3.676cm">
          <draw:text-box>
            <text:p text:style-name="P1"><text:span text:style-name="T12">(FRAP)</text:span></text:p>
          </draw:text-box>
        </draw:frame>
        <draw:frame draw:style-name="gr6" draw:text-style-name="P7" draw:layer="layout" svg:width="0.352cm" svg:height="0.471cm" svg:x="16.838cm" svg:y="3.676cm">
          <draw:text-box>
            <text:p text:style-name="P1"><text:span text:style-name="T12">of</text:span></text:p>
          </draw:text-box>
        </draw:frame>
        <draw:frame draw:style-name="gr6" draw:text-style-name="P7" draw:layer="layout" svg:width="1.365cm" svg:height="0.471cm" svg:x="17.308cm" svg:y="3.676cm">
          <draw:text-box>
            <text:p text:style-name="P1"><text:span text:style-name="T12">food [17,</text:span></text:p>
          </draw:text-box>
        </draw:frame>
        <draw:frame draw:style-name="gr6" draw:text-style-name="P7" draw:layer="layout" svg:width="0.586cm" svg:height="0.471cm" svg:x="18.865cm" svg:y="3.676cm">
          <draw:text-box>
            <text:p text:style-name="P1"><text:span text:style-name="T12">18],</text:span></text:p>
          </draw:text-box>
        </draw:frame>
        <draw:frame draw:style-name="gr6" draw:text-style-name="P7" draw:layer="layout" svg:width="8.917cm" svg:height="0.471cm" svg:x="10.899cm" svg:y="4.078cm">
          <draw:text-box>
            <text:p text:style-name="P1"><text:span text:style-name="T12">which represent mean values of antioxidant activity for 69</text:span></text:p>
          </draw:text-box>
        </draw:frame>
        <draw:frame draw:style-name="gr6" draw:text-style-name="P7" draw:layer="layout" svg:width="2.229cm" svg:height="0.471cm" svg:x="10.899cm" svg:y="4.48cm">
          <draw:text-box>
            <text:p text:style-name="P1"><text:span text:style-name="T12">food products.</text:span></text:p>
          </draw:text-box>
        </draw:frame>
        <draw:frame draw:style-name="gr6" draw:text-style-name="P7" draw:layer="layout" svg:width="3.317cm" svg:height="0.471cm" svg:x="13.213cm" svg:y="4.48cm">
          <draw:text-box>
            <text:p text:style-name="P1"><text:span text:style-name="T12">Some missing values</text:span></text:p>
          </draw:text-box>
        </draw:frame>
        <draw:frame draw:style-name="gr6" draw:text-style-name="P7" draw:layer="layout" svg:width="3.16cm" svg:height="0.471cm" svg:x="16.469cm" svg:y="4.48cm">
          <draw:text-box>
            <text:p text:style-name="P1"><text:span text:style-name="T12">were complemented</text:span></text:p>
          </draw:text-box>
        </draw:frame>
        <draw:frame draw:style-name="gr6" draw:text-style-name="P7" draw:layer="layout" svg:width="4.019cm" svg:height="0.471cm" svg:x="10.899cm" svg:y="4.882cm">
          <draw:text-box>
            <text:p text:style-name="P1"><text:span text:style-name="T12">with other databases [19].</text:span></text:p>
          </draw:text-box>
        </draw:frame>
        <draw:frame draw:style-name="gr6" draw:text-style-name="P7" draw:layer="layout" svg:width="2.906cm" svg:height="0.471cm" svg:x="14.831cm" svg:y="4.882cm">
          <draw:text-box>
            <text:p text:style-name="P1"><text:span text:style-name="T12">Dietary antioxidant</text:span></text:p>
          </draw:text-box>
        </draw:frame>
        <draw:frame draw:style-name="gr6" draw:text-style-name="P7" draw:layer="layout" svg:width="1.683cm" svg:height="0.471cm" svg:x="17.778cm" svg:y="4.882cm">
          <draw:text-box>
            <text:p text:style-name="P1"><text:span text:style-name="T12">activity per</text:span></text:p>
          </draw:text-box>
        </draw:frame>
        <draw:frame draw:style-name="gr6" draw:text-style-name="P7" draw:layer="layout" svg:width="1.738cm" svg:height="0.471cm" svg:x="10.899cm" svg:y="5.284cm">
          <draw:text-box>
            <text:p text:style-name="P1"><text:span text:style-name="T12">day as well</text:span></text:p>
          </draw:text-box>
        </draw:frame>
        <draw:frame draw:style-name="gr6" draw:text-style-name="P7" draw:layer="layout" svg:width="7.334cm" svg:height="0.471cm" svg:x="12.603cm" svg:y="5.284cm">
          <draw:text-box>
            <text:p text:style-name="P1"><text:span text:style-name="T12">as daily intakes of polyphenols was determined</text:span></text:p>
          </draw:text-box>
        </draw:frame>
        <draw:frame draw:style-name="gr6" draw:text-style-name="P7" draw:layer="layout" svg:width="6.001cm" svg:height="0.471cm" svg:x="10.899cm" svg:y="5.686cm">
          <draw:text-box>
            <text:p text:style-name="P1"><text:span text:style-name="T12">by multiplying the daily consumption of</text:span></text:p>
          </draw:text-box>
        </draw:frame>
        <draw:frame draw:style-name="gr6" draw:text-style-name="P7" draw:layer="layout" svg:width="1.458cm" svg:height="0.471cm" svg:x="17.167cm" svg:y="5.686cm">
          <draw:text-box>
            <text:p text:style-name="P1"><text:span text:style-name="T12">individual</text:span></text:p>
          </draw:text-box>
        </draw:frame>
        <draw:frame draw:style-name="gr6" draw:text-style-name="P7" draw:layer="layout" svg:width="0.684cm" svg:height="0.471cm" svg:x="18.761cm" svg:y="5.686cm">
          <draw:text-box>
            <text:p text:style-name="P1"><text:span text:style-name="T12">food</text:span></text:p>
          </draw:text-box>
        </draw:frame>
        <draw:frame draw:style-name="gr6" draw:text-style-name="P7" draw:layer="layout" svg:width="0.84cm" svg:height="0.471cm" svg:x="10.899cm" svg:y="6.089cm">
          <draw:text-box>
            <text:p text:style-name="P1"><text:span text:style-name="T12">items</text:span></text:p>
          </draw:text-box>
        </draw:frame>
        <draw:frame draw:style-name="gr6" draw:text-style-name="P7" draw:layer="layout" svg:width="2.165cm" svg:height="0.471cm" svg:x="11.829cm" svg:y="6.089cm">
          <draw:text-box>
            <text:p text:style-name="P1"><text:span text:style-name="T12">by antioxidant</text:span></text:p>
          </draw:text-box>
        </draw:frame>
        <draw:frame draw:style-name="gr6" draw:text-style-name="P7" draw:layer="layout" svg:width="3.55cm" svg:height="0.471cm" svg:x="14.117cm" svg:y="6.089cm">
          <draw:text-box>
            <text:p text:style-name="P1"><text:span text:style-name="T12">activity and polyphenol</text:span></text:p>
          </draw:text-box>
        </draw:frame>
        <draw:frame draw:style-name="gr6" draw:text-style-name="P7" draw:layer="layout" svg:width="1.331cm" svg:height="0.471cm" svg:x="17.755cm" svg:y="6.089cm">
          <draw:text-box>
            <text:p text:style-name="P1"><text:span text:style-name="T12">contents</text:span></text:p>
          </draw:text-box>
        </draw:frame>
        <draw:frame draw:style-name="gr6" draw:text-style-name="P7" draw:layer="layout" svg:width="0.352cm" svg:height="0.471cm" svg:x="19.119cm" svg:y="6.089cm">
          <draw:text-box>
            <text:p text:style-name="P1"><text:span text:style-name="T12">in</text:span></text:p>
          </draw:text-box>
        </draw:frame>
        <draw:frame draw:style-name="gr6" draw:text-style-name="P7" draw:layer="layout" svg:width="2.673cm" svg:height="0.471cm" svg:x="10.899cm" svg:y="6.491cm">
          <draw:text-box>
            <text:p text:style-name="P1"><text:span text:style-name="T12">these food items.</text:span></text:p>
          </draw:text-box>
        </draw:frame>
        <draw:frame draw:style-name="gr6" draw:text-style-name="P7" draw:layer="layout" svg:width="2.788cm" svg:height="0.471cm" svg:x="13.477cm" svg:y="6.491cm">
          <draw:text-box>
            <text:p text:style-name="P1"><text:span text:style-name="T12">The intake of total</text:span></text:p>
          </draw:text-box>
        </draw:frame>
        <draw:frame draw:style-name="gr6" draw:text-style-name="P7" draw:layer="layout" svg:width="3.359cm" svg:height="0.471cm" svg:x="16.311cm" svg:y="6.491cm">
          <draw:text-box>
            <text:p text:style-name="P1"><text:span text:style-name="T12">polyphenols was esti-</text:span></text:p>
          </draw:text-box>
        </draw:frame>
        <draw:frame draw:style-name="gr6" draw:text-style-name="P7" draw:layer="layout" svg:width="8.206cm" svg:height="0.471cm" svg:x="10.899cm" svg:y="6.893cm">
          <draw:text-box>
            <text:p text:style-name="P1"><text:span text:style-name="T12">mated using our own total polyphenol databases [17,</text:span></text:p>
          </draw:text-box>
        </draw:frame>
        <draw:frame draw:style-name="gr6" draw:text-style-name="P7" draw:layer="layout" svg:width="0.959cm" svg:height="0.471cm" svg:x="18.556cm" svg:y="6.893cm">
          <draw:text-box>
            <text:p text:style-name="P1"><text:span text:style-name="T12">18] as</text:span></text:p>
          </draw:text-box>
        </draw:frame>
        <draw:frame draw:style-name="gr6" draw:text-style-name="P7" draw:layer="layout" svg:width="9.493cm" svg:height="0.471cm" svg:x="10.899cm" svg:y="7.295cm">
          <draw:text-box>
            <text:p text:style-name="P1"><text:span text:style-name="T12">well as the online Phenol-Explorer database [20]. For the cal-</text:span></text:p>
          </draw:text-box>
        </draw:frame>
        <draw:frame draw:style-name="gr6" draw:text-style-name="P7" draw:layer="layout" svg:width="8.909cm" svg:height="0.471cm" svg:x="10.899cm" svg:y="7.697cm">
          <draw:text-box>
            <text:p text:style-name="P1"><text:span text:style-name="T12">culation of dietary polyphenol intake (DPI) and the dietary</text:span></text:p>
          </draw:text-box>
        </draw:frame>
        <draw:frame draw:style-name="gr6" draw:text-style-name="P7" draw:layer="layout" svg:width="0.662cm" svg:height="0.471cm" svg:x="10.899cm" svg:y="8.099cm">
          <draw:text-box>
            <text:p text:style-name="P1"><text:span text:style-name="T12">total</text:span></text:p>
          </draw:text-box>
        </draw:frame>
        <draw:frame draw:style-name="gr6" draw:text-style-name="P7" draw:layer="layout" svg:width="1.695cm" svg:height="0.471cm" svg:x="11.695cm" svg:y="8.099cm">
          <draw:text-box>
            <text:p text:style-name="P1"><text:span text:style-name="T12">antioxidant</text:span></text:p>
          </draw:text-box>
        </draw:frame>
        <draw:frame draw:style-name="gr6" draw:text-style-name="P7" draw:layer="layout" svg:width="2.584cm" svg:height="0.471cm" svg:x="13.471cm" svg:y="8.099cm">
          <draw:text-box>
            <text:p text:style-name="P1"><text:span text:style-name="T12">capacity (DTAC)</text:span></text:p>
          </draw:text-box>
        </draw:frame>
        <draw:frame draw:style-name="gr6" draw:text-style-name="P7" draw:layer="layout" svg:width="1.734cm" svg:height="0.471cm" svg:x="16.135cm" svg:y="8.099cm">
          <draw:text-box>
            <text:p text:style-name="P1"><text:span text:style-name="T12">by di</text:span><text:span text:style-name="T15">ﬀ</text:span><text:span text:style-name="T12">erent</text:span></text:p>
          </draw:text-box>
        </draw:frame>
        <draw:frame draw:style-name="gr6" draw:text-style-name="P7" draw:layer="layout" svg:width="1.721cm" svg:height="0.471cm" svg:x="17.99cm" svg:y="8.099cm">
          <draw:text-box>
            <text:p text:style-name="P1"><text:span text:style-name="T12">databases,</text:span></text:p>
          </draw:text-box>
        </draw:frame>
        <draw:frame draw:style-name="gr6" draw:text-style-name="P7" draw:layer="layout" svg:width="9.345cm" svg:height="0.471cm" svg:x="10.9cm" svg:y="8.5cm">
          <draw:text-box>
            <text:p text:style-name="P1"><text:span text:style-name="T12">the same food items and the same culinary techniques were</text:span></text:p>
          </draw:text-box>
        </draw:frame>
        <draw:frame draw:style-name="gr6" draw:text-style-name="P7" draw:layer="layout" svg:width="2.948cm" svg:height="0.471cm" svg:x="10.9cm" svg:y="8.902cm">
          <draw:text-box>
            <text:p text:style-name="P1"><text:span text:style-name="T12">taken into account.</text:span></text:p>
          </draw:text-box>
        </draw:frame>
        <draw:frame draw:style-name="gr6" draw:text-style-name="P7" draw:layer="layout" svg:width="9.252cm" svg:height="0.471cm" svg:x="10.9cm" svg:y="9.692cm">
          <draw:text-box>
            <text:p text:style-name="P1"><text:span text:style-name="T16">2.5. Statistical Analyses.</text:span><text:span text:style-name="T12"> Descriptive data for the study pop-</text:span></text:p>
          </draw:text-box>
        </draw:frame>
        <draw:frame draw:style-name="gr6" draw:text-style-name="P7" draw:layer="layout" svg:width="8.951cm" svg:height="0.471cm" svg:x="10.9cm" svg:y="10.094cm">
          <draw:text-box>
            <text:p text:style-name="P1"><text:span text:style-name="T12">ulation characteristics of women diagnosed with CVD and</text:span></text:p>
          </draw:text-box>
        </draw:frame>
        <draw:frame draw:style-name="gr6" draw:text-style-name="P7" draw:layer="layout" svg:width="0.352cm" svg:height="0.471cm" svg:x="10.9cm" svg:y="10.496cm">
          <draw:text-box>
            <text:p text:style-name="P1"><text:span text:style-name="T12">of</text:span></text:p>
          </draw:text-box>
        </draw:frame>
        <draw:frame draw:style-name="gr6" draw:text-style-name="P7" draw:layer="layout" svg:width="2.339cm" svg:height="0.471cm" svg:x="11.398cm" svg:y="10.496cm">
          <draw:text-box>
            <text:p text:style-name="P1"><text:span text:style-name="T12">women without</text:span></text:p>
          </draw:text-box>
        </draw:frame>
        <draw:frame draw:style-name="gr6" draw:text-style-name="P7" draw:layer="layout" svg:width="1.039cm" svg:height="0.471cm" svg:x="13.968cm" svg:y="10.496cm">
          <draw:text-box>
            <text:p text:style-name="P1"><text:span text:style-name="T12">history</text:span></text:p>
          </draw:text-box>
        </draw:frame>
        <draw:frame draw:style-name="gr6" draw:text-style-name="P7" draw:layer="layout" svg:width="0.352cm" svg:height="0.471cm" svg:x="15.168cm" svg:y="10.496cm">
          <draw:text-box>
            <text:p text:style-name="P1"><text:span text:style-name="T12">of</text:span></text:p>
          </draw:text-box>
        </draw:frame>
        <draw:frame draw:style-name="gr6" draw:text-style-name="P7" draw:layer="layout" svg:width="1.602cm" svg:height="0.471cm" svg:x="15.666cm" svg:y="10.496cm">
          <draw:text-box>
            <text:p text:style-name="P1"><text:span text:style-name="T12">CVD were</text:span></text:p>
          </draw:text-box>
        </draw:frame>
        <draw:frame draw:style-name="gr6" draw:text-style-name="P7" draw:layer="layout" svg:width="2.051cm" svg:height="0.471cm" svg:x="17.5cm" svg:y="10.496cm">
          <draw:text-box>
            <text:p text:style-name="P1"><text:span text:style-name="T12">calculated as</text:span></text:p>
          </draw:text-box>
        </draw:frame>
        <draw:frame draw:style-name="gr6" draw:text-style-name="P7" draw:layer="layout" svg:width="8.765cm" svg:height="0.471cm" svg:x="10.9cm" svg:y="10.9cm">
          <draw:text-box>
            <text:p text:style-name="P1"><text:span text:style-name="T12">means and SDs for the continuous variables and as per-</text:span></text:p>
          </draw:text-box>
        </draw:frame>
        <draw:frame draw:style-name="gr6" draw:text-style-name="P7" draw:layer="layout" svg:width="4.316cm" svg:height="0.471cm" svg:x="10.9cm" svg:y="11.301cm">
          <draw:text-box>
            <text:p text:style-name="P1"><text:span text:style-name="T12">centages for the categorical</text:span></text:p>
          </draw:text-box>
        </draw:frame>
        <draw:frame draw:style-name="gr6" draw:text-style-name="P7" draw:layer="layout" svg:width="1.505cm" svg:height="0.471cm" svg:x="14.94cm" svg:y="11.301cm">
          <draw:text-box>
            <text:p text:style-name="P1"><text:span text:style-name="T12">variables.</text:span></text:p>
          </draw:text-box>
        </draw:frame>
        <draw:frame draw:style-name="gr6" draw:text-style-name="P7" draw:layer="layout" svg:width="3.169cm" svg:height="0.471cm" svg:x="16.376cm" svg:y="11.301cm">
          <draw:text-box>
            <text:p text:style-name="P1"><text:span text:style-name="T12">For comparison pur-</text:span></text:p>
          </draw:text-box>
        </draw:frame>
        <draw:frame draw:style-name="gr6" draw:text-style-name="P7" draw:layer="layout" svg:width="1.331cm" svg:height="0.471cm" svg:x="10.9cm" svg:y="11.703cm">
          <draw:text-box>
            <text:p text:style-name="P1"><text:span text:style-name="T12">poses of</text:span></text:p>
          </draw:text-box>
        </draw:frame>
        <draw:frame draw:style-name="gr6" draw:text-style-name="P7" draw:layer="layout" svg:width="2.364cm" svg:height="0.471cm" svg:x="12.248cm" svg:y="11.703cm">
          <draw:text-box>
            <text:p text:style-name="P1"><text:span text:style-name="T12">dietary intakes,</text:span></text:p>
          </draw:text-box>
        </draw:frame>
        <draw:frame draw:style-name="gr6" draw:text-style-name="P7" draw:layer="layout" svg:width="2.344cm" svg:height="0.471cm" svg:x="14.594cm" svg:y="11.703cm">
          <draw:text-box>
            <text:p text:style-name="P1"><text:span text:style-name="T12">Student</text:span><text:span text:style-name="T13">’</text:span><text:span text:style-name="T12">s</text:span><text:span text:style-name="T16"> t</text:span><text:span text:style-name="T12">-test</text:span></text:p>
          </draw:text-box>
        </draw:frame>
        <draw:frame draw:style-name="gr6" draw:text-style-name="P7" draw:layer="layout" svg:width="1.585cm" svg:height="0.471cm" svg:x="16.908cm" svg:y="11.703cm">
          <draw:text-box>
            <text:p text:style-name="P1"><text:span text:style-name="T12">was used.</text:span></text:p>
          </draw:text-box>
        </draw:frame>
        <draw:frame draw:style-name="gr6" draw:text-style-name="P7" draw:layer="layout" svg:width="0.959cm" svg:height="0.471cm" svg:x="18.454cm" svg:y="11.703cm">
          <draw:text-box>
            <text:p text:style-name="P1"><text:span text:style-name="T12">DTAC</text:span></text:p>
          </draw:text-box>
        </draw:frame>
        <draw:frame draw:style-name="gr6" draw:text-style-name="P7" draw:layer="layout" svg:width="1.268cm" svg:height="0.471cm" svg:x="10.9cm" svg:y="12.105cm">
          <draw:text-box>
            <text:p text:style-name="P1"><text:span text:style-name="T12">and DPI</text:span></text:p>
          </draw:text-box>
        </draw:frame>
        <draw:frame draw:style-name="gr6" draw:text-style-name="P7" draw:layer="layout" svg:width="7.351cm" svg:height="0.471cm" svg:x="12.35cm" svg:y="12.105cm">
          <draw:text-box>
            <text:p text:style-name="P1"><text:span text:style-name="T12">are given unadjusted and adjusted to 1000 kcal</text:span></text:p>
          </draw:text-box>
        </draw:frame>
        <draw:frame draw:style-name="gr6" draw:text-style-name="P7" draw:layer="layout" svg:width="1.471cm" svg:height="0.471cm" svg:x="10.9cm" svg:y="12.507cm">
          <draw:text-box>
            <text:p text:style-name="P1"><text:span text:style-name="T12">to correct</text:span></text:p>
          </draw:text-box>
        </draw:frame>
        <draw:frame draw:style-name="gr6" draw:text-style-name="P7" draw:layer="layout" svg:width="0.413cm" svg:height="0.471cm" svg:x="12.522cm" svg:y="12.507cm">
          <draw:text-box>
            <text:p text:style-name="P1"><text:span text:style-name="T12">for</text:span></text:p>
          </draw:text-box>
        </draw:frame>
        <draw:frame draw:style-name="gr6" draw:text-style-name="P7" draw:layer="layout" svg:width="0.662cm" svg:height="0.471cm" svg:x="13.108cm" svg:y="12.507cm">
          <draw:text-box>
            <text:p text:style-name="P1"><text:span text:style-name="T12">total</text:span></text:p>
          </draw:text-box>
        </draw:frame>
        <draw:frame draw:style-name="gr6" draw:text-style-name="P7" draw:layer="layout" svg:width="2.208cm" svg:height="0.471cm" svg:x="13.92cm" svg:y="12.507cm">
          <draw:text-box>
            <text:p text:style-name="P1"><text:span text:style-name="T12">energy intake.</text:span></text:p>
          </draw:text-box>
        </draw:frame>
        <draw:frame draw:style-name="gr6" draw:text-style-name="P7" draw:layer="layout" svg:width="1.886cm" svg:height="0.471cm" svg:x="16.156cm" svg:y="12.507cm">
          <draw:text-box>
            <text:p text:style-name="P1"><text:span text:style-name="T12">Additionally,</text:span></text:p>
          </draw:text-box>
        </draw:frame>
        <draw:frame draw:style-name="gr6" draw:text-style-name="P7" draw:layer="layout" svg:width="0.352cm" svg:height="0.471cm" svg:x="18.172cm" svg:y="12.507cm">
          <draw:text-box>
            <text:p text:style-name="P1"><text:span text:style-name="T12">all</text:span></text:p>
          </draw:text-box>
        </draw:frame>
        <draw:frame draw:style-name="gr6" draw:text-style-name="P7" draw:layer="layout" svg:width="0.785cm" svg:height="0.471cm" svg:x="18.682cm" svg:y="12.507cm">
          <draw:text-box>
            <text:p text:style-name="P1"><text:span text:style-name="T12">post-</text:span></text:p>
          </draw:text-box>
        </draw:frame>
        <draw:frame draw:style-name="gr6" draw:text-style-name="P7" draw:layer="layout" svg:width="1.911cm" svg:height="0.471cm" svg:x="10.9cm" svg:y="12.909cm">
          <draw:text-box>
            <text:p text:style-name="P1"><text:span text:style-name="T12">menopausal</text:span></text:p>
          </draw:text-box>
        </draw:frame>
        <draw:frame draw:style-name="gr6" draw:text-style-name="P7" draw:layer="layout" svg:width="7cm" svg:height="0.471cm" svg:x="12.74cm" svg:y="12.909cm">
          <draw:text-box>
            <text:p text:style-name="P1"><text:span text:style-name="T12">women were grouped into quartiles based on</text:span></text:p>
          </draw:text-box>
        </draw:frame>
        <draw:frame draw:style-name="gr6" draw:text-style-name="P7" draw:layer="layout" svg:width="3.08cm" svg:height="0.471cm" svg:x="10.9cm" svg:y="13.311cm">
          <draw:text-box>
            <text:p text:style-name="P1"><text:span text:style-name="T12">DTAC and DPI total</text:span></text:p>
          </draw:text-box>
        </draw:frame>
        <draw:frame draw:style-name="gr6" draw:text-style-name="P7" draw:layer="layout" svg:width="1.115cm" svg:height="0.471cm" svg:x="14.176cm" svg:y="13.311cm">
          <draw:text-box>
            <text:p text:style-name="P1"><text:span text:style-name="T12">values.</text:span></text:p>
          </draw:text-box>
        </draw:frame>
        <draw:frame draw:style-name="gr6" draw:text-style-name="P7" draw:layer="layout" svg:width="2.364cm" svg:height="0.471cm" svg:x="15.264cm" svg:y="13.311cm">
          <draw:text-box>
            <text:p text:style-name="P1"><text:span text:style-name="T12">Percentages of</text:span></text:p>
          </draw:text-box>
        </draw:frame>
        <draw:frame draw:style-name="gr6" draw:text-style-name="P7" draw:layer="layout" svg:width="2.009cm" svg:height="0.471cm" svg:x="17.496cm" svg:y="13.311cm">
          <draw:text-box>
            <text:p text:style-name="P1"><text:span text:style-name="T12">women diag-</text:span></text:p>
          </draw:text-box>
        </draw:frame>
        <draw:frame draw:style-name="gr6" draw:text-style-name="P7" draw:layer="layout" svg:width="9.057cm" svg:height="0.471cm" svg:x="10.9cm" svg:y="13.712cm">
          <draw:text-box>
            <text:p text:style-name="P1"><text:span text:style-name="T12">nosed with CVD were calculated across quartiles of DTAC</text:span></text:p>
          </draw:text-box>
        </draw:frame>
        <draw:frame draw:style-name="gr6" draw:text-style-name="P7" draw:layer="layout" svg:width="1.365cm" svg:height="0.471cm" svg:x="10.9cm" svg:y="14.114cm">
          <draw:text-box>
            <text:p text:style-name="P1"><text:span text:style-name="T12">and DPI.</text:span></text:p>
          </draw:text-box>
        </draw:frame>
        <draw:frame draw:style-name="gr6" draw:text-style-name="P7" draw:layer="layout" svg:width="5.129cm" svg:height="0.471cm" svg:x="12.386cm" svg:y="14.114cm">
          <draw:text-box>
            <text:p text:style-name="P1"><text:span text:style-name="T12">For nonnormally distributed data,</text:span></text:p>
          </draw:text-box>
        </draw:frame>
        <draw:frame draw:style-name="gr6" draw:text-style-name="P7" draw:layer="layout" svg:width="2cm" svg:height="0.471cm" svg:x="17.528cm" svg:y="14.114cm">
          <draw:text-box>
            <text:p text:style-name="P1"><text:span text:style-name="T12">such as con-</text:span></text:p>
          </draw:text-box>
        </draw:frame>
        <draw:frame draw:style-name="gr6" draw:text-style-name="P7" draw:layer="layout" svg:width="1.814cm" svg:height="0.471cm" svg:x="10.9cm" svg:y="14.516cm">
          <draw:text-box>
            <text:p text:style-name="P1"><text:span text:style-name="T12">tributions of</text:span></text:p>
          </draw:text-box>
        </draw:frame>
        <draw:frame draw:style-name="gr6" draw:text-style-name="P7" draw:layer="layout" svg:width="5.306cm" svg:height="0.471cm" svg:x="12.858cm" svg:y="14.516cm">
          <draw:text-box>
            <text:p text:style-name="P1"><text:span text:style-name="T12">food categories to DTAC and DPI,</text:span></text:p>
          </draw:text-box>
        </draw:frame>
        <draw:frame draw:style-name="gr6" draw:text-style-name="P7" draw:layer="layout" svg:width="1.293cm" svg:height="0.471cm" svg:x="18.184cm" svg:y="14.516cm">
          <draw:text-box>
            <text:p text:style-name="P1"><text:span text:style-name="T12">Kruskal-</text:span></text:p>
          </draw:text-box>
        </draw:frame>
        <draw:frame draw:style-name="gr6" draw:text-style-name="P7" draw:layer="layout" svg:width="0.933cm" svg:height="0.471cm" svg:x="10.9cm" svg:y="14.918cm">
          <draw:text-box>
            <text:p text:style-name="P1"><text:span text:style-name="T12">Wallis</text:span></text:p>
          </draw:text-box>
        </draw:frame>
        <draw:frame draw:style-name="gr6" draw:text-style-name="P7" draw:layer="layout" svg:width="0.569cm" svg:height="0.471cm" svg:x="11.968cm" svg:y="14.918cm">
          <draw:text-box>
            <text:p text:style-name="P1"><text:span text:style-name="T12">test</text:span></text:p>
          </draw:text-box>
        </draw:frame>
        <draw:frame draw:style-name="gr6" draw:text-style-name="P7" draw:layer="layout" svg:width="0.629cm" svg:height="0.471cm" svg:x="12.63cm" svg:y="14.918cm">
          <draw:text-box>
            <text:p text:style-name="P1"><text:span text:style-name="T12">was</text:span></text:p>
          </draw:text-box>
        </draw:frame>
        <draw:frame draw:style-name="gr6" draw:text-style-name="P7" draw:layer="layout" svg:width="0.861cm" svg:height="0.471cm" svg:x="13.326cm" svg:y="14.918cm">
          <draw:text-box>
            <text:p text:style-name="P1"><text:span text:style-name="T12">used.</text:span></text:p>
          </draw:text-box>
        </draw:frame>
        <draw:frame draw:style-name="gr6" draw:text-style-name="P7" draw:layer="layout" svg:width="0.844cm" svg:height="0.471cm" svg:x="14.22cm" svg:y="14.918cm">
          <draw:text-box>
            <text:p text:style-name="P1"><text:span text:style-name="T12">Odds</text:span></text:p>
          </draw:text-box>
        </draw:frame>
        <draw:frame draw:style-name="gr6" draw:text-style-name="P7" draw:layer="layout" svg:width="0.861cm" svg:height="0.471cm" svg:x="15.152cm" svg:y="14.918cm">
          <draw:text-box>
            <text:p text:style-name="P1"><text:span text:style-name="T12">ratios</text:span></text:p>
          </draw:text-box>
        </draw:frame>
        <draw:frame draw:style-name="gr6" draw:text-style-name="P7" draw:layer="layout" svg:width="0.946cm" svg:height="0.471cm" svg:x="16.112cm" svg:y="14.918cm">
          <draw:text-box>
            <text:p text:style-name="P1"><text:span text:style-name="T12">(ORs)</text:span></text:p>
          </draw:text-box>
        </draw:frame>
        <draw:frame draw:style-name="gr6" draw:text-style-name="P7" draw:layer="layout" svg:width="2.229cm" svg:height="0.471cm" svg:x="17.136cm" svg:y="14.918cm">
          <draw:text-box>
            <text:p text:style-name="P1"><text:span text:style-name="T12">with the corre-</text:span></text:p>
          </draw:text-box>
        </draw:frame>
        <draw:frame draw:style-name="gr6" draw:text-style-name="P7" draw:layer="layout" svg:width="1.424cm" svg:height="0.471cm" svg:x="10.9cm" svg:y="15.32cm">
          <draw:text-box>
            <text:p text:style-name="P1"><text:span text:style-name="T12">sponding</text:span></text:p>
          </draw:text-box>
        </draw:frame>
        <draw:frame draw:style-name="gr6" draw:text-style-name="P7" draw:layer="layout" svg:width="2.504cm" svg:height="0.471cm" svg:x="12.448cm" svg:y="15.32cm">
          <draw:text-box>
            <text:p text:style-name="P1"><text:span text:style-name="T12">95% con</text:span><text:span text:style-name="T15">ﬁ</text:span><text:span text:style-name="T12">dence</text:span></text:p>
          </draw:text-box>
        </draw:frame>
        <draw:frame draw:style-name="gr6" draw:text-style-name="P7" draw:layer="layout" svg:width="1.31cm" svg:height="0.471cm" svg:x="15.048cm" svg:y="15.32cm">
          <draw:text-box>
            <text:p text:style-name="P1"><text:span text:style-name="T12">intervals</text:span></text:p>
          </draw:text-box>
        </draw:frame>
        <draw:frame draw:style-name="gr6" draw:text-style-name="P7" draw:layer="layout" svg:width="0.768cm" svg:height="0.471cm" svg:x="16.484cm" svg:y="15.32cm">
          <draw:text-box>
            <text:p text:style-name="P1"><text:span text:style-name="T12">(CIs)</text:span></text:p>
          </draw:text-box>
        </draw:frame>
        <draw:frame draw:style-name="gr6" draw:text-style-name="P7" draw:layer="layout" svg:width="0.413cm" svg:height="0.471cm" svg:x="17.444cm" svg:y="15.32cm">
          <draw:text-box>
            <text:p text:style-name="P1"><text:span text:style-name="T12">for</text:span></text:p>
          </draw:text-box>
        </draw:frame>
        <draw:frame draw:style-name="gr6" draw:text-style-name="P7" draw:layer="layout" svg:width="1.213cm" svg:height="0.471cm" svg:x="18.09cm" svg:y="15.32cm">
          <draw:text-box>
            <text:p text:style-name="P1"><text:span text:style-name="T12">CVD by</text:span></text:p>
          </draw:text-box>
        </draw:frame>
        <draw:frame draw:style-name="gr6" draw:text-style-name="P7" draw:layer="layout" svg:width="2.419cm" svg:height="0.471cm" svg:x="10.9cm" svg:y="15.724cm">
          <draw:text-box>
            <text:p text:style-name="P1"><text:span text:style-name="T12">DTAC and DPI,</text:span></text:p>
          </draw:text-box>
        </draw:frame>
        <draw:frame draw:style-name="gr6" draw:text-style-name="P7" draw:layer="layout" svg:width="5.107cm" svg:height="0.471cm" svg:x="13.508cm" svg:y="15.724cm">
          <draw:text-box>
            <text:p text:style-name="P1"><text:span text:style-name="T12">unadjusted and adjusted for age,</text:span></text:p>
          </draw:text-box>
        </draw:frame>
        <draw:frame draw:style-name="gr6" draw:text-style-name="P7" draw:layer="layout" svg:width="0.963cm" svg:height="0.471cm" svg:x="18.512cm" svg:y="15.724cm">
          <draw:text-box>
            <text:p text:style-name="P1"><text:span text:style-name="T12">smok-</text:span></text:p>
          </draw:text-box>
        </draw:frame>
        <draw:frame draw:style-name="gr6" draw:text-style-name="P7" draw:layer="layout" svg:width="0.565cm" svg:height="0.471cm" svg:x="10.9cm" svg:y="16.125cm">
          <draw:text-box>
            <text:p text:style-name="P1"><text:span text:style-name="T12">ing,</text:span></text:p>
          </draw:text-box>
        </draw:frame>
        <draw:frame draw:style-name="gr6" draw:text-style-name="P7" draw:layer="layout" svg:width="1.111cm" svg:height="0.471cm" svg:x="11.546cm" svg:y="16.125cm">
          <draw:text-box>
            <text:p text:style-name="P1"><text:span text:style-name="T12">alcohol</text:span></text:p>
          </draw:text-box>
        </draw:frame>
        <draw:frame draw:style-name="gr6" draw:text-style-name="P7" draw:layer="layout" svg:width="1.035cm" svg:height="0.471cm" svg:x="12.688cm" svg:y="16.125cm">
          <draw:text-box>
            <text:p text:style-name="P1"><text:span text:style-name="T12">intake,</text:span></text:p>
          </draw:text-box>
        </draw:frame>
        <draw:frame draw:style-name="gr6" draw:text-style-name="P7" draw:layer="layout" svg:width="1.619cm" svg:height="0.471cm" svg:x="13.752cm" svg:y="16.125cm">
          <draw:text-box>
            <text:p text:style-name="P1"><text:span text:style-name="T12">education,</text:span></text:p>
          </draw:text-box>
        </draw:frame>
        <draw:frame draw:style-name="gr6" draw:text-style-name="P7" draw:layer="layout" svg:width="1.272cm" svg:height="0.471cm" svg:x="15.334cm" svg:y="16.125cm">
          <draw:text-box>
            <text:p text:style-name="P1"><text:span text:style-name="T12">physical</text:span></text:p>
          </draw:text-box>
        </draw:frame>
        <draw:frame draw:style-name="gr6" draw:text-style-name="P7" draw:layer="layout" svg:width="1.175cm" svg:height="0.471cm" svg:x="16.602cm" svg:y="16.125cm">
          <draw:text-box>
            <text:p text:style-name="P1"><text:span text:style-name="T12">activity,</text:span></text:p>
          </draw:text-box>
        </draw:frame>
        <draw:frame draw:style-name="gr6" draw:text-style-name="P7" draw:layer="layout" svg:width="1.678cm" svg:height="0.471cm" svg:x="17.824cm" svg:y="16.125cm">
          <draw:text-box>
            <text:p text:style-name="P1"><text:span text:style-name="T12">and meno-</text:span></text:p>
          </draw:text-box>
        </draw:frame>
        <draw:frame draw:style-name="gr6" draw:text-style-name="P7" draw:layer="layout" svg:width="0.959cm" svg:height="0.471cm" svg:x="10.9cm" svg:y="16.527cm">
          <draw:text-box>
            <text:p text:style-name="P1"><text:span text:style-name="T12">pause</text:span></text:p>
          </draw:text-box>
        </draw:frame>
        <draw:frame draw:style-name="gr6" draw:text-style-name="P7" draw:layer="layout" svg:width="1.386cm" svg:height="0.471cm" svg:x="11.94cm" svg:y="16.527cm">
          <draw:text-box>
            <text:p text:style-name="P1"><text:span text:style-name="T12">hormone</text:span></text:p>
          </draw:text-box>
        </draw:frame>
        <draw:frame draw:style-name="gr6" draw:text-style-name="P7" draw:layer="layout" svg:width="1.272cm" svg:height="0.471cm" svg:x="13.476cm" svg:y="16.527cm">
          <draw:text-box>
            <text:p text:style-name="P1"><text:span text:style-name="T12">therapy,</text:span></text:p>
          </draw:text-box>
        </draw:frame>
        <draw:frame draw:style-name="gr6" draw:text-style-name="P7" draw:layer="layout" svg:width="0.764cm" svg:height="0.471cm" svg:x="14.864cm" svg:y="16.527cm">
          <draw:text-box>
            <text:p text:style-name="P1"><text:span text:style-name="T12">were</text:span></text:p>
          </draw:text-box>
        </draw:frame>
        <draw:frame draw:style-name="gr6" draw:text-style-name="P7" draw:layer="layout" svg:width="1.581cm" svg:height="0.471cm" svg:x="15.768cm" svg:y="16.527cm">
          <draw:text-box>
            <text:p text:style-name="P1"><text:span text:style-name="T12">calculated</text:span></text:p>
          </draw:text-box>
        </draw:frame>
        <draw:frame draw:style-name="gr6" draw:text-style-name="P7" draw:layer="layout" svg:width="0.84cm" svg:height="0.471cm" svg:x="17.41cm" svg:y="16.527cm">
          <draw:text-box>
            <text:p text:style-name="P1"><text:span text:style-name="T12">using</text:span></text:p>
          </draw:text-box>
        </draw:frame>
        <draw:frame draw:style-name="gr6" draw:text-style-name="P7" draw:layer="layout" svg:width="1.073cm" svg:height="0.471cm" svg:x="18.41cm" svg:y="16.527cm">
          <draw:text-box>
            <text:p text:style-name="P1"><text:span text:style-name="T12">logistic</text:span></text:p>
          </draw:text-box>
        </draw:frame>
        <draw:frame draw:style-name="gr6" draw:text-style-name="P7" draw:layer="layout" svg:width="1.742cm" svg:height="0.471cm" svg:x="10.9cm" svg:y="16.929cm">
          <draw:text-box>
            <text:p text:style-name="P1"><text:span text:style-name="T12">regression.</text:span></text:p>
          </draw:text-box>
        </draw:frame>
        <draw:frame draw:style-name="gr6" draw:text-style-name="P7" draw:layer="layout" svg:width="6.102cm" svg:height="0.471cm" svg:x="12.59cm" svg:y="16.929cm">
          <draw:text-box>
            <text:p text:style-name="P1"><text:span text:style-name="T12">Due to a wide span between the lowest</text:span></text:p>
          </draw:text-box>
        </draw:frame>
        <draw:frame draw:style-name="gr6" draw:text-style-name="P7" draw:layer="layout" svg:width="0.586cm" svg:height="0.471cm" svg:x="18.872cm" svg:y="16.929cm">
          <draw:text-box>
            <text:p text:style-name="P1"><text:span text:style-name="T12">and</text:span></text:p>
          </draw:text-box>
        </draw:frame>
        <draw:frame draw:style-name="gr6" draw:text-style-name="P7" draw:layer="layout" svg:width="1.717cm" svg:height="0.471cm" svg:x="10.9cm" svg:y="17.331cm">
          <draw:text-box>
            <text:p text:style-name="P1"><text:span text:style-name="T12">the highest</text:span></text:p>
          </draw:text-box>
        </draw:frame>
        <draw:frame draw:style-name="gr6" draw:text-style-name="P7" draw:layer="layout" svg:width="1.23cm" svg:height="0.471cm" svg:x="12.692cm" svg:y="17.331cm">
          <draw:text-box>
            <text:p text:style-name="P1"><text:span text:style-name="T12">value of</text:span></text:p>
          </draw:text-box>
        </draw:frame>
        <draw:frame draw:style-name="gr6" draw:text-style-name="P7" draw:layer="layout" svg:width="1.695cm" svg:height="0.471cm" svg:x="14.046cm" svg:y="17.331cm">
          <draw:text-box>
            <text:p text:style-name="P1"><text:span text:style-name="T12">polyphenol</text:span></text:p>
          </draw:text-box>
        </draw:frame>
        <draw:frame draw:style-name="gr6" draw:text-style-name="P7" draw:layer="layout" svg:width="1.035cm" svg:height="0.471cm" svg:x="15.8cm" svg:y="17.331cm">
          <draw:text-box>
            <text:p text:style-name="P1"><text:span text:style-name="T12">intake,</text:span></text:p>
          </draw:text-box>
        </draw:frame>
        <draw:frame draw:style-name="gr6" draw:text-style-name="P7" draw:layer="layout" svg:width="1.039cm" svg:height="0.471cm" svg:x="16.912cm" svg:y="17.331cm">
          <draw:text-box>
            <text:p text:style-name="P1"><text:span text:style-name="T12">OR for</text:span></text:p>
          </draw:text-box>
        </draw:frame>
        <draw:frame draw:style-name="gr6" draw:text-style-name="P7" draw:layer="layout" svg:width="0.586cm" svg:height="0.471cm" svg:x="18.136cm" svg:y="17.331cm">
          <draw:text-box>
            <text:p text:style-name="P1"><text:span text:style-name="T12">DPI</text:span></text:p>
          </draw:text-box>
        </draw:frame>
        <draw:frame draw:style-name="gr6" draw:text-style-name="P7" draw:layer="layout" svg:width="0.629cm" svg:height="0.471cm" svg:x="18.88cm" svg:y="17.331cm">
          <draw:text-box>
            <text:p text:style-name="P1"><text:span text:style-name="T12">was</text:span></text:p>
          </draw:text-box>
        </draw:frame>
        <draw:frame draw:style-name="gr6" draw:text-style-name="P7" draw:layer="layout" svg:width="3.571cm" svg:height="0.471cm" svg:x="10.9cm" svg:y="17.733cm">
          <draw:text-box>
            <text:p text:style-name="P1"><text:span text:style-name="T12">calculated by 100 units</text:span></text:p>
          </draw:text-box>
        </draw:frame>
        <draw:frame draw:style-name="gr6" draw:text-style-name="P7" draw:layer="layout" svg:width="1.797cm" svg:height="0.471cm" svg:x="14.438cm" svg:y="17.733cm">
          <draw:text-box>
            <text:p text:style-name="P1"><text:span text:style-name="T12">(100 mg/d).</text:span></text:p>
          </draw:text-box>
        </draw:frame>
        <draw:frame draw:style-name="gr6" draw:text-style-name="P7" draw:layer="layout" svg:width="0.387cm" svg:height="0.471cm" svg:x="16.244cm" svg:y="17.733cm">
          <draw:text-box>
            <text:p text:style-name="P1"><text:span text:style-name="T12">All</text:span></text:p>
          </draw:text-box>
        </draw:frame>
        <draw:frame draw:style-name="gr6" draw:text-style-name="P7" draw:layer="layout" svg:width="0.747cm" svg:height="0.471cm" svg:x="16.842cm" svg:y="17.733cm">
          <draw:text-box>
            <text:p text:style-name="P1"><text:span text:style-name="T12">tests</text:span></text:p>
          </draw:text-box>
        </draw:frame>
        <draw:frame draw:style-name="gr6" draw:text-style-name="P7" draw:layer="layout" svg:width="0.352cm" svg:height="0.471cm" svg:x="17.638cm" svg:y="17.733cm">
          <draw:text-box>
            <text:p text:style-name="P1"><text:span text:style-name="T12">of</text:span></text:p>
          </draw:text-box>
        </draw:frame>
        <draw:frame draw:style-name="gr6" draw:text-style-name="P7" draw:layer="layout" svg:width="1.446cm" svg:height="0.471cm" svg:x="18.096cm" svg:y="17.733cm">
          <draw:text-box>
            <text:p text:style-name="P1"><text:span text:style-name="T12">statistical</text:span></text:p>
          </draw:text-box>
        </draw:frame>
        <draw:frame draw:style-name="gr6" draw:text-style-name="P7" draw:layer="layout" svg:width="1.84cm" svg:height="0.471cm" svg:x="10.9cm" svg:y="18.135cm">
          <draw:text-box>
            <text:p text:style-name="P1"><text:span text:style-name="T12">signi</text:span><text:span text:style-name="T15">ﬁ</text:span><text:span text:style-name="T12">cance</text:span></text:p>
          </draw:text-box>
        </draw:frame>
        <draw:frame draw:style-name="gr6" draw:text-style-name="P7" draw:layer="layout" svg:width="0.764cm" svg:height="0.471cm" svg:x="12.776cm" svg:y="18.135cm">
          <draw:text-box>
            <text:p text:style-name="P1"><text:span text:style-name="T12">were</text:span></text:p>
          </draw:text-box>
        </draw:frame>
        <draw:frame draw:style-name="gr6" draw:text-style-name="P7" draw:layer="layout" svg:width="1.602cm" svg:height="0.471cm" svg:x="13.67cm" svg:y="18.135cm">
          <draw:text-box>
            <text:p text:style-name="P1"><text:span text:style-name="T12">two-sided.</text:span></text:p>
          </draw:text-box>
        </draw:frame>
        <draw:frame draw:style-name="gr6" draw:text-style-name="P7" draw:layer="layout" svg:width="0.607cm" svg:height="0.471cm" svg:x="15.364cm" svg:y="18.135cm">
          <draw:text-box>
            <text:p text:style-name="P1"><text:span text:style-name="T12">The</text:span></text:p>
          </draw:text-box>
        </draw:frame>
        <draw:frame draw:style-name="gr6" draw:text-style-name="P7" draw:layer="layout" svg:width="0.701cm" svg:height="0.471cm" svg:x="16.15cm" svg:y="18.135cm">
          <draw:text-box>
            <text:p text:style-name="P1"><text:span text:style-name="T12">SAS</text:span></text:p>
          </draw:text-box>
        </draw:frame>
        <draw:frame draw:style-name="gr6" draw:text-style-name="P7" draw:layer="layout" svg:width="1.331cm" svg:height="0.471cm" svg:x="16.958cm" svg:y="18.135cm">
          <draw:text-box>
            <text:p text:style-name="P1"><text:span text:style-name="T12">software</text:span></text:p>
          </draw:text-box>
        </draw:frame>
        <draw:frame draw:style-name="gr6" draw:text-style-name="P7" draw:layer="layout" svg:width="1.137cm" svg:height="0.471cm" svg:x="18.376cm" svg:y="18.135cm">
          <draw:text-box>
            <text:p text:style-name="P1"><text:span text:style-name="T12">version</text:span></text:p>
          </draw:text-box>
        </draw:frame>
        <draw:frame draw:style-name="gr6" draw:text-style-name="P7" draw:layer="layout" svg:width="3.49cm" svg:height="0.471cm" svg:x="10.9cm" svg:y="18.536cm">
          <draw:text-box>
            <text:p text:style-name="P1"><text:span text:style-name="T12">9.2 (SAS Institute Inc.,</text:span></text:p>
          </draw:text-box>
        </draw:frame>
        <draw:frame draw:style-name="gr6" draw:text-style-name="P7" draw:layer="layout" svg:width="0.844cm" svg:height="0.471cm" svg:x="14.302cm" svg:y="18.536cm">
          <draw:text-box>
            <text:p text:style-name="P1"><text:span text:style-name="T12">Cary,</text:span></text:p>
          </draw:text-box>
        </draw:frame>
        <draw:frame draw:style-name="gr6" draw:text-style-name="P7" draw:layer="layout" svg:width="3.164cm" svg:height="0.471cm" svg:x="15.18cm" svg:y="18.536cm">
          <draw:text-box>
            <text:p text:style-name="P1"><text:span text:style-name="T12">NC) was used for all</text:span></text:p>
          </draw:text-box>
        </draw:frame>
        <draw:frame draw:style-name="gr6" draw:text-style-name="P7" draw:layer="layout" svg:width="1.175cm" svg:height="0.471cm" svg:x="18.322cm" svg:y="18.536cm">
          <draw:text-box>
            <text:p text:style-name="P1"><text:span text:style-name="T12">the sta-</text:span></text:p>
          </draw:text-box>
        </draw:frame>
        <draw:frame draw:style-name="gr6" draw:text-style-name="P7" draw:layer="layout" svg:width="0.976cm" svg:height="0.471cm" svg:x="10.9cm" svg:y="18.938cm">
          <draw:text-box>
            <text:p text:style-name="P1"><text:span text:style-name="T12">tistical</text:span></text:p>
          </draw:text-box>
        </draw:frame>
        <draw:frame draw:style-name="gr6" draw:text-style-name="P7" draw:layer="layout" svg:width="1.932cm" svg:height="0.471cm" svg:x="11.958cm" svg:y="18.938cm">
          <draw:text-box>
            <text:p text:style-name="P1"><text:span text:style-name="T12">calculations.</text:span></text:p>
          </draw:text-box>
        </draw:frame>
        <draw:frame draw:style-name="gr2" draw:text-style-name="P3" draw:layer="layout" svg:width="2.305cm" svg:height="0.598cm" svg:x="10.9cm" svg:y="19.784cm">
          <draw:text-box>
            <text:p text:style-name="P1"><text:span text:style-name="T3">3. Results</text:span></text:p>
          </draw:text-box>
        </draw:frame>
        <draw:frame draw:style-name="gr6" draw:text-style-name="P7" draw:layer="layout" svg:width="9.519cm" svg:height="0.471cm" svg:x="10.9cm" svg:y="20.579cm">
          <draw:text-box>
            <text:p text:style-name="P1"><text:span text:style-name="T12">Table 2 displays the mean dietary intakes in the studied post-</text:span></text:p>
          </draw:text-box>
        </draw:frame>
        <draw:frame draw:style-name="gr6" draw:text-style-name="P7" draw:layer="layout" svg:width="1.911cm" svg:height="0.471cm" svg:x="10.9cm" svg:y="20.981cm">
          <draw:text-box>
            <text:p text:style-name="P1"><text:span text:style-name="T12">menopausal</text:span></text:p>
          </draw:text-box>
        </draw:frame>
        <draw:frame draw:style-name="gr6" draw:text-style-name="P7" draw:layer="layout" svg:width="1.23cm" svg:height="0.471cm" svg:x="12.76cm" svg:y="20.981cm">
          <draw:text-box>
            <text:p text:style-name="P1"><text:span text:style-name="T12">women,</text:span></text:p>
          </draw:text-box>
        </draw:frame>
        <draw:frame draw:style-name="gr6" draw:text-style-name="P7" draw:layer="layout" svg:width="4.358cm" svg:height="0.471cm" svg:x="14.04cm" svg:y="20.981cm">
          <draw:text-box>
            <text:p text:style-name="P1"><text:span text:style-name="T12">strati</text:span><text:span text:style-name="T15">ﬁ</text:span><text:span text:style-name="T12">ed by the CVD status.</text:span></text:p>
          </draw:text-box>
        </draw:frame>
        <draw:frame draw:style-name="gr6" draw:text-style-name="P7" draw:layer="layout" svg:width="0.352cm" svg:height="0.471cm" svg:x="18.492cm" svg:y="20.981cm">
          <draw:text-box>
            <text:p text:style-name="P1"><text:span text:style-name="T12">It</text:span></text:p>
          </draw:text-box>
        </draw:frame>
        <draw:frame draw:style-name="gr6" draw:text-style-name="P7" draw:layer="layout" svg:width="0.629cm" svg:height="0.471cm" svg:x="18.88cm" svg:y="20.981cm">
          <draw:text-box>
            <text:p text:style-name="P1"><text:span text:style-name="T12">was</text:span></text:p>
          </draw:text-box>
        </draw:frame>
        <draw:frame draw:style-name="gr6" draw:text-style-name="P7" draw:layer="layout" svg:width="9.066cm" svg:height="0.471cm" svg:x="10.9cm" svg:y="21.383cm">
          <draw:text-box>
            <text:p text:style-name="P1"><text:span text:style-name="T12">found that CVD women had statistically lower energy input</text:span></text:p>
          </draw:text-box>
        </draw:frame>
        <draw:frame draw:style-name="gr6" draw:text-style-name="P7" draw:layer="layout" svg:width="6.885cm" svg:height="0.471cm" svg:x="10.9cm" svg:y="21.784cm">
          <draw:text-box>
            <text:p text:style-name="P1"><text:span text:style-name="T12">as well as essential nutrient intakes (protein,</text:span></text:p>
          </draw:text-box>
        </draw:frame>
        <draw:frame draw:style-name="gr6" draw:text-style-name="P7" draw:layer="layout" svg:width="2.33cm" svg:height="0.471cm" svg:x="17.342cm" svg:y="21.784cm">
          <draw:text-box>
            <text:p text:style-name="P1"><text:span text:style-name="T12">carbohydrates,</text:span></text:p>
          </draw:text-box>
        </draw:frame>
        <draw:frame draw:style-name="gr6" draw:text-style-name="P7" draw:layer="layout" svg:width="0.662cm" svg:height="0.471cm" svg:x="10.9cm" svg:y="22.186cm">
          <draw:text-box>
            <text:p text:style-name="P1"><text:span text:style-name="T12">total</text:span></text:p>
          </draw:text-box>
        </draw:frame>
        <draw:frame draw:style-name="gr6" draw:text-style-name="P7" draw:layer="layout" svg:width="0.489cm" svg:height="0.471cm" svg:x="11.706cm" svg:y="22.186cm">
          <draw:text-box>
            <text:p text:style-name="P1"><text:span text:style-name="T12">fat,</text:span></text:p>
          </draw:text-box>
        </draw:frame>
        <draw:frame draw:style-name="gr6" draw:text-style-name="P7" draw:layer="layout" svg:width="2.051cm" svg:height="0.471cm" svg:x="12.32cm" svg:y="22.186cm">
          <draw:text-box>
            <text:p text:style-name="P1"><text:span text:style-name="T12">saturated fat,</text:span></text:p>
          </draw:text-box>
        </draw:frame>
        <draw:frame draw:style-name="gr6" draw:text-style-name="P7" draw:layer="layout" svg:width="2.5cm" svg:height="0.471cm" svg:x="14.404cm" svg:y="22.186cm">
          <draw:text-box>
            <text:p text:style-name="P1"><text:span text:style-name="T12">and cholesterol)</text:span></text:p>
          </draw:text-box>
        </draw:frame>
        <draw:frame draw:style-name="gr6" draw:text-style-name="P7" draw:layer="layout" svg:width="2.538cm" svg:height="0.471cm" svg:x="16.924cm" svg:y="22.186cm">
          <draw:text-box>
            <text:p text:style-name="P1"><text:span text:style-name="T12">compared to the</text:span></text:p>
          </draw:text-box>
        </draw:frame>
        <draw:frame draw:style-name="gr6" draw:text-style-name="P7" draw:layer="layout" svg:width="3.274cm" svg:height="0.471cm" svg:x="10.9cm" svg:y="22.588cm">
          <draw:text-box>
            <text:p text:style-name="P1"><text:span text:style-name="T12">women without CVD.</text:span></text:p>
          </draw:text-box>
        </draw:frame>
        <draw:frame draw:style-name="gr6" draw:text-style-name="P7" draw:layer="layout" svg:width="5.56cm" svg:height="0.471cm" svg:x="14.15cm" svg:y="22.588cm">
          <draw:text-box>
            <text:p text:style-name="P1"><text:span text:style-name="T12">Energy from food was lower in CVD</text:span></text:p>
          </draw:text-box>
        </draw:frame>
        <draw:frame draw:style-name="gr6" draw:text-style-name="P7" draw:layer="layout" svg:width="4.587cm" svg:height="0.471cm" svg:x="10.9cm" svg:y="22.99cm">
          <draw:text-box>
            <text:p text:style-name="P1"><text:span text:style-name="T12">women approximately by 8%,</text:span></text:p>
          </draw:text-box>
        </draw:frame>
        <draw:frame draw:style-name="gr6" draw:text-style-name="P7" draw:layer="layout" svg:width="2.246cm" svg:height="0.471cm" svg:x="15.308cm" svg:y="22.99cm">
          <draw:text-box>
            <text:p text:style-name="P1"><text:span text:style-name="T12">protein by 6%,</text:span></text:p>
          </draw:text-box>
        </draw:frame>
        <draw:frame draw:style-name="gr6" draw:text-style-name="P7" draw:layer="layout" svg:width="2.055cm" svg:height="0.471cm" svg:x="17.548cm" svg:y="22.99cm">
          <draw:text-box>
            <text:p text:style-name="P1"><text:span text:style-name="T12">carbohydrate</text:span></text:p>
          </draw:text-box>
        </draw:frame>
        <draw:frame draw:style-name="gr6" draw:text-style-name="P7" draw:layer="layout" svg:width="9.366cm" svg:height="0.471cm" svg:x="10.9cm" svg:y="23.392cm">
          <draw:text-box>
            <text:p text:style-name="P1"><text:span text:style-name="T12">by 7%, total fat and saturated fat by 11%, and cholesterol by</text:span></text:p>
          </draw:text-box>
        </draw:frame>
        <draw:frame draw:style-name="gr6" draw:text-style-name="P7" draw:layer="layout" svg:width="1.094cm" svg:height="0.471cm" svg:x="10.9cm" svg:y="23.793cm">
          <draw:text-box>
            <text:p text:style-name="P1"><text:span text:style-name="T12">11.5%.</text:span></text:p>
          </draw:text-box>
        </draw:frame>
        <draw:frame draw:style-name="gr6" draw:text-style-name="P7" draw:layer="layout" svg:width="7.842cm" svg:height="0.471cm" svg:x="11.954cm" svg:y="23.793cm">
          <draw:text-box>
            <text:p text:style-name="P1"><text:span text:style-name="T12">Table 2 also provides the consumption of the most</text:span></text:p>
          </draw:text-box>
        </draw:frame>
        <draw:frame draw:style-name="gr6" draw:text-style-name="P7" draw:layer="layout" svg:width="9.226cm" svg:height="0.471cm" svg:x="10.9cm" svg:y="24.195cm">
          <draw:text-box>
            <text:p text:style-name="P1"><text:span text:style-name="T12">important groups of food products that contain polyphenols,</text:span></text:p>
          </draw:text-box>
        </draw:frame>
        <draw:frame draw:style-name="gr6" draw:text-style-name="P7" draw:layer="layout" svg:width="9.731cm" svg:height="0.471cm" svg:x="10.9cm" svg:y="24.599cm">
          <draw:text-box>
            <text:p text:style-name="P1"><text:span text:style-name="T12">which are vegetables, fruit, tea, and co</text:span><text:span text:style-name="T15">ﬀ</text:span><text:span text:style-name="T12">ee [11]. There were no</text:span></text:p>
          </draw:text-box>
        </draw:frame>
        <draw:frame draw:style-name="gr6" draw:text-style-name="P7" draw:layer="layout" svg:width="7.644cm" svg:height="0.471cm" svg:x="10.9cm" svg:y="25.001cm">
          <draw:text-box>
            <text:p text:style-name="P1"><text:span text:style-name="T12">signi</text:span><text:span text:style-name="T15">ﬁ</text:span><text:span text:style-name="T12">cant di</text:span><text:span text:style-name="T15">ﬀ</text:span><text:span text:style-name="T12">erences in the intake of vegetables,</text:span></text:p>
          </draw:text-box>
        </draw:frame>
        <draw:frame draw:style-name="gr6" draw:text-style-name="P7" draw:layer="layout" svg:width="0.861cm" svg:height="0.471cm" svg:x="17.95cm" svg:y="25.001cm">
          <draw:text-box>
            <text:p text:style-name="P1"><text:span text:style-name="T12">fruits,</text:span></text:p>
          </draw:text-box>
        </draw:frame>
        <draw:frame draw:style-name="gr6" draw:text-style-name="P7" draw:layer="layout" svg:width="0.586cm" svg:height="0.471cm" svg:x="18.872cm" svg:y="25.001cm">
          <draw:text-box>
            <text:p text:style-name="P1"><text:span text:style-name="T12">and</text:span></text:p>
          </draw:text-box>
        </draw:frame>
        <draw:frame draw:style-name="gr6" draw:text-style-name="P7" draw:layer="layout" svg:width="9.616cm" svg:height="0.471cm" svg:x="10.9cm" svg:y="25.403cm">
          <draw:text-box>
            <text:p text:style-name="P1"><text:span text:style-name="T12">tea between the groups of women. However, it was found that</text:span></text:p>
          </draw:text-box>
        </draw:frame>
        <draw:frame draw:style-name="gr6" draw:text-style-name="P7" draw:layer="layout" svg:width="8.194cm" svg:height="0.471cm" svg:x="10.9cm" svg:y="25.805cm">
          <draw:text-box>
            <text:p text:style-name="P1"><text:span text:style-name="T12">women with CVD consumed signi</text:span><text:span text:style-name="T15">ﬁ</text:span><text:span text:style-name="T12">cantly less co</text:span><text:span text:style-name="T15">ﬀ</text:span><text:span text:style-name="T12">ee.</text:span></text:p>
          </draw:text-box>
        </draw:frame>
        <draw:frame draw:style-name="gr6" draw:text-style-name="P7" draw:layer="layout" svg:width="0.586cm" svg:height="0.471cm" svg:x="18.828cm" svg:y="25.805cm">
          <draw:text-box>
            <text:p text:style-name="P1"><text:span text:style-name="T12">DPI</text:span></text:p>
          </draw:text-box>
        </draw:frame>
        <draw:frame draw:style-name="gr6" draw:text-style-name="P7" draw:layer="layout" svg:width="0.352cm" svg:height="0.471cm" svg:x="1.764cm" svg:y="1.437cm">
          <draw:text-box>
            <text:p text:style-name="P1"><text:span text:style-name="T12">4</text:span></text:p>
          </draw:text-box>
        </draw:frame>
        <draw:frame draw:style-name="gr6" draw:text-style-name="P7" draw:layer="layout" svg:width="6.53cm" svg:height="0.471cm" svg:x="13.316cm" svg:y="1.437cm">
          <draw:text-box>
            <text:p text:style-name="P1"><text:span text:style-name="T12">Oxidative Medicine and Cellular Longevity</text:span></text:p>
          </draw:text-box>
        </draw:frame>
      </draw:page>
      <draw:page draw:name="page5" draw:style-name="dp1" draw:master-page-name="master-page860">
        <draw:frame draw:style-name="gr6" draw:text-style-name="P7" draw:layer="layout" svg:width="1.738cm" svg:height="0.471cm" svg:x="1.764cm" svg:y="10.927cm">
          <draw:text-box>
            <text:p text:style-name="P1"><text:span text:style-name="T12">and DTAC,</text:span></text:p>
          </draw:text-box>
        </draw:frame>
        <draw:frame draw:style-name="gr6" draw:text-style-name="P7" draw:layer="layout" svg:width="4.121cm" svg:height="0.471cm" svg:x="3.572cm" svg:y="10.927cm">
          <draw:text-box>
            <text:p text:style-name="P1"><text:span text:style-name="T12">standardized for 1000 kcal</text:span></text:p>
          </draw:text-box>
        </draw:frame>
        <draw:frame draw:style-name="gr6" draw:text-style-name="P7" draw:layer="layout" svg:width="1.564cm" svg:height="0.471cm" svg:x="7.456cm" svg:y="10.927cm">
          <draw:text-box>
            <text:p text:style-name="P1"><text:span text:style-name="T12">of energy,</text:span></text:p>
          </draw:text-box>
        </draw:frame>
        <draw:frame draw:style-name="gr6" draw:text-style-name="P7" draw:layer="layout" svg:width="1.348cm" svg:height="0.471cm" svg:x="9.002cm" svg:y="10.927cm">
          <draw:text-box>
            <text:p text:style-name="P1"><text:span text:style-name="T12">were not</text:span></text:p>
          </draw:text-box>
        </draw:frame>
        <draw:frame draw:style-name="gr6" draw:text-style-name="P7" draw:layer="layout" svg:width="3.275cm" svg:height="0.471cm" svg:x="1.764cm" svg:y="11.329cm">
          <draw:text-box>
            <text:p text:style-name="P1"><text:span text:style-name="T12">signi</text:span><text:span text:style-name="T15">ﬁ</text:span><text:span text:style-name="T12">cantly di</text:span><text:span text:style-name="T15">ﬀ</text:span><text:span text:style-name="T12">erent.</text:span></text:p>
          </draw:text-box>
        </draw:frame>
        <draw:frame draw:style-name="gr6" draw:text-style-name="P7" draw:layer="layout" svg:width="3.046cm" svg:height="0.471cm" svg:x="2.294cm" svg:y="11.731cm">
          <draw:text-box>
            <text:p text:style-name="P1"><text:span text:style-name="T12">Taking into account</text:span></text:p>
          </draw:text-box>
        </draw:frame>
        <draw:frame draw:style-name="gr6" draw:text-style-name="P7" draw:layer="layout" svg:width="2.03cm" svg:height="0.471cm" svg:x="5.396cm" svg:y="11.731cm">
          <draw:text-box>
            <text:p text:style-name="P1"><text:span text:style-name="T12">the raw data,</text:span></text:p>
          </draw:text-box>
        </draw:frame>
        <draw:frame draw:style-name="gr6" draw:text-style-name="P7" draw:layer="layout" svg:width="3.046cm" svg:height="0.471cm" svg:x="7.478cm" svg:y="11.731cm">
          <draw:text-box>
            <text:p text:style-name="P1"><text:span text:style-name="T12">the variables tested</text:span></text:p>
          </draw:text-box>
        </draw:frame>
        <draw:frame draw:style-name="gr6" draw:text-style-name="P7" draw:layer="layout" svg:width="0.916cm" svg:height="0.471cm" svg:x="1.764cm" svg:y="12.132cm">
          <draw:text-box>
            <text:p text:style-name="P1"><text:span text:style-name="T12">in this</text:span></text:p>
          </draw:text-box>
        </draw:frame>
        <draw:frame draw:style-name="gr6" draw:text-style-name="P7" draw:layer="layout" svg:width="0.942cm" svg:height="0.471cm" svg:x="2.944cm" svg:y="12.132cm">
          <draw:text-box>
            <text:p text:style-name="P1"><text:span text:style-name="T12">study,</text:span></text:p>
          </draw:text-box>
        </draw:frame>
        <draw:frame draw:style-name="gr6" draw:text-style-name="P7" draw:layer="layout" svg:width="1.217cm" svg:height="0.471cm" svg:x="3.978cm" svg:y="12.132cm">
          <draw:text-box>
            <text:p text:style-name="P1"><text:span text:style-name="T12">such as</text:span></text:p>
          </draw:text-box>
        </draw:frame>
        <draw:frame draw:style-name="gr6" draw:text-style-name="P7" draw:layer="layout" svg:width="0.586cm" svg:height="0.471cm" svg:x="5.29cm" svg:y="12.132cm">
          <draw:text-box>
            <text:p text:style-name="P1"><text:span text:style-name="T12">DPI</text:span></text:p>
          </draw:text-box>
        </draw:frame>
        <draw:frame draw:style-name="gr6" draw:text-style-name="P7" draw:layer="layout" svg:width="1.738cm" svg:height="0.471cm" svg:x="6.054cm" svg:y="12.132cm">
          <draw:text-box>
            <text:p text:style-name="P1"><text:span text:style-name="T12">and DTAC,</text:span></text:p>
          </draw:text-box>
        </draw:frame>
        <draw:frame draw:style-name="gr6" draw:text-style-name="P7" draw:layer="layout" svg:width="0.764cm" svg:height="0.471cm" svg:x="7.992cm" svg:y="12.132cm">
          <draw:text-box>
            <text:p text:style-name="P1"><text:span text:style-name="T12">were</text:span></text:p>
          </draw:text-box>
        </draw:frame>
        <draw:frame draw:style-name="gr6" draw:text-style-name="P7" draw:layer="layout" svg:width="1.683cm" svg:height="0.471cm" svg:x="8.846cm" svg:y="12.132cm">
          <draw:text-box>
            <text:p text:style-name="P1"><text:span text:style-name="T12">associated</text:span></text:p>
          </draw:text-box>
        </draw:frame>
        <draw:frame draw:style-name="gr6" draw:text-style-name="P7" draw:layer="layout" svg:width="2.851cm" svg:height="0.471cm" svg:x="1.764cm" svg:y="12.534cm">
          <draw:text-box>
            <text:p text:style-name="P1"><text:span text:style-name="T12">with reduced odds</text:span></text:p>
          </draw:text-box>
        </draw:frame>
        <draw:frame draw:style-name="gr6" draw:text-style-name="P7" draw:layer="layout" svg:width="0.352cm" svg:height="0.471cm" svg:x="4.806cm" svg:y="12.534cm">
          <draw:text-box>
            <text:p text:style-name="P1"><text:span text:style-name="T12">of</text:span></text:p>
          </draw:text-box>
        </draw:frame>
        <draw:frame draw:style-name="gr6" draw:text-style-name="P7" draw:layer="layout" svg:width="3.782cm" svg:height="0.471cm" svg:x="5.292cm" svg:y="12.534cm">
          <draw:text-box>
            <text:p text:style-name="P1"><text:span text:style-name="T12">CVD in postmenopausal</text:span></text:p>
          </draw:text-box>
        </draw:frame>
        <draw:frame draw:style-name="gr6" draw:text-style-name="P7" draw:layer="layout" svg:width="1.132cm" svg:height="0.471cm" svg:x="9.224cm" svg:y="12.534cm">
          <draw:text-box>
            <text:p text:style-name="P1"><text:span text:style-name="T12">women</text:span></text:p>
          </draw:text-box>
        </draw:frame>
        <draw:frame draw:style-name="gr6" draw:text-style-name="P7" draw:layer="layout" svg:width="1.505cm" svg:height="0.471cm" svg:x="1.764cm" svg:y="12.936cm">
          <draw:text-box>
            <text:p text:style-name="P1"><text:span text:style-name="T12">(Table 3).</text:span></text:p>
          </draw:text-box>
        </draw:frame>
        <draw:frame draw:style-name="gr6" draw:text-style-name="P7" draw:layer="layout" svg:width="1.7cm" svg:height="0.471cm" svg:x="3.34cm" svg:y="12.936cm">
          <draw:text-box>
            <text:p text:style-name="P1"><text:span text:style-name="T12">Analysis of</text:span></text:p>
          </draw:text-box>
        </draw:frame>
        <draw:frame draw:style-name="gr6" draw:text-style-name="P7" draw:layer="layout" svg:width="3.49cm" svg:height="0.471cm" svg:x="5.112cm" svg:y="12.936cm">
          <draw:text-box>
            <text:p text:style-name="P1"><text:span text:style-name="T12">this data indicates that</text:span></text:p>
          </draw:text-box>
        </draw:frame>
        <draw:frame draw:style-name="gr6" draw:text-style-name="P7" draw:layer="layout" svg:width="1.717cm" svg:height="0.471cm" svg:x="8.632cm" svg:y="12.936cm">
          <draw:text-box>
            <text:p text:style-name="P1"><text:span text:style-name="T12">the women</text:span></text:p>
          </draw:text-box>
        </draw:frame>
        <draw:frame draw:style-name="gr6" draw:text-style-name="P7" draw:layer="layout" svg:width="1.695cm" svg:height="0.471cm" svg:x="1.764cm" svg:y="13.338cm">
          <draw:text-box>
            <text:p text:style-name="P1"><text:span text:style-name="T12">with higher</text:span></text:p>
          </draw:text-box>
        </draw:frame>
        <draw:frame draw:style-name="gr6" draw:text-style-name="P7" draw:layer="layout" svg:width="0.586cm" svg:height="0.471cm" svg:x="3.754cm" svg:y="13.338cm">
          <draw:text-box>
            <text:p text:style-name="P1"><text:span text:style-name="T12">DPI</text:span></text:p>
          </draw:text-box>
        </draw:frame>
        <draw:frame draw:style-name="gr6" draw:text-style-name="P7" draw:layer="layout" svg:width="0.629cm" svg:height="0.471cm" svg:x="4.558cm" svg:y="13.338cm">
          <draw:text-box>
            <text:p text:style-name="P1"><text:span text:style-name="T12">(per</text:span></text:p>
          </draw:text-box>
        </draw:frame>
        <draw:frame draw:style-name="gr6" draw:text-style-name="P7" draw:layer="layout" svg:width="3.401cm" svg:height="0.471cm" svg:x="5.368cm" svg:y="13.338cm">
          <draw:text-box>
            <text:p text:style-name="P1"><text:span text:style-name="T12">100 units = 100 mg/d)</text:span></text:p>
          </draw:text-box>
        </draw:frame>
        <draw:frame draw:style-name="gr6" draw:text-style-name="P7" draw:layer="layout" svg:width="1.657cm" svg:height="0.471cm" svg:x="8.602cm" svg:y="13.338cm">
          <draw:text-box>
            <text:p text:style-name="P1"><text:span text:style-name="T12">and higher</text:span></text:p>
          </draw:text-box>
        </draw:frame>
        <draw:frame draw:style-name="gr6" draw:text-style-name="P7" draw:layer="layout" svg:width="5.154cm" svg:height="0.471cm" svg:x="1.764cm" svg:y="13.74cm">
          <draw:text-box>
            <text:p text:style-name="P1"><text:span text:style-name="T12">DTAC had 2.3% reduced odds of</text:span></text:p>
          </draw:text-box>
        </draw:frame>
        <draw:frame draw:style-name="gr6" draw:text-style-name="P7" draw:layer="layout" svg:width="0.84cm" svg:height="0.471cm" svg:x="6.936cm" svg:y="13.74cm">
          <draw:text-box>
            <text:p text:style-name="P1"><text:span text:style-name="T12">CVD.</text:span></text:p>
          </draw:text-box>
        </draw:frame>
        <draw:frame draw:style-name="gr6" draw:text-style-name="P7" draw:layer="layout" svg:width="2.44cm" svg:height="0.471cm" svg:x="7.906cm" svg:y="13.74cm">
          <draw:text-box>
            <text:p text:style-name="P1"><text:span text:style-name="T12">Adjustments for</text:span></text:p>
          </draw:text-box>
        </draw:frame>
        <draw:frame draw:style-name="gr6" draw:text-style-name="P7" draw:layer="layout" svg:width="1.204cm" svg:height="0.471cm" svg:x="1.764cm" svg:y="14.141cm">
          <draw:text-box>
            <text:p text:style-name="P1"><text:span text:style-name="T12">multiple</text:span></text:p>
          </draw:text-box>
        </draw:frame>
        <draw:frame draw:style-name="gr6" draw:text-style-name="P7" draw:layer="layout" svg:width="1.407cm" svg:height="0.471cm" svg:x="3.138cm" svg:y="14.141cm">
          <draw:text-box>
            <text:p text:style-name="P1"><text:span text:style-name="T12">variables</text:span></text:p>
          </draw:text-box>
        </draw:frame>
        <draw:frame draw:style-name="gr6" draw:text-style-name="P7" draw:layer="layout" svg:width="1.217cm" svg:height="0.471cm" svg:x="4.566cm" svg:y="14.141cm">
          <draw:text-box>
            <text:p text:style-name="P1"><text:span text:style-name="T12">such as</text:span></text:p>
          </draw:text-box>
        </draw:frame>
        <draw:frame draw:style-name="gr6" draw:text-style-name="P7" draw:layer="layout" svg:width="0.684cm" svg:height="0.471cm" svg:x="5.888cm" svg:y="14.141cm">
          <draw:text-box>
            <text:p text:style-name="P1"><text:span text:style-name="T12">age,</text:span></text:p>
          </draw:text-box>
        </draw:frame>
        <draw:frame draw:style-name="gr6" draw:text-style-name="P7" draw:layer="layout" svg:width="1.407cm" svg:height="0.471cm" svg:x="6.626cm" svg:y="14.141cm">
          <draw:text-box>
            <text:p text:style-name="P1"><text:span text:style-name="T12">smoking,</text:span></text:p>
          </draw:text-box>
        </draw:frame>
        <draw:frame draw:style-name="gr6" draw:text-style-name="P7" draw:layer="layout" svg:width="1.111cm" svg:height="0.471cm" svg:x="8.108cm" svg:y="14.141cm">
          <draw:text-box>
            <text:p text:style-name="P1"><text:span text:style-name="T12">alcohol</text:span></text:p>
          </draw:text-box>
        </draw:frame>
        <draw:frame draw:style-name="gr6" draw:text-style-name="P7" draw:layer="layout" svg:width="1.035cm" svg:height="0.471cm" svg:x="9.325cm" svg:y="14.141cm">
          <draw:text-box>
            <text:p text:style-name="P1"><text:span text:style-name="T12">intake,</text:span></text:p>
          </draw:text-box>
        </draw:frame>
        <draw:frame draw:style-name="gr6" draw:text-style-name="P7" draw:layer="layout" svg:width="1.619cm" svg:height="0.471cm" svg:x="1.764cm" svg:y="14.543cm">
          <draw:text-box>
            <text:p text:style-name="P1"><text:span text:style-name="T12">education,</text:span></text:p>
          </draw:text-box>
        </draw:frame>
        <draw:frame draw:style-name="gr6" draw:text-style-name="P7" draw:layer="layout" svg:width="2.542cm" svg:height="0.471cm" svg:x="3.338cm" svg:y="14.543cm">
          <draw:text-box>
            <text:p text:style-name="P1"><text:span text:style-name="T12">physical activity,</text:span></text:p>
          </draw:text-box>
        </draw:frame>
        <draw:frame draw:style-name="gr6" draw:text-style-name="P7" draw:layer="layout" svg:width="4.82cm" svg:height="0.471cm" svg:x="5.808cm" svg:y="14.543cm">
          <draw:text-box>
            <text:p text:style-name="P1"><text:span text:style-name="T12">and menopause hormone ther-</text:span></text:p>
          </draw:text-box>
        </draw:frame>
        <draw:frame draw:style-name="gr6" draw:text-style-name="P7" draw:layer="layout" svg:width="0.667cm" svg:height="0.471cm" svg:x="1.764cm" svg:y="14.945cm">
          <draw:text-box>
            <text:p text:style-name="P1"><text:span text:style-name="T12">apy,</text:span></text:p>
          </draw:text-box>
        </draw:frame>
        <draw:frame draw:style-name="gr6" draw:text-style-name="P7" draw:layer="layout" svg:width="1.429cm" svg:height="0.471cm" svg:x="2.492cm" svg:y="14.945cm">
          <draw:text-box>
            <text:p text:style-name="P1"><text:span text:style-name="T12">however,</text:span></text:p>
          </draw:text-box>
        </draw:frame>
        <draw:frame draw:style-name="gr6" draw:text-style-name="P7" draw:layer="layout" svg:width="3.884cm" svg:height="0.471cm" svg:x="3.908cm" svg:y="14.945cm">
          <draw:text-box>
            <text:p text:style-name="P1"><text:span text:style-name="T12">reduced the odds ratio of</text:span></text:p>
          </draw:text-box>
        </draw:frame>
        <draw:frame draw:style-name="gr6" draw:text-style-name="P7" draw:layer="layout" svg:width="2.398cm" svg:height="0.471cm" svg:x="7.832cm" svg:y="14.945cm">
          <draw:text-box>
            <text:p text:style-name="P1"><text:span text:style-name="T12">CVD to 1.1% in</text:span></text:p>
          </draw:text-box>
        </draw:frame>
        <draw:frame draw:style-name="gr6" draw:text-style-name="P7" draw:layer="layout" svg:width="1.721cm" svg:height="0.471cm" svg:x="1.764cm" svg:y="15.349cm">
          <draw:text-box>
            <text:p text:style-name="P1"><text:span text:style-name="T12">the case of</text:span></text:p>
          </draw:text-box>
        </draw:frame>
        <draw:frame draw:style-name="gr6" draw:text-style-name="P7" draw:layer="layout" svg:width="0.684cm" svg:height="0.471cm" svg:x="3.61cm" svg:y="15.349cm">
          <draw:text-box>
            <text:p text:style-name="P1"><text:span text:style-name="T12">DPI,</text:span></text:p>
          </draw:text-box>
        </draw:frame>
        <draw:frame draw:style-name="gr6" draw:text-style-name="P7" draw:layer="layout" svg:width="2.576cm" svg:height="0.471cm" svg:x="4.444cm" svg:y="15.349cm">
          <draw:text-box>
            <text:p text:style-name="P1"><text:span text:style-name="T12">while DTAC was</text:span></text:p>
          </draw:text-box>
        </draw:frame>
        <draw:frame draw:style-name="gr6" draw:text-style-name="P7" draw:layer="layout" svg:width="1.463cm" svg:height="0.471cm" svg:x="7.218cm" svg:y="15.349cm">
          <draw:text-box>
            <text:p text:style-name="P1"><text:span text:style-name="T12">no longer</text:span></text:p>
          </draw:text-box>
        </draw:frame>
        <draw:frame draw:style-name="gr6" draw:text-style-name="P7" draw:layer="layout" svg:width="1.683cm" svg:height="0.471cm" svg:x="8.846cm" svg:y="15.349cm">
          <draw:text-box>
            <text:p text:style-name="P1"><text:span text:style-name="T12">associated</text:span></text:p>
          </draw:text-box>
        </draw:frame>
        <draw:frame draw:style-name="gr6" draw:text-style-name="P7" draw:layer="layout" svg:width="3.825cm" svg:height="0.471cm" svg:x="1.764cm" svg:y="15.751cm">
          <draw:text-box>
            <text:p text:style-name="P1"><text:span text:style-name="T12">with the reduced odds of</text:span></text:p>
          </draw:text-box>
        </draw:frame>
        <draw:frame draw:style-name="gr6" draw:text-style-name="P7" draw:layer="layout" svg:width="0.84cm" svg:height="0.471cm" svg:x="5.61cm" svg:y="15.751cm">
          <draw:text-box>
            <text:p text:style-name="P1"><text:span text:style-name="T12">CVD.</text:span></text:p>
          </draw:text-box>
        </draw:frame>
        <draw:frame draw:style-name="gr6" draw:text-style-name="P7" draw:layer="layout" svg:width="8.642cm" svg:height="0.471cm" svg:x="2.294cm" svg:y="16.153cm">
          <draw:text-box>
            <text:p text:style-name="P1"><text:span text:style-name="T12">Table 4 shows the percentages of the women with CVD</text:span></text:p>
          </draw:text-box>
        </draw:frame>
        <draw:frame draw:style-name="gr6" draw:text-style-name="P7" draw:layer="layout" svg:width="6.737cm" svg:height="0.471cm" svg:x="1.764cm" svg:y="16.554cm">
          <draw:text-box>
            <text:p text:style-name="P1"><text:span text:style-name="T12">in the individual quartiles of DTAC and DPI,</text:span></text:p>
          </draw:text-box>
        </draw:frame>
        <draw:frame draw:style-name="gr6" draw:text-style-name="P7" draw:layer="layout" svg:width="2.186cm" svg:height="0.471cm" svg:x="8.33cm" svg:y="16.554cm">
          <draw:text-box>
            <text:p text:style-name="P1"><text:span text:style-name="T12">unadjusted as</text:span></text:p>
          </draw:text-box>
        </draw:frame>
        <draw:frame draw:style-name="gr6" draw:text-style-name="P7" draw:layer="layout" svg:width="3.782cm" svg:height="0.471cm" svg:x="1.764cm" svg:y="16.956cm">
          <draw:text-box>
            <text:p text:style-name="P1"><text:span text:style-name="T12">well as adjusted for age,</text:span></text:p>
          </draw:text-box>
        </draw:frame>
        <draw:frame draw:style-name="gr6" draw:text-style-name="P7" draw:layer="layout" svg:width="1.407cm" svg:height="0.471cm" svg:x="5.25cm" svg:y="16.956cm">
          <draw:text-box>
            <text:p text:style-name="P1"><text:span text:style-name="T12">smoking,</text:span></text:p>
          </draw:text-box>
        </draw:frame>
        <draw:frame draw:style-name="gr6" draw:text-style-name="P7" draw:layer="layout" svg:width="2.241cm" svg:height="0.471cm" svg:x="6.64cm" svg:y="16.956cm">
          <draw:text-box>
            <text:p text:style-name="P1"><text:span text:style-name="T12">alcohol intake,</text:span></text:p>
          </draw:text-box>
        </draw:frame>
        <draw:frame draw:style-name="gr6" draw:text-style-name="P7" draw:layer="layout" svg:width="1.619cm" svg:height="0.471cm" svg:x="8.806cm" svg:y="16.956cm">
          <draw:text-box>
            <text:p text:style-name="P1"><text:span text:style-name="T12">education,</text:span></text:p>
          </draw:text-box>
        </draw:frame>
        <draw:frame draw:style-name="gr6" draw:text-style-name="P7" draw:layer="layout" svg:width="1.272cm" svg:height="0.471cm" svg:x="1.764cm" svg:y="17.358cm">
          <draw:text-box>
            <text:p text:style-name="P1"><text:span text:style-name="T12">physical</text:span></text:p>
          </draw:text-box>
        </draw:frame>
        <draw:frame draw:style-name="gr6" draw:text-style-name="P7" draw:layer="layout" svg:width="1.175cm" svg:height="0.471cm" svg:x="3.096cm" svg:y="17.358cm">
          <draw:text-box>
            <text:p text:style-name="P1"><text:span text:style-name="T12">activity,</text:span></text:p>
          </draw:text-box>
        </draw:frame>
        <draw:frame draw:style-name="gr6" draw:text-style-name="P7" draw:layer="layout" svg:width="3.998cm" svg:height="0.471cm" svg:x="4.386cm" svg:y="17.358cm">
          <draw:text-box>
            <text:p text:style-name="P1"><text:span text:style-name="T12">and menopause hormone</text:span></text:p>
          </draw:text-box>
        </draw:frame>
        <draw:frame draw:style-name="gr6" draw:text-style-name="P7" draw:layer="layout" svg:width="1.272cm" svg:height="0.471cm" svg:x="8.378cm" svg:y="17.358cm">
          <draw:text-box>
            <text:p text:style-name="P1"><text:span text:style-name="T12">therapy.</text:span></text:p>
          </draw:text-box>
        </draw:frame>
        <draw:frame draw:style-name="gr6" draw:text-style-name="P7" draw:layer="layout" svg:width="0.607cm" svg:height="0.471cm" svg:x="9.714cm" svg:y="17.358cm">
          <draw:text-box>
            <text:p text:style-name="P1"><text:span text:style-name="T12">The</text:span></text:p>
          </draw:text-box>
        </draw:frame>
        <draw:frame draw:style-name="gr6" draw:text-style-name="P7" draw:layer="layout" svg:width="9.294cm" svg:height="0.471cm" svg:x="1.764cm" svg:y="17.76cm">
          <draw:text-box>
            <text:p text:style-name="P1"><text:span text:style-name="T12">mean values for the lowest versus highest quartiles were as</text:span></text:p>
          </draw:text-box>
        </draw:frame>
        <draw:frame draw:style-name="gr6" draw:text-style-name="P7" draw:layer="layout" svg:width="1.17cm" svg:height="0.471cm" svg:x="1.764cm" svg:y="18.162cm">
          <draw:text-box>
            <text:p text:style-name="P1"><text:span text:style-name="T12">follows:</text:span></text:p>
          </draw:text-box>
        </draw:frame>
        <draw:frame draw:style-name="gr6" draw:text-style-name="P7" draw:layer="layout" svg:width="1.192cm" svg:height="0.471cm" svg:x="2.992cm" svg:y="18.162cm">
          <draw:text-box>
            <text:p text:style-name="P1"><text:span text:style-name="T12">for DPI,</text:span></text:p>
          </draw:text-box>
        </draw:frame>
        <draw:frame draw:style-name="gr6" draw:text-style-name="P7" draw:layer="layout" svg:width="0.352cm" svg:height="0.471cm" svg:x="4.352cm" svg:y="18.162cm">
          <draw:text-box>
            <text:p text:style-name="P1"><text:span text:style-name="T12">it</text:span></text:p>
          </draw:text-box>
        </draw:frame>
        <draw:frame draw:style-name="gr6" draw:text-style-name="P7" draw:layer="layout" svg:width="6.051cm" svg:height="0.471cm" svg:x="4.702cm" svg:y="18.162cm">
          <draw:text-box>
            <text:p text:style-name="P1"><text:span text:style-name="T12">was 948 mg/d versus 2975.8 mg/d and</text:span></text:p>
          </draw:text-box>
        </draw:frame>
        <draw:frame draw:style-name="gr6" draw:text-style-name="P7" draw:layer="layout" svg:width="1.564cm" svg:height="0.471cm" svg:x="1.764cm" svg:y="18.564cm">
          <draw:text-box>
            <text:p text:style-name="P1"><text:span text:style-name="T12">for DTAC,</text:span></text:p>
          </draw:text-box>
        </draw:frame>
        <draw:frame draw:style-name="gr6" draw:text-style-name="P7" draw:layer="layout" svg:width="6.259cm" svg:height="0.471cm" svg:x="3.452cm" svg:y="18.564cm">
          <draw:text-box>
            <text:p text:style-name="P1"><text:span text:style-name="T12">it was 5.05 mmol/d versus 19.87 mmol/l.</text:span></text:p>
          </draw:text-box>
        </draw:frame>
        <draw:frame draw:style-name="gr6" draw:text-style-name="P7" draw:layer="layout" svg:width="0.878cm" svg:height="0.471cm" svg:x="9.388cm" svg:y="18.564cm">
          <draw:text-box>
            <text:p text:style-name="P1"><text:span text:style-name="T12">In the</text:span></text:p>
          </draw:text-box>
        </draw:frame>
        <draw:frame draw:style-name="gr6" draw:text-style-name="P7" draw:layer="layout" svg:width="1.137cm" svg:height="0.471cm" svg:x="1.764cm" svg:y="18.965cm">
          <draw:text-box>
            <text:p text:style-name="P1"><text:span text:style-name="T12">case of</text:span></text:p>
          </draw:text-box>
        </draw:frame>
        <draw:frame draw:style-name="gr6" draw:text-style-name="P7" draw:layer="layout" svg:width="1.365cm" svg:height="0.471cm" svg:x="2.99cm" svg:y="18.965cm">
          <draw:text-box>
            <text:p text:style-name="P1"><text:span text:style-name="T12">both DPI</text:span></text:p>
          </draw:text-box>
        </draw:frame>
        <draw:frame draw:style-name="gr6" draw:text-style-name="P7" draw:layer="layout" svg:width="1.738cm" svg:height="0.471cm" svg:x="4.58cm" svg:y="18.965cm">
          <draw:text-box>
            <text:p text:style-name="P1"><text:span text:style-name="T12">and DTAC,</text:span></text:p>
          </draw:text-box>
        </draw:frame>
        <draw:frame draw:style-name="gr6" draw:text-style-name="P7" draw:layer="layout" svg:width="3.456cm" svg:height="0.471cm" svg:x="6.504cm" svg:y="18.965cm">
          <draw:text-box>
            <text:p text:style-name="P1"><text:span text:style-name="T12">the increasing percent</text:span></text:p>
          </draw:text-box>
        </draw:frame>
        <draw:frame draw:style-name="gr6" draw:text-style-name="P7" draw:layer="layout" svg:width="0.352cm" svg:height="0.471cm" svg:x="9.987cm" svg:y="18.965cm">
          <draw:text-box>
            <text:p text:style-name="P1"><text:span text:style-name="T12">of</text:span></text:p>
          </draw:text-box>
        </draw:frame>
        <draw:frame draw:style-name="gr6" draw:text-style-name="P7" draw:layer="layout" svg:width="9.201cm" svg:height="0.471cm" svg:x="1.764cm" svg:y="19.367cm">
          <draw:text-box>
            <text:p text:style-name="P1"><text:span text:style-name="T12">CVD women within the decreasing DPI and DTAC quartiles</text:span></text:p>
          </draw:text-box>
        </draw:frame>
        <draw:frame draw:style-name="gr6" draw:text-style-name="P7" draw:layer="layout" svg:width="2.271cm" svg:height="0.471cm" svg:x="1.764cm" svg:y="19.769cm">
          <draw:text-box>
            <text:p text:style-name="P1"><text:span text:style-name="T12">was observed.</text:span></text:p>
          </draw:text-box>
        </draw:frame>
        <draw:frame draw:style-name="gr6" draw:text-style-name="P7" draw:layer="layout" svg:width="4.193cm" svg:height="0.471cm" svg:x="3.856cm" svg:y="19.769cm">
          <draw:text-box>
            <text:p text:style-name="P1"><text:span text:style-name="T12">Given the unadjusted data,</text:span></text:p>
          </draw:text-box>
        </draw:frame>
        <draw:frame draw:style-name="gr6" draw:text-style-name="P7" draw:layer="layout" svg:width="2.559cm" svg:height="0.471cm" svg:x="7.854cm" svg:y="19.769cm">
          <draw:text-box>
            <text:p text:style-name="P1"><text:span text:style-name="T12">the least propor-</text:span></text:p>
          </draw:text-box>
        </draw:frame>
        <draw:frame draw:style-name="gr6" draw:text-style-name="P7" draw:layer="layout" svg:width="9.07cm" svg:height="0.471cm" svg:x="1.764cm" svg:y="20.173cm">
          <draw:text-box>
            <text:p text:style-name="P1"><text:span text:style-name="T12">tion of the women with CVD (29.54%) was observed in the</text:span></text:p>
          </draw:text-box>
        </draw:frame>
        <draw:frame draw:style-name="gr6" draw:text-style-name="P7" draw:layer="layout" svg:width="1.132cm" svg:height="0.471cm" svg:x="1.764cm" svg:y="20.575cm">
          <draw:text-box>
            <text:p text:style-name="P1"><text:span text:style-name="T12">highest</text:span></text:p>
          </draw:text-box>
        </draw:frame>
        <draw:frame draw:style-name="gr6" draw:text-style-name="P7" draw:layer="layout" svg:width="1.149cm" svg:height="0.471cm" svg:x="2.992cm" svg:y="20.575cm">
          <draw:text-box>
            <text:p text:style-name="P1"><text:span text:style-name="T12">quartile</text:span></text:p>
          </draw:text-box>
        </draw:frame>
        <draw:frame draw:style-name="gr6" draw:text-style-name="P7" draw:layer="layout" svg:width="0.352cm" svg:height="0.471cm" svg:x="4.288cm" svg:y="20.575cm">
          <draw:text-box>
            <text:p text:style-name="P1"><text:span text:style-name="T12">of</text:span></text:p>
          </draw:text-box>
        </draw:frame>
        <draw:frame draw:style-name="gr6" draw:text-style-name="P7" draw:layer="layout" svg:width="0.586cm" svg:height="0.471cm" svg:x="4.784cm" svg:y="20.575cm">
          <draw:text-box>
            <text:p text:style-name="P1"><text:span text:style-name="T12">DPI</text:span></text:p>
          </draw:text-box>
        </draw:frame>
        <draw:frame draw:style-name="gr6" draw:text-style-name="P7" draw:layer="layout" svg:width="3.609cm" svg:height="0.471cm" svg:x="5.574cm" svg:y="20.575cm">
          <draw:text-box>
            <text:p text:style-name="P1"><text:span text:style-name="T12">(14.28</text:span><text:span text:style-name="T13">–</text:span><text:span text:style-name="T12">191.82 mmol/d)</text:span></text:p>
          </draw:text-box>
        </draw:frame>
        <draw:frame draw:style-name="gr6" draw:text-style-name="P7" draw:layer="layout" svg:width="1.17cm" svg:height="0.471cm" svg:x="9.078cm" svg:y="20.575cm">
          <draw:text-box>
            <text:p text:style-name="P1"><text:span text:style-name="T12">and the</text:span></text:p>
          </draw:text-box>
        </draw:frame>
        <draw:frame draw:style-name="gr6" draw:text-style-name="P7" draw:layer="layout" svg:width="1.056cm" svg:height="0.471cm" svg:x="1.764cm" svg:y="20.977cm">
          <draw:text-box>
            <text:p text:style-name="P1"><text:span text:style-name="T12">largest</text:span></text:p>
          </draw:text-box>
        </draw:frame>
        <draw:frame draw:style-name="gr6" draw:text-style-name="P7" draw:layer="layout" svg:width="1.971cm" svg:height="0.471cm" svg:x="2.822cm" svg:y="20.977cm">
          <draw:text-box>
            <text:p text:style-name="P1"><text:span text:style-name="T12">proportion of</text:span></text:p>
          </draw:text-box>
        </draw:frame>
        <draw:frame draw:style-name="gr6" draw:text-style-name="P7" draw:layer="layout" svg:width="5.522cm" svg:height="0.471cm" svg:x="4.93cm" svg:y="20.977cm">
          <draw:text-box>
            <text:p text:style-name="P1"><text:span text:style-name="T12">the women with CVD (42.06%) was</text:span></text:p>
          </draw:text-box>
        </draw:frame>
        <draw:frame draw:style-name="gr6" draw:text-style-name="P7" draw:layer="layout" svg:width="3.583cm" svg:height="0.471cm" svg:x="1.764cm" svg:y="21.378cm">
          <draw:text-box>
            <text:p text:style-name="P1"><text:span text:style-name="T12">in the lowest quartile of</text:span></text:p>
          </draw:text-box>
        </draw:frame>
        <draw:frame draw:style-name="gr6" draw:text-style-name="P7" draw:layer="layout" svg:width="5.171cm" svg:height="0.471cm" svg:x="5.406cm" svg:y="21.378cm">
          <draw:text-box>
            <text:p text:style-name="P1"><text:span text:style-name="T12">DTAC (range 0.22</text:span><text:span text:style-name="T13">–</text:span><text:span text:style-name="T12">7.18 mmol/d).</text:span></text:p>
          </draw:text-box>
        </draw:frame>
        <draw:frame draw:style-name="gr6" draw:text-style-name="P7" draw:layer="layout" svg:width="7.296cm" svg:height="0.471cm" svg:x="1.764cm" svg:y="21.78cm">
          <draw:text-box>
            <text:p text:style-name="P1"><text:span text:style-name="T12">In the case of unadjusted data concerning DPI,</text:span></text:p>
          </draw:text-box>
        </draw:frame>
        <draw:frame draw:style-name="gr6" draw:text-style-name="P7" draw:layer="layout" svg:width="1.64cm" svg:height="0.471cm" svg:x="8.78cm" svg:y="21.78cm">
          <draw:text-box>
            <text:p text:style-name="P1"><text:span text:style-name="T12">the largest</text:span></text:p>
          </draw:text-box>
        </draw:frame>
        <draw:frame draw:style-name="gr6" draw:text-style-name="P7" draw:layer="layout" svg:width="9.108cm" svg:height="0.471cm" svg:x="1.764cm" svg:y="22.182cm">
          <draw:text-box>
            <text:p text:style-name="P1"><text:span text:style-name="T12">percentage of the women with CVD (42.84%) was found in</text:span></text:p>
          </draw:text-box>
        </draw:frame>
        <draw:frame draw:style-name="gr6" draw:text-style-name="P7" draw:layer="layout" svg:width="9.104cm" svg:height="0.471cm" svg:x="1.764cm" svg:y="22.584cm">
          <draw:text-box>
            <text:p text:style-name="P1"><text:span text:style-name="T12">the lowest quartile of DPI (range 1120</text:span><text:span text:style-name="T13">–</text:span><text:span text:style-name="T12">1263 mg/d) and the</text:span></text:p>
          </draw:text-box>
        </draw:frame>
        <draw:frame draw:style-name="gr6" draw:text-style-name="P7" draw:layer="layout" svg:width="0.743cm" svg:height="0.471cm" svg:x="1.764cm" svg:y="22.986cm">
          <draw:text-box>
            <text:p text:style-name="P1"><text:span text:style-name="T12">least</text:span></text:p>
          </draw:text-box>
        </draw:frame>
        <draw:frame draw:style-name="gr6" draw:text-style-name="P7" draw:layer="layout" svg:width="1.971cm" svg:height="0.471cm" svg:x="2.568cm" svg:y="22.986cm">
          <draw:text-box>
            <text:p text:style-name="P1"><text:span text:style-name="T12">proportion of</text:span></text:p>
          </draw:text-box>
        </draw:frame>
        <draw:frame draw:style-name="gr6" draw:text-style-name="P7" draw:layer="layout" svg:width="4.798cm" svg:height="0.471cm" svg:x="4.748cm" svg:y="22.986cm">
          <draw:text-box>
            <text:p text:style-name="P1"><text:span text:style-name="T12">the women with CVD (28.15%)</text:span></text:p>
          </draw:text-box>
        </draw:frame>
        <draw:frame draw:style-name="gr6" draw:text-style-name="P7" draw:layer="layout" svg:width="0.629cm" svg:height="0.471cm" svg:x="9.745cm" svg:y="22.986cm">
          <draw:text-box>
            <text:p text:style-name="P1"><text:span text:style-name="T12">was</text:span></text:p>
          </draw:text-box>
        </draw:frame>
        <draw:frame draw:style-name="gr6" draw:text-style-name="P7" draw:layer="layout" svg:width="9.197cm" svg:height="0.471cm" svg:x="1.764cm" svg:y="23.387cm">
          <draw:text-box>
            <text:p text:style-name="P1"><text:span text:style-name="T12">found in the highest quartile of DPI (2303</text:span><text:span text:style-name="T13">–</text:span><text:span text:style-name="T12">8793 mg/d). Also</text:span></text:p>
          </draw:text-box>
        </draw:frame>
        <draw:frame draw:style-name="gr6" draw:text-style-name="P7" draw:layer="layout" svg:width="1.856cm" svg:height="0.471cm" svg:x="1.764cm" svg:y="23.789cm">
          <draw:text-box>
            <text:p text:style-name="P1"><text:span text:style-name="T12">in this case,</text:span></text:p>
          </draw:text-box>
        </draw:frame>
        <draw:frame draw:style-name="gr6" draw:text-style-name="P7" draw:layer="layout" svg:width="7.241cm" svg:height="0.471cm" svg:x="3.546cm" svg:y="23.789cm">
          <draw:text-box>
            <text:p text:style-name="P1"><text:span text:style-name="T12">a signi</text:span><text:span text:style-name="T15">ﬁ</text:span><text:span text:style-name="T12">cant decreasing trend toward the lower</text:span></text:p>
          </draw:text-box>
        </draw:frame>
        <draw:frame draw:style-name="gr6" draw:text-style-name="P7" draw:layer="layout" svg:width="9.04cm" svg:height="0.471cm" svg:x="1.764cm" svg:y="24.191cm">
          <draw:text-box>
            <text:p text:style-name="P1"><text:span text:style-name="T12">percentage of CVD women within the individual increasing</text:span></text:p>
          </draw:text-box>
        </draw:frame>
        <draw:frame draw:style-name="gr6" draw:text-style-name="P7" draw:layer="layout" svg:width="4.375cm" svg:height="0.471cm" svg:x="1.764cm" svg:y="24.595cm">
          <draw:text-box>
            <text:p text:style-name="P1"><text:span text:style-name="T12">DPI quartiles was observed,</text:span></text:p>
          </draw:text-box>
        </draw:frame>
        <draw:frame draw:style-name="gr6" draw:text-style-name="P7" draw:layer="layout" svg:width="4.744cm" svg:height="0.471cm" svg:x="5.842cm" svg:y="24.595cm">
          <draw:text-box>
            <text:p text:style-name="P1"><text:span text:style-name="T12">which was still signi</text:span><text:span text:style-name="T15">ﬁ</text:span><text:span text:style-name="T12">cant even</text:span></text:p>
          </draw:text-box>
        </draw:frame>
        <draw:frame draw:style-name="gr6" draw:text-style-name="P7" draw:layer="layout" svg:width="9.4cm" svg:height="0.471cm" svg:x="1.764cm" svg:y="24.997cm">
          <draw:text-box>
            <text:p text:style-name="P1"><text:span text:style-name="T12">after the adjustment for age, smoking, alcohol intake, educa-</text:span></text:p>
          </draw:text-box>
        </draw:frame>
        <draw:frame draw:style-name="gr6" draw:text-style-name="P7" draw:layer="layout" svg:width="9.464cm" svg:height="0.471cm" svg:x="1.764cm" svg:y="25.399cm">
          <draw:text-box>
            <text:p text:style-name="P1"><text:span text:style-name="T12">tion, physical activity, and menopause hormone therapy. The</text:span></text:p>
          </draw:text-box>
        </draw:frame>
        <draw:frame draw:style-name="gr6" draw:text-style-name="P7" draw:layer="layout" svg:width="2.148cm" svg:height="0.471cm" svg:x="1.764cm" svg:y="25.801cm">
          <draw:text-box>
            <text:p text:style-name="P1"><text:span text:style-name="T12">percentage of</text:span></text:p>
          </draw:text-box>
        </draw:frame>
        <draw:frame draw:style-name="gr6" draw:text-style-name="P7" draw:layer="layout" svg:width="5.099cm" svg:height="0.471cm" svg:x="3.904cm" svg:y="25.801cm">
          <draw:text-box>
            <text:p text:style-name="P1"><text:span text:style-name="T12">CVD women within the individual</text:span></text:p>
          </draw:text-box>
        </draw:frame>
        <draw:frame draw:style-name="gr6" draw:text-style-name="P7" draw:layer="layout" svg:width="0.959cm" svg:height="0.471cm" svg:x="9.316cm" svg:y="25.801cm">
          <draw:text-box>
            <text:p text:style-name="P1"><text:span text:style-name="T12">DTAC</text:span></text:p>
          </draw:text-box>
        </draw:frame>
        <draw:frame draw:style-name="gr6" draw:text-style-name="P7" draw:layer="layout" svg:width="5.484cm" svg:height="0.471cm" svg:x="10.9cm" svg:y="15.344cm">
          <draw:text-box>
            <text:p text:style-name="P1"><text:span text:style-name="T12">quartiles was gradually decreasing.</text:span></text:p>
          </draw:text-box>
        </draw:frame>
        <draw:frame draw:style-name="gr6" draw:text-style-name="P7" draw:layer="layout" svg:width="3.499cm" svg:height="0.471cm" svg:x="16.046cm" svg:y="15.344cm">
          <draw:text-box>
            <text:p text:style-name="P1"><text:span text:style-name="T12">This trend was statisti-</text:span></text:p>
          </draw:text-box>
        </draw:frame>
        <draw:frame draw:style-name="gr6" draw:text-style-name="P7" draw:layer="layout" svg:width="2.462cm" svg:height="0.471cm" svg:x="10.9cm" svg:y="15.746cm">
          <draw:text-box>
            <text:p text:style-name="P1"><text:span text:style-name="T12">cally signi</text:span><text:span text:style-name="T15">ﬁ</text:span><text:span text:style-name="T12">cant.</text:span></text:p>
          </draw:text-box>
        </draw:frame>
        <draw:frame draw:style-name="gr6" draw:text-style-name="P7" draw:layer="layout" svg:width="1.488cm" svg:height="0.471cm" svg:x="13.306cm" svg:y="15.746cm">
          <draw:text-box>
            <text:p text:style-name="P1"><text:span text:style-name="T12">However,</text:span></text:p>
          </draw:text-box>
        </draw:frame>
        <draw:frame draw:style-name="gr6" draw:text-style-name="P7" draw:layer="layout" svg:width="4.845cm" svg:height="0.471cm" svg:x="14.77cm" svg:y="15.746cm">
          <draw:text-box>
            <text:p text:style-name="P1"><text:span text:style-name="T12">in a multiple-adjustment model,</text:span></text:p>
          </draw:text-box>
        </draw:frame>
        <draw:frame draw:style-name="gr6" draw:text-style-name="P7" draw:layer="layout" svg:width="7.673cm" svg:height="0.471cm" svg:x="10.9cm" svg:y="16.148cm">
          <draw:text-box>
            <text:p text:style-name="P1"><text:span text:style-name="T12">this tendency was no longer signi</text:span><text:span text:style-name="T15">ﬁ</text:span><text:span text:style-name="T12">cant for DTAC.</text:span></text:p>
          </draw:text-box>
        </draw:frame>
        <draw:frame draw:style-name="gr6" draw:text-style-name="P7" draw:layer="layout" svg:width="8.541cm" svg:height="0.471cm" svg:x="11.431cm" svg:y="16.55cm">
          <draw:text-box>
            <text:p text:style-name="P1"><text:span text:style-name="T12">Table 5 shows the contributions of individual food cate-</text:span></text:p>
          </draw:text-box>
        </draw:frame>
        <draw:frame draw:style-name="gr6" draw:text-style-name="P7" draw:layer="layout" svg:width="2.614cm" svg:height="0.471cm" svg:x="10.901cm" svg:y="16.952cm">
          <draw:text-box>
            <text:p text:style-name="P1"><text:span text:style-name="T12">gories to the DPI</text:span></text:p>
          </draw:text-box>
        </draw:frame>
        <draw:frame draw:style-name="gr6" draw:text-style-name="P7" draw:layer="layout" svg:width="5.628cm" svg:height="0.471cm" svg:x="13.683cm" svg:y="16.952cm">
          <draw:text-box>
            <text:p text:style-name="P1"><text:span text:style-name="T12">value in the women with and without</text:span></text:p>
          </draw:text-box>
        </draw:frame>
        <draw:frame draw:style-name="gr6" draw:text-style-name="P7" draw:layer="layout" svg:width="0.84cm" svg:height="0.471cm" svg:x="10.901cm" svg:y="17.354cm">
          <draw:text-box>
            <text:p text:style-name="P1"><text:span text:style-name="T12">CVD.</text:span></text:p>
          </draw:text-box>
        </draw:frame>
        <draw:frame draw:style-name="gr6" draw:text-style-name="P7" draw:layer="layout" svg:width="0.607cm" svg:height="0.471cm" svg:x="11.969cm" svg:y="17.354cm">
          <draw:text-box>
            <text:p text:style-name="P1"><text:span text:style-name="T12">The</text:span></text:p>
          </draw:text-box>
        </draw:frame>
        <draw:frame draw:style-name="gr6" draw:text-style-name="P7" draw:layer="layout" svg:width="0.662cm" svg:height="0.471cm" svg:x="12.773cm" svg:y="17.354cm">
          <draw:text-box>
            <text:p text:style-name="P1"><text:span text:style-name="T12">total</text:span></text:p>
          </draw:text-box>
        </draw:frame>
        <draw:frame draw:style-name="gr6" draw:text-style-name="P7" draw:layer="layout" svg:width="0.764cm" svg:height="0.471cm" svg:x="13.659cm" svg:y="17.354cm">
          <draw:text-box>
            <text:p text:style-name="P1"><text:span text:style-name="T12">DPIs</text:span></text:p>
          </draw:text-box>
        </draw:frame>
        <draw:frame draw:style-name="gr6" draw:text-style-name="P7" draw:layer="layout" svg:width="0.352cm" svg:height="0.471cm" svg:x="14.615cm" svg:y="17.354cm">
          <draw:text-box>
            <text:p text:style-name="P1"><text:span text:style-name="T12">in</text:span></text:p>
          </draw:text-box>
        </draw:frame>
        <draw:frame draw:style-name="gr6" draw:text-style-name="P7" draw:layer="layout" svg:width="0.489cm" svg:height="0.471cm" svg:x="15.153cm" svg:y="17.354cm">
          <draw:text-box>
            <text:p text:style-name="P1"><text:span text:style-name="T12">the</text:span></text:p>
          </draw:text-box>
        </draw:frame>
        <draw:frame draw:style-name="gr6" draw:text-style-name="P7" draw:layer="layout" svg:width="1.458cm" svg:height="0.471cm" svg:x="15.847cm" svg:y="17.354cm">
          <draw:text-box>
            <text:p text:style-name="P1"><text:span text:style-name="T12">individual</text:span></text:p>
          </draw:text-box>
        </draw:frame>
        <draw:frame draw:style-name="gr6" draw:text-style-name="P7" draw:layer="layout" svg:width="1.077cm" svg:height="0.471cm" svg:x="17.525cm" svg:y="17.354cm">
          <draw:text-box>
            <text:p text:style-name="P1"><text:span text:style-name="T12">groups</text:span></text:p>
          </draw:text-box>
        </draw:frame>
        <draw:frame draw:style-name="gr6" draw:text-style-name="P7" draw:layer="layout" svg:width="0.764cm" svg:height="0.471cm" svg:x="18.741cm" svg:y="17.354cm">
          <draw:text-box>
            <text:p text:style-name="P1"><text:span text:style-name="T12">were</text:span></text:p>
          </draw:text-box>
        </draw:frame>
        <draw:frame draw:style-name="gr6" draw:text-style-name="P7" draw:layer="layout" svg:width="9.036cm" svg:height="0.471cm" svg:x="10.901cm" svg:y="17.755cm">
          <draw:text-box>
            <text:p text:style-name="P1"><text:span text:style-name="T12">1766.39 mg/d in the CVD women and 1920.57 mg/d in the</text:span></text:p>
          </draw:text-box>
        </draw:frame>
        <draw:frame draw:style-name="gr6" draw:text-style-name="P7" draw:layer="layout" svg:width="9.231cm" svg:height="0.471cm" svg:x="10.901cm" svg:y="18.157cm">
          <draw:text-box>
            <text:p text:style-name="P1"><text:span text:style-name="T12">women without CVD. These values were statistically signi</text:span><text:span text:style-name="T15">ﬁ</text:span><text:span text:style-name="T12">-</text:span></text:p>
          </draw:text-box>
        </draw:frame>
        <draw:frame draw:style-name="gr6" draw:text-style-name="P7" draw:layer="layout" svg:width="1.056cm" svg:height="0.471cm" svg:x="10.901cm" svg:y="18.559cm">
          <draw:text-box>
            <text:p text:style-name="P1"><text:span text:style-name="T12">cant at</text:span></text:p>
          </draw:text-box>
        </draw:frame>
        <draw:path draw:style-name="gr413" draw:text-style-name="P412" draw:layer="layout" svg:width="0.037cm" svg:height="0.037cm" svg:x="12.656cm" svg:y="18.906cm" svg:viewBox="0 0 38 38" svg:d="M18 38c9 0 20-6 20-19 0-12-11-19-20-19-8 0-18 7-18 19 0 13 10 19 18 19z">
          <text:p/>
        </draw:path>
        <draw:frame draw:style-name="gr6" draw:text-style-name="P7" draw:layer="layout" svg:width="0.93cm" svg:height="0.352cm" svg:x="11.943cm" svg:y="18.692cm">
          <draw:text-box>
            <text:p text:style-name="P1"><text:span text:style-name="T24">p</text:span><text:span text:style-name="T23"> &lt; 0</text:span></text:p>
          </draw:text-box>
        </draw:frame>
        <draw:frame draw:style-name="gr6" draw:text-style-name="P7" draw:layer="layout" svg:width="0.713cm" svg:height="0.352cm" svg:x="12.722cm" svg:y="18.699cm">
          <draw:text-box>
            <text:p text:style-name="P1"><text:span text:style-name="T23">0001</text:span></text:p>
          </draw:text-box>
        </draw:frame>
        <draw:frame draw:style-name="gr6" draw:text-style-name="P7" draw:layer="layout" svg:width="6.538cm" svg:height="0.471cm" svg:x="13.4cm" svg:y="18.567cm">
          <draw:text-box>
            <text:p text:style-name="P1"><text:span text:style-name="T12">. The total DPIs in both study groups were</text:span></text:p>
          </draw:text-box>
        </draw:frame>
        <draw:frame draw:style-name="gr6" draw:text-style-name="P7" draw:layer="layout" svg:width="9.506cm" svg:height="0.471cm" svg:x="10.9cm" svg:y="18.968cm">
          <draw:text-box>
            <text:p text:style-name="P1"><text:span text:style-name="T12">mostly a</text:span><text:span text:style-name="T15">ﬀ</text:span><text:span text:style-name="T12">ected by the consumption of beverages, which con-</text:span></text:p>
          </draw:text-box>
        </draw:frame>
        <draw:frame draw:style-name="gr6" draw:text-style-name="P7" draw:layer="layout" svg:width="2.902cm" svg:height="0.471cm" svg:x="10.9cm" svg:y="19.37cm">
          <draw:text-box>
            <text:p text:style-name="P1"><text:span text:style-name="T12">tributed to the total</text:span></text:p>
          </draw:text-box>
        </draw:frame>
        <draw:frame draw:style-name="gr6" draw:text-style-name="P7" draw:layer="layout" svg:width="5.848cm" svg:height="0.471cm" svg:x="13.846cm" svg:y="19.37cm">
          <draw:text-box>
            <text:p text:style-name="P1"><text:span text:style-name="T12">DPI in 41.81% in the case of the CVD</text:span></text:p>
          </draw:text-box>
        </draw:frame>
        <draw:frame draw:style-name="gr6" draw:text-style-name="P7" draw:layer="layout" svg:width="7.791cm" svg:height="0.471cm" svg:x="10.9cm" svg:y="19.772cm">
          <draw:text-box>
            <text:p text:style-name="P1"><text:span text:style-name="T12">women and in 44.19% in the women without CVD.</text:span></text:p>
          </draw:text-box>
        </draw:frame>
        <draw:frame draw:style-name="gr6" draw:text-style-name="P7" draw:layer="layout" svg:width="0.98cm" svg:height="0.471cm" svg:x="18.574cm" svg:y="19.772cm">
          <draw:text-box>
            <text:p text:style-name="P1"><text:span text:style-name="T12">These</text:span></text:p>
          </draw:text-box>
        </draw:frame>
        <draw:frame draw:style-name="gr6" draw:text-style-name="P7" draw:layer="layout" svg:width="6.42cm" svg:height="0.471cm" svg:x="10.9cm" svg:y="20.176cm">
          <draw:text-box>
            <text:p text:style-name="P1"><text:span text:style-name="T12">di</text:span><text:span text:style-name="T15">ﬀ</text:span><text:span text:style-name="T12">erences were statistically signi</text:span><text:span text:style-name="T15">ﬁ</text:span><text:span text:style-name="T12">cant at</text:span></text:p>
          </draw:text-box>
        </draw:frame>
        <draw:path draw:style-name="gr413" draw:text-style-name="P412" draw:layer="layout" svg:width="0.037cm" svg:height="0.037cm" svg:x="17.732cm" svg:y="20.516cm" svg:viewBox="0 0 38 38" svg:d="M18 38c9 0 20-6 20-18s-11-20-20-20c-8 0-18 8-18 20s10 18 18 18z">
          <text:p/>
        </draw:path>
        <draw:frame draw:style-name="gr6" draw:text-style-name="P7" draw:layer="layout" svg:width="0.93cm" svg:height="0.352cm" svg:x="17.016cm" svg:y="20.309cm">
          <draw:text-box>
            <text:p text:style-name="P1"><text:span text:style-name="T24">p</text:span><text:span text:style-name="T23"> &lt; 0</text:span></text:p>
          </draw:text-box>
        </draw:frame>
        <draw:frame draw:style-name="gr6" draw:text-style-name="P7" draw:layer="layout" svg:width="0.535cm" svg:height="0.352cm" svg:x="17.798cm" svg:y="20.309cm">
          <draw:text-box>
            <text:p text:style-name="P1"><text:span text:style-name="T23">001</text:span></text:p>
          </draw:text-box>
        </draw:frame>
        <draw:frame draw:style-name="gr6" draw:text-style-name="P7" draw:layer="layout" svg:width="0.352cm" svg:height="0.471cm" svg:x="18.304cm" svg:y="20.177cm">
          <draw:text-box>
            <text:p text:style-name="P1"><text:span text:style-name="T12">.</text:span></text:p>
          </draw:text-box>
        </draw:frame>
        <draw:frame draw:style-name="gr6" draw:text-style-name="P7" draw:layer="layout" svg:width="0.878cm" svg:height="0.471cm" svg:x="18.516cm" svg:y="20.177cm">
          <draw:text-box>
            <text:p text:style-name="P1"><text:span text:style-name="T12">In the</text:span></text:p>
          </draw:text-box>
        </draw:frame>
        <draw:frame draw:style-name="gr6" draw:text-style-name="P7" draw:layer="layout" svg:width="1.856cm" svg:height="0.471cm" svg:x="10.9cm" svg:y="20.578cm">
          <draw:text-box>
            <text:p text:style-name="P1"><text:span text:style-name="T12">both groups</text:span></text:p>
          </draw:text-box>
        </draw:frame>
        <draw:frame draw:style-name="gr6" draw:text-style-name="P7" draw:layer="layout" svg:width="0.352cm" svg:height="0.471cm" svg:x="12.87cm" svg:y="20.578cm">
          <draw:text-box>
            <text:p text:style-name="P1"><text:span text:style-name="T12">of</text:span></text:p>
          </draw:text-box>
        </draw:frame>
        <draw:frame draw:style-name="gr6" draw:text-style-name="P7" draw:layer="layout" svg:width="1.23cm" svg:height="0.471cm" svg:x="13.33cm" svg:y="20.578cm">
          <draw:text-box>
            <text:p text:style-name="P1"><text:span text:style-name="T12">women,</text:span></text:p>
          </draw:text-box>
        </draw:frame>
        <draw:frame draw:style-name="gr6" draw:text-style-name="P7" draw:layer="layout" svg:width="4.892cm" svg:height="0.471cm" svg:x="14.628cm" svg:y="20.578cm">
          <draw:text-box>
            <text:p text:style-name="P1"><text:span text:style-name="T12">the co</text:span><text:span text:style-name="T15">ﬀ</text:span><text:span text:style-name="T12">ee and tea consumption</text:span></text:p>
          </draw:text-box>
        </draw:frame>
        <draw:frame draw:style-name="gr6" draw:text-style-name="P7" draw:layer="layout" svg:width="6.695cm" svg:height="0.471cm" svg:x="10.9cm" svg:y="20.98cm">
          <draw:text-box>
            <text:p text:style-name="P1"><text:span text:style-name="T12">accounted for about 98% of the beverages</text:span><text:span text:style-name="T13">’</text:span></text:p>
          </draw:text-box>
        </draw:frame>
        <draw:frame draw:style-name="gr6" draw:text-style-name="P7" draw:layer="layout" svg:width="1.619cm" svg:height="0.471cm" svg:x="17.206cm" svg:y="20.98cm">
          <draw:text-box>
            <text:p text:style-name="P1"><text:span text:style-name="T12">DPI value.</text:span></text:p>
          </draw:text-box>
        </draw:frame>
        <draw:frame draw:style-name="gr6" draw:text-style-name="P7" draw:layer="layout" svg:width="0.607cm" svg:height="0.471cm" svg:x="18.85cm" svg:y="20.98cm">
          <draw:text-box>
            <text:p text:style-name="P1"><text:span text:style-name="T12">The</text:span></text:p>
          </draw:text-box>
        </draw:frame>
        <draw:frame draw:style-name="gr6" draw:text-style-name="P7" draw:layer="layout" svg:width="8.325cm" svg:height="0.471cm" svg:x="10.9cm" svg:y="21.382cm">
          <draw:text-box>
            <text:p text:style-name="P1"><text:span text:style-name="T12">remaining food categories contributed less to the total</text:span></text:p>
          </draw:text-box>
        </draw:frame>
        <draw:frame draw:style-name="gr6" draw:text-style-name="P7" draw:layer="layout" svg:width="0.586cm" svg:height="0.471cm" svg:x="18.828cm" svg:y="21.382cm">
          <draw:text-box>
            <text:p text:style-name="P1"><text:span text:style-name="T12">DPI</text:span></text:p>
          </draw:text-box>
        </draw:frame>
        <draw:frame draw:style-name="gr6" draw:text-style-name="P7" draw:layer="layout" svg:width="0.938cm" svg:height="0.471cm" svg:x="10.9cm" svg:y="21.784cm">
          <draw:text-box>
            <text:p text:style-name="P1"><text:span text:style-name="T12">value.</text:span></text:p>
          </draw:text-box>
        </draw:frame>
        <draw:frame draw:style-name="gr6" draw:text-style-name="P7" draw:layer="layout" svg:width="8.198cm" svg:height="0.471cm" svg:x="11.83cm" svg:y="21.784cm">
          <draw:text-box>
            <text:p text:style-name="P1"><text:span text:style-name="T12">They were listed according to the decreasing impact:</text:span></text:p>
          </draw:text-box>
        </draw:frame>
        <draw:frame draw:style-name="gr6" draw:text-style-name="P7" draw:layer="layout" svg:width="9.337cm" svg:height="0.471cm" svg:x="10.9cm" svg:y="22.186cm">
          <draw:text-box>
            <text:p text:style-name="P1"><text:span text:style-name="T12">fruits (26.31% in the CVD women and 24.05% in the women</text:span></text:p>
          </draw:text-box>
        </draw:frame>
        <draw:frame draw:style-name="gr6" draw:text-style-name="P7" draw:layer="layout" svg:width="9.76cm" svg:height="0.471cm" svg:x="10.9cm" svg:y="22.588cm">
          <draw:text-box>
            <text:p text:style-name="P1"><text:span text:style-name="T12">without CVD), cereals (14.10% and 13.34%, resp.), vegetables</text:span></text:p>
          </draw:text-box>
        </draw:frame>
        <draw:frame draw:style-name="gr6" draw:text-style-name="P7" draw:layer="layout" svg:width="9.76cm" svg:height="0.471cm" svg:x="10.9cm" svg:y="22.989cm">
          <draw:text-box>
            <text:p text:style-name="P1"><text:span text:style-name="T12">(12.12% and 11.88%, resp.), and other food categories (5.66%</text:span></text:p>
          </draw:text-box>
        </draw:frame>
        <draw:frame draw:style-name="gr6" draw:text-style-name="P7" draw:layer="layout" svg:width="7.478cm" svg:height="0.471cm" svg:x="10.9cm" svg:y="23.391cm">
          <draw:text-box>
            <text:p text:style-name="P1"><text:span text:style-name="T12">and 6.54%, resp.). DPI values from vegetables (</text:span></text:p>
          </draw:text-box>
        </draw:frame>
        <draw:path draw:style-name="gr413" draw:text-style-name="P412" draw:layer="layout" svg:width="0.037cm" svg:height="0.037cm" svg:x="18.108cm" svg:y="23.732cm" svg:viewBox="0 0 38 38" svg:d="M19 38c9 0 19-6 19-18s-10-20-19-20-19 8-19 20 10 18 19 18z">
          <text:p/>
        </draw:path>
        <draw:frame draw:style-name="gr6" draw:text-style-name="P7" draw:layer="layout" svg:width="1.006cm" svg:height="0.352cm" svg:x="17.392cm" svg:y="23.524cm">
          <draw:text-box>
            <text:p text:style-name="P1"><text:span text:style-name="T24">p</text:span><text:span text:style-name="T23"> = 0</text:span></text:p>
          </draw:text-box>
        </draw:frame>
        <draw:frame draw:style-name="gr6" draw:text-style-name="P7" draw:layer="layout" svg:width="0.535cm" svg:height="0.352cm" svg:x="18.174cm" svg:y="23.525cm">
          <draw:text-box>
            <text:p text:style-name="P1"><text:span text:style-name="T23">044</text:span></text:p>
          </draw:text-box>
        </draw:frame>
        <draw:frame draw:style-name="gr6" draw:text-style-name="P7" draw:layer="layout" svg:width="0.802cm" svg:height="0.471cm" svg:x="18.68cm" svg:y="23.393cm">
          <draw:text-box>
            <text:p text:style-name="P1"><text:span text:style-name="T12">) and</text:span></text:p>
          </draw:text-box>
        </draw:frame>
        <draw:frame draw:style-name="gr6" draw:text-style-name="P7" draw:layer="layout" svg:width="0.802cm" svg:height="0.471cm" svg:x="10.9cm" svg:y="23.794cm">
          <draw:text-box>
            <text:p text:style-name="P1"><text:span text:style-name="T12">other</text:span></text:p>
          </draw:text-box>
        </draw:frame>
        <draw:frame draw:style-name="gr6" draw:text-style-name="P7" draw:layer="layout" svg:width="0.861cm" svg:height="0.471cm" svg:x="11.85cm" svg:y="23.794cm">
          <draw:text-box>
            <text:p text:style-name="P1"><text:span text:style-name="T12">foods</text:span></text:p>
          </draw:text-box>
        </draw:frame>
        <draw:frame draw:style-name="gr6" draw:text-style-name="P7" draw:layer="layout" svg:width="0.352cm" svg:height="0.471cm" svg:x="12.82cm" svg:y="23.794cm">
          <draw:text-box>
            <text:p text:style-name="P1"><text:span text:style-name="T12">(</text:span></text:p>
          </draw:text-box>
        </draw:frame>
        <draw:path draw:style-name="gr413" draw:text-style-name="P412" draw:layer="layout" svg:width="0.037cm" svg:height="0.037cm" svg:x="13.658cm" svg:y="24.134cm" svg:viewBox="0 0 38 38" svg:d="M19 38c9 0 19-6 19-18 0-13-10-20-19-20-8 0-19 7-19 20 0 12 11 18 19 18z">
          <text:p/>
        </draw:path>
        <draw:frame draw:style-name="gr6" draw:text-style-name="P7" draw:layer="layout" svg:width="1.006cm" svg:height="0.352cm" svg:x="12.942cm" svg:y="23.927cm">
          <draw:text-box>
            <text:p text:style-name="P1"><text:span text:style-name="T24">p</text:span><text:span text:style-name="T23"> = 0</text:span></text:p>
          </draw:text-box>
        </draw:frame>
        <draw:frame draw:style-name="gr6" draw:text-style-name="P7" draw:layer="layout" svg:width="0.713cm" svg:height="0.352cm" svg:x="13.724cm" svg:y="23.927cm">
          <draw:text-box>
            <text:p text:style-name="P1"><text:span text:style-name="T23">0002</text:span></text:p>
          </draw:text-box>
        </draw:frame>
        <draw:frame draw:style-name="gr6" draw:text-style-name="P7" draw:layer="layout" svg:width="0.352cm" svg:height="0.471cm" svg:x="14.4cm" svg:y="23.795cm">
          <draw:text-box>
            <text:p text:style-name="P1"><text:span text:style-name="T12">)</text:span></text:p>
          </draw:text-box>
        </draw:frame>
        <draw:frame draw:style-name="gr6" draw:text-style-name="P7" draw:layer="layout" svg:width="0.764cm" svg:height="0.471cm" svg:x="14.724cm" svg:y="23.795cm">
          <draw:text-box>
            <text:p text:style-name="P1"><text:span text:style-name="T12">were</text:span></text:p>
          </draw:text-box>
        </draw:frame>
        <draw:frame draw:style-name="gr6" draw:text-style-name="P7" draw:layer="layout" svg:width="2.754cm" svg:height="0.471cm" svg:x="15.588cm" svg:y="23.795cm">
          <draw:text-box>
            <text:p text:style-name="P1"><text:span text:style-name="T12">signi</text:span><text:span text:style-name="T15">ﬁ</text:span><text:span text:style-name="T12">cantly lower</text:span></text:p>
          </draw:text-box>
        </draw:frame>
        <draw:frame draw:style-name="gr6" draw:text-style-name="P7" draw:layer="layout" svg:width="0.857cm" svg:height="0.471cm" svg:x="18.476cm" svg:y="23.795cm">
          <draw:text-box>
            <text:p text:style-name="P1"><text:span text:style-name="T12">in the</text:span></text:p>
          </draw:text-box>
        </draw:frame>
        <draw:frame draw:style-name="gr6" draw:text-style-name="P7" draw:layer="layout" svg:width="4.502cm" svg:height="0.471cm" svg:x="10.9cm" svg:y="24.196cm">
          <draw:text-box>
            <text:p text:style-name="P1"><text:span text:style-name="T12">women diagnosed with CVD.</text:span></text:p>
          </draw:text-box>
        </draw:frame>
        <draw:frame draw:style-name="gr6" draw:text-style-name="P7" draw:layer="layout" svg:width="1.056cm" svg:height="0.471cm" svg:x="15.656cm" svg:y="24.196cm">
          <draw:text-box>
            <text:p text:style-name="P1"><text:span text:style-name="T12">Taking</text:span></text:p>
          </draw:text-box>
        </draw:frame>
        <draw:frame draw:style-name="gr6" draw:text-style-name="P7" draw:layer="layout" svg:width="1.894cm" svg:height="0.471cm" svg:x="16.86cm" svg:y="24.196cm">
          <draw:text-box>
            <text:p text:style-name="P1"><text:span text:style-name="T12">into account</text:span></text:p>
          </draw:text-box>
        </draw:frame>
        <draw:frame draw:style-name="gr6" draw:text-style-name="P7" draw:layer="layout" svg:width="0.489cm" svg:height="0.471cm" svg:x="18.96cm" svg:y="24.196cm">
          <draw:text-box>
            <text:p text:style-name="P1"><text:span text:style-name="T12">the</text:span></text:p>
          </draw:text-box>
        </draw:frame>
        <draw:frame draw:style-name="gr6" draw:text-style-name="P7" draw:layer="layout" svg:width="3.782cm" svg:height="0.471cm" svg:x="10.9cm" svg:y="24.6cm">
          <draw:text-box>
            <text:p text:style-name="P1"><text:span text:style-name="T12">individual food products,</text:span></text:p>
          </draw:text-box>
        </draw:frame>
        <draw:frame draw:style-name="gr6" draw:text-style-name="P7" draw:layer="layout" svg:width="4.409cm" svg:height="0.471cm" svg:x="14.608cm" svg:y="24.6cm">
          <draw:text-box>
            <text:p text:style-name="P1"><text:span text:style-name="T12">given in a descending order,</text:span></text:p>
          </draw:text-box>
        </draw:frame>
        <draw:frame draw:style-name="gr6" draw:text-style-name="P7" draw:layer="layout" svg:width="0.688cm" svg:height="0.471cm" svg:x="18.762cm" svg:y="24.6cm">
          <draw:text-box>
            <text:p text:style-name="P1"><text:span text:style-name="T12">con-</text:span></text:p>
          </draw:text-box>
        </draw:frame>
        <draw:frame draw:style-name="gr6" draw:text-style-name="P7" draw:layer="layout" svg:width="4.019cm" svg:height="0.471cm" svg:x="10.9cm" svg:y="25.002cm">
          <draw:text-box>
            <text:p text:style-name="P1"><text:span text:style-name="T12">sumption of tea (21.34%),</text:span></text:p>
          </draw:text-box>
        </draw:frame>
        <draw:frame draw:style-name="gr6" draw:text-style-name="P7" draw:layer="layout" svg:width="2.577cm" svg:height="0.471cm" svg:x="14.704cm" svg:y="25.002cm">
          <draw:text-box>
            <text:p text:style-name="P1"><text:span text:style-name="T12">co</text:span><text:span text:style-name="T15">ﬀ</text:span><text:span text:style-name="T12">ee (19.56%),</text:span></text:p>
          </draw:text-box>
        </draw:frame>
        <draw:frame draw:style-name="gr6" draw:text-style-name="P7" draw:layer="layout" svg:width="2.656cm" svg:height="0.471cm" svg:x="17.07cm" svg:y="25.002cm">
          <draw:text-box>
            <text:p text:style-name="P1"><text:span text:style-name="T12">apples (12.79%),</text:span></text:p>
          </draw:text-box>
        </draw:frame>
        <draw:frame draw:style-name="gr6" draw:text-style-name="P7" draw:layer="layout" svg:width="2.402cm" svg:height="0.471cm" svg:x="10.9cm" svg:y="25.404cm">
          <draw:text-box>
            <text:p text:style-name="P1"><text:span text:style-name="T12">potato (5.51%),</text:span></text:p>
          </draw:text-box>
        </draw:frame>
        <draw:frame draw:style-name="gr6" draw:text-style-name="P7" draw:layer="layout" svg:width="3.943cm" svg:height="0.471cm" svg:x="13.29cm" svg:y="25.404cm">
          <draw:text-box>
            <text:p text:style-name="P1"><text:span text:style-name="T12">and mixed bread (4.87%)</text:span></text:p>
          </draw:text-box>
        </draw:frame>
        <draw:frame draw:style-name="gr6" draw:text-style-name="P7" draw:layer="layout" svg:width="2.322cm" svg:height="0.471cm" svg:x="17.206cm" svg:y="25.404cm">
          <draw:text-box>
            <text:p text:style-name="P1"><text:span text:style-name="T12">had the largest</text:span></text:p>
          </draw:text-box>
        </draw:frame>
        <draw:frame draw:style-name="gr6" draw:text-style-name="P7" draw:layer="layout" svg:width="1.035cm" svg:height="0.471cm" svg:x="10.9cm" svg:y="25.806cm">
          <draw:text-box>
            <text:p text:style-name="P1"><text:span text:style-name="T12">impact</text:span></text:p>
          </draw:text-box>
        </draw:frame>
        <draw:frame draw:style-name="gr6" draw:text-style-name="P7" draw:layer="layout" svg:width="1.073cm" svg:height="0.471cm" svg:x="12.098cm" svg:y="25.806cm">
          <draw:text-box>
            <text:p text:style-name="P1"><text:span text:style-name="T12">on DPI</text:span></text:p>
          </draw:text-box>
        </draw:frame>
        <draw:frame draw:style-name="gr6" draw:text-style-name="P7" draw:layer="layout" svg:width="2.436cm" svg:height="0.471cm" svg:x="13.49cm" svg:y="25.806cm">
          <draw:text-box>
            <text:p text:style-name="P1"><text:span text:style-name="T12">in CVD women,</text:span></text:p>
          </draw:text-box>
        </draw:frame>
        <draw:frame draw:style-name="gr6" draw:text-style-name="P7" draw:layer="layout" svg:width="0.375cm" svg:height="0.471cm" svg:x="16.302cm" svg:y="25.806cm">
          <draw:text-box>
            <text:p text:style-name="P1"><text:span text:style-name="T12">as</text:span></text:p>
          </draw:text-box>
        </draw:frame>
        <draw:frame draw:style-name="gr6" draw:text-style-name="P7" draw:layer="layout" svg:width="2.034cm" svg:height="0.471cm" svg:x="16.812cm" svg:y="25.806cm">
          <draw:text-box>
            <text:p text:style-name="P1"><text:span text:style-name="T12">measured by</text:span></text:p>
          </draw:text-box>
        </draw:frame>
        <draw:polygon draw:style-name="gr413" draw:text-style-name="P412" draw:layer="layout" svg:width="17.639cm" svg:height="0.014cm" svg:x="1.763cm" svg:y="3.188cm" svg:viewBox="0 0 17640 15" draw:points="0,0 17640,0 17640,15 0,15">
          <text:p/>
        </draw:polygon>
        <draw:polyline draw:style-name="gr414" draw:text-style-name="P411" draw:layer="layout" svg:width="17.639cm" svg:height="0.014cm" svg:x="1.763cm" svg:y="3.188cm" svg:viewBox="0 0 17640 15" draw:points="0,0 17640,0 17640,15 0,15">
          <text:p/>
        </draw:polyline>
        <draw:polygon draw:style-name="gr415" draw:text-style-name="P412" draw:layer="layout" svg:width="17.639cm" svg:height="0.015cm" svg:x="1.763cm" svg:y="9.891cm" svg:viewBox="0 0 17640 16" draw:points="17640,16 0,16 0,0 17640,0">
          <text:p/>
        </draw:polygon>
        <draw:polygon draw:style-name="gr413" draw:text-style-name="P412" draw:layer="layout" svg:width="6.509cm" svg:height="0.014cm" svg:x="1.763cm" svg:y="4.386cm" svg:viewBox="0 0 6510 15" draw:points="6510,15 0,15 0,0 6510,0">
          <text:p/>
        </draw:polygon>
        <draw:polyline draw:style-name="gr414" draw:text-style-name="P411" draw:layer="layout" svg:width="6.509cm" svg:height="0.014cm" svg:x="1.763cm" svg:y="4.386cm" svg:viewBox="0 0 6510 15" draw:points="6510,15 0,15 0,0 6510,0">
          <text:p/>
        </draw:polyline>
        <draw:polygon draw:style-name="gr413" draw:text-style-name="P412" draw:layer="layout" svg:width="7.204cm" svg:height="0.014cm" svg:x="6.561cm" svg:y="4.386cm" svg:viewBox="0 0 7205 15" draw:points="7205,15 0,15 0,0 7205,0">
          <text:p/>
        </draw:polygon>
        <draw:polyline draw:style-name="gr414" draw:text-style-name="P411" draw:layer="layout" svg:width="7.204cm" svg:height="0.014cm" svg:x="6.561cm" svg:y="4.386cm" svg:viewBox="0 0 7205 15" draw:points="7205,15 0,15 0,0 7205,0">
          <text:p/>
        </draw:polyline>
        <draw:polygon draw:style-name="gr413" draw:text-style-name="P412" draw:layer="layout" svg:width="6.261cm" svg:height="0.014cm" svg:x="12.056cm" svg:y="4.386cm" svg:viewBox="0 0 6262 15" draw:points="6262,15 0,15 0,0 6262,0">
          <text:p/>
        </draw:polygon>
        <draw:polyline draw:style-name="gr414" draw:text-style-name="P411" draw:layer="layout" svg:width="6.261cm" svg:height="0.014cm" svg:x="12.056cm" svg:y="4.386cm" svg:viewBox="0 0 6262 15" draw:points="6262,15 0,15 0,0 6262,0">
          <text:p/>
        </draw:polyline>
        <draw:polygon draw:style-name="gr413" draw:text-style-name="P412" draw:layer="layout" svg:width="2.794cm" svg:height="0.014cm" svg:x="16.608cm" svg:y="4.386cm" svg:viewBox="0 0 2795 15" draw:points="2795,15 0,15 0,0 2795,0">
          <text:p/>
        </draw:polygon>
        <draw:polyline draw:style-name="gr414" draw:text-style-name="P411" draw:layer="layout" svg:width="2.794cm" svg:height="0.014cm" svg:x="16.608cm" svg:y="4.386cm" svg:viewBox="0 0 2795 15" draw:points="2795,15 0,15 0,0 2795,0">
          <text:p/>
        </draw:polyline>
        <draw:frame draw:style-name="gr6" draw:text-style-name="P7" draw:layer="layout" svg:width="0.489cm" svg:height="0.471cm" svg:x="18.962cm" svg:y="25.806cm">
          <draw:text-box>
            <text:p text:style-name="P1"><text:span text:style-name="T12">the</text:span></text:p>
          </draw:text-box>
        </draw:frame>
        <draw:frame draw:style-name="gr5" draw:text-style-name="P6" draw:layer="layout" svg:width="11.902cm" svg:height="0.425cm" svg:x="5.17cm" svg:y="2.519cm">
          <draw:text-box>
            <text:p text:style-name="P1"><text:span text:style-name="T19">Table</text:span><text:span text:style-name="T8"> 2: Mean dietary intakes in the postmenopausal women by prevalence of CVD.</text:span></text:p>
          </draw:text-box>
        </draw:frame>
        <draw:frame draw:style-name="gr5" draw:text-style-name="P6" draw:layer="layout" svg:width="1.882cm" svg:height="0.425cm" svg:x="1.834cm" svg:y="3.569cm">
          <draw:text-box>
            <text:p text:style-name="P1"><text:span text:style-name="T8">Consumption</text:span></text:p>
          </draw:text-box>
        </draw:frame>
        <draw:frame draw:style-name="gr5" draw:text-style-name="P6" draw:layer="layout" svg:width="4.079cm" svg:height="0.425cm" svg:x="8.272cm" svg:y="3.196cm">
          <draw:text-box>
            <text:p text:style-name="P1"><text:span text:style-name="T8">Women diagnosed with CVD</text:span></text:p>
          </draw:text-box>
        </draw:frame>
        <draw:frame draw:style-name="gr5" draw:text-style-name="P6" draw:layer="layout" svg:width="1.297cm" svg:height="0.317cm" svg:x="9.658cm" svg:y="3.688cm">
          <draw:text-box>
            <text:p text:style-name="P1"><text:span text:style-name="T20">N</text:span><text:span text:style-name="T21"> = 916</text:span></text:p>
          </draw:text-box>
        </draw:frame>
        <draw:frame draw:style-name="gr5" draw:text-style-name="P6" draw:layer="layout" svg:width="2.957cm" svg:height="0.425cm" svg:x="13.766cm" svg:y="3.196cm">
          <draw:text-box>
            <text:p text:style-name="P1"><text:span text:style-name="T8">Women without CVD</text:span></text:p>
          </draw:text-box>
        </draw:frame>
        <draw:frame draw:style-name="gr5" draw:text-style-name="P6" draw:layer="layout" svg:width="1.458cm" svg:height="0.317cm" svg:x="14.604cm" svg:y="3.688cm">
          <draw:text-box>
            <text:p text:style-name="P1"><text:span text:style-name="T20">N</text:span><text:span text:style-name="T21"> = 1683</text:span></text:p>
          </draw:text-box>
        </draw:frame>
        <draw:frame draw:style-name="gr5" draw:text-style-name="P6" draw:layer="layout" svg:width="0.798cm" svg:height="0.425cm" svg:x="9.466cm" svg:y="3.938cm">
          <draw:text-box>
            <text:p text:style-name="P1"><text:span text:style-name="T8">Mean</text:span></text:p>
          </draw:text-box>
        </draw:frame>
        <draw:frame draw:style-name="gr5" draw:text-style-name="P6" draw:layer="layout" svg:width="0.317cm" svg:height="0.317cm" svg:x="10.244cm" svg:y="4.058cm">
          <draw:text-box>
            <text:p text:style-name="P1"><text:span text:style-name="T21">±</text:span></text:p>
          </draw:text-box>
        </draw:frame>
        <draw:frame draw:style-name="gr5" draw:text-style-name="P6" draw:layer="layout" svg:width="0.442cm" svg:height="0.425cm" svg:x="10.482cm" svg:y="3.938cm">
          <draw:text-box>
            <text:p text:style-name="P1"><text:span text:style-name="T8">SD</text:span></text:p>
          </draw:text-box>
        </draw:frame>
        <draw:frame draw:style-name="gr5" draw:text-style-name="P6" draw:layer="layout" svg:width="0.798cm" svg:height="0.425cm" svg:x="14.49cm" svg:y="3.938cm">
          <draw:text-box>
            <text:p text:style-name="P1"><text:span text:style-name="T8">Mean</text:span></text:p>
          </draw:text-box>
        </draw:frame>
        <draw:frame draw:style-name="gr5" draw:text-style-name="P6" draw:layer="layout" svg:width="0.317cm" svg:height="0.317cm" svg:x="15.266cm" svg:y="4.058cm">
          <draw:text-box>
            <text:p text:style-name="P1"><text:span text:style-name="T21">±</text:span></text:p>
          </draw:text-box>
        </draw:frame>
        <draw:frame draw:style-name="gr5" draw:text-style-name="P6" draw:layer="layout" svg:width="0.442cm" svg:height="0.425cm" svg:x="15.504cm" svg:y="3.938cm">
          <draw:text-box>
            <text:p text:style-name="P1"><text:span text:style-name="T8">SD</text:span></text:p>
          </draw:text-box>
        </draw:frame>
        <draw:frame draw:style-name="gr5" draw:text-style-name="P6" draw:layer="layout" svg:width="0.317cm" svg:height="0.317cm" svg:x="18.748cm" svg:y="4.058cm">
          <draw:text-box>
            <text:p text:style-name="P1"><text:span text:style-name="T20">p</text:span></text:p>
          </draw:text-box>
        </draw:frame>
        <draw:frame draw:style-name="gr5" draw:text-style-name="P6" draw:layer="layout" svg:width="5.179cm" svg:height="0.425cm" svg:x="1.834cm" svg:y="4.397cm">
          <draw:text-box>
            <text:p text:style-name="P1"><text:span text:style-name="T8">Energy from food (kcal/d), mean, SD</text:span></text:p>
          </draw:text-box>
        </draw:frame>
        <draw:frame draw:style-name="gr5" draw:text-style-name="P6" draw:layer="layout" svg:width="0.98cm" svg:height="0.425cm" svg:x="9.266cm" svg:y="4.397cm">
          <draw:text-box>
            <text:p text:style-name="P1"><text:span text:style-name="T8">1516.9</text:span></text:p>
          </draw:text-box>
        </draw:frame>
        <draw:frame draw:style-name="gr5" draw:text-style-name="P6" draw:layer="layout" svg:width="0.317cm" svg:height="0.317cm" svg:x="10.148cm" svg:y="4.516cm">
          <draw:text-box>
            <text:p text:style-name="P1"><text:span text:style-name="T21">±</text:span></text:p>
          </draw:text-box>
        </draw:frame>
        <draw:frame draw:style-name="gr5" draw:text-style-name="P6" draw:layer="layout" svg:width="0.802cm" svg:height="0.425cm" svg:x="10.386cm" svg:y="4.397cm">
          <draw:text-box>
            <text:p text:style-name="P1"><text:span text:style-name="T8">579.5</text:span></text:p>
          </draw:text-box>
        </draw:frame>
        <draw:frame draw:style-name="gr5" draw:text-style-name="P6" draw:layer="layout" svg:width="0.98cm" svg:height="0.425cm" svg:x="14.288cm" svg:y="4.397cm">
          <draw:text-box>
            <text:p text:style-name="P1"><text:span text:style-name="T8">1652.9</text:span></text:p>
          </draw:text-box>
        </draw:frame>
        <draw:frame draw:style-name="gr5" draw:text-style-name="P6" draw:layer="layout" svg:width="0.317cm" svg:height="0.317cm" svg:x="15.17cm" svg:y="4.516cm">
          <draw:text-box>
            <text:p text:style-name="P1"><text:span text:style-name="T21">±</text:span></text:p>
          </draw:text-box>
        </draw:frame>
        <draw:frame draw:style-name="gr5" draw:text-style-name="P6" draw:layer="layout" svg:width="0.802cm" svg:height="0.425cm" svg:x="15.408cm" svg:y="4.397cm">
          <draw:text-box>
            <text:p text:style-name="P1"><text:span text:style-name="T8">628.1</text:span></text:p>
          </draw:text-box>
        </draw:frame>
        <draw:frame draw:style-name="gr5" draw:text-style-name="P6" draw:layer="layout" svg:width="0.317cm" svg:height="0.317cm" svg:x="18.318cm" svg:y="4.516cm">
          <draw:text-box>
            <text:p text:style-name="P1"><text:span text:style-name="T21">&lt;</text:span></text:p>
          </draw:text-box>
        </draw:frame>
        <draw:frame draw:style-name="gr5" draw:text-style-name="P6" draw:layer="layout" svg:width="0.98cm" svg:height="0.425cm" svg:x="18.502cm" svg:y="4.397cm">
          <draw:text-box>
            <text:p text:style-name="P1"><text:span text:style-name="T8">0.0001</text:span></text:p>
          </draw:text-box>
        </draw:frame>
        <draw:frame draw:style-name="gr5" draw:text-style-name="P6" draw:layer="layout" svg:width="3.351cm" svg:height="0.425cm" svg:x="1.834cm" svg:y="4.854cm">
          <draw:text-box>
            <text:p text:style-name="P1"><text:span text:style-name="T8">Protein (g/d), mean, SD</text:span></text:p>
          </draw:text-box>
        </draw:frame>
        <draw:frame draw:style-name="gr5" draw:text-style-name="P6" draw:layer="layout" svg:width="0.624cm" svg:height="0.425cm" svg:x="9.494cm" svg:y="4.854cm">
          <draw:text-box>
            <text:p text:style-name="P1"><text:span text:style-name="T8">55.6</text:span></text:p>
          </draw:text-box>
        </draw:frame>
        <draw:frame draw:style-name="gr5" draw:text-style-name="P6" draw:layer="layout" svg:width="0.317cm" svg:height="0.317cm" svg:x="10.072cm" svg:y="4.974cm">
          <draw:text-box>
            <text:p text:style-name="P1"><text:span text:style-name="T21">±</text:span></text:p>
          </draw:text-box>
        </draw:frame>
        <draw:frame draw:style-name="gr5" draw:text-style-name="P6" draw:layer="layout" svg:width="0.624cm" svg:height="0.425cm" svg:x="10.31cm" svg:y="4.854cm">
          <draw:text-box>
            <text:p text:style-name="P1"><text:span text:style-name="T8">22.7</text:span></text:p>
          </draw:text-box>
        </draw:frame>
        <draw:frame draw:style-name="gr5" draw:text-style-name="P6" draw:layer="layout" svg:width="0.624cm" svg:height="0.425cm" svg:x="14.516cm" svg:y="4.854cm">
          <draw:text-box>
            <text:p text:style-name="P1"><text:span text:style-name="T8">58.9</text:span></text:p>
          </draw:text-box>
        </draw:frame>
        <draw:frame draw:style-name="gr5" draw:text-style-name="P6" draw:layer="layout" svg:width="0.317cm" svg:height="0.317cm" svg:x="15.094cm" svg:y="4.974cm">
          <draw:text-box>
            <text:p text:style-name="P1"><text:span text:style-name="T21">±</text:span></text:p>
          </draw:text-box>
        </draw:frame>
        <draw:frame draw:style-name="gr5" draw:text-style-name="P6" draw:layer="layout" svg:width="0.624cm" svg:height="0.425cm" svg:x="15.332cm" svg:y="4.854cm">
          <draw:text-box>
            <text:p text:style-name="P1"><text:span text:style-name="T8">23.6</text:span></text:p>
          </draw:text-box>
        </draw:frame>
        <draw:frame draw:style-name="gr5" draw:text-style-name="P6" draw:layer="layout" svg:width="0.317cm" svg:height="0.317cm" svg:x="18.318cm" svg:y="4.974cm">
          <draw:text-box>
            <text:p text:style-name="P1"><text:span text:style-name="T21">&lt;</text:span></text:p>
          </draw:text-box>
        </draw:frame>
        <draw:frame draw:style-name="gr5" draw:text-style-name="P6" draw:layer="layout" svg:width="0.98cm" svg:height="0.425cm" svg:x="18.502cm" svg:y="4.854cm">
          <draw:text-box>
            <text:p text:style-name="P1"><text:span text:style-name="T8">0.0001</text:span></text:p>
          </draw:text-box>
        </draw:frame>
        <draw:frame draw:style-name="gr5" draw:text-style-name="P6" draw:layer="layout" svg:width="4.273cm" svg:height="0.425cm" svg:x="1.834cm" svg:y="5.315cm">
          <draw:text-box>
            <text:p text:style-name="P1"><text:span text:style-name="T8">Carbohydrate (g/d), mean, SD</text:span></text:p>
          </draw:text-box>
        </draw:frame>
        <draw:frame draw:style-name="gr5" draw:text-style-name="P6" draw:layer="layout" svg:width="0.802cm" svg:height="0.425cm" svg:x="9.418cm" svg:y="5.315cm">
          <draw:text-box>
            <text:p text:style-name="P1"><text:span text:style-name="T8">209.1</text:span></text:p>
          </draw:text-box>
        </draw:frame>
        <draw:frame draw:style-name="gr5" draw:text-style-name="P6" draw:layer="layout" svg:width="0.317cm" svg:height="0.317cm" svg:x="10.148cm" svg:y="5.434cm">
          <draw:text-box>
            <text:p text:style-name="P1"><text:span text:style-name="T21">±</text:span></text:p>
          </draw:text-box>
        </draw:frame>
        <draw:frame draw:style-name="gr5" draw:text-style-name="P6" draw:layer="layout" svg:width="0.624cm" svg:height="0.425cm" svg:x="10.386cm" svg:y="5.315cm">
          <draw:text-box>
            <text:p text:style-name="P1"><text:span text:style-name="T8">86.2</text:span></text:p>
          </draw:text-box>
        </draw:frame>
        <draw:frame draw:style-name="gr5" draw:text-style-name="P6" draw:layer="layout" svg:width="0.802cm" svg:height="0.425cm" svg:x="14.44cm" svg:y="5.315cm">
          <draw:text-box>
            <text:p text:style-name="P1"><text:span text:style-name="T8">224.3</text:span></text:p>
          </draw:text-box>
        </draw:frame>
        <draw:frame draw:style-name="gr5" draw:text-style-name="P6" draw:layer="layout" svg:width="0.317cm" svg:height="0.317cm" svg:x="15.17cm" svg:y="5.434cm">
          <draw:text-box>
            <text:p text:style-name="P1"><text:span text:style-name="T21">±</text:span></text:p>
          </draw:text-box>
        </draw:frame>
        <draw:frame draw:style-name="gr5" draw:text-style-name="P6" draw:layer="layout" svg:width="0.624cm" svg:height="0.425cm" svg:x="15.408cm" svg:y="5.315cm">
          <draw:text-box>
            <text:p text:style-name="P1"><text:span text:style-name="T8">90.1</text:span></text:p>
          </draw:text-box>
        </draw:frame>
        <draw:frame draw:style-name="gr5" draw:text-style-name="P6" draw:layer="layout" svg:width="0.317cm" svg:height="0.317cm" svg:x="18.318cm" svg:y="5.434cm">
          <draw:text-box>
            <text:p text:style-name="P1"><text:span text:style-name="T21">&lt;</text:span></text:p>
          </draw:text-box>
        </draw:frame>
        <draw:frame draw:style-name="gr5" draw:text-style-name="P6" draw:layer="layout" svg:width="0.98cm" svg:height="0.425cm" svg:x="18.502cm" svg:y="5.315cm">
          <draw:text-box>
            <text:p text:style-name="P1"><text:span text:style-name="T8">0.0001</text:span></text:p>
          </draw:text-box>
        </draw:frame>
        <draw:frame draw:style-name="gr5" draw:text-style-name="P6" draw:layer="layout" svg:width="3.495cm" svg:height="0.425cm" svg:x="1.834cm" svg:y="5.773cm">
          <draw:text-box>
            <text:p text:style-name="P1"><text:span text:style-name="T8">Total fat (g/d), mean, SD</text:span></text:p>
          </draw:text-box>
        </draw:frame>
        <draw:frame draw:style-name="gr5" draw:text-style-name="P6" draw:layer="layout" svg:width="0.624cm" svg:height="0.425cm" svg:x="9.494cm" svg:y="5.773cm">
          <draw:text-box>
            <text:p text:style-name="P1"><text:span text:style-name="T8">57.7</text:span></text:p>
          </draw:text-box>
        </draw:frame>
        <draw:frame draw:style-name="gr5" draw:text-style-name="P6" draw:layer="layout" svg:width="0.317cm" svg:height="0.317cm" svg:x="10.072cm" svg:y="5.892cm">
          <draw:text-box>
            <text:p text:style-name="P1"><text:span text:style-name="T21">±</text:span></text:p>
          </draw:text-box>
        </draw:frame>
        <draw:frame draw:style-name="gr5" draw:text-style-name="P6" draw:layer="layout" svg:width="0.624cm" svg:height="0.425cm" svg:x="10.31cm" svg:y="5.773cm">
          <draw:text-box>
            <text:p text:style-name="P1"><text:span text:style-name="T8">28.7</text:span></text:p>
          </draw:text-box>
        </draw:frame>
        <draw:frame draw:style-name="gr5" draw:text-style-name="P6" draw:layer="layout" svg:width="0.624cm" svg:height="0.425cm" svg:x="14.516cm" svg:y="5.773cm">
          <draw:text-box>
            <text:p text:style-name="P1"><text:span text:style-name="T8">64.9</text:span></text:p>
          </draw:text-box>
        </draw:frame>
        <draw:frame draw:style-name="gr5" draw:text-style-name="P6" draw:layer="layout" svg:width="0.317cm" svg:height="0.317cm" svg:x="15.094cm" svg:y="5.892cm">
          <draw:text-box>
            <text:p text:style-name="P1"><text:span text:style-name="T21">±</text:span></text:p>
          </draw:text-box>
        </draw:frame>
        <draw:frame draw:style-name="gr5" draw:text-style-name="P6" draw:layer="layout" svg:width="0.624cm" svg:height="0.425cm" svg:x="15.332cm" svg:y="5.773cm">
          <draw:text-box>
            <text:p text:style-name="P1"><text:span text:style-name="T8">31.9</text:span></text:p>
          </draw:text-box>
        </draw:frame>
        <draw:frame draw:style-name="gr5" draw:text-style-name="P6" draw:layer="layout" svg:width="0.317cm" svg:height="0.317cm" svg:x="18.318cm" svg:y="5.892cm">
          <draw:text-box>
            <text:p text:style-name="P1"><text:span text:style-name="T21">&lt;</text:span></text:p>
          </draw:text-box>
        </draw:frame>
        <draw:frame draw:style-name="gr5" draw:text-style-name="P6" draw:layer="layout" svg:width="0.98cm" svg:height="0.425cm" svg:x="18.502cm" svg:y="5.773cm">
          <draw:text-box>
            <text:p text:style-name="P1"><text:span text:style-name="T8">0.0001</text:span></text:p>
          </draw:text-box>
        </draw:frame>
        <draw:frame draw:style-name="gr5" draw:text-style-name="P6" draw:layer="layout" svg:width="4.168cm" svg:height="0.425cm" svg:x="1.834cm" svg:y="6.231cm">
          <draw:text-box>
            <text:p text:style-name="P1"><text:span text:style-name="T8">Saturated fat (g/d), mean, SD</text:span></text:p>
          </draw:text-box>
        </draw:frame>
        <draw:frame draw:style-name="gr5" draw:text-style-name="P6" draw:layer="layout" svg:width="0.624cm" svg:height="0.425cm" svg:x="9.494cm" svg:y="6.231cm">
          <draw:text-box>
            <text:p text:style-name="P1"><text:span text:style-name="T8">21.7</text:span></text:p>
          </draw:text-box>
        </draw:frame>
        <draw:frame draw:style-name="gr5" draw:text-style-name="P6" draw:layer="layout" svg:width="0.317cm" svg:height="0.317cm" svg:x="10.072cm" svg:y="6.35cm">
          <draw:text-box>
            <text:p text:style-name="P1"><text:span text:style-name="T21">±</text:span></text:p>
          </draw:text-box>
        </draw:frame>
        <draw:frame draw:style-name="gr5" draw:text-style-name="P6" draw:layer="layout" svg:width="0.624cm" svg:height="0.425cm" svg:x="10.31cm" svg:y="6.231cm">
          <draw:text-box>
            <text:p text:style-name="P1"><text:span text:style-name="T8">11.9</text:span></text:p>
          </draw:text-box>
        </draw:frame>
        <draw:frame draw:style-name="gr5" draw:text-style-name="P6" draw:layer="layout" svg:width="0.624cm" svg:height="0.425cm" svg:x="14.516cm" svg:y="6.231cm">
          <draw:text-box>
            <text:p text:style-name="P1"><text:span text:style-name="T8">24.4</text:span></text:p>
          </draw:text-box>
        </draw:frame>
        <draw:frame draw:style-name="gr5" draw:text-style-name="P6" draw:layer="layout" svg:width="0.317cm" svg:height="0.317cm" svg:x="15.094cm" svg:y="6.35cm">
          <draw:text-box>
            <text:p text:style-name="P1"><text:span text:style-name="T21">±</text:span></text:p>
          </draw:text-box>
        </draw:frame>
        <draw:frame draw:style-name="gr5" draw:text-style-name="P6" draw:layer="layout" svg:width="0.624cm" svg:height="0.425cm" svg:x="15.332cm" svg:y="6.231cm">
          <draw:text-box>
            <text:p text:style-name="P1"><text:span text:style-name="T8">13.0</text:span></text:p>
          </draw:text-box>
        </draw:frame>
        <draw:frame draw:style-name="gr5" draw:text-style-name="P6" draw:layer="layout" svg:width="0.317cm" svg:height="0.317cm" svg:x="18.318cm" svg:y="6.35cm">
          <draw:text-box>
            <text:p text:style-name="P1"><text:span text:style-name="T21">&lt;</text:span></text:p>
          </draw:text-box>
        </draw:frame>
        <draw:frame draw:style-name="gr5" draw:text-style-name="P6" draw:layer="layout" svg:width="0.98cm" svg:height="0.425cm" svg:x="18.502cm" svg:y="6.231cm">
          <draw:text-box>
            <text:p text:style-name="P1"><text:span text:style-name="T8">0.0001</text:span></text:p>
          </draw:text-box>
        </draw:frame>
        <draw:frame draw:style-name="gr5" draw:text-style-name="P6" draw:layer="layout" svg:width="4.218cm" svg:height="0.425cm" svg:x="1.834cm" svg:y="6.691cm">
          <draw:text-box>
            <text:p text:style-name="P1"><text:span text:style-name="T8">Cholesterol (mg/d), mean, SD</text:span></text:p>
          </draw:text-box>
        </draw:frame>
        <draw:frame draw:style-name="gr5" draw:text-style-name="P6" draw:layer="layout" svg:width="0.802cm" svg:height="0.425cm" svg:x="9.342cm" svg:y="6.691cm">
          <draw:text-box>
            <text:p text:style-name="P1"><text:span text:style-name="T8">207.1</text:span></text:p>
          </draw:text-box>
        </draw:frame>
        <draw:frame draw:style-name="gr5" draw:text-style-name="P6" draw:layer="layout" svg:width="0.317cm" svg:height="0.317cm" svg:x="10.072cm" svg:y="6.81cm">
          <draw:text-box>
            <text:p text:style-name="P1"><text:span text:style-name="T21">±</text:span></text:p>
          </draw:text-box>
        </draw:frame>
        <draw:frame draw:style-name="gr5" draw:text-style-name="P6" draw:layer="layout" svg:width="0.802cm" svg:height="0.425cm" svg:x="10.31cm" svg:y="6.691cm">
          <draw:text-box>
            <text:p text:style-name="P1"><text:span text:style-name="T8">140.0</text:span></text:p>
          </draw:text-box>
        </draw:frame>
        <draw:frame draw:style-name="gr5" draw:text-style-name="P6" draw:layer="layout" svg:width="0.802cm" svg:height="0.425cm" svg:x="14.364cm" svg:y="6.691cm">
          <draw:text-box>
            <text:p text:style-name="P1"><text:span text:style-name="T8">234.2</text:span></text:p>
          </draw:text-box>
        </draw:frame>
        <draw:frame draw:style-name="gr5" draw:text-style-name="P6" draw:layer="layout" svg:width="0.317cm" svg:height="0.317cm" svg:x="15.094cm" svg:y="6.81cm">
          <draw:text-box>
            <text:p text:style-name="P1"><text:span text:style-name="T21">±</text:span></text:p>
          </draw:text-box>
        </draw:frame>
        <draw:frame draw:style-name="gr5" draw:text-style-name="P6" draw:layer="layout" svg:width="0.802cm" svg:height="0.425cm" svg:x="15.332cm" svg:y="6.691cm">
          <draw:text-box>
            <text:p text:style-name="P1"><text:span text:style-name="T8">153.7</text:span></text:p>
          </draw:text-box>
        </draw:frame>
        <draw:frame draw:style-name="gr5" draw:text-style-name="P6" draw:layer="layout" svg:width="0.317cm" svg:height="0.317cm" svg:x="18.318cm" svg:y="6.81cm">
          <draw:text-box>
            <text:p text:style-name="P1"><text:span text:style-name="T21">&lt;</text:span></text:p>
          </draw:text-box>
        </draw:frame>
        <draw:frame draw:style-name="gr5" draw:text-style-name="P6" draw:layer="layout" svg:width="0.98cm" svg:height="0.425cm" svg:x="18.502cm" svg:y="6.691cm">
          <draw:text-box>
            <text:p text:style-name="P1"><text:span text:style-name="T8">0.0001</text:span></text:p>
          </draw:text-box>
        </draw:frame>
        <draw:frame draw:style-name="gr5" draw:text-style-name="P6" draw:layer="layout" svg:width="2.347cm" svg:height="0.425cm" svg:x="1.834cm" svg:y="7.148cm">
          <draw:text-box>
            <text:p text:style-name="P1"><text:span text:style-name="T8">Vegetables (g/d)</text:span></text:p>
          </draw:text-box>
        </draw:frame>
        <draw:frame draw:style-name="gr5" draw:text-style-name="P6" draw:layer="layout" svg:width="0.802cm" svg:height="0.425cm" svg:x="9.342cm" svg:y="7.148cm">
          <draw:text-box>
            <text:p text:style-name="P1"><text:span text:style-name="T8">215.0</text:span></text:p>
          </draw:text-box>
        </draw:frame>
        <draw:frame draw:style-name="gr5" draw:text-style-name="P6" draw:layer="layout" svg:width="0.317cm" svg:height="0.317cm" svg:x="10.072cm" svg:y="7.268cm">
          <draw:text-box>
            <text:p text:style-name="P1"><text:span text:style-name="T21">±</text:span></text:p>
          </draw:text-box>
        </draw:frame>
        <draw:frame draw:style-name="gr5" draw:text-style-name="P6" draw:layer="layout" svg:width="0.802cm" svg:height="0.425cm" svg:x="10.31cm" svg:y="7.148cm">
          <draw:text-box>
            <text:p text:style-name="P1"><text:span text:style-name="T8">156.0</text:span></text:p>
          </draw:text-box>
        </draw:frame>
        <draw:frame draw:style-name="gr5" draw:text-style-name="P6" draw:layer="layout" svg:width="0.802cm" svg:height="0.425cm" svg:x="14.364cm" svg:y="7.148cm">
          <draw:text-box>
            <text:p text:style-name="P1"><text:span text:style-name="T8">214.0</text:span></text:p>
          </draw:text-box>
        </draw:frame>
        <draw:frame draw:style-name="gr5" draw:text-style-name="P6" draw:layer="layout" svg:width="0.317cm" svg:height="0.317cm" svg:x="15.094cm" svg:y="7.268cm">
          <draw:text-box>
            <text:p text:style-name="P1"><text:span text:style-name="T21">±</text:span></text:p>
          </draw:text-box>
        </draw:frame>
        <draw:frame draw:style-name="gr5" draw:text-style-name="P6" draw:layer="layout" svg:width="0.802cm" svg:height="0.425cm" svg:x="15.332cm" svg:y="7.148cm">
          <draw:text-box>
            <text:p text:style-name="P1"><text:span text:style-name="T8">155.0</text:span></text:p>
          </draw:text-box>
        </draw:frame>
        <draw:frame draw:style-name="gr5" draw:text-style-name="P6" draw:layer="layout" svg:width="0.802cm" svg:height="0.425cm" svg:x="18.486cm" svg:y="7.148cm">
          <draw:text-box>
            <text:p text:style-name="P1"><text:span text:style-name="T8">0.850</text:span></text:p>
          </draw:text-box>
        </draw:frame>
        <draw:frame draw:style-name="gr5" draw:text-style-name="P6" draw:layer="layout" svg:width="1.547cm" svg:height="0.425cm" svg:x="1.834cm" svg:y="7.607cm">
          <draw:text-box>
            <text:p text:style-name="P1"><text:span text:style-name="T8">Fruits (g/d)</text:span></text:p>
          </draw:text-box>
        </draw:frame>
        <draw:frame draw:style-name="gr5" draw:text-style-name="P6" draw:layer="layout" svg:width="0.802cm" svg:height="0.425cm" svg:x="9.342cm" svg:y="7.607cm">
          <draw:text-box>
            <text:p text:style-name="P1"><text:span text:style-name="T8">214.0</text:span></text:p>
          </draw:text-box>
        </draw:frame>
        <draw:frame draw:style-name="gr5" draw:text-style-name="P6" draw:layer="layout" svg:width="0.317cm" svg:height="0.317cm" svg:x="10.072cm" svg:y="7.726cm">
          <draw:text-box>
            <text:p text:style-name="P1"><text:span text:style-name="T21">±</text:span></text:p>
          </draw:text-box>
        </draw:frame>
        <draw:frame draw:style-name="gr5" draw:text-style-name="P6" draw:layer="layout" svg:width="0.802cm" svg:height="0.425cm" svg:x="10.31cm" svg:y="7.607cm">
          <draw:text-box>
            <text:p text:style-name="P1"><text:span text:style-name="T8">226.0</text:span></text:p>
          </draw:text-box>
        </draw:frame>
        <draw:frame draw:style-name="gr5" draw:text-style-name="P6" draw:layer="layout" svg:width="0.802cm" svg:height="0.425cm" svg:x="14.364cm" svg:y="7.607cm">
          <draw:text-box>
            <text:p text:style-name="P1"><text:span text:style-name="T8">216.0</text:span></text:p>
          </draw:text-box>
        </draw:frame>
        <draw:frame draw:style-name="gr5" draw:text-style-name="P6" draw:layer="layout" svg:width="0.317cm" svg:height="0.317cm" svg:x="15.094cm" svg:y="7.726cm">
          <draw:text-box>
            <text:p text:style-name="P1"><text:span text:style-name="T21">±</text:span></text:p>
          </draw:text-box>
        </draw:frame>
        <draw:frame draw:style-name="gr5" draw:text-style-name="P6" draw:layer="layout" svg:width="0.802cm" svg:height="0.425cm" svg:x="15.332cm" svg:y="7.607cm">
          <draw:text-box>
            <text:p text:style-name="P1"><text:span text:style-name="T8">227.0</text:span></text:p>
          </draw:text-box>
        </draw:frame>
        <draw:frame draw:style-name="gr5" draw:text-style-name="P6" draw:layer="layout" svg:width="0.802cm" svg:height="0.425cm" svg:x="18.486cm" svg:y="7.607cm">
          <draw:text-box>
            <text:p text:style-name="P1"><text:span text:style-name="T8">0.989</text:span></text:p>
          </draw:text-box>
        </draw:frame>
        <draw:frame draw:style-name="gr5" draw:text-style-name="P6" draw:layer="layout" svg:width="1.297cm" svg:height="0.425cm" svg:x="1.834cm" svg:y="8.064cm">
          <draw:text-box>
            <text:p text:style-name="P1"><text:span text:style-name="T8">Tea (g/d)</text:span></text:p>
          </draw:text-box>
        </draw:frame>
        <draw:frame draw:style-name="gr5" draw:text-style-name="P6" draw:layer="layout" svg:width="0.802cm" svg:height="0.425cm" svg:x="9.342cm" svg:y="8.064cm">
          <draw:text-box>
            <text:p text:style-name="P1"><text:span text:style-name="T8">360.9</text:span></text:p>
          </draw:text-box>
        </draw:frame>
        <draw:frame draw:style-name="gr5" draw:text-style-name="P6" draw:layer="layout" svg:width="0.317cm" svg:height="0.317cm" svg:x="10.072cm" svg:y="8.184cm">
          <draw:text-box>
            <text:p text:style-name="P1"><text:span text:style-name="T21">±</text:span></text:p>
          </draw:text-box>
        </draw:frame>
        <draw:frame draw:style-name="gr5" draw:text-style-name="P6" draw:layer="layout" svg:width="0.802cm" svg:height="0.425cm" svg:x="10.31cm" svg:y="8.064cm">
          <draw:text-box>
            <text:p text:style-name="P1"><text:span text:style-name="T8">251.7</text:span></text:p>
          </draw:text-box>
        </draw:frame>
        <draw:frame draw:style-name="gr5" draw:text-style-name="P6" draw:layer="layout" svg:width="0.802cm" svg:height="0.425cm" svg:x="14.364cm" svg:y="8.064cm">
          <draw:text-box>
            <text:p text:style-name="P1"><text:span text:style-name="T8">348.1</text:span></text:p>
          </draw:text-box>
        </draw:frame>
        <draw:frame draw:style-name="gr5" draw:text-style-name="P6" draw:layer="layout" svg:width="0.317cm" svg:height="0.317cm" svg:x="15.094cm" svg:y="8.184cm">
          <draw:text-box>
            <text:p text:style-name="P1"><text:span text:style-name="T21">±</text:span></text:p>
          </draw:text-box>
        </draw:frame>
        <draw:frame draw:style-name="gr5" draw:text-style-name="P6" draw:layer="layout" svg:width="0.802cm" svg:height="0.425cm" svg:x="15.333cm" svg:y="8.064cm">
          <draw:text-box>
            <text:p text:style-name="P1"><text:span text:style-name="T8">250.6</text:span></text:p>
          </draw:text-box>
        </draw:frame>
        <draw:frame draw:style-name="gr5" draw:text-style-name="P6" draw:layer="layout" svg:width="0.802cm" svg:height="0.425cm" svg:x="18.487cm" svg:y="8.064cm">
          <draw:text-box>
            <text:p text:style-name="P1"><text:span text:style-name="T8">0.180</text:span></text:p>
          </draw:text-box>
        </draw:frame>
        <draw:frame draw:style-name="gr5" draw:text-style-name="P6" draw:layer="layout" svg:width="1.678cm" svg:height="0.425cm" svg:x="1.835cm" svg:y="8.524cm">
          <draw:text-box>
            <text:p text:style-name="P1"><text:span text:style-name="T8">Co</text:span><text:span text:style-name="T11">ﬀ</text:span><text:span text:style-name="T8">ee (g/d)</text:span></text:p>
          </draw:text-box>
        </draw:frame>
        <draw:frame draw:style-name="gr5" draw:text-style-name="P6" draw:layer="layout" svg:width="0.802cm" svg:height="0.425cm" svg:x="9.343cm" svg:y="8.524cm">
          <draw:text-box>
            <text:p text:style-name="P1"><text:span text:style-name="T8">129.6</text:span></text:p>
          </draw:text-box>
        </draw:frame>
        <draw:frame draw:style-name="gr5" draw:text-style-name="P6" draw:layer="layout" svg:width="0.317cm" svg:height="0.317cm" svg:x="10.073cm" svg:y="8.644cm">
          <draw:text-box>
            <text:p text:style-name="P1"><text:span text:style-name="T21">±</text:span></text:p>
          </draw:text-box>
        </draw:frame>
        <draw:frame draw:style-name="gr5" draw:text-style-name="P6" draw:layer="layout" svg:width="0.802cm" svg:height="0.425cm" svg:x="10.311cm" svg:y="8.524cm">
          <draw:text-box>
            <text:p text:style-name="P1"><text:span text:style-name="T8">165.5</text:span></text:p>
          </draw:text-box>
        </draw:frame>
        <draw:frame draw:style-name="gr5" draw:text-style-name="P6" draw:layer="layout" svg:width="0.802cm" svg:height="0.425cm" svg:x="14.365cm" svg:y="8.524cm">
          <draw:text-box>
            <text:p text:style-name="P1"><text:span text:style-name="T8">175.3</text:span></text:p>
          </draw:text-box>
        </draw:frame>
        <draw:frame draw:style-name="gr5" draw:text-style-name="P6" draw:layer="layout" svg:width="0.317cm" svg:height="0.317cm" svg:x="15.095cm" svg:y="8.644cm">
          <draw:text-box>
            <text:p text:style-name="P1"><text:span text:style-name="T21">±</text:span></text:p>
          </draw:text-box>
        </draw:frame>
        <draw:frame draw:style-name="gr5" draw:text-style-name="P6" draw:layer="layout" svg:width="0.802cm" svg:height="0.425cm" svg:x="15.333cm" svg:y="8.524cm">
          <draw:text-box>
            <text:p text:style-name="P1"><text:span text:style-name="T8">171.9</text:span></text:p>
          </draw:text-box>
        </draw:frame>
        <draw:frame draw:style-name="gr5" draw:text-style-name="P6" draw:layer="layout" svg:width="0.317cm" svg:height="0.317cm" svg:x="18.319cm" svg:y="8.644cm">
          <draw:text-box>
            <text:p text:style-name="P1"><text:span text:style-name="T21">&lt;</text:span></text:p>
          </draw:text-box>
        </draw:frame>
        <draw:frame draw:style-name="gr5" draw:text-style-name="P6" draw:layer="layout" svg:width="0.98cm" svg:height="0.425cm" svg:x="18.503cm" svg:y="8.524cm">
          <draw:text-box>
            <text:p text:style-name="P1"><text:span text:style-name="T8">0.0001</text:span></text:p>
          </draw:text-box>
        </draw:frame>
        <draw:frame draw:style-name="gr5" draw:text-style-name="P6" draw:layer="layout" svg:width="2.999cm" svg:height="0.425cm" svg:x="1.835cm" svg:y="8.982cm">
          <draw:text-box>
            <text:p text:style-name="P1"><text:span text:style-name="T8">DPI (mg/d/1000 kcal)</text:span></text:p>
          </draw:text-box>
        </draw:frame>
        <draw:frame draw:style-name="gr5" draw:text-style-name="P6" draw:layer="layout" svg:width="0.98cm" svg:height="0.425cm" svg:x="9.267cm" svg:y="8.982cm">
          <draw:text-box>
            <text:p text:style-name="P1"><text:span text:style-name="T8">1243.0</text:span></text:p>
          </draw:text-box>
        </draw:frame>
        <draw:frame draw:style-name="gr5" draw:text-style-name="P6" draw:layer="layout" svg:width="0.317cm" svg:height="0.317cm" svg:x="10.149cm" svg:y="9.102cm">
          <draw:text-box>
            <text:p text:style-name="P1"><text:span text:style-name="T21">±</text:span></text:p>
          </draw:text-box>
        </draw:frame>
        <draw:frame draw:style-name="gr5" draw:text-style-name="P6" draw:layer="layout" svg:width="0.802cm" svg:height="0.425cm" svg:x="10.387cm" svg:y="8.982cm">
          <draw:text-box>
            <text:p text:style-name="P1"><text:span text:style-name="T8">654.0</text:span></text:p>
          </draw:text-box>
        </draw:frame>
        <draw:frame draw:style-name="gr5" draw:text-style-name="P6" draw:layer="layout" svg:width="0.98cm" svg:height="0.425cm" svg:x="14.289cm" svg:y="8.982cm">
          <draw:text-box>
            <text:p text:style-name="P1"><text:span text:style-name="T8">1236.0</text:span></text:p>
          </draw:text-box>
        </draw:frame>
        <draw:frame draw:style-name="gr5" draw:text-style-name="P6" draw:layer="layout" svg:width="0.317cm" svg:height="0.317cm" svg:x="15.171cm" svg:y="9.102cm">
          <draw:text-box>
            <text:p text:style-name="P1"><text:span text:style-name="T21">±</text:span></text:p>
          </draw:text-box>
        </draw:frame>
        <draw:frame draw:style-name="gr5" draw:text-style-name="P6" draw:layer="layout" svg:width="0.802cm" svg:height="0.425cm" svg:x="15.409cm" svg:y="8.982cm">
          <draw:text-box>
            <text:p text:style-name="P1"><text:span text:style-name="T8">528.0</text:span></text:p>
          </draw:text-box>
        </draw:frame>
        <draw:frame draw:style-name="gr5" draw:text-style-name="P6" draw:layer="layout" svg:width="0.802cm" svg:height="0.425cm" svg:x="18.487cm" svg:y="8.982cm">
          <draw:text-box>
            <text:p text:style-name="P1"><text:span text:style-name="T8">0.493</text:span></text:p>
          </draw:text-box>
        </draw:frame>
        <draw:frame draw:style-name="gr5" draw:text-style-name="P6" draw:layer="layout" svg:width="3.668cm" svg:height="0.425cm" svg:x="1.835cm" svg:y="9.44cm">
          <draw:text-box>
            <text:p text:style-name="P1"><text:span text:style-name="T8">DTAC (mmol/d/1000 kcal)</text:span></text:p>
          </draw:text-box>
        </draw:frame>
        <draw:frame draw:style-name="gr5" draw:text-style-name="P6" draw:layer="layout" svg:width="0.447cm" svg:height="0.425cm" svg:x="9.647cm" svg:y="9.44cm">
          <draw:text-box>
            <text:p text:style-name="P1"><text:span text:style-name="T8">7.7</text:span></text:p>
          </draw:text-box>
        </draw:frame>
        <draw:frame draw:style-name="gr5" draw:text-style-name="P6" draw:layer="layout" svg:width="0.317cm" svg:height="0.317cm" svg:x="10.073cm" svg:y="9.56cm">
          <draw:text-box>
            <text:p text:style-name="P1"><text:span text:style-name="T21">±</text:span></text:p>
          </draw:text-box>
        </draw:frame>
        <draw:frame draw:style-name="gr5" draw:text-style-name="P6" draw:layer="layout" svg:width="0.447cm" svg:height="0.425cm" svg:x="10.312cm" svg:y="9.44cm">
          <draw:text-box>
            <text:p text:style-name="P1"><text:span text:style-name="T8">5.6</text:span></text:p>
          </draw:text-box>
        </draw:frame>
        <draw:frame draw:style-name="gr5" draw:text-style-name="P6" draw:layer="layout" svg:width="0.447cm" svg:height="0.425cm" svg:x="14.67cm" svg:y="9.44cm">
          <draw:text-box>
            <text:p text:style-name="P1"><text:span text:style-name="T8">7.7</text:span></text:p>
          </draw:text-box>
        </draw:frame>
        <draw:frame draw:style-name="gr5" draw:text-style-name="P6" draw:layer="layout" svg:width="0.317cm" svg:height="0.317cm" svg:x="15.096cm" svg:y="9.56cm">
          <draw:text-box>
            <text:p text:style-name="P1"><text:span text:style-name="T21">±</text:span></text:p>
          </draw:text-box>
        </draw:frame>
        <draw:frame draw:style-name="gr5" draw:text-style-name="P6" draw:layer="layout" svg:width="0.447cm" svg:height="0.425cm" svg:x="15.334cm" svg:y="9.44cm">
          <draw:text-box>
            <text:p text:style-name="P1"><text:span text:style-name="T8">4.6</text:span></text:p>
          </draw:text-box>
        </draw:frame>
        <draw:polygon draw:style-name="gr413" draw:text-style-name="P412" draw:layer="layout" svg:width="8.503cm" svg:height="0.014cm" svg:x="10.899cm" svg:y="12.21cm" svg:viewBox="0 0 8504 15" draw:points="0,0 8504,0 8504,15 0,15">
          <text:p/>
        </draw:polygon>
        <draw:polyline draw:style-name="gr414" draw:text-style-name="P411" draw:layer="layout" svg:width="8.503cm" svg:height="0.014cm" svg:x="10.899cm" svg:y="12.21cm" svg:viewBox="0 0 8504 15" draw:points="0,0 8504,0 8504,15 0,15">
          <text:p/>
        </draw:polyline>
        <draw:polygon draw:style-name="gr415" draw:text-style-name="P412" draw:layer="layout" svg:width="8.503cm" svg:height="0.014cm" svg:x="10.899cm" svg:y="13.958cm" svg:viewBox="0 0 8504 15" draw:points="8504,15 0,15 0,0 8504,0">
          <text:p/>
        </draw:polygon>
        <draw:polygon draw:style-name="gr413" draw:text-style-name="P412" draw:layer="layout" svg:width="2.85cm" svg:height="0.015cm" svg:x="10.9cm" svg:y="13.037cm" svg:viewBox="0 0 2851 16" draw:points="2851,16 0,16 0,0 2851,0">
          <text:p/>
        </draw:polygon>
        <draw:polyline draw:style-name="gr414" draw:text-style-name="P411" draw:layer="layout" svg:width="2.85cm" svg:height="0.015cm" svg:x="10.9cm" svg:y="13.037cm" svg:viewBox="0 0 2851 16" draw:points="2851,16 0,16 0,0 2851,0">
          <text:p/>
        </draw:polyline>
        <draw:polygon draw:style-name="gr413" draw:text-style-name="P412" draw:layer="layout" svg:width="3.694cm" svg:height="0.015cm" svg:x="13.147cm" svg:y="13.037cm" svg:viewBox="0 0 3695 16" draw:points="3695,16 0,16 0,0 3695,0">
          <text:p/>
        </draw:polygon>
        <draw:polyline draw:style-name="gr414" draw:text-style-name="P411" draw:layer="layout" svg:width="3.694cm" svg:height="0.015cm" svg:x="13.147cm" svg:y="13.037cm" svg:viewBox="0 0 3695 16" draw:points="3695,16 0,16 0,0 3695,0">
          <text:p/>
        </draw:polyline>
        <draw:polygon draw:style-name="gr413" draw:text-style-name="P412" draw:layer="layout" svg:width="3.162cm" svg:height="0.015cm" svg:x="16.24cm" svg:y="13.037cm" svg:viewBox="0 0 3163 16" draw:points="3163,16 0,16 0,0 3163,0">
          <text:p/>
        </draw:polygon>
        <draw:polyline draw:style-name="gr414" draw:text-style-name="P411" draw:layer="layout" svg:width="3.162cm" svg:height="0.015cm" svg:x="16.24cm" svg:y="13.037cm" svg:viewBox="0 0 3163 16" draw:points="3163,16 0,16 0,0 3163,0">
          <text:p/>
        </draw:polyline>
        <draw:frame draw:style-name="gr5" draw:text-style-name="P6" draw:layer="layout" svg:width="0.802cm" svg:height="0.425cm" svg:x="18.488cm" svg:y="9.44cm">
          <draw:text-box>
            <text:p text:style-name="P1"><text:span text:style-name="T8">0.099</text:span></text:p>
          </draw:text-box>
        </draw:frame>
        <draw:frame draw:style-name="gr5" draw:text-style-name="P6" draw:layer="layout" svg:width="9.328cm" svg:height="0.425cm" svg:x="10.9cm" svg:y="10.801cm">
          <draw:text-box>
            <text:p text:style-name="P1"><text:span text:style-name="T19">Table</text:span><text:span text:style-name="T8"> 3: Odds ratios (ORs) and 95% con</text:span><text:span text:style-name="T11">ﬁ</text:span><text:span text:style-name="T8">dence intervals (CIs) for</text:span></text:p>
          </draw:text-box>
        </draw:frame>
        <draw:frame draw:style-name="gr5" draw:text-style-name="P6" draw:layer="layout" svg:width="1.568cm" svg:height="0.425cm" svg:x="10.9cm" svg:y="11.17cm">
          <draw:text-box>
            <text:p text:style-name="P1"><text:span text:style-name="T8">prevalence</text:span></text:p>
          </draw:text-box>
        </draw:frame>
        <draw:frame draw:style-name="gr5" draw:text-style-name="P6" draw:layer="layout" svg:width="0.317cm" svg:height="0.425cm" svg:x="12.534cm" svg:y="11.17cm">
          <draw:text-box>
            <text:p text:style-name="P1"><text:span text:style-name="T8">of</text:span></text:p>
          </draw:text-box>
        </draw:frame>
        <draw:frame draw:style-name="gr5" draw:text-style-name="P6" draw:layer="layout" svg:width="1.098cm" svg:height="0.425cm" svg:x="13.072cm" svg:y="11.17cm">
          <draw:text-box>
            <text:p text:style-name="P1"><text:span text:style-name="T8">CVD by</text:span></text:p>
          </draw:text-box>
        </draw:frame>
        <draw:frame draw:style-name="gr5" draw:text-style-name="P6" draw:layer="layout" svg:width="0.963cm" svg:height="0.425cm" svg:x="14.614cm" svg:y="11.17cm">
          <draw:text-box>
            <text:p text:style-name="P1"><text:span text:style-name="T8">dietary</text:span></text:p>
          </draw:text-box>
        </draw:frame>
        <draw:frame draw:style-name="gr5" draw:text-style-name="P6" draw:layer="layout" svg:width="0.607cm" svg:height="0.425cm" svg:x="15.776cm" svg:y="11.17cm">
          <draw:text-box>
            <text:p text:style-name="P1"><text:span text:style-name="T8">total</text:span></text:p>
          </draw:text-box>
        </draw:frame>
        <draw:frame draw:style-name="gr5" draw:text-style-name="P6" draw:layer="layout" svg:width="1.551cm" svg:height="0.425cm" svg:x="16.634cm" svg:y="11.17cm">
          <draw:text-box>
            <text:p text:style-name="P1"><text:span text:style-name="T8">antioxidant</text:span></text:p>
          </draw:text-box>
        </draw:frame>
        <draw:frame draw:style-name="gr5" draw:text-style-name="P6" draw:layer="layout" svg:width="1.179cm" svg:height="0.425cm" svg:x="18.372cm" svg:y="11.17cm">
          <draw:text-box>
            <text:p text:style-name="P1"><text:span text:style-name="T8">capacity</text:span></text:p>
          </draw:text-box>
        </draw:frame>
        <draw:frame draw:style-name="gr5" draw:text-style-name="P6" draw:layer="layout" svg:width="8.287cm" svg:height="0.425cm" svg:x="10.9cm" svg:y="11.54cm">
          <draw:text-box>
            <text:p text:style-name="P1"><text:span text:style-name="T8">(continuous) and dietary polyphenol intake (per 100 mg/d).</text:span></text:p>
          </draw:text-box>
        </draw:frame>
        <draw:frame draw:style-name="gr5" draw:text-style-name="P6" draw:layer="layout" svg:width="1.336cm" svg:height="0.425cm" svg:x="10.972cm" svg:y="12.404cm">
          <draw:text-box>
            <text:p text:style-name="P1"><text:span text:style-name="T8">Variables</text:span></text:p>
          </draw:text-box>
        </draw:frame>
        <draw:frame draw:style-name="gr5" draw:text-style-name="P6" draw:layer="layout" svg:width="1.137cm" svg:height="0.425cm" svg:x="14.416cm" svg:y="12.218cm">
          <draw:text-box>
            <text:p text:style-name="P1"><text:span text:style-name="T8">Model 1</text:span></text:p>
          </draw:text-box>
        </draw:frame>
        <draw:frame draw:style-name="gr4" draw:text-style-name="P5" draw:layer="layout" svg:width="0.237cm" svg:height="0.285cm" svg:x="15.47cm" svg:y="12.192cm">
          <draw:text-box>
            <text:p text:style-name="P1"><text:span text:style-name="T22">a</text:span></text:p>
          </draw:text-box>
        </draw:frame>
        <draw:frame draw:style-name="gr5" draw:text-style-name="P6" draw:layer="layout" svg:width="1.822cm" svg:height="0.425cm" svg:x="14.158cm" svg:y="12.591cm">
          <draw:text-box>
            <text:p text:style-name="P1"><text:span text:style-name="T8">OR (95% CI)</text:span></text:p>
          </draw:text-box>
        </draw:frame>
        <draw:frame draw:style-name="gr5" draw:text-style-name="P6" draw:layer="layout" svg:width="1.137cm" svg:height="0.425cm" svg:x="17.5cm" svg:y="12.218cm">
          <draw:text-box>
            <text:p text:style-name="P1"><text:span text:style-name="T8">Model 2</text:span></text:p>
          </draw:text-box>
        </draw:frame>
        <draw:frame draw:style-name="gr4" draw:text-style-name="P5" draw:layer="layout" svg:width="0.237cm" svg:height="0.285cm" svg:x="18.554cm" svg:y="12.192cm">
          <draw:text-box>
            <text:p text:style-name="P1"><text:span text:style-name="T22">b</text:span></text:p>
          </draw:text-box>
        </draw:frame>
        <draw:frame draw:style-name="gr5" draw:text-style-name="P6" draw:layer="layout" svg:width="1.822cm" svg:height="0.425cm" svg:x="17.25cm" svg:y="12.591cm">
          <draw:text-box>
            <text:p text:style-name="P1"><text:span text:style-name="T8">OR (95% CI)</text:span></text:p>
          </draw:text-box>
        </draw:frame>
        <draw:frame draw:style-name="gr5" draw:text-style-name="P6" draw:layer="layout" svg:width="1.539cm" svg:height="0.425cm" svg:x="10.972cm" svg:y="13.048cm">
          <draw:text-box>
            <text:p text:style-name="P1"><text:span text:style-name="T8">DPI (mg/d)</text:span></text:p>
          </draw:text-box>
        </draw:frame>
        <draw:frame draw:style-name="gr5" draw:text-style-name="P6" draw:layer="layout" svg:width="2.881cm" svg:height="0.425cm" svg:x="13.75cm" svg:y="13.048cm">
          <draw:text-box>
            <text:p text:style-name="P1"><text:span text:style-name="T8">0.977 (0.968; 0.987)</text:span></text:p>
          </draw:text-box>
        </draw:frame>
        <draw:frame draw:style-name="gr5" draw:text-style-name="P6" draw:layer="layout" svg:width="2.881cm" svg:height="0.425cm" svg:x="16.842cm" svg:y="13.048cm">
          <draw:text-box>
            <text:p text:style-name="P1"><text:span text:style-name="T8">0.989 (0.978; 0.999)</text:span></text:p>
          </draw:text-box>
        </draw:frame>
        <draw:frame draw:style-name="gr5" draw:text-style-name="P6" draw:layer="layout" svg:width="2.208cm" svg:height="0.425cm" svg:x="10.972cm" svg:y="13.506cm">
          <draw:text-box>
            <text:p text:style-name="P1"><text:span text:style-name="T8">DTAC (mmol/d)</text:span></text:p>
          </draw:text-box>
        </draw:frame>
        <draw:frame draw:style-name="gr5" draw:text-style-name="P6" draw:layer="layout" svg:width="2.881cm" svg:height="0.425cm" svg:x="13.75cm" svg:y="13.506cm">
          <draw:text-box>
            <text:p text:style-name="P1"><text:span text:style-name="T8">0.977 (0.964; 0.990)</text:span></text:p>
          </draw:text-box>
        </draw:frame>
        <draw:frame draw:style-name="gr5" draw:text-style-name="P6" draw:layer="layout" svg:width="2.881cm" svg:height="0.425cm" svg:x="16.842cm" svg:y="13.506cm">
          <draw:text-box>
            <text:p text:style-name="P1"><text:span text:style-name="T8">0.992 (0.979; 1.005)</text:span></text:p>
          </draw:text-box>
        </draw:frame>
        <draw:frame draw:style-name="gr416" draw:text-style-name="P413" draw:layer="layout" svg:width="0.211cm" svg:height="0.255cm" svg:x="10.9cm" svg:y="13.981cm">
          <draw:text-box>
            <text:p text:style-name="P1"><text:span text:style-name="T25">a</text:span></text:p>
          </draw:text-box>
        </draw:frame>
        <draw:frame draw:style-name="gr412" draw:text-style-name="P4" draw:layer="layout" svg:width="1.513cm" svg:height="0.382cm" svg:x="10.994cm" svg:y="14.006cm">
          <draw:text-box>
            <text:p text:style-name="P1"><text:span text:style-name="T18">Unadjusted.</text:span></text:p>
          </draw:text-box>
        </draw:frame>
        <draw:frame draw:style-name="gr416" draw:text-style-name="P413" draw:layer="layout" svg:width="0.211cm" svg:height="0.255cm" svg:x="12.416cm" svg:y="13.981cm">
          <draw:text-box>
            <text:p text:style-name="P1"><text:span text:style-name="T25">b</text:span></text:p>
          </draw:text-box>
        </draw:frame>
        <draw:frame draw:style-name="gr412" draw:text-style-name="P4" draw:layer="layout" svg:width="7.762cm" svg:height="0.382cm" svg:x="12.52cm" svg:y="14.006cm">
          <draw:text-box>
            <text:p text:style-name="P1"><text:span text:style-name="T18">Adjusted for age, smoking, alcohol intake, education, physical</text:span></text:p>
          </draw:text-box>
        </draw:frame>
        <draw:frame draw:style-name="gr412" draw:text-style-name="P4" draw:layer="layout" svg:width="5.366cm" svg:height="0.382cm" svg:x="10.9cm" svg:y="14.342cm">
          <draw:text-box>
            <text:p text:style-name="P1"><text:span text:style-name="T18">activity, and menopause hormone therapy.</text:span></text:p>
          </draw:text-box>
        </draw:frame>
        <draw:frame draw:style-name="gr6" draw:text-style-name="P7" draw:layer="layout" svg:width="0.352cm" svg:height="0.471cm" svg:x="19.234cm" svg:y="1.439cm">
          <draw:text-box>
            <text:p text:style-name="P1"><text:span text:style-name="T12">5</text:span></text:p>
          </draw:text-box>
        </draw:frame>
        <draw:frame draw:style-name="gr6" draw:text-style-name="P7" draw:layer="layout" svg:width="6.53cm" svg:height="0.471cm" svg:x="1.764cm" svg:y="1.439cm">
          <draw:text-box>
            <text:p text:style-name="P1"><text:span text:style-name="T12">Oxidative Medicine and Cellular Longevity</text:span></text:p>
          </draw:text-box>
        </draw:frame>
      </draw:page>
      <draw:page draw:name="page6" draw:style-name="dp1" draw:master-page-name="master-page860">
        <draw:frame draw:style-name="gr6" draw:text-style-name="P7" draw:layer="layout" svg:width="9.197cm" svg:height="0.471cm" svg:x="1.764cm" svg:y="22.991cm">
          <draw:text-box>
            <text:p text:style-name="P1"><text:span text:style-name="T12">percentage of the DPI value. Similarly, among women with-</text:span></text:p>
          </draw:text-box>
        </draw:frame>
        <draw:frame draw:style-name="gr6" draw:text-style-name="P7" draw:layer="layout" svg:width="9.302cm" svg:height="0.471cm" svg:x="1.764cm" svg:y="23.393cm">
          <draw:text-box>
            <text:p text:style-name="P1"><text:span text:style-name="T12">out CVD, the most important foods that in</text:span><text:span text:style-name="T15">ﬂ</text:span><text:span text:style-name="T12">uenced DPI were</text:span></text:p>
          </draw:text-box>
        </draw:frame>
        <draw:frame draw:style-name="gr6" draw:text-style-name="P7" draw:layer="layout" svg:width="7.026cm" svg:height="0.471cm" svg:x="1.764cm" svg:y="23.795cm">
          <draw:text-box>
            <text:p text:style-name="P1"><text:span text:style-name="T12">also (in a descending order) co</text:span><text:span text:style-name="T15">ﬀ</text:span><text:span text:style-name="T12">ee (24.34%),</text:span></text:p>
          </draw:text-box>
        </draw:frame>
        <draw:frame draw:style-name="gr6" draw:text-style-name="P7" draw:layer="layout" svg:width="2.11cm" svg:height="0.471cm" svg:x="8.39cm" svg:y="23.795cm">
          <draw:text-box>
            <text:p text:style-name="P1"><text:span text:style-name="T12">tea (18.94%),</text:span></text:p>
          </draw:text-box>
        </draw:frame>
        <draw:frame draw:style-name="gr6" draw:text-style-name="P7" draw:layer="layout" svg:width="9.29cm" svg:height="0.471cm" svg:x="1.764cm" svg:y="24.196cm">
          <draw:text-box>
            <text:p text:style-name="P1"><text:span text:style-name="T12">apples (12.33%), mixed bread (5.59%), and potato (5.56%).</text:span></text:p>
          </draw:text-box>
        </draw:frame>
        <draw:frame draw:style-name="gr6" draw:text-style-name="P7" draw:layer="layout" svg:width="8.566cm" svg:height="0.471cm" svg:x="2.294cm" svg:y="24.6cm">
          <draw:text-box>
            <text:p text:style-name="P1"><text:span text:style-name="T12">The total and the partial (for each food category) DTAC</text:span></text:p>
          </draw:text-box>
        </draw:frame>
        <draw:frame draw:style-name="gr6" draw:text-style-name="P7" draw:layer="layout" svg:width="9.671cm" svg:height="0.471cm" svg:x="1.764cm" svg:y="25.002cm">
          <draw:text-box>
            <text:p text:style-name="P1"><text:span text:style-name="T12">values for CVD women and the women without CVD are given</text:span></text:p>
          </draw:text-box>
        </draw:frame>
        <draw:frame draw:style-name="gr6" draw:text-style-name="P7" draw:layer="layout" svg:width="1.636cm" svg:height="0.471cm" svg:x="1.764cm" svg:y="25.404cm">
          <draw:text-box>
            <text:p text:style-name="P1"><text:span text:style-name="T12">in Table 6.</text:span></text:p>
          </draw:text-box>
        </draw:frame>
        <draw:frame draw:style-name="gr6" draw:text-style-name="P7" draw:layer="layout" svg:width="7.207cm" svg:height="0.471cm" svg:x="3.396cm" svg:y="25.404cm">
          <draw:text-box>
            <text:p text:style-name="P1"><text:span text:style-name="T12">The total DTAC of 10.84 mmol/d in the women</text:span></text:p>
          </draw:text-box>
        </draw:frame>
        <draw:frame draw:style-name="gr6" draw:text-style-name="P7" draw:layer="layout" svg:width="9.032cm" svg:height="0.471cm" svg:x="1.764cm" svg:y="25.806cm">
          <draw:text-box>
            <text:p text:style-name="P1"><text:span text:style-name="T12">diagnosed with CVD was signi</text:span><text:span text:style-name="T15">ﬁ</text:span><text:span text:style-name="T12">cantly lower in comparison</text:span></text:p>
          </draw:text-box>
        </draw:frame>
        <draw:frame draw:style-name="gr6" draw:text-style-name="P7" draw:layer="layout" svg:width="9.684cm" svg:height="0.471cm" svg:x="10.9cm" svg:y="22.99cm">
          <draw:text-box>
            <text:p text:style-name="P1"><text:span text:style-name="T12">to that of 11.85 mmol/d in the women without CVD. Beverages</text:span></text:p>
          </draw:text-box>
        </draw:frame>
        <draw:frame draw:style-name="gr6" draw:text-style-name="P7" draw:layer="layout" svg:width="9.595cm" svg:height="0.471cm" svg:x="10.9cm" svg:y="23.392cm">
          <draw:text-box>
            <text:p text:style-name="P1"><text:span text:style-name="T12">were the main food category which contributed in more than a</text:span></text:p>
          </draw:text-box>
        </draw:frame>
        <draw:frame draw:style-name="gr6" draw:text-style-name="P7" draw:layer="layout" svg:width="9.819cm" svg:height="0.471cm" svg:x="10.9cm" svg:y="23.793cm">
          <draw:text-box>
            <text:p text:style-name="P1"><text:span text:style-name="T12">half to the DTAC total value: 53.87% and 57.13% in the women</text:span></text:p>
          </draw:text-box>
        </draw:frame>
        <draw:frame draw:style-name="gr6" draw:text-style-name="P7" draw:layer="layout" svg:width="9.455cm" svg:height="0.471cm" svg:x="10.9cm" svg:y="24.195cm">
          <draw:text-box>
            <text:p text:style-name="P1"><text:span text:style-name="T12">diagnosed with CVD and in the women without CVD, respec-</text:span></text:p>
          </draw:text-box>
        </draw:frame>
        <draw:frame draw:style-name="gr6" draw:text-style-name="P7" draw:layer="layout" svg:width="0.899cm" svg:height="0.471cm" svg:x="10.9cm" svg:y="24.599cm">
          <draw:text-box>
            <text:p text:style-name="P1"><text:span text:style-name="T12">tively.</text:span></text:p>
          </draw:text-box>
        </draw:frame>
        <draw:frame draw:style-name="gr6" draw:text-style-name="P7" draw:layer="layout" svg:width="0.98cm" svg:height="0.471cm" svg:x="11.968cm" svg:y="24.599cm">
          <draw:text-box>
            <text:p text:style-name="P1"><text:span text:style-name="T12">These</text:span></text:p>
          </draw:text-box>
        </draw:frame>
        <draw:frame draw:style-name="gr6" draw:text-style-name="P7" draw:layer="layout" svg:width="1.717cm" svg:height="0.471cm" svg:x="13.03cm" svg:y="24.599cm">
          <draw:text-box>
            <text:p text:style-name="P1"><text:span text:style-name="T12">di</text:span><text:span text:style-name="T15">ﬀ</text:span><text:span text:style-name="T12">erences</text:span></text:p>
          </draw:text-box>
        </draw:frame>
        <draw:frame draw:style-name="gr6" draw:text-style-name="P7" draw:layer="layout" svg:width="0.764cm" svg:height="0.471cm" svg:x="14.77cm" svg:y="24.599cm">
          <draw:text-box>
            <text:p text:style-name="P1"><text:span text:style-name="T12">were</text:span></text:p>
          </draw:text-box>
        </draw:frame>
        <draw:frame draw:style-name="gr6" draw:text-style-name="P7" draw:layer="layout" svg:width="1.7cm" svg:height="0.471cm" svg:x="15.666cm" svg:y="24.599cm">
          <draw:text-box>
            <text:p text:style-name="P1"><text:span text:style-name="T12">statistically</text:span></text:p>
          </draw:text-box>
        </draw:frame>
        <draw:frame draw:style-name="gr6" draw:text-style-name="P7" draw:layer="layout" svg:width="1.565cm" svg:height="0.471cm" svg:x="17.456cm" svg:y="24.599cm">
          <draw:text-box>
            <text:p text:style-name="P1"><text:span text:style-name="T12">signi</text:span><text:span text:style-name="T15">ﬁ</text:span><text:span text:style-name="T12">cant</text:span></text:p>
          </draw:text-box>
        </draw:frame>
        <draw:frame draw:style-name="gr6" draw:text-style-name="P7" draw:layer="layout" svg:width="0.352cm" svg:height="0.471cm" svg:x="19.142cm" svg:y="24.599cm">
          <draw:text-box>
            <text:p text:style-name="P1"><text:span text:style-name="T12">at</text:span></text:p>
          </draw:text-box>
        </draw:frame>
        <draw:path draw:style-name="gr413" draw:text-style-name="P412" draw:layer="layout" svg:width="0.037cm" svg:height="0.037cm" svg:x="11.616cm" svg:y="25.342cm" svg:viewBox="0 0 38 38" svg:d="M19 38c8 0 19-6 19-19 0-12-11-19-19-19-9 0-19 7-19 19 0 13 10 19 19 19z">
          <text:p/>
        </draw:path>
        <draw:frame draw:style-name="gr6" draw:text-style-name="P7" draw:layer="layout" svg:width="0.93cm" svg:height="0.352cm" svg:x="10.9cm" svg:y="25.134cm">
          <draw:text-box>
            <text:p text:style-name="P1"><text:span text:style-name="T24">p</text:span><text:span text:style-name="T23"> &lt; 0</text:span></text:p>
          </draw:text-box>
        </draw:frame>
        <draw:frame draw:style-name="gr6" draw:text-style-name="P7" draw:layer="layout" svg:width="0.535cm" svg:height="0.352cm" svg:x="11.682cm" svg:y="25.135cm">
          <draw:text-box>
            <text:p text:style-name="P1"><text:span text:style-name="T23">001</text:span></text:p>
          </draw:text-box>
        </draw:frame>
        <draw:frame draw:style-name="gr6" draw:text-style-name="P7" draw:layer="layout" svg:width="0.352cm" svg:height="0.471cm" svg:x="12.19cm" svg:y="25.003cm">
          <draw:text-box>
            <text:p text:style-name="P1"><text:span text:style-name="T12">.</text:span></text:p>
          </draw:text-box>
        </draw:frame>
        <draw:frame draw:style-name="gr6" draw:text-style-name="P7" draw:layer="layout" svg:width="3.533cm" svg:height="0.471cm" svg:x="12.412cm" svg:y="25.003cm">
          <draw:text-box>
            <text:p text:style-name="P1"><text:span text:style-name="T12">Among the beverages,</text:span></text:p>
          </draw:text-box>
        </draw:frame>
        <draw:frame draw:style-name="gr6" draw:text-style-name="P7" draw:layer="layout" svg:width="3.761cm" svg:height="0.471cm" svg:x="15.782cm" svg:y="25.003cm">
          <draw:text-box>
            <text:p text:style-name="P1"><text:span text:style-name="T12">which included alcoholic</text:span></text:p>
          </draw:text-box>
        </draw:frame>
        <draw:frame draw:style-name="gr6" draw:text-style-name="P7" draw:layer="layout" svg:width="3.765cm" svg:height="0.471cm" svg:x="10.9cm" svg:y="25.405cm">
          <draw:text-box>
            <text:p text:style-name="P1"><text:span text:style-name="T12">and nonalcoholic drinks,</text:span></text:p>
          </draw:text-box>
        </draw:frame>
        <draw:frame draw:style-name="gr6" draw:text-style-name="P7" draw:layer="layout" svg:width="5.281cm" svg:height="0.471cm" svg:x="14.538cm" svg:y="25.405cm">
          <draw:text-box>
            <text:p text:style-name="P1"><text:span text:style-name="T12">the consumption of co</text:span><text:span text:style-name="T15">ﬀ</text:span><text:span text:style-name="T12">ee and tea</text:span></text:p>
          </draw:text-box>
        </draw:frame>
        <draw:polygon draw:style-name="gr413" draw:text-style-name="P412" draw:layer="layout" svg:width="17.639cm" svg:height="0.014cm" svg:x="1.763cm" svg:y="3.558cm" svg:viewBox="0 0 17640 15" draw:points="0,0 17640,0 17640,15 0,15">
          <text:p/>
        </draw:polygon>
        <draw:polyline draw:style-name="gr414" draw:text-style-name="P411" draw:layer="layout" svg:width="17.639cm" svg:height="0.014cm" svg:x="1.763cm" svg:y="3.558cm" svg:viewBox="0 0 17640 15" draw:points="0,0 17640,0 17640,15 0,15">
          <text:p/>
        </draw:polyline>
        <draw:polygon draw:style-name="gr415" draw:text-style-name="P412" draw:layer="layout" svg:width="17.639cm" svg:height="0.014cm" svg:x="1.763cm" svg:y="7.688cm" svg:viewBox="0 0 17640 15" draw:points="17640,15 0,15 0,0 17640,0">
          <text:p/>
        </draw:polygon>
        <draw:polygon draw:style-name="gr413" draw:text-style-name="P412" draw:layer="layout" svg:width="5.676cm" svg:height="0.014cm" svg:x="1.764cm" svg:y="4.016cm" svg:viewBox="0 0 5677 15" draw:points="5677,15 0,15 0,0 5677,0">
          <text:p/>
        </draw:polygon>
        <draw:polyline draw:style-name="gr414" draw:text-style-name="P411" draw:layer="layout" svg:width="5.676cm" svg:height="0.014cm" svg:x="1.764cm" svg:y="4.016cm" svg:viewBox="0 0 5677 15" draw:points="5677,15 0,15 0,0 5677,0">
          <text:p/>
        </draw:polyline>
        <draw:polygon draw:style-name="gr413" draw:text-style-name="P412" draw:layer="layout" svg:width="3.63cm" svg:height="0.014cm" svg:x="6.422cm" svg:y="4.016cm" svg:viewBox="0 0 3631 15" draw:points="3631,15 0,15 0,0 3631,0">
          <text:p/>
        </draw:polygon>
        <draw:polyline draw:style-name="gr414" draw:text-style-name="P411" draw:layer="layout" svg:width="3.63cm" svg:height="0.014cm" svg:x="6.422cm" svg:y="4.016cm" svg:viewBox="0 0 3631 15" draw:points="3631,15 0,15 0,0 3631,0">
          <text:p/>
        </draw:polyline>
        <draw:polygon draw:style-name="gr413" draw:text-style-name="P412" draw:layer="layout" svg:width="3.628cm" svg:height="0.014cm" svg:x="9.035cm" svg:y="4.016cm" svg:viewBox="0 0 3629 15" draw:points="3629,15 0,15 0,0 3629,0">
          <text:p/>
        </draw:polygon>
        <draw:polyline draw:style-name="gr414" draw:text-style-name="P411" draw:layer="layout" svg:width="3.628cm" svg:height="0.014cm" svg:x="9.035cm" svg:y="4.016cm" svg:viewBox="0 0 3629 15" draw:points="3629,15 0,15 0,0 3629,0">
          <text:p/>
        </draw:polyline>
        <draw:polygon draw:style-name="gr413" draw:text-style-name="P412" draw:layer="layout" svg:width="3.766cm" svg:height="0.014cm" svg:x="11.647cm" svg:y="4.016cm" svg:viewBox="0 0 3767 15" draw:points="3767,15 0,15 0,0 3767,0">
          <text:p/>
        </draw:polygon>
        <draw:polyline draw:style-name="gr414" draw:text-style-name="P411" draw:layer="layout" svg:width="3.766cm" svg:height="0.014cm" svg:x="11.647cm" svg:y="4.016cm" svg:viewBox="0 0 3767 15" draw:points="3767,15 0,15 0,0 3767,0">
          <text:p/>
        </draw:polyline>
        <draw:polygon draw:style-name="gr413" draw:text-style-name="P412" draw:layer="layout" svg:width="3.92cm" svg:height="0.014cm" svg:x="14.397cm" svg:y="4.016cm" svg:viewBox="0 0 3921 15" draw:points="3921,15 0,15 0,0 3921,0">
          <text:p/>
        </draw:polygon>
        <draw:polyline draw:style-name="gr414" draw:text-style-name="P411" draw:layer="layout" svg:width="3.92cm" svg:height="0.014cm" svg:x="14.397cm" svg:y="4.016cm" svg:viewBox="0 0 3921 15" draw:points="3921,15 0,15 0,0 3921,0">
          <text:p/>
        </draw:polyline>
        <draw:polygon draw:style-name="gr413" draw:text-style-name="P412" draw:layer="layout" svg:width="2.101cm" svg:height="0.014cm" svg:x="17.301cm" svg:y="4.016cm" svg:viewBox="0 0 2102 15" draw:points="2102,15 0,15 0,0 2102,0">
          <text:p/>
        </draw:polygon>
        <draw:polyline draw:style-name="gr414" draw:text-style-name="P411" draw:layer="layout" svg:width="2.101cm" svg:height="0.014cm" svg:x="17.301cm" svg:y="4.016cm" svg:viewBox="0 0 2102 15" draw:points="2102,15 0,15 0,0 2102,0">
          <text:p/>
        </draw:polyline>
        <draw:frame draw:style-name="gr6" draw:text-style-name="P7" draw:layer="layout" svg:width="9.168cm" svg:height="0.471cm" svg:x="10.9cm" svg:y="25.806cm">
          <draw:text-box>
            <text:p text:style-name="P1"><text:span text:style-name="T12">a</text:span><text:span text:style-name="T15">ﬀ</text:span><text:span text:style-name="T12">ected the DTAC in the respective groups of women (with</text:span></text:p>
          </draw:text-box>
        </draw:frame>
        <draw:frame draw:style-name="gr5" draw:text-style-name="P6" draw:layer="layout" svg:width="1.158cm" svg:height="0.425cm" svg:x="1.764cm" svg:y="2.519cm">
          <draw:text-box>
            <text:p text:style-name="P1"><text:span text:style-name="T19">Table</text:span><text:span text:style-name="T8"> 4:</text:span></text:p>
          </draw:text-box>
        </draw:frame>
        <draw:frame draw:style-name="gr5" draw:text-style-name="P6" draw:layer="layout" svg:width="2.153cm" svg:height="0.425cm" svg:x="2.988cm" svg:y="2.519cm">
          <draw:text-box>
            <text:p text:style-name="P1"><text:span text:style-name="T8">Percentages of</text:span></text:p>
          </draw:text-box>
        </draw:frame>
        <draw:frame draw:style-name="gr5" draw:text-style-name="P6" draw:layer="layout" svg:width="1.873cm" svg:height="0.425cm" svg:x="5.006cm" svg:y="2.519cm">
          <draw:text-box>
            <text:p text:style-name="P1"><text:span text:style-name="T8">CVD women,</text:span></text:p>
          </draw:text-box>
        </draw:frame>
        <draw:frame draw:style-name="gr5" draw:text-style-name="P6" draw:layer="layout" svg:width="2.593cm" svg:height="0.425cm" svg:x="6.948cm" svg:y="2.519cm">
          <draw:text-box>
            <text:p text:style-name="P1"><text:span text:style-name="T8">odds ratios (ORs),</text:span></text:p>
          </draw:text-box>
        </draw:frame>
        <draw:frame draw:style-name="gr5" draw:text-style-name="P6" draw:layer="layout" svg:width="7.436cm" svg:height="0.425cm" svg:x="9.508cm" svg:y="2.519cm">
          <draw:text-box>
            <text:p text:style-name="P1"><text:span text:style-name="T8">and 95% con</text:span><text:span text:style-name="T11">ﬁ</text:span><text:span text:style-name="T8">dence intervals (CIs) for prevalence of</text:span></text:p>
          </draw:text-box>
        </draw:frame>
        <draw:frame draw:style-name="gr5" draw:text-style-name="P6" draw:layer="layout" svg:width="2.754cm" svg:height="0.425cm" svg:x="16.684cm" svg:y="2.519cm">
          <draw:text-box>
            <text:p text:style-name="P1"><text:span text:style-name="T8">CVD by quartiles of</text:span></text:p>
          </draw:text-box>
        </draw:frame>
        <draw:frame draw:style-name="gr5" draw:text-style-name="P6" draw:layer="layout" svg:width="2.195cm" svg:height="0.425cm" svg:x="1.764cm" svg:y="2.888cm">
          <draw:text-box>
            <text:p text:style-name="P1"><text:span text:style-name="T8">DTAC and DPI.</text:span></text:p>
          </draw:text-box>
        </draw:frame>
        <draw:frame draw:style-name="gr5" draw:text-style-name="P6" draw:layer="layout" svg:width="1.649cm" svg:height="0.425cm" svg:x="1.834cm" svg:y="3.569cm">
          <draw:text-box>
            <text:p text:style-name="P1"><text:span text:style-name="T8">Parameters</text:span></text:p>
          </draw:text-box>
        </draw:frame>
        <draw:frame draw:style-name="gr5" draw:text-style-name="P6" draw:layer="layout" svg:width="1.386cm" svg:height="0.425cm" svg:x="7.596cm" svg:y="3.569cm">
          <draw:text-box>
            <text:p text:style-name="P1"><text:span text:style-name="T8">Quartile 1</text:span></text:p>
          </draw:text-box>
        </draw:frame>
        <draw:frame draw:style-name="gr5" draw:text-style-name="P6" draw:layer="layout" svg:width="1.386cm" svg:height="0.425cm" svg:x="10.208cm" svg:y="3.569cm">
          <draw:text-box>
            <text:p text:style-name="P1"><text:span text:style-name="T8">Quartile 2</text:span></text:p>
          </draw:text-box>
        </draw:frame>
        <draw:frame draw:style-name="gr5" draw:text-style-name="P6" draw:layer="layout" svg:width="1.386cm" svg:height="0.425cm" svg:x="12.89cm" svg:y="3.569cm">
          <draw:text-box>
            <text:p text:style-name="P1"><text:span text:style-name="T8">Quartile 3</text:span></text:p>
          </draw:text-box>
        </draw:frame>
        <draw:frame draw:style-name="gr5" draw:text-style-name="P6" draw:layer="layout" svg:width="1.386cm" svg:height="0.425cm" svg:x="15.718cm" svg:y="3.569cm">
          <draw:text-box>
            <text:p text:style-name="P1"><text:span text:style-name="T8">Quartile 4</text:span></text:p>
          </draw:text-box>
        </draw:frame>
        <draw:frame draw:style-name="gr5" draw:text-style-name="P6" draw:layer="layout" svg:width="0.317cm" svg:height="0.317cm" svg:x="18.748cm" svg:y="3.688cm">
          <draw:text-box>
            <text:p text:style-name="P1"><text:span text:style-name="T20">p</text:span></text:p>
          </draw:text-box>
        </draw:frame>
        <draw:frame draw:style-name="gr5" draw:text-style-name="P6" draw:layer="layout" svg:width="1.539cm" svg:height="0.425cm" svg:x="1.834cm" svg:y="4.715cm">
          <draw:text-box>
            <text:p text:style-name="P1"><text:span text:style-name="T8">DPI (mg/d)</text:span></text:p>
          </draw:text-box>
        </draw:frame>
        <draw:frame draw:style-name="gr5" draw:text-style-name="P6" draw:layer="layout" svg:width="0.798cm" svg:height="0.425cm" svg:x="5.028cm" svg:y="4.027cm">
          <draw:text-box>
            <text:p text:style-name="P1"><text:span text:style-name="T8">Mean</text:span></text:p>
          </draw:text-box>
        </draw:frame>
        <draw:frame draw:style-name="gr5" draw:text-style-name="P6" draw:layer="layout" svg:width="0.317cm" svg:height="0.317cm" svg:x="5.804cm" svg:y="4.146cm">
          <draw:text-box>
            <text:p text:style-name="P1"><text:span text:style-name="T21">±</text:span></text:p>
          </draw:text-box>
        </draw:frame>
        <draw:frame draw:style-name="gr5" draw:text-style-name="P6" draw:layer="layout" svg:width="0.442cm" svg:height="0.425cm" svg:x="6.042cm" svg:y="4.027cm">
          <draw:text-box>
            <text:p text:style-name="P1"><text:span text:style-name="T8">SD</text:span></text:p>
          </draw:text-box>
        </draw:frame>
        <draw:frame draw:style-name="gr5" draw:text-style-name="P6" draw:layer="layout" svg:width="0.802cm" svg:height="0.425cm" svg:x="7.524cm" svg:y="4.027cm">
          <draw:text-box>
            <text:p text:style-name="P1"><text:span text:style-name="T8">948.2</text:span></text:p>
          </draw:text-box>
        </draw:frame>
        <draw:frame draw:style-name="gr5" draw:text-style-name="P6" draw:layer="layout" svg:width="0.317cm" svg:height="0.317cm" svg:x="8.256cm" svg:y="4.146cm">
          <draw:text-box>
            <text:p text:style-name="P1"><text:span text:style-name="T21">±</text:span></text:p>
          </draw:text-box>
        </draw:frame>
        <draw:frame draw:style-name="gr5" draw:text-style-name="P6" draw:layer="layout" svg:width="0.535cm" svg:height="0.425cm" svg:x="8.494cm" svg:y="4.027cm">
          <draw:text-box>
            <text:p text:style-name="P1"><text:span text:style-name="T8">236</text:span></text:p>
          </draw:text-box>
        </draw:frame>
        <draw:frame draw:style-name="gr5" draw:text-style-name="P6" draw:layer="layout" svg:width="0.98cm" svg:height="0.425cm" svg:x="10.062cm" svg:y="4.027cm">
          <draw:text-box>
            <text:p text:style-name="P1"><text:span text:style-name="T8">1523.2</text:span></text:p>
          </draw:text-box>
        </draw:frame>
        <draw:frame draw:style-name="gr5" draw:text-style-name="P6" draw:layer="layout" svg:width="0.317cm" svg:height="0.317cm" svg:x="10.944cm" svg:y="4.146cm">
          <draw:text-box>
            <text:p text:style-name="P1"><text:span text:style-name="T21">±</text:span></text:p>
          </draw:text-box>
        </draw:frame>
        <draw:frame draw:style-name="gr5" draw:text-style-name="P6" draw:layer="layout" svg:width="0.535cm" svg:height="0.425cm" svg:x="11.182cm" svg:y="4.027cm">
          <draw:text-box>
            <text:p text:style-name="P1"><text:span text:style-name="T8">142</text:span></text:p>
          </draw:text-box>
        </draw:frame>
        <draw:frame draw:style-name="gr5" draw:text-style-name="P6" draw:layer="layout" svg:width="0.98cm" svg:height="0.425cm" svg:x="12.742cm" svg:y="4.027cm">
          <draw:text-box>
            <text:p text:style-name="P1"><text:span text:style-name="T8">2016.3</text:span></text:p>
          </draw:text-box>
        </draw:frame>
        <draw:frame draw:style-name="gr5" draw:text-style-name="P6" draw:layer="layout" svg:width="0.317cm" svg:height="0.317cm" svg:x="13.626cm" svg:y="4.146cm">
          <draw:text-box>
            <text:p text:style-name="P1"><text:span text:style-name="T21">±</text:span></text:p>
          </draw:text-box>
        </draw:frame>
        <draw:frame draw:style-name="gr5" draw:text-style-name="P6" draw:layer="layout" svg:width="0.535cm" svg:height="0.425cm" svg:x="13.864cm" svg:y="4.027cm">
          <draw:text-box>
            <text:p text:style-name="P1"><text:span text:style-name="T8">154</text:span></text:p>
          </draw:text-box>
        </draw:frame>
        <draw:frame draw:style-name="gr5" draw:text-style-name="P6" draw:layer="layout" svg:width="0.98cm" svg:height="0.425cm" svg:x="15.57cm" svg:y="4.027cm">
          <draw:text-box>
            <text:p text:style-name="P1"><text:span text:style-name="T8">2975.8</text:span></text:p>
          </draw:text-box>
        </draw:frame>
        <draw:frame draw:style-name="gr5" draw:text-style-name="P6" draw:layer="layout" svg:width="0.317cm" svg:height="0.317cm" svg:x="16.452cm" svg:y="4.146cm">
          <draw:text-box>
            <text:p text:style-name="P1"><text:span text:style-name="T21">±</text:span></text:p>
          </draw:text-box>
        </draw:frame>
        <draw:frame draw:style-name="gr5" draw:text-style-name="P6" draw:layer="layout" svg:width="0.535cm" svg:height="0.425cm" svg:x="16.69cm" svg:y="4.027cm">
          <draw:text-box>
            <text:p text:style-name="P1"><text:span text:style-name="T8">724</text:span></text:p>
          </draw:text-box>
        </draw:frame>
        <draw:frame draw:style-name="gr5" draw:text-style-name="P6" draw:layer="layout" svg:width="0.942cm" svg:height="0.425cm" svg:x="5.334cm" svg:y="4.485cm">
          <draw:text-box>
            <text:p text:style-name="P1"><text:span text:style-name="T8">Range</text:span></text:p>
          </draw:text-box>
        </draw:frame>
        <draw:frame draw:style-name="gr5" draw:text-style-name="P6" draw:layer="layout" svg:width="1.797cm" svg:height="0.425cm" svg:x="7.44cm" svg:y="4.485cm">
          <draw:text-box>
            <text:p text:style-name="P1"><text:span text:style-name="T8">(1120</text:span><text:span text:style-name="T10">–</text:span><text:span text:style-name="T8">1263)</text:span></text:p>
          </draw:text-box>
        </draw:frame>
        <draw:frame draw:style-name="gr5" draw:text-style-name="P6" draw:layer="layout" svg:width="1.797cm" svg:height="0.425cm" svg:x="10.052cm" svg:y="4.485cm">
          <draw:text-box>
            <text:p text:style-name="P1"><text:span text:style-name="T8">(1264</text:span><text:span text:style-name="T10">–</text:span><text:span text:style-name="T8">1759)</text:span></text:p>
          </draw:text-box>
        </draw:frame>
        <draw:frame draw:style-name="gr5" draw:text-style-name="P6" draw:layer="layout" svg:width="1.797cm" svg:height="0.425cm" svg:x="12.732cm" svg:y="4.485cm">
          <draw:text-box>
            <text:p text:style-name="P1"><text:span text:style-name="T8">(1760</text:span><text:span text:style-name="T10">–</text:span><text:span text:style-name="T8">2302)</text:span></text:p>
          </draw:text-box>
        </draw:frame>
        <draw:frame draw:style-name="gr5" draw:text-style-name="P6" draw:layer="layout" svg:width="1.797cm" svg:height="0.425cm" svg:x="15.56cm" svg:y="4.485cm">
          <draw:text-box>
            <text:p text:style-name="P1"><text:span text:style-name="T8">(2303</text:span><text:span text:style-name="T10">–</text:span><text:span text:style-name="T8">8793)</text:span></text:p>
          </draw:text-box>
        </draw:frame>
        <draw:frame draw:style-name="gr5" draw:text-style-name="P6" draw:layer="layout" svg:width="1.043cm" svg:height="0.425cm" svg:x="5.18cm" svg:y="4.943cm">
          <draw:text-box>
            <text:p text:style-name="P1"><text:span text:style-name="T8">% CVD</text:span></text:p>
          </draw:text-box>
        </draw:frame>
        <draw:frame draw:style-name="gr4" draw:text-style-name="P5" draw:layer="layout" svg:width="0.237cm" svg:height="0.285cm" svg:x="6.166cm" svg:y="4.916cm">
          <draw:text-box>
            <text:p text:style-name="P1"><text:span text:style-name="T22">a</text:span></text:p>
          </draw:text-box>
        </draw:frame>
        <draw:frame draw:style-name="gr5" draw:text-style-name="P6" draw:layer="layout" svg:width="0.802cm" svg:height="0.425cm" svg:x="7.898cm" svg:y="4.943cm">
          <draw:text-box>
            <text:p text:style-name="P1"><text:span text:style-name="T8">42.84</text:span></text:p>
          </draw:text-box>
        </draw:frame>
        <draw:frame draw:style-name="gr5" draw:text-style-name="P6" draw:layer="layout" svg:width="0.802cm" svg:height="0.425cm" svg:x="10.51cm" svg:y="4.943cm">
          <draw:text-box>
            <text:p text:style-name="P1"><text:span text:style-name="T8">36.00</text:span></text:p>
          </draw:text-box>
        </draw:frame>
        <draw:frame draw:style-name="gr5" draw:text-style-name="P6" draw:layer="layout" svg:width="0.802cm" svg:height="0.425cm" svg:x="13.192cm" svg:y="4.943cm">
          <draw:text-box>
            <text:p text:style-name="P1"><text:span text:style-name="T8">34.00</text:span></text:p>
          </draw:text-box>
        </draw:frame>
        <draw:frame draw:style-name="gr5" draw:text-style-name="P6" draw:layer="layout" svg:width="0.802cm" svg:height="0.425cm" svg:x="16.02cm" svg:y="4.943cm">
          <draw:text-box>
            <text:p text:style-name="P1"><text:span text:style-name="T8">28.15</text:span></text:p>
          </draw:text-box>
        </draw:frame>
        <draw:frame draw:style-name="gr5" draw:text-style-name="P6" draw:layer="layout" svg:width="0.317cm" svg:height="0.317cm" svg:x="18.318cm" svg:y="5.062cm">
          <draw:text-box>
            <text:p text:style-name="P1"><text:span text:style-name="T21">&lt;</text:span></text:p>
          </draw:text-box>
        </draw:frame>
        <draw:frame draw:style-name="gr5" draw:text-style-name="P6" draw:layer="layout" svg:width="0.98cm" svg:height="0.425cm" svg:x="18.502cm" svg:y="4.943cm">
          <draw:text-box>
            <text:p text:style-name="P1"><text:span text:style-name="T8">0.0001</text:span></text:p>
          </draw:text-box>
        </draw:frame>
        <draw:frame draw:style-name="gr5" draw:text-style-name="P6" draw:layer="layout" svg:width="1.043cm" svg:height="0.425cm" svg:x="5.174cm" svg:y="5.403cm">
          <draw:text-box>
            <text:p text:style-name="P1"><text:span text:style-name="T8">% CVD</text:span></text:p>
          </draw:text-box>
        </draw:frame>
        <draw:frame draw:style-name="gr4" draw:text-style-name="P5" draw:layer="layout" svg:width="0.237cm" svg:height="0.285cm" svg:x="6.158cm" svg:y="5.374cm">
          <draw:text-box>
            <text:p text:style-name="P1"><text:span text:style-name="T22">b</text:span></text:p>
          </draw:text-box>
        </draw:frame>
        <draw:frame draw:style-name="gr5" draw:text-style-name="P6" draw:layer="layout" svg:width="0.802cm" svg:height="0.425cm" svg:x="7.898cm" svg:y="5.403cm">
          <draw:text-box>
            <text:p text:style-name="P1"><text:span text:style-name="T8">40.60</text:span></text:p>
          </draw:text-box>
        </draw:frame>
        <draw:frame draw:style-name="gr5" draw:text-style-name="P6" draw:layer="layout" svg:width="0.802cm" svg:height="0.425cm" svg:x="10.51cm" svg:y="5.403cm">
          <draw:text-box>
            <text:p text:style-name="P1"><text:span text:style-name="T8">35.04</text:span></text:p>
          </draw:text-box>
        </draw:frame>
        <draw:frame draw:style-name="gr5" draw:text-style-name="P6" draw:layer="layout" svg:width="0.802cm" svg:height="0.425cm" svg:x="13.192cm" svg:y="5.403cm">
          <draw:text-box>
            <text:p text:style-name="P1"><text:span text:style-name="T8">34.50</text:span></text:p>
          </draw:text-box>
        </draw:frame>
        <draw:frame draw:style-name="gr5" draw:text-style-name="P6" draw:layer="layout" svg:width="0.802cm" svg:height="0.425cm" svg:x="16.02cm" svg:y="5.403cm">
          <draw:text-box>
            <text:p text:style-name="P1"><text:span text:style-name="T8">31.80</text:span></text:p>
          </draw:text-box>
        </draw:frame>
        <draw:frame draw:style-name="gr5" draw:text-style-name="P6" draw:layer="layout" svg:width="0.802cm" svg:height="0.425cm" svg:x="18.486cm" svg:y="5.403cm">
          <draw:text-box>
            <text:p text:style-name="P1"><text:span text:style-name="T8">0.011</text:span></text:p>
          </draw:text-box>
        </draw:frame>
        <draw:frame draw:style-name="gr5" draw:text-style-name="P6" draw:layer="layout" svg:width="2.208cm" svg:height="0.425cm" svg:x="1.834cm" svg:y="6.548cm">
          <draw:text-box>
            <text:p text:style-name="P1"><text:span text:style-name="T8">DTAC (mmol/d)</text:span></text:p>
          </draw:text-box>
        </draw:frame>
        <draw:frame draw:style-name="gr5" draw:text-style-name="P6" draw:layer="layout" svg:width="0.798cm" svg:height="0.425cm" svg:x="5.028cm" svg:y="5.86cm">
          <draw:text-box>
            <text:p text:style-name="P1"><text:span text:style-name="T8">Mean</text:span></text:p>
          </draw:text-box>
        </draw:frame>
        <draw:frame draw:style-name="gr5" draw:text-style-name="P6" draw:layer="layout" svg:width="0.317cm" svg:height="0.317cm" svg:x="5.804cm" svg:y="5.98cm">
          <draw:text-box>
            <text:p text:style-name="P1"><text:span text:style-name="T21">±</text:span></text:p>
          </draw:text-box>
        </draw:frame>
        <draw:frame draw:style-name="gr5" draw:text-style-name="P6" draw:layer="layout" svg:width="0.442cm" svg:height="0.425cm" svg:x="6.042cm" svg:y="5.86cm">
          <draw:text-box>
            <text:p text:style-name="P1"><text:span text:style-name="T8">SD</text:span></text:p>
          </draw:text-box>
        </draw:frame>
        <draw:frame draw:style-name="gr5" draw:text-style-name="P6" draw:layer="layout" svg:width="0.624cm" svg:height="0.425cm" svg:x="7.566cm" svg:y="5.86cm">
          <draw:text-box>
            <text:p text:style-name="P1"><text:span text:style-name="T8">5.05</text:span></text:p>
          </draw:text-box>
        </draw:frame>
        <draw:frame draw:style-name="gr5" draw:text-style-name="P6" draw:layer="layout" svg:width="0.317cm" svg:height="0.317cm" svg:x="8.144cm" svg:y="5.98cm">
          <draw:text-box>
            <text:p text:style-name="P1"><text:span text:style-name="T21">±</text:span></text:p>
          </draw:text-box>
        </draw:frame>
        <draw:frame draw:style-name="gr5" draw:text-style-name="P6" draw:layer="layout" svg:width="0.624cm" svg:height="0.425cm" svg:x="8.382cm" svg:y="5.86cm">
          <draw:text-box>
            <text:p text:style-name="P1"><text:span text:style-name="T8">1.50</text:span></text:p>
          </draw:text-box>
        </draw:frame>
        <draw:frame draw:style-name="gr5" draw:text-style-name="P6" draw:layer="layout" svg:width="0.624cm" svg:height="0.425cm" svg:x="10.178cm" svg:y="5.86cm">
          <draw:text-box>
            <text:p text:style-name="P1"><text:span text:style-name="T8">8.84</text:span></text:p>
          </draw:text-box>
        </draw:frame>
        <draw:frame draw:style-name="gr5" draw:text-style-name="P6" draw:layer="layout" svg:width="0.317cm" svg:height="0.317cm" svg:x="10.756cm" svg:y="5.98cm">
          <draw:text-box>
            <text:p text:style-name="P1"><text:span text:style-name="T21">±</text:span></text:p>
          </draw:text-box>
        </draw:frame>
        <draw:frame draw:style-name="gr5" draw:text-style-name="P6" draw:layer="layout" svg:width="0.624cm" svg:height="0.425cm" svg:x="10.994cm" svg:y="5.86cm">
          <draw:text-box>
            <text:p text:style-name="P1"><text:span text:style-name="T8">0.96</text:span></text:p>
          </draw:text-box>
        </draw:frame>
        <draw:frame draw:style-name="gr5" draw:text-style-name="P6" draw:layer="layout" svg:width="0.802cm" svg:height="0.425cm" svg:x="12.784cm" svg:y="5.86cm">
          <draw:text-box>
            <text:p text:style-name="P1"><text:span text:style-name="T8">12.20</text:span></text:p>
          </draw:text-box>
        </draw:frame>
        <draw:frame draw:style-name="gr5" draw:text-style-name="P6" draw:layer="layout" svg:width="0.317cm" svg:height="0.317cm" svg:x="13.514cm" svg:y="5.98cm">
          <draw:text-box>
            <text:p text:style-name="P1"><text:span text:style-name="T21">±</text:span></text:p>
          </draw:text-box>
        </draw:frame>
        <draw:frame draw:style-name="gr5" draw:text-style-name="P6" draw:layer="layout" svg:width="0.624cm" svg:height="0.425cm" svg:x="13.752cm" svg:y="5.86cm">
          <draw:text-box>
            <text:p text:style-name="P1"><text:span text:style-name="T8">1.05</text:span></text:p>
          </draw:text-box>
        </draw:frame>
        <draw:frame draw:style-name="gr5" draw:text-style-name="P6" draw:layer="layout" svg:width="0.802cm" svg:height="0.425cm" svg:x="15.612cm" svg:y="5.86cm">
          <draw:text-box>
            <text:p text:style-name="P1"><text:span text:style-name="T8">19.87</text:span></text:p>
          </draw:text-box>
        </draw:frame>
        <draw:frame draw:style-name="gr5" draw:text-style-name="P6" draw:layer="layout" svg:width="0.317cm" svg:height="0.317cm" svg:x="16.343cm" svg:y="5.98cm">
          <draw:text-box>
            <text:p text:style-name="P1"><text:span text:style-name="T21">±</text:span></text:p>
          </draw:text-box>
        </draw:frame>
        <draw:frame draw:style-name="gr5" draw:text-style-name="P6" draw:layer="layout" svg:width="0.624cm" svg:height="0.425cm" svg:x="16.581cm" svg:y="5.86cm">
          <draw:text-box>
            <text:p text:style-name="P1"><text:span text:style-name="T8">9.74</text:span></text:p>
          </draw:text-box>
        </draw:frame>
        <draw:frame draw:style-name="gr5" draw:text-style-name="P6" draw:layer="layout" svg:width="0.942cm" svg:height="0.425cm" svg:x="5.335cm" svg:y="6.318cm">
          <draw:text-box>
            <text:p text:style-name="P1"><text:span text:style-name="T8">Range</text:span></text:p>
          </draw:text-box>
        </draw:frame>
        <draw:frame draw:style-name="gr5" draw:text-style-name="P6" draw:layer="layout" svg:width="1.619cm" svg:height="0.425cm" svg:x="7.523cm" svg:y="6.318cm">
          <draw:text-box>
            <text:p text:style-name="P1"><text:span text:style-name="T8">(0.22</text:span><text:span text:style-name="T10">–</text:span><text:span text:style-name="T8">7.18)</text:span></text:p>
          </draw:text-box>
        </draw:frame>
        <draw:frame draw:style-name="gr5" draw:text-style-name="P6" draw:layer="layout" svg:width="1.797cm" svg:height="0.425cm" svg:x="10.059cm" svg:y="6.318cm">
          <draw:text-box>
            <text:p text:style-name="P1"><text:span text:style-name="T8">(7.19</text:span><text:span text:style-name="T10">–</text:span><text:span text:style-name="T8">10.48)</text:span></text:p>
          </draw:text-box>
        </draw:frame>
        <draw:frame draw:style-name="gr5" draw:text-style-name="P6" draw:layer="layout" svg:width="1.975cm" svg:height="0.425cm" svg:x="12.665cm" svg:y="6.318cm">
          <draw:text-box>
            <text:p text:style-name="P1"><text:span text:style-name="T8">(10.49</text:span><text:span text:style-name="T10">–</text:span><text:span text:style-name="T8">14.27)</text:span></text:p>
          </draw:text-box>
        </draw:frame>
        <draw:frame draw:style-name="gr5" draw:text-style-name="P6" draw:layer="layout" svg:width="2.153cm" svg:height="0.425cm" svg:x="15.415cm" svg:y="6.318cm">
          <draw:text-box>
            <text:p text:style-name="P1"><text:span text:style-name="T8">(14.28</text:span><text:span text:style-name="T10">–</text:span><text:span text:style-name="T8">191.82)</text:span></text:p>
          </draw:text-box>
        </draw:frame>
        <draw:frame draw:style-name="gr5" draw:text-style-name="P6" draw:layer="layout" svg:width="1.043cm" svg:height="0.425cm" svg:x="5.181cm" svg:y="6.778cm">
          <draw:text-box>
            <text:p text:style-name="P1"><text:span text:style-name="T8">% CVD</text:span></text:p>
          </draw:text-box>
        </draw:frame>
        <draw:frame draw:style-name="gr4" draw:text-style-name="P5" draw:layer="layout" svg:width="0.237cm" svg:height="0.285cm" svg:x="6.166cm" svg:y="6.75cm">
          <draw:text-box>
            <text:p text:style-name="P1"><text:span text:style-name="T22">a</text:span></text:p>
          </draw:text-box>
        </draw:frame>
        <draw:frame draw:style-name="gr5" draw:text-style-name="P6" draw:layer="layout" svg:width="0.802cm" svg:height="0.425cm" svg:x="7.898cm" svg:y="6.779cm">
          <draw:text-box>
            <text:p text:style-name="P1"><text:span text:style-name="T8">42.06</text:span></text:p>
          </draw:text-box>
        </draw:frame>
        <draw:frame draw:style-name="gr5" draw:text-style-name="P6" draw:layer="layout" svg:width="0.802cm" svg:height="0.425cm" svg:x="10.51cm" svg:y="6.779cm">
          <draw:text-box>
            <text:p text:style-name="P1"><text:span text:style-name="T8">36.31</text:span></text:p>
          </draw:text-box>
        </draw:frame>
        <draw:frame draw:style-name="gr5" draw:text-style-name="P6" draw:layer="layout" svg:width="0.802cm" svg:height="0.425cm" svg:x="13.192cm" svg:y="6.779cm">
          <draw:text-box>
            <text:p text:style-name="P1"><text:span text:style-name="T8">33.08</text:span></text:p>
          </draw:text-box>
        </draw:frame>
        <draw:frame draw:style-name="gr5" draw:text-style-name="P6" draw:layer="layout" svg:width="0.802cm" svg:height="0.425cm" svg:x="16.02cm" svg:y="6.779cm">
          <draw:text-box>
            <text:p text:style-name="P1"><text:span text:style-name="T8">29.54</text:span></text:p>
          </draw:text-box>
        </draw:frame>
        <draw:frame draw:style-name="gr5" draw:text-style-name="P6" draw:layer="layout" svg:width="0.317cm" svg:height="0.317cm" svg:x="18.318cm" svg:y="6.898cm">
          <draw:text-box>
            <text:p text:style-name="P1"><text:span text:style-name="T21">&lt;</text:span></text:p>
          </draw:text-box>
        </draw:frame>
        <draw:frame draw:style-name="gr5" draw:text-style-name="P6" draw:layer="layout" svg:width="0.98cm" svg:height="0.425cm" svg:x="18.502cm" svg:y="6.779cm">
          <draw:text-box>
            <text:p text:style-name="P1"><text:span text:style-name="T8">0.0001</text:span></text:p>
          </draw:text-box>
        </draw:frame>
        <draw:frame draw:style-name="gr5" draw:text-style-name="P6" draw:layer="layout" svg:width="1.043cm" svg:height="0.425cm" svg:x="5.174cm" svg:y="7.236cm">
          <draw:text-box>
            <text:p text:style-name="P1"><text:span text:style-name="T8">% CVD</text:span></text:p>
          </draw:text-box>
        </draw:frame>
        <draw:frame draw:style-name="gr4" draw:text-style-name="P5" draw:layer="layout" svg:width="0.237cm" svg:height="0.285cm" svg:x="6.158cm" svg:y="7.208cm">
          <draw:text-box>
            <text:p text:style-name="P1"><text:span text:style-name="T22">b</text:span></text:p>
          </draw:text-box>
        </draw:frame>
        <draw:frame draw:style-name="gr5" draw:text-style-name="P6" draw:layer="layout" svg:width="0.802cm" svg:height="0.425cm" svg:x="7.898cm" svg:y="7.237cm">
          <draw:text-box>
            <text:p text:style-name="P1"><text:span text:style-name="T8">39.72</text:span></text:p>
          </draw:text-box>
        </draw:frame>
        <draw:frame draw:style-name="gr5" draw:text-style-name="P6" draw:layer="layout" svg:width="0.802cm" svg:height="0.425cm" svg:x="10.51cm" svg:y="7.237cm">
          <draw:text-box>
            <text:p text:style-name="P1"><text:span text:style-name="T8">34.87</text:span></text:p>
          </draw:text-box>
        </draw:frame>
        <draw:frame draw:style-name="gr5" draw:text-style-name="P6" draw:layer="layout" svg:width="0.802cm" svg:height="0.425cm" svg:x="13.192cm" svg:y="7.237cm">
          <draw:text-box>
            <text:p text:style-name="P1"><text:span text:style-name="T8">34.12</text:span></text:p>
          </draw:text-box>
        </draw:frame>
        <draw:frame draw:style-name="gr5" draw:text-style-name="P6" draw:layer="layout" svg:width="0.802cm" svg:height="0.425cm" svg:x="16.02cm" svg:y="7.237cm">
          <draw:text-box>
            <text:p text:style-name="P1"><text:span text:style-name="T8">33.17</text:span></text:p>
          </draw:text-box>
        </draw:frame>
        <draw:frame draw:style-name="gr5" draw:text-style-name="P6" draw:layer="layout" svg:width="0.802cm" svg:height="0.425cm" svg:x="18.486cm" svg:y="7.237cm">
          <draw:text-box>
            <text:p text:style-name="P1"><text:span text:style-name="T8">0.073</text:span></text:p>
          </draw:text-box>
        </draw:frame>
        <draw:frame draw:style-name="gr416" draw:text-style-name="P413" draw:layer="layout" svg:width="0.211cm" svg:height="0.255cm" svg:x="1.764cm" svg:y="7.711cm">
          <draw:text-box>
            <text:p text:style-name="P1"><text:span text:style-name="T25">a</text:span></text:p>
          </draw:text-box>
        </draw:frame>
        <draw:frame draw:style-name="gr412" draw:text-style-name="P4" draw:layer="layout" svg:width="1.513cm" svg:height="0.382cm" svg:x="1.856cm" svg:y="7.736cm">
          <draw:text-box>
            <text:p text:style-name="P1"><text:span text:style-name="T18">Unadjusted.</text:span></text:p>
          </draw:text-box>
        </draw:frame>
        <draw:frame draw:style-name="gr416" draw:text-style-name="P413" draw:layer="layout" svg:width="0.211cm" svg:height="0.255cm" svg:x="3.29cm" svg:y="7.711cm">
          <draw:text-box>
            <text:p text:style-name="P1"><text:span text:style-name="T25">b</text:span></text:p>
          </draw:text-box>
        </draw:frame>
        <draw:polygon draw:style-name="gr413" draw:text-style-name="P412" draw:layer="layout" svg:width="17.639cm" svg:height="0.014cm" svg:x="1.763cm" svg:y="9.458cm" svg:viewBox="0 0 17640 15" draw:points="0,0 17640,0 17640,15 0,15">
          <text:p/>
        </draw:polygon>
        <draw:polyline draw:style-name="gr414" draw:text-style-name="P411" draw:layer="layout" svg:width="17.639cm" svg:height="0.014cm" svg:x="1.763cm" svg:y="9.458cm" svg:viewBox="0 0 17640 15" draw:points="0,0 17640,0 17640,15 0,15">
          <text:p/>
        </draw:polyline>
        <draw:polygon draw:style-name="gr415" draw:text-style-name="P412" draw:layer="layout" svg:width="17.639cm" svg:height="0.014cm" svg:x="1.763cm" svg:y="22.16cm" svg:viewBox="0 0 17640 15" draw:points="17640,15 0,15 0,0 17640,0">
          <text:p/>
        </draw:polygon>
        <draw:polygon draw:style-name="gr413" draw:text-style-name="P412" draw:layer="layout" svg:width="4.824cm" svg:height="0.014cm" svg:x="1.763cm" svg:y="10.288cm" svg:viewBox="0 0 4825 15" draw:points="4825,15 0,15 0,0 4825,0">
          <text:p/>
        </draw:polygon>
        <draw:polyline draw:style-name="gr414" draw:text-style-name="P411" draw:layer="layout" svg:width="4.824cm" svg:height="0.014cm" svg:x="1.763cm" svg:y="10.288cm" svg:viewBox="0 0 4825 15" draw:points="4825,15 0,15 0,0 4825,0">
          <text:p/>
        </draw:polyline>
        <draw:polygon draw:style-name="gr413" draw:text-style-name="P412" draw:layer="layout" svg:width="6.076cm" svg:height="0.014cm" svg:x="6.375cm" svg:y="10.288cm" svg:viewBox="0 0 6077 15" draw:points="6077,15 0,15 0,0 6077,0">
          <text:p/>
        </draw:polygon>
        <draw:polyline draw:style-name="gr414" draw:text-style-name="P411" draw:layer="layout" svg:width="6.076cm" svg:height="0.014cm" svg:x="6.375cm" svg:y="10.288cm" svg:viewBox="0 0 6077 15" draw:points="6077,15 0,15 0,0 6077,0">
          <text:p/>
        </draw:polyline>
        <draw:polygon draw:style-name="gr413" draw:text-style-name="P412" draw:layer="layout" svg:width="6.076cm" svg:height="0.014cm" svg:x="12.241cm" svg:y="10.288cm" svg:viewBox="0 0 6077 15" draw:points="6077,15 0,15 0,0 6077,0">
          <text:p/>
        </draw:polygon>
        <draw:polyline draw:style-name="gr414" draw:text-style-name="P411" draw:layer="layout" svg:width="6.076cm" svg:height="0.014cm" svg:x="12.241cm" svg:y="10.288cm" svg:viewBox="0 0 6077 15" draw:points="6077,15 0,15 0,0 6077,0">
          <text:p/>
        </draw:polyline>
        <draw:polygon draw:style-name="gr413" draw:text-style-name="P412" draw:layer="layout" svg:width="1.296cm" svg:height="0.014cm" svg:x="18.106cm" svg:y="10.288cm" svg:viewBox="0 0 1297 15" draw:points="1297,15 0,15 0,0 1297,0">
          <text:p/>
        </draw:polygon>
        <draw:polyline draw:style-name="gr414" draw:text-style-name="P411" draw:layer="layout" svg:width="1.296cm" svg:height="0.014cm" svg:x="18.106cm" svg:y="10.288cm" svg:viewBox="0 0 1297 15" draw:points="1297,15 0,15 0,0 1297,0">
          <text:p/>
        </draw:polyline>
        <draw:frame draw:style-name="gr412" draw:text-style-name="P4" draw:layer="layout" svg:width="13.206cm" svg:height="0.382cm" svg:x="3.396cm" svg:y="7.736cm">
          <draw:text-box>
            <text:p text:style-name="P1"><text:span text:style-name="T18">Adjusted for age, smoking, alcohol intake, education, physical activity, and menopause hormone therapy.</text:span></text:p>
          </draw:text-box>
        </draw:frame>
        <draw:frame draw:style-name="gr5" draw:text-style-name="P6" draw:layer="layout" svg:width="11.948cm" svg:height="0.425cm" svg:x="4.988cm" svg:y="8.789cm">
          <draw:text-box>
            <text:p text:style-name="P1"><text:span text:style-name="T19">Table</text:span><text:span text:style-name="T8"> 5: Contributions of food categories to DPI in the women with and without CVD.</text:span></text:p>
          </draw:text-box>
        </draw:frame>
        <draw:frame draw:style-name="gr5" draw:text-style-name="P6" draw:layer="layout" svg:width="2.296cm" svg:height="0.425cm" svg:x="1.834cm" svg:y="9.653cm">
          <draw:text-box>
            <text:p text:style-name="P1"><text:span text:style-name="T8">Food categories</text:span></text:p>
          </draw:text-box>
        </draw:frame>
        <draw:frame draw:style-name="gr5" draw:text-style-name="P6" draw:layer="layout" svg:width="2.512cm" svg:height="0.425cm" svg:x="8.204cm" svg:y="9.469cm">
          <draw:text-box>
            <text:p text:style-name="P1"><text:span text:style-name="T8">Women with CVD</text:span></text:p>
          </draw:text-box>
        </draw:frame>
        <draw:frame draw:style-name="gr5" draw:text-style-name="P6" draw:layer="layout" svg:width="1.297cm" svg:height="0.317cm" svg:x="8.908cm" svg:y="9.958cm">
          <draw:text-box>
            <text:p text:style-name="P1"><text:span text:style-name="T20">N</text:span><text:span text:style-name="T21"> = 916</text:span></text:p>
          </draw:text-box>
        </draw:frame>
        <draw:frame draw:style-name="gr5" draw:text-style-name="P6" draw:layer="layout" svg:width="2.957cm" svg:height="0.425cm" svg:x="13.858cm" svg:y="9.469cm">
          <draw:text-box>
            <text:p text:style-name="P1"><text:span text:style-name="T8">Women without CVD</text:span></text:p>
          </draw:text-box>
        </draw:frame>
        <draw:frame draw:style-name="gr5" draw:text-style-name="P6" draw:layer="layout" svg:width="1.458cm" svg:height="0.317cm" svg:x="14.698cm" svg:y="9.958cm">
          <draw:text-box>
            <text:p text:style-name="P1"><text:span text:style-name="T20">N</text:span><text:span text:style-name="T21"> = 1683</text:span></text:p>
          </draw:text-box>
        </draw:frame>
        <draw:frame draw:style-name="gr5" draw:text-style-name="P6" draw:layer="layout" svg:width="0.317cm" svg:height="0.317cm" svg:x="18.376cm" svg:y="9.772cm">
          <draw:text-box>
            <text:p text:style-name="P1"><text:span text:style-name="T20">p</text:span></text:p>
          </draw:text-box>
        </draw:frame>
        <draw:frame draw:style-name="gr5" draw:text-style-name="P6" draw:layer="layout" svg:width="0.768cm" svg:height="0.425cm" svg:x="18.614cm" svg:y="9.653cm">
          <draw:text-box>
            <text:p text:style-name="P1"><text:span text:style-name="T8">value</text:span></text:p>
          </draw:text-box>
        </draw:frame>
        <draw:frame draw:style-name="gr5" draw:text-style-name="P6" draw:layer="layout" svg:width="1.53cm" svg:height="0.425cm" svg:x="1.834cm" svg:y="11.127cm">
          <draw:text-box>
            <text:p text:style-name="P1"><text:span text:style-name="T8">Beverages</text:span></text:p>
          </draw:text-box>
        </draw:frame>
        <draw:frame draw:style-name="gr5" draw:text-style-name="P6" draw:layer="layout" svg:width="1.7cm" svg:height="0.425cm" svg:x="3.898cm" svg:y="10.297cm">
          <draw:text-box>
            <text:p text:style-name="P1"><text:span text:style-name="T8">mg/d (mean</text:span></text:p>
          </draw:text-box>
        </draw:frame>
        <draw:frame draw:style-name="gr5" draw:text-style-name="P6" draw:layer="layout" svg:width="0.317cm" svg:height="0.317cm" svg:x="5.518cm" svg:y="10.416cm">
          <draw:text-box>
            <text:p text:style-name="P1"><text:span text:style-name="T21">±</text:span></text:p>
          </draw:text-box>
        </draw:frame>
        <draw:frame draw:style-name="gr5" draw:text-style-name="P6" draw:layer="layout" svg:width="0.548cm" svg:height="0.425cm" svg:x="5.756cm" svg:y="10.297cm">
          <draw:text-box>
            <text:p text:style-name="P1"><text:span text:style-name="T8">SD)</text:span></text:p>
          </draw:text-box>
        </draw:frame>
        <draw:frame draw:style-name="gr5" draw:text-style-name="P6" draw:layer="layout" svg:width="0.98cm" svg:height="0.425cm" svg:x="8.626cm" svg:y="10.297cm">
          <draw:text-box>
            <text:p text:style-name="P1"><text:span text:style-name="T8">738.47</text:span></text:p>
          </draw:text-box>
        </draw:frame>
        <draw:frame draw:style-name="gr5" draw:text-style-name="P6" draw:layer="layout" svg:width="0.317cm" svg:height="0.317cm" svg:x="9.508cm" svg:y="10.416cm">
          <draw:text-box>
            <text:p text:style-name="P1"><text:span text:style-name="T21">±</text:span></text:p>
          </draw:text-box>
        </draw:frame>
        <draw:frame draw:style-name="gr5" draw:text-style-name="P6" draw:layer="layout" svg:width="0.535cm" svg:height="0.425cm" svg:x="9.746cm" svg:y="10.297cm">
          <draw:text-box>
            <text:p text:style-name="P1"><text:span text:style-name="T8">471</text:span></text:p>
          </draw:text-box>
        </draw:frame>
        <draw:frame draw:style-name="gr5" draw:text-style-name="P6" draw:layer="layout" svg:width="0.98cm" svg:height="0.425cm" svg:x="14.492cm" svg:y="10.297cm">
          <draw:text-box>
            <text:p text:style-name="P1"><text:span text:style-name="T8">848.61</text:span></text:p>
          </draw:text-box>
        </draw:frame>
        <draw:frame draw:style-name="gr5" draw:text-style-name="P6" draw:layer="layout" svg:width="0.317cm" svg:height="0.317cm" svg:x="15.374cm" svg:y="10.416cm">
          <draw:text-box>
            <text:p text:style-name="P1"><text:span text:style-name="T21">±</text:span></text:p>
          </draw:text-box>
        </draw:frame>
        <draw:frame draw:style-name="gr5" draw:text-style-name="P6" draw:layer="layout" svg:width="0.535cm" svg:height="0.425cm" svg:x="15.613cm" svg:y="10.297cm">
          <draw:text-box>
            <text:p text:style-name="P1"><text:span text:style-name="T8">492</text:span></text:p>
          </draw:text-box>
        </draw:frame>
        <draw:frame draw:style-name="gr5" draw:text-style-name="P6" draw:layer="layout" svg:width="0.317cm" svg:height="0.317cm" svg:x="18.394cm" svg:y="11.246cm">
          <draw:text-box>
            <text:p text:style-name="P1"><text:span text:style-name="T21">&lt;</text:span></text:p>
          </draw:text-box>
        </draw:frame>
        <draw:frame draw:style-name="gr5" draw:text-style-name="P6" draw:layer="layout" svg:width="0.802cm" svg:height="0.425cm" svg:x="18.578cm" svg:y="11.127cm">
          <draw:text-box>
            <text:p text:style-name="P1"><text:span text:style-name="T8">0.001</text:span></text:p>
          </draw:text-box>
        </draw:frame>
        <draw:frame draw:style-name="gr5" draw:text-style-name="P6" draw:layer="layout" svg:width="2.081cm" svg:height="0.425cm" svg:x="4.068cm" svg:y="10.755cm">
          <draw:text-box>
            <text:p text:style-name="P1"><text:span text:style-name="T8">Contribution to</text:span></text:p>
          </draw:text-box>
        </draw:frame>
        <draw:frame draw:style-name="gr5" draw:text-style-name="P6" draw:layer="layout" svg:width="1.45cm" svg:height="0.425cm" svg:x="4.374cm" svg:y="11.127cm">
          <draw:text-box>
            <text:p text:style-name="P1"><text:span text:style-name="T8">DTAC (%)</text:span></text:p>
          </draw:text-box>
        </draw:frame>
        <draw:frame draw:style-name="gr5" draw:text-style-name="P6" draw:layer="layout" svg:width="0.802cm" svg:height="0.425cm" svg:x="9.076cm" svg:y="10.941cm">
          <draw:text-box>
            <text:p text:style-name="P1"><text:span text:style-name="T8">41.81</text:span></text:p>
          </draw:text-box>
        </draw:frame>
        <draw:frame draw:style-name="gr5" draw:text-style-name="P6" draw:layer="layout" svg:width="0.802cm" svg:height="0.425cm" svg:x="14.94cm" svg:y="10.941cm">
          <draw:text-box>
            <text:p text:style-name="P1"><text:span text:style-name="T8">44.19</text:span></text:p>
          </draw:text-box>
        </draw:frame>
        <draw:frame draw:style-name="gr5" draw:text-style-name="P6" draw:layer="layout" svg:width="2.009cm" svg:height="0.425cm" svg:x="4.174cm" svg:y="11.585cm">
          <draw:text-box>
            <text:p text:style-name="P1"><text:span text:style-name="T8">Major sources</text:span></text:p>
          </draw:text-box>
        </draw:frame>
        <draw:frame draw:style-name="gr5" draw:text-style-name="P6" draw:layer="layout" svg:width="2.241cm" svg:height="0.425cm" svg:x="3.932cm" svg:y="11.954cm">
          <draw:text-box>
            <text:p text:style-name="P1"><text:span text:style-name="T8">(% contribution)</text:span></text:p>
          </draw:text-box>
        </draw:frame>
        <draw:frame draw:style-name="gr417" draw:text-style-name="P414" draw:layer="layout" svg:width="0.221cm" svg:height="0.221cm" svg:x="6.064cm" svg:y="12.026cm">
          <draw:text-box>
            <text:p text:style-name="P1"><text:span text:style-name="T26">∗</text:span></text:p>
          </draw:text-box>
        </draw:frame>
        <draw:frame draw:style-name="gr5" draw:text-style-name="P6" draw:layer="layout" svg:width="3.794cm" svg:height="0.425cm" svg:x="7.758cm" svg:y="11.771cm">
          <draw:text-box>
            <text:p text:style-name="P1"><text:span text:style-name="T8">Tea (21.34), co</text:span><text:span text:style-name="T11">ﬀ</text:span><text:span text:style-name="T8">ee (19.56)</text:span></text:p>
          </draw:text-box>
        </draw:frame>
        <draw:frame draw:style-name="gr5" draw:text-style-name="P6" draw:layer="layout" svg:width="3.756cm" svg:height="0.425cm" svg:x="13.634cm" svg:y="11.771cm">
          <draw:text-box>
            <text:p text:style-name="P1"><text:span text:style-name="T8">Co</text:span><text:span text:style-name="T11">ﬀ</text:span><text:span text:style-name="T8">ee (24.34), tea (18.94)</text:span></text:p>
          </draw:text-box>
        </draw:frame>
        <draw:frame draw:style-name="gr5" draw:text-style-name="P6" draw:layer="layout" svg:width="1.103cm" svg:height="0.425cm" svg:x="1.834cm" svg:y="13.243cm">
          <draw:text-box>
            <text:p text:style-name="P1"><text:span text:style-name="T8">Cereals</text:span></text:p>
          </draw:text-box>
        </draw:frame>
        <draw:frame draw:style-name="gr5" draw:text-style-name="P6" draw:layer="layout" svg:width="1.7cm" svg:height="0.425cm" svg:x="3.898cm" svg:y="12.413cm">
          <draw:text-box>
            <text:p text:style-name="P1"><text:span text:style-name="T8">mg/d (mean</text:span></text:p>
          </draw:text-box>
        </draw:frame>
        <draw:frame draw:style-name="gr5" draw:text-style-name="P6" draw:layer="layout" svg:width="0.317cm" svg:height="0.317cm" svg:x="5.518cm" svg:y="12.532cm">
          <draw:text-box>
            <text:p text:style-name="P1"><text:span text:style-name="T21">±</text:span></text:p>
          </draw:text-box>
        </draw:frame>
        <draw:frame draw:style-name="gr5" draw:text-style-name="P6" draw:layer="layout" svg:width="0.548cm" svg:height="0.425cm" svg:x="5.756cm" svg:y="12.413cm">
          <draw:text-box>
            <text:p text:style-name="P1"><text:span text:style-name="T8">SD)</text:span></text:p>
          </draw:text-box>
        </draw:frame>
        <draw:frame draw:style-name="gr5" draw:text-style-name="P6" draw:layer="layout" svg:width="0.98cm" svg:height="0.425cm" svg:x="8.626cm" svg:y="12.413cm">
          <draw:text-box>
            <text:p text:style-name="P1"><text:span text:style-name="T8">249.01</text:span></text:p>
          </draw:text-box>
        </draw:frame>
        <draw:frame draw:style-name="gr5" draw:text-style-name="P6" draw:layer="layout" svg:width="0.317cm" svg:height="0.317cm" svg:x="9.508cm" svg:y="12.532cm">
          <draw:text-box>
            <text:p text:style-name="P1"><text:span text:style-name="T21">±</text:span></text:p>
          </draw:text-box>
        </draw:frame>
        <draw:frame draw:style-name="gr5" draw:text-style-name="P6" draw:layer="layout" svg:width="0.535cm" svg:height="0.425cm" svg:x="9.746cm" svg:y="12.413cm">
          <draw:text-box>
            <text:p text:style-name="P1"><text:span text:style-name="T8">150</text:span></text:p>
          </draw:text-box>
        </draw:frame>
        <draw:frame draw:style-name="gr5" draw:text-style-name="P6" draw:layer="layout" svg:width="0.98cm" svg:height="0.425cm" svg:x="14.492cm" svg:y="12.413cm">
          <draw:text-box>
            <text:p text:style-name="P1"><text:span text:style-name="T8">256.17</text:span></text:p>
          </draw:text-box>
        </draw:frame>
        <draw:frame draw:style-name="gr5" draw:text-style-name="P6" draw:layer="layout" svg:width="0.317cm" svg:height="0.317cm" svg:x="15.374cm" svg:y="12.532cm">
          <draw:text-box>
            <text:p text:style-name="P1"><text:span text:style-name="T21">±</text:span></text:p>
          </draw:text-box>
        </draw:frame>
        <draw:frame draw:style-name="gr5" draw:text-style-name="P6" draw:layer="layout" svg:width="0.535cm" svg:height="0.425cm" svg:x="15.612cm" svg:y="12.413cm">
          <draw:text-box>
            <text:p text:style-name="P1"><text:span text:style-name="T8">157</text:span></text:p>
          </draw:text-box>
        </draw:frame>
        <draw:frame draw:style-name="gr5" draw:text-style-name="P6" draw:layer="layout" svg:width="0.802cm" svg:height="0.425cm" svg:x="18.486cm" svg:y="13.243cm">
          <draw:text-box>
            <text:p text:style-name="P1"><text:span text:style-name="T8">0.188</text:span></text:p>
          </draw:text-box>
        </draw:frame>
        <draw:frame draw:style-name="gr5" draw:text-style-name="P6" draw:layer="layout" svg:width="2.081cm" svg:height="0.425cm" svg:x="4.068cm" svg:y="12.873cm">
          <draw:text-box>
            <text:p text:style-name="P1"><text:span text:style-name="T8">Contribution to</text:span></text:p>
          </draw:text-box>
        </draw:frame>
        <draw:frame draw:style-name="gr5" draw:text-style-name="P6" draw:layer="layout" svg:width="1.45cm" svg:height="0.425cm" svg:x="4.374cm" svg:y="13.243cm">
          <draw:text-box>
            <text:p text:style-name="P1"><text:span text:style-name="T8">DTAC (%)</text:span></text:p>
          </draw:text-box>
        </draw:frame>
        <draw:frame draw:style-name="gr5" draw:text-style-name="P6" draw:layer="layout" svg:width="0.802cm" svg:height="0.425cm" svg:x="9.077cm" svg:y="13.056cm">
          <draw:text-box>
            <text:p text:style-name="P1"><text:span text:style-name="T8">14.10</text:span></text:p>
          </draw:text-box>
        </draw:frame>
        <draw:frame draw:style-name="gr5" draw:text-style-name="P6" draw:layer="layout" svg:width="0.802cm" svg:height="0.425cm" svg:x="14.94cm" svg:y="13.056cm">
          <draw:text-box>
            <text:p text:style-name="P1"><text:span text:style-name="T8">13.34</text:span></text:p>
          </draw:text-box>
        </draw:frame>
        <draw:frame draw:style-name="gr5" draw:text-style-name="P6" draw:layer="layout" svg:width="2.009cm" svg:height="0.425cm" svg:x="4.174cm" svg:y="13.7cm">
          <draw:text-box>
            <text:p text:style-name="P1"><text:span text:style-name="T8">Major sources</text:span></text:p>
          </draw:text-box>
        </draw:frame>
        <draw:frame draw:style-name="gr5" draw:text-style-name="P6" draw:layer="layout" svg:width="2.241cm" svg:height="0.425cm" svg:x="3.932cm" svg:y="14.072cm">
          <draw:text-box>
            <text:p text:style-name="P1"><text:span text:style-name="T8">(% contribution)</text:span></text:p>
          </draw:text-box>
        </draw:frame>
        <draw:frame draw:style-name="gr417" draw:text-style-name="P414" draw:layer="layout" svg:width="0.221cm" svg:height="0.221cm" svg:x="6.064cm" svg:y="14.142cm">
          <draw:text-box>
            <text:p text:style-name="P1"><text:span text:style-name="T26">∗</text:span></text:p>
          </draw:text-box>
        </draw:frame>
        <draw:frame draw:style-name="gr5" draw:text-style-name="P6" draw:layer="layout" svg:width="6.162cm" svg:height="0.425cm" svg:x="6.658cm" svg:y="13.701cm">
          <draw:text-box>
            <text:p text:style-name="P1"><text:span text:style-name="T8">Mixed bread (4.87), rye bread (3.36), wheat</text:span></text:p>
          </draw:text-box>
        </draw:frame>
        <draw:frame draw:style-name="gr5" draw:text-style-name="P6" draw:layer="layout" svg:width="1.742cm" svg:height="0.425cm" svg:x="8.644cm" svg:y="14.073cm">
          <draw:text-box>
            <text:p text:style-name="P1"><text:span text:style-name="T8">bread (3.20)</text:span></text:p>
          </draw:text-box>
        </draw:frame>
        <draw:frame draw:style-name="gr5" draw:text-style-name="P6" draw:layer="layout" svg:width="6.183cm" svg:height="0.425cm" svg:x="12.51cm" svg:y="13.701cm">
          <draw:text-box>
            <text:p text:style-name="P1"><text:span text:style-name="T8">Mixed bread (5.59), pastry (2.83), rye bread</text:span></text:p>
          </draw:text-box>
        </draw:frame>
        <draw:frame draw:style-name="gr5" draw:text-style-name="P6" draw:layer="layout" svg:width="0.836cm" svg:height="0.425cm" svg:x="14.908cm" svg:y="14.073cm">
          <draw:text-box>
            <text:p text:style-name="P1"><text:span text:style-name="T8">(2.91)</text:span></text:p>
          </draw:text-box>
        </draw:frame>
        <draw:frame draw:style-name="gr5" draw:text-style-name="P6" draw:layer="layout" svg:width="0.641cm" svg:height="0.425cm" svg:x="1.834cm" svg:y="15.359cm">
          <draw:text-box>
            <text:p text:style-name="P1"><text:span text:style-name="T8">Fruit</text:span></text:p>
          </draw:text-box>
        </draw:frame>
        <draw:frame draw:style-name="gr5" draw:text-style-name="P6" draw:layer="layout" svg:width="1.7cm" svg:height="0.425cm" svg:x="3.898cm" svg:y="14.531cm">
          <draw:text-box>
            <text:p text:style-name="P1"><text:span text:style-name="T8">mg/d (mean</text:span></text:p>
          </draw:text-box>
        </draw:frame>
        <draw:frame draw:style-name="gr5" draw:text-style-name="P6" draw:layer="layout" svg:width="0.317cm" svg:height="0.317cm" svg:x="5.518cm" svg:y="14.65cm">
          <draw:text-box>
            <text:p text:style-name="P1"><text:span text:style-name="T21">±</text:span></text:p>
          </draw:text-box>
        </draw:frame>
        <draw:frame draw:style-name="gr5" draw:text-style-name="P6" draw:layer="layout" svg:width="0.548cm" svg:height="0.425cm" svg:x="5.756cm" svg:y="14.531cm">
          <draw:text-box>
            <text:p text:style-name="P1"><text:span text:style-name="T8">SD)</text:span></text:p>
          </draw:text-box>
        </draw:frame>
        <draw:frame draw:style-name="gr5" draw:text-style-name="P6" draw:layer="layout" svg:width="0.98cm" svg:height="0.425cm" svg:x="8.626cm" svg:y="14.531cm">
          <draw:text-box>
            <text:p text:style-name="P1"><text:span text:style-name="T8">464.72</text:span></text:p>
          </draw:text-box>
        </draw:frame>
        <draw:frame draw:style-name="gr5" draw:text-style-name="P6" draw:layer="layout" svg:width="0.317cm" svg:height="0.317cm" svg:x="9.508cm" svg:y="14.65cm">
          <draw:text-box>
            <text:p text:style-name="P1"><text:span text:style-name="T21">±</text:span></text:p>
          </draw:text-box>
        </draw:frame>
        <draw:frame draw:style-name="gr5" draw:text-style-name="P6" draw:layer="layout" svg:width="0.535cm" svg:height="0.425cm" svg:x="9.746cm" svg:y="14.531cm">
          <draw:text-box>
            <text:p text:style-name="P1"><text:span text:style-name="T8">519</text:span></text:p>
          </draw:text-box>
        </draw:frame>
        <draw:frame draw:style-name="gr5" draw:text-style-name="P6" draw:layer="layout" svg:width="0.98cm" svg:height="0.425cm" svg:x="14.492cm" svg:y="14.531cm">
          <draw:text-box>
            <text:p text:style-name="P1"><text:span text:style-name="T8">461.86</text:span></text:p>
          </draw:text-box>
        </draw:frame>
        <draw:frame draw:style-name="gr5" draw:text-style-name="P6" draw:layer="layout" svg:width="0.317cm" svg:height="0.317cm" svg:x="15.374cm" svg:y="14.65cm">
          <draw:text-box>
            <text:p text:style-name="P1"><text:span text:style-name="T21">±</text:span></text:p>
          </draw:text-box>
        </draw:frame>
        <draw:frame draw:style-name="gr5" draw:text-style-name="P6" draw:layer="layout" svg:width="0.535cm" svg:height="0.425cm" svg:x="15.612cm" svg:y="14.531cm">
          <draw:text-box>
            <text:p text:style-name="P1"><text:span text:style-name="T8">499</text:span></text:p>
          </draw:text-box>
        </draw:frame>
        <draw:frame draw:style-name="gr5" draw:text-style-name="P6" draw:layer="layout" svg:width="0.802cm" svg:height="0.425cm" svg:x="18.486cm" svg:y="15.359cm">
          <draw:text-box>
            <text:p text:style-name="P1"><text:span text:style-name="T8">0.735</text:span></text:p>
          </draw:text-box>
        </draw:frame>
        <draw:frame draw:style-name="gr5" draw:text-style-name="P6" draw:layer="layout" svg:width="2.081cm" svg:height="0.425cm" svg:x="4.068cm" svg:y="14.989cm">
          <draw:text-box>
            <text:p text:style-name="P1"><text:span text:style-name="T8">Contribution to</text:span></text:p>
          </draw:text-box>
        </draw:frame>
        <draw:frame draw:style-name="gr5" draw:text-style-name="P6" draw:layer="layout" svg:width="1.45cm" svg:height="0.425cm" svg:x="4.374cm" svg:y="15.359cm">
          <draw:text-box>
            <text:p text:style-name="P1"><text:span text:style-name="T8">DTAC (%)</text:span></text:p>
          </draw:text-box>
        </draw:frame>
        <draw:frame draw:style-name="gr5" draw:text-style-name="P6" draw:layer="layout" svg:width="0.802cm" svg:height="0.425cm" svg:x="9.076cm" svg:y="15.175cm">
          <draw:text-box>
            <text:p text:style-name="P1"><text:span text:style-name="T8">26.31</text:span></text:p>
          </draw:text-box>
        </draw:frame>
        <draw:frame draw:style-name="gr5" draw:text-style-name="P6" draw:layer="layout" svg:width="0.802cm" svg:height="0.425cm" svg:x="14.94cm" svg:y="15.175cm">
          <draw:text-box>
            <text:p text:style-name="P1"><text:span text:style-name="T8">24.05</text:span></text:p>
          </draw:text-box>
        </draw:frame>
        <draw:frame draw:style-name="gr5" draw:text-style-name="P6" draw:layer="layout" svg:width="2.009cm" svg:height="0.425cm" svg:x="4.174cm" svg:y="15.819cm">
          <draw:text-box>
            <text:p text:style-name="P1"><text:span text:style-name="T8">Major sources</text:span></text:p>
          </draw:text-box>
        </draw:frame>
        <draw:frame draw:style-name="gr5" draw:text-style-name="P6" draw:layer="layout" svg:width="2.241cm" svg:height="0.425cm" svg:x="3.932cm" svg:y="16.189cm">
          <draw:text-box>
            <text:p text:style-name="P1"><text:span text:style-name="T8">(% contribution)</text:span></text:p>
          </draw:text-box>
        </draw:frame>
        <draw:frame draw:style-name="gr417" draw:text-style-name="P414" draw:layer="layout" svg:width="0.221cm" svg:height="0.221cm" svg:x="6.064cm" svg:y="16.258cm">
          <draw:text-box>
            <text:p text:style-name="P1"><text:span text:style-name="T26">∗</text:span></text:p>
          </draw:text-box>
        </draw:frame>
        <draw:frame draw:style-name="gr5" draw:text-style-name="P6" draw:layer="layout" svg:width="5.95cm" svg:height="0.425cm" svg:x="6.758cm" svg:y="15.819cm">
          <draw:text-box>
            <text:p text:style-name="P1"><text:span text:style-name="T8">Apples (12.79), plums (3.61), strawberries</text:span></text:p>
          </draw:text-box>
        </draw:frame>
        <draw:frame draw:style-name="gr5" draw:text-style-name="P6" draw:layer="layout" svg:width="0.836cm" svg:height="0.425cm" svg:x="9.042cm" svg:y="16.188cm">
          <draw:text-box>
            <text:p text:style-name="P1"><text:span text:style-name="T8">(2.25)</text:span></text:p>
          </draw:text-box>
        </draw:frame>
        <draw:frame draw:style-name="gr5" draw:text-style-name="P6" draw:layer="layout" svg:width="5.95cm" svg:height="0.425cm" svg:x="12.624cm" svg:y="15.819cm">
          <draw:text-box>
            <text:p text:style-name="P1"><text:span text:style-name="T8">Apples (12.33), plums (2.75), strawberries</text:span></text:p>
          </draw:text-box>
        </draw:frame>
        <draw:frame draw:style-name="gr5" draw:text-style-name="P6" draw:layer="layout" svg:width="0.836cm" svg:height="0.425cm" svg:x="14.908cm" svg:y="16.188cm">
          <draw:text-box>
            <text:p text:style-name="P1"><text:span text:style-name="T8">(2.12)</text:span></text:p>
          </draw:text-box>
        </draw:frame>
        <draw:frame draw:style-name="gr5" draw:text-style-name="P6" draw:layer="layout" svg:width="1.602cm" svg:height="0.425cm" svg:x="1.834cm" svg:y="17.477cm">
          <draw:text-box>
            <text:p text:style-name="P1"><text:span text:style-name="T8">Vegetables</text:span></text:p>
          </draw:text-box>
        </draw:frame>
        <draw:frame draw:style-name="gr5" draw:text-style-name="P6" draw:layer="layout" svg:width="1.7cm" svg:height="0.425cm" svg:x="3.898cm" svg:y="16.647cm">
          <draw:text-box>
            <text:p text:style-name="P1"><text:span text:style-name="T8">mg/d (mean</text:span></text:p>
          </draw:text-box>
        </draw:frame>
        <draw:frame draw:style-name="gr5" draw:text-style-name="P6" draw:layer="layout" svg:width="0.317cm" svg:height="0.317cm" svg:x="5.518cm" svg:y="16.766cm">
          <draw:text-box>
            <text:p text:style-name="P1"><text:span text:style-name="T21">±</text:span></text:p>
          </draw:text-box>
        </draw:frame>
        <draw:frame draw:style-name="gr5" draw:text-style-name="P6" draw:layer="layout" svg:width="0.548cm" svg:height="0.425cm" svg:x="5.756cm" svg:y="16.647cm">
          <draw:text-box>
            <text:p text:style-name="P1"><text:span text:style-name="T8">SD)</text:span></text:p>
          </draw:text-box>
        </draw:frame>
        <draw:frame draw:style-name="gr5" draw:text-style-name="P6" draw:layer="layout" svg:width="0.98cm" svg:height="0.425cm" svg:x="8.626cm" svg:y="16.647cm">
          <draw:text-box>
            <text:p text:style-name="P1"><text:span text:style-name="T8">214.09</text:span></text:p>
          </draw:text-box>
        </draw:frame>
        <draw:frame draw:style-name="gr5" draw:text-style-name="P6" draw:layer="layout" svg:width="0.317cm" svg:height="0.317cm" svg:x="9.508cm" svg:y="16.766cm">
          <draw:text-box>
            <text:p text:style-name="P1"><text:span text:style-name="T21">±</text:span></text:p>
          </draw:text-box>
        </draw:frame>
        <draw:frame draw:style-name="gr5" draw:text-style-name="P6" draw:layer="layout" svg:width="0.535cm" svg:height="0.425cm" svg:x="9.746cm" svg:y="16.647cm">
          <draw:text-box>
            <text:p text:style-name="P1"><text:span text:style-name="T8">147</text:span></text:p>
          </draw:text-box>
        </draw:frame>
        <draw:frame draw:style-name="gr5" draw:text-style-name="P6" draw:layer="layout" svg:width="0.98cm" svg:height="0.425cm" svg:x="14.492cm" svg:y="16.647cm">
          <draw:text-box>
            <text:p text:style-name="P1"><text:span text:style-name="T8">228.23</text:span></text:p>
          </draw:text-box>
        </draw:frame>
        <draw:frame draw:style-name="gr5" draw:text-style-name="P6" draw:layer="layout" svg:width="0.317cm" svg:height="0.317cm" svg:x="15.374cm" svg:y="16.766cm">
          <draw:text-box>
            <text:p text:style-name="P1"><text:span text:style-name="T21">±</text:span></text:p>
          </draw:text-box>
        </draw:frame>
        <draw:frame draw:style-name="gr5" draw:text-style-name="P6" draw:layer="layout" svg:width="0.535cm" svg:height="0.425cm" svg:x="15.612cm" svg:y="16.647cm">
          <draw:text-box>
            <text:p text:style-name="P1"><text:span text:style-name="T8">156</text:span></text:p>
          </draw:text-box>
        </draw:frame>
        <draw:frame draw:style-name="gr5" draw:text-style-name="P6" draw:layer="layout" svg:width="0.802cm" svg:height="0.425cm" svg:x="18.486cm" svg:y="17.477cm">
          <draw:text-box>
            <text:p text:style-name="P1"><text:span text:style-name="T8">0.044</text:span></text:p>
          </draw:text-box>
        </draw:frame>
        <draw:frame draw:style-name="gr5" draw:text-style-name="P6" draw:layer="layout" svg:width="2.081cm" svg:height="0.425cm" svg:x="4.068cm" svg:y="17.104cm">
          <draw:text-box>
            <text:p text:style-name="P1"><text:span text:style-name="T8">Contribution to</text:span></text:p>
          </draw:text-box>
        </draw:frame>
        <draw:frame draw:style-name="gr5" draw:text-style-name="P6" draw:layer="layout" svg:width="1.45cm" svg:height="0.425cm" svg:x="4.375cm" svg:y="17.477cm">
          <draw:text-box>
            <text:p text:style-name="P1"><text:span text:style-name="T8">DTAC (%)</text:span></text:p>
          </draw:text-box>
        </draw:frame>
        <draw:frame draw:style-name="gr5" draw:text-style-name="P6" draw:layer="layout" svg:width="0.802cm" svg:height="0.425cm" svg:x="9.077cm" svg:y="17.291cm">
          <draw:text-box>
            <text:p text:style-name="P1"><text:span text:style-name="T8">12.12</text:span></text:p>
          </draw:text-box>
        </draw:frame>
        <draw:frame draw:style-name="gr5" draw:text-style-name="P6" draw:layer="layout" svg:width="0.802cm" svg:height="0.425cm" svg:x="14.941cm" svg:y="17.291cm">
          <draw:text-box>
            <text:p text:style-name="P1"><text:span text:style-name="T8">11.88</text:span></text:p>
          </draw:text-box>
        </draw:frame>
        <draw:frame draw:style-name="gr5" draw:text-style-name="P6" draw:layer="layout" svg:width="2.487cm" svg:height="0.425cm" svg:x="3.959cm" svg:y="17.934cm">
          <draw:text-box>
            <text:p text:style-name="P1"><text:span text:style-name="T8">Major sources (%</text:span></text:p>
          </draw:text-box>
        </draw:frame>
        <draw:frame draw:style-name="gr5" draw:text-style-name="P6" draw:layer="layout" svg:width="1.763cm" svg:height="0.425cm" svg:x="4.148cm" svg:y="18.304cm">
          <draw:text-box>
            <text:p text:style-name="P1"><text:span text:style-name="T8">contribution)</text:span></text:p>
          </draw:text-box>
        </draw:frame>
        <draw:frame draw:style-name="gr417" draw:text-style-name="P414" draw:layer="layout" svg:width="0.221cm" svg:height="0.221cm" svg:x="5.848cm" svg:y="18.376cm">
          <draw:text-box>
            <text:p text:style-name="P1"><text:span text:style-name="T26">∗</text:span></text:p>
          </draw:text-box>
        </draw:frame>
        <draw:frame draw:style-name="gr5" draw:text-style-name="P6" draw:layer="layout" svg:width="6.25cm" svg:height="0.425cm" svg:x="6.648cm" svg:y="18.121cm">
          <draw:text-box>
            <text:p text:style-name="P1"><text:span text:style-name="T8">Potato (5.51), tomato (1.49), cabbage (1.39)</text:span></text:p>
          </draw:text-box>
        </draw:frame>
        <draw:frame draw:style-name="gr5" draw:text-style-name="P6" draw:layer="layout" svg:width="6.25cm" svg:height="0.425cm" svg:x="12.512cm" svg:y="18.121cm">
          <draw:text-box>
            <text:p text:style-name="P1"><text:span text:style-name="T8">Potato (5.56), cabbage (1.33), tomato (1.30)</text:span></text:p>
          </draw:text-box>
        </draw:frame>
        <draw:frame draw:style-name="gr5" draw:text-style-name="P6" draw:layer="layout" svg:width="1.509cm" svg:height="0.425cm" svg:x="1.834cm" svg:y="19.406cm">
          <draw:text-box>
            <text:p text:style-name="P1"><text:span text:style-name="T8">Other food</text:span></text:p>
          </draw:text-box>
        </draw:frame>
        <draw:frame draw:style-name="gr5" draw:text-style-name="P6" draw:layer="layout" svg:width="1.479cm" svg:height="0.425cm" svg:x="1.834cm" svg:y="19.779cm">
          <draw:text-box>
            <text:p text:style-name="P1"><text:span text:style-name="T8">categories</text:span></text:p>
          </draw:text-box>
        </draw:frame>
        <draw:frame draw:style-name="gr5" draw:text-style-name="P6" draw:layer="layout" svg:width="1.7cm" svg:height="0.425cm" svg:x="3.898cm" svg:y="18.764cm">
          <draw:text-box>
            <text:p text:style-name="P1"><text:span text:style-name="T8">mg/d (mean</text:span></text:p>
          </draw:text-box>
        </draw:frame>
        <draw:frame draw:style-name="gr5" draw:text-style-name="P6" draw:layer="layout" svg:width="0.317cm" svg:height="0.317cm" svg:x="5.518cm" svg:y="18.884cm">
          <draw:text-box>
            <text:p text:style-name="P1"><text:span text:style-name="T21">±</text:span></text:p>
          </draw:text-box>
        </draw:frame>
        <draw:frame draw:style-name="gr5" draw:text-style-name="P6" draw:layer="layout" svg:width="0.548cm" svg:height="0.425cm" svg:x="5.756cm" svg:y="18.764cm">
          <draw:text-box>
            <text:p text:style-name="P1"><text:span text:style-name="T8">SD)</text:span></text:p>
          </draw:text-box>
        </draw:frame>
        <draw:frame draw:style-name="gr5" draw:text-style-name="P6" draw:layer="layout" svg:width="0.98cm" svg:height="0.425cm" svg:x="8.626cm" svg:y="18.764cm">
          <draw:text-box>
            <text:p text:style-name="P1"><text:span text:style-name="T8">100.10</text:span></text:p>
          </draw:text-box>
        </draw:frame>
        <draw:frame draw:style-name="gr5" draw:text-style-name="P6" draw:layer="layout" svg:width="0.317cm" svg:height="0.317cm" svg:x="9.508cm" svg:y="18.884cm">
          <draw:text-box>
            <text:p text:style-name="P1"><text:span text:style-name="T21">±</text:span></text:p>
          </draw:text-box>
        </draw:frame>
        <draw:frame draw:style-name="gr5" draw:text-style-name="P6" draw:layer="layout" svg:width="0.535cm" svg:height="0.425cm" svg:x="9.746cm" svg:y="18.764cm">
          <draw:text-box>
            <text:p text:style-name="P1"><text:span text:style-name="T8">199</text:span></text:p>
          </draw:text-box>
        </draw:frame>
        <draw:frame draw:style-name="gr5" draw:text-style-name="P6" draw:layer="layout" svg:width="0.98cm" svg:height="0.425cm" svg:x="14.492cm" svg:y="18.764cm">
          <draw:text-box>
            <text:p text:style-name="P1"><text:span text:style-name="T8">125.70</text:span></text:p>
          </draw:text-box>
        </draw:frame>
        <draw:frame draw:style-name="gr5" draw:text-style-name="P6" draw:layer="layout" svg:width="0.317cm" svg:height="0.317cm" svg:x="15.374cm" svg:y="18.884cm">
          <draw:text-box>
            <text:p text:style-name="P1"><text:span text:style-name="T21">±</text:span></text:p>
          </draw:text-box>
        </draw:frame>
        <draw:frame draw:style-name="gr5" draw:text-style-name="P6" draw:layer="layout" svg:width="0.535cm" svg:height="0.425cm" svg:x="15.612cm" svg:y="18.764cm">
          <draw:text-box>
            <text:p text:style-name="P1"><text:span text:style-name="T8">208</text:span></text:p>
          </draw:text-box>
        </draw:frame>
        <draw:frame draw:style-name="gr5" draw:text-style-name="P6" draw:layer="layout" svg:width="0.98cm" svg:height="0.425cm" svg:x="18.41cm" svg:y="19.593cm">
          <draw:text-box>
            <text:p text:style-name="P1"><text:span text:style-name="T8">0.0002</text:span></text:p>
          </draw:text-box>
        </draw:frame>
        <draw:frame draw:style-name="gr5" draw:text-style-name="P6" draw:layer="layout" svg:width="2.081cm" svg:height="0.425cm" svg:x="4.068cm" svg:y="19.223cm">
          <draw:text-box>
            <text:p text:style-name="P1"><text:span text:style-name="T8">Contribution to</text:span></text:p>
          </draw:text-box>
        </draw:frame>
        <draw:frame draw:style-name="gr5" draw:text-style-name="P6" draw:layer="layout" svg:width="1.45cm" svg:height="0.425cm" svg:x="4.374cm" svg:y="19.593cm">
          <draw:text-box>
            <text:p text:style-name="P1"><text:span text:style-name="T8">DTAC (%)</text:span></text:p>
          </draw:text-box>
        </draw:frame>
        <draw:frame draw:style-name="gr5" draw:text-style-name="P6" draw:layer="layout" svg:width="0.624cm" svg:height="0.425cm" svg:x="9.152cm" svg:y="19.406cm">
          <draw:text-box>
            <text:p text:style-name="P1"><text:span text:style-name="T8">5.66</text:span></text:p>
          </draw:text-box>
        </draw:frame>
        <draw:frame draw:style-name="gr5" draw:text-style-name="P6" draw:layer="layout" svg:width="0.624cm" svg:height="0.425cm" svg:x="15.016cm" svg:y="19.406cm">
          <draw:text-box>
            <text:p text:style-name="P1"><text:span text:style-name="T8">6.54</text:span></text:p>
          </draw:text-box>
        </draw:frame>
        <draw:frame draw:style-name="gr5" draw:text-style-name="P6" draw:layer="layout" svg:width="2.009cm" svg:height="0.425cm" svg:x="4.174cm" svg:y="20.05cm">
          <draw:text-box>
            <text:p text:style-name="P1"><text:span text:style-name="T8">Major sources</text:span></text:p>
          </draw:text-box>
        </draw:frame>
        <draw:frame draw:style-name="gr5" draw:text-style-name="P6" draw:layer="layout" svg:width="2.241cm" svg:height="0.425cm" svg:x="3.932cm" svg:y="20.422cm">
          <draw:text-box>
            <text:p text:style-name="P1"><text:span text:style-name="T8">(% contribution)</text:span></text:p>
          </draw:text-box>
        </draw:frame>
        <draw:frame draw:style-name="gr417" draw:text-style-name="P414" draw:layer="layout" svg:width="0.221cm" svg:height="0.221cm" svg:x="6.064cm" svg:y="20.492cm">
          <draw:text-box>
            <text:p text:style-name="P1"><text:span text:style-name="T26">∗</text:span></text:p>
          </draw:text-box>
        </draw:frame>
        <draw:frame draw:style-name="gr5" draw:text-style-name="P6" draw:layer="layout" svg:width="6.013cm" svg:height="0.425cm" svg:x="6.746cm" svg:y="20.051cm">
          <draw:text-box>
            <text:p text:style-name="P1"><text:span text:style-name="T8">Cookies and pastry (2.50), cocoa products</text:span></text:p>
          </draw:text-box>
        </draw:frame>
        <draw:frame draw:style-name="gr5" draw:text-style-name="P6" draw:layer="layout" svg:width="4.108cm" svg:height="0.425cm" svg:x="7.622cm" svg:y="20.423cm">
          <draw:text-box>
            <text:p text:style-name="P1"><text:span text:style-name="T8">(2.08), nuts and seeds (0.81)</text:span></text:p>
          </draw:text-box>
        </draw:frame>
        <draw:frame draw:style-name="gr5" draw:text-style-name="P6" draw:layer="layout" svg:width="6.013cm" svg:height="0.425cm" svg:x="12.61cm" svg:y="20.051cm">
          <draw:text-box>
            <text:p text:style-name="P1"><text:span text:style-name="T8">Cookies and pastry (2.83), cocoa products</text:span></text:p>
          </draw:text-box>
        </draw:frame>
        <draw:frame draw:style-name="gr5" draw:text-style-name="P6" draw:layer="layout" svg:width="4.108cm" svg:height="0.425cm" svg:x="13.488cm" svg:y="20.423cm">
          <draw:text-box>
            <text:p text:style-name="P1"><text:span text:style-name="T8">(2.53), nuts and seeds (0.86)</text:span></text:p>
          </draw:text-box>
        </draw:frame>
        <draw:frame draw:style-name="gr5" draw:text-style-name="P6" draw:layer="layout" svg:width="0.713cm" svg:height="0.425cm" svg:x="1.834cm" svg:y="21.295cm">
          <draw:text-box>
            <text:p text:style-name="P1"><text:span text:style-name="T8">Total</text:span></text:p>
          </draw:text-box>
        </draw:frame>
        <draw:frame draw:style-name="gr5" draw:text-style-name="P6" draw:layer="layout" svg:width="1.7cm" svg:height="0.425cm" svg:x="3.898cm" svg:y="20.881cm">
          <draw:text-box>
            <text:p text:style-name="P1"><text:span text:style-name="T8">mg/d (mean</text:span></text:p>
          </draw:text-box>
        </draw:frame>
        <draw:frame draw:style-name="gr5" draw:text-style-name="P6" draw:layer="layout" svg:width="0.317cm" svg:height="0.317cm" svg:x="5.518cm" svg:y="21cm">
          <draw:text-box>
            <text:p text:style-name="P1"><text:span text:style-name="T21">±</text:span></text:p>
          </draw:text-box>
        </draw:frame>
        <draw:frame draw:style-name="gr5" draw:text-style-name="P6" draw:layer="layout" svg:width="0.548cm" svg:height="0.425cm" svg:x="5.756cm" svg:y="20.881cm">
          <draw:text-box>
            <text:p text:style-name="P1"><text:span text:style-name="T8">SD)</text:span></text:p>
          </draw:text-box>
        </draw:frame>
        <draw:frame draw:style-name="gr5" draw:text-style-name="P6" draw:layer="layout" svg:width="1.158cm" svg:height="0.425cm" svg:x="8.55cm" svg:y="20.881cm">
          <draw:text-box>
            <text:p text:style-name="P1"><text:span text:style-name="T8">1766.39</text:span></text:p>
          </draw:text-box>
        </draw:frame>
        <draw:frame draw:style-name="gr5" draw:text-style-name="P6" draw:layer="layout" svg:width="0.317cm" svg:height="0.317cm" svg:x="9.584cm" svg:y="21cm">
          <draw:text-box>
            <text:p text:style-name="P1"><text:span text:style-name="T21">±</text:span></text:p>
          </draw:text-box>
        </draw:frame>
        <draw:frame draw:style-name="gr5" draw:text-style-name="P6" draw:layer="layout" svg:width="0.535cm" svg:height="0.425cm" svg:x="9.822cm" svg:y="20.881cm">
          <draw:text-box>
            <text:p text:style-name="P1"><text:span text:style-name="T8">865</text:span></text:p>
          </draw:text-box>
        </draw:frame>
        <draw:frame draw:style-name="gr5" draw:text-style-name="P6" draw:layer="layout" svg:width="1.158cm" svg:height="0.425cm" svg:x="14.416cm" svg:y="20.881cm">
          <draw:text-box>
            <text:p text:style-name="P1"><text:span text:style-name="T8">1920.57</text:span></text:p>
          </draw:text-box>
        </draw:frame>
        <draw:frame draw:style-name="gr5" draw:text-style-name="P6" draw:layer="layout" svg:width="0.317cm" svg:height="0.317cm" svg:x="15.45cm" svg:y="21cm">
          <draw:text-box>
            <text:p text:style-name="P1"><text:span text:style-name="T21">±</text:span></text:p>
          </draw:text-box>
        </draw:frame>
        <draw:frame draw:style-name="gr5" draw:text-style-name="P6" draw:layer="layout" svg:width="0.535cm" svg:height="0.425cm" svg:x="15.688cm" svg:y="20.881cm">
          <draw:text-box>
            <text:p text:style-name="P1"><text:span text:style-name="T8">825</text:span></text:p>
          </draw:text-box>
        </draw:frame>
        <draw:frame draw:style-name="gr5" draw:text-style-name="P6" draw:layer="layout" svg:width="0.317cm" svg:height="0.317cm" svg:x="18.318cm" svg:y="21.414cm">
          <draw:text-box>
            <text:p text:style-name="P1"><text:span text:style-name="T21">&lt;</text:span></text:p>
          </draw:text-box>
        </draw:frame>
        <draw:frame draw:style-name="gr5" draw:text-style-name="P6" draw:layer="layout" svg:width="0.98cm" svg:height="0.425cm" svg:x="18.502cm" svg:y="21.295cm">
          <draw:text-box>
            <text:p text:style-name="P1"><text:span text:style-name="T8">0.0001</text:span></text:p>
          </draw:text-box>
        </draw:frame>
        <draw:frame draw:style-name="gr5" draw:text-style-name="P6" draw:layer="layout" svg:width="2.081cm" svg:height="0.425cm" svg:x="4.068cm" svg:y="21.339cm">
          <draw:text-box>
            <text:p text:style-name="P1"><text:span text:style-name="T8">Contribution to</text:span></text:p>
          </draw:text-box>
        </draw:frame>
        <draw:frame draw:style-name="gr5" draw:text-style-name="P6" draw:layer="layout" svg:width="1.45cm" svg:height="0.425cm" svg:x="4.374cm" svg:y="21.709cm">
          <draw:text-box>
            <text:p text:style-name="P1"><text:span text:style-name="T8">DTAC (%)</text:span></text:p>
          </draw:text-box>
        </draw:frame>
        <draw:frame draw:style-name="gr5" draw:text-style-name="P6" draw:layer="layout" svg:width="0.535cm" svg:height="0.425cm" svg:x="9.186cm" svg:y="21.525cm">
          <draw:text-box>
            <text:p text:style-name="P1"><text:span text:style-name="T8">100</text:span></text:p>
          </draw:text-box>
        </draw:frame>
        <draw:frame draw:style-name="gr5" draw:text-style-name="P6" draw:layer="layout" svg:width="0.535cm" svg:height="0.425cm" svg:x="15.052cm" svg:y="21.525cm">
          <draw:text-box>
            <text:p text:style-name="P1"><text:span text:style-name="T8">100</text:span></text:p>
          </draw:text-box>
        </draw:frame>
        <draw:frame draw:style-name="gr418" draw:text-style-name="P415" draw:layer="layout" svg:width="0.197cm" svg:height="0.197cm" svg:x="1.764cm" svg:y="22.271cm">
          <draw:text-box>
            <text:p text:style-name="P1"><text:span text:style-name="T27">∗</text:span></text:p>
          </draw:text-box>
        </draw:frame>
        <draw:frame draw:style-name="gr412" draw:text-style-name="P4" draw:layer="layout" svg:width="12.639cm" svg:height="0.382cm" svg:x="1.896cm" svg:y="22.208cm">
          <draw:text-box>
            <text:p text:style-name="P1"><text:span text:style-name="T18">In each food category, individual food products with the strongest impact on the DPI were only listed.</text:span></text:p>
          </draw:text-box>
        </draw:frame>
        <draw:frame draw:style-name="gr6" draw:text-style-name="P7" draw:layer="layout" svg:width="0.352cm" svg:height="0.471cm" svg:x="1.764cm" svg:y="1.439cm">
          <draw:text-box>
            <text:p text:style-name="P1"><text:span text:style-name="T12">6</text:span></text:p>
          </draw:text-box>
        </draw:frame>
        <draw:frame draw:style-name="gr6" draw:text-style-name="P7" draw:layer="layout" svg:width="6.53cm" svg:height="0.471cm" svg:x="13.316cm" svg:y="1.439cm">
          <draw:text-box>
            <text:p text:style-name="P1"><text:span text:style-name="T12">Oxidative Medicine and Cellular Longevity</text:span></text:p>
          </draw:text-box>
        </draw:frame>
      </draw:page>
      <draw:page draw:name="page7" draw:style-name="dp1" draw:master-page-name="master-page860">
        <draw:frame draw:style-name="gr6" draw:text-style-name="P7" draw:layer="layout" svg:width="9.73cm" svg:height="0.471cm" svg:x="1.764cm" svg:y="19.371cm">
          <draw:text-box>
            <text:p text:style-name="P1"><text:span text:style-name="T12">CVD and without CVD) in the same extent of 97.8%. The other</text:span></text:p>
          </draw:text-box>
        </draw:frame>
        <draw:frame draw:style-name="gr6" draw:text-style-name="P7" draw:layer="layout" svg:width="9.519cm" svg:height="0.471cm" svg:x="1.764cm" svg:y="19.773cm">
          <draw:text-box>
            <text:p text:style-name="P1"><text:span text:style-name="T12">food categories ranked in terms of impact on the DTAC in the</text:span></text:p>
          </draw:text-box>
        </draw:frame>
        <draw:frame draw:style-name="gr6" draw:text-style-name="P7" draw:layer="layout" svg:width="9.502cm" svg:height="0.471cm" svg:x="1.764cm" svg:y="20.175cm">
          <draw:text-box>
            <text:p text:style-name="P1"><text:span text:style-name="T12">women with CVD versus the women without CVD were fruits,</text:span></text:p>
          </draw:text-box>
        </draw:frame>
        <draw:frame draw:style-name="gr6" draw:text-style-name="P7" draw:layer="layout" svg:width="9.739cm" svg:height="0.471cm" svg:x="1.764cm" svg:y="20.578cm">
          <draw:text-box>
            <text:p text:style-name="P1"><text:span text:style-name="T12">vegetables, other food categories, and cereals. DTAC from the</text:span></text:p>
          </draw:text-box>
        </draw:frame>
        <draw:frame draw:style-name="gr6" draw:text-style-name="P7" draw:layer="layout" svg:width="9.528cm" svg:height="0.471cm" svg:x="1.764cm" svg:y="20.98cm">
          <draw:text-box>
            <text:p text:style-name="P1"><text:span text:style-name="T12">foods grouped in the category of other foods was signi</text:span><text:span text:style-name="T15">ﬁ</text:span><text:span text:style-name="T12">cantly</text:span></text:p>
          </draw:text-box>
        </draw:frame>
        <draw:frame draw:style-name="gr6" draw:text-style-name="P7" draw:layer="layout" svg:width="4.074cm" svg:height="0.471cm" svg:x="1.764cm" svg:y="21.382cm">
          <draw:text-box>
            <text:p text:style-name="P1"><text:span text:style-name="T12">lower in the CVD women (</text:span></text:p>
          </draw:text-box>
        </draw:frame>
        <draw:path draw:style-name="gr413" draw:text-style-name="P412" draw:layer="layout" svg:width="0.038cm" svg:height="0.037cm" svg:x="6.606cm" svg:y="21.722cm" svg:viewBox="0 0 39 38" svg:d="M20 38c8 0 19-6 19-18 0-13-11-20-19-20-9 0-20 7-20 20 0 12 11 18 20 18z">
          <text:p/>
        </draw:path>
        <draw:frame draw:style-name="gr6" draw:text-style-name="P7" draw:layer="layout" svg:width="0.93cm" svg:height="0.352cm" svg:x="5.89cm" svg:y="21.515cm">
          <draw:text-box>
            <text:p text:style-name="P1"><text:span text:style-name="T24">p</text:span><text:span text:style-name="T23"> &lt; 0</text:span></text:p>
          </draw:text-box>
        </draw:frame>
        <draw:frame draw:style-name="gr6" draw:text-style-name="P7" draw:layer="layout" svg:width="0.713cm" svg:height="0.352cm" svg:x="6.67cm" svg:y="21.516cm">
          <draw:text-box>
            <text:p text:style-name="P1"><text:span text:style-name="T23">0001</text:span></text:p>
          </draw:text-box>
        </draw:frame>
        <draw:frame draw:style-name="gr6" draw:text-style-name="P7" draw:layer="layout" svg:width="0.352cm" svg:height="0.471cm" svg:x="7.348cm" svg:y="21.383cm">
          <draw:text-box>
            <text:p text:style-name="P1"><text:span text:style-name="T12">).</text:span></text:p>
          </draw:text-box>
        </draw:frame>
        <draw:frame draw:style-name="gr6" draw:text-style-name="P7" draw:layer="layout" svg:width="0.352cm" svg:height="0.471cm" svg:x="7.69cm" svg:y="21.383cm">
          <draw:text-box>
            <text:p text:style-name="P1"><text:span text:style-name="T12">It</text:span></text:p>
          </draw:text-box>
        </draw:frame>
        <draw:frame draw:style-name="gr6" draw:text-style-name="P7" draw:layer="layout" svg:width="2.284cm" svg:height="0.471cm" svg:x="8.06cm" svg:y="21.383cm">
          <draw:text-box>
            <text:p text:style-name="P1"><text:span text:style-name="T12">was found that</text:span></text:p>
          </draw:text-box>
        </draw:frame>
        <draw:frame draw:style-name="gr6" draw:text-style-name="P7" draw:layer="layout" svg:width="9.845cm" svg:height="0.471cm" svg:x="1.764cm" svg:y="21.785cm">
          <draw:text-box>
            <text:p text:style-name="P1"><text:span text:style-name="T12">within each of the categories of food, similar foods a</text:span><text:span text:style-name="T15">ﬀ</text:span><text:span text:style-name="T12">ected par-</text:span></text:p>
          </draw:text-box>
        </draw:frame>
        <draw:frame draw:style-name="gr6" draw:text-style-name="P7" draw:layer="layout" svg:width="9.671cm" svg:height="0.471cm" svg:x="1.764cm" svg:y="22.187cm">
          <draw:text-box>
            <text:p text:style-name="P1"><text:span text:style-name="T12">tial DTACs in the both groups of women. For example, apples,</text:span></text:p>
          </draw:text-box>
        </draw:frame>
        <draw:frame draw:style-name="gr6" draw:text-style-name="P7" draw:layer="layout" svg:width="9.777cm" svg:height="0.471cm" svg:x="1.764cm" svg:y="22.588cm">
          <draw:text-box>
            <text:p text:style-name="P1"><text:span text:style-name="T12">strawberries, plums, and grapes delivered most of the DTAC in</text:span></text:p>
          </draw:text-box>
        </draw:frame>
        <draw:frame draw:style-name="gr6" draw:text-style-name="P7" draw:layer="layout" svg:width="9.548cm" svg:height="0.471cm" svg:x="1.764cm" svg:y="22.99cm">
          <draw:text-box>
            <text:p text:style-name="P1"><text:span text:style-name="T12">the fruit food category both in the women with CVD and in the</text:span></text:p>
          </draw:text-box>
        </draw:frame>
        <draw:frame draw:style-name="gr6" draw:text-style-name="P7" draw:layer="layout" svg:width="3.274cm" svg:height="0.471cm" svg:x="1.764cm" svg:y="23.392cm">
          <draw:text-box>
            <text:p text:style-name="P1"><text:span text:style-name="T12">women without CVD.</text:span></text:p>
          </draw:text-box>
        </draw:frame>
        <draw:frame draw:style-name="gr6" draw:text-style-name="P7" draw:layer="layout" svg:width="5.501cm" svg:height="0.471cm" svg:x="5.11cm" svg:y="23.392cm">
          <draw:text-box>
            <text:p text:style-name="P1"><text:span text:style-name="T12">Similar observations were made for</text:span></text:p>
          </draw:text-box>
        </draw:frame>
        <draw:frame draw:style-name="gr6" draw:text-style-name="P7" draw:layer="layout" svg:width="9.599cm" svg:height="0.471cm" svg:x="1.764cm" svg:y="23.794cm">
          <draw:text-box>
            <text:p text:style-name="P1"><text:span text:style-name="T12">cereals, vegetables, and other food categories. With regard to</text:span></text:p>
          </draw:text-box>
        </draw:frame>
        <draw:frame draw:style-name="gr6" draw:text-style-name="P7" draw:layer="layout" svg:width="9.223cm" svg:height="0.471cm" svg:x="1.764cm" svg:y="24.196cm">
          <draw:text-box>
            <text:p text:style-name="P1"><text:span text:style-name="T12">individual food products, a consumption of co</text:span><text:span text:style-name="T15">ﬀ</text:span><text:span text:style-name="T12">ee (26.57%),</text:span></text:p>
          </draw:text-box>
        </draw:frame>
        <draw:frame draw:style-name="gr6" draw:text-style-name="P7" draw:layer="layout" svg:width="2.11cm" svg:height="0.471cm" svg:x="1.764cm" svg:y="24.597cm">
          <draw:text-box>
            <text:p text:style-name="P1"><text:span text:style-name="T12">tea (26.11%),</text:span></text:p>
          </draw:text-box>
        </draw:frame>
        <draw:frame draw:style-name="gr6" draw:text-style-name="P7" draw:layer="layout" svg:width="2.462cm" svg:height="0.471cm" svg:x="3.816cm" svg:y="24.597cm">
          <draw:text-box>
            <text:p text:style-name="P1"><text:span text:style-name="T12">apples (5.81%),</text:span></text:p>
          </draw:text-box>
        </draw:frame>
        <draw:frame draw:style-name="gr6" draw:text-style-name="P7" draw:layer="layout" svg:width="2.402cm" svg:height="0.471cm" svg:x="6.178cm" svg:y="24.597cm">
          <draw:text-box>
            <text:p text:style-name="P1"><text:span text:style-name="T12">potato (5.63%),</text:span></text:p>
          </draw:text-box>
        </draw:frame>
        <draw:frame draw:style-name="gr6" draw:text-style-name="P7" draw:layer="layout" svg:width="1.92cm" svg:height="0.471cm" svg:x="8.558cm" svg:y="24.597cm">
          <draw:text-box>
            <text:p text:style-name="P1"><text:span text:style-name="T12">strawberries</text:span></text:p>
          </draw:text-box>
        </draw:frame>
        <draw:frame draw:style-name="gr6" draw:text-style-name="P7" draw:layer="layout" svg:width="9.586cm" svg:height="0.471cm" svg:x="1.764cm" svg:y="25.001cm">
          <draw:text-box>
            <text:p text:style-name="P1"><text:span text:style-name="T12">(3.69%), and nuts and seeds (3.41%) had the greatest impact</text:span></text:p>
          </draw:text-box>
        </draw:frame>
        <draw:frame draw:style-name="gr6" draw:text-style-name="P7" draw:layer="layout" svg:width="4.561cm" svg:height="0.471cm" svg:x="1.764cm" svg:y="25.403cm">
          <draw:text-box>
            <text:p text:style-name="P1"><text:span text:style-name="T12">on the DTAC in CVD women.</text:span></text:p>
          </draw:text-box>
        </draw:frame>
        <draw:frame draw:style-name="gr6" draw:text-style-name="P7" draw:layer="layout" svg:width="4.13cm" svg:height="0.471cm" svg:x="6.308cm" svg:y="25.403cm">
          <draw:text-box>
            <text:p text:style-name="P1"><text:span text:style-name="T12">Among the women without</text:span></text:p>
          </draw:text-box>
        </draw:frame>
        <draw:frame draw:style-name="gr6" draw:text-style-name="P7" draw:layer="layout" svg:width="0.84cm" svg:height="0.471cm" svg:x="1.764cm" svg:y="25.805cm">
          <draw:text-box>
            <text:p text:style-name="P1"><text:span text:style-name="T12">CVD,</text:span></text:p>
          </draw:text-box>
        </draw:frame>
        <draw:frame draw:style-name="gr6" draw:text-style-name="P7" draw:layer="layout" svg:width="2.813cm" svg:height="0.471cm" svg:x="2.736cm" svg:y="25.805cm">
          <draw:text-box>
            <text:p text:style-name="P1"><text:span text:style-name="T12">the food products,</text:span></text:p>
          </draw:text-box>
        </draw:frame>
        <draw:frame draw:style-name="gr6" draw:text-style-name="P7" draw:layer="layout" svg:width="3.003cm" svg:height="0.471cm" svg:x="5.616cm" svg:y="25.805cm">
          <draw:text-box>
            <text:p text:style-name="P1"><text:span text:style-name="T12">which in the largest</text:span></text:p>
          </draw:text-box>
        </draw:frame>
        <draw:frame draw:style-name="gr6" draw:text-style-name="P7" draw:layer="layout" svg:width="1.759cm" svg:height="0.471cm" svg:x="8.75cm" svg:y="25.805cm">
          <draw:text-box>
            <text:p text:style-name="P1"><text:span text:style-name="T12">percentage</text:span></text:p>
          </draw:text-box>
        </draw:frame>
        <draw:frame draw:style-name="gr6" draw:text-style-name="P7" draw:layer="layout" svg:width="3.241cm" svg:height="0.471cm" svg:x="10.9cm" svg:y="19.369cm">
          <draw:text-box>
            <text:p text:style-name="P1"><text:span text:style-name="T12">in</text:span><text:span text:style-name="T15">ﬂ</text:span><text:span text:style-name="T12">uenced on DTAC,</text:span></text:p>
          </draw:text-box>
        </draw:frame>
        <draw:frame draw:style-name="gr6" draw:text-style-name="P7" draw:layer="layout" svg:width="3.436cm" svg:height="0.471cm" svg:x="14.226cm" svg:y="19.369cm">
          <draw:text-box>
            <text:p text:style-name="P1"><text:span text:style-name="T12">were co</text:span><text:span text:style-name="T15">ﬀ</text:span><text:span text:style-name="T12">ee (32.83%),</text:span></text:p>
          </draw:text-box>
        </draw:frame>
        <draw:frame draw:style-name="gr6" draw:text-style-name="P7" draw:layer="layout" svg:width="2.11cm" svg:height="0.471cm" svg:x="17.502cm" svg:y="19.369cm">
          <draw:text-box>
            <text:p text:style-name="P1"><text:span text:style-name="T12">tea (23.04%),</text:span></text:p>
          </draw:text-box>
        </draw:frame>
        <draw:frame draw:style-name="gr6" draw:text-style-name="P7" draw:layer="layout" svg:width="9.845cm" svg:height="0.471cm" svg:x="10.9cm" svg:y="19.771cm">
          <draw:text-box>
            <text:p text:style-name="P1"><text:span text:style-name="T12">potato (5.65%), apples (5.57%), strawberries (3.38%), and nuts</text:span></text:p>
          </draw:text-box>
        </draw:frame>
        <draw:frame draw:style-name="gr6" draw:text-style-name="P7" draw:layer="layout" svg:width="3.05cm" svg:height="0.471cm" svg:x="10.9cm" svg:y="20.172cm">
          <draw:text-box>
            <text:p text:style-name="P1"><text:span text:style-name="T12">and seeds (2.87%).</text:span></text:p>
          </draw:text-box>
        </draw:frame>
        <draw:frame draw:style-name="gr2" draw:text-style-name="P3" draw:layer="layout" svg:width="3.084cm" svg:height="0.598cm" svg:x="10.9cm" svg:y="20.99cm">
          <draw:text-box>
            <text:p text:style-name="P1"><text:span text:style-name="T3">4. Discussion</text:span></text:p>
          </draw:text-box>
        </draw:frame>
        <draw:frame draw:style-name="gr6" draw:text-style-name="P7" draw:layer="layout" svg:width="2.131cm" svg:height="0.471cm" svg:x="10.9cm" svg:y="21.785cm">
          <draw:text-box>
            <text:p text:style-name="P1"><text:span text:style-name="T12">The results of</text:span></text:p>
          </draw:text-box>
        </draw:frame>
        <draw:frame draw:style-name="gr6" draw:text-style-name="P7" draw:layer="layout" svg:width="6.67cm" svg:height="0.471cm" svg:x="13.048cm" svg:y="21.785cm">
          <draw:text-box>
            <text:p text:style-name="P1"><text:span text:style-name="T12">the present study indicated that polyphenol</text:span></text:p>
          </draw:text-box>
        </draw:frame>
        <draw:frame draw:style-name="gr6" draw:text-style-name="P7" draw:layer="layout" svg:width="9.044cm" svg:height="0.471cm" svg:x="10.9cm" svg:y="22.187cm">
          <draw:text-box>
            <text:p text:style-name="P1"><text:span text:style-name="T12">intake and the antioxidant activity in postmenopausal CVD</text:span></text:p>
          </draw:text-box>
        </draw:frame>
        <draw:frame draw:style-name="gr6" draw:text-style-name="P7" draw:layer="layout" svg:width="1.132cm" svg:height="0.471cm" svg:x="10.9cm" svg:y="22.589cm">
          <draw:text-box>
            <text:p text:style-name="P1"><text:span text:style-name="T12">women</text:span></text:p>
          </draw:text-box>
        </draw:frame>
        <draw:frame draw:style-name="gr6" draw:text-style-name="P7" draw:layer="layout" svg:width="0.764cm" svg:height="0.471cm" svg:x="12.266cm" svg:y="22.589cm">
          <draw:text-box>
            <text:p text:style-name="P1"><text:span text:style-name="T12">were</text:span></text:p>
          </draw:text-box>
        </draw:frame>
        <draw:frame draw:style-name="gr6" draw:text-style-name="P7" draw:layer="layout" svg:width="1.819cm" svg:height="0.471cm" svg:x="13.25cm" svg:y="22.589cm">
          <draw:text-box>
            <text:p text:style-name="P1"><text:span text:style-name="T12">signi</text:span><text:span text:style-name="T15">ﬁ</text:span><text:span text:style-name="T12">cantly</text:span></text:p>
          </draw:text-box>
        </draw:frame>
        <draw:frame draw:style-name="gr6" draw:text-style-name="P7" draw:layer="layout" svg:width="0.84cm" svg:height="0.471cm" svg:x="15.276cm" svg:y="22.589cm">
          <draw:text-box>
            <text:p text:style-name="P1"><text:span text:style-name="T12">lower</text:span></text:p>
          </draw:text-box>
        </draw:frame>
        <draw:frame draw:style-name="gr6" draw:text-style-name="P7" draw:layer="layout" svg:width="0.586cm" svg:height="0.471cm" svg:x="16.38cm" svg:y="22.589cm">
          <draw:text-box>
            <text:p text:style-name="P1"><text:span text:style-name="T12">and</text:span></text:p>
          </draw:text-box>
        </draw:frame>
        <draw:frame draw:style-name="gr6" draw:text-style-name="P7" draw:layer="layout" svg:width="1.623cm" svg:height="0.471cm" svg:x="17.232cm" svg:y="22.589cm">
          <draw:text-box>
            <text:p text:style-name="P1"><text:span text:style-name="T12">accounted</text:span></text:p>
          </draw:text-box>
        </draw:frame>
        <draw:frame draw:style-name="gr6" draw:text-style-name="P7" draw:layer="layout" svg:width="0.413cm" svg:height="0.471cm" svg:x="18.994cm" svg:y="22.589cm">
          <draw:text-box>
            <text:p text:style-name="P1"><text:span text:style-name="T12">for</text:span></text:p>
          </draw:text-box>
        </draw:frame>
        <draw:frame draw:style-name="gr6" draw:text-style-name="P7" draw:layer="layout" svg:width="2.144cm" svg:height="0.471cm" svg:x="10.9cm" svg:y="22.99cm">
          <draw:text-box>
            <text:p text:style-name="P1"><text:span text:style-name="T12">1766.39 mg/d</text:span></text:p>
          </draw:text-box>
        </draw:frame>
        <draw:frame draw:style-name="gr6" draw:text-style-name="P7" draw:layer="layout" svg:width="0.586cm" svg:height="0.471cm" svg:x="13.158cm" svg:y="22.99cm">
          <draw:text-box>
            <text:p text:style-name="P1"><text:span text:style-name="T12">and</text:span></text:p>
          </draw:text-box>
        </draw:frame>
        <draw:frame draw:style-name="gr6" draw:text-style-name="P7" draw:layer="layout" svg:width="2.22cm" svg:height="0.471cm" svg:x="14.054cm" svg:y="22.99cm">
          <draw:text-box>
            <text:p text:style-name="P1"><text:span text:style-name="T12">10.84 mmol/d,</text:span></text:p>
          </draw:text-box>
        </draw:frame>
        <draw:frame draw:style-name="gr6" draw:text-style-name="P7" draw:layer="layout" svg:width="1.958cm" svg:height="0.471cm" svg:x="16.44cm" svg:y="22.99cm">
          <draw:text-box>
            <text:p text:style-name="P1"><text:span text:style-name="T12">respectively,</text:span></text:p>
          </draw:text-box>
        </draw:frame>
        <draw:frame draw:style-name="gr6" draw:text-style-name="P7" draw:layer="layout" svg:width="1.043cm" svg:height="0.471cm" svg:x="18.524cm" svg:y="22.99cm">
          <draw:text-box>
            <text:p text:style-name="P1"><text:span text:style-name="T12">versus</text:span></text:p>
          </draw:text-box>
        </draw:frame>
        <draw:frame draw:style-name="gr6" draw:text-style-name="P7" draw:layer="layout" svg:width="5.996cm" svg:height="0.471cm" svg:x="10.9cm" svg:y="23.392cm">
          <draw:text-box>
            <text:p text:style-name="P1"><text:span text:style-name="T12">1920.57 mg/d and 11.85 mmol/d in the</text:span></text:p>
          </draw:text-box>
        </draw:frame>
        <draw:frame draw:style-name="gr6" draw:text-style-name="P7" draw:layer="layout" svg:width="2.339cm" svg:height="0.471cm" svg:x="17.056cm" svg:y="23.392cm">
          <draw:text-box>
            <text:p text:style-name="P1"><text:span text:style-name="T12">women without</text:span></text:p>
          </draw:text-box>
        </draw:frame>
        <draw:frame draw:style-name="gr6" draw:text-style-name="P7" draw:layer="layout" svg:width="0.84cm" svg:height="0.471cm" svg:x="10.9cm" svg:y="23.794cm">
          <draw:text-box>
            <text:p text:style-name="P1"><text:span text:style-name="T12">CVD.</text:span></text:p>
          </draw:text-box>
        </draw:frame>
        <draw:frame draw:style-name="gr6" draw:text-style-name="P7" draw:layer="layout" svg:width="1.488cm" svg:height="0.471cm" svg:x="11.874cm" svg:y="23.794cm">
          <draw:text-box>
            <text:p text:style-name="P1"><text:span text:style-name="T12">However,</text:span></text:p>
          </draw:text-box>
        </draw:frame>
        <draw:frame draw:style-name="gr6" draw:text-style-name="P7" draw:layer="layout" svg:width="6.162cm" svg:height="0.471cm" svg:x="13.38cm" svg:y="23.794cm">
          <draw:text-box>
            <text:p text:style-name="P1"><text:span text:style-name="T12">lower energy intake among women with</text:span></text:p>
          </draw:text-box>
        </draw:frame>
        <draw:frame draw:style-name="gr6" draw:text-style-name="P7" draw:layer="layout" svg:width="8.735cm" svg:height="0.471cm" svg:x="10.9cm" svg:y="24.196cm">
          <draw:text-box>
            <text:p text:style-name="P1"><text:span text:style-name="T12">CVD compared to the women without history of CVD led</text:span></text:p>
          </draw:text-box>
        </draw:frame>
        <draw:frame draw:style-name="gr6" draw:text-style-name="P7" draw:layer="layout" svg:width="5.488cm" svg:height="0.471cm" svg:x="10.9cm" svg:y="24.6cm">
          <draw:text-box>
            <text:p text:style-name="P1"><text:span text:style-name="T12">us to make adjustments for energy.</text:span></text:p>
          </draw:text-box>
        </draw:frame>
        <draw:frame draw:style-name="gr6" draw:text-style-name="P7" draw:layer="layout" svg:width="3.528cm" svg:height="0.471cm" svg:x="16.044cm" svg:y="24.6cm">
          <draw:text-box>
            <text:p text:style-name="P1"><text:span text:style-name="T12">After the adjustment to</text:span></text:p>
          </draw:text-box>
        </draw:frame>
        <draw:frame draw:style-name="gr6" draw:text-style-name="P7" draw:layer="layout" svg:width="1.602cm" svg:height="0.471cm" svg:x="10.9cm" svg:y="25.002cm">
          <draw:text-box>
            <text:p text:style-name="P1"><text:span text:style-name="T12">1000 kcal,</text:span></text:p>
          </draw:text-box>
        </draw:frame>
        <draw:frame draw:style-name="gr6" draw:text-style-name="P7" draw:layer="layout" svg:width="7.127cm" svg:height="0.471cm" svg:x="12.398cm" svg:y="25.002cm">
          <draw:text-box>
            <text:p text:style-name="P1"><text:span text:style-name="T12">both DPI and DTAC did not di</text:span><text:span text:style-name="T15">ﬀ</text:span><text:span text:style-name="T12">er between the</text:span></text:p>
          </draw:text-box>
        </draw:frame>
        <draw:frame draw:style-name="gr6" draw:text-style-name="P7" draw:layer="layout" svg:width="1.175cm" svg:height="0.471cm" svg:x="10.9cm" svg:y="25.403cm">
          <draw:text-box>
            <text:p text:style-name="P1"><text:span text:style-name="T12">groups.</text:span></text:p>
          </draw:text-box>
        </draw:frame>
        <draw:frame draw:style-name="gr6" draw:text-style-name="P7" draw:layer="layout" svg:width="1.992cm" svg:height="0.471cm" svg:x="12.054cm" svg:y="25.403cm">
          <draw:text-box>
            <text:p text:style-name="P1"><text:span text:style-name="T12">Interestingly,</text:span></text:p>
          </draw:text-box>
        </draw:frame>
        <draw:frame draw:style-name="gr6" draw:text-style-name="P7" draw:layer="layout" svg:width="5.357cm" svg:height="0.471cm" svg:x="14.014cm" svg:y="25.403cm">
          <draw:text-box>
            <text:p text:style-name="P1"><text:span text:style-name="T12">in contrast to the current research,</text:span></text:p>
          </draw:text-box>
        </draw:frame>
        <draw:frame draw:style-name="gr6" draw:text-style-name="P7" draw:layer="layout" svg:width="0.352cm" svg:height="0.471cm" svg:x="19.12cm" svg:y="25.403cm">
          <draw:text-box>
            <text:p text:style-name="P1"><text:span text:style-name="T12">in</text:span></text:p>
          </draw:text-box>
        </draw:frame>
        <draw:polygon draw:style-name="gr413" draw:text-style-name="P412" draw:layer="layout" svg:width="17.639cm" svg:height="0.014cm" svg:x="1.763cm" svg:y="3.558cm" svg:viewBox="0 0 17640 15" draw:points="0,0 17640,0 17640,15 0,15">
          <text:p/>
        </draw:polygon>
        <draw:polyline draw:style-name="gr414" draw:text-style-name="P411" draw:layer="layout" svg:width="17.639cm" svg:height="0.014cm" svg:x="1.763cm" svg:y="3.558cm" svg:viewBox="0 0 17640 15" draw:points="0,0 17640,0 17640,15 0,15">
          <text:p/>
        </draw:polyline>
        <draw:polygon draw:style-name="gr415" draw:text-style-name="P412" draw:layer="layout" svg:width="17.639cm" svg:height="0.017cm" svg:x="1.763cm" svg:y="18.481cm" svg:viewBox="0 0 17640 18" draw:points="17640,18 0,18 0,0 17640,0">
          <text:p/>
        </draw:polygon>
        <draw:polygon draw:style-name="gr413" draw:text-style-name="P412" draw:layer="layout" svg:width="4.264cm" svg:height="0.014cm" svg:x="1.763cm" svg:y="4.386cm" svg:viewBox="0 0 4265 15" draw:points="4265,15 0,15 0,0 4265,0">
          <text:p/>
        </draw:polygon>
        <draw:polyline draw:style-name="gr414" draw:text-style-name="P411" draw:layer="layout" svg:width="4.264cm" svg:height="0.014cm" svg:x="1.763cm" svg:y="4.386cm" svg:viewBox="0 0 4265 15" draw:points="4265,15 0,15 0,0 4265,0">
          <text:p/>
        </draw:polyline>
        <draw:polygon draw:style-name="gr413" draw:text-style-name="P412" draw:layer="layout" svg:width="6.356cm" svg:height="0.014cm" svg:x="5.815cm" svg:y="4.386cm" svg:viewBox="0 0 6357 15" draw:points="6357,15 0,15 0,0 6357,0">
          <text:p/>
        </draw:polygon>
        <draw:polyline draw:style-name="gr414" draw:text-style-name="P411" draw:layer="layout" svg:width="6.356cm" svg:height="0.014cm" svg:x="5.815cm" svg:y="4.386cm" svg:viewBox="0 0 6357 15" draw:points="6357,15 0,15 0,0 6357,0">
          <text:p/>
        </draw:polyline>
        <draw:polygon draw:style-name="gr413" draw:text-style-name="P412" draw:layer="layout" svg:width="6.356cm" svg:height="0.014cm" svg:x="11.961cm" svg:y="4.386cm" svg:viewBox="0 0 6357 15" draw:points="6357,15 0,15 0,0 6357,0">
          <text:p/>
        </draw:polygon>
        <draw:polyline draw:style-name="gr414" draw:text-style-name="P411" draw:layer="layout" svg:width="6.356cm" svg:height="0.014cm" svg:x="11.961cm" svg:y="4.386cm" svg:viewBox="0 0 6357 15" draw:points="6357,15 0,15 0,0 6357,0">
          <text:p/>
        </draw:polyline>
        <draw:polygon draw:style-name="gr413" draw:text-style-name="P412" draw:layer="layout" svg:width="1.296cm" svg:height="0.014cm" svg:x="18.106cm" svg:y="4.386cm" svg:viewBox="0 0 1297 15" draw:points="1297,15 0,15 0,0 1297,0">
          <text:p/>
        </draw:polygon>
        <draw:polyline draw:style-name="gr414" draw:text-style-name="P411" draw:layer="layout" svg:width="1.296cm" svg:height="0.014cm" svg:x="18.106cm" svg:y="4.386cm" svg:viewBox="0 0 1297 15" draw:points="1297,15 0,15 0,0 1297,0">
          <text:p/>
        </draw:polyline>
        <draw:frame draw:style-name="gr6" draw:text-style-name="P7" draw:layer="layout" svg:width="9.582cm" svg:height="0.471cm" svg:x="10.9cm" svg:y="25.805cm">
          <draw:text-box>
            <text:p text:style-name="P1"><text:span text:style-name="T12">an earlier analysis based on the WOBASZ (2003</text:span><text:span text:style-name="T13">–</text:span><text:span text:style-name="T12">2005) study</text:span></text:p>
          </draw:text-box>
        </draw:frame>
        <draw:frame draw:style-name="gr5" draw:text-style-name="P6" draw:layer="layout" svg:width="1.158cm" svg:height="0.425cm" svg:x="1.764cm" svg:y="2.519cm">
          <draw:text-box>
            <text:p text:style-name="P1"><text:span text:style-name="T19">Table</text:span><text:span text:style-name="T8"> 6:</text:span></text:p>
          </draw:text-box>
        </draw:frame>
        <draw:frame draw:style-name="gr5" draw:text-style-name="P6" draw:layer="layout" svg:width="17.321cm" svg:height="0.425cm" svg:x="2.996cm" svg:y="2.519cm">
          <draw:text-box>
            <text:p text:style-name="P1"><text:span text:style-name="T8">Contributions of food categories to DTAC in the women with and without CVD and major dietary sources that impact DTAC</text:span></text:p>
          </draw:text-box>
        </draw:frame>
        <draw:frame draw:style-name="gr5" draw:text-style-name="P6" draw:layer="layout" svg:width="3.719cm" svg:height="0.425cm" svg:x="1.764cm" svg:y="2.888cm">
          <draw:text-box>
            <text:p text:style-name="P1"><text:span text:style-name="T8">within each food category.</text:span></text:p>
          </draw:text-box>
        </draw:frame>
        <draw:frame draw:style-name="gr5" draw:text-style-name="P6" draw:layer="layout" svg:width="2.296cm" svg:height="0.425cm" svg:x="1.834cm" svg:y="3.752cm">
          <draw:text-box>
            <text:p text:style-name="P1"><text:span text:style-name="T8">Food categories</text:span></text:p>
          </draw:text-box>
        </draw:frame>
        <draw:frame draw:style-name="gr5" draw:text-style-name="P6" draw:layer="layout" svg:width="2.512cm" svg:height="0.425cm" svg:x="7.784cm" svg:y="3.569cm">
          <draw:text-box>
            <text:p text:style-name="P1"><text:span text:style-name="T8">Women with CVD</text:span></text:p>
          </draw:text-box>
        </draw:frame>
        <draw:frame draw:style-name="gr5" draw:text-style-name="P6" draw:layer="layout" svg:width="1.297cm" svg:height="0.317cm" svg:x="8.488cm" svg:y="4.058cm">
          <draw:text-box>
            <text:p text:style-name="P1"><text:span text:style-name="T20">N</text:span><text:span text:style-name="T21"> = 916</text:span></text:p>
          </draw:text-box>
        </draw:frame>
        <draw:frame draw:style-name="gr5" draw:text-style-name="P6" draw:layer="layout" svg:width="2.957cm" svg:height="0.425cm" svg:x="13.718cm" svg:y="3.569cm">
          <draw:text-box>
            <text:p text:style-name="P1"><text:span text:style-name="T8">Women without CVD</text:span></text:p>
          </draw:text-box>
        </draw:frame>
        <draw:frame draw:style-name="gr5" draw:text-style-name="P6" draw:layer="layout" svg:width="1.458cm" svg:height="0.317cm" svg:x="14.558cm" svg:y="4.058cm">
          <draw:text-box>
            <text:p text:style-name="P1"><text:span text:style-name="T20">N</text:span><text:span text:style-name="T21"> = 1683</text:span></text:p>
          </draw:text-box>
        </draw:frame>
        <draw:frame draw:style-name="gr5" draw:text-style-name="P6" draw:layer="layout" svg:width="0.317cm" svg:height="0.317cm" svg:x="18.376cm" svg:y="3.872cm">
          <draw:text-box>
            <text:p text:style-name="P1"><text:span text:style-name="T20">p</text:span></text:p>
          </draw:text-box>
        </draw:frame>
        <draw:frame draw:style-name="gr5" draw:text-style-name="P6" draw:layer="layout" svg:width="0.768cm" svg:height="0.425cm" svg:x="18.614cm" svg:y="3.752cm">
          <draw:text-box>
            <text:p text:style-name="P1"><text:span text:style-name="T8">value</text:span></text:p>
          </draw:text-box>
        </draw:frame>
        <draw:frame draw:style-name="gr5" draw:text-style-name="P6" draw:layer="layout" svg:width="1.53cm" svg:height="0.425cm" svg:x="1.834cm" svg:y="5.41cm">
          <draw:text-box>
            <text:p text:style-name="P1"><text:span text:style-name="T8">Beverages</text:span></text:p>
          </draw:text-box>
        </draw:frame>
        <draw:frame draw:style-name="gr5" draw:text-style-name="P6" draw:layer="layout" svg:width="1.043cm" svg:height="0.425cm" svg:x="4.096cm" svg:y="4.396cm">
          <draw:text-box>
            <text:p text:style-name="P1"><text:span text:style-name="T8">mmol/d</text:span></text:p>
          </draw:text-box>
        </draw:frame>
        <draw:frame draw:style-name="gr5" draw:text-style-name="P6" draw:layer="layout" svg:width="0.904cm" svg:height="0.425cm" svg:x="3.812cm" svg:y="4.766cm">
          <draw:text-box>
            <text:p text:style-name="P1"><text:span text:style-name="T8">(mean</text:span></text:p>
          </draw:text-box>
        </draw:frame>
        <draw:frame draw:style-name="gr5" draw:text-style-name="P6" draw:layer="layout" svg:width="0.317cm" svg:height="0.317cm" svg:x="4.674cm" svg:y="4.886cm">
          <draw:text-box>
            <text:p text:style-name="P1"><text:span text:style-name="T21">±</text:span></text:p>
          </draw:text-box>
        </draw:frame>
        <draw:frame draw:style-name="gr5" draw:text-style-name="P6" draw:layer="layout" svg:width="0.548cm" svg:height="0.425cm" svg:x="4.912cm" svg:y="4.766cm">
          <draw:text-box>
            <text:p text:style-name="P1"><text:span text:style-name="T8">SD)</text:span></text:p>
          </draw:text-box>
        </draw:frame>
        <draw:frame draw:style-name="gr5" draw:text-style-name="P6" draw:layer="layout" svg:width="0.624cm" svg:height="0.425cm" svg:x="8.324cm" svg:y="4.582cm">
          <draw:text-box>
            <text:p text:style-name="P1"><text:span text:style-name="T8">5.84</text:span></text:p>
          </draw:text-box>
        </draw:frame>
        <draw:frame draw:style-name="gr5" draw:text-style-name="P6" draw:layer="layout" svg:width="0.317cm" svg:height="0.317cm" svg:x="8.902cm" svg:y="4.702cm">
          <draw:text-box>
            <text:p text:style-name="P1"><text:span text:style-name="T21">±</text:span></text:p>
          </draw:text-box>
        </draw:frame>
        <draw:frame draw:style-name="gr5" draw:text-style-name="P6" draw:layer="layout" svg:width="0.624cm" svg:height="0.425cm" svg:x="9.14cm" svg:y="4.582cm">
          <draw:text-box>
            <text:p text:style-name="P1"><text:span text:style-name="T8">3.84</text:span></text:p>
          </draw:text-box>
        </draw:frame>
        <draw:frame draw:style-name="gr5" draw:text-style-name="P6" draw:layer="layout" svg:width="0.624cm" svg:height="0.425cm" svg:x="14.468cm" svg:y="4.582cm">
          <draw:text-box>
            <text:p text:style-name="P1"><text:span text:style-name="T8">6.77</text:span></text:p>
          </draw:text-box>
        </draw:frame>
        <draw:frame draw:style-name="gr5" draw:text-style-name="P6" draw:layer="layout" svg:width="0.317cm" svg:height="0.317cm" svg:x="15.046cm" svg:y="4.702cm">
          <draw:text-box>
            <text:p text:style-name="P1"><text:span text:style-name="T21">±</text:span></text:p>
          </draw:text-box>
        </draw:frame>
        <draw:frame draw:style-name="gr5" draw:text-style-name="P6" draw:layer="layout" svg:width="0.624cm" svg:height="0.425cm" svg:x="15.284cm" svg:y="4.582cm">
          <draw:text-box>
            <text:p text:style-name="P1"><text:span text:style-name="T8">4.03</text:span></text:p>
          </draw:text-box>
        </draw:frame>
        <draw:frame draw:style-name="gr5" draw:text-style-name="P6" draw:layer="layout" svg:width="0.317cm" svg:height="0.317cm" svg:x="18.394cm" svg:y="4.702cm">
          <draw:text-box>
            <text:p text:style-name="P1"><text:span text:style-name="T21">&lt;</text:span></text:p>
          </draw:text-box>
        </draw:frame>
        <draw:frame draw:style-name="gr5" draw:text-style-name="P6" draw:layer="layout" svg:width="0.802cm" svg:height="0.425cm" svg:x="18.578cm" svg:y="4.582cm">
          <draw:text-box>
            <text:p text:style-name="P1"><text:span text:style-name="T8">0.001</text:span></text:p>
          </draw:text-box>
        </draw:frame>
        <draw:frame draw:style-name="gr5" draw:text-style-name="P6" draw:layer="layout" svg:width="2.081cm" svg:height="0.425cm" svg:x="3.604cm" svg:y="5.226cm">
          <draw:text-box>
            <text:p text:style-name="P1"><text:span text:style-name="T8">Contribution to</text:span></text:p>
          </draw:text-box>
        </draw:frame>
        <draw:frame draw:style-name="gr5" draw:text-style-name="P6" draw:layer="layout" svg:width="1.45cm" svg:height="0.425cm" svg:x="3.91cm" svg:y="5.596cm">
          <draw:text-box>
            <text:p text:style-name="P1"><text:span text:style-name="T8">DTAC (%)</text:span></text:p>
          </draw:text-box>
        </draw:frame>
        <draw:frame draw:style-name="gr5" draw:text-style-name="P6" draw:layer="layout" svg:width="0.802cm" svg:height="0.425cm" svg:x="8.656cm" svg:y="5.41cm">
          <draw:text-box>
            <text:p text:style-name="P1"><text:span text:style-name="T8">53.87</text:span></text:p>
          </draw:text-box>
        </draw:frame>
        <draw:frame draw:style-name="gr5" draw:text-style-name="P6" draw:layer="layout" svg:width="0.802cm" svg:height="0.425cm" svg:x="14.8cm" svg:y="5.41cm">
          <draw:text-box>
            <text:p text:style-name="P1"><text:span text:style-name="T8">57.13</text:span></text:p>
          </draw:text-box>
        </draw:frame>
        <draw:frame draw:style-name="gr5" draw:text-style-name="P6" draw:layer="layout" svg:width="2.009cm" svg:height="0.425cm" svg:x="3.71cm" svg:y="6.054cm">
          <draw:text-box>
            <text:p text:style-name="P1"><text:span text:style-name="T8">Major sources</text:span></text:p>
          </draw:text-box>
        </draw:frame>
        <draw:frame draw:style-name="gr5" draw:text-style-name="P6" draw:layer="layout" svg:width="2.241cm" svg:height="0.425cm" svg:x="3.468cm" svg:y="6.424cm">
          <draw:text-box>
            <text:p text:style-name="P1"><text:span text:style-name="T8">(% contribution)</text:span></text:p>
          </draw:text-box>
        </draw:frame>
        <draw:frame draw:style-name="gr417" draw:text-style-name="P414" draw:layer="layout" svg:width="0.221cm" svg:height="0.221cm" svg:x="5.598cm" svg:y="6.496cm">
          <draw:text-box>
            <text:p text:style-name="P1"><text:span text:style-name="T26">∗</text:span></text:p>
          </draw:text-box>
        </draw:frame>
        <draw:frame draw:style-name="gr5" draw:text-style-name="P6" draw:layer="layout" svg:width="3.756cm" svg:height="0.425cm" svg:x="7.35cm" svg:y="6.241cm">
          <draw:text-box>
            <text:p text:style-name="P1"><text:span text:style-name="T8">Co</text:span><text:span text:style-name="T11">ﬀ</text:span><text:span text:style-name="T8">ee (26.57), tea (26.11)</text:span></text:p>
          </draw:text-box>
        </draw:frame>
        <draw:frame draw:style-name="gr5" draw:text-style-name="P6" draw:layer="layout" svg:width="3.756cm" svg:height="0.425cm" svg:x="13.494cm" svg:y="6.241cm">
          <draw:text-box>
            <text:p text:style-name="P1"><text:span text:style-name="T8">Co</text:span><text:span text:style-name="T11">ﬀ</text:span><text:span text:style-name="T8">ee (32.83), tea (23.04)</text:span></text:p>
          </draw:text-box>
        </draw:frame>
        <draw:frame draw:style-name="gr5" draw:text-style-name="P6" draw:layer="layout" svg:width="1.103cm" svg:height="0.425cm" svg:x="1.834cm" svg:y="7.899cm">
          <draw:text-box>
            <text:p text:style-name="P1"><text:span text:style-name="T8">Cereals</text:span></text:p>
          </draw:text-box>
        </draw:frame>
        <draw:frame draw:style-name="gr5" draw:text-style-name="P6" draw:layer="layout" svg:width="2.034cm" svg:height="0.425cm" svg:x="3.622cm" svg:y="6.884cm">
          <draw:text-box>
            <text:p text:style-name="P1"><text:span text:style-name="T8">mmol/d (mean</text:span></text:p>
          </draw:text-box>
        </draw:frame>
        <draw:frame draw:style-name="gr5" draw:text-style-name="P6" draw:layer="layout" svg:width="0.317cm" svg:height="0.317cm" svg:x="4.244cm" svg:y="7.374cm">
          <draw:text-box>
            <text:p text:style-name="P1"><text:span text:style-name="T21">±</text:span></text:p>
          </draw:text-box>
        </draw:frame>
        <draw:frame draw:style-name="gr5" draw:text-style-name="P6" draw:layer="layout" svg:width="0.548cm" svg:height="0.425cm" svg:x="4.482cm" svg:y="7.254cm">
          <draw:text-box>
            <text:p text:style-name="P1"><text:span text:style-name="T8">SD)</text:span></text:p>
          </draw:text-box>
        </draw:frame>
        <draw:frame draw:style-name="gr5" draw:text-style-name="P6" draw:layer="layout" svg:width="0.624cm" svg:height="0.425cm" svg:x="8.324cm" svg:y="7.068cm">
          <draw:text-box>
            <text:p text:style-name="P1"><text:span text:style-name="T8">0.38</text:span></text:p>
          </draw:text-box>
        </draw:frame>
        <draw:frame draw:style-name="gr5" draw:text-style-name="P6" draw:layer="layout" svg:width="0.317cm" svg:height="0.317cm" svg:x="8.902cm" svg:y="7.188cm">
          <draw:text-box>
            <text:p text:style-name="P1"><text:span text:style-name="T21">±</text:span></text:p>
          </draw:text-box>
        </draw:frame>
        <draw:frame draw:style-name="gr5" draw:text-style-name="P6" draw:layer="layout" svg:width="0.624cm" svg:height="0.425cm" svg:x="9.14cm" svg:y="7.068cm">
          <draw:text-box>
            <text:p text:style-name="P1"><text:span text:style-name="T8">0.29</text:span></text:p>
          </draw:text-box>
        </draw:frame>
        <draw:frame draw:style-name="gr5" draw:text-style-name="P6" draw:layer="layout" svg:width="0.624cm" svg:height="0.425cm" svg:x="14.468cm" svg:y="7.068cm">
          <draw:text-box>
            <text:p text:style-name="P1"><text:span text:style-name="T8">0.39</text:span></text:p>
          </draw:text-box>
        </draw:frame>
        <draw:frame draw:style-name="gr5" draw:text-style-name="P6" draw:layer="layout" svg:width="0.317cm" svg:height="0.317cm" svg:x="15.046cm" svg:y="7.188cm">
          <draw:text-box>
            <text:p text:style-name="P1"><text:span text:style-name="T21">±</text:span></text:p>
          </draw:text-box>
        </draw:frame>
        <draw:frame draw:style-name="gr5" draw:text-style-name="P6" draw:layer="layout" svg:width="0.624cm" svg:height="0.425cm" svg:x="15.284cm" svg:y="7.068cm">
          <draw:text-box>
            <text:p text:style-name="P1"><text:span text:style-name="T8">0.27</text:span></text:p>
          </draw:text-box>
        </draw:frame>
        <draw:frame draw:style-name="gr5" draw:text-style-name="P6" draw:layer="layout" svg:width="0.802cm" svg:height="0.425cm" svg:x="18.486cm" svg:y="7.898cm">
          <draw:text-box>
            <text:p text:style-name="P1"><text:span text:style-name="T8">0.206</text:span></text:p>
          </draw:text-box>
        </draw:frame>
        <draw:frame draw:style-name="gr5" draw:text-style-name="P6" draw:layer="layout" svg:width="2.081cm" svg:height="0.425cm" svg:x="3.604cm" svg:y="7.712cm">
          <draw:text-box>
            <text:p text:style-name="P1"><text:span text:style-name="T8">Contribution to</text:span></text:p>
          </draw:text-box>
        </draw:frame>
        <draw:frame draw:style-name="gr5" draw:text-style-name="P6" draw:layer="layout" svg:width="1.45cm" svg:height="0.425cm" svg:x="3.91cm" svg:y="8.082cm">
          <draw:text-box>
            <text:p text:style-name="P1"><text:span text:style-name="T8">DTAC (%)</text:span></text:p>
          </draw:text-box>
        </draw:frame>
        <draw:frame draw:style-name="gr5" draw:text-style-name="P6" draw:layer="layout" svg:width="0.624cm" svg:height="0.425cm" svg:x="8.732cm" svg:y="7.898cm">
          <draw:text-box>
            <text:p text:style-name="P1"><text:span text:style-name="T8">3.51</text:span></text:p>
          </draw:text-box>
        </draw:frame>
        <draw:frame draw:style-name="gr5" draw:text-style-name="P6" draw:layer="layout" svg:width="0.624cm" svg:height="0.425cm" svg:x="14.876cm" svg:y="7.898cm">
          <draw:text-box>
            <text:p text:style-name="P1"><text:span text:style-name="T8">3.29</text:span></text:p>
          </draw:text-box>
        </draw:frame>
        <draw:frame draw:style-name="gr5" draw:text-style-name="P6" draw:layer="layout" svg:width="2.009cm" svg:height="0.425cm" svg:x="3.71cm" svg:y="8.542cm">
          <draw:text-box>
            <text:p text:style-name="P1"><text:span text:style-name="T8">Major sources</text:span></text:p>
          </draw:text-box>
        </draw:frame>
        <draw:frame draw:style-name="gr5" draw:text-style-name="P6" draw:layer="layout" svg:width="2.241cm" svg:height="0.425cm" svg:x="3.468cm" svg:y="8.912cm">
          <draw:text-box>
            <text:p text:style-name="P1"><text:span text:style-name="T8">(% contribution)</text:span></text:p>
          </draw:text-box>
        </draw:frame>
        <draw:frame draw:style-name="gr417" draw:text-style-name="P414" draw:layer="layout" svg:width="0.221cm" svg:height="0.221cm" svg:x="5.598cm" svg:y="8.982cm">
          <draw:text-box>
            <text:p text:style-name="P1"><text:span text:style-name="T26">∗</text:span></text:p>
          </draw:text-box>
        </draw:frame>
        <draw:frame draw:style-name="gr5" draw:text-style-name="P6" draw:layer="layout" svg:width="6.162cm" svg:height="0.425cm" svg:x="6.238cm" svg:y="8.543cm">
          <draw:text-box>
            <text:p text:style-name="P1"><text:span text:style-name="T8">Mixed bread (1.11), rye bread (0.83), wheat</text:span></text:p>
          </draw:text-box>
        </draw:frame>
        <draw:frame draw:style-name="gr5" draw:text-style-name="P6" draw:layer="layout" svg:width="1.742cm" svg:height="0.425cm" svg:x="8.224cm" svg:y="8.912cm">
          <draw:text-box>
            <text:p text:style-name="P1"><text:span text:style-name="T8">bread (0.74)</text:span></text:p>
          </draw:text-box>
        </draw:frame>
        <draw:frame draw:style-name="gr5" draw:text-style-name="P6" draw:layer="layout" svg:width="6.162cm" svg:height="0.425cm" svg:x="12.382cm" svg:y="8.543cm">
          <draw:text-box>
            <text:p text:style-name="P1"><text:span text:style-name="T8">Mixed bread (1.27), rye bread (0.68), wheat</text:span></text:p>
          </draw:text-box>
        </draw:frame>
        <draw:frame draw:style-name="gr5" draw:text-style-name="P6" draw:layer="layout" svg:width="1.742cm" svg:height="0.425cm" svg:x="14.37cm" svg:y="8.912cm">
          <draw:text-box>
            <text:p text:style-name="P1"><text:span text:style-name="T8">bread (0.59)</text:span></text:p>
          </draw:text-box>
        </draw:frame>
        <draw:frame draw:style-name="gr5" draw:text-style-name="P6" draw:layer="layout" svg:width="0.641cm" svg:height="0.425cm" svg:x="1.834cm" svg:y="10.384cm">
          <draw:text-box>
            <text:p text:style-name="P1"><text:span text:style-name="T8">Fruit</text:span></text:p>
          </draw:text-box>
        </draw:frame>
        <draw:frame draw:style-name="gr5" draw:text-style-name="P6" draw:layer="layout" svg:width="2.034cm" svg:height="0.425cm" svg:x="3.621cm" svg:y="9.37cm">
          <draw:text-box>
            <text:p text:style-name="P1"><text:span text:style-name="T8">mmol/d (mean</text:span></text:p>
          </draw:text-box>
        </draw:frame>
        <draw:frame draw:style-name="gr5" draw:text-style-name="P6" draw:layer="layout" svg:width="0.317cm" svg:height="0.317cm" svg:x="4.243cm" svg:y="9.86cm">
          <draw:text-box>
            <text:p text:style-name="P1"><text:span text:style-name="T21">±</text:span></text:p>
          </draw:text-box>
        </draw:frame>
        <draw:frame draw:style-name="gr5" draw:text-style-name="P6" draw:layer="layout" svg:width="0.548cm" svg:height="0.425cm" svg:x="4.482cm" svg:y="9.74cm">
          <draw:text-box>
            <text:p text:style-name="P1"><text:span text:style-name="T8">SD)</text:span></text:p>
          </draw:text-box>
        </draw:frame>
        <draw:frame draw:style-name="gr5" draw:text-style-name="P6" draw:layer="layout" svg:width="0.624cm" svg:height="0.425cm" svg:x="8.324cm" svg:y="9.556cm">
          <draw:text-box>
            <text:p text:style-name="P1"><text:span text:style-name="T8">2.19</text:span></text:p>
          </draw:text-box>
        </draw:frame>
        <draw:frame draw:style-name="gr5" draw:text-style-name="P6" draw:layer="layout" svg:width="0.317cm" svg:height="0.317cm" svg:x="8.902cm" svg:y="9.676cm">
          <draw:text-box>
            <text:p text:style-name="P1"><text:span text:style-name="T21">±</text:span></text:p>
          </draw:text-box>
        </draw:frame>
        <draw:frame draw:style-name="gr5" draw:text-style-name="P6" draw:layer="layout" svg:width="0.624cm" svg:height="0.425cm" svg:x="9.14cm" svg:y="9.556cm">
          <draw:text-box>
            <text:p text:style-name="P1"><text:span text:style-name="T8">3.48</text:span></text:p>
          </draw:text-box>
        </draw:frame>
        <draw:frame draw:style-name="gr5" draw:text-style-name="P6" draw:layer="layout" svg:width="0.624cm" svg:height="0.425cm" svg:x="14.468cm" svg:y="9.556cm">
          <draw:text-box>
            <text:p text:style-name="P1"><text:span text:style-name="T8">2.11</text:span></text:p>
          </draw:text-box>
        </draw:frame>
        <draw:frame draw:style-name="gr5" draw:text-style-name="P6" draw:layer="layout" svg:width="0.317cm" svg:height="0.317cm" svg:x="15.045cm" svg:y="9.676cm">
          <draw:text-box>
            <text:p text:style-name="P1"><text:span text:style-name="T21">±</text:span></text:p>
          </draw:text-box>
        </draw:frame>
        <draw:frame draw:style-name="gr5" draw:text-style-name="P6" draw:layer="layout" svg:width="0.624cm" svg:height="0.425cm" svg:x="15.284cm" svg:y="9.556cm">
          <draw:text-box>
            <text:p text:style-name="P1"><text:span text:style-name="T8">3.05</text:span></text:p>
          </draw:text-box>
        </draw:frame>
        <draw:frame draw:style-name="gr5" draw:text-style-name="P6" draw:layer="layout" svg:width="0.802cm" svg:height="0.425cm" svg:x="18.486cm" svg:y="10.384cm">
          <draw:text-box>
            <text:p text:style-name="P1"><text:span text:style-name="T8">0.427</text:span></text:p>
          </draw:text-box>
        </draw:frame>
        <draw:frame draw:style-name="gr5" draw:text-style-name="P6" draw:layer="layout" svg:width="2.081cm" svg:height="0.425cm" svg:x="3.604cm" svg:y="10.201cm">
          <draw:text-box>
            <text:p text:style-name="P1"><text:span text:style-name="T8">Contribution to</text:span></text:p>
          </draw:text-box>
        </draw:frame>
        <draw:frame draw:style-name="gr5" draw:text-style-name="P6" draw:layer="layout" svg:width="1.45cm" svg:height="0.425cm" svg:x="3.91cm" svg:y="10.57cm">
          <draw:text-box>
            <text:p text:style-name="P1"><text:span text:style-name="T8">DTAC (%)</text:span></text:p>
          </draw:text-box>
        </draw:frame>
        <draw:frame draw:style-name="gr5" draw:text-style-name="P6" draw:layer="layout" svg:width="0.802cm" svg:height="0.425cm" svg:x="8.656cm" svg:y="10.384cm">
          <draw:text-box>
            <text:p text:style-name="P1"><text:span text:style-name="T8">20.20</text:span></text:p>
          </draw:text-box>
        </draw:frame>
        <draw:frame draw:style-name="gr5" draw:text-style-name="P6" draw:layer="layout" svg:width="0.802cm" svg:height="0.425cm" svg:x="14.8cm" svg:y="10.384cm">
          <draw:text-box>
            <text:p text:style-name="P1"><text:span text:style-name="T8">17.81</text:span></text:p>
          </draw:text-box>
        </draw:frame>
        <draw:frame draw:style-name="gr5" draw:text-style-name="P6" draw:layer="layout" svg:width="2.009cm" svg:height="0.425cm" svg:x="3.71cm" svg:y="11.028cm">
          <draw:text-box>
            <text:p text:style-name="P1"><text:span text:style-name="T8">Major sources</text:span></text:p>
          </draw:text-box>
        </draw:frame>
        <draw:frame draw:style-name="gr5" draw:text-style-name="P6" draw:layer="layout" svg:width="2.241cm" svg:height="0.425cm" svg:x="3.468cm" svg:y="11.398cm">
          <draw:text-box>
            <text:p text:style-name="P1"><text:span text:style-name="T8">(% contribution)</text:span></text:p>
          </draw:text-box>
        </draw:frame>
        <draw:frame draw:style-name="gr417" draw:text-style-name="P414" draw:layer="layout" svg:width="0.221cm" svg:height="0.221cm" svg:x="5.598cm" svg:y="11.47cm">
          <draw:text-box>
            <text:p text:style-name="P1"><text:span text:style-name="T26">∗</text:span></text:p>
          </draw:text-box>
        </draw:frame>
        <draw:frame draw:style-name="gr5" draw:text-style-name="P6" draw:layer="layout" svg:width="6.784cm" svg:height="0.425cm" svg:x="6.028cm" svg:y="11.029cm">
          <draw:text-box>
            <text:p text:style-name="P1"><text:span text:style-name="T8">Apples (5.81), strawberries (3.69), plums (2.03),</text:span></text:p>
          </draw:text-box>
        </draw:frame>
        <draw:frame draw:style-name="gr5" draw:text-style-name="P6" draw:layer="layout" svg:width="1.903cm" svg:height="0.425cm" svg:x="8.174cm" svg:y="11.398cm">
          <draw:text-box>
            <text:p text:style-name="P1"><text:span text:style-name="T8">grapes (1.94)</text:span></text:p>
          </draw:text-box>
        </draw:frame>
        <draw:frame draw:style-name="gr5" draw:text-style-name="P6" draw:layer="layout" svg:width="6.606cm" svg:height="0.425cm" svg:x="12.186cm" svg:y="11.029cm">
          <draw:text-box>
            <text:p text:style-name="P1"><text:span text:style-name="T8">Apples (5.57), strawberries (3.38), plums (1.6),</text:span></text:p>
          </draw:text-box>
        </draw:frame>
        <draw:frame draw:style-name="gr5" draw:text-style-name="P6" draw:layer="layout" svg:width="1.903cm" svg:height="0.425cm" svg:x="14.318cm" svg:y="11.398cm">
          <draw:text-box>
            <text:p text:style-name="P1"><text:span text:style-name="T8">grapes (1.43)</text:span></text:p>
          </draw:text-box>
        </draw:frame>
        <draw:frame draw:style-name="gr5" draw:text-style-name="P6" draw:layer="layout" svg:width="1.602cm" svg:height="0.425cm" svg:x="1.834cm" svg:y="12.872cm">
          <draw:text-box>
            <text:p text:style-name="P1"><text:span text:style-name="T8">Vegetables</text:span></text:p>
          </draw:text-box>
        </draw:frame>
        <draw:frame draw:style-name="gr5" draw:text-style-name="P6" draw:layer="layout" svg:width="2.034cm" svg:height="0.425cm" svg:x="3.622cm" svg:y="11.858cm">
          <draw:text-box>
            <text:p text:style-name="P1"><text:span text:style-name="T8">mmol/d (mean</text:span></text:p>
          </draw:text-box>
        </draw:frame>
        <draw:frame draw:style-name="gr5" draw:text-style-name="P6" draw:layer="layout" svg:width="0.317cm" svg:height="0.317cm" svg:x="4.244cm" svg:y="12.348cm">
          <draw:text-box>
            <text:p text:style-name="P1"><text:span text:style-name="T21">±</text:span></text:p>
          </draw:text-box>
        </draw:frame>
        <draw:frame draw:style-name="gr5" draw:text-style-name="P6" draw:layer="layout" svg:width="0.548cm" svg:height="0.425cm" svg:x="4.482cm" svg:y="12.228cm">
          <draw:text-box>
            <text:p text:style-name="P1"><text:span text:style-name="T8">SD)</text:span></text:p>
          </draw:text-box>
        </draw:frame>
        <draw:frame draw:style-name="gr5" draw:text-style-name="P6" draw:layer="layout" svg:width="0.624cm" svg:height="0.425cm" svg:x="8.324cm" svg:y="12.042cm">
          <draw:text-box>
            <text:p text:style-name="P1"><text:span text:style-name="T8">1.67</text:span></text:p>
          </draw:text-box>
        </draw:frame>
        <draw:frame draw:style-name="gr5" draw:text-style-name="P6" draw:layer="layout" svg:width="0.317cm" svg:height="0.317cm" svg:x="8.902cm" svg:y="12.161cm">
          <draw:text-box>
            <text:p text:style-name="P1"><text:span text:style-name="T21">±</text:span></text:p>
          </draw:text-box>
        </draw:frame>
        <draw:frame draw:style-name="gr5" draw:text-style-name="P6" draw:layer="layout" svg:width="0.624cm" svg:height="0.425cm" svg:x="9.14cm" svg:y="12.042cm">
          <draw:text-box>
            <text:p text:style-name="P1"><text:span text:style-name="T8">1.58</text:span></text:p>
          </draw:text-box>
        </draw:frame>
        <draw:frame draw:style-name="gr5" draw:text-style-name="P6" draw:layer="layout" svg:width="0.624cm" svg:height="0.425cm" svg:x="14.468cm" svg:y="12.042cm">
          <draw:text-box>
            <text:p text:style-name="P1"><text:span text:style-name="T8">1.77</text:span></text:p>
          </draw:text-box>
        </draw:frame>
        <draw:frame draw:style-name="gr5" draw:text-style-name="P6" draw:layer="layout" svg:width="0.317cm" svg:height="0.317cm" svg:x="15.046cm" svg:y="12.161cm">
          <draw:text-box>
            <text:p text:style-name="P1"><text:span text:style-name="T21">±</text:span></text:p>
          </draw:text-box>
        </draw:frame>
        <draw:frame draw:style-name="gr5" draw:text-style-name="P6" draw:layer="layout" svg:width="0.624cm" svg:height="0.425cm" svg:x="15.284cm" svg:y="12.042cm">
          <draw:text-box>
            <text:p text:style-name="P1"><text:span text:style-name="T8">1.62</text:span></text:p>
          </draw:text-box>
        </draw:frame>
        <draw:frame draw:style-name="gr5" draw:text-style-name="P6" draw:layer="layout" svg:width="0.802cm" svg:height="0.425cm" svg:x="18.486cm" svg:y="12.872cm">
          <draw:text-box>
            <text:p text:style-name="P1"><text:span text:style-name="T8">0.124</text:span></text:p>
          </draw:text-box>
        </draw:frame>
        <draw:frame draw:style-name="gr5" draw:text-style-name="P6" draw:layer="layout" svg:width="2.081cm" svg:height="0.425cm" svg:x="3.604cm" svg:y="12.686cm">
          <draw:text-box>
            <text:p text:style-name="P1"><text:span text:style-name="T8">Contribution to</text:span></text:p>
          </draw:text-box>
        </draw:frame>
        <draw:frame draw:style-name="gr5" draw:text-style-name="P6" draw:layer="layout" svg:width="1.45cm" svg:height="0.425cm" svg:x="3.91cm" svg:y="13.056cm">
          <draw:text-box>
            <text:p text:style-name="P1"><text:span text:style-name="T8">DTAC (%)</text:span></text:p>
          </draw:text-box>
        </draw:frame>
        <draw:frame draw:style-name="gr5" draw:text-style-name="P6" draw:layer="layout" svg:width="0.802cm" svg:height="0.425cm" svg:x="8.656cm" svg:y="12.872cm">
          <draw:text-box>
            <text:p text:style-name="P1"><text:span text:style-name="T8">15.41</text:span></text:p>
          </draw:text-box>
        </draw:frame>
        <draw:frame draw:style-name="gr5" draw:text-style-name="P6" draw:layer="layout" svg:width="0.802cm" svg:height="0.425cm" svg:x="14.8cm" svg:y="12.872cm">
          <draw:text-box>
            <text:p text:style-name="P1"><text:span text:style-name="T8">14.94</text:span></text:p>
          </draw:text-box>
        </draw:frame>
        <draw:frame draw:style-name="gr5" draw:text-style-name="P6" draw:layer="layout" svg:width="2.009cm" svg:height="0.425cm" svg:x="3.71cm" svg:y="13.516cm">
          <draw:text-box>
            <text:p text:style-name="P1"><text:span text:style-name="T8">Major sources</text:span></text:p>
          </draw:text-box>
        </draw:frame>
        <draw:frame draw:style-name="gr5" draw:text-style-name="P6" draw:layer="layout" svg:width="2.241cm" svg:height="0.425cm" svg:x="3.468cm" svg:y="13.886cm">
          <draw:text-box>
            <text:p text:style-name="P1"><text:span text:style-name="T8">(% contribution)</text:span></text:p>
          </draw:text-box>
        </draw:frame>
        <draw:frame draw:style-name="gr417" draw:text-style-name="P414" draw:layer="layout" svg:width="0.221cm" svg:height="0.221cm" svg:x="5.598cm" svg:y="13.956cm">
          <draw:text-box>
            <text:p text:style-name="P1"><text:span text:style-name="T26">∗</text:span></text:p>
          </draw:text-box>
        </draw:frame>
        <draw:frame draw:style-name="gr5" draw:text-style-name="P6" draw:layer="layout" svg:width="6.538cm" svg:height="0.425cm" svg:x="6.122cm" svg:y="13.517cm">
          <draw:text-box>
            <text:p text:style-name="P1"><text:span text:style-name="T8">Potato (5.63), beetroot (2.77), cabbage (1.85),</text:span></text:p>
          </draw:text-box>
        </draw:frame>
        <draw:frame draw:style-name="gr5" draw:text-style-name="P6" draw:layer="layout" svg:width="6.327cm" svg:height="0.425cm" svg:x="6.108cm" svg:y="13.886cm">
          <draw:text-box>
            <text:p text:style-name="P1"><text:span text:style-name="T8">tomato (1.11), broccoli and cauli</text:span><text:span text:style-name="T11">ﬂ</text:span><text:span text:style-name="T8">ower (0.92)</text:span></text:p>
          </draw:text-box>
        </draw:frame>
        <draw:frame draw:style-name="gr5" draw:text-style-name="P6" draw:layer="layout" svg:width="6.538cm" svg:height="0.425cm" svg:x="12.266cm" svg:y="13.517cm">
          <draw:text-box>
            <text:p text:style-name="P1"><text:span text:style-name="T8">Potato (5.65), beetroot (2.70), cabbage (1.94),</text:span></text:p>
          </draw:text-box>
        </draw:frame>
        <draw:frame draw:style-name="gr5" draw:text-style-name="P6" draw:layer="layout" svg:width="6.327cm" svg:height="0.425cm" svg:x="12.254cm" svg:y="13.886cm">
          <draw:text-box>
            <text:p text:style-name="P1"><text:span text:style-name="T8">broccoli and cauli</text:span><text:span text:style-name="T11">ﬂ</text:span><text:span text:style-name="T8">ower (1.01), tomato (0.93)</text:span></text:p>
          </draw:text-box>
        </draw:frame>
        <draw:frame draw:style-name="gr5" draw:text-style-name="P6" draw:layer="layout" svg:width="0.798cm" svg:height="0.425cm" svg:x="1.834cm" svg:y="15.175cm">
          <draw:text-box>
            <text:p text:style-name="P1"><text:span text:style-name="T8">Other</text:span></text:p>
          </draw:text-box>
        </draw:frame>
        <draw:frame draw:style-name="gr5" draw:text-style-name="P6" draw:layer="layout" svg:width="0.785cm" svg:height="0.425cm" svg:x="1.834cm" svg:y="15.544cm">
          <draw:text-box>
            <text:p text:style-name="P1"><text:span text:style-name="T8">foods</text:span></text:p>
          </draw:text-box>
        </draw:frame>
        <draw:frame draw:style-name="gr5" draw:text-style-name="P6" draw:layer="layout" svg:width="2.034cm" svg:height="0.425cm" svg:x="3.622cm" svg:y="14.344cm">
          <draw:text-box>
            <text:p text:style-name="P1"><text:span text:style-name="T8">mmol/d (mean</text:span></text:p>
          </draw:text-box>
        </draw:frame>
        <draw:frame draw:style-name="gr5" draw:text-style-name="P6" draw:layer="layout" svg:width="0.317cm" svg:height="0.317cm" svg:x="4.244cm" svg:y="14.834cm">
          <draw:text-box>
            <text:p text:style-name="P1"><text:span text:style-name="T21">±</text:span></text:p>
          </draw:text-box>
        </draw:frame>
        <draw:frame draw:style-name="gr5" draw:text-style-name="P6" draw:layer="layout" svg:width="0.548cm" svg:height="0.425cm" svg:x="4.482cm" svg:y="14.714cm">
          <draw:text-box>
            <text:p text:style-name="P1"><text:span text:style-name="T8">SD)</text:span></text:p>
          </draw:text-box>
        </draw:frame>
        <draw:frame draw:style-name="gr5" draw:text-style-name="P6" draw:layer="layout" svg:width="0.624cm" svg:height="0.425cm" svg:x="8.324cm" svg:y="14.53cm">
          <draw:text-box>
            <text:p text:style-name="P1"><text:span text:style-name="T8">0.76</text:span></text:p>
          </draw:text-box>
        </draw:frame>
        <draw:frame draw:style-name="gr5" draw:text-style-name="P6" draw:layer="layout" svg:width="0.317cm" svg:height="0.317cm" svg:x="8.902cm" svg:y="14.65cm">
          <draw:text-box>
            <text:p text:style-name="P1"><text:span text:style-name="T21">±</text:span></text:p>
          </draw:text-box>
        </draw:frame>
        <draw:frame draw:style-name="gr5" draw:text-style-name="P6" draw:layer="layout" svg:width="0.624cm" svg:height="0.425cm" svg:x="9.14cm" svg:y="14.53cm">
          <draw:text-box>
            <text:p text:style-name="P1"><text:span text:style-name="T8">5.82</text:span></text:p>
          </draw:text-box>
        </draw:frame>
        <draw:frame draw:style-name="gr5" draw:text-style-name="P6" draw:layer="layout" svg:width="0.624cm" svg:height="0.425cm" svg:x="14.468cm" svg:y="14.53cm">
          <draw:text-box>
            <text:p text:style-name="P1"><text:span text:style-name="T8">0.81</text:span></text:p>
          </draw:text-box>
        </draw:frame>
        <draw:frame draw:style-name="gr5" draw:text-style-name="P6" draw:layer="layout" svg:width="0.317cm" svg:height="0.317cm" svg:x="15.046cm" svg:y="14.65cm">
          <draw:text-box>
            <text:p text:style-name="P1"><text:span text:style-name="T21">±</text:span></text:p>
          </draw:text-box>
        </draw:frame>
        <draw:frame draw:style-name="gr5" draw:text-style-name="P6" draw:layer="layout" svg:width="0.624cm" svg:height="0.425cm" svg:x="15.284cm" svg:y="14.53cm">
          <draw:text-box>
            <text:p text:style-name="P1"><text:span text:style-name="T8">3.46</text:span></text:p>
          </draw:text-box>
        </draw:frame>
        <draw:frame draw:style-name="gr5" draw:text-style-name="P6" draw:layer="layout" svg:width="0.317cm" svg:height="0.317cm" svg:x="18.318cm" svg:y="15.478cm">
          <draw:text-box>
            <text:p text:style-name="P1"><text:span text:style-name="T21">&lt;</text:span></text:p>
          </draw:text-box>
        </draw:frame>
        <draw:frame draw:style-name="gr5" draw:text-style-name="P6" draw:layer="layout" svg:width="0.98cm" svg:height="0.425cm" svg:x="18.502cm" svg:y="15.358cm">
          <draw:text-box>
            <text:p text:style-name="P1"><text:span text:style-name="T8">0.0001</text:span></text:p>
          </draw:text-box>
        </draw:frame>
        <draw:frame draw:style-name="gr5" draw:text-style-name="P6" draw:layer="layout" svg:width="2.081cm" svg:height="0.425cm" svg:x="3.604cm" svg:y="15.175cm">
          <draw:text-box>
            <text:p text:style-name="P1"><text:span text:style-name="T8">Contribution to</text:span></text:p>
          </draw:text-box>
        </draw:frame>
        <draw:frame draw:style-name="gr5" draw:text-style-name="P6" draw:layer="layout" svg:width="1.45cm" svg:height="0.425cm" svg:x="3.91cm" svg:y="15.544cm">
          <draw:text-box>
            <text:p text:style-name="P1"><text:span text:style-name="T8">DTAC (%)</text:span></text:p>
          </draw:text-box>
        </draw:frame>
        <draw:frame draw:style-name="gr5" draw:text-style-name="P6" draw:layer="layout" svg:width="0.624cm" svg:height="0.425cm" svg:x="8.732cm" svg:y="15.358cm">
          <draw:text-box>
            <text:p text:style-name="P1"><text:span text:style-name="T8">7.01</text:span></text:p>
          </draw:text-box>
        </draw:frame>
        <draw:frame draw:style-name="gr5" draw:text-style-name="P6" draw:layer="layout" svg:width="0.624cm" svg:height="0.425cm" svg:x="14.876cm" svg:y="15.358cm">
          <draw:text-box>
            <text:p text:style-name="P1"><text:span text:style-name="T8">6.83</text:span></text:p>
          </draw:text-box>
        </draw:frame>
        <draw:frame draw:style-name="gr5" draw:text-style-name="P6" draw:layer="layout" svg:width="2.009cm" svg:height="0.425cm" svg:x="3.71cm" svg:y="16.002cm">
          <draw:text-box>
            <text:p text:style-name="P1"><text:span text:style-name="T8">Major sources</text:span></text:p>
          </draw:text-box>
        </draw:frame>
        <draw:frame draw:style-name="gr5" draw:text-style-name="P6" draw:layer="layout" svg:width="2.241cm" svg:height="0.425cm" svg:x="3.468cm" svg:y="16.372cm">
          <draw:text-box>
            <text:p text:style-name="P1"><text:span text:style-name="T8">(% contribution)</text:span></text:p>
          </draw:text-box>
        </draw:frame>
        <draw:frame draw:style-name="gr417" draw:text-style-name="P414" draw:layer="layout" svg:width="0.221cm" svg:height="0.221cm" svg:x="5.598cm" svg:y="16.444cm">
          <draw:text-box>
            <text:p text:style-name="P1"><text:span text:style-name="T26">∗</text:span></text:p>
          </draw:text-box>
        </draw:frame>
        <draw:frame draw:style-name="gr5" draw:text-style-name="P6" draw:layer="layout" svg:width="6.509cm" svg:height="0.425cm" svg:x="6.134cm" svg:y="16.003cm">
          <draw:text-box>
            <text:p text:style-name="P1"><text:span text:style-name="T8">Nuts and seeds (3.41), cocoa products (1.85),</text:span></text:p>
          </draw:text-box>
        </draw:frame>
        <draw:frame draw:style-name="gr5" draw:text-style-name="P6" draw:layer="layout" svg:width="3.596cm" svg:height="0.425cm" svg:x="7.4cm" svg:y="16.372cm">
          <draw:text-box>
            <text:p text:style-name="P1"><text:span text:style-name="T8">cookies and pastry (0.73)</text:span></text:p>
          </draw:text-box>
        </draw:frame>
        <draw:frame draw:style-name="gr5" draw:text-style-name="P6" draw:layer="layout" svg:width="5.996cm" svg:height="0.425cm" svg:x="12.508cm" svg:y="16.003cm">
          <draw:text-box>
            <text:p text:style-name="P1"><text:span text:style-name="T8">Nuts and seeds (2.87), cookies and pastry</text:span></text:p>
          </draw:text-box>
        </draw:frame>
        <draw:frame draw:style-name="gr5" draw:text-style-name="P6" draw:layer="layout" svg:width="4.108cm" svg:height="0.425cm" svg:x="13.316cm" svg:y="16.372cm">
          <draw:text-box>
            <text:p text:style-name="P1"><text:span text:style-name="T8">(2.87), cocoa products (1.94)</text:span></text:p>
          </draw:text-box>
        </draw:frame>
        <draw:frame draw:style-name="gr5" draw:text-style-name="P6" draw:layer="layout" svg:width="0.713cm" svg:height="0.425cm" svg:x="1.834cm" svg:y="17.433cm">
          <draw:text-box>
            <text:p text:style-name="P1"><text:span text:style-name="T8">Total</text:span></text:p>
          </draw:text-box>
        </draw:frame>
        <draw:frame draw:style-name="gr5" draw:text-style-name="P6" draw:layer="layout" svg:width="2.034cm" svg:height="0.425cm" svg:x="3.622cm" svg:y="16.833cm">
          <draw:text-box>
            <text:p text:style-name="P1"><text:span text:style-name="T8">mmol/d (mean</text:span></text:p>
          </draw:text-box>
        </draw:frame>
        <draw:frame draw:style-name="gr5" draw:text-style-name="P6" draw:layer="layout" svg:width="0.317cm" svg:height="0.317cm" svg:x="4.244cm" svg:y="17.322cm">
          <draw:text-box>
            <text:p text:style-name="P1"><text:span text:style-name="T21">±</text:span></text:p>
          </draw:text-box>
        </draw:frame>
        <draw:frame draw:style-name="gr5" draw:text-style-name="P6" draw:layer="layout" svg:width="0.548cm" svg:height="0.425cm" svg:x="4.482cm" svg:y="17.202cm">
          <draw:text-box>
            <text:p text:style-name="P1"><text:span text:style-name="T8">SD)</text:span></text:p>
          </draw:text-box>
        </draw:frame>
        <draw:frame draw:style-name="gr5" draw:text-style-name="P6" draw:layer="layout" svg:width="0.802cm" svg:height="0.425cm" svg:x="8.248cm" svg:y="17.016cm">
          <draw:text-box>
            <text:p text:style-name="P1"><text:span text:style-name="T8">10.84</text:span></text:p>
          </draw:text-box>
        </draw:frame>
        <draw:frame draw:style-name="gr5" draw:text-style-name="P6" draw:layer="layout" svg:width="0.317cm" svg:height="0.317cm" svg:x="8.978cm" svg:y="17.136cm">
          <draw:text-box>
            <text:p text:style-name="P1"><text:span text:style-name="T21">±</text:span></text:p>
          </draw:text-box>
        </draw:frame>
        <draw:frame draw:style-name="gr5" draw:text-style-name="P6" draw:layer="layout" svg:width="0.624cm" svg:height="0.425cm" svg:x="9.216cm" svg:y="17.016cm">
          <draw:text-box>
            <text:p text:style-name="P1"><text:span text:style-name="T8">8.53</text:span></text:p>
          </draw:text-box>
        </draw:frame>
        <draw:frame draw:style-name="gr5" draw:text-style-name="P6" draw:layer="layout" svg:width="0.802cm" svg:height="0.425cm" svg:x="14.392cm" svg:y="17.016cm">
          <draw:text-box>
            <text:p text:style-name="P1"><text:span text:style-name="T8">11.85</text:span></text:p>
          </draw:text-box>
        </draw:frame>
        <draw:frame draw:style-name="gr5" draw:text-style-name="P6" draw:layer="layout" svg:width="0.317cm" svg:height="0.317cm" svg:x="15.121cm" svg:y="17.136cm">
          <draw:text-box>
            <text:p text:style-name="P1"><text:span text:style-name="T21">±</text:span></text:p>
          </draw:text-box>
        </draw:frame>
        <draw:frame draw:style-name="gr5" draw:text-style-name="P6" draw:layer="layout" svg:width="0.624cm" svg:height="0.425cm" svg:x="15.36cm" svg:y="17.016cm">
          <draw:text-box>
            <text:p text:style-name="P1"><text:span text:style-name="T8">6.66</text:span></text:p>
          </draw:text-box>
        </draw:frame>
        <draw:frame draw:style-name="gr5" draw:text-style-name="P6" draw:layer="layout" svg:width="0.317cm" svg:height="0.317cm" svg:x="18.318cm" svg:y="17.552cm">
          <draw:text-box>
            <text:p text:style-name="P1"><text:span text:style-name="T21">&lt;</text:span></text:p>
          </draw:text-box>
        </draw:frame>
        <draw:frame draw:style-name="gr5" draw:text-style-name="P6" draw:layer="layout" svg:width="0.98cm" svg:height="0.425cm" svg:x="18.502cm" svg:y="17.432cm">
          <draw:text-box>
            <text:p text:style-name="P1"><text:span text:style-name="T8">0.0001</text:span></text:p>
          </draw:text-box>
        </draw:frame>
        <draw:frame draw:style-name="gr5" draw:text-style-name="P6" draw:layer="layout" svg:width="2.081cm" svg:height="0.425cm" svg:x="3.604cm" svg:y="17.66cm">
          <draw:text-box>
            <text:p text:style-name="P1"><text:span text:style-name="T8">Contribution to</text:span></text:p>
          </draw:text-box>
        </draw:frame>
        <draw:frame draw:style-name="gr5" draw:text-style-name="P6" draw:layer="layout" svg:width="1.45cm" svg:height="0.425cm" svg:x="3.91cm" svg:y="18.03cm">
          <draw:text-box>
            <text:p text:style-name="P1"><text:span text:style-name="T8">DTAC (%)</text:span></text:p>
          </draw:text-box>
        </draw:frame>
        <draw:frame draw:style-name="gr5" draw:text-style-name="P6" draw:layer="layout" svg:width="0.535cm" svg:height="0.425cm" svg:x="8.765cm" svg:y="17.846cm">
          <draw:text-box>
            <text:p text:style-name="P1"><text:span text:style-name="T8">100</text:span></text:p>
          </draw:text-box>
        </draw:frame>
        <draw:frame draw:style-name="gr5" draw:text-style-name="P6" draw:layer="layout" svg:width="0.535cm" svg:height="0.425cm" svg:x="14.912cm" svg:y="17.846cm">
          <draw:text-box>
            <text:p text:style-name="P1"><text:span text:style-name="T8">100</text:span></text:p>
          </draw:text-box>
        </draw:frame>
        <draw:frame draw:style-name="gr418" draw:text-style-name="P415" draw:layer="layout" svg:width="0.197cm" svg:height="0.197cm" svg:x="1.764cm" svg:y="18.593cm">
          <draw:text-box>
            <text:p text:style-name="P1"><text:span text:style-name="T27">∗</text:span></text:p>
          </draw:text-box>
        </draw:frame>
        <draw:frame draw:style-name="gr412" draw:text-style-name="P4" draw:layer="layout" svg:width="12.512cm" svg:height="0.382cm" svg:x="1.896cm" svg:y="18.53cm">
          <draw:text-box>
            <text:p text:style-name="P1"><text:span text:style-name="T18">In each category of food products, only those that had the greatest impact on the DTAC were listed.</text:span></text:p>
          </draw:text-box>
        </draw:frame>
        <draw:frame draw:style-name="gr6" draw:text-style-name="P7" draw:layer="layout" svg:width="0.352cm" svg:height="0.471cm" svg:x="19.234cm" svg:y="1.439cm">
          <draw:text-box>
            <text:p text:style-name="P1"><text:span text:style-name="T12">7</text:span></text:p>
          </draw:text-box>
        </draw:frame>
        <draw:frame draw:style-name="gr6" draw:text-style-name="P7" draw:layer="layout" svg:width="6.53cm" svg:height="0.471cm" svg:x="1.764cm" svg:y="1.439cm">
          <draw:text-box>
            <text:p text:style-name="P1"><text:span text:style-name="T12">Oxidative Medicine and Cellular Longevity</text:span></text:p>
          </draw:text-box>
        </draw:frame>
      </draw:page>
      <draw:page draw:name="page8" draw:style-name="dp1" draw:master-page-name="master-page860">
        <draw:frame draw:style-name="gr6" draw:text-style-name="P7" draw:layer="layout" svg:width="9.455cm" svg:height="0.471cm" svg:x="1.764cm" svg:y="2.481cm">
          <draw:text-box>
            <text:p text:style-name="P1"><text:span text:style-name="T12">concerning CVD women of di</text:span><text:span text:style-name="T15">ﬀ</text:span><text:span text:style-name="T12">erent ages, an increase in die-</text:span></text:p>
          </draw:text-box>
        </draw:frame>
        <draw:frame draw:style-name="gr6" draw:text-style-name="P7" draw:layer="layout" svg:width="9.074cm" svg:height="0.471cm" svg:x="1.764cm" svg:y="2.883cm">
          <draw:text-box>
            <text:p text:style-name="P1"><text:span text:style-name="T12">tary antioxidant activity and a greater consumption of poly-</text:span></text:p>
          </draw:text-box>
        </draw:frame>
        <draw:frame draw:style-name="gr6" draw:text-style-name="P7" draw:layer="layout" svg:width="8.875cm" svg:height="0.471cm" svg:x="1.764cm" svg:y="3.285cm">
          <draw:text-box>
            <text:p text:style-name="P1"><text:span text:style-name="T12">phenols than those in the healthy women were observed,</text:span></text:p>
          </draw:text-box>
        </draw:frame>
        <draw:frame draw:style-name="gr6" draw:text-style-name="P7" draw:layer="layout" svg:width="8.879cm" svg:height="0.471cm" svg:x="1.764cm" svg:y="3.686cm">
          <draw:text-box>
            <text:p text:style-name="P1"><text:span text:style-name="T12">which was explained by healthier dietary choices by CVD</text:span></text:p>
          </draw:text-box>
        </draw:frame>
        <draw:frame draw:style-name="gr6" draw:text-style-name="P7" draw:layer="layout" svg:width="1.911cm" svg:height="0.471cm" svg:x="1.764cm" svg:y="4.088cm">
          <draw:text-box>
            <text:p text:style-name="P1"><text:span text:style-name="T12">women [21].</text:span></text:p>
          </draw:text-box>
        </draw:frame>
        <draw:frame draw:style-name="gr6" draw:text-style-name="P7" draw:layer="layout" svg:width="1.742cm" svg:height="0.471cm" svg:x="3.763cm" svg:y="4.088cm">
          <draw:text-box>
            <text:p text:style-name="P1"><text:span text:style-name="T12">In contrast,</text:span></text:p>
          </draw:text-box>
        </draw:frame>
        <draw:frame draw:style-name="gr6" draw:text-style-name="P7" draw:layer="layout" svg:width="1.759cm" svg:height="0.471cm" svg:x="5.59cm" svg:y="4.088cm">
          <draw:text-box>
            <text:p text:style-name="P1"><text:span text:style-name="T12">the present</text:span></text:p>
          </draw:text-box>
        </draw:frame>
        <draw:frame draw:style-name="gr6" draw:text-style-name="P7" draw:layer="layout" svg:width="3.092cm" svg:height="0.471cm" svg:x="7.364cm" svg:y="4.088cm">
          <draw:text-box>
            <text:p text:style-name="P1"><text:span text:style-name="T12">study shows dietary</text:span></text:p>
          </draw:text-box>
        </draw:frame>
        <draw:frame draw:style-name="gr6" draw:text-style-name="P7" draw:layer="layout" svg:width="2.051cm" svg:height="0.471cm" svg:x="1.764cm" svg:y="4.49cm">
          <draw:text-box>
            <text:p text:style-name="P1"><text:span text:style-name="T12">modi</text:span><text:span text:style-name="T15">ﬁ</text:span><text:span text:style-name="T12">cations</text:span></text:p>
          </draw:text-box>
        </draw:frame>
        <draw:frame draw:style-name="gr6" draw:text-style-name="P7" draw:layer="layout" svg:width="4.019cm" svg:height="0.471cm" svg:x="3.874cm" svg:y="4.49cm">
          <draw:text-box>
            <text:p text:style-name="P1"><text:span text:style-name="T12">made by postmenopausal</text:span></text:p>
          </draw:text-box>
        </draw:frame>
        <draw:frame draw:style-name="gr6" draw:text-style-name="P7" draw:layer="layout" svg:width="2.339cm" svg:height="0.471cm" svg:x="7.834cm" svg:y="4.49cm">
          <draw:text-box>
            <text:p text:style-name="P1"><text:span text:style-name="T12">CVD women in</text:span></text:p>
          </draw:text-box>
        </draw:frame>
        <draw:frame draw:style-name="gr6" draw:text-style-name="P7" draw:layer="layout" svg:width="9.621cm" svg:height="0.471cm" svg:x="1.764cm" svg:y="4.892cm">
          <draw:text-box>
            <text:p text:style-name="P1"><text:span text:style-name="T12">terms of reduced calorie and co</text:span><text:span text:style-name="T15">ﬀ</text:span><text:span text:style-name="T12">ee intakes, but the consump-</text:span></text:p>
          </draw:text-box>
        </draw:frame>
        <draw:frame draw:style-name="gr6" draw:text-style-name="P7" draw:layer="layout" svg:width="9.692cm" svg:height="0.471cm" svg:x="1.764cm" svg:y="5.294cm">
          <draw:text-box>
            <text:p text:style-name="P1"><text:span text:style-name="T12">tion of vegetables and fruits was at a similar level. These mod-</text:span></text:p>
          </draw:text-box>
        </draw:frame>
        <draw:frame draw:style-name="gr6" draw:text-style-name="P7" draw:layer="layout" svg:width="9.269cm" svg:height="0.471cm" svg:x="1.764cm" svg:y="5.695cm">
          <draw:text-box>
            <text:p text:style-name="P1"><text:span text:style-name="T12">i</text:span><text:span text:style-name="T15">ﬁ</text:span><text:span text:style-name="T12">cations were re</text:span><text:span text:style-name="T15">ﬂ</text:span><text:span text:style-name="T12">ected in the DPI and DTAC values. At the</text:span></text:p>
          </draw:text-box>
        </draw:frame>
        <draw:frame draw:style-name="gr6" draw:text-style-name="P7" draw:layer="layout" svg:width="9.476cm" svg:height="0.471cm" svg:x="1.764cm" svg:y="6.099cm">
          <draw:text-box>
            <text:p text:style-name="P1"><text:span text:style-name="T12">same time, the study indicates (after the adjustment of model</text:span></text:p>
          </draw:text-box>
        </draw:frame>
        <draw:frame draw:style-name="gr6" draw:text-style-name="P7" draw:layer="layout" svg:width="9.476cm" svg:height="0.471cm" svg:x="1.764cm" svg:y="6.501cm">
          <draw:text-box>
            <text:p text:style-name="P1"><text:span text:style-name="T12">for multiple variables as age, smoking, alcohol intake, educa-</text:span></text:p>
          </draw:text-box>
        </draw:frame>
        <draw:frame draw:style-name="gr6" draw:text-style-name="P7" draw:layer="layout" svg:width="0.662cm" svg:height="0.471cm" svg:x="1.764cm" svg:y="6.903cm">
          <draw:text-box>
            <text:p text:style-name="P1"><text:span text:style-name="T12">tion,</text:span></text:p>
          </draw:text-box>
        </draw:frame>
        <draw:frame draw:style-name="gr6" draw:text-style-name="P7" draw:layer="layout" svg:width="1.272cm" svg:height="0.471cm" svg:x="2.574cm" svg:y="6.903cm">
          <draw:text-box>
            <text:p text:style-name="P1"><text:span text:style-name="T12">physical</text:span></text:p>
          </draw:text-box>
        </draw:frame>
        <draw:frame draw:style-name="gr6" draw:text-style-name="P7" draw:layer="layout" svg:width="1.175cm" svg:height="0.471cm" svg:x="3.884cm" svg:y="6.903cm">
          <draw:text-box>
            <text:p text:style-name="P1"><text:span text:style-name="T12">activity,</text:span></text:p>
          </draw:text-box>
        </draw:frame>
        <draw:frame draw:style-name="gr6" draw:text-style-name="P7" draw:layer="layout" svg:width="5.387cm" svg:height="0.471cm" svg:x="5.15cm" svg:y="6.903cm">
          <draw:text-box>
            <text:p text:style-name="P1"><text:span text:style-name="T12">and menopause hormone therapy)</text:span></text:p>
          </draw:text-box>
        </draw:frame>
        <draw:frame draw:style-name="gr6" draw:text-style-name="P7" draw:layer="layout" svg:width="0.586cm" svg:height="0.471cm" svg:x="1.764cm" svg:y="7.305cm">
          <draw:text-box>
            <text:p text:style-name="P1"><text:span text:style-name="T12">that</text:span></text:p>
          </draw:text-box>
        </draw:frame>
        <draw:frame draw:style-name="gr6" draw:text-style-name="P7" draw:layer="layout" svg:width="2.733cm" svg:height="0.471cm" svg:x="2.474cm" svg:y="7.305cm">
          <draw:text-box>
            <text:p text:style-name="P1"><text:span text:style-name="T12">there was a small</text:span></text:p>
          </draw:text-box>
        </draw:frame>
        <draw:frame draw:style-name="gr6" draw:text-style-name="P7" draw:layer="layout" svg:width="5.213cm" svg:height="0.471cm" svg:x="5.23cm" svg:y="7.305cm">
          <draw:text-box>
            <text:p text:style-name="P1"><text:span text:style-name="T12">reduction observed with regard to</text:span></text:p>
          </draw:text-box>
        </draw:frame>
        <draw:frame draw:style-name="gr6" draw:text-style-name="P7" draw:layer="layout" svg:width="0.684cm" svg:height="0.471cm" svg:x="1.764cm" svg:y="7.707cm">
          <draw:text-box>
            <text:p text:style-name="P1"><text:span text:style-name="T12">DPI,</text:span></text:p>
          </draw:text-box>
        </draw:frame>
        <draw:frame draw:style-name="gr6" draw:text-style-name="P7" draw:layer="layout" svg:width="0.489cm" svg:height="0.471cm" svg:x="2.582cm" svg:y="7.707cm">
          <draw:text-box>
            <text:p text:style-name="P1"><text:span text:style-name="T12">but</text:span></text:p>
          </draw:text-box>
        </draw:frame>
        <draw:frame draw:style-name="gr6" draw:text-style-name="P7" draw:layer="layout" svg:width="3.41cm" svg:height="0.471cm" svg:x="3.216cm" svg:y="7.707cm">
          <draw:text-box>
            <text:p text:style-name="P1"><text:span text:style-name="T12">no decline in the odds</text:span></text:p>
          </draw:text-box>
        </draw:frame>
        <draw:frame draw:style-name="gr6" draw:text-style-name="P7" draw:layer="layout" svg:width="0.352cm" svg:height="0.471cm" svg:x="6.816cm" svg:y="7.707cm">
          <draw:text-box>
            <text:p text:style-name="P1"><text:span text:style-name="T12">of</text:span></text:p>
          </draw:text-box>
        </draw:frame>
        <draw:frame draw:style-name="gr6" draw:text-style-name="P7" draw:layer="layout" svg:width="2.923cm" svg:height="0.471cm" svg:x="7.262cm" svg:y="7.707cm">
          <draw:text-box>
            <text:p text:style-name="P1"><text:span text:style-name="T12">CVD in the women</text:span></text:p>
          </draw:text-box>
        </draw:frame>
        <draw:frame draw:style-name="gr6" draw:text-style-name="P7" draw:layer="layout" svg:width="3.067cm" svg:height="0.471cm" svg:x="1.764cm" svg:y="8.108cm">
          <draw:text-box>
            <text:p text:style-name="P1"><text:span text:style-name="T12">according to DTAC.</text:span></text:p>
          </draw:text-box>
        </draw:frame>
        <draw:frame draw:style-name="gr6" draw:text-style-name="P7" draw:layer="layout" svg:width="1.712cm" svg:height="0.471cm" svg:x="4.894cm" svg:y="8.108cm">
          <draw:text-box>
            <text:p text:style-name="P1"><text:span text:style-name="T12">In addition,</text:span></text:p>
          </draw:text-box>
        </draw:frame>
        <draw:frame draw:style-name="gr6" draw:text-style-name="P7" draw:layer="layout" svg:width="0.352cm" svg:height="0.471cm" svg:x="6.754cm" svg:y="8.108cm">
          <draw:text-box>
            <text:p text:style-name="P1"><text:span text:style-name="T12">it</text:span></text:p>
          </draw:text-box>
        </draw:frame>
        <draw:frame draw:style-name="gr6" draw:text-style-name="P7" draw:layer="layout" svg:width="2.284cm" svg:height="0.471cm" svg:x="7.098cm" svg:y="8.108cm">
          <draw:text-box>
            <text:p text:style-name="P1"><text:span text:style-name="T12">was found that</text:span></text:p>
          </draw:text-box>
        </draw:frame>
        <draw:frame draw:style-name="gr6" draw:text-style-name="P7" draw:layer="layout" svg:width="0.955cm" svg:height="0.471cm" svg:x="9.453cm" svg:y="8.108cm">
          <draw:text-box>
            <text:p text:style-name="P1"><text:span text:style-name="T12">co</text:span><text:span text:style-name="T15">ﬀ</text:span><text:span text:style-name="T12">ee</text:span></text:p>
          </draw:text-box>
        </draw:frame>
        <draw:frame draw:style-name="gr6" draw:text-style-name="P7" draw:layer="layout" svg:width="9.442cm" svg:height="0.471cm" svg:x="1.764cm" svg:y="8.51cm">
          <draw:text-box>
            <text:p text:style-name="P1"><text:span text:style-name="T12">and tea were the main sources of DPI and DTAC in the stud-</text:span></text:p>
          </draw:text-box>
        </draw:frame>
        <draw:frame draw:style-name="gr6" draw:text-style-name="P7" draw:layer="layout" svg:width="3.139cm" svg:height="0.471cm" svg:x="1.764cm" svg:y="8.912cm">
          <draw:text-box>
            <text:p text:style-name="P1"><text:span text:style-name="T12">ied postmenopausal</text:span></text:p>
          </draw:text-box>
        </draw:frame>
        <draw:frame draw:style-name="gr6" draw:text-style-name="P7" draw:layer="layout" svg:width="1.23cm" svg:height="0.471cm" svg:x="4.71cm" svg:y="8.912cm">
          <draw:text-box>
            <text:p text:style-name="P1"><text:span text:style-name="T12">women,</text:span></text:p>
          </draw:text-box>
        </draw:frame>
        <draw:frame draw:style-name="gr6" draw:text-style-name="P7" draw:layer="layout" svg:width="4.549cm" svg:height="0.471cm" svg:x="5.942cm" svg:y="8.912cm">
          <draw:text-box>
            <text:p text:style-name="P1"><text:span text:style-name="T12">which is consistent with other</text:span></text:p>
          </draw:text-box>
        </draw:frame>
        <draw:frame draw:style-name="gr6" draw:text-style-name="P7" draw:layer="layout" svg:width="6.898cm" svg:height="0.471cm" svg:x="1.764cm" svg:y="9.314cm">
          <draw:text-box>
            <text:p text:style-name="P1"><text:span text:style-name="T12">observations in Polish urban population [22].</text:span></text:p>
          </draw:text-box>
        </draw:frame>
        <draw:frame draw:style-name="gr6" draw:text-style-name="P7" draw:layer="layout" svg:width="8.956cm" svg:height="0.471cm" svg:x="2.294cm" svg:y="9.716cm">
          <draw:text-box>
            <text:p text:style-name="P1"><text:span text:style-name="T12">Senescence is characterized by increased rates of hyper-</text:span></text:p>
          </draw:text-box>
        </draw:frame>
        <draw:frame draw:style-name="gr6" draw:text-style-name="P7" draw:layer="layout" svg:width="1.23cm" svg:height="0.471cm" svg:x="1.764cm" svg:y="10.118cm">
          <draw:text-box>
            <text:p text:style-name="P1"><text:span text:style-name="T12">tension,</text:span></text:p>
          </draw:text-box>
        </draw:frame>
        <draw:frame draw:style-name="gr6" draw:text-style-name="P7" draw:layer="layout" svg:width="1.424cm" svg:height="0.471cm" svg:x="3.061cm" svg:y="10.118cm">
          <draw:text-box>
            <text:p text:style-name="P1"><text:span text:style-name="T12">diabetes,</text:span></text:p>
          </draw:text-box>
        </draw:frame>
        <draw:frame draw:style-name="gr6" draw:text-style-name="P7" draw:layer="layout" svg:width="0.84cm" svg:height="0.471cm" svg:x="4.459cm" svg:y="10.118cm">
          <draw:text-box>
            <text:p text:style-name="P1"><text:span text:style-name="T12">CVD,</text:span></text:p>
          </draw:text-box>
        </draw:frame>
        <draw:frame draw:style-name="gr6" draw:text-style-name="P7" draw:layer="layout" svg:width="1.742cm" svg:height="0.471cm" svg:x="5.457cm" svg:y="10.118cm">
          <draw:text-box>
            <text:p text:style-name="P1"><text:span text:style-name="T12">and cancer</text:span></text:p>
          </draw:text-box>
        </draw:frame>
        <draw:frame draw:style-name="gr6" draw:text-style-name="P7" draw:layer="layout" svg:width="0.684cm" svg:height="0.471cm" svg:x="7.273cm" svg:y="10.118cm">
          <draw:text-box>
            <text:p text:style-name="P1"><text:span text:style-name="T12">[23].</text:span></text:p>
          </draw:text-box>
        </draw:frame>
        <draw:frame draw:style-name="gr6" draw:text-style-name="P7" draw:layer="layout" svg:width="1.192cm" svg:height="0.471cm" svg:x="8.116cm" svg:y="10.118cm">
          <draw:text-box>
            <text:p text:style-name="P1"><text:span text:style-name="T12">Several</text:span></text:p>
          </draw:text-box>
        </draw:frame>
        <draw:frame draw:style-name="gr6" draw:text-style-name="P7" draw:layer="layout" svg:width="1.115cm" svg:height="0.471cm" svg:x="9.295cm" svg:y="10.118cm">
          <draw:text-box>
            <text:p text:style-name="P1"><text:span text:style-name="T12">studies</text:span></text:p>
          </draw:text-box>
        </draw:frame>
        <draw:frame draw:style-name="gr6" draw:text-style-name="P7" draw:layer="layout" svg:width="9.044cm" svg:height="0.471cm" svg:x="1.764cm" svg:y="10.519cm">
          <draw:text-box>
            <text:p text:style-name="P1"><text:span text:style-name="T12">found an inverse relationship between dietary total antioxi-</text:span></text:p>
          </draw:text-box>
        </draw:frame>
        <draw:frame draw:style-name="gr6" draw:text-style-name="P7" draw:layer="layout" svg:width="0.684cm" svg:height="0.471cm" svg:x="1.764cm" svg:y="10.923cm">
          <draw:text-box>
            <text:p text:style-name="P1"><text:span text:style-name="T12">dant</text:span></text:p>
          </draw:text-box>
        </draw:frame>
        <draw:frame draw:style-name="gr6" draw:text-style-name="P7" draw:layer="layout" svg:width="4.887cm" svg:height="0.471cm" svg:x="2.544cm" svg:y="10.923cm">
          <draw:text-box>
            <text:p text:style-name="P1"><text:span text:style-name="T12">capacity (DTAC) and the risk of</text:span></text:p>
          </draw:text-box>
        </draw:frame>
        <draw:frame draw:style-name="gr6" draw:text-style-name="P7" draw:layer="layout" svg:width="2.991cm" svg:height="0.471cm" svg:x="7.514cm" svg:y="10.923cm">
          <draw:text-box>
            <text:p text:style-name="P1"><text:span text:style-name="T12">chronic diseases in</text:span></text:p>
          </draw:text-box>
        </draw:frame>
        <draw:frame draw:style-name="gr6" draw:text-style-name="P7" draw:layer="layout" svg:width="2.102cm" svg:height="0.471cm" svg:x="1.764cm" svg:y="11.325cm">
          <draw:text-box>
            <text:p text:style-name="P1"><text:span text:style-name="T12">aging people.</text:span></text:p>
          </draw:text-box>
        </draw:frame>
        <draw:frame draw:style-name="gr6" draw:text-style-name="P7" draw:layer="layout" svg:width="7.004cm" svg:height="0.471cm" svg:x="3.766cm" svg:y="11.325cm">
          <draw:text-box>
            <text:p text:style-name="P1"><text:span text:style-name="T12">A meta-analysis of those data concluded that</text:span></text:p>
          </draw:text-box>
        </draw:frame>
        <draw:frame draw:style-name="gr6" draw:text-style-name="P7" draw:layer="layout" svg:width="9.315cm" svg:height="0.471cm" svg:x="1.764cm" svg:y="11.727cm">
          <draw:text-box>
            <text:p text:style-name="P1"><text:span text:style-name="T12">DTAC has a great potential for clinical applications and pub-</text:span></text:p>
          </draw:text-box>
        </draw:frame>
        <draw:frame draw:style-name="gr6" draw:text-style-name="P7" draw:layer="layout" svg:width="2.161cm" svg:height="0.471cm" svg:x="1.764cm" svg:y="12.129cm">
          <draw:text-box>
            <text:p text:style-name="P1"><text:span text:style-name="T12">lic health [24].</text:span></text:p>
          </draw:text-box>
        </draw:frame>
        <draw:frame draw:style-name="gr6" draw:text-style-name="P7" draw:layer="layout" svg:width="1.721cm" svg:height="0.471cm" svg:x="4.067cm" svg:y="12.129cm">
          <draw:text-box>
            <text:p text:style-name="P1"><text:span text:style-name="T12">Previously,</text:span></text:p>
          </draw:text-box>
        </draw:frame>
        <draw:frame draw:style-name="gr6" draw:text-style-name="P7" draw:layer="layout" svg:width="4.54cm" svg:height="0.471cm" svg:x="5.761cm" svg:y="12.129cm">
          <draw:text-box>
            <text:p text:style-name="P1"><text:span text:style-name="T12">we found a diminished DTAC</text:span></text:p>
          </draw:text-box>
        </draw:frame>
        <draw:frame draw:style-name="gr6" draw:text-style-name="P7" draw:layer="layout" svg:width="9.193cm" svg:height="0.471cm" svg:x="1.764cm" svg:y="12.531cm">
          <draw:text-box>
            <text:p text:style-name="P1"><text:span text:style-name="T12">value in an elderly population, and particularly in the elderly</text:span></text:p>
          </draw:text-box>
        </draw:frame>
        <draw:frame draw:style-name="gr6" draw:text-style-name="P7" draw:layer="layout" svg:width="9.455cm" svg:height="0.471cm" svg:x="1.764cm" svg:y="12.932cm">
          <draw:text-box>
            <text:p text:style-name="P1"><text:span text:style-name="T12">women, compared to that in the young and middle-aged sub-</text:span></text:p>
          </draw:text-box>
        </draw:frame>
        <draw:frame draw:style-name="gr6" draw:text-style-name="P7" draw:layer="layout" svg:width="0.726cm" svg:height="0.471cm" svg:x="1.764cm" svg:y="13.334cm">
          <draw:text-box>
            <text:p text:style-name="P1"><text:span text:style-name="T12">jects</text:span></text:p>
          </draw:text-box>
        </draw:frame>
        <draw:frame draw:style-name="gr6" draw:text-style-name="P7" draw:layer="layout" svg:width="0.684cm" svg:height="0.471cm" svg:x="2.552cm" svg:y="13.334cm">
          <draw:text-box>
            <text:p text:style-name="P1"><text:span text:style-name="T12">[25].</text:span></text:p>
          </draw:text-box>
        </draw:frame>
        <draw:frame draw:style-name="gr6" draw:text-style-name="P7" draw:layer="layout" svg:width="1.056cm" svg:height="0.471cm" svg:x="3.38cm" svg:y="13.334cm">
          <draw:text-box>
            <text:p text:style-name="P1"><text:span text:style-name="T12">DTAC,</text:span></text:p>
          </draw:text-box>
        </draw:frame>
        <draw:frame draw:style-name="gr6" draw:text-style-name="P7" draw:layer="layout" svg:width="1.971cm" svg:height="0.471cm" svg:x="4.576cm" svg:y="13.334cm">
          <draw:text-box>
            <text:p text:style-name="P1"><text:span text:style-name="T12">among other</text:span></text:p>
          </draw:text-box>
        </draw:frame>
        <draw:frame draw:style-name="gr6" draw:text-style-name="P7" draw:layer="layout" svg:width="1.035cm" svg:height="0.471cm" svg:x="6.634cm" svg:y="13.334cm">
          <draw:text-box>
            <text:p text:style-name="P1"><text:span text:style-name="T12">things,</text:span></text:p>
          </draw:text-box>
        </draw:frame>
        <draw:frame draw:style-name="gr6" draw:text-style-name="P7" draw:layer="layout" svg:width="1.941cm" svg:height="0.471cm" svg:x="7.748cm" svg:y="13.334cm">
          <draw:text-box>
            <text:p text:style-name="P1"><text:span text:style-name="T12">corresponds</text:span></text:p>
          </draw:text-box>
        </draw:frame>
        <draw:frame draw:style-name="gr6" draw:text-style-name="P7" draw:layer="layout" svg:width="0.624cm" svg:height="0.471cm" svg:x="9.641cm" svg:y="13.334cm">
          <draw:text-box>
            <text:p text:style-name="P1"><text:span text:style-name="T12">with</text:span></text:p>
          </draw:text-box>
        </draw:frame>
        <draw:frame draw:style-name="gr6" draw:text-style-name="P7" draw:layer="layout" svg:width="1.695cm" svg:height="0.471cm" svg:x="1.764cm" svg:y="13.736cm">
          <draw:text-box>
            <text:p text:style-name="P1"><text:span text:style-name="T12">polyphenol</text:span></text:p>
          </draw:text-box>
        </draw:frame>
        <draw:frame draw:style-name="gr6" draw:text-style-name="P7" draw:layer="layout" svg:width="2.864cm" svg:height="0.471cm" svg:x="3.468cm" svg:y="13.736cm">
          <draw:text-box>
            <text:p text:style-name="P1"><text:span text:style-name="T12">content in the diet.</text:span></text:p>
          </draw:text-box>
        </draw:frame>
        <draw:frame draw:style-name="gr6" draw:text-style-name="P7" draw:layer="layout" svg:width="4.29cm" svg:height="0.471cm" svg:x="6.34cm" svg:y="13.736cm">
          <draw:text-box>
            <text:p text:style-name="P1"><text:span text:style-name="T12">It has not been established,</text:span></text:p>
          </draw:text-box>
        </draw:frame>
        <draw:frame draw:style-name="gr6" draw:text-style-name="P7" draw:layer="layout" svg:width="9.523cm" svg:height="0.471cm" svg:x="1.764cm" svg:y="14.138cm">
          <draw:text-box>
            <text:p text:style-name="P1"><text:span text:style-name="T12">however, whether the e</text:span><text:span text:style-name="T15">ﬀ</text:span><text:span text:style-name="T12">ect of polyphenols on cardiovascular</text:span></text:p>
          </draw:text-box>
        </draw:frame>
        <draw:frame draw:style-name="gr6" draw:text-style-name="P7" draw:layer="layout" svg:width="6.644cm" svg:height="0.471cm" svg:x="1.765cm" svg:y="14.54cm">
          <draw:text-box>
            <text:p text:style-name="P1"><text:span text:style-name="T12">health is directly related to their antioxidant</text:span></text:p>
          </draw:text-box>
        </draw:frame>
        <draw:frame draw:style-name="gr6" draw:text-style-name="P7" draw:layer="layout" svg:width="1.856cm" svg:height="0.471cm" svg:x="8.44cm" svg:y="14.54cm">
          <draw:text-box>
            <text:p text:style-name="P1"><text:span text:style-name="T12">activity [26].</text:span></text:p>
          </draw:text-box>
        </draw:frame>
        <draw:frame draw:style-name="gr6" draw:text-style-name="P7" draw:layer="layout" svg:width="1.192cm" svg:height="0.471cm" svg:x="1.765cm" svg:y="14.941cm">
          <draw:text-box>
            <text:p text:style-name="P1"><text:span text:style-name="T12">Several</text:span></text:p>
          </draw:text-box>
        </draw:frame>
        <draw:frame draw:style-name="gr6" draw:text-style-name="P7" draw:layer="layout" svg:width="7.897cm" svg:height="0.471cm" svg:x="2.871cm" svg:y="14.941cm">
          <draw:text-box>
            <text:p text:style-name="P1"><text:span text:style-name="T12">other mechanisms of polyphenol action in humans,</text:span></text:p>
          </draw:text-box>
        </draw:frame>
        <draw:frame draw:style-name="gr6" draw:text-style-name="P7" draw:layer="layout" svg:width="9.4cm" svg:height="0.471cm" svg:x="1.765cm" svg:y="15.343cm">
          <draw:text-box>
            <text:p text:style-name="P1"><text:span text:style-name="T12">which are not related to direct antioxidant activity, have been</text:span></text:p>
          </draw:text-box>
        </draw:frame>
        <draw:frame draw:style-name="gr6" draw:text-style-name="P7" draw:layer="layout" svg:width="1.721cm" svg:height="0.471cm" svg:x="1.765cm" svg:y="15.747cm">
          <draw:text-box>
            <text:p text:style-name="P1"><text:span text:style-name="T12">suggested,</text:span></text:p>
          </draw:text-box>
        </draw:frame>
        <draw:frame draw:style-name="gr6" draw:text-style-name="P7" draw:layer="layout" svg:width="1.382cm" svg:height="0.471cm" svg:x="3.459cm" svg:y="15.747cm">
          <draw:text-box>
            <text:p text:style-name="P1"><text:span text:style-name="T12">including</text:span></text:p>
          </draw:text-box>
        </draw:frame>
        <draw:frame draw:style-name="gr6" draw:text-style-name="P7" draw:layer="layout" svg:width="1.619cm" svg:height="0.471cm" svg:x="5.057cm" svg:y="15.747cm">
          <draw:text-box>
            <text:p text:style-name="P1"><text:span text:style-name="T12">microbiota</text:span></text:p>
          </draw:text-box>
        </draw:frame>
        <draw:frame draw:style-name="gr6" draw:text-style-name="P7" draw:layer="layout" svg:width="2.246cm" svg:height="0.471cm" svg:x="6.861cm" svg:y="15.747cm">
          <draw:text-box>
            <text:p text:style-name="P1"><text:span text:style-name="T12">transformation</text:span></text:p>
          </draw:text-box>
        </draw:frame>
        <draw:frame draw:style-name="gr6" draw:text-style-name="P7" draw:layer="layout" svg:width="0.352cm" svg:height="0.471cm" svg:x="9.253cm" svg:y="15.747cm">
          <draw:text-box>
            <text:p text:style-name="P1"><text:span text:style-name="T12">or</text:span></text:p>
          </draw:text-box>
        </draw:frame>
        <draw:frame draw:style-name="gr6" draw:text-style-name="P7" draw:layer="layout" svg:width="0.489cm" svg:height="0.471cm" svg:x="9.825cm" svg:y="15.747cm">
          <draw:text-box>
            <text:p text:style-name="P1"><text:span text:style-name="T12">the</text:span></text:p>
          </draw:text-box>
        </draw:frame>
        <draw:frame draw:style-name="gr6" draw:text-style-name="P7" draw:layer="layout" svg:width="9.205cm" svg:height="0.471cm" svg:x="1.765cm" svg:y="16.149cm">
          <draw:text-box>
            <text:p text:style-name="P1"><text:span text:style-name="T12">enhancement of internal mechanisms of antioxidant protec-</text:span></text:p>
          </draw:text-box>
        </draw:frame>
        <draw:frame draw:style-name="gr6" draw:text-style-name="P7" draw:layer="layout" svg:width="9.54cm" svg:height="0.471cm" svg:x="1.765cm" svg:y="16.551cm">
          <draw:text-box>
            <text:p text:style-name="P1"><text:span text:style-name="T12">tion [27, 28]. Regardless of the mechanisms of action, bene</text:span><text:span text:style-name="T15">ﬁ</text:span><text:span text:style-name="T12">-</text:span></text:p>
          </draw:text-box>
        </draw:frame>
        <draw:frame draw:style-name="gr6" draw:text-style-name="P7" draw:layer="layout" svg:width="9.358cm" svg:height="0.471cm" svg:x="1.765cm" svg:y="16.953cm">
          <draw:text-box>
            <text:p text:style-name="P1"><text:span text:style-name="T12">cial polyphenol e</text:span><text:span text:style-name="T15">ﬀ</text:span><text:span text:style-name="T12">ects on the heart health were observed. In</text:span></text:p>
          </draw:text-box>
        </draw:frame>
        <draw:frame draw:style-name="gr6" draw:text-style-name="P7" draw:layer="layout" svg:width="3.473cm" svg:height="0.471cm" svg:x="1.765cm" svg:y="17.355cm">
          <draw:text-box>
            <text:p text:style-name="P1"><text:span text:style-name="T12">the PREDIMED study,</text:span></text:p>
          </draw:text-box>
        </draw:frame>
        <draw:frame draw:style-name="gr6" draw:text-style-name="P7" draw:layer="layout" svg:width="5.366cm" svg:height="0.471cm" svg:x="5.131cm" svg:y="17.355cm">
          <draw:text-box>
            <text:p text:style-name="P1"><text:span text:style-name="T12">a 46% reduction in the risk of CVD</text:span></text:p>
          </draw:text-box>
        </draw:frame>
        <draw:frame draw:style-name="gr6" draw:text-style-name="P7" draw:layer="layout" svg:width="9.527cm" svg:height="0.471cm" svg:x="1.765cm" svg:y="17.756cm">
          <draw:text-box>
            <text:p text:style-name="P1"><text:span text:style-name="T12">during 4.3 years of a follow-up period was observed, compar-</text:span></text:p>
          </draw:text-box>
        </draw:frame>
        <draw:frame draw:style-name="gr6" draw:text-style-name="P7" draw:layer="layout" svg:width="9.18cm" svg:height="0.471cm" svg:x="1.765cm" svg:y="18.158cm">
          <draw:text-box>
            <text:p text:style-name="P1"><text:span text:style-name="T12">ing Q5 with Q1 of total polyphenol intake [29]. Recently, we</text:span></text:p>
          </draw:text-box>
        </draw:frame>
        <draw:frame draw:style-name="gr6" draw:text-style-name="P7" draw:layer="layout" svg:width="9.265cm" svg:height="0.471cm" svg:x="1.765cm" svg:y="18.56cm">
          <draw:text-box>
            <text:p text:style-name="P1"><text:span text:style-name="T12">found that the existing databases of dietary polyphenols are</text:span></text:p>
          </draw:text-box>
        </draw:frame>
        <draw:frame draw:style-name="gr6" draw:text-style-name="P7" draw:layer="layout" svg:width="9.142cm" svg:height="0.471cm" svg:x="1.765cm" svg:y="18.962cm">
          <draw:text-box>
            <text:p text:style-name="P1"><text:span text:style-name="T12">partially incomplete and should be further expanded to bet-</text:span></text:p>
          </draw:text-box>
        </draw:frame>
        <draw:frame draw:style-name="gr6" draw:text-style-name="P7" draw:layer="layout" svg:width="0.413cm" svg:height="0.471cm" svg:x="1.765cm" svg:y="19.364cm">
          <draw:text-box>
            <text:p text:style-name="P1"><text:span text:style-name="T12">ter</text:span></text:p>
          </draw:text-box>
        </draw:frame>
        <draw:frame draw:style-name="gr6" draw:text-style-name="P7" draw:layer="layout" svg:width="0.963cm" svg:height="0.471cm" svg:x="2.315cm" svg:y="19.364cm">
          <draw:text-box>
            <text:p text:style-name="P1"><text:span text:style-name="T12">re</text:span><text:span text:style-name="T15">ﬂ</text:span><text:span text:style-name="T12">ect</text:span></text:p>
          </draw:text-box>
        </draw:frame>
        <draw:frame draw:style-name="gr6" draw:text-style-name="P7" draw:layer="layout" svg:width="3.431cm" svg:height="0.471cm" svg:x="3.349cm" svg:y="19.364cm">
          <draw:text-box>
            <text:p text:style-name="P1"><text:span text:style-name="T12">the dietary polyphenol</text:span></text:p>
          </draw:text-box>
        </draw:frame>
        <draw:frame draw:style-name="gr6" draw:text-style-name="P7" draw:layer="layout" svg:width="1.331cm" svg:height="0.471cm" svg:x="6.855cm" svg:y="19.364cm">
          <draw:text-box>
            <text:p text:style-name="P1"><text:span text:style-name="T12">contents</text:span></text:p>
          </draw:text-box>
        </draw:frame>
        <draw:frame draw:style-name="gr6" draw:text-style-name="P7" draw:layer="layout" svg:width="1.23cm" svg:height="0.471cm" svg:x="8.22cm" svg:y="19.364cm">
          <draw:text-box>
            <text:p text:style-name="P1"><text:span text:style-name="T12">in foods</text:span></text:p>
          </draw:text-box>
        </draw:frame>
        <draw:frame draw:style-name="gr6" draw:text-style-name="P7" draw:layer="layout" svg:width="0.684cm" svg:height="0.471cm" svg:x="9.608cm" svg:y="19.364cm">
          <draw:text-box>
            <text:p text:style-name="P1"><text:span text:style-name="T12">[11].</text:span></text:p>
          </draw:text-box>
        </draw:frame>
        <draw:frame draw:style-name="gr6" draw:text-style-name="P7" draw:layer="layout" svg:width="1.623cm" svg:height="0.471cm" svg:x="1.765cm" svg:y="19.765cm">
          <draw:text-box>
            <text:p text:style-name="P1"><text:span text:style-name="T12">Therefore,</text:span></text:p>
          </draw:text-box>
        </draw:frame>
        <draw:frame draw:style-name="gr6" draw:text-style-name="P7" draw:layer="layout" svg:width="7.004cm" svg:height="0.471cm" svg:x="3.325cm" svg:y="19.765cm">
          <draw:text-box>
            <text:p text:style-name="P1"><text:span text:style-name="T12">on the basis of our own dietary database [17,</text:span></text:p>
          </draw:text-box>
        </draw:frame>
        <draw:frame draw:style-name="gr6" draw:text-style-name="P7" draw:layer="layout" svg:width="0.489cm" svg:height="0.471cm" svg:x="9.807cm" svg:y="19.765cm">
          <draw:text-box>
            <text:p text:style-name="P1"><text:span text:style-name="T12">18]</text:span></text:p>
          </draw:text-box>
        </draw:frame>
        <draw:frame draw:style-name="gr6" draw:text-style-name="P7" draw:layer="layout" svg:width="9.671cm" svg:height="0.471cm" svg:x="1.765cm" svg:y="20.167cm">
          <draw:text-box>
            <text:p text:style-name="P1"><text:span text:style-name="T12">as well as of other available published databases [20] and tak-</text:span></text:p>
          </draw:text-box>
        </draw:frame>
        <draw:frame draw:style-name="gr6" draw:text-style-name="P7" draw:layer="layout" svg:width="9.023cm" svg:height="0.471cm" svg:x="1.765cm" svg:y="20.571cm">
          <draw:text-box>
            <text:p text:style-name="P1"><text:span text:style-name="T12">ing into account the amounts of individual food consumed,</text:span></text:p>
          </draw:text-box>
        </draw:frame>
        <draw:frame draw:style-name="gr6" draw:text-style-name="P7" draw:layer="layout" svg:width="9.269cm" svg:height="0.471cm" svg:x="1.765cm" svg:y="20.973cm">
          <draw:text-box>
            <text:p text:style-name="P1"><text:span text:style-name="T12">we calculated dietary polyphenol intakes (DPI) for postmen-</text:span></text:p>
          </draw:text-box>
        </draw:frame>
        <draw:frame draw:style-name="gr6" draw:text-style-name="P7" draw:layer="layout" svg:width="1.23cm" svg:height="0.471cm" svg:x="1.765cm" svg:y="21.375cm">
          <draw:text-box>
            <text:p text:style-name="P1"><text:span text:style-name="T12">opausal</text:span></text:p>
          </draw:text-box>
        </draw:frame>
        <draw:frame draw:style-name="gr6" draw:text-style-name="P7" draw:layer="layout" svg:width="3.956cm" svg:height="0.471cm" svg:x="3.053cm" svg:y="21.375cm">
          <draw:text-box>
            <text:p text:style-name="P1"><text:span text:style-name="T12">women with CVD and the</text:span></text:p>
          </draw:text-box>
        </draw:frame>
        <draw:frame draw:style-name="gr6" draw:text-style-name="P7" draw:layer="layout" svg:width="2.771cm" svg:height="0.471cm" svg:x="7.511cm" svg:y="21.375cm">
          <draw:text-box>
            <text:p text:style-name="P1"><text:span text:style-name="T12">non-CVD women.</text:span></text:p>
          </draw:text-box>
        </draw:frame>
        <draw:frame draw:style-name="gr6" draw:text-style-name="P7" draw:layer="layout" svg:width="1.446cm" svg:height="0.471cm" svg:x="1.765cm" svg:y="21.777cm">
          <draw:text-box>
            <text:p text:style-name="P1"><text:span text:style-name="T12">Likewise,</text:span></text:p>
          </draw:text-box>
        </draw:frame>
        <draw:frame draw:style-name="gr6" draw:text-style-name="P7" draw:layer="layout" svg:width="1.814cm" svg:height="0.471cm" svg:x="3.237cm" svg:y="21.777cm">
          <draw:text-box>
            <text:p text:style-name="P1"><text:span text:style-name="T12">dietary total</text:span></text:p>
          </draw:text-box>
        </draw:frame>
        <draw:frame draw:style-name="gr6" draw:text-style-name="P7" draw:layer="layout" svg:width="1.695cm" svg:height="0.471cm" svg:x="5.223cm" svg:y="21.777cm">
          <draw:text-box>
            <text:p text:style-name="P1"><text:span text:style-name="T12">antioxidant</text:span></text:p>
          </draw:text-box>
        </draw:frame>
        <draw:frame draw:style-name="gr6" draw:text-style-name="P7" draw:layer="layout" svg:width="2.584cm" svg:height="0.471cm" svg:x="7.027cm" svg:y="21.777cm">
          <draw:text-box>
            <text:p text:style-name="P1"><text:span text:style-name="T12">capacity (DTAC)</text:span></text:p>
          </draw:text-box>
        </draw:frame>
        <draw:frame draw:style-name="gr6" draw:text-style-name="P7" draw:layer="layout" svg:width="0.629cm" svg:height="0.471cm" svg:x="9.745cm" svg:y="21.777cm">
          <draw:text-box>
            <text:p text:style-name="P1"><text:span text:style-name="T12">was</text:span></text:p>
          </draw:text-box>
        </draw:frame>
        <draw:frame draw:style-name="gr6" draw:text-style-name="P7" draw:layer="layout" svg:width="9.544cm" svg:height="0.471cm" svg:x="1.765cm" svg:y="22.178cm">
          <draw:text-box>
            <text:p text:style-name="P1"><text:span text:style-name="T12">calculated using our own [17, 18] and other commonly acces-</text:span></text:p>
          </draw:text-box>
        </draw:frame>
        <draw:frame draw:style-name="gr6" draw:text-style-name="P7" draw:layer="layout" svg:width="3.219cm" svg:height="0.471cm" svg:x="1.765cm" svg:y="22.58cm">
          <draw:text-box>
            <text:p text:style-name="P1"><text:span text:style-name="T12">sible databases [19],</text:span></text:p>
          </draw:text-box>
        </draw:frame>
        <draw:frame draw:style-name="gr6" draw:text-style-name="P7" draw:layer="layout" svg:width="5.781cm" svg:height="0.471cm" svg:x="4.776cm" svg:y="22.58cm">
          <draw:text-box>
            <text:p text:style-name="P1"><text:span text:style-name="T12">which are based on the FRAP (ferric-</text:span></text:p>
          </draw:text-box>
        </draw:frame>
        <draw:frame draw:style-name="gr6" draw:text-style-name="P7" draw:layer="layout" svg:width="9.218cm" svg:height="0.471cm" svg:x="1.765cm" svg:y="22.982cm">
          <draw:text-box>
            <text:p text:style-name="P1"><text:span text:style-name="T12">reducing antioxidant potential) assay. At this point, it should</text:span></text:p>
          </draw:text-box>
        </draw:frame>
        <draw:frame draw:style-name="gr6" draw:text-style-name="P7" draw:layer="layout" svg:width="9.303cm" svg:height="0.471cm" svg:x="1.765cm" svg:y="23.384cm">
          <draw:text-box>
            <text:p text:style-name="P1"><text:span text:style-name="T12">be mentioned that the research methodology of dietary TAC</text:span></text:p>
          </draw:text-box>
        </draw:frame>
        <draw:frame draw:style-name="gr6" draw:text-style-name="P7" draw:layer="layout" svg:width="9.743cm" svg:height="0.471cm" svg:x="1.765cm" svg:y="23.786cm">
          <draw:text-box>
            <text:p text:style-name="P1"><text:span text:style-name="T12">is varied. The FRAP assay is the most widely used experimen-</text:span></text:p>
          </draw:text-box>
        </draw:frame>
        <draw:frame draw:style-name="gr6" draw:text-style-name="P7" draw:layer="layout" svg:width="9.561cm" svg:height="0.471cm" svg:x="1.765cm" svg:y="24.188cm">
          <draw:text-box>
            <text:p text:style-name="P1"><text:span text:style-name="T12">tal method to assess TAC in foods, although several methods</text:span></text:p>
          </draw:text-box>
        </draw:frame>
        <draw:frame draw:style-name="gr6" draw:text-style-name="P7" draw:layer="layout" svg:width="9.535cm" svg:height="0.471cm" svg:x="1.765cm" svg:y="24.589cm">
          <draw:text-box>
            <text:p text:style-name="P1"><text:span text:style-name="T12">have been developed for measuring total antioxidant capacity</text:span></text:p>
          </draw:text-box>
        </draw:frame>
        <draw:frame draw:style-name="gr6" draw:text-style-name="P7" draw:layer="layout" svg:width="9.243cm" svg:height="0.471cm" svg:x="1.765cm" svg:y="24.993cm">
          <draw:text-box>
            <text:p text:style-name="P1"><text:span text:style-name="T12">[27]. Several studies demonstrate that higher TAC from diet</text:span></text:p>
          </draw:text-box>
        </draw:frame>
        <draw:frame draw:style-name="gr6" draw:text-style-name="P7" draw:layer="layout" svg:width="9.401cm" svg:height="0.471cm" svg:x="1.765cm" svg:y="25.395cm">
          <draw:text-box>
            <text:p text:style-name="P1"><text:span text:style-name="T12">and supplements bene</text:span><text:span text:style-name="T15">ﬁ</text:span><text:span text:style-name="T12">cially alters lipid and glucose pro</text:span><text:span text:style-name="T15">ﬁ</text:span><text:span text:style-name="T12">les</text:span></text:p>
          </draw:text-box>
        </draw:frame>
        <draw:frame draw:style-name="gr6" draw:text-style-name="P7" draw:layer="layout" svg:width="0.586cm" svg:height="0.471cm" svg:x="1.765cm" svg:y="25.797cm">
          <draw:text-box>
            <text:p text:style-name="P1"><text:span text:style-name="T12">[30,</text:span></text:p>
          </draw:text-box>
        </draw:frame>
        <draw:frame draw:style-name="gr6" draw:text-style-name="P7" draw:layer="layout" svg:width="0.586cm" svg:height="0.471cm" svg:x="2.46cm" svg:y="25.797cm">
          <draw:text-box>
            <text:p text:style-name="P1"><text:span text:style-name="T12">31],</text:span></text:p>
          </draw:text-box>
        </draw:frame>
        <draw:frame draw:style-name="gr6" draw:text-style-name="P7" draw:layer="layout" svg:width="3.215cm" svg:height="0.471cm" svg:x="3.156cm" svg:y="25.797cm">
          <draw:text-box>
            <text:p text:style-name="P1"><text:span text:style-name="T12">improves endothelial</text:span></text:p>
          </draw:text-box>
        </draw:frame>
        <draw:frame draw:style-name="gr6" draw:text-style-name="P7" draw:layer="layout" svg:width="2.009cm" svg:height="0.471cm" svg:x="6.343cm" svg:y="25.797cm">
          <draw:text-box>
            <text:p text:style-name="P1"><text:span text:style-name="T12">function [32],</text:span></text:p>
          </draw:text-box>
        </draw:frame>
        <draw:frame draw:style-name="gr6" draw:text-style-name="P7" draw:layer="layout" svg:width="1.937cm" svg:height="0.471cm" svg:x="8.51cm" svg:y="25.797cm">
          <draw:text-box>
            <text:p text:style-name="P1"><text:span text:style-name="T12">and reduces</text:span></text:p>
          </draw:text-box>
        </draw:frame>
        <draw:frame draw:style-name="gr6" draw:text-style-name="P7" draw:layer="layout" svg:width="1.374cm" svg:height="0.471cm" svg:x="10.901cm" svg:y="2.471cm">
          <draw:text-box>
            <text:p text:style-name="P1"><text:span text:style-name="T12">systemic</text:span></text:p>
          </draw:text-box>
        </draw:frame>
        <draw:frame draw:style-name="gr6" draw:text-style-name="P7" draw:layer="layout" svg:width="2.767cm" svg:height="0.471cm" svg:x="12.291cm" svg:y="2.471cm">
          <draw:text-box>
            <text:p text:style-name="P1"><text:span text:style-name="T12">in</text:span><text:span text:style-name="T15">ﬂ</text:span><text:span text:style-name="T12">ammation [33].</text:span></text:p>
          </draw:text-box>
        </draw:frame>
        <draw:frame draw:style-name="gr6" draw:text-style-name="P7" draw:layer="layout" svg:width="1.115cm" svg:height="0.471cm" svg:x="15.25cm" svg:y="2.471cm">
          <draw:text-box>
            <text:p text:style-name="P1"><text:span text:style-name="T12">Recent</text:span></text:p>
          </draw:text-box>
        </draw:frame>
        <draw:frame draw:style-name="gr6" draw:text-style-name="P7" draw:layer="layout" svg:width="1.052cm" svg:height="0.471cm" svg:x="16.398cm" svg:y="2.471cm">
          <draw:text-box>
            <text:p text:style-name="P1"><text:span text:style-name="T12">clinical</text:span></text:p>
          </draw:text-box>
        </draw:frame>
        <draw:frame draw:style-name="gr6" draw:text-style-name="P7" draw:layer="layout" svg:width="1.115cm" svg:height="0.471cm" svg:x="17.591cm" svg:y="2.471cm">
          <draw:text-box>
            <text:p text:style-name="P1"><text:span text:style-name="T12">studies</text:span></text:p>
          </draw:text-box>
        </draw:frame>
        <draw:frame draw:style-name="gr6" draw:text-style-name="P7" draw:layer="layout" svg:width="0.764cm" svg:height="0.471cm" svg:x="18.753cm" svg:y="2.471cm">
          <draw:text-box>
            <text:p text:style-name="P1"><text:span text:style-name="T12">have</text:span></text:p>
          </draw:text-box>
        </draw:frame>
        <draw:frame draw:style-name="gr6" draw:text-style-name="P7" draw:layer="layout" svg:width="8.951cm" svg:height="0.471cm" svg:x="10.901cm" svg:y="2.872cm">
          <draw:text-box>
            <text:p text:style-name="P1"><text:span text:style-name="T12">shown that higher TAC from diet and supplements can be</text:span></text:p>
          </draw:text-box>
        </draw:frame>
        <draw:frame draw:style-name="gr6" draw:text-style-name="P7" draw:layer="layout" svg:width="9.358cm" svg:height="0.471cm" svg:x="10.901cm" svg:y="3.274cm">
          <draw:text-box>
            <text:p text:style-name="P1"><text:span text:style-name="T12">associated with a decrease in in</text:span><text:span text:style-name="T15">ﬂ</text:span><text:span text:style-name="T12">ammatory markers in over-</text:span></text:p>
          </draw:text-box>
        </draw:frame>
        <draw:frame draw:style-name="gr6" draw:text-style-name="P7" draw:layer="layout" svg:width="4.739cm" svg:height="0.471cm" svg:x="10.901cm" svg:y="3.676cm">
          <draw:text-box>
            <text:p text:style-name="P1"><text:span text:style-name="T12">weight/obese postmenopausal</text:span></text:p>
          </draw:text-box>
        </draw:frame>
        <draw:frame draw:style-name="gr6" draw:text-style-name="P7" draw:layer="layout" svg:width="1.911cm" svg:height="0.471cm" svg:x="15.252cm" svg:y="3.676cm">
          <draw:text-box>
            <text:p text:style-name="P1"><text:span text:style-name="T12">women [34].</text:span></text:p>
          </draw:text-box>
        </draw:frame>
        <draw:frame draw:style-name="gr6" draw:text-style-name="P7" draw:layer="layout" svg:width="2.415cm" svg:height="0.471cm" svg:x="17.189cm" svg:y="3.676cm">
          <draw:text-box>
            <text:p text:style-name="P1"><text:span text:style-name="T12">Supplements in</text:span></text:p>
          </draw:text-box>
        </draw:frame>
        <draw:frame draw:style-name="gr6" draw:text-style-name="P7" draw:layer="layout" svg:width="9.214cm" svg:height="0.471cm" svg:x="10.901cm" svg:y="4.078cm">
          <draw:text-box>
            <text:p text:style-name="P1"><text:span text:style-name="T12">this study largely contributed to the TAC value. Conversely,</text:span></text:p>
          </draw:text-box>
        </draw:frame>
        <draw:frame draw:style-name="gr6" draw:text-style-name="P7" draw:layer="layout" svg:width="9.332cm" svg:height="0.471cm" svg:x="10.901cm" svg:y="4.48cm">
          <draw:text-box>
            <text:p text:style-name="P1"><text:span text:style-name="T12">reduced rates of CVD were not observed for a single antiox-</text:span></text:p>
          </draw:text-box>
        </draw:frame>
        <draw:frame draw:style-name="gr6" draw:text-style-name="P7" draw:layer="layout" svg:width="0.76cm" svg:height="0.471cm" svg:x="10.901cm" svg:y="4.882cm">
          <draw:text-box>
            <text:p text:style-name="P1"><text:span text:style-name="T12">idant</text:span></text:p>
          </draw:text-box>
        </draw:frame>
        <draw:frame draw:style-name="gr6" draw:text-style-name="P7" draw:layer="layout" svg:width="3.02cm" svg:height="0.471cm" svg:x="11.799cm" svg:y="4.882cm">
          <draw:text-box>
            <text:p text:style-name="P1"><text:span text:style-name="T12">vitamin supplement</text:span></text:p>
          </draw:text-box>
        </draw:frame>
        <draw:frame draw:style-name="gr6" draw:text-style-name="P7" draw:layer="layout" svg:width="2.385cm" svg:height="0.471cm" svg:x="14.867cm" svg:y="4.882cm">
          <draw:text-box>
            <text:p text:style-name="P1"><text:span text:style-name="T12">(beta-carotene,</text:span></text:p>
          </draw:text-box>
        </draw:frame>
        <draw:frame draw:style-name="gr6" draw:text-style-name="P7" draw:layer="layout" svg:width="1.56cm" svg:height="0.471cm" svg:x="17.143cm" svg:y="4.882cm">
          <draw:text-box>
            <text:p text:style-name="P1"><text:span text:style-name="T12">vitamin C,</text:span></text:p>
          </draw:text-box>
        </draw:frame>
        <draw:frame draw:style-name="gr6" draw:text-style-name="P7" draw:layer="layout" svg:width="0.586cm" svg:height="0.471cm" svg:x="18.873cm" svg:y="4.882cm">
          <draw:text-box>
            <text:p text:style-name="P1"><text:span text:style-name="T12">and</text:span></text:p>
          </draw:text-box>
        </draw:frame>
        <draw:frame draw:style-name="gr6" draw:text-style-name="P7" draw:layer="layout" svg:width="8.638cm" svg:height="0.471cm" svg:x="10.901cm" svg:y="5.283cm">
          <draw:text-box>
            <text:p text:style-name="P1"><text:span text:style-name="T12">vitamin E) users in randomized controlled trials [35, 36].</text:span></text:p>
          </draw:text-box>
        </draw:frame>
        <draw:frame draw:style-name="gr6" draw:text-style-name="P7" draw:layer="layout" svg:width="0.352cm" svg:height="0.471cm" svg:x="19.095cm" svg:y="5.283cm">
          <draw:text-box>
            <text:p text:style-name="P1"><text:span text:style-name="T12">In</text:span></text:p>
          </draw:text-box>
        </draw:frame>
        <draw:frame draw:style-name="gr6" draw:text-style-name="P7" draw:layer="layout" svg:width="3.854cm" svg:height="0.471cm" svg:x="10.901cm" svg:y="5.685cm">
          <draw:text-box>
            <text:p text:style-name="P1"><text:span text:style-name="T12">contrast to this research,</text:span></text:p>
          </draw:text-box>
        </draw:frame>
        <draw:frame draw:style-name="gr6" draw:text-style-name="P7" draw:layer="layout" svg:width="5.209cm" svg:height="0.471cm" svg:x="14.531cm" svg:y="5.685cm">
          <draw:text-box>
            <text:p text:style-name="P1"><text:span text:style-name="T12">supplementation in our study was</text:span></text:p>
          </draw:text-box>
        </draw:frame>
        <draw:frame draw:style-name="gr6" draw:text-style-name="P7" draw:layer="layout" svg:width="2.263cm" svg:height="0.471cm" svg:x="10.901cm" svg:y="6.089cm">
          <draw:text-box>
            <text:p text:style-name="P1"><text:span text:style-name="T12">not calculated,</text:span></text:p>
          </draw:text-box>
        </draw:frame>
        <draw:frame draw:style-name="gr6" draw:text-style-name="P7" draw:layer="layout" svg:width="4.938cm" svg:height="0.471cm" svg:x="13.125cm" svg:y="6.089cm">
          <draw:text-box>
            <text:p text:style-name="P1"><text:span text:style-name="T12">with reference to the purpose of</text:span></text:p>
          </draw:text-box>
        </draw:frame>
        <draw:frame draw:style-name="gr6" draw:text-style-name="P7" draw:layer="layout" svg:width="1.526cm" svg:height="0.471cm" svg:x="17.985cm" svg:y="6.089cm">
          <draw:text-box>
            <text:p text:style-name="P1"><text:span text:style-name="T12">the study,</text:span></text:p>
          </draw:text-box>
        </draw:frame>
        <draw:frame draw:style-name="gr6" draw:text-style-name="P7" draw:layer="layout" svg:width="9.286cm" svg:height="0.471cm" svg:x="10.901cm" svg:y="6.491cm">
          <draw:text-box>
            <text:p text:style-name="P1"><text:span text:style-name="T12">which was to demonstrate a dietary impact on TAC. In addi-</text:span></text:p>
          </draw:text-box>
        </draw:frame>
        <draw:frame draw:style-name="gr6" draw:text-style-name="P7" draw:layer="layout" svg:width="1.695cm" svg:height="0.471cm" svg:x="10.901cm" svg:y="6.893cm">
          <draw:text-box>
            <text:p text:style-name="P1"><text:span text:style-name="T12">tion to this,</text:span></text:p>
          </draw:text-box>
        </draw:frame>
        <draw:frame draw:style-name="gr6" draw:text-style-name="P7" draw:layer="layout" svg:width="2.813cm" svg:height="0.471cm" svg:x="12.749cm" svg:y="6.893cm">
          <draw:text-box>
            <text:p text:style-name="P1"><text:span text:style-name="T12">in various studies,</text:span></text:p>
          </draw:text-box>
        </draw:frame>
        <draw:frame draw:style-name="gr6" draw:text-style-name="P7" draw:layer="layout" svg:width="4.176cm" svg:height="0.471cm" svg:x="15.513cm" svg:y="6.893cm">
          <draw:text-box>
            <text:p text:style-name="P1"><text:span text:style-name="T12">DTAC has been calculated</text:span></text:p>
          </draw:text-box>
        </draw:frame>
        <draw:frame draw:style-name="gr6" draw:text-style-name="P7" draw:layer="layout" svg:width="3.525cm" svg:height="0.471cm" svg:x="10.901cm" svg:y="7.295cm">
          <draw:text-box>
            <text:p text:style-name="P1"><text:span text:style-name="T12">with di</text:span><text:span text:style-name="T15">ﬀ</text:span><text:span text:style-name="T12">erent methods.</text:span></text:p>
          </draw:text-box>
        </draw:frame>
        <draw:frame draw:style-name="gr6" draw:text-style-name="P7" draw:layer="layout" svg:width="5.353cm" svg:height="0.471cm" svg:x="14.325cm" svg:y="7.295cm">
          <draw:text-box>
            <text:p text:style-name="P1"><text:span text:style-name="T12">DTAC in our own study was deter-</text:span></text:p>
          </draw:text-box>
        </draw:frame>
        <draw:frame draw:style-name="gr6" draw:text-style-name="P7" draw:layer="layout" svg:width="5.048cm" svg:height="0.471cm" svg:x="10.901cm" svg:y="7.696cm">
          <draw:text-box>
            <text:p text:style-name="P1"><text:span text:style-name="T12">mined by using the experimental</text:span></text:p>
          </draw:text-box>
        </draw:frame>
        <draw:frame draw:style-name="gr6" draw:text-style-name="P7" draw:layer="layout" svg:width="3.782cm" svg:height="0.471cm" svg:x="15.819cm" svg:y="7.696cm">
          <draw:text-box>
            <text:p text:style-name="P1"><text:span text:style-name="T12">FRAP method that mea-</text:span></text:p>
          </draw:text-box>
        </draw:frame>
        <draw:frame draw:style-name="gr6" draw:text-style-name="P7" draw:layer="layout" svg:width="6.813cm" svg:height="0.471cm" svg:x="10.901cm" svg:y="8.098cm">
          <draw:text-box>
            <text:p text:style-name="P1"><text:span text:style-name="T12">sures combined TACs of food samples [27].</text:span></text:p>
          </draw:text-box>
        </draw:frame>
        <draw:frame draw:style-name="gr6" draw:text-style-name="P7" draw:layer="layout" svg:width="1.992cm" svg:height="0.471cm" svg:x="17.437cm" svg:y="8.098cm">
          <draw:text-box>
            <text:p text:style-name="P1"><text:span text:style-name="T12">It is common</text:span></text:p>
          </draw:text-box>
        </draw:frame>
        <draw:frame draw:style-name="gr6" draw:text-style-name="P7" draw:layer="layout" svg:width="8.943cm" svg:height="0.471cm" svg:x="10.901cm" svg:y="8.5cm">
          <draw:text-box>
            <text:p text:style-name="P1"><text:span text:style-name="T12">to use the FRAP assay in order to assess the relationship</text:span></text:p>
          </draw:text-box>
        </draw:frame>
        <draw:frame draw:style-name="gr6" draw:text-style-name="P7" draw:layer="layout" svg:width="8.943cm" svg:height="0.471cm" svg:x="10.901cm" svg:y="8.902cm">
          <draw:text-box>
            <text:p text:style-name="P1"><text:span text:style-name="T12">between the dietary TAC and the occurrence of diseases.</text:span></text:p>
          </draw:text-box>
        </draw:frame>
        <draw:frame draw:style-name="gr6" draw:text-style-name="P7" draw:layer="layout" svg:width="0.352cm" svg:height="0.471cm" svg:x="19.095cm" svg:y="8.902cm">
          <draw:text-box>
            <text:p text:style-name="P1"><text:span text:style-name="T12">In</text:span></text:p>
          </draw:text-box>
        </draw:frame>
        <draw:frame draw:style-name="gr6" draw:text-style-name="P7" draw:layer="layout" svg:width="1.137cm" svg:height="0.471cm" svg:x="10.901cm" svg:y="9.304cm">
          <draw:text-box>
            <text:p text:style-name="P1"><text:span text:style-name="T12">several</text:span></text:p>
          </draw:text-box>
        </draw:frame>
        <draw:frame draw:style-name="gr6" draw:text-style-name="P7" draw:layer="layout" svg:width="1.213cm" svg:height="0.471cm" svg:x="12.009cm" svg:y="9.304cm">
          <draw:text-box>
            <text:p text:style-name="P1"><text:span text:style-name="T12">studies,</text:span></text:p>
          </draw:text-box>
        </draw:frame>
        <draw:frame draw:style-name="gr6" draw:text-style-name="P7" draw:layer="layout" svg:width="6.631cm" svg:height="0.471cm" svg:x="13.209cm" svg:y="9.304cm">
          <draw:text-box>
            <text:p text:style-name="P1"><text:span text:style-name="T12">a negative association between the dietary</text:span></text:p>
          </draw:text-box>
        </draw:frame>
        <draw:frame draw:style-name="gr6" draw:text-style-name="P7" draw:layer="layout" svg:width="4.201cm" svg:height="0.471cm" svg:x="10.901cm" svg:y="9.706cm">
          <draw:text-box>
            <text:p text:style-name="P1"><text:span text:style-name="T12">TAC and the occurrence of</text:span></text:p>
          </draw:text-box>
        </draw:frame>
        <draw:frame draw:style-name="gr6" draw:text-style-name="P7" draw:layer="layout" svg:width="4.434cm" svg:height="0.471cm" svg:x="15.2cm" svg:y="9.706cm">
          <draw:text-box>
            <text:p text:style-name="P1"><text:span text:style-name="T12">cancers has been found [37,</text:span></text:p>
          </draw:text-box>
        </draw:frame>
        <draw:frame draw:style-name="gr6" draw:text-style-name="P7" draw:layer="layout" svg:width="0.586cm" svg:height="0.471cm" svg:x="10.901cm" svg:y="10.107cm">
          <draw:text-box>
            <text:p text:style-name="P1"><text:span text:style-name="T12">38],</text:span></text:p>
          </draw:text-box>
        </draw:frame>
        <draw:frame draw:style-name="gr6" draw:text-style-name="P7" draw:layer="layout" svg:width="2.373cm" svg:height="0.471cm" svg:x="11.573cm" svg:y="10.107cm">
          <draw:text-box>
            <text:p text:style-name="P1"><text:span text:style-name="T12">although not all</text:span></text:p>
          </draw:text-box>
        </draw:frame>
        <draw:frame draw:style-name="gr6" draw:text-style-name="P7" draw:layer="layout" svg:width="5.785cm" svg:height="0.471cm" svg:x="14.029cm" svg:y="10.107cm">
          <draw:text-box>
            <text:p text:style-name="P1"><text:span text:style-name="T12">studies support the existence of such</text:span></text:p>
          </draw:text-box>
        </draw:frame>
        <draw:frame draw:style-name="gr6" draw:text-style-name="P7" draw:layer="layout" svg:width="2.694cm" svg:height="0.471cm" svg:x="10.901cm" svg:y="10.509cm">
          <draw:text-box>
            <text:p text:style-name="P1"><text:span text:style-name="T12">dependency [39].</text:span></text:p>
          </draw:text-box>
        </draw:frame>
        <draw:frame draw:style-name="gr6" draw:text-style-name="P7" draw:layer="layout" svg:width="6.242cm" svg:height="0.471cm" svg:x="13.466cm" svg:y="10.509cm">
          <draw:text-box>
            <text:p text:style-name="P1"><text:span text:style-name="T12">Another approach is to determine DTAC</text:span></text:p>
          </draw:text-box>
        </draw:frame>
        <draw:frame draw:style-name="gr6" draw:text-style-name="P7" draw:layer="layout" svg:width="9.099cm" svg:height="0.471cm" svg:x="10.901cm" svg:y="10.913cm">
          <draw:text-box>
            <text:p text:style-name="P1"><text:span text:style-name="T12">on the basis of theoretical calculations of individual antioxi-</text:span></text:p>
          </draw:text-box>
        </draw:frame>
        <draw:frame draw:style-name="gr6" draw:text-style-name="P7" draw:layer="layout" svg:width="3.046cm" svg:height="0.471cm" svg:x="10.901cm" svg:y="11.315cm">
          <draw:text-box>
            <text:p text:style-name="P1"><text:span text:style-name="T12">dants (polyphenols,</text:span></text:p>
          </draw:text-box>
        </draw:frame>
        <draw:frame draw:style-name="gr6" draw:text-style-name="P7" draw:layer="layout" svg:width="1.915cm" svg:height="0.471cm" svg:x="13.831cm" svg:y="11.315cm">
          <draw:text-box>
            <text:p text:style-name="P1"><text:span text:style-name="T12">carotenoids,</text:span></text:p>
          </draw:text-box>
        </draw:frame>
        <draw:frame draw:style-name="gr6" draw:text-style-name="P7" draw:layer="layout" svg:width="3.82cm" svg:height="0.471cm" svg:x="15.667cm" svg:y="11.315cm">
          <draw:text-box>
            <text:p text:style-name="P1"><text:span text:style-name="T12">and vitamins C and E) in</text:span></text:p>
          </draw:text-box>
        </draw:frame>
        <draw:frame draw:style-name="gr6" draw:text-style-name="P7" draw:layer="layout" svg:width="9.116cm" svg:height="0.471cm" svg:x="10.901cm" svg:y="11.717cm">
          <draw:text-box>
            <text:p text:style-name="P1"><text:span text:style-name="T12">food products. In our study, however, TAC value of individ-</text:span></text:p>
          </draw:text-box>
        </draw:frame>
        <draw:frame draw:style-name="gr6" draw:text-style-name="P7" draw:layer="layout" svg:width="9.387cm" svg:height="0.471cm" svg:x="10.901cm" svg:y="12.119cm">
          <draw:text-box>
            <text:p text:style-name="P1"><text:span text:style-name="T12">ual food products results from a complex interaction of many</text:span></text:p>
          </draw:text-box>
        </draw:frame>
        <draw:frame draw:style-name="gr6" draw:text-style-name="P7" draw:layer="layout" svg:width="7.444cm" svg:height="0.471cm" svg:x="10.901cm" svg:y="12.52cm">
          <draw:text-box>
            <text:p text:style-name="P1"><text:span text:style-name="T12">of the components included in one food sample.</text:span></text:p>
          </draw:text-box>
        </draw:frame>
        <draw:frame draw:style-name="gr6" draw:text-style-name="P7" draw:layer="layout" svg:width="1.598cm" svg:height="0.471cm" svg:x="17.897cm" svg:y="12.52cm">
          <draw:text-box>
            <text:p text:style-name="P1"><text:span text:style-name="T12">We found,</text:span></text:p>
          </draw:text-box>
        </draw:frame>
        <draw:frame draw:style-name="gr6" draw:text-style-name="P7" draw:layer="layout" svg:width="1.429cm" svg:height="0.471cm" svg:x="10.901cm" svg:y="12.922cm">
          <draw:text-box>
            <text:p text:style-name="P1"><text:span text:style-name="T12">however,</text:span></text:p>
          </draw:text-box>
        </draw:frame>
        <draw:frame draw:style-name="gr6" draw:text-style-name="P7" draw:layer="layout" svg:width="4.113cm" svg:height="0.471cm" svg:x="12.305cm" svg:y="12.922cm">
          <draw:text-box>
            <text:p text:style-name="P1"><text:span text:style-name="T12">that diets with higher TAC,</text:span></text:p>
          </draw:text-box>
        </draw:frame>
        <draw:frame draw:style-name="gr6" draw:text-style-name="P7" draw:layer="layout" svg:width="2.517cm" svg:height="0.471cm" svg:x="16.503cm" svg:y="12.922cm">
          <draw:text-box>
            <text:p text:style-name="P1"><text:span text:style-name="T12">after adjustment</text:span></text:p>
          </draw:text-box>
        </draw:frame>
        <draw:frame draw:style-name="gr6" draw:text-style-name="P7" draw:layer="layout" svg:width="0.413cm" svg:height="0.471cm" svg:x="18.995cm" svg:y="12.922cm">
          <draw:text-box>
            <text:p text:style-name="P1"><text:span text:style-name="T12">for</text:span></text:p>
          </draw:text-box>
        </draw:frame>
        <draw:frame draw:style-name="gr6" draw:text-style-name="P7" draw:layer="layout" svg:width="1.323cm" svg:height="0.471cm" svg:x="10.901cm" svg:y="13.324cm">
          <draw:text-box>
            <text:p text:style-name="P1"><text:span text:style-name="T12">potential</text:span></text:p>
          </draw:text-box>
        </draw:frame>
        <draw:frame draw:style-name="gr6" draw:text-style-name="P7" draw:layer="layout" svg:width="6.322cm" svg:height="0.471cm" svg:x="12.271cm" svg:y="13.324cm">
          <draw:text-box>
            <text:p text:style-name="P1"><text:span text:style-name="T12">confounders for CVD in postmenopausal</text:span></text:p>
          </draw:text-box>
        </draw:frame>
        <draw:frame draw:style-name="gr6" draw:text-style-name="P7" draw:layer="layout" svg:width="1.132cm" svg:height="0.471cm" svg:x="18.363cm" svg:y="13.324cm">
          <draw:text-box>
            <text:p text:style-name="P1"><text:span text:style-name="T12">women</text:span></text:p>
          </draw:text-box>
        </draw:frame>
        <draw:frame draw:style-name="gr6" draw:text-style-name="P7" draw:layer="layout" svg:width="1.217cm" svg:height="0.471cm" svg:x="10.901cm" svg:y="13.726cm">
          <draw:text-box>
            <text:p text:style-name="P1"><text:span text:style-name="T12">such as</text:span></text:p>
          </draw:text-box>
        </draw:frame>
        <draw:frame draw:style-name="gr6" draw:text-style-name="P7" draw:layer="layout" svg:width="0.684cm" svg:height="0.471cm" svg:x="12.169cm" svg:y="13.726cm">
          <draw:text-box>
            <text:p text:style-name="P1"><text:span text:style-name="T12">age,</text:span></text:p>
          </draw:text-box>
        </draw:frame>
        <draw:frame draw:style-name="gr6" draw:text-style-name="P7" draw:layer="layout" svg:width="1.407cm" svg:height="0.471cm" svg:x="12.879cm" svg:y="13.726cm">
          <draw:text-box>
            <text:p text:style-name="P1"><text:span text:style-name="T12">smoking,</text:span></text:p>
          </draw:text-box>
        </draw:frame>
        <draw:frame draw:style-name="gr6" draw:text-style-name="P7" draw:layer="layout" svg:width="1.111cm" svg:height="0.471cm" svg:x="14.333cm" svg:y="13.726cm">
          <draw:text-box>
            <text:p text:style-name="P1"><text:span text:style-name="T12">alcohol</text:span></text:p>
          </draw:text-box>
        </draw:frame>
        <draw:frame draw:style-name="gr6" draw:text-style-name="P7" draw:layer="layout" svg:width="1.035cm" svg:height="0.471cm" svg:x="15.521cm" svg:y="13.726cm">
          <draw:text-box>
            <text:p text:style-name="P1"><text:span text:style-name="T12">intake,</text:span></text:p>
          </draw:text-box>
        </draw:frame>
        <draw:frame draw:style-name="gr6" draw:text-style-name="P7" draw:layer="layout" svg:width="1.619cm" svg:height="0.471cm" svg:x="16.631cm" svg:y="13.726cm">
          <draw:text-box>
            <text:p text:style-name="P1"><text:span text:style-name="T12">education,</text:span></text:p>
          </draw:text-box>
        </draw:frame>
        <draw:frame draw:style-name="gr6" draw:text-style-name="P7" draw:layer="layout" svg:width="1.272cm" svg:height="0.471cm" svg:x="18.259cm" svg:y="13.726cm">
          <draw:text-box>
            <text:p text:style-name="P1"><text:span text:style-name="T12">physical</text:span></text:p>
          </draw:text-box>
        </draw:frame>
        <draw:frame draw:style-name="gr6" draw:text-style-name="P7" draw:layer="layout" svg:width="1.175cm" svg:height="0.471cm" svg:x="10.901cm" svg:y="14.128cm">
          <draw:text-box>
            <text:p text:style-name="P1"><text:span text:style-name="T12">activity,</text:span></text:p>
          </draw:text-box>
        </draw:frame>
        <draw:frame draw:style-name="gr6" draw:text-style-name="P7" draw:layer="layout" svg:width="5.366cm" svg:height="0.471cm" svg:x="12.163cm" svg:y="14.128cm">
          <draw:text-box>
            <text:p text:style-name="P1"><text:span text:style-name="T12">and menopause hormone therapy,</text:span></text:p>
          </draw:text-box>
        </draw:frame>
        <draw:frame draw:style-name="gr6" draw:text-style-name="P7" draw:layer="layout" svg:width="1.623cm" svg:height="0.471cm" svg:x="17.375cm" svg:y="14.128cm">
          <draw:text-box>
            <text:p text:style-name="P1"><text:span text:style-name="T12">in contrast</text:span></text:p>
          </draw:text-box>
        </draw:frame>
        <draw:frame draw:style-name="gr6" draw:text-style-name="P7" draw:layer="layout" svg:width="0.352cm" svg:height="0.471cm" svg:x="19.121cm" svg:y="14.128cm">
          <draw:text-box>
            <text:p text:style-name="P1"><text:span text:style-name="T12">to</text:span></text:p>
          </draw:text-box>
        </draw:frame>
        <draw:frame draw:style-name="gr6" draw:text-style-name="P7" draw:layer="layout" svg:width="9.582cm" svg:height="0.471cm" svg:x="10.901cm" svg:y="14.529cm">
          <draw:text-box>
            <text:p text:style-name="P1"><text:span text:style-name="T12">DPI, were not associated with the reduced odds of CVD. Pos-</text:span></text:p>
          </draw:text-box>
        </draw:frame>
        <draw:frame draw:style-name="gr6" draw:text-style-name="P7" draw:layer="layout" svg:width="9.103cm" svg:height="0.471cm" svg:x="10.901cm" svg:y="14.931cm">
          <draw:text-box>
            <text:p text:style-name="P1"><text:span text:style-name="T12">sibly, the content of antioxidants in the diet is insu</text:span><text:span text:style-name="T15">ﬃ</text:span><text:span text:style-name="T12">cient to</text:span></text:p>
          </draw:text-box>
        </draw:frame>
        <draw:frame draw:style-name="gr6" draw:text-style-name="P7" draw:layer="layout" svg:width="2.772cm" svg:height="0.471cm" svg:x="10.901cm" svg:y="15.333cm">
          <draw:text-box>
            <text:p text:style-name="P1"><text:span text:style-name="T12">signi</text:span><text:span text:style-name="T15">ﬁ</text:span><text:span text:style-name="T12">cantly a</text:span><text:span text:style-name="T15">ﬀ</text:span><text:span text:style-name="T12">ect</text:span></text:p>
          </draw:text-box>
        </draw:frame>
        <draw:frame draw:style-name="gr6" draw:text-style-name="P7" draw:layer="layout" svg:width="1.306cm" svg:height="0.471cm" svg:x="13.661cm" svg:y="15.333cm">
          <draw:text-box>
            <text:p text:style-name="P1"><text:span text:style-name="T12">the level</text:span></text:p>
          </draw:text-box>
        </draw:frame>
        <draw:frame draw:style-name="gr6" draw:text-style-name="P7" draw:layer="layout" svg:width="0.352cm" svg:height="0.471cm" svg:x="15.041cm" svg:y="15.333cm">
          <draw:text-box>
            <text:p text:style-name="P1"><text:span text:style-name="T12">of</text:span></text:p>
          </draw:text-box>
        </draw:frame>
        <draw:frame draw:style-name="gr6" draw:text-style-name="P7" draw:layer="layout" svg:width="3.994cm" svg:height="0.471cm" svg:x="15.473cm" svg:y="15.333cm">
          <draw:text-box>
            <text:p text:style-name="P1"><text:span text:style-name="T12">antioxidants in the human</text:span></text:p>
          </draw:text-box>
        </draw:frame>
        <draw:frame draw:style-name="gr6" draw:text-style-name="P7" draw:layer="layout" svg:width="9.438cm" svg:height="0.471cm" svg:x="10.901cm" svg:y="15.737cm">
          <draw:text-box>
            <text:p text:style-name="P1"><text:span text:style-name="T12">body. Generally, despite polyphenol dietary abundance, their</text:span></text:p>
          </draw:text-box>
        </draw:frame>
        <draw:frame draw:style-name="gr6" draw:text-style-name="P7" draw:layer="layout" svg:width="4.849cm" svg:height="0.471cm" svg:x="10.901cm" svg:y="16.139cm">
          <draw:text-box>
            <text:p text:style-name="P1"><text:span text:style-name="T12">bioavailability is rather low [26].</text:span></text:p>
          </draw:text-box>
        </draw:frame>
        <draw:frame draw:style-name="gr6" draw:text-style-name="P7" draw:layer="layout" svg:width="1.623cm" svg:height="0.471cm" svg:x="15.851cm" svg:y="16.139cm">
          <draw:text-box>
            <text:p text:style-name="P1"><text:span text:style-name="T12">Therefore,</text:span></text:p>
          </draw:text-box>
        </draw:frame>
        <draw:frame draw:style-name="gr6" draw:text-style-name="P7" draw:layer="layout" svg:width="2.072cm" svg:height="0.471cm" svg:x="17.459cm" svg:y="16.139cm">
          <draw:text-box>
            <text:p text:style-name="P1"><text:span text:style-name="T12">other mecha-</text:span></text:p>
          </draw:text-box>
        </draw:frame>
        <draw:frame draw:style-name="gr6" draw:text-style-name="P7" draw:layer="layout" svg:width="5.84cm" svg:height="0.471cm" svg:x="10.901cm" svg:y="16.541cm">
          <draw:text-box>
            <text:p text:style-name="P1"><text:span text:style-name="T12">nisms for their actions are suggested,</text:span></text:p>
          </draw:text-box>
        </draw:frame>
        <draw:frame draw:style-name="gr6" draw:text-style-name="P7" draw:layer="layout" svg:width="3.101cm" svg:height="0.471cm" svg:x="16.469cm" svg:y="16.541cm">
          <draw:text-box>
            <text:p text:style-name="P1"><text:span text:style-name="T12">as it was mentioned</text:span></text:p>
          </draw:text-box>
        </draw:frame>
        <draw:frame draw:style-name="gr6" draw:text-style-name="P7" draw:layer="layout" svg:width="9.095cm" svg:height="0.471cm" svg:x="10.901cm" svg:y="16.942cm">
          <draw:text-box>
            <text:p text:style-name="P1"><text:span text:style-name="T12">before. In addition, bioavailability of some other food ingre-</text:span></text:p>
          </draw:text-box>
        </draw:frame>
        <draw:frame draw:style-name="gr6" draw:text-style-name="P7" draw:layer="layout" svg:width="1.035cm" svg:height="0.471cm" svg:x="10.901cm" svg:y="17.344cm">
          <draw:text-box>
            <text:p text:style-name="P1"><text:span text:style-name="T12">dients,</text:span></text:p>
          </draw:text-box>
        </draw:frame>
        <draw:frame draw:style-name="gr6" draw:text-style-name="P7" draw:layer="layout" svg:width="3.228cm" svg:height="0.471cm" svg:x="11.959cm" svg:y="17.344cm">
          <draw:text-box>
            <text:p text:style-name="P1"><text:span text:style-name="T12">such as carotenoids,</text:span></text:p>
          </draw:text-box>
        </draw:frame>
        <draw:frame draw:style-name="gr6" draw:text-style-name="P7" draw:layer="layout" svg:width="1.932cm" svg:height="0.471cm" svg:x="14.993cm" svg:y="17.344cm">
          <draw:text-box>
            <text:p text:style-name="P1"><text:span text:style-name="T12">for example,</text:span></text:p>
          </draw:text-box>
        </draw:frame>
        <draw:frame draw:style-name="gr6" draw:text-style-name="P7" draw:layer="layout" svg:width="2.733cm" svg:height="0.471cm" svg:x="16.913cm" svg:y="17.344cm">
          <draw:text-box>
            <text:p text:style-name="P1"><text:span text:style-name="T12">can be negatively</text:span></text:p>
          </draw:text-box>
        </draw:frame>
        <draw:frame draw:style-name="gr6" draw:text-style-name="P7" draw:layer="layout" svg:width="8.33cm" svg:height="0.471cm" svg:x="10.901cm" svg:y="17.746cm">
          <draw:text-box>
            <text:p text:style-name="P1"><text:span text:style-name="T12">a</text:span><text:span text:style-name="T15">ﬀ</text:span><text:span text:style-name="T12">ected by the digestion and absorption process [40].</text:span></text:p>
          </draw:text-box>
        </draw:frame>
        <draw:frame draw:style-name="gr6" draw:text-style-name="P7" draw:layer="layout" svg:width="1.23cm" svg:height="0.471cm" svg:x="11.431cm" svg:y="18.148cm">
          <draw:text-box>
            <text:p text:style-name="P1"><text:span text:style-name="T12">Quartile</text:span></text:p>
          </draw:text-box>
        </draw:frame>
        <draw:frame draw:style-name="gr6" draw:text-style-name="P7" draw:layer="layout" svg:width="1.272cm" svg:height="0.471cm" svg:x="12.803cm" svg:y="18.148cm">
          <draw:text-box>
            <text:p text:style-name="P1"><text:span text:style-name="T12">analysis</text:span></text:p>
          </draw:text-box>
        </draw:frame>
        <draw:frame draw:style-name="gr6" draw:text-style-name="P7" draw:layer="layout" svg:width="1.331cm" svg:height="0.471cm" svg:x="14.113cm" svg:y="18.148cm">
          <draw:text-box>
            <text:p text:style-name="P1"><text:span text:style-name="T12">provides</text:span></text:p>
          </draw:text-box>
        </draw:frame>
        <draw:frame draw:style-name="gr6" draw:text-style-name="P7" draw:layer="layout" svg:width="0.802cm" svg:height="0.471cm" svg:x="15.525cm" svg:y="18.148cm">
          <draw:text-box>
            <text:p text:style-name="P1"><text:span text:style-name="T12">more</text:span></text:p>
          </draw:text-box>
        </draw:frame>
        <draw:frame draw:style-name="gr6" draw:text-style-name="P7" draw:layer="layout" svg:width="2.804cm" svg:height="0.471cm" svg:x="16.475cm" svg:y="18.148cm">
          <draw:text-box>
            <text:p text:style-name="P1"><text:span text:style-name="T12">information on the</text:span></text:p>
          </draw:text-box>
        </draw:frame>
        <draw:frame draw:style-name="gr6" draw:text-style-name="P7" draw:layer="layout" svg:width="5.632cm" svg:height="0.471cm" svg:x="10.901cm" svg:y="18.55cm">
          <draw:text-box>
            <text:p text:style-name="P1"><text:span text:style-name="T12">relationship between DTAC and DPI</text:span></text:p>
          </draw:text-box>
        </draw:frame>
        <draw:frame draw:style-name="gr6" draw:text-style-name="P7" draw:layer="layout" svg:width="2.987cm" svg:height="0.471cm" svg:x="16.607cm" svg:y="18.55cm">
          <draw:text-box>
            <text:p text:style-name="P1"><text:span text:style-name="T12">and the prevalence</text:span></text:p>
          </draw:text-box>
        </draw:frame>
        <draw:frame draw:style-name="gr6" draw:text-style-name="P7" draw:layer="layout" svg:width="0.352cm" svg:height="0.471cm" svg:x="10.901cm" svg:y="18.952cm">
          <draw:text-box>
            <text:p text:style-name="P1"><text:span text:style-name="T12">of</text:span></text:p>
          </draw:text-box>
        </draw:frame>
        <draw:frame draw:style-name="gr6" draw:text-style-name="P7" draw:layer="layout" svg:width="0.84cm" svg:height="0.471cm" svg:x="11.403cm" svg:y="18.952cm">
          <draw:text-box>
            <text:p text:style-name="P1"><text:span text:style-name="T12">CVD.</text:span></text:p>
          </draw:text-box>
        </draw:frame>
        <draw:frame draw:style-name="gr6" draw:text-style-name="P7" draw:layer="layout" svg:width="1.192cm" svg:height="0.471cm" svg:x="12.435cm" svg:y="18.952cm">
          <draw:text-box>
            <text:p text:style-name="P1"><text:span text:style-name="T12">Despite</text:span></text:p>
          </draw:text-box>
        </draw:frame>
        <draw:frame draw:style-name="gr6" draw:text-style-name="P7" draw:layer="layout" svg:width="0.586cm" svg:height="0.471cm" svg:x="13.719cm" svg:y="18.952cm">
          <draw:text-box>
            <text:p text:style-name="P1"><text:span text:style-name="T12">that</text:span></text:p>
          </draw:text-box>
        </draw:frame>
        <draw:frame draw:style-name="gr6" draw:text-style-name="P7" draw:layer="layout" svg:width="1.911cm" svg:height="0.471cm" svg:x="14.495cm" svg:y="18.952cm">
          <draw:text-box>
            <text:p text:style-name="P1"><text:span text:style-name="T12">DTAC in the</text:span></text:p>
          </draw:text-box>
        </draw:frame>
        <draw:frame draw:style-name="gr6" draw:text-style-name="P7" draw:layer="layout" svg:width="0.899cm" svg:height="0.471cm" svg:x="16.831cm" svg:y="18.952cm">
          <draw:text-box>
            <text:p text:style-name="P1"><text:span text:style-name="T12">upper</text:span></text:p>
          </draw:text-box>
        </draw:frame>
        <draw:frame draw:style-name="gr6" draw:text-style-name="P7" draw:layer="layout" svg:width="1.149cm" svg:height="0.471cm" svg:x="17.881cm" svg:y="18.952cm">
          <draw:text-box>
            <text:p text:style-name="P1"><text:span text:style-name="T12">quartile</text:span></text:p>
          </draw:text-box>
        </draw:frame>
        <draw:frame draw:style-name="gr6" draw:text-style-name="P7" draw:layer="layout" svg:width="0.352cm" svg:height="0.471cm" svg:x="19.183cm" svg:y="18.952cm">
          <draw:text-box>
            <text:p text:style-name="P1"><text:span text:style-name="T12">is</text:span></text:p>
          </draw:text-box>
        </draw:frame>
        <draw:frame draw:style-name="gr6" draw:text-style-name="P7" draw:layer="layout" svg:width="8.668cm" svg:height="0.471cm" svg:x="10.901cm" svg:y="19.353cm">
          <draw:text-box>
            <text:p text:style-name="P1"><text:span text:style-name="T12">almost four times higher than that in the bottom quartile,</text:span></text:p>
          </draw:text-box>
        </draw:frame>
        <draw:frame draw:style-name="gr6" draw:text-style-name="P7" draw:layer="layout" svg:width="2.165cm" svg:height="0.471cm" svg:x="10.901cm" svg:y="19.755cm">
          <draw:text-box>
            <text:p text:style-name="P1"><text:span text:style-name="T12">the number of</text:span></text:p>
          </draw:text-box>
        </draw:frame>
        <draw:frame draw:style-name="gr6" draw:text-style-name="P7" draw:layer="layout" svg:width="6.233cm" svg:height="0.471cm" svg:x="13.161cm" svg:y="19.755cm">
          <draw:text-box>
            <text:p text:style-name="P1"><text:span text:style-name="T12">women with CVD in the upper quartile is</text:span></text:p>
          </draw:text-box>
        </draw:frame>
        <draw:frame draw:style-name="gr6" draw:text-style-name="P7" draw:layer="layout" svg:width="1.619cm" svg:height="0.471cm" svg:x="10.901cm" svg:y="20.157cm">
          <draw:text-box>
            <text:p text:style-name="P1"><text:span text:style-name="T12">only about</text:span></text:p>
          </draw:text-box>
        </draw:frame>
        <draw:frame draw:style-name="gr6" draw:text-style-name="P7" draw:layer="layout" svg:width="1.64cm" svg:height="0.471cm" svg:x="12.689cm" svg:y="20.157cm">
          <draw:text-box>
            <text:p text:style-name="P1"><text:span text:style-name="T12">17% lower</text:span></text:p>
          </draw:text-box>
        </draw:frame>
        <draw:frame draw:style-name="gr6" draw:text-style-name="P7" draw:layer="layout" svg:width="1.907cm" svg:height="0.471cm" svg:x="14.441cm" svg:y="20.157cm">
          <draw:text-box>
            <text:p text:style-name="P1"><text:span text:style-name="T12">in the model</text:span></text:p>
          </draw:text-box>
        </draw:frame>
        <draw:frame draw:style-name="gr6" draw:text-style-name="P7" draw:layer="layout" svg:width="0.352cm" svg:height="0.471cm" svg:x="16.605cm" svg:y="20.157cm">
          <draw:text-box>
            <text:p text:style-name="P1"><text:span text:style-name="T12">of</text:span></text:p>
          </draw:text-box>
        </draw:frame>
        <draw:frame draw:style-name="gr6" draw:text-style-name="P7" draw:layer="layout" svg:width="2.356cm" svg:height="0.471cm" svg:x="17.069cm" svg:y="20.157cm">
          <draw:text-box>
            <text:p text:style-name="P1"><text:span text:style-name="T12">multiple adjust-</text:span></text:p>
          </draw:text-box>
        </draw:frame>
        <draw:frame draw:style-name="gr6" draw:text-style-name="P7" draw:layer="layout" svg:width="2.419cm" svg:height="0.471cm" svg:x="10.901cm" svg:y="20.561cm">
          <draw:text-box>
            <text:p text:style-name="P1"><text:span text:style-name="T12">ments than that</text:span></text:p>
          </draw:text-box>
        </draw:frame>
        <draw:frame draw:style-name="gr6" draw:text-style-name="P7" draw:layer="layout" svg:width="3.368cm" svg:height="0.471cm" svg:x="13.411cm" svg:y="20.561cm">
          <draw:text-box>
            <text:p text:style-name="P1"><text:span text:style-name="T12">in the bottom quartile,</text:span></text:p>
          </draw:text-box>
        </draw:frame>
        <draw:frame draw:style-name="gr6" draw:text-style-name="P7" draw:layer="layout" svg:width="2.479cm" svg:height="0.471cm" svg:x="16.927cm" svg:y="20.561cm">
          <draw:text-box>
            <text:p text:style-name="P1"><text:span text:style-name="T12">and this trend is</text:span></text:p>
          </draw:text-box>
        </draw:frame>
        <draw:frame draw:style-name="gr6" draw:text-style-name="P7" draw:layer="layout" svg:width="0.489cm" svg:height="0.471cm" svg:x="10.901cm" svg:y="20.963cm">
          <draw:text-box>
            <text:p text:style-name="P1"><text:span text:style-name="T12">not</text:span></text:p>
          </draw:text-box>
        </draw:frame>
        <draw:frame draw:style-name="gr6" draw:text-style-name="P7" draw:layer="layout" svg:width="1.662cm" svg:height="0.471cm" svg:x="11.537cm" svg:y="20.963cm">
          <draw:text-box>
            <text:p text:style-name="P1"><text:span text:style-name="T12">signi</text:span><text:span text:style-name="T15">ﬁ</text:span><text:span text:style-name="T12">cant.</text:span></text:p>
          </draw:text-box>
        </draw:frame>
        <draw:frame draw:style-name="gr6" draw:text-style-name="P7" draw:layer="layout" svg:width="5.12cm" svg:height="0.471cm" svg:x="13.227cm" svg:y="20.963cm">
          <draw:text-box>
            <text:p text:style-name="P1"><text:span text:style-name="T12">A similar situation applies to DPI,</text:span></text:p>
          </draw:text-box>
        </draw:frame>
        <draw:frame draw:style-name="gr6" draw:text-style-name="P7" draw:layer="layout" svg:width="0.899cm" svg:height="0.471cm" svg:x="18.551cm" svg:y="20.963cm">
          <draw:text-box>
            <text:p text:style-name="P1"><text:span text:style-name="T12">which</text:span></text:p>
          </draw:text-box>
        </draw:frame>
        <draw:frame draw:style-name="gr6" draw:text-style-name="P7" draw:layer="layout" svg:width="1.852cm" svg:height="0.471cm" svg:x="10.901cm" svg:y="21.365cm">
          <draw:text-box>
            <text:p text:style-name="P1"><text:span text:style-name="T12">in the upper</text:span></text:p>
          </draw:text-box>
        </draw:frame>
        <draw:frame draw:style-name="gr6" draw:text-style-name="P7" draw:layer="layout" svg:width="1.501cm" svg:height="0.471cm" svg:x="12.989cm" svg:y="21.365cm">
          <draw:text-box>
            <text:p text:style-name="P1"><text:span text:style-name="T12">quartile is</text:span></text:p>
          </draw:text-box>
        </draw:frame>
        <draw:frame draw:style-name="gr6" draw:text-style-name="P7" draw:layer="layout" svg:width="1.738cm" svg:height="0.471cm" svg:x="14.649cm" svg:y="21.365cm">
          <draw:text-box>
            <text:p text:style-name="P1"><text:span text:style-name="T12">three times</text:span></text:p>
          </draw:text-box>
        </draw:frame>
        <draw:frame draw:style-name="gr6" draw:text-style-name="P7" draw:layer="layout" svg:width="0.976cm" svg:height="0.471cm" svg:x="16.485cm" svg:y="21.365cm">
          <draw:text-box>
            <text:p text:style-name="P1"><text:span text:style-name="T12">higher</text:span></text:p>
          </draw:text-box>
        </draw:frame>
        <draw:frame draw:style-name="gr6" draw:text-style-name="P7" draw:layer="layout" svg:width="1.365cm" svg:height="0.471cm" svg:x="17.567cm" svg:y="21.365cm">
          <draw:text-box>
            <text:p text:style-name="P1"><text:span text:style-name="T12">than that</text:span></text:p>
          </draw:text-box>
        </draw:frame>
        <draw:frame draw:style-name="gr6" draw:text-style-name="P7" draw:layer="layout" svg:width="0.352cm" svg:height="0.471cm" svg:x="19.121cm" svg:y="21.365cm">
          <draw:text-box>
            <text:p text:style-name="P1"><text:span text:style-name="T12">in</text:span></text:p>
          </draw:text-box>
        </draw:frame>
        <draw:frame draw:style-name="gr6" draw:text-style-name="P7" draw:layer="layout" svg:width="0.489cm" svg:height="0.471cm" svg:x="10.901cm" svg:y="21.766cm">
          <draw:text-box>
            <text:p text:style-name="P1"><text:span text:style-name="T12">the</text:span></text:p>
          </draw:text-box>
        </draw:frame>
        <draw:frame draw:style-name="gr6" draw:text-style-name="P7" draw:layer="layout" svg:width="0.84cm" svg:height="0.471cm" svg:x="11.577cm" svg:y="21.766cm">
          <draw:text-box>
            <text:p text:style-name="P1"><text:span text:style-name="T12">lower</text:span></text:p>
          </draw:text-box>
        </draw:frame>
        <draw:frame draw:style-name="gr6" draw:text-style-name="P7" draw:layer="layout" svg:width="1.247cm" svg:height="0.471cm" svg:x="12.589cm" svg:y="21.766cm">
          <draw:text-box>
            <text:p text:style-name="P1"><text:span text:style-name="T12">quartile,</text:span></text:p>
          </draw:text-box>
        </draw:frame>
        <draw:frame draw:style-name="gr6" draw:text-style-name="P7" draw:layer="layout" svg:width="0.798cm" svg:height="0.471cm" svg:x="13.981cm" svg:y="21.766cm">
          <draw:text-box>
            <text:p text:style-name="P1"><text:span text:style-name="T12">while</text:span></text:p>
          </draw:text-box>
        </draw:frame>
        <draw:frame draw:style-name="gr6" draw:text-style-name="P7" draw:layer="layout" svg:width="0.489cm" svg:height="0.471cm" svg:x="14.969cm" svg:y="21.766cm">
          <draw:text-box>
            <text:p text:style-name="P1"><text:span text:style-name="T12">the</text:span></text:p>
          </draw:text-box>
        </draw:frame>
        <draw:frame draw:style-name="gr6" draw:text-style-name="P7" draw:layer="layout" svg:width="1.192cm" svg:height="0.471cm" svg:x="15.643cm" svg:y="21.766cm">
          <draw:text-box>
            <text:p text:style-name="P1"><text:span text:style-name="T12">number</text:span></text:p>
          </draw:text-box>
        </draw:frame>
        <draw:frame draw:style-name="gr6" draw:text-style-name="P7" draw:layer="layout" svg:width="0.352cm" svg:height="0.471cm" svg:x="16.991cm" svg:y="21.766cm">
          <draw:text-box>
            <text:p text:style-name="P1"><text:span text:style-name="T12">of</text:span></text:p>
          </draw:text-box>
        </draw:frame>
        <draw:frame draw:style-name="gr6" draw:text-style-name="P7" draw:layer="layout" svg:width="1.852cm" svg:height="0.471cm" svg:x="17.505cm" svg:y="21.766cm">
          <draw:text-box>
            <text:p text:style-name="P1"><text:span text:style-name="T12">women with</text:span></text:p>
          </draw:text-box>
        </draw:frame>
        <draw:frame draw:style-name="gr6" draw:text-style-name="P7" draw:layer="layout" svg:width="5.027cm" svg:height="0.471cm" svg:x="10.901cm" svg:y="22.168cm">
          <draw:text-box>
            <text:p text:style-name="P1"><text:span text:style-name="T12">CVD in the upper quartile is only</text:span></text:p>
          </draw:text-box>
        </draw:frame>
        <draw:frame draw:style-name="gr6" draw:text-style-name="P7" draw:layer="layout" svg:width="0.352cm" svg:height="0.352cm" svg:x="16.169cm" svg:y="22.301cm">
          <draw:text-box>
            <text:p text:style-name="P1"><text:span text:style-name="T23">~</text:span></text:p>
          </draw:text-box>
        </draw:frame>
        <draw:frame draw:style-name="gr6" draw:text-style-name="P7" draw:layer="layout" svg:width="3.101cm" svg:height="0.471cm" svg:x="16.371cm" svg:y="22.168cm">
          <draw:text-box>
            <text:p text:style-name="P1"><text:span text:style-name="T12">22% lower than that</text:span></text:p>
          </draw:text-box>
        </draw:frame>
        <draw:frame draw:style-name="gr6" draw:text-style-name="P7" draw:layer="layout" svg:width="3.368cm" svg:height="0.471cm" svg:x="10.901cm" svg:y="22.57cm">
          <draw:text-box>
            <text:p text:style-name="P1"><text:span text:style-name="T12">in the bottom quartile.</text:span></text:p>
          </draw:text-box>
        </draw:frame>
        <draw:frame draw:style-name="gr6" draw:text-style-name="P7" draw:layer="layout" svg:width="1.488cm" svg:height="0.471cm" svg:x="14.413cm" svg:y="22.57cm">
          <draw:text-box>
            <text:p text:style-name="P1"><text:span text:style-name="T12">However,</text:span></text:p>
          </draw:text-box>
        </draw:frame>
        <draw:frame draw:style-name="gr6" draw:text-style-name="P7" draw:layer="layout" svg:width="2.089cm" svg:height="0.471cm" svg:x="15.91cm" svg:y="22.57cm">
          <draw:text-box>
            <text:p text:style-name="P1"><text:span text:style-name="T12">in the case of</text:span></text:p>
          </draw:text-box>
        </draw:frame>
        <draw:frame draw:style-name="gr6" draw:text-style-name="P7" draw:layer="layout" svg:width="0.684cm" svg:height="0.471cm" svg:x="18.088cm" svg:y="22.57cm">
          <draw:text-box>
            <text:p text:style-name="P1"><text:span text:style-name="T12">DPI,</text:span></text:p>
          </draw:text-box>
        </draw:frame>
        <draw:frame draw:style-name="gr6" draw:text-style-name="P7" draw:layer="layout" svg:width="0.548cm" svg:height="0.471cm" svg:x="18.89cm" svg:y="22.57cm">
          <draw:text-box>
            <text:p text:style-name="P1"><text:span text:style-name="T12">this</text:span></text:p>
          </draw:text-box>
        </draw:frame>
        <draw:frame draw:style-name="gr6" draw:text-style-name="P7" draw:layer="layout" svg:width="1.153cm" svg:height="0.471cm" svg:x="10.901cm" svg:y="22.972cm">
          <draw:text-box>
            <text:p text:style-name="P1"><text:span text:style-name="T12">trend is</text:span></text:p>
          </draw:text-box>
        </draw:frame>
        <draw:frame draw:style-name="gr6" draw:text-style-name="P7" draw:layer="layout" svg:width="1.7cm" svg:height="0.471cm" svg:x="12.347cm" svg:y="22.972cm">
          <draw:text-box>
            <text:p text:style-name="P1"><text:span text:style-name="T12">statistically</text:span></text:p>
          </draw:text-box>
        </draw:frame>
        <draw:frame draw:style-name="gr6" draw:text-style-name="P7" draw:layer="layout" svg:width="1.662cm" svg:height="0.471cm" svg:x="14.135cm" svg:y="22.972cm">
          <draw:text-box>
            <text:p text:style-name="P1"><text:span text:style-name="T12">signi</text:span><text:span text:style-name="T15">ﬁ</text:span><text:span text:style-name="T12">cant,</text:span></text:p>
          </draw:text-box>
        </draw:frame>
        <draw:frame draw:style-name="gr6" draw:text-style-name="P7" draw:layer="layout" svg:width="1.289cm" svg:height="0.471cm" svg:x="15.899cm" svg:y="22.972cm">
          <draw:text-box>
            <text:p text:style-name="P1"><text:span text:style-name="T12">showing</text:span></text:p>
          </draw:text-box>
        </draw:frame>
        <draw:frame draw:style-name="gr6" draw:text-style-name="P7" draw:layer="layout" svg:width="0.586cm" svg:height="0.471cm" svg:x="17.309cm" svg:y="22.972cm">
          <draw:text-box>
            <text:p text:style-name="P1"><text:span text:style-name="T12">that</text:span></text:p>
          </draw:text-box>
        </draw:frame>
        <draw:frame draw:style-name="gr6" draw:text-style-name="P7" draw:layer="layout" svg:width="0.489cm" svg:height="0.471cm" svg:x="18.097cm" svg:y="22.972cm">
          <draw:text-box>
            <text:p text:style-name="P1"><text:span text:style-name="T12">the</text:span></text:p>
          </draw:text-box>
        </draw:frame>
        <draw:frame draw:style-name="gr6" draw:text-style-name="P7" draw:layer="layout" svg:width="0.662cm" svg:height="0.471cm" svg:x="18.771cm" svg:y="22.972cm">
          <draw:text-box>
            <text:p text:style-name="P1"><text:span text:style-name="T12">total</text:span></text:p>
          </draw:text-box>
        </draw:frame>
        <draw:frame draw:style-name="gr6" draw:text-style-name="P7" draw:layer="layout" svg:width="1.695cm" svg:height="0.471cm" svg:x="10.901cm" svg:y="23.374cm">
          <draw:text-box>
            <text:p text:style-name="P1"><text:span text:style-name="T12">polyphenol</text:span></text:p>
          </draw:text-box>
        </draw:frame>
        <draw:frame draw:style-name="gr6" draw:text-style-name="P7" draw:layer="layout" svg:width="2.653cm" svg:height="0.471cm" svg:x="12.647cm" svg:y="23.374cm">
          <draw:text-box>
            <text:p text:style-name="P1"><text:span text:style-name="T12">intake may a</text:span><text:span text:style-name="T15">ﬀ</text:span><text:span text:style-name="T12">ect</text:span></text:p>
          </draw:text-box>
        </draw:frame>
        <draw:frame draw:style-name="gr6" draw:text-style-name="P7" draw:layer="layout" svg:width="2.457cm" svg:height="0.471cm" svg:x="15.348cm" svg:y="23.374cm">
          <draw:text-box>
            <text:p text:style-name="P1"><text:span text:style-name="T12">the incidence of</text:span></text:p>
          </draw:text-box>
        </draw:frame>
        <draw:frame draw:style-name="gr6" draw:text-style-name="P7" draw:layer="layout" svg:width="1.484cm" svg:height="0.471cm" svg:x="17.89cm" svg:y="23.374cm">
          <draw:text-box>
            <text:p text:style-name="P1"><text:span text:style-name="T12">CVD only</text:span></text:p>
          </draw:text-box>
        </draw:frame>
        <draw:frame draw:style-name="gr6" draw:text-style-name="P7" draw:layer="layout" svg:width="1.501cm" svg:height="0.471cm" svg:x="10.902cm" svg:y="23.775cm">
          <draw:text-box>
            <text:p text:style-name="P1"><text:span text:style-name="T12">to a small</text:span></text:p>
          </draw:text-box>
        </draw:frame>
        <draw:frame draw:style-name="gr6" draw:text-style-name="P7" draw:layer="layout" svg:width="1.056cm" svg:height="0.471cm" svg:x="12.69cm" svg:y="23.775cm">
          <draw:text-box>
            <text:p text:style-name="P1"><text:span text:style-name="T12">extent,</text:span></text:p>
          </draw:text-box>
        </draw:frame>
        <draw:frame draw:style-name="gr6" draw:text-style-name="P7" draw:layer="layout" svg:width="0.798cm" svg:height="0.471cm" svg:x="13.834cm" svg:y="23.775cm">
          <draw:text-box>
            <text:p text:style-name="P1"><text:span text:style-name="T12">while</text:span></text:p>
          </draw:text-box>
        </draw:frame>
        <draw:frame draw:style-name="gr6" draw:text-style-name="P7" draw:layer="layout" svg:width="0.802cm" svg:height="0.471cm" svg:x="14.788cm" svg:y="23.775cm">
          <draw:text-box>
            <text:p text:style-name="P1"><text:span text:style-name="T12">other</text:span></text:p>
          </draw:text-box>
        </draw:frame>
        <draw:frame draw:style-name="gr6" draw:text-style-name="P7" draw:layer="layout" svg:width="1.06cm" svg:height="0.471cm" svg:x="15.736cm" svg:y="23.775cm">
          <draw:text-box>
            <text:p text:style-name="P1"><text:span text:style-name="T12">factors</text:span></text:p>
          </draw:text-box>
        </draw:frame>
        <draw:frame draw:style-name="gr6" draw:text-style-name="P7" draw:layer="layout" svg:width="1.217cm" svg:height="0.471cm" svg:x="16.884cm" svg:y="23.775cm">
          <draw:text-box>
            <text:p text:style-name="P1"><text:span text:style-name="T12">such as</text:span></text:p>
          </draw:text-box>
        </draw:frame>
        <draw:frame draw:style-name="gr6" draw:text-style-name="P7" draw:layer="layout" svg:width="1.289cm" svg:height="0.471cm" svg:x="18.216cm" svg:y="23.775cm">
          <draw:text-box>
            <text:p text:style-name="P1"><text:span text:style-name="T12">lifestyle-</text:span></text:p>
          </draw:text-box>
        </draw:frame>
        <draw:frame draw:style-name="gr6" draw:text-style-name="P7" draw:layer="layout" svg:width="2.326cm" svg:height="0.471cm" svg:x="10.902cm" svg:y="24.177cm">
          <draw:text-box>
            <text:p text:style-name="P1"><text:span text:style-name="T12">related factors,</text:span></text:p>
          </draw:text-box>
        </draw:frame>
        <draw:frame draw:style-name="gr6" draw:text-style-name="P7" draw:layer="layout" svg:width="6.5cm" svg:height="0.471cm" svg:x="13.132cm" svg:y="24.177cm">
          <draw:text-box>
            <text:p text:style-name="P1"><text:span text:style-name="T12">may be relevant to CVD risk in postmeno-</text:span></text:p>
          </draw:text-box>
        </draw:frame>
        <draw:frame draw:style-name="gr6" draw:text-style-name="P7" draw:layer="layout" svg:width="1.035cm" svg:height="0.471cm" svg:x="10.902cm" svg:y="24.579cm">
          <draw:text-box>
            <text:p text:style-name="P1"><text:span text:style-name="T12">pausal</text:span></text:p>
          </draw:text-box>
        </draw:frame>
        <draw:frame draw:style-name="gr6" draw:text-style-name="P7" draw:layer="layout" svg:width="1.23cm" svg:height="0.471cm" svg:x="11.978cm" svg:y="24.579cm">
          <draw:text-box>
            <text:p text:style-name="P1"><text:span text:style-name="T12">women.</text:span></text:p>
          </draw:text-box>
        </draw:frame>
        <draw:frame draw:style-name="gr6" draw:text-style-name="P7" draw:layer="layout" svg:width="0.352cm" svg:height="0.471cm" svg:x="13.278cm" svg:y="24.579cm">
          <draw:text-box>
            <text:p text:style-name="P1"><text:span text:style-name="T12">It</text:span></text:p>
          </draw:text-box>
        </draw:frame>
        <draw:frame draw:style-name="gr6" draw:text-style-name="P7" draw:layer="layout" svg:width="0.352cm" svg:height="0.471cm" svg:x="13.686cm" svg:y="24.579cm">
          <draw:text-box>
            <text:p text:style-name="P1"><text:span text:style-name="T12">is</text:span></text:p>
          </draw:text-box>
        </draw:frame>
        <draw:frame draw:style-name="gr6" draw:text-style-name="P7" draw:layer="layout" svg:width="2.711cm" svg:height="0.471cm" svg:x="14.088cm" svg:y="24.579cm">
          <draw:text-box>
            <text:p text:style-name="P1"><text:span text:style-name="T12">also possible that</text:span></text:p>
          </draw:text-box>
        </draw:frame>
        <draw:frame draw:style-name="gr6" draw:text-style-name="P7" draw:layer="layout" svg:width="2.495cm" svg:height="0.471cm" svg:x="16.86cm" svg:y="24.579cm">
          <draw:text-box>
            <text:p text:style-name="P1"><text:span text:style-name="T12">only an in-depth</text:span></text:p>
          </draw:text-box>
        </draw:frame>
        <draw:frame draw:style-name="gr6" draw:text-style-name="P7" draw:layer="layout" svg:width="1.272cm" svg:height="0.471cm" svg:x="10.902cm" svg:y="24.983cm">
          <draw:text-box>
            <text:p text:style-name="P1"><text:span text:style-name="T12">analysis</text:span></text:p>
          </draw:text-box>
        </draw:frame>
        <draw:frame draw:style-name="gr6" draw:text-style-name="P7" draw:layer="layout" svg:width="0.352cm" svg:height="0.471cm" svg:x="12.176cm" svg:y="24.983cm">
          <draw:text-box>
            <text:p text:style-name="P1"><text:span text:style-name="T12">of</text:span></text:p>
          </draw:text-box>
        </draw:frame>
        <draw:frame draw:style-name="gr6" draw:text-style-name="P7" draw:layer="layout" svg:width="1.458cm" svg:height="0.471cm" svg:x="12.628cm" svg:y="24.983cm">
          <draw:text-box>
            <text:p text:style-name="P1"><text:span text:style-name="T12">individual</text:span></text:p>
          </draw:text-box>
        </draw:frame>
        <draw:frame draw:style-name="gr6" draw:text-style-name="P7" draw:layer="layout" svg:width="1.873cm" svg:height="0.471cm" svg:x="14.224cm" svg:y="24.983cm">
          <draw:text-box>
            <text:p text:style-name="P1"><text:span text:style-name="T12">polyphenols</text:span></text:p>
          </draw:text-box>
        </draw:frame>
        <draw:frame draw:style-name="gr6" draw:text-style-name="P7" draw:layer="layout" svg:width="3.397cm" svg:height="0.471cm" svg:x="16.112cm" svg:y="24.983cm">
          <draw:text-box>
            <text:p text:style-name="P1"><text:span text:style-name="T12">could give the answer</text:span></text:p>
          </draw:text-box>
        </draw:frame>
        <draw:frame draw:style-name="gr6" draw:text-style-name="P7" draw:layer="layout" svg:width="5.615cm" svg:height="0.471cm" svg:x="10.902cm" svg:y="25.385cm">
          <draw:text-box>
            <text:p text:style-name="P1"><text:span text:style-name="T12">to the argument raised in this paper,</text:span></text:p>
          </draw:text-box>
        </draw:frame>
        <draw:frame draw:style-name="gr6" draw:text-style-name="P7" draw:layer="layout" svg:width="3.126cm" svg:height="0.471cm" svg:x="16.37cm" svg:y="25.385cm">
          <draw:text-box>
            <text:p text:style-name="P1"><text:span text:style-name="T12">but this requires fur-</text:span></text:p>
          </draw:text-box>
        </draw:frame>
        <draw:frame draw:style-name="gr6" draw:text-style-name="P7" draw:layer="layout" svg:width="2.072cm" svg:height="0.471cm" svg:x="10.902cm" svg:y="25.787cm">
          <draw:text-box>
            <text:p text:style-name="P1"><text:span text:style-name="T12">ther analysis.</text:span></text:p>
          </draw:text-box>
        </draw:frame>
        <draw:frame draw:style-name="gr6" draw:text-style-name="P7" draw:layer="layout" svg:width="0.352cm" svg:height="0.471cm" svg:x="1.766cm" svg:y="1.419cm">
          <draw:text-box>
            <text:p text:style-name="P1"><text:span text:style-name="T12">8</text:span></text:p>
          </draw:text-box>
        </draw:frame>
        <draw:frame draw:style-name="gr6" draw:text-style-name="P7" draw:layer="layout" svg:width="6.53cm" svg:height="0.471cm" svg:x="13.318cm" svg:y="1.419cm">
          <draw:text-box>
            <text:p text:style-name="P1"><text:span text:style-name="T12">Oxidative Medicine and Cellular Longevity</text:span></text:p>
          </draw:text-box>
        </draw:frame>
      </draw:page>
      <draw:page draw:name="page9" draw:style-name="dp1" draw:master-page-name="master-page860">
        <draw:frame draw:style-name="gr6" draw:text-style-name="P7" draw:layer="layout" svg:width="8.244cm" svg:height="0.471cm" svg:x="2.294cm" svg:y="2.481cm">
          <draw:text-box>
            <text:p text:style-name="P1"><text:span text:style-name="T12">By comparing the composition of the diets in the both</text:span></text:p>
          </draw:text-box>
        </draw:frame>
        <draw:frame draw:style-name="gr6" draw:text-style-name="P7" draw:layer="layout" svg:width="2.792cm" svg:height="0.471cm" svg:x="1.764cm" svg:y="2.883cm">
          <draw:text-box>
            <text:p text:style-name="P1"><text:span text:style-name="T12">groups of women,</text:span></text:p>
          </draw:text-box>
        </draw:frame>
        <draw:frame draw:style-name="gr6" draw:text-style-name="P7" draw:layer="layout" svg:width="5.463cm" svg:height="0.471cm" svg:x="4.45cm" svg:y="2.883cm">
          <draw:text-box>
            <text:p text:style-name="P1"><text:span text:style-name="T12">we found that the supply of energy,</text:span></text:p>
          </draw:text-box>
        </draw:frame>
        <draw:frame draw:style-name="gr6" draw:text-style-name="P7" draw:layer="layout" svg:width="0.629cm" svg:height="0.471cm" svg:x="9.652cm" svg:y="2.883cm">
          <draw:text-box>
            <text:p text:style-name="P1"><text:span text:style-name="T12">pro-</text:span></text:p>
          </draw:text-box>
        </draw:frame>
        <draw:frame draw:style-name="gr6" draw:text-style-name="P7" draw:layer="layout" svg:width="0.662cm" svg:height="0.471cm" svg:x="1.764cm" svg:y="3.285cm">
          <draw:text-box>
            <text:p text:style-name="P1"><text:span text:style-name="T12">tein,</text:span></text:p>
          </draw:text-box>
        </draw:frame>
        <draw:frame draw:style-name="gr6" draw:text-style-name="P7" draw:layer="layout" svg:width="2.33cm" svg:height="0.471cm" svg:x="2.512cm" svg:y="3.285cm">
          <draw:text-box>
            <text:p text:style-name="P1"><text:span text:style-name="T12">carbohydrates,</text:span></text:p>
          </draw:text-box>
        </draw:frame>
        <draw:frame draw:style-name="gr6" draw:text-style-name="P7" draw:layer="layout" svg:width="5.777cm" svg:height="0.471cm" svg:x="4.706cm" svg:y="3.285cm">
          <draw:text-box>
            <text:p text:style-name="P1"><text:span text:style-name="T12">and fats was signi</text:span><text:span text:style-name="T15">ﬁ</text:span><text:span text:style-name="T12">cantly lower in the</text:span></text:p>
          </draw:text-box>
        </draw:frame>
        <draw:frame draw:style-name="gr6" draw:text-style-name="P7" draw:layer="layout" svg:width="9.125cm" svg:height="0.471cm" svg:x="1.764cm" svg:y="3.686cm">
          <draw:text-box>
            <text:p text:style-name="P1"><text:span text:style-name="T12">women with CVD. Lower energy and nutrient intakes might</text:span></text:p>
          </draw:text-box>
        </draw:frame>
        <draw:frame draw:style-name="gr6" draw:text-style-name="P7" draw:layer="layout" svg:width="9.243cm" svg:height="0.471cm" svg:x="1.764cm" svg:y="4.088cm">
          <draw:text-box>
            <text:p text:style-name="P1"><text:span text:style-name="T12">have resulted somewhat from both an older age of the CVD</text:span></text:p>
          </draw:text-box>
        </draw:frame>
        <draw:frame draw:style-name="gr6" draw:text-style-name="P7" draw:layer="layout" svg:width="3.181cm" svg:height="0.471cm" svg:x="1.764cm" svg:y="4.49cm">
          <draw:text-box>
            <text:p text:style-name="P1"><text:span text:style-name="T12">women and possibly</text:span></text:p>
          </draw:text-box>
        </draw:frame>
        <draw:frame draw:style-name="gr6" draw:text-style-name="P7" draw:layer="layout" svg:width="0.586cm" svg:height="0.471cm" svg:x="5.1cm" svg:y="4.49cm">
          <draw:text-box>
            <text:p text:style-name="P1"><text:span text:style-name="T12">due</text:span></text:p>
          </draw:text-box>
        </draw:frame>
        <draw:frame draw:style-name="gr6" draw:text-style-name="P7" draw:layer="layout" svg:width="0.878cm" svg:height="0.471cm" svg:x="5.826cm" svg:y="4.49cm">
          <draw:text-box>
            <text:p text:style-name="P1"><text:span text:style-name="T12">to the</text:span></text:p>
          </draw:text-box>
        </draw:frame>
        <draw:frame draw:style-name="gr6" draw:text-style-name="P7" draw:layer="layout" svg:width="1.518cm" svg:height="0.471cm" svg:x="6.97cm" svg:y="4.49cm">
          <draw:text-box>
            <text:p text:style-name="P1"><text:span text:style-name="T12">nutritional</text:span></text:p>
          </draw:text-box>
        </draw:frame>
        <draw:frame draw:style-name="gr6" draw:text-style-name="P7" draw:layer="layout" svg:width="1.704cm" svg:height="0.471cm" svg:x="8.692cm" svg:y="4.49cm">
          <draw:text-box>
            <text:p text:style-name="P1"><text:span text:style-name="T12">restrictions</text:span></text:p>
          </draw:text-box>
        </draw:frame>
        <draw:frame draw:style-name="gr6" draw:text-style-name="P7" draw:layer="layout" svg:width="9.455cm" svg:height="0.471cm" svg:x="1.764cm" svg:y="4.892cm">
          <draw:text-box>
            <text:p text:style-name="P1"><text:span text:style-name="T12">because of the increased body mass as well as larger preva-</text:span></text:p>
          </draw:text-box>
        </draw:frame>
        <draw:frame draw:style-name="gr6" draw:text-style-name="P7" draw:layer="layout" svg:width="9.218cm" svg:height="0.471cm" svg:x="1.764cm" svg:y="5.294cm">
          <draw:text-box>
            <text:p text:style-name="P1"><text:span text:style-name="T12">lence of diabetes in the group of CVD women. CVD women</text:span></text:p>
          </draw:text-box>
        </draw:frame>
        <draw:frame draw:style-name="gr6" draw:text-style-name="P7" draw:layer="layout" svg:width="8.824cm" svg:height="0.471cm" svg:x="1.764cm" svg:y="5.695cm">
          <draw:text-box>
            <text:p text:style-name="P1"><text:span text:style-name="T12">in this study were characterized by a higher proportion of</text:span></text:p>
          </draw:text-box>
        </draw:frame>
        <draw:frame draw:style-name="gr6" draw:text-style-name="P7" draw:layer="layout" svg:width="2.136cm" svg:height="0.471cm" svg:x="1.764cm" svg:y="6.099cm">
          <draw:text-box>
            <text:p text:style-name="P1"><text:span text:style-name="T12">obesity cases</text:span></text:p>
          </draw:text-box>
        </draw:frame>
        <draw:frame draw:style-name="gr6" draw:text-style-name="P7" draw:layer="layout" svg:width="1.213cm" svg:height="0.471cm" svg:x="3.82cm" svg:y="6.099cm">
          <draw:text-box>
            <text:p text:style-name="P1"><text:span text:style-name="T12">[44.3%)</text:span></text:p>
          </draw:text-box>
        </draw:frame>
        <draw:frame draw:style-name="gr6" draw:text-style-name="P7" draw:layer="layout" svg:width="2.009cm" svg:height="0.471cm" svg:x="5.094cm" svg:y="6.099cm">
          <draw:text-box>
            <text:p text:style-name="P1"><text:span text:style-name="T12">and diabetes</text:span></text:p>
          </draw:text-box>
        </draw:frame>
        <draw:frame draw:style-name="gr6" draw:text-style-name="P7" draw:layer="layout" svg:width="1.234cm" svg:height="0.471cm" svg:x="7.12cm" svg:y="6.099cm">
          <draw:text-box>
            <text:p text:style-name="P1"><text:span text:style-name="T12">(19.8%)</text:span></text:p>
          </draw:text-box>
        </draw:frame>
        <draw:frame draw:style-name="gr6" draw:text-style-name="P7" draw:layer="layout" svg:width="1.954cm" svg:height="0.471cm" svg:x="8.394cm" svg:y="6.099cm">
          <draw:text-box>
            <text:p text:style-name="P1"><text:span text:style-name="T12">compared to</text:span></text:p>
          </draw:text-box>
        </draw:frame>
        <draw:frame draw:style-name="gr6" draw:text-style-name="P7" draw:layer="layout" svg:width="5.755cm" svg:height="0.471cm" svg:x="1.764cm" svg:y="6.501cm">
          <draw:text-box>
            <text:p text:style-name="P1"><text:span text:style-name="T12">non-CVD women (32.2% and 13.4%,</text:span></text:p>
          </draw:text-box>
        </draw:frame>
        <draw:frame draw:style-name="gr6" draw:text-style-name="P7" draw:layer="layout" svg:width="1.001cm" svg:height="0.471cm" svg:x="7.152cm" svg:y="6.501cm">
          <draw:text-box>
            <text:p text:style-name="P1"><text:span text:style-name="T12">resp.).</text:span></text:p>
          </draw:text-box>
        </draw:frame>
        <draw:frame draw:style-name="gr6" draw:text-style-name="P7" draw:layer="layout" svg:width="2.423cm" svg:height="0.471cm" svg:x="8.116cm" svg:y="6.501cm">
          <draw:text-box>
            <text:p text:style-name="P1"><text:span text:style-name="T12">The prevalence</text:span></text:p>
          </draw:text-box>
        </draw:frame>
        <draw:frame draw:style-name="gr6" draw:text-style-name="P7" draw:layer="layout" svg:width="0.352cm" svg:height="0.471cm" svg:x="1.764cm" svg:y="6.903cm">
          <draw:text-box>
            <text:p text:style-name="P1"><text:span text:style-name="T12">of</text:span></text:p>
          </draw:text-box>
        </draw:frame>
        <draw:frame draw:style-name="gr6" draw:text-style-name="P7" draw:layer="layout" svg:width="1.7cm" svg:height="0.471cm" svg:x="2.2cm" svg:y="6.903cm">
          <draw:text-box>
            <text:p text:style-name="P1"><text:span text:style-name="T12">overweight</text:span></text:p>
          </draw:text-box>
        </draw:frame>
        <draw:frame draw:style-name="gr6" draw:text-style-name="P7" draw:layer="layout" svg:width="6.631cm" svg:height="0.471cm" svg:x="3.904cm" svg:y="6.903cm">
          <draw:text-box>
            <text:p text:style-name="P1"><text:span text:style-name="T12">and obesity is common in postmenopausal</text:span></text:p>
          </draw:text-box>
        </draw:frame>
        <draw:frame draw:style-name="gr6" draw:text-style-name="P7" draw:layer="layout" svg:width="9.298cm" svg:height="0.471cm" svg:x="1.764cm" svg:y="7.305cm">
          <draw:text-box>
            <text:p text:style-name="P1"><text:span text:style-name="T12">women in the Polish population [41], and an excessive body</text:span></text:p>
          </draw:text-box>
        </draw:frame>
        <draw:frame draw:style-name="gr6" draw:text-style-name="P7" draw:layer="layout" svg:width="9.502cm" svg:height="0.471cm" svg:x="1.764cm" svg:y="7.707cm">
          <draw:text-box>
            <text:p text:style-name="P1"><text:span text:style-name="T12">weight is associated with oxidative stress [42]. We also found</text:span></text:p>
          </draw:text-box>
        </draw:frame>
        <draw:frame draw:style-name="gr6" draw:text-style-name="P7" draw:layer="layout" svg:width="9.049cm" svg:height="0.471cm" svg:x="1.764cm" svg:y="8.108cm">
          <draw:text-box>
            <text:p text:style-name="P1"><text:span text:style-name="T12">that despite the lower energy and nutrient intakes from the</text:span></text:p>
          </draw:text-box>
        </draw:frame>
        <draw:frame draw:style-name="gr6" draw:text-style-name="P7" draw:layer="layout" svg:width="0.662cm" svg:height="0.471cm" svg:x="1.764cm" svg:y="8.51cm">
          <draw:text-box>
            <text:p text:style-name="P1"><text:span text:style-name="T12">diet,</text:span></text:p>
          </draw:text-box>
        </draw:frame>
        <draw:frame draw:style-name="gr6" draw:text-style-name="P7" draw:layer="layout" svg:width="1.992cm" svg:height="0.471cm" svg:x="2.516cm" svg:y="8.51cm">
          <draw:text-box>
            <text:p text:style-name="P1"><text:span text:style-name="T12">the supply of</text:span></text:p>
          </draw:text-box>
        </draw:frame>
        <draw:frame draw:style-name="gr6" draw:text-style-name="P7" draw:layer="layout" svg:width="5.95cm" svg:height="0.471cm" svg:x="4.602cm" svg:y="8.51cm">
          <draw:text-box>
            <text:p text:style-name="P1"><text:span text:style-name="T12">vegetables and fruits in the postmeno-</text:span></text:p>
          </draw:text-box>
        </draw:frame>
        <draw:frame draw:style-name="gr6" draw:text-style-name="P7" draw:layer="layout" svg:width="9.019cm" svg:height="0.471cm" svg:x="1.764cm" svg:y="8.912cm">
          <draw:text-box>
            <text:p text:style-name="P1"><text:span text:style-name="T12">pausal CVD women remained similar to that in the women</text:span></text:p>
          </draw:text-box>
        </draw:frame>
        <draw:frame draw:style-name="gr6" draw:text-style-name="P7" draw:layer="layout" svg:width="2.047cm" svg:height="0.471cm" svg:x="1.764cm" svg:y="9.314cm">
          <draw:text-box>
            <text:p text:style-name="P1"><text:span text:style-name="T12">without CVD.</text:span></text:p>
          </draw:text-box>
        </draw:frame>
        <draw:frame draw:style-name="gr6" draw:text-style-name="P7" draw:layer="layout" svg:width="6.784cm" svg:height="0.471cm" svg:x="3.91cm" svg:y="9.314cm">
          <draw:text-box>
            <text:p text:style-name="P1"><text:span text:style-name="T12">Vegetables and fruit are together a group of</text:span></text:p>
          </draw:text-box>
        </draw:frame>
        <draw:frame draw:style-name="gr6" draw:text-style-name="P7" draw:layer="layout" svg:width="9.032cm" svg:height="0.471cm" svg:x="1.764cm" svg:y="9.716cm">
          <draw:text-box>
            <text:p text:style-name="P1"><text:span text:style-name="T12">food that was consumed in the highest amounts (together,</text:span></text:p>
          </draw:text-box>
        </draw:frame>
        <draw:frame draw:style-name="gr6" draw:text-style-name="P7" draw:layer="layout" svg:width="2.25cm" svg:height="0.471cm" svg:x="1.764cm" svg:y="10.118cm">
          <draw:text-box>
            <text:p text:style-name="P1"><text:span text:style-name="T12">they represent</text:span></text:p>
          </draw:text-box>
        </draw:frame>
        <draw:frame draw:style-name="gr6" draw:text-style-name="P7" draw:layer="layout" svg:width="1.755cm" svg:height="0.471cm" svg:x="3.984cm" svg:y="10.118cm">
          <draw:text-box>
            <text:p text:style-name="P1"><text:span text:style-name="T12">the amount</text:span></text:p>
          </draw:text-box>
        </draw:frame>
        <draw:frame draw:style-name="gr6" draw:text-style-name="P7" draw:layer="layout" svg:width="0.352cm" svg:height="0.471cm" svg:x="5.83cm" svg:y="10.118cm">
          <draw:text-box>
            <text:p text:style-name="P1"><text:span text:style-name="T12">of</text:span></text:p>
          </draw:text-box>
        </draw:frame>
        <draw:frame draw:style-name="gr6" draw:text-style-name="P7" draw:layer="layout" svg:width="1.386cm" svg:height="0.471cm" svg:x="6.264cm" svg:y="10.118cm">
          <draw:text-box>
            <text:p text:style-name="P1"><text:span text:style-name="T12">430 g/d).</text:span></text:p>
          </draw:text-box>
        </draw:frame>
        <draw:frame draw:style-name="gr6" draw:text-style-name="P7" draw:layer="layout" svg:width="2.716cm" svg:height="0.471cm" svg:x="7.636cm" svg:y="10.118cm">
          <draw:text-box>
            <text:p text:style-name="P1"><text:span text:style-name="T12">They were one of</text:span></text:p>
          </draw:text-box>
        </draw:frame>
        <draw:frame draw:style-name="gr6" draw:text-style-name="P7" draw:layer="layout" svg:width="9.417cm" svg:height="0.471cm" svg:x="1.764cm" svg:y="10.519cm">
          <draw:text-box>
            <text:p text:style-name="P1"><text:span text:style-name="T12">the main sources of antioxidants and polyphenols in the both</text:span></text:p>
          </draw:text-box>
        </draw:frame>
        <draw:frame draw:style-name="gr6" draw:text-style-name="P7" draw:layer="layout" svg:width="2.792cm" svg:height="0.471cm" svg:x="1.764cm" svg:y="10.923cm">
          <draw:text-box>
            <text:p text:style-name="P1"><text:span text:style-name="T12">groups of women.</text:span></text:p>
          </draw:text-box>
        </draw:frame>
        <draw:frame draw:style-name="gr6" draw:text-style-name="P7" draw:layer="layout" svg:width="0.781cm" svg:height="0.471cm" svg:x="4.466cm" svg:y="10.923cm">
          <draw:text-box>
            <text:p text:style-name="P1"><text:span text:style-name="T12">Also,</text:span></text:p>
          </draw:text-box>
        </draw:frame>
        <draw:frame draw:style-name="gr6" draw:text-style-name="P7" draw:layer="layout" svg:width="5.315cm" svg:height="0.471cm" svg:x="5.292cm" svg:y="10.923cm">
          <draw:text-box>
            <text:p text:style-name="P1"><text:span text:style-name="T12">the structure of food consumed by</text:span></text:p>
          </draw:text-box>
        </draw:frame>
        <draw:frame draw:style-name="gr6" draw:text-style-name="P7" draw:layer="layout" svg:width="0.489cm" svg:height="0.471cm" svg:x="1.764cm" svg:y="11.325cm">
          <draw:text-box>
            <text:p text:style-name="P1"><text:span text:style-name="T12">the</text:span></text:p>
          </draw:text-box>
        </draw:frame>
        <draw:frame draw:style-name="gr6" draw:text-style-name="P7" draw:layer="layout" svg:width="1.797cm" svg:height="0.471cm" svg:x="2.398cm" svg:y="11.325cm">
          <draw:text-box>
            <text:p text:style-name="P1"><text:span text:style-name="T12">participants</text:span></text:p>
          </draw:text-box>
        </draw:frame>
        <draw:frame draw:style-name="gr6" draw:text-style-name="P7" draw:layer="layout" svg:width="0.629cm" svg:height="0.471cm" svg:x="4.26cm" svg:y="11.325cm">
          <draw:text-box>
            <text:p text:style-name="P1"><text:span text:style-name="T12">was</text:span></text:p>
          </draw:text-box>
        </draw:frame>
        <draw:frame draw:style-name="gr6" draw:text-style-name="P7" draw:layer="layout" svg:width="1.014cm" svg:height="0.471cm" svg:x="4.974cm" svg:y="11.325cm">
          <draw:text-box>
            <text:p text:style-name="P1"><text:span text:style-name="T12">similar</text:span></text:p>
          </draw:text-box>
        </draw:frame>
        <draw:frame draw:style-name="gr6" draw:text-style-name="P7" draw:layer="layout" svg:width="0.857cm" svg:height="0.471cm" svg:x="6.138cm" svg:y="11.325cm">
          <draw:text-box>
            <text:p text:style-name="P1"><text:span text:style-name="T12">in the</text:span></text:p>
          </draw:text-box>
        </draw:frame>
        <draw:frame draw:style-name="gr6" draw:text-style-name="P7" draw:layer="layout" svg:width="1.606cm" svg:height="0.471cm" svg:x="7.248cm" svg:y="11.325cm">
          <draw:text-box>
            <text:p text:style-name="P1"><text:span text:style-name="T12">respective</text:span></text:p>
          </draw:text-box>
        </draw:frame>
        <draw:frame draw:style-name="gr6" draw:text-style-name="P7" draw:layer="layout" svg:width="1.077cm" svg:height="0.471cm" svg:x="8.83cm" svg:y="11.325cm">
          <draw:text-box>
            <text:p text:style-name="P1"><text:span text:style-name="T12">groups</text:span></text:p>
          </draw:text-box>
        </draw:frame>
        <draw:frame draw:style-name="gr6" draw:text-style-name="P7" draw:layer="layout" svg:width="0.352cm" svg:height="0.471cm" svg:x="9.986cm" svg:y="11.325cm">
          <draw:text-box>
            <text:p text:style-name="P1"><text:span text:style-name="T12">of</text:span></text:p>
          </draw:text-box>
        </draw:frame>
        <draw:frame draw:style-name="gr6" draw:text-style-name="P7" draw:layer="layout" svg:width="1.23cm" svg:height="0.471cm" svg:x="1.764cm" svg:y="11.727cm">
          <draw:text-box>
            <text:p text:style-name="P1"><text:span text:style-name="T12">women.</text:span></text:p>
          </draw:text-box>
        </draw:frame>
        <draw:frame draw:style-name="gr6" draw:text-style-name="P7" draw:layer="layout" svg:width="7.978cm" svg:height="0.471cm" svg:x="3.002cm" svg:y="11.727cm">
          <draw:text-box>
            <text:p text:style-name="P1"><text:span text:style-name="T12">The main beverages in either case were co</text:span><text:span text:style-name="T15">ﬀ</text:span><text:span text:style-name="T12">ee and</text:span></text:p>
          </draw:text-box>
        </draw:frame>
        <draw:frame draw:style-name="gr6" draw:text-style-name="P7" draw:layer="layout" svg:width="0.586cm" svg:height="0.471cm" svg:x="1.764cm" svg:y="12.129cm">
          <draw:text-box>
            <text:p text:style-name="P1"><text:span text:style-name="T12">tea.</text:span></text:p>
          </draw:text-box>
        </draw:frame>
        <draw:frame draw:style-name="gr6" draw:text-style-name="P7" draw:layer="layout" svg:width="8.164cm" svg:height="0.471cm" svg:x="2.384cm" svg:y="12.129cm">
          <draw:text-box>
            <text:p text:style-name="P1"><text:span text:style-name="T12">The tea intake did not di</text:span><text:span text:style-name="T15">ﬀ</text:span><text:span text:style-name="T12">er signi</text:span><text:span text:style-name="T15">ﬁ</text:span><text:span text:style-name="T12">cantly between the</text:span></text:p>
          </draw:text-box>
        </draw:frame>
        <draw:frame draw:style-name="gr6" draw:text-style-name="P7" draw:layer="layout" svg:width="3.435cm" svg:height="0.471cm" svg:x="1.764cm" svg:y="12.531cm">
          <draw:text-box>
            <text:p text:style-name="P1"><text:span text:style-name="T12">two groups of women,</text:span></text:p>
          </draw:text-box>
        </draw:frame>
        <draw:frame draw:style-name="gr6" draw:text-style-name="P7" draw:layer="layout" svg:width="5.632cm" svg:height="0.471cm" svg:x="5.066cm" svg:y="12.531cm">
          <draw:text-box>
            <text:p text:style-name="P1"><text:span text:style-name="T12">while the consumption of co</text:span><text:span text:style-name="T15">ﬀ</text:span><text:span text:style-name="T12">ee was</text:span></text:p>
          </draw:text-box>
        </draw:frame>
        <draw:frame draw:style-name="gr6" draw:text-style-name="P7" draw:layer="layout" svg:width="9.341cm" svg:height="0.471cm" svg:x="1.764cm" svg:y="12.932cm">
          <draw:text-box>
            <text:p text:style-name="P1"><text:span text:style-name="T12">signi</text:span><text:span text:style-name="T15">ﬁ</text:span><text:span text:style-name="T12">cantly lower among CVD women. Some alcoholic bev-</text:span></text:p>
          </draw:text-box>
        </draw:frame>
        <draw:frame draw:style-name="gr6" draw:text-style-name="P7" draw:layer="layout" svg:width="1.175cm" svg:height="0.471cm" svg:x="1.764cm" svg:y="13.334cm">
          <draw:text-box>
            <text:p text:style-name="P1"><text:span text:style-name="T12">erages,</text:span></text:p>
          </draw:text-box>
        </draw:frame>
        <draw:frame draw:style-name="gr6" draw:text-style-name="P7" draw:layer="layout" svg:width="3.613cm" svg:height="0.471cm" svg:x="2.814cm" svg:y="13.334cm">
          <draw:text-box>
            <text:p text:style-name="P1"><text:span text:style-name="T12">such as wine and beer,</text:span></text:p>
          </draw:text-box>
        </draw:frame>
        <draw:frame draw:style-name="gr6" draw:text-style-name="P7" draw:layer="layout" svg:width="4.371cm" svg:height="0.471cm" svg:x="6.141cm" svg:y="13.334cm">
          <draw:text-box>
            <text:p text:style-name="P1"><text:span text:style-name="T12">which normally are polyphe-</text:span></text:p>
          </draw:text-box>
        </draw:frame>
        <draw:frame draw:style-name="gr6" draw:text-style-name="P7" draw:layer="layout" svg:width="6.272cm" svg:height="0.471cm" svg:x="1.764cm" svg:y="13.736cm">
          <draw:text-box>
            <text:p text:style-name="P1"><text:span text:style-name="T12">nolic supplies for the general population,</text:span></text:p>
          </draw:text-box>
        </draw:frame>
        <draw:frame draw:style-name="gr6" draw:text-style-name="P7" draw:layer="layout" svg:width="2.69cm" svg:height="0.471cm" svg:x="7.717cm" svg:y="13.736cm">
          <draw:text-box>
            <text:p text:style-name="P1"><text:span text:style-name="T12">had no impact on</text:span></text:p>
          </draw:text-box>
        </draw:frame>
        <draw:frame draw:style-name="gr6" draw:text-style-name="P7" draw:layer="layout" svg:width="9.146cm" svg:height="0.471cm" svg:x="1.764cm" svg:y="14.138cm">
          <draw:text-box>
            <text:p text:style-name="P1"><text:span text:style-name="T12">the DPI and DTAC values in the studied group of postmen-</text:span></text:p>
          </draw:text-box>
        </draw:frame>
        <draw:frame draw:style-name="gr6" draw:text-style-name="P7" draw:layer="layout" svg:width="2.555cm" svg:height="0.471cm" svg:x="1.764cm" svg:y="14.54cm">
          <draw:text-box>
            <text:p text:style-name="P1"><text:span text:style-name="T12">opausal women.</text:span></text:p>
          </draw:text-box>
        </draw:frame>
        <draw:frame draw:style-name="gr6" draw:text-style-name="P7" draw:layer="layout" svg:width="8.918cm" svg:height="0.471cm" svg:x="2.294cm" svg:y="14.941cm">
          <draw:text-box>
            <text:p text:style-name="P1"><text:span text:style-name="T12">The results concerning the intake of co</text:span><text:span text:style-name="T15">ﬀ</text:span><text:span text:style-name="T12">ee and the risk of</text:span></text:p>
          </draw:text-box>
        </draw:frame>
        <draw:frame draw:style-name="gr6" draw:text-style-name="P7" draw:layer="layout" svg:width="9.062cm" svg:height="0.471cm" svg:x="1.764cm" svg:y="15.343cm">
          <draw:text-box>
            <text:p text:style-name="P1"><text:span text:style-name="T12">CVD are con</text:span><text:span text:style-name="T15">ﬂ</text:span><text:span text:style-name="T12">icting. One of the most important risk factors</text:span></text:p>
          </draw:text-box>
        </draw:frame>
        <draw:frame draw:style-name="gr6" draw:text-style-name="P7" draw:layer="layout" svg:width="9.171cm" svg:height="0.471cm" svg:x="1.764cm" svg:y="15.747cm">
          <draw:text-box>
            <text:p text:style-name="P1"><text:span text:style-name="T12">of CVD is high blood pressure. In hypertensive elderly pop-</text:span></text:p>
          </draw:text-box>
        </draw:frame>
        <draw:frame draw:style-name="gr6" draw:text-style-name="P7" draw:layer="layout" svg:width="9.21cm" svg:height="0.471cm" svg:x="1.764cm" svg:y="16.149cm">
          <draw:text-box>
            <text:p text:style-name="P1"><text:span text:style-name="T12">ulations, a habitual co</text:span><text:span text:style-name="T15">ﬀ</text:span><text:span text:style-name="T12">ee drinking may lead to uncontrolled</text:span></text:p>
          </draw:text-box>
        </draw:frame>
        <draw:frame draw:style-name="gr6" draw:text-style-name="P7" draw:layer="layout" svg:width="3.905cm" svg:height="0.471cm" svg:x="1.765cm" svg:y="16.551cm">
          <draw:text-box>
            <text:p text:style-name="P1"><text:span text:style-name="T12">blood pressure (BP) [43].</text:span></text:p>
          </draw:text-box>
        </draw:frame>
        <draw:frame draw:style-name="gr6" draw:text-style-name="P7" draw:layer="layout" svg:width="1.488cm" svg:height="0.471cm" svg:x="5.633cm" svg:y="16.551cm">
          <draw:text-box>
            <text:p text:style-name="P1"><text:span text:style-name="T12">However,</text:span></text:p>
          </draw:text-box>
        </draw:frame>
        <draw:frame draw:style-name="gr6" draw:text-style-name="P7" draw:layer="layout" svg:width="1.137cm" svg:height="0.471cm" svg:x="7.125cm" svg:y="16.551cm">
          <draw:text-box>
            <text:p text:style-name="P1"><text:span text:style-name="T12">several</text:span></text:p>
          </draw:text-box>
        </draw:frame>
        <draw:frame draw:style-name="gr6" draw:text-style-name="P7" draw:layer="layout" svg:width="0.98cm" svg:height="0.471cm" svg:x="8.227cm" svg:y="16.551cm">
          <draw:text-box>
            <text:p text:style-name="P1"><text:span text:style-name="T12">cohort</text:span></text:p>
          </draw:text-box>
        </draw:frame>
        <draw:frame draw:style-name="gr6" draw:text-style-name="P7" draw:layer="layout" svg:width="1.115cm" svg:height="0.471cm" svg:x="9.295cm" svg:y="16.551cm">
          <draw:text-box>
            <text:p text:style-name="P1"><text:span text:style-name="T12">studies</text:span></text:p>
          </draw:text-box>
        </draw:frame>
        <draw:frame draw:style-name="gr6" draw:text-style-name="P7" draw:layer="layout" svg:width="9.231cm" svg:height="0.471cm" svg:x="1.765cm" svg:y="16.953cm">
          <draw:text-box>
            <text:p text:style-name="P1"><text:span text:style-name="T12">and a meta-analysis do not con</text:span><text:span text:style-name="T15">ﬁ</text:span><text:span text:style-name="T12">rm an association between</text:span></text:p>
          </draw:text-box>
        </draw:frame>
        <draw:frame draw:style-name="gr6" draw:text-style-name="P7" draw:layer="layout" svg:width="9.223cm" svg:height="0.471cm" svg:x="1.765cm" svg:y="17.355cm">
          <draw:text-box>
            <text:p text:style-name="P1"><text:span text:style-name="T12">longer-term co</text:span><text:span text:style-name="T15">ﬀ</text:span><text:span text:style-name="T12">ee consumption and increased BP and also</text:span></text:p>
          </draw:text-box>
        </draw:frame>
        <draw:frame draw:style-name="gr6" draw:text-style-name="P7" draw:layer="layout" svg:width="9.32cm" svg:height="0.471cm" svg:x="1.765cm" svg:y="17.756cm">
          <draw:text-box>
            <text:p text:style-name="P1"><text:span text:style-name="T12">between habitual co</text:span><text:span text:style-name="T15">ﬀ</text:span><text:span text:style-name="T12">ee consumption and the increased risk</text:span></text:p>
          </draw:text-box>
        </draw:frame>
        <draw:frame draw:style-name="gr6" draw:text-style-name="P7" draw:layer="layout" svg:width="0.352cm" svg:height="0.471cm" svg:x="1.765cm" svg:y="18.158cm">
          <draw:text-box>
            <text:p text:style-name="P1"><text:span text:style-name="T12">of</text:span></text:p>
          </draw:text-box>
        </draw:frame>
        <draw:frame draw:style-name="gr6" draw:text-style-name="P7" draw:layer="layout" svg:width="4.591cm" svg:height="0.471cm" svg:x="2.217cm" svg:y="18.158cm">
          <draw:text-box>
            <text:p text:style-name="P1"><text:span text:style-name="T12">CVD in hypertensive subjects</text:span></text:p>
          </draw:text-box>
        </draw:frame>
        <draw:frame draw:style-name="gr6" draw:text-style-name="P7" draw:layer="layout" svg:width="0.684cm" svg:height="0.471cm" svg:x="6.816cm" svg:y="18.158cm">
          <draw:text-box>
            <text:p text:style-name="P1"><text:span text:style-name="T12">[44].</text:span></text:p>
          </draw:text-box>
        </draw:frame>
        <draw:frame draw:style-name="gr6" draw:text-style-name="P7" draw:layer="layout" svg:width="1.192cm" svg:height="0.471cm" svg:x="7.645cm" svg:y="18.158cm">
          <draw:text-box>
            <text:p text:style-name="P1"><text:span text:style-name="T12">In other</text:span></text:p>
          </draw:text-box>
        </draw:frame>
        <draw:frame draw:style-name="gr6" draw:text-style-name="P7" draw:layer="layout" svg:width="1.213cm" svg:height="0.471cm" svg:x="9.045cm" svg:y="18.158cm">
          <draw:text-box>
            <text:p text:style-name="P1"><text:span text:style-name="T12">study in</text:span></text:p>
          </draw:text-box>
        </draw:frame>
        <draw:frame draw:style-name="gr6" draw:text-style-name="P7" draw:layer="layout" svg:width="1.187cm" svg:height="0.471cm" svg:x="1.765cm" svg:y="18.56cm">
          <draw:text-box>
            <text:p text:style-name="P1"><text:span text:style-name="T12">Poland,</text:span></text:p>
          </draw:text-box>
        </draw:frame>
        <draw:frame draw:style-name="gr6" draw:text-style-name="P7" draw:layer="layout" svg:width="0.352cm" svg:height="0.471cm" svg:x="2.973cm" svg:y="18.56cm">
          <draw:text-box>
            <text:p text:style-name="P1"><text:span text:style-name="T12">it</text:span></text:p>
          </draw:text-box>
        </draw:frame>
        <draw:frame draw:style-name="gr6" draw:text-style-name="P7" draw:layer="layout" svg:width="2.809cm" svg:height="0.471cm" svg:x="3.311cm" svg:y="18.56cm">
          <draw:text-box>
            <text:p text:style-name="P1"><text:span text:style-name="T12">was indicated that</text:span></text:p>
          </draw:text-box>
        </draw:frame>
        <draw:frame draw:style-name="gr6" draw:text-style-name="P7" draw:layer="layout" svg:width="1.526cm" svg:height="0.471cm" svg:x="6.103cm" svg:y="18.56cm">
          <draw:text-box>
            <text:p text:style-name="P1"><text:span text:style-name="T12">the risk of</text:span></text:p>
          </draw:text-box>
        </draw:frame>
        <draw:frame draw:style-name="gr6" draw:text-style-name="P7" draw:layer="layout" svg:width="2.737cm" svg:height="0.471cm" svg:x="7.763cm" svg:y="18.56cm">
          <draw:text-box>
            <text:p text:style-name="P1"><text:span text:style-name="T12">hypertension was</text:span></text:p>
          </draw:text-box>
        </draw:frame>
        <draw:frame draw:style-name="gr6" draw:text-style-name="P7" draw:layer="layout" svg:width="9.168cm" svg:height="0.471cm" svg:x="1.765cm" svg:y="18.962cm">
          <draw:text-box>
            <text:p text:style-name="P1"><text:span text:style-name="T12">lower in persons consuming moderate amount of co</text:span><text:span text:style-name="T15">ﬀ</text:span><text:span text:style-name="T12">ee (3-</text:span></text:p>
          </draw:text-box>
        </draw:frame>
        <draw:frame draw:style-name="gr6" draw:text-style-name="P7" draw:layer="layout" svg:width="8.977cm" svg:height="0.471cm" svg:x="1.765cm" svg:y="19.364cm">
          <draw:text-box>
            <text:p text:style-name="P1"><text:span text:style-name="T12">4 cups/day) and higher intake of co</text:span><text:span text:style-name="T15">ﬀ</text:span><text:span text:style-name="T12">ee was not protective</text:span></text:p>
          </draw:text-box>
        </draw:frame>
        <draw:frame draw:style-name="gr6" draw:text-style-name="P7" draw:layer="layout" svg:width="9.459cm" svg:height="0.471cm" svg:x="1.765cm" svg:y="19.765cm">
          <draw:text-box>
            <text:p text:style-name="P1"><text:span text:style-name="T12">[45]. A literature search shows that moderate intake of co</text:span><text:span text:style-name="T15">ﬀ</text:span><text:span text:style-name="T12">ee</text:span></text:p>
          </draw:text-box>
        </draw:frame>
        <draw:frame draw:style-name="gr6" draw:text-style-name="P7" draw:layer="layout" svg:width="9.6cm" svg:height="0.471cm" svg:x="1.765cm" svg:y="20.167cm">
          <draw:text-box>
            <text:p text:style-name="P1"><text:span text:style-name="T12">appears to be protective against CVD [46</text:span><text:span text:style-name="T13">–</text:span><text:span text:style-name="T12">49] and co</text:span><text:span text:style-name="T15">ﬀ</text:span><text:span text:style-name="T12">ee con-</text:span></text:p>
          </draw:text-box>
        </draw:frame>
        <draw:frame draw:style-name="gr6" draw:text-style-name="P7" draw:layer="layout" svg:width="3.164cm" svg:height="0.471cm" svg:x="1.765cm" svg:y="20.571cm">
          <draw:text-box>
            <text:p text:style-name="P1"><text:span text:style-name="T12">sumption can confer</text:span></text:p>
          </draw:text-box>
        </draw:frame>
        <draw:frame draw:style-name="gr6" draw:text-style-name="P7" draw:layer="layout" svg:width="1.332cm" svg:height="0.471cm" svg:x="5.029cm" svg:y="20.571cm">
          <draw:text-box>
            <text:p text:style-name="P1"><text:span text:style-name="T12">bene</text:span><text:span text:style-name="T15">ﬁ</text:span><text:span text:style-name="T12">ts,</text:span></text:p>
          </draw:text-box>
        </draw:frame>
        <draw:frame draw:style-name="gr6" draw:text-style-name="P7" draw:layer="layout" svg:width="2.208cm" svg:height="0.471cm" svg:x="6.365cm" svg:y="20.571cm">
          <draw:text-box>
            <text:p text:style-name="P1"><text:span text:style-name="T12">particularly for</text:span></text:p>
          </draw:text-box>
        </draw:frame>
        <draw:frame draw:style-name="gr6" draw:text-style-name="P7" draw:layer="layout" svg:width="1.661cm" svg:height="0.471cm" svg:x="8.743cm" svg:y="20.571cm">
          <draw:text-box>
            <text:p text:style-name="P1"><text:span text:style-name="T12">postmeno-</text:span></text:p>
          </draw:text-box>
        </draw:frame>
        <draw:frame draw:style-name="gr6" draw:text-style-name="P7" draw:layer="layout" svg:width="1.035cm" svg:height="0.471cm" svg:x="1.765cm" svg:y="20.973cm">
          <draw:text-box>
            <text:p text:style-name="P1"><text:span text:style-name="T12">pausal</text:span></text:p>
          </draw:text-box>
        </draw:frame>
        <draw:frame draw:style-name="gr6" draw:text-style-name="P7" draw:layer="layout" svg:width="1.23cm" svg:height="0.471cm" svg:x="2.811cm" svg:y="20.973cm">
          <draw:text-box>
            <text:p text:style-name="P1"><text:span text:style-name="T12">women,</text:span></text:p>
          </draw:text-box>
        </draw:frame>
        <draw:frame draw:style-name="gr6" draw:text-style-name="P7" draw:layer="layout" svg:width="6.204cm" svg:height="0.471cm" svg:x="4.083cm" svg:y="20.973cm">
          <draw:text-box>
            <text:p text:style-name="P1"><text:span text:style-name="T12">by reducing in</text:span><text:span text:style-name="T15">ﬂ</text:span><text:span text:style-name="T12">ammation and the risk of</text:span></text:p>
          </draw:text-box>
        </draw:frame>
        <draw:frame draw:style-name="gr6" draw:text-style-name="P7" draw:layer="layout" svg:width="9.447cm" svg:height="0.471cm" svg:x="1.765cm" svg:y="21.375cm">
          <draw:text-box>
            <text:p text:style-name="P1"><text:span text:style-name="T12">CVD [50]. Recent studies demonstrate that drinking 1-2 cups</text:span></text:p>
          </draw:text-box>
        </draw:frame>
        <draw:frame draw:style-name="gr6" draw:text-style-name="P7" draw:layer="layout" svg:width="9.286cm" svg:height="0.471cm" svg:x="1.765cm" svg:y="21.777cm">
          <draw:text-box>
            <text:p text:style-name="P1"><text:span text:style-name="T12">of co</text:span><text:span text:style-name="T15">ﬀ</text:span><text:span text:style-name="T12">ee per day in women reduces the risk of mortality due</text:span></text:p>
          </draw:text-box>
        </draw:frame>
        <draw:frame draw:style-name="gr6" draw:text-style-name="P7" draw:layer="layout" svg:width="1.23cm" svg:height="0.471cm" svg:x="1.765cm" svg:y="22.178cm">
          <draw:text-box>
            <text:p text:style-name="P1"><text:span text:style-name="T12">to CVD,</text:span></text:p>
          </draw:text-box>
        </draw:frame>
        <draw:frame draw:style-name="gr6" draw:text-style-name="P7" draw:layer="layout" svg:width="7.576cm" svg:height="0.471cm" svg:x="3.131cm" svg:y="22.178cm">
          <draw:text-box>
            <text:p text:style-name="P1"><text:span text:style-name="T12">and this e</text:span><text:span text:style-name="T15">ﬀ</text:span><text:span text:style-name="T12">ect was observed in nonsmokers only</text:span></text:p>
          </draw:text-box>
        </draw:frame>
        <draw:frame draw:style-name="gr6" draw:text-style-name="P7" draw:layer="layout" svg:width="8.985cm" svg:height="0.471cm" svg:x="1.765cm" svg:y="22.58cm">
          <draw:text-box>
            <text:p text:style-name="P1"><text:span text:style-name="T12">[46]. Interestingly, DPI and DTAC from the remaining food</text:span></text:p>
          </draw:text-box>
        </draw:frame>
        <draw:frame draw:style-name="gr6" draw:text-style-name="P7" draw:layer="layout" svg:width="5.51cm" svg:height="0.471cm" svg:x="1.765cm" svg:y="22.982cm">
          <draw:text-box>
            <text:p text:style-name="P1"><text:span text:style-name="T12">categories did not di</text:span><text:span text:style-name="T15">ﬀ</text:span><text:span text:style-name="T12">er in principle,</text:span></text:p>
          </draw:text-box>
        </draw:frame>
        <draw:frame draw:style-name="gr6" draw:text-style-name="P7" draw:layer="layout" svg:width="3.198cm" svg:height="0.471cm" svg:x="7.193cm" svg:y="22.982cm">
          <draw:text-box>
            <text:p text:style-name="P1"><text:span text:style-name="T12">with the exception of</text:span></text:p>
          </draw:text-box>
        </draw:frame>
        <draw:frame draw:style-name="gr6" draw:text-style-name="P7" draw:layer="layout" svg:width="0.489cm" svg:height="0.471cm" svg:x="1.766cm" svg:y="23.384cm">
          <draw:text-box>
            <text:p text:style-name="P1"><text:span text:style-name="T12">the</text:span></text:p>
          </draw:text-box>
        </draw:frame>
        <draw:frame draw:style-name="gr6" draw:text-style-name="P7" draw:layer="layout" svg:width="1.742cm" svg:height="0.471cm" svg:x="2.412cm" svg:y="23.384cm">
          <draw:text-box>
            <text:p text:style-name="P1"><text:span text:style-name="T12">category of</text:span></text:p>
          </draw:text-box>
        </draw:frame>
        <draw:frame draw:style-name="gr6" draw:text-style-name="P7" draw:layer="layout" svg:width="0.802cm" svg:height="0.471cm" svg:x="4.288cm" svg:y="23.384cm">
          <draw:text-box>
            <text:p text:style-name="P1"><text:span text:style-name="T12">other</text:span></text:p>
          </draw:text-box>
        </draw:frame>
        <draw:frame draw:style-name="gr6" draw:text-style-name="P7" draw:layer="layout" svg:width="0.861cm" svg:height="0.471cm" svg:x="5.24cm" svg:y="23.384cm">
          <draw:text-box>
            <text:p text:style-name="P1"><text:span text:style-name="T12">foods</text:span></text:p>
          </draw:text-box>
        </draw:frame>
        <draw:frame draw:style-name="gr6" draw:text-style-name="P7" draw:layer="layout" svg:width="0.531cm" svg:height="0.471cm" svg:x="6.214cm" svg:y="23.384cm">
          <draw:text-box>
            <text:p text:style-name="P1"><text:span text:style-name="T12">(for</text:span></text:p>
          </draw:text-box>
        </draw:frame>
        <draw:frame draw:style-name="gr6" draw:text-style-name="P7" draw:layer="layout" svg:width="0.586cm" svg:height="0.471cm" svg:x="6.948cm" svg:y="23.384cm">
          <draw:text-box>
            <text:p text:style-name="P1"><text:span text:style-name="T12">DPI</text:span></text:p>
          </draw:text-box>
        </draw:frame>
        <draw:frame draw:style-name="gr6" draw:text-style-name="P7" draw:layer="layout" svg:width="1.759cm" svg:height="0.471cm" svg:x="7.728cm" svg:y="23.384cm">
          <draw:text-box>
            <text:p text:style-name="P1"><text:span text:style-name="T12">and DTAC)</text:span></text:p>
          </draw:text-box>
        </draw:frame>
        <draw:frame draw:style-name="gr6" draw:text-style-name="P7" draw:layer="layout" svg:width="0.586cm" svg:height="0.471cm" svg:x="9.738cm" svg:y="23.384cm">
          <draw:text-box>
            <text:p text:style-name="P1"><text:span text:style-name="T12">and</text:span></text:p>
          </draw:text-box>
        </draw:frame>
        <draw:frame draw:style-name="gr6" draw:text-style-name="P7" draw:layer="layout" svg:width="1.7cm" svg:height="0.471cm" svg:x="1.766cm" svg:y="23.786cm">
          <draw:text-box>
            <text:p text:style-name="P1"><text:span text:style-name="T12">vegetables</text:span></text:p>
          </draw:text-box>
        </draw:frame>
        <draw:frame draw:style-name="gr6" draw:text-style-name="P7" draw:layer="layout" svg:width="0.531cm" svg:height="0.471cm" svg:x="3.408cm" svg:y="23.786cm">
          <draw:text-box>
            <text:p text:style-name="P1"><text:span text:style-name="T12">(for</text:span></text:p>
          </draw:text-box>
        </draw:frame>
        <draw:frame draw:style-name="gr6" draw:text-style-name="P7" draw:layer="layout" svg:width="0.802cm" svg:height="0.471cm" svg:x="4.162cm" svg:y="23.786cm">
          <draw:text-box>
            <text:p text:style-name="P1"><text:span text:style-name="T12">DPI).</text:span></text:p>
          </draw:text-box>
        </draw:frame>
        <draw:frame draw:style-name="gr6" draw:text-style-name="P7" draw:layer="layout" svg:width="0.527cm" svg:height="0.471cm" svg:x="5.158cm" svg:y="23.786cm">
          <draw:text-box>
            <text:p text:style-name="P1"><text:span text:style-name="T12">But</text:span></text:p>
          </draw:text-box>
        </draw:frame>
        <draw:frame draw:style-name="gr6" draw:text-style-name="P7" draw:layer="layout" svg:width="1.132cm" svg:height="0.471cm" svg:x="5.876cm" svg:y="23.786cm">
          <draw:text-box>
            <text:p text:style-name="P1"><text:span text:style-name="T12">overall,</text:span></text:p>
          </draw:text-box>
        </draw:frame>
        <draw:frame draw:style-name="gr6" draw:text-style-name="P7" draw:layer="layout" svg:width="0.489cm" svg:height="0.471cm" svg:x="7.122cm" svg:y="23.786cm">
          <draw:text-box>
            <text:p text:style-name="P1"><text:span text:style-name="T12">the</text:span></text:p>
          </draw:text-box>
        </draw:frame>
        <draw:frame draw:style-name="gr6" draw:text-style-name="P7" draw:layer="layout" svg:width="1.645cm" svg:height="0.471cm" svg:x="7.788cm" svg:y="23.786cm">
          <draw:text-box>
            <text:p text:style-name="P1"><text:span text:style-name="T12">beverages</text:span></text:p>
          </draw:text-box>
        </draw:frame>
        <draw:frame draw:style-name="gr6" draw:text-style-name="P7" draw:layer="layout" svg:width="0.878cm" svg:height="0.471cm" svg:x="9.364cm" svg:y="23.786cm">
          <draw:text-box>
            <text:p text:style-name="P1"><text:span text:style-name="T12">had a</text:span></text:p>
          </draw:text-box>
        </draw:frame>
        <draw:frame draw:style-name="gr6" draw:text-style-name="P7" draw:layer="layout" svg:width="5.163cm" svg:height="0.471cm" svg:x="1.766cm" svg:y="24.188cm">
          <draw:text-box>
            <text:p text:style-name="P1"><text:span text:style-name="T12">determining in</text:span><text:span text:style-name="T15">ﬂ</text:span><text:span text:style-name="T12">uence on the total</text:span></text:p>
          </draw:text-box>
        </draw:frame>
        <draw:frame draw:style-name="gr6" draw:text-style-name="P7" draw:layer="layout" svg:width="1.407cm" svg:height="0.471cm" svg:x="6.975cm" svg:y="24.188cm">
          <draw:text-box>
            <text:p text:style-name="P1"><text:span text:style-name="T12">values of</text:span></text:p>
          </draw:text-box>
        </draw:frame>
        <draw:frame draw:style-name="gr6" draw:text-style-name="P7" draw:layer="layout" svg:width="1.852cm" svg:height="0.471cm" svg:x="8.421cm" svg:y="24.188cm">
          <draw:text-box>
            <text:p text:style-name="P1"><text:span text:style-name="T12">the DPI and</text:span></text:p>
          </draw:text-box>
        </draw:frame>
        <draw:frame draw:style-name="gr6" draw:text-style-name="P7" draw:layer="layout" svg:width="1.056cm" svg:height="0.471cm" svg:x="1.766cm" svg:y="24.589cm">
          <draw:text-box>
            <text:p text:style-name="P1"><text:span text:style-name="T12">DTAC.</text:span></text:p>
          </draw:text-box>
        </draw:frame>
        <draw:frame draw:style-name="gr6" draw:text-style-name="P7" draw:layer="layout" svg:width="1.712cm" svg:height="0.471cm" svg:x="2.976cm" svg:y="24.589cm">
          <draw:text-box>
            <text:p text:style-name="P1"><text:span text:style-name="T12">In addition,</text:span></text:p>
          </draw:text-box>
        </draw:frame>
        <draw:frame draw:style-name="gr6" draw:text-style-name="P7" draw:layer="layout" svg:width="1.856cm" svg:height="0.471cm" svg:x="4.914cm" svg:y="24.589cm">
          <draw:text-box>
            <text:p text:style-name="P1"><text:span text:style-name="T12">the analysis</text:span></text:p>
          </draw:text-box>
        </draw:frame>
        <draw:frame draw:style-name="gr6" draw:text-style-name="P7" draw:layer="layout" svg:width="0.352cm" svg:height="0.471cm" svg:x="6.824cm" svg:y="24.589cm">
          <draw:text-box>
            <text:p text:style-name="P1"><text:span text:style-name="T12">of</text:span></text:p>
          </draw:text-box>
        </draw:frame>
        <draw:frame draw:style-name="gr6" draw:text-style-name="P7" draw:layer="layout" svg:width="2.347cm" svg:height="0.471cm" svg:x="7.288cm" svg:y="24.589cm">
          <draw:text-box>
            <text:p text:style-name="P1"><text:span text:style-name="T12">the structure of</text:span></text:p>
          </draw:text-box>
        </draw:frame>
        <draw:frame draw:style-name="gr6" draw:text-style-name="P7" draw:layer="layout" svg:width="0.489cm" svg:height="0.471cm" svg:x="9.826cm" svg:y="24.589cm">
          <draw:text-box>
            <text:p text:style-name="P1"><text:span text:style-name="T12">the</text:span></text:p>
          </draw:text-box>
        </draw:frame>
        <draw:frame draw:style-name="gr6" draw:text-style-name="P7" draw:layer="layout" svg:width="8.74cm" svg:height="0.471cm" svg:x="1.766cm" svg:y="24.993cm">
          <draw:text-box>
            <text:p text:style-name="P1"><text:span text:style-name="T12">DTAC and DPI in various food categories indicates simi-</text:span></text:p>
          </draw:text-box>
        </draw:frame>
        <draw:frame draw:style-name="gr6" draw:text-style-name="P7" draw:layer="layout" svg:width="0.391cm" svg:height="0.471cm" svg:x="1.766cm" svg:y="25.395cm">
          <draw:text-box>
            <text:p text:style-name="P1"><text:span text:style-name="T12">lar</text:span></text:p>
          </draw:text-box>
        </draw:frame>
        <draw:frame draw:style-name="gr6" draw:text-style-name="P7" draw:layer="layout" svg:width="1.776cm" svg:height="0.471cm" svg:x="2.374cm" svg:y="25.395cm">
          <draw:text-box>
            <text:p text:style-name="P1"><text:span text:style-name="T12">selection of</text:span></text:p>
          </draw:text-box>
        </draw:frame>
        <draw:frame draw:style-name="gr6" draw:text-style-name="P7" draw:layer="layout" svg:width="2.131cm" svg:height="0.471cm" svg:x="4.352cm" svg:y="25.395cm">
          <draw:text-box>
            <text:p text:style-name="P1"><text:span text:style-name="T12">food products</text:span></text:p>
          </draw:text-box>
        </draw:frame>
        <draw:frame draw:style-name="gr6" draw:text-style-name="P7" draw:layer="layout" svg:width="0.857cm" svg:height="0.471cm" svg:x="6.706cm" svg:y="25.395cm">
          <draw:text-box>
            <text:p text:style-name="P1"><text:span text:style-name="T12">in the</text:span></text:p>
          </draw:text-box>
        </draw:frame>
        <draw:frame draw:style-name="gr6" draw:text-style-name="P7" draw:layer="layout" svg:width="1.856cm" svg:height="0.471cm" svg:x="7.904cm" svg:y="25.395cm">
          <draw:text-box>
            <text:p text:style-name="P1"><text:span text:style-name="T12">both groups</text:span></text:p>
          </draw:text-box>
        </draw:frame>
        <draw:frame draw:style-name="gr6" draw:text-style-name="P7" draw:layer="layout" svg:width="0.352cm" svg:height="0.471cm" svg:x="9.988cm" svg:y="25.395cm">
          <draw:text-box>
            <text:p text:style-name="P1"><text:span text:style-name="T12">of</text:span></text:p>
          </draw:text-box>
        </draw:frame>
        <draw:frame draw:style-name="gr6" draw:text-style-name="P7" draw:layer="layout" svg:width="4.697cm" svg:height="0.471cm" svg:x="1.766cm" svg:y="25.797cm">
          <draw:text-box>
            <text:p text:style-name="P1"><text:span text:style-name="T12">women (with CVD and without</text:span></text:p>
          </draw:text-box>
        </draw:frame>
        <draw:frame draw:style-name="gr6" draw:text-style-name="P7" draw:layer="layout" svg:width="0.959cm" svg:height="0.471cm" svg:x="6.616cm" svg:y="25.797cm">
          <draw:text-box>
            <text:p text:style-name="P1"><text:span text:style-name="T12">CVD).</text:span></text:p>
          </draw:text-box>
        </draw:frame>
        <draw:frame draw:style-name="gr6" draw:text-style-name="P7" draw:layer="layout" svg:width="6.695cm" svg:height="0.471cm" svg:x="11.431cm" svg:y="2.471cm">
          <draw:text-box>
            <text:p text:style-name="P1"><text:span text:style-name="T12">This study has its strengths and limitations.</text:span></text:p>
          </draw:text-box>
        </draw:frame>
        <draw:frame draw:style-name="gr6" draw:text-style-name="P7" draw:layer="layout" svg:width="1.78cm" svg:height="0.471cm" svg:x="17.773cm" svg:y="2.471cm">
          <draw:text-box>
            <text:p text:style-name="P1"><text:span text:style-name="T12">The advan-</text:span></text:p>
          </draw:text-box>
        </draw:frame>
        <draw:frame draw:style-name="gr6" draw:text-style-name="P7" draw:layer="layout" svg:width="9.226cm" svg:height="0.471cm" svg:x="10.902cm" svg:y="2.872cm">
          <draw:text-box>
            <text:p text:style-name="P1"><text:span text:style-name="T12">tage of this population-based study is a large group of post-</text:span></text:p>
          </draw:text-box>
        </draw:frame>
        <draw:frame draw:style-name="gr6" draw:text-style-name="P7" draw:layer="layout" svg:width="1.911cm" svg:height="0.471cm" svg:x="10.902cm" svg:y="3.274cm">
          <draw:text-box>
            <text:p text:style-name="P1"><text:span text:style-name="T12">menopausal</text:span></text:p>
          </draw:text-box>
        </draw:frame>
        <draw:frame draw:style-name="gr6" draw:text-style-name="P7" draw:layer="layout" svg:width="1.23cm" svg:height="0.471cm" svg:x="12.728cm" svg:y="3.274cm">
          <draw:text-box>
            <text:p text:style-name="P1"><text:span text:style-name="T12">women;</text:span></text:p>
          </draw:text-box>
        </draw:frame>
        <draw:frame draw:style-name="gr6" draw:text-style-name="P7" draw:layer="layout" svg:width="1.429cm" svg:height="0.471cm" svg:x="13.976cm" svg:y="3.274cm">
          <draw:text-box>
            <text:p text:style-name="P1"><text:span text:style-name="T12">however,</text:span></text:p>
          </draw:text-box>
        </draw:frame>
        <draw:frame draw:style-name="gr6" draw:text-style-name="P7" draw:layer="layout" svg:width="4.13cm" svg:height="0.471cm" svg:x="15.372cm" svg:y="3.274cm">
          <draw:text-box>
            <text:p text:style-name="P1"><text:span text:style-name="T12">the participation rate in the</text:span></text:p>
          </draw:text-box>
        </draw:frame>
        <draw:frame draw:style-name="gr6" draw:text-style-name="P7" draw:layer="layout" svg:width="5.213cm" svg:height="0.471cm" svg:x="10.902cm" svg:y="3.676cm">
          <draw:text-box>
            <text:p text:style-name="P1"><text:span text:style-name="T12">WOBASZ II study was rather low.</text:span></text:p>
          </draw:text-box>
        </draw:frame>
        <draw:frame draw:style-name="gr6" draw:text-style-name="P7" draw:layer="layout" svg:width="0.781cm" svg:height="0.471cm" svg:x="15.902cm" svg:y="3.676cm">
          <draw:text-box>
            <text:p text:style-name="P1"><text:span text:style-name="T12">Also,</text:span></text:p>
          </draw:text-box>
        </draw:frame>
        <draw:frame draw:style-name="gr6" draw:text-style-name="P7" draw:layer="layout" svg:width="2.915cm" svg:height="0.471cm" svg:x="16.718cm" svg:y="3.676cm">
          <draw:text-box>
            <text:p text:style-name="P1"><text:span text:style-name="T12">this study provides</text:span></text:p>
          </draw:text-box>
        </draw:frame>
        <draw:frame draw:style-name="gr6" draw:text-style-name="P7" draw:layer="layout" svg:width="9.379cm" svg:height="0.471cm" svg:x="10.902cm" svg:y="4.078cm">
          <draw:text-box>
            <text:p text:style-name="P1"><text:span text:style-name="T12">data regarding the relationship between DTAC and the prev-</text:span></text:p>
          </draw:text-box>
        </draw:frame>
        <draw:frame draw:style-name="gr6" draw:text-style-name="P7" draw:layer="layout" svg:width="9.4cm" svg:height="0.471cm" svg:x="10.902cm" svg:y="4.48cm">
          <draw:text-box>
            <text:p text:style-name="P1"><text:span text:style-name="T12">alence of CVD in postmenopausal women, which was not so</text:span></text:p>
          </draw:text-box>
        </draw:frame>
        <draw:frame draw:style-name="gr6" draw:text-style-name="P7" draw:layer="layout" svg:width="9.328cm" svg:height="0.471cm" svg:x="10.902cm" svg:y="4.882cm">
          <draw:text-box>
            <text:p text:style-name="P1"><text:span text:style-name="T12">far studied. Among the limitations,</text:span><text:span text:style-name="T15"> ﬁ</text:span><text:span text:style-name="T12">rst is the cross-sectional</text:span></text:p>
          </draw:text-box>
        </draw:frame>
        <draw:frame draw:style-name="gr6" draw:text-style-name="P7" draw:layer="layout" svg:width="1.386cm" svg:height="0.471cm" svg:x="10.902cm" svg:y="5.283cm">
          <draw:text-box>
            <text:p text:style-name="P1"><text:span text:style-name="T12">nature of</text:span></text:p>
          </draw:text-box>
        </draw:frame>
        <draw:frame draw:style-name="gr6" draw:text-style-name="P7" draw:layer="layout" svg:width="3.867cm" svg:height="0.471cm" svg:x="12.384cm" svg:y="5.283cm">
          <draw:text-box>
            <text:p text:style-name="P1"><text:span text:style-name="T12">the study which does not</text:span></text:p>
          </draw:text-box>
        </draw:frame>
        <draw:frame draw:style-name="gr6" draw:text-style-name="P7" draw:layer="layout" svg:width="2.457cm" svg:height="0.471cm" svg:x="16.276cm" svg:y="5.283cm">
          <draw:text-box>
            <text:p text:style-name="P1"><text:span text:style-name="T12">allow to present</text:span></text:p>
          </draw:text-box>
        </draw:frame>
        <draw:frame draw:style-name="gr6" draw:text-style-name="P7" draw:layer="layout" svg:width="0.662cm" svg:height="0.471cm" svg:x="18.772cm" svg:y="5.283cm">
          <draw:text-box>
            <text:p text:style-name="P1"><text:span text:style-name="T12">time</text:span></text:p>
          </draw:text-box>
        </draw:frame>
        <draw:frame draw:style-name="gr6" draw:text-style-name="P7" draw:layer="layout" svg:width="4.841cm" svg:height="0.471cm" svg:x="10.902cm" svg:y="5.685cm">
          <draw:text-box>
            <text:p text:style-name="P1"><text:span text:style-name="T12">sequence between the disease</text:span></text:p>
          </draw:text-box>
        </draw:frame>
        <draw:frame draw:style-name="gr6" draw:text-style-name="P7" draw:layer="layout" svg:width="2.229cm" svg:height="0.471cm" svg:x="15.508cm" svg:y="5.685cm">
          <draw:text-box>
            <text:p text:style-name="P1"><text:span text:style-name="T12">and exposure.</text:span></text:p>
          </draw:text-box>
        </draw:frame>
        <draw:frame draw:style-name="gr6" draw:text-style-name="P7" draw:layer="layout" svg:width="1.742cm" svg:height="0.471cm" svg:x="17.752cm" svg:y="5.685cm">
          <draw:text-box>
            <text:p text:style-name="P1"><text:span text:style-name="T12">The results</text:span></text:p>
          </draw:text-box>
        </draw:frame>
        <draw:frame draw:style-name="gr6" draw:text-style-name="P7" draw:layer="layout" svg:width="9.785cm" svg:height="0.471cm" svg:x="10.902cm" svg:y="6.089cm">
          <draw:text-box>
            <text:p text:style-name="P1"><text:span text:style-name="T12">may be biased by the reverse causality; persons after the diag-</text:span></text:p>
          </draw:text-box>
        </draw:frame>
        <draw:frame draw:style-name="gr6" draw:text-style-name="P7" draw:layer="layout" svg:width="9.595cm" svg:height="0.471cm" svg:x="10.902cm" svg:y="6.491cm">
          <draw:text-box>
            <text:p text:style-name="P1"><text:span text:style-name="T12">nosis of CVD could have been advised to change the diet and</text:span></text:p>
          </draw:text-box>
        </draw:frame>
        <draw:frame draw:style-name="gr6" draw:text-style-name="P7" draw:layer="layout" svg:width="9.578cm" svg:height="0.471cm" svg:x="10.902cm" svg:y="6.893cm">
          <draw:text-box>
            <text:p text:style-name="P1"><text:span text:style-name="T12">to decrease the consumption of co</text:span><text:span text:style-name="T15">ﬀ</text:span><text:span text:style-name="T12">ee. Next, a single 24-hour</text:span></text:p>
          </draw:text-box>
        </draw:frame>
        <draw:frame draw:style-name="gr6" draw:text-style-name="P7" draw:layer="layout" svg:width="9.408cm" svg:height="0.471cm" svg:x="10.902cm" svg:y="7.295cm">
          <draw:text-box>
            <text:p text:style-name="P1"><text:span text:style-name="T12">recall does not re</text:span><text:span text:style-name="T15">ﬂ</text:span><text:span text:style-name="T12">ect the long-term consumption. Therefore,</text:span></text:p>
          </draw:text-box>
        </draw:frame>
        <draw:frame draw:style-name="gr6" draw:text-style-name="P7" draw:layer="layout" svg:width="9.201cm" svg:height="0.471cm" svg:x="10.902cm" svg:y="7.696cm">
          <draw:text-box>
            <text:p text:style-name="P1"><text:span text:style-name="T12">small dietary variations of the examined women might have</text:span></text:p>
          </draw:text-box>
        </draw:frame>
        <draw:frame draw:style-name="gr6" draw:text-style-name="P7" draw:layer="layout" svg:width="4.503cm" svg:height="0.471cm" svg:x="10.902cm" svg:y="8.098cm">
          <draw:text-box>
            <text:p text:style-name="P1"><text:span text:style-name="T12">a</text:span><text:span text:style-name="T15">ﬀ</text:span><text:span text:style-name="T12">ected the results obtained.</text:span></text:p>
          </draw:text-box>
        </draw:frame>
        <draw:frame draw:style-name="gr6" draw:text-style-name="P7" draw:layer="layout" svg:width="1.488cm" svg:height="0.471cm" svg:x="15.128cm" svg:y="8.098cm">
          <draw:text-box>
            <text:p text:style-name="P1"><text:span text:style-name="T12">However,</text:span></text:p>
          </draw:text-box>
        </draw:frame>
        <draw:frame draw:style-name="gr6" draw:text-style-name="P7" draw:layer="layout" svg:width="3.05cm" svg:height="0.471cm" svg:x="16.596cm" svg:y="8.098cm">
          <draw:text-box>
            <text:p text:style-name="P1"><text:span text:style-name="T12">there is no satisfac-</text:span></text:p>
          </draw:text-box>
        </draw:frame>
        <draw:frame draw:style-name="gr6" draw:text-style-name="P7" draw:layer="layout" svg:width="1.251cm" svg:height="0.471cm" svg:x="10.902cm" svg:y="8.5cm">
          <draw:text-box>
            <text:p text:style-name="P1"><text:span text:style-name="T12">tory tool</text:span></text:p>
          </draw:text-box>
        </draw:frame>
        <draw:frame draw:style-name="gr6" draw:text-style-name="P7" draw:layer="layout" svg:width="4.68cm" svg:height="0.471cm" svg:x="12.294cm" svg:y="8.5cm">
          <draw:text-box>
            <text:p text:style-name="P1"><text:span text:style-name="T12">to evaluate food consumption,</text:span></text:p>
          </draw:text-box>
        </draw:frame>
        <draw:frame draw:style-name="gr6" draw:text-style-name="P7" draw:layer="layout" svg:width="1.835cm" svg:height="0.471cm" svg:x="16.84cm" svg:y="8.5cm">
          <draw:text-box>
            <text:p text:style-name="P1"><text:span text:style-name="T12">and each of</text:span></text:p>
          </draw:text-box>
        </draw:frame>
        <draw:frame draw:style-name="gr6" draw:text-style-name="P7" draw:layer="layout" svg:width="0.861cm" svg:height="0.471cm" svg:x="18.688cm" svg:y="8.5cm">
          <draw:text-box>
            <text:p text:style-name="P1"><text:span text:style-name="T12">these</text:span></text:p>
          </draw:text-box>
        </draw:frame>
        <draw:frame draw:style-name="gr6" draw:text-style-name="P7" draw:layer="layout" svg:width="7.503cm" svg:height="0.471cm" svg:x="10.902cm" svg:y="8.902cm">
          <draw:text-box>
            <text:p text:style-name="P1"><text:span text:style-name="T12">methods has its strengths and weaknesses [51].</text:span></text:p>
          </draw:text-box>
        </draw:frame>
        <draw:frame draw:style-name="gr6" draw:text-style-name="P7" draw:layer="layout" svg:width="1.619cm" svg:height="0.471cm" svg:x="17.91cm" svg:y="8.902cm">
          <draw:text-box>
            <text:p text:style-name="P1"><text:span text:style-name="T12">The single</text:span></text:p>
          </draw:text-box>
        </draw:frame>
        <draw:frame draw:style-name="gr6" draw:text-style-name="P7" draw:layer="layout" svg:width="9.281cm" svg:height="0.471cm" svg:x="10.902cm" svg:y="9.304cm">
          <draw:text-box>
            <text:p text:style-name="P1"><text:span text:style-name="T12">24-hour recall method was used in WOBASZ and WOBASZ</text:span></text:p>
          </draw:text-box>
        </draw:frame>
        <draw:frame draw:style-name="gr6" draw:text-style-name="P7" draw:layer="layout" svg:width="9.307cm" svg:height="0.471cm" svg:x="10.902cm" svg:y="9.706cm">
          <draw:text-box>
            <text:p text:style-name="P1"><text:span text:style-name="T12">II studies, because in contrast to other methods, it is simple,</text:span></text:p>
          </draw:text-box>
        </draw:frame>
        <draw:frame draw:style-name="gr6" draw:text-style-name="P7" draw:layer="layout" svg:width="1.954cm" svg:height="0.471cm" svg:x="10.902cm" svg:y="10.107cm">
          <draw:text-box>
            <text:p text:style-name="P1"><text:span text:style-name="T12">inexpensive,</text:span></text:p>
          </draw:text-box>
        </draw:frame>
        <draw:frame draw:style-name="gr6" draw:text-style-name="P7" draw:layer="layout" svg:width="2.944cm" svg:height="0.471cm" svg:x="12.728cm" svg:y="10.107cm">
          <draw:text-box>
            <text:p text:style-name="P1"><text:span text:style-name="T12">and relatively brief,</text:span></text:p>
          </draw:text-box>
        </draw:frame>
        <draw:frame draw:style-name="gr6" draw:text-style-name="P7" draw:layer="layout" svg:width="4.053cm" svg:height="0.471cm" svg:x="15.562cm" svg:y="10.107cm">
          <draw:text-box>
            <text:p text:style-name="P1"><text:span text:style-name="T12">with less potential to inter-</text:span></text:p>
          </draw:text-box>
        </draw:frame>
        <draw:frame draw:style-name="gr6" draw:text-style-name="P7" draw:layer="layout" svg:width="8.913cm" svg:height="0.471cm" svg:x="10.902cm" svg:y="10.509cm">
          <draw:text-box>
            <text:p text:style-name="P1"><text:span text:style-name="T12">fere with respondent</text:span><text:span text:style-name="T13">’</text:span><text:span text:style-name="T12">s dietary behavior and usually with a</text:span></text:p>
          </draw:text-box>
        </draw:frame>
        <draw:frame draw:style-name="gr6" draw:text-style-name="P7" draw:layer="layout" svg:width="9.65cm" svg:height="0.471cm" svg:x="10.901cm" svg:y="10.913cm">
          <draw:text-box>
            <text:p text:style-name="P1"><text:span text:style-name="T12">better response rate which translates into increased represen-</text:span></text:p>
          </draw:text-box>
        </draw:frame>
        <draw:frame draw:style-name="gr6" draw:text-style-name="P7" draw:layer="layout" svg:width="9.756cm" svg:height="0.471cm" svg:x="10.901cm" svg:y="11.315cm">
          <draw:text-box>
            <text:p text:style-name="P1"><text:span text:style-name="T12">tativeness of the population. For these reasons, it is often used</text:span></text:p>
          </draw:text-box>
        </draw:frame>
        <draw:frame draw:style-name="gr6" draw:text-style-name="P7" draw:layer="layout" svg:width="2.779cm" svg:height="0.471cm" svg:x="10.901cm" svg:y="11.717cm">
          <draw:text-box>
            <text:p text:style-name="P1"><text:span text:style-name="T12">in epidemiological</text:span></text:p>
          </draw:text-box>
        </draw:frame>
        <draw:frame draw:style-name="gr6" draw:text-style-name="P7" draw:layer="layout" svg:width="1.213cm" svg:height="0.471cm" svg:x="13.771cm" svg:y="11.717cm">
          <draw:text-box>
            <text:p text:style-name="P1"><text:span text:style-name="T12">studies.</text:span></text:p>
          </draw:text-box>
        </draw:frame>
        <draw:frame draw:style-name="gr6" draw:text-style-name="P7" draw:layer="layout" svg:width="1.407cm" svg:height="0.471cm" svg:x="15.003cm" svg:y="11.717cm">
          <draw:text-box>
            <text:p text:style-name="P1"><text:span text:style-name="T12">Possibly,</text:span></text:p>
          </draw:text-box>
        </draw:frame>
        <draw:frame draw:style-name="gr6" draw:text-style-name="P7" draw:layer="layout" svg:width="1.543cm" svg:height="0.471cm" svg:x="16.415cm" svg:y="11.717cm">
          <draw:text-box>
            <text:p text:style-name="P1"><text:span text:style-name="T12">the use of</text:span></text:p>
          </draw:text-box>
        </draw:frame>
        <draw:frame draw:style-name="gr6" draw:text-style-name="P7" draw:layer="layout" svg:width="1.306cm" svg:height="0.471cm" svg:x="18.145cm" svg:y="11.717cm">
          <draw:text-box>
            <text:p text:style-name="P1"><text:span text:style-name="T12">multiday</text:span></text:p>
          </draw:text-box>
        </draw:frame>
        <draw:frame draw:style-name="gr6" draw:text-style-name="P7" draw:layer="layout" svg:width="9.777cm" svg:height="0.471cm" svg:x="10.901cm" svg:y="12.119cm">
          <draw:text-box>
            <text:p text:style-name="P1"><text:span text:style-name="T12">recalls would be more bene</text:span><text:span text:style-name="T15">ﬁ</text:span><text:span text:style-name="T12">cial, because they give better esti-</text:span></text:p>
          </draw:text-box>
        </draw:frame>
        <draw:frame draw:style-name="gr6" draw:text-style-name="P7" draw:layer="layout" svg:width="1.348cm" svg:height="0.471cm" svg:x="10.902cm" svg:y="12.52cm">
          <draw:text-box>
            <text:p text:style-name="P1"><text:span text:style-name="T12">mates of</text:span></text:p>
          </draw:text-box>
        </draw:frame>
        <draw:frame draw:style-name="gr6" draw:text-style-name="P7" draw:layer="layout" svg:width="2.275cm" svg:height="0.471cm" svg:x="12.298cm" svg:y="12.52cm">
          <draw:text-box>
            <text:p text:style-name="P1"><text:span text:style-name="T12">the population</text:span><text:span text:style-name="T13">’</text:span></text:p>
          </draw:text-box>
        </draw:frame>
        <draw:frame draw:style-name="gr6" draw:text-style-name="P7" draw:layer="layout" svg:width="3.143cm" svg:height="0.471cm" svg:x="14.5cm" svg:y="12.521cm">
          <draw:text-box>
            <text:p text:style-name="P1"><text:span text:style-name="T12">s dietary intake [51],</text:span></text:p>
          </draw:text-box>
        </draw:frame>
        <draw:frame draw:style-name="gr6" draw:text-style-name="P7" draw:layer="layout" svg:width="0.489cm" svg:height="0.471cm" svg:x="17.707cm" svg:y="12.521cm">
          <draw:text-box>
            <text:p text:style-name="P1"><text:span text:style-name="T12">but</text:span></text:p>
          </draw:text-box>
        </draw:frame>
        <draw:frame draw:style-name="gr6" draw:text-style-name="P7" draw:layer="layout" svg:width="1.153cm" svg:height="0.471cm" svg:x="18.321cm" svg:y="12.521cm">
          <draw:text-box>
            <text:p text:style-name="P1"><text:span text:style-name="T12">there is</text:span></text:p>
          </draw:text-box>
        </draw:frame>
        <draw:frame draw:style-name="gr6" draw:text-style-name="P7" draw:layer="layout" svg:width="0.607cm" svg:height="0.471cm" svg:x="10.902cm" svg:y="12.923cm">
          <draw:text-box>
            <text:p text:style-name="P1"><text:span text:style-name="T12">mor</text:span></text:p>
          </draw:text-box>
        </draw:frame>
        <draw:frame draw:style-name="gr6" draw:text-style-name="P7" draw:layer="layout" svg:width="0.352cm" svg:height="0.471cm" svg:x="11.494cm" svg:y="12.937cm">
          <draw:text-box>
            <text:p text:style-name="P1"><text:span text:style-name="T12">e</text:span></text:p>
          </draw:text-box>
        </draw:frame>
        <draw:frame draw:style-name="gr6" draw:text-style-name="P7" draw:layer="layout" svg:width="4.295cm" svg:height="0.471cm" svg:x="11.794cm" svg:y="12.937cm">
          <draw:text-box>
            <text:p text:style-name="P1"><text:span text:style-name="T12">burden on the respondents.</text:span></text:p>
          </draw:text-box>
        </draw:frame>
        <draw:frame draw:style-name="gr6" draw:text-style-name="P7" draw:layer="layout" svg:width="3.452cm" svg:height="0.471cm" svg:x="16.026cm" svg:y="12.937cm">
          <draw:text-box>
            <text:p text:style-name="P1"><text:span text:style-name="T12">Another alternative for</text:span></text:p>
          </draw:text-box>
        </draw:frame>
        <draw:frame draw:style-name="gr6" draw:text-style-name="P7" draw:layer="layout" svg:width="9.442cm" svg:height="0.471cm" svg:x="10.9cm" svg:y="13.339cm">
          <draw:text-box>
            <text:p text:style-name="P1"><text:span text:style-name="T12">the 24-hour recall is a food frequency questionnaire. This lat-</text:span></text:p>
          </draw:text-box>
        </draw:frame>
        <draw:frame draw:style-name="gr6" draw:text-style-name="P7" draw:layer="layout" svg:width="0.51cm" svg:height="0.471cm" svg:x="10.9cm" svg:y="13.74cm">
          <draw:text-box>
            <text:p text:style-name="P1"><text:span text:style-name="T12">ter,</text:span></text:p>
          </draw:text-box>
        </draw:frame>
        <draw:frame draw:style-name="gr6" draw:text-style-name="P7" draw:layer="layout" svg:width="1.429cm" svg:height="0.471cm" svg:x="11.552cm" svg:y="13.74cm">
          <draw:text-box>
            <text:p text:style-name="P1"><text:span text:style-name="T12">however,</text:span></text:p>
          </draw:text-box>
        </draw:frame>
        <draw:frame draw:style-name="gr6" draw:text-style-name="P7" draw:layer="layout" svg:width="0.764cm" svg:height="0.471cm" svg:x="13.01cm" svg:y="13.74cm">
          <draw:text-box>
            <text:p text:style-name="P1"><text:span text:style-name="T12">does</text:span></text:p>
          </draw:text-box>
        </draw:frame>
        <draw:frame draw:style-name="gr6" draw:text-style-name="P7" draw:layer="layout" svg:width="0.489cm" svg:height="0.471cm" svg:x="13.84cm" svg:y="13.74cm">
          <draw:text-box>
            <text:p text:style-name="P1"><text:span text:style-name="T12">not</text:span></text:p>
          </draw:text-box>
        </draw:frame>
        <draw:frame draw:style-name="gr6" draw:text-style-name="P7" draw:layer="layout" svg:width="1.369cm" svg:height="0.471cm" svg:x="14.506cm" svg:y="13.74cm">
          <draw:text-box>
            <text:p text:style-name="P1"><text:span text:style-name="T12">measure</text:span></text:p>
          </draw:text-box>
        </draw:frame>
        <draw:frame draw:style-name="gr6" draw:text-style-name="P7" draw:layer="layout" svg:width="1.971cm" svg:height="0.471cm" svg:x="15.876cm" svg:y="13.74cm">
          <draw:text-box>
            <text:p text:style-name="P1"><text:span text:style-name="T12">many details</text:span></text:p>
          </draw:text-box>
        </draw:frame>
        <draw:frame draw:style-name="gr6" draw:text-style-name="P7" draw:layer="layout" svg:width="0.352cm" svg:height="0.471cm" svg:x="17.956cm" svg:y="13.74cm">
          <draw:text-box>
            <text:p text:style-name="P1"><text:span text:style-name="T12">of</text:span></text:p>
          </draw:text-box>
        </draw:frame>
        <draw:frame draw:style-name="gr6" draw:text-style-name="P7" draw:layer="layout" svg:width="1.056cm" svg:height="0.471cm" svg:x="18.428cm" svg:y="13.74cm">
          <draw:text-box>
            <text:p text:style-name="P1"><text:span text:style-name="T12">dietary</text:span></text:p>
          </draw:text-box>
        </draw:frame>
        <draw:frame draw:style-name="gr6" draw:text-style-name="P7" draw:layer="layout" svg:width="1.035cm" svg:height="0.471cm" svg:x="10.9cm" svg:y="14.142cm">
          <draw:text-box>
            <text:p text:style-name="P1"><text:span text:style-name="T12">intake,</text:span></text:p>
          </draw:text-box>
        </draw:frame>
        <draw:frame draw:style-name="gr6" draw:text-style-name="P7" draw:layer="layout" svg:width="7.914cm" svg:height="0.471cm" svg:x="11.95cm" svg:y="14.142cm">
          <draw:text-box>
            <text:p text:style-name="P1"><text:span text:style-name="T12">which is essential for the good interpretation of die-</text:span></text:p>
          </draw:text-box>
        </draw:frame>
        <draw:frame draw:style-name="gr6" draw:text-style-name="P7" draw:layer="layout" svg:width="4.079cm" svg:height="0.471cm" svg:x="10.9cm" svg:y="14.544cm">
          <draw:text-box>
            <text:p text:style-name="P1"><text:span text:style-name="T12">tary intake of polyphenols,</text:span></text:p>
          </draw:text-box>
        </draw:frame>
        <draw:frame draw:style-name="gr6" draw:text-style-name="P7" draw:layer="layout" svg:width="4.959cm" svg:height="0.471cm" svg:x="14.798cm" svg:y="14.544cm">
          <draw:text-box>
            <text:p text:style-name="P1"><text:span text:style-name="T12">which are present in a variety of</text:span></text:p>
          </draw:text-box>
        </draw:frame>
        <draw:frame draw:style-name="gr6" draw:text-style-name="P7" draw:layer="layout" svg:width="9.485cm" svg:height="0.471cm" svg:x="10.9cm" svg:y="14.946cm">
          <draw:text-box>
            <text:p text:style-name="P1"><text:span text:style-name="T12">foods. For the above reasons, a single 24-hour recall method</text:span></text:p>
          </draw:text-box>
        </draw:frame>
        <draw:frame draw:style-name="gr6" draw:text-style-name="P7" draw:layer="layout" svg:width="2.131cm" svg:height="0.471cm" svg:x="10.9cm" svg:y="15.348cm">
          <draw:text-box>
            <text:p text:style-name="P1"><text:span text:style-name="T12">was selected.</text:span></text:p>
          </draw:text-box>
        </draw:frame>
        <draw:frame draw:style-name="gr2" draw:text-style-name="P3" draw:layer="layout" svg:width="3.135cm" svg:height="0.598cm" svg:x="10.9cm" svg:y="16.188cm">
          <draw:text-box>
            <text:p text:style-name="P1"><text:span text:style-name="T3">5. Conclusion</text:span></text:p>
          </draw:text-box>
        </draw:frame>
        <draw:frame draw:style-name="gr6" draw:text-style-name="P7" draw:layer="layout" svg:width="1.975cm" svg:height="0.471cm" svg:x="10.9cm" svg:y="16.983cm">
          <draw:text-box>
            <text:p text:style-name="P1"><text:span text:style-name="T12">In this study,</text:span></text:p>
          </draw:text-box>
        </draw:frame>
        <draw:frame draw:style-name="gr6" draw:text-style-name="P7" draw:layer="layout" svg:width="3.918cm" svg:height="0.471cm" svg:x="12.916cm" svg:y="16.983cm">
          <draw:text-box>
            <text:p text:style-name="P1"><text:span text:style-name="T12">higher dietary polyphenol</text:span></text:p>
          </draw:text-box>
        </draw:frame>
        <draw:frame draw:style-name="gr6" draw:text-style-name="P7" draw:layer="layout" svg:width="1.035cm" svg:height="0.471cm" svg:x="16.73cm" svg:y="16.983cm">
          <draw:text-box>
            <text:p text:style-name="P1"><text:span text:style-name="T12">intake,</text:span></text:p>
          </draw:text-box>
        </draw:frame>
        <draw:frame draw:style-name="gr6" draw:text-style-name="P7" draw:layer="layout" svg:width="1.657cm" svg:height="0.471cm" svg:x="17.788cm" svg:y="16.983cm">
          <draw:text-box>
            <text:p text:style-name="P1"><text:span text:style-name="T12">but not the</text:span></text:p>
          </draw:text-box>
        </draw:frame>
        <draw:frame draw:style-name="gr6" draw:text-style-name="P7" draw:layer="layout" svg:width="5.09cm" svg:height="0.471cm" svg:x="10.9cm" svg:y="17.385cm">
          <draw:text-box>
            <text:p text:style-name="P1"><text:span text:style-name="T12">dietary total antioxidant capacity,</text:span></text:p>
          </draw:text-box>
        </draw:frame>
        <draw:frame draw:style-name="gr6" draw:text-style-name="P7" draw:layer="layout" svg:width="3.964cm" svg:height="0.471cm" svg:x="15.768cm" svg:y="17.385cm">
          <draw:text-box>
            <text:p text:style-name="P1"><text:span text:style-name="T12">was found to be inversely</text:span></text:p>
          </draw:text-box>
        </draw:frame>
        <draw:frame draw:style-name="gr6" draw:text-style-name="P7" draw:layer="layout" svg:width="6.28cm" svg:height="0.471cm" svg:x="10.9cm" svg:y="17.787cm">
          <draw:text-box>
            <text:p text:style-name="P1"><text:span text:style-name="T12">associated with CVD in postmenopausal</text:span></text:p>
          </draw:text-box>
        </draw:frame>
        <draw:frame draw:style-name="gr6" draw:text-style-name="P7" draw:layer="layout" svg:width="1.23cm" svg:height="0.471cm" svg:x="17.236cm" svg:y="17.787cm">
          <draw:text-box>
            <text:p text:style-name="P1"><text:span text:style-name="T12">women,</text:span></text:p>
          </draw:text-box>
        </draw:frame>
        <draw:frame draw:style-name="gr6" draw:text-style-name="P7" draw:layer="layout" svg:width="0.899cm" svg:height="0.471cm" svg:x="18.55cm" svg:y="17.787cm">
          <draw:text-box>
            <text:p text:style-name="P1"><text:span text:style-name="T12">which</text:span></text:p>
          </draw:text-box>
        </draw:frame>
        <draw:frame draw:style-name="gr6" draw:text-style-name="P7" draw:layer="layout" svg:width="9.125cm" svg:height="0.471cm" svg:x="10.9cm" svg:y="18.188cm">
          <draw:text-box>
            <text:p text:style-name="P1"><text:span text:style-name="T12">points to the health bene</text:span><text:span text:style-name="T15">ﬁ</text:span><text:span text:style-name="T12">ts of increased polyphenol intake</text:span></text:p>
          </draw:text-box>
        </draw:frame>
        <draw:frame draw:style-name="gr6" draw:text-style-name="P7" draw:layer="layout" svg:width="5.607cm" svg:height="0.471cm" svg:x="10.9cm" svg:y="18.59cm">
          <draw:text-box>
            <text:p text:style-name="P1"><text:span text:style-name="T12">from food sources for these women.</text:span></text:p>
          </draw:text-box>
        </draw:frame>
        <draw:frame draw:style-name="gr2" draw:text-style-name="P3" draw:layer="layout" svg:width="4.633cm" svg:height="0.598cm" svg:x="10.9cm" svg:y="19.43cm">
          <draw:text-box>
            <text:p text:style-name="P1"><text:span text:style-name="T3">Conflicts of Interest</text:span></text:p>
          </draw:text-box>
        </draw:frame>
        <draw:frame draw:style-name="gr6" draw:text-style-name="P7" draw:layer="layout" svg:width="1.877cm" svg:height="0.471cm" svg:x="10.9cm" svg:y="20.223cm">
          <draw:text-box>
            <text:p text:style-name="P1"><text:span text:style-name="T12">The authors</text:span></text:p>
          </draw:text-box>
        </draw:frame>
        <draw:frame draw:style-name="gr6" draw:text-style-name="P7" draw:layer="layout" svg:width="1.835cm" svg:height="0.471cm" svg:x="12.886cm" svg:y="20.223cm">
          <draw:text-box>
            <text:p text:style-name="P1"><text:span text:style-name="T12">declare that</text:span></text:p>
          </draw:text-box>
        </draw:frame>
        <draw:frame draw:style-name="gr6" draw:text-style-name="P7" draw:layer="layout" svg:width="1.153cm" svg:height="0.471cm" svg:x="14.804cm" svg:y="20.223cm">
          <draw:text-box>
            <text:p text:style-name="P1"><text:span text:style-name="T12">there is</text:span></text:p>
          </draw:text-box>
        </draw:frame>
        <draw:frame draw:style-name="gr6" draw:text-style-name="P7" draw:layer="layout" svg:width="1.585cm" svg:height="0.471cm" svg:x="16.108cm" svg:y="20.223cm">
          <draw:text-box>
            <text:p text:style-name="P1"><text:span text:style-name="T12">no con</text:span><text:span text:style-name="T15">ﬂ</text:span><text:span text:style-name="T12">ict</text:span></text:p>
          </draw:text-box>
        </draw:frame>
        <draw:frame draw:style-name="gr6" draw:text-style-name="P7" draw:layer="layout" svg:width="0.352cm" svg:height="0.471cm" svg:x="17.892cm" svg:y="20.223cm">
          <draw:text-box>
            <text:p text:style-name="P1"><text:span text:style-name="T12">of</text:span></text:p>
          </draw:text-box>
        </draw:frame>
        <draw:frame draw:style-name="gr6" draw:text-style-name="P7" draw:layer="layout" svg:width="1.153cm" svg:height="0.471cm" svg:x="18.354cm" svg:y="20.223cm">
          <draw:text-box>
            <text:p text:style-name="P1"><text:span text:style-name="T12">interest</text:span></text:p>
          </draw:text-box>
        </draw:frame>
        <draw:frame draw:style-name="gr6" draw:text-style-name="P7" draw:layer="layout" svg:width="5.963cm" svg:height="0.471cm" svg:x="10.9cm" svg:y="20.625cm">
          <draw:text-box>
            <text:p text:style-name="P1"><text:span text:style-name="T12">regarding the publication of this paper.</text:span></text:p>
          </draw:text-box>
        </draw:frame>
        <draw:frame draw:style-name="gr2" draw:text-style-name="P3" draw:layer="layout" svg:width="4.29cm" svg:height="0.598cm" svg:x="10.9cm" svg:y="21.464cm">
          <draw:text-box>
            <text:p text:style-name="P1"><text:span text:style-name="T3">Acknowledgments</text:span></text:p>
          </draw:text-box>
        </draw:frame>
        <draw:frame draw:style-name="gr6" draw:text-style-name="P7" draw:layer="layout" svg:width="9.193cm" svg:height="0.471cm" svg:x="10.9cm" svg:y="22.259cm">
          <draw:text-box>
            <text:p text:style-name="P1"><text:span text:style-name="T12">This study was supported by the National Institute of Cardi-</text:span></text:p>
          </draw:text-box>
        </draw:frame>
        <draw:frame draw:style-name="gr6" draw:text-style-name="P7" draw:layer="layout" svg:width="9.171cm" svg:height="0.471cm" svg:x="10.9cm" svg:y="22.661cm">
          <draw:text-box>
            <text:p text:style-name="P1"><text:span text:style-name="T12">ology (Grant no. 2.17/I/16) and by the Medical University of</text:span></text:p>
          </draw:text-box>
        </draw:frame>
        <draw:frame draw:style-name="gr6" draw:text-style-name="P7" draw:layer="layout" svg:width="6.792cm" svg:height="0.471cm" svg:x="10.9cm" svg:y="23.063cm">
          <draw:text-box>
            <text:p text:style-name="P1"><text:span text:style-name="T12">Bialystok (Grant no. N/ST/ZB/16/001/3317).</text:span></text:p>
          </draw:text-box>
        </draw:frame>
        <draw:frame draw:style-name="gr2" draw:text-style-name="P3" draw:layer="layout" svg:width="2.644cm" svg:height="0.598cm" svg:x="10.9cm" svg:y="23.9cm">
          <draw:text-box>
            <text:p text:style-name="P1"><text:span text:style-name="T3">References</text:span></text:p>
          </draw:text-box>
        </draw:frame>
        <draw:frame draw:style-name="gr5" draw:text-style-name="P6" draw:layer="layout" svg:width="0.358cm" svg:height="0.425cm" svg:x="11.052cm" svg:y="24.733cm">
          <draw:text-box>
            <text:p text:style-name="P1"><text:span text:style-name="T8">[1]</text:span></text:p>
          </draw:text-box>
        </draw:frame>
        <draw:frame draw:style-name="gr5" draw:text-style-name="P6" draw:layer="layout" svg:width="0.317cm" svg:height="0.425cm" svg:x="11.582cm" svg:y="24.733cm">
          <draw:text-box>
            <text:p text:style-name="P1"><text:span text:style-name="T8">P.</text:span></text:p>
          </draw:text-box>
        </draw:frame>
        <draw:frame draw:style-name="gr5" draw:text-style-name="P6" draw:layer="layout" svg:width="1.052cm" svg:height="0.425cm" svg:x="11.98cm" svg:y="24.733cm">
          <draw:text-box>
            <text:p text:style-name="P1"><text:span text:style-name="T8">Collins,</text:span></text:p>
          </draw:text-box>
        </draw:frame>
        <draw:frame draw:style-name="gr5" draw:text-style-name="P6" draw:layer="layout" svg:width="0.32cm" svg:height="0.425cm" svg:x="13.094cm" svg:y="24.733cm">
          <draw:text-box>
            <text:p text:style-name="P1"><text:span text:style-name="T8">C.</text:span></text:p>
          </draw:text-box>
        </draw:frame>
        <draw:frame draw:style-name="gr5" draw:text-style-name="P6" draw:layer="layout" svg:width="0.353cm" svg:height="0.425cm" svg:x="13.522cm" svg:y="24.733cm">
          <draw:text-box>
            <text:p text:style-name="P1"><text:span text:style-name="T8">M.</text:span></text:p>
          </draw:text-box>
        </draw:frame>
        <draw:frame draw:style-name="gr5" draw:text-style-name="P6" draw:layer="layout" svg:width="0.925cm" svg:height="0.425cm" svg:x="14.022cm" svg:y="24.733cm">
          <draw:text-box>
            <text:p text:style-name="P1"><text:span text:style-name="T8">Webb,</text:span></text:p>
          </draw:text-box>
        </draw:frame>
        <draw:frame draw:style-name="gr5" draw:text-style-name="P6" draw:layer="layout" svg:width="0.317cm" svg:height="0.425cm" svg:x="15cm" svg:y="24.733cm">
          <draw:text-box>
            <text:p text:style-name="P1"><text:span text:style-name="T8">T.</text:span></text:p>
          </draw:text-box>
        </draw:frame>
        <draw:frame draw:style-name="gr5" draw:text-style-name="P6" draw:layer="layout" svg:width="0.317cm" svg:height="0.425cm" svg:x="15.414cm" svg:y="24.733cm">
          <draw:text-box>
            <text:p text:style-name="P1"><text:span text:style-name="T8">J.</text:span></text:p>
          </draw:text-box>
        </draw:frame>
        <draw:frame draw:style-name="gr5" draw:text-style-name="P6" draw:layer="layout" svg:width="1.479cm" svg:height="0.425cm" svg:x="15.736cm" svg:y="24.733cm">
          <draw:text-box>
            <text:p text:style-name="P1"><text:span text:style-name="T8">de Villiers,</text:span></text:p>
          </draw:text-box>
        </draw:frame>
        <draw:frame draw:style-name="gr5" draw:text-style-name="P6" draw:layer="layout" svg:width="0.317cm" svg:height="0.425cm" svg:x="17.312cm" svg:y="24.733cm">
          <draw:text-box>
            <text:p text:style-name="P1"><text:span text:style-name="T8">J.</text:span></text:p>
          </draw:text-box>
        </draw:frame>
        <draw:frame draw:style-name="gr5" draw:text-style-name="P6" draw:layer="layout" svg:width="0.32cm" svg:height="0.425cm" svg:x="17.634cm" svg:y="24.733cm">
          <draw:text-box>
            <text:p text:style-name="P1"><text:span text:style-name="T8">C.</text:span></text:p>
          </draw:text-box>
        </draw:frame>
        <draw:frame draw:style-name="gr5" draw:text-style-name="P6" draw:layer="layout" svg:width="1.602cm" svg:height="0.425cm" svg:x="18.062cm" svg:y="24.733cm">
          <draw:text-box>
            <text:p text:style-name="P1"><text:span text:style-name="T8">Stevenson,</text:span></text:p>
          </draw:text-box>
        </draw:frame>
        <draw:frame draw:style-name="gr5" draw:text-style-name="P6" draw:layer="layout" svg:width="0.32cm" svg:height="0.425cm" svg:x="11.582cm" svg:y="25.102cm">
          <draw:text-box>
            <text:p text:style-name="P1"><text:span text:style-name="T8">N.</text:span></text:p>
          </draw:text-box>
        </draw:frame>
        <draw:frame draw:style-name="gr5" draw:text-style-name="P6" draw:layer="layout" svg:width="0.997cm" svg:height="0.425cm" svg:x="12.02cm" svg:y="25.102cm">
          <draw:text-box>
            <text:p text:style-name="P1"><text:span text:style-name="T8">Panay,</text:span></text:p>
          </draw:text-box>
        </draw:frame>
        <draw:frame draw:style-name="gr5" draw:text-style-name="P6" draw:layer="layout" svg:width="0.942cm" svg:height="0.425cm" svg:x="12.998cm" svg:y="25.102cm">
          <draw:text-box>
            <text:p text:style-name="P1"><text:span text:style-name="T8">and R.</text:span></text:p>
          </draw:text-box>
        </draw:frame>
        <draw:frame draw:style-name="gr5" draw:text-style-name="P6" draw:layer="layout" svg:width="0.317cm" svg:height="0.425cm" svg:x="14.006cm" svg:y="25.102cm">
          <draw:text-box>
            <text:p text:style-name="P1"><text:span text:style-name="T8">J.</text:span></text:p>
          </draw:text-box>
        </draw:frame>
        <draw:frame draw:style-name="gr5" draw:text-style-name="P6" draw:layer="layout" svg:width="0.942cm" svg:height="0.425cm" svg:x="14.314cm" svg:y="25.102cm">
          <draw:text-box>
            <text:p text:style-name="P1"><text:span text:style-name="T8">Baber,</text:span></text:p>
          </draw:text-box>
        </draw:frame>
        <draw:frame draw:style-name="gr5" draw:text-style-name="P6" draw:layer="layout" svg:width="4.625cm" svg:height="0.425cm" svg:x="15.248cm" svg:y="25.102cm">
          <draw:text-box>
            <text:p text:style-name="P1"><text:span text:style-name="T10">“</text:span><text:span text:style-name="T8">Cardiovascular risk assessment</text:span></text:p>
          </draw:text-box>
        </draw:frame>
        <draw:frame draw:style-name="gr5" draw:text-style-name="P6" draw:layer="layout" svg:width="0.317cm" svg:height="0.425cm" svg:x="11.582cm" svg:y="25.475cm">
          <draw:text-box>
            <text:p text:style-name="P1"><text:span text:style-name="T8">in</text:span></text:p>
          </draw:text-box>
        </draw:frame>
        <draw:frame draw:style-name="gr5" draw:text-style-name="P6" draw:layer="layout" svg:width="1.026cm" svg:height="0.425cm" svg:x="12.082cm" svg:y="25.475cm">
          <draw:text-box>
            <text:p text:style-name="P1"><text:span text:style-name="T8">women</text:span></text:p>
          </draw:text-box>
        </draw:frame>
        <draw:frame draw:style-name="gr5" draw:text-style-name="P6" draw:layer="layout" svg:width="0.317cm" svg:height="0.425cm" svg:x="13.262cm" svg:y="25.475cm">
          <draw:text-box>
            <text:p text:style-name="P1"><text:span text:style-name="T8">-</text:span></text:p>
          </draw:text-box>
        </draw:frame>
        <draw:frame draw:style-name="gr5" draw:text-style-name="P6" draw:layer="layout" svg:width="0.358cm" svg:height="0.425cm" svg:x="13.62cm" svg:y="25.475cm">
          <draw:text-box>
            <text:p text:style-name="P1"><text:span text:style-name="T8">an</text:span></text:p>
          </draw:text-box>
        </draw:frame>
        <draw:frame draw:style-name="gr5" draw:text-style-name="P6" draw:layer="layout" svg:width="1.175cm" svg:height="0.425cm" svg:x="14.176cm" svg:y="25.475cm">
          <draw:text-box>
            <text:p text:style-name="P1"><text:span text:style-name="T8">update,</text:span><text:span text:style-name="T10">”</text:span></text:p>
          </draw:text-box>
        </draw:frame>
        <draw:frame draw:style-name="gr5" draw:text-style-name="P6" draw:layer="layout" svg:width="1.67cm" svg:height="0.425cm" svg:x="15.48cm" svg:y="25.475cm">
          <draw:text-box>
            <text:p text:style-name="P1"><text:span text:style-name="T7">Climacteric</text:span><text:span text:style-name="T8">,</text:span></text:p>
          </draw:text-box>
        </draw:frame>
        <draw:frame draw:style-name="gr5" draw:text-style-name="P6" draw:layer="layout" svg:width="0.502cm" svg:height="0.425cm" svg:x="17.218cm" svg:y="25.475cm">
          <draw:text-box>
            <text:p text:style-name="P1"><text:span text:style-name="T8">vol.</text:span></text:p>
          </draw:text-box>
        </draw:frame>
        <draw:frame draw:style-name="gr5" draw:text-style-name="P6" draw:layer="layout" svg:width="0.447cm" svg:height="0.425cm" svg:x="17.916cm" svg:y="25.475cm">
          <draw:text-box>
            <text:p text:style-name="P1"><text:span text:style-name="T8">19,</text:span></text:p>
          </draw:text-box>
        </draw:frame>
        <draw:frame draw:style-name="gr5" draw:text-style-name="P6" draw:layer="layout" svg:width="0.447cm" svg:height="0.425cm" svg:x="18.536cm" svg:y="25.475cm">
          <draw:text-box>
            <text:p text:style-name="P1"><text:span text:style-name="T8">no.</text:span></text:p>
          </draw:text-box>
        </draw:frame>
        <draw:frame draw:style-name="gr5" draw:text-style-name="P6" draw:layer="layout" svg:width="0.317cm" svg:height="0.425cm" svg:x="19.182cm" svg:y="25.475cm">
          <draw:text-box>
            <text:p text:style-name="P1"><text:span text:style-name="T8">4,</text:span></text:p>
          </draw:text-box>
        </draw:frame>
        <draw:frame draw:style-name="gr5" draw:text-style-name="P6" draw:layer="layout" svg:width="0.447cm" svg:height="0.425cm" svg:x="11.582cm" svg:y="25.844cm">
          <draw:text-box>
            <text:p text:style-name="P1"><text:span text:style-name="T8">pp.</text:span></text:p>
          </draw:text-box>
        </draw:frame>
        <draw:frame draw:style-name="gr5" draw:text-style-name="P6" draw:layer="layout" svg:width="1.318cm" svg:height="0.425cm" svg:x="12.14cm" svg:y="25.844cm">
          <draw:text-box>
            <text:p text:style-name="P1"><text:span text:style-name="T8">329</text:span><text:span text:style-name="T10">–</text:span><text:span text:style-name="T8">336,</text:span></text:p>
          </draw:text-box>
        </draw:frame>
        <draw:frame draw:style-name="gr5" draw:text-style-name="P6" draw:layer="layout" svg:width="0.802cm" svg:height="0.425cm" svg:x="13.442cm" svg:y="25.844cm">
          <draw:text-box>
            <text:p text:style-name="P1"><text:span text:style-name="T8">2016.</text:span></text:p>
          </draw:text-box>
        </draw:frame>
        <draw:frame draw:style-name="gr6" draw:text-style-name="P7" draw:layer="layout" svg:width="0.352cm" svg:height="0.471cm" svg:x="19.234cm" svg:y="1.439cm">
          <draw:text-box>
            <text:p text:style-name="P1"><text:span text:style-name="T12">9</text:span></text:p>
          </draw:text-box>
        </draw:frame>
        <draw:frame draw:style-name="gr6" draw:text-style-name="P7" draw:layer="layout" svg:width="6.53cm" svg:height="0.471cm" svg:x="1.764cm" svg:y="1.439cm">
          <draw:text-box>
            <text:p text:style-name="P1"><text:span text:style-name="T12">Oxidative Medicine and Cellular Longevity</text:span></text:p>
          </draw:text-box>
        </draw:frame>
      </draw:page>
      <draw:page draw:name="page10" draw:style-name="dp1" draw:master-page-name="master-page860">
        <draw:frame draw:style-name="gr5" draw:text-style-name="P6" draw:layer="layout" svg:width="0.358cm" svg:height="0.425cm" svg:x="1.916cm" svg:y="2.519cm">
          <draw:text-box>
            <text:p text:style-name="P1"><text:span text:style-name="T8">[2]</text:span></text:p>
          </draw:text-box>
        </draw:frame>
        <draw:frame draw:style-name="gr5" draw:text-style-name="P6" draw:layer="layout" svg:width="0.317cm" svg:height="0.425cm" svg:x="2.444cm" svg:y="2.519cm">
          <draw:text-box>
            <text:p text:style-name="P1"><text:span text:style-name="T8">I.</text:span></text:p>
          </draw:text-box>
        </draw:frame>
        <draw:frame draw:style-name="gr5" draw:text-style-name="P6" draw:layer="layout" svg:width="1.285cm" svg:height="0.425cm" svg:x="2.728cm" svg:y="2.519cm">
          <draw:text-box>
            <text:p text:style-name="P1"><text:span text:style-name="T8">Tzoulaki,</text:span></text:p>
          </draw:text-box>
        </draw:frame>
        <draw:frame draw:style-name="gr5" draw:text-style-name="P6" draw:layer="layout" svg:width="0.317cm" svg:height="0.425cm" svg:x="4.014cm" svg:y="2.519cm">
          <draw:text-box>
            <text:p text:style-name="P1"><text:span text:style-name="T8">P.</text:span></text:p>
          </draw:text-box>
        </draw:frame>
        <draw:frame draw:style-name="gr5" draw:text-style-name="P6" draw:layer="layout" svg:width="0.874cm" svg:height="0.425cm" svg:x="4.372cm" svg:y="2.519cm">
          <draw:text-box>
            <text:p text:style-name="P1"><text:span text:style-name="T8">Elliott,</text:span></text:p>
          </draw:text-box>
        </draw:frame>
        <draw:frame draw:style-name="gr5" draw:text-style-name="P6" draw:layer="layout" svg:width="0.317cm" svg:height="0.425cm" svg:x="5.32cm" svg:y="2.519cm">
          <draw:text-box>
            <text:p text:style-name="P1"><text:span text:style-name="T8">V.</text:span></text:p>
          </draw:text-box>
        </draw:frame>
        <draw:frame draw:style-name="gr5" draw:text-style-name="P6" draw:layer="layout" svg:width="0.98cm" svg:height="0.425cm" svg:x="5.72cm" svg:y="2.519cm">
          <draw:text-box>
            <text:p text:style-name="P1"><text:span text:style-name="T8">Kontis,</text:span></text:p>
          </draw:text-box>
        </draw:frame>
        <draw:frame draw:style-name="gr5" draw:text-style-name="P6" draw:layer="layout" svg:width="0.976cm" svg:height="0.425cm" svg:x="6.736cm" svg:y="2.519cm">
          <draw:text-box>
            <text:p text:style-name="P1"><text:span text:style-name="T8">and M.</text:span></text:p>
          </draw:text-box>
        </draw:frame>
        <draw:frame draw:style-name="gr5" draw:text-style-name="P6" draw:layer="layout" svg:width="0.963cm" svg:height="0.425cm" svg:x="7.78cm" svg:y="2.519cm">
          <draw:text-box>
            <text:p text:style-name="P1"><text:span text:style-name="T8">Ezzati,</text:span></text:p>
          </draw:text-box>
        </draw:frame>
        <draw:frame draw:style-name="gr5" draw:text-style-name="P6" draw:layer="layout" svg:width="1.598cm" svg:height="0.425cm" svg:x="8.72cm" svg:y="2.519cm">
          <draw:text-box>
            <text:p text:style-name="P1"><text:span text:style-name="T10">“</text:span><text:span text:style-name="T8">Worldwide</text:span></text:p>
          </draw:text-box>
        </draw:frame>
        <draw:frame draw:style-name="gr5" draw:text-style-name="P6" draw:layer="layout" svg:width="8.833cm" svg:height="0.425cm" svg:x="2.444cm" svg:y="2.888cm">
          <draw:text-box>
            <text:p text:style-name="P1"><text:span text:style-name="T8">exposures to cardiovascular risk factors and associated health</text:span></text:p>
          </draw:text-box>
        </draw:frame>
        <draw:frame draw:style-name="gr5" draw:text-style-name="P6" draw:layer="layout" svg:width="1.026cm" svg:height="0.425cm" svg:x="2.444cm" svg:y="3.258cm">
          <draw:text-box>
            <text:p text:style-name="P1"><text:span text:style-name="T8">e</text:span><text:span text:style-name="T11">ﬀ</text:span><text:span text:style-name="T8">ects:</text:span></text:p>
          </draw:text-box>
        </draw:frame>
        <draw:frame draw:style-name="gr5" draw:text-style-name="P6" draw:layer="layout" svg:width="0.997cm" svg:height="0.425cm" svg:x="3.534cm" svg:y="3.258cm">
          <draw:text-box>
            <text:p text:style-name="P1"><text:span text:style-name="T8">current</text:span></text:p>
          </draw:text-box>
        </draw:frame>
        <draw:frame draw:style-name="gr5" draw:text-style-name="P6" draw:layer="layout" svg:width="1.53cm" svg:height="0.425cm" svg:x="4.7cm" svg:y="3.258cm">
          <draw:text-box>
            <text:p text:style-name="P1"><text:span text:style-name="T8">knowledge</text:span></text:p>
          </draw:text-box>
        </draw:frame>
        <draw:frame draw:style-name="gr5" draw:text-style-name="P6" draw:layer="layout" svg:width="0.535cm" svg:height="0.425cm" svg:x="6.292cm" svg:y="3.258cm">
          <draw:text-box>
            <text:p text:style-name="P1"><text:span text:style-name="T8">and</text:span></text:p>
          </draw:text-box>
        </draw:frame>
        <draw:frame draw:style-name="gr5" draw:text-style-name="P6" draw:layer="layout" svg:width="0.624cm" svg:height="0.425cm" svg:x="7.006cm" svg:y="3.258cm">
          <draw:text-box>
            <text:p text:style-name="P1"><text:span text:style-name="T8">data</text:span></text:p>
          </draw:text-box>
        </draw:frame>
        <draw:frame draw:style-name="gr5" draw:text-style-name="P6" draw:layer="layout" svg:width="0.891cm" svg:height="0.425cm" svg:x="7.782cm" svg:y="3.258cm">
          <draw:text-box>
            <text:p text:style-name="P1"><text:span text:style-name="T8">gaps,</text:span><text:span text:style-name="T10">”</text:span></text:p>
          </draw:text-box>
        </draw:frame>
        <draw:frame draw:style-name="gr5" draw:text-style-name="P6" draw:layer="layout" svg:width="1.602cm" svg:height="0.425cm" svg:x="8.778cm" svg:y="3.258cm">
          <draw:text-box>
            <text:p text:style-name="P1"><text:span text:style-name="T7">Circulation</text:span><text:span text:style-name="T8">,</text:span></text:p>
          </draw:text-box>
        </draw:frame>
        <draw:frame draw:style-name="gr5" draw:text-style-name="P6" draw:layer="layout" svg:width="5.463cm" svg:height="0.425cm" svg:x="2.444cm" svg:y="3.628cm">
          <draw:text-box>
            <text:p text:style-name="P1"><text:span text:style-name="T8">vol. 133, no. 23, pp. 2314</text:span><text:span text:style-name="T10">–</text:span><text:span text:style-name="T8">2333, 2016.</text:span></text:p>
          </draw:text-box>
        </draw:frame>
        <draw:frame draw:style-name="gr5" draw:text-style-name="P6" draw:layer="layout" svg:width="0.358cm" svg:height="0.425cm" svg:x="1.916cm" svg:y="4.072cm">
          <draw:text-box>
            <text:p text:style-name="P1"><text:span text:style-name="T8">[3]</text:span></text:p>
          </draw:text-box>
        </draw:frame>
        <draw:frame draw:style-name="gr5" draw:text-style-name="P6" draw:layer="layout" svg:width="0.32cm" svg:height="0.425cm" svg:x="2.444cm" svg:y="4.072cm">
          <draw:text-box>
            <text:p text:style-name="P1"><text:span text:style-name="T8">R.</text:span></text:p>
          </draw:text-box>
        </draw:frame>
        <draw:frame draw:style-name="gr5" draw:text-style-name="P6" draw:layer="layout" svg:width="0.32cm" svg:height="0.425cm" svg:x="2.819cm" svg:y="4.072cm">
          <draw:text-box>
            <text:p text:style-name="P1"><text:span text:style-name="T8">H.</text:span></text:p>
          </draw:text-box>
        </draw:frame>
        <draw:frame draw:style-name="gr5" draw:text-style-name="P6" draw:layer="layout" svg:width="0.874cm" svg:height="0.425cm" svg:x="3.238cm" svg:y="4.072cm">
          <draw:text-box>
            <text:p text:style-name="P1"><text:span text:style-name="T8">Eckel,</text:span></text:p>
          </draw:text-box>
        </draw:frame>
        <draw:frame draw:style-name="gr5" draw:text-style-name="P6" draw:layer="layout" svg:width="0.317cm" svg:height="0.425cm" svg:x="4.107cm" svg:y="4.072cm">
          <draw:text-box>
            <text:p text:style-name="P1"><text:span text:style-name="T8">J.</text:span></text:p>
          </draw:text-box>
        </draw:frame>
        <draw:frame draw:style-name="gr5" draw:text-style-name="P6" draw:layer="layout" svg:width="0.353cm" svg:height="0.425cm" svg:x="4.386cm" svg:y="4.072cm">
          <draw:text-box>
            <text:p text:style-name="P1"><text:span text:style-name="T8">M.</text:span></text:p>
          </draw:text-box>
        </draw:frame>
        <draw:frame draw:style-name="gr5" draw:text-style-name="P6" draw:layer="layout" svg:width="1.056cm" svg:height="0.425cm" svg:x="4.845cm" svg:y="4.072cm">
          <draw:text-box>
            <text:p text:style-name="P1"><text:span text:style-name="T8">Jakicic,</text:span></text:p>
          </draw:text-box>
        </draw:frame>
        <draw:frame draw:style-name="gr5" draw:text-style-name="P6" draw:layer="layout" svg:width="0.317cm" svg:height="0.425cm" svg:x="5.87cm" svg:y="4.072cm">
          <draw:text-box>
            <text:p text:style-name="P1"><text:span text:style-name="T8">J.</text:span></text:p>
          </draw:text-box>
        </draw:frame>
        <draw:frame draw:style-name="gr5" draw:text-style-name="P6" draw:layer="layout" svg:width="0.32cm" svg:height="0.425cm" svg:x="6.15cm" svg:y="4.072cm">
          <draw:text-box>
            <text:p text:style-name="P1"><text:span text:style-name="T8">D.</text:span></text:p>
          </draw:text-box>
        </draw:frame>
        <draw:frame draw:style-name="gr5" draw:text-style-name="P6" draw:layer="layout" svg:width="1.369cm" svg:height="0.425cm" svg:x="6.559cm" svg:y="4.072cm">
          <draw:text-box>
            <text:p text:style-name="P1"><text:span text:style-name="T8">Ard et al.,</text:span></text:p>
          </draw:text-box>
        </draw:frame>
        <draw:frame draw:style-name="gr5" draw:text-style-name="P6" draw:layer="layout" svg:width="2.318cm" svg:height="0.425cm" svg:x="7.978cm" svg:y="4.072cm">
          <draw:text-box>
            <text:p text:style-name="P1"><text:span text:style-name="T10">“</text:span><text:span text:style-name="T8">2013 AHA/ACC</text:span></text:p>
          </draw:text-box>
        </draw:frame>
        <draw:frame draw:style-name="gr5" draw:text-style-name="P6" draw:layer="layout" svg:width="4.836cm" svg:height="0.425cm" svg:x="2.444cm" svg:y="4.442cm">
          <draw:text-box>
            <text:p text:style-name="P1"><text:span text:style-name="T8">guideline on lifestyle management</text:span></text:p>
          </draw:text-box>
        </draw:frame>
        <draw:frame draw:style-name="gr5" draw:text-style-name="P6" draw:layer="layout" svg:width="3.241cm" svg:height="0.425cm" svg:x="7.212cm" svg:y="4.442cm">
          <draw:text-box>
            <text:p text:style-name="P1"><text:span text:style-name="T8">to reduce cardiovascu-</text:span></text:p>
          </draw:text-box>
        </draw:frame>
        <draw:frame draw:style-name="gr5" draw:text-style-name="P6" draw:layer="layout" svg:width="1.035cm" svg:height="0.425cm" svg:x="2.444cm" svg:y="4.814cm">
          <draw:text-box>
            <text:p text:style-name="P1"><text:span text:style-name="T8">lar risk:</text:span></text:p>
          </draw:text-box>
        </draw:frame>
        <draw:frame draw:style-name="gr5" draw:text-style-name="P6" draw:layer="layout" svg:width="1.103cm" svg:height="0.425cm" svg:x="3.629cm" svg:y="4.814cm">
          <draw:text-box>
            <text:p text:style-name="P1"><text:span text:style-name="T8">a report</text:span></text:p>
          </draw:text-box>
        </draw:frame>
        <draw:frame draw:style-name="gr5" draw:text-style-name="P6" draw:layer="layout" svg:width="0.317cm" svg:height="0.425cm" svg:x="4.86cm" svg:y="4.814cm">
          <draw:text-box>
            <text:p text:style-name="P1"><text:span text:style-name="T8">of</text:span></text:p>
          </draw:text-box>
        </draw:frame>
        <draw:frame draw:style-name="gr5" draw:text-style-name="P6" draw:layer="layout" svg:width="3.41cm" svg:height="0.425cm" svg:x="5.26cm" svg:y="4.814cm">
          <draw:text-box>
            <text:p text:style-name="P1"><text:span text:style-name="T8">the American College of</text:span></text:p>
          </draw:text-box>
        </draw:frame>
        <draw:frame draw:style-name="gr5" draw:text-style-name="P6" draw:layer="layout" svg:width="1.619cm" svg:height="0.425cm" svg:x="8.731cm" svg:y="4.814cm">
          <draw:text-box>
            <text:p text:style-name="P1"><text:span text:style-name="T8">Cardiology/</text:span></text:p>
          </draw:text-box>
        </draw:frame>
        <draw:frame draw:style-name="gr5" draw:text-style-name="P6" draw:layer="layout" svg:width="1.348cm" svg:height="0.425cm" svg:x="2.444cm" svg:y="5.184cm">
          <draw:text-box>
            <text:p text:style-name="P1"><text:span text:style-name="T8">American</text:span></text:p>
          </draw:text-box>
        </draw:frame>
        <draw:frame draw:style-name="gr5" draw:text-style-name="P6" draw:layer="layout" svg:width="0.781cm" svg:height="0.425cm" svg:x="3.986cm" svg:y="5.184cm">
          <draw:text-box>
            <text:p text:style-name="P1"><text:span text:style-name="T8">Heart</text:span></text:p>
          </draw:text-box>
        </draw:frame>
        <draw:frame draw:style-name="gr5" draw:text-style-name="P6" draw:layer="layout" svg:width="1.64cm" svg:height="0.425cm" svg:x="4.99cm" svg:y="5.184cm">
          <draw:text-box>
            <text:p text:style-name="P1"><text:span text:style-name="T8">Association</text:span></text:p>
          </draw:text-box>
        </draw:frame>
        <draw:frame draw:style-name="gr5" draw:text-style-name="P6" draw:layer="layout" svg:width="0.696cm" svg:height="0.425cm" svg:x="6.765cm" svg:y="5.184cm">
          <draw:text-box>
            <text:p text:style-name="P1"><text:span text:style-name="T8">Task</text:span></text:p>
          </draw:text-box>
        </draw:frame>
        <draw:frame draw:style-name="gr5" draw:text-style-name="P6" draw:layer="layout" svg:width="0.819cm" svg:height="0.425cm" svg:x="7.647cm" svg:y="5.184cm">
          <draw:text-box>
            <text:p text:style-name="P1"><text:span text:style-name="T8">Force</text:span></text:p>
          </draw:text-box>
        </draw:frame>
        <draw:frame draw:style-name="gr5" draw:text-style-name="P6" draw:layer="layout" svg:width="0.358cm" svg:height="0.425cm" svg:x="8.634cm" svg:y="5.184cm">
          <draw:text-box>
            <text:p text:style-name="P1"><text:span text:style-name="T8">on</text:span></text:p>
          </draw:text-box>
        </draw:frame>
        <draw:frame draw:style-name="gr5" draw:text-style-name="P6" draw:layer="layout" svg:width="1.158cm" svg:height="0.425cm" svg:x="9.234cm" svg:y="5.184cm">
          <draw:text-box>
            <text:p text:style-name="P1"><text:span text:style-name="T8">Practice</text:span></text:p>
          </draw:text-box>
        </draw:frame>
        <draw:frame draw:style-name="gr5" draw:text-style-name="P6" draw:layer="layout" svg:width="1.708cm" svg:height="0.425cm" svg:x="2.444cm" svg:y="5.554cm">
          <draw:text-box>
            <text:p text:style-name="P1"><text:span text:style-name="T8">Guidelines,</text:span><text:span text:style-name="T10">”</text:span></text:p>
          </draw:text-box>
        </draw:frame>
        <draw:frame draw:style-name="gr5" draw:text-style-name="P6" draw:layer="layout" svg:width="1.602cm" svg:height="0.425cm" svg:x="4.204cm" svg:y="5.554cm">
          <draw:text-box>
            <text:p text:style-name="P1"><text:span text:style-name="T7">Circulation</text:span><text:span text:style-name="T8">,</text:span></text:p>
          </draw:text-box>
        </draw:frame>
        <draw:frame draw:style-name="gr5" draw:text-style-name="P6" draw:layer="layout" svg:width="0.502cm" svg:height="0.425cm" svg:x="5.906cm" svg:y="5.554cm">
          <draw:text-box>
            <text:p text:style-name="P1"><text:span text:style-name="T8">vol.</text:span></text:p>
          </draw:text-box>
        </draw:frame>
        <draw:frame draw:style-name="gr5" draw:text-style-name="P6" draw:layer="layout" svg:width="0.624cm" svg:height="0.425cm" svg:x="6.544cm" svg:y="5.554cm">
          <draw:text-box>
            <text:p text:style-name="P1"><text:span text:style-name="T8">129,</text:span></text:p>
          </draw:text-box>
        </draw:frame>
        <draw:frame draw:style-name="gr5" draw:text-style-name="P6" draw:layer="layout" svg:width="0.447cm" svg:height="0.425cm" svg:x="7.256cm" svg:y="5.554cm">
          <draw:text-box>
            <text:p text:style-name="P1"><text:span text:style-name="T8">no.</text:span></text:p>
          </draw:text-box>
        </draw:frame>
        <draw:frame draw:style-name="gr5" draw:text-style-name="P6" draw:layer="layout" svg:width="2.148cm" svg:height="0.425cm" svg:x="7.838cm" svg:y="5.554cm">
          <draw:text-box>
            <text:p text:style-name="P1"><text:span text:style-name="T8">25 Supplement</text:span></text:p>
          </draw:text-box>
        </draw:frame>
        <draw:frame draw:style-name="gr5" draw:text-style-name="P6" draw:layer="layout" svg:width="0.317cm" svg:height="0.425cm" svg:x="10.04cm" svg:y="5.554cm">
          <draw:text-box>
            <text:p text:style-name="P1"><text:span text:style-name="T8">2,</text:span></text:p>
          </draw:text-box>
        </draw:frame>
        <draw:frame draw:style-name="gr5" draw:text-style-name="P6" draw:layer="layout" svg:width="0.447cm" svg:height="0.425cm" svg:x="2.444cm" svg:y="5.924cm">
          <draw:text-box>
            <text:p text:style-name="P1"><text:span text:style-name="T8">pp.</text:span></text:p>
          </draw:text-box>
        </draw:frame>
        <draw:frame draw:style-name="gr5" draw:text-style-name="P6" draw:layer="layout" svg:width="1.386cm" svg:height="0.425cm" svg:x="3.014cm" svg:y="5.924cm">
          <draw:text-box>
            <text:p text:style-name="P1"><text:span text:style-name="T8">S76</text:span><text:span text:style-name="T10">–</text:span><text:span text:style-name="T8">S99,</text:span></text:p>
          </draw:text-box>
        </draw:frame>
        <draw:frame draw:style-name="gr5" draw:text-style-name="P6" draw:layer="layout" svg:width="0.802cm" svg:height="0.425cm" svg:x="4.339cm" svg:y="5.924cm">
          <draw:text-box>
            <text:p text:style-name="P1"><text:span text:style-name="T8">2014.</text:span></text:p>
          </draw:text-box>
        </draw:frame>
        <draw:frame draw:style-name="gr5" draw:text-style-name="P6" draw:layer="layout" svg:width="0.358cm" svg:height="0.425cm" svg:x="1.916cm" svg:y="6.368cm">
          <draw:text-box>
            <text:p text:style-name="P1"><text:span text:style-name="T8">[4]</text:span></text:p>
          </draw:text-box>
        </draw:frame>
        <draw:frame draw:style-name="gr5" draw:text-style-name="P6" draw:layer="layout" svg:width="0.317cm" svg:height="0.425cm" svg:x="2.444cm" svg:y="6.368cm">
          <draw:text-box>
            <text:p text:style-name="P1"><text:span text:style-name="T8">S.</text:span></text:p>
          </draw:text-box>
        </draw:frame>
        <draw:frame draw:style-name="gr5" draw:text-style-name="P6" draw:layer="layout" svg:width="0.32cm" svg:height="0.425cm" svg:x="2.776cm" svg:y="6.368cm">
          <draw:text-box>
            <text:p text:style-name="P1"><text:span text:style-name="T8">H.</text:span></text:p>
          </draw:text-box>
        </draw:frame>
        <draw:frame draw:style-name="gr5" draw:text-style-name="P6" draw:layer="layout" svg:width="0.637cm" svg:height="0.425cm" svg:x="3.202cm" svg:y="6.368cm">
          <draw:text-box>
            <text:p text:style-name="P1"><text:span text:style-name="T8">Kim,</text:span></text:p>
          </draw:text-box>
        </draw:frame>
        <draw:frame draw:style-name="gr5" draw:text-style-name="P6" draw:layer="layout" svg:width="0.353cm" svg:height="0.425cm" svg:x="3.936cm" svg:y="6.368cm">
          <draw:text-box>
            <text:p text:style-name="P1"><text:span text:style-name="T8">M.</text:span></text:p>
          </draw:text-box>
        </draw:frame>
        <draw:frame draw:style-name="gr5" draw:text-style-name="P6" draw:layer="layout" svg:width="0.317cm" svg:height="0.425cm" svg:x="4.402cm" svg:y="6.368cm">
          <draw:text-box>
            <text:p text:style-name="P1"><text:span text:style-name="T8">Y.</text:span></text:p>
          </draw:text-box>
        </draw:frame>
        <draw:frame draw:style-name="gr5" draw:text-style-name="P6" draw:layer="layout" svg:width="0.637cm" svg:height="0.425cm" svg:x="4.782cm" svg:y="6.368cm">
          <draw:text-box>
            <text:p text:style-name="P1"><text:span text:style-name="T8">Sim,</text:span></text:p>
          </draw:text-box>
        </draw:frame>
        <draw:frame draw:style-name="gr5" draw:text-style-name="P6" draw:layer="layout" svg:width="0.925cm" svg:height="0.425cm" svg:x="5.456cm" svg:y="6.368cm">
          <draw:text-box>
            <text:p text:style-name="P1"><text:span text:style-name="T8">and S.</text:span></text:p>
          </draw:text-box>
        </draw:frame>
        <draw:frame draw:style-name="gr5" draw:text-style-name="P6" draw:layer="layout" svg:width="0.317cm" svg:height="0.425cm" svg:x="6.378cm" svg:y="6.368cm">
          <draw:text-box>
            <text:p text:style-name="P1"><text:span text:style-name="T8">B.</text:span></text:p>
          </draw:text-box>
        </draw:frame>
        <draw:frame draw:style-name="gr5" draw:text-style-name="P6" draw:layer="layout" svg:width="0.747cm" svg:height="0.425cm" svg:x="6.746cm" svg:y="6.368cm">
          <draw:text-box>
            <text:p text:style-name="P1"><text:span text:style-name="T8">Park,</text:span></text:p>
          </draw:text-box>
        </draw:frame>
        <draw:frame draw:style-name="gr5" draw:text-style-name="P6" draw:layer="layout" svg:width="3.042cm" svg:height="0.425cm" svg:x="7.518cm" svg:y="6.368cm">
          <draw:text-box>
            <text:p text:style-name="P1"><text:span text:style-name="T10">“</text:span><text:span text:style-name="T8">Association between</text:span></text:p>
          </draw:text-box>
        </draw:frame>
        <draw:frame draw:style-name="gr5" draw:text-style-name="P6" draw:layer="layout" svg:width="8.515cm" svg:height="0.425cm" svg:x="2.444cm" svg:y="6.738cm">
          <draw:text-box>
            <text:p text:style-name="P1"><text:span text:style-name="T8">duration of reproductive lifespan and Framingham risk score</text:span></text:p>
          </draw:text-box>
        </draw:frame>
        <draw:frame draw:style-name="gr5" draw:text-style-name="P6" draw:layer="layout" svg:width="0.317cm" svg:height="0.425cm" svg:x="2.444cm" svg:y="7.11cm">
          <draw:text-box>
            <text:p text:style-name="P1"><text:span text:style-name="T8">in</text:span></text:p>
          </draw:text-box>
        </draw:frame>
        <draw:frame draw:style-name="gr5" draw:text-style-name="P6" draw:layer="layout" svg:width="2.347cm" svg:height="0.425cm" svg:x="2.928cm" svg:y="7.11cm">
          <draw:text-box>
            <text:p text:style-name="P1"><text:span text:style-name="T8">postmenopausal</text:span></text:p>
          </draw:text-box>
        </draw:frame>
        <draw:frame draw:style-name="gr5" draw:text-style-name="P6" draw:layer="layout" svg:width="1.221cm" svg:height="0.425cm" svg:x="5.216cm" svg:y="7.11cm">
          <draw:text-box>
            <text:p text:style-name="P1"><text:span text:style-name="T8">women,</text:span><text:span text:style-name="T10">”</text:span></text:p>
          </draw:text-box>
        </draw:frame>
        <draw:frame draw:style-name="gr5" draw:text-style-name="P6" draw:layer="layout" svg:width="1.403cm" svg:height="0.425cm" svg:x="6.576cm" svg:y="7.11cm">
          <draw:text-box>
            <text:p text:style-name="P1"><text:span text:style-name="T7">Maturitas</text:span><text:span text:style-name="T8">,</text:span></text:p>
          </draw:text-box>
        </draw:frame>
        <draw:frame draw:style-name="gr5" draw:text-style-name="P6" draw:layer="layout" svg:width="0.502cm" svg:height="0.425cm" svg:x="8.13cm" svg:y="7.11cm">
          <draw:text-box>
            <text:p text:style-name="P1"><text:span text:style-name="T8">vol.</text:span></text:p>
          </draw:text-box>
        </draw:frame>
        <draw:frame draw:style-name="gr5" draw:text-style-name="P6" draw:layer="layout" svg:width="0.447cm" svg:height="0.425cm" svg:x="8.812cm" svg:y="7.11cm">
          <draw:text-box>
            <text:p text:style-name="P1"><text:span text:style-name="T8">82,</text:span></text:p>
          </draw:text-box>
        </draw:frame>
        <draw:frame draw:style-name="gr5" draw:text-style-name="P6" draw:layer="layout" svg:width="0.447cm" svg:height="0.425cm" svg:x="9.416cm" svg:y="7.11cm">
          <draw:text-box>
            <text:p text:style-name="P1"><text:span text:style-name="T8">no.</text:span></text:p>
          </draw:text-box>
        </draw:frame>
        <draw:frame draw:style-name="gr5" draw:text-style-name="P6" draw:layer="layout" svg:width="0.317cm" svg:height="0.425cm" svg:x="10.044cm" svg:y="7.11cm">
          <draw:text-box>
            <text:p text:style-name="P1"><text:span text:style-name="T8">4,</text:span></text:p>
          </draw:text-box>
        </draw:frame>
        <draw:frame draw:style-name="gr5" draw:text-style-name="P6" draw:layer="layout" svg:width="2.741cm" svg:height="0.425cm" svg:x="2.444cm" svg:y="7.48cm">
          <draw:text-box>
            <text:p text:style-name="P1"><text:span text:style-name="T8">pp. 431</text:span><text:span text:style-name="T10">–</text:span><text:span text:style-name="T8">435, 2015.</text:span></text:p>
          </draw:text-box>
        </draw:frame>
        <draw:frame draw:style-name="gr5" draw:text-style-name="P6" draw:layer="layout" svg:width="0.358cm" svg:height="0.425cm" svg:x="1.916cm" svg:y="7.923cm">
          <draw:text-box>
            <text:p text:style-name="P1"><text:span text:style-name="T8">[5]</text:span></text:p>
          </draw:text-box>
        </draw:frame>
        <draw:frame draw:style-name="gr5" draw:text-style-name="P6" draw:layer="layout" svg:width="8.807cm" svg:height="0.425cm" svg:x="2.444cm" svg:y="7.923cm">
          <draw:text-box>
            <text:p text:style-name="P1"><text:span text:style-name="T8">T. Rahman, I. Hosen, M. M. T. Islam, and H. U. Shekhar,</text:span><text:span text:style-name="T10"> “</text:span><text:span text:style-name="T8">Oxi-</text:span></text:p>
          </draw:text-box>
        </draw:frame>
        <draw:frame draw:style-name="gr5" draw:text-style-name="P6" draw:layer="layout" svg:width="8.736cm" svg:height="0.425cm" svg:x="2.444cm" svg:y="8.293cm">
          <draw:text-box>
            <text:p text:style-name="P1"><text:span text:style-name="T8">dative stress and human health,</text:span><text:span text:style-name="T10">”</text:span><text:span text:style-name="T7"> Advances in Bioscience and</text:span></text:p>
          </draw:text-box>
        </draw:frame>
        <draw:frame draw:style-name="gr5" draw:text-style-name="P6" draw:layer="layout" svg:width="7.152cm" svg:height="0.425cm" svg:x="2.444cm" svg:y="8.663cm">
          <draw:text-box>
            <text:p text:style-name="P1"><text:span text:style-name="T7">Biotechnology</text:span><text:span text:style-name="T8">, vol. 3, no. 7A, pp. 997</text:span><text:span text:style-name="T10">–</text:span><text:span text:style-name="T8">1019, 2012.</text:span></text:p>
          </draw:text-box>
        </draw:frame>
        <draw:frame draw:style-name="gr5" draw:text-style-name="P6" draw:layer="layout" svg:width="0.358cm" svg:height="0.425cm" svg:x="1.916cm" svg:y="9.107cm">
          <draw:text-box>
            <text:p text:style-name="P1"><text:span text:style-name="T8">[6]</text:span></text:p>
          </draw:text-box>
        </draw:frame>
        <draw:frame draw:style-name="gr5" draw:text-style-name="P6" draw:layer="layout" svg:width="0.317cm" svg:height="0.425cm" svg:x="2.444cm" svg:y="9.107cm">
          <draw:text-box>
            <text:p text:style-name="P1"><text:span text:style-name="T8">E.</text:span></text:p>
          </draw:text-box>
        </draw:frame>
        <draw:frame draw:style-name="gr5" draw:text-style-name="P6" draw:layer="layout" svg:width="1.014cm" svg:height="0.425cm" svg:x="2.824cm" svg:y="9.107cm">
          <draw:text-box>
            <text:p text:style-name="P1"><text:span text:style-name="T8">Birben,</text:span></text:p>
          </draw:text-box>
        </draw:frame>
        <draw:frame draw:style-name="gr5" draw:text-style-name="P6" draw:layer="layout" svg:width="0.32cm" svg:height="0.425cm" svg:x="3.87cm" svg:y="9.107cm">
          <draw:text-box>
            <text:p text:style-name="P1"><text:span text:style-name="T8">U.</text:span></text:p>
          </draw:text-box>
        </draw:frame>
        <draw:frame draw:style-name="gr5" draw:text-style-name="P6" draw:layer="layout" svg:width="0.353cm" svg:height="0.425cm" svg:x="4.3cm" svg:y="9.107cm">
          <draw:text-box>
            <text:p text:style-name="P1"><text:span text:style-name="T8">M.</text:span></text:p>
          </draw:text-box>
        </draw:frame>
        <draw:frame draw:style-name="gr5" draw:text-style-name="P6" draw:layer="layout" svg:width="1.192cm" svg:height="0.425cm" svg:x="4.782cm" svg:y="9.107cm">
          <draw:text-box>
            <text:p text:style-name="P1"><text:span text:style-name="T8">Sahiner,</text:span></text:p>
          </draw:text-box>
        </draw:frame>
        <draw:frame draw:style-name="gr5" draw:text-style-name="P6" draw:layer="layout" svg:width="0.32cm" svg:height="0.425cm" svg:x="5.94cm" svg:y="9.107cm">
          <draw:text-box>
            <text:p text:style-name="P1"><text:span text:style-name="T8">C.</text:span></text:p>
          </draw:text-box>
        </draw:frame>
        <draw:frame draw:style-name="gr5" draw:text-style-name="P6" draw:layer="layout" svg:width="1.496cm" svg:height="0.425cm" svg:x="6.348cm" svg:y="9.107cm">
          <draw:text-box>
            <text:p text:style-name="P1"><text:span text:style-name="T8">Sackesen,</text:span></text:p>
          </draw:text-box>
        </draw:frame>
        <draw:frame draw:style-name="gr5" draw:text-style-name="P6" draw:layer="layout" svg:width="0.317cm" svg:height="0.425cm" svg:x="7.676cm" svg:y="9.107cm">
          <draw:text-box>
            <text:p text:style-name="P1"><text:span text:style-name="T8">S.</text:span></text:p>
          </draw:text-box>
        </draw:frame>
        <draw:frame draw:style-name="gr5" draw:text-style-name="P6" draw:layer="layout" svg:width="1.293cm" svg:height="0.425cm" svg:x="8.024cm" svg:y="9.107cm">
          <draw:text-box>
            <text:p text:style-name="P1"><text:span text:style-name="T8">Erzurum,</text:span></text:p>
          </draw:text-box>
        </draw:frame>
        <draw:frame draw:style-name="gr5" draw:text-style-name="P6" draw:layer="layout" svg:width="0.959cm" svg:height="0.425cm" svg:x="9.354cm" svg:y="9.107cm">
          <draw:text-box>
            <text:p text:style-name="P1"><text:span text:style-name="T8">and O.</text:span></text:p>
          </draw:text-box>
        </draw:frame>
        <draw:frame draw:style-name="gr5" draw:text-style-name="P6" draw:layer="layout" svg:width="1.124cm" svg:height="0.425cm" svg:x="2.444cm" svg:y="9.477cm">
          <draw:text-box>
            <text:p text:style-name="P1"><text:span text:style-name="T8">Kalayci,</text:span></text:p>
          </draw:text-box>
        </draw:frame>
        <draw:frame draw:style-name="gr5" draw:text-style-name="P6" draw:layer="layout" svg:width="2.386cm" svg:height="0.425cm" svg:x="3.596cm" svg:y="9.477cm">
          <draw:text-box>
            <text:p text:style-name="P1"><text:span text:style-name="T10">“</text:span><text:span text:style-name="T8">Oxidative stress</text:span></text:p>
          </draw:text-box>
        </draw:frame>
        <draw:frame draw:style-name="gr5" draw:text-style-name="P6" draw:layer="layout" svg:width="2.174cm" svg:height="0.425cm" svg:x="5.944cm" svg:y="9.477cm">
          <draw:text-box>
            <text:p text:style-name="P1"><text:span text:style-name="T8">and antioxidant</text:span></text:p>
          </draw:text-box>
        </draw:frame>
        <draw:frame draw:style-name="gr5" draw:text-style-name="P6" draw:layer="layout" svg:width="2.259cm" svg:height="0.425cm" svg:x="8.176cm" svg:y="9.477cm">
          <draw:text-box>
            <text:p text:style-name="P1"><text:span text:style-name="T8">defense,</text:span><text:span text:style-name="T10">”</text:span><text:span text:style-name="T7"> World</text:span></text:p>
          </draw:text-box>
        </draw:frame>
        <draw:frame draw:style-name="gr5" draw:text-style-name="P6" draw:layer="layout" svg:width="8.236cm" svg:height="0.425cm" svg:x="2.444cm" svg:y="9.849cm">
          <draw:text-box>
            <text:p text:style-name="P1"><text:span text:style-name="T7">Allergy Organization Journal</text:span><text:span text:style-name="T8">, vol. 5, no. 1, pp. 9</text:span><text:span text:style-name="T10">–</text:span><text:span text:style-name="T8">19, 2012.</text:span></text:p>
          </draw:text-box>
        </draw:frame>
        <draw:frame draw:style-name="gr5" draw:text-style-name="P6" draw:layer="layout" svg:width="0.358cm" svg:height="0.425cm" svg:x="1.916cm" svg:y="10.291cm">
          <draw:text-box>
            <text:p text:style-name="P1"><text:span text:style-name="T8">[7]</text:span></text:p>
          </draw:text-box>
        </draw:frame>
        <draw:frame draw:style-name="gr5" draw:text-style-name="P6" draw:layer="layout" svg:width="0.32cm" svg:height="0.425cm" svg:x="2.444cm" svg:y="10.291cm">
          <draw:text-box>
            <text:p text:style-name="P1"><text:span text:style-name="T8">D.</text:span></text:p>
          </draw:text-box>
        </draw:frame>
        <draw:frame draw:style-name="gr5" draw:text-style-name="P6" draw:layer="layout" svg:width="1.086cm" svg:height="0.425cm" svg:x="2.866cm" svg:y="10.291cm">
          <draw:text-box>
            <text:p text:style-name="P1"><text:span text:style-name="T8">Pastori,</text:span></text:p>
          </draw:text-box>
        </draw:frame>
        <draw:frame draw:style-name="gr5" draw:text-style-name="P6" draw:layer="layout" svg:width="0.317cm" svg:height="0.425cm" svg:x="3.944cm" svg:y="10.291cm">
          <draw:text-box>
            <text:p text:style-name="P1"><text:span text:style-name="T8">P.</text:span></text:p>
          </draw:text-box>
        </draw:frame>
        <draw:frame draw:style-name="gr5" draw:text-style-name="P6" draw:layer="layout" svg:width="1.391cm" svg:height="0.425cm" svg:x="4.314cm" svg:y="10.291cm">
          <draw:text-box>
            <text:p text:style-name="P1"><text:span text:style-name="T8">Pignatelli,</text:span></text:p>
          </draw:text-box>
        </draw:frame>
        <draw:frame draw:style-name="gr5" draw:text-style-name="P6" draw:layer="layout" svg:width="0.317cm" svg:height="0.425cm" svg:x="5.69cm" svg:y="10.291cm">
          <draw:text-box>
            <text:p text:style-name="P1"><text:span text:style-name="T8">A.</text:span></text:p>
          </draw:text-box>
        </draw:frame>
        <draw:frame draw:style-name="gr5" draw:text-style-name="P6" draw:layer="layout" svg:width="1.509cm" svg:height="0.425cm" svg:x="6.1cm" svg:y="10.291cm">
          <draw:text-box>
            <text:p text:style-name="P1"><text:span text:style-name="T8">Farcomeni</text:span></text:p>
          </draw:text-box>
        </draw:frame>
        <draw:frame draw:style-name="gr5" draw:text-style-name="P6" draw:layer="layout" svg:width="0.785cm" svg:height="0.425cm" svg:x="7.576cm" svg:y="10.291cm">
          <draw:text-box>
            <text:p text:style-name="P1"><text:span text:style-name="T8">et al.,</text:span></text:p>
          </draw:text-box>
        </draw:frame>
        <draw:frame draw:style-name="gr5" draw:text-style-name="P6" draw:layer="layout" svg:width="2.009cm" svg:height="0.425cm" svg:x="8.406cm" svg:y="10.291cm">
          <draw:text-box>
            <text:p text:style-name="P1"><text:span text:style-name="T10">“</text:span><text:span text:style-name="T8">Aging-related</text:span></text:p>
          </draw:text-box>
        </draw:frame>
        <draw:frame draw:style-name="gr5" draw:text-style-name="P6" draw:layer="layout" svg:width="8.672cm" svg:height="0.425cm" svg:x="2.444cm" svg:y="10.663cm">
          <draw:text-box>
            <text:p text:style-name="P1"><text:span text:style-name="T8">decline of glutathione peroxidase 3 and risk of cardiovascular</text:span></text:p>
          </draw:text-box>
        </draw:frame>
        <draw:frame draw:style-name="gr5" draw:text-style-name="P6" draw:layer="layout" svg:width="8.503cm" svg:height="0.425cm" svg:x="2.444cm" svg:y="11.033cm">
          <draw:text-box>
            <text:p text:style-name="P1"><text:span text:style-name="T8">events in patients with atrial</text:span><text:span text:style-name="T11"> ﬁ</text:span><text:span text:style-name="T8">brillation,</text:span><text:span text:style-name="T10">”</text:span><text:span text:style-name="T7"> Journal of American</text:span></text:p>
          </draw:text-box>
        </draw:frame>
        <draw:frame draw:style-name="gr5" draw:text-style-name="P6" draw:layer="layout" svg:width="7.685cm" svg:height="0.425cm" svg:x="2.444cm" svg:y="11.403cm">
          <draw:text-box>
            <text:p text:style-name="P1"><text:span text:style-name="T7">Heart Association</text:span><text:span text:style-name="T8">, vol. 5, no. 9, article e003682, 2016.</text:span></text:p>
          </draw:text-box>
        </draw:frame>
        <draw:frame draw:style-name="gr5" draw:text-style-name="P6" draw:layer="layout" svg:width="0.358cm" svg:height="0.425cm" svg:x="1.916cm" svg:y="11.847cm">
          <draw:text-box>
            <text:p text:style-name="P1"><text:span text:style-name="T8">[8]</text:span></text:p>
          </draw:text-box>
        </draw:frame>
        <draw:frame draw:style-name="gr5" draw:text-style-name="P6" draw:layer="layout" svg:width="0.317cm" svg:height="0.425cm" svg:x="2.444cm" svg:y="11.847cm">
          <draw:text-box>
            <text:p text:style-name="P1"><text:span text:style-name="T8">E.</text:span></text:p>
          </draw:text-box>
        </draw:frame>
        <draw:frame draw:style-name="gr5" draw:text-style-name="P6" draw:layer="layout" svg:width="0.317cm" svg:height="0.425cm" svg:x="2.814cm" svg:y="11.847cm">
          <draw:text-box>
            <text:p text:style-name="P1"><text:span text:style-name="T8">J.</text:span></text:p>
          </draw:text-box>
        </draw:frame>
        <draw:frame draw:style-name="gr5" draw:text-style-name="P6" draw:layer="layout" svg:width="1.534cm" svg:height="0.425cm" svg:x="3.106cm" svg:y="11.847cm">
          <draw:text-box>
            <text:p text:style-name="P1"><text:span text:style-name="T8">Lesnefsky,</text:span></text:p>
          </draw:text-box>
        </draw:frame>
        <draw:frame draw:style-name="gr5" draw:text-style-name="P6" draw:layer="layout" svg:width="0.336cm" svg:height="0.425cm" svg:x="4.526cm" svg:y="11.847cm">
          <draw:text-box>
            <text:p text:style-name="P1"><text:span text:style-name="T8">Q.</text:span></text:p>
          </draw:text-box>
        </draw:frame>
        <draw:frame draw:style-name="gr5" draw:text-style-name="P6" draw:layer="layout" svg:width="0.853cm" svg:height="0.425cm" svg:x="4.952cm" svg:y="11.847cm">
          <draw:text-box>
            <text:p text:style-name="P1"><text:span text:style-name="T8">Chen,</text:span></text:p>
          </draw:text-box>
        </draw:frame>
        <draw:frame draw:style-name="gr5" draw:text-style-name="P6" draw:layer="layout" svg:width="0.942cm" svg:height="0.425cm" svg:x="5.822cm" svg:y="11.847cm">
          <draw:text-box>
            <text:p text:style-name="P1"><text:span text:style-name="T8">and C.</text:span></text:p>
          </draw:text-box>
        </draw:frame>
        <draw:frame draw:style-name="gr5" draw:text-style-name="P6" draw:layer="layout" svg:width="0.317cm" svg:height="0.425cm" svg:x="6.818cm" svg:y="11.847cm">
          <draw:text-box>
            <text:p text:style-name="P1"><text:span text:style-name="T8">L.</text:span></text:p>
          </draw:text-box>
        </draw:frame>
        <draw:frame draw:style-name="gr5" draw:text-style-name="P6" draw:layer="layout" svg:width="1.103cm" svg:height="0.425cm" svg:x="7.178cm" svg:y="11.847cm">
          <draw:text-box>
            <text:p text:style-name="P1"><text:span text:style-name="T8">Hoppel,</text:span></text:p>
          </draw:text-box>
        </draw:frame>
        <draw:frame draw:style-name="gr5" draw:text-style-name="P6" draw:layer="layout" svg:width="2.009cm" svg:height="0.425cm" svg:x="8.31cm" svg:y="11.847cm">
          <draw:text-box>
            <text:p text:style-name="P1"><text:span text:style-name="T10">“</text:span><text:span text:style-name="T8">Mitochondrial</text:span></text:p>
          </draw:text-box>
        </draw:frame>
        <draw:frame draw:style-name="gr5" draw:text-style-name="P6" draw:layer="layout" svg:width="7cm" svg:height="0.425cm" svg:x="2.445cm" svg:y="12.217cm">
          <draw:text-box>
            <text:p text:style-name="P1"><text:span text:style-name="T8">metabolism in aging heart,</text:span><text:span text:style-name="T10">”</text:span><text:span text:style-name="T7"> Circulation Research</text:span><text:span text:style-name="T8">,</text:span></text:p>
          </draw:text-box>
        </draw:frame>
        <draw:frame draw:style-name="gr5" draw:text-style-name="P6" draw:layer="layout" svg:width="0.502cm" svg:height="0.425cm" svg:x="9.144cm" svg:y="12.217cm">
          <draw:text-box>
            <text:p text:style-name="P1"><text:span text:style-name="T8">vol.</text:span></text:p>
          </draw:text-box>
        </draw:frame>
        <draw:frame draw:style-name="gr5" draw:text-style-name="P6" draw:layer="layout" svg:width="0.624cm" svg:height="0.425cm" svg:x="9.74cm" svg:y="12.217cm">
          <draw:text-box>
            <text:p text:style-name="P1"><text:span text:style-name="T8">118,</text:span></text:p>
          </draw:text-box>
        </draw:frame>
        <draw:frame draw:style-name="gr5" draw:text-style-name="P6" draw:layer="layout" svg:width="4.163cm" svg:height="0.425cm" svg:x="2.444cm" svg:y="12.587cm">
          <draw:text-box>
            <text:p text:style-name="P1"><text:span text:style-name="T8">no. 10, pp. 1593</text:span><text:span text:style-name="T10">–</text:span><text:span text:style-name="T8">1611, 2016.</text:span></text:p>
          </draw:text-box>
        </draw:frame>
        <draw:frame draw:style-name="gr5" draw:text-style-name="P6" draw:layer="layout" svg:width="0.358cm" svg:height="0.425cm" svg:x="1.916cm" svg:y="13.03cm">
          <draw:text-box>
            <text:p text:style-name="P1"><text:span text:style-name="T8">[9]</text:span></text:p>
          </draw:text-box>
        </draw:frame>
        <draw:frame draw:style-name="gr5" draw:text-style-name="P6" draw:layer="layout" svg:width="8.723cm" svg:height="0.425cm" svg:x="2.444cm" svg:y="13.03cm">
          <draw:text-box>
            <text:p text:style-name="P1"><text:span text:style-name="T8">G. Bjørklund and S. Chirumbolo,</text:span><text:span text:style-name="T10"> “</text:span><text:span text:style-name="T8">Role of oxidative stress and</text:span></text:p>
          </draw:text-box>
        </draw:frame>
        <draw:frame draw:style-name="gr5" draw:text-style-name="P6" draw:layer="layout" svg:width="8.236cm" svg:height="0.425cm" svg:x="2.445cm" svg:y="13.4cm">
          <draw:text-box>
            <text:p text:style-name="P1"><text:span text:style-name="T8">antioxidants in daily nutrition and human health,</text:span><text:span text:style-name="T10">”</text:span><text:span text:style-name="T7"> Nutrition</text:span><text:span text:style-name="T8">,</text:span></text:p>
          </draw:text-box>
        </draw:frame>
        <draw:frame draw:style-name="gr5" draw:text-style-name="P6" draw:layer="layout" svg:width="3.863cm" svg:height="0.425cm" svg:x="2.445cm" svg:y="13.772cm">
          <draw:text-box>
            <text:p text:style-name="P1"><text:span text:style-name="T8">vol. 33, pp. 311</text:span><text:span text:style-name="T10">–</text:span><text:span text:style-name="T8">321, 2017.</text:span></text:p>
          </draw:text-box>
        </draw:frame>
        <draw:frame draw:style-name="gr5" draw:text-style-name="P6" draw:layer="layout" svg:width="0.535cm" svg:height="0.425cm" svg:x="1.765cm" svg:y="14.216cm">
          <draw:text-box>
            <text:p text:style-name="P1"><text:span text:style-name="T8">[10]</text:span></text:p>
          </draw:text-box>
        </draw:frame>
        <draw:frame draw:style-name="gr5" draw:text-style-name="P6" draw:layer="layout" svg:width="8.926cm" svg:height="0.425cm" svg:x="2.445cm" svg:y="14.216cm">
          <draw:text-box>
            <text:p text:style-name="P1"><text:span text:style-name="T8">K. B. Pandey and S. I. Rizvi,</text:span><text:span text:style-name="T10"> “</text:span><text:span text:style-name="T8">Plant polyphenols as dietary anti-</text:span></text:p>
          </draw:text-box>
        </draw:frame>
        <draw:frame draw:style-name="gr5" draw:text-style-name="P6" draw:layer="layout" svg:width="8.359cm" svg:height="0.425cm" svg:x="2.444cm" svg:y="14.586cm">
          <draw:text-box>
            <text:p text:style-name="P1"><text:span text:style-name="T8">oxidants in human health and disease,</text:span><text:span text:style-name="T10">”</text:span><text:span text:style-name="T7"> Oxidative Medicine</text:span></text:p>
          </draw:text-box>
        </draw:frame>
        <draw:frame draw:style-name="gr5" draw:text-style-name="P6" draw:layer="layout" svg:width="7.919cm" svg:height="0.425cm" svg:x="2.444cm" svg:y="14.956cm">
          <draw:text-box>
            <text:p text:style-name="P1"><text:span text:style-name="T7">and Cellular Longevity</text:span><text:span text:style-name="T8">, vol. 2, no. 5, pp. 270</text:span><text:span text:style-name="T10">–</text:span><text:span text:style-name="T8">278, 2009.</text:span></text:p>
          </draw:text-box>
        </draw:frame>
        <draw:frame draw:style-name="gr5" draw:text-style-name="P6" draw:layer="layout" svg:width="0.535cm" svg:height="0.425cm" svg:x="1.764cm" svg:y="15.4cm">
          <draw:text-box>
            <text:p text:style-name="P1"><text:span text:style-name="T8">[11]</text:span></text:p>
          </draw:text-box>
        </draw:frame>
        <draw:frame draw:style-name="gr5" draw:text-style-name="P6" draw:layer="layout" svg:width="0.317cm" svg:height="0.425cm" svg:x="2.444cm" svg:y="15.4cm">
          <draw:text-box>
            <text:p text:style-name="P1"><text:span text:style-name="T8">A.</text:span></text:p>
          </draw:text-box>
        </draw:frame>
        <draw:frame draw:style-name="gr5" draw:text-style-name="P6" draw:layer="layout" svg:width="0.353cm" svg:height="0.425cm" svg:x="2.932cm" svg:y="15.4cm">
          <draw:text-box>
            <text:p text:style-name="P1"><text:span text:style-name="T8">M.</text:span></text:p>
          </draw:text-box>
        </draw:frame>
        <draw:frame draw:style-name="gr5" draw:text-style-name="P6" draw:layer="layout" svg:width="1.619cm" svg:height="0.425cm" svg:x="3.482cm" svg:y="15.4cm">
          <draw:text-box>
            <text:p text:style-name="P1"><text:span text:style-name="T8">Witkowska,</text:span></text:p>
          </draw:text-box>
        </draw:frame>
        <draw:frame draw:style-name="gr5" draw:text-style-name="P6" draw:layer="layout" svg:width="0.353cm" svg:height="0.425cm" svg:x="5.174cm" svg:y="15.4cm">
          <draw:text-box>
            <text:p text:style-name="P1"><text:span text:style-name="T8">M.</text:span></text:p>
          </draw:text-box>
        </draw:frame>
        <draw:frame draw:style-name="gr5" draw:text-style-name="P6" draw:layer="layout" svg:width="0.317cm" svg:height="0.425cm" svg:x="5.724cm" svg:y="15.4cm">
          <draw:text-box>
            <text:p text:style-name="P1"><text:span text:style-name="T8">E.</text:span></text:p>
          </draw:text-box>
        </draw:frame>
        <draw:frame draw:style-name="gr5" draw:text-style-name="P6" draw:layer="layout" svg:width="0.874cm" svg:height="0.425cm" svg:x="6.17cm" svg:y="15.4cm">
          <draw:text-box>
            <text:p text:style-name="P1"><text:span text:style-name="T8">Zujko,</text:span></text:p>
          </draw:text-box>
        </draw:frame>
        <draw:frame draw:style-name="gr5" draw:text-style-name="P6" draw:layer="layout" svg:width="0.317cm" svg:height="0.425cm" svg:x="7.186cm" svg:y="15.4cm">
          <draw:text-box>
            <text:p text:style-name="P1"><text:span text:style-name="T8">A.</text:span></text:p>
          </draw:text-box>
        </draw:frame>
        <draw:frame draw:style-name="gr5" draw:text-style-name="P6" draw:layer="layout" svg:width="1.763cm" svg:height="0.425cm" svg:x="7.674cm" svg:y="15.4cm">
          <draw:text-box>
            <text:p text:style-name="P1"><text:span text:style-name="T8">Wa</text:span><text:span text:style-name="T28">ś</text:span><text:span text:style-name="T8">kiewicz,</text:span></text:p>
          </draw:text-box>
        </draw:frame>
        <draw:frame draw:style-name="gr5" draw:text-style-name="P6" draw:layer="layout" svg:width="0.317cm" svg:height="0.425cm" svg:x="9.436cm" svg:y="15.4cm">
          <draw:text-box>
            <text:p text:style-name="P1"><text:span text:style-name="T8">K.</text:span></text:p>
          </draw:text-box>
        </draw:frame>
        <draw:frame draw:style-name="gr5" draw:text-style-name="P6" draw:layer="layout" svg:width="0.353cm" svg:height="0.425cm" svg:x="9.916cm" svg:y="15.4cm">
          <draw:text-box>
            <text:p text:style-name="P1"><text:span text:style-name="T8">M.</text:span></text:p>
          </draw:text-box>
        </draw:frame>
        <draw:frame draw:style-name="gr5" draw:text-style-name="P6" draw:layer="layout" svg:width="1.78cm" svg:height="0.425cm" svg:x="2.444cm" svg:y="15.77cm">
          <draw:text-box>
            <text:p text:style-name="P1"><text:span text:style-name="T8">Terlikowska,</text:span></text:p>
          </draw:text-box>
        </draw:frame>
        <draw:frame draw:style-name="gr5" draw:text-style-name="P6" draw:layer="layout" svg:width="1.014cm" svg:height="0.425cm" svg:x="4.234cm" svg:y="15.77cm">
          <draw:text-box>
            <text:p text:style-name="P1"><text:span text:style-name="T8">and W.</text:span></text:p>
          </draw:text-box>
        </draw:frame>
        <draw:frame draw:style-name="gr5" draw:text-style-name="P6" draw:layer="layout" svg:width="1.547cm" svg:height="0.425cm" svg:x="5.438cm" svg:y="15.77cm">
          <draw:text-box>
            <text:p text:style-name="P1"><text:span text:style-name="T8">Piotrowski,</text:span></text:p>
          </draw:text-box>
        </draw:frame>
        <draw:frame draw:style-name="gr5" draw:text-style-name="P6" draw:layer="layout" svg:width="0.317cm" svg:height="0.425cm" svg:x="7.042cm" svg:y="15.77cm">
          <draw:text-box>
            <text:p text:style-name="P1"><text:span text:style-name="T10">“</text:span></text:p>
          </draw:text-box>
        </draw:frame>
        <draw:frame draw:style-name="gr5" draw:text-style-name="P6" draw:layer="layout" svg:width="2.076cm" svg:height="0.425cm" svg:x="7.168cm" svg:y="15.769cm">
          <draw:text-box>
            <text:p text:style-name="P1"><text:span text:style-name="T8">Comparison of</text:span></text:p>
          </draw:text-box>
        </draw:frame>
        <draw:frame draw:style-name="gr5" draw:text-style-name="P6" draw:layer="layout" svg:width="1.035cm" svg:height="0.425cm" svg:x="9.344cm" svg:y="15.769cm">
          <draw:text-box>
            <text:p text:style-name="P1"><text:span text:style-name="T8">various</text:span></text:p>
          </draw:text-box>
        </draw:frame>
        <draw:frame draw:style-name="gr5" draw:text-style-name="P6" draw:layer="layout" svg:width="1.479cm" svg:height="0.425cm" svg:x="2.444cm" svg:y="16.139cm">
          <draw:text-box>
            <text:p text:style-name="P1"><text:span text:style-name="T8">databases</text:span></text:p>
          </draw:text-box>
        </draw:frame>
        <draw:frame draw:style-name="gr5" draw:text-style-name="P6" draw:layer="layout" svg:width="0.375cm" svg:height="0.425cm" svg:x="3.762cm" svg:y="16.143cm">
          <draw:text-box>
            <text:p text:style-name="P1"><text:span text:style-name="T8">for</text:span></text:p>
          </draw:text-box>
        </draw:frame>
        <draw:frame draw:style-name="gr5" draw:text-style-name="P6" draw:layer="layout" svg:width="4.502cm" svg:height="0.425cm" svg:x="4.248cm" svg:y="16.142cm">
          <draw:text-box>
            <text:p text:style-name="P1"><text:span text:style-name="T8">estimation of dietary polyphenol</text:span></text:p>
          </draw:text-box>
        </draw:frame>
        <draw:frame draw:style-name="gr5" draw:text-style-name="P6" draw:layer="layout" svg:width="1.729cm" svg:height="0.425cm" svg:x="8.602cm" svg:y="16.142cm">
          <draw:text-box>
            <text:p text:style-name="P1"><text:span text:style-name="T8">intake in the</text:span></text:p>
          </draw:text-box>
        </draw:frame>
        <draw:frame draw:style-name="gr5" draw:text-style-name="P6" draw:layer="layout" svg:width="1.835cm" svg:height="0.425cm" svg:x="2.444cm" svg:y="16.515cm">
          <draw:text-box>
            <text:p text:style-name="P1"><text:span text:style-name="T8">population of</text:span></text:p>
          </draw:text-box>
        </draw:frame>
        <draw:frame draw:style-name="gr5" draw:text-style-name="P6" draw:layer="layout" svg:width="2.013cm" svg:height="0.425cm" svg:x="4.514cm" svg:y="16.515cm">
          <draw:text-box>
            <text:p text:style-name="P1"><text:span text:style-name="T8">Polish adults,</text:span><text:span text:style-name="T10">”</text:span></text:p>
          </draw:text-box>
        </draw:frame>
        <draw:frame draw:style-name="gr5" draw:text-style-name="P6" draw:layer="layout" svg:width="1.369cm" svg:height="0.425cm" svg:x="6.69cm" svg:y="16.515cm">
          <draw:text-box>
            <text:p text:style-name="P1"><text:span text:style-name="T7">Nutrients</text:span><text:span text:style-name="T8">,</text:span></text:p>
          </draw:text-box>
        </draw:frame>
        <draw:frame draw:style-name="gr5" draw:text-style-name="P6" draw:layer="layout" svg:width="0.502cm" svg:height="0.425cm" svg:x="8.162cm" svg:y="16.515cm">
          <draw:text-box>
            <text:p text:style-name="P1"><text:span text:style-name="T8">vol.</text:span></text:p>
          </draw:text-box>
        </draw:frame>
        <draw:frame draw:style-name="gr5" draw:text-style-name="P6" draw:layer="layout" svg:width="0.317cm" svg:height="0.425cm" svg:x="8.834cm" svg:y="16.515cm">
          <draw:text-box>
            <text:p text:style-name="P1"><text:span text:style-name="T8">7,</text:span></text:p>
          </draw:text-box>
        </draw:frame>
        <draw:frame draw:style-name="gr5" draw:text-style-name="P6" draw:layer="layout" svg:width="0.447cm" svg:height="0.425cm" svg:x="9.274cm" svg:y="16.515cm">
          <draw:text-box>
            <text:p text:style-name="P1"><text:span text:style-name="T8">no.</text:span></text:p>
          </draw:text-box>
        </draw:frame>
        <draw:frame draw:style-name="gr5" draw:text-style-name="P6" draw:layer="layout" svg:width="0.447cm" svg:height="0.425cm" svg:x="9.892cm" svg:y="16.515cm">
          <draw:text-box>
            <text:p text:style-name="P1"><text:span text:style-name="T8">11,</text:span></text:p>
          </draw:text-box>
        </draw:frame>
        <draw:frame draw:style-name="gr5" draw:text-style-name="P6" draw:layer="layout" svg:width="3.097cm" svg:height="0.425cm" svg:x="2.444cm" svg:y="16.884cm">
          <draw:text-box>
            <text:p text:style-name="P1"><text:span text:style-name="T8">pp. 9299</text:span><text:span text:style-name="T10">–</text:span><text:span text:style-name="T8">9308, 2015.</text:span></text:p>
          </draw:text-box>
        </draw:frame>
        <draw:frame draw:style-name="gr5" draw:text-style-name="P6" draw:layer="layout" svg:width="0.535cm" svg:height="0.425cm" svg:x="1.764cm" svg:y="17.328cm">
          <draw:text-box>
            <text:p text:style-name="P1"><text:span text:style-name="T8">[12]</text:span></text:p>
          </draw:text-box>
        </draw:frame>
        <draw:frame draw:style-name="gr5" draw:text-style-name="P6" draw:layer="layout" svg:width="0.336cm" svg:height="0.425cm" svg:x="2.444cm" svg:y="17.328cm">
          <draw:text-box>
            <text:p text:style-name="P1"><text:span text:style-name="T8">G.</text:span></text:p>
          </draw:text-box>
        </draw:frame>
        <draw:frame draw:style-name="gr5" draw:text-style-name="P6" draw:layer="layout" svg:width="1.865cm" svg:height="0.425cm" svg:x="2.838cm" svg:y="17.328cm">
          <draw:text-box>
            <text:p text:style-name="P1"><text:span text:style-name="T8">Broda and S.</text:span></text:p>
          </draw:text-box>
        </draw:frame>
        <draw:frame draw:style-name="gr5" draw:text-style-name="P6" draw:layer="layout" svg:width="0.942cm" svg:height="0.425cm" svg:x="4.592cm" svg:y="17.328cm">
          <draw:text-box>
            <text:p text:style-name="P1"><text:span text:style-name="T8">Rywik,</text:span></text:p>
          </draw:text-box>
        </draw:frame>
        <draw:frame draw:style-name="gr5" draw:text-style-name="P6" draw:layer="layout" svg:width="4.998cm" svg:height="0.425cm" svg:x="5.554cm" svg:y="17.328cm">
          <draw:text-box>
            <text:p text:style-name="P1"><text:span text:style-name="T10">“</text:span><text:span text:style-name="T8">Multicenter national Polish popula-</text:span></text:p>
          </draw:text-box>
        </draw:frame>
        <draw:frame draw:style-name="gr5" draw:text-style-name="P6" draw:layer="layout" svg:width="8.583cm" svg:height="0.425cm" svg:x="2.444cm" svg:y="17.698cm">
          <draw:text-box>
            <text:p text:style-name="P1"><text:span text:style-name="T8">tion health status tests</text:span><text:span text:style-name="T10"> –</text:span><text:span text:style-name="T8"> WOBASZ project with de</text:span><text:span text:style-name="T11">ﬁ</text:span><text:span text:style-name="T8">ned prob-</text:span></text:p>
          </draw:text-box>
        </draw:frame>
        <draw:frame draw:style-name="gr5" draw:text-style-name="P6" draw:layer="layout" svg:width="6.611cm" svg:height="0.425cm" svg:x="2.444cm" svg:y="18.068cm">
          <draw:text-box>
            <text:p text:style-name="P1"><text:span text:style-name="T8">lems and treatment goals,</text:span><text:span text:style-name="T10">”</text:span><text:span text:style-name="T7"> Kardiologia Polska</text:span><text:span text:style-name="T8">,</text:span></text:p>
          </draw:text-box>
        </draw:frame>
        <draw:frame draw:style-name="gr5" draw:text-style-name="P6" draw:layer="layout" svg:width="0.502cm" svg:height="0.425cm" svg:x="8.518cm" svg:y="18.068cm">
          <draw:text-box>
            <text:p text:style-name="P1"><text:span text:style-name="T8">vol.</text:span></text:p>
          </draw:text-box>
        </draw:frame>
        <draw:frame draw:style-name="gr5" draw:text-style-name="P6" draw:layer="layout" svg:width="0.447cm" svg:height="0.425cm" svg:x="9.072cm" svg:y="18.068cm">
          <draw:text-box>
            <text:p text:style-name="P1"><text:span text:style-name="T8">63,</text:span></text:p>
          </draw:text-box>
        </draw:frame>
        <draw:frame draw:style-name="gr5" draw:text-style-name="P6" draw:layer="layout" svg:width="0.447cm" svg:height="0.425cm" svg:x="9.544cm" svg:y="18.068cm">
          <draw:text-box>
            <text:p text:style-name="P1"><text:span text:style-name="T8">no.</text:span></text:p>
          </draw:text-box>
        </draw:frame>
        <draw:frame draw:style-name="gr5" draw:text-style-name="P6" draw:layer="layout" svg:width="0.317cm" svg:height="0.425cm" svg:x="10.044cm" svg:y="18.068cm">
          <draw:text-box>
            <text:p text:style-name="P1"><text:span text:style-name="T8">6,</text:span></text:p>
          </draw:text-box>
        </draw:frame>
        <draw:frame draw:style-name="gr5" draw:text-style-name="P6" draw:layer="layout" svg:width="5.26cm" svg:height="0.425cm" svg:x="2.444cm" svg:y="18.438cm">
          <draw:text-box>
            <text:p text:style-name="P1"><text:span text:style-name="T8">supplement 4, pp. S601</text:span><text:span text:style-name="T10">–</text:span><text:span text:style-name="T8">S604, 2005.</text:span></text:p>
          </draw:text-box>
        </draw:frame>
        <draw:frame draw:style-name="gr5" draw:text-style-name="P6" draw:layer="layout" svg:width="0.535cm" svg:height="0.425cm" svg:x="1.764cm" svg:y="18.882cm">
          <draw:text-box>
            <text:p text:style-name="P1"><text:span text:style-name="T8">[13]</text:span></text:p>
          </draw:text-box>
        </draw:frame>
        <draw:frame draw:style-name="gr5" draw:text-style-name="P6" draw:layer="layout" svg:width="0.317cm" svg:height="0.425cm" svg:x="2.444cm" svg:y="18.882cm">
          <draw:text-box>
            <text:p text:style-name="P1"><text:span text:style-name="T8">S.</text:span></text:p>
          </draw:text-box>
        </draw:frame>
        <draw:frame draw:style-name="gr5" draw:text-style-name="P6" draw:layer="layout" svg:width="0.942cm" svg:height="0.425cm" svg:x="2.86cm" svg:y="18.882cm">
          <draw:text-box>
            <text:p text:style-name="P1"><text:span text:style-name="T8">Rywik,</text:span></text:p>
          </draw:text-box>
        </draw:frame>
        <draw:frame draw:style-name="gr5" draw:text-style-name="P6" draw:layer="layout" svg:width="0.391cm" svg:height="0.425cm" svg:x="3.92cm" svg:y="18.882cm">
          <draw:text-box>
            <text:p text:style-name="P1"><text:span text:style-name="T8">W.</text:span></text:p>
          </draw:text-box>
        </draw:frame>
        <draw:frame draw:style-name="gr5" draw:text-style-name="P6" draw:layer="layout" svg:width="0.98cm" svg:height="0.425cm" svg:x="4.492cm" svg:y="18.882cm">
          <draw:text-box>
            <text:p text:style-name="P1"><text:span text:style-name="T8">Kup</text:span><text:span text:style-name="T28">ść</text:span><text:span text:style-name="T8">,</text:span></text:p>
          </draw:text-box>
        </draw:frame>
        <draw:frame draw:style-name="gr5" draw:text-style-name="P6" draw:layer="layout" svg:width="0.391cm" svg:height="0.425cm" svg:x="5.548cm" svg:y="18.882cm">
          <draw:text-box>
            <text:p text:style-name="P1"><text:span text:style-name="T8">W.</text:span></text:p>
          </draw:text-box>
        </draw:frame>
        <draw:frame draw:style-name="gr5" draw:text-style-name="P6" draw:layer="layout" svg:width="1.458cm" svg:height="0.425cm" svg:x="6.122cm" svg:y="18.882cm">
          <draw:text-box>
            <text:p text:style-name="P1"><text:span text:style-name="T8">Piotrowski</text:span></text:p>
          </draw:text-box>
        </draw:frame>
        <draw:frame draw:style-name="gr5" draw:text-style-name="P6" draw:layer="layout" svg:width="0.317cm" svg:height="0.425cm" svg:x="7.678cm" svg:y="18.882cm">
          <draw:text-box>
            <text:p text:style-name="P1"><text:span text:style-name="T8">et</text:span></text:p>
          </draw:text-box>
        </draw:frame>
        <draw:frame draw:style-name="gr5" draw:text-style-name="P6" draw:layer="layout" svg:width="0.43cm" svg:height="0.425cm" svg:x="8.102cm" svg:y="18.882cm">
          <draw:text-box>
            <text:p text:style-name="P1"><text:span text:style-name="T8">al.,</text:span></text:p>
          </draw:text-box>
        </draw:frame>
        <draw:frame draw:style-name="gr5" draw:text-style-name="P6" draw:layer="layout" svg:width="1.67cm" svg:height="0.425cm" svg:x="8.656cm" svg:y="18.882cm">
          <draw:text-box>
            <text:p text:style-name="P1"><text:span text:style-name="T10">“</text:span><text:span text:style-name="T8">Multicenter</text:span></text:p>
          </draw:text-box>
        </draw:frame>
        <draw:frame draw:style-name="gr5" draw:text-style-name="P6" draw:layer="layout" svg:width="8.693cm" svg:height="0.425cm" svg:x="2.444cm" svg:y="19.252cm">
          <draw:text-box>
            <text:p text:style-name="P1"><text:span text:style-name="T8">national Polish population health status tests</text:span><text:span text:style-name="T10"> –</text:span><text:span text:style-name="T8"> WOBASZ pro-</text:span></text:p>
          </draw:text-box>
        </draw:frame>
        <draw:frame draw:style-name="gr5" draw:text-style-name="P6" draw:layer="layout" svg:width="0.59cm" svg:height="0.425cm" svg:x="2.444cm" svg:y="19.624cm">
          <draw:text-box>
            <text:p text:style-name="P1"><text:span text:style-name="T8">ject.</text:span></text:p>
          </draw:text-box>
        </draw:frame>
        <draw:frame draw:style-name="gr5" draw:text-style-name="P6" draw:layer="layout" svg:width="2.009cm" svg:height="0.425cm" svg:x="3.126cm" svg:y="19.624cm">
          <draw:text-box>
            <text:p text:style-name="P1"><text:span text:style-name="T8">Establishment</text:span></text:p>
          </draw:text-box>
        </draw:frame>
        <draw:frame draw:style-name="gr5" draw:text-style-name="P6" draw:layer="layout" svg:width="0.317cm" svg:height="0.425cm" svg:x="5.088cm" svg:y="19.624cm">
          <draw:text-box>
            <text:p text:style-name="P1"><text:span text:style-name="T8">of</text:span></text:p>
          </draw:text-box>
        </draw:frame>
        <draw:frame draw:style-name="gr5" draw:text-style-name="P6" draw:layer="layout" svg:width="1.225cm" svg:height="0.425cm" svg:x="5.51cm" svg:y="19.624cm">
          <draw:text-box>
            <text:p text:style-name="P1"><text:span text:style-name="T8">methods</text:span></text:p>
          </draw:text-box>
        </draw:frame>
        <draw:frame draw:style-name="gr5" draw:text-style-name="P6" draw:layer="layout" svg:width="1.962cm" svg:height="0.425cm" svg:x="6.776cm" svg:y="19.624cm">
          <draw:text-box>
            <text:p text:style-name="P1"><text:span text:style-name="T8">and logistics,</text:span><text:span text:style-name="T10">”</text:span></text:p>
          </draw:text-box>
        </draw:frame>
        <draw:frame draw:style-name="gr5" draw:text-style-name="P6" draw:layer="layout" svg:width="1.602cm" svg:height="0.425cm" svg:x="8.798cm" svg:y="19.624cm">
          <draw:text-box>
            <text:p text:style-name="P1"><text:span text:style-name="T7">Kardiologia</text:span></text:p>
          </draw:text-box>
        </draw:frame>
        <draw:frame draw:style-name="gr5" draw:text-style-name="P6" draw:layer="layout" svg:width="7.986cm" svg:height="0.425cm" svg:x="2.444cm" svg:y="19.994cm">
          <draw:text-box>
            <text:p text:style-name="P1"><text:span text:style-name="T7">Polska</text:span><text:span text:style-name="T8">, vol. 63, no. 6, supplement 4, pp. 605</text:span><text:span text:style-name="T10">–</text:span><text:span text:style-name="T8">613, 2005.</text:span></text:p>
          </draw:text-box>
        </draw:frame>
        <draw:frame draw:style-name="gr5" draw:text-style-name="P6" draw:layer="layout" svg:width="0.535cm" svg:height="0.425cm" svg:x="1.764cm" svg:y="20.438cm">
          <draw:text-box>
            <text:p text:style-name="P1"><text:span text:style-name="T8">[14]</text:span></text:p>
          </draw:text-box>
        </draw:frame>
        <draw:frame draw:style-name="gr5" draw:text-style-name="P6" draw:layer="layout" svg:width="0.391cm" svg:height="0.425cm" svg:x="2.444cm" svg:y="20.438cm">
          <draw:text-box>
            <text:p text:style-name="P1"><text:span text:style-name="T8">W.</text:span></text:p>
          </draw:text-box>
        </draw:frame>
        <draw:frame draw:style-name="gr5" draw:text-style-name="P6" draw:layer="layout" svg:width="1.103cm" svg:height="0.425cm" svg:x="2.958cm" svg:y="20.438cm">
          <draw:text-box>
            <text:p text:style-name="P1"><text:span text:style-name="T8">Drygas,</text:span></text:p>
          </draw:text-box>
        </draw:frame>
        <draw:frame draw:style-name="gr5" draw:text-style-name="P6" draw:layer="layout" svg:width="0.317cm" svg:height="0.425cm" svg:x="4.054cm" svg:y="20.438cm">
          <draw:text-box>
            <text:p text:style-name="P1"><text:span text:style-name="T8">A.</text:span></text:p>
          </draw:text-box>
        </draw:frame>
        <draw:frame draw:style-name="gr5" draw:text-style-name="P6" draw:layer="layout" svg:width="0.317cm" svg:height="0.425cm" svg:x="4.478cm" svg:y="20.438cm">
          <draw:text-box>
            <text:p text:style-name="P1"><text:span text:style-name="T8">A.</text:span></text:p>
          </draw:text-box>
        </draw:frame>
        <draw:frame draw:style-name="gr5" draw:text-style-name="P6" draw:layer="layout" svg:width="0.963cm" svg:height="0.425cm" svg:x="4.9cm" svg:y="20.438cm">
          <draw:text-box>
            <text:p text:style-name="P1"><text:span text:style-name="T8">Niklas,</text:span></text:p>
          </draw:text-box>
        </draw:frame>
        <draw:frame draw:style-name="gr5" draw:text-style-name="P6" draw:layer="layout" svg:width="0.317cm" svg:height="0.425cm" svg:x="5.912cm" svg:y="20.438cm">
          <draw:text-box>
            <text:p text:style-name="P1"><text:span text:style-name="T8">A.</text:span></text:p>
          </draw:text-box>
        </draw:frame>
        <draw:frame draw:style-name="gr5" draw:text-style-name="P6" draw:layer="layout" svg:width="1.725cm" svg:height="0.425cm" svg:x="6.336cm" svg:y="20.438cm">
          <draw:text-box>
            <text:p text:style-name="P1"><text:span text:style-name="T8">Piwo</text:span><text:span text:style-name="T28">ń</text:span><text:span text:style-name="T8">ska et</text:span></text:p>
          </draw:text-box>
        </draw:frame>
        <draw:frame draw:style-name="gr5" draw:text-style-name="P6" draw:layer="layout" svg:width="0.43cm" svg:height="0.425cm" svg:x="8.052cm" svg:y="20.438cm">
          <draw:text-box>
            <text:p text:style-name="P1"><text:span text:style-name="T8">al.,</text:span></text:p>
          </draw:text-box>
        </draw:frame>
        <draw:frame draw:style-name="gr5" draw:text-style-name="P6" draw:layer="layout" svg:width="1.776cm" svg:height="0.425cm" svg:x="8.544cm" svg:y="20.438cm">
          <draw:text-box>
            <text:p text:style-name="P1"><text:span text:style-name="T10">“</text:span><text:span text:style-name="T8">Multi-center</text:span></text:p>
          </draw:text-box>
        </draw:frame>
        <draw:frame draw:style-name="gr5" draw:text-style-name="P6" draw:layer="layout" svg:width="1.175cm" svg:height="0.425cm" svg:x="2.445cm" svg:y="20.808cm">
          <draw:text-box>
            <text:p text:style-name="P1"><text:span text:style-name="T8">National</text:span></text:p>
          </draw:text-box>
        </draw:frame>
        <draw:frame draw:style-name="gr5" draw:text-style-name="P6" draw:layer="layout" svg:width="7.025cm" svg:height="0.425cm" svg:x="3.667cm" svg:y="20.808cm">
          <draw:text-box>
            <text:p text:style-name="P1"><text:span text:style-name="T8">Population Health Examination Survey (WOBASZ</text:span></text:p>
          </draw:text-box>
        </draw:frame>
        <draw:frame draw:style-name="gr5" draw:text-style-name="P6" draw:layer="layout" svg:width="0.317cm" svg:height="0.425cm" svg:x="2.445cm" svg:y="21.177cm">
          <draw:text-box>
            <text:p text:style-name="P1"><text:span text:style-name="T8">II</text:span></text:p>
          </draw:text-box>
        </draw:frame>
        <draw:frame draw:style-name="gr5" draw:text-style-name="P6" draw:layer="layout" svg:width="0.963cm" svg:height="0.425cm" svg:x="2.919cm" svg:y="21.177cm">
          <draw:text-box>
            <text:p text:style-name="P1"><text:span text:style-name="T8">study):</text:span></text:p>
          </draw:text-box>
        </draw:frame>
        <draw:frame draw:style-name="gr5" draw:text-style-name="P6" draw:layer="layout" svg:width="1.886cm" svg:height="0.425cm" svg:x="4.045cm" svg:y="21.177cm">
          <draw:text-box>
            <text:p text:style-name="P1"><text:span text:style-name="T8">assumptions,</text:span></text:p>
          </draw:text-box>
        </draw:frame>
        <draw:frame draw:style-name="gr5" draw:text-style-name="P6" draw:layer="layout" svg:width="1.225cm" svg:height="0.425cm" svg:x="5.957cm" svg:y="21.177cm">
          <draw:text-box>
            <text:p text:style-name="P1"><text:span text:style-name="T8">methods</text:span></text:p>
          </draw:text-box>
        </draw:frame>
        <draw:frame draw:style-name="gr5" draw:text-style-name="P6" draw:layer="layout" svg:width="0.535cm" svg:height="0.425cm" svg:x="7.312cm" svg:y="21.177cm">
          <draw:text-box>
            <text:p text:style-name="P1"><text:span text:style-name="T8">and</text:span></text:p>
          </draw:text-box>
        </draw:frame>
        <draw:frame draw:style-name="gr5" draw:text-style-name="P6" draw:layer="layout" svg:width="2.36cm" svg:height="0.425cm" svg:x="8.048cm" svg:y="21.177cm">
          <draw:text-box>
            <text:p text:style-name="P1"><text:span text:style-name="T8">implementation,</text:span><text:span text:style-name="T10">”</text:span></text:p>
          </draw:text-box>
        </draw:frame>
        <draw:frame draw:style-name="gr5" draw:text-style-name="P6" draw:layer="layout" svg:width="7.579cm" svg:height="0.425cm" svg:x="2.445cm" svg:y="21.547cm">
          <draw:text-box>
            <text:p text:style-name="P1"><text:span text:style-name="T7">Kardiologia Polska</text:span><text:span text:style-name="T8">, vol. 74, no. 7, pp. 681</text:span><text:span text:style-name="T10">–</text:span><text:span text:style-name="T8">690, 2016.</text:span></text:p>
          </draw:text-box>
        </draw:frame>
        <draw:frame draw:style-name="gr5" draw:text-style-name="P6" draw:layer="layout" svg:width="0.535cm" svg:height="0.425cm" svg:x="1.765cm" svg:y="21.991cm">
          <draw:text-box>
            <text:p text:style-name="P1"><text:span text:style-name="T8">[15]</text:span></text:p>
          </draw:text-box>
        </draw:frame>
        <draw:frame draw:style-name="gr5" draw:text-style-name="P6" draw:layer="layout" svg:width="8.553cm" svg:height="0.425cm" svg:x="2.445cm" svg:y="21.991cm">
          <draw:text-box>
            <text:p text:style-name="P1"><text:span text:style-name="T8">S. Mendis, P. Puska, and B. Norrving,</text:span><text:span text:style-name="T10"> “</text:span><text:span text:style-name="T8">World Health Organi-</text:span></text:p>
          </draw:text-box>
        </draw:frame>
        <draw:frame draw:style-name="gr5" draw:text-style-name="P6" draw:layer="layout" svg:width="1.958cm" svg:height="0.425cm" svg:x="2.445cm" svg:y="22.361cm">
          <draw:text-box>
            <text:p text:style-name="P1"><text:span text:style-name="T8">zation (2011).</text:span></text:p>
          </draw:text-box>
        </draw:frame>
        <draw:frame draw:style-name="gr5" draw:text-style-name="P6" draw:layer="layout" svg:width="6.657cm" svg:height="0.425cm" svg:x="4.329cm" svg:y="22.361cm">
          <draw:text-box>
            <text:p text:style-name="P1"><text:span text:style-name="T8">Global atlas on cardiovascular disease preven-</text:span></text:p>
          </draw:text-box>
        </draw:frame>
        <draw:frame draw:style-name="gr5" draw:text-style-name="P6" draw:layer="layout" svg:width="2.191cm" svg:height="0.425cm" svg:x="2.445cm" svg:y="22.733cm">
          <draw:text-box>
            <text:p text:style-name="P1"><text:span text:style-name="T8">tion and control</text:span></text:p>
          </draw:text-box>
        </draw:frame>
        <draw:frame draw:style-name="gr5" draw:text-style-name="P6" draw:layer="layout" svg:width="5.557cm" svg:height="0.425cm" svg:x="4.759cm" svg:y="22.733cm">
          <draw:text-box>
            <text:p text:style-name="P1"><text:span text:style-name="T8">(PDF),</text:span><text:span text:style-name="T10">”</text:span><text:span text:style-name="T8"> in</text:span><text:span text:style-name="T7"> World Health Organization in</text:span></text:p>
          </draw:text-box>
        </draw:frame>
        <draw:frame draw:style-name="gr5" draw:text-style-name="P6" draw:layer="layout" svg:width="8.562cm" svg:height="0.425cm" svg:x="2.445cm" svg:y="23.103cm">
          <draw:text-box>
            <text:p text:style-name="P1"><text:span text:style-name="T7">Collaboration with the World Heart Federation and the World</text:span></text:p>
          </draw:text-box>
        </draw:frame>
        <draw:frame draw:style-name="gr5" draw:text-style-name="P6" draw:layer="layout" svg:width="2.915cm" svg:height="0.425cm" svg:x="2.445cm" svg:y="23.473cm">
          <draw:text-box>
            <text:p text:style-name="P1"><text:span text:style-name="T7">Stroke Organization</text:span><text:span text:style-name="T8">,</text:span></text:p>
          </draw:text-box>
        </draw:frame>
        <draw:frame draw:style-name="gr5" draw:text-style-name="P6" draw:layer="layout" svg:width="0.447cm" svg:height="0.425cm" svg:x="5.227cm" svg:y="23.473cm">
          <draw:text-box>
            <text:p text:style-name="P1"><text:span text:style-name="T8">pp.</text:span></text:p>
          </draw:text-box>
        </draw:frame>
        <draw:frame draw:style-name="gr5" draw:text-style-name="P6" draw:layer="layout" svg:width="0.786cm" svg:height="0.425cm" svg:x="5.759cm" svg:y="23.473cm">
          <draw:text-box>
            <text:p text:style-name="P1"><text:span text:style-name="T8">3</text:span><text:span text:style-name="T10">–</text:span><text:span text:style-name="T8">18,</text:span></text:p>
          </draw:text-box>
        </draw:frame>
        <draw:frame draw:style-name="gr5" draw:text-style-name="P6" draw:layer="layout" svg:width="3.837cm" svg:height="0.425cm" svg:x="6.581cm" svg:y="23.473cm">
          <draw:text-box>
            <text:p text:style-name="P1"><text:span text:style-name="T8">World Health Organization,</text:span></text:p>
          </draw:text-box>
        </draw:frame>
        <draw:frame draw:style-name="gr5" draw:text-style-name="P6" draw:layer="layout" svg:width="2.098cm" svg:height="0.425cm" svg:x="2.445cm" svg:y="23.843cm">
          <draw:text-box>
            <text:p text:style-name="P1"><text:span text:style-name="T8">Geneva, 2011.</text:span></text:p>
          </draw:text-box>
        </draw:frame>
        <draw:frame draw:style-name="gr5" draw:text-style-name="P6" draw:layer="layout" svg:width="0.535cm" svg:height="0.425cm" svg:x="1.765cm" svg:y="24.287cm">
          <draw:text-box>
            <text:p text:style-name="P1"><text:span text:style-name="T8">[16]</text:span></text:p>
          </draw:text-box>
        </draw:frame>
        <draw:frame draw:style-name="gr5" draw:text-style-name="P6" draw:layer="layout" svg:width="0.32cm" svg:height="0.425cm" svg:x="2.445cm" svg:y="24.287cm">
          <draw:text-box>
            <text:p text:style-name="P1"><text:span text:style-name="T8">H.</text:span></text:p>
          </draw:text-box>
        </draw:frame>
        <draw:frame draw:style-name="gr5" draw:text-style-name="P6" draw:layer="layout" svg:width="1.975cm" svg:height="0.425cm" svg:x="2.889cm" svg:y="24.287cm">
          <draw:text-box>
            <text:p text:style-name="P1"><text:span text:style-name="T8">Kunachowicz,</text:span></text:p>
          </draw:text-box>
        </draw:frame>
        <draw:frame draw:style-name="gr5" draw:text-style-name="P6" draw:layer="layout" svg:width="0.317cm" svg:height="0.425cm" svg:x="4.801cm" svg:y="24.287cm">
          <draw:text-box>
            <text:p text:style-name="P1"><text:span text:style-name="T8">I.</text:span></text:p>
          </draw:text-box>
        </draw:frame>
        <draw:frame draw:style-name="gr5" draw:text-style-name="P6" draw:layer="layout" svg:width="1.28cm" svg:height="0.425cm" svg:x="5.109cm" svg:y="24.287cm">
          <draw:text-box>
            <text:p text:style-name="P1"><text:span text:style-name="T8">Nadolna,</text:span></text:p>
          </draw:text-box>
        </draw:frame>
        <draw:frame draw:style-name="gr5" draw:text-style-name="P6" draw:layer="layout" svg:width="0.317cm" svg:height="0.425cm" svg:x="6.399cm" svg:y="24.287cm">
          <draw:text-box>
            <text:p text:style-name="P1"><text:span text:style-name="T8">B.</text:span></text:p>
          </draw:text-box>
        </draw:frame>
        <draw:frame draw:style-name="gr5" draw:text-style-name="P6" draw:layer="layout" svg:width="1.441cm" svg:height="0.425cm" svg:x="6.787cm" svg:y="24.287cm">
          <draw:text-box>
            <text:p text:style-name="P1"><text:span text:style-name="T8">Przygoda,</text:span></text:p>
          </draw:text-box>
        </draw:frame>
        <draw:frame draw:style-name="gr5" draw:text-style-name="P6" draw:layer="layout" svg:width="0.925cm" svg:height="0.425cm" svg:x="8.169cm" svg:y="24.287cm">
          <draw:text-box>
            <text:p text:style-name="P1"><text:span text:style-name="T8">and K.</text:span></text:p>
          </draw:text-box>
        </draw:frame>
        <draw:frame draw:style-name="gr5" draw:text-style-name="P6" draw:layer="layout" svg:width="1.17cm" svg:height="0.425cm" svg:x="9.193cm" svg:y="24.287cm">
          <draw:text-box>
            <text:p text:style-name="P1"><text:span text:style-name="T8">Iwanow,</text:span></text:p>
          </draw:text-box>
        </draw:frame>
        <draw:frame draw:style-name="gr5" draw:text-style-name="P6" draw:layer="layout" svg:width="7.013cm" svg:height="0.425cm" svg:x="2.445cm" svg:y="24.657cm">
          <draw:text-box>
            <text:p text:style-name="P1"><text:span text:style-name="T7">Food Composition Tables</text:span><text:span text:style-name="T8">, PZWL, Warsaw, 2005.</text:span></text:p>
          </draw:text-box>
        </draw:frame>
        <draw:frame draw:style-name="gr5" draw:text-style-name="P6" draw:layer="layout" svg:width="0.535cm" svg:height="0.425cm" svg:x="1.765cm" svg:y="25.1cm">
          <draw:text-box>
            <text:p text:style-name="P1"><text:span text:style-name="T8">[17]</text:span></text:p>
          </draw:text-box>
        </draw:frame>
        <draw:frame draw:style-name="gr5" draw:text-style-name="P6" draw:layer="layout" svg:width="8.473cm" svg:height="0.425cm" svg:x="2.445cm" svg:y="25.1cm">
          <draw:text-box>
            <text:p text:style-name="P1"><text:span text:style-name="T8">M. E. Zujko and A. M. Witkowska,</text:span><text:span text:style-name="T10"> “</text:span><text:span text:style-name="T8">Antioxidant potential and</text:span></text:p>
          </draw:text-box>
        </draw:frame>
        <draw:frame draw:style-name="gr5" draw:text-style-name="P6" draw:layer="layout" svg:width="8.579cm" svg:height="0.425cm" svg:x="2.445cm" svg:y="25.47cm">
          <draw:text-box>
            <text:p text:style-name="P1"><text:span text:style-name="T8">polyphenol content of selected food,</text:span><text:span text:style-name="T10">”</text:span><text:span text:style-name="T7"> International Journal of</text:span></text:p>
          </draw:text-box>
        </draw:frame>
        <draw:frame draw:style-name="gr5" draw:text-style-name="P6" draw:layer="layout" svg:width="7.202cm" svg:height="0.425cm" svg:x="2.445cm" svg:y="25.842cm">
          <draw:text-box>
            <text:p text:style-name="P1"><text:span text:style-name="T7">Food Properties</text:span><text:span text:style-name="T8">, vol. 14, no. 2, pp. 300</text:span><text:span text:style-name="T10">–</text:span><text:span text:style-name="T8">308, 2011.</text:span></text:p>
          </draw:text-box>
        </draw:frame>
        <draw:frame draw:style-name="gr5" draw:text-style-name="P6" draw:layer="layout" svg:width="0.535cm" svg:height="0.425cm" svg:x="10.901cm" svg:y="2.516cm">
          <draw:text-box>
            <text:p text:style-name="P1"><text:span text:style-name="T8">[18]</text:span></text:p>
          </draw:text-box>
        </draw:frame>
        <draw:frame draw:style-name="gr5" draw:text-style-name="P6" draw:layer="layout" svg:width="0.353cm" svg:height="0.425cm" svg:x="11.583cm" svg:y="2.516cm">
          <draw:text-box>
            <text:p text:style-name="P1"><text:span text:style-name="T8">M.</text:span></text:p>
          </draw:text-box>
        </draw:frame>
        <draw:frame draw:style-name="gr5" draw:text-style-name="P6" draw:layer="layout" svg:width="0.317cm" svg:height="0.425cm" svg:x="12.069cm" svg:y="2.516cm">
          <draw:text-box>
            <text:p text:style-name="P1"><text:span text:style-name="T8">E.</text:span></text:p>
          </draw:text-box>
        </draw:frame>
        <draw:frame draw:style-name="gr5" draw:text-style-name="P6" draw:layer="layout" svg:width="1.797cm" svg:height="0.425cm" svg:x="12.455cm" svg:y="2.516cm">
          <draw:text-box>
            <text:p text:style-name="P1"><text:span text:style-name="T8">Zujko and A.</text:span></text:p>
          </draw:text-box>
        </draw:frame>
        <draw:frame draw:style-name="gr5" draw:text-style-name="P6" draw:layer="layout" svg:width="0.353cm" svg:height="0.425cm" svg:x="14.375cm" svg:y="2.516cm">
          <draw:text-box>
            <text:p text:style-name="P1"><text:span text:style-name="T8">M.</text:span></text:p>
          </draw:text-box>
        </draw:frame>
        <draw:frame draw:style-name="gr5" draw:text-style-name="P6" draw:layer="layout" svg:width="1.619cm" svg:height="0.425cm" svg:x="14.861cm" svg:y="2.516cm">
          <draw:text-box>
            <text:p text:style-name="P1"><text:span text:style-name="T8">Witkowska,</text:span></text:p>
          </draw:text-box>
        </draw:frame>
        <draw:frame draw:style-name="gr5" draw:text-style-name="P6" draw:layer="layout" svg:width="1.691cm" svg:height="0.425cm" svg:x="16.491cm" svg:y="2.516cm">
          <draw:text-box>
            <text:p text:style-name="P1"><text:span text:style-name="T10">“</text:span><text:span text:style-name="T8">Antioxidant</text:span></text:p>
          </draw:text-box>
        </draw:frame>
        <draw:frame draw:style-name="gr5" draw:text-style-name="P6" draw:layer="layout" svg:width="1.213cm" svg:height="0.425cm" svg:x="18.283cm" svg:y="2.516cm">
          <draw:text-box>
            <text:p text:style-name="P1"><text:span text:style-name="T8">potential</text:span></text:p>
          </draw:text-box>
        </draw:frame>
        <draw:frame draw:style-name="gr5" draw:text-style-name="P6" draw:layer="layout" svg:width="2.174cm" svg:height="0.425cm" svg:x="11.583cm" svg:y="2.886cm">
          <draw:text-box>
            <text:p text:style-name="P1"><text:span text:style-name="T8">and polyphenol</text:span></text:p>
          </draw:text-box>
        </draw:frame>
        <draw:frame draw:style-name="gr5" draw:text-style-name="P6" draw:layer="layout" svg:width="1.052cm" svg:height="0.425cm" svg:x="13.755cm" svg:y="2.886cm">
          <draw:text-box>
            <text:p text:style-name="P1"><text:span text:style-name="T8">content</text:span></text:p>
          </draw:text-box>
        </draw:frame>
        <draw:frame draw:style-name="gr5" draw:text-style-name="P6" draw:layer="layout" svg:width="0.317cm" svg:height="0.425cm" svg:x="14.849cm" svg:y="2.886cm">
          <draw:text-box>
            <text:p text:style-name="P1"><text:span text:style-name="T8">of</text:span></text:p>
          </draw:text-box>
        </draw:frame>
        <draw:frame draw:style-name="gr5" draw:text-style-name="P6" draw:layer="layout" svg:width="1.585cm" svg:height="0.425cm" svg:x="15.235cm" svg:y="2.886cm">
          <draw:text-box>
            <text:p text:style-name="P1"><text:span text:style-name="T8">beverages,</text:span></text:p>
          </draw:text-box>
        </draw:frame>
        <draw:frame draw:style-name="gr5" draw:text-style-name="P6" draw:layer="layout" svg:width="1.623cm" svg:height="0.425cm" svg:x="16.657cm" svg:y="2.886cm">
          <draw:text-box>
            <text:p text:style-name="P1"><text:span text:style-name="T8">chocolates,</text:span></text:p>
          </draw:text-box>
        </draw:frame>
        <draw:frame draw:style-name="gr5" draw:text-style-name="P6" draw:layer="layout" svg:width="0.696cm" svg:height="0.425cm" svg:x="18.173cm" svg:y="2.886cm">
          <draw:text-box>
            <text:p text:style-name="P1"><text:span text:style-name="T8">nuts,</text:span></text:p>
          </draw:text-box>
        </draw:frame>
        <draw:frame draw:style-name="gr5" draw:text-style-name="P6" draw:layer="layout" svg:width="0.535cm" svg:height="0.425cm" svg:x="18.927cm" svg:y="2.886cm">
          <draw:text-box>
            <text:p text:style-name="P1"><text:span text:style-name="T8">and</text:span></text:p>
          </draw:text-box>
        </draw:frame>
        <draw:frame draw:style-name="gr5" draw:text-style-name="P6" draw:layer="layout" svg:width="1.052cm" svg:height="0.425cm" svg:x="11.583cm" svg:y="3.256cm">
          <draw:text-box>
            <text:p text:style-name="P1"><text:span text:style-name="T8">seeds,</text:span><text:span text:style-name="T10">”</text:span></text:p>
          </draw:text-box>
        </draw:frame>
        <draw:frame draw:style-name="gr5" draw:text-style-name="P6" draw:layer="layout" svg:width="1.763cm" svg:height="0.425cm" svg:x="12.635cm" svg:y="3.256cm">
          <draw:text-box>
            <text:p text:style-name="P1"><text:span text:style-name="T7">International</text:span></text:p>
          </draw:text-box>
        </draw:frame>
        <draw:frame draw:style-name="gr5" draw:text-style-name="P6" draw:layer="layout" svg:width="1.052cm" svg:height="0.425cm" svg:x="14.495cm" svg:y="3.256cm">
          <draw:text-box>
            <text:p text:style-name="P1"><text:span text:style-name="T7">Journal</text:span></text:p>
          </draw:text-box>
        </draw:frame>
        <draw:frame draw:style-name="gr5" draw:text-style-name="P6" draw:layer="layout" svg:width="0.317cm" svg:height="0.425cm" svg:x="15.623cm" svg:y="3.256cm">
          <draw:text-box>
            <text:p text:style-name="P1"><text:span text:style-name="T7">of</text:span></text:p>
          </draw:text-box>
        </draw:frame>
        <draw:frame draw:style-name="gr5" draw:text-style-name="P6" draw:layer="layout" svg:width="2.364cm" svg:height="0.425cm" svg:x="16.053cm" svg:y="3.256cm">
          <draw:text-box>
            <text:p text:style-name="P1"><text:span text:style-name="T7">Food Properties</text:span><text:span text:style-name="T8">,</text:span></text:p>
          </draw:text-box>
        </draw:frame>
        <draw:frame draw:style-name="gr5" draw:text-style-name="P6" draw:layer="layout" svg:width="0.502cm" svg:height="0.425cm" svg:x="18.381cm" svg:y="3.256cm">
          <draw:text-box>
            <text:p text:style-name="P1"><text:span text:style-name="T8">vol.</text:span></text:p>
          </draw:text-box>
        </draw:frame>
        <draw:frame draw:style-name="gr5" draw:text-style-name="P6" draw:layer="layout" svg:width="0.447cm" svg:height="0.425cm" svg:x="19.031cm" svg:y="3.256cm">
          <draw:text-box>
            <text:p text:style-name="P1"><text:span text:style-name="T8">17,</text:span></text:p>
          </draw:text-box>
        </draw:frame>
        <draw:frame draw:style-name="gr5" draw:text-style-name="P6" draw:layer="layout" svg:width="0.447cm" svg:height="0.425cm" svg:x="11.583cm" svg:y="3.626cm">
          <draw:text-box>
            <text:p text:style-name="P1"><text:span text:style-name="T8">no.</text:span></text:p>
          </draw:text-box>
        </draw:frame>
        <draw:frame draw:style-name="gr5" draw:text-style-name="P6" draw:layer="layout" svg:width="0.317cm" svg:height="0.425cm" svg:x="12.109cm" svg:y="3.626cm">
          <draw:text-box>
            <text:p text:style-name="P1"><text:span text:style-name="T8">1,</text:span></text:p>
          </draw:text-box>
        </draw:frame>
        <draw:frame draw:style-name="gr5" draw:text-style-name="P6" draw:layer="layout" svg:width="0.447cm" svg:height="0.425cm" svg:x="12.457cm" svg:y="3.626cm">
          <draw:text-box>
            <text:p text:style-name="P1"><text:span text:style-name="T8">pp.</text:span></text:p>
          </draw:text-box>
        </draw:frame>
        <draw:frame draw:style-name="gr5" draw:text-style-name="P6" draw:layer="layout" svg:width="0.964cm" svg:height="0.425cm" svg:x="12.985cm" svg:y="3.626cm">
          <draw:text-box>
            <text:p text:style-name="P1"><text:span text:style-name="T8">86</text:span><text:span text:style-name="T10">–</text:span><text:span text:style-name="T8">92,</text:span></text:p>
          </draw:text-box>
        </draw:frame>
        <draw:frame draw:style-name="gr5" draw:text-style-name="P6" draw:layer="layout" svg:width="0.802cm" svg:height="0.425cm" svg:x="13.951cm" svg:y="3.626cm">
          <draw:text-box>
            <text:p text:style-name="P1"><text:span text:style-name="T8">2014.</text:span></text:p>
          </draw:text-box>
        </draw:frame>
        <draw:frame draw:style-name="gr5" draw:text-style-name="P6" draw:layer="layout" svg:width="0.535cm" svg:height="0.425cm" svg:x="10.901cm" svg:y="4.076cm">
          <draw:text-box>
            <text:p text:style-name="P1"><text:span text:style-name="T8">[19]</text:span></text:p>
          </draw:text-box>
        </draw:frame>
        <draw:frame draw:style-name="gr5" draw:text-style-name="P6" draw:layer="layout" svg:width="8.647cm" svg:height="0.425cm" svg:x="11.583cm" svg:y="4.076cm">
          <draw:text-box>
            <text:p text:style-name="P1"><text:span text:style-name="T8">M. H. Carlsen, B. L. Halvorsen, K. Holte et al.,</text:span><text:span text:style-name="T10"> “</text:span><text:span text:style-name="T8">The total anti-</text:span></text:p>
          </draw:text-box>
        </draw:frame>
        <draw:frame draw:style-name="gr5" draw:text-style-name="P6" draw:layer="layout" svg:width="5.814cm" svg:height="0.425cm" svg:x="11.583cm" svg:y="4.446cm">
          <draw:text-box>
            <text:p text:style-name="P1"><text:span text:style-name="T8">oxidant content of more than 3100 foods,</text:span></text:p>
          </draw:text-box>
        </draw:frame>
        <draw:frame draw:style-name="gr5" draw:text-style-name="P6" draw:layer="layout" svg:width="1.585cm" svg:height="0.425cm" svg:x="17.187cm" svg:y="4.446cm">
          <draw:text-box>
            <text:p text:style-name="P1"><text:span text:style-name="T8">beverages,</text:span></text:p>
          </draw:text-box>
        </draw:frame>
        <draw:frame draw:style-name="gr5" draw:text-style-name="P6" draw:layer="layout" svg:width="1.001cm" svg:height="0.425cm" svg:x="18.591cm" svg:y="4.446cm">
          <draw:text-box>
            <text:p text:style-name="P1"><text:span text:style-name="T8">spices,</text:span></text:p>
          </draw:text-box>
        </draw:frame>
        <draw:frame draw:style-name="gr5" draw:text-style-name="P6" draw:layer="layout" svg:width="8.316cm" svg:height="0.425cm" svg:x="11.583cm" svg:y="4.816cm">
          <draw:text-box>
            <text:p text:style-name="P1"><text:span text:style-name="T8">herbs and supplements used worldwide,</text:span><text:span text:style-name="T10">”</text:span><text:span text:style-name="T7"> Nutrition Journal</text:span><text:span text:style-name="T8">,</text:span></text:p>
          </draw:text-box>
        </draw:frame>
        <draw:frame draw:style-name="gr5" draw:text-style-name="P6" draw:layer="layout" svg:width="2.457cm" svg:height="0.425cm" svg:x="11.583cm" svg:y="5.188cm">
          <draw:text-box>
            <text:p text:style-name="P1"><text:span text:style-name="T8">vol. 9, p. 3, 2010.</text:span></text:p>
          </draw:text-box>
        </draw:frame>
        <draw:frame draw:style-name="gr5" draw:text-style-name="P6" draw:layer="layout" svg:width="0.535cm" svg:height="0.425cm" svg:x="10.901cm" svg:y="5.636cm">
          <draw:text-box>
            <text:p text:style-name="P1"><text:span text:style-name="T8">[20]</text:span></text:p>
          </draw:text-box>
        </draw:frame>
        <draw:frame draw:style-name="gr5" draw:text-style-name="P6" draw:layer="layout" svg:width="1.403cm" svg:height="0.425cm" svg:x="11.583cm" svg:y="5.636cm">
          <draw:text-box>
            <text:p text:style-name="P1"><text:span text:style-name="T8">V. Neveu,</text:span></text:p>
          </draw:text-box>
        </draw:frame>
        <draw:frame draw:style-name="gr5" draw:text-style-name="P6" draw:layer="layout" svg:width="0.317cm" svg:height="0.425cm" svg:x="12.933cm" svg:y="5.636cm">
          <draw:text-box>
            <text:p text:style-name="P1"><text:span text:style-name="T8">J.</text:span></text:p>
          </draw:text-box>
        </draw:frame>
        <draw:frame draw:style-name="gr5" draw:text-style-name="P6" draw:layer="layout" svg:width="3.215cm" svg:height="0.425cm" svg:x="13.195cm" svg:y="5.636cm">
          <draw:text-box>
            <text:p text:style-name="P1"><text:span text:style-name="T8">Perez-Jiménez, and F.</text:span></text:p>
          </draw:text-box>
        </draw:frame>
        <draw:frame draw:style-name="gr5" draw:text-style-name="P6" draw:layer="layout" svg:width="3.66cm" svg:height="0.425cm" svg:x="16.059cm" svg:y="5.636cm">
          <draw:text-box>
            <text:p text:style-name="P1"><text:span text:style-name="T8">Vos,</text:span><text:span text:style-name="T10"> “</text:span><text:span text:style-name="T8">Phenol-Explorer: an</text:span></text:p>
          </draw:text-box>
        </draw:frame>
        <draw:frame draw:style-name="gr5" draw:text-style-name="P6" draw:layer="layout" svg:width="6.602cm" svg:height="0.425cm" svg:x="11.583cm" svg:y="6.006cm">
          <draw:text-box>
            <text:p text:style-name="P1"><text:span text:style-name="T8">online comprehensive database on polyphenol</text:span></text:p>
          </draw:text-box>
        </draw:frame>
        <draw:frame draw:style-name="gr5" draw:text-style-name="P6" draw:layer="layout" svg:width="1.213cm" svg:height="0.425cm" svg:x="17.917cm" svg:y="6.006cm">
          <draw:text-box>
            <text:p text:style-name="P1"><text:span text:style-name="T8">contents</text:span></text:p>
          </draw:text-box>
        </draw:frame>
        <draw:frame draw:style-name="gr5" draw:text-style-name="P6" draw:layer="layout" svg:width="0.317cm" svg:height="0.425cm" svg:x="19.149cm" svg:y="6.006cm">
          <draw:text-box>
            <text:p text:style-name="P1"><text:span text:style-name="T8">in</text:span></text:p>
          </draw:text-box>
        </draw:frame>
        <draw:frame draw:style-name="gr5" draw:text-style-name="P6" draw:layer="layout" svg:width="2.525cm" svg:height="0.425cm" svg:x="11.583cm" svg:y="6.376cm">
          <draw:text-box>
            <text:p text:style-name="P1"><text:span text:style-name="T8">foods,</text:span><text:span text:style-name="T10">”</text:span><text:span text:style-name="T7"> Database:</text:span></text:p>
          </draw:text-box>
        </draw:frame>
        <draw:frame draw:style-name="gr5" draw:text-style-name="P6" draw:layer="layout" svg:width="1.691cm" svg:height="0.425cm" svg:x="14.019cm" svg:y="6.376cm">
          <draw:text-box>
            <text:p text:style-name="P1"><text:span text:style-name="T7">The Journal</text:span></text:p>
          </draw:text-box>
        </draw:frame>
        <draw:frame draw:style-name="gr5" draw:text-style-name="P6" draw:layer="layout" svg:width="0.317cm" svg:height="0.425cm" svg:x="15.737cm" svg:y="6.376cm">
          <draw:text-box>
            <text:p text:style-name="P1"><text:span text:style-name="T7">of</text:span></text:p>
          </draw:text-box>
        </draw:frame>
        <draw:frame draw:style-name="gr5" draw:text-style-name="P6" draw:layer="layout" svg:width="1.374cm" svg:height="0.425cm" svg:x="16.129cm" svg:y="6.376cm">
          <draw:text-box>
            <text:p text:style-name="P1"><text:span text:style-name="T7">Biological</text:span></text:p>
          </draw:text-box>
        </draw:frame>
        <draw:frame draw:style-name="gr5" draw:text-style-name="P6" draw:layer="layout" svg:width="1.53cm" svg:height="0.425cm" svg:x="17.493cm" svg:y="6.376cm">
          <draw:text-box>
            <text:p text:style-name="P1"><text:span text:style-name="T7">Databases</text:span></text:p>
          </draw:text-box>
        </draw:frame>
        <draw:frame draw:style-name="gr5" draw:text-style-name="P6" draw:layer="layout" svg:width="0.535cm" svg:height="0.425cm" svg:x="18.921cm" svg:y="6.376cm">
          <draw:text-box>
            <text:p text:style-name="P1"><text:span text:style-name="T7">and</text:span></text:p>
          </draw:text-box>
        </draw:frame>
        <draw:frame draw:style-name="gr5" draw:text-style-name="P6" draw:layer="layout" svg:width="1.209cm" svg:height="0.425cm" svg:x="11.583cm" svg:y="6.748cm">
          <draw:text-box>
            <text:p text:style-name="P1"><text:span text:style-name="T7">Curation</text:span></text:p>
          </draw:text-box>
        </draw:frame>
        <draw:frame draw:style-name="gr5" draw:text-style-name="P6" draw:layer="layout" svg:width="3.702cm" svg:height="0.425cm" svg:x="12.719cm" svg:y="6.747cm">
          <draw:text-box>
            <text:p text:style-name="P1"><text:span text:style-name="T8">, vol. 2010, 2010. bap024.</text:span></text:p>
          </draw:text-box>
        </draw:frame>
        <draw:frame draw:style-name="gr5" draw:text-style-name="P6" draw:layer="layout" svg:width="0.535cm" svg:height="0.425cm" svg:x="10.901cm" svg:y="7.195cm">
          <draw:text-box>
            <text:p text:style-name="P1"><text:span text:style-name="T8">[21]</text:span></text:p>
          </draw:text-box>
        </draw:frame>
        <draw:frame draw:style-name="gr5" draw:text-style-name="P6" draw:layer="layout" svg:width="0.353cm" svg:height="0.425cm" svg:x="11.582cm" svg:y="7.199cm">
          <draw:text-box>
            <text:p text:style-name="P1"><text:span text:style-name="T8">M.</text:span></text:p>
          </draw:text-box>
        </draw:frame>
        <draw:frame draw:style-name="gr5" draw:text-style-name="P6" draw:layer="layout" svg:width="8.151cm" svg:height="0.425cm" svg:x="12cm" svg:y="7.199cm">
          <draw:text-box>
            <text:p text:style-name="P1"><text:span text:style-name="T8">E. Zujko, A. M. Witkowska, A. Wa</text:span><text:span text:style-name="T28">ś</text:span><text:span text:style-name="T8">kiewicz, W. Piotrowski,</text:span></text:p>
          </draw:text-box>
        </draw:frame>
        <draw:frame draw:style-name="gr5" draw:text-style-name="P6" draw:layer="layout" svg:width="0.925cm" svg:height="0.425cm" svg:x="11.582cm" svg:y="7.568cm">
          <draw:text-box>
            <text:p text:style-name="P1"><text:span text:style-name="T8">and K.</text:span></text:p>
          </draw:text-box>
        </draw:frame>
        <draw:frame draw:style-name="gr5" draw:text-style-name="P6" draw:layer="layout" svg:width="0.353cm" svg:height="0.425cm" svg:x="12.564cm" svg:y="7.568cm">
          <draw:text-box>
            <text:p text:style-name="P1"><text:span text:style-name="T8">M.</text:span></text:p>
          </draw:text-box>
        </draw:frame>
        <draw:frame draw:style-name="gr5" draw:text-style-name="P6" draw:layer="layout" svg:width="1.78cm" svg:height="0.425cm" svg:x="13.028cm" svg:y="7.568cm">
          <draw:text-box>
            <text:p text:style-name="P1"><text:span text:style-name="T8">Terlikowska,</text:span></text:p>
          </draw:text-box>
        </draw:frame>
        <draw:frame draw:style-name="gr5" draw:text-style-name="P6" draw:layer="layout" svg:width="4.913cm" svg:height="0.425cm" svg:x="14.754cm" svg:y="7.568cm">
          <draw:text-box>
            <text:p text:style-name="P1"><text:span text:style-name="T10">“</text:span><text:span text:style-name="T8">Dietary antioxidant capacity of the</text:span></text:p>
          </draw:text-box>
        </draw:frame>
        <draw:frame draw:style-name="gr5" draw:text-style-name="P6" draw:layer="layout" svg:width="9.011cm" svg:height="0.425cm" svg:x="11.582cm" svg:y="7.941cm">
          <draw:text-box>
            <text:p text:style-name="P1"><text:span text:style-name="T8">patients with cardiovascular disease in a cross-sectional study,</text:span><text:span text:style-name="T10">”</text:span></text:p>
          </draw:text-box>
        </draw:frame>
        <draw:frame draw:style-name="gr5" draw:text-style-name="P6" draw:layer="layout" svg:width="6.208cm" svg:height="0.425cm" svg:x="11.582cm" svg:y="8.31cm">
          <draw:text-box>
            <text:p text:style-name="P1"><text:span text:style-name="T7">Nutrition Journal</text:span><text:span text:style-name="T8">, vol. 14, no. 1, p. 26, 2015.</text:span></text:p>
          </draw:text-box>
        </draw:frame>
        <draw:frame draw:style-name="gr5" draw:text-style-name="P6" draw:layer="layout" svg:width="0.535cm" svg:height="0.425cm" svg:x="10.9cm" svg:y="8.758cm">
          <draw:text-box>
            <text:p text:style-name="P1"><text:span text:style-name="T8">[22]</text:span></text:p>
          </draw:text-box>
        </draw:frame>
        <draw:frame draw:style-name="gr5" draw:text-style-name="P6" draw:layer="layout" svg:width="0.336cm" svg:height="0.425cm" svg:x="11.582cm" svg:y="8.758cm">
          <draw:text-box>
            <text:p text:style-name="P1"><text:span text:style-name="T8">G.</text:span></text:p>
          </draw:text-box>
        </draw:frame>
        <draw:frame draw:style-name="gr5" draw:text-style-name="P6" draw:layer="layout" svg:width="1.12cm" svg:height="0.425cm" svg:x="12.036cm" svg:y="8.758cm">
          <draw:text-box>
            <text:p text:style-name="P1"><text:span text:style-name="T8">Grosso,</text:span></text:p>
          </draw:text-box>
        </draw:frame>
        <draw:frame draw:style-name="gr5" draw:text-style-name="P6" draw:layer="layout" svg:width="0.32cm" svg:height="0.425cm" svg:x="13.156cm" svg:y="8.758cm">
          <draw:text-box>
            <text:p text:style-name="P1"><text:span text:style-name="T8">U.</text:span></text:p>
          </draw:text-box>
        </draw:frame>
        <draw:frame draw:style-name="gr5" draw:text-style-name="P6" draw:layer="layout" svg:width="1.513cm" svg:height="0.425cm" svg:x="13.618cm" svg:y="8.758cm">
          <draw:text-box>
            <text:p text:style-name="P1"><text:span text:style-name="T8">Stepaniak,</text:span></text:p>
          </draw:text-box>
        </draw:frame>
        <draw:frame draw:style-name="gr5" draw:text-style-name="P6" draw:layer="layout" svg:width="0.317cm" svg:height="0.425cm" svg:x="15.078cm" svg:y="8.758cm">
          <draw:text-box>
            <text:p text:style-name="P1"><text:span text:style-name="T8">A.</text:span></text:p>
          </draw:text-box>
        </draw:frame>
        <draw:frame draw:style-name="gr5" draw:text-style-name="P6" draw:layer="layout" svg:width="0.925cm" svg:height="0.425cm" svg:x="15.526cm" svg:y="8.758cm">
          <draw:text-box>
            <text:p text:style-name="P1"><text:span text:style-name="T8">Micek,</text:span></text:p>
          </draw:text-box>
        </draw:frame>
        <draw:frame draw:style-name="gr5" draw:text-style-name="P6" draw:layer="layout" svg:width="0.32cm" svg:height="0.425cm" svg:x="16.54cm" svg:y="8.758cm">
          <draw:text-box>
            <text:p text:style-name="P1"><text:span text:style-name="T8">D.</text:span></text:p>
          </draw:text-box>
        </draw:frame>
        <draw:frame draw:style-name="gr5" draw:text-style-name="P6" draw:layer="layout" svg:width="1.014cm" svg:height="0.425cm" svg:x="17.002cm" svg:y="8.758cm">
          <draw:text-box>
            <text:p text:style-name="P1"><text:span text:style-name="T8">Ste</text:span><text:span text:style-name="T11">ﬂ</text:span><text:span text:style-name="T8">er,</text:span></text:p>
          </draw:text-box>
        </draw:frame>
        <draw:frame draw:style-name="gr5" draw:text-style-name="P6" draw:layer="layout" svg:width="0.353cm" svg:height="0.425cm" svg:x="18.026cm" svg:y="8.758cm">
          <draw:text-box>
            <text:p text:style-name="P1"><text:span text:style-name="T8">M.</text:span></text:p>
          </draw:text-box>
        </draw:frame>
        <draw:frame draw:style-name="gr5" draw:text-style-name="P6" draw:layer="layout" svg:width="0.997cm" svg:height="0.425cm" svg:x="18.536cm" svg:y="8.758cm">
          <draw:text-box>
            <text:p text:style-name="P1"><text:span text:style-name="T8">Bobak,</text:span></text:p>
          </draw:text-box>
        </draw:frame>
        <draw:frame draw:style-name="gr5" draw:text-style-name="P6" draw:layer="layout" svg:width="0.925cm" svg:height="0.425cm" svg:x="11.582cm" svg:y="9.131cm">
          <draw:text-box>
            <text:p text:style-name="P1"><text:span text:style-name="T8">and A.</text:span></text:p>
          </draw:text-box>
        </draw:frame>
        <draw:frame draw:style-name="gr5" draw:text-style-name="P6" draw:layer="layout" svg:width="0.891cm" svg:height="0.425cm" svg:x="12.604cm" svg:y="9.131cm">
          <draw:text-box>
            <text:p text:style-name="P1"><text:span text:style-name="T8">Paj</text:span><text:span text:style-name="T28">ą</text:span><text:span text:style-name="T8">k,</text:span></text:p>
          </draw:text-box>
        </draw:frame>
        <draw:frame draw:style-name="gr5" draw:text-style-name="P6" draw:layer="layout" svg:width="6.445cm" svg:height="0.425cm" svg:x="13.494cm" svg:y="9.131cm">
          <draw:text-box>
            <text:p text:style-name="P1"><text:span text:style-name="T10">“</text:span><text:span text:style-name="T8">Dietary polyphenols are inversely associated</text:span></text:p>
          </draw:text-box>
        </draw:frame>
        <draw:frame draw:style-name="gr5" draw:text-style-name="P6" draw:layer="layout" svg:width="5.759cm" svg:height="0.425cm" svg:x="11.582cm" svg:y="9.5cm">
          <draw:text-box>
            <text:p text:style-name="P1"><text:span text:style-name="T8">with metabolic syndrome in Polish adults</text:span></text:p>
          </draw:text-box>
        </draw:frame>
        <draw:frame draw:style-name="gr5" draw:text-style-name="P6" draw:layer="layout" svg:width="0.317cm" svg:height="0.425cm" svg:x="17.35cm" svg:y="9.5cm">
          <draw:text-box>
            <text:p text:style-name="P1"><text:span text:style-name="T8">of</text:span></text:p>
          </draw:text-box>
        </draw:frame>
        <draw:frame draw:style-name="gr5" draw:text-style-name="P6" draw:layer="layout" svg:width="1.7cm" svg:height="0.425cm" svg:x="17.754cm" svg:y="9.5cm">
          <draw:text-box>
            <text:p text:style-name="P1"><text:span text:style-name="T8">the HAPIEE</text:span></text:p>
          </draw:text-box>
        </draw:frame>
        <draw:frame draw:style-name="gr5" draw:text-style-name="P6" draw:layer="layout" svg:width="3.575cm" svg:height="0.425cm" svg:x="11.582cm" svg:y="9.87cm">
          <draw:text-box>
            <text:p text:style-name="P1"><text:span text:style-name="T8">study,</text:span><text:span text:style-name="T10">”</text:span><text:span text:style-name="T7"> European Journal</text:span></text:p>
          </draw:text-box>
        </draw:frame>
        <draw:frame draw:style-name="gr5" draw:text-style-name="P6" draw:layer="layout" svg:width="1.636cm" svg:height="0.425cm" svg:x="14.912cm" svg:y="9.87cm">
          <draw:text-box>
            <text:p text:style-name="P1"><text:span text:style-name="T7">of Nutrition</text:span><text:span text:style-name="T8">,</text:span></text:p>
          </draw:text-box>
        </draw:frame>
        <draw:frame draw:style-name="gr5" draw:text-style-name="P6" draw:layer="layout" svg:width="0.502cm" svg:height="0.425cm" svg:x="16.606cm" svg:y="9.87cm">
          <draw:text-box>
            <text:p text:style-name="P1"><text:span text:style-name="T8">vol.</text:span></text:p>
          </draw:text-box>
        </draw:frame>
        <draw:frame draw:style-name="gr5" draw:text-style-name="P6" draw:layer="layout" svg:width="0.447cm" svg:height="0.425cm" svg:x="17.16cm" svg:y="9.87cm">
          <draw:text-box>
            <text:p text:style-name="P1"><text:span text:style-name="T8">25,</text:span></text:p>
          </draw:text-box>
        </draw:frame>
        <draw:frame draw:style-name="gr5" draw:text-style-name="P6" draw:layer="layout" svg:width="0.447cm" svg:height="0.425cm" svg:x="17.636cm" svg:y="9.87cm">
          <draw:text-box>
            <text:p text:style-name="P1"><text:span text:style-name="T8">pp.</text:span></text:p>
          </draw:text-box>
        </draw:frame>
        <draw:frame draw:style-name="gr5" draw:text-style-name="P6" draw:layer="layout" svg:width="0.552cm" svg:height="0.425cm" svg:x="18.138cm" svg:y="9.87cm">
          <draw:text-box>
            <text:p text:style-name="P1"><text:span text:style-name="T8">1-2,</text:span></text:p>
          </draw:text-box>
        </draw:frame>
        <draw:frame draw:style-name="gr5" draw:text-style-name="P6" draw:layer="layout" svg:width="0.802cm" svg:height="0.425cm" svg:x="18.726cm" svg:y="9.87cm">
          <draw:text-box>
            <text:p text:style-name="P1"><text:span text:style-name="T8">2016.</text:span></text:p>
          </draw:text-box>
        </draw:frame>
        <draw:frame draw:style-name="gr5" draw:text-style-name="P6" draw:layer="layout" svg:width="0.535cm" svg:height="0.425cm" svg:x="10.9cm" svg:y="10.32cm">
          <draw:text-box>
            <text:p text:style-name="P1"><text:span text:style-name="T8">[23]</text:span></text:p>
          </draw:text-box>
        </draw:frame>
        <draw:frame draw:style-name="gr5" draw:text-style-name="P6" draw:layer="layout" svg:width="0.317cm" svg:height="0.425cm" svg:x="11.582cm" svg:y="10.32cm">
          <draw:text-box>
            <text:p text:style-name="P1"><text:span text:style-name="T8">B.</text:span></text:p>
          </draw:text-box>
        </draw:frame>
        <draw:frame draw:style-name="gr5" draw:text-style-name="P6" draw:layer="layout" svg:width="0.336cm" svg:height="0.425cm" svg:x="11.95cm" svg:y="10.32cm">
          <draw:text-box>
            <text:p text:style-name="P1"><text:span text:style-name="T8">G.</text:span></text:p>
          </draw:text-box>
        </draw:frame>
        <draw:frame draw:style-name="gr5" draw:text-style-name="P6" draw:layer="layout" svg:width="0.98cm" svg:height="0.425cm" svg:x="12.356cm" svg:y="10.32cm">
          <draw:text-box>
            <text:p text:style-name="P1"><text:span text:style-name="T8">Childs,</text:span></text:p>
          </draw:text-box>
        </draw:frame>
        <draw:frame draw:style-name="gr5" draw:text-style-name="P6" draw:layer="layout" svg:width="0.353cm" svg:height="0.425cm" svg:x="13.358cm" svg:y="10.32cm">
          <draw:text-box>
            <text:p text:style-name="P1"><text:span text:style-name="T8">M.</text:span></text:p>
          </draw:text-box>
        </draw:frame>
        <draw:frame draw:style-name="gr5" draw:text-style-name="P6" draw:layer="layout" svg:width="0.836cm" svg:height="0.425cm" svg:x="13.822cm" svg:y="10.32cm">
          <draw:text-box>
            <text:p text:style-name="P1"><text:span text:style-name="T8">Durik,</text:span></text:p>
          </draw:text-box>
        </draw:frame>
        <draw:frame draw:style-name="gr5" draw:text-style-name="P6" draw:layer="layout" svg:width="0.32cm" svg:height="0.425cm" svg:x="14.754cm" svg:y="10.32cm">
          <draw:text-box>
            <text:p text:style-name="P1"><text:span text:style-name="T8">D.</text:span></text:p>
          </draw:text-box>
        </draw:frame>
        <draw:frame draw:style-name="gr5" draw:text-style-name="P6" draw:layer="layout" svg:width="0.317cm" svg:height="0.425cm" svg:x="15.168cm" svg:y="10.32cm">
          <draw:text-box>
            <text:p text:style-name="P1"><text:span text:style-name="T8">J.</text:span></text:p>
          </draw:text-box>
        </draw:frame>
        <draw:frame draw:style-name="gr5" draw:text-style-name="P6" draw:layer="layout" svg:width="0.925cm" svg:height="0.425cm" svg:x="15.454cm" svg:y="10.32cm">
          <draw:text-box>
            <text:p text:style-name="P1"><text:span text:style-name="T8">Baker,</text:span></text:p>
          </draw:text-box>
        </draw:frame>
        <draw:frame draw:style-name="gr5" draw:text-style-name="P6" draw:layer="layout" svg:width="0.874cm" svg:height="0.425cm" svg:x="16.362cm" svg:y="10.32cm">
          <draw:text-box>
            <text:p text:style-name="P1"><text:span text:style-name="T8">and J.</text:span></text:p>
          </draw:text-box>
        </draw:frame>
        <draw:frame draw:style-name="gr5" draw:text-style-name="P6" draw:layer="layout" svg:width="0.353cm" svg:height="0.425cm" svg:x="17.236cm" svg:y="10.32cm">
          <draw:text-box>
            <text:p text:style-name="P1"><text:span text:style-name="T8">M.</text:span></text:p>
          </draw:text-box>
        </draw:frame>
        <draw:frame draw:style-name="gr5" draw:text-style-name="P6" draw:layer="layout" svg:width="1.903cm" svg:height="0.425cm" svg:x="17.7cm" svg:y="10.32cm">
          <draw:text-box>
            <text:p text:style-name="P1"><text:span text:style-name="T8">van Deursen,</text:span></text:p>
          </draw:text-box>
        </draw:frame>
        <draw:frame draw:style-name="gr5" draw:text-style-name="P6" draw:layer="layout" svg:width="7.813cm" svg:height="0.425cm" svg:x="11.582cm" svg:y="10.69cm">
          <draw:text-box>
            <text:p text:style-name="P1"><text:span text:style-name="T10">“</text:span><text:span text:style-name="T8">Cellular senescence in aging and age-related disease:</text:span></text:p>
          </draw:text-box>
        </draw:frame>
        <draw:frame draw:style-name="gr5" draw:text-style-name="P6" draw:layer="layout" svg:width="0.637cm" svg:height="0.425cm" svg:x="18.778cm" svg:y="10.69cm">
          <draw:text-box>
            <text:p text:style-name="P1"><text:span text:style-name="T8">from</text:span></text:p>
          </draw:text-box>
        </draw:frame>
        <draw:frame draw:style-name="gr5" draw:text-style-name="P6" draw:layer="layout" svg:width="6.001cm" svg:height="0.425cm" svg:x="11.582cm" svg:y="11.06cm">
          <draw:text-box>
            <text:p text:style-name="P1"><text:span text:style-name="T8">mechanisms to therapy,</text:span><text:span text:style-name="T10">”</text:span><text:span text:style-name="T7"> Nature Medicine</text:span><text:span text:style-name="T8">,</text:span></text:p>
          </draw:text-box>
        </draw:frame>
        <draw:frame draw:style-name="gr5" draw:text-style-name="P6" draw:layer="layout" svg:width="0.502cm" svg:height="0.425cm" svg:x="17.376cm" svg:y="11.06cm">
          <draw:text-box>
            <text:p text:style-name="P1"><text:span text:style-name="T8">vol.</text:span></text:p>
          </draw:text-box>
        </draw:frame>
        <draw:frame draw:style-name="gr5" draw:text-style-name="P6" draw:layer="layout" svg:width="0.447cm" svg:height="0.425cm" svg:x="17.972cm" svg:y="11.06cm">
          <draw:text-box>
            <text:p text:style-name="P1"><text:span text:style-name="T8">21,</text:span></text:p>
          </draw:text-box>
        </draw:frame>
        <draw:frame draw:style-name="gr5" draw:text-style-name="P6" draw:layer="layout" svg:width="0.447cm" svg:height="0.425cm" svg:x="18.486cm" svg:y="11.06cm">
          <draw:text-box>
            <text:p text:style-name="P1"><text:span text:style-name="T8">no.</text:span></text:p>
          </draw:text-box>
        </draw:frame>
        <draw:frame draw:style-name="gr5" draw:text-style-name="P6" draw:layer="layout" svg:width="0.447cm" svg:height="0.425cm" svg:x="19.03cm" svg:y="11.06cm">
          <draw:text-box>
            <text:p text:style-name="P1"><text:span text:style-name="T8">12,</text:span></text:p>
          </draw:text-box>
        </draw:frame>
        <draw:frame draw:style-name="gr5" draw:text-style-name="P6" draw:layer="layout" svg:width="3.097cm" svg:height="0.425cm" svg:x="11.582cm" svg:y="11.43cm">
          <draw:text-box>
            <text:p text:style-name="P1"><text:span text:style-name="T8">pp. 1424</text:span><text:span text:style-name="T10">–</text:span><text:span text:style-name="T8">1435, 2015.</text:span></text:p>
          </draw:text-box>
        </draw:frame>
        <draw:frame draw:style-name="gr5" draw:text-style-name="P6" draw:layer="layout" svg:width="0.535cm" svg:height="0.425cm" svg:x="10.9cm" svg:y="11.88cm">
          <draw:text-box>
            <text:p text:style-name="P1"><text:span text:style-name="T8">[24]</text:span></text:p>
          </draw:text-box>
        </draw:frame>
        <draw:frame draw:style-name="gr5" draw:text-style-name="P6" draw:layer="layout" svg:width="8.879cm" svg:height="0.425cm" svg:x="11.582cm" svg:y="11.88cm">
          <draw:text-box>
            <text:p text:style-name="P1"><text:span text:style-name="T8">M. A. Nascimento-Souza, P. G. Paiva, H. S. Martino, and A. Q.</text:span></text:p>
          </draw:text-box>
        </draw:frame>
        <draw:frame draw:style-name="gr5" draw:text-style-name="P6" draw:layer="layout" svg:width="8.507cm" svg:height="0.425cm" svg:x="11.582cm" svg:y="12.25cm">
          <draw:text-box>
            <text:p text:style-name="P1"><text:span text:style-name="T8">Ribeiro,</text:span><text:span text:style-name="T10"> “</text:span><text:span text:style-name="T8">Dietary total antioxidant capacity as a tool in health</text:span></text:p>
          </draw:text-box>
        </draw:frame>
        <draw:frame draw:style-name="gr5" draw:text-style-name="P6" draw:layer="layout" svg:width="1.386cm" svg:height="0.425cm" svg:x="11.582cm" svg:y="12.62cm">
          <draw:text-box>
            <text:p text:style-name="P1"><text:span text:style-name="T8">outcomes</text:span></text:p>
          </draw:text-box>
        </draw:frame>
        <draw:frame draw:style-name="gr5" draw:text-style-name="P6" draw:layer="layout" svg:width="3.52cm" svg:height="0.425cm" svg:x="12.994cm" svg:y="12.62cm">
          <draw:text-box>
            <text:p text:style-name="P1"><text:span text:style-name="T8">in middle-aged and older</text:span></text:p>
          </draw:text-box>
        </draw:frame>
        <draw:frame draw:style-name="gr5" draw:text-style-name="P6" draw:layer="layout" svg:width="0.946cm" svg:height="0.425cm" svg:x="16.732cm" svg:y="12.62cm">
          <draw:text-box>
            <text:p text:style-name="P1"><text:span text:style-name="T8">adults:</text:span></text:p>
          </draw:text-box>
        </draw:frame>
        <draw:frame draw:style-name="gr5" draw:text-style-name="P6" draw:layer="layout" svg:width="0.317cm" svg:height="0.425cm" svg:x="17.756cm" svg:y="12.62cm">
          <draw:text-box>
            <text:p text:style-name="P1"><text:span text:style-name="T8">a</text:span></text:p>
          </draw:text-box>
        </draw:frame>
        <draw:frame draw:style-name="gr5" draw:text-style-name="P6" draw:layer="layout" svg:width="1.513cm" svg:height="0.425cm" svg:x="18.09cm" svg:y="12.62cm">
          <draw:text-box>
            <text:p text:style-name="P1"><text:span text:style-name="T8">systematic</text:span></text:p>
          </draw:text-box>
        </draw:frame>
        <draw:frame draw:style-name="gr5" draw:text-style-name="P6" draw:layer="layout" svg:width="1.12cm" svg:height="0.425cm" svg:x="11.582cm" svg:y="12.989cm">
          <draw:text-box>
            <text:p text:style-name="P1"><text:span text:style-name="T8">review,</text:span><text:span text:style-name="T10">”</text:span></text:p>
          </draw:text-box>
        </draw:frame>
        <draw:frame draw:style-name="gr5" draw:text-style-name="P6" draw:layer="layout" svg:width="0.98cm" svg:height="0.425cm" svg:x="12.798cm" svg:y="12.989cm">
          <draw:text-box>
            <text:p text:style-name="P1"><text:span text:style-name="T7">Critical</text:span></text:p>
          </draw:text-box>
        </draw:frame>
        <draw:frame draw:style-name="gr5" draw:text-style-name="P6" draw:layer="layout" svg:width="1.209cm" svg:height="0.425cm" svg:x="13.928cm" svg:y="12.989cm">
          <draw:text-box>
            <text:p text:style-name="P1"><text:span text:style-name="T7">Reviews</text:span></text:p>
          </draw:text-box>
        </draw:frame>
        <draw:frame draw:style-name="gr5" draw:text-style-name="P6" draw:layer="layout" svg:width="2.296cm" svg:height="0.425cm" svg:x="15.108cm" svg:y="12.989cm">
          <draw:text-box>
            <text:p text:style-name="P1"><text:span text:style-name="T7">in Food Science</text:span></text:p>
          </draw:text-box>
        </draw:frame>
        <draw:frame draw:style-name="gr5" draw:text-style-name="P6" draw:layer="layout" svg:width="1.903cm" svg:height="0.425cm" svg:x="17.466cm" svg:y="12.989cm">
          <draw:text-box>
            <text:p text:style-name="P1"><text:span text:style-name="T7">and Nutrition</text:span><text:span text:style-name="T8">,</text:span></text:p>
          </draw:text-box>
        </draw:frame>
        <draw:frame draw:style-name="gr5" draw:text-style-name="P6" draw:layer="layout" svg:width="5.002cm" svg:height="0.425cm" svg:x="11.582cm" svg:y="13.359cm">
          <draw:text-box>
            <text:p text:style-name="P1"><text:span text:style-name="T8">vol. 19, no. article 27646047, 2016.</text:span></text:p>
          </draw:text-box>
        </draw:frame>
        <draw:frame draw:style-name="gr5" draw:text-style-name="P6" draw:layer="layout" svg:width="0.535cm" svg:height="0.425cm" svg:x="10.9cm" svg:y="13.809cm">
          <draw:text-box>
            <text:p text:style-name="P1"><text:span text:style-name="T8">[25]</text:span></text:p>
          </draw:text-box>
        </draw:frame>
        <draw:frame draw:style-name="gr5" draw:text-style-name="P6" draw:layer="layout" svg:width="0.353cm" svg:height="0.425cm" svg:x="11.582cm" svg:y="13.809cm">
          <draw:text-box>
            <text:p text:style-name="P1"><text:span text:style-name="T8">M.</text:span></text:p>
          </draw:text-box>
        </draw:frame>
        <draw:frame draw:style-name="gr5" draw:text-style-name="P6" draw:layer="layout" svg:width="0.317cm" svg:height="0.425cm" svg:x="12.05cm" svg:y="13.809cm">
          <draw:text-box>
            <text:p text:style-name="P1"><text:span text:style-name="T8">E.</text:span></text:p>
          </draw:text-box>
        </draw:frame>
        <draw:frame draw:style-name="gr5" draw:text-style-name="P6" draw:layer="layout" svg:width="0.874cm" svg:height="0.425cm" svg:x="12.416cm" svg:y="13.809cm">
          <draw:text-box>
            <text:p text:style-name="P1"><text:span text:style-name="T8">Zujko,</text:span></text:p>
          </draw:text-box>
        </draw:frame>
        <draw:frame draw:style-name="gr5" draw:text-style-name="P6" draw:layer="layout" svg:width="0.317cm" svg:height="0.425cm" svg:x="13.35cm" svg:y="13.809cm">
          <draw:text-box>
            <text:p text:style-name="P1"><text:span text:style-name="T8">A.</text:span></text:p>
          </draw:text-box>
        </draw:frame>
        <draw:frame draw:style-name="gr5" draw:text-style-name="P6" draw:layer="layout" svg:width="0.353cm" svg:height="0.425cm" svg:x="13.756cm" svg:y="13.809cm">
          <draw:text-box>
            <text:p text:style-name="P1"><text:span text:style-name="T8">M.</text:span></text:p>
          </draw:text-box>
        </draw:frame>
        <draw:frame draw:style-name="gr5" draw:text-style-name="P6" draw:layer="layout" svg:width="1.619cm" svg:height="0.425cm" svg:x="14.226cm" svg:y="13.809cm">
          <draw:text-box>
            <text:p text:style-name="P1"><text:span text:style-name="T8">Witkowska,</text:span></text:p>
          </draw:text-box>
        </draw:frame>
        <draw:frame draw:style-name="gr5" draw:text-style-name="P6" draw:layer="layout" svg:width="0.317cm" svg:height="0.425cm" svg:x="15.836cm" svg:y="13.809cm">
          <draw:text-box>
            <text:p text:style-name="P1"><text:span text:style-name="T8">A.</text:span></text:p>
          </draw:text-box>
        </draw:frame>
        <draw:frame draw:style-name="gr5" draw:text-style-name="P6" draw:layer="layout" svg:width="1.763cm" svg:height="0.425cm" svg:x="16.242cm" svg:y="13.809cm">
          <draw:text-box>
            <text:p text:style-name="P1"><text:span text:style-name="T8">Wa</text:span><text:span text:style-name="T28">ś</text:span><text:span text:style-name="T8">kiewicz,</text:span></text:p>
          </draw:text-box>
        </draw:frame>
        <draw:frame draw:style-name="gr5" draw:text-style-name="P6" draw:layer="layout" svg:width="0.802cm" svg:height="0.425cm" svg:x="17.924cm" svg:y="13.809cm">
          <draw:text-box>
            <text:p text:style-name="P1"><text:span text:style-name="T8">and I.</text:span></text:p>
          </draw:text-box>
        </draw:frame>
        <draw:frame draw:style-name="gr5" draw:text-style-name="P6" draw:layer="layout" svg:width="0.548cm" svg:height="0.425cm" svg:x="18.812cm" svg:y="13.809cm">
          <draw:text-box>
            <text:p text:style-name="P1"><text:span text:style-name="T8">Mir-</text:span></text:p>
          </draw:text-box>
        </draw:frame>
        <draw:frame draw:style-name="gr5" draw:text-style-name="P6" draw:layer="layout" svg:width="3.22cm" svg:height="0.425cm" svg:x="11.582cm" svg:y="14.179cm">
          <draw:text-box>
            <text:p text:style-name="P1"><text:span text:style-name="T8">o</text:span><text:span text:style-name="T28">ń</text:span><text:span text:style-name="T8">czuk-Chodakowska,</text:span></text:p>
          </draw:text-box>
        </draw:frame>
        <draw:frame draw:style-name="gr5" draw:text-style-name="P6" draw:layer="layout" svg:width="1.12cm" svg:height="0.425cm" svg:x="14.648cm" svg:y="14.179cm">
          <draw:text-box>
            <text:p text:style-name="P1"><text:span text:style-name="T10">“</text:span><text:span text:style-name="T8">Dietary</text:span></text:p>
          </draw:text-box>
        </draw:frame>
        <draw:frame draw:style-name="gr5" draw:text-style-name="P6" draw:layer="layout" svg:width="1.551cm" svg:height="0.425cm" svg:x="15.907cm" svg:y="14.179cm">
          <draw:text-box>
            <text:p text:style-name="P1"><text:span text:style-name="T8">antioxidant</text:span></text:p>
          </draw:text-box>
        </draw:frame>
        <draw:frame draw:style-name="gr5" draw:text-style-name="P6" draw:layer="layout" svg:width="1.907cm" svg:height="0.425cm" svg:x="17.547cm" svg:y="14.179cm">
          <draw:text-box>
            <text:p text:style-name="P1"><text:span text:style-name="T8">and</text:span><text:span text:style-name="T11"> ﬂ</text:span><text:span text:style-name="T8">avonoid</text:span></text:p>
          </draw:text-box>
        </draw:frame>
        <draw:frame draw:style-name="gr5" draw:text-style-name="P6" draw:layer="layout" svg:width="1.018cm" svg:height="0.425cm" svg:x="11.583cm" svg:y="14.549cm">
          <draw:text-box>
            <text:p text:style-name="P1"><text:span text:style-name="T8">intakes</text:span></text:p>
          </draw:text-box>
        </draw:frame>
        <draw:frame draw:style-name="gr5" draw:text-style-name="P6" draw:layer="layout" svg:width="0.463cm" svg:height="0.425cm" svg:x="12.685cm" svg:y="14.549cm">
          <draw:text-box>
            <text:p text:style-name="P1"><text:span text:style-name="T8">are</text:span></text:p>
          </draw:text-box>
        </draw:frame>
        <draw:frame draw:style-name="gr5" draw:text-style-name="P6" draw:layer="layout" svg:width="2.03cm" svg:height="0.425cm" svg:x="13.283cm" svg:y="14.549cm">
          <draw:text-box>
            <text:p text:style-name="P1"><text:span text:style-name="T8">reduced in the</text:span></text:p>
          </draw:text-box>
        </draw:frame>
        <draw:frame draw:style-name="gr5" draw:text-style-name="P6" draw:layer="layout" svg:width="1.141cm" svg:height="0.425cm" svg:x="15.575cm" svg:y="14.549cm">
          <draw:text-box>
            <text:p text:style-name="P1"><text:span text:style-name="T8">elderly,</text:span><text:span text:style-name="T10">”</text:span></text:p>
          </draw:text-box>
        </draw:frame>
        <draw:frame draw:style-name="gr5" draw:text-style-name="P6" draw:layer="layout" svg:width="1.336cm" svg:height="0.425cm" svg:x="16.831cm" svg:y="14.549cm">
          <draw:text-box>
            <text:p text:style-name="P1"><text:span text:style-name="T7">Oxidative</text:span></text:p>
          </draw:text-box>
        </draw:frame>
        <draw:frame draw:style-name="gr5" draw:text-style-name="P6" draw:layer="layout" svg:width="1.28cm" svg:height="0.425cm" svg:x="18.257cm" svg:y="14.549cm">
          <draw:text-box>
            <text:p text:style-name="P1"><text:span text:style-name="T7">Medicine</text:span></text:p>
          </draw:text-box>
        </draw:frame>
        <draw:frame draw:style-name="gr5" draw:text-style-name="P6" draw:layer="layout" svg:width="1.708cm" svg:height="0.425cm" svg:x="11.583cm" svg:y="14.921cm">
          <draw:text-box>
            <text:p text:style-name="P1"><text:span text:style-name="T7">and Cellular</text:span></text:p>
          </draw:text-box>
        </draw:frame>
        <draw:frame draw:style-name="gr5" draw:text-style-name="P6" draw:layer="layout" svg:width="1.463cm" svg:height="0.425cm" svg:x="13.461cm" svg:y="14.921cm">
          <draw:text-box>
            <text:p text:style-name="P1"><text:span text:style-name="T7">Longevity</text:span><text:span text:style-name="T8">,</text:span></text:p>
          </draw:text-box>
        </draw:frame>
        <draw:frame draw:style-name="gr5" draw:text-style-name="P6" draw:layer="layout" svg:width="0.502cm" svg:height="0.425cm" svg:x="14.935cm" svg:y="14.921cm">
          <draw:text-box>
            <text:p text:style-name="P1"><text:span text:style-name="T8">vol.</text:span></text:p>
          </draw:text-box>
        </draw:frame>
        <draw:frame draw:style-name="gr5" draw:text-style-name="P6" draw:layer="layout" svg:width="0.802cm" svg:height="0.425cm" svg:x="15.591cm" svg:y="14.921cm">
          <draw:text-box>
            <text:p text:style-name="P1"><text:span text:style-name="T8">2015,</text:span></text:p>
          </draw:text-box>
        </draw:frame>
        <draw:frame draw:style-name="gr5" draw:text-style-name="P6" draw:layer="layout" svg:width="0.891cm" svg:height="0.425cm" svg:x="16.471cm" svg:y="14.921cm">
          <draw:text-box>
            <text:p text:style-name="P1"><text:span text:style-name="T8">Article</text:span></text:p>
          </draw:text-box>
        </draw:frame>
        <draw:frame draw:style-name="gr5" draw:text-style-name="P6" draw:layer="layout" svg:width="1.564cm" svg:height="0.425cm" svg:x="17.529cm" svg:y="14.921cm">
          <draw:text-box>
            <text:p text:style-name="P1"><text:span text:style-name="T8">ID 843173,</text:span></text:p>
          </draw:text-box>
        </draw:frame>
        <draw:frame draw:style-name="gr5" draw:text-style-name="P6" draw:layer="layout" svg:width="0.317cm" svg:height="0.425cm" svg:x="19.251cm" svg:y="14.921cm">
          <draw:text-box>
            <text:p text:style-name="P1"><text:span text:style-name="T8">8</text:span></text:p>
          </draw:text-box>
        </draw:frame>
        <draw:frame draw:style-name="gr5" draw:text-style-name="P6" draw:layer="layout" svg:width="0.963cm" svg:height="0.425cm" svg:x="11.583cm" svg:y="15.291cm">
          <draw:text-box>
            <text:p text:style-name="P1"><text:span text:style-name="T8">pages,</text:span></text:p>
          </draw:text-box>
        </draw:frame>
        <draw:frame draw:style-name="gr5" draw:text-style-name="P6" draw:layer="layout" svg:width="0.802cm" svg:height="0.425cm" svg:x="12.477cm" svg:y="15.291cm">
          <draw:text-box>
            <text:p text:style-name="P1"><text:span text:style-name="T8">2015.</text:span></text:p>
          </draw:text-box>
        </draw:frame>
        <draw:frame draw:style-name="gr5" draw:text-style-name="P6" draw:layer="layout" svg:width="0.535cm" svg:height="0.425cm" svg:x="10.901cm" svg:y="15.739cm">
          <draw:text-box>
            <text:p text:style-name="P1"><text:span text:style-name="T8">[26]</text:span></text:p>
          </draw:text-box>
        </draw:frame>
        <draw:frame draw:style-name="gr5" draw:text-style-name="P6" draw:layer="layout" svg:width="0.317cm" svg:height="0.425cm" svg:x="11.583cm" svg:y="15.739cm">
          <draw:text-box>
            <text:p text:style-name="P1"><text:span text:style-name="T8">P.</text:span></text:p>
          </draw:text-box>
        </draw:frame>
        <draw:frame draw:style-name="gr5" draw:text-style-name="P6" draw:layer="layout" svg:width="0.32cm" svg:height="0.425cm" svg:x="11.955cm" svg:y="15.739cm">
          <draw:text-box>
            <text:p text:style-name="P1"><text:span text:style-name="T8">C.</text:span></text:p>
          </draw:text-box>
        </draw:frame>
        <draw:frame draw:style-name="gr5" draw:text-style-name="P6" draw:layer="layout" svg:width="1.259cm" svg:height="0.425cm" svg:x="12.357cm" svg:y="15.739cm">
          <draw:text-box>
            <text:p text:style-name="P1"><text:span text:style-name="T8">Hollman,</text:span></text:p>
          </draw:text-box>
        </draw:frame>
        <draw:frame draw:style-name="gr5" draw:text-style-name="P6" draw:layer="layout" svg:width="0.317cm" svg:height="0.425cm" svg:x="13.677cm" svg:y="15.739cm">
          <draw:text-box>
            <text:p text:style-name="P1"><text:span text:style-name="T8">A.</text:span></text:p>
          </draw:text-box>
        </draw:frame>
        <draw:frame draw:style-name="gr5" draw:text-style-name="P6" draw:layer="layout" svg:width="1.23cm" svg:height="0.425cm" svg:x="14.089cm" svg:y="15.739cm">
          <draw:text-box>
            <text:p text:style-name="P1"><text:span text:style-name="T8">Cassidy,</text:span></text:p>
          </draw:text-box>
        </draw:frame>
        <draw:frame draw:style-name="gr5" draw:text-style-name="P6" draw:layer="layout" svg:width="0.317cm" svg:height="0.425cm" svg:x="15.253cm" svg:y="15.739cm">
          <draw:text-box>
            <text:p text:style-name="P1"><text:span text:style-name="T8">B.</text:span></text:p>
          </draw:text-box>
        </draw:frame>
        <draw:frame draw:style-name="gr5" draw:text-style-name="P6" draw:layer="layout" svg:width="1.81cm" svg:height="0.425cm" svg:x="15.633cm" svg:y="15.739cm">
          <draw:text-box>
            <text:p text:style-name="P1"><text:span text:style-name="T8">Comte et al.,</text:span></text:p>
          </draw:text-box>
        </draw:frame>
        <draw:frame draw:style-name="gr5" draw:text-style-name="P6" draw:layer="layout" svg:width="2.085cm" svg:height="0.425cm" svg:x="17.443cm" svg:y="15.739cm">
          <draw:text-box>
            <text:p text:style-name="P1"><text:span text:style-name="T10">“</text:span><text:span text:style-name="T8">The biological</text:span></text:p>
          </draw:text-box>
        </draw:frame>
        <draw:frame draw:style-name="gr5" draw:text-style-name="P6" draw:layer="layout" svg:width="1.391cm" svg:height="0.425cm" svg:x="11.583cm" svg:y="16.111cm">
          <draw:text-box>
            <text:p text:style-name="P1"><text:span text:style-name="T8">relevance</text:span></text:p>
          </draw:text-box>
        </draw:frame>
        <draw:frame draw:style-name="gr5" draw:text-style-name="P6" draw:layer="layout" svg:width="0.317cm" svg:height="0.425cm" svg:x="12.945cm" svg:y="16.111cm">
          <draw:text-box>
            <text:p text:style-name="P1"><text:span text:style-name="T8">of</text:span></text:p>
          </draw:text-box>
        </draw:frame>
        <draw:frame draw:style-name="gr5" draw:text-style-name="P6" draw:layer="layout" svg:width="0.785cm" svg:height="0.425cm" svg:x="13.377cm" svg:y="16.111cm">
          <draw:text-box>
            <text:p text:style-name="P1"><text:span text:style-name="T8">direct</text:span></text:p>
          </draw:text-box>
        </draw:frame>
        <draw:frame draw:style-name="gr5" draw:text-style-name="P6" draw:layer="layout" svg:width="1.551cm" svg:height="0.425cm" svg:x="14.283cm" svg:y="16.111cm">
          <draw:text-box>
            <text:p text:style-name="P1"><text:span text:style-name="T8">antioxidant</text:span></text:p>
          </draw:text-box>
        </draw:frame>
        <draw:frame draw:style-name="gr5" draw:text-style-name="P6" draw:layer="layout" svg:width="0.937cm" svg:height="0.425cm" svg:x="15.917cm" svg:y="16.111cm">
          <draw:text-box>
            <text:p text:style-name="P1"><text:span text:style-name="T8">e</text:span><text:span text:style-name="T11">ﬀ</text:span><text:span text:style-name="T8">ects</text:span></text:p>
          </draw:text-box>
        </draw:frame>
        <draw:frame draw:style-name="gr5" draw:text-style-name="P6" draw:layer="layout" svg:width="0.317cm" svg:height="0.425cm" svg:x="16.881cm" svg:y="16.111cm">
          <draw:text-box>
            <text:p text:style-name="P1"><text:span text:style-name="T8">of</text:span></text:p>
          </draw:text-box>
        </draw:frame>
        <draw:frame draw:style-name="gr5" draw:text-style-name="P6" draw:layer="layout" svg:width="1.712cm" svg:height="0.425cm" svg:x="17.315cm" svg:y="16.111cm">
          <draw:text-box>
            <text:p text:style-name="P1"><text:span text:style-name="T8">polyphenols</text:span></text:p>
          </draw:text-box>
        </draw:frame>
        <draw:frame draw:style-name="gr5" draw:text-style-name="P6" draw:layer="layout" svg:width="0.375cm" svg:height="0.425cm" svg:x="19.037cm" svg:y="16.111cm">
          <draw:text-box>
            <text:p text:style-name="P1"><text:span text:style-name="T8">for</text:span></text:p>
          </draw:text-box>
        </draw:frame>
        <draw:frame draw:style-name="gr5" draw:text-style-name="P6" draw:layer="layout" svg:width="8.49cm" svg:height="0.425cm" svg:x="11.583cm" svg:y="16.481cm">
          <draw:text-box>
            <text:p text:style-name="P1"><text:span text:style-name="T8">cardiovascular health in humans is not established,</text:span><text:span text:style-name="T10">”</text:span><text:span text:style-name="T7"> Journal</text:span></text:p>
          </draw:text-box>
        </draw:frame>
        <draw:frame draw:style-name="gr5" draw:text-style-name="P6" draw:layer="layout" svg:width="0.317cm" svg:height="0.425cm" svg:x="11.583cm" svg:y="16.851cm">
          <draw:text-box>
            <text:p text:style-name="P1"><text:span text:style-name="T7">of</text:span></text:p>
          </draw:text-box>
        </draw:frame>
        <draw:frame draw:style-name="gr5" draw:text-style-name="P6" draw:layer="layout" svg:width="1.281cm" svg:height="0.425cm" svg:x="11.945cm" svg:y="16.851cm">
          <draw:text-box>
            <text:p text:style-name="P1"><text:span text:style-name="T7">Nutrition</text:span><text:span text:style-name="T8">,</text:span></text:p>
          </draw:text-box>
        </draw:frame>
        <draw:frame draw:style-name="gr5" draw:text-style-name="P6" draw:layer="layout" svg:width="0.502cm" svg:height="0.425cm" svg:x="13.327cm" svg:y="16.851cm">
          <draw:text-box>
            <text:p text:style-name="P1"><text:span text:style-name="T8">vol.</text:span></text:p>
          </draw:text-box>
        </draw:frame>
        <draw:frame draw:style-name="gr5" draw:text-style-name="P6" draw:layer="layout" svg:width="0.624cm" svg:height="0.425cm" svg:x="13.907cm" svg:y="16.851cm">
          <draw:text-box>
            <text:p text:style-name="P1"><text:span text:style-name="T8">141,</text:span></text:p>
          </draw:text-box>
        </draw:frame>
        <draw:frame draw:style-name="gr5" draw:text-style-name="P6" draw:layer="layout" svg:width="0.447cm" svg:height="0.425cm" svg:x="14.559cm" svg:y="16.851cm">
          <draw:text-box>
            <text:p text:style-name="P1"><text:span text:style-name="T8">no.</text:span></text:p>
          </draw:text-box>
        </draw:frame>
        <draw:frame draw:style-name="gr5" draw:text-style-name="P6" draw:layer="layout" svg:width="0.317cm" svg:height="0.425cm" svg:x="15.085cm" svg:y="16.851cm">
          <draw:text-box>
            <text:p text:style-name="P1"><text:span text:style-name="T8">5,</text:span></text:p>
          </draw:text-box>
        </draw:frame>
        <draw:frame draw:style-name="gr5" draw:text-style-name="P6" draw:layer="layout" svg:width="0.447cm" svg:height="0.425cm" svg:x="15.435cm" svg:y="16.851cm">
          <draw:text-box>
            <text:p text:style-name="P1"><text:span text:style-name="T8">pp.</text:span></text:p>
          </draw:text-box>
        </draw:frame>
        <draw:frame draw:style-name="gr5" draw:text-style-name="P6" draw:layer="layout" svg:width="1.92cm" svg:height="0.425cm" svg:x="15.961cm" svg:y="16.851cm">
          <draw:text-box>
            <text:p text:style-name="P1"><text:span text:style-name="T8">989S</text:span><text:span text:style-name="T10">–</text:span><text:span text:style-name="T8">1009S,</text:span></text:p>
          </draw:text-box>
        </draw:frame>
        <draw:frame draw:style-name="gr5" draw:text-style-name="P6" draw:layer="layout" svg:width="0.802cm" svg:height="0.425cm" svg:x="17.681cm" svg:y="16.851cm">
          <draw:text-box>
            <text:p text:style-name="P1"><text:span text:style-name="T8">2011.</text:span></text:p>
          </draw:text-box>
        </draw:frame>
        <draw:frame draw:style-name="gr5" draw:text-style-name="P6" draw:layer="layout" svg:width="0.535cm" svg:height="0.425cm" svg:x="10.901cm" svg:y="17.301cm">
          <draw:text-box>
            <text:p text:style-name="P1"><text:span text:style-name="T8">[27]</text:span></text:p>
          </draw:text-box>
        </draw:frame>
        <draw:frame draw:style-name="gr5" draw:text-style-name="P6" draw:layer="layout" svg:width="8.656cm" svg:height="0.425cm" svg:x="11.583cm" svg:y="17.301cm">
          <draw:text-box>
            <text:p text:style-name="P1"><text:span text:style-name="T8">I. F. F. Benzie and S. W. Choi,</text:span><text:span text:style-name="T10"> “</text:span><text:span text:style-name="T8">Chapter one</text:span><text:span text:style-name="T10"> –</text:span><text:span text:style-name="T8"> antioxidants in</text:span></text:p>
          </draw:text-box>
        </draw:frame>
        <draw:frame draw:style-name="gr5" draw:text-style-name="P6" draw:layer="layout" svg:width="0.713cm" svg:height="0.425cm" svg:x="11.583cm" svg:y="17.671cm">
          <draw:text-box>
            <text:p text:style-name="P1"><text:span text:style-name="T8">food:</text:span></text:p>
          </draw:text-box>
        </draw:frame>
        <draw:frame draw:style-name="gr5" draw:text-style-name="P6" draw:layer="layout" svg:width="1.141cm" svg:height="0.425cm" svg:x="12.395cm" svg:y="17.671cm">
          <draw:text-box>
            <text:p text:style-name="P1"><text:span text:style-name="T8">content,</text:span></text:p>
          </draw:text-box>
        </draw:frame>
        <draw:frame draw:style-name="gr5" draw:text-style-name="P6" draw:layer="layout" svg:width="2.038cm" svg:height="0.425cm" svg:x="13.591cm" svg:y="17.671cm">
          <draw:text-box>
            <text:p text:style-name="P1"><text:span text:style-name="T8">measurement,</text:span></text:p>
          </draw:text-box>
        </draw:frame>
        <draw:frame draw:style-name="gr5" draw:text-style-name="P6" draw:layer="layout" svg:width="1.767cm" svg:height="0.425cm" svg:x="15.545cm" svg:y="17.671cm">
          <draw:text-box>
            <text:p text:style-name="P1"><text:span text:style-name="T8">signi</text:span><text:span text:style-name="T11">ﬁ</text:span><text:span text:style-name="T8">cance,</text:span></text:p>
          </draw:text-box>
        </draw:frame>
        <draw:frame draw:style-name="gr5" draw:text-style-name="P6" draw:layer="layout" svg:width="0.946cm" svg:height="0.425cm" svg:x="17.255cm" svg:y="17.671cm">
          <draw:text-box>
            <text:p text:style-name="P1"><text:span text:style-name="T8">action,</text:span></text:p>
          </draw:text-box>
        </draw:frame>
        <draw:frame draw:style-name="gr5" draw:text-style-name="P6" draw:layer="layout" svg:width="1.285cm" svg:height="0.425cm" svg:x="18.273cm" svg:y="17.671cm">
          <draw:text-box>
            <text:p text:style-name="P1"><text:span text:style-name="T8">cautions,</text:span></text:p>
          </draw:text-box>
        </draw:frame>
        <draw:frame draw:style-name="gr5" draw:text-style-name="P6" draw:layer="layout" svg:width="8.858cm" svg:height="0.425cm" svg:x="11.583cm" svg:y="18.041cm">
          <draw:text-box>
            <text:p text:style-name="P1"><text:span text:style-name="T8">caveats, and research needs,</text:span><text:span text:style-name="T10">”</text:span><text:span text:style-name="T7"> Advances in Food and Nutrition</text:span></text:p>
          </draw:text-box>
        </draw:frame>
        <draw:frame draw:style-name="gr5" draw:text-style-name="P6" draw:layer="layout" svg:width="4.875cm" svg:height="0.425cm" svg:x="11.584cm" svg:y="18.41cm">
          <draw:text-box>
            <text:p text:style-name="P1"><text:span text:style-name="T7">Research</text:span><text:span text:style-name="T8">, vol. 71, pp. 1</text:span><text:span text:style-name="T10">–</text:span><text:span text:style-name="T8">53, 2014.</text:span></text:p>
          </draw:text-box>
        </draw:frame>
        <draw:frame draw:style-name="gr5" draw:text-style-name="P6" draw:layer="layout" svg:width="0.535cm" svg:height="0.425cm" svg:x="10.902cm" svg:y="18.86cm">
          <draw:text-box>
            <text:p text:style-name="P1"><text:span text:style-name="T8">[28]</text:span></text:p>
          </draw:text-box>
        </draw:frame>
        <draw:frame draw:style-name="gr5" draw:text-style-name="P6" draw:layer="layout" svg:width="0.32cm" svg:height="0.425cm" svg:x="11.584cm" svg:y="18.86cm">
          <draw:text-box>
            <text:p text:style-name="P1"><text:span text:style-name="T8">H.</text:span></text:p>
          </draw:text-box>
        </draw:frame>
        <draw:frame draw:style-name="gr5" draw:text-style-name="P6" draw:layer="layout" svg:width="0.713cm" svg:height="0.425cm" svg:x="12.008cm" svg:y="18.86cm">
          <draw:text-box>
            <text:p text:style-name="P1"><text:span text:style-name="T8">Sies,</text:span></text:p>
          </draw:text-box>
        </draw:frame>
        <draw:frame draw:style-name="gr5" draw:text-style-name="P6" draw:layer="layout" svg:width="0.819cm" svg:height="0.425cm" svg:x="12.669cm" svg:y="18.86cm">
          <draw:text-box>
            <text:p text:style-name="P1"><text:span text:style-name="T10">“</text:span><text:span text:style-name="T8">Total</text:span></text:p>
          </draw:text-box>
        </draw:frame>
        <draw:frame draw:style-name="gr5" draw:text-style-name="P6" draw:layer="layout" svg:width="2.906cm" svg:height="0.425cm" svg:x="13.576cm" svg:y="18.86cm">
          <draw:text-box>
            <text:p text:style-name="P1"><text:span text:style-name="T8">antioxidant capacity:</text:span></text:p>
          </draw:text-box>
        </draw:frame>
        <draw:frame draw:style-name="gr5" draw:text-style-name="P6" draw:layer="layout" svg:width="1.302cm" svg:height="0.425cm" svg:x="16.352cm" svg:y="18.86cm">
          <draw:text-box>
            <text:p text:style-name="P1"><text:span text:style-name="T8">appraisal</text:span></text:p>
          </draw:text-box>
        </draw:frame>
        <draw:frame draw:style-name="gr5" draw:text-style-name="P6" draw:layer="layout" svg:width="1.941cm" svg:height="0.425cm" svg:x="17.606cm" svg:y="18.86cm">
          <draw:text-box>
            <text:p text:style-name="P1"><text:span text:style-name="T8">of a concept,</text:span><text:span text:style-name="T10">”</text:span></text:p>
          </draw:text-box>
        </draw:frame>
        <draw:frame draw:style-name="gr5" draw:text-style-name="P6" draw:layer="layout" svg:width="8.147cm" svg:height="0.425cm" svg:x="11.584cm" svg:y="19.23cm">
          <draw:text-box>
            <text:p text:style-name="P1"><text:span text:style-name="T7">Journal of Nutrition</text:span><text:span text:style-name="T8">, vol. 137, no. 6, pp. 1493</text:span><text:span text:style-name="T10">–</text:span><text:span text:style-name="T8">1495, 2007.</text:span></text:p>
          </draw:text-box>
        </draw:frame>
        <draw:frame draw:style-name="gr5" draw:text-style-name="P6" draw:layer="layout" svg:width="0.535cm" svg:height="0.425cm" svg:x="10.902cm" svg:y="19.678cm">
          <draw:text-box>
            <text:p text:style-name="P1"><text:span text:style-name="T8">[29]</text:span></text:p>
          </draw:text-box>
        </draw:frame>
        <draw:frame draw:style-name="gr5" draw:text-style-name="P6" draw:layer="layout" svg:width="0.317cm" svg:height="0.425cm" svg:x="11.584cm" svg:y="19.678cm">
          <draw:text-box>
            <text:p text:style-name="P1"><text:span text:style-name="T8">A.</text:span></text:p>
          </draw:text-box>
        </draw:frame>
        <draw:frame draw:style-name="gr5" draw:text-style-name="P6" draw:layer="layout" svg:width="2.661cm" svg:height="0.425cm" svg:x="11.988cm" svg:y="19.678cm">
          <draw:text-box>
            <text:p text:style-name="P1"><text:span text:style-name="T8">Tresserra-Rimbau,</text:span></text:p>
          </draw:text-box>
        </draw:frame>
        <draw:frame draw:style-name="gr5" draw:text-style-name="P6" draw:layer="layout" svg:width="0.317cm" svg:height="0.425cm" svg:x="14.462cm" svg:y="19.678cm">
          <draw:text-box>
            <text:p text:style-name="P1"><text:span text:style-name="T8">E.</text:span></text:p>
          </draw:text-box>
        </draw:frame>
        <draw:frame draw:style-name="gr5" draw:text-style-name="P6" draw:layer="layout" svg:width="0.317cm" svg:height="0.425cm" svg:x="14.828cm" svg:y="19.678cm">
          <draw:text-box>
            <text:p text:style-name="P1"><text:span text:style-name="T8">B.</text:span></text:p>
          </draw:text-box>
        </draw:frame>
        <draw:frame draw:style-name="gr5" draw:text-style-name="P6" draw:layer="layout" svg:width="0.916cm" svg:height="0.425cm" svg:x="15.2cm" svg:y="19.678cm">
          <draw:text-box>
            <text:p text:style-name="P1"><text:span text:style-name="T8">Rimm,</text:span></text:p>
          </draw:text-box>
        </draw:frame>
        <draw:frame draw:style-name="gr5" draw:text-style-name="P6" draw:layer="layout" svg:width="0.317cm" svg:height="0.425cm" svg:x="16.18cm" svg:y="19.678cm">
          <draw:text-box>
            <text:p text:style-name="P1"><text:span text:style-name="T8">A.</text:span></text:p>
          </draw:text-box>
        </draw:frame>
        <draw:frame draw:style-name="gr5" draw:text-style-name="P6" draw:layer="layout" svg:width="3.05cm" svg:height="0.425cm" svg:x="16.585cm" svg:y="19.678cm">
          <draw:text-box>
            <text:p text:style-name="P1"><text:span text:style-name="T8">Medina-Remón et al.,</text:span></text:p>
          </draw:text-box>
        </draw:frame>
        <draw:frame draw:style-name="gr5" draw:text-style-name="P6" draw:layer="layout" svg:width="5.357cm" svg:height="0.425cm" svg:x="11.584cm" svg:y="20.05cm">
          <draw:text-box>
            <text:p text:style-name="P1"><text:span text:style-name="T10">“</text:span><text:span text:style-name="T8">Inverse association between habitual</text:span></text:p>
          </draw:text-box>
        </draw:frame>
        <draw:frame draw:style-name="gr5" draw:text-style-name="P6" draw:layer="layout" svg:width="1.551cm" svg:height="0.425cm" svg:x="16.514cm" svg:y="20.05cm">
          <draw:text-box>
            <text:p text:style-name="P1"><text:span text:style-name="T8">polyphenol</text:span></text:p>
          </draw:text-box>
        </draw:frame>
        <draw:frame draw:style-name="gr5" draw:text-style-name="P6" draw:layer="layout" svg:width="1.479cm" svg:height="0.425cm" svg:x="18.044cm" svg:y="20.05cm">
          <draw:text-box>
            <text:p text:style-name="P1"><text:span text:style-name="T8">intake and</text:span></text:p>
          </draw:text-box>
        </draw:frame>
        <draw:frame draw:style-name="gr5" draw:text-style-name="P6" draw:layer="layout" svg:width="8.583cm" svg:height="0.425cm" svg:x="11.584cm" svg:y="20.42cm">
          <draw:text-box>
            <text:p text:style-name="P1"><text:span text:style-name="T8">incidence of cardiovascular events in the PREDIMED study,</text:span><text:span text:style-name="T10">”</text:span></text:p>
          </draw:text-box>
        </draw:frame>
        <draw:frame draw:style-name="gr5" draw:text-style-name="P6" draw:layer="layout" svg:width="1.28cm" svg:height="0.425cm" svg:x="11.584cm" svg:y="20.79cm">
          <draw:text-box>
            <text:p text:style-name="P1"><text:span text:style-name="T7">Nutrition,</text:span></text:p>
          </draw:text-box>
        </draw:frame>
        <draw:frame draw:style-name="gr5" draw:text-style-name="P6" draw:layer="layout" svg:width="5.971cm" svg:height="0.425cm" svg:x="12.974cm" svg:y="20.79cm">
          <draw:text-box>
            <text:p text:style-name="P1"><text:span text:style-name="T7">Metabolism and Cardiovascular Diseases</text:span><text:span text:style-name="T8">,</text:span></text:p>
          </draw:text-box>
        </draw:frame>
        <draw:frame draw:style-name="gr5" draw:text-style-name="P6" draw:layer="layout" svg:width="0.502cm" svg:height="0.425cm" svg:x="18.448cm" svg:y="20.79cm">
          <draw:text-box>
            <text:p text:style-name="P1"><text:span text:style-name="T8">vol.</text:span></text:p>
          </draw:text-box>
        </draw:frame>
        <draw:frame draw:style-name="gr5" draw:text-style-name="P6" draw:layer="layout" svg:width="0.447cm" svg:height="0.425cm" svg:x="19.032cm" svg:y="20.79cm">
          <draw:text-box>
            <text:p text:style-name="P1"><text:span text:style-name="T8">24,</text:span></text:p>
          </draw:text-box>
        </draw:frame>
        <draw:frame draw:style-name="gr5" draw:text-style-name="P6" draw:layer="layout" svg:width="2.741cm" svg:height="0.425cm" svg:x="11.584cm" svg:y="21.16cm">
          <draw:text-box>
            <text:p text:style-name="P1"><text:span text:style-name="T8">no. 6, pp. 639</text:span><text:span text:style-name="T10">–</text:span><text:span text:style-name="T8">647,</text:span></text:p>
          </draw:text-box>
        </draw:frame>
        <draw:frame draw:style-name="gr5" draw:text-style-name="P6" draw:layer="layout" svg:width="0.802cm" svg:height="0.425cm" svg:x="14.088cm" svg:y="21.163cm">
          <draw:text-box>
            <text:p text:style-name="P1"><text:span text:style-name="T8">2014.</text:span></text:p>
          </draw:text-box>
        </draw:frame>
        <draw:frame draw:style-name="gr5" draw:text-style-name="P6" draw:layer="layout" svg:width="0.535cm" svg:height="0.425cm" svg:x="10.9cm" svg:y="21.612cm">
          <draw:text-box>
            <text:p text:style-name="P1"><text:span text:style-name="T8">[30]</text:span></text:p>
          </draw:text-box>
        </draw:frame>
        <draw:frame draw:style-name="gr5" draw:text-style-name="P6" draw:layer="layout" svg:width="8.389cm" svg:height="0.425cm" svg:x="11.582cm" svg:y="21.613cm">
          <draw:text-box>
            <text:p text:style-name="P1"><text:span text:style-name="T8">K. Kim, T. M. Vance, and O. K. Chun,</text:span><text:span text:style-name="T10"> “</text:span><text:span text:style-name="T8">Greater total antioxi-</text:span></text:p>
          </draw:text-box>
        </draw:frame>
        <draw:frame draw:style-name="gr5" draw:text-style-name="P6" draw:layer="layout" svg:width="8.608cm" svg:height="0.425cm" svg:x="11.582cm" svg:y="21.982cm">
          <draw:text-box>
            <text:p text:style-name="P1"><text:span text:style-name="T8">dant capacity from diet and supplements is associated with a</text:span></text:p>
          </draw:text-box>
        </draw:frame>
        <draw:frame draw:style-name="gr5" draw:text-style-name="P6" draw:layer="layout" svg:width="0.574cm" svg:height="0.425cm" svg:x="11.582cm" svg:y="22.352cm">
          <draw:text-box>
            <text:p text:style-name="P1"><text:span text:style-name="T8">less</text:span></text:p>
          </draw:text-box>
        </draw:frame>
        <draw:frame draw:style-name="gr5" draw:text-style-name="P6" draw:layer="layout" svg:width="1.674cm" svg:height="0.425cm" svg:x="12.222cm" svg:y="22.352cm">
          <draw:text-box>
            <text:p text:style-name="P1"><text:span text:style-name="T8">atherogenic</text:span></text:p>
          </draw:text-box>
        </draw:frame>
        <draw:frame draw:style-name="gr5" draw:text-style-name="P6" draw:layer="layout" svg:width="1.747cm" svg:height="0.425cm" svg:x="13.894cm" svg:y="22.352cm">
          <draw:text-box>
            <text:p text:style-name="P1"><text:span text:style-name="T8">blood pro</text:span><text:span text:style-name="T11">ﬁ</text:span><text:span text:style-name="T8">le</text:span></text:p>
          </draw:text-box>
        </draw:frame>
        <draw:frame draw:style-name="gr5" draw:text-style-name="P6" draw:layer="layout" svg:width="0.959cm" svg:height="0.425cm" svg:x="15.828cm" svg:y="22.352cm">
          <draw:text-box>
            <text:p text:style-name="P1"><text:span text:style-name="T8">in U.S.</text:span></text:p>
          </draw:text-box>
        </draw:frame>
        <draw:frame draw:style-name="gr5" draw:text-style-name="P6" draw:layer="layout" svg:width="1.052cm" svg:height="0.425cm" svg:x="16.998cm" svg:y="22.352cm">
          <draw:text-box>
            <text:p text:style-name="P1"><text:span text:style-name="T8">adults,</text:span><text:span text:style-name="T10">”</text:span></text:p>
          </draw:text-box>
        </draw:frame>
        <draw:frame draw:style-name="gr5" draw:text-style-name="P6" draw:layer="layout" svg:width="1.369cm" svg:height="0.425cm" svg:x="18.15cm" svg:y="22.352cm">
          <draw:text-box>
            <text:p text:style-name="P1"><text:span text:style-name="T7">Nutrients</text:span><text:span text:style-name="T8">,</text:span></text:p>
          </draw:text-box>
        </draw:frame>
        <draw:frame draw:style-name="gr5" draw:text-style-name="P6" draw:layer="layout" svg:width="3.524cm" svg:height="0.425cm" svg:x="11.582cm" svg:y="22.722cm">
          <draw:text-box>
            <text:p text:style-name="P1"><text:span text:style-name="T8">vol. 8, no. 1, p. 15, 2016.</text:span></text:p>
          </draw:text-box>
        </draw:frame>
        <draw:frame draw:style-name="gr5" draw:text-style-name="P6" draw:layer="layout" svg:width="0.535cm" svg:height="0.425cm" svg:x="10.9cm" svg:y="23.172cm">
          <draw:text-box>
            <text:p text:style-name="P1"><text:span text:style-name="T8">[31]</text:span></text:p>
          </draw:text-box>
        </draw:frame>
        <draw:frame draw:style-name="gr5" draw:text-style-name="P6" draw:layer="layout" svg:width="0.32cm" svg:height="0.425cm" svg:x="11.582cm" svg:y="23.172cm">
          <draw:text-box>
            <text:p text:style-name="P1"><text:span text:style-name="T8">H.</text:span></text:p>
          </draw:text-box>
        </draw:frame>
        <draw:frame draw:style-name="gr5" draw:text-style-name="P6" draw:layer="layout" svg:width="0.32cm" svg:height="0.425cm" svg:x="12.046cm" svg:y="23.172cm">
          <draw:text-box>
            <text:p text:style-name="P1"><text:span text:style-name="T8">H.</text:span></text:p>
          </draw:text-box>
        </draw:frame>
        <draw:frame draw:style-name="gr5" draw:text-style-name="P6" draw:layer="layout" svg:width="1.657cm" svg:height="0.425cm" svg:x="12.51cm" svg:y="23.172cm">
          <draw:text-box>
            <text:p text:style-name="P1"><text:span text:style-name="T8">Hermsdor</text:span><text:span text:style-name="T11">ﬀ</text:span><text:span text:style-name="T8">,</text:span></text:p>
          </draw:text-box>
        </draw:frame>
        <draw:frame draw:style-name="gr5" draw:text-style-name="P6" draw:layer="layout" svg:width="0.317cm" svg:height="0.425cm" svg:x="14.212cm" svg:y="23.172cm">
          <draw:text-box>
            <text:p text:style-name="P1"><text:span text:style-name="T8">B.</text:span></text:p>
          </draw:text-box>
        </draw:frame>
        <draw:frame draw:style-name="gr5" draw:text-style-name="P6" draw:layer="layout" svg:width="1.175cm" svg:height="0.425cm" svg:x="14.62cm" svg:y="23.172cm">
          <draw:text-box>
            <text:p text:style-name="P1"><text:span text:style-name="T8">Puchau,</text:span></text:p>
          </draw:text-box>
        </draw:frame>
        <draw:frame draw:style-name="gr5" draw:text-style-name="P6" draw:layer="layout" svg:width="0.317cm" svg:height="0.425cm" svg:x="15.792cm" svg:y="23.172cm">
          <draw:text-box>
            <text:p text:style-name="P1"><text:span text:style-name="T8">A.</text:span></text:p>
          </draw:text-box>
        </draw:frame>
        <draw:frame draw:style-name="gr5" draw:text-style-name="P6" draw:layer="layout" svg:width="0.32cm" svg:height="0.425cm" svg:x="16.232cm" svg:y="23.172cm">
          <draw:text-box>
            <text:p text:style-name="P1"><text:span text:style-name="T8">C.</text:span></text:p>
          </draw:text-box>
        </draw:frame>
        <draw:frame draw:style-name="gr5" draw:text-style-name="P6" draw:layer="layout" svg:width="0.997cm" svg:height="0.425cm" svg:x="16.664cm" svg:y="23.172cm">
          <draw:text-box>
            <text:p text:style-name="P1"><text:span text:style-name="T8">Volp et</text:span></text:p>
          </draw:text-box>
        </draw:frame>
        <draw:frame draw:style-name="gr5" draw:text-style-name="P6" draw:layer="layout" svg:width="0.43cm" svg:height="0.425cm" svg:x="17.824cm" svg:y="23.172cm">
          <draw:text-box>
            <text:p text:style-name="P1"><text:span text:style-name="T8">al.,</text:span></text:p>
          </draw:text-box>
        </draw:frame>
        <draw:frame draw:style-name="gr5" draw:text-style-name="P6" draw:layer="layout" svg:width="1.12cm" svg:height="0.425cm" svg:x="18.336cm" svg:y="23.172cm">
          <draw:text-box>
            <text:p text:style-name="P1"><text:span text:style-name="T10">“</text:span><text:span text:style-name="T8">Dietary</text:span></text:p>
          </draw:text-box>
        </draw:frame>
        <draw:frame draw:style-name="gr5" draw:text-style-name="P6" draw:layer="layout" svg:width="0.607cm" svg:height="0.425cm" svg:x="11.582cm" svg:y="23.542cm">
          <draw:text-box>
            <text:p text:style-name="P1"><text:span text:style-name="T8">total</text:span></text:p>
          </draw:text-box>
        </draw:frame>
        <draw:frame draw:style-name="gr5" draw:text-style-name="P6" draw:layer="layout" svg:width="6.966cm" svg:height="0.425cm" svg:x="12.272cm" svg:y="23.542cm">
          <draw:text-box>
            <text:p text:style-name="P1"><text:span text:style-name="T8">antioxidant capacity is inversely related to central</text:span></text:p>
          </draw:text-box>
        </draw:frame>
        <draw:frame draw:style-name="gr5" draw:text-style-name="P6" draw:layer="layout" svg:width="0.535cm" svg:height="0.425cm" svg:x="18.904cm" svg:y="23.542cm">
          <draw:text-box>
            <text:p text:style-name="P1"><text:span text:style-name="T8">adi-</text:span></text:p>
          </draw:text-box>
        </draw:frame>
        <draw:frame draw:style-name="gr5" draw:text-style-name="P6" draw:layer="layout" svg:width="1.907cm" svg:height="0.425cm" svg:x="11.582cm" svg:y="23.912cm">
          <draw:text-box>
            <text:p text:style-name="P1"><text:span text:style-name="T8">posity as well</text:span></text:p>
          </draw:text-box>
        </draw:frame>
        <draw:frame draw:style-name="gr5" draw:text-style-name="P6" draw:layer="layout" svg:width="6.314cm" svg:height="0.425cm" svg:x="13.506cm" svg:y="23.912cm">
          <draw:text-box>
            <text:p text:style-name="P1"><text:span text:style-name="T8">as to metabolic and oxidative stress markers</text:span></text:p>
          </draw:text-box>
        </draw:frame>
        <draw:frame draw:style-name="gr5" draw:text-style-name="P6" draw:layer="layout" svg:width="6.861cm" svg:height="0.425cm" svg:x="11.582cm" svg:y="24.284cm">
          <draw:text-box>
            <text:p text:style-name="P1"><text:span text:style-name="T8">in healthy young adults,</text:span><text:span text:style-name="T10">”</text:span><text:span text:style-name="T7"> Nutrition &amp; Metabolism</text:span><text:span text:style-name="T8">,</text:span></text:p>
          </draw:text-box>
        </draw:frame>
        <draw:frame draw:style-name="gr5" draw:text-style-name="P6" draw:layer="layout" svg:width="0.502cm" svg:height="0.425cm" svg:x="18.572cm" svg:y="24.284cm">
          <draw:text-box>
            <text:p text:style-name="P1"><text:span text:style-name="T8">vol.</text:span></text:p>
          </draw:text-box>
        </draw:frame>
        <draw:frame draw:style-name="gr5" draw:text-style-name="P6" draw:layer="layout" svg:width="0.317cm" svg:height="0.425cm" svg:x="19.182cm" svg:y="24.284cm">
          <draw:text-box>
            <text:p text:style-name="P1"><text:span text:style-name="T8">8,</text:span></text:p>
          </draw:text-box>
        </draw:frame>
        <draw:frame draw:style-name="gr5" draw:text-style-name="P6" draw:layer="layout" svg:width="0.447cm" svg:height="0.425cm" svg:x="11.582cm" svg:y="24.654cm">
          <draw:text-box>
            <text:p text:style-name="P1"><text:span text:style-name="T8">no.</text:span></text:p>
          </draw:text-box>
        </draw:frame>
        <draw:frame draw:style-name="gr5" draw:text-style-name="P6" draw:layer="layout" svg:width="0.447cm" svg:height="0.425cm" svg:x="12.108cm" svg:y="24.654cm">
          <draw:text-box>
            <text:p text:style-name="P1"><text:span text:style-name="T8">59,</text:span></text:p>
          </draw:text-box>
        </draw:frame>
        <draw:frame draw:style-name="gr5" draw:text-style-name="P6" draw:layer="layout" svg:width="0.802cm" svg:height="0.425cm" svg:x="12.608cm" svg:y="24.654cm">
          <draw:text-box>
            <text:p text:style-name="P1"><text:span text:style-name="T8">2011.</text:span></text:p>
          </draw:text-box>
        </draw:frame>
        <draw:frame draw:style-name="gr5" draw:text-style-name="P6" draw:layer="layout" svg:width="0.535cm" svg:height="0.425cm" svg:x="10.9cm" svg:y="25.102cm">
          <draw:text-box>
            <text:p text:style-name="P1"><text:span text:style-name="T8">[32]</text:span></text:p>
          </draw:text-box>
        </draw:frame>
        <draw:frame draw:style-name="gr5" draw:text-style-name="P6" draw:layer="layout" svg:width="0.317cm" svg:height="0.425cm" svg:x="11.582cm" svg:y="25.102cm">
          <draw:text-box>
            <text:p text:style-name="P1"><text:span text:style-name="T8">L.</text:span></text:p>
          </draw:text-box>
        </draw:frame>
        <draw:frame draw:style-name="gr5" draw:text-style-name="P6" draw:layer="layout" svg:width="1.23cm" svg:height="0.425cm" svg:x="11.972cm" svg:y="25.102cm">
          <draw:text-box>
            <text:p text:style-name="P1"><text:span text:style-name="T8">Franzini,</text:span></text:p>
          </draw:text-box>
        </draw:frame>
        <draw:frame draw:style-name="gr5" draw:text-style-name="P6" draw:layer="layout" svg:width="0.32cm" svg:height="0.425cm" svg:x="13.256cm" svg:y="25.102cm">
          <draw:text-box>
            <text:p text:style-name="P1"><text:span text:style-name="T8">D.</text:span></text:p>
          </draw:text-box>
        </draw:frame>
        <draw:frame draw:style-name="gr5" draw:text-style-name="P6" draw:layer="layout" svg:width="1.014cm" svg:height="0.425cm" svg:x="13.71cm" svg:y="25.102cm">
          <draw:text-box>
            <text:p text:style-name="P1"><text:span text:style-name="T8">Ardigo,</text:span></text:p>
          </draw:text-box>
        </draw:frame>
        <draw:frame draw:style-name="gr5" draw:text-style-name="P6" draw:layer="layout" svg:width="0.317cm" svg:height="0.425cm" svg:x="14.818cm" svg:y="25.102cm">
          <draw:text-box>
            <text:p text:style-name="P1"><text:span text:style-name="T8">S.</text:span></text:p>
          </draw:text-box>
        </draw:frame>
        <draw:frame draw:style-name="gr5" draw:text-style-name="P6" draw:layer="layout" svg:width="1.619cm" svg:height="0.425cm" svg:x="15.188cm" svg:y="25.102cm">
          <draw:text-box>
            <text:p text:style-name="P1"><text:span text:style-name="T8">Valtuena et</text:span></text:p>
          </draw:text-box>
        </draw:frame>
        <draw:frame draw:style-name="gr5" draw:text-style-name="P6" draw:layer="layout" svg:width="0.43cm" svg:height="0.425cm" svg:x="16.866cm" svg:y="25.102cm">
          <draw:text-box>
            <text:p text:style-name="P1"><text:span text:style-name="T8">al.,</text:span></text:p>
          </draw:text-box>
        </draw:frame>
        <draw:frame draw:style-name="gr5" draw:text-style-name="P6" draw:layer="layout" svg:width="2.191cm" svg:height="0.425cm" svg:x="17.376cm" svg:y="25.102cm">
          <draw:text-box>
            <text:p text:style-name="P1"><text:span text:style-name="T10">“</text:span><text:span text:style-name="T8">Food selection</text:span></text:p>
          </draw:text-box>
        </draw:frame>
        <draw:frame draw:style-name="gr5" draw:text-style-name="P6" draw:layer="layout" svg:width="2.707cm" svg:height="0.425cm" svg:x="11.582cm" svg:y="25.472cm">
          <draw:text-box>
            <text:p text:style-name="P1"><text:span text:style-name="T8">based on high total</text:span></text:p>
          </draw:text-box>
        </draw:frame>
        <draw:frame draw:style-name="gr5" draw:text-style-name="P6" draw:layer="layout" svg:width="5.552cm" svg:height="0.425cm" svg:x="14.244cm" svg:y="25.472cm">
          <draw:text-box>
            <text:p text:style-name="P1"><text:span text:style-name="T8">antioxidant capacity improves endothe-</text:span></text:p>
          </draw:text-box>
        </draw:frame>
        <draw:frame draw:style-name="gr5" draw:text-style-name="P6" draw:layer="layout" svg:width="0.396cm" svg:height="0.425cm" svg:x="11.582cm" svg:y="25.844cm">
          <draw:text-box>
            <text:p text:style-name="P1"><text:span text:style-name="T8">lial</text:span></text:p>
          </draw:text-box>
        </draw:frame>
        <draw:frame draw:style-name="gr5" draw:text-style-name="P6" draw:layer="layout" svg:width="1.124cm" svg:height="0.425cm" svg:x="12.198cm" svg:y="25.844cm">
          <draw:text-box>
            <text:p text:style-name="P1"><text:span text:style-name="T8">function</text:span></text:p>
          </draw:text-box>
        </draw:frame>
        <draw:frame draw:style-name="gr5" draw:text-style-name="P6" draw:layer="layout" svg:width="0.317cm" svg:height="0.425cm" svg:x="13.506cm" svg:y="25.844cm">
          <draw:text-box>
            <text:p text:style-name="P1"><text:span text:style-name="T8">in</text:span></text:p>
          </draw:text-box>
        </draw:frame>
        <draw:frame draw:style-name="gr5" draw:text-style-name="P6" draw:layer="layout" svg:width="0.317cm" svg:height="0.425cm" svg:x="13.996cm" svg:y="25.844cm">
          <draw:text-box>
            <text:p text:style-name="P1"><text:span text:style-name="T8">a</text:span></text:p>
          </draw:text-box>
        </draw:frame>
        <draw:frame draw:style-name="gr5" draw:text-style-name="P6" draw:layer="layout" svg:width="2.635cm" svg:height="0.425cm" svg:x="14.372cm" svg:y="25.844cm">
          <draw:text-box>
            <text:p text:style-name="P1"><text:span text:style-name="T8">low cardiovascular</text:span></text:p>
          </draw:text-box>
        </draw:frame>
        <draw:frame draw:style-name="gr5" draw:text-style-name="P6" draw:layer="layout" svg:width="0.502cm" svg:height="0.425cm" svg:x="17.12cm" svg:y="25.844cm">
          <draw:text-box>
            <text:p text:style-name="P1"><text:span text:style-name="T8">risk</text:span></text:p>
          </draw:text-box>
        </draw:frame>
        <draw:frame draw:style-name="gr5" draw:text-style-name="P6" draw:layer="layout" svg:width="1.674cm" svg:height="0.425cm" svg:x="17.826cm" svg:y="25.844cm">
          <draw:text-box>
            <text:p text:style-name="P1"><text:span text:style-name="T8">population,</text:span><text:span text:style-name="T10">”</text:span></text:p>
          </draw:text-box>
        </draw:frame>
        <draw:frame draw:style-name="gr6" draw:text-style-name="P7" draw:layer="layout" svg:width="0.391cm" svg:height="0.471cm" svg:x="1.764cm" svg:y="1.439cm">
          <draw:text-box>
            <text:p text:style-name="P1"><text:span text:style-name="T12">10</text:span></text:p>
          </draw:text-box>
        </draw:frame>
        <draw:frame draw:style-name="gr6" draw:text-style-name="P7" draw:layer="layout" svg:width="6.53cm" svg:height="0.471cm" svg:x="13.316cm" svg:y="1.439cm">
          <draw:text-box>
            <text:p text:style-name="P1"><text:span text:style-name="T12">Oxidative Medicine and Cellular Longevity</text:span></text:p>
          </draw:text-box>
        </draw:frame>
      </draw:page>
      <draw:page draw:name="page11" draw:style-name="dp1" draw:master-page-name="master-page860">
        <draw:frame draw:style-name="gr5" draw:text-style-name="P6" draw:layer="layout" svg:width="7.25cm" svg:height="0.425cm" svg:x="2.444cm" svg:y="2.519cm">
          <draw:text-box>
            <text:p text:style-name="P1"><text:span text:style-name="T7">Nutrition Metabolism and Cardiovascular Diseases</text:span><text:span text:style-name="T8">,</text:span></text:p>
          </draw:text-box>
        </draw:frame>
        <draw:frame draw:style-name="gr5" draw:text-style-name="P6" draw:layer="layout" svg:width="0.502cm" svg:height="0.425cm" svg:x="9.296cm" svg:y="2.519cm">
          <draw:text-box>
            <text:p text:style-name="P1"><text:span text:style-name="T8">vol.</text:span></text:p>
          </draw:text-box>
        </draw:frame>
        <draw:frame draw:style-name="gr5" draw:text-style-name="P6" draw:layer="layout" svg:width="0.447cm" svg:height="0.425cm" svg:x="9.892cm" svg:y="2.519cm">
          <draw:text-box>
            <text:p text:style-name="P1"><text:span text:style-name="T8">22,</text:span></text:p>
          </draw:text-box>
        </draw:frame>
        <draw:frame draw:style-name="gr5" draw:text-style-name="P6" draw:layer="layout" svg:width="0.447cm" svg:height="0.425cm" svg:x="2.444cm" svg:y="2.888cm">
          <draw:text-box>
            <text:p text:style-name="P1"><text:span text:style-name="T8">no.</text:span></text:p>
          </draw:text-box>
        </draw:frame>
        <draw:frame draw:style-name="gr5" draw:text-style-name="P6" draw:layer="layout" svg:width="0.317cm" svg:height="0.425cm" svg:x="2.972cm" svg:y="2.888cm">
          <draw:text-box>
            <text:p text:style-name="P1"><text:span text:style-name="T8">1,</text:span></text:p>
          </draw:text-box>
        </draw:frame>
        <draw:frame draw:style-name="gr5" draw:text-style-name="P6" draw:layer="layout" svg:width="0.447cm" svg:height="0.425cm" svg:x="3.32cm" svg:y="2.888cm">
          <draw:text-box>
            <text:p text:style-name="P1"><text:span text:style-name="T8">pp.</text:span></text:p>
          </draw:text-box>
        </draw:frame>
        <draw:frame draw:style-name="gr5" draw:text-style-name="P6" draw:layer="layout" svg:width="0.964cm" svg:height="0.425cm" svg:x="3.846cm" svg:y="2.888cm">
          <draw:text-box>
            <text:p text:style-name="P1"><text:span text:style-name="T8">50</text:span><text:span text:style-name="T10">–</text:span><text:span text:style-name="T8">57,</text:span></text:p>
          </draw:text-box>
        </draw:frame>
        <draw:frame draw:style-name="gr5" draw:text-style-name="P6" draw:layer="layout" svg:width="0.802cm" svg:height="0.425cm" svg:x="4.814cm" svg:y="2.888cm">
          <draw:text-box>
            <text:p text:style-name="P1"><text:span text:style-name="T8">2012.</text:span></text:p>
          </draw:text-box>
        </draw:frame>
        <draw:frame draw:style-name="gr5" draw:text-style-name="P6" draw:layer="layout" svg:width="0.535cm" svg:height="0.425cm" svg:x="1.764cm" svg:y="3.315cm">
          <draw:text-box>
            <text:p text:style-name="P1"><text:span text:style-name="T8">[33]</text:span></text:p>
          </draw:text-box>
        </draw:frame>
        <draw:frame draw:style-name="gr5" draw:text-style-name="P6" draw:layer="layout" svg:width="0.317cm" svg:height="0.425cm" svg:x="2.444cm" svg:y="3.315cm">
          <draw:text-box>
            <text:p text:style-name="P1"><text:span text:style-name="T8">S.</text:span></text:p>
          </draw:text-box>
        </draw:frame>
        <draw:frame draw:style-name="gr5" draw:text-style-name="P6" draw:layer="layout" svg:width="1.352cm" svg:height="0.425cm" svg:x="2.78cm" svg:y="3.315cm">
          <draw:text-box>
            <text:p text:style-name="P1"><text:span text:style-name="T8">Valtuena,</text:span></text:p>
          </draw:text-box>
        </draw:frame>
        <draw:frame draw:style-name="gr5" draw:text-style-name="P6" draw:layer="layout" svg:width="0.32cm" svg:height="0.425cm" svg:x="4.112cm" svg:y="3.315cm">
          <draw:text-box>
            <text:p text:style-name="P1"><text:span text:style-name="T8">N.</text:span></text:p>
          </draw:text-box>
        </draw:frame>
        <draw:frame draw:style-name="gr5" draw:text-style-name="P6" draw:layer="layout" svg:width="1.407cm" svg:height="0.425cm" svg:x="4.532cm" svg:y="3.315cm">
          <draw:text-box>
            <text:p text:style-name="P1"><text:span text:style-name="T8">Pellegrini,</text:span></text:p>
          </draw:text-box>
        </draw:frame>
        <draw:frame draw:style-name="gr5" draw:text-style-name="P6" draw:layer="layout" svg:width="0.317cm" svg:height="0.425cm" svg:x="5.92cm" svg:y="3.315cm">
          <draw:text-box>
            <text:p text:style-name="P1"><text:span text:style-name="T8">L.</text:span></text:p>
          </draw:text-box>
        </draw:frame>
        <draw:frame draw:style-name="gr5" draw:text-style-name="P6" draw:layer="layout" svg:width="1.141cm" svg:height="0.425cm" svg:x="6.276cm" svg:y="3.315cm">
          <draw:text-box>
            <text:p text:style-name="P1"><text:span text:style-name="T8">Franzini</text:span></text:p>
          </draw:text-box>
        </draw:frame>
        <draw:frame draw:style-name="gr5" draw:text-style-name="P6" draw:layer="layout" svg:width="0.785cm" svg:height="0.425cm" svg:x="7.454cm" svg:y="3.315cm">
          <draw:text-box>
            <text:p text:style-name="P1"><text:span text:style-name="T8">et al.,</text:span></text:p>
          </draw:text-box>
        </draw:frame>
        <draw:frame draw:style-name="gr5" draw:text-style-name="P6" draw:layer="layout" svg:width="2.191cm" svg:height="0.425cm" svg:x="8.274cm" svg:y="3.315cm">
          <draw:text-box>
            <text:p text:style-name="P1"><text:span text:style-name="T10">“</text:span><text:span text:style-name="T8">Food selection</text:span></text:p>
          </draw:text-box>
        </draw:frame>
        <draw:frame draw:style-name="gr5" draw:text-style-name="P6" draw:layer="layout" svg:width="2.013cm" svg:height="0.425cm" svg:x="2.444cm" svg:y="3.684cm">
          <draw:text-box>
            <text:p text:style-name="P1"><text:span text:style-name="T8">based on total</text:span></text:p>
          </draw:text-box>
        </draw:frame>
        <draw:frame draw:style-name="gr5" draw:text-style-name="P6" draw:layer="layout" svg:width="1.551cm" svg:height="0.425cm" svg:x="4.454cm" svg:y="3.684cm">
          <draw:text-box>
            <text:p text:style-name="P1"><text:span text:style-name="T8">antioxidant</text:span></text:p>
          </draw:text-box>
        </draw:frame>
        <draw:frame draw:style-name="gr5" draw:text-style-name="P6" draw:layer="layout" svg:width="4.451cm" svg:height="0.425cm" svg:x="6.038cm" svg:y="3.684cm">
          <draw:text-box>
            <text:p text:style-name="P1"><text:span text:style-name="T8">capacity can modify antioxidant</text:span></text:p>
          </draw:text-box>
        </draw:frame>
        <draw:frame draw:style-name="gr5" draw:text-style-name="P6" draw:layer="layout" svg:width="0.946cm" svg:height="0.425cm" svg:x="2.444cm" svg:y="4.057cm">
          <draw:text-box>
            <text:p text:style-name="P1"><text:span text:style-name="T8">intake,</text:span></text:p>
          </draw:text-box>
        </draw:frame>
        <draw:frame draw:style-name="gr5" draw:text-style-name="P6" draw:layer="layout" svg:width="3.232cm" svg:height="0.425cm" svg:x="3.46cm" svg:y="4.057cm">
          <draw:text-box>
            <text:p text:style-name="P1"><text:span text:style-name="T8">systemic in</text:span><text:span text:style-name="T11">ﬂ</text:span><text:span text:style-name="T8">ammation,</text:span></text:p>
          </draw:text-box>
        </draw:frame>
        <draw:frame draw:style-name="gr5" draw:text-style-name="P6" draw:layer="layout" svg:width="1.213cm" svg:height="0.425cm" svg:x="6.672cm" svg:y="4.057cm">
          <draw:text-box>
            <text:p text:style-name="P1"><text:span text:style-name="T8">and liver</text:span></text:p>
          </draw:text-box>
        </draw:frame>
        <draw:frame draw:style-name="gr5" draw:text-style-name="P6" draw:layer="layout" svg:width="2.225cm" svg:height="0.425cm" svg:x="8.044cm" svg:y="4.057cm">
          <draw:text-box>
            <text:p text:style-name="P1"><text:span text:style-name="T8">function without</text:span></text:p>
          </draw:text-box>
        </draw:frame>
        <draw:frame draw:style-name="gr5" draw:text-style-name="P6" draw:layer="layout" svg:width="8.816cm" svg:height="0.425cm" svg:x="2.444cm" svg:y="4.426cm">
          <draw:text-box>
            <text:p text:style-name="P1"><text:span text:style-name="T8">altering markers of oxidative stress,</text:span><text:span text:style-name="T10">”</text:span><text:span text:style-name="T7"> American Journal of Clin-</text:span></text:p>
          </draw:text-box>
        </draw:frame>
        <draw:frame draw:style-name="gr5" draw:text-style-name="P6" draw:layer="layout" svg:width="7.046cm" svg:height="0.425cm" svg:x="2.444cm" svg:y="4.796cm">
          <draw:text-box>
            <text:p text:style-name="P1"><text:span text:style-name="T7">ical Nutrition</text:span><text:span text:style-name="T8">, vol. 87, no. 5, pp. 1290</text:span><text:span text:style-name="T10">–</text:span><text:span text:style-name="T8">1297, 2008.</text:span></text:p>
          </draw:text-box>
        </draw:frame>
        <draw:frame draw:style-name="gr5" draw:text-style-name="P6" draw:layer="layout" svg:width="0.535cm" svg:height="0.425cm" svg:x="1.764cm" svg:y="5.222cm">
          <draw:text-box>
            <text:p text:style-name="P1"><text:span text:style-name="T8">[34]</text:span></text:p>
          </draw:text-box>
        </draw:frame>
        <draw:frame draw:style-name="gr5" draw:text-style-name="P6" draw:layer="layout" svg:width="8.685cm" svg:height="0.425cm" svg:x="2.444cm" svg:y="5.222cm">
          <draw:text-box>
            <text:p text:style-name="P1"><text:span text:style-name="T8">Y. Wang, M. Yang, S. G. Lee et al.,</text:span><text:span text:style-name="T10"> “</text:span><text:span text:style-name="T8">Diets high in total antiox-</text:span></text:p>
          </draw:text-box>
        </draw:frame>
        <draw:frame draw:style-name="gr5" draw:text-style-name="P6" draw:layer="layout" svg:width="0.696cm" svg:height="0.425cm" svg:x="2.444cm" svg:y="5.595cm">
          <draw:text-box>
            <text:p text:style-name="P1"><text:span text:style-name="T8">idant</text:span></text:p>
          </draw:text-box>
        </draw:frame>
        <draw:frame draw:style-name="gr5" draw:text-style-name="P6" draw:layer="layout" svg:width="2.402cm" svg:height="0.425cm" svg:x="3.282cm" svg:y="5.595cm">
          <draw:text-box>
            <text:p text:style-name="P1"><text:span text:style-name="T8">capacity improve</text:span></text:p>
          </draw:text-box>
        </draw:frame>
        <draw:frame draw:style-name="gr5" draw:text-style-name="P6" draw:layer="layout" svg:width="2.169cm" svg:height="0.425cm" svg:x="5.738cm" svg:y="5.595cm">
          <draw:text-box>
            <text:p text:style-name="P1"><text:span text:style-name="T8">risk biomarkers</text:span></text:p>
          </draw:text-box>
        </draw:frame>
        <draw:frame draw:style-name="gr5" draw:text-style-name="P6" draw:layer="layout" svg:width="0.317cm" svg:height="0.425cm" svg:x="8.006cm" svg:y="5.595cm">
          <draw:text-box>
            <text:p text:style-name="P1"><text:span text:style-name="T8">of</text:span></text:p>
          </draw:text-box>
        </draw:frame>
        <draw:frame draw:style-name="gr5" draw:text-style-name="P6" draw:layer="layout" svg:width="2.068cm" svg:height="0.425cm" svg:x="8.442cm" svg:y="5.595cm">
          <draw:text-box>
            <text:p text:style-name="P1"><text:span text:style-name="T8">cardiovascular</text:span></text:p>
          </draw:text-box>
        </draw:frame>
        <draw:frame draw:style-name="gr5" draw:text-style-name="P6" draw:layer="layout" svg:width="1.196cm" svg:height="0.425cm" svg:x="2.444cm" svg:y="5.964cm">
          <draw:text-box>
            <text:p text:style-name="P1"><text:span text:style-name="T8">disease:</text:span></text:p>
          </draw:text-box>
        </draw:frame>
        <draw:frame draw:style-name="gr5" draw:text-style-name="P6" draw:layer="layout" svg:width="3.431cm" svg:height="0.425cm" svg:x="3.542cm" svg:y="5.964cm">
          <draw:text-box>
            <text:p text:style-name="P1"><text:span text:style-name="T8">a 9-month observational</text:span></text:p>
          </draw:text-box>
        </draw:frame>
        <draw:frame draw:style-name="gr5" draw:text-style-name="P6" draw:layer="layout" svg:width="3.554cm" svg:height="0.425cm" svg:x="6.922cm" svg:y="5.964cm">
          <draw:text-box>
            <text:p text:style-name="P1"><text:span text:style-name="T8">study among overweight/</text:span></text:p>
          </draw:text-box>
        </draw:frame>
        <draw:frame draw:style-name="gr5" draw:text-style-name="P6" draw:layer="layout" svg:width="3.308cm" svg:height="0.425cm" svg:x="2.444cm" svg:y="6.334cm">
          <draw:text-box>
            <text:p text:style-name="P1"><text:span text:style-name="T8">obese postmenopausal</text:span></text:p>
          </draw:text-box>
        </draw:frame>
        <draw:frame draw:style-name="gr5" draw:text-style-name="P6" draw:layer="layout" svg:width="3.833cm" svg:height="0.425cm" svg:x="5.456cm" svg:y="6.334cm">
          <draw:text-box>
            <text:p text:style-name="P1"><text:span text:style-name="T8">women,</text:span><text:span text:style-name="T10">”</text:span><text:span text:style-name="T7"> European Journal</text:span></text:p>
          </draw:text-box>
        </draw:frame>
        <draw:frame draw:style-name="gr5" draw:text-style-name="P6" draw:layer="layout" svg:width="0.317cm" svg:height="0.425cm" svg:x="9.11cm" svg:y="6.334cm">
          <draw:text-box>
            <text:p text:style-name="P1"><text:span text:style-name="T7">of</text:span></text:p>
          </draw:text-box>
        </draw:frame>
        <draw:frame draw:style-name="gr5" draw:text-style-name="P6" draw:layer="layout" svg:width="0.781cm" svg:height="0.425cm" svg:x="9.472cm" svg:y="6.334cm">
          <draw:text-box>
            <text:p text:style-name="P1"><text:span text:style-name="T7">Nutri-</text:span></text:p>
          </draw:text-box>
        </draw:frame>
        <draw:frame draw:style-name="gr5" draw:text-style-name="P6" draw:layer="layout" svg:width="5.801cm" svg:height="0.425cm" svg:x="2.444cm" svg:y="6.704cm">
          <draw:text-box>
            <text:p text:style-name="P1"><text:span text:style-name="T7">tion</text:span><text:span text:style-name="T8">, vol. 53, no. 6, pp. 1363</text:span><text:span text:style-name="T10">–</text:span><text:span text:style-name="T8">1369, 2014.</text:span></text:p>
          </draw:text-box>
        </draw:frame>
        <draw:frame draw:style-name="gr5" draw:text-style-name="P6" draw:layer="layout" svg:width="0.535cm" svg:height="0.425cm" svg:x="1.764cm" svg:y="7.132cm">
          <draw:text-box>
            <text:p text:style-name="P1"><text:span text:style-name="T8">[35]</text:span></text:p>
          </draw:text-box>
        </draw:frame>
        <draw:frame draw:style-name="gr5" draw:text-style-name="P6" draw:layer="layout" svg:width="0.32cm" svg:height="0.425cm" svg:x="2.444cm" svg:y="7.132cm">
          <draw:text-box>
            <text:p text:style-name="P1"><text:span text:style-name="T8">C.</text:span></text:p>
          </draw:text-box>
        </draw:frame>
        <draw:frame draw:style-name="gr5" draw:text-style-name="P6" draw:layer="layout" svg:width="0.32cm" svg:height="0.425cm" svg:x="2.836cm" svg:y="7.132cm">
          <draw:text-box>
            <text:p text:style-name="P1"><text:span text:style-name="T8">H.</text:span></text:p>
          </draw:text-box>
        </draw:frame>
        <draw:frame draw:style-name="gr5" draw:text-style-name="P6" draw:layer="layout" svg:width="1.708cm" svg:height="0.425cm" svg:x="3.262cm" svg:y="7.132cm">
          <draw:text-box>
            <text:p text:style-name="P1"><text:span text:style-name="T8">Hennekens,</text:span></text:p>
          </draw:text-box>
        </draw:frame>
        <draw:frame draw:style-name="gr5" draw:text-style-name="P6" draw:layer="layout" svg:width="0.317cm" svg:height="0.425cm" svg:x="4.87cm" svg:y="7.132cm">
          <draw:text-box>
            <text:p text:style-name="P1"><text:span text:style-name="T8">J.</text:span></text:p>
          </draw:text-box>
        </draw:frame>
        <draw:frame draw:style-name="gr5" draw:text-style-name="P6" draw:layer="layout" svg:width="0.317cm" svg:height="0.425cm" svg:x="5.156cm" svg:y="7.132cm">
          <draw:text-box>
            <text:p text:style-name="P1"><text:span text:style-name="T8">E.</text:span></text:p>
          </draw:text-box>
        </draw:frame>
        <draw:frame draw:style-name="gr5" draw:text-style-name="P6" draw:layer="layout" svg:width="1.014cm" svg:height="0.425cm" svg:x="5.518cm" svg:y="7.132cm">
          <draw:text-box>
            <text:p text:style-name="P1"><text:span text:style-name="T8">Buring,</text:span></text:p>
          </draw:text-box>
        </draw:frame>
        <draw:frame draw:style-name="gr5" draw:text-style-name="P6" draw:layer="layout" svg:width="0.317cm" svg:height="0.425cm" svg:x="6.566cm" svg:y="7.132cm">
          <draw:text-box>
            <text:p text:style-name="P1"><text:span text:style-name="T8">J.</text:span></text:p>
          </draw:text-box>
        </draw:frame>
        <draw:frame draw:style-name="gr5" draw:text-style-name="P6" draw:layer="layout" svg:width="0.317cm" svg:height="0.425cm" svg:x="6.852cm" svg:y="7.132cm">
          <draw:text-box>
            <text:p text:style-name="P1"><text:span text:style-name="T8">E.</text:span></text:p>
          </draw:text-box>
        </draw:frame>
        <draw:frame draw:style-name="gr5" draw:text-style-name="P6" draw:layer="layout" svg:width="2.009cm" svg:height="0.425cm" svg:x="7.214cm" svg:y="7.132cm">
          <draw:text-box>
            <text:p text:style-name="P1"><text:span text:style-name="T8">Manson et al.,</text:span></text:p>
          </draw:text-box>
        </draw:frame>
        <draw:frame draw:style-name="gr5" draw:text-style-name="P6" draw:layer="layout" svg:width="1.141cm" svg:height="0.425cm" svg:x="9.18cm" svg:y="7.132cm">
          <draw:text-box>
            <text:p text:style-name="P1"><text:span text:style-name="T10">“</text:span><text:span text:style-name="T8">Lack of</text:span></text:p>
          </draw:text-box>
        </draw:frame>
        <draw:frame draw:style-name="gr5" draw:text-style-name="P6" draw:layer="layout" svg:width="0.777cm" svg:height="0.425cm" svg:x="2.444cm" svg:y="7.502cm">
          <draw:text-box>
            <text:p text:style-name="P1"><text:span text:style-name="T8">e</text:span><text:span text:style-name="T11">ﬀ</text:span><text:span text:style-name="T8">ect</text:span></text:p>
          </draw:text-box>
        </draw:frame>
        <draw:frame draw:style-name="gr5" draw:text-style-name="P6" draw:layer="layout" svg:width="0.317cm" svg:height="0.425cm" svg:x="3.256cm" svg:y="7.502cm">
          <draw:text-box>
            <text:p text:style-name="P1"><text:span text:style-name="T8">of</text:span></text:p>
          </draw:text-box>
        </draw:frame>
        <draw:frame draw:style-name="gr5" draw:text-style-name="P6" draw:layer="layout" svg:width="6.928cm" svg:height="0.425cm" svg:x="3.652cm" svg:y="7.502cm">
          <draw:text-box>
            <text:p text:style-name="P1"><text:span text:style-name="T8">long-term supplementation with beta carotene on</text:span></text:p>
          </draw:text-box>
        </draw:frame>
        <draw:frame draw:style-name="gr5" draw:text-style-name="P6" draw:layer="layout" svg:width="0.447cm" svg:height="0.425cm" svg:x="2.444cm" svg:y="7.872cm">
          <draw:text-box>
            <text:p text:style-name="P1"><text:span text:style-name="T8">the</text:span></text:p>
          </draw:text-box>
        </draw:frame>
        <draw:frame draw:style-name="gr5" draw:text-style-name="P6" draw:layer="layout" svg:width="1.357cm" svg:height="0.425cm" svg:x="3.016cm" svg:y="7.872cm">
          <draw:text-box>
            <text:p text:style-name="P1"><text:span text:style-name="T8">incidence</text:span></text:p>
          </draw:text-box>
        </draw:frame>
        <draw:frame draw:style-name="gr5" draw:text-style-name="P6" draw:layer="layout" svg:width="0.317cm" svg:height="0.425cm" svg:x="4.396cm" svg:y="7.872cm">
          <draw:text-box>
            <text:p text:style-name="P1"><text:span text:style-name="T8">of</text:span></text:p>
          </draw:text-box>
        </draw:frame>
        <draw:frame draw:style-name="gr5" draw:text-style-name="P6" draw:layer="layout" svg:width="1.386cm" svg:height="0.425cm" svg:x="4.822cm" svg:y="7.872cm">
          <draw:text-box>
            <text:p text:style-name="P1"><text:span text:style-name="T8">malignant</text:span></text:p>
          </draw:text-box>
        </draw:frame>
        <draw:frame draw:style-name="gr5" draw:text-style-name="P6" draw:layer="layout" svg:width="1.547cm" svg:height="0.425cm" svg:x="6.28cm" svg:y="7.872cm">
          <draw:text-box>
            <text:p text:style-name="P1"><text:span text:style-name="T8">neoplasms</text:span></text:p>
          </draw:text-box>
        </draw:frame>
        <draw:frame draw:style-name="gr5" draw:text-style-name="P6" draw:layer="layout" svg:width="2.69cm" svg:height="0.425cm" svg:x="7.79cm" svg:y="7.872cm">
          <draw:text-box>
            <text:p text:style-name="P1"><text:span text:style-name="T8">and cardiovascular</text:span></text:p>
          </draw:text-box>
        </draw:frame>
        <draw:frame draw:style-name="gr5" draw:text-style-name="P6" draw:layer="layout" svg:width="1.302cm" svg:height="0.425cm" svg:x="2.444cm" svg:y="8.242cm">
          <draw:text-box>
            <text:p text:style-name="P1"><text:span text:style-name="T8">disease,</text:span><text:span text:style-name="T10">”</text:span></text:p>
          </draw:text-box>
        </draw:frame>
        <draw:frame draw:style-name="gr5" draw:text-style-name="P6" draw:layer="layout" svg:width="0.552cm" svg:height="0.425cm" svg:x="3.686cm" svg:y="8.242cm">
          <draw:text-box>
            <text:p text:style-name="P1"><text:span text:style-name="T7">The</text:span></text:p>
          </draw:text-box>
        </draw:frame>
        <draw:frame draw:style-name="gr5" draw:text-style-name="P6" draw:layer="layout" svg:width="3.037cm" svg:height="0.425cm" svg:x="4.326cm" svg:y="8.242cm">
          <draw:text-box>
            <text:p text:style-name="P1"><text:span text:style-name="T7">New England Journal</text:span></text:p>
          </draw:text-box>
        </draw:frame>
        <draw:frame draw:style-name="gr5" draw:text-style-name="P6" draw:layer="layout" svg:width="0.317cm" svg:height="0.425cm" svg:x="7.344cm" svg:y="8.242cm">
          <draw:text-box>
            <text:p text:style-name="P1"><text:span text:style-name="T7">of</text:span></text:p>
          </draw:text-box>
        </draw:frame>
        <draw:frame draw:style-name="gr5" draw:text-style-name="P6" draw:layer="layout" svg:width="1.369cm" svg:height="0.425cm" svg:x="7.742cm" svg:y="8.242cm">
          <draw:text-box>
            <text:p text:style-name="P1"><text:span text:style-name="T7">Medicine</text:span><text:span text:style-name="T8">,</text:span></text:p>
          </draw:text-box>
        </draw:frame>
        <draw:frame draw:style-name="gr5" draw:text-style-name="P6" draw:layer="layout" svg:width="0.502cm" svg:height="0.425cm" svg:x="9.124cm" svg:y="8.242cm">
          <draw:text-box>
            <text:p text:style-name="P1"><text:span text:style-name="T8">vol.</text:span></text:p>
          </draw:text-box>
        </draw:frame>
        <draw:frame draw:style-name="gr5" draw:text-style-name="P6" draw:layer="layout" svg:width="0.624cm" svg:height="0.425cm" svg:x="9.74cm" svg:y="8.242cm">
          <draw:text-box>
            <text:p text:style-name="P1"><text:span text:style-name="T8">334,</text:span></text:p>
          </draw:text-box>
        </draw:frame>
        <draw:frame draw:style-name="gr5" draw:text-style-name="P6" draw:layer="layout" svg:width="4.163cm" svg:height="0.425cm" svg:x="2.444cm" svg:y="8.612cm">
          <draw:text-box>
            <text:p text:style-name="P1"><text:span text:style-name="T8">no. 18, pp. 1145</text:span><text:span text:style-name="T10">–</text:span><text:span text:style-name="T8">1149, 1996.</text:span></text:p>
          </draw:text-box>
        </draw:frame>
        <draw:frame draw:style-name="gr5" draw:text-style-name="P6" draw:layer="layout" svg:width="0.535cm" svg:height="0.425cm" svg:x="1.764cm" svg:y="9.04cm">
          <draw:text-box>
            <text:p text:style-name="P1"><text:span text:style-name="T8">[36]</text:span></text:p>
          </draw:text-box>
        </draw:frame>
        <draw:frame draw:style-name="gr5" draw:text-style-name="P6" draw:layer="layout" svg:width="8.601cm" svg:height="0.425cm" svg:x="2.444cm" svg:y="9.04cm">
          <draw:text-box>
            <text:p text:style-name="P1"><text:span text:style-name="T8">N. R. Cook, C. M. Albert, J. M. Gaziano et al.,</text:span><text:span text:style-name="T10"> “</text:span><text:span text:style-name="T8">A randomized</text:span></text:p>
          </draw:text-box>
        </draw:frame>
        <draw:frame draw:style-name="gr5" draw:text-style-name="P6" draw:layer="layout" svg:width="8.82cm" svg:height="0.425cm" svg:x="2.444cm" svg:y="9.41cm">
          <draw:text-box>
            <text:p text:style-name="P1"><text:span text:style-name="T8">factorial trial of vitamins C and E and beta carotene in the sec-</text:span></text:p>
          </draw:text-box>
        </draw:frame>
        <draw:frame draw:style-name="gr5" draw:text-style-name="P6" draw:layer="layout" svg:width="8.68cm" svg:height="0.425cm" svg:x="2.444cm" svg:y="9.78cm">
          <draw:text-box>
            <text:p text:style-name="P1"><text:span text:style-name="T8">ondary prevention of cardiovascular events in women: results</text:span></text:p>
          </draw:text-box>
        </draw:frame>
        <draw:frame draw:style-name="gr5" draw:text-style-name="P6" draw:layer="layout" svg:width="1.17cm" svg:height="0.425cm" svg:x="2.444cm" svg:y="10.149cm">
          <draw:text-box>
            <text:p text:style-name="P1"><text:span text:style-name="T8">from the</text:span></text:p>
          </draw:text-box>
        </draw:frame>
        <draw:frame draw:style-name="gr5" draw:text-style-name="P6" draw:layer="layout" svg:width="1.331cm" svg:height="0.425cm" svg:x="3.962cm" svg:y="10.149cm">
          <draw:text-box>
            <text:p text:style-name="P1"><text:span text:style-name="T8">Women</text:span><text:span text:style-name="T10">’</text:span><text:span text:style-name="T8">s</text:span></text:p>
          </draw:text-box>
        </draw:frame>
        <draw:frame draw:style-name="gr5" draw:text-style-name="P6" draw:layer="layout" svg:width="1.585cm" svg:height="0.425cm" svg:x="5.424cm" svg:y="10.149cm">
          <draw:text-box>
            <text:p text:style-name="P1"><text:span text:style-name="T8">Antioxidant</text:span></text:p>
          </draw:text-box>
        </draw:frame>
        <draw:frame draw:style-name="gr5" draw:text-style-name="P6" draw:layer="layout" svg:width="2.136cm" svg:height="0.425cm" svg:x="7.202cm" svg:y="10.149cm">
          <draw:text-box>
            <text:p text:style-name="P1"><text:span text:style-name="T8">Cardiovascular</text:span></text:p>
          </draw:text-box>
        </draw:frame>
        <draw:frame draw:style-name="gr5" draw:text-style-name="P6" draw:layer="layout" svg:width="1.014cm" svg:height="0.425cm" svg:x="9.35cm" svg:y="10.149cm">
          <draw:text-box>
            <text:p text:style-name="P1"><text:span text:style-name="T8">Study,</text:span><text:span text:style-name="T10">”</text:span></text:p>
          </draw:text-box>
        </draw:frame>
        <draw:frame draw:style-name="gr5" draw:text-style-name="P6" draw:layer="layout" svg:width="1.23cm" svg:height="0.425cm" svg:x="2.444cm" svg:y="10.522cm">
          <draw:text-box>
            <text:p text:style-name="P1"><text:span text:style-name="T7">Archives</text:span></text:p>
          </draw:text-box>
        </draw:frame>
        <draw:frame draw:style-name="gr5" draw:text-style-name="P6" draw:layer="layout" svg:width="0.317cm" svg:height="0.425cm" svg:x="3.658cm" svg:y="10.522cm">
          <draw:text-box>
            <text:p text:style-name="P1"><text:span text:style-name="T7">of</text:span></text:p>
          </draw:text-box>
        </draw:frame>
        <draw:frame draw:style-name="gr5" draw:text-style-name="P6" draw:layer="layout" svg:width="1.069cm" svg:height="0.425cm" svg:x="4.046cm" svg:y="10.522cm">
          <draw:text-box>
            <text:p text:style-name="P1"><text:span text:style-name="T7">Internal</text:span></text:p>
          </draw:text-box>
        </draw:frame>
        <draw:frame draw:style-name="gr5" draw:text-style-name="P6" draw:layer="layout" svg:width="1.369cm" svg:height="0.425cm" svg:x="5.21cm" svg:y="10.522cm">
          <draw:text-box>
            <text:p text:style-name="P1"><text:span text:style-name="T7">Medicine</text:span><text:span text:style-name="T8">,</text:span></text:p>
          </draw:text-box>
        </draw:frame>
        <draw:frame draw:style-name="gr5" draw:text-style-name="P6" draw:layer="layout" svg:width="0.502cm" svg:height="0.425cm" svg:x="6.58cm" svg:y="10.522cm">
          <draw:text-box>
            <text:p text:style-name="P1"><text:span text:style-name="T8">vol.</text:span></text:p>
          </draw:text-box>
        </draw:frame>
        <draw:frame draw:style-name="gr5" draw:text-style-name="P6" draw:layer="layout" svg:width="0.624cm" svg:height="0.425cm" svg:x="7.186cm" svg:y="10.522cm">
          <draw:text-box>
            <text:p text:style-name="P1"><text:span text:style-name="T8">167,</text:span></text:p>
          </draw:text-box>
        </draw:frame>
        <draw:frame draw:style-name="gr5" draw:text-style-name="P6" draw:layer="layout" svg:width="0.447cm" svg:height="0.425cm" svg:x="7.864cm" svg:y="10.522cm">
          <draw:text-box>
            <text:p text:style-name="P1"><text:span text:style-name="T8">no.</text:span></text:p>
          </draw:text-box>
        </draw:frame>
        <draw:frame draw:style-name="gr5" draw:text-style-name="P6" draw:layer="layout" svg:width="0.447cm" svg:height="0.425cm" svg:x="8.416cm" svg:y="10.522cm">
          <draw:text-box>
            <text:p text:style-name="P1"><text:span text:style-name="T8">15,</text:span></text:p>
          </draw:text-box>
        </draw:frame>
        <draw:frame draw:style-name="gr5" draw:text-style-name="P6" draw:layer="layout" svg:width="0.447cm" svg:height="0.425cm" svg:x="8.942cm" svg:y="10.522cm">
          <draw:text-box>
            <text:p text:style-name="P1"><text:span text:style-name="T8">pp.</text:span></text:p>
          </draw:text-box>
        </draw:frame>
        <draw:frame draw:style-name="gr5" draw:text-style-name="P6" draw:layer="layout" svg:width="0.874cm" svg:height="0.425cm" svg:x="9.496cm" svg:y="10.522cm">
          <draw:text-box>
            <text:p text:style-name="P1"><text:span text:style-name="T8">1610</text:span><text:span text:style-name="T10">–</text:span></text:p>
          </draw:text-box>
        </draw:frame>
        <draw:frame draw:style-name="gr5" draw:text-style-name="P6" draw:layer="layout" svg:width="1.691cm" svg:height="0.425cm" svg:x="2.444cm" svg:y="10.891cm">
          <draw:text-box>
            <text:p text:style-name="P1"><text:span text:style-name="T8">1618, 2007.</text:span></text:p>
          </draw:text-box>
        </draw:frame>
        <draw:frame draw:style-name="gr5" draw:text-style-name="P6" draw:layer="layout" svg:width="0.535cm" svg:height="0.425cm" svg:x="1.764cm" svg:y="11.317cm">
          <draw:text-box>
            <text:p text:style-name="P1"><text:span text:style-name="T8">[37]</text:span></text:p>
          </draw:text-box>
        </draw:frame>
        <draw:frame draw:style-name="gr5" draw:text-style-name="P6" draw:layer="layout" svg:width="8.85cm" svg:height="0.425cm" svg:x="2.444cm" svg:y="11.317cm">
          <draw:text-box>
            <text:p text:style-name="P1"><text:span text:style-name="T8">A. Pantavos, R. Ruiter, E. F. Feskens et al.,</text:span><text:span text:style-name="T10"> “</text:span><text:span text:style-name="T8">Total dietary anti-</text:span></text:p>
          </draw:text-box>
        </draw:frame>
        <draw:frame draw:style-name="gr5" draw:text-style-name="P6" draw:layer="layout" svg:width="8.71cm" svg:height="0.425cm" svg:x="2.444cm" svg:y="11.687cm">
          <draw:text-box>
            <text:p text:style-name="P1"><text:span text:style-name="T8">oxidant capacity, individual antioxidant intake and breast can-</text:span></text:p>
          </draw:text-box>
        </draw:frame>
        <draw:frame draw:style-name="gr5" draw:text-style-name="P6" draw:layer="layout" svg:width="0.447cm" svg:height="0.425cm" svg:x="2.444cm" svg:y="12.057cm">
          <draw:text-box>
            <text:p text:style-name="P1"><text:span text:style-name="T8">cer</text:span></text:p>
          </draw:text-box>
        </draw:frame>
        <draw:frame draw:style-name="gr5" draw:text-style-name="P6" draw:layer="layout" svg:width="0.59cm" svg:height="0.425cm" svg:x="3.026cm" svg:y="12.057cm">
          <draw:text-box>
            <text:p text:style-name="P1"><text:span text:style-name="T8">risk:</text:span></text:p>
          </draw:text-box>
        </draw:frame>
        <draw:frame draw:style-name="gr5" draw:text-style-name="P6" draw:layer="layout" svg:width="0.447cm" svg:height="0.425cm" svg:x="3.764cm" svg:y="12.057cm">
          <draw:text-box>
            <text:p text:style-name="P1"><text:span text:style-name="T8">the</text:span></text:p>
          </draw:text-box>
        </draw:frame>
        <draw:frame draw:style-name="gr5" draw:text-style-name="P6" draw:layer="layout" svg:width="2.589cm" svg:height="0.425cm" svg:x="4.362cm" svg:y="12.057cm">
          <draw:text-box>
            <text:p text:style-name="P1"><text:span text:style-name="T8">Rotterdam Study,</text:span><text:span text:style-name="T10">”</text:span></text:p>
          </draw:text-box>
        </draw:frame>
        <draw:frame draw:style-name="gr5" draw:text-style-name="P6" draw:layer="layout" svg:width="1.763cm" svg:height="0.425cm" svg:x="7.033cm" svg:y="12.057cm">
          <draw:text-box>
            <text:p text:style-name="P1"><text:span text:style-name="T7">International</text:span></text:p>
          </draw:text-box>
        </draw:frame>
        <draw:frame draw:style-name="gr5" draw:text-style-name="P6" draw:layer="layout" svg:width="1.052cm" svg:height="0.425cm" svg:x="8.898cm" svg:y="12.057cm">
          <draw:text-box>
            <text:p text:style-name="P1"><text:span text:style-name="T7">Journal</text:span></text:p>
          </draw:text-box>
        </draw:frame>
        <draw:frame draw:style-name="gr5" draw:text-style-name="P6" draw:layer="layout" svg:width="0.317cm" svg:height="0.425cm" svg:x="10.03cm" svg:y="12.057cm">
          <draw:text-box>
            <text:p text:style-name="P1"><text:span text:style-name="T7">of</text:span></text:p>
          </draw:text-box>
        </draw:frame>
        <draw:frame draw:style-name="gr5" draw:text-style-name="P6" draw:layer="layout" svg:width="6.492cm" svg:height="0.425cm" svg:x="2.445cm" svg:y="12.429cm">
          <draw:text-box>
            <text:p text:style-name="P1"><text:span text:style-name="T7">Cancer</text:span><text:span text:style-name="T8">, vol. 136, no. 9, pp. 2178</text:span><text:span text:style-name="T10">–</text:span><text:span text:style-name="T8">2186, 2015.</text:span></text:p>
          </draw:text-box>
        </draw:frame>
        <draw:frame draw:style-name="gr5" draw:text-style-name="P6" draw:layer="layout" svg:width="0.535cm" svg:height="0.425cm" svg:x="1.765cm" svg:y="12.855cm">
          <draw:text-box>
            <text:p text:style-name="P1"><text:span text:style-name="T8">[38]</text:span></text:p>
          </draw:text-box>
        </draw:frame>
        <draw:frame draw:style-name="gr5" draw:text-style-name="P6" draw:layer="layout" svg:width="8.646cm" svg:height="0.425cm" svg:x="2.445cm" svg:y="12.855cm">
          <draw:text-box>
            <text:p text:style-name="P1"><text:span text:style-name="T8">A. L. Lucas, C. Bosetti, P. Bo</text:span><text:span text:style-name="T11">ﬀ</text:span><text:span text:style-name="T8">etta et al.,</text:span><text:span text:style-name="T10"> “</text:span><text:span text:style-name="T8">Dietary total antiox-</text:span></text:p>
          </draw:text-box>
        </draw:frame>
        <draw:frame draw:style-name="gr5" draw:text-style-name="P6" draw:layer="layout" svg:width="0.696cm" svg:height="0.425cm" svg:x="2.445cm" svg:y="13.225cm">
          <draw:text-box>
            <text:p text:style-name="P1"><text:span text:style-name="T8">idant</text:span></text:p>
          </draw:text-box>
        </draw:frame>
        <draw:frame draw:style-name="gr5" draw:text-style-name="P6" draw:layer="layout" svg:width="4.417cm" svg:height="0.425cm" svg:x="3.255cm" svg:y="13.225cm">
          <draw:text-box>
            <text:p text:style-name="P1"><text:span text:style-name="T8">capacity and pancreatic cancer</text:span></text:p>
          </draw:text-box>
        </draw:frame>
        <draw:frame draw:style-name="gr5" draw:text-style-name="P6" draw:layer="layout" svg:width="0.59cm" svg:height="0.425cm" svg:x="7.509cm" svg:y="13.225cm">
          <draw:text-box>
            <text:p text:style-name="P1"><text:span text:style-name="T8">risk:</text:span></text:p>
          </draw:text-box>
        </draw:frame>
        <draw:frame draw:style-name="gr5" draw:text-style-name="P6" draw:layer="layout" svg:width="2.174cm" svg:height="0.425cm" svg:x="8.203cm" svg:y="13.225cm">
          <draw:text-box>
            <text:p text:style-name="P1"><text:span text:style-name="T8">an Italian case-</text:span></text:p>
          </draw:text-box>
        </draw:frame>
        <draw:frame draw:style-name="gr5" draw:text-style-name="P6" draw:layer="layout" svg:width="0.963cm" svg:height="0.425cm" svg:x="2.445cm" svg:y="13.595cm">
          <draw:text-box>
            <text:p text:style-name="P1"><text:span text:style-name="T8">control</text:span></text:p>
          </draw:text-box>
        </draw:frame>
        <draw:frame draw:style-name="gr5" draw:text-style-name="P6" draw:layer="layout" svg:width="0.963cm" svg:height="0.425cm" svg:x="3.521cm" svg:y="13.595cm">
          <draw:text-box>
            <text:p text:style-name="P1"><text:span text:style-name="T8">study,</text:span><text:span text:style-name="T10">”</text:span></text:p>
          </draw:text-box>
        </draw:frame>
        <draw:frame draw:style-name="gr5" draw:text-style-name="P6" draw:layer="layout" svg:width="2.03cm" svg:height="0.425cm" svg:x="4.569cm" svg:y="13.595cm">
          <draw:text-box>
            <text:p text:style-name="P1"><text:span text:style-name="T7">British Journal</text:span></text:p>
          </draw:text-box>
        </draw:frame>
        <draw:frame draw:style-name="gr5" draw:text-style-name="P6" draw:layer="layout" svg:width="0.317cm" svg:height="0.425cm" svg:x="6.661cm" svg:y="13.595cm">
          <draw:text-box>
            <text:p text:style-name="P1"><text:span text:style-name="T7">of</text:span></text:p>
          </draw:text-box>
        </draw:frame>
        <draw:frame draw:style-name="gr5" draw:text-style-name="P6" draw:layer="layout" svg:width="1.12cm" svg:height="0.425cm" svg:x="7.059cm" svg:y="13.595cm">
          <draw:text-box>
            <text:p text:style-name="P1"><text:span text:style-name="T7">Cancer</text:span><text:span text:style-name="T8">,</text:span></text:p>
          </draw:text-box>
        </draw:frame>
        <draw:frame draw:style-name="gr5" draw:text-style-name="P6" draw:layer="layout" svg:width="0.502cm" svg:height="0.425cm" svg:x="8.175cm" svg:y="13.595cm">
          <draw:text-box>
            <text:p text:style-name="P1"><text:span text:style-name="T8">vol.</text:span></text:p>
          </draw:text-box>
        </draw:frame>
        <draw:frame draw:style-name="gr5" draw:text-style-name="P6" draw:layer="layout" svg:width="0.624cm" svg:height="0.425cm" svg:x="8.791cm" svg:y="13.595cm">
          <draw:text-box>
            <text:p text:style-name="P1"><text:span text:style-name="T8">115,</text:span></text:p>
          </draw:text-box>
        </draw:frame>
        <draw:frame draw:style-name="gr5" draw:text-style-name="P6" draw:layer="layout" svg:width="0.447cm" svg:height="0.425cm" svg:x="9.481cm" svg:y="13.595cm">
          <draw:text-box>
            <text:p text:style-name="P1"><text:span text:style-name="T8">no.</text:span></text:p>
          </draw:text-box>
        </draw:frame>
        <draw:frame draw:style-name="gr5" draw:text-style-name="P6" draw:layer="layout" svg:width="0.317cm" svg:height="0.425cm" svg:x="10.045cm" svg:y="13.595cm">
          <draw:text-box>
            <text:p text:style-name="P1"><text:span text:style-name="T8">1,</text:span></text:p>
          </draw:text-box>
        </draw:frame>
        <draw:frame draw:style-name="gr5" draw:text-style-name="P6" draw:layer="layout" svg:width="2.741cm" svg:height="0.425cm" svg:x="2.445cm" svg:y="13.967cm">
          <draw:text-box>
            <text:p text:style-name="P1"><text:span text:style-name="T8">pp. 102</text:span><text:span text:style-name="T10">–</text:span><text:span text:style-name="T8">107, 2016.</text:span></text:p>
          </draw:text-box>
        </draw:frame>
        <draw:frame draw:style-name="gr5" draw:text-style-name="P6" draw:layer="layout" svg:width="0.535cm" svg:height="0.425cm" svg:x="1.765cm" svg:y="14.393cm">
          <draw:text-box>
            <text:p text:style-name="P1"><text:span text:style-name="T8">[39]</text:span></text:p>
          </draw:text-box>
        </draw:frame>
        <draw:frame draw:style-name="gr5" draw:text-style-name="P6" draw:layer="layout" svg:width="0.317cm" svg:height="0.425cm" svg:x="2.445cm" svg:y="14.393cm">
          <draw:text-box>
            <text:p text:style-name="P1"><text:span text:style-name="T8">K.</text:span></text:p>
          </draw:text-box>
        </draw:frame>
        <draw:frame draw:style-name="gr5" draw:text-style-name="P6" draw:layer="layout" svg:width="0.353cm" svg:height="0.425cm" svg:x="2.821cm" svg:y="14.393cm">
          <draw:text-box>
            <text:p text:style-name="P1"><text:span text:style-name="T8">M.</text:span></text:p>
          </draw:text-box>
        </draw:frame>
        <draw:frame draw:style-name="gr5" draw:text-style-name="P6" draw:layer="layout" svg:width="1.336cm" svg:height="0.425cm" svg:x="3.265cm" svg:y="14.393cm">
          <draw:text-box>
            <text:p text:style-name="P1"><text:span text:style-name="T8">Russnes,</text:span></text:p>
          </draw:text-box>
        </draw:frame>
        <draw:frame draw:style-name="gr5" draw:text-style-name="P6" draw:layer="layout" svg:width="0.317cm" svg:height="0.425cm" svg:x="4.439cm" svg:y="14.393cm">
          <draw:text-box>
            <text:p text:style-name="P1"><text:span text:style-name="T8">E.</text:span></text:p>
          </draw:text-box>
        </draw:frame>
        <draw:frame draw:style-name="gr5" draw:text-style-name="P6" draw:layer="layout" svg:width="0.959cm" svg:height="0.425cm" svg:x="4.779cm" svg:y="14.393cm">
          <draw:text-box>
            <text:p text:style-name="P1"><text:span text:style-name="T8">Möller,</text:span></text:p>
          </draw:text-box>
        </draw:frame>
        <draw:frame draw:style-name="gr5" draw:text-style-name="P6" draw:layer="layout" svg:width="0.317cm" svg:height="0.425cm" svg:x="5.789cm" svg:y="14.393cm">
          <draw:text-box>
            <text:p text:style-name="P1"><text:span text:style-name="T8">K.</text:span></text:p>
          </draw:text-box>
        </draw:frame>
        <draw:frame draw:style-name="gr5" draw:text-style-name="P6" draw:layer="layout" svg:width="0.353cm" svg:height="0.425cm" svg:x="6.163cm" svg:y="14.393cm">
          <draw:text-box>
            <text:p text:style-name="P1"><text:span text:style-name="T8">M.</text:span></text:p>
          </draw:text-box>
        </draw:frame>
        <draw:frame draw:style-name="gr5" draw:text-style-name="P6" draw:layer="layout" svg:width="1.835cm" svg:height="0.425cm" svg:x="6.607cm" svg:y="14.393cm">
          <draw:text-box>
            <text:p text:style-name="P1"><text:span text:style-name="T8">Wilson et al.,</text:span></text:p>
          </draw:text-box>
        </draw:frame>
        <draw:frame draw:style-name="gr5" draw:text-style-name="P6" draw:layer="layout" svg:width="1.941cm" svg:height="0.425cm" svg:x="8.389cm" svg:y="14.393cm">
          <draw:text-box>
            <text:p text:style-name="P1"><text:span text:style-name="T10">“</text:span><text:span text:style-name="T8">Total antioxi-</text:span></text:p>
          </draw:text-box>
        </draw:frame>
        <draw:frame draw:style-name="gr5" draw:text-style-name="P6" draw:layer="layout" svg:width="8.642cm" svg:height="0.425cm" svg:x="2.445cm" svg:y="14.763cm">
          <draw:text-box>
            <text:p text:style-name="P1"><text:span text:style-name="T8">dant intake and prostate cancer in the Cancer of the Prostate</text:span></text:p>
          </draw:text-box>
        </draw:frame>
        <draw:frame draw:style-name="gr5" draw:text-style-name="P6" draw:layer="layout" svg:width="8.765cm" svg:height="0.425cm" svg:x="2.445cm" svg:y="15.133cm">
          <draw:text-box>
            <text:p text:style-name="P1"><text:span text:style-name="T8">in Sweden (CAPS) study. A case control study,</text:span><text:span text:style-name="T10">”</text:span><text:span text:style-name="T7"> BMC Cancer</text:span><text:span text:style-name="T8">,</text:span></text:p>
          </draw:text-box>
        </draw:frame>
        <draw:frame draw:style-name="gr5" draw:text-style-name="P6" draw:layer="layout" svg:width="2.991cm" svg:height="0.425cm" svg:x="2.445cm" svg:y="15.505cm">
          <draw:text-box>
            <text:p text:style-name="P1"><text:span text:style-name="T8">vol. 16, p. 438, 2016.</text:span></text:p>
          </draw:text-box>
        </draw:frame>
        <draw:frame draw:style-name="gr5" draw:text-style-name="P6" draw:layer="layout" svg:width="0.535cm" svg:height="0.425cm" svg:x="1.765cm" svg:y="15.931cm">
          <draw:text-box>
            <text:p text:style-name="P1"><text:span text:style-name="T8">[40]</text:span></text:p>
          </draw:text-box>
        </draw:frame>
        <draw:frame draw:style-name="gr5" draw:text-style-name="P6" draw:layer="layout" svg:width="0.32cm" svg:height="0.425cm" svg:x="2.445cm" svg:y="15.931cm">
          <draw:text-box>
            <text:p text:style-name="P1"><text:span text:style-name="T8">R.</text:span></text:p>
          </draw:text-box>
        </draw:frame>
        <draw:frame draw:style-name="gr5" draw:text-style-name="P6" draw:layer="layout" svg:width="0.317cm" svg:height="0.425cm" svg:x="2.851cm" svg:y="15.931cm">
          <draw:text-box>
            <text:p text:style-name="P1"><text:span text:style-name="T8">E.</text:span></text:p>
          </draw:text-box>
        </draw:frame>
        <draw:frame draw:style-name="gr5" draw:text-style-name="P6" draw:layer="layout" svg:width="0.997cm" svg:height="0.425cm" svg:x="3.239cm" svg:y="15.931cm">
          <draw:text-box>
            <text:p text:style-name="P1"><text:span text:style-name="T8">Kopec,</text:span></text:p>
          </draw:text-box>
        </draw:frame>
        <draw:frame draw:style-name="gr5" draw:text-style-name="P6" draw:layer="layout" svg:width="0.317cm" svg:height="0.425cm" svg:x="4.251cm" svg:y="15.931cm">
          <draw:text-box>
            <text:p text:style-name="P1"><text:span text:style-name="T8">B.</text:span></text:p>
          </draw:text-box>
        </draw:frame>
        <draw:frame draw:style-name="gr5" draw:text-style-name="P6" draw:layer="layout" svg:width="0.997cm" svg:height="0.425cm" svg:x="4.644cm" svg:y="15.931cm">
          <draw:text-box>
            <text:p text:style-name="P1"><text:span text:style-name="T8">Gleize,</text:span></text:p>
          </draw:text-box>
        </draw:frame>
        <draw:frame draw:style-name="gr5" draw:text-style-name="P6" draw:layer="layout" svg:width="0.317cm" svg:height="0.425cm" svg:x="5.638cm" svg:y="15.931cm">
          <draw:text-box>
            <text:p text:style-name="P1"><text:span text:style-name="T8">P.</text:span></text:p>
          </draw:text-box>
        </draw:frame>
        <draw:frame draw:style-name="gr5" draw:text-style-name="P6" draw:layer="layout" svg:width="0.836cm" svg:height="0.425cm" svg:x="6.028cm" svg:y="15.931cm">
          <draw:text-box>
            <text:p text:style-name="P1"><text:span text:style-name="T8">Borel,</text:span></text:p>
          </draw:text-box>
        </draw:frame>
        <draw:frame draw:style-name="gr5" draw:text-style-name="P6" draw:layer="layout" svg:width="0.32cm" svg:height="0.425cm" svg:x="6.908cm" svg:y="15.931cm">
          <draw:text-box>
            <text:p text:style-name="P1"><text:span text:style-name="T8">C.</text:span></text:p>
          </draw:text-box>
        </draw:frame>
        <draw:frame draw:style-name="gr5" draw:text-style-name="P6" draw:layer="layout" svg:width="2.148cm" svg:height="0.425cm" svg:x="7.326cm" svg:y="15.931cm">
          <draw:text-box>
            <text:p text:style-name="P1"><text:span text:style-name="T8">Desmarchelier,</text:span></text:p>
          </draw:text-box>
        </draw:frame>
        <draw:frame draw:style-name="gr5" draw:text-style-name="P6" draw:layer="layout" svg:width="0.942cm" svg:height="0.425cm" svg:x="9.372cm" svg:y="15.931cm">
          <draw:text-box>
            <text:p text:style-name="P1"><text:span text:style-name="T8">and C.</text:span></text:p>
          </draw:text-box>
        </draw:frame>
        <draw:frame draw:style-name="gr5" draw:text-style-name="P6" draw:layer="layout" svg:width="1.865cm" svg:height="0.425cm" svg:x="2.445cm" svg:y="16.301cm">
          <draw:text-box>
            <text:p text:style-name="P1"><text:span text:style-name="T8">Caris-Veyrat,</text:span></text:p>
          </draw:text-box>
        </draw:frame>
        <draw:frame draw:style-name="gr5" draw:text-style-name="P6" draw:layer="layout" svg:width="0.603cm" svg:height="0.425cm" svg:x="4.347cm" svg:y="16.301cm">
          <draw:text-box>
            <text:p text:style-name="P1"><text:span text:style-name="T10">“</text:span><text:span text:style-name="T8">Are</text:span></text:p>
          </draw:text-box>
        </draw:frame>
        <draw:frame draw:style-name="gr5" draw:text-style-name="P6" draw:layer="layout" svg:width="0.857cm" svg:height="0.425cm" svg:x="5.149cm" svg:y="16.301cm">
          <draw:text-box>
            <text:p text:style-name="P1"><text:span text:style-name="T8">lutein,</text:span></text:p>
          </draw:text-box>
        </draw:frame>
        <draw:frame draw:style-name="gr5" draw:text-style-name="P6" draw:layer="layout" svg:width="1.374cm" svg:height="0.425cm" svg:x="6.155cm" svg:y="16.301cm">
          <draw:text-box>
            <text:p text:style-name="P1"><text:span text:style-name="T8">lycopene,</text:span></text:p>
          </draw:text-box>
        </draw:frame>
        <draw:frame draw:style-name="gr5" draw:text-style-name="P6" draw:layer="layout" svg:width="0.535cm" svg:height="0.425cm" svg:x="7.551cm" svg:y="16.301cm">
          <draw:text-box>
            <text:p text:style-name="P1"><text:span text:style-name="T8">and</text:span></text:p>
          </draw:text-box>
        </draw:frame>
        <draw:frame draw:style-name="gr5" draw:text-style-name="P6" draw:layer="layout" svg:width="0.317cm" svg:height="0.317cm" svg:x="8.237cm" svg:y="16.421cm">
          <draw:text-box>
            <text:p text:style-name="P1"><text:span text:style-name="T29">β</text:span></text:p>
          </draw:text-box>
        </draw:frame>
        <draw:frame draw:style-name="gr5" draw:text-style-name="P6" draw:layer="layout" svg:width="1.352cm" svg:height="0.425cm" svg:x="8.417cm" svg:y="16.301cm">
          <draw:text-box>
            <text:p text:style-name="P1"><text:span text:style-name="T8">-carotene</text:span></text:p>
          </draw:text-box>
        </draw:frame>
        <draw:frame draw:style-name="gr5" draw:text-style-name="P6" draw:layer="layout" svg:width="0.502cm" svg:height="0.425cm" svg:x="9.817cm" svg:y="16.301cm">
          <draw:text-box>
            <text:p text:style-name="P1"><text:span text:style-name="T8">lost</text:span></text:p>
          </draw:text-box>
        </draw:frame>
        <draw:frame draw:style-name="gr5" draw:text-style-name="P6" draw:layer="layout" svg:width="1.619cm" svg:height="0.425cm" svg:x="2.445cm" svg:y="16.671cm">
          <draw:text-box>
            <text:p text:style-name="P1"><text:span text:style-name="T8">through the</text:span></text:p>
          </draw:text-box>
        </draw:frame>
        <draw:frame draw:style-name="gr5" draw:text-style-name="P6" draw:layer="layout" svg:width="1.268cm" svg:height="0.425cm" svg:x="4.211cm" svg:y="16.671cm">
          <draw:text-box>
            <text:p text:style-name="P1"><text:span text:style-name="T8">digestive</text:span></text:p>
          </draw:text-box>
        </draw:frame>
        <draw:frame draw:style-name="gr5" draw:text-style-name="P6" draw:layer="layout" svg:width="1.408cm" svg:height="0.425cm" svg:x="5.483cm" svg:y="16.671cm">
          <draw:text-box>
            <text:p text:style-name="P1"><text:span text:style-name="T8">process?</text:span><text:span text:style-name="T10">”</text:span></text:p>
          </draw:text-box>
        </draw:frame>
        <draw:frame draw:style-name="gr5" draw:text-style-name="P6" draw:layer="layout" svg:width="2.436cm" svg:height="0.425cm" svg:x="6.839cm" svg:y="16.671cm">
          <draw:text-box>
            <text:p text:style-name="P1"><text:span text:style-name="T7">Food &amp; Function</text:span><text:span text:style-name="T8">,</text:span></text:p>
          </draw:text-box>
        </draw:frame>
        <draw:frame draw:style-name="gr5" draw:text-style-name="P6" draw:layer="layout" svg:width="0.502cm" svg:height="0.425cm" svg:x="9.417cm" svg:y="16.671cm">
          <draw:text-box>
            <text:p text:style-name="P1"><text:span text:style-name="T8">vol.</text:span></text:p>
          </draw:text-box>
        </draw:frame>
        <draw:frame draw:style-name="gr5" draw:text-style-name="P6" draw:layer="layout" svg:width="0.317cm" svg:height="0.425cm" svg:x="10.045cm" svg:y="16.671cm">
          <draw:text-box>
            <text:p text:style-name="P1"><text:span text:style-name="T8">8,</text:span></text:p>
          </draw:text-box>
        </draw:frame>
        <draw:frame draw:style-name="gr5" draw:text-style-name="P6" draw:layer="layout" svg:width="3.986cm" svg:height="0.425cm" svg:x="2.445cm" svg:y="17.041cm">
          <draw:text-box>
            <text:p text:style-name="P1"><text:span text:style-name="T8">no. 4, pp. 1494</text:span><text:span text:style-name="T10">–</text:span><text:span text:style-name="T8">1503, 2017.</text:span></text:p>
          </draw:text-box>
        </draw:frame>
        <draw:frame draw:style-name="gr5" draw:text-style-name="P6" draw:layer="layout" svg:width="0.535cm" svg:height="0.425cm" svg:x="1.765cm" svg:y="17.469cm">
          <draw:text-box>
            <text:p text:style-name="P1"><text:span text:style-name="T8">[41]</text:span></text:p>
          </draw:text-box>
        </draw:frame>
        <draw:frame draw:style-name="gr5" draw:text-style-name="P6" draw:layer="layout" svg:width="0.32cm" svg:height="0.425cm" svg:x="2.445cm" svg:y="17.469cm">
          <draw:text-box>
            <text:p text:style-name="P1"><text:span text:style-name="T8">U.</text:span></text:p>
          </draw:text-box>
        </draw:frame>
        <draw:frame draw:style-name="gr5" draw:text-style-name="P6" draw:layer="layout" svg:width="1.513cm" svg:height="0.425cm" svg:x="2.855cm" svg:y="17.469cm">
          <draw:text-box>
            <text:p text:style-name="P1"><text:span text:style-name="T8">Stepaniak,</text:span></text:p>
          </draw:text-box>
        </draw:frame>
        <draw:frame draw:style-name="gr5" draw:text-style-name="P6" draw:layer="layout" svg:width="0.317cm" svg:height="0.425cm" svg:x="4.263cm" svg:y="17.469cm">
          <draw:text-box>
            <text:p text:style-name="P1"><text:span text:style-name="T8">A.</text:span></text:p>
          </draw:text-box>
        </draw:frame>
        <draw:frame draw:style-name="gr5" draw:text-style-name="P6" draw:layer="layout" svg:width="0.925cm" svg:height="0.425cm" svg:x="4.659cm" svg:y="17.469cm">
          <draw:text-box>
            <text:p text:style-name="P1"><text:span text:style-name="T8">Micek,</text:span></text:p>
          </draw:text-box>
        </draw:frame>
        <draw:frame draw:style-name="gr5" draw:text-style-name="P6" draw:layer="layout" svg:width="0.317cm" svg:height="0.425cm" svg:x="5.621cm" svg:y="17.469cm">
          <draw:text-box>
            <text:p text:style-name="P1"><text:span text:style-name="T8">A.</text:span></text:p>
          </draw:text-box>
        </draw:frame>
        <draw:frame draw:style-name="gr5" draw:text-style-name="P6" draw:layer="layout" svg:width="2.546cm" svg:height="0.425cm" svg:x="6.017cm" svg:y="17.469cm">
          <draw:text-box>
            <text:p text:style-name="P1"><text:span text:style-name="T8">Wa</text:span><text:span text:style-name="T28">ś</text:span><text:span text:style-name="T8">kiewicz et al.,</text:span></text:p>
          </draw:text-box>
        </draw:frame>
        <draw:frame draw:style-name="gr5" draw:text-style-name="P6" draw:layer="layout" svg:width="2.064cm" svg:height="0.425cm" svg:x="8.423cm" svg:y="17.469cm">
          <draw:text-box>
            <text:p text:style-name="P1"><text:span text:style-name="T10">“</text:span><text:span text:style-name="T8">Prevalence of</text:span></text:p>
          </draw:text-box>
        </draw:frame>
        <draw:frame draw:style-name="gr5" draw:text-style-name="P6" draw:layer="layout" svg:width="1.069cm" svg:height="0.425cm" svg:x="2.445cm" svg:y="17.839cm">
          <draw:text-box>
            <text:p text:style-name="P1"><text:span text:style-name="T8">general</text:span></text:p>
          </draw:text-box>
        </draw:frame>
        <draw:frame draw:style-name="gr5" draw:text-style-name="P6" draw:layer="layout" svg:width="7.465cm" svg:height="0.425cm" svg:x="3.458cm" svg:y="17.841cm">
          <draw:text-box>
            <text:p text:style-name="P1"><text:span text:style-name="T8">and abdominal obesity and overweight among adults</text:span></text:p>
          </draw:text-box>
        </draw:frame>
        <draw:frame draw:style-name="gr5" draw:text-style-name="P6" draw:layer="layout" svg:width="1.424cm" svg:height="0.425cm" svg:x="2.444cm" svg:y="18.21cm">
          <draw:text-box>
            <text:p text:style-name="P1"><text:span text:style-name="T8">in Poland.</text:span></text:p>
          </draw:text-box>
        </draw:frame>
        <draw:frame draw:style-name="gr5" draw:text-style-name="P6" draw:layer="layout" svg:width="6.995cm" svg:height="0.425cm" svg:x="3.85cm" svg:y="18.21cm">
          <draw:text-box>
            <text:p text:style-name="P1"><text:span text:style-name="T8">Results of the WOBASZ II study (2013-2014) and</text:span></text:p>
          </draw:text-box>
        </draw:frame>
        <draw:frame draw:style-name="gr5" draw:text-style-name="P6" draw:layer="layout" svg:width="8.308cm" svg:height="0.425cm" svg:x="2.444cm" svg:y="18.58cm">
          <draw:text-box>
            <text:p text:style-name="P1"><text:span text:style-name="T8">comparison with the WOBASZ study (2003-2005),</text:span><text:span text:style-name="T10">”</text:span><text:span text:style-name="T7"> Polskie</text:span></text:p>
          </draw:text-box>
        </draw:frame>
        <draw:frame draw:style-name="gr5" draw:text-style-name="P6" draw:layer="layout" svg:width="4.951cm" svg:height="0.425cm" svg:x="2.444cm" svg:y="18.952cm">
          <draw:text-box>
            <text:p text:style-name="P1"><text:span text:style-name="T7">Archiwum Medycyny Wewn</text:span><text:span text:style-name="T30">ę</text:span><text:span text:style-name="T7">trznej</text:span><text:span text:style-name="T8">,</text:span></text:p>
          </draw:text-box>
        </draw:frame>
        <draw:frame draw:style-name="gr5" draw:text-style-name="P6" draw:layer="layout" svg:width="0.502cm" svg:height="0.425cm" svg:x="7.088cm" svg:y="18.952cm">
          <draw:text-box>
            <text:p text:style-name="P1"><text:span text:style-name="T8">vol.</text:span></text:p>
          </draw:text-box>
        </draw:frame>
        <draw:frame draw:style-name="gr5" draw:text-style-name="P6" draw:layer="layout" svg:width="0.624cm" svg:height="0.425cm" svg:x="7.652cm" svg:y="18.952cm">
          <draw:text-box>
            <text:p text:style-name="P1"><text:span text:style-name="T8">126,</text:span></text:p>
          </draw:text-box>
        </draw:frame>
        <draw:frame draw:style-name="gr5" draw:text-style-name="P6" draw:layer="layout" svg:width="0.447cm" svg:height="0.425cm" svg:x="8.29cm" svg:y="18.952cm">
          <draw:text-box>
            <text:p text:style-name="P1"><text:span text:style-name="T8">no.</text:span></text:p>
          </draw:text-box>
        </draw:frame>
        <draw:frame draw:style-name="gr5" draw:text-style-name="P6" draw:layer="layout" svg:width="0.317cm" svg:height="0.425cm" svg:x="8.802cm" svg:y="18.952cm">
          <draw:text-box>
            <text:p text:style-name="P1"><text:span text:style-name="T8">9,</text:span></text:p>
          </draw:text-box>
        </draw:frame>
        <draw:frame draw:style-name="gr5" draw:text-style-name="P6" draw:layer="layout" svg:width="0.447cm" svg:height="0.425cm" svg:x="9.136cm" svg:y="18.952cm">
          <draw:text-box>
            <text:p text:style-name="P1"><text:span text:style-name="T8">pp.</text:span></text:p>
          </draw:text-box>
        </draw:frame>
        <draw:frame draw:style-name="gr5" draw:text-style-name="P6" draw:layer="layout" svg:width="0.696cm" svg:height="0.425cm" svg:x="9.648cm" svg:y="18.952cm">
          <draw:text-box>
            <text:p text:style-name="P1"><text:span text:style-name="T8">662</text:span><text:span text:style-name="T10">–</text:span></text:p>
          </draw:text-box>
        </draw:frame>
        <draw:frame draw:style-name="gr5" draw:text-style-name="P6" draw:layer="layout" svg:width="1.513cm" svg:height="0.425cm" svg:x="2.444cm" svg:y="19.322cm">
          <draw:text-box>
            <text:p text:style-name="P1"><text:span text:style-name="T8">671, 2016.</text:span></text:p>
          </draw:text-box>
        </draw:frame>
        <draw:frame draw:style-name="gr5" draw:text-style-name="P6" draw:layer="layout" svg:width="0.535cm" svg:height="0.425cm" svg:x="1.764cm" svg:y="19.748cm">
          <draw:text-box>
            <text:p text:style-name="P1"><text:span text:style-name="T8">[42]</text:span></text:p>
          </draw:text-box>
        </draw:frame>
        <draw:frame draw:style-name="gr5" draw:text-style-name="P6" draw:layer="layout" svg:width="0.32cm" svg:height="0.425cm" svg:x="2.444cm" svg:y="19.748cm">
          <draw:text-box>
            <text:p text:style-name="P1"><text:span text:style-name="T8">C.</text:span></text:p>
          </draw:text-box>
        </draw:frame>
        <draw:frame draw:style-name="gr5" draw:text-style-name="P6" draw:layer="layout" svg:width="1.209cm" svg:height="0.425cm" svg:x="2.84cm" svg:y="19.748cm">
          <draw:text-box>
            <text:p text:style-name="P1"><text:span text:style-name="T8">Duggan,</text:span></text:p>
          </draw:text-box>
        </draw:frame>
        <draw:frame draw:style-name="gr5" draw:text-style-name="P6" draw:layer="layout" svg:width="0.317cm" svg:height="0.425cm" svg:x="4.026cm" svg:y="19.748cm">
          <draw:text-box>
            <text:p text:style-name="P1"><text:span text:style-name="T8">J.</text:span></text:p>
          </draw:text-box>
        </draw:frame>
        <draw:frame draw:style-name="gr5" draw:text-style-name="P6" draw:layer="layout" svg:width="2.525cm" svg:height="0.425cm" svg:x="4.314cm" svg:y="19.748cm">
          <draw:text-box>
            <text:p text:style-name="P1"><text:span text:style-name="T8">de Dieu Tapsoba,</text:span></text:p>
          </draw:text-box>
        </draw:frame>
        <draw:frame draw:style-name="gr5" draw:text-style-name="P6" draw:layer="layout" svg:width="0.32cm" svg:height="0.425cm" svg:x="6.716cm" svg:y="19.748cm">
          <draw:text-box>
            <text:p text:style-name="P1"><text:span text:style-name="T8">C.</text:span></text:p>
          </draw:text-box>
        </draw:frame>
        <draw:frame draw:style-name="gr5" draw:text-style-name="P6" draw:layer="layout" svg:width="0.317cm" svg:height="0.425cm" svg:x="7.112cm" svg:y="19.748cm">
          <draw:text-box>
            <text:p text:style-name="P1"><text:span text:style-name="T8">Y.</text:span></text:p>
          </draw:text-box>
        </draw:frame>
        <draw:frame draw:style-name="gr5" draw:text-style-name="P6" draw:layer="layout" svg:width="1.708cm" svg:height="0.425cm" svg:x="7.498cm" svg:y="19.748cm">
          <draw:text-box>
            <text:p text:style-name="P1"><text:span text:style-name="T8">Wang et al.,</text:span></text:p>
          </draw:text-box>
        </draw:frame>
        <draw:frame draw:style-name="gr5" draw:text-style-name="P6" draw:layer="layout" svg:width="1.12cm" svg:height="0.425cm" svg:x="9.198cm" svg:y="19.748cm">
          <draw:text-box>
            <text:p text:style-name="P1"><text:span text:style-name="T10">“</text:span><text:span text:style-name="T8">Dietary</text:span></text:p>
          </draw:text-box>
        </draw:frame>
        <draw:frame draw:style-name="gr5" draw:text-style-name="P6" draw:layer="layout" svg:width="1.674cm" svg:height="0.425cm" svg:x="2.444cm" svg:y="20.118cm">
          <draw:text-box>
            <text:p text:style-name="P1"><text:span text:style-name="T8">weight loss,</text:span></text:p>
          </draw:text-box>
        </draw:frame>
        <draw:frame draw:style-name="gr5" draw:text-style-name="P6" draw:layer="layout" svg:width="1.285cm" svg:height="0.425cm" svg:x="4.038cm" svg:y="20.118cm">
          <draw:text-box>
            <text:p text:style-name="P1"><text:span text:style-name="T8">exercise,</text:span></text:p>
          </draw:text-box>
        </draw:frame>
        <draw:frame draw:style-name="gr5" draw:text-style-name="P6" draw:layer="layout" svg:width="5.607cm" svg:height="0.425cm" svg:x="5.206cm" svg:y="20.118cm">
          <draw:text-box>
            <text:p text:style-name="P1"><text:span text:style-name="T8">and oxidative stress in postmenopausal</text:span></text:p>
          </draw:text-box>
        </draw:frame>
        <draw:frame draw:style-name="gr5" draw:text-style-name="P6" draw:layer="layout" svg:width="1.115cm" svg:height="0.425cm" svg:x="2.444cm" svg:y="20.49cm">
          <draw:text-box>
            <text:p text:style-name="P1"><text:span text:style-name="T8">women:</text:span></text:p>
          </draw:text-box>
        </draw:frame>
        <draw:frame draw:style-name="gr5" draw:text-style-name="P6" draw:layer="layout" svg:width="5.332cm" svg:height="0.425cm" svg:x="3.604cm" svg:y="20.49cm">
          <draw:text-box>
            <text:p text:style-name="P1"><text:span text:style-name="T8">a randomized controlled trial,</text:span><text:span text:style-name="T10">”</text:span><text:span text:style-name="T7"> Cancer</text:span></text:p>
          </draw:text-box>
        </draw:frame>
        <draw:frame draw:style-name="gr5" draw:text-style-name="P6" draw:layer="layout" svg:width="1.53cm" svg:height="0.425cm" svg:x="8.918cm" svg:y="20.49cm">
          <draw:text-box>
            <text:p text:style-name="P1"><text:span text:style-name="T7">Prevention</text:span></text:p>
          </draw:text-box>
        </draw:frame>
        <draw:frame draw:style-name="gr5" draw:text-style-name="P6" draw:layer="layout" svg:width="8.341cm" svg:height="0.425cm" svg:x="2.444cm" svg:y="20.86cm">
          <draw:text-box>
            <text:p text:style-name="P1"><text:span text:style-name="T7">Research (Philadelphia)</text:span><text:span text:style-name="T8">, vol. 9, no. 11, pp. 835</text:span><text:span text:style-name="T10">–</text:span><text:span text:style-name="T8">843, 2016.</text:span></text:p>
          </draw:text-box>
        </draw:frame>
        <draw:frame draw:style-name="gr5" draw:text-style-name="P6" draw:layer="layout" svg:width="0.535cm" svg:height="0.425cm" svg:x="1.764cm" svg:y="21.286cm">
          <draw:text-box>
            <text:p text:style-name="P1"><text:span text:style-name="T8">[43]</text:span></text:p>
          </draw:text-box>
        </draw:frame>
        <draw:frame draw:style-name="gr5" draw:text-style-name="P6" draw:layer="layout" svg:width="8.892cm" svg:height="0.425cm" svg:x="2.444cm" svg:y="21.286cm">
          <draw:text-box>
            <text:p text:style-name="P1"><text:span text:style-name="T8">E. Lopez-Garcia, E. Orozco-Arbeláez, L. M. Leon-Muñoz et al.,</text:span></text:p>
          </draw:text-box>
        </draw:frame>
        <draw:frame draw:style-name="gr5" draw:text-style-name="P6" draw:layer="layout" svg:width="8.739cm" svg:height="0.425cm" svg:x="2.444cm" svg:y="21.656cm">
          <draw:text-box>
            <text:p text:style-name="P1"><text:span text:style-name="T10">“</text:span><text:span text:style-name="T8">Habitual co</text:span><text:span text:style-name="T11">ﬀ</text:span><text:span text:style-name="T8">ee consumption and 24-h blood pressure control</text:span></text:p>
          </draw:text-box>
        </draw:frame>
        <draw:frame draw:style-name="gr5" draw:text-style-name="P6" draw:layer="layout" svg:width="8.38cm" svg:height="0.425cm" svg:x="2.444cm" svg:y="22.026cm">
          <draw:text-box>
            <text:p text:style-name="P1"><text:span text:style-name="T8">in older adults with hypertension,</text:span><text:span text:style-name="T10">”</text:span><text:span text:style-name="T7"> Clinical Nutrition</text:span><text:span text:style-name="T8">, vol. 35,</text:span></text:p>
          </draw:text-box>
        </draw:frame>
        <draw:frame draw:style-name="gr5" draw:text-style-name="P6" draw:layer="layout" svg:width="3.986cm" svg:height="0.425cm" svg:x="2.444cm" svg:y="22.398cm">
          <draw:text-box>
            <text:p text:style-name="P1"><text:span text:style-name="T8">no. 6, pp. 1457</text:span><text:span text:style-name="T10">–</text:span><text:span text:style-name="T8">1463, 2016.</text:span></text:p>
          </draw:text-box>
        </draw:frame>
        <draw:frame draw:style-name="gr5" draw:text-style-name="P6" draw:layer="layout" svg:width="0.535cm" svg:height="0.425cm" svg:x="1.764cm" svg:y="22.824cm">
          <draw:text-box>
            <text:p text:style-name="P1"><text:span text:style-name="T8">[44]</text:span></text:p>
          </draw:text-box>
        </draw:frame>
        <draw:frame draw:style-name="gr5" draw:text-style-name="P6" draw:layer="layout" svg:width="8.765cm" svg:height="0.425cm" svg:x="2.444cm" svg:y="22.824cm">
          <draw:text-box>
            <text:p text:style-name="P1"><text:span text:style-name="T8">A. E. Mesas, L. M. Leon-Muñoz, F. Rodriguez-Artalejo, and E.</text:span></text:p>
          </draw:text-box>
        </draw:frame>
        <draw:frame draw:style-name="gr5" draw:text-style-name="P6" draw:layer="layout" svg:width="2.009cm" svg:height="0.425cm" svg:x="2.444cm" svg:y="23.194cm">
          <draw:text-box>
            <text:p text:style-name="P1"><text:span text:style-name="T8">Lopez-Garcia,</text:span></text:p>
          </draw:text-box>
        </draw:frame>
        <draw:frame draw:style-name="gr5" draw:text-style-name="P6" draw:layer="layout" svg:width="1.522cm" svg:height="0.425cm" svg:x="4.366cm" svg:y="23.194cm">
          <draw:text-box>
            <text:p text:style-name="P1"><text:span text:style-name="T10">“</text:span><text:span text:style-name="T8">The e</text:span><text:span text:style-name="T11">ﬀ</text:span><text:span text:style-name="T8">ect</text:span></text:p>
          </draw:text-box>
        </draw:frame>
        <draw:frame draw:style-name="gr5" draw:text-style-name="P6" draw:layer="layout" svg:width="0.317cm" svg:height="0.425cm" svg:x="5.952cm" svg:y="23.194cm">
          <draw:text-box>
            <text:p text:style-name="P1"><text:span text:style-name="T8">of</text:span></text:p>
          </draw:text-box>
        </draw:frame>
        <draw:frame draw:style-name="gr5" draw:text-style-name="P6" draw:layer="layout" svg:width="4.138cm" svg:height="0.425cm" svg:x="6.354cm" svg:y="23.194cm">
          <draw:text-box>
            <text:p text:style-name="P1"><text:span text:style-name="T8">co</text:span><text:span text:style-name="T11">ﬀ</text:span><text:span text:style-name="T8">ee on blood pressure and</text:span></text:p>
          </draw:text-box>
        </draw:frame>
        <draw:frame draw:style-name="gr5" draw:text-style-name="P6" draw:layer="layout" svg:width="7.182cm" svg:height="0.425cm" svg:x="2.444cm" svg:y="23.564cm">
          <draw:text-box>
            <text:p text:style-name="P1"><text:span text:style-name="T8">cardiovascular disease in hypertensive individuals:</text:span></text:p>
          </draw:text-box>
        </draw:frame>
        <draw:frame draw:style-name="gr5" draw:text-style-name="P6" draw:layer="layout" svg:width="1.386cm" svg:height="0.425cm" svg:x="9.038cm" svg:y="23.564cm">
          <draw:text-box>
            <text:p text:style-name="P1"><text:span text:style-name="T8">a system-</text:span></text:p>
          </draw:text-box>
        </draw:frame>
        <draw:frame draw:style-name="gr5" draw:text-style-name="P6" draw:layer="layout" svg:width="6.966cm" svg:height="0.425cm" svg:x="2.444cm" svg:y="23.936cm">
          <draw:text-box>
            <text:p text:style-name="P1"><text:span text:style-name="T8">atic review and meta-analysis,</text:span><text:span text:style-name="T10">”</text:span><text:span text:style-name="T7"> American Journal</text:span></text:p>
          </draw:text-box>
        </draw:frame>
        <draw:frame draw:style-name="gr5" draw:text-style-name="P6" draw:layer="layout" svg:width="0.317cm" svg:height="0.425cm" svg:x="8.952cm" svg:y="23.936cm">
          <draw:text-box>
            <text:p text:style-name="P1"><text:span text:style-name="T7">of</text:span></text:p>
          </draw:text-box>
        </draw:frame>
        <draw:frame draw:style-name="gr5" draw:text-style-name="P6" draw:layer="layout" svg:width="1.035cm" svg:height="0.425cm" svg:x="9.3cm" svg:y="23.936cm">
          <draw:text-box>
            <text:p text:style-name="P1"><text:span text:style-name="T7">Clinical</text:span></text:p>
          </draw:text-box>
        </draw:frame>
        <draw:frame draw:style-name="gr5" draw:text-style-name="P6" draw:layer="layout" svg:width="6.475cm" svg:height="0.425cm" svg:x="2.444cm" svg:y="24.306cm">
          <draw:text-box>
            <text:p text:style-name="P1"><text:span text:style-name="T7">Nutrition</text:span><text:span text:style-name="T8">, vol. 94, no. 4, pp. 1113</text:span><text:span text:style-name="T10">–</text:span><text:span text:style-name="T8">1126, 2011.</text:span></text:p>
          </draw:text-box>
        </draw:frame>
        <draw:frame draw:style-name="gr5" draw:text-style-name="P6" draw:layer="layout" svg:width="0.535cm" svg:height="0.425cm" svg:x="1.764cm" svg:y="24.732cm">
          <draw:text-box>
            <text:p text:style-name="P1"><text:span text:style-name="T8">[45]</text:span></text:p>
          </draw:text-box>
        </draw:frame>
        <draw:frame draw:style-name="gr5" draw:text-style-name="P6" draw:layer="layout" svg:width="8.777cm" svg:height="0.425cm" svg:x="2.444cm" svg:y="24.732cm">
          <draw:text-box>
            <text:p text:style-name="P1"><text:span text:style-name="T8">G. Grosso, U. Stepaniak, M. Polak et al.,</text:span><text:span text:style-name="T10"> “</text:span><text:span text:style-name="T8">Co</text:span><text:span text:style-name="T11">ﬀ</text:span><text:span text:style-name="T8">ee consumption</text:span></text:p>
          </draw:text-box>
        </draw:frame>
        <draw:frame draw:style-name="gr5" draw:text-style-name="P6" draw:layer="layout" svg:width="1.479cm" svg:height="0.425cm" svg:x="2.444cm" svg:y="25.102cm">
          <draw:text-box>
            <text:p text:style-name="P1"><text:span text:style-name="T8">and risk of</text:span></text:p>
          </draw:text-box>
        </draw:frame>
        <draw:frame draw:style-name="gr5" draw:text-style-name="P6" draw:layer="layout" svg:width="4.659cm" svg:height="0.425cm" svg:x="4.024cm" svg:y="25.102cm">
          <draw:text-box>
            <text:p text:style-name="P1"><text:span text:style-name="T8">hypertension in the Polish arm of</text:span></text:p>
          </draw:text-box>
        </draw:frame>
        <draw:frame draw:style-name="gr5" draw:text-style-name="P6" draw:layer="layout" svg:width="1.7cm" svg:height="0.425cm" svg:x="8.64cm" svg:y="25.102cm">
          <draw:text-box>
            <text:p text:style-name="P1"><text:span text:style-name="T8">the HAPIEE</text:span></text:p>
          </draw:text-box>
        </draw:frame>
        <draw:frame draw:style-name="gr5" draw:text-style-name="P6" draw:layer="layout" svg:width="8.52cm" svg:height="0.425cm" svg:x="2.444cm" svg:y="25.474cm">
          <draw:text-box>
            <text:p text:style-name="P1"><text:span text:style-name="T8">cohort study,</text:span><text:span text:style-name="T10">”</text:span><text:span text:style-name="T7"> European Journal of Clinical Nutrition</text:span><text:span text:style-name="T8">, vol. 70,</text:span></text:p>
          </draw:text-box>
        </draw:frame>
        <draw:frame draw:style-name="gr5" draw:text-style-name="P6" draw:layer="layout" svg:width="3.63cm" svg:height="0.425cm" svg:x="2.444cm" svg:y="25.844cm">
          <draw:text-box>
            <text:p text:style-name="P1"><text:span text:style-name="T8">no. 1, pp. 109</text:span><text:span text:style-name="T10">–</text:span><text:span text:style-name="T8">115, 2016.</text:span></text:p>
          </draw:text-box>
        </draw:frame>
        <draw:frame draw:style-name="gr5" draw:text-style-name="P6" draw:layer="layout" svg:width="0.535cm" svg:height="0.425cm" svg:x="10.9cm" svg:y="2.518cm">
          <draw:text-box>
            <text:p text:style-name="P1"><text:span text:style-name="T8">[46]</text:span></text:p>
          </draw:text-box>
        </draw:frame>
        <draw:frame draw:style-name="gr5" draw:text-style-name="P6" draw:layer="layout" svg:width="0.317cm" svg:height="0.425cm" svg:x="11.582cm" svg:y="2.518cm">
          <draw:text-box>
            <text:p text:style-name="P1"><text:span text:style-name="T8">E.</text:span></text:p>
          </draw:text-box>
        </draw:frame>
        <draw:frame draw:style-name="gr5" draw:text-style-name="P6" draw:layer="layout" svg:width="1.53cm" svg:height="0.425cm" svg:x="11.98cm" svg:y="2.518cm">
          <draw:text-box>
            <text:p text:style-name="P1"><text:span text:style-name="T8">Mostofsky,</text:span></text:p>
          </draw:text-box>
        </draw:frame>
        <draw:frame draw:style-name="gr5" draw:text-style-name="P6" draw:layer="layout" svg:width="0.353cm" svg:height="0.425cm" svg:x="13.516cm" svg:y="2.518cm">
          <draw:text-box>
            <text:p text:style-name="P1"><text:span text:style-name="T8">M.</text:span></text:p>
          </draw:text-box>
        </draw:frame>
        <draw:frame draw:style-name="gr5" draw:text-style-name="P6" draw:layer="layout" svg:width="0.317cm" svg:height="0.425cm" svg:x="14.016cm" svg:y="2.518cm">
          <draw:text-box>
            <text:p text:style-name="P1"><text:span text:style-name="T8">B.</text:span></text:p>
          </draw:text-box>
        </draw:frame>
        <draw:frame draw:style-name="gr5" draw:text-style-name="P6" draw:layer="layout" svg:width="1.479cm" svg:height="0.425cm" svg:x="14.42cm" svg:y="2.518cm">
          <draw:text-box>
            <text:p text:style-name="P1"><text:span text:style-name="T8">Johansen,</text:span></text:p>
          </draw:text-box>
        </draw:frame>
        <draw:frame draw:style-name="gr5" draw:text-style-name="P6" draw:layer="layout" svg:width="0.317cm" svg:height="0.425cm" svg:x="15.798cm" svg:y="2.518cm">
          <draw:text-box>
            <text:p text:style-name="P1"><text:span text:style-name="T8">S.</text:span></text:p>
          </draw:text-box>
        </draw:frame>
        <draw:frame draw:style-name="gr5" draw:text-style-name="P6" draw:layer="layout" svg:width="3.13cm" svg:height="0.425cm" svg:x="16.166cm" svg:y="2.518cm">
          <draw:text-box>
            <text:p text:style-name="P1"><text:span text:style-name="T8">Lundbye-Christensen,</text:span></text:p>
          </draw:text-box>
        </draw:frame>
        <draw:frame draw:style-name="gr5" draw:text-style-name="P6" draw:layer="layout" svg:width="0.317cm" svg:height="0.425cm" svg:x="19.114cm" svg:y="2.518cm">
          <draw:text-box>
            <text:p text:style-name="P1"><text:span text:style-name="T8">A.</text:span></text:p>
          </draw:text-box>
        </draw:frame>
        <draw:frame draw:style-name="gr5" draw:text-style-name="P6" draw:layer="layout" svg:width="8.431cm" svg:height="0.425cm" svg:x="11.582cm" svg:y="2.888cm">
          <draw:text-box>
            <text:p text:style-name="P1"><text:span text:style-name="T8">Tjønneland, M. A. Mittleman, and K. Overvad,</text:span><text:span text:style-name="T10"> “</text:span><text:span text:style-name="T8">Risk of atrial</text:span></text:p>
          </draw:text-box>
        </draw:frame>
        <draw:frame draw:style-name="gr5" draw:text-style-name="P6" draw:layer="layout" svg:width="5.62cm" svg:height="0.425cm" svg:x="11.582cm" svg:y="3.258cm">
          <draw:text-box>
            <text:p text:style-name="P1"><text:span text:style-name="T11">ﬁ</text:span><text:span text:style-name="T8">brillation associated with co</text:span><text:span text:style-name="T11">ﬀ</text:span><text:span text:style-name="T8">ee intake:</text:span></text:p>
          </draw:text-box>
        </draw:frame>
        <draw:frame draw:style-name="gr5" draw:text-style-name="P6" draw:layer="layout" svg:width="2.364cm" svg:height="0.425cm" svg:x="17.066cm" svg:y="3.258cm">
          <draw:text-box>
            <text:p text:style-name="P1"><text:span text:style-name="T11">ﬁ</text:span><text:span text:style-name="T8">ndings from the</text:span></text:p>
          </draw:text-box>
        </draw:frame>
        <draw:frame draw:style-name="gr5" draw:text-style-name="P6" draw:layer="layout" svg:width="1.742cm" svg:height="0.425cm" svg:x="11.582cm" svg:y="3.628cm">
          <draw:text-box>
            <text:p text:style-name="P1"><text:span text:style-name="T8">Danish Diet,</text:span></text:p>
          </draw:text-box>
        </draw:frame>
        <draw:frame draw:style-name="gr5" draw:text-style-name="P6" draw:layer="layout" svg:width="1.12cm" svg:height="0.425cm" svg:x="13.288cm" svg:y="3.628cm">
          <draw:text-box>
            <text:p text:style-name="P1"><text:span text:style-name="T8">Cancer,</text:span></text:p>
          </draw:text-box>
        </draw:frame>
        <draw:frame draw:style-name="gr5" draw:text-style-name="P6" draw:layer="layout" svg:width="5.565cm" svg:height="0.425cm" svg:x="14.348cm" svg:y="3.628cm">
          <draw:text-box>
            <text:p text:style-name="P1"><text:span text:style-name="T8">and Health study,</text:span><text:span text:style-name="T10">”</text:span><text:span text:style-name="T7"> European Journal of</text:span></text:p>
          </draw:text-box>
        </draw:frame>
        <draw:frame draw:style-name="gr5" draw:text-style-name="P6" draw:layer="layout" svg:width="8.057cm" svg:height="0.425cm" svg:x="11.582cm" svg:y="4cm">
          <draw:text-box>
            <text:p text:style-name="P1"><text:span text:style-name="T7">Preventive Cardiology</text:span><text:span text:style-name="T8">, vol. 23, no. 9, pp. 922</text:span><text:span text:style-name="T10">–</text:span><text:span text:style-name="T8">930, 2016.</text:span></text:p>
          </draw:text-box>
        </draw:frame>
        <draw:frame draw:style-name="gr5" draw:text-style-name="P6" draw:layer="layout" svg:width="0.535cm" svg:height="0.425cm" svg:x="10.9cm" svg:y="4.458cm">
          <draw:text-box>
            <text:p text:style-name="P1"><text:span text:style-name="T8">[47]</text:span></text:p>
          </draw:text-box>
        </draw:frame>
        <draw:frame draw:style-name="gr5" draw:text-style-name="P6" draw:layer="layout" svg:width="8.993cm" svg:height="0.425cm" svg:x="11.582cm" svg:y="4.458cm">
          <draw:text-box>
            <text:p text:style-name="P1"><text:span text:style-name="T8">G. Grosso, U. Stepaniak, A. Micek, D. Ste</text:span><text:span text:style-name="T11">ﬂ</text:span><text:span text:style-name="T8">er, M. Bobak, and A.</text:span></text:p>
          </draw:text-box>
        </draw:frame>
        <draw:frame draw:style-name="gr5" draw:text-style-name="P6" draw:layer="layout" svg:width="0.891cm" svg:height="0.425cm" svg:x="11.582cm" svg:y="4.827cm">
          <draw:text-box>
            <text:p text:style-name="P1"><text:span text:style-name="T8">Pajak,</text:span></text:p>
          </draw:text-box>
        </draw:frame>
        <draw:frame draw:style-name="gr5" draw:text-style-name="P6" draw:layer="layout" svg:width="7.202cm" svg:height="0.425cm" svg:x="12.478cm" svg:y="4.827cm">
          <draw:text-box>
            <text:p text:style-name="P1"><text:span text:style-name="T10">“</text:span><text:span text:style-name="T8">Co</text:span><text:span text:style-name="T11">ﬀ</text:span><text:span text:style-name="T8">ee consumption and mortality in three Eastern</text:span></text:p>
          </draw:text-box>
        </draw:frame>
        <draw:frame draw:style-name="gr5" draw:text-style-name="P6" draw:layer="layout" svg:width="2.864cm" svg:height="0.425cm" svg:x="11.582cm" svg:y="5.197cm">
          <draw:text-box>
            <text:p text:style-name="P1"><text:span text:style-name="T8">European countries:</text:span></text:p>
          </draw:text-box>
        </draw:frame>
        <draw:frame draw:style-name="gr5" draw:text-style-name="P6" draw:layer="layout" svg:width="4.663cm" svg:height="0.425cm" svg:x="14.24cm" svg:y="5.197cm">
          <draw:text-box>
            <text:p text:style-name="P1"><text:span text:style-name="T8">results from the HAPIEE (Health,</text:span></text:p>
          </draw:text-box>
        </draw:frame>
        <draw:frame draw:style-name="gr5" draw:text-style-name="P6" draw:layer="layout" svg:width="0.73cm" svg:height="0.425cm" svg:x="18.702cm" svg:y="5.197cm">
          <draw:text-box>
            <text:p text:style-name="P1"><text:span text:style-name="T8">Alco-</text:span></text:p>
          </draw:text-box>
        </draw:frame>
        <draw:frame draw:style-name="gr5" draw:text-style-name="P6" draw:layer="layout" svg:width="8.824cm" svg:height="0.425cm" svg:x="11.582cm" svg:y="5.569cm">
          <draw:text-box>
            <text:p text:style-name="P1"><text:span text:style-name="T8">hol and Psychosocial factors in Eastern Europe) study,</text:span><text:span text:style-name="T10">”</text:span><text:span text:style-name="T7"> Public</text:span></text:p>
          </draw:text-box>
        </draw:frame>
        <draw:frame draw:style-name="gr5" draw:text-style-name="P6" draw:layer="layout" svg:width="6.776cm" svg:height="0.425cm" svg:x="11.582cm" svg:y="5.939cm">
          <draw:text-box>
            <text:p text:style-name="P1"><text:span text:style-name="T7">Health Nutrition</text:span><text:span text:style-name="T8">, vol. 20, no. 1, pp. 82</text:span><text:span text:style-name="T10">–</text:span><text:span text:style-name="T8">91, 2017.</text:span></text:p>
          </draw:text-box>
        </draw:frame>
        <draw:frame draw:style-name="gr5" draw:text-style-name="P6" draw:layer="layout" svg:width="0.535cm" svg:height="0.425cm" svg:x="10.899cm" svg:y="6.397cm">
          <draw:text-box>
            <text:p text:style-name="P1"><text:span text:style-name="T8">[48]</text:span></text:p>
          </draw:text-box>
        </draw:frame>
        <draw:frame draw:style-name="gr5" draw:text-style-name="P6" draw:layer="layout" svg:width="0.353cm" svg:height="0.425cm" svg:x="11.581cm" svg:y="6.397cm">
          <draw:text-box>
            <text:p text:style-name="P1"><text:span text:style-name="T8">M.</text:span></text:p>
          </draw:text-box>
        </draw:frame>
        <draw:frame draw:style-name="gr5" draw:text-style-name="P6" draw:layer="layout" svg:width="0.747cm" svg:height="0.425cm" svg:x="12.043cm" svg:y="6.397cm">
          <draw:text-box>
            <text:p text:style-name="P1"><text:span text:style-name="T8">Ding,</text:span></text:p>
          </draw:text-box>
        </draw:frame>
        <draw:frame draw:style-name="gr5" draw:text-style-name="P6" draw:layer="layout" svg:width="0.317cm" svg:height="0.425cm" svg:x="12.855cm" svg:y="6.397cm">
          <draw:text-box>
            <text:p text:style-name="P1"><text:span text:style-name="T8">S.</text:span></text:p>
          </draw:text-box>
        </draw:frame>
        <draw:frame draw:style-name="gr5" draw:text-style-name="P6" draw:layer="layout" svg:width="0.32cm" svg:height="0.425cm" svg:x="13.183cm" svg:y="6.397cm">
          <draw:text-box>
            <text:p text:style-name="P1"><text:span text:style-name="T8">N.</text:span></text:p>
          </draw:text-box>
        </draw:frame>
        <draw:frame draw:style-name="gr5" draw:text-style-name="P6" draw:layer="layout" svg:width="1.886cm" svg:height="0.425cm" svg:x="13.599cm" svg:y="6.397cm">
          <draw:text-box>
            <text:p text:style-name="P1"><text:span text:style-name="T8">Bhupathiraju,</text:span></text:p>
          </draw:text-box>
        </draw:frame>
        <draw:frame draw:style-name="gr5" draw:text-style-name="P6" draw:layer="layout" svg:width="0.317cm" svg:height="0.425cm" svg:x="15.449cm" svg:y="6.397cm">
          <draw:text-box>
            <text:p text:style-name="P1"><text:span text:style-name="T8">A.</text:span></text:p>
          </draw:text-box>
        </draw:frame>
        <draw:frame draw:style-name="gr5" draw:text-style-name="P6" draw:layer="layout" svg:width="0.891cm" svg:height="0.425cm" svg:x="15.847cm" svg:y="6.397cm">
          <draw:text-box>
            <text:p text:style-name="P1"><text:span text:style-name="T8">Satija,</text:span></text:p>
          </draw:text-box>
        </draw:frame>
        <draw:frame draw:style-name="gr5" draw:text-style-name="P6" draw:layer="layout" svg:width="0.32cm" svg:height="0.425cm" svg:x="16.713cm" svg:y="6.397cm">
          <draw:text-box>
            <text:p text:style-name="P1"><text:span text:style-name="T8">R.</text:span></text:p>
          </draw:text-box>
        </draw:frame>
        <draw:frame draw:style-name="gr5" draw:text-style-name="P6" draw:layer="layout" svg:width="0.353cm" svg:height="0.425cm" svg:x="17.089cm" svg:y="6.397cm">
          <draw:text-box>
            <text:p text:style-name="P1"><text:span text:style-name="T8">M.</text:span></text:p>
          </draw:text-box>
        </draw:frame>
        <draw:frame draw:style-name="gr5" draw:text-style-name="P6" draw:layer="layout" svg:width="1.365cm" svg:height="0.425cm" svg:x="17.549cm" svg:y="6.397cm">
          <draw:text-box>
            <text:p text:style-name="P1"><text:span text:style-name="T8">van Dam,</text:span></text:p>
          </draw:text-box>
        </draw:frame>
        <draw:frame draw:style-name="gr5" draw:text-style-name="P6" draw:layer="layout" svg:width="0.535cm" svg:height="0.425cm" svg:x="18.925cm" svg:y="6.397cm">
          <draw:text-box>
            <text:p text:style-name="P1"><text:span text:style-name="T8">and</text:span></text:p>
          </draw:text-box>
        </draw:frame>
        <draw:frame draw:style-name="gr5" draw:text-style-name="P6" draw:layer="layout" svg:width="0.317cm" svg:height="0.425cm" svg:x="11.581cm" svg:y="6.767cm">
          <draw:text-box>
            <text:p text:style-name="P1"><text:span text:style-name="T8">F.</text:span></text:p>
          </draw:text-box>
        </draw:frame>
        <draw:frame draw:style-name="gr5" draw:text-style-name="P6" draw:layer="layout" svg:width="0.317cm" svg:height="0.425cm" svg:x="11.957cm" svg:y="6.767cm">
          <draw:text-box>
            <text:p text:style-name="P1"><text:span text:style-name="T8">B.</text:span></text:p>
          </draw:text-box>
        </draw:frame>
        <draw:frame draw:style-name="gr5" draw:text-style-name="P6" draw:layer="layout" svg:width="0.497cm" svg:height="0.425cm" svg:x="12.353cm" svg:y="6.767cm">
          <draw:text-box>
            <text:p text:style-name="P1"><text:span text:style-name="T8">Hu,</text:span></text:p>
          </draw:text-box>
        </draw:frame>
        <draw:frame draw:style-name="gr5" draw:text-style-name="P6" draw:layer="layout" svg:width="5.98cm" svg:height="0.425cm" svg:x="12.97cm" svg:y="6.767cm">
          <draw:text-box>
            <text:p text:style-name="P1"><text:span text:style-name="T10">“</text:span><text:span text:style-name="T8">Long-term co</text:span><text:span text:style-name="T11">ﬀ</text:span><text:span text:style-name="T8">ee consumption and risk of</text:span></text:p>
          </draw:text-box>
        </draw:frame>
        <draw:frame draw:style-name="gr5" draw:text-style-name="P6" draw:layer="layout" svg:width="0.552cm" svg:height="0.425cm" svg:x="18.903cm" svg:y="6.767cm">
          <draw:text-box>
            <text:p text:style-name="P1"><text:span text:style-name="T8">car-</text:span></text:p>
          </draw:text-box>
        </draw:frame>
        <draw:frame draw:style-name="gr5" draw:text-style-name="P6" draw:layer="layout" svg:width="1.623cm" svg:height="0.425cm" svg:x="11.582cm" svg:y="7.137cm">
          <draw:text-box>
            <text:p text:style-name="P1"><text:span text:style-name="T8">diovascular</text:span></text:p>
          </draw:text-box>
        </draw:frame>
        <draw:frame draw:style-name="gr5" draw:text-style-name="P6" draw:layer="layout" svg:width="1.196cm" svg:height="0.425cm" svg:x="13.284cm" svg:y="7.137cm">
          <draw:text-box>
            <text:p text:style-name="P1"><text:span text:style-name="T8">disease:</text:span></text:p>
          </draw:text-box>
        </draw:frame>
        <draw:frame draw:style-name="gr5" draw:text-style-name="P6" draw:layer="layout" svg:width="0.317cm" svg:height="0.425cm" svg:x="14.502cm" svg:y="7.137cm">
          <draw:text-box>
            <text:p text:style-name="P1"><text:span text:style-name="T8">a</text:span></text:p>
          </draw:text-box>
        </draw:frame>
        <draw:frame draw:style-name="gr5" draw:text-style-name="P6" draw:layer="layout" svg:width="1.513cm" svg:height="0.425cm" svg:x="14.906cm" svg:y="7.137cm">
          <draw:text-box>
            <text:p text:style-name="P1"><text:span text:style-name="T8">systematic</text:span></text:p>
          </draw:text-box>
        </draw:frame>
        <draw:frame draw:style-name="gr5" draw:text-style-name="P6" draw:layer="layout" svg:width="1.547cm" svg:height="0.425cm" svg:x="16.484cm" svg:y="7.137cm">
          <draw:text-box>
            <text:p text:style-name="P1"><text:span text:style-name="T8">review and</text:span></text:p>
          </draw:text-box>
        </draw:frame>
        <draw:frame draw:style-name="gr5" draw:text-style-name="P6" draw:layer="layout" svg:width="0.317cm" svg:height="0.425cm" svg:x="18.314cm" svg:y="7.137cm">
          <draw:text-box>
            <text:p text:style-name="P1"><text:span text:style-name="T8">a</text:span></text:p>
          </draw:text-box>
        </draw:frame>
        <draw:frame draw:style-name="gr5" draw:text-style-name="P6" draw:layer="layout" svg:width="0.802cm" svg:height="0.425cm" svg:x="18.718cm" svg:y="7.137cm">
          <draw:text-box>
            <text:p text:style-name="P1"><text:span text:style-name="T8">dose-</text:span></text:p>
          </draw:text-box>
        </draw:frame>
        <draw:frame draw:style-name="gr5" draw:text-style-name="P6" draw:layer="layout" svg:width="1.319cm" svg:height="0.425cm" svg:x="11.582cm" svg:y="7.509cm">
          <draw:text-box>
            <text:p text:style-name="P1"><text:span text:style-name="T8">response</text:span></text:p>
          </draw:text-box>
        </draw:frame>
        <draw:frame draw:style-name="gr5" draw:text-style-name="P6" draw:layer="layout" svg:width="1.975cm" svg:height="0.425cm" svg:x="12.838cm" svg:y="7.511cm">
          <draw:text-box>
            <text:p text:style-name="P1"><text:span text:style-name="T8">meta-analysis</text:span></text:p>
          </draw:text-box>
        </draw:frame>
        <draw:frame draw:style-name="gr5" draw:text-style-name="P6" draw:layer="layout" svg:width="0.317cm" svg:height="0.425cm" svg:x="14.712cm" svg:y="7.511cm">
          <draw:text-box>
            <text:p text:style-name="P1"><text:span text:style-name="T8">of</text:span></text:p>
          </draw:text-box>
        </draw:frame>
        <draw:frame draw:style-name="gr5" draw:text-style-name="P6" draw:layer="layout" svg:width="2.618cm" svg:height="0.425cm" svg:x="15.112cm" svg:y="7.511cm">
          <draw:text-box>
            <text:p text:style-name="P1"><text:span text:style-name="T8">prospective cohort</text:span></text:p>
          </draw:text-box>
        </draw:frame>
        <draw:frame draw:style-name="gr5" draw:text-style-name="P6" draw:layer="layout" svg:width="1.814cm" svg:height="0.425cm" svg:x="17.68cm" svg:y="7.511cm">
          <draw:text-box>
            <text:p text:style-name="P1"><text:span text:style-name="T8">studies,</text:span><text:span text:style-name="T10">”</text:span><text:span text:style-name="T7"> Cir-</text:span></text:p>
          </draw:text-box>
        </draw:frame>
        <draw:frame draw:style-name="gr5" draw:text-style-name="P6" draw:layer="layout" svg:width="1.196cm" svg:height="0.425cm" svg:x="11.582cm" svg:y="7.881cm">
          <draw:text-box>
            <text:p text:style-name="P1"><text:span text:style-name="T7">culation</text:span><text:span text:style-name="T8">,</text:span></text:p>
          </draw:text-box>
        </draw:frame>
        <draw:frame draw:style-name="gr5" draw:text-style-name="P6" draw:layer="layout" svg:width="0.502cm" svg:height="0.425cm" svg:x="12.796cm" svg:y="7.881cm">
          <draw:text-box>
            <text:p text:style-name="P1"><text:span text:style-name="T8">vol.</text:span></text:p>
          </draw:text-box>
        </draw:frame>
        <draw:frame draw:style-name="gr5" draw:text-style-name="P6" draw:layer="layout" svg:width="0.624cm" svg:height="0.425cm" svg:x="13.376cm" svg:y="7.881cm">
          <draw:text-box>
            <text:p text:style-name="P1"><text:span text:style-name="T8">129,</text:span></text:p>
          </draw:text-box>
        </draw:frame>
        <draw:frame draw:style-name="gr5" draw:text-style-name="P6" draw:layer="layout" svg:width="0.447cm" svg:height="0.425cm" svg:x="14.028cm" svg:y="7.881cm">
          <draw:text-box>
            <text:p text:style-name="P1"><text:span text:style-name="T8">no.</text:span></text:p>
          </draw:text-box>
        </draw:frame>
        <draw:frame draw:style-name="gr5" draw:text-style-name="P6" draw:layer="layout" svg:width="0.317cm" svg:height="0.425cm" svg:x="14.554cm" svg:y="7.881cm">
          <draw:text-box>
            <text:p text:style-name="P1"><text:span text:style-name="T8">6,</text:span></text:p>
          </draw:text-box>
        </draw:frame>
        <draw:frame draw:style-name="gr5" draw:text-style-name="P6" draw:layer="layout" svg:width="0.447cm" svg:height="0.425cm" svg:x="14.904cm" svg:y="7.881cm">
          <draw:text-box>
            <text:p text:style-name="P1"><text:span text:style-name="T8">pp.</text:span></text:p>
          </draw:text-box>
        </draw:frame>
        <draw:frame draw:style-name="gr5" draw:text-style-name="P6" draw:layer="layout" svg:width="1.318cm" svg:height="0.425cm" svg:x="15.43cm" svg:y="7.881cm">
          <draw:text-box>
            <text:p text:style-name="P1"><text:span text:style-name="T8">643</text:span><text:span text:style-name="T10">–</text:span><text:span text:style-name="T8">659,</text:span></text:p>
          </draw:text-box>
        </draw:frame>
        <draw:frame draw:style-name="gr5" draw:text-style-name="P6" draw:layer="layout" svg:width="0.802cm" svg:height="0.425cm" svg:x="16.7cm" svg:y="7.881cm">
          <draw:text-box>
            <text:p text:style-name="P1"><text:span text:style-name="T8">2014.</text:span></text:p>
          </draw:text-box>
        </draw:frame>
        <draw:frame draw:style-name="gr5" draw:text-style-name="P6" draw:layer="layout" svg:width="0.535cm" svg:height="0.425cm" svg:x="10.9cm" svg:y="8.338cm">
          <draw:text-box>
            <text:p text:style-name="P1"><text:span text:style-name="T8">[49]</text:span></text:p>
          </draw:text-box>
        </draw:frame>
        <draw:frame draw:style-name="gr5" draw:text-style-name="P6" draw:layer="layout" svg:width="0.317cm" svg:height="0.425cm" svg:x="11.582cm" svg:y="8.338cm">
          <draw:text-box>
            <text:p text:style-name="P1"><text:span text:style-name="T8">A.</text:span></text:p>
          </draw:text-box>
        </draw:frame>
        <draw:frame draw:style-name="gr5" draw:text-style-name="P6" draw:layer="layout" svg:width="1.031cm" svg:height="0.425cm" svg:x="12.018cm" svg:y="8.338cm">
          <draw:text-box>
            <text:p text:style-name="P1"><text:span text:style-name="T8">Crippa,</text:span></text:p>
          </draw:text-box>
        </draw:frame>
        <draw:frame draw:style-name="gr5" draw:text-style-name="P6" draw:layer="layout" svg:width="0.317cm" svg:height="0.425cm" svg:x="13.11cm" svg:y="8.338cm">
          <draw:text-box>
            <text:p text:style-name="P1"><text:span text:style-name="T8">A.</text:span></text:p>
          </draw:text-box>
        </draw:frame>
        <draw:frame draw:style-name="gr5" draw:text-style-name="P6" draw:layer="layout" svg:width="1.623cm" svg:height="0.425cm" svg:x="13.546cm" svg:y="8.338cm">
          <draw:text-box>
            <text:p text:style-name="P1"><text:span text:style-name="T8">Discacciati,</text:span></text:p>
          </draw:text-box>
        </draw:frame>
        <draw:frame draw:style-name="gr5" draw:text-style-name="P6" draw:layer="layout" svg:width="0.317cm" svg:height="0.425cm" svg:x="15.128cm" svg:y="8.338cm">
          <draw:text-box>
            <text:p text:style-name="P1"><text:span text:style-name="T8">S.</text:span></text:p>
          </draw:text-box>
        </draw:frame>
        <draw:frame draw:style-name="gr5" draw:text-style-name="P6" draw:layer="layout" svg:width="0.32cm" svg:height="0.425cm" svg:x="15.494cm" svg:y="8.338cm">
          <draw:text-box>
            <text:p text:style-name="P1"><text:span text:style-name="T8">C.</text:span></text:p>
          </draw:text-box>
        </draw:frame>
        <draw:frame draw:style-name="gr5" draw:text-style-name="P6" draw:layer="layout" svg:width="1.23cm" svg:height="0.425cm" svg:x="15.92cm" svg:y="8.338cm">
          <draw:text-box>
            <text:p text:style-name="P1"><text:span text:style-name="T8">Larsson,</text:span></text:p>
          </draw:text-box>
        </draw:frame>
        <draw:frame draw:style-name="gr5" draw:text-style-name="P6" draw:layer="layout" svg:width="0.317cm" svg:height="0.425cm" svg:x="17.122cm" svg:y="8.338cm">
          <draw:text-box>
            <text:p text:style-name="P1"><text:span text:style-name="T8">A.</text:span></text:p>
          </draw:text-box>
        </draw:frame>
        <draw:frame draw:style-name="gr5" draw:text-style-name="P6" draw:layer="layout" svg:width="0.802cm" svg:height="0.425cm" svg:x="17.558cm" svg:y="8.338cm">
          <draw:text-box>
            <text:p text:style-name="P1"><text:span text:style-name="T8">Wolk,</text:span></text:p>
          </draw:text-box>
        </draw:frame>
        <draw:frame draw:style-name="gr5" draw:text-style-name="P6" draw:layer="layout" svg:width="0.942cm" svg:height="0.425cm" svg:x="18.474cm" svg:y="8.338cm">
          <draw:text-box>
            <text:p text:style-name="P1"><text:span text:style-name="T8">and N.</text:span></text:p>
          </draw:text-box>
        </draw:frame>
        <draw:frame draw:style-name="gr5" draw:text-style-name="P6" draw:layer="layout" svg:width="0.925cm" svg:height="0.425cm" svg:x="11.582cm" svg:y="8.708cm">
          <draw:text-box>
            <text:p text:style-name="P1"><text:span text:style-name="T8">Orsini,</text:span></text:p>
          </draw:text-box>
        </draw:frame>
        <draw:frame draw:style-name="gr5" draw:text-style-name="P6" draw:layer="layout" svg:width="5.992cm" svg:height="0.425cm" svg:x="12.584cm" svg:y="8.708cm">
          <draw:text-box>
            <text:p text:style-name="P1"><text:span text:style-name="T10">“</text:span><text:span text:style-name="T8">Co</text:span><text:span text:style-name="T11">ﬀ</text:span><text:span text:style-name="T8">ee consumption and mortality from all</text:span></text:p>
          </draw:text-box>
        </draw:frame>
        <draw:frame draw:style-name="gr5" draw:text-style-name="P6" draw:layer="layout" svg:width="1.107cm" svg:height="0.425cm" svg:x="18.534cm" svg:y="8.708cm">
          <draw:text-box>
            <text:p text:style-name="P1"><text:span text:style-name="T8">causes,</text:span></text:p>
          </draw:text-box>
        </draw:frame>
        <draw:frame draw:style-name="gr5" draw:text-style-name="P6" draw:layer="layout" svg:width="9.197cm" svg:height="0.425cm" svg:x="11.582cm" svg:y="9.08cm">
          <draw:text-box>
            <text:p text:style-name="P1"><text:span text:style-name="T8">cardiovascular disease, and cancer: a dose-response meta-anal-</text:span></text:p>
          </draw:text-box>
        </draw:frame>
        <draw:frame draw:style-name="gr5" draw:text-style-name="P6" draw:layer="layout" svg:width="0.751cm" svg:height="0.425cm" svg:x="11.582cm" svg:y="9.45cm">
          <draw:text-box>
            <text:p text:style-name="P1"><text:span text:style-name="T8">ysis,</text:span><text:span text:style-name="T10">”</text:span></text:p>
          </draw:text-box>
        </draw:frame>
        <draw:frame draw:style-name="gr5" draw:text-style-name="P6" draw:layer="layout" svg:width="2.487cm" svg:height="0.425cm" svg:x="12.414cm" svg:y="9.45cm">
          <draw:text-box>
            <text:p text:style-name="P1"><text:span text:style-name="T7">American Journal</text:span></text:p>
          </draw:text-box>
        </draw:frame>
        <draw:frame draw:style-name="gr5" draw:text-style-name="P6" draw:layer="layout" svg:width="0.317cm" svg:height="0.425cm" svg:x="14.93cm" svg:y="9.45cm">
          <draw:text-box>
            <text:p text:style-name="P1"><text:span text:style-name="T7">of</text:span></text:p>
          </draw:text-box>
        </draw:frame>
        <draw:frame draw:style-name="gr5" draw:text-style-name="P6" draw:layer="layout" svg:width="2.009cm" svg:height="0.425cm" svg:x="15.344cm" svg:y="9.45cm">
          <draw:text-box>
            <text:p text:style-name="P1"><text:span text:style-name="T7">Epidemiology</text:span><text:span text:style-name="T8">,</text:span></text:p>
          </draw:text-box>
        </draw:frame>
        <draw:frame draw:style-name="gr5" draw:text-style-name="P6" draw:layer="layout" svg:width="0.502cm" svg:height="0.425cm" svg:x="17.267cm" svg:y="9.45cm">
          <draw:text-box>
            <text:p text:style-name="P1"><text:span text:style-name="T8">vol.</text:span></text:p>
          </draw:text-box>
        </draw:frame>
        <draw:frame draw:style-name="gr5" draw:text-style-name="P6" draw:layer="layout" svg:width="0.624cm" svg:height="0.425cm" svg:x="17.899cm" svg:y="9.45cm">
          <draw:text-box>
            <text:p text:style-name="P1"><text:span text:style-name="T8">180,</text:span></text:p>
          </draw:text-box>
        </draw:frame>
        <draw:frame draw:style-name="gr5" draw:text-style-name="P6" draw:layer="layout" svg:width="0.447cm" svg:height="0.425cm" svg:x="18.603cm" svg:y="9.45cm">
          <draw:text-box>
            <text:p text:style-name="P1"><text:span text:style-name="T8">no.</text:span></text:p>
          </draw:text-box>
        </draw:frame>
        <draw:frame draw:style-name="gr5" draw:text-style-name="P6" draw:layer="layout" svg:width="0.317cm" svg:height="0.425cm" svg:x="19.181cm" svg:y="9.45cm">
          <draw:text-box>
            <text:p text:style-name="P1"><text:span text:style-name="T8">8,</text:span></text:p>
          </draw:text-box>
        </draw:frame>
        <draw:frame draw:style-name="gr5" draw:text-style-name="P6" draw:layer="layout" svg:width="2.741cm" svg:height="0.425cm" svg:x="11.583cm" svg:y="9.82cm">
          <draw:text-box>
            <text:p text:style-name="P1"><text:span text:style-name="T8">pp. 763</text:span><text:span text:style-name="T10">–</text:span><text:span text:style-name="T8">775, 2014.</text:span></text:p>
          </draw:text-box>
        </draw:frame>
        <draw:frame draw:style-name="gr5" draw:text-style-name="P6" draw:layer="layout" svg:width="0.535cm" svg:height="0.425cm" svg:x="10.901cm" svg:y="10.278cm">
          <draw:text-box>
            <text:p text:style-name="P1"><text:span text:style-name="T8">[50]</text:span></text:p>
          </draw:text-box>
        </draw:frame>
        <draw:frame draw:style-name="gr5" draw:text-style-name="P6" draw:layer="layout" svg:width="0.317cm" svg:height="0.425cm" svg:x="11.583cm" svg:y="10.278cm">
          <draw:text-box>
            <text:p text:style-name="P1"><text:span text:style-name="T8">L.</text:span></text:p>
          </draw:text-box>
        </draw:frame>
        <draw:frame draw:style-name="gr5" draw:text-style-name="P6" draw:layer="layout" svg:width="0.317cm" svg:height="0.425cm" svg:x="11.999cm" svg:y="10.278cm">
          <draw:text-box>
            <text:p text:style-name="P1"><text:span text:style-name="T8">F.</text:span></text:p>
          </draw:text-box>
        </draw:frame>
        <draw:frame draw:style-name="gr5" draw:text-style-name="P6" draw:layer="layout" svg:width="1.458cm" svg:height="0.425cm" svg:x="12.413cm" svg:y="10.278cm">
          <draw:text-box>
            <text:p text:style-name="P1"><text:span text:style-name="T8">Andersen,</text:span></text:p>
          </draw:text-box>
        </draw:frame>
        <draw:frame draw:style-name="gr5" draw:text-style-name="P6" draw:layer="layout" svg:width="0.32cm" svg:height="0.425cm" svg:x="13.883cm" svg:y="10.278cm">
          <draw:text-box>
            <text:p text:style-name="P1"><text:span text:style-name="T8">D.</text:span></text:p>
          </draw:text-box>
        </draw:frame>
        <draw:frame draw:style-name="gr5" draw:text-style-name="P6" draw:layer="layout" svg:width="0.32cm" svg:height="0.425cm" svg:x="14.363cm" svg:y="10.278cm">
          <draw:text-box>
            <text:p text:style-name="P1"><text:span text:style-name="T8">R.</text:span></text:p>
          </draw:text-box>
        </draw:frame>
        <draw:frame draw:style-name="gr5" draw:text-style-name="P6" draw:layer="layout" svg:width="1.018cm" svg:height="0.425cm" svg:x="14.805cm" svg:y="10.278cm">
          <draw:text-box>
            <text:p text:style-name="P1"><text:span text:style-name="T8">Jacobs</text:span></text:p>
          </draw:text-box>
        </draw:frame>
        <draw:frame draw:style-name="gr5" draw:text-style-name="P6" draw:layer="layout" svg:width="0.358cm" svg:height="0.425cm" svg:x="15.791cm" svg:y="10.278cm">
          <draw:text-box>
            <text:p text:style-name="P1"><text:span text:style-name="T8">Jr,</text:span></text:p>
          </draw:text-box>
        </draw:frame>
        <draw:frame draw:style-name="gr5" draw:text-style-name="P6" draw:layer="layout" svg:width="0.353cm" svg:height="0.425cm" svg:x="16.257cm" svg:y="10.278cm">
          <draw:text-box>
            <text:p text:style-name="P1"><text:span text:style-name="T8">M.</text:span></text:p>
          </draw:text-box>
        </draw:frame>
        <draw:frame draw:style-name="gr5" draw:text-style-name="P6" draw:layer="layout" svg:width="0.32cm" svg:height="0.425cm" svg:x="16.785cm" svg:y="10.278cm">
          <draw:text-box>
            <text:p text:style-name="P1"><text:span text:style-name="T8">H.</text:span></text:p>
          </draw:text-box>
        </draw:frame>
        <draw:frame draw:style-name="gr5" draw:text-style-name="P6" draw:layer="layout" svg:width="1.192cm" svg:height="0.425cm" svg:x="17.275cm" svg:y="10.278cm">
          <draw:text-box>
            <text:p text:style-name="P1"><text:span text:style-name="T8">Carlsen,</text:span></text:p>
          </draw:text-box>
        </draw:frame>
        <draw:frame draw:style-name="gr5" draw:text-style-name="P6" draw:layer="layout" svg:width="0.942cm" svg:height="0.425cm" svg:x="18.485cm" svg:y="10.278cm">
          <draw:text-box>
            <text:p text:style-name="P1"><text:span text:style-name="T8">and R.</text:span></text:p>
          </draw:text-box>
        </draw:frame>
        <draw:frame draw:style-name="gr5" draw:text-style-name="P6" draw:layer="layout" svg:width="1.34cm" svg:height="0.425cm" svg:x="11.583cm" svg:y="10.65cm">
          <draw:text-box>
            <text:p text:style-name="P1"><text:span text:style-name="T8">Blomho</text:span><text:span text:style-name="T11">ﬀ</text:span><text:span text:style-name="T8">,</text:span></text:p>
          </draw:text-box>
        </draw:frame>
        <draw:frame draw:style-name="gr5" draw:text-style-name="P6" draw:layer="layout" svg:width="1.988cm" svg:height="0.425cm" svg:x="13.115cm" svg:y="10.65cm">
          <draw:text-box>
            <text:p text:style-name="P1"><text:span text:style-name="T10">“</text:span><text:span text:style-name="T8">Consumption</text:span></text:p>
          </draw:text-box>
        </draw:frame>
        <draw:frame draw:style-name="gr5" draw:text-style-name="P6" draw:layer="layout" svg:width="0.317cm" svg:height="0.425cm" svg:x="15.271cm" svg:y="10.65cm">
          <draw:text-box>
            <text:p text:style-name="P1"><text:span text:style-name="T8">of</text:span></text:p>
          </draw:text-box>
        </draw:frame>
        <draw:frame draw:style-name="gr5" draw:text-style-name="P6" draw:layer="layout" svg:width="0.866cm" svg:height="0.425cm" svg:x="15.801cm" svg:y="10.65cm">
          <draw:text-box>
            <text:p text:style-name="P1"><text:span text:style-name="T8">co</text:span><text:span text:style-name="T11">ﬀ</text:span><text:span text:style-name="T8">ee</text:span></text:p>
          </draw:text-box>
        </draw:frame>
        <draw:frame draw:style-name="gr5" draw:text-style-name="P6" draw:layer="layout" svg:width="0.317cm" svg:height="0.425cm" svg:x="16.809cm" svg:y="10.65cm">
          <draw:text-box>
            <text:p text:style-name="P1"><text:span text:style-name="T8">is</text:span></text:p>
          </draw:text-box>
        </draw:frame>
        <draw:frame draw:style-name="gr5" draw:text-style-name="P6" draw:layer="layout" svg:width="1.534cm" svg:height="0.425cm" svg:x="17.287cm" svg:y="10.65cm">
          <draw:text-box>
            <text:p text:style-name="P1"><text:span text:style-name="T8">associated</text:span></text:p>
          </draw:text-box>
        </draw:frame>
        <draw:frame draw:style-name="gr5" draw:text-style-name="P6" draw:layer="layout" svg:width="0.569cm" svg:height="0.425cm" svg:x="18.841cm" svg:y="10.65cm">
          <draw:text-box>
            <text:p text:style-name="P1"><text:span text:style-name="T8">with</text:span></text:p>
          </draw:text-box>
        </draw:frame>
        <draw:frame draw:style-name="gr5" draw:text-style-name="P6" draw:layer="layout" svg:width="2.102cm" svg:height="0.425cm" svg:x="11.583cm" svg:y="11.02cm">
          <draw:text-box>
            <text:p text:style-name="P1"><text:span text:style-name="T8">reduced risk of</text:span></text:p>
          </draw:text-box>
        </draw:frame>
        <draw:frame draw:style-name="gr5" draw:text-style-name="P6" draw:layer="layout" svg:width="5.755cm" svg:height="0.425cm" svg:x="13.755cm" svg:y="11.02cm">
          <draw:text-box>
            <text:p text:style-name="P1"><text:span text:style-name="T8">death attributed to in</text:span><text:span text:style-name="T11">ﬂ</text:span><text:span text:style-name="T8">ammatory and car-</text:span></text:p>
          </draw:text-box>
        </draw:frame>
        <draw:frame draw:style-name="gr5" draw:text-style-name="P6" draw:layer="layout" svg:width="1.623cm" svg:height="0.425cm" svg:x="11.583cm" svg:y="11.39cm">
          <draw:text-box>
            <text:p text:style-name="P1"><text:span text:style-name="T8">diovascular</text:span></text:p>
          </draw:text-box>
        </draw:frame>
        <draw:frame draw:style-name="gr5" draw:text-style-name="P6" draw:layer="layout" svg:width="1.268cm" svg:height="0.425cm" svg:x="13.181cm" svg:y="11.39cm">
          <draw:text-box>
            <text:p text:style-name="P1"><text:span text:style-name="T8">diseases</text:span></text:p>
          </draw:text-box>
        </draw:frame>
        <draw:frame draw:style-name="gr5" draw:text-style-name="P6" draw:layer="layout" svg:width="2.966cm" svg:height="0.425cm" svg:x="14.341cm" svg:y="11.39cm">
          <draw:text-box>
            <text:p text:style-name="P1"><text:span text:style-name="T8">in the Iowa Women</text:span><text:span text:style-name="T10">’</text:span><text:span text:style-name="T8">s</text:span></text:p>
          </draw:text-box>
        </draw:frame>
        <draw:frame draw:style-name="gr5" draw:text-style-name="P6" draw:layer="layout" svg:width="2.026cm" svg:height="0.425cm" svg:x="17.471cm" svg:y="11.39cm">
          <draw:text-box>
            <text:p text:style-name="P1"><text:span text:style-name="T8">Health Study,</text:span><text:span text:style-name="T10">”</text:span></text:p>
          </draw:text-box>
        </draw:frame>
        <draw:frame draw:style-name="gr5" draw:text-style-name="P6" draw:layer="layout" svg:width="1.348cm" svg:height="0.425cm" svg:x="11.583cm" svg:y="11.76cm">
          <draw:text-box>
            <text:p text:style-name="P1"><text:span text:style-name="T7">American</text:span></text:p>
          </draw:text-box>
        </draw:frame>
        <draw:frame draw:style-name="gr5" draw:text-style-name="P6" draw:layer="layout" svg:width="1.052cm" svg:height="0.425cm" svg:x="13.029cm" svg:y="11.76cm">
          <draw:text-box>
            <text:p text:style-name="P1"><text:span text:style-name="T7">Journal</text:span></text:p>
          </draw:text-box>
        </draw:frame>
        <draw:frame draw:style-name="gr5" draw:text-style-name="P6" draw:layer="layout" svg:width="0.317cm" svg:height="0.425cm" svg:x="14.181cm" svg:y="11.76cm">
          <draw:text-box>
            <text:p text:style-name="P1"><text:span text:style-name="T7">of</text:span></text:p>
          </draw:text-box>
        </draw:frame>
        <draw:frame draw:style-name="gr5" draw:text-style-name="P6" draw:layer="layout" svg:width="1.035cm" svg:height="0.425cm" svg:x="14.635cm" svg:y="11.76cm">
          <draw:text-box>
            <text:p text:style-name="P1"><text:span text:style-name="T7">Clinical</text:span></text:p>
          </draw:text-box>
        </draw:frame>
        <draw:frame draw:style-name="gr5" draw:text-style-name="P6" draw:layer="layout" svg:width="1.281cm" svg:height="0.425cm" svg:x="15.821cm" svg:y="11.76cm">
          <draw:text-box>
            <text:p text:style-name="P1"><text:span text:style-name="T7">Nutrition</text:span><text:span text:style-name="T8">,</text:span></text:p>
          </draw:text-box>
        </draw:frame>
        <draw:frame draw:style-name="gr5" draw:text-style-name="P6" draw:layer="layout" svg:width="0.502cm" svg:height="0.425cm" svg:x="17.294cm" svg:y="11.76cm">
          <draw:text-box>
            <text:p text:style-name="P1"><text:span text:style-name="T8">vol.</text:span></text:p>
          </draw:text-box>
        </draw:frame>
        <draw:frame draw:style-name="gr5" draw:text-style-name="P6" draw:layer="layout" svg:width="0.447cm" svg:height="0.425cm" svg:x="17.968cm" svg:y="11.76cm">
          <draw:text-box>
            <text:p text:style-name="P1"><text:span text:style-name="T8">83,</text:span></text:p>
          </draw:text-box>
        </draw:frame>
        <draw:frame draw:style-name="gr5" draw:text-style-name="P6" draw:layer="layout" svg:width="0.447cm" svg:height="0.425cm" svg:x="18.562cm" svg:y="11.76cm">
          <draw:text-box>
            <text:p text:style-name="P1"><text:span text:style-name="T8">no.</text:span></text:p>
          </draw:text-box>
        </draw:frame>
        <draw:frame draw:style-name="gr5" draw:text-style-name="P6" draw:layer="layout" svg:width="0.317cm" svg:height="0.425cm" svg:x="19.182cm" svg:y="11.76cm">
          <draw:text-box>
            <text:p text:style-name="P1"><text:span text:style-name="T8">5,</text:span></text:p>
          </draw:text-box>
        </draw:frame>
        <draw:frame draw:style-name="gr5" draw:text-style-name="P6" draw:layer="layout" svg:width="0.447cm" svg:height="0.425cm" svg:x="11.583cm" svg:y="12.13cm">
          <draw:text-box>
            <text:p text:style-name="P1"><text:span text:style-name="T8">pp.</text:span></text:p>
          </draw:text-box>
        </draw:frame>
        <draw:frame draw:style-name="gr5" draw:text-style-name="P6" draw:layer="layout" svg:width="1.674cm" svg:height="0.425cm" svg:x="12.109cm" svg:y="12.13cm">
          <draw:text-box>
            <text:p text:style-name="P1"><text:span text:style-name="T8">1039</text:span><text:span text:style-name="T10">–</text:span><text:span text:style-name="T8">1046,</text:span></text:p>
          </draw:text-box>
        </draw:frame>
        <draw:frame draw:style-name="gr5" draw:text-style-name="P6" draw:layer="layout" svg:width="0.802cm" svg:height="0.425cm" svg:x="13.683cm" svg:y="12.13cm">
          <draw:text-box>
            <text:p text:style-name="P1"><text:span text:style-name="T8">2006.</text:span></text:p>
          </draw:text-box>
        </draw:frame>
        <draw:frame draw:style-name="gr5" draw:text-style-name="P6" draw:layer="layout" svg:width="0.535cm" svg:height="0.425cm" svg:x="10.901cm" svg:y="12.59cm">
          <draw:text-box>
            <text:p text:style-name="P1"><text:span text:style-name="T8">[51]</text:span></text:p>
          </draw:text-box>
        </draw:frame>
        <draw:frame draw:style-name="gr5" draw:text-style-name="P6" draw:layer="layout" svg:width="0.317cm" svg:height="0.425cm" svg:x="11.583cm" svg:y="12.59cm">
          <draw:text-box>
            <text:p text:style-name="P1"><text:span text:style-name="T8">F.</text:span></text:p>
          </draw:text-box>
        </draw:frame>
        <draw:frame draw:style-name="gr5" draw:text-style-name="P6" draw:layer="layout" svg:width="0.317cm" svg:height="0.425cm" svg:x="11.921cm" svg:y="12.59cm">
          <draw:text-box>
            <text:p text:style-name="P1"><text:span text:style-name="T8">E.</text:span></text:p>
          </draw:text-box>
        </draw:frame>
        <draw:frame draw:style-name="gr5" draw:text-style-name="P6" draw:layer="layout" svg:width="2.521cm" svg:height="0.425cm" svg:x="12.271cm" svg:y="12.59cm">
          <draw:text-box>
            <text:p text:style-name="P1"><text:span text:style-name="T8">Thompson and A.</text:span></text:p>
          </draw:text-box>
        </draw:frame>
        <draw:frame draw:style-name="gr5" draw:text-style-name="P6" draw:layer="layout" svg:width="0.317cm" svg:height="0.425cm" svg:x="14.735cm" svg:y="12.59cm">
          <draw:text-box>
            <text:p text:style-name="P1"><text:span text:style-name="T8">F.</text:span></text:p>
          </draw:text-box>
        </draw:frame>
        <draw:frame draw:style-name="gr5" draw:text-style-name="P6" draw:layer="layout" svg:width="0.942cm" svg:height="0.425cm" svg:x="15.073cm" svg:y="12.59cm">
          <draw:text-box>
            <text:p text:style-name="P1"><text:span text:style-name="T8">Subar,</text:span></text:p>
          </draw:text-box>
        </draw:frame>
        <draw:frame draw:style-name="gr5" draw:text-style-name="P6" draw:layer="layout" svg:width="3.816cm" svg:height="0.425cm" svg:x="15.973cm" svg:y="12.59cm">
          <draw:text-box>
            <text:p text:style-name="P1"><text:span text:style-name="T10">“</text:span><text:span text:style-name="T8">Dietary assessment meth-</text:span></text:p>
          </draw:text-box>
        </draw:frame>
        <draw:frame draw:style-name="gr5" draw:text-style-name="P6" draw:layer="layout" svg:width="7.589cm" svg:height="0.425cm" svg:x="11.583cm" svg:y="12.96cm">
          <draw:text-box>
            <text:p text:style-name="P1"><text:span text:style-name="T8">odology,</text:span><text:span text:style-name="T10">”</text:span><text:span text:style-name="T8"> in</text:span><text:span text:style-name="T7"> Nutrition in the Prevention and Treatment</text:span></text:p>
          </draw:text-box>
        </draw:frame>
        <draw:frame draw:style-name="gr5" draw:text-style-name="P6" draw:layer="layout" svg:width="0.317cm" svg:height="0.425cm" svg:x="19.169cm" svg:y="12.96cm">
          <draw:text-box>
            <text:p text:style-name="P1"><text:span text:style-name="T7">of</text:span></text:p>
          </draw:text-box>
        </draw:frame>
        <draw:frame draw:style-name="gr5" draw:text-style-name="P6" draw:layer="layout" svg:width="2.364cm" svg:height="0.425cm" svg:x="11.583cm" svg:y="13.33cm">
          <draw:text-box>
            <text:p text:style-name="P1"><text:span text:style-name="T7">Disease 3rd Ed.,</text:span></text:p>
          </draw:text-box>
        </draw:frame>
        <draw:frame draw:style-name="gr5" draw:text-style-name="P6" draw:layer="layout" svg:width="0.447cm" svg:height="0.425cm" svg:x="13.879cm" svg:y="13.33cm">
          <draw:text-box>
            <text:p text:style-name="P1"><text:span text:style-name="T7">pp.</text:span></text:p>
          </draw:text-box>
        </draw:frame>
        <draw:frame draw:style-name="gr5" draw:text-style-name="P6" draw:layer="layout" svg:width="0.786cm" svg:height="0.425cm" svg:x="14.411cm" svg:y="13.33cm">
          <draw:text-box>
            <text:p text:style-name="P1"><text:span text:style-name="T7">3</text:span><text:span text:style-name="T31">–</text:span><text:span text:style-name="T7">46</text:span><text:span text:style-name="T8">,</text:span></text:p>
          </draw:text-box>
        </draw:frame>
        <draw:frame draw:style-name="gr5" draw:text-style-name="P6" draw:layer="layout" svg:width="0.317cm" svg:height="0.425cm" svg:x="15.241cm" svg:y="13.33cm">
          <draw:text-box>
            <text:p text:style-name="P1"><text:span text:style-name="T8">A.</text:span></text:p>
          </draw:text-box>
        </draw:frame>
        <draw:frame draw:style-name="gr5" draw:text-style-name="P6" draw:layer="layout" svg:width="0.353cm" svg:height="0.425cm" svg:x="15.685cm" svg:y="13.33cm">
          <draw:text-box>
            <text:p text:style-name="P1"><text:span text:style-name="T8">M.</text:span></text:p>
          </draw:text-box>
        </draw:frame>
        <draw:frame draw:style-name="gr5" draw:text-style-name="P6" draw:layer="layout" svg:width="1.352cm" svg:height="0.425cm" svg:x="16.191cm" svg:y="13.33cm">
          <draw:text-box>
            <text:p text:style-name="P1"><text:span text:style-name="T8">Coulston,</text:span></text:p>
          </draw:text-box>
        </draw:frame>
        <draw:frame draw:style-name="gr5" draw:text-style-name="P6" draw:layer="layout" svg:width="0.32cm" svg:height="0.425cm" svg:x="17.571cm" svg:y="13.33cm">
          <draw:text-box>
            <text:p text:style-name="P1"><text:span text:style-name="T8">C.</text:span></text:p>
          </draw:text-box>
        </draw:frame>
        <draw:frame draw:style-name="gr5" draw:text-style-name="P6" draw:layer="layout" svg:width="0.317cm" svg:height="0.425cm" svg:x="18.005cm" svg:y="13.33cm">
          <draw:text-box>
            <text:p text:style-name="P1"><text:span text:style-name="T8">J.</text:span></text:p>
          </draw:text-box>
        </draw:frame>
        <draw:frame draw:style-name="gr5" draw:text-style-name="P6" draw:layer="layout" svg:width="1.247cm" svg:height="0.425cm" svg:x="18.333cm" svg:y="13.33cm">
          <draw:text-box>
            <text:p text:style-name="P1"><text:span text:style-name="T8">Boushey</text:span></text:p>
          </draw:text-box>
        </draw:frame>
        <draw:frame draw:style-name="gr5" draw:text-style-name="P6" draw:layer="layout" svg:width="0.976cm" svg:height="0.425cm" svg:x="11.583cm" svg:y="13.699cm">
          <draw:text-box>
            <text:p text:style-name="P1"><text:span text:style-name="T8">and M.</text:span></text:p>
          </draw:text-box>
        </draw:frame>
        <draw:frame draw:style-name="gr5" draw:text-style-name="P6" draw:layer="layout" svg:width="0.336cm" svg:height="0.425cm" svg:x="12.663cm" svg:y="13.699cm">
          <draw:text-box>
            <text:p text:style-name="P1"><text:span text:style-name="T8">G.</text:span></text:p>
          </draw:text-box>
        </draw:frame>
        <draw:frame draw:style-name="gr5" draw:text-style-name="P6" draw:layer="layout" svg:width="1.247cm" svg:height="0.425cm" svg:x="13.083cm" svg:y="13.699cm">
          <draw:text-box>
            <text:p text:style-name="P1"><text:span text:style-name="T8">Ferruzzi,</text:span></text:p>
          </draw:text-box>
        </draw:frame>
        <draw:frame draw:style-name="gr5" draw:text-style-name="P6" draw:layer="layout" svg:width="0.73cm" svg:height="0.425cm" svg:x="14.321cm" svg:y="13.699cm">
          <draw:text-box>
            <text:p text:style-name="P1"><text:span text:style-name="T8">Eds.,</text:span></text:p>
          </draw:text-box>
        </draw:frame>
        <draw:frame draw:style-name="gr5" draw:text-style-name="P6" draw:layer="layout" svg:width="2.398cm" svg:height="0.425cm" svg:x="15.047cm" svg:y="13.699cm">
          <draw:text-box>
            <text:p text:style-name="P1"><text:span text:style-name="T8">Academic Press,</text:span></text:p>
          </draw:text-box>
        </draw:frame>
        <draw:frame draw:style-name="gr5" draw:text-style-name="P6" draw:layer="layout" svg:width="0.743cm" svg:height="0.425cm" svg:x="17.287cm" svg:y="13.699cm">
          <draw:text-box>
            <text:p text:style-name="P1"><text:span text:style-name="T8">USA,</text:span></text:p>
          </draw:text-box>
        </draw:frame>
        <draw:frame draw:style-name="gr5" draw:text-style-name="P6" draw:layer="layout" svg:width="0.802cm" svg:height="0.425cm" svg:x="18.081cm" svg:y="13.699cm">
          <draw:text-box>
            <text:p text:style-name="P1"><text:span text:style-name="T8">2013.</text:span></text:p>
          </draw:text-box>
        </draw:frame>
        <draw:frame draw:style-name="gr6" draw:text-style-name="P7" draw:layer="layout" svg:width="0.391cm" svg:height="0.471cm" svg:x="19.064cm" svg:y="1.439cm">
          <draw:text-box>
            <text:p text:style-name="P1"><text:span text:style-name="T12">11</text:span></text:p>
          </draw:text-box>
        </draw:frame>
        <draw:frame draw:style-name="gr6" draw:text-style-name="P7" draw:layer="layout" svg:width="6.53cm" svg:height="0.471cm" svg:x="1.764cm" svg:y="1.439cm">
          <draw:text-box>
            <text:p text:style-name="P1"><text:span text:style-name="T12">Oxidative Medicine and Cellular Longevity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nionBlack" svg:font-family="MinionBlack"/>
    <style:font-face style:name="MinionBlack+01" svg:font-family="MinionBlack+01"/>
    <style:font-face style:name="MinionMath1" svg:font-family="MinionMath"/>
    <style:font-face style:name="MinionMath+031" svg:font-family="MinionMath+03"/>
    <style:font-face style:name="MinionMathular1" svg:font-family="MinionMathular"/>
    <style:font-face style:name="MinionMathular+22" svg:font-family="MinionMathular+22"/>
    <style:font-face style:name="MinionPro" svg:font-family="MinionPro"/>
    <style:font-face style:name="MinionProIt" svg:font-family="MinionProIt"/>
    <style:font-face style:name="MinionProIt+011" svg:font-family="MinionProIt+01"/>
    <style:font-face style:name="MinionProIt+201" svg:font-family="MinionProIt+20"/>
    <style:font-face style:name="MinionProular" svg:font-family="MinionProular"/>
    <style:font-face style:name="MinionProular+01" svg:font-family="MinionProular+01"/>
    <style:font-face style:name="MinionProular+201" svg:font-family="MinionProular+20"/>
    <style:font-face style:name="MinionProular+fb1" svg:font-family="MinionProular+fb"/>
    <style:font-face style:name="MinionProular2" svg:font-family="MinionProular2"/>
    <style:font-face style:name="MinionProular31" svg:font-family="MinionProular3"/>
    <style:font-face style:name="MinionScUnic1" svg:font-family="MinionScUnic"/>
    <style:font-face style:name="Liberation Serif" svg:font-family="'Liberation Serif'" style:font-pitch="variable"/>
    <style:font-face style:name="MinionBlack1" svg:font-family="MinionBlack" style:font-pitch="variable"/>
    <style:font-face style:name="MinionBlack+011" svg:font-family="MinionBlack+01" style:font-pitch="variable"/>
    <style:font-face style:name="MinionMath" svg:font-family="MinionMath" style:font-pitch="variable"/>
    <style:font-face style:name="MinionMath+03" svg:font-family="MinionMath+03" style:font-pitch="variable"/>
    <style:font-face style:name="MinionMathular" svg:font-family="MinionMathular" style:font-pitch="variable"/>
    <style:font-face style:name="MinionMathular+221" svg:font-family="MinionMathular+22" style:font-pitch="variable"/>
    <style:font-face style:name="MinionPro1" svg:font-family="MinionPro" style:font-pitch="variable"/>
    <style:font-face style:name="MinionProIt1" svg:font-family="MinionProIt" style:font-pitch="variable"/>
    <style:font-face style:name="MinionProIt+01" svg:font-family="MinionProIt+01" style:font-pitch="variable"/>
    <style:font-face style:name="MinionProIt+20" svg:font-family="MinionProIt+20" style:font-pitch="variable"/>
    <style:font-face style:name="MinionProular1" svg:font-family="MinionProular" style:font-pitch="variable"/>
    <style:font-face style:name="MinionProular+011" svg:font-family="MinionProular+01" style:font-pitch="variable"/>
    <style:font-face style:name="MinionProular+20" svg:font-family="MinionProular+20" style:font-pitch="variable"/>
    <style:font-face style:name="MinionProular+fb" svg:font-family="MinionProular+fb" style:font-pitch="variable"/>
    <style:font-face style:name="MinionProular21" svg:font-family="MinionProular2" style:font-pitch="variable"/>
    <style:font-face style:name="MinionProular3" svg:font-family="MinionProular3" style:font-pitch="variable"/>
    <style:font-face style:name="MinionScUnic" svg:font-family="MinionScUnic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1.7cm" fo:margin-right="1cm" fo:page-width="21.165cm" fo:page-height="28.22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86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23T09:33:38.435000000</dc:date>
    <meta:editing-duration>PT40S</meta:editing-duration>
    <meta:editing-cycles>1</meta:editing-cycles>
    <meta:document-statistic meta:object-count="3891"/>
    <meta:generator>LibreOffice/6.4.1.2$Windows_X86_64 LibreOffice_project/4d224e95b98b138af42a64d84056446d09082932</meta:generator>
  </office:meta>
</office:document-meta>
</file>