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5">
      <style:text-properties fo:language="es" style:language-asian="es" style:language-complex="es" fo:country="ES" style:country-asian="ES" style:country-complex="ES"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9">
      <style:text-properties fo:language="es" style:language-asian="es" style:language-complex="es" fo:country="ES" style:country-asian="ES" style:country-complex="ES" fo:color="#000000"/>
    </style:style>
    <style:style style:family="text" style:name="T8" style:display-name="T8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9">
      <style:text-properties fo:language="fr" style:language-asian="fr" style:language-complex="fr" fo:country="FR" style:country-asian="FR" style:country-complex="FR" fo:color="#000000"/>
    </style:style>
    <style:style style:family="text" style:name="T15" style:display-name="T15" style:parent-style-name="CharStyle5">
      <style:text-properties fo:language="fr" style:language-asian="fr" style:language-complex="fr" fo:country="FR" style:country-asian="FR" style:country-complex="FR" fo:color="#000000"/>
    </style:style>
    <style:style style:family="text" style:name="T16" style:display-name="T16" style:parent-style-name="CharStyle14">
      <style:text-properties fo:color="#000000"/>
    </style:style>
    <style:style style:family="text" style:name="T17" style:display-name="T17" style:parent-style-name="CharStyle17">
      <style:text-properties fo:color="#000000"/>
    </style:style>
    <style:style style:family="text" style:name="T18" style:display-name="T18" style:parent-style-name="CharStyle16">
      <style:text-properties fo:color="#000000"/>
    </style:style>
    <style:style style:family="text" style:name="T19" style:display-name="T19" style:parent-style-name="CharStyle18">
      <style:text-properties fo:color="#000000"/>
    </style:style>
    <style:style style:family="text" style:name="T20" style:display-name="T20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18">
      <style:text-properties fo:language="es" style:language-asian="es" style:language-complex="es" fo:country="ES" style:country-asian="ES" style:country-complex="ES" fo:color="#000000"/>
    </style:style>
    <style:style style:family="text" style:name="T22" style:display-name="T22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paragraph" style:name="P3" style:display-name="P3" style:parent-style-name="Style2">
      <style:paragraph-properties fo:keep-with-next="always" fo:keep-together="always" fo:background-color="transparent" style:line-height-at-least="0.445cm" fo:margin-left="0.000cm" fo:text-indent="0.000cm" fo:text-align="left" style:page-number="auto"/>
      <style:text-properties/>
    </style:style>
    <style:style style:family="paragraph" style:name="P4" style:display-name="P4" style:parent-style-name="Style4">
      <style:paragraph-properties fo:background-color="transparent" style:line-height-at-least="0.406cm" fo:margin-left="0.000cm" fo:text-indent="0.000cm" fo:text-align="left" style:page-number="auto"/>
      <style:text-properties/>
    </style:style>
    <style:style style:family="paragraph" style:name="P5" style:display-name="P5" style:parent-style-name="Style6">
      <style:paragraph-properties fo:keep-with-next="always" fo:keep-together="always" fo:background-color="transparent" style:line-height-at-least="0.588cm" fo:margin-left="0.000cm" fo:text-indent="0.000cm" fo:text-align="left" style:page-number="auto"/>
      <style:text-properties/>
    </style:style>
    <style:style style:family="paragraph" style:name="P6" style:display-name="P6" style:parent-style-name="Style4">
      <style:paragraph-properties fo:background-color="transparent" style:line-height-at-least="0.439cm" fo:margin-left="0.000cm" fo:text-indent="0.635cm" fo:text-align="left" style:page-number="auto"/>
      <style:text-properties/>
    </style:style>
    <style:style style:family="paragraph" style:name="P8" style:display-name="P8" style:parent-style-name="Style4">
      <style:paragraph-properties fo:background-color="transparent" style:line-height-at-least="0.438cm" fo:margin-left="0.000cm" fo:text-indent="0.635cm" fo:text-align="left" style:page-number="auto"/>
      <style:text-properties/>
    </style:style>
    <style:style style:family="paragraph" style:name="P10" style:display-name="P10" style:parent-style-name="Style4">
      <style:paragraph-properties fo:background-color="transparent" style:line-height-at-least="0.439cm" fo:margin-left="0.000cm" fo:text-indent="0.635cm" fo:text-align="left" style:page-number="auto"/>
      <style:text-properties/>
    </style:style>
    <style:style style:family="paragraph" style:name="P11" style:display-name="P11" style:parent-style-name="Style4">
      <style:paragraph-properties fo:background-color="transparent" style:line-height-at-least="0.439cm" fo:margin-left="0.000cm" fo:text-indent="0.635cm" fo:text-align="left" style:page-number="auto"/>
      <style:text-properties/>
    </style:style>
    <style:style style:family="paragraph" style:name="P12" style:display-name="P12" style:parent-style-name="Style4">
      <style:paragraph-properties fo:background-color="transparent" style:line-height-at-least="0.439cm" fo:margin-left="0.000cm" fo:text-indent="0.635cm" fo:text-align="left" style:page-number="auto"/>
      <style:text-properties/>
    </style:style>
    <style:style style:family="paragraph" style:name="P13" style:display-name="P13" style:parent-style-name="Style4">
      <style:paragraph-properties fo:background-color="transparent" style:line-height-at-least="0.439cm" fo:margin-left="0.000cm" fo:text-indent="0.635cm" fo:text-align="left" style:page-number="auto"/>
      <style:text-properties/>
    </style:style>
    <style:style style:family="paragraph" style:name="P14" style:display-name="P14" style:parent-style-name="Style4">
      <style:paragraph-properties fo:background-color="transparent" style:line-height-at-least="0.439cm" fo:margin-left="0.635cm" fo:text-indent="-0.635cm" fo:text-align="left" style:page-number="auto">
        <style:tab-stops>
          <style:tab-stop style:position="0.059cm" style:type="left"/>
        </style:tab-stops>
      </style:paragraph-properties>
      <style:text-properties/>
    </style:style>
    <style:style style:family="paragraph" style:name="P15" style:display-name="P15" style:parent-style-name="Style4">
      <style:paragraph-properties fo:background-color="transparent" style:line-height-at-least="0.439cm" fo:margin-left="0.635cm" fo:text-indent="-0.635cm" fo:text-align="left" style:page-number="auto">
        <style:tab-stops>
          <style:tab-stop style:position="0.059cm" style:type="left"/>
        </style:tab-stops>
      </style:paragraph-properties>
      <style:text-properties/>
    </style:style>
    <style:style style:family="paragraph" style:name="P16" style:display-name="P16" style:parent-style-name="Style4">
      <style:paragraph-properties fo:background-color="transparent" style:line-height-at-least="0.439cm" fo:margin-left="0.635cm" fo:text-indent="-0.635cm" fo:text-align="left" style:page-number="auto">
        <style:tab-stops>
          <style:tab-stop style:position="0.059cm" style:type="left"/>
        </style:tab-stops>
      </style:paragraph-properties>
      <style:text-properties/>
    </style:style>
    <style:style style:family="paragraph" style:name="P17" style:display-name="P17" style:parent-style-name="Style4">
      <style:paragraph-properties fo:background-color="transparent" style:line-height-at-least="0.406cm" fo:margin-left="0.000cm" fo:text-indent="0.000cm" fo:text-align="left" style:page-number="auto"/>
      <style:text-properties/>
    </style:style>
    <style:style style:family="paragraph" style:name="P18" style:display-name="P18" style:parent-style-name="Style15">
      <style:paragraph-properties fo:background-color="transparent" style:line-height-at-least="0.384cm" fo:margin-left="0.635cm" fo:text-indent="-0.635cm" fo:text-align="left" style:page-number="auto"/>
      <style:text-properties/>
    </style:style>
    <style:style style:family="paragraph" style:name="P19" style:display-name="P19" style:parent-style-name="Style15">
      <style:paragraph-properties fo:background-color="transparent" style:line-height-at-least="0.384cm" fo:margin-left="0.635cm" fo:text-indent="-0.635cm" fo:text-align="left" style:page-number="auto"/>
      <style:text-properties/>
    </style:style>
    <style:style style:family="paragraph" style:name="P20" style:display-name="P20" style:parent-style-name="Style15">
      <style:paragraph-properties fo:background-color="transparent" style:line-height-at-least="0.384cm" fo:margin-left="0.635cm" fo:text-indent="-0.635cm" fo:text-align="left" style:page-number="auto"/>
      <style:text-properties/>
    </style:style>
    <style:style style:family="paragraph" style:name="P21" style:display-name="P21" style:parent-style-name="Style15">
      <style:paragraph-properties fo:background-color="transparent" style:line-height-at-least="0.384cm" fo:margin-left="0.000cm" fo:text-indent="0.000cm" fo:text-align="left" style:page-number="auto"/>
      <style:text-properties/>
    </style:style>
    <style:style style:family="paragraph" style:name="P22" style:display-name="P22" style:parent-style-name="Style15">
      <style:paragraph-properties fo:background-color="transparent" style:line-height-at-least="0.384cm" fo:margin-left="0.635cm" fo:text-indent="-0.635cm" fo:text-align="left" style:page-number="auto"/>
      <style:text-properties/>
    </style:style>
    <style:style style:family="paragraph" style:name="P23" style:display-name="P23" style:parent-style-name="Style15">
      <style:paragraph-properties fo:break-after="page" fo:background-color="transparent" style:line-height-at-least="0.384cm" fo:margin-left="0.635cm" fo:text-indent="-0.635cm" fo:text-align="left" style:page-number="auto"/>
      <style:text-properties/>
    </style:style>
    <style:style style:family="paragraph" style:name="P24" style:display-name="P24" style:parent-style-name="Style15">
      <style:paragraph-properties fo:background-color="transparent" style:line-height-at-least="0.389cm" fo:margin-left="0.635cm" fo:text-indent="-0.635cm" fo:text-align="left" style:page-number="auto"/>
      <style:text-properties/>
    </style:style>
    <style:style style:family="paragraph" style:name="P25" style:display-name="P25" style:parent-style-name="Style15">
      <style:paragraph-properties fo:background-color="transparent" style:line-height-at-least="0.389cm" fo:margin-left="0.635cm" fo:text-indent="-0.635cm" fo:text-align="left" style:page-number="auto"/>
      <style:text-properties/>
    </style:style>
    <style:style style:family="paragraph" style:name="P26" style:display-name="P26" style:parent-style-name="Style15">
      <style:paragraph-properties fo:background-color="transparent" style:line-height-at-least="0.389cm" fo:margin-left="0.635cm" fo:text-indent="-0.635cm" fo:text-align="left" style:page-number="auto"/>
      <style:text-properties/>
    </style:style>
    <style:style style:family="paragraph" style:name="P27" style:display-name="P27" style:parent-style-name="Style15">
      <style:paragraph-properties fo:background-color="transparent" style:line-height-at-least="0.389cm" fo:margin-left="0.000cm" fo:text-indent="0.000cm" fo:text-align="left" style:page-number="auto"/>
      <style:text-properties/>
    </style:style>
    <style:style style:family="paragraph" style:name="P28" style:display-name="P28" style:parent-style-name="Style15">
      <style:paragraph-properties fo:background-color="transparent" style:line-height-at-least="0.389cm" fo:margin-left="0.000cm" fo:text-indent="0.000cm" fo:text-align="left" style:page-number="auto"/>
      <style:text-properties/>
    </style:style>
    <style:style style:family="paragraph" style:name="P29" style:display-name="P29" style:parent-style-name="Style15">
      <style:paragraph-properties fo:background-color="transparent" style:line-height-at-least="0.389cm" fo:margin-left="0.000cm" fo:text-indent="0.000cm" fo:text-align="left" style:page-number="auto"/>
      <style:text-properties/>
    </style:style>
    <style:style style:family="paragraph" style:name="P30" style:display-name="P30">
      <style:paragraph-properties style:page-number="auto"/>
      <style:text-properties fo:font-size="5.pt" style:font-size-asian="5.pt" style:font-size-complex="5.pt"/>
    </style:style>
    <style:style style:family="paragraph" style:name="P31" style:display-name="P3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3" style:display-name="P33" style:parent-style-name="Style4">
      <style:paragraph-properties fo:background-color="transparent" fo:margin-top="0.000cm" style:line-height-at-least="0.439cm" fo:margin-left="0.000cm" fo:text-indent="0.000cm" fo:text-align="left" style:page-number="auto"/>
      <style:text-properties/>
    </style:style>
    <style:style style:family="paragraph" style:name="P34" style:display-name="P34" style:parent-style-name="Style4">
      <style:paragraph-properties fo:break-after="page" fo:background-color="transparent" fo:margin-bottom="0.000cm" style:line-height-at-least="0.439cm" fo:margin-left="0.000cm" fo:text-indent="0.635cm" fo:text-align="left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style:line-height-at-least="0.438cm" fo:margin-left="0.000cm" fo:text-indent="0.000cm" fo:text-align="left" style:page-number="auto"/>
      <style:text-properties/>
    </style:style>
    <style:style style:family="paragraph" style:name="P36" style:display-name="P36" style:parent-style-name="Style4">
      <style:paragraph-properties fo:break-after="page" fo:background-color="transparent" fo:margin-bottom="0.000cm" style:line-height-at-least="0.438cm" fo:margin-left="0.000cm" fo:text-indent="0.635cm" fo:text-align="left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style:line-height-at-least="0.439cm" fo:margin-left="0.000cm" fo:text-indent="0.000cm" fo:text-align="left" style:page-number="auto"/>
      <style:text-properties/>
    </style:style>
    <style:style style:family="paragraph" style:name="P38" style:display-name="P38" style:parent-style-name="Style4">
      <style:paragraph-properties fo:break-after="page" fo:background-color="transparent" fo:margin-bottom="0.000cm" style:line-height-at-least="0.439cm" fo:margin-left="0.000cm" fo:text-indent="0.635cm" fo:text-align="left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style:line-height-at-least="0.439cm" fo:margin-left="0.000cm" fo:text-indent="0.000cm" fo:text-align="left" style:page-number="auto"/>
      <style:text-properties/>
    </style:style>
    <style:style style:family="paragraph" style:name="P40" style:display-name="P40" style:parent-style-name="Style4">
      <style:paragraph-properties fo:break-after="page" fo:background-color="transparent" fo:margin-bottom="0.000cm" style:line-height-at-least="0.439cm" fo:margin-left="0.000cm" fo:text-indent="0.635cm" fo:text-align="left" style:page-number="auto"/>
      <style:text-properties/>
    </style:style>
    <style:style style:family="paragraph" style:name="P41" style:display-name="P41" style:parent-style-name="Style4">
      <style:paragraph-properties fo:background-color="transparent" fo:margin-top="0.000cm" style:line-height-at-least="0.439cm" fo:margin-left="0.000cm" fo:text-indent="0.000cm" fo:text-align="left" style:page-number="auto"/>
      <style:text-properties/>
    </style:style>
    <style:style style:family="paragraph" style:name="P42" style:display-name="P42" style:parent-style-name="Style4">
      <style:paragraph-properties fo:break-after="page" fo:background-color="transparent" fo:margin-bottom="0.000cm" style:line-height-at-least="0.439cm" fo:margin-left="0.000cm" fo:text-indent="0.635cm" fo:text-align="left" style:page-number="auto"/>
      <style:text-properties/>
    </style:style>
    <style:style style:family="paragraph" style:name="P43" style:display-name="P43" style:parent-style-name="Style2" style:master-page-name="PageStyle0">
      <style:paragraph-properties fo:keep-with-next="always" fo:keep-together="always" fo:background-color="transparent" style:line-height-at-least="0.445cm" fo:margin-left="0.000cm" fo:text-indent="0.000cm" fo:text-align="left" style:page-number="1"/>
      <style:text-properties/>
    </style:style>
    <style:style style:family="paragraph" style:name="P44" style:display-name="P44" style:parent-style-name="Style4" style:master-page-name="PageStyle1">
      <style:paragraph-properties fo:background-color="transparent" fo:margin-top="0.000cm" style:line-height-at-least="0.439cm" fo:margin-left="0.000cm" fo:text-indent="0.000cm" fo:text-align="left" style:page-number="218"/>
      <style:text-properties/>
    </style:style>
    <text:list-style style:name="L0">
      <text:list-level-style-bullet text:bullet-char="•" text:level="1" text:style-name="CharStyle5"/>
    </text:list-style>
    <style:style style:name="Sect0" style:family="section">
      <style:section-properties fo:margin-left="3.949cm" fo:margin-right="3.949cm">
        <style:columns fo:column-count="1" fo:column-gap="1.270cm"/>
      </style:section-properties>
    </style:style>
    <style:style style:name="Sect1" style:family="section">
      <style:section-properties fo:margin-left="3.949cm" fo:margin-right="3.949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2" text:style-name="P43"><text:bookmark-start text:name="bookmark0"/><text:bookmark-start text:name="bookmark1"/><text:span text:style-name="CharStyle3">Maria Malinowska</text:span><text:bookmark-end text:name="bookmark0"/><text:bookmark-end text:name="bookmark1"/></text:h>
        <text:p text:style-name="P4"><text:span text:style-name="CharStyle5">Uniwersytet Jagielloński w Krakowie</text:span></text:p>
        <text:h text:outline-level="1" text:style-name="P5"><text:bookmark-start text:name="bookmark2"/><text:bookmark-start text:name="bookmark3"/><text:span text:style-name="CharStyle7">JĘZYKOWY OBRAZ PRZESTRZENI SPOŁECZNEJ W POWIEŚCI CARLO LEVIEGO </text:span><text:span text:style-name="CharStyle8">CRISTO SI E FERMA TO A EBOLI</text:span><text:bookmark-end text:name="bookmark2"/><text:bookmark-end text:name="bookmark3"/></text:h>
        <text:p text:style-name="P34"><text:span text:style-name="CharStyle5">Pojęcie językowego obrazu świata jest nieodłącznie związane z etnolingwistyką, lingwistyką kulturową oraz językoznawstwem kognitywnym. Zgodnie z definicją Anu­siewicza (1995:113) ‘jest to określony sposób ujmowania przez język rzeczywistości (zarówno pozajęzykowej, jak i językowej), istniejący w semantycznych, gramatycz­nych, syntaktycznych i pragmatycznych kategoriach danego języka naturalnego, inny­mi słowy - jest to określony sposób odwzorowania świata danego w pojęciowym roz­członkowaniu zawartym w języku ujmującym ten świat’. Bartmiński (1999:103) zwra­ca uwagę na dwa różne sposoby interpretacji istoty </text:span><text:span text:style-name="T5">JOS </text:span><text:span text:style-name="CharStyle5">w zależności od charakteru podmiotowego, czy też przedmiotowego ujmowania rzeczywistości. Podmiotowość bądź przedmiotowość przejawia się na płaszczyźnie języka w formie wyrażeń </text:span><text:span text:style-name="CharStyle9">wizja świata, czy</text:span><text:span text:style-name="CharStyle5"><text:s text:c="1"/>też </text:span><text:span text:style-name="CharStyle9">reprezentacja świata.</text:span><text:span text:style-name="CharStyle5"><text:s text:c="1"/>Obydwa leksemy różnią się stopniem upodmio­towienia oglądanej i kodyfikowanej językowo rzeczywistości. </text:span><text:span text:style-name="CharStyle9">Wizja świata</text:span><text:span text:style-name="CharStyle5"><text:s text:c="1"/>zakłada aktywną rolę podmiotu, natomiast w </text:span><text:span text:style-name="CharStyle9">reprezentacji świata</text:span><text:span text:style-name="CharStyle5"><text:s text:c="1"/>na pierwszy plan wysuwa się przedmiotowa treść ogarnianej rzeczywistości. Tego typu zróżnicowanie, odzwiercie­dlające rolę podmiotu i przedmiotu w tworzeniu </text:span><text:span text:style-name="T5">JOS, </text:span><text:span text:style-name="CharStyle5">funkcjonuje również w języku włoskim, który przeciwstawia </text:span><text:span text:style-name="T7">la visione lingüistica del mondo</text:span><text:span text:style-name="T5"><text:s text:c="1"/></text:span><text:span text:style-name="CharStyle5">zwrotowi </text:span><text:span text:style-name="T7">la rappresen- tazione lingüistica del mondo.</text:span><text:span text:style-name="T5"><text:s text:c="1"/></text:span><text:span text:style-name="CharStyle5">Język zatem, kodyfikuje obraz świata istniejący w świa­domości zbiorowej użytkowników danego języka naturalnego. Kodyfikacja ta może być rozpatrywana z punktu widzenia podmiotu i jego systemu przetwarzania informa­cji, bądź z perspektywy przedmiotu, czyli zobrazowanych treści. Powstały model nie jest jednak bezpośrednim odwzorowaniem rzeczywistości pozajęzykowej na językową, ale powstaje w wyniku wybiórczego opracowania informacji przez aparat poznawczy człowieka. Zgodnie z założeniami kognitywizmu, tylko niektóre elementy informacji docierającej i przetwarzanej przez umysł ludzki, są kodyfikowane na poziomie języka (cfr Jackendoff 1989:46). Konceptualizacja zachodząca w umyśle prowadzi do po­wstania struktur semantycznych charakteryzujących nie tylko leksemy, ale również konstrukcje gramatyczne (cfr Wierzbicka 1988:1-2; Langacker 1990:111). Informacja semantyczna będąca fundamentem językowego obrazu świata, jest więc abstrahowana z warstwy leksykalnej i gramatycznej tekstów. Znaczenie zawarte w języku jest antro- pocentryczne, uwarunkowane kulturowo i do pewnego stopnia subiektywne, ponieważ </text:span></text:p>
      </text:section>
      <text:section text:style-name="Sect1" text:name="Section1">
        <text:p text:style-name="P44"><text:span text:style-name="CharStyle5">w procesie konstruowania danego wycinka rzeczywistości pozwala na uwypuklenie zamierzonej przez nadawcę informacji definicyjnej czy konotacyjnej. Semantykę języ­ka naturalnego można by więc potraktować jako ujęcie rzeczywistości przedmiotowej w świadomości podmiotu zbiorowego (cfr Anusiewicz 1992:15), w formie własności semantycznych przypisywanych kategoriom konkretnym, abstrakcyjnym, czy też ope­racjom mentalnym, którym podlegają. Warstwa semantyczna każdego języka natural­nego zawiera w sobie także komponent aksjologiczny (cfr Mackiewicz 1999:194), bę­dący wykładnią wartości uznawanych za obowiązujące przez daną społeczność. Obej­muje również mechanizmy metaforyczno-metonimiczne służące interpretacji języko­wej zjawisk nie podlegających bezpośredniemu doświadczeniu. Przenośnie odzwier­ciedlają metaforyczne pojmowanie świata opierające się na konceptualizowaniu abs­trakcyjnych dziedzin doświadczenia ludzkiego przy pomocy innych, dostępnych zmy­słowemu poznaniu np.: rozumienie otaczających nas zjawisk jest często rozumiane ja­ko widzenie, czyli WIDZIEĆ TO ROZUMIEĆ, jak chociażby w zdaniu </text:span><text:span text:style-name="CharStyle9">zobaczyłam, że masz rację.</text:span><text:span text:style-name="CharStyle5"><text:s text:c="1"/>Mechanizm kognitywny motywujący metaforę nie może być rozpatrywany w oderwaniu od uwarunkowań kulturowych, bowiem </text:span><text:span text:style-name="T8">‘large numbers of metaphors have to be specifically learned as part of the acquisition of cultural knowledge’ (Lan­gacker 1997:241). </text:span><text:span text:style-name="CharStyle5">Dotyczy </text:span><text:span text:style-name="T8">to </text:span><text:span text:style-name="CharStyle5">na przykład skonwencjonalizowanych wyrażeń </text:span><text:span text:style-name="T8">idioma- </text:span><text:span text:style-name="CharStyle5">tycznych, których rozumienie uwarunkowane jest kulturowo, np. zwrot </text:span><text:span text:style-name="CharStyle9">konia z rzędem, </text:span><text:span text:style-name="CharStyle5">można zinterpretować właściwie po uwzględnieniu nie tylko roli użytkowej ale i kultu­rowej konia w Polsce, oraz znaczenia archaizmu </text:span><text:span text:style-name="CharStyle9">rząd,</text:span><text:span text:style-name="CharStyle5"><text:s text:c="1"/>który niegdyś oznaczał ‘ozdob­ną uprząż wierzchowca’ (przykład zaczerpnięty z Łozowskiego 1999:30). Językowy obraz świata nie istnieje więc niezależnie od wyobrażeń kulturowych i tradycji związa­nych z danym słowem np. wyraz </text:span><text:span text:style-name="CharStyle9">cane</text:span><text:span text:style-name="CharStyle5"><text:s text:c="1"/>w języku włoskim przywołuje asocjacje cięż­kiego życia w zwrocie </text:span><text:span text:style-name="T7">vita </text:span><text:span text:style-name="CharStyle9">da cani,</text:span><text:span text:style-name="CharStyle5"><text:s text:c="1"/>opuszczenia i samotności w </text:span><text:span text:style-name="T7">solo come un </text:span><text:span text:style-name="T9">cane, </text:span><text:span text:style-name="CharStyle5">czy też konotuje znaczenie ‘godny zwierzęcia, a nie człowieka’ w zwrotach </text:span><text:span text:style-name="CharStyle9">trattare </text:span><text:span text:style-name="T7">come un </text:span><text:span text:style-name="T9">cane; </text:span><text:span text:style-name="CharStyle9">mangiare, </text:span><text:span text:style-name="T7">dormiré come un </text:span><text:span text:style-name="T9">cane.</text:span><text:span text:style-name="T8"><text:s text:c="1"/></text:span><text:span text:style-name="CharStyle5">Tego typu metaforyka odzwierciedla cechy konotacyjne ‘kojarzone przez ogół mówiących z desygnatami nazw, utrwalony­mi w pewnych faktach językowych (metafory, derywaty, frazeologizmy)’ (Grzegor- czykowa 1999:44). Jest elementem </text:span><text:span text:style-name="T5">JOS, </text:span><text:span text:style-name="CharStyle5">ponieważ interpretuje rzeczywistość pozaję- zykową uświadamianą i zobrazowaną w języku.</text:span></text:p>
        <text:p text:style-name="P36"><text:span text:style-name="CharStyle5">Przedmiotem zainteresowania w niniejszym artykule jest językowy obraz prze­strzeni społecznej zawarty w powieści </text:span><text:span text:style-name="T8">Carlo Leviego </text:span><text:span text:style-name="T9">Cristo </text:span><text:span text:style-name="T7">si é </text:span><text:span text:style-name="CharStyle9">fermato </text:span><text:span text:style-name="T7">a Eboli,</text:span><text:span text:style-name="T5"><text:s text:c="1"/></text:span><text:span text:style-name="CharStyle5">której akcja rozgrywa się na głębokim Południu Włoch, w Lukanii. Lukania to oczywiście nie tylko kraina geograficzna wraz z jej specyficznymi warunkami naturalnymi i klima­tycznymi, ale również społeczność wraz ze swoimi podziałami, konfliktami i proble­mami. Językowy obraz tamtejszej przestrzeni społecznej, to subiektywna interpretacja zjawisk składających się na stosunki społeczno-kulturowe dokonana przy pomocy wy­borów językowych autora powieści. Jest to jednocześnie wizja tamtejszego świata przedstawiona z punktu widzenia osoby obcej pod względem geograficznym, kulturo­wym i środowiskowym. Obcość nie jest tutaj wyznacznikiem wrogości, ale staje się bodźcem poznawczym, który skłania pisarza do zrozumienia rzeczywistości, nie mieszczącej się w standardach wyobrażeniowych przedstawiciela północnych Włoch. Autor ponadto, jest lekarzem, malarzem i intelektualistą, co wyróżnia go ze środowi­ska, w którym ma spędzić okres zesłania będącego karą za udział w opozycji antyfa­</text:span></text:p>
        <text:p text:style-name="P35"><text:span text:style-name="CharStyle5">szystowskiej. Dobór słów i wyrażeń językowych, często wartościujących zjawiska, których mimowolnym świadkiem staje się pisarz, wynika z przyjętego przezeń okre­ślonego punktu widzenia, cechującego włoskie elity intelektualne tamtego okresu. Ten punkt widzenia staje się rodzajem filtru pojęciowego, który wyznacza treści językowe interpretujące rzeczywistość, zgodnie z perspektywą wyznaczoną przez światopogląd autora. Pisarz, stykając się ze światem chłopów analfabetów, żyjących zgodnie z ryt­mem dnia i nocy i zmieniających się pór roku, pojmujących rzeczywistość zgodnie z magicznym sposobem myślenia, któremu obce jest racjonalne pojmowanie związków przyczynowych, odkrywa świat, krańcowo różny pod względem cywilizacyjnym i kul­turowym od rzeczywistości wysoko rozwiniętej Północy. Ta jakże różna cywilizacja nosi, w jego ocenie, znamiona zacofania spowodowanego całkowitą nieobecnością państwa i jego instytucji na tamtym terenie. Społeczność chłopów lukańskich istnieje i funkcjonuje w całkowitej izolacji od rozwiniętych struktur społeczno-państwowych, tworząc grupę zamkniętą i zasklepioną w świecie wierzeń, przesądów i zabobonów. Społeczność ta nie bierze udziału w życiu lokalnym, ze względu chociażby na analfa­betyzm, zatem nie istnieje w przestrzeni społecznej zajętej przez przedstawicieli miej­scowego drobnomieszczaństwa. W miejscowych „elitach” autor widzi jedynie niekom­petentnych ignorantów wykonujących ślepo zalecenia władz wyższych i realizujących politykę propagandową faszystowskich Włoch.</text:span></text:p>
        <text:p text:style-name="P10"><text:span text:style-name="CharStyle5">Powieść opiera się na wyraźnej dychotomii pomiędzy dwiema grupami społeczny­mi: społecznością chłopską, po której stronie jest cała sympatia pisarza, i drobnomieszczaństwem ukazanym w całej swej mizerii moralnej, uwikłanym w lokalne „wojny” o wpływy, będące gwarancją dostępu do nielicznych miejsc pracy, i wykazującym całkowitą obojętność co do losów chłopstwa.</text:span></text:p>
        <text:p text:style-name="P38"><text:span text:style-name="CharStyle5">Przedstawiciele drobnomieszczaństwa to dwaj miejscowi lekarze i </text:span><text:span text:style-name="CharStyle9">il podesta,</text:span><text:span text:style-name="CharStyle5"><text:s text:c="1"/>czyli burmistrz, pełniący jednocześnie funkcję nauczyciela w szkole podstawowej i strażnika więźniów politycznych przebywających przymusowo w Gagliano. Autor opisuje wy­gląd zewnętrzny burmistrza przy pomocy słów i wyrażeń, które świadczą o jego anty­patii w stosunku do opisywanej osoby: opisując włosy używa przymiotnika </text:span><text:span text:style-name="CharStyle9">unti,</text:span><text:span text:style-name="CharStyle5"><text:s text:c="1"/>który uzupełnia negatywnie znaczenie denotacyjne </text:span><text:span text:style-name="CharStyle9">tłusty,</text:span><text:span text:style-name="CharStyle5"><text:s text:c="1"/>o komponent </text:span><text:span text:style-name="CharStyle9">nieświeży, niedomy­ty,</text:span><text:span text:style-name="CharStyle5"><text:s text:c="1"/>twarz jest </text:span><text:span text:style-name="CharStyle9">imberbe</text:span><text:span text:style-name="CharStyle5"><text:s text:c="1"/>i </text:span><text:span text:style-name="CharStyle9">da luna piena,</text:span><text:span text:style-name="CharStyle5"><text:s text:c="1"/>czyli bez zarostu i okrągła jak księżyc, tzn. bez wyrazu. Brak zarostu, charakteryzujący chłopców, a nie dorosłych mężczyzn, sugeruje pewną niedojrzałość i brak cech utożsamianych z wiekiem męskim. Motyw braku mę­skości powraca przy opisie tonu głosu burmistrza, który posługuje się </text:span><text:span text:style-name="CharStyle9">una vocetta acu- ta da castrato.</text:span><text:span text:style-name="CharStyle5"><text:s text:c="1"/>Zdrobnienie </text:span><text:span text:style-name="CharStyle9">vocetta</text:span><text:span text:style-name="CharStyle5"><text:s text:c="1"/>użyte w stosunku do dorosłego mężczyzny pełni funkcję pejoratywną, ponieważ pozostaje w sprzeczności z dorosłością i dojrzałością. Miary dopełnia określnik </text:span><text:span text:style-name="CharStyle9">da castrato,</text:span><text:span text:style-name="CharStyle5"><text:s text:c="1"/>który w sposób dosłowny wyraża ocenę autora odnoszącą się nie tylko do głosu, ale i do osobowości burmistrza. Doktor Milillo, jeden z miejscowych lekarzy, zostaje mniej surowo oceniony przez autora, ponieważ jego ignorancję w pewnym stopniu usprawiedliwia podeszły wiek. Pisarz przywołuje cechy starości przy pomocy określeń takich jak: </text:span><text:span text:style-name="CharStyle9">guance cascanti, occhi lagrimosi e bonari di un vecchio cane da caccia, le parole gli escono balbettanti, le mani gli tremano.</text:span><text:span text:style-name="CharStyle5"><text:s text:c="1"/>Jed­nocześnie wrażenie, jakie autor komunikuje czytelnikowi jest do pewnego stopnia po­zytywne, co znajduje potwierdzenie w słowach pisarza komentujących spotkanie z doktorem Milillo, widzi w nim </text:span><text:span text:style-name="CharStyle9">un buon uomo,</text:span><text:span text:style-name="CharStyle5"><text:s text:c="1"/>dobrego człowieka. Wyrażenie </text:span><text:span text:style-name="CharStyle9">buon </text:span></text:p>
        <text:p text:style-name="P37"><text:span text:style-name="CharStyle9">uomo</text:span><text:span text:style-name="CharStyle5"><text:s text:c="1"/>zostaje uzupełnione określnikiem </text:span><text:span text:style-name="CharStyle9">rimbecillito,</text:span><text:span text:style-name="CharStyle5"><text:s text:c="1"/>co sugeruje utratę zdolności lo­gicznego myślenia spowodowaną wiekiem. Doktor Gibilisco, natomiast przypomina </text:span><text:span text:style-name="T14">un </text:span><text:span text:style-name="T9">vecchio can barbone </text:span><text:span text:style-name="T7">diabólico, </text:span><text:span text:style-name="T14">l’espressione </text:span><text:span text:style-name="T9">del suo </text:span><text:span text:style-name="T7">viso </text:span><text:span text:style-name="T14">è </text:span><text:span text:style-name="T9">quella </text:span><text:span text:style-name="T7">di una </text:span><text:span text:style-name="T9">diffidenza astiosa e di </text:span><text:span text:style-name="T14">un ’ira continua e mal repressa, brandisce un grosso ombrello </text:span><text:span text:style-name="T7">come </text:span><text:span text:style-name="T14">il </text:span><text:span text:style-name="T7">sa­cro </text:span><text:span text:style-name="T14">baldacchino sul tabernacolo </text:span><text:span text:style-name="T9">della </text:span><text:span text:style-name="T14">propria autorità, la sua ignoranza è molto peg- giore di quella </text:span><text:span text:style-name="T9">del </text:span><text:span text:style-name="T14">vecchio, non sa assolutamente </text:span><text:span text:style-name="T9">nulla </text:span><text:span text:style-name="T14">e parla a </text:span><text:span text:style-name="T7">caso, </text:span><text:span text:style-name="T14">i contadini esi- stono </text:span><text:span text:style-name="T7">únicamente </text:span><text:span text:style-name="T14">perché Gibilisco li visiti e si faccia </text:span><text:span text:style-name="T9">dare </text:span><text:span text:style-name="T14">denaro e cibo per le visite. </text:span><text:span text:style-name="CharStyle5">Obraz, jaki wyłania się z powyższego opisu jest bardzo negatywny. Pisarz piętnuje nie tylko ignorancję lekarza, która, w jego ocenie, jest znacznie gorsza od braku kompe­tencji doktora Milillo, ale również jego stosunek do pacjentów, chłopów lukańskich, których traktuje przedmiotowo, wyłącznie jako źródło dochodów. Przybysza z Północy traktuje wrogo, widząc w nim konkurenta, do niewielkich przychodów z praktyki le­karskiej. Wrogość, zawiść, niepohamowany gniew charakteryzują jego osobowość i w konsekwencji również jego stosunek do innych ludzi. Nagromadzenie leksemów o wydźwięku negatywnym pozwala na wyinterpretowanie oceny wartościującej autora co do przedstawionego wycinka rzeczywistości. Język zatem używany jest w sposób świadomy tak, by wyrażenia o negatywnej konotacji, odnoszące się do wyglądu ze­wnętrznego, jak i do osobowości i sposobu postępowania, wywołały określony efekt perswazyjny u czytelnika. Efekt ten zostaje osiągnięty m.in. przy pomocy metafory po­etyckiej </text:span><text:span text:style-name="CharStyle9">brandisce </text:span><text:span text:style-name="T14">un grosso </text:span><text:span text:style-name="CharStyle9">ombrello </text:span><text:span text:style-name="T7">come </text:span><text:span text:style-name="T14">il </text:span><text:span text:style-name="T7">sacro baldacchino sul </text:span><text:span text:style-name="T14">tabernacolo </text:span><text:span text:style-name="T9">della propria </text:span><text:span text:style-name="T14">autorità,</text:span><text:span text:style-name="T15"><text:s text:c="1"/></text:span><text:span text:style-name="CharStyle5">w której domeną źródłową jest rzeczywistość religijna </text:span><text:span text:style-name="CharStyle9">U </text:span><text:span text:style-name="T7">sacro </text:span><text:span text:style-name="CharStyle9">bal­dacchino</text:span><text:span text:style-name="CharStyle5"><text:s text:c="1"/>i </text:span><text:span text:style-name="T14">il </text:span><text:span text:style-name="CharStyle9">tabernacolo,</text:span><text:span text:style-name="CharStyle5"><text:s text:c="1"/>przedmioty, które zgodnie z cechami definicyjnymi przyna­leżą do świata kultu religijnego (podczas procesji pod </text:span><text:span text:style-name="T7">sacro </text:span><text:span text:style-name="CharStyle9">baldacchino</text:span><text:span text:style-name="CharStyle5"><text:s text:c="1"/>przenoszone jest tabernakulum z Najświętszym Sakramentem). Przedmioty te wywołują określone cechy konotacyjne, a mianowicie kojarzone są z rewerencją, z jaką traktowane są przez wiernych. Domeną docelową metafory jest przyrównanie przyziemnego przedmiotu jak parasol </text:span><text:span text:style-name="T5">do </text:span><text:span text:style-name="T7">sacro </text:span><text:span text:style-name="CharStyle9">baldacchino,</text:span><text:span text:style-name="CharStyle5"><text:s text:c="1"/>a osoby, która się pod nim znajduje do </text:span><text:span text:style-name="CharStyle9">tabernacolo, </text:span><text:span text:style-name="CharStyle5">czyli przedmiotu otaczanego rewerencją i kultem. Metafora ta interpretuje dwa różne wycinki rzeczywistości przyrównując autorytet władzy kościelnej i szacunek dla ob­rzędów religijnych do uzurpowanego autorytetu absolutnej „władzy” lekarza nad pa­cjentami, rozumianej jako rodzaj feudalnej zależności. Przenośnia ta ma charakter iko- niczny, ponieważ opisuje znaczenie wydarzenia nie należącego do świata obrzędów religijnych przy pomocy elementów przynależnych tej rzeczywistości doświadczanych przy pomocy zmysłu wzroku. Oznacza to, że wyrażenie językowe odpowiada pewne­mu obrazowi mentalnemu powstającemu w wyobraźni, ponieważ obrazowanie stanowi podstawę pojęciową większości struktur semantycznych (cfr Tabakowska 2001:47).</text:span></text:p>
        <text:p text:style-name="P40"><text:span text:style-name="CharStyle5">Drugą stronę przestrzeni społecznej zajmuje chłopstwo. Przy ich opisie autor naj­częściej podkreśla cechy takie jak: </text:span><text:span text:style-name="CharStyle9">U silenzio, la pazienza, la rassegnazione,</text:span><text:span text:style-name="CharStyle5"><text:s text:c="1"/>cechy, które pozwalają im przeżyć w nieprzyjaznym środowisku naturalnym i społecznym. Świat chłopów lukańskich określany jest przymiotnikami </text:span><text:span text:style-name="T7">oscuro, misterioso.</text:span><text:span text:style-name="T5"><text:s text:c="1"/></text:span><text:span text:style-name="CharStyle5">Jest to świat </text:span><text:span text:style-name="T9">dove </text:span><text:span text:style-name="T7">non si entra </text:span><text:span text:style-name="CharStyle9">senza </text:span><text:span text:style-name="T7">una chiave di magia.</text:span><text:span text:style-name="T5"><text:s text:c="1"/></text:span><text:span text:style-name="CharStyle5">Określnik </text:span><text:span text:style-name="T7">oscuro,</text:span><text:span text:style-name="T5"><text:s text:c="1"/></text:span><text:span text:style-name="CharStyle5">dosłownie zna­czy ‘pozbawiony całkowicie lub częściowo światła’, autor w tekście wykorzystuje jego metaforyczne znaczenie ‘niezrozumiały, trudny do pojęcia umysłem’. Abstrakcyjna i docelowa domena niezrozumiałości jest konceptualizowana przy pomocy konkretnej i poznawalnej zmysłowo domeny ciemności zgodnie z założeniami teorii kognitywnej </text:span></text:p>
        <text:p text:style-name="P39"><text:span text:style-name="CharStyle5">metafory: </text:span><text:span text:style-name="T9">Metaphor allows us to understand a relatively abstract or inherently unstructured subject matter in terms of a more concrete, or at least a more structured subject matter.</text:span><text:span text:style-name="T8"><text:s text:c="1"/>(Lakoff 1993:245). </text:span><text:span text:style-name="CharStyle5">W ciemności nie widzimy, a widzenie </text:span><text:span text:style-name="T8">jest </text:span><text:span text:style-name="CharStyle5">domeną źródłową dla rozumienia zgodnie z metaforą kognitywną WIDZIEĆ TO ROZUMIEĆ. Dla autora zatem świat chłopów lukańskich jest niezrozumiały, ponieważ znajduje się w strefie pozbawionej światła, czyli niedostępnej postrzeganiu jak i rozumieniu. Próby objęcia umysłem rzeczywistości tamtejszych chłopów są skazane na niepowodzenie, bo jest to świat zamknięty i niedostępny </text:span><text:span text:style-name="CharStyle9">senza </text:span><text:span text:style-name="T7">una chiave </text:span><text:span text:style-name="CharStyle9">di magia.</text:span><text:span text:style-name="CharStyle5"><text:s text:c="1"/>Klucz, który po­zwala wejść do zamkniętych pomieszczeń, czyniąc je dostępnymi, jest tutaj kluczem metaforycznym, który otwiera przed autorem magiczny świat wierzeń społeczności chłopskiej, a więc pozwala zrozumieć wspólnotę, gdzie znakiem więzi jest magiczne pojmowanie świata zewnętrznego, zupełnie obce kulturze przybysza z Północy. Cechą przestrzeni społecznej </text:span><text:span text:style-name="T8">Gagliano </text:span><text:span text:style-name="CharStyle5">jest odwieczny konflikt pomiędzy drobnomieszczań­stwem i chłopstwem. Chłopi nie akceptują miejscowych lekarzy, nazywając ich w swo­im dialekcie </text:span><text:span text:style-name="CharStyle9">medicaciucci,</text:span><text:span text:style-name="CharStyle5"><text:s text:c="1"/>ponieważ są przekonani o ich niekompetencji i świadomi niechęci, jaką wzbudzają u przedstawicieli sztuki lekarskiej. Nie akceptują również władzy państwowej. Przedstawiciele rządu powszechnie określani są mianem </text:span><text:span text:style-name="T9">quelli </text:span><text:span text:style-name="CharStyle9">di Roma,</text:span><text:span text:style-name="CharStyle5"><text:s text:c="1"/>co podkreśla dychotomię swoi i obcy w rozumieniu własnej roli w społeczeń­stwie. </text:span><text:span text:style-name="T9">Quelli </text:span><text:span text:style-name="CharStyle9">di Roma</text:span><text:span text:style-name="CharStyle5"><text:s text:c="1"/>to nieprzyjaciel i źródło nieszczęść spadających na chłopów w formie nowych obciążeń podatkowych, którym nie są w stanie podołać z powodu jało­wej gleby, suszy i niedostatku ziemi. Zaimek wskazujący </text:span><text:span text:style-name="T9">quelli</text:span><text:span text:style-name="T8"><text:s text:c="1"/></text:span><text:span text:style-name="CharStyle5">użyty w stosunku do osób sugeruje nie tylko oddalenie od centrum deiktycznego, ale również oddaje nega­tywny stosunek emocjonalny do desygnatu osobowego. Jedyną obroną chłopów przed państwem, które rozumieją jako </text:span><text:span text:style-name="T7">piü </text:span><text:span text:style-name="CharStyle9">lontano </text:span><text:span text:style-name="T7">del cielo, piü </text:span><text:span text:style-name="CharStyle9">maligno, </text:span><text:span text:style-name="T7">perché </text:span><text:span text:style-name="CharStyle9">sta sempre daWaltra parte,</text:span><text:span text:style-name="CharStyle5"><text:s text:c="1"/>jest całkowity brak buntu i poddanie się rezygnacji. Nieobecność pań­stwa rozumieją jako jego oddalenie, zło jakie im wyrządza jako bycie po stronie kogoś innego. Metafora </text:span><text:span text:style-name="CharStyle9">stare daWaltra parte</text:span><text:span text:style-name="CharStyle5"><text:s text:c="1"/>ma swoje źródło w języku przestrzeni fizycz­nej, która ulega podziałowi na dwie części: tę, w której znajduje się mówiący i tę dru­gą, gdzie go nie ma. Jeżeli ktoś dzieli stronę przestrzeni mówiącego, metaforycznie rzecz ujmując, jest po jego stronie lub jest przeciw w sytuacji odwrotnej. Państwo w rozumieniu społeczności chłopskiej jest zawsze </text:span><text:span text:style-name="CharStyle9">dali 'altra parte,</text:span><text:span text:style-name="CharStyle5"><text:s text:c="1"/>co oznacza, że nigdy nie stoi po ich stronie. Rozumiane jest również zgodnie z magiczną wizją świata, jako część złego losu, który jest jak </text:span><text:span text:style-name="CharStyle9">il </text:span><text:span text:style-name="T7">vento </text:span><text:span text:style-name="CharStyle9">che brucia i raccolti e la febbre che ci </text:span><text:span text:style-name="T9">rode </text:span><text:span text:style-name="CharStyle9">il sangue.</text:span><text:span text:style-name="CharStyle5"><text:s text:c="1"/>Suchy wiatr pozbawia chłopów owoców ich pracy, a malaryczna gorączka zdrowia. Życie we wrogim środowisku naturalnym i społecznym powoduje, że chłopi są obrazowani jako </text:span><text:span text:style-name="CharStyle9">corazzati di silenzio e di pazienza.</text:span><text:span text:style-name="CharStyle5"><text:s text:c="1"/>Metafora ta, wykorzystując ce­chy funkcjonalne pancerza </text:span><text:span text:style-name="T7">una </text:span><text:span text:style-name="CharStyle9">corazza,</text:span><text:span text:style-name="CharStyle5"><text:s text:c="1"/>obrazuje nadzwyczaj skutecznie sposób, w ja­ki chłopi chronią się przed złym losem. Pancerz, którym szczelnie otaczają się, ma wymiar psychologiczny, jest to pancerz milczenia i cierpliwości, który pozwala na zmaganie się ze złym losem w nieprzyjaznym świecie.</text:span></text:p>
        <text:p text:style-name="P42"><text:span text:style-name="CharStyle5">Autor kreując przestrzeń społeczną w powieści </text:span><text:span text:style-name="T7">Cristo si é </text:span><text:span text:style-name="CharStyle9">fermato a Eboli</text:span><text:span text:style-name="CharStyle5"><text:s text:c="1"/>posługu­je się różnorodnymi środkami językowymi: leksemami użytymi w znaczeniu dosłow­nym i przenośnym, metaforą poetycką, oraz wykorzystuje konotacje semantyczne związane z określonymi słowami. Komponent konotacyjny pozwala pisarzowi na wy­rażenie ocen bądź emocji kojarzonych z danym wyrażeniem bez konieczności ucieka- </text:span></text:p>
        <text:p text:style-name="P41"><text:span text:style-name="T15">nia </text:span><text:span text:style-name="CharStyle5">się do sądów bezpośrednich. Obraz przestrzeni społecznej, jaki wyłania się z tekstu powieści może zostać uogólniony w następujący sposób:</text:span></text:p>
        <text:list text:style-name="L0" xml:id="1">
          <text:list-item>
            <text:p text:style-name="P14"><text:span text:style-name="CharStyle5"><text:tab/>drobnomieszczaństwo, pomimo że kiepsko wykształcone, pełni wszelkie funkcje zawodowe i społeczne, mając na względzie tylko i wyłącznie interes osobisty lub rodzinny. Zajmuje więc całą przestrzeń instytucjonalną, związa­ną z funkcjonowaniem państwa. Egoizm, brak odpowiedzialności i zasad etycznych, głupota i niemożność podejmowania działań sprzyjających rozwo­jowi ekonomicznemu i społecznemu powoduje, że autor ocenia tę klasę jako przyczynę opłakanej kondycji chłopstwa: </text:span><text:span text:style-name="CharStyle9">E una </text:span><text:span text:style-name="T14">classe </text:span><text:span text:style-name="CharStyle9">degenerata, fisicamen- te e moralmente: incapace di adempiere la sua funzione, e che solo </text:span><text:span text:style-name="T14">vive </text:span><text:span text:style-name="CharStyle9">di piccole </text:span><text:span text:style-name="T14">rapine e délia </text:span><text:span text:style-name="CharStyle9">tradizione imbastardita del diritto feudale-,</text:span></text:p>
          </text:list-item>
          <text:list-item>
            <text:p text:style-name="P15"><text:span text:style-name="CharStyle5"><text:tab/>chłopstwo w przestrzeni społecznej funkcjonuje na podobieństwo przedmiotu, którym można manipulować w dowolny sposób, ustalając np. powinności po­datkowe, czy też zaniedbując szkolnictwo, opiekę zdrowotną bądź społeczną. Analfabetyzm w przypadku chłopów lukańskich powoduje niemożność wyj­ścia poza zaklęty krąg pojmowania świata w kategoriach złego losu, przesą­dów i zabobonów, czyli wierzeń, które nie są elementami miejscowego folk­loru, ale wyznaczają granice świadomości zbiorowej;</text:span></text:p>
          </text:list-item>
          <text:list-item>
            <text:p text:style-name="P16"><text:span text:style-name="CharStyle5"><text:tab/>obrazy tworzone przy pomocy języka metaforycznego świadczą o jeszcze in­nym podziale wprowadzonym przez autora. Podział ten ma wymiar aksjolo­giczny i dzieli przestrzeń społeczną z punktu widzenia dobra i zła. W strefie dobra pisarz umieszcza społeczność chłopską dotkniętą cierpieniem fizycz­nym i moralnym, natomiast w strefie zła drobnomieszczaństwo zdegenero- wane fizycznie i moralnie, niezdolne do żadnych działań na rzecz powstania społeczności obywatelskiej.</text:span></text:p>
          </text:list-item>
        </text:list>
        <text:p text:style-name="P17"><text:span text:style-name="CharStyle14">BIBLIOGRAFIA</text:span></text:p>
        <text:p text:style-name="P18"><text:span text:style-name="CharStyle17">Anusiewicz</text:span><text:span text:style-name="CharStyle16"><text:s text:c="1"/>Janusz. 1992. Potoczność jako sposób doświadczania świata i jako postawa wobec świa­ta. [w:] </text:span><text:span text:style-name="CharStyle18">Potoczność w języku i kulturze,</text:span><text:span text:style-name="CharStyle16"><text:s text:c="1"/>(pod redakcją) Anusiewicz </text:span><text:span text:style-name="T20">J.; </text:span><text:span text:style-name="CharStyle16">Nieckula F. </text:span><text:span text:style-name="CharStyle18">Wiedza o kulturze</text:span><text:span text:style-name="CharStyle16"><text:s text:c="1"/>(seria), tom V. Wrocław. Wydawnictwo Uniwersytetu Wrocławskiego. Str. 9-20. (wer­sja elektroniczna).</text:span></text:p>
        <text:p text:style-name="P19"><text:span text:style-name="CharStyle17">Bartminski</text:span><text:span text:style-name="CharStyle16"><text:s text:c="1"/>Jerzy. 1999. Punkt widzenia, perspektywa, językowy obraz świata, [w:] </text:span><text:span text:style-name="CharStyle18">Językowy obraz świata,</text:span><text:span text:style-name="CharStyle16"><text:s text:c="1"/>(pod redakcją) Bartmiński J. Lublin. Wydawnictwo Uniwersytetu Marii Curie- -Skłodowskiej. Str. 103-120.</text:span></text:p>
        <text:p text:style-name="P20"><text:span text:style-name="CharStyle17">Grzegorczykowa</text:span><text:span text:style-name="CharStyle16"><text:s text:c="1"/>Renata. 1999. Pojęcie językowego obrazu świata, [w:] </text:span><text:span text:style-name="CharStyle18">Językowy obraz świata, </text:span><text:span text:style-name="CharStyle16">(pod redakcją) Bartmiński J. Lublin. Wydawnictwo Uniwersytetu Marii Curie-Skłodowskiej. Str. 39-46.</text:span></text:p>
        <text:p text:style-name="P21"><text:span text:style-name="CharStyle17">Jackendoff</text:span><text:span text:style-name="CharStyle16"><text:s text:c="1"/>Ray. 1989. </text:span><text:span text:style-name="T21">Semántica </text:span><text:span text:style-name="CharStyle18">e cognizione.</text:span><text:span text:style-name="CharStyle16"><text:s text:c="1"/></text:span><text:span text:style-name="T20">Bologna. Il Mulino.</text:span></text:p>
        <text:p text:style-name="P22"><text:span text:style-name="CharStyle17">Lakoff</text:span><text:span text:style-name="CharStyle16"><text:s text:c="1"/></text:span><text:span text:style-name="T20">George. </text:span><text:span text:style-name="CharStyle16">1993. </text:span><text:span text:style-name="T20">The contemporary theory of metaphor, [w:] </text:span><text:span text:style-name="T22">Metaphor and Thought,</text:span><text:span text:style-name="T20"><text:s text:c="1"/>(eds.) Or- tony; Andrews. Cambridge. Cambridge University Press. Str. 202-251.</text:span></text:p>
        <text:p text:style-name="P23"><text:span text:style-name="T23">Langacker</text:span><text:span text:style-name="T20"><text:s text:c="1"/>Ronald W. 1990. </text:span><text:span text:style-name="T22">Concept, image and symbol. The cognitive basis of grammar.</text:span><text:span text:style-name="T20"><text:s text:c="1"/>Berlin - New York. Mouton De Gruyter.</text:span></text:p>
        <text:p text:style-name="P24"><text:span text:style-name="T23">Langacker</text:span><text:span text:style-name="T20"><text:s text:c="1"/></text:span><text:span text:style-name="CharStyle16">Ronald W. 1997. </text:span><text:span text:style-name="T20">The contextual basis of cognitive semantics, [w:] </text:span><text:span text:style-name="T22">Language and con­ceptualization,</text:span><text:span text:style-name="T20"><text:s text:c="1"/>(eds.) Nuyts J.; Pederson E. Cambridge. Cambridge University Press. Str. 229- 252.</text:span></text:p>
        <text:p text:style-name="P25"><text:span text:style-name="T23">Lozowski</text:span><text:span text:style-name="T20"><text:s text:c="1"/></text:span><text:span text:style-name="CharStyle16">Przemysław. </text:span><text:span text:style-name="T20">1999. Panchronia, </text:span><text:span text:style-name="CharStyle16">czyli językoznawstwo bez </text:span><text:span text:style-name="T20">synchronii. </text:span><text:span text:style-name="CharStyle16">[w:] </text:span><text:span text:style-name="CharStyle18">Przeszłość w Językowym obrazie świata,</text:span><text:span text:style-name="CharStyle16"><text:s text:c="1"/>(pod redakcją) Pajdzińska A.; Krzyżanowski P. Lublin. Wydawnictwo Uniwersytetu Marii Curie-Skłodowskiej. Str. 25-50.</text:span></text:p>
        <text:p text:style-name="P26"><text:span text:style-name="CharStyle17">MaĆKIEWICZ</text:span><text:span text:style-name="CharStyle16"><text:s text:c="1"/>Jolanta. 1999. </text:span><text:span text:style-name="CharStyle18">Wyspa -</text:span><text:span text:style-name="CharStyle16"><text:s text:c="1"/>językowy obraz wycinka rzeczywistości, [w:] </text:span><text:span text:style-name="CharStyle18">Językowy obraz świata,</text:span><text:span text:style-name="CharStyle16"><text:s text:c="1"/>(pod redakcją) Bartmiński J. Lublin. Wydawnictwo Uniwersytetu Marii Curie- Sklodowskiej. Str. 193-206.</text:span></text:p>
        <text:p text:style-name="P27"><text:span text:style-name="CharStyle17">Tabakowska</text:span><text:span text:style-name="CharStyle16"><text:s text:c="1"/>Elżbieta. 2001. </text:span><text:span text:style-name="CharStyle18">Językoznawstwo kognitywne a poetyka przekładu.</text:span><text:span text:style-name="CharStyle16"><text:s text:c="1"/>Kraków. </text:span><text:span text:style-name="T20">Universitas </text:span><text:span text:style-name="CharStyle17">Wierzbicka</text:span><text:span text:style-name="CharStyle16"><text:s text:c="1"/>Anna. 1999. </text:span><text:span text:style-name="CharStyle18">Język - umysł - kultura.</text:span><text:span text:style-name="CharStyle16"><text:s text:c="1"/>Warszawa. Wydawnictwo Naukowe PWN.</text:span></text:p>
        <text:p text:style-name="P28"><text:span text:style-name="CharStyle16">Cytaty zaczerpnięto z:</text:span></text:p>
        <text:p text:style-name="P29"><text:span text:style-name="T20">Levi, Carlo. </text:span><text:span text:style-name="CharStyle16">1979. (XIV wyd.). </text:span><text:span text:style-name="T22">Cristo si </text:span><text:span text:style-name="CharStyle18">e fermato </text:span><text:span text:style-name="T22">a </text:span><text:span text:style-name="CharStyle18">Eboli.</text:span><text:span text:style-name="CharStyle16"><text:s text:c="1"/></text:span><text:span text:style-name="T20">Milano. </text:span><text:span text:style-name="CharStyle16">Mondadori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14" style:display-name="CharStyle14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variant="small-caps" style:text-scale="100.%" fo:letter-spacing="0.000cm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2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08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" style:display-name="Nagłówek #1">
      <style:paragraph-properties fo:background-color="transparent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10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5" style:display-name="Tekst treści (2)">
      <style:paragraph-properties fo:background-color="transparent" fo:line-height="105.%" fo:margin-left="0.423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3">
      <style:text-properties fo:language="de" style:language-asian="de" style:language-complex="de" fo:country="DE" style:country-asian="DE" style:country-complex="DE" fo:color="#000000"/>
    </style:style>
    <style:style style:family="text" style:name="T12" style:display-name="T12" style:parent-style-name="CharStyle13">
      <style:text-properties fo:color="#000000"/>
    </style:style>
    <style:style style:family="text" style:name="T13" style:display-name="T13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7" style:display-name="P7" style:parent-style-name="Style10">
      <style:paragraph-properties fo:background-color="transparent" style:line-height-at-least="-0.000cm" fo:margin-left="0.000cm" fo:text-indent="0.000cm" fo:text-align="left" style:page-number="auto">
        <style:tab-stops>
          <style:tab-stop style:position="7.781cm" style:type="right"/>
        </style:tab-stops>
      </style:paragraph-properties>
      <style:text-properties/>
    </style:style>
    <style:style style:family="paragraph" style:name="P9" style:display-name="P9" style:parent-style-name="Style10">
      <style:paragraph-properties fo:background-color="transparent" style:line-height-at-least="-0.000cm" fo:margin-left="0.000cm" fo:text-indent="0.000cm" fo:text-align="left" style:page-number="auto"/>
      <style:text-properties/>
    </style:style>
    <style:style style:family="paragraph" style:name="P32" style:display-name="P3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360cm"/>
      </style:header-style>
      <style:footer-style>
        <style:header-footer-properties fo:min-height="4.443cm" fo:margin-top="4.443cm"/>
      </style:footer-style>
    </style:page-layout>
    <style:page-layout style:name="Mpm1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360cm"/>
      </style:header-style>
      <style:footer-style>
        <style:header-footer-properties fo:min-height="4.443cm" fo:margin-top="4.443cm"/>
      </style:footer-style>
    </style:page-layout>
  </office:automatic-styles>
  <office:master-styles>
    <style:master-page style:name="PageStyle0" style:page-layout-name="Mpm0">
      <style:header>
        <text:p text:style-name="P32"/>
      </style:header>
      <style:footer>
        <text:p text:style-name="P32"/>
      </style:footer>
    </style:master-page>
    <style:master-page style:name="PageStyle1" style:page-layout-name="Mpm1">
      <style:header>
        <text:p text:style-name="P2"><draw:frame draw:style-name="Mfr2" svg:x="4.576cm" svg:y="4.422cm" text:anchor-type="paragraph"><draw:text-box fo:min-width="12.361cm" fo:min-height="0.356cm"><text:p text:style-name="P9"><text:span text:style-name="CharStyle12">JĘZYKOWY OBRAZ PRZESTRZENI SPOŁECZNEJ W POWIEŚCI </text:span><text:span text:style-name="T13">CARLO LEVIEGO... </text:span><text:page-number/></text:p></draw:text-box></draw:frame></text:p>
      </style:header>
      <style:header-left>
        <text:p text:style-name="P1"><draw:frame draw:style-name="Mfr1" svg:x="4.068cm" svg:y="4.498cm" text:anchor-type="paragraph"><draw:text-box fo:min-width="7.781cm" fo:min-height="0.272cm"><text:p text:style-name="P7"><text:page-number/><text:span text:style-name="CharStyle12"><text:tab/></text:span><text:span text:style-name="T11">Maria </text:span><text:span text:style-name="CharStyle13">Malinowska</text:span></text:p></draw:text-box></draw:frame></text:p>
      </style:header-left>
      <style:footer>
        <text:p text:style-name="P32"/>
      </style:footer>
      <style:footer-left>
        <text:p text:style-name="P3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