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E0000001F48A9FB23D12BCC8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5.835cm"/>
        </style:tab-stops>
      </style:paragraph-properties>
    </style:style>
    <style:style style:name="P2" style:family="paragraph" style:parent-style-name="Frame_20_contents">
      <style:paragraph-properties fo:margin-left="0.106cm" fo:margin-right="0cm" fo:margin-top="0.012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.69cm" fo:margin-top="0.004cm" fo:margin-bottom="0cm" loext:contextual-spacing="false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.69cm" fo:margin-top="0.111cm" fo:margin-bottom="0cm" loext:contextual-spacing="false" fo:text-align="end" style:justify-single-word="false" fo:text-indent="0cm" style:auto-text-indent="false"/>
    </style:style>
    <style:style style:name="P7" style:family="paragraph" style:parent-style-name="Standard">
      <style:paragraph-properties fo:margin-left="0.196cm" fo:margin-right="0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196cm" fo:margin-right="0cm" fo:margin-top="0.448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194cm" fo:margin-right="0cm" fo:margin-top="0.159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194cm" fo:margin-right="0cm" fo:margin-top="0cm" fo:margin-bottom="0cm" loext:contextual-spacing="false" fo:line-height="0.376cm" fo:text-align="start" style:justify-single-word="false" fo:text-indent="0cm" style:auto-text-indent="false">
        <style:tab-stops>
          <style:tab-stop style:position="0.73cm"/>
        </style:tab-stops>
      </style:paragraph-properties>
    </style:style>
    <style:style style:name="P11" style:family="paragraph" style:parent-style-name="Standard">
      <style:paragraph-properties fo:margin-left="0.194cm" fo:margin-right="0cm" fo:margin-top="0cm" fo:margin-bottom="0cm" loext:contextual-spacing="false" fo:line-height="0.3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94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194cm" fo:margin-right="0cm" fo:margin-top="0cm" fo:margin-bottom="0cm" loext:contextual-spacing="false" fo:line-height="0.45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94cm" fo:margin-right="0cm" fo:margin-top="0.039cm" fo:margin-bottom="0cm" loext:contextual-spacing="false" fo:text-align="start" style:justify-single-word="false" fo:text-indent="0cm" style:auto-text-indent="false">
        <style:tab-stops>
          <style:tab-stop style:position="0.693cm"/>
        </style:tab-stops>
      </style:paragraph-properties>
    </style:style>
    <style:style style:name="P15" style:family="paragraph" style:parent-style-name="Standard">
      <style:paragraph-properties fo:margin-left="0.194cm" fo:margin-right="0cm" fo:margin-top="0.039cm" fo:margin-bottom="0cm" loext:contextual-spacing="false" fo:text-align="start" style:justify-single-word="false" fo:text-indent="0cm" style:auto-text-indent="false">
        <style:tab-stops>
          <style:tab-stop style:position="0.73cm"/>
        </style:tab-stops>
      </style:paragraph-properties>
    </style:style>
    <style:style style:name="P16" style:family="paragraph" style:parent-style-name="Standard">
      <style:paragraph-properties fo:margin-left="0.194cm" fo:margin-right="0cm" fo:margin-top="0.171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028cm" fo:margin-right="0.69cm" fo:margin-top="0cm" fo:margin-bottom="0cm" loext:contextual-spacing="false" fo:line-height="11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028cm" fo:margin-right="0cm" fo:margin-top="0cm" fo:margin-bottom="0cm" loext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194cm" fo:margin-right="0.189cm" fo:margin-top="0cm" fo:margin-bottom="0cm" loext:contextual-spacing="false" fo:line-height="100%" fo:text-align="justify" style:justify-single-word="false" fo:text-indent="-0.501cm" style:auto-text-indent="false"/>
    </style:style>
    <style:style style:name="P20" style:family="paragraph" style:parent-style-name="Standard">
      <style:paragraph-properties fo:margin-left="1.194cm" fo:margin-right="0.189cm" fo:margin-top="0cm" fo:margin-bottom="0cm" loext:contextual-spacing="false" fo:line-height="90%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1.194cm" fo:margin-right="0.189cm" fo:margin-top="0cm" fo:margin-bottom="0cm" loext:contextual-spacing="false" fo:line-height="95%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1.194cm" fo:margin-right="0.189cm" fo:margin-top="0.101cm" fo:margin-bottom="0cm" loext:contextual-spacing="false" fo:line-height="86%" fo:text-align="justify" style:justify-single-word="false" fo:text-indent="-0.501cm" style:auto-text-indent="false"/>
    </style:style>
    <style:style style:name="P23" style:family="paragraph" style:parent-style-name="Standard">
      <style:paragraph-properties fo:margin-left="1.194cm" fo:margin-right="0.189cm" fo:margin-top="0.115cm" fo:margin-bottom="0cm" loext:contextual-spacing="false" fo:line-height="85%" fo:text-align="justify" style:justify-single-word="false" fo:text-indent="-0.501cm" style:auto-text-indent="false"/>
    </style:style>
    <style:style style:name="P24" style:family="paragraph" style:parent-style-name="Standard">
      <style:paragraph-properties fo:margin-left="1.194cm" fo:margin-right="0.189cm" fo:margin-top="0.095cm" fo:margin-bottom="0cm" loext:contextual-spacing="false" fo:line-height="85%" fo:text-align="justify" style:justify-single-word="false" fo:text-indent="-0.501cm" style:auto-text-indent="false"/>
    </style:style>
    <style:style style:name="P25" style:family="paragraph" style:parent-style-name="Standard">
      <style:paragraph-properties fo:margin-left="0.693cm" fo:margin-right="0cm" fo:margin-top="0cm" fo:margin-bottom="0cm" loext:contextual-spacing="false" fo:line-height="0.376cm" fo:text-align="start" style:justify-single-word="false" fo:text-indent="0cm" style:auto-text-indent="false">
        <style:tab-stops>
          <style:tab-stop style:position="1.231cm"/>
        </style:tab-stops>
      </style:paragraph-properties>
    </style:style>
    <style:style style:name="P26" style:family="paragraph" style:parent-style-name="Standard">
      <style:paragraph-properties fo:margin-left="0.693cm" fo:margin-right="0cm" fo:margin-top="0cm" fo:margin-bottom="0cm" loext:contextual-spacing="false" fo:line-height="0.459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93cm" fo:margin-right="0cm" fo:margin-top="0.039cm" fo:margin-bottom="0cm" loext:contextual-spacing="false" fo:line-height="0.397cm" fo:text-align="start" style:justify-single-word="false" fo:text-indent="0cm" style:auto-text-indent="false">
        <style:tab-stops>
          <style:tab-stop style:position="1.229cm"/>
        </style:tab-stops>
      </style:paragraph-properties>
    </style:style>
    <style:style style:name="P28" style:family="paragraph" style:parent-style-name="Standard">
      <style:paragraph-properties fo:margin-left="0.693cm" fo:margin-right="0cm" fo:margin-top="0.039cm" fo:margin-bottom="0cm" loext:contextual-spacing="false" fo:text-align="start" style:justify-single-word="false" fo:text-indent="0cm" style:auto-text-indent="false">
        <style:tab-stops>
          <style:tab-stop style:position="1.231cm"/>
        </style:tab-stops>
      </style:paragraph-properties>
    </style:style>
    <style:style style:name="P29" style:family="paragraph" style:parent-style-name="Standard">
      <style:paragraph-properties fo:margin-left="0.693cm" fo:margin-right="0cm" fo:margin-top="0.004cm" fo:margin-bottom="0cm" loext:contextual-spacing="false" fo:line-height="0.464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693cm" fo:margin-right="0.69cm" fo:margin-top="0cm" fo:margin-bottom="0cm" loext:contextual-spacing="false" fo:line-height="85%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0.693cm" fo:margin-right="0.69cm" fo:margin-top="0.093cm" fo:margin-bottom="0cm" loext:contextual-spacing="false" fo:line-height="85%" fo:text-align="start" style:justify-single-word="false" fo:text-indent="-0.501cm" style:auto-text-indent="false">
        <style:tab-stops>
          <style:tab-stop style:position="0.743cm"/>
        </style:tab-stops>
      </style:paragraph-properties>
    </style:style>
    <style:style style:name="P32" style:family="paragraph" style:parent-style-name="Standard">
      <style:paragraph-properties fo:margin-left="0.693cm" fo:margin-right="0.688cm" fo:margin-top="0.083cm" fo:margin-bottom="0cm" loext:contextual-spacing="false" fo:line-height="0.367cm" fo:text-align="justify" style:justify-single-word="false" fo:text-indent="-0.501cm" style:auto-text-indent="false">
        <style:tab-stops>
          <style:tab-stop style:position="0.76cm"/>
        </style:tab-stops>
      </style:paragraph-properties>
    </style:style>
    <style:style style:name="P33" style:family="paragraph" style:parent-style-name="Standard">
      <style:paragraph-properties fo:margin-left="0.693cm" fo:margin-right="0.688cm" fo:margin-top="0.071cm" fo:margin-bottom="0cm" loext:contextual-spacing="false" fo:line-height="96%" fo:text-align="justify" style:justify-single-word="false" fo:text-indent="-0.501cm" style:auto-text-indent="false"/>
    </style:style>
    <style:style style:name="P34" style:family="paragraph" style:parent-style-name="Standard">
      <style:paragraph-properties fo:margin-left="1.194cm" fo:margin-right="0.189cm" fo:margin-top="0.012cm" fo:margin-bottom="0cm" loext:contextual-spacing="false" fo:line-height="9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194cm" fo:margin-right="0.191cm" fo:margin-top="0.074cm" fo:margin-bottom="0cm" loext:contextual-spacing="false" fo:line-height="93%" fo:text-align="justify" style:justify-single-word="false" fo:text-indent="-0.501cm" style:auto-text-indent="false"/>
    </style:style>
    <style:style style:name="P36" style:family="paragraph" style:parent-style-name="Standard">
      <style:paragraph-properties fo:margin-left="1.194cm" fo:margin-right="0.191cm" fo:margin-top="0.078cm" fo:margin-bottom="0cm" loext:contextual-spacing="false" fo:line-height="96%" fo:text-align="justify" style:justify-single-word="false" fo:text-indent="-0.501cm" style:auto-text-indent="false"/>
    </style:style>
    <style:style style:name="P37" style:family="paragraph" style:parent-style-name="Standard">
      <style:paragraph-properties fo:margin-left="1.194cm" fo:margin-right="0.191cm" fo:margin-top="0cm" fo:margin-bottom="0cm" loext:contextual-spacing="false" fo:line-height="85%" fo:text-align="justify" style:justify-single-word="false" fo:text-indent="-0.501cm" style:auto-text-indent="false"/>
    </style:style>
    <style:style style:name="P38" style:family="paragraph" style:parent-style-name="Standard">
      <style:paragraph-properties fo:margin-left="1.194cm" fo:margin-right="0.191cm" fo:margin-top="0cm" fo:margin-bottom="0cm" loext:contextual-spacing="false" fo:line-height="95%" fo:text-align="justify" style:justify-single-word="false" fo:text-indent="-0.501cm" style:auto-text-indent="false"/>
    </style:style>
    <style:style style:name="P39" style:family="paragraph" style:parent-style-name="Standard">
      <style:paragraph-properties fo:margin-left="1.194cm" fo:margin-right="0.191cm" fo:margin-top="0cm" fo:margin-bottom="0cm" loext:contextual-spacing="false" fo:line-height="103%" fo:text-align="justify" style:justify-single-word="false" fo:text-indent="-0.501cm" style:auto-text-indent="false"/>
    </style:style>
    <style:style style:name="P40" style:family="paragraph" style:parent-style-name="Standard">
      <style:paragraph-properties fo:margin-left="1.194cm" fo:margin-right="0.191cm" fo:margin-top="0cm" fo:margin-bottom="0cm" loext:contextual-spacing="false" fo:line-height="98%" fo:text-align="justify" style:justify-single-word="false" fo:text-indent="-0.501cm" style:auto-text-indent="false"/>
    </style:style>
    <style:style style:name="P41" style:family="paragraph" style:parent-style-name="Standard">
      <style:paragraph-properties fo:margin-left="1.194cm" fo:margin-right="0.191cm" fo:margin-top="0.018cm" fo:margin-bottom="0cm" loext:contextual-spacing="false" fo:line-height="98%" fo:text-align="justify" style:justify-single-word="false" fo:text-indent="-0.501cm" style:auto-text-indent="false"/>
    </style:style>
    <style:style style:name="P42" style:family="paragraph" style:parent-style-name="Standard">
      <style:paragraph-properties fo:margin-left="1.194cm" fo:margin-right="0.191cm" fo:margin-top="0.012cm" fo:margin-bottom="0cm" loext:contextual-spacing="false" fo:line-height="101%" fo:text-align="justify" style:justify-single-word="false" fo:text-indent="-0.501cm" style:auto-text-indent="false"/>
    </style:style>
    <style:style style:name="P43" style:family="paragraph" style:parent-style-name="Standard">
      <style:paragraph-properties fo:margin-left="0.693cm" fo:margin-right="0.69cm" fo:margin-top="0.028cm" fo:margin-bottom="0cm" loext:contextual-spacing="false" fo:line-height="85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695cm" fo:margin-right="0cm" fo:margin-top="0.339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0.695cm" fo:margin-right="0cm" fo:margin-top="0cm" fo:margin-bottom="0cm" loext:contextual-spacing="false" fo:line-height="0.457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695cm" fo:margin-right="0cm" fo:margin-top="0cm" fo:margin-bottom="0cm" loext:contextual-spacing="false" fo:line-height="0.471cm" fo:text-align="start" style:justify-single-word="false" fo:text-indent="0cm" style:auto-text-indent="false"/>
    </style:style>
    <style:style style:name="P47" style:family="paragraph" style:parent-style-name="Standard">
      <style:paragraph-properties fo:margin-left="0.695cm" fo:margin-right="0cm" fo:margin-top="0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0.693cm" fo:margin-right="0.501cm" fo:margin-top="0cm" fo:margin-bottom="0cm" loext:contextual-spacing="false" fo:line-height="95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695cm" fo:margin-right="2.674cm" fo:margin-top="0cm" fo:margin-bottom="0cm" loext:contextual-spacing="false" fo:line-height="95%" fo:text-align="start" style:justify-single-word="false" fo:text-indent="0cm" style:auto-text-indent="false"/>
    </style:style>
    <style:style style:name="P50" style:family="paragraph" style:parent-style-name="Standard">
      <style:paragraph-properties fo:margin-left="0.695cm" fo:margin-right="0.189cm" fo:margin-top="0.019cm" fo:margin-bottom="0cm" loext:contextual-spacing="false" fo:line-height="95%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194cm" fo:margin-right="0.182cm" fo:margin-top="0cm" fo:margin-bottom="0cm" loext:contextual-spacing="false" fo:line-height="103%" fo:text-align="start" style:justify-single-word="false" fo:text-indent="-0.501cm" style:auto-text-indent="false"/>
    </style:style>
    <style:style style:name="P52" style:family="paragraph" style:parent-style-name="Standard">
      <style:paragraph-properties fo:margin-left="1.194cm" fo:margin-right="0.18cm" fo:margin-top="0.002cm" fo:margin-bottom="0cm" loext:contextual-spacing="false" fo:line-height="103%" fo:text-align="start" style:justify-single-word="false" fo:text-indent="0cm" style:auto-text-indent="false"/>
    </style:style>
    <style:style style:name="P53" style:family="paragraph" style:parent-style-name="Standard">
      <style:paragraph-properties fo:margin-left="0.695cm" fo:margin-right="5.928cm" fo:margin-top="0.014cm" fo:margin-bottom="0cm" loext:contextual-spacing="false" fo:line-height="95%" fo:text-align="start" style:justify-single-word="false" fo:text-indent="0cm" style:auto-text-indent="false"/>
    </style:style>
    <style:style style:name="P54" style:family="paragraph" style:parent-style-name="Standard">
      <style:paragraph-properties fo:margin-left="0.693cm" fo:margin-right="0.684cm" fo:margin-top="0cm" fo:margin-bottom="0cm" loext:contextual-spacing="false" fo:line-height="103%" fo:text-align="start" style:justify-single-word="false" fo:text-indent="-0.501cm" style:auto-text-indent="false"/>
    </style:style>
    <style:style style:name="P55" style:family="paragraph" style:parent-style-name="Standard">
      <style:paragraph-properties fo:margin-left="0.693cm" fo:margin-right="0cm" fo:margin-top="0cm" fo:margin-bottom="0cm" loext:contextual-spacing="false" fo:line-height="103%" fo:text-align="start" style:justify-single-word="false" fo:text-indent="-0.501cm" style:auto-text-indent="false"/>
    </style:style>
    <style:style style:name="P56" style:family="paragraph" style:parent-style-name="Standard">
      <style:paragraph-properties fo:margin-left="0.693cm" fo:margin-right="0cm" fo:margin-top="0cm" fo:margin-bottom="0cm" loext:contextual-spacing="false" fo:line-height="95%" fo:text-align="start" style:justify-single-word="false" fo:text-indent="-0.501cm" style:auto-text-indent="false"/>
    </style:style>
    <style:style style:name="P57" style:family="paragraph" style:parent-style-name="Standard" style:master-page-name="">
      <loext:graphic-properties draw:fill="none"/>
      <style:paragraph-properties fo:margin-left="9.1cm" fo:margin-right="0.7cm" fo:margin-top="0.171cm" fo:margin-bottom="0cm" loext:contextual-spacing="false" fo:line-height="110%" fo:text-align="end" style:justify-single-word="false" fo:orphans="0" fo:widows="0" fo:text-indent="2.401cm" style:auto-text-indent="false" style:page-number="auto" fo:background-color="transparent" style:writing-mode="lr-tb"/>
    </style:style>
    <style:style style:name="P58" style:family="paragraph" style:parent-style-name="Standard" style:master-page-name="">
      <loext:graphic-properties draw:fill="none"/>
      <style:paragraph-properties fo:margin-left="0.199cm" fo:margin-right="8.4cm" fo:margin-top="0.168cm" fo:margin-bottom="0cm" loext:contextual-spacing="false" fo:line-height="110%" fo:text-align="start" style:justify-single-word="false" fo:orphans="0" fo:widows="0" fo:text-indent="0cm" style:auto-text-indent="false" style:page-number="auto" fo:background-color="transparent" style:writing-mode="lr-tb"/>
    </style:style>
    <style:style style:name="P59" style:family="paragraph" style:parent-style-name="Text_20_body">
      <style:text-properties fo:font-size="10pt" style:font-size-asian="10pt"/>
    </style:style>
    <style:style style:name="P60" style:family="paragraph" style:parent-style-name="Text_20_body">
      <style:paragraph-properties fo:line-height="5%"/>
      <style:text-properties fo:font-size="10pt" style:font-size-asian="10pt"/>
    </style:style>
    <style:style style:name="P61" style:family="paragraph" style:parent-style-name="Text_20_body">
      <style:text-properties fo:font-size="10pt" fo:font-weight="bold" style:font-size-asian="10pt" style:font-weight-asian="bold"/>
    </style:style>
    <style:style style:name="P62" style:family="paragraph" style:parent-style-name="Text_20_body">
      <style:text-properties fo:font-size="12pt" style:font-size-asian="12pt"/>
    </style:style>
    <style:style style:name="P63" style:family="paragraph" style:parent-style-name="Text_20_body">
      <style:text-properties fo:font-size="11.5pt" style:font-size-asian="11.5pt"/>
    </style:style>
    <style:style style:name="P64" style:family="paragraph" style:parent-style-name="Text_20_body">
      <style:text-properties fo:font-size="11.5pt" fo:font-weight="bold" style:font-size-asian="11.5pt" style:font-weight-asian="bold"/>
    </style:style>
    <style:style style:name="P65" style:family="paragraph" style:parent-style-name="Text_20_body">
      <style:text-properties fo:font-size="4.5pt" style:font-size-asian="4.5pt"/>
    </style:style>
    <style:style style:name="P66" style:family="paragraph" style:parent-style-name="Text_20_body">
      <style:text-properties fo:font-size="14pt" style:font-size-asian="14pt"/>
    </style:style>
    <style:style style:name="P67" style:family="paragraph" style:parent-style-name="Text_20_body" style:master-page-name="Standard">
      <style:paragraph-properties fo:margin-left="0.194cm" fo:margin-right="0cm" fo:line-height="0.399cm" fo:text-indent="0cm" style:auto-text-indent="false" style:page-number="auto"/>
      <style:text-properties officeooo:paragraph-rsid="0010f014"/>
    </style:style>
    <style:style style:name="P68" style:family="paragraph" style:parent-style-name="Text_20_body">
      <style:paragraph-properties fo:margin-top="0.002cm" fo:margin-bottom="0cm" loext:contextual-spacing="false"/>
      <style:text-properties fo:font-size="6pt" style:font-size-asian="6pt"/>
    </style:style>
    <style:style style:name="P69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70" style:family="paragraph" style:parent-style-name="Text_20_body">
      <style:paragraph-properties fo:margin-top="0.002cm" fo:margin-bottom="0cm" loext:contextual-spacing="false"/>
      <style:text-properties fo:font-size="6.5pt" style:font-size-asian="6.5pt"/>
    </style:style>
    <style:style style:name="P71" style:family="paragraph" style:parent-style-name="Text_20_body">
      <style:paragraph-properties fo:margin-top="0.011cm" fo:margin-bottom="0cm" loext:contextual-spacing="false"/>
      <style:text-properties fo:font-size="8.5pt" style:font-size-asian="8.5pt"/>
    </style:style>
    <style:style style:name="P72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73" style:family="paragraph" style:parent-style-name="Text_20_body">
      <style:paragraph-properties fo:margin-top="0.018cm" fo:margin-bottom="0cm" loext:contextual-spacing="false"/>
      <style:text-properties fo:font-size="8.5pt" fo:font-weight="bold" style:font-size-asian="8.5pt" style:font-weight-asian="bold"/>
    </style:style>
    <style:style style:name="P74" style:family="paragraph" style:parent-style-name="Text_20_body">
      <style:paragraph-properties fo:margin-top="0.018cm" fo:margin-bottom="0cm" loext:contextual-spacing="false" fo:break-before="column"/>
      <style:text-properties style:font-name="Palatino Linotype" fo:font-size="11.5pt" fo:font-weight="bold" style:font-size-asian="11.5pt" style:font-weight-asian="bold"/>
    </style:style>
    <style:style style:name="P75" style:family="paragraph" style:parent-style-name="Text_20_body">
      <style:paragraph-properties fo:margin-left="0.693cm" fo:margin-right="0.189cm" fo:margin-top="0.169cm" fo:margin-bottom="0cm" loext:contextual-spacing="false" fo:line-height="100%" fo:text-align="justify" style:justify-single-word="false" fo:text-indent="0cm" style:auto-text-indent="false"/>
    </style:style>
    <style:style style:name="P76" style:family="paragraph" style:parent-style-name="Text_20_body" style:master-page-name="Converted3">
      <style:paragraph-properties fo:margin-left="0.693cm" fo:margin-right="0.189cm" fo:margin-top="0.169cm" fo:margin-bottom="0cm" loext:contextual-spacing="false" fo:line-height="100%" fo:text-align="justify" style:justify-single-word="false" fo:text-indent="0cm" style:auto-text-indent="false" style:page-number="auto"/>
    </style:style>
    <style:style style:name="P77" style:family="paragraph" style:parent-style-name="Text_20_body" style:master-page-name="Converted9">
      <style:paragraph-properties fo:margin-left="0.693cm" fo:margin-right="0.189cm" fo:margin-top="0.169cm" fo:margin-bottom="0cm" loext:contextual-spacing="false" fo:line-height="100%" fo:text-align="justify" style:justify-single-word="false" fo:text-indent="0cm" style:auto-text-indent="false" style:page-number="auto"/>
    </style:style>
    <style:style style:name="P78" style:family="paragraph" style:parent-style-name="Text_20_body" style:master-page-name="Converted7">
      <style:paragraph-properties fo:margin-left="0.693cm" fo:margin-right="0.189cm" fo:margin-top="0.182cm" fo:margin-bottom="0cm" loext:contextual-spacing="false" fo:line-height="0.452cm" fo:text-align="justify" style:justify-single-word="false" fo:text-indent="0cm" style:auto-text-indent="false" style:page-number="auto"/>
    </style:style>
    <style:style style:name="P79" style:family="paragraph" style:parent-style-name="Text_20_body">
      <style:paragraph-properties fo:margin-left="0.693cm" fo:margin-right="0.189cm" fo:margin-top="0.005cm" fo:margin-bottom="0cm" loext:contextual-spacing="false" fo:line-height="100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035cm" fo:margin-right="0cm" fo:margin-top="0.028cm" fo:margin-bottom="0cm" loext:contextual-spacing="false" fo:text-indent="0cm" style:auto-text-indent="false"/>
    </style:style>
    <style:style style:name="P81" style:family="paragraph" style:parent-style-name="Text_20_body" style:master-page-name="Converted1">
      <style:paragraph-properties style:page-number="4"/>
      <style:text-properties fo:font-size="10pt" style:font-size-asian="10pt"/>
    </style:style>
    <style:style style:name="P82" style:family="paragraph" style:parent-style-name="Text_20_body" style:master-page-name="Converted2">
      <style:paragraph-properties fo:margin-left="0.194cm" fo:margin-right="0.688cm" fo:margin-top="0.171cm" fo:margin-bottom="0cm" loext:contextual-spacing="false" fo:line-height="100%" fo:text-align="justify" style:justify-single-word="false" fo:text-indent="0cm" style:auto-text-indent="false" style:page-number="auto"/>
    </style:style>
    <style:style style:name="P83" style:family="paragraph" style:parent-style-name="Text_20_body" style:master-page-name="Converted12">
      <style:paragraph-properties fo:margin-left="0.194cm" fo:margin-right="0.688cm" fo:margin-top="0.171cm" fo:margin-bottom="0cm" loext:contextual-spacing="false" fo:line-height="100%" fo:text-align="justify" style:justify-single-word="false" fo:text-indent="0cm" style:auto-text-indent="false" style:page-number="auto"/>
    </style:style>
    <style:style style:name="P84" style:family="paragraph" style:parent-style-name="Text_20_body">
      <style:paragraph-properties fo:margin-left="0.194cm" fo:margin-right="0.688cm" fo:margin-top="0.023cm" fo:margin-bottom="0cm" loext:contextual-spacing="false" fo:line-height="100%" fo:text-align="justify" style:justify-single-word="false" fo:text-indent="0.499cm" style:auto-text-indent="false"/>
    </style:style>
    <style:style style:name="P85" style:family="paragraph" style:parent-style-name="Text_20_body">
      <style:paragraph-properties fo:margin-left="0.194cm" fo:margin-right="0.688cm" fo:margin-top="0.018cm" fo:margin-bottom="0cm" loext:contextual-spacing="false" fo:line-height="100%" fo:text-align="justify" style:justify-single-word="false" fo:text-indent="0.499cm" style:auto-text-indent="false"/>
    </style:style>
    <style:style style:name="P86" style:family="paragraph" style:parent-style-name="Text_20_body">
      <style:paragraph-properties fo:margin-left="0.693cm" fo:margin-right="0.189cm" fo:margin-top="0.012cm" fo:margin-bottom="0cm" loext:contextual-spacing="false" fo:line-height="100%" fo:text-align="justify" style:justify-single-word="false" fo:text-indent="0.499cm" style:auto-text-indent="false"/>
    </style:style>
    <style:style style:name="P87" style:family="paragraph" style:parent-style-name="Text_20_body" style:master-page-name="Converted5">
      <style:paragraph-properties fo:margin-left="0.693cm" fo:margin-right="0.189cm" fo:margin-top="0.169cm" fo:margin-bottom="0cm" loext:contextual-spacing="false" fo:line-height="100%" fo:text-align="justify" style:justify-single-word="false" fo:text-indent="0.499cm" style:auto-text-indent="false" style:page-number="auto"/>
    </style:style>
    <style:style style:name="P88" style:family="paragraph" style:parent-style-name="Text_20_body">
      <style:paragraph-properties fo:margin-left="0.693cm" fo:margin-right="0.189cm" fo:margin-top="0.002cm" fo:margin-bottom="0cm" loext:contextual-spacing="false" fo:line-height="100%" fo:text-align="justify" style:justify-single-word="false" fo:text-indent="0.499cm" style:auto-text-indent="false"/>
    </style:style>
    <style:style style:name="P89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90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91" style:family="paragraph" style:parent-style-name="Text_20_body">
      <style:paragraph-properties fo:margin-left="0.194cm" fo:margin-right="0.69cm" fo:line-height="98%" fo:text-align="justify" style:justify-single-word="false" fo:text-indent="0cm" style:auto-text-indent="false"/>
    </style:style>
    <style:style style:name="P92" style:family="paragraph" style:parent-style-name="Text_20_body">
      <style:paragraph-properties fo:margin-top="0.009cm" fo:margin-bottom="0cm" loext:contextual-spacing="false"/>
      <style:text-properties fo:font-size="6.5pt" style:font-size-asian="6.5pt"/>
    </style:style>
    <style:style style:name="P93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94" style:family="paragraph" style:parent-style-name="Text_20_body">
      <style:paragraph-properties fo:margin-top="0.019cm" fo:margin-bottom="0cm" loext:contextual-spacing="false"/>
      <style:text-properties fo:font-size="10pt" style:font-size-asian="10pt"/>
    </style:style>
    <style:style style:name="P95" style:family="paragraph" style:parent-style-name="Text_20_body" style:master-page-name="Converted6">
      <style:paragraph-properties fo:margin-left="0.194cm" fo:margin-right="0.688cm" fo:margin-top="0.171cm" fo:margin-bottom="0cm" loext:contextual-spacing="false" fo:line-height="100%" fo:text-align="justify" style:justify-single-word="false" fo:text-indent="0.998cm" style:auto-text-indent="false" style:page-number="auto"/>
    </style:style>
    <style:style style:name="P96" style:family="paragraph" style:parent-style-name="Text_20_body" style:master-page-name="Converted11">
      <style:paragraph-properties fo:margin-left="0.693cm" fo:margin-right="0.191cm" fo:margin-top="0.169cm" fo:margin-bottom="0cm" loext:contextual-spacing="false" fo:line-height="100%" fo:text-align="justify" style:justify-single-word="false" fo:text-indent="0cm" style:auto-text-indent="false" style:page-number="auto"/>
    </style:style>
    <style:style style:name="P97" style:family="paragraph" style:parent-style-name="Text_20_body" style:master-page-name="Converted13">
      <style:paragraph-properties fo:margin-left="0.693cm" fo:margin-right="0.191cm" fo:margin-top="0.169cm" fo:margin-bottom="0cm" loext:contextual-spacing="false" fo:line-height="100%" fo:text-align="justify" style:justify-single-word="false" fo:text-indent="0cm" style:auto-text-indent="false" style:page-number="auto"/>
    </style:style>
    <style:style style:name="P98" style:family="paragraph" style:parent-style-name="Text_20_body">
      <style:paragraph-properties fo:margin-left="0.693cm" fo:margin-right="0.191cm" fo:margin-top="0.019cm" fo:margin-bottom="0cm" loext:contextual-spacing="false" fo:line-height="100%" fo:text-align="justify" style:justify-single-word="false" fo:text-indent="0.499cm" style:auto-text-indent="false"/>
    </style:style>
    <style:style style:name="P99" style:family="paragraph" style:parent-style-name="Text_20_body">
      <style:paragraph-properties fo:margin-left="1.194cm" fo:margin-right="0cm" fo:line-height="0.392cm" fo:text-align="justify" style:justify-single-word="false" fo:text-indent="0cm" style:auto-text-indent="false"/>
    </style:style>
    <style:style style:name="P100" style:family="paragraph" style:parent-style-name="Text_20_body">
      <style:paragraph-properties fo:margin-top="0.005cm" fo:margin-bottom="0cm" loext:contextual-spacing="false"/>
      <style:text-properties fo:font-size="9.5pt" style:font-size-asian="9.5pt"/>
    </style:style>
    <style:style style:name="P101" style:family="paragraph" style:parent-style-name="Text_20_body" style:master-page-name="Converted14">
      <style:paragraph-properties fo:margin-top="0.005cm" fo:margin-bottom="0cm" loext:contextual-spacing="false" style:page-number="auto"/>
      <style:text-properties fo:font-size="7.5pt" style:font-size-asian="7.5pt"/>
    </style:style>
    <style:style style:name="P102" style:family="paragraph" style:parent-style-name="Text_20_body" style:master-page-name="Converted4">
      <loext:graphic-properties draw:fill="none"/>
      <style:paragraph-properties fo:margin-left="0.199cm" fo:margin-right="0.199cm" fo:margin-top="0.171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</style:style>
    <style:style style:name="P103" style:family="paragraph" style:parent-style-name="Text_20_body" style:master-page-name="Converted8">
      <loext:graphic-properties draw:fill="none"/>
      <style:paragraph-properties fo:margin-left="0.199cm" fo:margin-right="0.199cm" fo:margin-top="0.171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</style:style>
    <style:style style:name="P104" style:family="paragraph" style:parent-style-name="Text_20_body" style:master-page-name="">
      <loext:graphic-properties draw:fill="none"/>
      <style:paragraph-properties fo:margin-left="0.199cm" fo:margin-right="0.199cm" fo:margin-top="0.018cm" fo:margin-bottom="0cm" loext:contextual-spacing="false" fo:line-height="100%" fo:text-align="justify" style:justify-single-word="false" fo:orphans="0" fo:widows="0" fo:text-indent="0.499cm" style:auto-text-indent="false" style:page-number="auto" fo:background-color="transparent" style:writing-mode="lr-tb"/>
    </style:style>
    <style:style style:name="P105" style:family="paragraph" style:parent-style-name="Text_20_body" style:master-page-name="Converted10">
      <loext:graphic-properties draw:fill="none"/>
      <style:paragraph-properties fo:margin-left="0.199cm" fo:margin-right="0.3cm" fo:margin-top="0.171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</style:style>
    <style:style style:name="P106" style:family="paragraph" style:parent-style-name="Text_20_body" style:master-page-name="">
      <loext:graphic-properties draw:fill="none"/>
      <style:paragraph-properties fo:margin-left="0.199cm" fo:margin-right="0.3cm" fo:margin-top="0cm" fo:margin-bottom="0cm" loext:contextual-spacing="false" fo:line-height="100%" fo:text-align="justify" style:justify-single-word="false" fo:orphans="0" fo:widows="0" fo:text-indent="0.499cm" style:auto-text-indent="false" style:page-number="auto" fo:background-color="transparent" style:writing-mode="lr-tb"/>
    </style:style>
    <style:style style:name="P107" style:family="paragraph">
      <loext:graphic-properties draw:fill="none"/>
      <style:paragraph-properties fo:text-align="center"/>
    </style:style>
    <style:style style:name="P108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color="#ededed" style:font-name="Palatino Linotype" fo:font-size="10pt" fo:font-weight="bold" style:font-size-asian="10pt" style:font-weight-asian="bold" style:text-scale="105%"/>
    </style:style>
    <style:style style:name="T2" style:family="text">
      <style:text-properties fo:color="#ffffff" style:font-name="Palatino Linotype" fo:font-size="10pt" fo:font-weight="bold" style:font-size-asian="10pt" style:font-weight-asian="bold" style:text-scale="105%"/>
    </style:style>
    <style:style style:name="T3" style:family="text">
      <style:text-properties fo:color="#ffffff" style:font-name="Palatino Linotype" fo:font-size="10pt" fo:letter-spacing="0.025cm" fo:font-weight="bold" style:font-size-asian="10pt" style:font-weight-asian="bold" style:text-scale="105%"/>
    </style:style>
    <style:style style:name="T4" style:family="text">
      <style:text-properties fo:color="#ffffff" style:font-name="Palatino Linotype" fo:font-size="8pt" fo:font-weight="bold" fo:background-color="#c6c6c6" loext:char-shading-value="0" style:font-size-asian="8pt" style:font-weight-asian="bold" style:text-scale="120%"/>
    </style:style>
    <style:style style:name="T5" style:family="text">
      <style:text-properties fo:color="#ffffff" style:font-name="Palatino Linotype" fo:font-size="8pt" fo:font-weight="bold" fo:background-color="#c6c6c6" loext:char-shading-value="0" style:font-size-asian="8pt" style:font-weight-asian="bold"/>
    </style:style>
    <style:style style:name="T6" style:family="text">
      <style:text-properties style:font-name="Palatino Linotype" fo:font-size="10pt" fo:font-weight="bold" style:font-size-asian="10pt" style:font-weight-asian="bold"/>
    </style:style>
    <style:style style:name="T7" style:family="text">
      <style:text-properties style:font-name="Palatino Linotype" fo:font-size="10pt" fo:font-weight="bold" style:font-size-asian="10pt" style:font-weight-asian="bold" style:text-scale="115%"/>
    </style:style>
    <style:style style:name="T8" style:family="text">
      <style:text-properties style:font-name="Palatino Linotype" fo:font-size="10pt" fo:font-style="italic" style:font-size-asian="10pt" style:font-style-asian="italic"/>
    </style:style>
    <style:style style:name="T9" style:family="text">
      <style:text-properties style:font-name="Palatino Linotype" fo:font-size="10pt" fo:font-style="italic" style:font-size-asian="10pt" style:font-style-asian="italic" style:text-scale="95%"/>
    </style:style>
    <style:style style:name="T10" style:family="text">
      <style:text-properties style:font-name="Palatino Linotype" fo:font-size="10pt" fo:letter-spacing="-0.049cm" fo:font-style="italic" style:font-size-asian="10pt" style:font-style-asian="italic" style:text-scale="95%"/>
    </style:style>
    <style:style style:name="T11" style:family="text">
      <style:text-properties style:font-name="Palatino Linotype" fo:font-size="10pt" fo:letter-spacing="-0.051cm" fo:font-style="italic" style:font-size-asian="10pt" style:font-style-asian="italic" style:text-scale="95%"/>
    </style:style>
    <style:style style:name="T12" style:family="text">
      <style:text-properties style:font-name="Palatino Linotype" fo:font-size="10pt" fo:letter-spacing="-0.005cm" fo:font-style="italic" style:font-size-asian="10pt" style:font-style-asian="italic"/>
    </style:style>
    <style:style style:name="T13" style:family="text">
      <style:text-properties style:font-name="Palatino Linotype" fo:font-size="10pt" fo:letter-spacing="-0.005cm" fo:font-style="italic" style:font-size-asian="10pt" style:font-style-asian="italic" style:text-scale="95%"/>
    </style:style>
    <style:style style:name="T14" style:family="text">
      <style:text-properties style:font-name="Palatino Linotype" fo:font-size="10pt" fo:letter-spacing="-0.042cm" fo:font-style="italic" style:font-size-asian="10pt" style:font-style-asian="italic" style:text-scale="95%"/>
    </style:style>
    <style:style style:name="T15" style:family="text">
      <style:text-properties style:font-name="Palatino Linotype" fo:font-size="10pt" fo:letter-spacing="-0.041cm" fo:font-style="italic" style:font-size-asian="10pt" style:font-style-asian="italic"/>
    </style:style>
    <style:style style:name="T16" style:family="text">
      <style:text-properties style:font-name="Palatino Linotype" fo:font-size="10pt" fo:letter-spacing="-0.041cm" fo:font-style="italic" style:font-size-asian="10pt" style:font-style-asian="italic" style:text-scale="95%"/>
    </style:style>
    <style:style style:name="T17" style:family="text">
      <style:text-properties style:font-name="Palatino Linotype" fo:font-size="10pt" fo:letter-spacing="-0.048cm" fo:font-style="italic" style:font-size-asian="10pt" style:font-style-asian="italic"/>
    </style:style>
    <style:style style:name="T18" style:family="text">
      <style:text-properties style:font-name="Palatino Linotype" fo:font-size="10pt" fo:letter-spacing="-0.048cm" fo:font-style="italic" style:font-size-asian="10pt" style:font-style-asian="italic" style:text-scale="95%"/>
    </style:style>
    <style:style style:name="T19" style:family="text">
      <style:text-properties style:font-name="Palatino Linotype" fo:font-size="10pt" fo:letter-spacing="-0.039cm" fo:font-style="italic" style:font-size-asian="10pt" style:font-style-asian="italic"/>
    </style:style>
    <style:style style:name="T20" style:family="text">
      <style:text-properties style:font-name="Palatino Linotype" fo:font-size="10pt" fo:letter-spacing="-0.032cm" fo:font-style="italic" style:font-size-asian="10pt" style:font-style-asian="italic"/>
    </style:style>
    <style:style style:name="T21" style:family="text">
      <style:text-properties style:font-name="Palatino Linotype" fo:font-size="10pt" fo:letter-spacing="-0.032cm" fo:font-style="italic" style:font-size-asian="10pt" style:font-style-asian="italic" style:text-scale="95%"/>
    </style:style>
    <style:style style:name="T22" style:family="text">
      <style:text-properties style:font-name="Palatino Linotype" fo:font-size="10pt" fo:letter-spacing="-0.03cm" fo:font-style="italic" style:font-size-asian="10pt" style:font-style-asian="italic" style:text-scale="95%"/>
    </style:style>
    <style:style style:name="T23" style:family="text">
      <style:text-properties style:font-name="Palatino Linotype" fo:font-size="10pt" fo:letter-spacing="-0.011cm" fo:font-style="italic" style:font-size-asian="10pt" style:font-style-asian="italic" style:text-scale="95%"/>
    </style:style>
    <style:style style:name="T24" style:family="text">
      <style:text-properties style:font-name="Palatino Linotype" fo:font-size="10pt" fo:letter-spacing="-0.021cm" fo:font-style="italic" style:font-size-asian="10pt" style:font-style-asian="italic" style:text-scale="95%"/>
    </style:style>
    <style:style style:name="T25" style:family="text">
      <style:text-properties style:font-name="Palatino Linotype" fo:font-size="10pt" fo:letter-spacing="-0.019cm" fo:font-style="italic" style:font-size-asian="10pt" style:font-style-asian="italic" style:text-scale="95%"/>
    </style:style>
    <style:style style:name="T26" style:family="text">
      <style:text-properties style:font-name="Palatino Linotype" fo:font-size="10pt" fo:letter-spacing="-0.026cm" fo:font-style="italic" style:font-size-asian="10pt" style:font-style-asian="italic"/>
    </style:style>
    <style:style style:name="T27" style:family="text">
      <style:text-properties style:font-name="Palatino Linotype" fo:font-size="10pt" fo:letter-spacing="-0.026cm" fo:font-style="italic" style:font-size-asian="10pt" style:font-style-asian="italic" style:text-scale="95%"/>
    </style:style>
    <style:style style:name="T28" style:family="text">
      <style:text-properties style:font-name="Palatino Linotype" fo:font-size="10pt" fo:letter-spacing="-0.034cm" fo:font-style="italic" style:font-size-asian="10pt" style:font-style-asian="italic"/>
    </style:style>
    <style:style style:name="T29" style:family="text">
      <style:text-properties style:font-name="Palatino Linotype" fo:font-size="10pt" fo:letter-spacing="-0.034cm" fo:font-style="italic" style:font-size-asian="10pt" style:font-style-asian="italic" style:text-scale="95%"/>
    </style:style>
    <style:style style:name="T30" style:family="text">
      <style:text-properties style:font-name="Palatino Linotype" fo:font-size="10pt" fo:letter-spacing="-0.035cm" fo:font-style="italic" style:font-size-asian="10pt" style:font-style-asian="italic" style:text-scale="95%"/>
    </style:style>
    <style:style style:name="T31" style:family="text">
      <style:text-properties style:font-name="Palatino Linotype" fo:font-size="10pt" fo:letter-spacing="-0.025cm" fo:font-style="italic" style:font-size-asian="10pt" style:font-style-asian="italic"/>
    </style:style>
    <style:style style:name="T32" style:family="text">
      <style:text-properties style:font-name="Palatino Linotype" fo:font-size="10pt" fo:letter-spacing="-0.014cm" fo:font-style="italic" style:font-size-asian="10pt" style:font-style-asian="italic" style:text-scale="95%"/>
    </style:style>
    <style:style style:name="T33" style:family="text">
      <style:text-properties style:font-name="Palatino Linotype" fo:font-size="10pt" fo:letter-spacing="-0.007cm" fo:font-style="italic" style:font-size-asian="10pt" style:font-style-asian="italic"/>
    </style:style>
    <style:style style:name="T34" style:family="text">
      <style:text-properties style:font-name="Palatino Linotype" fo:font-size="10pt" fo:letter-spacing="-0.007cm" fo:font-style="italic" style:font-size-asian="10pt" style:font-style-asian="italic" style:text-scale="95%"/>
    </style:style>
    <style:style style:name="T35" style:family="text">
      <style:text-properties style:font-name="Palatino Linotype" fo:font-size="10pt" fo:letter-spacing="-0.012cm" fo:font-style="italic" style:font-size-asian="10pt" style:font-style-asian="italic" style:text-scale="95%"/>
    </style:style>
    <style:style style:name="T36" style:family="text">
      <style:text-properties style:font-name="Palatino Linotype" fo:font-size="10pt" fo:letter-spacing="-0.016cm" fo:font-style="italic" style:font-size-asian="10pt" style:font-style-asian="italic" style:text-scale="95%"/>
    </style:style>
    <style:style style:name="T37" style:family="text">
      <style:text-properties style:font-name="Palatino Linotype" fo:font-size="10pt" fo:letter-spacing="-0.023cm" fo:font-style="italic" style:font-size-asian="10pt" style:font-style-asian="italic"/>
    </style:style>
    <style:style style:name="T38" style:family="text">
      <style:text-properties style:font-name="Palatino Linotype" fo:font-size="10pt" fo:letter-spacing="-0.053cm" fo:font-style="italic" style:font-size-asian="10pt" style:font-style-asian="italic"/>
    </style:style>
    <style:style style:name="T39" style:family="text">
      <style:text-properties style:font-name="Palatino Linotype" fo:font-size="10pt" fo:letter-spacing="-0.053cm" fo:font-style="italic" style:font-size-asian="10pt" style:font-style-asian="italic" style:text-scale="95%"/>
    </style:style>
    <style:style style:name="T40" style:family="text">
      <style:text-properties style:font-name="Palatino Linotype" fo:font-size="10pt" fo:letter-spacing="-0.055cm" fo:font-style="italic" style:font-size-asian="10pt" style:font-style-asian="italic"/>
    </style:style>
    <style:style style:name="T41" style:family="text">
      <style:text-properties style:font-name="Palatino Linotype" fo:font-size="10pt" fo:letter-spacing="-0.018cm" fo:font-style="italic" style:font-size-asian="10pt" style:font-style-asian="italic" style:text-scale="95%"/>
    </style:style>
    <style:style style:name="T42" style:family="text">
      <style:text-properties style:font-name="Palatino Linotype" fo:font-size="8pt" fo:font-weight="bold" style:font-size-asian="8pt" style:font-weight-asian="bold"/>
    </style:style>
    <style:style style:name="T43" style:family="text">
      <style:text-properties style:font-name="Palatino Linotype" fo:font-size="9pt" fo:font-style="italic" style:font-size-asian="9pt" style:font-style-asian="italic"/>
    </style:style>
    <style:style style:name="T44" style:family="text">
      <style:text-properties style:font-name="Palatino Linotype" fo:font-size="9pt" fo:font-style="italic" style:font-size-asian="9pt" style:font-style-asian="italic" style:text-scale="95%"/>
    </style:style>
    <style:style style:name="T45" style:family="text">
      <style:text-properties style:font-name="Palatino Linotype" fo:font-size="9pt" fo:font-style="italic" style:font-size-asian="9pt" style:font-style-asian="italic" style:text-scale="90%"/>
    </style:style>
    <style:style style:name="T46" style:family="text">
      <style:text-properties style:font-name="Palatino Linotype" fo:font-size="9pt" fo:letter-spacing="-0.023cm" fo:font-style="italic" style:font-size-asian="9pt" style:font-style-asian="italic"/>
    </style:style>
    <style:style style:name="T47" style:family="text">
      <style:text-properties style:font-name="Palatino Linotype" fo:font-size="9pt" fo:letter-spacing="-0.023cm" fo:font-style="italic" style:font-size-asian="9pt" style:font-style-asian="italic" style:text-scale="90%"/>
    </style:style>
    <style:style style:name="T48" style:family="text">
      <style:text-properties style:font-name="Palatino Linotype" fo:font-size="9pt" fo:letter-spacing="-0.023cm" fo:font-style="italic" style:font-size-asian="9pt" style:font-style-asian="italic" style:text-scale="95%"/>
    </style:style>
    <style:style style:name="T49" style:family="text">
      <style:text-properties style:font-name="Palatino Linotype" fo:font-size="9pt" fo:letter-spacing="-0.021cm" fo:font-style="italic" style:font-size-asian="9pt" style:font-style-asian="italic"/>
    </style:style>
    <style:style style:name="T50" style:family="text">
      <style:text-properties style:font-name="Palatino Linotype" fo:font-size="9pt" fo:letter-spacing="-0.021cm" fo:font-style="italic" style:font-size-asian="9pt" style:font-style-asian="italic" style:text-scale="95%"/>
    </style:style>
    <style:style style:name="T51" style:family="text">
      <style:text-properties style:font-name="Palatino Linotype" fo:font-size="9pt" fo:letter-spacing="-0.034cm" fo:font-style="italic" style:font-size-asian="9pt" style:font-style-asian="italic"/>
    </style:style>
    <style:style style:name="T52" style:family="text">
      <style:text-properties style:font-name="Palatino Linotype" fo:font-size="9pt" fo:letter-spacing="-0.034cm" fo:font-style="italic" style:font-size-asian="9pt" style:font-style-asian="italic" style:text-scale="95%"/>
    </style:style>
    <style:style style:name="T53" style:family="text">
      <style:text-properties style:font-name="Palatino Linotype" fo:font-size="9pt" fo:letter-spacing="-0.034cm" fo:font-style="italic" style:font-size-asian="9pt" style:font-style-asian="italic" style:text-scale="90%"/>
    </style:style>
    <style:style style:name="T54" style:family="text">
      <style:text-properties style:font-name="Palatino Linotype" fo:font-size="9pt" fo:letter-spacing="-0.032cm" fo:font-style="italic" style:font-size-asian="9pt" style:font-style-asian="italic"/>
    </style:style>
    <style:style style:name="T55" style:family="text">
      <style:text-properties style:font-name="Palatino Linotype" fo:font-size="9pt" fo:letter-spacing="-0.032cm" fo:font-style="italic" style:font-size-asian="9pt" style:font-style-asian="italic" style:text-scale="95%"/>
    </style:style>
    <style:style style:name="T56" style:family="text">
      <style:text-properties style:font-name="Palatino Linotype" fo:font-size="9pt" fo:letter-spacing="-0.032cm" fo:font-style="italic" style:font-size-asian="9pt" style:font-style-asian="italic" style:text-scale="90%"/>
    </style:style>
    <style:style style:name="T57" style:family="text">
      <style:text-properties style:font-name="Palatino Linotype" fo:font-size="9pt" fo:letter-spacing="-0.03cm" fo:font-style="italic" style:font-size-asian="9pt" style:font-style-asian="italic"/>
    </style:style>
    <style:style style:name="T58" style:family="text">
      <style:text-properties style:font-name="Palatino Linotype" fo:font-size="9pt" fo:letter-spacing="-0.03cm" fo:font-style="italic" style:font-size-asian="9pt" style:font-style-asian="italic" style:text-scale="95%"/>
    </style:style>
    <style:style style:name="T59" style:family="text">
      <style:text-properties style:font-name="Palatino Linotype" fo:font-size="9pt" fo:letter-spacing="-0.046cm" fo:font-style="italic" style:font-size-asian="9pt" style:font-style-asian="italic"/>
    </style:style>
    <style:style style:name="T60" style:family="text">
      <style:text-properties style:font-name="Palatino Linotype" fo:font-size="9pt" fo:letter-spacing="-0.044cm" fo:font-style="italic" style:font-size-asian="9pt" style:font-style-asian="italic"/>
    </style:style>
    <style:style style:name="T61" style:family="text">
      <style:text-properties style:font-name="Palatino Linotype" fo:font-size="9pt" fo:letter-spacing="-0.044cm" fo:font-style="italic" style:font-size-asian="9pt" style:font-style-asian="italic" style:text-scale="95%"/>
    </style:style>
    <style:style style:name="T62" style:family="text">
      <style:text-properties style:font-name="Palatino Linotype" fo:font-size="9pt" fo:letter-spacing="-0.049cm" fo:font-style="italic" style:font-size-asian="9pt" style:font-style-asian="italic"/>
    </style:style>
    <style:style style:name="T63" style:family="text">
      <style:text-properties style:font-name="Palatino Linotype" fo:font-size="9pt" fo:letter-spacing="-0.049cm" fo:font-style="italic" style:font-size-asian="9pt" style:font-style-asian="italic" style:text-scale="95%"/>
    </style:style>
    <style:style style:name="T64" style:family="text">
      <style:text-properties style:font-name="Palatino Linotype" fo:font-size="9pt" fo:letter-spacing="-0.051cm" fo:font-style="italic" style:font-size-asian="9pt" style:font-style-asian="italic"/>
    </style:style>
    <style:style style:name="T65" style:family="text">
      <style:text-properties style:font-name="Palatino Linotype" fo:font-size="9pt" fo:letter-spacing="-0.039cm" fo:font-style="italic" style:font-size-asian="9pt" style:font-style-asian="italic"/>
    </style:style>
    <style:style style:name="T66" style:family="text">
      <style:text-properties style:font-name="Palatino Linotype" fo:font-size="9pt" fo:letter-spacing="-0.039cm" fo:font-style="italic" style:font-size-asian="9pt" style:font-style-asian="italic" style:text-scale="95%"/>
    </style:style>
    <style:style style:name="T67" style:family="text">
      <style:text-properties style:font-name="Palatino Linotype" fo:font-size="9pt" fo:letter-spacing="-0.005cm" fo:font-style="italic" style:font-size-asian="9pt" style:font-style-asian="italic"/>
    </style:style>
    <style:style style:name="T68" style:family="text">
      <style:text-properties style:font-name="Palatino Linotype" fo:font-size="9pt" fo:letter-spacing="-0.005cm" fo:font-style="italic" style:font-size-asian="9pt" style:font-style-asian="italic" style:text-scale="95%"/>
    </style:style>
    <style:style style:name="T69" style:family="text">
      <style:text-properties style:font-name="Palatino Linotype" fo:font-size="9pt" fo:letter-spacing="-0.005cm" fo:font-style="italic" style:font-size-asian="9pt" style:font-style-asian="italic" style:text-scale="90%"/>
    </style:style>
    <style:style style:name="T70" style:family="text">
      <style:text-properties style:font-name="Palatino Linotype" fo:font-size="9pt" fo:letter-spacing="-0.041cm" fo:font-style="italic" style:font-size-asian="9pt" style:font-style-asian="italic"/>
    </style:style>
    <style:style style:name="T71" style:family="text">
      <style:text-properties style:font-name="Palatino Linotype" fo:font-size="9pt" fo:letter-spacing="-0.041cm" fo:font-style="italic" style:font-size-asian="9pt" style:font-style-asian="italic" style:text-scale="95%"/>
    </style:style>
    <style:style style:name="T72" style:family="text">
      <style:text-properties style:font-name="Palatino Linotype" fo:font-size="9pt" fo:letter-spacing="-0.028cm" fo:font-style="italic" style:font-size-asian="9pt" style:font-style-asian="italic"/>
    </style:style>
    <style:style style:name="T73" style:family="text">
      <style:text-properties style:font-name="Palatino Linotype" fo:font-size="9pt" fo:letter-spacing="-0.028cm" fo:font-style="italic" style:font-size-asian="9pt" style:font-style-asian="italic" style:text-scale="95%"/>
    </style:style>
    <style:style style:name="T74" style:family="text">
      <style:text-properties style:font-name="Palatino Linotype" fo:font-size="9pt" fo:letter-spacing="-0.028cm" fo:font-style="italic" style:font-size-asian="9pt" style:font-style-asian="italic" style:text-scale="90%"/>
    </style:style>
    <style:style style:name="T75" style:family="text">
      <style:text-properties style:font-name="Palatino Linotype" fo:font-size="9pt" fo:letter-spacing="-0.026cm" fo:font-style="italic" style:font-size-asian="9pt" style:font-style-asian="italic"/>
    </style:style>
    <style:style style:name="T76" style:family="text">
      <style:text-properties style:font-name="Palatino Linotype" fo:font-size="9pt" fo:letter-spacing="-0.026cm" fo:font-style="italic" style:font-size-asian="9pt" style:font-style-asian="italic" style:text-scale="95%"/>
    </style:style>
    <style:style style:name="T77" style:family="text">
      <style:text-properties style:font-name="Palatino Linotype" fo:font-size="9pt" fo:letter-spacing="-0.026cm" fo:font-style="italic" style:font-size-asian="9pt" style:font-style-asian="italic" style:text-scale="90%"/>
    </style:style>
    <style:style style:name="T78" style:family="text">
      <style:text-properties style:font-name="Palatino Linotype" fo:font-size="9pt" fo:letter-spacing="-0.035cm" fo:font-style="italic" style:font-size-asian="9pt" style:font-style-asian="italic"/>
    </style:style>
    <style:style style:name="T79" style:family="text">
      <style:text-properties style:font-name="Palatino Linotype" fo:font-size="9pt" fo:letter-spacing="-0.035cm" fo:font-style="italic" style:font-size-asian="9pt" style:font-style-asian="italic" style:text-scale="95%"/>
    </style:style>
    <style:style style:name="T80" style:family="text">
      <style:text-properties style:font-name="Palatino Linotype" fo:font-size="9pt" fo:letter-spacing="-0.011cm" fo:font-style="italic" style:font-size-asian="9pt" style:font-style-asian="italic" style:text-scale="95%"/>
    </style:style>
    <style:style style:name="T81" style:family="text">
      <style:text-properties style:font-name="Palatino Linotype" fo:font-size="9pt" fo:letter-spacing="-0.009cm" fo:font-style="italic" style:font-size-asian="9pt" style:font-style-asian="italic"/>
    </style:style>
    <style:style style:name="T82" style:family="text">
      <style:text-properties style:font-name="Palatino Linotype" fo:font-size="9pt" fo:letter-spacing="-0.009cm" fo:font-style="italic" style:font-size-asian="9pt" style:font-style-asian="italic" style:text-scale="95%"/>
    </style:style>
    <style:style style:name="T83" style:family="text">
      <style:text-properties style:font-name="Palatino Linotype" fo:font-size="9pt" fo:letter-spacing="-0.025cm" fo:font-style="italic" style:font-size-asian="9pt" style:font-style-asian="italic"/>
    </style:style>
    <style:style style:name="T84" style:family="text">
      <style:text-properties style:font-name="Palatino Linotype" fo:font-size="9pt" fo:letter-spacing="-0.025cm" fo:font-style="italic" style:font-size-asian="9pt" style:font-style-asian="italic" style:text-scale="95%"/>
    </style:style>
    <style:style style:name="T85" style:family="text">
      <style:text-properties style:font-name="Palatino Linotype" fo:font-size="9pt" fo:letter-spacing="-0.025cm" fo:font-style="italic" style:font-size-asian="9pt" style:font-style-asian="italic" style:text-scale="90%"/>
    </style:style>
    <style:style style:name="T86" style:family="text">
      <style:text-properties style:font-name="Palatino Linotype" fo:font-size="9pt" fo:letter-spacing="-0.037cm" fo:font-style="italic" style:font-size-asian="9pt" style:font-style-asian="italic"/>
    </style:style>
    <style:style style:name="T87" style:family="text">
      <style:text-properties style:font-name="Palatino Linotype" fo:font-size="9pt" fo:letter-spacing="-0.037cm" fo:font-style="italic" style:font-size-asian="9pt" style:font-style-asian="italic" style:text-scale="95%"/>
    </style:style>
    <style:style style:name="T88" style:family="text">
      <style:text-properties style:font-name="Palatino Linotype" fo:font-size="9pt" fo:letter-spacing="-0.048cm" fo:font-style="italic" style:font-size-asian="9pt" style:font-style-asian="italic"/>
    </style:style>
    <style:style style:name="T89" style:family="text">
      <style:text-properties style:font-name="Palatino Linotype" fo:font-size="9pt" fo:letter-spacing="-0.048cm" fo:font-style="italic" style:font-size-asian="9pt" style:font-style-asian="italic" style:text-scale="95%"/>
    </style:style>
    <style:style style:name="T90" style:family="text">
      <style:text-properties style:font-name="Palatino Linotype" fo:font-size="9pt" fo:letter-spacing="-0.004cm" fo:font-style="italic" style:font-size-asian="9pt" style:font-style-asian="italic"/>
    </style:style>
    <style:style style:name="T91" style:family="text">
      <style:text-properties style:font-name="Palatino Linotype" fo:font-size="9pt" fo:letter-spacing="-0.004cm" fo:font-style="italic" style:font-size-asian="9pt" style:font-style-asian="italic" style:text-scale="95%"/>
    </style:style>
    <style:style style:name="T92" style:family="text">
      <style:text-properties style:font-name="Palatino Linotype" fo:font-size="9pt" fo:letter-spacing="-0.004cm" fo:font-style="italic" style:font-size-asian="9pt" style:font-style-asian="italic" style:text-scale="90%"/>
    </style:style>
    <style:style style:name="T93" style:family="text">
      <style:text-properties style:font-name="Palatino Linotype" fo:font-size="9pt" fo:letter-spacing="-0.042cm" fo:font-style="italic" style:font-size-asian="9pt" style:font-style-asian="italic"/>
    </style:style>
    <style:style style:name="T94" style:family="text">
      <style:text-properties style:font-name="Palatino Linotype" fo:font-size="9pt" fo:letter-spacing="-0.042cm" fo:font-style="italic" style:font-size-asian="9pt" style:font-style-asian="italic" style:text-scale="95%"/>
    </style:style>
    <style:style style:name="T95" style:family="text">
      <style:text-properties style:font-name="Palatino Linotype" fo:font-size="9pt" fo:letter-spacing="-0.055cm" fo:font-style="italic" style:font-size-asian="9pt" style:font-style-asian="italic"/>
    </style:style>
    <style:style style:name="T96" style:family="text">
      <style:text-properties style:font-name="Palatino Linotype" fo:font-size="9pt" fo:letter-spacing="-0.053cm" fo:font-style="italic" style:font-size-asian="9pt" style:font-style-asian="italic"/>
    </style:style>
    <style:style style:name="T97" style:family="text">
      <style:text-properties style:font-name="Palatino Linotype" fo:font-size="9pt" fo:letter-spacing="-0.007cm" fo:font-style="italic" style:font-size-asian="9pt" style:font-style-asian="italic"/>
    </style:style>
    <style:style style:name="T98" style:family="text">
      <style:text-properties style:font-name="Palatino Linotype" fo:font-size="9pt" fo:letter-spacing="-0.007cm" fo:font-style="italic" style:font-size-asian="9pt" style:font-style-asian="italic" style:text-scale="95%"/>
    </style:style>
    <style:style style:name="T99" style:family="text">
      <style:text-properties style:font-name="Palatino Linotype" fo:font-size="9pt" fo:letter-spacing="-0.018cm" fo:font-style="italic" style:font-size-asian="9pt" style:font-style-asian="italic" style:text-scale="95%"/>
    </style:style>
    <style:style style:name="T100" style:family="text">
      <style:text-properties style:font-name="Palatino Linotype" fo:font-size="9pt" fo:letter-spacing="-0.018cm" fo:font-style="italic" style:font-size-asian="9pt" style:font-style-asian="italic" style:text-scale="90%"/>
    </style:style>
    <style:style style:name="T101" style:family="text">
      <style:text-properties style:font-name="Palatino Linotype" fo:font-size="9pt" fo:letter-spacing="-0.016cm" fo:font-style="italic" style:font-size-asian="9pt" style:font-style-asian="italic" style:text-scale="95%"/>
    </style:style>
    <style:style style:name="T102" style:family="text">
      <style:text-properties style:font-name="Palatino Linotype" fo:font-size="9pt" fo:letter-spacing="-0.056cm" fo:font-style="italic" style:font-size-asian="9pt" style:font-style-asian="italic"/>
    </style:style>
    <style:style style:name="T103" style:family="text">
      <style:text-properties style:font-name="Palatino Linotype" fo:font-size="9pt" fo:letter-spacing="-0.019cm" fo:font-style="italic" style:font-size-asian="9pt" style:font-style-asian="italic"/>
    </style:style>
    <style:style style:name="T104" style:family="text">
      <style:text-properties style:font-name="Palatino Linotype" fo:font-size="9pt" fo:letter-spacing="-0.019cm" fo:font-style="italic" style:font-size-asian="9pt" style:font-style-asian="italic" style:text-scale="95%"/>
    </style:style>
    <style:style style:name="T105" style:family="text">
      <style:text-properties style:font-name="Palatino Linotype" fo:font-size="9pt" fo:letter-spacing="-0.019cm" fo:font-style="italic" style:font-size-asian="9pt" style:font-style-asian="italic" style:text-scale="90%"/>
    </style:style>
    <style:style style:name="T106" style:family="text">
      <style:text-properties style:font-name="Palatino Linotype" fo:font-style="italic" style:font-style-asian="italic"/>
    </style:style>
    <style:style style:name="T107" style:family="text">
      <style:text-properties style:font-name="Palatino Linotype" fo:font-style="italic" style:font-style-asian="italic" style:text-scale="95%"/>
    </style:style>
    <style:style style:name="T108" style:family="text">
      <style:text-properties style:font-name="Palatino Linotype" fo:letter-spacing="-0.072cm" fo:font-style="italic" style:font-style-asian="italic"/>
    </style:style>
    <style:style style:name="T109" style:family="text">
      <style:text-properties style:font-name="Palatino Linotype" fo:letter-spacing="-0.032cm" fo:font-style="italic" style:font-style-asian="italic" style:text-scale="95%"/>
    </style:style>
    <style:style style:name="T110" style:family="text">
      <style:text-properties style:font-name="Palatino Linotype" fo:letter-spacing="-0.034cm" fo:font-style="italic" style:font-style-asian="italic" style:text-scale="95%"/>
    </style:style>
    <style:style style:name="T111" style:family="text">
      <style:text-properties style:font-name="Palatino Linotype" fo:letter-spacing="-0.004cm" fo:font-style="italic" style:font-style-asian="italic"/>
    </style:style>
    <style:style style:name="T112" style:family="text">
      <style:text-properties style:font-name="Palatino Linotype" fo:letter-spacing="-0.004cm" fo:font-style="italic" style:font-style-asian="italic" style:text-scale="95%"/>
    </style:style>
    <style:style style:name="T113" style:family="text">
      <style:text-properties style:font-name="Palatino Linotype" fo:letter-spacing="-0.005cm" fo:font-style="italic" style:font-style-asian="italic"/>
    </style:style>
    <style:style style:name="T114" style:family="text">
      <style:text-properties style:font-name="Palatino Linotype" fo:letter-spacing="-0.005cm" fo:font-style="italic" style:font-style-asian="italic" style:text-scale="95%"/>
    </style:style>
    <style:style style:name="T115" style:family="text">
      <style:text-properties style:font-name="Palatino Linotype" fo:letter-spacing="-0.035cm" fo:font-style="italic" style:font-style-asian="italic"/>
    </style:style>
    <style:style style:name="T116" style:family="text">
      <style:text-properties style:font-name="Palatino Linotype" fo:letter-spacing="-0.048cm" fo:font-style="italic" style:font-style-asian="italic"/>
    </style:style>
    <style:style style:name="T117" style:family="text">
      <style:text-properties style:font-name="Palatino Linotype" fo:letter-spacing="-0.044cm" fo:font-style="italic" style:font-style-asian="italic"/>
    </style:style>
    <style:style style:name="T118" style:family="text">
      <style:text-properties style:font-name="Palatino Linotype" fo:letter-spacing="-0.046cm" fo:font-style="italic" style:font-style-asian="italic"/>
    </style:style>
    <style:style style:name="T119" style:family="text">
      <style:text-properties style:font-name="Palatino Linotype" fo:letter-spacing="-0.056cm" fo:font-style="italic" style:font-style-asian="italic"/>
    </style:style>
    <style:style style:name="T120" style:family="text">
      <style:text-properties style:font-name="Palatino Linotype" fo:letter-spacing="-0.055cm" fo:font-style="italic" style:font-style-asian="italic"/>
    </style:style>
    <style:style style:name="T121" style:family="text">
      <style:text-properties style:font-name="Palatino Linotype" fo:letter-spacing="-0.014cm" fo:font-style="italic" style:font-style-asian="italic" style:text-scale="95%"/>
    </style:style>
    <style:style style:name="T122" style:family="text">
      <style:text-properties style:font-name="Palatino Linotype" fo:letter-spacing="-0.012cm" fo:font-style="italic" style:font-style-asian="italic" style:text-scale="95%"/>
    </style:style>
    <style:style style:name="T123" style:family="text">
      <style:text-properties style:font-name="Palatino Linotype" fo:font-size="11pt" fo:font-style="italic" style:font-size-asian="11pt" style:font-style-asian="italic"/>
    </style:style>
    <style:style style:name="T124" style:family="text">
      <style:text-properties fo:font-size="10pt" style:font-size-asian="10pt"/>
    </style:style>
    <style:style style:name="T125" style:family="text">
      <style:text-properties fo:font-size="10pt" style:font-size-asian="10pt" style:text-scale="95%"/>
    </style:style>
    <style:style style:name="T126" style:family="text">
      <style:text-properties fo:font-size="10pt" fo:letter-spacing="-0.002cm" style:font-size-asian="10pt" style:text-scale="90%"/>
    </style:style>
    <style:style style:name="T127" style:family="text">
      <style:text-properties fo:font-size="10pt" fo:letter-spacing="-0.002cm" style:font-size-asian="10pt" style:text-scale="95%"/>
    </style:style>
    <style:style style:name="T128" style:family="text">
      <style:text-properties fo:font-size="10pt" fo:letter-spacing="-0.005cm" style:font-size-asian="10pt"/>
    </style:style>
    <style:style style:name="T129" style:family="text">
      <style:text-properties fo:font-size="10pt" fo:letter-spacing="-0.005cm" style:font-size-asian="10pt" style:text-scale="95%"/>
    </style:style>
    <style:style style:name="T130" style:family="text">
      <style:text-properties fo:font-size="10pt" fo:letter-spacing="-0.048cm" style:font-size-asian="10pt"/>
    </style:style>
    <style:style style:name="T131" style:family="text">
      <style:text-properties fo:font-size="10pt" fo:letter-spacing="-0.048cm" style:font-size-asian="10pt" style:text-scale="95%"/>
    </style:style>
    <style:style style:name="T132" style:family="text">
      <style:text-properties fo:font-size="10pt" fo:letter-spacing="-0.046cm" style:font-size-asian="10pt"/>
    </style:style>
    <style:style style:name="T133" style:family="text">
      <style:text-properties fo:font-size="10pt" fo:letter-spacing="-0.007cm" style:font-size-asian="10pt"/>
    </style:style>
    <style:style style:name="T134" style:family="text">
      <style:text-properties fo:font-size="10pt" fo:letter-spacing="-0.007cm" style:font-size-asian="10pt" style:text-scale="95%"/>
    </style:style>
    <style:style style:name="T135" style:family="text">
      <style:text-properties fo:font-size="10pt" fo:letter-spacing="-0.044cm" style:font-size-asian="10pt"/>
    </style:style>
    <style:style style:name="T136" style:family="text">
      <style:text-properties fo:font-size="10pt" fo:letter-spacing="-0.044cm" style:font-size-asian="10pt" style:text-scale="95%"/>
    </style:style>
    <style:style style:name="T137" style:family="text">
      <style:text-properties fo:font-size="10pt" fo:letter-spacing="-0.042cm" style:font-size-asian="10pt" style:text-scale="95%"/>
    </style:style>
    <style:style style:name="T138" style:family="text">
      <style:text-properties fo:font-size="10pt" fo:letter-spacing="-0.025cm" style:font-size-asian="10pt"/>
    </style:style>
    <style:style style:name="T139" style:family="text">
      <style:text-properties fo:font-size="10pt" fo:letter-spacing="-0.025cm" style:font-size-asian="10pt" style:text-scale="95%"/>
    </style:style>
    <style:style style:name="T140" style:family="text">
      <style:text-properties fo:font-size="10pt" fo:letter-spacing="-0.023cm" style:font-size-asian="10pt"/>
    </style:style>
    <style:style style:name="T141" style:family="text">
      <style:text-properties fo:font-size="10pt" fo:letter-spacing="-0.023cm" style:font-size-asian="10pt" style:text-scale="95%"/>
    </style:style>
    <style:style style:name="T142" style:family="text">
      <style:text-properties fo:font-size="10pt" fo:letter-spacing="-0.035cm" style:font-size-asian="10pt"/>
    </style:style>
    <style:style style:name="T143" style:family="text">
      <style:text-properties fo:font-size="10pt" fo:letter-spacing="-0.035cm" style:font-size-asian="10pt" style:text-scale="95%"/>
    </style:style>
    <style:style style:name="T144" style:family="text">
      <style:text-properties fo:font-size="10pt" fo:letter-spacing="-0.034cm" style:font-size-asian="10pt"/>
    </style:style>
    <style:style style:name="T145" style:family="text">
      <style:text-properties fo:font-size="10pt" fo:letter-spacing="-0.034cm" style:font-size-asian="10pt" style:text-scale="95%"/>
    </style:style>
    <style:style style:name="T146" style:family="text">
      <style:text-properties fo:font-size="10pt" fo:letter-spacing="-0.011cm" style:font-size-asian="10pt"/>
    </style:style>
    <style:style style:name="T147" style:family="text">
      <style:text-properties fo:font-size="10pt" fo:letter-spacing="-0.011cm" style:font-size-asian="10pt" style:text-scale="95%"/>
    </style:style>
    <style:style style:name="T148" style:family="text">
      <style:text-properties fo:font-size="10pt" fo:letter-spacing="-0.067cm" style:font-size-asian="10pt"/>
    </style:style>
    <style:style style:name="T149" style:family="text">
      <style:text-properties fo:font-size="10pt" fo:letter-spacing="-0.065cm" style:font-size-asian="10pt"/>
    </style:style>
    <style:style style:name="T150" style:family="text">
      <style:text-properties fo:font-size="10pt" fo:letter-spacing="-0.064cm" style:font-size-asian="10pt"/>
    </style:style>
    <style:style style:name="T151" style:family="text">
      <style:text-properties fo:font-size="10pt" fo:letter-spacing="-0.058cm" style:font-size-asian="10pt"/>
    </style:style>
    <style:style style:name="T152" style:family="text">
      <style:text-properties fo:font-size="10pt" fo:letter-spacing="-0.056cm" style:font-size-asian="10pt"/>
    </style:style>
    <style:style style:name="T153" style:family="text">
      <style:text-properties fo:font-size="10pt" fo:letter-spacing="-0.039cm" style:font-size-asian="10pt"/>
    </style:style>
    <style:style style:name="T154" style:family="text">
      <style:text-properties fo:font-size="10pt" fo:letter-spacing="-0.039cm" style:font-size-asian="10pt" style:text-scale="95%"/>
    </style:style>
    <style:style style:name="T155" style:family="text">
      <style:text-properties fo:font-size="10pt" fo:letter-spacing="-0.037cm" style:font-size-asian="10pt" style:text-scale="95%"/>
    </style:style>
    <style:style style:name="T156" style:family="text">
      <style:text-properties fo:font-size="10pt" fo:letter-spacing="-0.032cm" style:font-size-asian="10pt"/>
    </style:style>
    <style:style style:name="T157" style:family="text">
      <style:text-properties fo:font-size="10pt" fo:letter-spacing="-0.032cm" style:font-size-asian="10pt" style:text-scale="95%"/>
    </style:style>
    <style:style style:name="T158" style:family="text">
      <style:text-properties fo:font-size="10pt" fo:font-weight="bold" style:font-size-asian="10pt" style:font-weight-asian="bold"/>
    </style:style>
    <style:style style:name="T159" style:family="text">
      <style:text-properties fo:font-size="10pt" fo:letter-spacing="-0.051cm" style:font-size-asian="10pt"/>
    </style:style>
    <style:style style:name="T160" style:family="text">
      <style:text-properties fo:font-size="10pt" fo:letter-spacing="-0.051cm" style:font-size-asian="10pt" style:text-scale="95%"/>
    </style:style>
    <style:style style:name="T161" style:family="text">
      <style:text-properties fo:font-size="10pt" fo:letter-spacing="-0.012cm" style:font-size-asian="10pt"/>
    </style:style>
    <style:style style:name="T162" style:family="text">
      <style:text-properties fo:font-size="10pt" fo:letter-spacing="-0.012cm" style:font-size-asian="10pt" style:text-scale="95%"/>
    </style:style>
    <style:style style:name="T163" style:family="text">
      <style:text-properties fo:font-size="10pt" fo:letter-spacing="-0.041cm" style:font-size-asian="10pt"/>
    </style:style>
    <style:style style:name="T164" style:family="text">
      <style:text-properties fo:font-size="10pt" fo:letter-spacing="-0.041cm" style:font-size-asian="10pt" style:text-scale="95%"/>
    </style:style>
    <style:style style:name="T165" style:family="text">
      <style:text-properties fo:font-size="10pt" fo:letter-spacing="-0.009cm" style:font-size-asian="10pt"/>
    </style:style>
    <style:style style:name="T166" style:family="text">
      <style:text-properties fo:font-size="10pt" fo:letter-spacing="-0.009cm" style:font-size-asian="10pt" style:text-scale="95%"/>
    </style:style>
    <style:style style:name="T167" style:family="text">
      <style:text-properties fo:font-size="10pt" fo:letter-spacing="-0.049cm" style:font-size-asian="10pt"/>
    </style:style>
    <style:style style:name="T168" style:family="text">
      <style:text-properties fo:font-size="10pt" fo:letter-spacing="-0.049cm" style:font-size-asian="10pt" style:text-scale="95%"/>
    </style:style>
    <style:style style:name="T169" style:family="text">
      <style:text-properties fo:font-size="10pt" fo:letter-spacing="-0.03cm" style:font-size-asian="10pt"/>
    </style:style>
    <style:style style:name="T170" style:family="text">
      <style:text-properties fo:font-size="10pt" fo:letter-spacing="-0.03cm" style:font-size-asian="10pt" style:text-scale="95%"/>
    </style:style>
    <style:style style:name="T171" style:family="text">
      <style:text-properties fo:font-size="10pt" fo:letter-spacing="-0.021cm" style:font-size-asian="10pt"/>
    </style:style>
    <style:style style:name="T172" style:family="text">
      <style:text-properties fo:font-size="10pt" fo:letter-spacing="-0.021cm" style:font-size-asian="10pt" style:text-scale="95%"/>
    </style:style>
    <style:style style:name="T173" style:family="text">
      <style:text-properties fo:font-size="10pt" fo:letter-spacing="-0.019cm" style:font-size-asian="10pt"/>
    </style:style>
    <style:style style:name="T174" style:family="text">
      <style:text-properties fo:font-size="10pt" fo:letter-spacing="-0.019cm" style:font-size-asian="10pt" style:text-scale="95%"/>
    </style:style>
    <style:style style:name="T175" style:family="text">
      <style:text-properties fo:font-size="10pt" fo:letter-spacing="0.009cm" style:font-size-asian="10pt" style:text-scale="95%"/>
    </style:style>
    <style:style style:name="T176" style:family="text">
      <style:text-properties fo:font-size="10pt" fo:letter-spacing="-0.026cm" style:font-size-asian="10pt"/>
    </style:style>
    <style:style style:name="T177" style:family="text">
      <style:text-properties fo:font-size="10pt" fo:letter-spacing="-0.026cm" style:font-size-asian="10pt" style:text-scale="95%"/>
    </style:style>
    <style:style style:name="T178" style:family="text">
      <style:text-properties fo:font-size="10pt" fo:letter-spacing="-0.016cm" style:font-size-asian="10pt" style:text-scale="95%"/>
    </style:style>
    <style:style style:name="T179" style:family="text">
      <style:text-properties fo:font-size="10pt" fo:letter-spacing="-0.014cm" style:font-size-asian="10pt"/>
    </style:style>
    <style:style style:name="T180" style:family="text">
      <style:text-properties fo:font-size="10pt" fo:letter-spacing="-0.014cm" style:font-size-asian="10pt" style:text-scale="95%"/>
    </style:style>
    <style:style style:name="T181" style:family="text">
      <style:text-properties fo:font-size="10pt" fo:letter-spacing="-0.053cm" style:font-size-asian="10pt"/>
    </style:style>
    <style:style style:name="T182" style:family="text">
      <style:text-properties fo:font-size="10pt" fo:letter-spacing="-0.053cm" style:font-size-asian="10pt" style:text-scale="95%"/>
    </style:style>
    <style:style style:name="T183" style:family="text">
      <style:text-properties fo:font-size="10pt" fo:letter-spacing="0.004cm" style:font-size-asian="10pt"/>
    </style:style>
    <style:style style:name="T184" style:family="text">
      <style:text-properties fo:font-size="10pt" fo:letter-spacing="0.004cm" style:font-size-asian="10pt" style:text-scale="95%"/>
    </style:style>
    <style:style style:name="T185" style:family="text">
      <style:text-properties fo:font-size="10pt" fo:letter-spacing="-0.018cm" style:font-size-asian="10pt"/>
    </style:style>
    <style:style style:name="T186" style:family="text">
      <style:text-properties fo:font-size="10pt" fo:letter-spacing="-0.018cm" style:font-size-asian="10pt" style:text-scale="95%"/>
    </style:style>
    <style:style style:name="T187" style:family="text">
      <style:text-properties fo:font-size="10pt" fo:letter-spacing="-0.055cm" style:font-size-asian="10pt"/>
    </style:style>
    <style:style style:name="T188" style:family="text">
      <style:text-properties fo:font-size="10pt" fo:letter-spacing="0.005cm" style:font-size-asian="10pt" style:text-scale="95%"/>
    </style:style>
    <style:style style:name="T189" style:family="text">
      <style:text-properties fo:font-size="8pt" style:font-size-asian="8pt"/>
    </style:style>
    <style:style style:name="T190" style:family="text">
      <style:text-properties fo:font-size="8pt" style:font-size-asian="8pt" style:text-scale="95%"/>
    </style:style>
    <style:style style:name="T191" style:family="text">
      <style:text-properties fo:font-size="8pt" fo:letter-spacing="-0.005cm" style:font-size-asian="8pt" style:text-scale="95%"/>
    </style:style>
    <style:style style:name="T192" style:family="text">
      <style:text-properties fo:font-size="11pt" fo:font-weight="bold" style:font-size-asian="11pt" style:font-weight-asian="bold"/>
    </style:style>
    <style:style style:name="T193" style:family="text">
      <style:text-properties fo:font-size="11pt" fo:font-weight="bold" style:font-size-asian="11pt" style:font-weight-asian="bold" style:text-scale="95%"/>
    </style:style>
    <style:style style:name="T194" style:family="text">
      <style:text-properties fo:font-size="11pt" fo:letter-spacing="-0.021cm" fo:font-weight="bold" style:font-size-asian="11pt" style:font-weight-asian="bold"/>
    </style:style>
    <style:style style:name="T195" style:family="text">
      <style:text-properties fo:font-size="11pt" fo:letter-spacing="-0.021cm" fo:font-weight="bold" style:font-size-asian="11pt" style:font-weight-asian="bold" style:text-scale="95%"/>
    </style:style>
    <style:style style:name="T196" style:family="text">
      <style:text-properties fo:font-size="11pt" fo:font-style="italic" style:font-size-asian="11pt" style:font-style-asian="italic"/>
    </style:style>
    <style:style style:name="T197" style:family="text">
      <style:text-properties fo:font-size="11pt" fo:font-style="italic" style:font-size-asian="11pt" style:font-style-asian="italic" style:text-scale="95%"/>
    </style:style>
    <style:style style:name="T198" style:family="text">
      <style:text-properties fo:font-size="11pt" fo:letter-spacing="-0.067cm" fo:font-style="italic" style:font-size-asian="11pt" style:font-style-asian="italic" style:text-scale="95%"/>
    </style:style>
    <style:style style:name="T199" style:family="text">
      <style:text-properties fo:font-size="11pt" fo:letter-spacing="-0.065cm" fo:font-style="italic" style:font-size-asian="11pt" style:font-style-asian="italic" style:text-scale="95%"/>
    </style:style>
    <style:style style:name="T200" style:family="text">
      <style:text-properties fo:font-size="11pt" style:font-size-asian="11pt"/>
    </style:style>
    <style:style style:name="T201" style:family="text">
      <style:text-properties style:text-position="-4% 100%" fo:font-size="11pt" fo:letter-spacing="-0.021cm" style:font-size-asian="11pt"/>
    </style:style>
    <style:style style:name="T202" style:family="text">
      <style:text-properties fo:font-size="16pt" fo:font-weight="bold" style:font-size-asian="16pt" style:font-weight-asian="bold"/>
    </style:style>
    <style:style style:name="T203" style:family="text">
      <style:text-properties fo:font-size="12pt" fo:font-weight="bold" style:font-size-asian="12pt" style:font-weight-asian="bold"/>
    </style:style>
    <style:style style:name="T204" style:family="text">
      <style:text-properties style:text-position="63% 100%" fo:font-size="5.5pt" style:font-size-asian="5.5pt"/>
    </style:style>
    <style:style style:name="T205" style:family="text">
      <style:text-properties style:text-position="63% 100%" fo:font-size="5.5pt" fo:letter-spacing="-0.018cm" style:font-size-asian="5.5pt"/>
    </style:style>
    <style:style style:name="T206" style:family="text">
      <style:text-properties fo:letter-spacing="-0.009cm"/>
    </style:style>
    <style:style style:name="T207" style:family="text">
      <style:text-properties fo:letter-spacing="-0.009cm" style:text-scale="95%"/>
    </style:style>
    <style:style style:name="T208" style:family="text">
      <style:text-properties fo:letter-spacing="-0.035cm"/>
    </style:style>
    <style:style style:name="T209" style:family="text">
      <style:text-properties fo:letter-spacing="-0.035cm" style:text-scale="95%"/>
    </style:style>
    <style:style style:name="T210" style:family="text">
      <style:text-properties fo:letter-spacing="-0.011cm"/>
    </style:style>
    <style:style style:name="T211" style:family="text">
      <style:text-properties fo:letter-spacing="-0.011cm" style:text-scale="95%"/>
    </style:style>
    <style:style style:name="T212" style:family="text">
      <style:text-properties fo:letter-spacing="-0.034cm"/>
    </style:style>
    <style:style style:name="T213" style:family="text">
      <style:text-properties fo:letter-spacing="-0.034cm" style:text-scale="95%"/>
    </style:style>
    <style:style style:name="T214" style:family="text">
      <style:text-properties fo:letter-spacing="-0.053cm"/>
    </style:style>
    <style:style style:name="T215" style:family="text">
      <style:text-properties fo:letter-spacing="-0.051cm"/>
    </style:style>
    <style:style style:name="T216" style:family="text">
      <style:text-properties fo:letter-spacing="-0.051cm" style:text-scale="95%"/>
    </style:style>
    <style:style style:name="T217" style:family="text">
      <style:text-properties fo:letter-spacing="-0.051cm" fo:font-weight="bold" style:font-weight-asian="bold"/>
    </style:style>
    <style:style style:name="T218" style:family="text">
      <style:text-properties style:text-scale="95%"/>
    </style:style>
    <style:style style:name="T219" style:family="text">
      <style:text-properties fo:letter-spacing="-0.039cm"/>
    </style:style>
    <style:style style:name="T220" style:family="text">
      <style:text-properties fo:letter-spacing="-0.039cm" style:text-scale="95%"/>
    </style:style>
    <style:style style:name="T221" style:family="text">
      <style:text-properties fo:letter-spacing="-0.037cm"/>
    </style:style>
    <style:style style:name="T222" style:family="text">
      <style:text-properties fo:letter-spacing="-0.037cm" style:text-scale="95%"/>
    </style:style>
    <style:style style:name="T223" style:family="text">
      <style:text-properties fo:letter-spacing="-0.049cm"/>
    </style:style>
    <style:style style:name="T224" style:family="text">
      <style:text-properties fo:letter-spacing="-0.049cm" style:text-scale="95%"/>
    </style:style>
    <style:style style:name="T225" style:family="text">
      <style:text-properties fo:letter-spacing="-0.048cm"/>
    </style:style>
    <style:style style:name="T226" style:family="text">
      <style:text-properties fo:letter-spacing="-0.048cm" style:text-scale="95%"/>
    </style:style>
    <style:style style:name="T227" style:family="text">
      <style:text-properties fo:letter-spacing="-0.005cm"/>
    </style:style>
    <style:style style:name="T228" style:family="text">
      <style:text-properties fo:letter-spacing="-0.005cm" style:text-scale="95%"/>
    </style:style>
    <style:style style:name="T229" style:family="text">
      <style:text-properties fo:letter-spacing="-0.007cm"/>
    </style:style>
    <style:style style:name="T230" style:family="text">
      <style:text-properties fo:letter-spacing="-0.007cm" style:text-scale="95%"/>
    </style:style>
    <style:style style:name="T231" style:family="text">
      <style:text-properties fo:letter-spacing="-0.065cm"/>
    </style:style>
    <style:style style:name="T232" style:family="text">
      <style:text-properties fo:letter-spacing="-0.064cm"/>
    </style:style>
    <style:style style:name="T233" style:family="text">
      <style:text-properties fo:letter-spacing="-0.032cm"/>
    </style:style>
    <style:style style:name="T234" style:family="text">
      <style:text-properties fo:letter-spacing="-0.032cm" style:text-scale="95%"/>
    </style:style>
    <style:style style:name="T235" style:family="text">
      <style:text-properties fo:letter-spacing="-0.041cm"/>
    </style:style>
    <style:style style:name="T236" style:family="text">
      <style:text-properties fo:letter-spacing="-0.041cm" style:text-scale="95%"/>
    </style:style>
    <style:style style:name="T237" style:family="text">
      <style:text-properties fo:letter-spacing="-0.016cm" style:text-scale="95%"/>
    </style:style>
    <style:style style:name="T238" style:family="text">
      <style:text-properties fo:letter-spacing="-0.014cm" style:text-scale="95%"/>
    </style:style>
    <style:style style:name="T239" style:family="text">
      <style:text-properties fo:letter-spacing="-0.042cm"/>
    </style:style>
    <style:style style:name="T240" style:family="text">
      <style:text-properties fo:letter-spacing="-0.042cm" style:text-scale="95%"/>
    </style:style>
    <style:style style:name="T241" style:family="text">
      <style:text-properties fo:letter-spacing="-0.06cm"/>
    </style:style>
    <style:style style:name="T242" style:family="text">
      <style:text-properties fo:letter-spacing="-0.058cm"/>
    </style:style>
    <style:style style:name="T243" style:family="text">
      <style:text-properties fo:letter-spacing="-0.058cm" style:text-scale="95%"/>
    </style:style>
    <style:style style:name="T244" style:family="text">
      <style:text-properties fo:letter-spacing="-0.044cm"/>
    </style:style>
    <style:style style:name="T245" style:family="text">
      <style:text-properties fo:letter-spacing="-0.044cm" style:text-scale="95%"/>
    </style:style>
    <style:style style:name="T246" style:family="text">
      <style:text-properties fo:letter-spacing="-0.067cm"/>
    </style:style>
    <style:style style:name="T247" style:family="text">
      <style:text-properties fo:letter-spacing="0.004cm"/>
    </style:style>
    <style:style style:name="T248" style:family="text">
      <style:text-properties style:text-position="53% 100%" fo:font-size="6.5pt" style:font-size-asian="6.5pt"/>
    </style:style>
    <style:style style:name="T249" style:family="text">
      <style:text-properties style:text-position="53% 100%" fo:font-size="6.5pt" style:font-size-asian="6.5pt" style:text-scale="95%"/>
    </style:style>
    <style:style style:name="T250" style:family="text">
      <style:text-properties style:text-position="53% 100%" fo:font-size="6.5pt" fo:letter-spacing="-0.002cm" style:font-size-asian="6.5pt" style:text-scale="95%"/>
    </style:style>
    <style:style style:name="T251" style:family="text">
      <style:text-properties style:text-position="53% 100%" fo:font-size="6.5pt" fo:letter-spacing="0.009cm" style:font-size-asian="6.5pt"/>
    </style:style>
    <style:style style:name="T252" style:family="text">
      <style:text-properties style:text-position="53% 100%" fo:font-size="6.5pt" fo:letter-spacing="-0.019cm" style:font-size-asian="6.5pt"/>
    </style:style>
    <style:style style:name="T253" style:family="text">
      <style:text-properties style:text-position="53% 100%" fo:font-size="6.5pt" fo:letter-spacing="-0.021cm" style:font-size-asian="6.5pt"/>
    </style:style>
    <style:style style:name="T254" style:family="text">
      <style:text-properties style:text-position="53% 100%" fo:font-size="6.5pt" fo:letter-spacing="-0.005cm" style:font-size-asian="6.5pt"/>
    </style:style>
    <style:style style:name="T255" style:family="text">
      <style:text-properties style:text-position="53% 100%" fo:font-size="6.5pt" fo:letter-spacing="0.011cm" style:font-size-asian="6.5pt"/>
    </style:style>
    <style:style style:name="T256" style:family="text">
      <style:text-properties style:text-position="53% 100%" fo:font-size="6.5pt" fo:letter-spacing="-0.025cm" style:font-size-asian="6.5pt"/>
    </style:style>
    <style:style style:name="T257" style:family="text">
      <style:text-properties style:text-position="53% 100%" fo:font-size="6.5pt" fo:letter-spacing="-0.009cm" style:font-size-asian="6.5pt"/>
    </style:style>
    <style:style style:name="T258" style:family="text">
      <style:text-properties style:text-position="53% 100%" fo:font-size="6.5pt" fo:letter-spacing="-0.009cm" style:font-size-asian="6.5pt" style:text-scale="95%"/>
    </style:style>
    <style:style style:name="T259" style:family="text">
      <style:text-properties style:text-position="53% 100%" fo:font-size="6.5pt" fo:letter-spacing="-0.03cm" style:font-size-asian="6.5pt"/>
    </style:style>
    <style:style style:name="T260" style:family="text">
      <style:text-properties style:text-position="53% 100%" fo:font-size="6.5pt" fo:letter-spacing="-0.007cm" style:font-size-asian="6.5pt"/>
    </style:style>
    <style:style style:name="T261" style:family="text">
      <style:text-properties style:text-position="53% 100%" fo:font-size="6.5pt" fo:letter-spacing="-0.004cm" style:font-size-asian="6.5pt"/>
    </style:style>
    <style:style style:name="T262" style:family="text">
      <style:text-properties style:text-position="53% 100%" fo:font-size="6.5pt" fo:letter-spacing="-0.028cm" style:font-size-asian="6.5pt"/>
    </style:style>
    <style:style style:name="T263" style:family="text">
      <style:text-properties style:text-position="53% 100%" fo:font-size="6.5pt" fo:letter-spacing="0.007cm" style:font-size-asian="6.5pt"/>
    </style:style>
    <style:style style:name="T264" style:family="text">
      <style:text-properties style:text-position="53% 100%" fo:font-size="6.5pt" fo:letter-spacing="-0.011cm" style:font-size-asian="6.5pt"/>
    </style:style>
    <style:style style:name="T265" style:family="text">
      <style:text-properties style:text-position="53% 100%" fo:font-size="6.5pt" fo:letter-spacing="-0.023cm" style:font-size-asian="6.5pt"/>
    </style:style>
    <style:style style:name="T266" style:family="text">
      <style:text-properties style:text-position="53% 100%" fo:font-size="6.5pt" fo:letter-spacing="0.014cm" style:font-size-asian="6.5pt" style:text-scale="95%"/>
    </style:style>
    <style:style style:name="T267" style:family="text">
      <style:text-properties style:text-position="53% 100%" fo:font-size="6.5pt" fo:letter-spacing="-0.026cm" style:font-size-asian="6.5pt"/>
    </style:style>
    <style:style style:name="T268" style:family="text">
      <style:text-properties fo:letter-spacing="-0.028cm"/>
    </style:style>
    <style:style style:name="T269" style:family="text">
      <style:text-properties fo:letter-spacing="-0.028cm" style:text-scale="95%"/>
    </style:style>
    <style:style style:name="T270" style:family="text">
      <style:text-properties fo:letter-spacing="-0.03cm"/>
    </style:style>
    <style:style style:name="T271" style:family="text">
      <style:text-properties fo:letter-spacing="-0.03cm" style:text-scale="95%"/>
    </style:style>
    <style:style style:name="T272" style:family="text">
      <style:text-properties fo:letter-spacing="-0.026cm"/>
    </style:style>
    <style:style style:name="T273" style:family="text">
      <style:text-properties fo:letter-spacing="-0.026cm" style:text-scale="95%"/>
    </style:style>
    <style:style style:name="T274" style:family="text">
      <style:text-properties fo:letter-spacing="-0.062cm"/>
    </style:style>
    <style:style style:name="T275" style:family="text">
      <style:text-properties fo:letter-spacing="-0.018cm"/>
    </style:style>
    <style:style style:name="T276" style:family="text">
      <style:text-properties fo:letter-spacing="-0.018cm" style:text-scale="95%"/>
    </style:style>
    <style:style style:name="T277" style:family="text">
      <style:text-properties fo:letter-spacing="-0.056cm"/>
    </style:style>
    <style:style style:name="T278" style:family="text">
      <style:text-properties fo:letter-spacing="-0.056cm" style:text-scale="95%"/>
    </style:style>
    <style:style style:name="T279" style:family="text">
      <style:text-properties fo:letter-spacing="-0.055cm"/>
    </style:style>
    <style:style style:name="T280" style:family="text">
      <style:text-properties fo:letter-spacing="-0.055cm" fo:font-weight="bold" style:font-weight-asian="bold"/>
    </style:style>
    <style:style style:name="T281" style:family="text">
      <style:text-properties style:text-position="60% 100%" fo:font-size="5pt" style:font-size-asian="5pt"/>
    </style:style>
    <style:style style:name="T282" style:family="text">
      <style:text-properties style:text-position="60% 100%" fo:font-size="5pt" style:font-size-asian="5pt" style:text-scale="95%"/>
    </style:style>
    <style:style style:name="T283" style:family="text">
      <style:text-properties style:text-position="60% 100%" fo:font-size="5pt" fo:letter-spacing="0.005cm" style:font-size-asian="5pt"/>
    </style:style>
    <style:style style:name="T284" style:family="text">
      <style:text-properties style:text-position="60% 100%" fo:font-size="5pt" fo:letter-spacing="0.021cm" style:font-size-asian="5pt"/>
    </style:style>
    <style:style style:name="T285" style:family="text">
      <style:text-properties style:text-position="60% 100%" fo:font-size="5pt" fo:letter-spacing="0.039cm" style:font-size-asian="5pt" style:text-scale="95%"/>
    </style:style>
    <style:style style:name="T286" style:family="text">
      <style:text-properties style:text-position="60% 100%" fo:font-size="5pt" fo:letter-spacing="0.041cm" style:font-size-asian="5pt"/>
    </style:style>
    <style:style style:name="T287" style:family="text">
      <style:text-properties style:text-position="60% 100%" fo:font-size="5pt" fo:letter-spacing="0.041cm" style:font-size-asian="5pt" style:text-scale="95%"/>
    </style:style>
    <style:style style:name="T288" style:family="text">
      <style:text-properties style:text-position="60% 100%" fo:font-size="5pt" fo:letter-spacing="0.014cm" style:font-size-asian="5pt" style:text-scale="95%"/>
    </style:style>
    <style:style style:name="T289" style:family="text">
      <style:text-properties style:text-position="60% 100%" fo:font-size="5pt" fo:letter-spacing="0.012cm" style:font-size-asian="5pt" style:text-scale="95%"/>
    </style:style>
    <style:style style:name="T290" style:family="text">
      <style:text-properties style:text-position="60% 100%" fo:font-size="5pt" fo:letter-spacing="0.023cm" style:font-size-asian="5pt"/>
    </style:style>
    <style:style style:name="T291" style:family="text">
      <style:text-properties style:text-position="60% 100%" fo:font-size="5pt" fo:letter-spacing="0.037cm" style:font-size-asian="5pt" style:text-scale="95%"/>
    </style:style>
    <style:style style:name="T292" style:family="text">
      <style:text-properties fo:font-size="9pt" style:font-size-asian="9pt"/>
    </style:style>
    <style:style style:name="T293" style:family="text">
      <style:text-properties fo:font-size="9pt" style:font-size-asian="9pt" style:text-scale="95%"/>
    </style:style>
    <style:style style:name="T294" style:family="text">
      <style:text-properties fo:font-size="9pt" fo:letter-spacing="-0.035cm" style:font-size-asian="9pt"/>
    </style:style>
    <style:style style:name="T295" style:family="text">
      <style:text-properties fo:font-size="9pt" fo:letter-spacing="-0.035cm" style:font-size-asian="9pt" style:text-scale="95%"/>
    </style:style>
    <style:style style:name="T296" style:family="text">
      <style:text-properties fo:font-size="9pt" fo:letter-spacing="-0.034cm" style:font-size-asian="9pt"/>
    </style:style>
    <style:style style:name="T297" style:family="text">
      <style:text-properties fo:font-size="9pt" fo:letter-spacing="-0.034cm" style:font-size-asian="9pt" style:text-scale="95%"/>
    </style:style>
    <style:style style:name="T298" style:family="text">
      <style:text-properties fo:font-size="9pt" fo:letter-spacing="-0.005cm" style:font-size-asian="9pt"/>
    </style:style>
    <style:style style:name="T299" style:family="text">
      <style:text-properties fo:font-size="9pt" fo:letter-spacing="-0.005cm" style:font-size-asian="9pt" style:text-scale="95%"/>
    </style:style>
    <style:style style:name="T300" style:family="text">
      <style:text-properties fo:font-size="9pt" fo:letter-spacing="-0.016cm" style:font-size-asian="9pt"/>
    </style:style>
    <style:style style:name="T301" style:family="text">
      <style:text-properties fo:font-size="9pt" fo:letter-spacing="-0.016cm" style:font-size-asian="9pt" style:text-scale="95%"/>
    </style:style>
    <style:style style:name="T302" style:family="text">
      <style:text-properties fo:font-size="9pt" fo:letter-spacing="-0.014cm" style:font-size-asian="9pt"/>
    </style:style>
    <style:style style:name="T303" style:family="text">
      <style:text-properties fo:font-size="9pt" fo:letter-spacing="-0.014cm" style:font-size-asian="9pt" style:text-scale="95%"/>
    </style:style>
    <style:style style:name="T304" style:family="text">
      <style:text-properties fo:font-size="9pt" fo:letter-spacing="-0.025cm" style:font-size-asian="9pt"/>
    </style:style>
    <style:style style:name="T305" style:family="text">
      <style:text-properties fo:font-size="9pt" fo:letter-spacing="-0.025cm" style:font-size-asian="9pt" style:text-scale="95%"/>
    </style:style>
    <style:style style:name="T306" style:family="text">
      <style:text-properties fo:font-size="9pt" fo:letter-spacing="-0.023cm" style:font-size-asian="9pt"/>
    </style:style>
    <style:style style:name="T307" style:family="text">
      <style:text-properties fo:font-size="9pt" fo:letter-spacing="-0.023cm" style:font-size-asian="9pt" style:text-scale="95%"/>
    </style:style>
    <style:style style:name="T308" style:family="text">
      <style:text-properties fo:font-size="9pt" fo:letter-spacing="-0.051cm" style:font-size-asian="9pt"/>
    </style:style>
    <style:style style:name="T309" style:family="text">
      <style:text-properties fo:font-size="9pt" fo:letter-spacing="-0.049cm" style:font-size-asian="9pt"/>
    </style:style>
    <style:style style:name="T310" style:family="text">
      <style:text-properties fo:font-size="9pt" fo:letter-spacing="-0.049cm" style:font-size-asian="9pt" style:text-scale="95%"/>
    </style:style>
    <style:style style:name="T311" style:family="text">
      <style:text-properties fo:font-size="9pt" fo:letter-spacing="-0.048cm" style:font-size-asian="9pt"/>
    </style:style>
    <style:style style:name="T312" style:family="text">
      <style:text-properties fo:font-size="9pt" fo:letter-spacing="-0.048cm" style:font-size-asian="9pt" style:text-scale="95%"/>
    </style:style>
    <style:style style:name="T313" style:family="text">
      <style:text-properties fo:font-size="9pt" fo:letter-spacing="-0.046cm" style:font-size-asian="9pt"/>
    </style:style>
    <style:style style:name="T314" style:family="text">
      <style:text-properties fo:font-size="9pt" fo:letter-spacing="-0.007cm" style:font-size-asian="9pt"/>
    </style:style>
    <style:style style:name="T315" style:family="text">
      <style:text-properties fo:font-size="9pt" fo:letter-spacing="-0.007cm" style:font-size-asian="9pt" style:text-scale="95%"/>
    </style:style>
    <style:style style:name="T316" style:family="text">
      <style:text-properties fo:font-size="9pt" fo:letter-spacing="-0.021cm" style:font-size-asian="9pt"/>
    </style:style>
    <style:style style:name="T317" style:family="text">
      <style:text-properties fo:font-size="9pt" fo:letter-spacing="-0.021cm" style:font-size-asian="9pt" style:text-scale="95%"/>
    </style:style>
    <style:style style:name="T318" style:family="text">
      <style:text-properties fo:font-size="9pt" fo:letter-spacing="-0.044cm" style:font-size-asian="9pt"/>
    </style:style>
    <style:style style:name="T319" style:family="text">
      <style:text-properties fo:font-size="9pt" fo:letter-spacing="-0.044cm" style:font-size-asian="9pt" style:text-scale="95%"/>
    </style:style>
    <style:style style:name="T320" style:family="text">
      <style:text-properties fo:font-size="9pt" fo:letter-spacing="-0.032cm" style:font-size-asian="9pt"/>
    </style:style>
    <style:style style:name="T321" style:family="text">
      <style:text-properties fo:font-size="9pt" fo:letter-spacing="-0.032cm" style:font-size-asian="9pt" style:text-scale="95%"/>
    </style:style>
    <style:style style:name="T322" style:family="text">
      <style:text-properties fo:font-size="9pt" fo:letter-spacing="-0.03cm" style:font-size-asian="9pt"/>
    </style:style>
    <style:style style:name="T323" style:family="text">
      <style:text-properties fo:font-size="9pt" fo:letter-spacing="-0.03cm" style:font-size-asian="9pt" style:text-scale="95%"/>
    </style:style>
    <style:style style:name="T324" style:family="text">
      <style:text-properties fo:font-size="9pt" fo:letter-spacing="-0.06cm" style:font-size-asian="9pt"/>
    </style:style>
    <style:style style:name="T325" style:family="text">
      <style:text-properties fo:font-size="9pt" fo:letter-spacing="-0.058cm" style:font-size-asian="9pt"/>
    </style:style>
    <style:style style:name="T326" style:family="text">
      <style:text-properties fo:font-size="9pt" fo:letter-spacing="-0.009cm" style:font-size-asian="9pt"/>
    </style:style>
    <style:style style:name="T327" style:family="text">
      <style:text-properties fo:font-size="9pt" fo:letter-spacing="-0.009cm" style:font-size-asian="9pt" style:text-scale="95%"/>
    </style:style>
    <style:style style:name="T328" style:family="text">
      <style:text-properties fo:font-size="9pt" fo:letter-spacing="-0.028cm" style:font-size-asian="9pt"/>
    </style:style>
    <style:style style:name="T329" style:family="text">
      <style:text-properties fo:font-size="9pt" fo:letter-spacing="-0.028cm" style:font-size-asian="9pt" style:text-scale="95%"/>
    </style:style>
    <style:style style:name="T330" style:family="text">
      <style:text-properties fo:font-size="9pt" fo:letter-spacing="-0.026cm" style:font-size-asian="9pt"/>
    </style:style>
    <style:style style:name="T331" style:family="text">
      <style:text-properties fo:font-size="9pt" fo:letter-spacing="-0.026cm" style:font-size-asian="9pt" style:text-scale="95%"/>
    </style:style>
    <style:style style:name="T332" style:family="text">
      <style:text-properties fo:font-size="9pt" fo:letter-spacing="-0.053cm" style:font-size-asian="9pt"/>
    </style:style>
    <style:style style:name="T333" style:family="text">
      <style:text-properties fo:font-size="9pt" fo:letter-spacing="-0.041cm" style:font-size-asian="9pt"/>
    </style:style>
    <style:style style:name="T334" style:family="text">
      <style:text-properties fo:font-size="9pt" fo:letter-spacing="-0.041cm" style:font-size-asian="9pt" style:text-scale="95%"/>
    </style:style>
    <style:style style:name="T335" style:family="text">
      <style:text-properties fo:font-size="9pt" fo:letter-spacing="-0.039cm" style:font-size-asian="9pt"/>
    </style:style>
    <style:style style:name="T336" style:family="text">
      <style:text-properties fo:font-size="9pt" fo:letter-spacing="-0.039cm" style:font-size-asian="9pt" style:text-scale="95%"/>
    </style:style>
    <style:style style:name="T337" style:family="text">
      <style:text-properties fo:font-size="9pt" fo:letter-spacing="-0.037cm" style:font-size-asian="9pt"/>
    </style:style>
    <style:style style:name="T338" style:family="text">
      <style:text-properties fo:font-size="9pt" fo:letter-spacing="-0.037cm" style:font-size-asian="9pt" style:text-scale="95%"/>
    </style:style>
    <style:style style:name="T339" style:family="text">
      <style:text-properties fo:font-size="9pt" fo:letter-spacing="-0.019cm" style:font-size-asian="9pt"/>
    </style:style>
    <style:style style:name="T340" style:family="text">
      <style:text-properties fo:font-size="9pt" fo:letter-spacing="-0.012cm" style:font-size-asian="9pt"/>
    </style:style>
    <style:style style:name="T341" style:family="text">
      <style:text-properties fo:font-size="9pt" fo:letter-spacing="-0.012cm" style:font-size-asian="9pt" style:text-scale="95%"/>
    </style:style>
    <style:style style:name="T342" style:family="text">
      <style:text-properties fo:font-size="9pt" fo:letter-spacing="-0.011cm" style:font-size-asian="9pt"/>
    </style:style>
    <style:style style:name="T343" style:family="text">
      <style:text-properties fo:font-size="9pt" fo:letter-spacing="-0.011cm" style:font-size-asian="9pt" style:text-scale="95%"/>
    </style:style>
    <style:style style:name="T344" style:family="text">
      <style:text-properties fo:font-size="9pt" fo:letter-spacing="-0.004cm" style:font-size-asian="9pt"/>
    </style:style>
    <style:style style:name="T345" style:family="text">
      <style:text-properties fo:font-size="9pt" fo:letter-spacing="-0.055cm" style:font-size-asian="9pt"/>
    </style:style>
    <style:style style:name="T346" style:family="text">
      <style:text-properties fo:font-size="9pt" fo:letter-spacing="-0.042cm" style:font-size-asian="9pt"/>
    </style:style>
    <style:style style:name="T347" style:family="text">
      <style:text-properties fo:font-size="9pt" fo:letter-spacing="-0.042cm" style:font-size-asian="9pt" style:text-scale="95%"/>
    </style:style>
    <style:style style:name="T348" style:family="text">
      <style:text-properties fo:font-size="9pt" fo:letter-spacing="-0.018cm" style:font-size-asian="9pt"/>
    </style:style>
    <style:style style:name="T349" style:family="text">
      <style:text-properties fo:font-size="9pt" fo:letter-spacing="-0.018cm" style:font-size-asian="9pt" style:text-scale="95%"/>
    </style:style>
    <style:style style:name="T350" style:family="text">
      <style:text-properties fo:font-size="9pt" fo:letter-spacing="-0.056cm" style:font-size-asian="9pt"/>
    </style:style>
    <style:style style:name="T351" style:family="text">
      <style:text-properties fo:font-size="9pt" fo:letter-spacing="0.009cm" style:font-size-asian="9pt" style:text-scale="95%"/>
    </style:style>
    <style:style style:name="T352" style:family="text">
      <style:text-properties fo:font-size="9pt" fo:letter-spacing="0.004cm" style:font-size-asian="9pt"/>
    </style:style>
    <style:style style:name="T353" style:family="text">
      <style:text-properties fo:font-size="9pt" fo:letter-spacing="0.004cm" style:font-size-asian="9pt" style:text-scale="95%"/>
    </style:style>
    <style:style style:name="T354" style:family="text">
      <style:text-properties fo:color="#878787" style:font-name="Palatino Linotype" fo:font-size="10pt" fo:font-weight="bold" style:font-size-asian="10pt" style:font-weight-asian="bold" style:text-scale="115%"/>
    </style:style>
    <style:style style:name="T355" style:family="text">
      <style:text-properties fo:color="#878787" style:font-name="Palatino Linotype" fo:font-size="10pt" fo:letter-spacing="-0.048cm" fo:font-weight="bold" style:font-size-asian="10pt" style:font-weight-asian="bold" style:text-scale="115%"/>
    </style:style>
    <style:style style:name="T356" style:family="text">
      <style:text-properties fo:letter-spacing="-0.046cm"/>
    </style:style>
    <style:style style:name="T357" style:family="text">
      <style:text-properties fo:letter-spacing="-0.046cm" style:text-scale="95%"/>
    </style:style>
    <style:style style:name="T358" style:family="text">
      <style:text-properties fo:letter-spacing="-0.072cm"/>
    </style:style>
    <style:style style:name="T359" style:family="text">
      <style:text-properties fo:letter-spacing="-0.071cm"/>
    </style:style>
    <style:style style:name="T360" style:family="text">
      <style:text-properties fo:letter-spacing="-0.021cm"/>
    </style:style>
    <style:style style:name="T361" style:family="text">
      <style:text-properties fo:letter-spacing="-0.021cm" style:text-scale="95%"/>
    </style:style>
    <style:style style:name="T362" style:family="text">
      <style:text-properties fo:letter-spacing="-0.019cm"/>
    </style:style>
    <style:style style:name="T363" style:family="text">
      <style:text-properties fo:letter-spacing="-0.019cm" style:text-scale="95%"/>
    </style:style>
    <style:style style:name="T364" style:family="text">
      <style:text-properties style:text-position="61% 100%" fo:font-size="6.5pt" style:font-size-asian="6.5pt"/>
    </style:style>
    <style:style style:name="T365" style:family="text">
      <style:text-properties style:text-position="61% 100%" fo:font-size="6.5pt" style:font-size-asian="6.5pt" style:text-scale="95%"/>
    </style:style>
    <style:style style:name="T366" style:family="text">
      <style:text-properties style:text-position="61% 100%" fo:font-size="6.5pt" fo:letter-spacing="0.005cm" style:font-size-asian="6.5pt" style:text-scale="95%"/>
    </style:style>
    <style:style style:name="T367" style:family="text">
      <style:text-properties style:text-position="61% 100%" fo:font-size="6.5pt" fo:letter-spacing="-0.016cm" style:font-size-asian="6.5pt"/>
    </style:style>
    <style:style style:name="T368" style:family="text">
      <style:text-properties fo:letter-spacing="-0.074cm"/>
    </style:style>
    <style:style style:name="T369" style:family="text">
      <style:text-properties fo:letter-spacing="-0.025cm"/>
    </style:style>
    <style:style style:name="T370" style:family="text">
      <style:text-properties fo:letter-spacing="-0.025cm" style:text-scale="95%"/>
    </style:style>
    <style:style style:name="T371" style:family="text">
      <style:text-properties fo:letter-spacing="-0.023cm"/>
    </style:style>
    <style:style style:name="T372" style:family="text">
      <style:text-properties fo:letter-spacing="-0.023cm" style:text-scale="95%"/>
    </style:style>
    <style:style style:name="T373" style:family="text">
      <style:text-properties fo:letter-spacing="-0.012cm"/>
    </style:style>
    <style:style style:name="T374" style:family="text">
      <style:text-properties fo:letter-spacing="-0.012cm" style:text-scale="95%"/>
    </style:style>
    <style:style style:name="T375" style:family="text">
      <style:text-properties fo:letter-spacing="-0.069cm"/>
    </style:style>
    <style:style style:name="T376" style:family="text">
      <style:text-properties fo:letter-spacing="-0.004cm"/>
    </style:style>
    <style:style style:name="T377" style:family="text">
      <style:text-properties fo:letter-spacing="-0.004cm" style:text-scale="95%"/>
    </style:style>
    <style:style style:name="T378" style:family="text">
      <style:text-properties fo:letter-spacing="-0.076cm"/>
    </style:style>
    <style:style style:name="T379" style:family="text">
      <style:text-properties fo:letter-spacing="-0.078cm"/>
    </style:style>
    <style:style style:name="T380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b3b2b2" style:background-transparency="0%" draw:fill="solid" draw:fill-color="#b3b2b2" draw:opacity="10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10416*" fo:start-indent="0cm" fo:end-indent="0.035cm"/>
          <style:column style:rel-width="55119*" fo:start-indent="0.035cm" fo:end-indent="0cm"/>
        </style:columns>
      </style:section-properties>
    </style:style>
    <style:style style:name="gr1" style:family="graphic">
      <style:graphic-properties draw:stroke="solid" svg:stroke-width="0.071cm" svg:stroke-color="#c6c6c6" draw:stroke-linejoin="round" draw:fill="none" draw:textarea-horizontal-align="center" draw:textarea-vertical-align="top" fo:padding-top="0.035cm" fo:padding-bottom="0.035cm" fo:padding-left="0.035cm" fo:padding-right="0.035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c6c6c6" draw:stroke-linejoin="round" draw:fill="none" draw:textarea-horizontal-align="center" draw:textarea-vertical-align="top" fo:padding-top="0.035cm" fo:padding-bottom="0.035cm" fo:padding-left="0.035cm" fo:padding-right="0.035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7"><draw:frame draw:style-name="fr2" text:anchor-type="as-char" svg:width="12.501cm" svg:height="0.4cm" draw:z-index="14"><draw:text-box><text:p text:style-name="P1"><text:bookmark text:name="Title page"/><text:span text:style-name="T1">ARTICLES<text:tab/></text:span><text:span text:style-name="T2">ARE HUMAN RIGHTS</text:span><text:span text:style-name="T3"> </text:span><text:span text:style-name="T2">UNIVERSAL?</text:span></text:p></draw:text-box></draw:frame></text:p>
        <text:p text:style-name="P68"/>
        <text:p text:style-name="P57"><text:span text:style-name="T126">Politeja </text:span><text:span text:style-name="T128">No.</text:span><text:span text:style-name="T130"> </text:span><text:span text:style-name="T124">2(71),</text:span><text:span text:style-name="T130"> </text:span><text:span text:style-name="T124">2021,</text:span><text:span text:style-name="T132"> </text:span><text:span text:style-name="T124">pp.</text:span><text:span text:style-name="T130"> </text:span><text:span text:style-name="T133">3-17</text:span></text:p>
        <text:p text:style-name="P5"><text:span text:style-name="T127">https://doi.org/10.12797/Politeja.18.2021.71.01</text:span></text:p>
        <text:p text:style-name="P6"><text:span text:style-name="T190">License: CC BY-NC-ND</text:span><text:span text:style-name="T191"> </text:span><text:span text:style-name="T190">4.0</text:span></text:p>
        <text:p text:style-name="P59"/>
        <text:p text:style-name="P71"/>
        <text:p text:style-name="P58"><text:span text:style-name="T193">Bogdan</text:span><text:span text:style-name="T195"> </text:span><text:span text:style-name="T193">SZLACHTA</text:span><text:span text:style-name="T194"> </text:span><draw:frame draw:style-name="fr3" draw:name="image1.png" text:anchor-type="as-char" svg:width="0.4cm" svg:height="0.4cm" draw:z-index="15"><draw:image xlink:href="Pictures/100002010000001E0000001F48A9FB23D12BCC80.png" xlink:type="simple" xlink:show="embed" xlink:actuate="onLoad" loext:mime-type="image/png"/></draw:frame><text:span text:style-name="T201"><text:s/></text:span><text:span text:style-name="T125">Jagiellonian</text:span><text:span text:style-name="T136"> </text:span><text:span text:style-name="T125">Univeristy</text:span><text:span text:style-name="T136"> </text:span><text:span text:style-name="T125">in</text:span><text:span text:style-name="T137"> </text:span><text:span text:style-name="T125">Kraków </text:span><text:a xlink:type="simple" xlink:href="mailto:bogdan.szlachta@uj.edu.pl" text:style-name="ListLabel_20_1" text:visited-style-name="ListLabel_20_1"><text:span text:style-name="T124">bogdan.szlachta@uj.edu.pl</text:span></text:a></text:p>
        <text:p text:style-name="P62"/>
        <text:p text:style-name="P72"/>
        <text:p text:style-name="P7"><text:span text:style-name="T202">UNIVERSAL HUMAN RIGHTS?</text:span></text:p>
        <text:p text:style-name="P8"><text:span text:style-name="T203">HISTORICAL AND CONTEMPORARY COMMENTS</text:span></text:p>
        <text:p text:style-name="P61"/>
        <text:p text:style-name="P73"/>
      </text:section>
      <text:section text:style-name="Sect2" text:name="Sekcja1">
        <text:p text:style-name="P9"><text:span text:style-name="T4"><text:s/></text:span><text:span text:style-name="T5"><text:s/>ABSTRACT </text:span></text:p>
        <text:p text:style-name="P74"/>
        <text:p text:style-name="P17"><text:span text:style-name="T125">The</text:span><text:span text:style-name="T139"> </text:span><text:span text:style-name="T125">concept</text:span><text:span text:style-name="T141"> </text:span><text:span text:style-name="T125">of</text:span><text:span text:style-name="T139"> </text:span><text:span text:style-name="T129">human</text:span><text:span text:style-name="T141"> </text:span><text:span text:style-name="T125">rights,</text:span><text:span text:style-name="T141"> </text:span><text:span text:style-name="T125">supposedly</text:span><text:span text:style-name="T139"> </text:span><text:span text:style-name="T125">of</text:span><text:span text:style-name="T141"> </text:span><text:span text:style-name="T125">universal</text:span><text:span text:style-name="T141"> </text:span><text:span text:style-name="T125">importance,</text:span><text:span text:style-name="T139"> </text:span><text:span text:style-name="T125">is</text:span><text:span text:style-name="T141"> </text:span><text:span text:style-name="T125">usually</text:span><text:span text:style-name="T141"> </text:span><text:span text:style-name="T125">de- rived</text:span><text:span text:style-name="T143"> </text:span><text:span text:style-name="T125">from</text:span><text:span text:style-name="T143"> </text:span><text:span text:style-name="T125">the</text:span><text:span text:style-name="T145"> </text:span><text:span text:style-name="T125">tradition</text:span><text:span text:style-name="T143"> </text:span><text:span text:style-name="T125">referred</text:span><text:span text:style-name="T143"> </text:span><text:span text:style-name="T125">to</text:span><text:span text:style-name="T145"> </text:span><text:span text:style-name="T125">as</text:span><text:span text:style-name="T143"> </text:span><text:span text:style-name="T147">“Western”.</text:span><text:span text:style-name="T143"> </text:span><text:span text:style-name="T125">Although</text:span><text:span text:style-name="T145"> </text:span><text:span text:style-name="T125">the</text:span><text:span text:style-name="T143"> </text:span><text:span text:style-name="T125">“classic</text:span><text:span text:style-name="T143"> </text:span><text:span text:style-name="T125">approach- </text:span><text:span text:style-name="T124">es”</text:span><text:span text:style-name="T138"> </text:span><text:span text:style-name="T124">–</text:span><text:span text:style-name="T140"> </text:span><text:span text:style-name="T124">Greek,</text:span><text:span text:style-name="T140"> </text:span><text:span text:style-name="T124">Roman</text:span><text:span text:style-name="T140"> </text:span><text:span text:style-name="T124">and</text:span><text:span text:style-name="T140"> </text:span><text:span text:style-name="T124">Christian,</text:span><text:span text:style-name="T140"> </text:span><text:span text:style-name="T124">refer</text:span><text:span text:style-name="T140"> </text:span><text:span text:style-name="T124">to</text:span><text:span text:style-name="T140"> </text:span><text:span text:style-name="T124">the</text:span><text:span text:style-name="T140"> </text:span><text:span text:style-name="T124">norms</text:span><text:span text:style-name="T140"> </text:span><text:span text:style-name="T124">of</text:span><text:span text:style-name="T140"> </text:span><text:span text:style-name="T124">natural</text:span><text:span text:style-name="T140"> </text:span><text:span text:style-name="T133">law,</text:span><text:span text:style-name="T140"> </text:span><text:span text:style-name="T124">making them</text:span><text:span text:style-name="T148"> </text:span><text:span text:style-name="T124">the</text:span><text:span text:style-name="T149"> </text:span><text:span text:style-name="T124">basis</text:span><text:span text:style-name="T149"> </text:span><text:span text:style-name="T124">or</text:span><text:span text:style-name="T149"> </text:span><text:span text:style-name="T124">limits</text:span><text:span text:style-name="T149"> </text:span><text:span text:style-name="T124">of</text:span><text:span text:style-name="T149"> </text:span><text:span text:style-name="T124">the</text:span><text:span text:style-name="T149"> </text:span><text:span text:style-name="T124">rights</text:span><text:span text:style-name="T148"> </text:span><text:span text:style-name="T124">of</text:span><text:span text:style-name="T149"> </text:span><text:span text:style-name="T124">individuals,</text:span><text:span text:style-name="T149"> </text:span><text:span text:style-name="T124">in</text:span><text:span text:style-name="T149"> </text:span><text:span text:style-name="T124">modern</text:span><text:span text:style-name="T149"> </text:span><text:span text:style-name="T124">approaches</text:span><text:span text:style-name="T149"> </text:span><text:span text:style-name="T124">the</text:span><text:span text:style-name="T149"> </text:span><text:span text:style-name="T124">re- lation</text:span><text:span text:style-name="T149"> </text:span><text:span text:style-name="T124">is</text:span><text:span text:style-name="T150"> </text:span><text:span text:style-name="T124">reserved,</text:span><text:span text:style-name="T150"> </text:span><text:span text:style-name="T124">in</text:span><text:span text:style-name="T150"> </text:span><text:span text:style-name="T124">the</text:span><text:span text:style-name="T149"> </text:span><text:span text:style-name="T124">manner</text:span><text:span text:style-name="T150"> </text:span><text:span text:style-name="T124">that</text:span><text:span text:style-name="T150"> </text:span><text:span text:style-name="T124">rights</text:span><text:span text:style-name="T150"> </text:span><text:span text:style-name="T124">become</text:span><text:span text:style-name="T150"> </text:span><text:span text:style-name="T124">primary</text:span><text:span text:style-name="T149"> </text:span><text:span text:style-name="T124">to</text:span><text:span text:style-name="T150"> </text:span><text:span text:style-name="T124">norms.</text:span><text:span text:style-name="T150"> </text:span><text:span text:style-name="T124">Although liberals of the 17</text:span><text:span text:style-name="T204">th </text:span><text:span text:style-name="T124">and 18</text:span><text:span text:style-name="T204">th </text:span><text:span text:style-name="T124">centuries consider the law of nature as a tool</text:span><text:span text:style-name="T142"> </text:span><text:span text:style-name="T124">for their</text:span><text:span text:style-name="T151"> </text:span><text:span text:style-name="T124">protection,</text:span><text:span text:style-name="T151"> </text:span><text:span text:style-name="T124">starting</text:span><text:span text:style-name="T151"> </text:span><text:span text:style-name="T124">from</text:span><text:span text:style-name="T152"> </text:span><text:span text:style-name="T124">the</text:span><text:span text:style-name="T151"> </text:span><text:span text:style-name="T124">19</text:span><text:span text:style-name="T204">th</text:span><text:span text:style-name="T205"> </text:span><text:span text:style-name="T124">century,</text:span><text:span text:style-name="T151"> </text:span><text:span text:style-name="T124">the</text:span><text:span text:style-name="T152"> </text:span><text:span text:style-name="T124">rights</text:span><text:span text:style-name="T151"> </text:span><text:span text:style-name="T124">(already</text:span><text:span text:style-name="T151"> </text:span><text:span text:style-name="T124">called</text:span><text:span text:style-name="T152"> </text:span><text:span text:style-name="T128">human </text:span><text:span text:style-name="T125">rights) have been increasingly perceived as positive abilities to articulate own, subjective</text:span><text:span text:style-name="T134"> </text:span><text:span text:style-name="T125">preferences</text:span><text:span text:style-name="T134"> </text:span><text:span text:style-name="T125">of</text:span><text:span text:style-name="T134"> </text:span><text:span text:style-name="T125">individuals.</text:span><text:span text:style-name="T134"> </text:span><text:span text:style-name="T125">This</text:span><text:span text:style-name="T134"> </text:span><text:span text:style-name="T125">evolution</text:span><text:span text:style-name="T134"> </text:span><text:span text:style-name="T125">needs</text:span><text:span text:style-name="T134"> </text:span><text:span text:style-name="T125">to</text:span><text:span text:style-name="T129"> </text:span><text:span text:style-name="T125">be</text:span><text:span text:style-name="T134"> </text:span><text:span text:style-name="T125">accounted</text:span><text:span text:style-name="T134"> </text:span><text:span text:style-name="T125">for in</text:span><text:span text:style-name="T154"> </text:span><text:span text:style-name="T125">the</text:span><text:span text:style-name="T155"> </text:span><text:span text:style-name="T125">studies</text:span><text:span text:style-name="T154"> </text:span><text:span text:style-name="T125">carried</text:span><text:span text:style-name="T155"> </text:span><text:span text:style-name="T125">out</text:span><text:span text:style-name="T154"> </text:span><text:span text:style-name="T125">by</text:span><text:span text:style-name="T155"> </text:span><text:span text:style-name="T125">representatives</text:span><text:span text:style-name="T154"> </text:span><text:span text:style-name="T125">of</text:span><text:span text:style-name="T155"> </text:span><text:span text:style-name="T125">various</text:span><text:span text:style-name="T154"> </text:span><text:span text:style-name="T125">cultures,</text:span><text:span text:style-name="T155"> </text:span><text:span text:style-name="T125">since</text:span><text:span text:style-name="T154"> </text:span><text:span text:style-name="T125">the</text:span><text:span text:style-name="T155"> </text:span><text:span text:style-name="T125">compre- hension</text:span><text:span text:style-name="T145"> </text:span><text:span text:style-name="T125">of</text:span><text:span text:style-name="T157"> </text:span><text:span text:style-name="T125">an</text:span><text:span text:style-name="T157"> </text:span><text:span text:style-name="T125">individual</text:span><text:span text:style-name="T157"> </text:span><text:span text:style-name="T125">(and</text:span><text:span text:style-name="T145"> </text:span><text:span text:style-name="T125">even</text:span><text:span text:style-name="T157"> </text:span><text:span text:style-name="T125">a</text:span><text:span text:style-name="T157"> </text:span><text:span text:style-name="T129">“human</text:span><text:span text:style-name="T157"> </text:span><text:span text:style-name="T125">person”)</text:span><text:span text:style-name="T157"> </text:span><text:span text:style-name="T125">as</text:span><text:span text:style-name="T145"> </text:span><text:span text:style-name="T125">an</text:span><text:span text:style-name="T157"> </text:span><text:span text:style-name="T125">essentially</text:span><text:span text:style-name="T157"> </text:span><text:span text:style-name="T125">culturally </text:span><text:span text:style-name="T124">unconditioned</text:span><text:span text:style-name="T138"> </text:span><text:span text:style-name="T124">one,</text:span><text:span text:style-name="T138"> </text:span><text:span text:style-name="T124">is</text:span><text:span text:style-name="T138"> </text:span><text:span text:style-name="T124">its</text:span><text:span text:style-name="T140"> </text:span><text:span text:style-name="T124">ineradicable</text:span><text:span text:style-name="T138"> </text:span><text:span text:style-name="T124">element.</text:span></text:p>
        <text:p text:style-name="P63"/>
        <text:p text:style-name="P18"><text:span text:style-name="T158">Keywords: </text:span><text:span text:style-name="T124">natural law, law of nature, natural rights, human rights</text:span></text:p>
      </text:section>
      <text:p text:style-name="P81"/>
      <text:p text:style-name="P75"><text:span text:style-name="T206">In</text:span><text:span text:style-name="T208"> </text:span>the<text:span text:style-name="T208"> </text:span>so-called<text:span text:style-name="T208"> </text:span><text:span text:style-name="T210">Western</text:span><text:span text:style-name="T208"> </text:span>cultural<text:span text:style-name="T208"> </text:span>circle,<text:span text:style-name="T208"> </text:span>the<text:span text:style-name="T208"> </text:span>catalogue<text:span text:style-name="T208"> </text:span>of<text:span text:style-name="T208"> </text:span>widespread<text:span text:style-name="T212"> </text:span>convictions<text:span text:style-name="T208"> </text:span>in- cludes<text:span text:style-name="T214"> </text:span>the<text:span text:style-name="T214"> </text:span>claim<text:span text:style-name="T215"> </text:span>that<text:span text:style-name="T214"> </text:span>all<text:span text:style-name="T215"> </text:span>individuals<text:span text:style-name="T214"> </text:span>possess<text:span text:style-name="T214"> </text:span>rights<text:span text:style-name="T215"> </text:span>and<text:span text:style-name="T214"> </text:span>freedoms<text:span text:style-name="T215"> </text:span>that<text:span text:style-name="T214"> </text:span>they<text:span text:style-name="T214"> </text:span>deserve.<text:span text:style-name="T215"> </text:span><text:span text:style-name="T206">In </text:span><text:span text:style-name="T218">normative</text:span><text:span text:style-name="T220"> </text:span><text:span text:style-name="T218">acts</text:span><text:span text:style-name="T220"> </text:span><text:span text:style-name="T218">called</text:span><text:span text:style-name="T222"> </text:span><text:span text:style-name="T218">constitutions,</text:span><text:span text:style-name="T220"> </text:span><text:span text:style-name="T218">which</text:span><text:span text:style-name="T222"> </text:span><text:span text:style-name="T218">first</text:span><text:span text:style-name="T220"> </text:span><text:span text:style-name="T218">emerged</text:span><text:span text:style-name="T222"> </text:span><text:span text:style-name="T218">just</text:span><text:span text:style-name="T220"> </text:span><text:span text:style-name="T218">over</text:span><text:span text:style-name="T222"> </text:span><text:span text:style-name="T218">two</text:span><text:span text:style-name="T220"> </text:span><text:span text:style-name="T218">centuries</text:span><text:span text:style-name="T220"> </text:span><text:span text:style-name="T218">ago,</text:span><text:span text:style-name="T222"> </text:span><text:span text:style-name="T218">we </text:span>can<text:span text:style-name="T223"> </text:span>find<text:span text:style-name="T225"> </text:span>chapters<text:span text:style-name="T225"> </text:span>titled<text:span text:style-name="T225"> </text:span><text:span text:style-name="T227">“human</text:span><text:span text:style-name="T225"> </text:span>rights<text:span text:style-name="T225"> </text:span>and<text:span text:style-name="T225"> </text:span>liberties”<text:span text:style-name="T225"> </text:span>or<text:span text:style-name="T225"> </text:span>simply<text:span text:style-name="T225"> </text:span><text:span text:style-name="T227">“human</text:span><text:span text:style-name="T225"> </text:span><text:span text:style-name="T229">rights,”</text:span><text:span text:style-name="T225"> </text:span>rather than<text:span text:style-name="T231"> </text:span><text:span text:style-name="T227">“civic</text:span><text:span text:style-name="T232"> </text:span>rights,<text:span text:style-name="T232"> </text:span>freedoms<text:span text:style-name="T232"> </text:span>and<text:span text:style-name="T232"> </text:span><text:span text:style-name="T210">duties”.</text:span><text:span text:style-name="T232"> </text:span><text:span text:style-name="T227">International</text:span><text:span text:style-name="T232"> </text:span>law<text:span text:style-name="T232"> </text:span>acts<text:span text:style-name="T232"> </text:span>reflect<text:span text:style-name="T232"> </text:span>attempts<text:span text:style-name="T232"> </text:span>to<text:span text:style-name="T232"> </text:span>cata- <text:span text:style-name="T218">logue</text:span><text:span text:style-name="T213"> </text:span><text:span text:style-name="T218">such</text:span><text:span text:style-name="T234"> </text:span><text:span text:style-name="T218">rights</text:span><text:span text:style-name="T234"> </text:span><text:span text:style-name="T218">and/or</text:span><text:span text:style-name="T234"> </text:span><text:span text:style-name="T218">freedoms,</text:span><text:span text:style-name="T234"> </text:span><text:span text:style-name="T218">and,</text:span><text:span text:style-name="T234"> </text:span><text:span text:style-name="T218">much</text:span><text:span text:style-name="T234"> </text:span><text:span text:style-name="T218">less</text:span><text:span text:style-name="T234"> </text:span><text:span text:style-name="T228">frequently,</text:span><text:span text:style-name="T213"> </text:span><text:span text:style-name="T218">duties</text:span><text:span text:style-name="T234"> </text:span><text:span text:style-name="T218">(which</text:span><text:span text:style-name="T234"> </text:span><text:span text:style-name="T218">itself</text:span><text:span text:style-name="T234"> </text:span><text:span text:style-name="T218">poses </text:span>a<text:span text:style-name="T235"> </text:span>question<text:span text:style-name="T235"> </text:span>about<text:span text:style-name="T235"> </text:span>the<text:span text:style-name="T235"> </text:span>party<text:span text:style-name="T235"> </text:span>or<text:span text:style-name="T235"> </text:span>parties<text:span text:style-name="T235"> </text:span>obligated<text:span text:style-name="T235"> </text:span>to<text:span text:style-name="T235"> </text:span>execute<text:span text:style-name="T235"> </text:span>or<text:span text:style-name="T235"> </text:span>respect<text:span text:style-name="T235"> </text:span>the<text:span text:style-name="T235"> </text:span>rights<text:span text:style-name="T235"> </text:span>and/or <text:span text:style-name="T218">freedoms</text:span><text:span text:style-name="T237"> </text:span><text:span text:style-name="T218">of</text:span><text:span text:style-name="T237"> </text:span><text:span text:style-name="T218">every</text:span><text:span text:style-name="T237"> </text:span><text:span text:style-name="T218">individual,</text:span><text:span text:style-name="T237"> </text:span><text:span text:style-name="T218">every</text:span><text:span text:style-name="T237"> </text:span><text:span text:style-name="T218">human,</text:span><text:span text:style-name="T237"> </text:span><text:span text:style-name="T218">postulatively)</text:span><text:span text:style-name="T238"> </text:span><text:span text:style-name="T218">which</text:span><text:span text:style-name="T237"> </text:span><text:span text:style-name="T218">assume</text:span><text:span text:style-name="T237"> </text:span><text:span text:style-name="T218">that</text:span><text:span text:style-name="T237"> </text:span><text:span text:style-name="T218">all</text:span><text:span text:style-name="T237"> </text:span><text:span text:style-name="T218">indi- </text:span>viduals,<text:span text:style-name="T239"> </text:span>despite<text:span text:style-name="T235"> </text:span>their<text:span text:style-name="T239"> </text:span>setting<text:span text:style-name="T235"> </text:span>in<text:span text:style-name="T239"> </text:span>a<text:span text:style-name="T235"> </text:span>particular<text:span text:style-name="T239"> </text:span>culture<text:span text:style-name="T235"> </text:span>or<text:span text:style-name="T239"> </text:span>religion,<text:span text:style-name="T235"> </text:span>possess<text:span text:style-name="T239"> </text:span>them<text:span text:style-name="T235"> </text:span>and<text:span text:style-name="T239"> </text:span>can (or<text:span text:style-name="T241"> </text:span>should)<text:span text:style-name="T241"> </text:span>use<text:span text:style-name="T241"> </text:span>them.<text:span text:style-name="T241"> </text:span>The<text:span text:style-name="T242"> </text:span>Catholic<text:span text:style-name="T241"> </text:span>social<text:span text:style-name="T241"> </text:span>teaching,<text:span text:style-name="T241"> </text:span>which<text:span text:style-name="T242"> </text:span>also<text:span text:style-name="T241"> </text:span>provides<text:span text:style-name="T241"> </text:span>references<text:span text:style-name="T241"> </text:span>to <text:span text:style-name="T227">human</text:span><text:span text:style-name="T244"> </text:span>rights,<text:span text:style-name="T244"> </text:span>gives<text:span text:style-name="T244"> </text:span>preference<text:span text:style-name="T244"> </text:span>to<text:span text:style-name="T244"> </text:span>the<text:span text:style-name="T244"> </text:span>term<text:span text:style-name="T244"> </text:span>“rights<text:span text:style-name="T244"> </text:span>of<text:span text:style-name="T244"> </text:span><text:span text:style-name="T227">human</text:span><text:span text:style-name="T244"> </text:span>persons”<text:span text:style-name="T244"> </text:span>in<text:span text:style-name="T244"> </text:span>order<text:span text:style-name="T244"> </text:span>to<text:span text:style-name="T244"> </text:span>em- phasise<text:span text:style-name="T235"> </text:span>both<text:span text:style-name="T235"> </text:span>the<text:span text:style-name="T219"> </text:span>divine<text:span text:style-name="T235"> </text:span>source<text:span text:style-name="T235"> </text:span>of<text:span text:style-name="T219"> </text:span>their<text:span text:style-name="T235"> </text:span>dignity<text:span text:style-name="T235"> </text:span>(resulting<text:span text:style-name="T219"> </text:span>from<text:span text:style-name="T235"> </text:span>their<text:span text:style-name="T235"> </text:span>being<text:span text:style-name="T219"> </text:span>created<text:span text:style-name="T235"> </text:span>by a<text:span text:style-name="T246"> </text:span>personal<text:span text:style-name="T231"> </text:span><text:span text:style-name="T247">god)</text:span><text:span text:style-name="T231"> </text:span>and<text:span text:style-name="T231"> </text:span>the<text:span text:style-name="T231"> </text:span><text:span text:style-name="T227">human</text:span><text:span text:style-name="T231"> </text:span>dimension<text:span text:style-name="T231"> </text:span>of<text:span text:style-name="T231"> </text:span>all<text:span text:style-name="T231"> </text:span><text:span text:style-name="T227">human</text:span><text:span text:style-name="T231"> </text:span>persons,<text:span text:style-name="T231"> </text:span>distinctive<text:span text:style-name="T231"> </text:span>from<text:span text:style-name="T231"> </text:span>other <text:span text:style-name="T218">species</text:span><text:span text:style-name="T236"> </text:span><text:span text:style-name="T218">(in</text:span><text:span text:style-name="T220"> </text:span><text:span text:style-name="T218">fact,</text:span><text:span text:style-name="T220"> </text:span><text:span text:style-name="T218">the</text:span><text:span text:style-name="T236"> </text:span><text:span text:style-name="T218">issue</text:span><text:span text:style-name="T220"> </text:span><text:span text:style-name="T218">of</text:span><text:span text:style-name="T220"> </text:span><text:span text:style-name="T218">animal</text:span><text:span text:style-name="T236"> </text:span><text:span text:style-name="T218">rights</text:span><text:span text:style-name="T220"> </text:span><text:span text:style-name="T218">is</text:span><text:span text:style-name="T220"> </text:span><text:span text:style-name="T218">broadly</text:span><text:span text:style-name="T236"> </text:span><text:span text:style-name="T218">discussed</text:span><text:span text:style-name="T220"> </text:span><text:span text:style-name="T218">today</text:span><text:span text:style-name="T220"> </text:span><text:span text:style-name="T218">as</text:span><text:span text:style-name="T220"> </text:span><text:span text:style-name="T218">well).</text:span><text:span text:style-name="T249">1</text:span><text:span text:style-name="T250"> </text:span><text:span text:style-name="T230">However, </text:span>it<text:span text:style-name="T221"> </text:span>is<text:span text:style-name="T221"> </text:span>sometimes<text:span text:style-name="T221"> </text:span>claimed<text:span text:style-name="T221"> </text:span>that<text:span text:style-name="T221"> </text:span>the<text:span text:style-name="T221"> </text:span>concept<text:span text:style-name="T221"> </text:span>of<text:span text:style-name="T221"> </text:span><text:span text:style-name="T227">human</text:span><text:span text:style-name="T208"> </text:span>rights<text:span text:style-name="T221"> </text:span>is<text:span text:style-name="T221"> </text:span>set<text:span text:style-name="T221"> </text:span>in<text:span text:style-name="T221"> </text:span>the<text:span text:style-name="T221"> </text:span><text:span text:style-name="T229">“Western</text:span><text:span text:style-name="T221"> </text:span>tradi- <text:span text:style-name="T207">tions,”</text:span><text:span text:style-name="T269"> </text:span><text:span text:style-name="T218">that</text:span><text:span text:style-name="T271"> </text:span><text:span text:style-name="T228">“the</text:span><text:span text:style-name="T273"> </text:span><text:span text:style-name="T211">West”</text:span><text:span text:style-name="T269"> </text:span><text:span text:style-name="T218">is</text:span><text:span text:style-name="T271"> </text:span><text:span text:style-name="T218">attempting</text:span><text:span text:style-name="T273"> </text:span><text:span text:style-name="T218">to</text:span><text:span text:style-name="T269"> </text:span><text:span text:style-name="T218">“impose”</text:span><text:span text:style-name="T271"> </text:span><text:span text:style-name="T218">it</text:span><text:span text:style-name="T273"> </text:span><text:span text:style-name="T218">onto</text:span><text:span text:style-name="T269"> </text:span><text:span text:style-name="T218">other</text:span><text:span text:style-name="T271"> </text:span><text:span text:style-name="T218">cultures</text:span><text:span text:style-name="T273"> </text:span><text:span text:style-name="T218">or</text:span><text:span text:style-name="T271"> </text:span><text:span text:style-name="T218">even</text:span><text:span text:style-name="T271"> </text:span><text:span text:style-name="T218">“civilisa- </text:span><text:span text:style-name="T227">tions”</text:span><text:span text:style-name="T241"> </text:span>(indeed,<text:span text:style-name="T241"> </text:span>the<text:span text:style-name="T241"> </text:span>struggle,<text:span text:style-name="T242"> </text:span>or<text:span text:style-name="T241"> </text:span>–<text:span text:style-name="T241"> </text:span>in<text:span text:style-name="T242"> </text:span>the<text:span text:style-name="T241"> </text:span>words<text:span text:style-name="T241"> </text:span>of<text:span text:style-name="T242"> </text:span><text:span text:style-name="T227">Huntington</text:span><text:span text:style-name="T241"> </text:span>–<text:span text:style-name="T241"> </text:span>the<text:span text:style-name="T241"> </text:span>clash<text:span text:style-name="T242"> </text:span>of<text:span text:style-name="T241"> </text:span>civilisations found<text:span text:style-name="T235"> </text:span>within<text:span text:style-name="T219"> </text:span>the<text:span text:style-name="T219"> </text:span>same<text:span text:style-name="T219"> </text:span>species,<text:span text:style-name="T235"> </text:span>continues),<text:span text:style-name="T219"> </text:span>in<text:span text:style-name="T219"> </text:span>principle,<text:span text:style-name="T219"> </text:span>building<text:span text:style-name="T235"> </text:span>on<text:span text:style-name="T219"> </text:span>on<text:span text:style-name="T219"> </text:span>the<text:span text:style-name="T219"> </text:span>delibera- tions<text:span text:style-name="T233"> </text:span>carried<text:span text:style-name="T233"> </text:span>out<text:span text:style-name="T233"> </text:span>since<text:span text:style-name="T233"> </text:span>the<text:span text:style-name="T233"> </text:span>17<text:span text:style-name="T248">th</text:span><text:span text:style-name="T251"> </text:span>century<text:span text:style-name="T233"> </text:span>by<text:span text:style-name="T270"> </text:span>the<text:span text:style-name="T233"> </text:span>authors<text:span text:style-name="T233"> </text:span>of<text:span text:style-name="T233"> </text:span>the<text:span text:style-name="T233"> </text:span>approach<text:span text:style-name="T270"> </text:span>called<text:span text:style-name="T233"> </text:span>liberal. <text:span text:style-name="T210">It</text:span><text:span text:style-name="T274"> </text:span>was<text:span text:style-name="T241"> </text:span>liberalism<text:span text:style-name="T274"> </text:span>that<text:span text:style-name="T241"> </text:span>displaced,<text:span text:style-name="T274"> </text:span>in<text:span text:style-name="T241"> </text:span>the<text:span text:style-name="T274"> </text:span><text:span text:style-name="T210">West,</text:span><text:span text:style-name="T241"> </text:span>the<text:span text:style-name="T241"> </text:span>republican<text:span text:style-name="T274"> </text:span>approach<text:span text:style-name="T241"> </text:span>that<text:span text:style-name="T274"> </text:span>emphasised <text:span text:style-name="T218">the</text:span><text:span text:style-name="T276"> </text:span><text:span text:style-name="T218">multitude</text:span><text:span text:style-name="T276"> </text:span><text:span text:style-name="T218">of</text:span><text:span text:style-name="T237"> </text:span><text:span text:style-name="T218">variously</text:span><text:span text:style-name="T276"> </text:span><text:span text:style-name="T218">identified</text:span><text:span text:style-name="T237"> </text:span><text:span text:style-name="T218">collectivities</text:span><text:span text:style-name="T276"> </text:span><text:span text:style-name="T218">(political,</text:span><text:span text:style-name="T276"> </text:span><text:span text:style-name="T218">ethnic,</text:span><text:span text:style-name="T237"> </text:span><text:span text:style-name="T218">etc.)</text:span><text:span text:style-name="T276"> </text:span><text:span text:style-name="T218">with</text:span><text:span text:style-name="T237"> </text:span><text:span text:style-name="T218">their</text:span><text:span text:style-name="T276"> </text:span><text:span text:style-name="T218">re- </text:span>spective<text:span text:style-name="T215"> </text:span><text:span text:style-name="T227">“normative</text:span><text:span text:style-name="T215"> </text:span>orders”<text:span text:style-name="T223"> </text:span>(it<text:span text:style-name="T215"> </text:span>is<text:span text:style-name="T223"> </text:span>enough<text:span text:style-name="T215"> </text:span>to<text:span text:style-name="T223"> </text:span>mention<text:span text:style-name="T215"> </text:span>the<text:span text:style-name="T215"> </text:span>reflections<text:span text:style-name="T223"> </text:span>of<text:span text:style-name="T215"> </text:span>Montesquieu, who,<text:span text:style-name="T277"> </text:span>in<text:span text:style-name="T277"> </text:span>fact,<text:span text:style-name="T277"> </text:span>is<text:span text:style-name="T277"> </text:span>also<text:span text:style-name="T277"> </text:span>included<text:span text:style-name="T279"> </text:span>in<text:span text:style-name="T277"> </text:span>the<text:span text:style-name="T277"> </text:span>liberal<text:span text:style-name="T277"> </text:span>tradition,<text:span text:style-name="T277"> </text:span>about<text:span text:style-name="T277"> </text:span>various<text:span text:style-name="T279"> </text:span><text:span text:style-name="T227">“spirits</text:span><text:span text:style-name="T277"> </text:span>of<text:span text:style-name="T277"> </text:span>the<text:span text:style-name="T277"> </text:span><text:span text:style-name="T227">laws” </text:span>as<text:span text:style-name="T232"> </text:span>the<text:span text:style-name="T274"> </text:span>basis<text:span text:style-name="T274"> </text:span>for<text:span text:style-name="T232"> </text:span>many<text:span text:style-name="T274"> </text:span>diverse<text:span text:style-name="T274"> </text:span>legal<text:span text:style-name="T232"> </text:span>projects)<text:span text:style-name="T274"> </text:span>that<text:span text:style-name="T274"> </text:span>was<text:span text:style-name="T274"> </text:span>to<text:span text:style-name="T232"> </text:span>propose<text:span text:style-name="T274"> </text:span>an<text:span text:style-name="T274"> </text:span>approach<text:span text:style-name="T232"> </text:span>which,<text:span text:style-name="T274"> </text:span>in time,<text:span text:style-name="T219"> </text:span>became<text:span text:style-name="T219"> </text:span>influential,<text:span text:style-name="T221"> </text:span>to<text:span text:style-name="T219"> </text:span>the<text:span text:style-name="T221"> </text:span>point<text:span text:style-name="T219"> </text:span>of<text:span text:style-name="T219"> </text:span>dominating<text:span text:style-name="T221"> </text:span><text:span text:style-name="T210">Western</text:span><text:span text:style-name="T219"> </text:span><text:span text:style-name="T227">“colloquiality.”</text:span><text:span text:style-name="T221"> </text:span>When, <text:span text:style-name="T218">after</text:span><text:span text:style-name="T213"> </text:span><text:span text:style-name="T218">1968,</text:span><text:span text:style-name="T213"> </text:span><text:span text:style-name="T228">John</text:span><text:span text:style-name="T213"> </text:span><text:span text:style-name="T218">Rawls</text:span><text:span text:style-name="T213"> </text:span><text:span text:style-name="T218">developed</text:span><text:span text:style-name="T213"> </text:span><text:span text:style-name="T218">his</text:span><text:span text:style-name="T213"> </text:span><text:span text:style-name="T218">“principles</text:span><text:span text:style-name="T213"> </text:span><text:span text:style-name="T218">of</text:span><text:span text:style-name="T234"> </text:span><text:span text:style-name="T218">justice”</text:span><text:span text:style-name="T213"> </text:span><text:span text:style-name="T218">as</text:span><text:span text:style-name="T213"> </text:span><text:span text:style-name="T218">a</text:span><text:span text:style-name="T213"> </text:span><text:span text:style-name="T218">basis</text:span><text:span text:style-name="T213"> </text:span><text:span text:style-name="T218">for</text:span><text:span text:style-name="T213"> </text:span><text:span text:style-name="T218">a</text:span><text:span text:style-name="T213"> </text:span><text:span text:style-name="T218">constitution</text:span></text:p>
      <text:p text:style-name="P19"><draw:line text:anchor-type="char" draw:z-index="16" draw:style-name="gr1" draw:text-style-name="P107" svg:x1="1.917cm" svg:y1="0.039cm" svg:x2="3.917cm" svg:y2="0.039cm"><text:p/></draw:line><text:span text:style-name="T281">1</text:span><text:span text:style-name="T283"> </text:span><text:span text:style-name="T292">The</text:span><text:span text:style-name="T294"> </text:span><text:span text:style-name="T292">Catholics</text:span><text:span text:style-name="T296"> </text:span><text:span text:style-name="T292">who</text:span><text:span text:style-name="T294"> </text:span><text:span text:style-name="T292">defend</text:span><text:span text:style-name="T296"> </text:span><text:span text:style-name="T298">human</text:span><text:span text:style-name="T294"> </text:span><text:span text:style-name="T292">rights</text:span><text:span text:style-name="T294"> </text:span><text:span text:style-name="T292">(rights</text:span><text:span text:style-name="T296"> </text:span><text:span text:style-name="T292">of</text:span><text:span text:style-name="T294"> </text:span><text:span text:style-name="T298">human</text:span><text:span text:style-name="T296"> </text:span><text:span text:style-name="T292">persons)</text:span><text:span text:style-name="T294"> </text:span><text:span text:style-name="T292">claim</text:span><text:span text:style-name="T294"> </text:span><text:span text:style-name="T292">that</text:span><text:span text:style-name="T296"> </text:span><text:span text:style-name="T292">rather</text:span><text:span text:style-name="T294"> </text:span><text:span text:style-name="T292">than</text:span><text:span text:style-name="T296"> </text:span><text:span text:style-name="T292">protecting </text:span><text:span text:style-name="T293">the</text:span><text:span text:style-name="T301"> </text:span><text:span text:style-name="T293">welfare</text:span><text:span text:style-name="T303"> </text:span><text:span text:style-name="T293">of</text:span><text:span text:style-name="T301"> </text:span><text:span text:style-name="T293">humans,</text:span><text:span text:style-name="T303"> </text:span><text:span text:style-name="T293">they</text:span><text:span text:style-name="T301"> </text:span><text:span text:style-name="T293">define</text:span><text:span text:style-name="T303"> </text:span><text:span text:style-name="T293">the</text:span><text:span text:style-name="T301"> </text:span><text:span text:style-name="T293">conditions</text:span><text:span text:style-name="T303"> </text:span><text:span text:style-name="T293">which</text:span><text:span text:style-name="T301"> </text:span><text:span text:style-name="T293">allow</text:span><text:span text:style-name="T303"> </text:span><text:span text:style-name="T293">people</text:span><text:span text:style-name="T301"> </text:span><text:span text:style-name="T293">being</text:span><text:span text:style-name="T303"> </text:span><text:span text:style-name="T293">humans,</text:span><text:span text:style-name="T301"> </text:span><text:span text:style-name="T293">providing</text:span><text:span text:style-name="T303"> </text:span><text:span text:style-name="T293">them with</text:span><text:span text:style-name="T305"> </text:span><text:span text:style-name="T293">the</text:span><text:span text:style-name="T307"> </text:span><text:span text:style-name="T293">ability</text:span><text:span text:style-name="T307"> </text:span><text:span text:style-name="T293">to</text:span><text:span text:style-name="T305"> </text:span><text:span text:style-name="T293">determine</text:span><text:span text:style-name="T307"> </text:span><text:span text:style-name="T293">their</text:span><text:span text:style-name="T307"> </text:span><text:span text:style-name="T293">actions</text:span><text:span text:style-name="T307"> </text:span><text:span text:style-name="T293">and</text:span><text:span text:style-name="T305"> </text:span><text:span text:style-name="T293">limiting</text:span><text:span text:style-name="T307"> </text:span><text:span text:style-name="T293">the</text:span><text:span text:style-name="T307"> </text:span><text:span text:style-name="T293">shortcomings</text:span><text:span text:style-name="T305"> </text:span><text:span text:style-name="T293">of</text:span><text:span text:style-name="T307"> </text:span><text:span text:style-name="T293">legal</text:span><text:span text:style-name="T307"> </text:span><text:span text:style-name="T293">positivism.</text:span><text:span text:style-name="T307"> </text:span><text:span text:style-name="T299">However, </text:span><text:span text:style-name="T292">when</text:span><text:span text:style-name="T308"> </text:span><text:span text:style-name="T292">executing</text:span><text:span text:style-name="T308"> </text:span><text:span text:style-name="T292">their</text:span><text:span text:style-name="T308"> </text:span><text:span text:style-name="T292">rights,</text:span><text:span text:style-name="T309"> </text:span><text:span text:style-name="T298">humans</text:span><text:span text:style-name="T308"> </text:span><text:span text:style-name="T292">should</text:span><text:span text:style-name="T308"> </text:span><text:span text:style-name="T292">respect</text:span><text:span text:style-name="T308"> </text:span><text:span text:style-name="T292">both</text:span><text:span text:style-name="T309"> </text:span><text:span text:style-name="T292">the</text:span><text:span text:style-name="T308"> </text:span><text:span text:style-name="T292">requirements</text:span><text:span text:style-name="T308"> </text:span><text:span text:style-name="T292">of</text:span><text:span text:style-name="T309"> </text:span><text:span text:style-name="T292">the</text:span><text:span text:style-name="T308"> </text:span><text:span text:style-name="T292">laws</text:span><text:span text:style-name="T308"> </text:span><text:span text:style-name="T292">made</text:span><text:span text:style-name="T308"> </text:span><text:span text:style-name="T292">by</text:span><text:span text:style-name="T309"> </text:span><text:span text:style-name="T292">legis- lative</text:span><text:span text:style-name="T311"> </text:span><text:span text:style-name="T292">bodies,</text:span><text:span text:style-name="T313"> </text:span><text:span text:style-name="T292">not</text:span><text:span text:style-name="T313"> </text:span><text:span text:style-name="T292">inconsistent</text:span><text:span text:style-name="T313"> </text:span><text:span text:style-name="T292">with</text:span><text:span text:style-name="T313"> </text:span><text:span text:style-name="T292">natural</text:span><text:span text:style-name="T313"> </text:span><text:span text:style-name="T314">law,</text:span><text:span text:style-name="T313"> </text:span><text:span text:style-name="T292">and</text:span><text:span text:style-name="T313"> </text:span><text:span text:style-name="T292">the</text:span><text:span text:style-name="T313"> </text:span><text:span text:style-name="T292">legal</text:span><text:span text:style-name="T313"> </text:span><text:span text:style-name="T292">and</text:span><text:span text:style-name="T313"> </text:span><text:span text:style-name="T292">natural</text:span><text:span text:style-name="T313"> </text:span><text:span text:style-name="T292">requirements</text:span><text:span text:style-name="T313"> </text:span><text:span text:style-name="T292">of</text:span><text:span text:style-name="T313"> </text:span><text:span text:style-name="T292">the</text:span><text:span text:style-name="T313"> </text:span><text:span text:style-name="T292">“moral </text:span><text:span text:style-name="T315">order”.</text:span><text:span text:style-name="T307"> </text:span><text:span text:style-name="T293">The</text:span><text:span text:style-name="T317"> </text:span><text:span text:style-name="T293">latter</text:span><text:span text:style-name="T307"> </text:span><text:span text:style-name="T293">exists</text:span><text:span text:style-name="T317"> </text:span><text:span text:style-name="T293">in</text:span><text:span text:style-name="T307"> </text:span><text:span text:style-name="T293">communities</text:span><text:span text:style-name="T317"> </text:span><text:span text:style-name="T293">and</text:span><text:span text:style-name="T307"> </text:span><text:span text:style-name="T293">is</text:span><text:span text:style-name="T317"> </text:span><text:span text:style-name="T293">governed</text:span><text:span text:style-name="T307"> </text:span><text:span text:style-name="T293">by</text:span><text:span text:style-name="T317"> </text:span><text:span text:style-name="T293">their</text:span><text:span text:style-name="T317"> </text:span><text:span text:style-name="T293">laws,</text:span><text:span text:style-name="T307"> </text:span><text:span text:style-name="T293">but</text:span><text:span text:style-name="T317"> </text:span><text:span text:style-name="T293">it</text:span><text:span text:style-name="T307"> </text:span><text:span text:style-name="T293">also</text:span><text:span text:style-name="T317"> </text:span><text:span text:style-name="T293">possesses</text:span><text:span text:style-name="T307"> </text:span><text:span text:style-name="T293">a</text:span><text:span text:style-name="T317"> </text:span><text:span text:style-name="T293">transcen- </text:span><text:span text:style-name="T292">dent</text:span><text:span text:style-name="T313"> </text:span><text:span text:style-name="T292">dimension.</text:span><text:span text:style-name="T318"> </text:span><text:span text:style-name="T292">Every</text:span><text:span text:style-name="T313"> </text:span><text:span text:style-name="T292">individual</text:span><text:span text:style-name="T318"> </text:span><text:span text:style-name="T292">deserves</text:span><text:span text:style-name="T313"> </text:span><text:span text:style-name="T298">human</text:span><text:span text:style-name="T318"> </text:span><text:span text:style-name="T292">rights</text:span><text:span text:style-name="T318"> </text:span><text:span text:style-name="T292">due</text:span><text:span text:style-name="T313"> </text:span><text:span text:style-name="T292">to</text:span><text:span text:style-name="T318"> </text:span><text:span text:style-name="T292">the</text:span><text:span text:style-name="T313"> </text:span><text:span text:style-name="T292">fact</text:span><text:span text:style-name="T318"> </text:span><text:span text:style-name="T292">of</text:span><text:span text:style-name="T318"> </text:span><text:span text:style-name="T292">being</text:span><text:span text:style-name="T313"> </text:span><text:span text:style-name="T292">created</text:span><text:span text:style-name="T318"> </text:span><text:span text:style-name="T292">by</text:span><text:span text:style-name="T313"> </text:span><text:span text:style-name="T292">God</text:span><text:span text:style-name="T318"> </text:span><text:span text:style-name="T292">and </text:span><text:span text:style-name="T293">possessing</text:span><text:span text:style-name="T321"> </text:span><text:span text:style-name="T293">dignity</text:span><text:span text:style-name="T323"> </text:span><text:span text:style-name="T293">connected</text:span><text:span text:style-name="T321"> </text:span><text:span text:style-name="T293">with</text:span><text:span text:style-name="T323"> </text:span><text:span text:style-name="T293">his</text:span><text:span text:style-name="T321"> </text:span><text:span text:style-name="T293">being,</text:span><text:span text:style-name="T323"> </text:span><text:span text:style-name="T293">however,</text:span><text:span text:style-name="T321"> </text:span><text:span text:style-name="T293">the</text:span><text:span text:style-name="T323"> </text:span><text:span text:style-name="T293">use</text:span><text:span text:style-name="T321"> </text:span><text:span text:style-name="T293">of</text:span><text:span text:style-name="T323"> </text:span><text:span text:style-name="T293">them</text:span><text:span text:style-name="T321"> </text:span><text:span text:style-name="T293">is</text:span><text:span text:style-name="T323"> </text:span><text:span text:style-name="T293">meant</text:span><text:span text:style-name="T321"> </text:span><text:span text:style-name="T293">to</text:span><text:span text:style-name="T323"> </text:span><text:span text:style-name="T293">enable</text:span><text:span text:style-name="T321"> </text:span><text:span text:style-name="T293">him</text:span><text:span text:style-name="T323"> </text:span><text:span text:style-name="T293">a</text:span><text:span text:style-name="T321"> </text:span><text:span text:style-name="T293">free</text:span><text:span text:style-name="T323"> </text:span><text:span text:style-name="T299">ex- </text:span><text:span text:style-name="T292">ecution</text:span><text:span text:style-name="T324"> </text:span><text:span text:style-name="T292">of</text:span><text:span text:style-name="T324"> </text:span><text:span text:style-name="T292">his</text:span><text:span text:style-name="T324"> </text:span><text:span text:style-name="T292">inclinations</text:span><text:span text:style-name="T324"> </text:span><text:span text:style-name="T292">mentioned</text:span><text:span text:style-name="T324"> </text:span><text:span text:style-name="T292">by</text:span><text:span text:style-name="T325"> </text:span><text:span text:style-name="T292">Aristotle</text:span><text:span text:style-name="T324"> </text:span><text:span text:style-name="T292">and</text:span><text:span text:style-name="T324"> </text:span><text:span text:style-name="T292">St.</text:span><text:span text:style-name="T324"> </text:span><text:span text:style-name="T292">Thomas</text:span><text:span text:style-name="T324"> </text:span><text:span text:style-name="T292">Aquinas.</text:span><text:span text:style-name="T325"> </text:span><text:span text:style-name="T292">The</text:span><text:span text:style-name="T324"> </text:span><text:span text:style-name="T292">rights,</text:span><text:span text:style-name="T324"> </text:span><text:span text:style-name="T292">preceding</text:span><text:span text:style-name="T324"> </text:span><text:span text:style-name="T292">the ones</text:span><text:span text:style-name="T311"> </text:span><text:span text:style-name="T292">of</text:span><text:span text:style-name="T313"> </text:span><text:span text:style-name="T292">the</text:span><text:span text:style-name="T313"> </text:span><text:span text:style-name="T292">state</text:span><text:span text:style-name="T311"> </text:span><text:span text:style-name="T292">and</text:span><text:span text:style-name="T313"> </text:span><text:span text:style-name="T292">its</text:span><text:span text:style-name="T313"> </text:span><text:span text:style-name="T292">norms,</text:span><text:span text:style-name="T313"> </text:span><text:span text:style-name="T292">are</text:span><text:span text:style-name="T311"> </text:span><text:span text:style-name="T292">indeed</text:span><text:span text:style-name="T313"> </text:span><text:span text:style-name="T292">based</text:span><text:span text:style-name="T313"> </text:span><text:span text:style-name="T292">on</text:span><text:span text:style-name="T313"> </text:span><text:span text:style-name="T292">a</text:span><text:span text:style-name="T311"> </text:span><text:span text:style-name="T292">non-negotiable</text:span><text:span text:style-name="T313"> </text:span><text:span text:style-name="T298">“human</text:span><text:span text:style-name="T313"> </text:span><text:span text:style-name="T326">nature”,</text:span><text:span text:style-name="T313"> </text:span><text:span text:style-name="T292">therefore,</text:span><text:span text:style-name="T311"> </text:span><text:span text:style-name="T292">they are</text:span><text:span text:style-name="T294"> </text:span><text:span text:style-name="T292">neither</text:span><text:span text:style-name="T294"> </text:span><text:span text:style-name="T292">a</text:span><text:span text:style-name="T294"> </text:span><text:span text:style-name="T292">result</text:span><text:span text:style-name="T294"> </text:span><text:span text:style-name="T292">of</text:span><text:span text:style-name="T294"> </text:span><text:span text:style-name="T292">an</text:span><text:span text:style-name="T294"> </text:span><text:span text:style-name="T292">agreement</text:span><text:span text:style-name="T296"> </text:span><text:span text:style-name="T292">concerning</text:span><text:span text:style-name="T294"> </text:span><text:span text:style-name="T292">their</text:span><text:span text:style-name="T294"> </text:span><text:span text:style-name="T292">mutual</text:span><text:span text:style-name="T294"> </text:span><text:span text:style-name="T292">respecting,</text:span><text:span text:style-name="T294"> </text:span><text:span text:style-name="T292">nor</text:span><text:span text:style-name="T294"> </text:span><text:span text:style-name="T292">a</text:span><text:span text:style-name="T296"> </text:span><text:span text:style-name="T292">cession</text:span><text:span text:style-name="T294"> </text:span><text:span text:style-name="T292">on</text:span><text:span text:style-name="T294"> </text:span><text:span text:style-name="T292">the</text:span><text:span text:style-name="T294"> </text:span><text:span text:style-name="T292">part</text:span><text:span text:style-name="T294"> </text:span><text:span text:style-name="T292">of </text:span><text:span text:style-name="T293">a</text:span><text:span text:style-name="T329"> </text:span><text:span text:style-name="T293">lawgiver.</text:span><text:span text:style-name="T329"> </text:span><text:span text:style-name="T293">They</text:span><text:span text:style-name="T329"> </text:span><text:span text:style-name="T293">are</text:span><text:span text:style-name="T329"> </text:span><text:span text:style-name="T293">to</text:span><text:span text:style-name="T331"> </text:span><text:span text:style-name="T293">realize</text:span><text:span text:style-name="T329"> </text:span><text:span text:style-name="T293">the</text:span><text:span text:style-name="T329"> </text:span><text:span text:style-name="T293">transcendent</text:span><text:span text:style-name="T329"> </text:span><text:span text:style-name="T293">dimension</text:span><text:span text:style-name="T329"> </text:span><text:span text:style-name="T293">of</text:span><text:span text:style-name="T331"> </text:span><text:span text:style-name="T299">human</text:span><text:span text:style-name="T329"> </text:span><text:span text:style-name="T293">persons</text:span><text:span text:style-name="T329"> </text:span><text:span text:style-name="T293">seeking</text:span><text:span text:style-name="T329"> </text:span><text:span text:style-name="T293">to</text:span><text:span text:style-name="T331"> </text:span><text:span text:style-name="T293">fulfill</text:span><text:span text:style-name="T329"> </text:span><text:span text:style-name="T293">their</text:span><text:span text:style-name="T329"> </text:span><text:span text:style-name="T293">be- ings</text:span><text:span text:style-name="T305"> </text:span><text:span text:style-name="T293">while</text:span><text:span text:style-name="T307"> </text:span><text:span text:style-name="T293">enjoying</text:span><text:span text:style-name="T307"> </text:span><text:span text:style-name="T293">a</text:span><text:span text:style-name="T307"> </text:span><text:span text:style-name="T293">freedom</text:span><text:span text:style-name="T307"> </text:span><text:span text:style-name="T293">guaranteed</text:span><text:span text:style-name="T307"> </text:span><text:span text:style-name="T293">by</text:span><text:span text:style-name="T307"> </text:span><text:span text:style-name="T293">means</text:span><text:span text:style-name="T305"> </text:span><text:span text:style-name="T293">of</text:span><text:span text:style-name="T307"> </text:span><text:span text:style-name="T293">their</text:span><text:span text:style-name="T307"> </text:span><text:span text:style-name="T293">legal</text:span><text:span text:style-name="T307"> </text:span><text:span text:style-name="T293">protection.</text:span><text:span text:style-name="T307"> </text:span><text:span text:style-name="T293">The</text:span><text:span text:style-name="T307"> </text:span><text:span text:style-name="T293">essence</text:span><text:span text:style-name="T305"> </text:span><text:span text:style-name="T293">of</text:span><text:span text:style-name="T307"> </text:span><text:span text:style-name="T293">the</text:span><text:span text:style-name="T307"> </text:span><text:span text:style-name="T293">prob- </text:span><text:span text:style-name="T292">lem</text:span><text:span text:style-name="T313"> </text:span><text:span text:style-name="T292">is,</text:span><text:span text:style-name="T313"> </text:span><text:span text:style-name="T292">therefore,</text:span><text:span text:style-name="T313"> </text:span><text:span text:style-name="T292">in</text:span><text:span text:style-name="T313"> </text:span><text:span text:style-name="T292">the</text:span><text:span text:style-name="T313"> </text:span><text:span text:style-name="T292">general</text:span><text:span text:style-name="T313"> </text:span><text:span text:style-name="T292">acceptance</text:span><text:span text:style-name="T313"> </text:span><text:span text:style-name="T292">of</text:span><text:span text:style-name="T313"> </text:span><text:span text:style-name="T292">a</text:span><text:span text:style-name="T313"> </text:span><text:span text:style-name="T326">human’s</text:span><text:span text:style-name="T313"> </text:span><text:span text:style-name="T292">“personal</text:span><text:span text:style-name="T313"> </text:span><text:span text:style-name="T298">truth”</text:span><text:span text:style-name="T318"> </text:span><text:span text:style-name="T292">that</text:span><text:span text:style-name="T313"> </text:span><text:span text:style-name="T292">requires</text:span><text:span text:style-name="T313"> </text:span><text:span text:style-name="T292">non-infringe- ment</text:span><text:span text:style-name="T332"> </text:span><text:span text:style-name="T292">on</text:span><text:span text:style-name="T332"> </text:span><text:span text:style-name="T292">those</text:span><text:span text:style-name="T332"> </text:span><text:span text:style-name="T292">norms</text:span><text:span text:style-name="T332"> </text:span><text:span text:style-name="T292">of</text:span><text:span text:style-name="T308"> </text:span><text:span text:style-name="T292">natural</text:span><text:span text:style-name="T332"> </text:span><text:span text:style-name="T292">law</text:span><text:span text:style-name="T332"> </text:span><text:span text:style-name="T292">which</text:span><text:span text:style-name="T332"> </text:span><text:span text:style-name="T292">protect</text:span><text:span text:style-name="T308"> </text:span><text:span text:style-name="T292">natural</text:span><text:span text:style-name="T332"> </text:span><text:span text:style-name="T292">inclinations,</text:span><text:span text:style-name="T332"> </text:span><text:span text:style-name="T292">rather</text:span><text:span text:style-name="T332"> </text:span><text:span text:style-name="T292">than</text:span><text:span text:style-name="T308"> </text:span><text:span text:style-name="T292">natural</text:span><text:span text:style-name="T332"> </text:span><text:span text:style-name="T292">rights.</text:span><text:span text:style-name="T332"> </text:span><text:span text:style-name="T292">The </text:span><text:span text:style-name="T293">welfare</text:span><text:span text:style-name="T323"> </text:span><text:span text:style-name="T293">of</text:span><text:span text:style-name="T323"> </text:span><text:span text:style-name="T299">human</text:span><text:span text:style-name="T323"> </text:span><text:span text:style-name="T293">persons</text:span><text:span text:style-name="T323"> </text:span><text:span text:style-name="T293">is</text:span><text:span text:style-name="T329"> </text:span><text:span text:style-name="T293">revealed</text:span><text:span text:style-name="T323"> </text:span><text:span text:style-name="T293">by</text:span><text:span text:style-name="T323"> </text:span><text:span text:style-name="T293">the</text:span><text:span text:style-name="T323"> </text:span><text:span text:style-name="T293">inclinations,</text:span><text:span text:style-name="T323"> </text:span><text:span text:style-name="T293">which</text:span><text:span text:style-name="T329"> </text:span><text:span text:style-name="T293">allow</text:span><text:span text:style-name="T323"> </text:span><text:span text:style-name="T293">for</text:span><text:span text:style-name="T323"> </text:span><text:span text:style-name="T293">the</text:span><text:span text:style-name="T323"> </text:span><text:span text:style-name="T293">existence</text:span><text:span text:style-name="T329"> </text:span><text:span text:style-name="T293">of</text:span><text:span text:style-name="T323"> </text:span><text:span text:style-name="T293">societies</text:span><text:span text:style-name="T323"> </text:span><text:span text:style-name="T293">and </text:span><text:span text:style-name="T292">their</text:span><text:span text:style-name="T333"> </text:span><text:span text:style-name="T292">members,</text:span><text:span text:style-name="T333"> </text:span><text:span text:style-name="T292">and</text:span><text:span text:style-name="T333"> </text:span><text:span text:style-name="T292">the</text:span><text:span text:style-name="T333"> </text:span><text:span text:style-name="T292">continuity</text:span><text:span text:style-name="T333"> </text:span><text:span text:style-name="T292">of</text:span><text:span text:style-name="T333"> </text:span><text:span text:style-name="T292">generations.</text:span><text:span text:style-name="T335"> </text:span><text:span text:style-name="T292">Thus,</text:span><text:span text:style-name="T333"> </text:span><text:span text:style-name="T292">the</text:span><text:span text:style-name="T333"> </text:span><text:span text:style-name="T292">autonomy</text:span><text:span text:style-name="T333"> </text:span><text:span text:style-name="T292">of</text:span><text:span text:style-name="T333"> </text:span><text:span text:style-name="T292">the</text:span><text:span text:style-name="T333"> </text:span><text:span text:style-name="T292">temporal</text:span><text:span text:style-name="T335"> </text:span><text:span text:style-name="T292">order</text:span><text:span text:style-name="T333"> </text:span><text:span text:style-name="T292">should be</text:span><text:span text:style-name="T335"> </text:span><text:span text:style-name="T292">respected,</text:span><text:span text:style-name="T335"> </text:span><text:span text:style-name="T292">although</text:span><text:span text:style-name="T335"> </text:span><text:span text:style-name="T292">its</text:span><text:span text:style-name="T337"> </text:span><text:span text:style-name="T292">validity</text:span><text:span text:style-name="T335"> </text:span><text:span text:style-name="T292">and</text:span><text:span text:style-name="T335"> </text:span><text:span text:style-name="T292">legitimacy</text:span><text:span text:style-name="T335"> </text:span><text:span text:style-name="T292">depend</text:span><text:span text:style-name="T337"> </text:span><text:span text:style-name="T292">on</text:span><text:span text:style-name="T335"> </text:span><text:span text:style-name="T292">the</text:span><text:span text:style-name="T335"> </text:span><text:span text:style-name="T292">execution</text:span><text:span text:style-name="T335"> </text:span><text:span text:style-name="T292">of</text:span><text:span text:style-name="T337"> </text:span><text:span text:style-name="T292">the</text:span><text:span text:style-name="T335"> </text:span><text:span text:style-name="T292">moral</text:span><text:span text:style-name="T335"> </text:span><text:span text:style-name="T292">order</text:span><text:span text:style-name="T335"> </text:span><text:span text:style-name="T292">(Pau- lus</text:span><text:span text:style-name="T306"> </text:span><text:span text:style-name="T292">VI,</text:span><text:span text:style-name="T316"> </text:span><text:span text:style-name="T43">Gaudium</text:span><text:span text:style-name="T46"> </text:span><text:span text:style-name="T43">et</text:span><text:span text:style-name="T49"> </text:span><text:span text:style-name="T43">spes</text:span><text:span text:style-name="T292">,</text:span><text:span text:style-name="T306"> </text:span><text:span text:style-name="T292">41,</text:span><text:span text:style-name="T316"> </text:span><text:span text:style-name="T292">59</text:span><text:span text:style-name="T306"> </text:span><text:span text:style-name="T292">and</text:span><text:span text:style-name="T316"> </text:span><text:span text:style-name="T292">36,</text:span><text:span text:style-name="T306"> </text:span><text:span text:style-name="T292">Romae</text:span><text:span text:style-name="T316"> </text:span><text:span text:style-name="T292">1965).</text:span></text:p>
      <text:p text:style-name="P82"><text:span text:style-name="T218">of</text:span><text:span text:style-name="T220"> </text:span><text:span text:style-name="T218">a</text:span><text:span text:style-name="T220"> </text:span><text:span text:style-name="T218">“well-ordered</text:span><text:span text:style-name="T220"> </text:span><text:span text:style-name="T218">liberal</text:span><text:span text:style-name="T220"> </text:span><text:span text:style-name="T218">democratic</text:span><text:span text:style-name="T220"> </text:span><text:span text:style-name="T207">society,”</text:span><text:span text:style-name="T222"> </text:span><text:span text:style-name="T218">he</text:span><text:span text:style-name="T220"> </text:span><text:span text:style-name="T218">also</text:span><text:span text:style-name="T220"> </text:span><text:span text:style-name="T218">referred</text:span><text:span text:style-name="T220"> </text:span><text:span text:style-name="T218">to</text:span><text:span text:style-name="T220"> </text:span><text:span text:style-name="T218">“rights</text:span><text:span text:style-name="T222"> </text:span><text:span text:style-name="T218">and</text:span><text:span text:style-name="T220"> </text:span><text:span text:style-name="T228">freedoms,” </text:span>although<text:span text:style-name="T241"> </text:span>not<text:span text:style-name="T242"> </text:span>limiting<text:span text:style-name="T242"> </text:span>them<text:span text:style-name="T242"> </text:span>to<text:span text:style-name="T242"> </text:span>a<text:span text:style-name="T242"> </text:span>single<text:span text:style-name="T242"> </text:span>culture,<text:span text:style-name="T242"> </text:span>but<text:span text:style-name="T241"> </text:span>developing<text:span text:style-name="T242"> </text:span>a<text:span text:style-name="T242"> </text:span>project<text:span text:style-name="T242"> </text:span>aspiring<text:span text:style-name="T242"> </text:span>to<text:span text:style-name="T242"> </text:span>be- ing<text:span text:style-name="T233"> </text:span>universal.<text:span text:style-name="T248">2</text:span><text:span text:style-name="T251"> </text:span><text:span text:style-name="T227">However,</text:span><text:span text:style-name="T270"> </text:span>it<text:span text:style-name="T270"> </text:span>soon<text:span text:style-name="T233"> </text:span>turned<text:span text:style-name="T270"> </text:span>out<text:span text:style-name="T270"> </text:span>that<text:span text:style-name="T270"> </text:span>his<text:span text:style-name="T233"> </text:span>idea,<text:span text:style-name="T270"> </text:span>not<text:span text:style-name="T270"> </text:span>unlike<text:span text:style-name="T233"> </text:span>the<text:span text:style-name="T270"> </text:span>ideas<text:span text:style-name="T270"> </text:span>of<text:span text:style-name="T233"> </text:span>ear- <text:span text:style-name="T227">lier,</text:span><text:span text:style-name="T274"> </text:span>17<text:span text:style-name="T248">th</text:span><text:span text:style-name="T252"> </text:span>and<text:span text:style-name="T241"> </text:span>18<text:span text:style-name="T248">th</text:span><text:span text:style-name="T253"> </text:span>century<text:span text:style-name="T241"> </text:span>authors,<text:span text:style-name="T241"> </text:span>such<text:span text:style-name="T274"> </text:span>as<text:span text:style-name="T241"> </text:span>Thomas<text:span text:style-name="T241"> </text:span>Hobbes,<text:span text:style-name="T241"> </text:span><text:span text:style-name="T227">John</text:span><text:span text:style-name="T241"> </text:span>Locke,<text:span text:style-name="T241"> </text:span>Jean-Jacques Rousseau<text:span text:style-name="T215"> </text:span>and<text:span text:style-name="T223"> </text:span><text:span text:style-name="T227">Immanuel</text:span><text:span text:style-name="T223"> </text:span>Kant,<text:span text:style-name="T223"> </text:span>from<text:span text:style-name="T223"> </text:span>whom<text:span text:style-name="T223"> </text:span>he<text:span text:style-name="T223"> </text:span>drew<text:span text:style-name="T223"> </text:span>inspiration,<text:span text:style-name="T223"> </text:span>is<text:span text:style-name="T223"> </text:span>based<text:span text:style-name="T223"> </text:span>on<text:span text:style-name="T223"> </text:span>a<text:span text:style-name="T223"> </text:span>anthro- pologic<text:span text:style-name="T223"> </text:span>settlement<text:span text:style-name="T225"> </text:span>underlining<text:span text:style-name="T225"> </text:span>the<text:span text:style-name="T225"> </text:span>possibility<text:span text:style-name="T225"> </text:span>to<text:span text:style-name="T223"> </text:span>assign<text:span text:style-name="T225"> </text:span>rights<text:span text:style-name="T225"> </text:span>and<text:span text:style-name="T225"> </text:span>freedoms<text:span text:style-name="T225"> </text:span>to<text:span text:style-name="T223"> </text:span>an<text:span text:style-name="T225"> </text:span>in- dividual<text:span text:style-name="T241"> </text:span>in<text:span text:style-name="T241"> </text:span>an<text:span text:style-name="T242"> </text:span><text:span text:style-name="T227">“abstract”</text:span><text:span text:style-name="T241"> </text:span><text:span text:style-name="T227">manner,</text:span><text:span text:style-name="T241"> </text:span>identified<text:span text:style-name="T242"> </text:span>despite<text:span text:style-name="T241"> </text:span>all<text:span text:style-name="T242"> </text:span>cultural,<text:span text:style-name="T241"> </text:span>religious<text:span text:style-name="T241"> </text:span>and<text:span text:style-name="T242"> </text:span>national conditions.<text:span text:style-name="T248">3</text:span><text:span text:style-name="T254"> </text:span>The<text:span text:style-name="T356"> </text:span>growth<text:span text:style-name="T244"> </text:span>of<text:span text:style-name="T244"> </text:span>trends<text:span text:style-name="T244"> </text:span>that,<text:span text:style-name="T244"> </text:span>at<text:span text:style-name="T244"> </text:span>the<text:span text:style-name="T244"> </text:span><text:span text:style-name="T227">turn</text:span><text:span text:style-name="T356"> </text:span>of<text:span text:style-name="T244"> </text:span>the<text:span text:style-name="T244"> </text:span>21<text:span text:style-name="T248">st</text:span><text:span text:style-name="T254"> </text:span><text:span text:style-name="T227">century,</text:span><text:span text:style-name="T244"> </text:span>were<text:span text:style-name="T244"> </text:span>associated with<text:span text:style-name="T358"> </text:span>the<text:span text:style-name="T359"> </text:span>strengthening<text:span text:style-name="T359"> </text:span>of<text:span text:style-name="T358"> </text:span>cultural<text:span text:style-name="T359"> </text:span>group<text:span text:style-name="T359"> </text:span>identities,<text:span text:style-name="T358"> </text:span>resulting<text:span text:style-name="T359"> </text:span>even<text:span text:style-name="T359"> </text:span>in<text:span text:style-name="T358"> </text:span>attempts<text:span text:style-name="T359"> </text:span>to<text:span text:style-name="T359"> </text:span>assign <text:span text:style-name="T218">rights</text:span><text:span text:style-name="T269"> </text:span><text:span text:style-name="T218">to</text:span><text:span text:style-name="T269"> </text:span><text:span text:style-name="T218">them</text:span><text:span text:style-name="T269"> </text:span><text:span text:style-name="T218">as</text:span><text:span text:style-name="T269"> </text:span><text:span text:style-name="T218">communities,</text:span><text:span text:style-name="T269"> </text:span><text:span text:style-name="T218">demonstrated</text:span><text:span text:style-name="T269"> </text:span><text:span text:style-name="T218">the</text:span><text:span text:style-name="T269"> </text:span><text:span text:style-name="T218">importance</text:span><text:span text:style-name="T269"> </text:span><text:span text:style-name="T218">of</text:span><text:span text:style-name="T269"> </text:span><text:span text:style-name="T218">“cultural</text:span><text:span text:style-name="T269"> </text:span><text:span text:style-name="T228">imperialism,” </text:span>that<text:span text:style-name="T235"> </text:span>is,<text:span text:style-name="T219"> </text:span>attempts<text:span text:style-name="T235"> </text:span>to<text:span text:style-name="T219"> </text:span>impose<text:span text:style-name="T235"> </text:span><text:span text:style-name="T229">“Western</text:span><text:span text:style-name="T219"> </text:span>style<text:span text:style-name="T219"> </text:span>of<text:span text:style-name="T235"> </text:span>thinking”<text:span text:style-name="T219"> </text:span>about<text:span text:style-name="T235"> </text:span>rights<text:span text:style-name="T219"> </text:span>and/or<text:span text:style-name="T235"> </text:span>freedoms <text:span text:style-name="T218">of</text:span><text:span text:style-name="T276"> </text:span><text:span text:style-name="T218">individuals</text:span><text:span text:style-name="T276"> </text:span><text:span text:style-name="T218">also</text:span><text:span text:style-name="T276"> </text:span><text:span text:style-name="T218">to</text:span><text:span text:style-name="T276"> </text:span><text:span text:style-name="T218">the</text:span><text:span text:style-name="T237"> </text:span><text:span text:style-name="T218">cultures</text:span><text:span text:style-name="T276"> </text:span><text:span text:style-name="T218">which</text:span><text:span text:style-name="T276"> </text:span><text:span text:style-name="T218">have</text:span><text:span text:style-name="T276"> </text:span><text:span text:style-name="T218">different</text:span><text:span text:style-name="T276"> </text:span><text:span text:style-name="T218">identities,</text:span><text:span text:style-name="T237"> </text:span><text:span text:style-name="T218">emphasising,</text:span><text:span text:style-name="T276"> </text:span><text:span text:style-name="T218">for</text:span><text:span text:style-name="T276"> </text:span><text:span text:style-name="T228">ex- </text:span>ample,<text:span text:style-name="T246"> </text:span>the<text:span text:style-name="T231"> </text:span>directing<text:span text:style-name="T231"> </text:span>of<text:span text:style-name="T246"> </text:span>a<text:span text:style-name="T231"> </text:span>subject<text:span text:style-name="T231"> </text:span>to<text:span text:style-name="T231"> </text:span>God<text:span text:style-name="T246"> </text:span>or<text:span text:style-name="T231"> </text:span>gods<text:span text:style-name="T231"> </text:span>or<text:span text:style-name="T231"> </text:span>their<text:span text:style-name="T246"> </text:span>being<text:span text:style-name="T231"> </text:span>strongly<text:span text:style-name="T231"> </text:span>set<text:span text:style-name="T231"> </text:span>in<text:span text:style-name="T246"> </text:span>collectivi- ties<text:span text:style-name="T239"> </text:span>treated<text:span text:style-name="T235"> </text:span>as<text:span text:style-name="T235"> </text:span>defining<text:span text:style-name="T235"> </text:span>the<text:span text:style-name="T235"> </text:span>position<text:span text:style-name="T235"> </text:span>of<text:span text:style-name="T235"> </text:span>an<text:span text:style-name="T239"> </text:span>individual<text:span text:style-name="T235"> </text:span>and<text:span text:style-name="T235"> </text:span>his<text:span text:style-name="T235"> </text:span>manner<text:span text:style-name="T235"> </text:span>of<text:span text:style-name="T235"> </text:span>thinking.<text:span text:style-name="T235"> </text:span>The <text:span text:style-name="T218">disputes</text:span><text:span text:style-name="T211"> </text:span><text:span text:style-name="T218">stirred</text:span><text:span text:style-name="T207"> </text:span><text:span text:style-name="T218">by</text:span><text:span text:style-name="T211"> </text:span><text:span text:style-name="T218">Rawls’</text:span><text:span text:style-name="T207"> </text:span><text:span text:style-name="T218">ideas</text:span><text:span text:style-name="T211"> </text:span><text:span text:style-name="T218">resulted</text:span><text:span text:style-name="T207"> </text:span><text:span text:style-name="T218">not</text:span><text:span text:style-name="T207"> </text:span><text:span text:style-name="T218">only</text:span><text:span text:style-name="T211"> </text:span><text:span text:style-name="T218">in</text:span><text:span text:style-name="T207"> </text:span><text:span text:style-name="T218">numerous</text:span><text:span text:style-name="T211"> </text:span><text:span text:style-name="T218">statements</text:span><text:span text:style-name="T207"> </text:span><text:span text:style-name="T218">concerning </text:span>the<text:span text:style-name="T268"> </text:span>problematic<text:span text:style-name="T272"> </text:span><text:span text:style-name="T227">nature</text:span><text:span text:style-name="T268"> </text:span>of<text:span text:style-name="T272"> </text:span>the<text:span text:style-name="T268"> </text:span>primacy<text:span text:style-name="T272"> </text:span>of<text:span text:style-name="T272"> </text:span>the<text:span text:style-name="T268"> </text:span><text:span text:style-name="T210">Western</text:span><text:span text:style-name="T272"> </text:span>project<text:span text:style-name="T268"> </text:span>towards<text:span text:style-name="T272"> </text:span>other<text:span text:style-name="T268"> </text:span>cultural projects<text:span text:style-name="T223"> </text:span>(and,<text:span text:style-name="T225"> </text:span>with<text:span text:style-name="T225"> </text:span>them,<text:span text:style-name="T225"> </text:span>the<text:span text:style-name="T225"> </text:span>question<text:span text:style-name="T225"> </text:span>about<text:span text:style-name="T225"> </text:span>the<text:span text:style-name="T225"> </text:span>justification<text:span text:style-name="T225"> </text:span>of<text:span text:style-name="T225"> </text:span>the<text:span text:style-name="T225"> </text:span>acceptance<text:span text:style-name="T225"> </text:span>of<text:span text:style-name="T225"> </text:span>the <text:span text:style-name="T218">argument</text:span><text:span text:style-name="T276"> </text:span><text:span text:style-name="T218">about</text:span><text:span text:style-name="T276"> </text:span><text:span text:style-name="T218">universally</text:span><text:span text:style-name="T276"> </text:span><text:span text:style-name="T218">important</text:span><text:span text:style-name="T276"> </text:span><text:span text:style-name="T218">categories,</text:span><text:span text:style-name="T276"> </text:span><text:span text:style-name="T218">such</text:span><text:span text:style-name="T276"> </text:span><text:span text:style-name="T218">as</text:span><text:span text:style-name="T276"> </text:span><text:span text:style-name="T218">“tolerance”),</text:span><text:span text:style-name="T276"> </text:span><text:span text:style-name="T218">but</text:span><text:span text:style-name="T276"> </text:span><text:span text:style-name="T218">also</text:span><text:span text:style-name="T276"> </text:span><text:span text:style-name="T218">in</text:span><text:span text:style-name="T276"> </text:span><text:span text:style-name="T218">res- </text:span>ervations<text:span text:style-name="T358"> </text:span>on<text:span text:style-name="T359"> </text:span>the<text:span text:style-name="T358"> </text:span>part<text:span text:style-name="T359"> </text:span>of<text:span text:style-name="T359"> </text:span>a<text:span text:style-name="T358"> </text:span>group<text:span text:style-name="T359"> </text:span>of<text:span text:style-name="T358"> </text:span>authors,<text:span text:style-name="T359"> </text:span>referred<text:span text:style-name="T359"> </text:span>to<text:span text:style-name="T358"> </text:span>as<text:span text:style-name="T359"> </text:span>communitarians,<text:span text:style-name="T358"> </text:span>who<text:span text:style-name="T359"> </text:span>pointed to<text:span text:style-name="T212"> </text:span>the<text:span text:style-name="T212"> </text:span>fact<text:span text:style-name="T212"> </text:span>of<text:span text:style-name="T212"> </text:span>sourcing<text:span text:style-name="T212"> </text:span>the<text:span text:style-name="T212"> </text:span>justification<text:span text:style-name="T212"> </text:span>of<text:span text:style-name="T212"> </text:span>actions<text:span text:style-name="T212"> </text:span>from<text:span text:style-name="T212"> </text:span>various<text:span text:style-name="T212"> </text:span>community<text:span text:style-name="T212"> </text:span>or<text:span text:style-name="T212"> </text:span>group <text:span text:style-name="T218">cultures;</text:span><text:span text:style-name="T271"> </text:span><text:span text:style-name="T218">although,</text:span><text:span text:style-name="T271"> </text:span><text:span text:style-name="T218">in</text:span><text:span text:style-name="T271"> </text:span><text:span text:style-name="T218">relation</text:span><text:span text:style-name="T271"> </text:span><text:span text:style-name="T218">to</text:span><text:span text:style-name="T271"> </text:span><text:span text:style-name="T218">this,</text:span><text:span text:style-name="T269"> </text:span><text:span text:style-name="T218">the</text:span><text:span text:style-name="T271"> </text:span><text:span text:style-name="T218">issue</text:span><text:span text:style-name="T271"> </text:span><text:span text:style-name="T218">of</text:span><text:span text:style-name="T271"> </text:span><text:span text:style-name="T218">cultural</text:span><text:span text:style-name="T271"> </text:span><text:span text:style-name="T218">relativism</text:span><text:span text:style-name="T269"> </text:span><text:span text:style-name="T218">emerges</text:span><text:span text:style-name="T271"> </text:span><text:span text:style-name="T218">that</text:span><text:span text:style-name="T271"> </text:span><text:span text:style-name="T218">prob- </text:span>lematizes<text:span text:style-name="T231"> </text:span>the<text:span text:style-name="T231"> </text:span>universal<text:span text:style-name="T232"> </text:span>quality<text:span text:style-name="T231"> </text:span>of<text:span text:style-name="T232"> </text:span>good<text:span text:style-name="T231"> </text:span>and<text:span text:style-name="T232"> </text:span><text:span text:style-name="T227">human</text:span><text:span text:style-name="T231"> </text:span>rights<text:span text:style-name="T232"> </text:span>associated<text:span text:style-name="T231"> </text:span>with<text:span text:style-name="T232"> </text:span>it,<text:span text:style-name="T231"> </text:span>the<text:span text:style-name="T232"> </text:span>search for<text:span text:style-name="T239"> </text:span>a<text:span text:style-name="T239"> </text:span>basis<text:span text:style-name="T239"> </text:span>to<text:span text:style-name="T239"> </text:span>support<text:span text:style-name="T239"> </text:span>them<text:span text:style-name="T235"> </text:span>as<text:span text:style-name="T239"> </text:span>rights<text:span text:style-name="T239"> </text:span>deserved<text:span text:style-name="T239"> </text:span>by<text:span text:style-name="T239"> </text:span>all<text:span text:style-name="T235"> </text:span><text:span text:style-name="T227">human</text:span><text:span text:style-name="T239"> </text:span>subjects<text:span text:style-name="T239"> </text:span>continues.</text:p>
      <text:p text:style-name="P84">By<text:span text:style-name="T232"> </text:span>highlighting<text:span text:style-name="T274"> </text:span>these<text:span text:style-name="T232"> </text:span>several<text:span text:style-name="T274"> </text:span>important<text:span text:style-name="T274"> </text:span>issues,<text:span text:style-name="T232"> </text:span>I<text:span text:style-name="T274"> </text:span>will<text:span text:style-name="T274"> </text:span>attempt<text:span text:style-name="T232"> </text:span>to<text:span text:style-name="T274"> </text:span>present<text:span text:style-name="T232"> </text:span>the<text:span text:style-name="T274"> </text:span>course of<text:span text:style-name="T208"> </text:span>evolution<text:span text:style-name="T208"> </text:span>leading<text:span text:style-name="T208"> </text:span>to<text:span text:style-name="T208"> </text:span>the<text:span text:style-name="T208"> </text:span>shaping<text:span text:style-name="T208"> </text:span>of<text:span text:style-name="T208"> </text:span>fundamental<text:span text:style-name="T208"> </text:span>conclusions<text:span text:style-name="T212"> </text:span>in<text:span text:style-name="T208"> </text:span><text:span text:style-name="T210">Western</text:span><text:span text:style-name="T208"> </text:span>political and<text:span text:style-name="T242"> </text:span>legal<text:span text:style-name="T277"> </text:span>thought<text:span text:style-name="T277"> </text:span>in<text:span text:style-name="T277"> </text:span>the<text:span text:style-name="T242"> </text:span>scope<text:span text:style-name="T277"> </text:span>of<text:span text:style-name="T277"> </text:span>interest<text:span text:style-name="T277"> </text:span>to<text:span text:style-name="T242"> </text:span>us.<text:span text:style-name="T277"> </text:span>Although<text:span text:style-name="T277"> </text:span>it<text:span text:style-name="T277"> </text:span>is<text:span text:style-name="T242"> </text:span>sometimes<text:span text:style-name="T277"> </text:span>assumed<text:span text:style-name="T277"> </text:span>that it<text:span text:style-name="T360"> </text:span>not<text:span text:style-name="T362"> </text:span>until<text:span text:style-name="T360"> </text:span>the<text:span text:style-name="T362"> </text:span>Declaration<text:span text:style-name="T360"> </text:span>of<text:span text:style-name="T362"> </text:span>the<text:span text:style-name="T360"> </text:span>Rights<text:span text:style-name="T362"> </text:span>of<text:span text:style-name="T360"> </text:span><text:span text:style-name="T227">Man</text:span><text:span text:style-name="T362"> </text:span>and<text:span text:style-name="T360"> </text:span>of<text:span text:style-name="T362"> </text:span>the<text:span text:style-name="T362"> </text:span>Citizen<text:span text:style-name="T360"> </text:span>of<text:span text:style-name="T362"> </text:span>1789<text:span text:style-name="T360"> </text:span>that<text:span text:style-name="T362"> </text:span>the existence<text:span text:style-name="T242"> </text:span>of<text:span text:style-name="T277"> </text:span>perhaps<text:span text:style-name="T277"> </text:span><text:span text:style-name="T227">“eternal”</text:span><text:span text:style-name="T277"> </text:span>rights<text:span text:style-name="T277"> </text:span>and<text:span text:style-name="T277"> </text:span>freedoms<text:span text:style-name="T242"> </text:span>of<text:span text:style-name="T277"> </text:span>individuals<text:span text:style-name="T277"> </text:span>as<text:span text:style-name="T277"> </text:span>both<text:span text:style-name="T277"> </text:span><text:span text:style-name="T227">humans</text:span><text:span text:style-name="T277"> </text:span>and citizens<text:span text:style-name="T241"> </text:span>was<text:span text:style-name="T242"> </text:span>unveiled,<text:span text:style-name="T242"> </text:span>it<text:span text:style-name="T241"> </text:span>is<text:span text:style-name="T242"> </text:span>still<text:span text:style-name="T242"> </text:span>worth<text:span text:style-name="T242"> </text:span>remembering<text:span text:style-name="T241"> </text:span>that<text:span text:style-name="T242"> </text:span>the<text:span text:style-name="T242"> </text:span>process<text:span text:style-name="T241"> </text:span>leading<text:span text:style-name="T242"> </text:span>to<text:span text:style-name="T242"> </text:span>that<text:span text:style-name="T242"> </text:span>act <text:span text:style-name="T218">includes</text:span><text:span text:style-name="T276"> </text:span><text:span text:style-name="T218">slightly</text:span><text:span text:style-name="T276"> </text:span><text:span text:style-name="T218">earlier</text:span><text:span text:style-name="T276"> </text:span><text:span text:style-name="T218">American</text:span><text:span text:style-name="T276"> </text:span><text:span text:style-name="T218">acts</text:span><text:span text:style-name="T276"> </text:span><text:span text:style-name="T218">and</text:span><text:span text:style-name="T276"> </text:span><text:span text:style-name="T218">considerably</text:span><text:span text:style-name="T276"> </text:span><text:span text:style-name="T218">earlier</text:span><text:span text:style-name="T276"> </text:span><text:span text:style-name="T218">propositions</text:span><text:span text:style-name="T276"> </text:span><text:span text:style-name="T218">to</text:span><text:span text:style-name="T276"> </text:span><text:span text:style-name="T218">under- </text:span>stand<text:span text:style-name="T214"> </text:span>the<text:span text:style-name="T215"> </text:span>law<text:span text:style-name="T215"> </text:span>as<text:span text:style-name="T215"> </text:span>a<text:span text:style-name="T214"> </text:span>collection<text:span text:style-name="T215"> </text:span>of<text:span text:style-name="T215"> </text:span>norms<text:span text:style-name="T215"> </text:span>on<text:span text:style-name="T214"> </text:span>the<text:span text:style-name="T215"> </text:span>one<text:span text:style-name="T215"> </text:span>hand,<text:span text:style-name="T215"> </text:span>and<text:span text:style-name="T214"> </text:span>rights<text:span text:style-name="T215"> </text:span>as<text:span text:style-name="T215"> </text:span>empowerment<text:span text:style-name="T215"> </text:span>of individuals<text:span text:style-name="T219"> </text:span>on<text:span text:style-name="T219"> </text:span>the<text:span text:style-name="T221"> </text:span><text:span text:style-name="T227">other.</text:span><text:span text:style-name="T219"> </text:span>Refraining<text:span text:style-name="T221"> </text:span>from<text:span text:style-name="T219"> </text:span>an<text:span text:style-name="T219"> </text:span>elaborate<text:span text:style-name="T221"> </text:span>analysis<text:span text:style-name="T219"> </text:span>of<text:span text:style-name="T221"> </text:span>the<text:span text:style-name="T219"> </text:span>history<text:span text:style-name="T219"> </text:span>of<text:span text:style-name="T221"> </text:span><text:span text:style-name="T206">law, </text:span>I<text:span text:style-name="T272"> </text:span>am<text:span text:style-name="T268"> </text:span>going<text:span text:style-name="T272"> </text:span>to<text:span text:style-name="T268"> </text:span>nevertheless<text:span text:style-name="T268"> </text:span>signal<text:span text:style-name="T272"> </text:span>the<text:span text:style-name="T268"> </text:span>fact<text:span text:style-name="T272"> </text:span>that<text:span text:style-name="T268"> </text:span>the<text:span text:style-name="T272"> </text:span>approach<text:span text:style-name="T268"> </text:span>found<text:span text:style-name="T272"> </text:span>in<text:span text:style-name="T268"> </text:span>one<text:span text:style-name="T272"> </text:span>of<text:span text:style-name="T268"> </text:span>the<text:span text:style-name="T268"> </text:span>first documents<text:span text:style-name="T215"> </text:span>of<text:span text:style-name="T223"> </text:span>the<text:span text:style-name="T215"> </text:span><text:span text:style-name="T227">French</text:span><text:span text:style-name="T223"> </text:span>Revolution<text:span text:style-name="T215"> </text:span>is<text:span text:style-name="T223"> </text:span>considered<text:span text:style-name="T215"> </text:span>by<text:span text:style-name="T223"> </text:span>many<text:span text:style-name="T215"> </text:span>scholars<text:span text:style-name="T223"> </text:span>to<text:span text:style-name="T215"> </text:span>have<text:span text:style-name="T223"> </text:span>been<text:span text:style-name="T215"> </text:span>al- <text:span text:style-name="T218">ready</text:span><text:span text:style-name="T213"> </text:span><text:span text:style-name="T218">well-rooted</text:span><text:span text:style-name="T213"> </text:span><text:span text:style-name="T218">by</text:span><text:span text:style-name="T213"> </text:span><text:span text:style-name="T218">the</text:span><text:span text:style-name="T234"> </text:span><text:span text:style-name="T218">14</text:span><text:span text:style-name="T365">th</text:span><text:span text:style-name="T366"> </text:span><text:span text:style-name="T228">century.</text:span><text:span text:style-name="T213"> </text:span><text:span text:style-name="T218">Although</text:span><text:span text:style-name="T234"> </text:span><text:span text:style-name="T218">a</text:span><text:span text:style-name="T213"> </text:span><text:span text:style-name="T218">certain</text:span><text:span text:style-name="T213"> </text:span><text:span text:style-name="T218">“reversal</text:span><text:span text:style-name="T234"> </text:span><text:span text:style-name="T218">of</text:span><text:span text:style-name="T213"> </text:span><text:span text:style-name="T218">relation”</text:span><text:span text:style-name="T213"> </text:span><text:span text:style-name="T218">between </text:span>law<text:span text:style-name="T232"> </text:span>as<text:span text:style-name="T274"> </text:span>a<text:span text:style-name="T232"> </text:span>set<text:span text:style-name="T274"> </text:span>of<text:span text:style-name="T274"> </text:span>norms<text:span text:style-name="T232"> </text:span>binding<text:span text:style-name="T274"> </text:span>all<text:span text:style-name="T232"> </text:span>and<text:span text:style-name="T274"> </text:span>a<text:span text:style-name="T274"> </text:span>right<text:span text:style-name="T232"> </text:span>of<text:span text:style-name="T274"> </text:span>individuals<text:span text:style-name="T274"> </text:span>to<text:span text:style-name="T232"> </text:span>their<text:span text:style-name="T274"> </text:span>own<text:span text:style-name="T232"> </text:span>actions<text:span text:style-name="T274"> </text:span>even<text:span text:style-name="T274"> </text:span>de- spite<text:span text:style-name="T277"> </text:span>the<text:span text:style-name="T277"> </text:span>non-existence<text:span text:style-name="T277"> </text:span>of<text:span text:style-name="T277"> </text:span>law<text:span text:style-name="T277"> </text:span>was<text:span text:style-name="T277"> </text:span>not<text:span text:style-name="T277"> </text:span>yet<text:span text:style-name="T277"> </text:span>in<text:span text:style-name="T279"> </text:span>place<text:span text:style-name="T277"> </text:span>at<text:span text:style-name="T277"> </text:span>the<text:span text:style-name="T277"> </text:span>time,<text:span text:style-name="T277"> </text:span>the<text:span text:style-name="T277"> </text:span>14<text:span text:style-name="T248">th</text:span>-century<text:span text:style-name="T277"> </text:span>Scotist William<text:span text:style-name="T212"> </text:span>of<text:span text:style-name="T212"> </text:span>Ockham<text:span text:style-name="T212"> </text:span>pointed<text:span text:style-name="T212"> </text:span>to<text:span text:style-name="T212"> </text:span>the<text:span text:style-name="T212"> </text:span>traces<text:span text:style-name="T233"> </text:span>leading<text:span text:style-name="T212"> </text:span>in<text:span text:style-name="T212"> </text:span>two<text:span text:style-name="T212"> </text:span>different<text:span text:style-name="T212"> </text:span>directions,<text:span text:style-name="T212"> </text:span>name- ly<text:span text:style-name="T219"> </text:span>towards<text:span text:style-name="T219"> </text:span>the<text:span text:style-name="T219"> </text:span>much<text:span text:style-name="T221"> </text:span>later<text:span text:style-name="T219"> </text:span>legal<text:span text:style-name="T219"> </text:span>positivism,<text:span text:style-name="T219"> </text:span>and<text:span text:style-name="T221"> </text:span>towards<text:span text:style-name="T219"> </text:span>the<text:span text:style-name="T219"> </text:span>rights<text:span text:style-name="T219"> </text:span>or<text:span text:style-name="T221"> </text:span>powers<text:span text:style-name="T219"> </text:span>of<text:span text:style-name="T219"> </text:span>indi- viduals<text:span text:style-name="T235"> </text:span>as<text:span text:style-name="T235"> </text:span>the<text:span text:style-name="T235"> </text:span>areas<text:span text:style-name="T235"> </text:span>of<text:span text:style-name="T235"> </text:span>their<text:span text:style-name="T235"> </text:span>free<text:span text:style-name="T235"> </text:span>choices.<text:span text:style-name="T235"> </text:span>Ockham,<text:span text:style-name="T219"> </text:span>one<text:span text:style-name="T235"> </text:span>of<text:span text:style-name="T235"> </text:span>the<text:span text:style-name="T235"> </text:span>main<text:span text:style-name="T235"> </text:span>originators<text:span text:style-name="T235"> </text:span>of<text:span text:style-name="T235"> </text:span>the</text:p>
      <text:p text:style-name="P10"><draw:line text:anchor-type="char" draw:z-index="3" draw:style-name="gr1" draw:text-style-name="P107" svg:x1="0.436cm" svg:y1="0.139cm" svg:x2="2.436cm" svg:y2="0.139cm"><text:p/></draw:line><text:span text:style-name="T281">2<text:tab/></text:span><text:span text:style-name="T314">J.</text:span><text:span text:style-name="T306"> </text:span><text:span text:style-name="T292">Rawls,</text:span><text:span text:style-name="T306"> </text:span><text:span text:style-name="T43">A</text:span><text:span text:style-name="T49"> </text:span><text:span text:style-name="T43">Theory</text:span><text:span text:style-name="T46"> </text:span><text:span text:style-name="T43">of</text:span><text:span text:style-name="T49"> </text:span><text:span text:style-name="T43">Justice</text:span><text:span text:style-name="T292">,</text:span><text:span text:style-name="T306"> </text:span><text:span text:style-name="T292">Cambridge,</text:span><text:span text:style-name="T316"> </text:span><text:span text:style-name="T292">MA</text:span><text:span text:style-name="T306"> </text:span><text:span text:style-name="T292">1971.</text:span></text:p>
      <text:p text:style-name="P14"><text:span text:style-name="T281">3<text:tab/></text:span><text:span text:style-name="T292">Idem,</text:span><text:span text:style-name="T316"> </text:span><text:span text:style-name="T43">Political</text:span><text:span text:style-name="T49"> </text:span><text:span text:style-name="T43">Liberalism</text:span><text:span text:style-name="T292">,</text:span><text:span text:style-name="T339"> </text:span><text:span text:style-name="T292">New</text:span><text:span text:style-name="T316"> </text:span><text:span text:style-name="T340">York</text:span><text:span text:style-name="T339"> </text:span><text:span text:style-name="T292">1993.</text:span></text:p>
      <text:p text:style-name="P76"><text:span text:style-name="T218">“nominalist</text:span><text:span text:style-name="T207"> </text:span><text:span text:style-name="T218">revolution”</text:span><text:span text:style-name="T230"> </text:span><text:span text:style-name="T218">(and</text:span><text:span text:style-name="T230"> </text:span><text:span text:style-name="T218">a</text:span><text:span text:style-name="T230"> </text:span><text:span text:style-name="T218">Christian</text:span><text:span text:style-name="T207"> </text:span><text:span text:style-name="T218">philosopher,</text:span><text:span text:style-name="T230"> </text:span><text:span text:style-name="T218">after</text:span><text:span text:style-name="T230"> </text:span><text:span text:style-name="T218">all),</text:span><text:span text:style-name="T230"> </text:span><text:span text:style-name="T218">abandoned</text:span><text:span text:style-name="T230"> </text:span><text:span text:style-name="T218">his</text:span><text:span text:style-name="T207"> </text:span><text:span text:style-name="T218">realis- </text:span>tic<text:span text:style-name="T279"> </text:span>position<text:span text:style-name="T214"> </text:span>in<text:span text:style-name="T214"> </text:span>the<text:span text:style-name="T279"> </text:span>dispute<text:span text:style-name="T214"> </text:span>over<text:span text:style-name="T214"> </text:span>universals,<text:span text:style-name="T279"> </text:span>and,<text:span text:style-name="T214"> </text:span>contrary<text:span text:style-name="T214"> </text:span>to<text:span text:style-name="T279"> </text:span>“classic<text:span text:style-name="T214"> </text:span><text:span text:style-name="T227">approaches,”</text:span><text:span text:style-name="T214"> </text:span>usu- ally<text:span text:style-name="T231"> </text:span>associated<text:span text:style-name="T232"> </text:span>with<text:span text:style-name="T231"> </text:span>the<text:span text:style-name="T232"> </text:span>experiences<text:span text:style-name="T232"> </text:span>of<text:span text:style-name="T231"> </text:span>ancient<text:span text:style-name="T232"> </text:span>Greece<text:span text:style-name="T232"> </text:span>and<text:span text:style-name="T231"> </text:span>Rome,<text:span text:style-name="T232"> </text:span>as<text:span text:style-name="T232"> </text:span>well<text:span text:style-name="T231"> </text:span>as<text:span text:style-name="T232"> </text:span>some<text:span text:style-name="T232"> </text:span>ear- lier<text:span text:style-name="T215"> </text:span>Christian<text:span text:style-name="T215"> </text:span>projects<text:span text:style-name="T215"> </text:span>(partly<text:span text:style-name="T215"> </text:span>stemming<text:span text:style-name="T215"> </text:span>from<text:span text:style-name="T223"> </text:span>the<text:span text:style-name="T215"> </text:span>former),<text:span text:style-name="T215"> </text:span>in<text:span text:style-name="T215"> </text:span>order<text:span text:style-name="T215"> </text:span>to<text:span text:style-name="T223"> </text:span>thus<text:span text:style-name="T215"> </text:span>emphasise the<text:span text:style-name="T277"> </text:span>description<text:span text:style-name="T279"> </text:span>of<text:span text:style-name="T279"> </text:span>the<text:span text:style-name="T279"> </text:span>content<text:span text:style-name="T279"> </text:span>of<text:span text:style-name="T279"> </text:span>norms<text:span text:style-name="T279"> </text:span>by<text:span text:style-name="T279"> </text:span>the<text:span text:style-name="T279"> </text:span>lawgiver’s<text:span text:style-name="T279"> </text:span>will<text:span text:style-name="T279"> </text:span>(not<text:span text:style-name="T279"> </text:span>an<text:span text:style-name="T279"> </text:span>entirely<text:span text:style-name="T279"> </text:span>new<text:span text:style-name="T279"> </text:span>ap- <text:span text:style-name="T218">proach).</text:span><text:span text:style-name="T230"> </text:span><text:span text:style-name="T218">Whereas</text:span><text:span text:style-name="T230"> </text:span><text:span text:style-name="T218">the</text:span><text:span text:style-name="T230"> </text:span><text:span text:style-name="T218">representatives</text:span><text:span text:style-name="T230"> </text:span><text:span text:style-name="T218">of</text:span><text:span text:style-name="T230"> </text:span><text:span text:style-name="T218">“classic</text:span><text:span text:style-name="T230"> </text:span><text:span text:style-name="T218">concepts</text:span><text:span text:style-name="T230"> </text:span><text:span text:style-name="T218">of</text:span><text:span text:style-name="T230"> </text:span><text:span text:style-name="T218">natural</text:span><text:span text:style-name="T230"> </text:span><text:span text:style-name="T218">law”</text:span><text:span text:style-name="T230"> </text:span><text:span text:style-name="T218">insisted,</text:span><text:span text:style-name="T230"> </text:span><text:span text:style-name="T218">on </text:span>the<text:span text:style-name="T235"> </text:span>one<text:span text:style-name="T235"> </text:span>hand,<text:span text:style-name="T235"> </text:span>that<text:span text:style-name="T235"> </text:span>norms<text:span text:style-name="T219"> </text:span>of<text:span text:style-name="T235"> </text:span>natural<text:span text:style-name="T235"> </text:span>law<text:span text:style-name="T235"> </text:span>are<text:span text:style-name="T219"> </text:span>not<text:span text:style-name="T235"> </text:span>created<text:span text:style-name="T235"> </text:span>by<text:span text:style-name="T235"> </text:span>a<text:span text:style-name="T235"> </text:span>lawgiver<text:span text:style-name="T219"> </text:span>and<text:span text:style-name="T235"> </text:span>they<text:span text:style-name="T235"> </text:span>do<text:span text:style-name="T235"> </text:span>not <text:span text:style-name="T218">change,</text:span><text:span text:style-name="T234"> </text:span><text:span text:style-name="T218">but</text:span><text:span text:style-name="T234"> </text:span><text:span text:style-name="T218">are</text:span><text:span text:style-name="T234"> </text:span><text:span text:style-name="T218">recognised</text:span><text:span text:style-name="T234"> </text:span><text:span text:style-name="T218">or</text:span><text:span text:style-name="T234"> </text:span><text:span text:style-name="T218">perceived</text:span><text:span text:style-name="T234"> </text:span><text:span text:style-name="T218">by</text:span><text:span text:style-name="T234"> </text:span><text:span text:style-name="T228">human</text:span><text:span text:style-name="T234"> </text:span><text:span text:style-name="T218">mind,</text:span><text:span text:style-name="T234"> </text:span><text:span text:style-name="T218">including</text:span><text:span text:style-name="T234"> </text:span><text:span text:style-name="T218">the</text:span><text:span text:style-name="T234"> </text:span><text:span text:style-name="T218">mind</text:span><text:span text:style-name="T234"> </text:span><text:span text:style-name="T218">of</text:span><text:span text:style-name="T234"> </text:span><text:span text:style-name="T218">the</text:span><text:span text:style-name="T234"> </text:span><text:span text:style-name="T218">law- </text:span>giver,<text:span text:style-name="T215"> </text:span>and,<text:span text:style-name="T215"> </text:span>on<text:span text:style-name="T223"> </text:span>the<text:span text:style-name="T215"> </text:span>other<text:span text:style-name="T215"> </text:span>hand,<text:span text:style-name="T223"> </text:span>that<text:span text:style-name="T215"> </text:span>the<text:span text:style-name="T223"> </text:span>natural<text:span text:style-name="T215"> </text:span>(inherent)<text:span text:style-name="T215"> </text:span>rights<text:span text:style-name="T223"> </text:span>are<text:span text:style-name="T215"> </text:span>secondary<text:span text:style-name="T215"> </text:span>to<text:span text:style-name="T223"> </text:span>them, Ockham<text:span text:style-name="T368"> </text:span>posited<text:span text:style-name="T368"> </text:span>that<text:span text:style-name="T368"> </text:span>norms<text:span text:style-name="T368"> </text:span>of<text:span text:style-name="T358"> </text:span>the<text:span text:style-name="T368"> </text:span>natural<text:span text:style-name="T368"> </text:span>law<text:span text:style-name="T368"> </text:span>should<text:span text:style-name="T358"> </text:span>be<text:span text:style-name="T368"> </text:span>associated<text:span text:style-name="T368"> </text:span>with<text:span text:style-name="T368"> </text:span>the<text:span text:style-name="T358"> </text:span>judgments revealed<text:span text:style-name="T279"> </text:span>by<text:span text:style-name="T214"> </text:span>God,<text:span text:style-name="T214"> </text:span>while<text:span text:style-name="T214"> </text:span>individuals<text:span text:style-name="T279"> </text:span>should<text:span text:style-name="T214"> </text:span>be<text:span text:style-name="T214"> </text:span>allowed<text:span text:style-name="T214"> </text:span>to<text:span text:style-name="T279"> </text:span>make<text:span text:style-name="T214"> </text:span>a<text:span text:style-name="T214"> </text:span>choice<text:span text:style-name="T214"> </text:span>whether<text:span text:style-name="T214"> </text:span>they agree<text:span text:style-name="T369"> </text:span>or<text:span text:style-name="T371"> </text:span>disagree<text:span text:style-name="T371"> </text:span>with<text:span text:style-name="T371"> </text:span>them.</text:p>
      <text:p text:style-name="P86"><text:span text:style-name="T206">In</text:span><text:span text:style-name="T369"> </text:span>the<text:span text:style-name="T369"> </text:span>1st<text:span text:style-name="T369"> </text:span>century<text:span text:style-name="T369"> </text:span><text:span text:style-name="T247">BC,</text:span><text:span text:style-name="T369"> </text:span>Cicero,<text:span text:style-name="T369"> </text:span>who,<text:span text:style-name="T369"> </text:span>in<text:span text:style-name="T369"> </text:span>still<text:span text:style-name="T369"> </text:span>republican<text:span text:style-name="T369"> </text:span>Rome,<text:span text:style-name="T369"> </text:span>referred<text:span text:style-name="T369"> </text:span>to<text:span text:style-name="T369"> </text:span>the<text:span text:style-name="T369"> </text:span>ap- proaches<text:span text:style-name="T371"> </text:span>of<text:span text:style-name="T360"> </text:span>Greek<text:span text:style-name="T360"> </text:span>Stoics,<text:span text:style-name="T360"> </text:span>insisted<text:span text:style-name="T371"> </text:span>on<text:span text:style-name="T360"> </text:span>the<text:span text:style-name="T360"> </text:span>need<text:span text:style-name="T360"> </text:span>to<text:span text:style-name="T360"> </text:span>derive<text:span text:style-name="T371"> </text:span>law<text:span text:style-name="T360"> </text:span>as<text:span text:style-name="T360"> </text:span>a<text:span text:style-name="T360"> </text:span>set<text:span text:style-name="T360"> </text:span>of<text:span text:style-name="T371"> </text:span>norms<text:span text:style-name="T360"> </text:span>from “rational<text:span text:style-name="T231"> </text:span><text:span text:style-name="T210">nature,”</text:span><text:span text:style-name="T232"> </text:span>to<text:span text:style-name="T232"> </text:span>spread<text:span text:style-name="T232"> </text:span>awareness<text:span text:style-name="T231"> </text:span>about<text:span text:style-name="T232"> </text:span>natural<text:span text:style-name="T232"> </text:span>law<text:span text:style-name="T232"> </text:span>being<text:span text:style-name="T232"> </text:span>“inscribed<text:span text:style-name="T231"> </text:span>in<text:span text:style-name="T232"> </text:span>the<text:span text:style-name="T232"> </text:span>heart” of<text:span text:style-name="T233"> </text:span>every<text:span text:style-name="T270"> </text:span>individual,<text:span text:style-name="T270"> </text:span>and<text:span text:style-name="T270"> </text:span>to<text:span text:style-name="T233"> </text:span>act<text:span text:style-name="T270"> </text:span>upon<text:span text:style-name="T270"> </text:span>it.<text:span text:style-name="T270"> </text:span><text:span text:style-name="T227">Norms</text:span><text:span text:style-name="T270"> </text:span>of<text:span text:style-name="T233"> </text:span>reason<text:span text:style-name="T270"> </text:span>of<text:span text:style-name="T270"> </text:span>identical<text:span text:style-name="T270"> </text:span>content<text:span text:style-name="T233"> </text:span>were<text:span text:style-name="T270"> </text:span>to be<text:span text:style-name="T215"> </text:span>present<text:span text:style-name="T215"> </text:span>in<text:span text:style-name="T223"> </text:span>every<text:span text:style-name="T215"> </text:span>individual<text:span text:style-name="T223"> </text:span>despite<text:span text:style-name="T215"> </text:span>their<text:span text:style-name="T223"> </text:span>cultural<text:span text:style-name="T215"> </text:span>origins,<text:span text:style-name="T223"> </text:span>constituting<text:span text:style-name="T215"> </text:span>the<text:span text:style-name="T215"> </text:span>basis<text:span text:style-name="T223"> </text:span>for determining<text:span text:style-name="T214"> </text:span>justified<text:span text:style-name="T214"> </text:span>behaviour,<text:span text:style-name="T214"> </text:span>as<text:span text:style-name="T214"> </text:span>well<text:span text:style-name="T214"> </text:span>as<text:span text:style-name="T214"> </text:span>negative<text:span text:style-name="T214"> </text:span>limits,<text:span text:style-name="T214"> </text:span>within<text:span text:style-name="T214"> </text:span>which<text:span text:style-name="T214"> </text:span>it<text:span text:style-name="T214"> </text:span>should<text:span text:style-name="T214"> </text:span>be confined<text:span text:style-name="T356"> </text:span>if<text:span text:style-name="T244"> </text:span>it<text:span text:style-name="T244"> </text:span>has<text:span text:style-name="T244"> </text:span>to<text:span text:style-name="T244"> </text:span>be<text:span text:style-name="T244"> </text:span>considered<text:span text:style-name="T356"> </text:span>as<text:span text:style-name="T244"> </text:span>justified.<text:span text:style-name="T244"> </text:span>Over<text:span text:style-name="T244"> </text:span>a<text:span text:style-name="T244"> </text:span>dozen<text:span text:style-name="T244"> </text:span>centuries<text:span text:style-name="T356"> </text:span><text:span text:style-name="T227">later,</text:span><text:span text:style-name="T244"> </text:span>the<text:span text:style-name="T244"> </text:span>13th- century<text:span text:style-name="T214"> </text:span>Christian<text:span text:style-name="T214"> </text:span>philosopher<text:span text:style-name="T214"> </text:span>and<text:span text:style-name="T214"> </text:span>theologist<text:span text:style-name="T214"> </text:span>drawing<text:span text:style-name="T215"> </text:span>from<text:span text:style-name="T214"> </text:span>the<text:span text:style-name="T214"> </text:span>ideas<text:span text:style-name="T214"> </text:span>of<text:span text:style-name="T214"> </text:span>Aristotle,<text:span text:style-name="T215"> </text:span>St. Thomas<text:span text:style-name="T231"> </text:span>Aquinas,<text:span text:style-name="T232"> </text:span>addressed<text:span text:style-name="T232"> </text:span>natural<text:span text:style-name="T232"> </text:span>law<text:span text:style-name="T232"> </text:span>as<text:span text:style-name="T232"> </text:span>well,<text:span text:style-name="T232"> </text:span>however,<text:span text:style-name="T231"> </text:span>basing<text:span text:style-name="T232"> </text:span>it<text:span text:style-name="T232"> </text:span>not<text:span text:style-name="T232"> </text:span>on<text:span text:style-name="T232"> </text:span>the<text:span text:style-name="T232"> </text:span>content already<text:span text:style-name="T225"> </text:span>inscribed<text:span text:style-name="T225"> </text:span>in<text:span text:style-name="T225"> </text:span>the<text:span text:style-name="T356"> </text:span>heart<text:span text:style-name="T225"> </text:span>and<text:span text:style-name="T225"> </text:span>requiring<text:span text:style-name="T225"> </text:span>to<text:span text:style-name="T356"> </text:span>be<text:span text:style-name="T225"> </text:span>made<text:span text:style-name="T225"> </text:span>aware<text:span text:style-name="T356"> </text:span>of,<text:span text:style-name="T225"> </text:span>but<text:span text:style-name="T225"> </text:span>on<text:span text:style-name="T225"> </text:span>natural<text:span text:style-name="T356"> </text:span>incli- nation<text:span text:style-name="T244"> </text:span>inscribed<text:span text:style-name="T239"> </text:span>in<text:span text:style-name="T239"> </text:span>the<text:span text:style-name="T239"> </text:span><text:span text:style-name="T227">human</text:span><text:span text:style-name="T239"> </text:span>species<text:span text:style-name="T239"> </text:span>form,<text:span text:style-name="T244"> </text:span>and<text:span text:style-name="T239"> </text:span>therefore<text:span text:style-name="T239"> </text:span>inherent<text:span text:style-name="T239"> </text:span>to<text:span text:style-name="T239"> </text:span>every<text:span text:style-name="T239"> </text:span>member of<text:span text:style-name="T277"> </text:span>the<text:span text:style-name="T277"> </text:span>species.<text:span text:style-name="T364">4</text:span><text:span text:style-name="T367"> </text:span>According<text:span text:style-name="T277"> </text:span>to<text:span text:style-name="T279"> </text:span>both<text:span text:style-name="T277"> </text:span>the<text:span text:style-name="T277"> </text:span>Roman<text:span text:style-name="T279"> </text:span>stoic<text:span text:style-name="T277"> </text:span>and<text:span text:style-name="T277"> </text:span>the<text:span text:style-name="T277"> </text:span>Christian<text:span text:style-name="T279"> </text:span>Aristotelian,<text:span text:style-name="T277"> </text:span>the norms<text:span text:style-name="T235"> </text:span>discerned<text:span text:style-name="T219"> </text:span>or<text:span text:style-name="T219"> </text:span>determined<text:span text:style-name="T219"> </text:span>by<text:span text:style-name="T219"> </text:span>the<text:span text:style-name="T219"> </text:span>inherent<text:span text:style-name="T219"> </text:span><text:span text:style-name="T227">human</text:span><text:span text:style-name="T219"> </text:span>reason<text:span text:style-name="T219"> </text:span>preceded<text:span text:style-name="T219"> </text:span>the<text:span text:style-name="T219"> </text:span>rights<text:span text:style-name="T235"> </text:span>or <text:span text:style-name="T218">“subjective</text:span><text:span text:style-name="T238"> </text:span><text:span text:style-name="T218">rights”:</text:span><text:span text:style-name="T374"> </text:span><text:span text:style-name="T218">when</text:span><text:span text:style-name="T374"> </text:span><text:span text:style-name="T218">making</text:span><text:span text:style-name="T374"> </text:span><text:span text:style-name="T218">choices,</text:span><text:span text:style-name="T374"> </text:span><text:span text:style-name="T218">man</text:span><text:span text:style-name="T374"> </text:span><text:span text:style-name="T218">was</text:span><text:span text:style-name="T238"> </text:span><text:span text:style-name="T218">to</text:span><text:span text:style-name="T374"> </text:span><text:span text:style-name="T218">meet</text:span><text:span text:style-name="T374"> </text:span><text:span text:style-name="T218">the</text:span><text:span text:style-name="T374"> </text:span><text:span text:style-name="T218">requirements</text:span><text:span text:style-name="T374"> </text:span><text:span text:style-name="T218">of</text:span><text:span text:style-name="T374"> </text:span><text:span text:style-name="T107">logos </text:span>as<text:span text:style-name="T225"> </text:span>reason<text:span text:style-name="T225"> </text:span>or<text:span text:style-name="T225"> </text:span>rationality,<text:span text:style-name="T225"> </text:span>or<text:span text:style-name="T225"> </text:span>to<text:span text:style-name="T225"> </text:span>fulfil<text:span text:style-name="T225"> </text:span>the<text:span text:style-name="T225"> </text:span>inclinational<text:span text:style-name="T225"> </text:span>requirements<text:span text:style-name="T225"> </text:span>of<text:span text:style-name="T225"> </text:span>his<text:span text:style-name="T225"> </text:span>species<text:span text:style-name="T225"> </text:span>form (essence/nature);<text:span text:style-name="T208"> </text:span>his<text:span text:style-name="T212"> </text:span>right<text:span text:style-name="T208"> </text:span>was<text:span text:style-name="T212"> </text:span>inherent<text:span text:style-name="T208"> </text:span>to<text:span text:style-name="T212"> </text:span>the<text:span text:style-name="T212"> </text:span>extent<text:span text:style-name="T208"> </text:span>that<text:span text:style-name="T212"> </text:span>his<text:span text:style-name="T208"> </text:span>choice<text:span text:style-name="T212"> </text:span>was<text:span text:style-name="T212"> </text:span>not<text:span text:style-name="T208"> </text:span>contra- dictory<text:span text:style-name="T279"> </text:span>to<text:span text:style-name="T214"> </text:span>reason<text:span text:style-name="T214"> </text:span>or<text:span text:style-name="T214"> </text:span>inclination<text:span text:style-name="T214"> </text:span>set<text:span text:style-name="T214"> </text:span>in<text:span text:style-name="T214"> </text:span>the<text:span text:style-name="T214"> </text:span>form,<text:span text:style-name="T214"> </text:span>and<text:span text:style-name="T214"> </text:span>thus<text:span text:style-name="T214"> </text:span>it<text:span text:style-name="T214"> </text:span>was<text:span text:style-name="T214"> </text:span>”righteous”;<text:span text:style-name="T214"> </text:span>therefore, the<text:span text:style-name="T375"> </text:span>right<text:span text:style-name="T246"> </text:span>was<text:span text:style-name="T246"> </text:span>nothing<text:span text:style-name="T246"> </text:span>more<text:span text:style-name="T375"> </text:span>than<text:span text:style-name="T246"> </text:span>the<text:span text:style-name="T246"> </text:span>execution<text:span text:style-name="T246"> </text:span>of<text:span text:style-name="T375"> </text:span>“righteousness”<text:span text:style-name="T246"> </text:span>indicated<text:span text:style-name="T246"> </text:span>by<text:span text:style-name="T246"> </text:span>the<text:span text:style-name="T246"> </text:span>rea- son<text:span text:style-name="T215"> </text:span>or<text:span text:style-name="T215"> </text:span>inclination<text:span text:style-name="T223"> </text:span>working<text:span text:style-name="T215"> </text:span>at<text:span text:style-name="T223"> </text:span>the<text:span text:style-name="T215"> </text:span>level<text:span text:style-name="T223"> </text:span>preceding<text:span text:style-name="T215"> </text:span>rational<text:span text:style-name="T215"> </text:span>recognition,<text:span text:style-name="T223"> </text:span>ruling<text:span text:style-name="T215"> </text:span>an<text:span text:style-name="T223"> </text:span>indi- vidual<text:span text:style-name="T239"> </text:span>intending<text:span text:style-name="T235"> </text:span>to<text:span text:style-name="T235"> </text:span>reach<text:span text:style-name="T239"> </text:span>not<text:span text:style-name="T235"> </text:span>a<text:span text:style-name="T235"> </text:span>particular<text:span text:style-name="T239"> </text:span>aim<text:span text:style-name="T235"> </text:span>possible<text:span text:style-name="T235"> </text:span>to<text:span text:style-name="T235"> </text:span>achieve<text:span text:style-name="T239"> </text:span>in<text:span text:style-name="T235"> </text:span>temporality,<text:span text:style-name="T235"> </text:span>but the<text:span text:style-name="T225"> </text:span>purpose<text:span text:style-name="T356"> </text:span>of<text:span text:style-name="T356"> </text:span><text:span text:style-name="T227">human</text:span><text:span text:style-name="T356"> </text:span>existence<text:span text:style-name="T356"> </text:span>achieved<text:span text:style-name="T356"> </text:span>outside<text:span text:style-name="T356"> </text:span>of<text:span text:style-name="T356"> </text:span>it<text:span text:style-name="T225"> </text:span>and<text:span text:style-name="T356"> </text:span>associated<text:span text:style-name="T356"> </text:span>with<text:span text:style-name="T356"> </text:span>salvation. <text:span text:style-name="T377">Any</text:span><text:span text:style-name="T370"> </text:span><text:span text:style-name="T218">choice</text:span><text:span text:style-name="T370"> </text:span><text:span text:style-name="T218">infringing</text:span><text:span text:style-name="T372"> </text:span><text:span text:style-name="T218">on</text:span><text:span text:style-name="T370"> </text:span><text:span text:style-name="T218">the</text:span><text:span text:style-name="T372"> </text:span><text:span text:style-name="T218">“measures</text:span><text:span text:style-name="T370"> </text:span><text:span text:style-name="T218">of</text:span><text:span text:style-name="T372"> </text:span><text:span text:style-name="T218">righteousness”</text:span><text:span text:style-name="T370"> </text:span><text:span text:style-name="T218">could</text:span><text:span text:style-name="T372"> </text:span><text:span text:style-name="T218">not</text:span><text:span text:style-name="T370"> </text:span><text:span text:style-name="T218">be</text:span><text:span text:style-name="T372"> </text:span><text:span text:style-name="T218">treated</text:span><text:span text:style-name="T370"> </text:span><text:span text:style-name="T218">as</text:span><text:span text:style-name="T372"> </text:span><text:span text:style-name="T218">just,</text:span><text:span text:style-name="T249">5 </text:span>although<text:span text:style-name="T221"> </text:span>the<text:span text:style-name="T221"> </text:span>measures<text:span text:style-name="T221"> </text:span>drew<text:span text:style-name="T221"> </text:span>attention<text:span text:style-name="T221"> </text:span>to<text:span text:style-name="T221"> </text:span>either<text:span text:style-name="T221"> </text:span>the<text:span text:style-name="T208"> </text:span>welfare<text:span text:style-name="T221"> </text:span>of<text:span text:style-name="T221"> </text:span>a<text:span text:style-name="T221"> </text:span><text:span text:style-name="T227">community,</text:span><text:span text:style-name="T221"> </text:span>or<text:span text:style-name="T221"> </text:span>to<text:span text:style-name="T221"> </text:span>the happiness<text:span text:style-name="T246"> </text:span>of<text:span text:style-name="T246"> </text:span>a<text:span text:style-name="T231"> </text:span>particular<text:span text:style-name="T246"> </text:span>individual<text:span text:style-name="T231"> </text:span>in<text:span text:style-name="T246"> </text:span>an<text:span text:style-name="T231"> </text:span>afterlife<text:span text:style-name="T246"> </text:span>(the<text:span text:style-name="T231"> </text:span>issue<text:span text:style-name="T246"> </text:span>differentiating<text:span text:style-name="T231"> </text:span>the<text:span text:style-name="T246"> </text:span>Greco- Roman<text:span text:style-name="T268"> </text:span>and<text:span text:style-name="T268"> </text:span>the<text:span text:style-name="T268"> </text:span>Christian<text:span text:style-name="T272"> </text:span>approaches:<text:span text:style-name="T268"> </text:span>the<text:span text:style-name="T268"> </text:span>former<text:span text:style-name="T272"> </text:span>stressed<text:span text:style-name="T268"> </text:span>the<text:span text:style-name="T268"> </text:span>prosperity<text:span text:style-name="T268"> </text:span>of<text:span text:style-name="T272"> </text:span>an<text:span text:style-name="T268"> </text:span>indi- vidual<text:span text:style-name="T359"> </text:span>in<text:span text:style-name="T359"> </text:span>the<text:span text:style-name="T359"> </text:span>temporal<text:span text:style-name="T359"> </text:span>plan<text:span text:style-name="T359"> </text:span>within<text:span text:style-name="T359"> </text:span>a<text:span text:style-name="T359"> </text:span>collectivity<text:span text:style-name="T359"> </text:span>finding<text:span text:style-name="T359"> </text:span>fulfilment<text:span text:style-name="T359"> </text:span>in<text:span text:style-name="T359"> </text:span>it,<text:span text:style-name="T375"> </text:span>while<text:span text:style-name="T359"> </text:span>the<text:span text:style-name="T359"> </text:span>latter focused<text:span text:style-name="T279"> </text:span>on<text:span text:style-name="T214"> </text:span>what<text:span text:style-name="T279"> </text:span>transcended<text:span text:style-name="T214"> </text:span>the<text:span text:style-name="T279"> </text:span>plan<text:span text:style-name="T214"> </text:span>and<text:span text:style-name="T279"> </text:span>led<text:span text:style-name="T214"> </text:span>to<text:span text:style-name="T279"> </text:span>God).<text:span text:style-name="T214"> </text:span>Individuals<text:span text:style-name="T279"> </text:span>acted<text:span text:style-name="T214"> </text:span>in<text:span text:style-name="T279"> </text:span>a<text:span text:style-name="T214"> </text:span>justified<draw:line text:anchor-type="char" draw:z-index="4" draw:style-name="gr2" draw:text-style-name="P108" svg:x1="2.199cm" svg:y1="0.05cm" svg:x2="4.232cm" svg:y2="0.05cm"><text:p/></draw:line></text:p>
      <text:p text:style-name="P25"><text:span text:style-name="T281">4<text:tab/></text:span><text:span text:style-name="T326">Tomasz</text:span><text:span text:style-name="T296"> </text:span><text:span text:style-name="T292">z</text:span><text:span text:style-name="T296"> </text:span><text:span text:style-name="T292">Akwinu,</text:span><text:span text:style-name="T296"> </text:span><text:span text:style-name="T43">Suma</text:span><text:span text:style-name="T51"> </text:span><text:span text:style-name="T43">teologiczna,</text:span><text:span text:style-name="T51"> </text:span><text:span text:style-name="T292">I-II,</text:span><text:span text:style-name="T296"> </text:span><text:span text:style-name="T292">q.</text:span><text:span text:style-name="T296"> </text:span><text:span text:style-name="T292">90,</text:span><text:span text:style-name="T296"> </text:span><text:span text:style-name="T292">t.</text:span><text:span text:style-name="T296"> </text:span><text:span text:style-name="T292">1,</text:span><text:span text:style-name="T296"> </text:span><text:span text:style-name="T292">transl.</text:span><text:span text:style-name="T296"> </text:span><text:span text:style-name="T292">by</text:span><text:span text:style-name="T296"> </text:span><text:span text:style-name="T302">P.</text:span><text:span text:style-name="T296"> </text:span><text:span text:style-name="T292">Bełch</text:span><text:span text:style-name="T296"> </text:span><text:span text:style-name="T342">OP,</text:span><text:span text:style-name="T320"> </text:span><text:span text:style-name="T292">Londyn</text:span><text:span text:style-name="T296"> </text:span><text:span text:style-name="T292">1986.</text:span></text:p>
      <text:p text:style-name="P27"><text:span text:style-name="T281">5<text:tab/></text:span><text:span text:style-name="T293">Cf.</text:span><text:span text:style-name="T321"> </text:span><text:span text:style-name="T293">E.</text:span><text:span text:style-name="T321"> </text:span><text:span text:style-name="T293">Levy,</text:span><text:span text:style-name="T323"> </text:span><text:span text:style-name="T293">“Natural</text:span><text:span text:style-name="T321"> </text:span><text:span text:style-name="T293">Law</text:span><text:span text:style-name="T321"> </text:span><text:span text:style-name="T293">in</text:span><text:span text:style-name="T323"> </text:span><text:span text:style-name="T293">Roman</text:span><text:span text:style-name="T321"> </text:span><text:span text:style-name="T315">Thought”,</text:span><text:span text:style-name="T323"> </text:span><text:span text:style-name="T44">Studia</text:span><text:span text:style-name="T55"> </text:span><text:span text:style-name="T44">et</text:span><text:span text:style-name="T55"> </text:span><text:span text:style-name="T44">Documenta</text:span><text:span text:style-name="T58"> </text:span><text:span text:style-name="T44">Historiae</text:span><text:span text:style-name="T55"> </text:span><text:span text:style-name="T44">et</text:span><text:span text:style-name="T58"> </text:span><text:span text:style-name="T44">Iuris</text:span><text:span text:style-name="T293">,</text:span><text:span text:style-name="T321"> </text:span><text:span text:style-name="T293">vol.</text:span><text:span text:style-name="T321"> </text:span><text:span text:style-name="T293">15</text:span><text:span text:style-name="T323"> </text:span><text:span text:style-name="T293">(1949), </text:span><text:span text:style-name="T292">p.</text:span><text:span text:style-name="T313"> </text:span><text:span text:style-name="T292">7.</text:span><text:span text:style-name="T313"> </text:span><text:span text:style-name="T292">Also</text:span><text:span text:style-name="T313"> </text:span><text:span text:style-name="T292">cf.</text:span><text:span text:style-name="T318"> </text:span><text:span text:style-name="T339">J.W.</text:span><text:span text:style-name="T313"> </text:span><text:span text:style-name="T292">Jones,</text:span><text:span text:style-name="T313"> </text:span><text:span text:style-name="T43">Historical</text:span><text:span text:style-name="T59"> </text:span><text:span text:style-name="T43">Introduction</text:span><text:span text:style-name="T60"> </text:span><text:span text:style-name="T43">to</text:span><text:span text:style-name="T59"> </text:span><text:span text:style-name="T43">the</text:span><text:span text:style-name="T59"> </text:span><text:span text:style-name="T43">Theory</text:span><text:span text:style-name="T60"> </text:span><text:span text:style-name="T43">of</text:span><text:span text:style-name="T59"> </text:span><text:span text:style-name="T43">Law,</text:span><text:span text:style-name="T59"> </text:span><text:span text:style-name="T292">Oxford</text:span><text:span text:style-name="T313"> </text:span><text:span text:style-name="T292">1940,</text:span><text:span text:style-name="T318"> </text:span><text:span text:style-name="T292">pp.</text:span><text:span text:style-name="T313"> </text:span><text:span text:style-name="T292">100-108.</text:span></text:p>
      <text:p text:style-name="P102"><draw:line text:anchor-type="char" draw:z-index="5" draw:style-name="gr1" draw:text-style-name="P107" svg:x1="0.172cm" svg:y1="11.996cm" svg:x2="2.172cm" svg:y2="11.996cm"><text:p/></draw:line>manner<text:span text:style-name="T358"> </text:span>as<text:span text:style-name="T358"> </text:span>long<text:span text:style-name="T358"> </text:span>as<text:span text:style-name="T358"> </text:span>they<text:span text:style-name="T358"> </text:span>respected<text:span text:style-name="T358"> </text:span>not<text:span text:style-name="T358"> </text:span>only<text:span text:style-name="T359"> </text:span>the<text:span text:style-name="T358"> </text:span>arbitrarily<text:span text:style-name="T358"> </text:span>made<text:span text:style-name="T358"> </text:span><text:span text:style-name="T206">law,</text:span><text:span text:style-name="T358"> </text:span>but<text:span text:style-name="T358"> </text:span>also<text:span text:style-name="T358"> </text:span>natural<text:span text:style-name="T359"> </text:span><text:span text:style-name="T206">law, </text:span>which,<text:span text:style-name="T223"> </text:span>in<text:span text:style-name="T223"> </text:span>Christian<text:span text:style-name="T223"> </text:span>approaches,<text:span text:style-name="T223"> </text:span>led<text:span text:style-name="T223"> </text:span>to<text:span text:style-name="T225"> </text:span>the<text:span text:style-name="T223"> </text:span>assumption<text:span text:style-name="T223"> </text:span>that<text:span text:style-name="T223"> </text:span>the<text:span text:style-name="T223"> </text:span>law<text:span text:style-name="T225"> </text:span>of<text:span text:style-name="T223"> </text:span>a<text:span text:style-name="T223"> </text:span>political<text:span text:style-name="T223"> </text:span>com- <text:span text:style-name="T218">munity</text:span><text:span text:style-name="T222"> </text:span><text:span text:style-name="T218">should</text:span><text:span text:style-name="T222"> </text:span><text:span text:style-name="T218">not</text:span><text:span text:style-name="T222"> </text:span><text:span text:style-name="T218">be</text:span><text:span text:style-name="T209"> </text:span><text:span text:style-name="T218">inconsistent</text:span><text:span text:style-name="T222"> </text:span><text:span text:style-name="T218">with</text:span><text:span text:style-name="T222"> </text:span><text:span text:style-name="T218">“higher</text:span><text:span text:style-name="T222"> </text:span><text:span text:style-name="T218">law”</text:span><text:span text:style-name="T209"> </text:span><text:span text:style-name="T218">associated</text:span><text:span text:style-name="T222"> </text:span><text:span text:style-name="T218">with</text:span><text:span text:style-name="T222"> </text:span><text:span text:style-name="T218">natural</text:span><text:span text:style-name="T222"> </text:span><text:span text:style-name="T218">law</text:span><text:span text:style-name="T209"> </text:span><text:span text:style-name="T218">as</text:span><text:span text:style-name="T222"> </text:span><text:span text:style-name="T218">a</text:span><text:span text:style-name="T222"> </text:span><text:span text:style-name="T218">set of</text:span><text:span text:style-name="T220"> </text:span><text:span text:style-name="T218">norms</text:span><text:span text:style-name="T220"> </text:span><text:span text:style-name="T218">ordering</text:span><text:span text:style-name="T222"> </text:span><text:span text:style-name="T218">behaviours</text:span><text:span text:style-name="T220"> </text:span><text:span text:style-name="T218">of</text:span><text:span text:style-name="T220"> </text:span><text:span text:style-name="T218">a</text:span><text:span text:style-name="T222"> </text:span><text:span text:style-name="T228">community’s</text:span><text:span text:style-name="T220"> </text:span><text:span text:style-name="T218">members.</text:span><text:span text:style-name="T220"> </text:span><text:span text:style-name="T218">The</text:span><text:span text:style-name="T222"> </text:span><text:span text:style-name="T218">space</text:span><text:span text:style-name="T220"> </text:span><text:span text:style-name="T218">for</text:span><text:span text:style-name="T220"> </text:span><text:span text:style-name="T218">justified</text:span><text:span text:style-name="T222"> </text:span><text:span text:style-name="T218">action </text:span>of<text:span text:style-name="T358"> </text:span>a<text:span text:style-name="T359"> </text:span>lawgiver<text:span text:style-name="T359"> </text:span>was<text:span text:style-name="T358"> </text:span>determined<text:span text:style-name="T359"> </text:span>by<text:span text:style-name="T359"> </text:span>the<text:span text:style-name="T359"> </text:span>norms<text:span text:style-name="T358"> </text:span>preceding<text:span text:style-name="T359"> </text:span>his<text:span text:style-name="T359"> </text:span>will.<text:span text:style-name="T359"> </text:span><text:span text:style-name="T227">However,</text:span><text:span text:style-name="T358"> </text:span>the<text:span text:style-name="T359"> </text:span>authors<text:span text:style-name="T359"> </text:span>of the<text:span text:style-name="T279"> </text:span>earliest<text:span text:style-name="T277"> </text:span>Christian<text:span text:style-name="T279"> </text:span>concepts<text:span text:style-name="T279"> </text:span>of<text:span text:style-name="T279"> </text:span>natural<text:span text:style-name="T279"> </text:span>law<text:span text:style-name="T279"> </text:span><text:span text:style-name="T227">(Irenaeus</text:span><text:span text:style-name="T279"> </text:span>and<text:span text:style-name="T279"> </text:span>Origen<text:span text:style-name="T279"> </text:span>of<text:span text:style-name="T279"> </text:span>Alexandria,<text:span text:style-name="T279"> </text:span>the 2<text:span text:style-name="T248">nd</text:span><text:span text:style-name="T255"> </text:span>and<text:span text:style-name="T268"> </text:span>the<text:span text:style-name="T272"> </text:span>3<text:span text:style-name="T248">rd</text:span><text:span text:style-name="T255"> </text:span>century<text:span text:style-name="T272"> </text:span>AD),<text:span text:style-name="T268"> </text:span>associated<text:span text:style-name="T268"> </text:span>natural<text:span text:style-name="T268"> </text:span>law<text:span text:style-name="T268"> </text:span>inscribed<text:span text:style-name="T272"> </text:span>in<text:span text:style-name="T268"> </text:span>the<text:span text:style-name="T268"> </text:span>hearts<text:span text:style-name="T268"> </text:span>of<text:span text:style-name="T268"> </text:span>people only<text:span text:style-name="T274"> </text:span>with<text:span text:style-name="T241"> </text:span>the<text:span text:style-name="T274"> </text:span>law<text:span text:style-name="T241"> </text:span>revealed<text:span text:style-name="T274"> </text:span>by<text:span text:style-name="T241"> </text:span>a<text:span text:style-name="T274"> </text:span>personal<text:span text:style-name="T241"> </text:span>god,<text:span text:style-name="T274"> </text:span>referring<text:span text:style-name="T241"> </text:span>not<text:span text:style-name="T274"> </text:span>exactly<text:span text:style-name="T241"> </text:span>to<text:span text:style-name="T274"> </text:span>Greek<text:span text:style-name="T241"> </text:span>or<text:span text:style-name="T274"> </text:span>Roman approaches,<text:span text:style-name="T279"> </text:span>but<text:span text:style-name="T279"> </text:span>to<text:span text:style-name="T279"> </text:span>the<text:span text:style-name="T279"> </text:span>approach<text:span text:style-name="T279"> </text:span>found<text:span text:style-name="T214"> </text:span>in<text:span text:style-name="T279"> </text:span>the<text:span text:style-name="T279"> </text:span>Old<text:span text:style-name="T279"> </text:span><text:span text:style-name="T206">Testament.</text:span><text:span text:style-name="T279"> </text:span>Indeed,<text:span text:style-name="T214"> </text:span>Christ<text:span text:style-name="T279"> </text:span>promised not<text:span text:style-name="T242"> </text:span>to<text:span text:style-name="T242"> </text:span>abolish<text:span text:style-name="T277"> </text:span>the<text:span text:style-name="T242"> </text:span>law<text:span text:style-name="T242"> </text:span>revealed<text:span text:style-name="T277"> </text:span>in<text:span text:style-name="T242"> </text:span>it,<text:span text:style-name="T242"> </text:span>but<text:span text:style-name="T277"> </text:span>to<text:span text:style-name="T242"> </text:span>fulfil<text:span text:style-name="T242"> </text:span>it.<text:span text:style-name="T277"> </text:span>That<text:span text:style-name="T242"> </text:span>change<text:span text:style-name="T277"> </text:span>did<text:span text:style-name="T242"> </text:span>not<text:span text:style-name="T242"> </text:span>abolish<text:span text:style-name="T277"> </text:span>the<text:span text:style-name="T242"> </text:span>ear- lier<text:span text:style-name="T215"> </text:span>principle<text:span text:style-name="T215"> </text:span>that,<text:span text:style-name="T215"> </text:span>when<text:span text:style-name="T215"> </text:span>a<text:span text:style-name="T215"> </text:span>norm<text:span text:style-name="T223"> </text:span>established<text:span text:style-name="T215"> </text:span>by<text:span text:style-name="T215"> </text:span>man<text:span text:style-name="T215"> </text:span>infringes<text:span text:style-name="T215"> </text:span>on<text:span text:style-name="T215"> </text:span>natural<text:span text:style-name="T223"> </text:span><text:span text:style-name="T206">law,</text:span><text:span text:style-name="T215"> </text:span>then<text:span text:style-name="T215"> </text:span>it<text:span text:style-name="T215"> </text:span>is not<text:span text:style-name="T215"> </text:span>binding<text:span text:style-name="T215"> </text:span>(echoes<text:span text:style-name="T223"> </text:span>of<text:span text:style-name="T215"> </text:span>that<text:span text:style-name="T215"> </text:span>approach<text:span text:style-name="T223"> </text:span>can<text:span text:style-name="T215"> </text:span>be<text:span text:style-name="T223"> </text:span>still<text:span text:style-name="T215"> </text:span>found<text:span text:style-name="T215"> </text:span>in<text:span text:style-name="T223"> </text:span>the<text:span text:style-name="T215"> </text:span>teaching<text:span text:style-name="T223"> </text:span>of<text:span text:style-name="T215"> </text:span>the<text:span text:style-name="T215"> </text:span>Catholic Church<text:span text:style-name="T223"> </text:span>today<text:span text:style-name="T248">6</text:span>),<text:span text:style-name="T225"> </text:span>even<text:span text:style-name="T223"> </text:span>though<text:span text:style-name="T225"> </text:span>the<text:span text:style-name="T225"> </text:span><text:span text:style-name="T227">human</text:span><text:span text:style-name="T225"> </text:span>norm<text:span text:style-name="T356"> </text:span>is<text:span text:style-name="T223"> </text:span>reinforced<text:span text:style-name="T225"> </text:span>with<text:span text:style-name="T356"> </text:span>a<text:span text:style-name="T223"> </text:span>coercive<text:span text:style-name="T225"> </text:span>sanction. Prior<text:span text:style-name="T221"> </text:span>to<text:span text:style-name="T221"> </text:span>the<text:span text:style-name="T208"> </text:span>Latin<text:span text:style-name="T221"> </text:span>Aristotelians,<text:span text:style-name="T221"> </text:span>the<text:span text:style-name="T208"> </text:span>approach<text:span text:style-name="T221"> </text:span>that<text:span text:style-name="T208"> </text:span>seems<text:span text:style-name="T221"> </text:span>to<text:span text:style-name="T221"> </text:span>have<text:span text:style-name="T208"> </text:span>been<text:span text:style-name="T221"> </text:span>dominant<text:span text:style-name="T221"> </text:span>(of- ten<text:span text:style-name="T214"> </text:span>referred<text:span text:style-name="T214"> </text:span>to<text:span text:style-name="T214"> </text:span>as<text:span text:style-name="T214"> </text:span>Augustinian)<text:span text:style-name="T214"> </text:span>claimed<text:span text:style-name="T214"> </text:span>that<text:span text:style-name="T214"> </text:span>an<text:span text:style-name="T214"> </text:span>individual<text:span text:style-name="T214"> </text:span>learns<text:span text:style-name="T214"> </text:span>about<text:span text:style-name="T214"> </text:span>natural<text:span text:style-name="T214"> </text:span>law<text:span text:style-name="T214"> </text:span>by means<text:span text:style-name="T231"> </text:span>of<text:span text:style-name="T231"> </text:span>Revelation,<text:span text:style-name="T232"> </text:span>rather<text:span text:style-name="T231"> </text:span>than<text:span text:style-name="T232"> </text:span>by<text:span text:style-name="T231"> </text:span>means<text:span text:style-name="T232"> </text:span>of<text:span text:style-name="T231"> </text:span>inherent<text:span text:style-name="T232"> </text:span>reason:<text:span text:style-name="T231"> </text:span>in<text:span text:style-name="T232"> </text:span>the<text:span text:style-name="T231"> </text:span>13<text:span text:style-name="T248">th</text:span><text:span text:style-name="T256"> </text:span><text:span text:style-name="T227">century,</text:span><text:span text:style-name="T232"> </text:span>Wil- <text:span text:style-name="T218">liam</text:span><text:span text:style-name="T234"> </text:span><text:span text:style-name="T218">of</text:span><text:span text:style-name="T271"> </text:span><text:span text:style-name="T228">Auxerre,</text:span><text:span text:style-name="T234"> </text:span><text:span text:style-name="T218">Alexander</text:span><text:span text:style-name="T271"> </text:span><text:span text:style-name="T218">of</text:span><text:span text:style-name="T271"> </text:span><text:span text:style-name="T218">Hales</text:span><text:span text:style-name="T234"> </text:span><text:span text:style-name="T218">and</text:span><text:span text:style-name="T271"> </text:span><text:span text:style-name="T218">St</text:span><text:span text:style-name="T271"> </text:span><text:span text:style-name="T228">Bonaventure</text:span><text:span text:style-name="T234"> </text:span><text:span text:style-name="T218">claimed,</text:span><text:span text:style-name="T271"> </text:span><text:span text:style-name="T218">however,</text:span><text:span text:style-name="T271"> </text:span><text:span text:style-name="T218">that</text:span><text:span text:style-name="T234"> </text:span><text:span text:style-name="T228">human </text:span>reason<text:span text:style-name="T225"> </text:span>demonstrates<text:span text:style-name="T225"> </text:span>its<text:span text:style-name="T356"> </text:span>norms<text:span text:style-name="T225"> </text:span>that<text:span text:style-name="T356"> </text:span>are<text:span text:style-name="T225"> </text:span>not<text:span text:style-name="T225"> </text:span>inconsistent<text:span text:style-name="T356"> </text:span>with<text:span text:style-name="T225"> </text:span>the<text:span text:style-name="T356"> </text:span>revealed<text:span text:style-name="T225"> </text:span>command- ments,<text:span text:style-name="T241"> </text:span>while<text:span text:style-name="T242"> </text:span>St<text:span text:style-name="T242"> </text:span>Thomas<text:span text:style-name="T242"> </text:span>claimed<text:span text:style-name="T242"> </text:span>that<text:span text:style-name="T242"> </text:span>actions<text:span text:style-name="T242"> </text:span>which<text:span text:style-name="T242"> </text:span>are<text:span text:style-name="T242"> </text:span><text:span text:style-name="T229">“righteous,”</text:span><text:span text:style-name="T242"> </text:span>not<text:span text:style-name="T242"> </text:span>infringing<text:span text:style-name="T242"> </text:span>on <text:span text:style-name="T218">them,</text:span><text:span text:style-name="T213"> </text:span><text:span text:style-name="T218">and</text:span><text:span text:style-name="T234"> </text:span><text:span text:style-name="T218">therefore</text:span><text:span text:style-name="T234"> </text:span><text:span text:style-name="T218">justified,</text:span><text:span text:style-name="T213"> </text:span><text:span text:style-name="T218">allow</text:span><text:span text:style-name="T234"> </text:span><text:span text:style-name="T218">individuals</text:span><text:span text:style-name="T234"> </text:span><text:span text:style-name="T218">to</text:span><text:span text:style-name="T234"> </text:span><text:span text:style-name="T218">realise</text:span><text:span text:style-name="T213"> </text:span><text:span text:style-name="T218">their</text:span><text:span text:style-name="T234"> </text:span><text:span text:style-name="T218">objectives.</text:span><text:span text:style-name="T234"> </text:span><text:span text:style-name="T228">However,</text:span><text:span text:style-name="T234"> </text:span><text:span text:style-name="T218">the </text:span>Aquinist<text:span text:style-name="T274"> </text:span>concluded<text:span text:style-name="T274"> </text:span>after<text:span text:style-name="T241"> </text:span>Aristotle<text:span text:style-name="T274"> </text:span>that<text:span text:style-name="T274"> </text:span>in<text:span text:style-name="T241"> </text:span>every<text:span text:style-name="T274"> </text:span>man<text:span text:style-name="T241"> </text:span>(due<text:span text:style-name="T274"> </text:span>to<text:span text:style-name="T274"> </text:span>his<text:span text:style-name="T241"> </text:span>species<text:span text:style-name="T274"> </text:span>being<text:span text:style-name="T241"> </text:span>devised by<text:span text:style-name="T359"> </text:span>God<text:span text:style-name="T359"> </text:span>and<text:span text:style-name="T359"> </text:span>belonging<text:span text:style-name="T375"> </text:span>to<text:span text:style-name="T359"> </text:span>the<text:span text:style-name="T359"> </text:span>eternal<text:span text:style-name="T359"> </text:span>law<text:span text:style-name="T248">7</text:span>),<text:span text:style-name="T375"> </text:span>four<text:span text:style-name="T359"> </text:span>natural<text:span text:style-name="T359"> </text:span>inclinations<text:span text:style-name="T359"> </text:span>exist,<text:span text:style-name="T375"> </text:span>which<text:span text:style-name="T359"> </text:span>he<text:span text:style-name="T359"> </text:span>can <text:span text:style-name="T218">recognise</text:span><text:span text:style-name="T271"> </text:span><text:span text:style-name="T218">with</text:span><text:span text:style-name="T269"> </text:span><text:span text:style-name="T218">his</text:span><text:span text:style-name="T271"> </text:span><text:span text:style-name="T218">natural</text:span><text:span text:style-name="T269"> </text:span><text:span text:style-name="T218">reason</text:span><text:span text:style-name="T269"> </text:span><text:span text:style-name="T218">and</text:span><text:span text:style-name="T271"> </text:span><text:span text:style-name="T218">protect</text:span><text:span text:style-name="T269"> </text:span><text:span text:style-name="T218">with</text:span><text:span text:style-name="T271"> </text:span><text:span text:style-name="T218">self-identified</text:span><text:span text:style-name="T269"> </text:span><text:span text:style-name="T218">norms</text:span><text:span text:style-name="T269"> </text:span><text:span text:style-name="T218">of</text:span><text:span text:style-name="T271"> </text:span><text:span text:style-name="T218">natural</text:span><text:span text:style-name="T269"> </text:span><text:span text:style-name="T207">law.</text:span><text:span text:style-name="T258">8</text:span></text:p>
      <text:p text:style-name="P92"/>
      <text:p text:style-name="P30"><text:span text:style-name="T281">6</text:span><text:span text:style-name="T284"> </text:span><text:span text:style-name="T292">Paragraph</text:span><text:span text:style-name="T309"> </text:span><text:span text:style-name="T292">2242</text:span><text:span text:style-name="T309"> </text:span><text:span text:style-name="T292">of</text:span><text:span text:style-name="T309"> </text:span><text:span text:style-name="T292">the</text:span><text:span text:style-name="T308"> </text:span><text:span text:style-name="T43">Catechism</text:span><text:span text:style-name="T62"> </text:span><text:span text:style-name="T43">of</text:span><text:span text:style-name="T62"> </text:span><text:span text:style-name="T43">the</text:span><text:span text:style-name="T62"> </text:span><text:span text:style-name="T43">Catholic</text:span><text:span text:style-name="T62"> </text:span><text:span text:style-name="T43">Church</text:span><text:span text:style-name="T62"> </text:span><text:span text:style-name="T292">from</text:span><text:span text:style-name="T308"> </text:span><text:span text:style-name="T292">1992</text:span><text:span text:style-name="T309"> </text:span><text:span text:style-name="T292">says:</text:span><text:span text:style-name="T309"> </text:span><text:span text:style-name="T43">The</text:span><text:span text:style-name="T62"> </text:span><text:span text:style-name="T43">citizen</text:span><text:span text:style-name="T62"> </text:span><text:span text:style-name="T43">is</text:span><text:span text:style-name="T64"> </text:span><text:span text:style-name="T43">obliged</text:span><text:span text:style-name="T62"> </text:span><text:span text:style-name="T43">in</text:span><text:span text:style-name="T62"> </text:span><text:span text:style-name="T43">con- </text:span><text:span text:style-name="T44">science</text:span><text:span text:style-name="T66"> </text:span><text:span text:style-name="T44">not</text:span><text:span text:style-name="T66"> </text:span><text:span text:style-name="T44">to</text:span><text:span text:style-name="T66"> </text:span><text:span text:style-name="T44">follow</text:span><text:span text:style-name="T66"> </text:span><text:span text:style-name="T44">the</text:span><text:span text:style-name="T66"> </text:span><text:span text:style-name="T44">directives</text:span><text:span text:style-name="T66"> </text:span><text:span text:style-name="T44">of</text:span><text:span text:style-name="T66"> </text:span><text:span text:style-name="T44">civil</text:span><text:span text:style-name="T66"> </text:span><text:span text:style-name="T44">authorities</text:span><text:span text:style-name="T66"> </text:span><text:span text:style-name="T44">when</text:span><text:span text:style-name="T66"> </text:span><text:span text:style-name="T44">they</text:span><text:span text:style-name="T66"> </text:span><text:span text:style-name="T44">are</text:span><text:span text:style-name="T66"> </text:span><text:span text:style-name="T44">contrary</text:span><text:span text:style-name="T66"> </text:span><text:span text:style-name="T44">to</text:span><text:span text:style-name="T66"> </text:span><text:span text:style-name="T44">the</text:span><text:span text:style-name="T66"> </text:span><text:span text:style-name="T44">demands</text:span><text:span text:style-name="T66"> </text:span><text:span text:style-name="T44">of</text:span><text:span text:style-name="T66"> </text:span><text:span text:style-name="T44">the</text:span><text:span text:style-name="T66"> </text:span><text:span text:style-name="T68">moral </text:span><text:span text:style-name="T44">order,</text:span><text:span text:style-name="T71"> </text:span><text:span text:style-name="T44">to</text:span><text:span text:style-name="T66"> </text:span><text:span text:style-name="T44">the</text:span><text:span text:style-name="T66"> </text:span><text:span text:style-name="T44">fundamental</text:span><text:span text:style-name="T66"> </text:span><text:span text:style-name="T44">rights</text:span><text:span text:style-name="T66"> </text:span><text:span text:style-name="T44">of</text:span><text:span text:style-name="T66"> </text:span><text:span text:style-name="T44">persons</text:span><text:span text:style-name="T66"> </text:span><text:span text:style-name="T44">or</text:span><text:span text:style-name="T66"> </text:span><text:span text:style-name="T44">the</text:span><text:span text:style-name="T66"> </text:span><text:span text:style-name="T44">teachings</text:span><text:span text:style-name="T71"> </text:span><text:span text:style-name="T44">of</text:span><text:span text:style-name="T66"> </text:span><text:span text:style-name="T44">the</text:span><text:span text:style-name="T66"> </text:span><text:span text:style-name="T44">Gospel.</text:span><text:span text:style-name="T66"> </text:span><text:span text:style-name="T44">Refusing</text:span><text:span text:style-name="T66"> </text:span><text:span text:style-name="T44">obedience</text:span><text:span text:style-name="T66"> </text:span><text:span text:style-name="T44">to</text:span><text:span text:style-name="T66"> </text:span><text:span text:style-name="T44">civil</text:span><text:span text:style-name="T66"> </text:span><text:span text:style-name="T44">au- thorities,</text:span><text:span text:style-name="T71"> </text:span><text:span text:style-name="T44">when</text:span><text:span text:style-name="T66"> </text:span><text:span text:style-name="T44">their</text:span><text:span text:style-name="T71"> </text:span><text:span text:style-name="T44">demands</text:span><text:span text:style-name="T66"> </text:span><text:span text:style-name="T44">are</text:span><text:span text:style-name="T71"> </text:span><text:span text:style-name="T44">contrary</text:span><text:span text:style-name="T66"> </text:span><text:span text:style-name="T44">to</text:span><text:span text:style-name="T71"> </text:span><text:span text:style-name="T44">those</text:span><text:span text:style-name="T66"> </text:span><text:span text:style-name="T44">of</text:span><text:span text:style-name="T66"> </text:span><text:span text:style-name="T44">an</text:span><text:span text:style-name="T71"> </text:span><text:span text:style-name="T44">upright</text:span><text:span text:style-name="T66"> </text:span><text:span text:style-name="T44">conscience,</text:span><text:span text:style-name="T71"> </text:span><text:span text:style-name="T44">finds</text:span><text:span text:style-name="T66"> </text:span><text:span text:style-name="T44">its</text:span><text:span text:style-name="T71"> </text:span><text:span text:style-name="T44">justification</text:span><text:span text:style-name="T66"> </text:span><text:span text:style-name="T44">in</text:span><text:span text:style-name="T71"> </text:span><text:span text:style-name="T44">the distinction</text:span><text:span text:style-name="T73"> </text:span><text:span text:style-name="T44">between</text:span><text:span text:style-name="T73"> </text:span><text:span text:style-name="T44">serving</text:span><text:span text:style-name="T73"> </text:span><text:span text:style-name="T44">God</text:span><text:span text:style-name="T76"> </text:span><text:span text:style-name="T44">and</text:span><text:span text:style-name="T73"> </text:span><text:span text:style-name="T44">serving</text:span><text:span text:style-name="T73"> </text:span><text:span text:style-name="T44">the</text:span><text:span text:style-name="T73"> </text:span><text:span text:style-name="T44">political</text:span><text:span text:style-name="T76"> </text:span><text:span text:style-name="T44">community.</text:span><text:span text:style-name="T73"> </text:span><text:span text:style-name="T44">“Render</text:span><text:span text:style-name="T73"> </text:span><text:span text:style-name="T44">therefore</text:span><text:span text:style-name="T73"> </text:span><text:span text:style-name="T44">to</text:span><text:span text:style-name="T76"> </text:span><text:span text:style-name="T44">Caesar</text:span><text:span text:style-name="T73"> </text:span><text:span text:style-name="T44">the things</text:span><text:span text:style-name="T79"> </text:span><text:span text:style-name="T44">that</text:span><text:span text:style-name="T79"> </text:span><text:span text:style-name="T44">are</text:span><text:span text:style-name="T79"> </text:span><text:span text:style-name="T44">Caesar’s,</text:span><text:span text:style-name="T52"> </text:span><text:span text:style-name="T44">and</text:span><text:span text:style-name="T79"> </text:span><text:span text:style-name="T44">to</text:span><text:span text:style-name="T79"> </text:span><text:span text:style-name="T44">God</text:span><text:span text:style-name="T52"> </text:span><text:span text:style-name="T44">the</text:span><text:span text:style-name="T79"> </text:span><text:span text:style-name="T44">things</text:span><text:span text:style-name="T79"> </text:span><text:span text:style-name="T44">that</text:span><text:span text:style-name="T52"> </text:span><text:span text:style-name="T44">are</text:span><text:span text:style-name="T79"> </text:span><text:span text:style-name="T80">God’s”.</text:span><text:span text:style-name="T79"> </text:span><text:span text:style-name="T82">“We</text:span><text:span text:style-name="T52"> </text:span><text:span text:style-name="T44">must</text:span><text:span text:style-name="T79"> </text:span><text:span text:style-name="T44">obey</text:span><text:span text:style-name="T79"> </text:span><text:span text:style-name="T44">God</text:span><text:span text:style-name="T52"> </text:span><text:span text:style-name="T68">rather</text:span><text:span text:style-name="T79"> </text:span><text:span text:style-name="T44">than</text:span><text:span text:style-name="T79"> </text:span><text:span text:style-name="T80">men”.</text:span></text:p>
      <text:p text:style-name="P32"><text:span text:style-name="T281">7<text:tab/><text:tab/></text:span><text:span text:style-name="T292">This</text:span><text:span text:style-name="T298"> </text:span><text:span text:style-name="T292">is</text:span><text:span text:style-name="T344"> </text:span><text:span text:style-name="T292">the</text:span><text:span text:style-name="T344"> </text:span><text:span text:style-name="T292">source</text:span><text:span text:style-name="T344"> </text:span><text:span text:style-name="T292">of</text:span><text:span text:style-name="T344"> </text:span><text:span text:style-name="T292">one</text:span><text:span text:style-name="T344"> </text:span><text:span text:style-name="T292">of</text:span><text:span text:style-name="T298"> </text:span><text:span text:style-name="T292">the</text:span><text:span text:style-name="T344"> </text:span><text:span text:style-name="T292">reasons</text:span><text:span text:style-name="T344"> </text:span><text:span text:style-name="T292">of</text:span><text:span text:style-name="T344"> </text:span><text:span text:style-name="T292">the</text:span><text:span text:style-name="T344"> </text:span><text:span text:style-name="T292">reservations</text:span><text:span text:style-name="T344"> </text:span><text:span text:style-name="T292">voiced</text:span><text:span text:style-name="T298"> </text:span><text:span text:style-name="T292">against</text:span><text:span text:style-name="T344"> </text:span><text:span text:style-name="T292">the</text:span><text:span text:style-name="T344"> </text:span><text:span text:style-name="T292">Christian</text:span><text:span text:style-name="T344"> </text:span><text:span text:style-name="T292">project </text:span><text:span text:style-name="T293">throughout</text:span><text:span text:style-name="T331"> </text:span><text:span text:style-name="T293">centuries:</text:span><text:span text:style-name="T331"> </text:span><text:span text:style-name="T293">if</text:span><text:span text:style-name="T331"> </text:span><text:span text:style-name="T293">the</text:span><text:span text:style-name="T331"> </text:span><text:span text:style-name="T293">truth</text:span><text:span text:style-name="T305"> </text:span><text:span text:style-name="T293">behind</text:span><text:span text:style-name="T331"> </text:span><text:span text:style-name="T293">the</text:span><text:span text:style-name="T331"> </text:span><text:span text:style-name="T293">nature</text:span><text:span text:style-name="T331"> </text:span><text:span text:style-name="T293">of</text:span><text:span text:style-name="T305"> </text:span><text:span text:style-name="T293">man</text:span><text:span text:style-name="T331"> </text:span><text:span text:style-name="T293">depends</text:span><text:span text:style-name="T331"> </text:span><text:span text:style-name="T293">on</text:span><text:span text:style-name="T331"> </text:span><text:span text:style-name="T44">the</text:span><text:span text:style-name="T84"> </text:span><text:span text:style-name="T44">only</text:span><text:span text:style-name="T76"> </text:span><text:span text:style-name="T44">truth</text:span><text:span text:style-name="T76"> </text:span><text:span text:style-name="T44">of</text:span><text:span text:style-name="T76"> </text:span><text:span text:style-name="T68">God’s</text:span><text:span text:style-name="T84"> </text:span><text:span text:style-name="T44">intellect</text:span><text:span text:style-name="T293">, </text:span><text:span text:style-name="T292">if</text:span><text:span text:style-name="T322"> </text:span><text:span text:style-name="T292">the</text:span><text:span text:style-name="T328"> </text:span><text:span text:style-name="T292">truth</text:span><text:span text:style-name="T322"> </text:span><text:span text:style-name="T292">of</text:span><text:span text:style-name="T328"> </text:span><text:span text:style-name="T292">individual</text:span><text:span text:style-name="T328"> </text:span><text:span text:style-name="T292">things</text:span><text:span text:style-name="T322"> </text:span><text:span text:style-name="T292">depends</text:span><text:span text:style-name="T328"> </text:span><text:span text:style-name="T292">on</text:span><text:span text:style-name="T328"> </text:span><text:span text:style-name="T292">the</text:span><text:span text:style-name="T322"> </text:span><text:span text:style-name="T292">truth</text:span><text:span text:style-name="T328"> </text:span><text:span text:style-name="T292">of</text:span><text:span text:style-name="T328"> </text:span><text:span text:style-name="T292">all</text:span><text:span text:style-name="T322"> </text:span><text:span text:style-name="T292">things,</text:span><text:span text:style-name="T322"> </text:span><text:span text:style-name="T292">then</text:span><text:span text:style-name="T322"> </text:span><text:span text:style-name="T292">the</text:span><text:span text:style-name="T328"> </text:span><text:span text:style-name="T292">content</text:span><text:span text:style-name="T322"> </text:span><text:span text:style-name="T292">of</text:span><text:span text:style-name="T328"> </text:span><text:span text:style-name="T298">human</text:span><text:span text:style-name="T328"> </text:span><text:span text:style-name="T292">nature has</text:span><text:span text:style-name="T332"> </text:span><text:span text:style-name="T292">been</text:span><text:span text:style-name="T308"> </text:span><text:span text:style-name="T292">established</text:span><text:span text:style-name="T308"> </text:span><text:span text:style-name="T292">by</text:span><text:span text:style-name="T332"> </text:span><text:span text:style-name="T292">God.</text:span><text:span text:style-name="T308"> </text:span><text:span text:style-name="T326">It</text:span><text:span text:style-name="T308"> </text:span><text:span text:style-name="T292">is</text:span><text:span text:style-name="T332"> </text:span><text:span text:style-name="T292">a</text:span><text:span text:style-name="T308"> </text:span><text:span text:style-name="T292">settlement</text:span><text:span text:style-name="T308"> </text:span><text:span text:style-name="T292">not</text:span><text:span text:style-name="T332"> </text:span><text:span text:style-name="T292">accepted</text:span><text:span text:style-name="T308"> </text:span><text:span text:style-name="T292">by</text:span><text:span text:style-name="T332"> </text:span><text:span text:style-name="T292">atheists</text:span><text:span text:style-name="T308"> </text:span><text:span text:style-name="T292">and</text:span><text:span text:style-name="T308"> </text:span><text:span text:style-name="T292">agnostics</text:span><text:span text:style-name="T332"> </text:span><text:span text:style-name="T292">alike,</text:span><text:span text:style-name="T308"> </text:span><text:span text:style-name="T292">searching for</text:span><text:span text:style-name="T320"> </text:span><text:span text:style-name="T292">the</text:span><text:span text:style-name="T320"> </text:span><text:span text:style-name="T292">basis</text:span><text:span text:style-name="T322"> </text:span><text:span text:style-name="T292">for</text:span><text:span text:style-name="T320"> </text:span><text:span text:style-name="T292">legal</text:span><text:span text:style-name="T320"> </text:span><text:span text:style-name="T292">settlements</text:span><text:span text:style-name="T322"> </text:span><text:span text:style-name="T292">other</text:span><text:span text:style-name="T320"> </text:span><text:span text:style-name="T292">than</text:span><text:span text:style-name="T320"> </text:span><text:span text:style-name="T292">the</text:span><text:span text:style-name="T322"> </text:span><text:span text:style-name="T292">revealed</text:span><text:span text:style-name="T320"> </text:span><text:span text:style-name="T314">God’s</text:span><text:span text:style-name="T322"> </text:span><text:span text:style-name="T292">truth</text:span><text:span text:style-name="T320"> </text:span><text:span text:style-name="T292">or</text:span><text:span text:style-name="T320"> </text:span><text:span text:style-name="T292">devised</text:span><text:span text:style-name="T322"> </text:span><text:span text:style-name="T292">by</text:span><text:span text:style-name="T320"> </text:span><text:span text:style-name="T292">Him</text:span><text:span text:style-name="T320"> </text:span><text:span text:style-name="T292">and</text:span><text:span text:style-name="T322"> </text:span><text:span text:style-name="T292">estab- lished</text:span><text:span text:style-name="T333"> </text:span><text:span text:style-name="T298">“human</text:span><text:span text:style-name="T335"> </text:span><text:span text:style-name="T326">nature”.</text:span><text:span text:style-name="T335"> </text:span><text:span text:style-name="T292">Critics</text:span><text:span text:style-name="T335"> </text:span><text:span text:style-name="T292">who</text:span><text:span text:style-name="T333"> </text:span><text:span text:style-name="T292">reject</text:span><text:span text:style-name="T335"> </text:span><text:span text:style-name="T292">this</text:span><text:span text:style-name="T335"> </text:span><text:span text:style-name="T292">basic</text:span><text:span text:style-name="T335"> </text:span><text:span text:style-name="T292">idea</text:span><text:span text:style-name="T335"> </text:span><text:span text:style-name="T292">are</text:span><text:span text:style-name="T333"> </text:span><text:span text:style-name="T292">not</text:span><text:span text:style-name="T335"> </text:span><text:span text:style-name="T292">able</text:span><text:span text:style-name="T335"> </text:span><text:span text:style-name="T292">to</text:span><text:span text:style-name="T335"> </text:span><text:span text:style-name="T292">accept</text:span><text:span text:style-name="T335"> </text:span><text:span text:style-name="T292">the</text:span><text:span text:style-name="T333"> </text:span><text:span text:style-name="T292">fact</text:span><text:span text:style-name="T335"> </text:span><text:span text:style-name="T292">that</text:span><text:span text:style-name="T335"> </text:span><text:span text:style-name="T292">objective order</text:span><text:span text:style-name="T335"> </text:span><text:span text:style-name="T292">imposes</text:span><text:span text:style-name="T337"> </text:span><text:span text:style-name="T292">itself</text:span><text:span text:style-name="T337"> </text:span><text:span text:style-name="T292">upon</text:span><text:span text:style-name="T335"> </text:span><text:span text:style-name="T292">cognition,</text:span><text:span text:style-name="T337"> </text:span><text:span text:style-name="T292">shapes</text:span><text:span text:style-name="T337"> </text:span><text:span text:style-name="T292">the</text:span><text:span text:style-name="T337"> </text:span><text:span text:style-name="T292">righteousness</text:span><text:span text:style-name="T335"> </text:span><text:span text:style-name="T292">of</text:span><text:span text:style-name="T337"> </text:span><text:span text:style-name="T292">mind</text:span><text:span text:style-name="T337"> </text:span><text:span text:style-name="T292">capable,</text:span><text:span text:style-name="T337"> </text:span><text:span text:style-name="T43">in</text:span><text:span text:style-name="T65"> </text:span><text:span text:style-name="T43">a</text:span><text:span text:style-name="T86"> </text:span><text:span text:style-name="T43">due</text:span><text:span text:style-name="T86"> </text:span><text:span text:style-name="T43">manner</text:span><text:span text:style-name="T292">,</text:span><text:span text:style-name="T335"> </text:span><text:span text:style-name="T292">to direct</text:span><text:span text:style-name="T311"> </text:span><text:span text:style-name="T292">will,</text:span><text:span text:style-name="T313"> </text:span><text:span text:style-name="T292">and</text:span><text:span text:style-name="T311"> </text:span><text:span text:style-name="T292">therefore,</text:span><text:span text:style-name="T313"> </text:span><text:span text:style-name="T292">deals</text:span><text:span text:style-name="T311"> </text:span><text:span text:style-name="T292">not</text:span><text:span text:style-name="T313"> </text:span><text:span text:style-name="T292">only</text:span><text:span text:style-name="T313"> </text:span><text:span text:style-name="T292">with</text:span><text:span text:style-name="T311"> </text:span><text:span text:style-name="T292">other</text:span><text:span text:style-name="T313"> </text:span><text:span text:style-name="T292">individuals,</text:span><text:span text:style-name="T311"> </text:span><text:span text:style-name="T292">but</text:span><text:span text:style-name="T313"> </text:span><text:span text:style-name="T292">also</text:span><text:span text:style-name="T311"> </text:span><text:span text:style-name="T292">with</text:span><text:span text:style-name="T313"> </text:span><text:span text:style-name="T292">the</text:span><text:span text:style-name="T313"> </text:span><text:span text:style-name="T292">active</text:span><text:span text:style-name="T311"> </text:span><text:span text:style-name="T292">subject</text:span><text:span text:style-name="T313"> </text:span><text:span text:style-name="T292">itself </text:span><text:span text:style-name="T314">(Tomasz</text:span><text:span text:style-name="T311"> </text:span><text:span text:style-name="T292">z</text:span><text:span text:style-name="T311"> </text:span><text:span text:style-name="T292">Akwinu,</text:span><text:span text:style-name="T311"> </text:span><text:span text:style-name="T43">Suma</text:span><text:span text:style-name="T88"> </text:span><text:span text:style-name="T43">teologiczna,</text:span><text:span text:style-name="T88"> </text:span><text:span text:style-name="T292">I-II,</text:span><text:span text:style-name="T311"> </text:span><text:span text:style-name="T292">q.</text:span><text:span text:style-name="T313"> </text:span><text:span text:style-name="T292">58,3);</text:span><text:span text:style-name="T311"> </text:span><text:span text:style-name="T292">the</text:span><text:span text:style-name="T311"> </text:span><text:span text:style-name="T298">order,</text:span><text:span text:style-name="T311"> </text:span><text:span text:style-name="T292">called</text:span><text:span text:style-name="T311"> </text:span><text:span text:style-name="T292">law</text:span><text:span text:style-name="T311"> </text:span><text:span text:style-name="T292">in</text:span><text:span text:style-name="T311"> </text:span><text:span text:style-name="T292">the</text:span><text:span text:style-name="T313"> </text:span><text:span text:style-name="T292">meaning</text:span><text:span text:style-name="T311"> </text:span><text:span text:style-name="T292">of</text:span><text:span text:style-name="T311"> </text:span><text:span text:style-name="T292">a</text:span><text:span text:style-name="T311"> </text:span><text:span text:style-name="T43">plan</text:span><text:span text:style-name="T88"> </text:span><text:span text:style-name="T90">di- </text:span><text:span text:style-name="T44">recting</text:span><text:span text:style-name="T73"> </text:span><text:span text:style-name="T44">acts</text:span><text:span text:style-name="T73"> </text:span><text:span text:style-name="T44">towards</text:span><text:span text:style-name="T76"> </text:span><text:span text:style-name="T44">an</text:span><text:span text:style-name="T73"> </text:span><text:span text:style-name="T44">end</text:span><text:span text:style-name="T73"> </text:span><text:span text:style-name="T315">(Tomasz</text:span><text:span text:style-name="T331"> </text:span><text:span text:style-name="T293">z</text:span><text:span text:style-name="T329"> </text:span><text:span text:style-name="T293">Akwinu,</text:span><text:span text:style-name="T329"> </text:span><text:span text:style-name="T44">Suma</text:span><text:span text:style-name="T76"> </text:span><text:span text:style-name="T44">teologiczna,</text:span><text:span text:style-name="T73"> </text:span><text:span text:style-name="T293">I-II,</text:span><text:span text:style-name="T329"> </text:span><text:span text:style-name="T293">q.</text:span><text:span text:style-name="T331"> </text:span><text:span text:style-name="T293">93,3),</text:span><text:span text:style-name="T329"> </text:span><text:span text:style-name="T293">revealing</text:span><text:span text:style-name="T329"> </text:span><text:span text:style-name="T293">itself</text:span><text:span text:style-name="T331"> </text:span><text:span text:style-name="T293">to</text:span><text:span text:style-name="T329"> </text:span><text:span text:style-name="T293">rea- </text:span><text:span text:style-name="T292">son</text:span><text:span text:style-name="T332"> </text:span><text:span text:style-name="T292">in</text:span><text:span text:style-name="T332"> </text:span><text:span text:style-name="T292">the</text:span><text:span text:style-name="T332"> </text:span><text:span text:style-name="T292">manner</text:span><text:span text:style-name="T308"> </text:span><text:span text:style-name="T292">of</text:span><text:span text:style-name="T332"> </text:span><text:span text:style-name="T292">inherent</text:span><text:span text:style-name="T332"> </text:span><text:span text:style-name="T292">inclinations</text:span><text:span text:style-name="T332"> </text:span><text:span text:style-name="T292">setting</text:span><text:span text:style-name="T308"> </text:span><text:span text:style-name="T292">the</text:span><text:span text:style-name="T332"> </text:span><text:span text:style-name="T292">basic</text:span><text:span text:style-name="T332"> </text:span><text:span text:style-name="T292">rules</text:span><text:span text:style-name="T332"> </text:span><text:span text:style-name="T292">of</text:span><text:span text:style-name="T308"> </text:span><text:span text:style-name="T292">acting,</text:span><text:span text:style-name="T332"> </text:span><text:span text:style-name="T292">becomes</text:span><text:span text:style-name="T332"> </text:span><text:span text:style-name="T292">impressed</text:span><text:span text:style-name="T332"> </text:span><text:span text:style-name="T292">in</text:span><text:span text:style-name="T308"> </text:span><text:span text:style-name="T292">it</text:span><text:span text:style-name="T332"> </text:span><text:span text:style-name="T292">as </text:span><text:span text:style-name="T293">standardized</text:span><text:span text:style-name="T321"> </text:span><text:span text:style-name="T293">and</text:span><text:span text:style-name="T323"> </text:span><text:span text:style-name="T293">measurable,</text:span><text:span text:style-name="T321"> </text:span><text:span text:style-name="T293">and</text:span><text:span text:style-name="T323"> </text:span><text:span text:style-name="T293">as</text:span><text:span text:style-name="T321"> </text:span><text:span text:style-name="T293">such,</text:span><text:span text:style-name="T323"> </text:span><text:span text:style-name="T293">possesses</text:span><text:span text:style-name="T321"> </text:span><text:span text:style-name="T293">an</text:span><text:span text:style-name="T323"> </text:span><text:span text:style-name="T293">important</text:span><text:span text:style-name="T321"> </text:span><text:span text:style-name="T293">legal</text:span><text:span text:style-name="T323"> </text:span><text:span text:style-name="T293">quality;</text:span><text:span text:style-name="T321"> </text:span><text:span text:style-name="T293">the</text:span><text:span text:style-name="T323"> </text:span><text:span text:style-name="T293">content</text:span><text:span text:style-name="T321"> </text:span><text:span text:style-name="T293">of</text:span><text:span text:style-name="T323"> </text:span><text:span text:style-name="T293">that</text:span><text:span text:style-name="T323"> </text:span><text:span text:style-name="T315">law, </text:span><text:span text:style-name="T292">if</text:span><text:span text:style-name="T332"> </text:span><text:span text:style-name="T292">considered</text:span><text:span text:style-name="T308"> </text:span><text:span text:style-name="T292">in</text:span><text:span text:style-name="T332"> </text:span><text:span text:style-name="T292">what</text:span><text:span text:style-name="T308"> </text:span><text:span text:style-name="T292">is</text:span><text:span text:style-name="T332"> </text:span><text:span text:style-name="T292">subject</text:span><text:span text:style-name="T308"> </text:span><text:span text:style-name="T292">to</text:span><text:span text:style-name="T332"> </text:span><text:span text:style-name="T292">standardizing</text:span><text:span text:style-name="T308"> </text:span><text:span text:style-name="T292">and</text:span><text:span text:style-name="T332"> </text:span><text:span text:style-name="T292">measuring,</text:span><text:span text:style-name="T308"> </text:span><text:span text:style-name="T292">becomes,</text:span><text:span text:style-name="T332"> </text:span><text:span text:style-name="T292">according</text:span><text:span text:style-name="T308"> </text:span><text:span text:style-name="T292">to</text:span><text:span text:style-name="T308"> </text:span><text:span text:style-name="T292">the</text:span><text:span text:style-name="T332"> </text:span><text:span text:style-name="T292">Aquinist, a</text:span><text:span text:style-name="T339"> </text:span><text:span text:style-name="T292">right.</text:span></text:p>
      <text:p text:style-name="P33"><text:span text:style-name="T282">8</text:span><text:span text:style-name="T285"> </text:span><text:span text:style-name="T293">É.</text:span><text:span text:style-name="T338"> </text:span><text:span text:style-name="T293">Gilson,</text:span><text:span text:style-name="T295"> </text:span><text:span text:style-name="T44">Duch</text:span><text:span text:style-name="T87"> </text:span><text:span text:style-name="T44">filozofii</text:span><text:span text:style-name="T87"> </text:span><text:span text:style-name="T44">średniowiecznej,</text:span><text:span text:style-name="T87"> </text:span><text:span text:style-name="T293">transl.</text:span><text:span text:style-name="T338"> </text:span><text:span text:style-name="T293">by</text:span><text:span text:style-name="T295"> </text:span><text:span text:style-name="T315">J.</text:span><text:span text:style-name="T338"> </text:span><text:span text:style-name="T293">Rybałt,</text:span><text:span text:style-name="T338"> </text:span><text:span text:style-name="T315">Warszawa</text:span><text:span text:style-name="T338"> </text:span><text:span text:style-name="T293">1958,</text:span><text:span text:style-name="T295"> </text:span><text:span text:style-name="T293">p.</text:span><text:span text:style-name="T338"> </text:span><text:span text:style-name="T293">236.</text:span><text:span text:style-name="T338"> </text:span><text:span text:style-name="T293">Thomas</text:span><text:span text:style-name="T338"> </text:span><text:span text:style-name="T293">predicat- </text:span><text:span text:style-name="T292">ed</text:span><text:span text:style-name="T308"> </text:span><text:span text:style-name="T292">that</text:span><text:span text:style-name="T309"> </text:span><text:span text:style-name="T292">if</text:span><text:span text:style-name="T309"> </text:span><text:span text:style-name="T292">there</text:span><text:span text:style-name="T308"> </text:span><text:span text:style-name="T292">were</text:span><text:span text:style-name="T309"> </text:span><text:span text:style-name="T292">many</text:span><text:span text:style-name="T309"> </text:span><text:span text:style-name="T292">precepts</text:span><text:span text:style-name="T309"> </text:span><text:span text:style-name="T292">of</text:span><text:span text:style-name="T308"> </text:span><text:span text:style-name="T292">the</text:span><text:span text:style-name="T309"> </text:span><text:span text:style-name="T292">natural</text:span><text:span text:style-name="T309"> </text:span><text:span text:style-name="T314">law,</text:span><text:span text:style-name="T308"> </text:span><text:span text:style-name="T292">it</text:span><text:span text:style-name="T309"> </text:span><text:span text:style-name="T292">would</text:span><text:span text:style-name="T309"> </text:span><text:span text:style-name="T292">follow</text:span><text:span text:style-name="T309"> </text:span><text:span text:style-name="T292">that</text:span><text:span text:style-name="T308"> </text:span><text:span text:style-name="T292">there</text:span><text:span text:style-name="T309"> </text:span><text:span text:style-name="T292">are</text:span><text:span text:style-name="T309"> </text:span><text:span text:style-name="T292">also</text:span><text:span text:style-name="T308"> </text:span><text:span text:style-name="T292">many</text:span><text:span text:style-name="T309"> </text:span><text:span text:style-name="T292">natural laws.</text:span><text:span text:style-name="T309"> </text:span><text:span text:style-name="T292">Therefore,</text:span><text:span text:style-name="T311"> </text:span><text:span text:style-name="T292">relatively</text:span><text:span text:style-name="T309"> </text:span><text:span text:style-name="T292">to</text:span><text:span text:style-name="T311"> </text:span><text:span text:style-name="T292">natural</text:span><text:span text:style-name="T311"> </text:span><text:span text:style-name="T292">inclinations</text:span><text:span text:style-name="T309"> </text:span><text:span text:style-name="T292">(the</text:span><text:span text:style-name="T311"> </text:span><text:span text:style-name="T292">preservation</text:span><text:span text:style-name="T309"> </text:span><text:span text:style-name="T292">of</text:span><text:span text:style-name="T311"> </text:span><text:span text:style-name="T292">its</text:span><text:span text:style-name="T311"> </text:span><text:span text:style-name="T292">own</text:span><text:span text:style-name="T309"> </text:span><text:span text:style-name="T292">being,</text:span><text:span text:style-name="T311"> </text:span><text:span text:style-name="T292">according</text:span><text:span text:style-name="T309"> </text:span><text:span text:style-name="T292">to</text:span><text:span text:style-name="T311"> </text:span><text:span text:style-name="T292">its</text:span></text:p>
      <text:p text:style-name="P87">Soon<text:span text:style-name="T277"> </text:span><text:span text:style-name="T227">after</text:span><text:span text:style-name="T279"> </text:span><text:span text:style-name="T210">Thomas’s</text:span><text:span text:style-name="T277"> </text:span><text:span text:style-name="T229">death,</text:span><text:span text:style-name="T279"> </text:span>his<text:span text:style-name="T277"> </text:span><text:span text:style-name="T227">concept</text:span><text:span text:style-name="T279"> </text:span>of<text:span text:style-name="T279"> </text:span><text:span text:style-name="T229">natural</text:span><text:span text:style-name="T277"> </text:span><text:span text:style-name="T229">law</text:span><text:span text:style-name="T277"> </text:span>was<text:span text:style-name="T279"> </text:span>negated<text:span text:style-name="T277"> </text:span>by<text:span text:style-name="T279"> </text:span><text:span text:style-name="T227">Scotists</text:span><text:span text:style-name="T279"> </text:span><text:span text:style-name="T229">who, </text:span>again,<text:span text:style-name="T239"> </text:span><text:span text:style-name="T227">linked</text:span><text:span text:style-name="T239"> </text:span><text:span text:style-name="T227">the</text:span><text:span text:style-name="T235"> </text:span><text:span text:style-name="T229">content</text:span><text:span text:style-name="T239"> </text:span>of<text:span text:style-name="T235"> </text:span><text:span text:style-name="T229">that</text:span><text:span text:style-name="T239"> </text:span><text:span text:style-name="T229">law</text:span><text:span text:style-name="T239"> </text:span>to<text:span text:style-name="T235"> </text:span><text:span text:style-name="T227">Divine</text:span><text:span text:style-name="T239"> </text:span><text:span text:style-name="T229">revelation,</text:span><text:span text:style-name="T235"> </text:span><text:span text:style-name="T210">God’s</text:span><text:span text:style-name="T239"> </text:span><text:span text:style-name="T206">authorative</text:span><text:span text:style-name="T239"> </text:span><text:span text:style-name="T229">normative </text:span><text:span text:style-name="T227">act.</text:span><text:span text:style-name="T358"> </text:span><text:span text:style-name="T248">9</text:span><text:span text:style-name="T259"> </text:span><text:span text:style-name="T227">Contrary</text:span><text:span text:style-name="T359"> </text:span>to<text:span text:style-name="T359"> </text:span>him,<text:span text:style-name="T359"> </text:span><text:span text:style-name="T229">Ockham</text:span><text:span text:style-name="T359"> </text:span><text:span text:style-name="T227">proclaimed</text:span><text:span text:style-name="T358"> </text:span><text:span text:style-name="T229">that</text:span><text:span text:style-name="T359"> </text:span>freedom<text:span text:style-name="T359"> </text:span>does<text:span text:style-name="T359"> </text:span>not<text:span text:style-name="T359"> </text:span>affect<text:span text:style-name="T359"> </text:span><text:span text:style-name="T227">reason</text:span><text:span text:style-name="T359"> </text:span><text:span text:style-name="T227">and</text:span><text:span text:style-name="T359"> </text:span>will, <text:span text:style-name="T227">but</text:span><text:span text:style-name="T214"> </text:span>precedes<text:span text:style-name="T214"> </text:span><text:span text:style-name="T229">them</text:span><text:span text:style-name="T214"> </text:span>and,<text:span text:style-name="T214"> </text:span>in<text:span text:style-name="T214"> </text:span><text:span text:style-name="T227">some</text:span><text:span text:style-name="T214"> </text:span><text:span text:style-name="T227">measure,</text:span><text:span text:style-name="T214"> </text:span><text:span text:style-name="T227">pushes</text:span><text:span text:style-name="T215"> </text:span><text:span text:style-name="T229">into</text:span><text:span text:style-name="T214"> </text:span><text:span text:style-name="T227">action,</text:span><text:span text:style-name="T214"> </text:span><text:span text:style-name="T229">that,</text:span><text:span text:style-name="T214"> </text:span>as<text:span text:style-name="T214"> </text:span><text:span text:style-name="T227">such,</text:span><text:span text:style-name="T214"> </text:span>it<text:span text:style-name="T214"> </text:span>is<text:span text:style-name="T214"> </text:span><text:span text:style-name="T227">the</text:span><text:span text:style-name="T215"> </text:span><text:span text:style-name="T227">basic power</text:span><text:span text:style-name="T244"> </text:span>of<text:span text:style-name="T239"> </text:span><text:span text:style-name="T227">man,</text:span><text:span text:style-name="T239"> </text:span><text:span text:style-name="T227">assuming</text:span><text:span text:style-name="T239"> </text:span><text:span text:style-name="T227">the</text:span><text:span text:style-name="T244"> </text:span><text:span text:style-name="T227">place</text:span><text:span text:style-name="T239"> </text:span><text:span text:style-name="T227">traditionally</text:span><text:span text:style-name="T239"> </text:span>reserved<text:span text:style-name="T239"> </text:span><text:span text:style-name="T227">for</text:span><text:span text:style-name="T244"> </text:span><text:span text:style-name="T227">intellect</text:span><text:span text:style-name="T239"> </text:span><text:span text:style-name="T227">since</text:span><text:span text:style-name="T239"> </text:span>it<text:span text:style-name="T239"> </text:span>allows<text:span text:style-name="T244"> </text:span>to <text:span text:style-name="T227">choose</text:span><text:span text:style-name="T225"> </text:span><text:span text:style-name="T229">either</text:span><text:span text:style-name="T356"> </text:span><text:span text:style-name="T227">learning</text:span><text:span text:style-name="T225"> </text:span><text:span text:style-name="T227">and</text:span><text:span text:style-name="T356"> </text:span><text:span text:style-name="T229">wanting</text:span><text:span text:style-name="T225"> </text:span>or<text:span text:style-name="T356"> </text:span><text:span text:style-name="T227">their</text:span><text:span text:style-name="T225"> </text:span><text:span text:style-name="T227">opposites.</text:span><text:span text:style-name="T356"> </text:span><text:span text:style-name="T227">Along</text:span><text:span text:style-name="T225"> </text:span><text:span text:style-name="T227">with</text:span><text:span text:style-name="T356"> </text:span><text:span text:style-name="T227">the</text:span><text:span text:style-name="T225"> </text:span>nodal,<text:span text:style-name="T356"> </text:span>in<text:span text:style-name="T225"> </text:span><text:span text:style-name="T227">the</text:span><text:span text:style-name="T356"> </text:span>his- tory<text:span text:style-name="T214"> </text:span>of<text:span text:style-name="T215"> </text:span><text:span text:style-name="T227">ethics,</text:span><text:span text:style-name="T215"> </text:span><text:span text:style-name="T229">presentation</text:span><text:span text:style-name="T214"> </text:span>of<text:span text:style-name="T215"> </text:span>a<text:span text:style-name="T215"> </text:span>new<text:span text:style-name="T215"> </text:span><text:span text:style-name="T227">notion</text:span><text:span text:style-name="T214"> </text:span>of<text:span text:style-name="T215"> </text:span><text:span text:style-name="T227">freedom,</text:span><text:span text:style-name="T215"> </text:span><text:span text:style-name="T229">Ockham</text:span><text:span text:style-name="T215"> </text:span><text:span text:style-name="T227">postulated</text:span><text:span text:style-name="T214"> </text:span>an<text:span text:style-name="T215"> </text:span><text:span text:style-name="T227">idea</text:span><text:span text:style-name="T215"> </text:span><text:span text:style-name="T229">im- </text:span><text:span text:style-name="T227">portant</text:span><text:span text:style-name="T231"> </text:span>to<text:span text:style-name="T232"> </text:span><text:span text:style-name="T227">the</text:span><text:span text:style-name="T232"> </text:span>history<text:span text:style-name="T232"> </text:span>of<text:span text:style-name="T232"> </text:span>legal<text:span text:style-name="T231"> </text:span><text:span text:style-name="T227">thought:</text:span><text:span text:style-name="T232"> </text:span><text:span text:style-name="T227">the</text:span><text:span text:style-name="T232"> </text:span><text:span text:style-name="T229">separation</text:span><text:span text:style-name="T232"> </text:span>of<text:span text:style-name="T232"> </text:span>freedom<text:span text:style-name="T231"> </text:span><text:span text:style-name="T227">and</text:span><text:span text:style-name="T232"> </text:span><text:span text:style-name="T229">nature</text:span><text:span text:style-name="T232"> </text:span><text:span text:style-name="T227">(and</text:span><text:span text:style-name="T232"> </text:span><text:span text:style-name="T227">the</text:span><text:span text:style-name="T232"> </text:span><text:span text:style-name="T229">law </text:span>of<text:span text:style-name="T359"> </text:span><text:span text:style-name="T227">reason)</text:span><text:span text:style-name="T375"> </text:span>was<text:span text:style-name="T359"> </text:span><text:span text:style-name="T227">accompanied</text:span><text:span text:style-name="T375"> </text:span>by<text:span text:style-name="T359"> </text:span><text:span text:style-name="T227">the</text:span><text:span text:style-name="T375"> </text:span><text:span text:style-name="T227">opposition</text:span><text:span text:style-name="T375"> </text:span>of<text:span text:style-name="T359"> </text:span><text:span text:style-name="T227">individual</text:span><text:span text:style-name="T375"> </text:span>to<text:span text:style-name="T359"> </text:span><text:span text:style-name="T229">society,</text:span><text:span text:style-name="T375"> </text:span><text:span text:style-name="T227">and</text:span><text:span text:style-name="T359"> </text:span>of<text:span text:style-name="T375"> </text:span><text:span text:style-name="T227">individual rights</text:span><text:span text:style-name="T358"> </text:span>to<text:span text:style-name="T358"> </text:span><text:span text:style-name="T227">the</text:span><text:span text:style-name="T358"> </text:span><text:span text:style-name="T227">rights</text:span><text:span text:style-name="T358"> </text:span>of<text:span text:style-name="T358"> </text:span>a<text:span text:style-name="T358"> </text:span>community;<text:span text:style-name="T358"> </text:span><text:span text:style-name="T229">moreover,</text:span><text:span text:style-name="T358"> </text:span>he<text:span text:style-name="T358"> </text:span><text:span text:style-name="T227">postulated</text:span><text:span text:style-name="T358"> </text:span>to<text:span text:style-name="T358"> </text:span><text:span text:style-name="T229">substitute</text:span><text:span text:style-name="T359"> </text:span><text:span text:style-name="T227">the</text:span><text:span text:style-name="T358"> </text:span>theological (purposeful)<text:span text:style-name="T225"> </text:span><text:span text:style-name="T227">concept</text:span><text:span text:style-name="T225"> </text:span><text:span text:style-name="T229">emphasising</text:span><text:span text:style-name="T225"> </text:span><text:span text:style-name="T227">the</text:span><text:span text:style-name="T225"> </text:span><text:span text:style-name="T229">multitude</text:span><text:span text:style-name="T225"> </text:span>of<text:span text:style-name="T225"> </text:span><text:span text:style-name="T229">actions</text:span><text:span text:style-name="T225"> </text:span><text:span text:style-name="T227">which</text:span><text:span text:style-name="T356"> </text:span>led<text:span text:style-name="T225"> </text:span><text:span text:style-name="T229">towards</text:span><text:span text:style-name="T225"> </text:span><text:span text:style-name="T227">the</text:span><text:span text:style-name="T225"> </text:span><text:span text:style-name="T227">final purpose</text:span><text:span text:style-name="T246"> </text:span><text:span text:style-name="T227">with</text:span><text:span text:style-name="T246"> </text:span><text:span text:style-name="T227">the</text:span><text:span text:style-name="T246"> </text:span><text:span text:style-name="T227">concept</text:span><text:span text:style-name="T246"> </text:span><text:span text:style-name="T227">claiming</text:span><text:span text:style-name="T246"> </text:span><text:span text:style-name="T229">that</text:span><text:span text:style-name="T231"> </text:span><text:span text:style-name="T227">the</text:span><text:span text:style-name="T246"> </text:span><text:span text:style-name="T227">purpose</text:span><text:span text:style-name="T246"> </text:span>is<text:span text:style-name="T246"> </text:span>crucial<text:span text:style-name="T246"> </text:span><text:span text:style-name="T227">merely</text:span><text:span text:style-name="T231"> </text:span>in<text:span text:style-name="T246"> </text:span>a<text:span text:style-name="T246"> </text:span><text:span text:style-name="T229">particular,</text:span><text:span text:style-name="T246"> </text:span><text:span text:style-name="T227">indi- vidual</text:span><text:span text:style-name="T368"> </text:span><text:span text:style-name="T227">action;</text:span><text:span text:style-name="T358"> </text:span><text:span text:style-name="T206">human</text:span><text:span text:style-name="T358"> </text:span><text:span text:style-name="T227">action</text:span><text:span text:style-name="T358"> </text:span><text:span text:style-name="T227">consisted</text:span><text:span text:style-name="T368"> </text:span>of<text:span text:style-name="T358"> </text:span>a<text:span text:style-name="T358"> </text:span><text:span text:style-name="T229">number</text:span><text:span text:style-name="T358"> </text:span>of<text:span text:style-name="T358"> </text:span><text:span text:style-name="T229">separate</text:span><text:span text:style-name="T368"> </text:span><text:span text:style-name="T227">factors,</text:span><text:span text:style-name="T358"> </text:span><text:span text:style-name="T227">results</text:span><text:span text:style-name="T358"> </text:span>of<text:span text:style-name="T358"> </text:span>a<text:span text:style-name="T368"> </text:span><text:span text:style-name="T227">succes- sion</text:span><text:span text:style-name="T225"> </text:span>of<text:span text:style-name="T225"> </text:span><text:span text:style-name="T227">decisions</text:span><text:span text:style-name="T356"> </text:span>of<text:span text:style-name="T225"> </text:span><text:span text:style-name="T227">undirected</text:span><text:span text:style-name="T356"> </text:span>will<text:span text:style-name="T225"> </text:span>of<text:span text:style-name="T225"> </text:span>an<text:span text:style-name="T356"> </text:span><text:span text:style-name="T227">individual.</text:span><text:span text:style-name="T254">10</text:span><text:span text:style-name="T260"> </text:span><text:span text:style-name="T210">Even</text:span><text:span text:style-name="T356"> </text:span><text:span text:style-name="T227">more</text:span><text:span text:style-name="T225"> </text:span><text:span text:style-name="T229">important</text:span><text:span text:style-name="T356"> </text:span>to<text:span text:style-name="T225"> </text:span>us<text:span text:style-name="T225"> </text:span>is<text:span text:style-name="T356"> </text:span><text:span text:style-name="T229">the </text:span>fact<text:span text:style-name="T235"> </text:span><text:span text:style-name="T229">that</text:span><text:span text:style-name="T219"> </text:span><text:span text:style-name="T206">human</text:span><text:span text:style-name="T219"> </text:span><text:span text:style-name="T229">natural</text:span><text:span text:style-name="T219"> </text:span><text:span text:style-name="T229">inclinations</text:span><text:span text:style-name="T235"> </text:span><text:span text:style-name="T229">have</text:span><text:span text:style-name="T219"> </text:span>been<text:span text:style-name="T219"> </text:span><text:span text:style-name="T227">removed</text:span><text:span text:style-name="T219"> </text:span><text:span text:style-name="T229">outside</text:span><text:span text:style-name="T235"> </text:span><text:span text:style-name="T227">the</text:span><text:span text:style-name="T219"> </text:span><text:span text:style-name="T229">nucleus</text:span><text:span text:style-name="T219"> </text:span>of<text:span text:style-name="T219"> </text:span><text:span text:style-name="T227">the</text:span><text:span text:style-name="T235"> </text:span>free act:<text:span text:style-name="T378"> </text:span>not<text:span text:style-name="T378"> </text:span><text:span text:style-name="T229">nature,</text:span><text:span text:style-name="T368"> </text:span><text:span text:style-name="T227">rational,</text:span><text:span text:style-name="T378"> </text:span><text:span text:style-name="T227">because</text:span><text:span text:style-name="T378"> </text:span><text:span text:style-name="T227">divine,</text:span><text:span text:style-name="T368"> </text:span><text:span text:style-name="T227">but</text:span><text:span text:style-name="T378"> </text:span><text:span text:style-name="T227">the</text:span><text:span text:style-name="T368"> </text:span><text:span text:style-name="T227">arbitrary</text:span><text:span text:style-name="T378"> </text:span>will<text:span text:style-name="T378"> </text:span><text:span text:style-name="T227">started</text:span><text:span text:style-name="T368"> </text:span>to<text:span text:style-name="T378"> </text:span>decide<text:span text:style-name="T378"> </text:span><text:span text:style-name="T227">about</text:span><text:span text:style-name="T368"> </text:span>sub- <text:span text:style-name="T227">mitting</text:span><text:span text:style-name="T235"> </text:span>to<text:span text:style-name="T235"> </text:span><text:span text:style-name="T227">the</text:span><text:span text:style-name="T219"> </text:span><text:span text:style-name="T229">inclinations</text:span><text:span text:style-name="T235"> </text:span><text:span text:style-name="T227">leading</text:span><text:span text:style-name="T219"> </text:span>to<text:span text:style-name="T235"> </text:span><text:span text:style-name="T227">the</text:span><text:span text:style-name="T235"> </text:span><text:span text:style-name="T227">final</text:span><text:span text:style-name="T219"> </text:span>goal<text:span text:style-name="T235"> </text:span>or<text:span text:style-name="T219"> </text:span><text:span text:style-name="T227">rejecting</text:span><text:span text:style-name="T235"> </text:span><text:span text:style-name="T229">them,</text:span><text:span text:style-name="T219"> </text:span>or<text:span text:style-name="T235"> </text:span><text:span text:style-name="T227">even</text:span><text:span text:style-name="T235"> </text:span><text:span text:style-name="T227">about</text:span><text:span text:style-name="T219"> </text:span><text:span text:style-name="T229">en- during</text:span><text:span text:style-name="T378"> </text:span>or<text:span text:style-name="T378"> </text:span><text:span text:style-name="T227">negating</text:span><text:span text:style-name="T378"> </text:span>being.<text:span text:style-name="T368"> </text:span><text:span text:style-name="T227">The</text:span><text:span text:style-name="T378"> </text:span><text:span text:style-name="T229">natural</text:span><text:span text:style-name="T378"> </text:span><text:span text:style-name="T229">inclinations</text:span><text:span text:style-name="T378"> </text:span><text:span text:style-name="T227">whose</text:span><text:span text:style-name="T368"> </text:span><text:span text:style-name="T227">fulfilment,</text:span><text:span text:style-name="T378"> </text:span><text:span text:style-name="T227">according</text:span><text:span text:style-name="T378"> </text:span>to<text:span text:style-name="T368"> </text:span><text:span text:style-name="T229">Thom- </text:span>as,<text:span text:style-name="T277"> </text:span><text:span text:style-name="T229">constituted</text:span><text:span text:style-name="T279"> </text:span><text:span text:style-name="T227">the</text:span><text:span text:style-name="T277"> </text:span><text:span text:style-name="T229">substance</text:span><text:span text:style-name="T279"> </text:span>of<text:span text:style-name="T277"> </text:span>a<text:span text:style-name="T279"> </text:span>right<text:span text:style-name="T279"> </text:span><text:span text:style-name="T227">and</text:span><text:span text:style-name="T277"> </text:span><text:span text:style-name="T227">the</text:span><text:span text:style-name="T279"> </text:span><text:span text:style-name="T227">reason</text:span><text:span text:style-name="T277"> </text:span>of<text:span text:style-name="T279"> </text:span><text:span text:style-name="T227">freedom,</text:span><text:span text:style-name="T277"> </text:span><text:span text:style-name="T227">according</text:span><text:span text:style-name="T279"> </text:span>to<text:span text:style-name="T279"> </text:span><text:span text:style-name="T229">Ockham were</text:span><text:span text:style-name="T215"> </text:span>preceded<text:span text:style-name="T215"> </text:span>by<text:span text:style-name="T215"> </text:span>freedom<text:span text:style-name="T215"> </text:span><text:span text:style-name="T227">and</text:span><text:span text:style-name="T215"> </text:span><text:span text:style-name="T376">subjected</text:span><text:span text:style-name="T215"> </text:span>to<text:span text:style-name="T215"> </text:span><text:span text:style-name="T227">arbitrary</text:span><text:span text:style-name="T223"> </text:span><text:span text:style-name="T229">authority</text:span><text:span text:style-name="T215"> </text:span>of<text:span text:style-name="T215"> </text:span>a<text:span text:style-name="T215"> </text:span>free<text:span text:style-name="T215"> </text:span><text:span text:style-name="T227">subject.</text:span><text:span text:style-name="T254">11</text:span></text:p>
      <text:p text:style-name="P94"><draw:line text:anchor-type="char" draw:z-index="6" draw:style-name="gr2" draw:text-style-name="P107" svg:x1="2cm" svg:y1="0.529cm" svg:x2="5cm" svg:y2="0.529cm"><text:p/></draw:line></text:p>
      <text:p text:style-name="P34"><text:span text:style-name="T292">nature,</text:span><text:span text:style-name="T333"> </text:span><text:span text:style-name="T292">the</text:span><text:span text:style-name="T335"> </text:span><text:span text:style-name="T292">preservation</text:span><text:span text:style-name="T335"> </text:span><text:span text:style-name="T292">of</text:span><text:span text:style-name="T335"> </text:span><text:span text:style-name="T292">its</text:span><text:span text:style-name="T335"> </text:span><text:span text:style-name="T292">own</text:span><text:span text:style-name="T333"> </text:span><text:span text:style-name="T292">species</text:span><text:span text:style-name="T335"> </text:span><text:span text:style-name="T292">and</text:span><text:span text:style-name="T335"> </text:span><text:span text:style-name="T292">education</text:span><text:span text:style-name="T335"> </text:span><text:span text:style-name="T292">of</text:span><text:span text:style-name="T335"> </text:span><text:span text:style-name="T292">offspring,</text:span><text:span text:style-name="T333"> </text:span><text:span text:style-name="T292">to</text:span><text:span text:style-name="T335"> </text:span><text:span text:style-name="T292">know</text:span><text:span text:style-name="T335"> </text:span><text:span text:style-name="T292">the</text:span><text:span text:style-name="T335"> </text:span><text:span text:style-name="T292">truth</text:span><text:span text:style-name="T335"> </text:span><text:span text:style-name="T292">about</text:span><text:span text:style-name="T333"> </text:span><text:span text:style-name="T292">God, </text:span><text:span text:style-name="T293">and</text:span><text:span text:style-name="T295"> </text:span><text:span text:style-name="T293">to</text:span><text:span text:style-name="T297"> </text:span><text:span text:style-name="T293">live</text:span><text:span text:style-name="T297"> </text:span><text:span text:style-name="T293">in</text:span><text:span text:style-name="T295"> </text:span><text:span text:style-name="T293">society),</text:span><text:span text:style-name="T297"> </text:span><text:span text:style-name="T293">norms</text:span><text:span text:style-name="T297"> </text:span><text:span text:style-name="T293">of</text:span><text:span text:style-name="T297"> </text:span><text:span text:style-name="T293">natural</text:span><text:span text:style-name="T295"> </text:span><text:span text:style-name="T293">law</text:span><text:span text:style-name="T297"> </text:span><text:span text:style-name="T293">exist</text:span><text:span text:style-name="T297"> </text:span><text:span text:style-name="T293">which</text:span><text:span text:style-name="T297"> </text:span><text:span text:style-name="T293">serve</text:span><text:span text:style-name="T295"> </text:span><text:span text:style-name="T293">the</text:span><text:span text:style-name="T297"> </text:span><text:span text:style-name="T293">purpose</text:span><text:span text:style-name="T297"> </text:span><text:span text:style-name="T293">of</text:span><text:span text:style-name="T295"> </text:span><text:span text:style-name="T44">preserving</text:span><text:span text:style-name="T52"> </text:span><text:span text:style-name="T44">human</text:span><text:span text:style-name="T52"> </text:span><text:span text:style-name="T44">life,</text:span><text:span text:style-name="T52"> </text:span><text:span text:style-name="T44">and of</text:span><text:span text:style-name="T61"> </text:span><text:span text:style-name="T44">warding</text:span><text:span text:style-name="T61"> </text:span><text:span text:style-name="T44">off</text:span><text:span text:style-name="T61"> </text:span><text:span text:style-name="T44">its</text:span><text:span text:style-name="T61"> </text:span><text:span text:style-name="T44">obstacles</text:span><text:span text:style-name="T61"> </text:span><text:span text:style-name="T293">requiring,</text:span><text:span text:style-name="T319"> </text:span><text:span text:style-name="T293">for</text:span><text:span text:style-name="T319"> </text:span><text:span text:style-name="T293">example,</text:span><text:span text:style-name="T319"> </text:span><text:span text:style-name="T44">the</text:span><text:span text:style-name="T61"> </text:span><text:span text:style-name="T44">commingling</text:span><text:span text:style-name="T61"> </text:span><text:span text:style-name="T44">of</text:span><text:span text:style-name="T61"> </text:span><text:span text:style-name="T44">male</text:span><text:span text:style-name="T94"> </text:span><text:span text:style-name="T44">and</text:span><text:span text:style-name="T61"> </text:span><text:span text:style-name="T44">female,</text:span><text:span text:style-name="T61"> </text:span><text:span text:style-name="T293">education</text:span><text:span text:style-name="T319"> </text:span><text:span text:style-name="T293">of</text:span><text:span text:style-name="T319"> </text:span><text:span text:style-name="T293">off- </text:span><text:span text:style-name="T292">spring,</text:span><text:span text:style-name="T345"> </text:span><text:span text:style-name="T292">etc.</text:span><text:span text:style-name="T43">,</text:span><text:span text:style-name="T95"> </text:span><text:span text:style-name="T292">and</text:span><text:span text:style-name="T332"> </text:span><text:span text:style-name="T292">requiring</text:span><text:span text:style-name="T345"> </text:span><text:span text:style-name="T292">a</text:span><text:span text:style-name="T332"> </text:span><text:span text:style-name="T292">man</text:span><text:span text:style-name="T345"> </text:span><text:span text:style-name="T43">to</text:span><text:span text:style-name="T95"> </text:span><text:span text:style-name="T43">shun</text:span><text:span text:style-name="T96"> </text:span><text:span text:style-name="T43">ignorance</text:span><text:span text:style-name="T292">,</text:span><text:span text:style-name="T345"> </text:span><text:span text:style-name="T292">and</text:span><text:span text:style-name="T332"> </text:span><text:span text:style-name="T292">forbidding</text:span><text:span text:style-name="T345"> </text:span><text:span text:style-name="T292">him</text:span><text:span text:style-name="T345"> </text:span><text:span text:style-name="T292">to</text:span><text:span text:style-name="T332"> </text:span><text:span text:style-name="T292">offend</text:span><text:span text:style-name="T345"> </text:span><text:span text:style-name="T43">those</text:span><text:span text:style-name="T96"> </text:span><text:span text:style-name="T43">among</text:span><text:span text:style-name="T95"> </text:span><text:span text:style-name="T43">whom one</text:span><text:span text:style-name="T70"> </text:span><text:span text:style-name="T43">has</text:span><text:span text:style-name="T65"> </text:span><text:span text:style-name="T43">to</text:span><text:span text:style-name="T65"> </text:span><text:span text:style-name="T43">live</text:span><text:span text:style-name="T292">.</text:span><text:span text:style-name="T333"> </text:span><text:span text:style-name="T292">Precepts</text:span><text:span text:style-name="T335"> </text:span><text:span text:style-name="T292">of</text:span><text:span text:style-name="T335"> </text:span><text:span text:style-name="T292">natural</text:span><text:span text:style-name="T335"> </text:span><text:span text:style-name="T292">law</text:span><text:span text:style-name="T333"> </text:span><text:span text:style-name="T292">do</text:span><text:span text:style-name="T335"> </text:span><text:span text:style-name="T292">not</text:span><text:span text:style-name="T335"> </text:span><text:span text:style-name="T292">require</text:span><text:span text:style-name="T333"> </text:span><text:span text:style-name="T292">us</text:span><text:span text:style-name="T335"> </text:span><text:span text:style-name="T292">to</text:span><text:span text:style-name="T335"> </text:span><text:span text:style-name="T292">know</text:span><text:span text:style-name="T335"> </text:span><text:span text:style-name="T292">Divine</text:span><text:span text:style-name="T333"> </text:span><text:span text:style-name="T292">revelation</text:span><text:span text:style-name="T335"> </text:span><text:span text:style-name="T292">or</text:span><text:span text:style-name="T335"> </text:span><text:span text:style-name="T292">an</text:span><text:span text:style-name="T333"> </text:span><text:span text:style-name="T292">act</text:span><text:span text:style-name="T335"> </text:span><text:span text:style-name="T292">of</text:span><text:span text:style-name="T335"> </text:span><text:span text:style-name="T292">faith, but</text:span><text:span text:style-name="T313"> </text:span><text:span text:style-name="T292">only</text:span><text:span text:style-name="T313"> </text:span><text:span text:style-name="T292">to</text:span><text:span text:style-name="T318"> </text:span><text:span text:style-name="T292">adequately</text:span><text:span text:style-name="T313"> </text:span><text:span text:style-name="T292">recognize</text:span><text:span text:style-name="T318"> </text:span><text:span text:style-name="T292">the</text:span><text:span text:style-name="T313"> </text:span><text:span text:style-name="T292">fundamental</text:span><text:span text:style-name="T318"> </text:span><text:span text:style-name="T292">good</text:span><text:span text:style-name="T313"> </text:span><text:span text:style-name="T292">of</text:span><text:span text:style-name="T313"> </text:span><text:span text:style-name="T292">mankind</text:span><text:span text:style-name="T318"> </text:span><text:span text:style-name="T292">and</text:span><text:span text:style-name="T313"> </text:span><text:span text:style-name="T292">to</text:span><text:span text:style-name="T318"> </text:span><text:span text:style-name="T292">adjust</text:span><text:span text:style-name="T313"> </text:span><text:span text:style-name="T292">to</text:span><text:span text:style-name="T318"> </text:span><text:span text:style-name="T292">it</text:span><text:span text:style-name="T313"> </text:span><text:span text:style-name="T292">the</text:span><text:span text:style-name="T313"> </text:span><text:span text:style-name="T292">path</text:span><text:span text:style-name="T318"> </text:span><text:span text:style-name="T292">estab- lished</text:span><text:span text:style-name="T309"> </text:span><text:span text:style-name="T292">by</text:span><text:span text:style-name="T309"> </text:span><text:span text:style-name="T292">fundamentally</text:span><text:span text:style-name="T309"> </text:span><text:span text:style-name="T292">good</text:span><text:span text:style-name="T311"> </text:span><text:span text:style-name="T292">(as</text:span><text:span text:style-name="T309"> </text:span><text:span text:style-name="T292">derived</text:span><text:span text:style-name="T309"> </text:span><text:span text:style-name="T292">from</text:span><text:span text:style-name="T311"> </text:span><text:span text:style-name="T292">God)</text:span><text:span text:style-name="T309"> </text:span><text:span text:style-name="T292">natural</text:span><text:span text:style-name="T309"> </text:span><text:span text:style-name="T292">inclinations.</text:span><text:span text:style-name="T309"> </text:span><text:span text:style-name="T292">The</text:span><text:span text:style-name="T311"> </text:span><text:span text:style-name="T292">fact</text:span><text:span text:style-name="T309"> </text:span><text:span text:style-name="T292">that</text:span><text:span text:style-name="T309"> </text:span><text:span text:style-name="T292">this</text:span><text:span text:style-name="T311"> </text:span><text:span text:style-name="T292">path</text:span><text:span text:style-name="T309"> </text:span><text:span text:style-name="T292">was </text:span><text:span text:style-name="T293">easy</text:span><text:span text:style-name="T336"> </text:span><text:span text:style-name="T293">to</text:span><text:span text:style-name="T336"> </text:span><text:span text:style-name="T293">find,</text:span><text:span text:style-name="T338"> </text:span><text:span text:style-name="T293">also</text:span><text:span text:style-name="T336"> </text:span><text:span text:style-name="T293">resulted</text:span><text:span text:style-name="T336"> </text:span><text:span text:style-name="T293">from</text:span><text:span text:style-name="T338"> </text:span><text:span text:style-name="T293">the</text:span><text:span text:style-name="T336"> </text:span><text:span text:style-name="T293">fact</text:span><text:span text:style-name="T336"> </text:span><text:span text:style-name="T293">that</text:span><text:span text:style-name="T338"> </text:span><text:span text:style-name="T44">there</text:span><text:span text:style-name="T66"> </text:span><text:span text:style-name="T44">is</text:span><text:span text:style-name="T87"> </text:span><text:span text:style-name="T44">in</text:span><text:span text:style-name="T66"> </text:span><text:span text:style-name="T44">every</text:span><text:span text:style-name="T66"> </text:span><text:span text:style-name="T44">man</text:span><text:span text:style-name="T87"> </text:span><text:span text:style-name="T44">a</text:span><text:span text:style-name="T66"> </text:span><text:span text:style-name="T68">natural</text:span><text:span text:style-name="T66"> </text:span><text:span text:style-name="T44">inclination</text:span><text:span text:style-name="T87"> </text:span><text:span text:style-name="T44">to</text:span><text:span text:style-name="T66"> </text:span><text:span text:style-name="T44">act</text:span><text:span text:style-name="T66"> </text:span><text:span text:style-name="T44">according</text:span><text:span text:style-name="T87"> </text:span><text:span text:style-name="T44">to </text:span><text:span text:style-name="T45">reason:</text:span><text:span text:style-name="T85"> </text:span><text:span text:style-name="T45">and</text:span><text:span text:style-name="T47"> </text:span><text:span text:style-name="T45">this</text:span><text:span text:style-name="T47"> </text:span><text:span text:style-name="T45">is</text:span><text:span text:style-name="T47"> </text:span><text:span text:style-name="T45">to</text:span><text:span text:style-name="T85"> </text:span><text:span text:style-name="T45">act</text:span><text:span text:style-name="T47"> </text:span><text:span text:style-name="T45">according</text:span><text:span text:style-name="T47"> </text:span><text:span text:style-name="T45">to</text:span><text:span text:style-name="T47"> </text:span><text:span text:style-name="T45">virtue.</text:span><text:span text:style-name="T85"> </text:span><text:span text:style-name="T45">Consequently,</text:span><text:span text:style-name="T47"> </text:span><text:span text:style-name="T45">considered</text:span><text:span text:style-name="T47"> </text:span><text:span text:style-name="T45">thus,</text:span><text:span text:style-name="T47"> </text:span><text:span text:style-name="T45">all</text:span><text:span text:style-name="T47"> </text:span><text:span text:style-name="T45">acts</text:span><text:span text:style-name="T85"> </text:span><text:span text:style-name="T45">of</text:span><text:span text:style-name="T47"> </text:span><text:span text:style-name="T45">virtue</text:span><text:span text:style-name="T47"> </text:span><text:span text:style-name="T45">are</text:span><text:span text:style-name="T47"> </text:span><text:span text:style-name="T45">prescribed </text:span><text:span text:style-name="T44">by</text:span><text:span text:style-name="T61"> </text:span><text:span text:style-name="T44">the</text:span><text:span text:style-name="T61"> </text:span><text:span text:style-name="T68">natural</text:span><text:span text:style-name="T94"> </text:span><text:span text:style-name="T44">law:</text:span><text:span text:style-name="T61"> </text:span><text:span text:style-name="T44">since</text:span><text:span text:style-name="T61"> </text:span><text:span text:style-name="T44">each</text:span><text:span text:style-name="T94"> </text:span><text:span text:style-name="T98">one’s</text:span><text:span text:style-name="T61"> </text:span><text:span text:style-name="T44">reason</text:span><text:span text:style-name="T61"> </text:span><text:span text:style-name="T91">naturally</text:span><text:span text:style-name="T94"> </text:span><text:span text:style-name="T44">dictates</text:span><text:span text:style-name="T61"> </text:span><text:span text:style-name="T44">to</text:span><text:span text:style-name="T61"> </text:span><text:span text:style-name="T44">him</text:span><text:span text:style-name="T94"> </text:span><text:span text:style-name="T44">to</text:span><text:span text:style-name="T61"> </text:span><text:span text:style-name="T44">act</text:span><text:span text:style-name="T94"> </text:span><text:span text:style-name="T44">virtuously</text:span><text:span text:style-name="T293">.</text:span><text:span text:style-name="T319"> </text:span><text:span text:style-name="T315">(Tomasz</text:span><text:span text:style-name="T319"> </text:span><text:span text:style-name="T293">z</text:span><text:span text:style-name="T347"> </text:span><text:span text:style-name="T293">Akwinu,</text:span><text:span text:style-name="T43">Suma</text:span><text:span text:style-name="T88"> </text:span><text:span text:style-name="T43">teologiczna,</text:span><text:span text:style-name="T59"> </text:span><text:span text:style-name="T292">I-II,</text:span><text:span text:style-name="T313"> </text:span><text:span text:style-name="T292">q.</text:span><text:span text:style-name="T311"> </text:span><text:span text:style-name="T292">94.3),</text:span><text:span text:style-name="T313"> </text:span><text:span text:style-name="T292">in</text:span><text:span text:style-name="T313"> </text:span><text:span text:style-name="T292">order</text:span><text:span text:style-name="T311"> </text:span><text:span text:style-name="T292">to</text:span><text:span text:style-name="T313"> </text:span><text:span text:style-name="T292">better</text:span><text:span text:style-name="T313"> </text:span><text:span text:style-name="T292">reach</text:span><text:span text:style-name="T311"> </text:span><text:span text:style-name="T292">the</text:span><text:span text:style-name="T313"> </text:span><text:span text:style-name="T292">pursued</text:span><text:span text:style-name="T313"> </text:span><text:span text:style-name="T292">goal,</text:span><text:span text:style-name="T311"> </text:span><text:span text:style-name="T292">to</text:span><text:span text:style-name="T313"> </text:span><text:span text:style-name="T292">be</text:span><text:span text:style-name="T313"> </text:span><text:span text:style-name="T292">able</text:span><text:span text:style-name="T311"> </text:span><text:span text:style-name="T292">to</text:span><text:span text:style-name="T313"> </text:span><text:span text:style-name="T292">act</text:span><text:span text:style-name="T313"> </text:span><text:span text:style-name="T292">reasonably and</text:span><text:span text:style-name="T304"> </text:span><text:span text:style-name="T292">virtuously,</text:span><text:span text:style-name="T306"> </text:span><text:span text:style-name="T292">rather</text:span><text:span text:style-name="T306"> </text:span><text:span text:style-name="T292">than</text:span><text:span text:style-name="T304"> </text:span><text:span text:style-name="T292">out</text:span><text:span text:style-name="T306"> </text:span><text:span text:style-name="T292">of</text:span><text:span text:style-name="T306"> </text:span><text:span text:style-name="T292">fear</text:span><text:span text:style-name="T306"> </text:span><text:span text:style-name="T292">of</text:span><text:span text:style-name="T304"> </text:span><text:span text:style-name="T292">coercive</text:span><text:span text:style-name="T306"> </text:span><text:span text:style-name="T292">legal</text:span><text:span text:style-name="T306"> </text:span><text:span text:style-name="T292">sanction.</text:span></text:p>
      <text:p text:style-name="P22"><text:span text:style-name="T281">9</text:span><text:span text:style-name="T286"> </text:span><text:span text:style-name="T292">Cf,</text:span><text:span text:style-name="T311"> </text:span><text:span text:style-name="T292">e.g.</text:span><text:span text:style-name="T311"> </text:span><text:span text:style-name="T292">H.</text:span><text:span text:style-name="T313"> </text:span><text:span text:style-name="T292">Rommen,</text:span><text:span text:style-name="T311"> </text:span><text:span text:style-name="T43">Die</text:span><text:span text:style-name="T59"> </text:span><text:span text:style-name="T43">ewige</text:span><text:span text:style-name="T88"> </text:span><text:span text:style-name="T43">Wiederkehr</text:span><text:span text:style-name="T88"> </text:span><text:span text:style-name="T43">des</text:span><text:span text:style-name="T59"> </text:span><text:span text:style-name="T43">Naturrechts</text:span><text:span text:style-name="T292">,</text:span><text:span text:style-name="T313"> </text:span><text:span text:style-name="T292">München</text:span><text:span text:style-name="T311"> </text:span><text:span text:style-name="T292">1947,</text:span><text:span text:style-name="T311"> </text:span><text:span text:style-name="T292">p.</text:span><text:span text:style-name="T313"> </text:span><text:span text:style-name="T292">60,</text:span><text:span text:style-name="T311"> </text:span><text:span text:style-name="T292">and</text:span><text:span text:style-name="T311"> </text:span><text:span text:style-name="T300">F.</text:span><text:span text:style-name="T313"> </text:span><text:span text:style-name="T292">Copleston, </text:span><text:span text:style-name="T44">A</text:span><text:span text:style-name="T99"> </text:span><text:span text:style-name="T44">History</text:span><text:span text:style-name="T99"> </text:span><text:span text:style-name="T44">of</text:span><text:span text:style-name="T101"> </text:span><text:span text:style-name="T44">Philosophy.</text:span><text:span text:style-name="T99"> </text:span><text:span text:style-name="T44">Ockham</text:span><text:span text:style-name="T99"> </text:span><text:span text:style-name="T44">to</text:span><text:span text:style-name="T101"> </text:span><text:span text:style-name="T44">Su</text:span><text:span text:style-name="T293">á</text:span><text:span text:style-name="T44">rez,</text:span><text:span text:style-name="T99"> </text:span><text:span text:style-name="T293">Mahwah,</text:span><text:span text:style-name="T301"> </text:span><text:span text:style-name="T299">N.J.–Tunbridge</text:span><text:span text:style-name="T349"> </text:span><text:span text:style-name="T327">Wells</text:span><text:span text:style-name="T349"> </text:span><text:span text:style-name="T293">1953,</text:span><text:span text:style-name="T301"> </text:span><text:span text:style-name="T293">vol.</text:span><text:span text:style-name="T349"> </text:span><text:span text:style-name="T293">3,</text:span><text:span text:style-name="T349"> </text:span><text:span text:style-name="T293">p.</text:span><text:span text:style-name="T301"> </text:span><text:span text:style-name="T293">51.</text:span><text:span text:style-name="T349"> </text:span><text:span text:style-name="T293">Also </text:span><text:span text:style-name="T292">see:</text:span><text:span text:style-name="T320"> </text:span><text:span text:style-name="T292">A.S.</text:span><text:span text:style-name="T320"> </text:span><text:span text:style-name="T292">McGrade,</text:span><text:span text:style-name="T322"> </text:span><text:span text:style-name="T292">“Ockham</text:span><text:span text:style-name="T320"> </text:span><text:span text:style-name="T292">and</text:span><text:span text:style-name="T320"> </text:span><text:span text:style-name="T292">the</text:span><text:span text:style-name="T322"> </text:span><text:span text:style-name="T292">Birth</text:span><text:span text:style-name="T320"> </text:span><text:span text:style-name="T292">of</text:span><text:span text:style-name="T320"> </text:span><text:span text:style-name="T292">Individual</text:span><text:span text:style-name="T322"> </text:span><text:span text:style-name="T326">Rights”,</text:span><text:span text:style-name="T320"> </text:span><text:span text:style-name="T292">in</text:span><text:span text:style-name="T320"> </text:span><text:span text:style-name="T292">B.</text:span><text:span text:style-name="T322"> </text:span><text:span text:style-name="T292">Tierney,</text:span><text:span text:style-name="T320"> </text:span><text:span text:style-name="T302">P.</text:span><text:span text:style-name="T322"> </text:span><text:span text:style-name="T292">Linehan</text:span><text:span text:style-name="T320"> </text:span><text:span text:style-name="T292">(eds.), </text:span><text:span text:style-name="T44">Authority</text:span><text:span text:style-name="T84"> </text:span><text:span text:style-name="T44">and</text:span><text:span text:style-name="T84"> </text:span><text:span text:style-name="T98">Power.</text:span><text:span text:style-name="T84"> </text:span><text:span text:style-name="T44">Studies</text:span><text:span text:style-name="T84"> </text:span><text:span text:style-name="T44">on</text:span><text:span text:style-name="T84"> </text:span><text:span text:style-name="T44">Medieval</text:span><text:span text:style-name="T84"> </text:span><text:span text:style-name="T44">Law</text:span><text:span text:style-name="T84"> </text:span><text:span text:style-name="T44">and</text:span><text:span text:style-name="T84"> </text:span><text:span text:style-name="T44">Government</text:span><text:span text:style-name="T84"> </text:span><text:span text:style-name="T44">Presented</text:span><text:span text:style-name="T84"> </text:span><text:span text:style-name="T44">to</text:span><text:span text:style-name="T48"> </text:span><text:span text:style-name="T82">Walter</text:span><text:span text:style-name="T84"> </text:span><text:span text:style-name="T44">Ullmann</text:span><text:span text:style-name="T84"> </text:span><text:span text:style-name="T44">on</text:span><text:span text:style-name="T84"> </text:span><text:span text:style-name="T44">his Seventieth</text:span><text:span text:style-name="T80"> </text:span><text:span text:style-name="T44">Birthday</text:span><text:span text:style-name="T293">,</text:span><text:span text:style-name="T327"> </text:span><text:span text:style-name="T293">Cambridge</text:span><text:span text:style-name="T327"> </text:span><text:span text:style-name="T293">1980;</text:span><text:span text:style-name="T327"> </text:span><text:span text:style-name="T44">idem</text:span><text:span text:style-name="T293">,</text:span><text:span text:style-name="T327"> </text:span><text:span text:style-name="T44">The</text:span><text:span text:style-name="T82"> </text:span><text:span text:style-name="T44">Political</text:span><text:span text:style-name="T82"> </text:span><text:span text:style-name="T44">Thought</text:span><text:span text:style-name="T82"> </text:span><text:span text:style-name="T44">of</text:span><text:span text:style-name="T82"> </text:span><text:span text:style-name="T44">William</text:span><text:span text:style-name="T82"> </text:span><text:span text:style-name="T44">of</text:span><text:span text:style-name="T82"> </text:span><text:span text:style-name="T44">Ockham.</text:span><text:span text:style-name="T82"> </text:span><text:span text:style-name="T44">Personal and</text:span><text:span text:style-name="T98"> </text:span><text:span text:style-name="T44">Institutional</text:span><text:span text:style-name="T98"> </text:span><text:span text:style-name="T44">Principles,</text:span><text:span text:style-name="T68"> </text:span><text:span text:style-name="T293">Cambridge</text:span><text:span text:style-name="T315"> </text:span><text:span text:style-name="T293">1974.</text:span><text:span text:style-name="T315"> </text:span><text:span text:style-name="T293">Different</text:span><text:span text:style-name="T299"> </text:span><text:span text:style-name="T293">interpretations,</text:span><text:span text:style-name="T315"> </text:span><text:span text:style-name="T293">presenting</text:span><text:span text:style-name="T315"> </text:span><text:span text:style-name="T293">Gratian,</text:span><text:span text:style-name="T299"> </text:span><text:span text:style-name="T293">Gerson </text:span><text:span text:style-name="T292">or</text:span><text:span text:style-name="T350"> </text:span><text:span text:style-name="T292">Grotius</text:span><text:span text:style-name="T350"> </text:span><text:span text:style-name="T292">as</text:span><text:span text:style-name="T350"> </text:span><text:span text:style-name="T292">the</text:span><text:span text:style-name="T350"> </text:span><text:span text:style-name="T292">main</text:span><text:span text:style-name="T350"> </text:span><text:span text:style-name="T292">originators</text:span><text:span text:style-name="T350"> </text:span><text:span text:style-name="T292">of</text:span><text:span text:style-name="T350"> </text:span><text:span text:style-name="T292">the</text:span><text:span text:style-name="T350"> </text:span><text:span text:style-name="T292">new</text:span><text:span text:style-name="T350"> </text:span><text:span text:style-name="T292">concept,</text:span><text:span text:style-name="T350"> </text:span><text:span text:style-name="T292">are</text:span><text:span text:style-name="T350"> </text:span><text:span text:style-name="T292">provided</text:span><text:span text:style-name="T350"> </text:span><text:span text:style-name="T292">by</text:span><text:span text:style-name="T350"> </text:span><text:span text:style-name="T292">B.</text:span><text:span text:style-name="T350"> </text:span><text:span text:style-name="T292">Tierney</text:span><text:span text:style-name="T350"> </text:span><text:span text:style-name="T292">(</text:span><text:span text:style-name="T43">Religion,</text:span><text:span text:style-name="T95"> </text:span><text:span text:style-name="T43">Law,</text:span><text:span text:style-name="T102"> </text:span><text:span text:style-name="T43">and </text:span><text:span text:style-name="T44">the</text:span><text:span text:style-name="T76"> </text:span><text:span text:style-name="T44">Growth</text:span><text:span text:style-name="T76"> </text:span><text:span text:style-name="T44">of</text:span><text:span text:style-name="T76"> </text:span><text:span text:style-name="T44">Constitutional</text:span><text:span text:style-name="T84"> </text:span><text:span text:style-name="T44">Thought.</text:span><text:span text:style-name="T76"> </text:span><text:span text:style-name="T44">1150-1650,</text:span><text:span text:style-name="T76"> </text:span><text:span text:style-name="T293">Cambridge</text:span><text:span text:style-name="T305"> </text:span><text:span text:style-name="T293">1982),</text:span><text:span text:style-name="T331"> </text:span><text:span text:style-name="T293">J.N.</text:span><text:span text:style-name="T331"> </text:span><text:span text:style-name="T293">Figgis</text:span><text:span text:style-name="T305"> </text:span><text:span text:style-name="T293">(</text:span><text:span text:style-name="T44">Studies</text:span><text:span text:style-name="T76"> </text:span><text:span text:style-name="T44">of</text:span><text:span text:style-name="T76"> </text:span><text:span text:style-name="T44">Political Thought</text:span><text:span text:style-name="T55"> </text:span><text:span text:style-name="T44">from</text:span><text:span text:style-name="T58"> </text:span><text:span text:style-name="T44">Gerson</text:span><text:span text:style-name="T58"> </text:span><text:span text:style-name="T44">to</text:span><text:span text:style-name="T58"> </text:span><text:span text:style-name="T44">Grotius.</text:span><text:span text:style-name="T58"> </text:span><text:span text:style-name="T44">1414-1625,</text:span><text:span text:style-name="T55"> </text:span><text:span text:style-name="T293">Cambridge</text:span><text:span text:style-name="T323"> </text:span><text:span text:style-name="T293">1931)</text:span><text:span text:style-name="T323"> </text:span><text:span text:style-name="T293">and</text:span><text:span text:style-name="T323"> </text:span><text:span text:style-name="T351">R.</text:span><text:span text:style-name="T323"> </text:span><text:span text:style-name="T343">Tuck</text:span><text:span text:style-name="T323"> </text:span><text:span text:style-name="T68">(Natural</text:span><text:span text:style-name="T55"> </text:span><text:span text:style-name="T44">Rights</text:span><text:span text:style-name="T58"> </text:span><text:span text:style-name="T44">Theories. </text:span><text:span text:style-name="T43">Their</text:span><text:span text:style-name="T46"> </text:span><text:span text:style-name="T43">Origin</text:span><text:span text:style-name="T49"> </text:span><text:span text:style-name="T43">and</text:span><text:span text:style-name="T49"> </text:span><text:span text:style-name="T43">Development,</text:span><text:span text:style-name="T46"> </text:span><text:span text:style-name="T292">Cambridge</text:span><text:span text:style-name="T316"> </text:span><text:span text:style-name="T292">1979).</text:span></text:p>
      <text:p text:style-name="P35"><text:span text:style-name="T282">10</text:span><text:span text:style-name="T288"> </text:span><text:span text:style-name="T293">Cf.</text:span><text:span text:style-name="T334"> </text:span><text:span text:style-name="T341">S.T.</text:span><text:span text:style-name="T336"> </text:span><text:span text:style-name="T293">Pinckaers</text:span><text:span text:style-name="T334"> </text:span><text:span text:style-name="T343">OP,</text:span><text:span text:style-name="T336"> </text:span><text:span text:style-name="T293">Źródła</text:span><text:span text:style-name="T334"> </text:span><text:span text:style-name="T44">moralności</text:span><text:span text:style-name="T66"> </text:span><text:span text:style-name="T44">chrześcijańskiej.</text:span><text:span text:style-name="T71"> </text:span><text:span text:style-name="T44">Jej</text:span><text:span text:style-name="T66"> </text:span><text:span text:style-name="T44">metoda,</text:span><text:span text:style-name="T71"> </text:span><text:span text:style-name="T44">treść,</text:span><text:span text:style-name="T66"> </text:span><text:span text:style-name="T44">historia</text:span><text:span text:style-name="T293">,</text:span><text:span text:style-name="T334"> </text:span><text:span text:style-name="T293">transl.</text:span><text:span text:style-name="T336"> </text:span><text:span text:style-name="T293">by</text:span><text:span text:style-name="T334"> </text:span><text:span text:style-name="T353">A.</text:span><text:span text:style-name="T336"> </text:span><text:span text:style-name="T293">Kuryś, </text:span><text:span text:style-name="T298">Poznań </text:span><text:span text:style-name="T292">1994, pp.</text:span><text:span text:style-name="T308"> </text:span><text:span text:style-name="T292">228-230.</text:span></text:p>
      <text:p text:style-name="P23"><text:span text:style-name="T281">11 </text:span><text:span text:style-name="T292">Cf.</text:span><text:span text:style-name="T313"> </text:span><text:span text:style-name="T292">A.S.</text:span><text:span text:style-name="T318"> </text:span><text:span text:style-name="T292">McGrade,</text:span><text:span text:style-name="T318"> </text:span><text:span text:style-name="T43">Ockham</text:span><text:span text:style-name="T59"> </text:span><text:span text:style-name="T43">and</text:span><text:span text:style-name="T60"> </text:span><text:span text:style-name="T43">the</text:span><text:span text:style-name="T59"> </text:span><text:span text:style-name="T43">Birth...</text:span><text:span text:style-name="T292">,</text:span><text:span text:style-name="T318"> </text:span><text:span text:style-name="T292">p.</text:span><text:span text:style-name="T318"> </text:span><text:span text:style-name="T292">150,</text:span><text:span text:style-name="T313"> </text:span><text:span text:style-name="T292">and</text:span><text:span text:style-name="T318"> </text:span><text:span text:style-name="T292">M.</text:span><text:span text:style-name="T318"> </text:span><text:span text:style-name="T292">Villey,</text:span><text:span text:style-name="T313"> </text:span><text:span text:style-name="T292">“La</text:span><text:span text:style-name="T318"> </text:span><text:span text:style-name="T292">gen</text:span><text:span text:style-name="T43">è</text:span><text:span text:style-name="T292">se</text:span><text:span text:style-name="T318"> </text:span><text:span text:style-name="T292">du</text:span><text:span text:style-name="T313"> </text:span><text:span text:style-name="T292">droit</text:span><text:span text:style-name="T318"> </text:span><text:span text:style-name="T292">subjectif</text:span><text:span text:style-name="T313"> </text:span><text:span text:style-name="T292">chez Guillaume</text:span><text:span text:style-name="T296"> </text:span><text:span text:style-name="T326">d’Occam”,</text:span><text:span text:style-name="T296"> </text:span><text:span text:style-name="T43">Archives</text:span><text:span text:style-name="T54"> </text:span><text:span text:style-name="T43">de</text:span><text:span text:style-name="T51"> </text:span><text:span text:style-name="T43">Philosophie</text:span><text:span text:style-name="T54"> </text:span><text:span text:style-name="T43">du</text:span><text:span text:style-name="T51"> </text:span><text:span text:style-name="T43">Droit</text:span><text:span text:style-name="T292">,</text:span><text:span text:style-name="T320"> </text:span><text:span text:style-name="T292">vol.</text:span><text:span text:style-name="T296"> </text:span><text:span text:style-name="T292">9</text:span><text:span text:style-name="T320"> </text:span><text:span text:style-name="T292">(1964),</text:span><text:span text:style-name="T296"> </text:span><text:span text:style-name="T292">pp.</text:span><text:span text:style-name="T320"> </text:span><text:span text:style-name="T292">97-127.</text:span></text:p>
      <text:p text:style-name="P95"><text:span text:style-name="T229">For</text:span><text:span text:style-name="T279"> </text:span><text:span text:style-name="T227">that</text:span><text:span text:style-name="T279"> </text:span>reason,<text:span text:style-name="T279"> </text:span>Ockham<text:span text:style-name="T279"> </text:span>is<text:span text:style-name="T279"> </text:span><text:span text:style-name="T227">sometimes</text:span><text:span text:style-name="T279"> </text:span>considered<text:span text:style-name="T279"> </text:span>as<text:span text:style-name="T279"> </text:span><text:span text:style-name="T376">the</text:span><text:span text:style-name="T279"> </text:span>originator<text:span text:style-name="T279"> </text:span>of<text:span text:style-name="T279"> </text:span><text:span text:style-name="T376">the</text:span><text:span text:style-name="T279"> </text:span><text:span text:style-name="T227">“sub- </text:span><text:span text:style-name="T218">jectivist</text:span><text:span text:style-name="T269"> </text:span><text:span text:style-name="T218">Copernican</text:span><text:span text:style-name="T269"> </text:span><text:span text:style-name="T228">revolution”</text:span><text:span text:style-name="T269"> </text:span><text:span text:style-name="T218">in</text:span><text:span text:style-name="T273"> </text:span><text:span text:style-name="T377">the</text:span><text:span text:style-name="T269"> </text:span><text:span text:style-name="T218">philosophy</text:span><text:span text:style-name="T269"> </text:span><text:span text:style-name="T218">of</text:span><text:span text:style-name="T269"> </text:span><text:span text:style-name="T228">law</text:span><text:span text:style-name="T273"> </text:span><text:span text:style-name="T218">and</text:span><text:span text:style-name="T269"> </text:span><text:span text:style-name="T218">political</text:span><text:span text:style-name="T269"> </text:span><text:span text:style-name="T218">thought.</text:span><text:span text:style-name="T269"> </text:span><text:span text:style-name="T218">Indeed, </text:span>a<text:span text:style-name="T358"> </text:span>right<text:span text:style-name="T359"> </text:span>is<text:span text:style-name="T359"> </text:span>no<text:span text:style-name="T359"> </text:span>more<text:span text:style-name="T359"> </text:span>associated<text:span text:style-name="T359"> </text:span>by<text:span text:style-name="T358"> </text:span>him<text:span text:style-name="T359"> </text:span><text:span text:style-name="T227">with</text:span><text:span text:style-name="T359"> </text:span><text:span text:style-name="T227">what</text:span><text:span text:style-name="T359"> </text:span>is<text:span text:style-name="T359"> </text:span><text:span text:style-name="T206">“righteous,”</text:span><text:span text:style-name="T359"> </text:span><text:span text:style-name="T376">but</text:span><text:span text:style-name="T359"> </text:span>becomes<text:span text:style-name="T359"> </text:span>a<text:span text:style-name="T358"> </text:span><text:span text:style-name="T227">prerogative that</text:span><text:span text:style-name="T241"> </text:span>can<text:span text:style-name="T242"> </text:span>be<text:span text:style-name="T242"> </text:span>used<text:span text:style-name="T241"> </text:span>in<text:span text:style-name="T242"> </text:span>a<text:span text:style-name="T242"> </text:span>free<text:span text:style-name="T241"> </text:span><text:span text:style-name="T227">manner</text:span><text:span text:style-name="T242"> </text:span>by<text:span text:style-name="T242"> </text:span>a<text:span text:style-name="T242"> </text:span>subject<text:span text:style-name="T241"> </text:span>which<text:span text:style-name="T242"> </text:span>is<text:span text:style-name="T242"> </text:span>not<text:span text:style-name="T241"> </text:span>yet<text:span text:style-name="T242"> </text:span>establishing<text:span text:style-name="T242"> </text:span>a<text:span text:style-name="T241"> </text:span>legal<text:span text:style-name="T242"> </text:span><text:span text:style-name="T227">order protecting</text:span><text:span text:style-name="T215"> </text:span><text:span text:style-name="T376">the</text:span><text:span text:style-name="T215"> </text:span>rights<text:span text:style-name="T215"> </text:span>possessed<text:span text:style-name="T215"> </text:span>by<text:span text:style-name="T215"> </text:span>him<text:span text:style-name="T215"> </text:span>(since<text:span text:style-name="T223"> </text:span>he<text:span text:style-name="T215"> </text:span>is<text:span text:style-name="T215"> </text:span>to<text:span text:style-name="T215"> </text:span>obey<text:span text:style-name="T215"> </text:span>revealed<text:span text:style-name="T215"> </text:span><text:span text:style-name="T227">law),</text:span><text:span text:style-name="T215"> </text:span>although<text:span text:style-name="T223"> </text:span>al- ready<text:span text:style-name="T244"> </text:span>subjected<text:span text:style-name="T244"> </text:span>to<text:span text:style-name="T239"> </text:span>him.<text:span text:style-name="T248">12</text:span><text:span text:style-name="T261"> </text:span>This<text:span text:style-name="T244"> </text:span><text:span text:style-name="T227">manner</text:span><text:span text:style-name="T244"> </text:span>of<text:span text:style-name="T239"> </text:span><text:span text:style-name="T227">thinking</text:span><text:span text:style-name="T244"> </text:span>about<text:span text:style-name="T244"> </text:span>rights<text:span text:style-name="T239"> </text:span>has<text:span text:style-name="T244"> </text:span>been<text:span text:style-name="T239"> </text:span>employed<text:span text:style-name="T244"> </text:span>in <text:span text:style-name="T376">the</text:span><text:span text:style-name="T241"> </text:span>following<text:span text:style-name="T242"> </text:span><text:span text:style-name="T227">centuries</text:span><text:span text:style-name="T241"> </text:span>by<text:span text:style-name="T242"> </text:span><text:span text:style-name="T227">authors</text:span><text:span text:style-name="T241"> </text:span>of<text:span text:style-name="T242"> </text:span><text:span text:style-name="T227">various</text:span><text:span text:style-name="T241"> </text:span><text:span text:style-name="T227">variants</text:span><text:span text:style-name="T242"> </text:span>of<text:span text:style-name="T241"> </text:span><text:span text:style-name="T227">humanism,</text:span><text:span text:style-name="T242"> </text:span>in<text:span text:style-name="T241"> </text:span>particular<text:span text:style-name="T242"> </text:span>of<text:span text:style-name="T242"> </text:span><text:span text:style-name="T227">the </text:span>one<text:span text:style-name="T214"> </text:span>proposed<text:span text:style-name="T214"> </text:span>by<text:span text:style-name="T214"> </text:span><text:span text:style-name="T376">the</text:span><text:span text:style-name="T214"> </text:span>originators<text:span text:style-name="T214"> </text:span>of<text:span text:style-name="T214"> </text:span><text:span text:style-name="T376">the</text:span><text:span text:style-name="T214"> </text:span><text:span text:style-name="T227">“republican</text:span><text:span text:style-name="T214"> </text:span><text:span text:style-name="T227">breakthrough”</text:span><text:span text:style-name="T214"> </text:span>usually<text:span text:style-name="T214"> </text:span>dated<text:span text:style-name="T214"> </text:span>to<text:span text:style-name="T214"> </text:span><text:span text:style-name="T227">the </text:span>15<text:span text:style-name="T248">th</text:span>/16<text:span text:style-name="T248">th</text:span><text:span text:style-name="T262"> </text:span><text:span text:style-name="T229">century.</text:span><text:span text:style-name="T375"> </text:span>The<text:span text:style-name="T246"> </text:span>earliest<text:span text:style-name="T246"> </text:span>of<text:span text:style-name="T375"> </text:span><text:span text:style-name="T227">them,</text:span><text:span text:style-name="T246"> </text:span><text:span text:style-name="T227">Marsilius</text:span><text:span text:style-name="T246"> </text:span>of<text:span text:style-name="T375"> </text:span><text:span text:style-name="T229">Padua</text:span><text:span text:style-name="T246"> </text:span>(14<text:span text:style-name="T248">th</text:span><text:span text:style-name="T262"> </text:span>c.),<text:span text:style-name="T246"> </text:span>recognised<text:span text:style-name="T375"> </text:span><text:span text:style-name="T227">commu- </text:span>nity<text:span text:style-name="T359"> </text:span>as<text:span text:style-name="T375"> </text:span>capable<text:span text:style-name="T375"> </text:span>of<text:span text:style-name="T359"> </text:span><text:span text:style-name="T227">setting</text:span><text:span text:style-name="T375"> </text:span>rules<text:span text:style-name="T375"> </text:span>for<text:span text:style-name="T359"> </text:span>itself<text:span text:style-name="T375"> </text:span>for<text:span text:style-name="T375"> </text:span><text:span text:style-name="T376">the</text:span><text:span text:style-name="T375"> </text:span>sake<text:span text:style-name="T359"> </text:span>of<text:span text:style-name="T375"> </text:span><text:span text:style-name="T227">their</text:span><text:span text:style-name="T375"> </text:span>usefulness<text:span text:style-name="T359"> </text:span>to<text:span text:style-name="T375"> </text:span><text:span text:style-name="T227">external</text:span><text:span text:style-name="T375"> </text:span>peace <text:span text:style-name="T227">rather</text:span><text:span text:style-name="T239"> </text:span><text:span text:style-name="T227">than</text:span><text:span text:style-name="T239"> </text:span><text:span text:style-name="T227">their</text:span><text:span text:style-name="T239"> </text:span>conformity<text:span text:style-name="T239"> </text:span><text:span text:style-name="T227">with</text:span><text:span text:style-name="T239"> </text:span><text:span text:style-name="T376">the</text:span><text:span text:style-name="T239"> </text:span><text:span text:style-name="T227">rational</text:span><text:span text:style-name="T235"> </text:span><text:span text:style-name="T227">natural</text:span><text:span text:style-name="T239"> </text:span><text:span text:style-name="T210">law.</text:span><text:span text:style-name="T239"> </text:span>The<text:span text:style-name="T239"> </text:span>issue<text:span text:style-name="T239"> </text:span>of<text:span text:style-name="T239"> </text:span><text:span text:style-name="T376">the</text:span><text:span text:style-name="T235"> </text:span>usability<text:span text:style-name="T239"> </text:span>of <text:span text:style-name="T218">legal</text:span><text:span text:style-name="T211"> </text:span><text:span text:style-name="T228">adjudications</text:span><text:span text:style-name="T211"> </text:span><text:span text:style-name="T218">for</text:span><text:span text:style-name="T207"> </text:span><text:span text:style-name="T228">communities</text:span><text:span text:style-name="T211"> </text:span><text:span text:style-name="T218">was</text:span><text:span text:style-name="T207"> </text:span><text:span text:style-name="T218">associated</text:span><text:span text:style-name="T211"> </text:span><text:span text:style-name="T228">with</text:span><text:span text:style-name="T211"> </text:span><text:span text:style-name="T377">the</text:span><text:span text:style-name="T207"> </text:span><text:span text:style-name="T218">concept</text:span><text:span text:style-name="T211"> </text:span><text:span text:style-name="T218">of</text:span><text:span text:style-name="T207"> </text:span><text:span text:style-name="T218">sovereignty</text:span><text:span text:style-name="T211"> </text:span><text:span text:style-name="T218">as </text:span><text:span text:style-name="T228">law-making</text:span><text:span text:style-name="T245"> </text:span><text:span text:style-name="T218">exclusivity</text:span><text:span text:style-name="T245"> </text:span><text:span text:style-name="T218">even</text:span><text:span text:style-name="T245"> </text:span><text:span text:style-name="T228">then</text:span><text:span text:style-name="T245"> </text:span><text:span text:style-name="T218">settled</text:span><text:span text:style-name="T245"> </text:span><text:span text:style-name="T218">by</text:span><text:span text:style-name="T245"> </text:span><text:span text:style-name="T377">the</text:span><text:span text:style-name="T245"> </text:span><text:span text:style-name="T228">Roman-law-analysing</text:span><text:span text:style-name="T245"> </text:span><text:span text:style-name="T218">legists</text:span><text:span text:style-name="T240"> </text:span><text:span text:style-name="T228">supporting </text:span><text:span text:style-name="T227">Italian</text:span><text:span text:style-name="T379"> </text:span><text:span text:style-name="T227">city-states</text:span><text:span text:style-name="T379"> </text:span><text:span text:style-name="T227">striving</text:span><text:span text:style-name="T378"> </text:span>to<text:span text:style-name="T379"> </text:span>gain<text:span text:style-name="T378"> </text:span><text:span text:style-name="T227">independence</text:span><text:span text:style-name="T379"> </text:span>from<text:span text:style-name="T378"> </text:span><text:span text:style-name="T376">the</text:span><text:span text:style-name="T379"> </text:span><text:span text:style-name="T227">Holy</text:span><text:span text:style-name="T378"> </text:span>Roman<text:span text:style-name="T379"> </text:span><text:span text:style-name="T227">Empire,</text:span><text:span text:style-name="T378"> </text:span><text:span text:style-name="T376">the</text:span><text:span text:style-name="T379"> </text:span><text:span text:style-name="T227">Papal </text:span><text:span text:style-name="T228">State</text:span><text:span text:style-name="T372"> </text:span><text:span text:style-name="T218">and</text:span><text:span text:style-name="T372"> </text:span><text:span text:style-name="T377">the</text:span><text:span text:style-name="T372"> </text:span><text:span text:style-name="T218">neighbouring</text:span><text:span text:style-name="T372"> </text:span><text:span text:style-name="T218">political</text:span><text:span text:style-name="T372"> </text:span><text:span text:style-name="T228">communities.</text:span><text:span text:style-name="T372"> </text:span><text:span text:style-name="T228">Disputes</text:span><text:span text:style-name="T372"> </text:span><text:span text:style-name="T228">arising</text:span><text:span text:style-name="T372"> </text:span><text:span text:style-name="T218">from</text:span><text:span text:style-name="T372"> </text:span><text:span text:style-name="T377">the</text:span><text:span text:style-name="T372"> </text:span><text:span text:style-name="T218">collapse</text:span><text:span text:style-name="T372"> </text:span><text:span text:style-name="T218">of </text:span><text:span text:style-name="T376">the</text:span><text:span text:style-name="T246"> </text:span><text:span text:style-name="T373">Western</text:span><text:span text:style-name="T231"> </text:span>Roman<text:span text:style-name="T231"> </text:span><text:span text:style-name="T227">Empire</text:span><text:span text:style-name="T231"> </text:span>only<text:span text:style-name="T246"> </text:span>fuelled<text:span text:style-name="T231"> </text:span><text:span text:style-name="T227">that</text:span><text:span text:style-name="T231"> </text:span>trend:<text:span text:style-name="T231"> </text:span>political<text:span text:style-name="T231"> </text:span><text:span text:style-name="T227">communities</text:span><text:span text:style-name="T246"> </text:span>which<text:span text:style-name="T231"> </text:span>cease <text:span text:style-name="T218">to</text:span><text:span text:style-name="T363"> </text:span><text:span text:style-name="T218">be</text:span><text:span text:style-name="T276"> </text:span><text:span text:style-name="T218">republics</text:span><text:span text:style-name="T276"> </text:span><text:span text:style-name="T218">or</text:span><text:span text:style-name="T276"> </text:span><text:span text:style-name="T218">monarchies</text:span><text:span text:style-name="T276"> </text:span><text:span text:style-name="T218">and</text:span><text:span text:style-name="T276"> </text:span><text:span text:style-name="T218">become</text:span><text:span text:style-name="T276"> </text:span><text:span text:style-name="T207">“states”</text:span><text:span text:style-name="T276"> </text:span><text:span text:style-name="T218">ruling</text:span><text:span text:style-name="T276"> </text:span><text:span text:style-name="T228">over</text:span><text:span text:style-name="T276"> </text:span><text:span text:style-name="T218">particular</text:span><text:span text:style-name="T276"> </text:span><text:span text:style-name="T228">territories,</text:span><text:span text:style-name="T276"> </text:span><text:span text:style-name="T218">di- recting</text:span><text:span text:style-name="T213"> </text:span><text:span text:style-name="T230">“sovereign</text:span><text:span text:style-name="T234"> </text:span><text:span text:style-name="T218">power”</text:span><text:span text:style-name="T234"> </text:span><text:span text:style-name="T218">at</text:span><text:span text:style-name="T213"> </text:span><text:span text:style-name="T377">the</text:span><text:span text:style-name="T234"> </text:span><text:span text:style-name="T228">citizens</text:span><text:span text:style-name="T234"> </text:span><text:span text:style-name="T228">rather</text:span><text:span text:style-name="T234"> </text:span><text:span text:style-name="T228">than</text:span><text:span text:style-name="T213"> </text:span><text:span text:style-name="T218">subjects,</text:span><text:span text:style-name="T234"> </text:span><text:span text:style-name="T218">are</text:span><text:span text:style-name="T234"> </text:span><text:span text:style-name="T218">increasingly</text:span><text:span text:style-name="T234"> </text:span><text:span text:style-name="T218">separated </text:span>from<text:span text:style-name="T231"> </text:span><text:span text:style-name="T376">the</text:span><text:span text:style-name="T231"> </text:span><text:span text:style-name="T227">relation</text:span><text:span text:style-name="T231"> </text:span><text:span text:style-name="T227">with</text:span><text:span text:style-name="T231"> </text:span>revealed<text:span text:style-name="T231"> </text:span><text:span text:style-name="T210">law,</text:span><text:span text:style-name="T231"> </text:span>and<text:span text:style-name="T231"> </text:span>even<text:span text:style-name="T231"> </text:span><text:span text:style-name="T227">with</text:span><text:span text:style-name="T231"> </text:span><text:span text:style-name="T227">natural</text:span><text:span text:style-name="T231"> </text:span><text:span text:style-name="T206">law.</text:span><text:span text:style-name="T257">13</text:span><text:span text:style-name="T256"> </text:span><text:span text:style-name="T229">|Even</text:span><text:span text:style-name="T231"> </text:span>though<text:span text:style-name="T231"> </text:span>concepts <text:span text:style-name="T218">of</text:span><text:span text:style-name="T222"> </text:span><text:span text:style-name="T228">natural</text:span><text:span text:style-name="T222"> </text:span><text:span text:style-name="T228">law</text:span><text:span text:style-name="T222"> </text:span><text:span text:style-name="T218">as</text:span><text:span text:style-name="T209"> </text:span><text:span text:style-name="T218">a</text:span><text:span text:style-name="T222"> </text:span><text:span text:style-name="T218">set</text:span><text:span text:style-name="T222"> </text:span><text:span text:style-name="T218">of</text:span><text:span text:style-name="T209"> </text:span><text:span text:style-name="T228">norms</text:span><text:span text:style-name="T222"> </text:span><text:span text:style-name="T228">continued</text:span><text:span text:style-name="T222"> </text:span><text:span text:style-name="T218">to</text:span><text:span text:style-name="T209"> </text:span><text:span text:style-name="T218">emerge,</text:span><text:span text:style-name="T222"> </text:span><text:span text:style-name="T218">they</text:span><text:span text:style-name="T222"> </text:span><text:span text:style-name="T228">were</text:span><text:span text:style-name="T209"> </text:span><text:span text:style-name="T218">no</text:span><text:span text:style-name="T222"> </text:span><text:span text:style-name="T218">longer</text:span><text:span text:style-name="T222"> </text:span><text:span text:style-name="T218">associated</text:span><text:span text:style-name="T209"> </text:span><text:span text:style-name="T228">with </text:span>a<text:span text:style-name="T368"> </text:span>set<text:span text:style-name="T368"> </text:span>of<text:span text:style-name="T358"> </text:span><text:span text:style-name="T227">natural</text:span><text:span text:style-name="T368"> </text:span><text:span text:style-name="T227">inclinations,</text:span><text:span text:style-name="T358"> </text:span><text:span text:style-name="T229">“external”</text:span><text:span text:style-name="T368"> </text:span>to<text:span text:style-name="T358"> </text:span><text:span text:style-name="T227">human</text:span><text:span text:style-name="T368"> </text:span>mind,<text:span text:style-name="T358"> </text:span>or<text:span text:style-name="T368"> </text:span><text:span text:style-name="T227">with</text:span><text:span text:style-name="T358"> </text:span><text:span text:style-name="T106">logos</text:span><text:span text:style-name="T108"> </text:span>realized<text:span text:style-name="T368"> </text:span>by<text:span text:style-name="T358"> </text:span>a<text:span text:style-name="T368"> </text:span><text:span text:style-name="T227">ration- </text:span>al<text:span text:style-name="T232"> </text:span>individual<text:span text:style-name="T232"> </text:span><text:span text:style-name="T227">(without</text:span><text:span text:style-name="T232"> </text:span><text:span text:style-name="T227">references</text:span><text:span text:style-name="T232"> </text:span>to<text:span text:style-name="T232"> </text:span>Divine<text:span text:style-name="T232"> </text:span><text:span text:style-name="T227">revelation),</text:span><text:span text:style-name="T274"> </text:span><text:span text:style-name="T376">but</text:span><text:span text:style-name="T232"> </text:span><text:span text:style-name="T227">with</text:span><text:span text:style-name="T232"> </text:span><text:span text:style-name="T227">data</text:span><text:span text:style-name="T232"> </text:span>available<text:span text:style-name="T232"> </text:span>to<text:span text:style-name="T232"> </text:span>every individual,<text:span text:style-name="T270"> </text:span>as<text:span text:style-name="T270"> </text:span>if<text:span text:style-name="T268"> </text:span><text:span text:style-name="T376">the</text:span><text:span text:style-name="T270"> </text:span><text:span text:style-name="T227">data</text:span><text:span text:style-name="T270"> </text:span><text:span text:style-name="T227">were</text:span><text:span text:style-name="T268"> </text:span><text:span text:style-name="T227">inherent.</text:span><text:span text:style-name="T270"> </text:span><text:span text:style-name="T206">In</text:span><text:span text:style-name="T270"> </text:span>some<text:span text:style-name="T268"> </text:span>approaches,<text:span text:style-name="T270"> </text:span><text:span text:style-name="T376">the</text:span><text:span text:style-name="T270"> </text:span>precepts<text:span text:style-name="T268"> </text:span>of<text:span text:style-name="T270"> </text:span><text:span text:style-name="T227">that</text:span><text:span text:style-name="T270"> </text:span><text:span text:style-name="T227">law </text:span>of<text:span text:style-name="T244"> </text:span><text:span text:style-name="T229">nature</text:span><text:span text:style-name="T239"> </text:span><text:span text:style-name="T227">(different</text:span><text:span text:style-name="T244"> </text:span>from<text:span text:style-name="T239"> </text:span><text:span text:style-name="T376">the</text:span><text:span text:style-name="T239"> </text:span><text:span text:style-name="T227">natural</text:span><text:span text:style-name="T244"> </text:span><text:span text:style-name="T227">law)</text:span><text:span text:style-name="T239"> </text:span>persist<text:span text:style-name="T239"> </text:span>in<text:span text:style-name="T244"> </text:span>every<text:span text:style-name="T239"> </text:span>mind,<text:span text:style-name="T244"> </text:span>initially<text:span text:style-name="T239"> </text:span><text:span text:style-name="T227">unconscious, </text:span><text:span text:style-name="T377">but</text:span><text:span text:style-name="T273"> </text:span><text:span text:style-name="T218">in</text:span><text:span text:style-name="T273"> </text:span><text:span text:style-name="T218">certain</text:span><text:span text:style-name="T273"> </text:span><text:span text:style-name="T228">circumstances,</text:span><text:span text:style-name="T273"> </text:span><text:span text:style-name="T218">such</text:span><text:span text:style-name="T273"> </text:span><text:span text:style-name="T218">as</text:span><text:span text:style-name="T273"> </text:span><text:span text:style-name="T218">due</text:span><text:span text:style-name="T370"> </text:span><text:span text:style-name="T218">to</text:span><text:span text:style-name="T273"> </text:span><text:span text:style-name="T218">achieving</text:span><text:span text:style-name="T273"> </text:span><text:span text:style-name="T228">“intellectual</text:span><text:span text:style-name="T273"> </text:span><text:span text:style-name="T374">maturity,”</text:span><text:span text:style-name="T273"> </text:span><text:span text:style-name="T218">each</text:span><text:span text:style-name="T273"> </text:span><text:span text:style-name="T218">mind </text:span>can<text:span text:style-name="T232"> </text:span>become<text:span text:style-name="T274"> </text:span><text:span text:style-name="T227">aware</text:span><text:span text:style-name="T274"> </text:span>of<text:span text:style-name="T274"> </text:span><text:span text:style-name="T227">them,</text:span><text:span text:style-name="T232"> </text:span>articulate<text:span text:style-name="T274"> </text:span><text:span text:style-name="T227">them</text:span><text:span text:style-name="T274"> </text:span><text:span text:style-name="T227">consciously,</text:span><text:span text:style-name="T274"> </text:span>and<text:span text:style-name="T274"> </text:span>even<text:span text:style-name="T232"> </text:span>use<text:span text:style-name="T274"> </text:span><text:span text:style-name="T227">them</text:span><text:span text:style-name="T274"> </text:span>in<text:span text:style-name="T274"> </text:span><text:span text:style-name="T227">relations with</text:span><text:span text:style-name="T272"> </text:span><text:span text:style-name="T227">other</text:span><text:span text:style-name="T369"> </text:span>minds/subjects.<text:span text:style-name="T272"> </text:span><text:span text:style-name="T206">In</text:span><text:span text:style-name="T369"> </text:span>this<text:span text:style-name="T272"> </text:span><text:span text:style-name="T227">context,</text:span><text:span text:style-name="T369"> </text:span><text:span text:style-name="T227">Hugo</text:span><text:span text:style-name="T369"> </text:span><text:span text:style-name="T227">Grotius</text:span><text:span text:style-name="T272"> </text:span>is<text:span text:style-name="T369"> </text:span>usually<text:span text:style-name="T272"> </text:span>mentioned.<text:span text:style-name="T369"> </text:span>This Dutch<text:span text:style-name="T356"> </text:span><text:span text:style-name="T227">lawyer</text:span><text:span text:style-name="T244"> </text:span>and<text:span text:style-name="T244"> </text:span>philosopher<text:span text:style-name="T244"> </text:span>was<text:span text:style-name="T244"> </text:span>connected<text:span text:style-name="T244"> </text:span><text:span text:style-name="T227">with</text:span><text:span text:style-name="T356"> </text:span><text:span text:style-name="T376">the</text:span><text:span text:style-name="T244"> </text:span><text:span text:style-name="T227">unorthodox</text:span><text:span text:style-name="T244"> </text:span><text:span text:style-name="T229">current</text:span><text:span text:style-name="T244"> </text:span>in<text:span text:style-name="T244"> </text:span><text:span text:style-name="T227">Calvin- </text:span><text:span text:style-name="T377">ism</text:span><text:span text:style-name="T271"> </text:span><text:span text:style-name="T218">(Arminianism),</text:span><text:span text:style-name="T271"> </text:span><text:span text:style-name="T218">according</text:span><text:span text:style-name="T271"> </text:span><text:span text:style-name="T218">to</text:span><text:span text:style-name="T269"> </text:span><text:span text:style-name="T218">which</text:span><text:span text:style-name="T271"> </text:span><text:span text:style-name="T218">every</text:span><text:span text:style-name="T271"> </text:span><text:span text:style-name="T228">human</text:span><text:span text:style-name="T271"> </text:span><text:span text:style-name="T218">subject</text:span><text:span text:style-name="T269"> </text:span><text:span text:style-name="T228">(despite</text:span><text:span text:style-name="T271"> </text:span><text:span text:style-name="T377">the</text:span><text:span text:style-name="T271"> </text:span><text:span text:style-name="T218">cultural</text:span><text:span text:style-name="T271"> </text:span><text:span text:style-name="T218">or</text:span><text:span text:style-name="T269"> </text:span><text:span text:style-name="T218">re- </text:span>ligious<text:span text:style-name="T368"> </text:span><text:span text:style-name="T227">context</text:span><text:span text:style-name="T358"> </text:span>in<text:span text:style-name="T358"> </text:span>which<text:span text:style-name="T358"> </text:span>he<text:span text:style-name="T358"> </text:span>has<text:span text:style-name="T358"> </text:span>grown<text:span text:style-name="T358"> </text:span><text:span text:style-name="T227">up),</text:span><text:span text:style-name="T358"> </text:span>can<text:span text:style-name="T368"> </text:span><text:span text:style-name="T227">draw</text:span><text:span text:style-name="T358"> </text:span><text:span text:style-name="T227">constant</text:span><text:span text:style-name="T358"> </text:span><text:span text:style-name="T227">norms</text:span><text:span text:style-name="T358"> </text:span>from<text:span text:style-name="T358"> </text:span>his<text:span text:style-name="T358"> </text:span><text:span text:style-name="T227">own</text:span><text:span text:style-name="T358"> </text:span>mind. The<text:span text:style-name="T223"> </text:span><text:span text:style-name="T227">norms</text:span><text:span text:style-name="T223"> </text:span><text:span text:style-name="T227">neither</text:span><text:span text:style-name="T223"> </text:span>protected<text:span text:style-name="T223"> </text:span><text:span text:style-name="T227">natural</text:span><text:span text:style-name="T223"> </text:span><text:span text:style-name="T227">inclinations,</text:span><text:span text:style-name="T223"> </text:span>so<text:span text:style-name="T223"> </text:span><text:span text:style-name="T227">important</text:span><text:span text:style-name="T223"> </text:span>to<text:span text:style-name="T223"> </text:span><text:span text:style-name="T376">the</text:span><text:span text:style-name="T223"> </text:span>supporters<text:span text:style-name="T223"> </text:span>of<text:span text:style-name="T223"> </text:span><text:span text:style-name="T227">the Aristotelian</text:span><text:span text:style-name="T219"> </text:span><text:span text:style-name="T227">tradition,</text:span><text:span text:style-name="T221"> </text:span>such<text:span text:style-name="T221"> </text:span>us<text:span text:style-name="T221"> </text:span><text:span text:style-name="T227">Catholic</text:span><text:span text:style-name="T221"> </text:span>Thomists<text:span text:style-name="T221"> </text:span>from<text:span text:style-name="T221"> </text:span><text:span text:style-name="T376">the</text:span><text:span text:style-name="T221"> </text:span>School<text:span text:style-name="T221"> </text:span>of<text:span text:style-name="T221"> </text:span>Salamanca,<text:span text:style-name="T221"> </text:span>nor <text:span text:style-name="T227">were</text:span><text:span text:style-name="T356"> </text:span>they<text:span text:style-name="T244"> </text:span>derived<text:span text:style-name="T244"> </text:span>from<text:span text:style-name="T244"> </text:span><text:span text:style-name="T376">the</text:span><text:span text:style-name="T244"> </text:span>will<text:span text:style-name="T244"> </text:span>of<text:span text:style-name="T244"> </text:span>God,<text:span text:style-name="T244"> </text:span><text:span text:style-name="T376">but</text:span><text:span text:style-name="T244"> </text:span>they<text:span text:style-name="T244"> </text:span>set<text:span text:style-name="T244"> </text:span><text:span text:style-name="T376">the</text:span><text:span text:style-name="T244"> </text:span>conditions<text:span text:style-name="T356"> </text:span>for<text:span text:style-name="T244"> </text:span><text:span text:style-name="T227">external</text:span><text:span text:style-name="T244"> </text:span>peace <text:span text:style-name="T218">between</text:span><text:span text:style-name="T216"> </text:span><text:span text:style-name="T218">individuals.</text:span><text:span text:style-name="T224"> </text:span><text:span text:style-name="T228">Grotius,</text:span><text:span text:style-name="T224"> </text:span><text:span text:style-name="T218">who,</text:span><text:span text:style-name="T224"> </text:span><text:span text:style-name="T228">like</text:span><text:span text:style-name="T224"> </text:span><text:span text:style-name="T218">Descartes,</text:span><text:span text:style-name="T224"> </text:span><text:span text:style-name="T218">held</text:span><text:span text:style-name="T224"> </text:span><text:span text:style-name="T377">the</text:span><text:span text:style-name="T224"> </text:span><text:span text:style-name="T218">existence/reasoning</text:span><text:span text:style-name="T224"> </text:span><text:span text:style-name="T218">of</text:span><text:span text:style-name="T224"> </text:span><text:span text:style-name="T218">a</text:span><text:span text:style-name="T216"> </text:span><text:span text:style-name="T218">sub- </text:span>ject<text:span text:style-name="T219"> </text:span>as<text:span text:style-name="T219"> </text:span>more<text:span text:style-name="T219"> </text:span>obvious<text:span text:style-name="T219"> </text:span><text:span text:style-name="T227">than</text:span><text:span text:style-name="T219"> </text:span><text:span text:style-name="T376">the</text:span><text:span text:style-name="T219"> </text:span><text:span text:style-name="T227">existence</text:span><text:span text:style-name="T219"> </text:span>of<text:span text:style-name="T219"> </text:span>an<text:span text:style-name="T219"> </text:span><text:span text:style-name="T227">Absolute,</text:span><text:span text:style-name="T219"> </text:span>is<text:span text:style-name="T219"> </text:span>considered<text:span text:style-name="T219"> </text:span>to<text:span text:style-name="T219"> </text:span>be<text:span text:style-name="T219"> </text:span><text:span text:style-name="T376">the</text:span><text:span text:style-name="T219"> </text:span><text:span text:style-name="T227">author </text:span>of<text:span text:style-name="T279"> </text:span><text:span text:style-name="T376">the</text:span><text:span text:style-name="T279"> </text:span><text:span text:style-name="T227">doctrine</text:span><text:span text:style-name="T214"> </text:span><text:span text:style-name="T227">that</text:span><text:span text:style-name="T279"> </text:span>possesses<text:span text:style-name="T214"> </text:span><text:span text:style-name="T376">the</text:span><text:span text:style-name="T279"> </text:span>quality<text:span text:style-name="T214"> </text:span>of<text:span text:style-name="T279"> </text:span><text:span text:style-name="T229">“scientific</text:span><text:span text:style-name="T214"> </text:span><text:span text:style-name="T227">jurisprudence”</text:span><text:span text:style-name="T279"> </text:span>as,<text:span text:style-name="T214"> </text:span>according<text:span text:style-name="T279"> </text:span>to</text:p>
      <text:p text:style-name="P69"><draw:line text:anchor-type="char" draw:z-index="7" draw:style-name="gr2" draw:text-style-name="P107" svg:x1="1.5cm" svg:y1="0.41cm" svg:x2="3.5cm" svg:y2="0.41cm"><text:p/></draw:line></text:p>
      <text:p text:style-name="P11"><text:span text:style-name="T281">12 <text:s text:c="5"/></text:span><text:span text:style-name="T292">E. Randi, </text:span><text:span text:style-name="T348">“A <text:s/></text:span><text:span text:style-name="T292">Scotist </text:span><text:span text:style-name="T300">Way <text:s/></text:span><text:span text:style-name="T292">of Distinguishing between </text:span><text:span text:style-name="T314">God’s </text:span><text:span text:style-name="T292">Absolute and Ordained </text:span><text:span text:style-name="T342">Powers”,</text:span><text:span text:style-name="T339"> </text:span><text:span text:style-name="T292">in</text:span></text:p>
      <text:p text:style-name="P43"><text:span text:style-name="T352">A.</text:span><text:span text:style-name="T345"> </text:span><text:span text:style-name="T292">Hudson,</text:span><text:span text:style-name="T332"> </text:span><text:span text:style-name="T292">M.</text:span><text:span text:style-name="T332"> </text:span><text:span text:style-name="T292">Wilks</text:span><text:span text:style-name="T332"> </text:span><text:span text:style-name="T292">(eds.),</text:span><text:span text:style-name="T332"> </text:span><text:span text:style-name="T67">From</text:span><text:span text:style-name="T96"> </text:span><text:span text:style-name="T43">Ockham</text:span><text:span text:style-name="T96"> </text:span><text:span text:style-name="T43">to</text:span><text:span text:style-name="T96"> </text:span><text:span text:style-name="T67">Wyclif</text:span><text:span text:style-name="T298">,</text:span><text:span text:style-name="T332"> </text:span><text:span text:style-name="T292">Oxford–New</text:span><text:span text:style-name="T332"> </text:span><text:span text:style-name="T340">York</text:span><text:span text:style-name="T332"> </text:span><text:span text:style-name="T292">1987,</text:span><text:span text:style-name="T332"> </text:span><text:span text:style-name="T292">pp.</text:span><text:span text:style-name="T332"> </text:span><text:span text:style-name="T292">46-48;</text:span><text:span text:style-name="T345"> </text:span><text:span text:style-name="T300">F.</text:span><text:span text:style-name="T332"> </text:span><text:span text:style-name="T292">Oakley, </text:span><text:span text:style-name="T44">The</text:span><text:span text:style-name="T48"> </text:span><text:span text:style-name="T44">Political</text:span><text:span text:style-name="T48"> </text:span><text:span text:style-name="T44">Thought</text:span><text:span text:style-name="T48"> </text:span><text:span text:style-name="T44">of</text:span><text:span text:style-name="T48"> </text:span><text:span text:style-name="T44">Pierre</text:span><text:span text:style-name="T48"> </text:span><text:span text:style-name="T80">d’Ailly.</text:span><text:span text:style-name="T48"> </text:span><text:span text:style-name="T44">The</text:span><text:span text:style-name="T48"> </text:span><text:span text:style-name="T98">Voluntarist</text:span><text:span text:style-name="T48"> </text:span><text:span text:style-name="T98">Tradition,</text:span><text:span text:style-name="T48"> </text:span><text:span text:style-name="T293">New</text:span><text:span text:style-name="T307"> </text:span><text:span text:style-name="T299">Haven</text:span><text:span text:style-name="T307"> </text:span><text:span text:style-name="T293">1964,</text:span><text:span text:style-name="T307"> </text:span><text:span text:style-name="T293">and</text:span><text:span text:style-name="T317"> </text:span><text:span text:style-name="T293">idem,</text:span><text:span text:style-name="T307"> </text:span><text:span text:style-name="T293">“Medi- </text:span><text:span text:style-name="T292">eval</text:span><text:span text:style-name="T332"> </text:span><text:span text:style-name="T292">Theories</text:span><text:span text:style-name="T332"> </text:span><text:span text:style-name="T292">of</text:span><text:span text:style-name="T332"> </text:span><text:span text:style-name="T298">Natural</text:span><text:span text:style-name="T332"> </text:span><text:span text:style-name="T292">Law:</text:span><text:span text:style-name="T332"> </text:span><text:span text:style-name="T292">William</text:span><text:span text:style-name="T332"> </text:span><text:span text:style-name="T292">of</text:span><text:span text:style-name="T332"> </text:span><text:span text:style-name="T292">Ockham</text:span><text:span text:style-name="T332"> </text:span><text:span text:style-name="T292">and</text:span><text:span text:style-name="T332"> </text:span><text:span text:style-name="T292">the</text:span><text:span text:style-name="T332"> </text:span><text:span text:style-name="T292">Significance</text:span><text:span text:style-name="T332"> </text:span><text:span text:style-name="T292">of</text:span><text:span text:style-name="T332"> </text:span><text:span text:style-name="T292">the</text:span><text:span text:style-name="T308"> </text:span><text:span text:style-name="T314">Voluntarist</text:span><text:span text:style-name="T332"> </text:span><text:span text:style-name="T314">Tradition”</text:span><text:span text:style-name="T97">, Natural</text:span><text:span text:style-name="T49"> </text:span><text:span text:style-name="T43">Law</text:span><text:span text:style-name="T103"> </text:span><text:span text:style-name="T43">Forum</text:span><text:span text:style-name="T292">,</text:span><text:span text:style-name="T316"> </text:span><text:span text:style-name="T292">vol.</text:span><text:span text:style-name="T316"> </text:span><text:span text:style-name="T292">6</text:span><text:span text:style-name="T339"> </text:span><text:span text:style-name="T292">(1961),</text:span><text:span text:style-name="T316"> </text:span><text:span text:style-name="T292">pp.</text:span><text:span text:style-name="T339"> </text:span><text:span text:style-name="T292">65-83.</text:span></text:p>
      <text:p text:style-name="P31"><text:span text:style-name="T281">13<text:tab/><text:tab/></text:span><text:span text:style-name="T293">See,</text:span><text:span text:style-name="T317"> </text:span><text:span text:style-name="T293">in</text:span><text:span text:style-name="T317"> </text:span><text:span text:style-name="T293">particular,</text:span><text:span text:style-name="T317"> </text:span><text:span text:style-name="T299">A.P.</text:span><text:span text:style-name="T317"> </text:span><text:span text:style-name="T293">Monahan,</text:span><text:span text:style-name="T317"> </text:span><text:span text:style-name="T68">From</text:span><text:span text:style-name="T104"> </text:span><text:span text:style-name="T44">Personal</text:span><text:span text:style-name="T50"> </text:span><text:span text:style-name="T44">Duties</text:span><text:span text:style-name="T50"> </text:span><text:span text:style-name="T44">towards</text:span><text:span text:style-name="T50"> </text:span><text:span text:style-name="T44">Personal</text:span><text:span text:style-name="T50"> </text:span><text:span text:style-name="T44">Rights.</text:span><text:span text:style-name="T104"> </text:span><text:span text:style-name="T44">Late</text:span><text:span text:style-name="T50"> </text:span><text:span text:style-name="T44">Medieval</text:span><text:span text:style-name="T50"> </text:span><text:span text:style-name="T44">and </text:span><text:span text:style-name="T43">Early</text:span><text:span text:style-name="T75"> </text:span><text:span text:style-name="T43">Modern</text:span><text:span text:style-name="T75"> </text:span><text:span text:style-name="T43">Political</text:span><text:span text:style-name="T75"> </text:span><text:span text:style-name="T43">Thought,</text:span><text:span text:style-name="T83"> </text:span><text:span text:style-name="T43">1300-1600</text:span><text:span text:style-name="T292">,</text:span><text:span text:style-name="T330"> </text:span><text:span text:style-name="T292">Montreal–Kingston</text:span><text:span text:style-name="T330"> </text:span><text:span text:style-name="T292">1994.</text:span></text:p>
      <text:p text:style-name="P78"><text:span text:style-name="T218">him,</text:span><text:span text:style-name="T213"> </text:span><text:span text:style-name="T377">the</text:span><text:span text:style-name="T234"> </text:span><text:span text:style-name="T218">precepts</text:span><text:span text:style-name="T234"> </text:span><text:span text:style-name="T218">of</text:span><text:span text:style-name="T234"> </text:span><text:span text:style-name="T377">the</text:span><text:span text:style-name="T234"> </text:span><text:span text:style-name="T228">law</text:span><text:span text:style-name="T234"> </text:span><text:span text:style-name="T218">of</text:span><text:span text:style-name="T234"> </text:span><text:span text:style-name="T230">nature</text:span><text:span text:style-name="T234"> </text:span><text:span text:style-name="T218">are</text:span><text:span text:style-name="T234"> </text:span><text:span text:style-name="T218">self-evident,</text:span><text:span text:style-name="T234"> </text:span><text:span text:style-name="T107">permanent</text:span><text:span text:style-name="T109"> </text:span><text:span text:style-name="T107">to</text:span><text:span text:style-name="T110"> </text:span><text:span text:style-name="T112">the</text:span><text:span text:style-name="T109"> </text:span><text:span text:style-name="T107">extent</text:span><text:span text:style-name="T109"> </text:span><text:span text:style-name="T114">that</text:span><text:span text:style-name="T109"> </text:span><text:span text:style-name="T107">even </text:span><text:span text:style-name="T111">God</text:span><text:span text:style-name="T115"> </text:span>is<text:span text:style-name="T208"> </text:span>not<text:span text:style-name="T212"> </text:span>able<text:span text:style-name="T208"> </text:span>to<text:span text:style-name="T212"> </text:span>change<text:span text:style-name="T208"> </text:span>them.<text:span text:style-name="T248">14</text:span><text:span text:style-name="T263"> </text:span><text:span text:style-name="T229">However,</text:span><text:span text:style-name="T208"> </text:span>it<text:span text:style-name="T212"> </text:span>was<text:span text:style-name="T208"> </text:span>not<text:span text:style-name="T212"> </text:span>exactly<text:span text:style-name="T208"> </text:span><text:span text:style-name="T376">the</text:span><text:span text:style-name="T212"> </text:span><text:span text:style-name="T227">presentation</text:span><text:span text:style-name="T208"> </text:span>of<text:span text:style-name="T212"> </text:span><text:span text:style-name="T227">the </text:span><text:span text:style-name="T228">four</text:span><text:span text:style-name="T209"> </text:span><text:span text:style-name="T218">precepts</text:span><text:span text:style-name="T209"> </text:span><text:span text:style-name="T228">originating</text:span><text:span text:style-name="T209"> </text:span><text:span text:style-name="T218">from</text:span><text:span text:style-name="T209"> </text:span><text:span text:style-name="T377">the</text:span><text:span text:style-name="T209"> </text:span><text:span text:style-name="T218">very</text:span><text:span text:style-name="T209"> </text:span><text:span text:style-name="T228">“social</text:span><text:span text:style-name="T209"> </text:span><text:span text:style-name="T230">nature</text:span><text:span text:style-name="T209"> </text:span><text:span text:style-name="T218">of</text:span><text:span text:style-name="T209"> </text:span><text:span text:style-name="T238">man,”</text:span><text:span text:style-name="T209"> </text:span><text:span text:style-name="T218">available</text:span><text:span text:style-name="T209"> </text:span><text:span text:style-name="T218">to</text:span><text:span text:style-name="T209"> </text:span><text:span text:style-name="T218">every</text:span><text:span text:style-name="T209"> </text:span><text:span text:style-name="T228">rational </text:span>individual<text:span text:style-name="T223"> </text:span><text:span text:style-name="T227">(unconditioned</text:span><text:span text:style-name="T223"> </text:span>by<text:span text:style-name="T223"> </text:span><text:span text:style-name="T227">culture</text:span><text:span text:style-name="T223"> </text:span>or<text:span text:style-name="T223"> </text:span>religion)<text:span text:style-name="T223"> </text:span>and<text:span text:style-name="T223"> </text:span><text:span text:style-name="T227">relating</text:span><text:span text:style-name="T223"> </text:span>him<text:span text:style-name="T223"> </text:span>only<text:span text:style-name="T223"> </text:span>against<text:span text:style-name="T223"> </text:span><text:span text:style-name="T227">others </text:span><text:span text:style-name="T218">(keeping</text:span><text:span text:style-name="T273"> </text:span><text:span text:style-name="T228">voluntarily</text:span><text:span text:style-name="T370"> </text:span><text:span text:style-name="T218">made</text:span><text:span text:style-name="T370"> </text:span><text:span text:style-name="T228">commitments,</text:span><text:span text:style-name="T370"> </text:span><text:span text:style-name="T218">respecting</text:span><text:span text:style-name="T370"> </text:span><text:span text:style-name="T228">private</text:span><text:span text:style-name="T370"> </text:span><text:span text:style-name="T228">property,</text:span><text:span text:style-name="T370"> </text:span><text:span text:style-name="T228">compensating</text:span><text:span text:style-name="T370"> </text:span><text:span text:style-name="T218">for </text:span><text:span text:style-name="T376">the</text:span><text:span text:style-name="T368"> </text:span>damage<text:span text:style-name="T358"> </text:span>caused,<text:span text:style-name="T358"> </text:span>and<text:span text:style-name="T368"> </text:span>punishing<text:span text:style-name="T358"> </text:span><text:span text:style-name="T227">offenders)</text:span><text:span text:style-name="T358"> </text:span><text:span text:style-name="T227">that</text:span><text:span text:style-name="T368"> </text:span><text:span text:style-name="T227">makes</text:span><text:span text:style-name="T358"> </text:span><text:span text:style-name="T227">Grotius</text:span><text:span text:style-name="T358"> </text:span>an<text:span text:style-name="T368"> </text:span><text:span text:style-name="T227">author</text:span><text:span text:style-name="T358"> </text:span><text:span text:style-name="T227">important</text:span><text:span text:style-name="T358"> </text:span>to <text:span text:style-name="T218">this</text:span><text:span text:style-name="T209"> </text:span><text:span text:style-name="T218">discussion.</text:span><text:span text:style-name="T209"> </text:span><text:span text:style-name="T228">More</text:span><text:span text:style-name="T209"> </text:span><text:span text:style-name="T218">crucial</text:span><text:span text:style-name="T209"> </text:span><text:span text:style-name="T218">is</text:span><text:span text:style-name="T209"> </text:span><text:span text:style-name="T377">the</text:span><text:span text:style-name="T209"> </text:span><text:span text:style-name="T218">fact</text:span><text:span text:style-name="T213"> </text:span><text:span text:style-name="T228">that</text:span><text:span text:style-name="T209"> </text:span><text:span text:style-name="T218">he</text:span><text:span text:style-name="T209"> </text:span><text:span text:style-name="T218">bestowed</text:span><text:span text:style-name="T209"> </text:span><text:span text:style-name="T218">upon</text:span><text:span text:style-name="T209"> </text:span><text:span text:style-name="T218">each</text:span><text:span text:style-name="T209"> </text:span><text:span text:style-name="T218">individual</text:span><text:span text:style-name="T209"> </text:span><text:span text:style-name="T377">the</text:span><text:span text:style-name="T209"> </text:span><text:span text:style-name="T218">rights </text:span>protected<text:span text:style-name="T369"> </text:span>by<text:span text:style-name="T371"> </text:span><text:span text:style-name="T376">the</text:span><text:span text:style-name="T369"> </text:span><text:span text:style-name="T227">norms</text:span><text:span text:style-name="T371"> </text:span>of<text:span text:style-name="T369"> </text:span><text:span text:style-name="T376">the</text:span><text:span text:style-name="T371"> </text:span><text:span text:style-name="T227">law</text:span><text:span text:style-name="T369"> </text:span>of<text:span text:style-name="T371"> </text:span><text:span text:style-name="T227">nature,</text:span><text:span text:style-name="T369"> </text:span><text:span text:style-name="T227">rendering</text:span><text:span text:style-name="T371"> </text:span><text:span text:style-name="T227">them</text:span><text:span text:style-name="T369"> </text:span>primary<text:span text:style-name="T371"> </text:span>to<text:span text:style-name="T369"> </text:span>agreements, including<text:span text:style-name="T244"> </text:span>an<text:span text:style-name="T244"> </text:span>agreement<text:span text:style-name="T244"> </text:span><text:span text:style-name="T227">constituting</text:span><text:span text:style-name="T244"> </text:span>a<text:span text:style-name="T244"> </text:span><text:span text:style-name="T227">collectivity.</text:span><text:span text:style-name="T244"> </text:span><text:span text:style-name="T206">In</text:span><text:span text:style-name="T244"> </text:span>addition<text:span text:style-name="T244"> </text:span>to<text:span text:style-name="T244"> </text:span><text:span text:style-name="T376">the</text:span><text:span text:style-name="T244"> </text:span><text:span text:style-name="T227">norms</text:span><text:span text:style-name="T244"> </text:span>of<text:span text:style-name="T244"> </text:span><text:span text:style-name="T376">the</text:span><text:span text:style-name="T244"> </text:span><text:span text:style-name="T227">law </text:span>of<text:span text:style-name="T221"> </text:span><text:span text:style-name="T227">nature,</text:span><text:span text:style-name="T208"> </text:span><text:span text:style-name="T376">the</text:span><text:span text:style-name="T208"> </text:span>rights<text:span text:style-name="T208"> </text:span>protected<text:span text:style-name="T208"> </text:span>by<text:span text:style-name="T208"> </text:span><text:span text:style-name="T227">them</text:span><text:span text:style-name="T208"> </text:span><text:span text:style-name="T227">were</text:span><text:span text:style-name="T208"> </text:span>to<text:span text:style-name="T208"> </text:span>be<text:span text:style-name="T208"> </text:span><text:span text:style-name="T227">treated</text:span><text:span text:style-name="T208"> </text:span>as<text:span text:style-name="T208"> </text:span><text:span text:style-name="T227">invariable</text:span><text:span text:style-name="T208"> </text:span>and<text:span text:style-name="T208"> </text:span>universal. <text:span text:style-name="T230">Moreover,</text:span><text:span text:style-name="T222"> </text:span><text:span text:style-name="T377">the</text:span><text:span text:style-name="T222"> </text:span><text:span text:style-name="T218">rights</text:span><text:span text:style-name="T222"> </text:span><text:span text:style-name="T218">to</text:span><text:span text:style-name="T222"> </text:span><text:span text:style-name="T218">self-defence,</text:span><text:span text:style-name="T222"> </text:span><text:span text:style-name="T218">to</text:span><text:span text:style-name="T222"> </text:span><text:span text:style-name="T218">punish</text:span><text:span text:style-name="T209"> </text:span><text:span text:style-name="T218">wrongdoers</text:span><text:span text:style-name="T222"> </text:span><text:span text:style-name="T218">(e.g.</text:span><text:span text:style-name="T222"> </text:span><text:span text:style-name="T218">those</text:span><text:span text:style-name="T222"> </text:span><text:span text:style-name="T218">who</text:span><text:span text:style-name="T222"> </text:span><text:span text:style-name="T218">transgressed </text:span><text:span text:style-name="T227">law</text:span><text:span text:style-name="T241"> </text:span>of<text:span text:style-name="T242"> </text:span><text:span text:style-name="T227">nature),</text:span><text:span text:style-name="T241"> </text:span>to<text:span text:style-name="T242"> </text:span><text:span text:style-name="T227">property,</text:span><text:span text:style-name="T241"> </text:span>and<text:span text:style-name="T242"> </text:span><text:span text:style-name="T376">the</text:span><text:span text:style-name="T242"> </text:span>right<text:span text:style-name="T241"> </text:span>of<text:span text:style-name="T242"> </text:span>majority<text:span text:style-name="T241"> </text:span>to<text:span text:style-name="T242"> </text:span><text:span text:style-name="T227">make</text:span><text:span text:style-name="T241"> </text:span>its<text:span text:style-name="T242"> </text:span>will<text:span text:style-name="T242"> </text:span>prevailing<text:span text:style-name="T241"> </text:span><text:span text:style-name="T227">over</text:span><text:span text:style-name="T242"> </text:span><text:span text:style-name="T227">the </text:span>will<text:span text:style-name="T277"> </text:span>of<text:span text:style-name="T277"> </text:span>minority<text:span text:style-name="T277"> </text:span><text:span text:style-name="T227">were</text:span><text:span text:style-name="T277"> </text:span><text:span text:style-name="T206">“a-cultural,”</text:span><text:span text:style-name="T277"> </text:span>not<text:span text:style-name="T277"> </text:span><text:span text:style-name="T227">unlike</text:span><text:span text:style-name="T277"> </text:span><text:span text:style-name="T376">the</text:span><text:span text:style-name="T279"> </text:span><text:span text:style-name="T227">norms</text:span><text:span text:style-name="T277"> </text:span>of<text:span text:style-name="T277"> </text:span><text:span text:style-name="T376">the</text:span><text:span text:style-name="T277"> </text:span><text:span text:style-name="T227">law</text:span><text:span text:style-name="T277"> </text:span>of<text:span text:style-name="T277"> </text:span><text:span text:style-name="T229">nature</text:span><text:span text:style-name="T277"> </text:span><text:span text:style-name="T227">that</text:span><text:span text:style-name="T279"> </text:span><text:span text:style-name="T227">were</text:span><text:span text:style-name="T277"> </text:span>to be<text:span text:style-name="T241"> </text:span>given<text:span text:style-name="T242"> </text:span>by<text:span text:style-name="T241"> </text:span>God,<text:span text:style-name="T242"> </text:span>indeed,<text:span text:style-name="T241"> </text:span><text:span text:style-name="T227">their</text:span><text:span text:style-name="T242"> </text:span><text:span text:style-name="T229">author.</text:span><text:span text:style-name="T260">15</text:span><text:span text:style-name="T252"> </text:span><text:span text:style-name="T229">However,</text:span><text:span text:style-name="T241"> </text:span>an<text:span text:style-name="T242"> </text:span>individual<text:span text:style-name="T241"> </text:span>could<text:span text:style-name="T242"> </text:span>waive<text:span text:style-name="T241"> </text:span><text:span text:style-name="T376">the</text:span><text:span text:style-name="T242"> </text:span>rights possessed<text:span text:style-name="T274"> </text:span>prior<text:span text:style-name="T274"> </text:span>to<text:span text:style-name="T241"> </text:span><text:span text:style-name="T376">the</text:span><text:span text:style-name="T274"> </text:span>agreement,<text:span text:style-name="T241"> </text:span>in<text:span text:style-name="T274"> </text:span>a<text:span text:style-name="T241"> </text:span><text:span text:style-name="T227">contract</text:span><text:span text:style-name="T274"> </text:span>aiming<text:span text:style-name="T241"> </text:span>to<text:span text:style-name="T274"> </text:span>establish<text:span text:style-name="T241"> </text:span>peace<text:span text:style-name="T274"> </text:span><text:span text:style-name="T227">with</text:span><text:span text:style-name="T241"> </text:span><text:span text:style-name="T227">others</text:span><text:span text:style-name="T274"> </text:span>as a<text:span text:style-name="T270"> </text:span>prerequisite<text:span text:style-name="T270"> </text:span>of<text:span text:style-name="T270"> </text:span><text:span text:style-name="T376">the</text:span><text:span text:style-name="T270"> </text:span><text:span text:style-name="T227">existence</text:span><text:span text:style-name="T270"> </text:span>of<text:span text:style-name="T270"> </text:span>a<text:span text:style-name="T270"> </text:span><text:span text:style-name="T227">collectivity.</text:span></text:p>
      <text:p text:style-name="P88">A<text:span text:style-name="T359"> </text:span>similar<text:span text:style-name="T375"> </text:span>concept<text:span text:style-name="T375"> </text:span>was<text:span text:style-name="T359"> </text:span>assumed<text:span text:style-name="T375"> </text:span>by<text:span text:style-name="T375"> </text:span><text:span text:style-name="T227">John</text:span><text:span text:style-name="T375"> </text:span>Locke:<text:span text:style-name="T359"> </text:span>here,<text:span text:style-name="T375"> </text:span>too,<text:span text:style-name="T375"> </text:span>the<text:span text:style-name="T375"> </text:span>law<text:span text:style-name="T359"> </text:span>of<text:span text:style-name="T375"> </text:span><text:span text:style-name="T227">nature</text:span><text:span text:style-name="T375"> </text:span>(reason) was<text:span text:style-name="T235"> </text:span>to<text:span text:style-name="T235"> </text:span>protect<text:span text:style-name="T219"> </text:span>the<text:span text:style-name="T235"> </text:span>rights<text:span text:style-name="T219"> </text:span>of<text:span text:style-name="T235"> </text:span>individuals.<text:span text:style-name="T235"> </text:span><text:span text:style-name="T227">However,</text:span><text:span text:style-name="T219"> </text:span>while<text:span text:style-name="T235"> </text:span>according<text:span text:style-name="T219"> </text:span>to<text:span text:style-name="T235"> </text:span>Grotius,<text:span text:style-name="T219"> </text:span>rights related<text:span text:style-name="T239"> </text:span>to<text:span text:style-name="T244"> </text:span>both<text:span text:style-name="T239"> </text:span>the<text:span text:style-name="T239"> </text:span>body<text:span text:style-name="T239"> </text:span>of<text:span text:style-name="T239"> </text:span>a<text:span text:style-name="T239"> </text:span>subject<text:span text:style-name="T239"> </text:span>as<text:span text:style-name="T239"> </text:span>well<text:span text:style-name="T239"> </text:span>as<text:span text:style-name="T239"> </text:span>to<text:span text:style-name="T239"> </text:span>his<text:span text:style-name="T239"> </text:span>property,<text:span text:style-name="T239"> </text:span>his<text:span text:style-name="T239"> </text:span>behaviour<text:span text:style-name="T239"> </text:span>towards <text:span text:style-name="T218">others,</text:span><text:span text:style-name="T234"> </text:span><text:span text:style-name="T218">and</text:span><text:span text:style-name="T271"> </text:span><text:span text:style-name="T218">even</text:span><text:span text:style-name="T271"> </text:span><text:span text:style-name="T218">to</text:span><text:span text:style-name="T234"> </text:span><text:span text:style-name="T218">the</text:span><text:span text:style-name="T271"> </text:span><text:span text:style-name="T218">co-deciding</text:span><text:span text:style-name="T271"> </text:span><text:span text:style-name="T218">with</text:span><text:span text:style-name="T234"> </text:span><text:span text:style-name="T218">others,</text:span><text:span text:style-name="T271"> </text:span><text:span text:style-name="T218">Locke</text:span><text:span text:style-name="T271"> </text:span><text:span text:style-name="T218">catalogued</text:span><text:span text:style-name="T234"> </text:span><text:span text:style-name="T218">rights</text:span><text:span text:style-name="T271"> </text:span><text:span text:style-name="T218">in</text:span><text:span text:style-name="T271"> </text:span><text:span text:style-name="T218">such</text:span><text:span text:style-name="T234"> </text:span><text:span text:style-name="T218">a</text:span><text:span text:style-name="T271"> </text:span><text:span text:style-name="T218">man- </text:span>ner<text:span text:style-name="T359"> </text:span>that<text:span text:style-name="T375"> </text:span>they<text:span text:style-name="T375"> </text:span>described<text:span text:style-name="T375"> </text:span>the<text:span text:style-name="T375"> </text:span>room<text:span text:style-name="T375"> </text:span>for<text:span text:style-name="T375"> </text:span>free<text:span text:style-name="T359"> </text:span>choices<text:span text:style-name="T375"> </text:span>of<text:span text:style-name="T375"> </text:span>an<text:span text:style-name="T375"> </text:span>individual<text:span text:style-name="T375"> </text:span>concerning<text:span text:style-name="T375"> </text:span>solely<text:span text:style-name="T375"> </text:span>his body<text:span text:style-name="T242"> </text:span>and<text:span text:style-name="T242"> </text:span>property.<text:span text:style-name="T242"> </text:span>This<text:span text:style-name="T242"> </text:span>change<text:span text:style-name="T242"> </text:span>was<text:span text:style-name="T242"> </text:span>important,<text:span text:style-name="T277"> </text:span>as<text:span text:style-name="T242"> </text:span>Locke<text:span text:style-name="T242"> </text:span>posited<text:span text:style-name="T242"> </text:span>an<text:span text:style-name="T242"> </text:span>approach<text:span text:style-name="T242"> </text:span>associ- <text:span text:style-name="T218">ated</text:span><text:span text:style-name="T213"> </text:span><text:span text:style-name="T218">with</text:span><text:span text:style-name="T213"> </text:span><text:span text:style-name="T218">freedom</text:span><text:span text:style-name="T213"> </text:span><text:span text:style-name="T218">as</text:span><text:span text:style-name="T213"> </text:span><text:span text:style-name="T218">a</text:span><text:span text:style-name="T234"> </text:span><text:span text:style-name="T218">space</text:span><text:span text:style-name="T213"> </text:span><text:span text:style-name="T218">for</text:span><text:span text:style-name="T213"> </text:span><text:span text:style-name="T228">“sovereign”</text:span><text:span text:style-name="T213"> </text:span><text:span text:style-name="T218">actions</text:span><text:span text:style-name="T213"> </text:span><text:span text:style-name="T218">of</text:span><text:span text:style-name="T234"> </text:span><text:span text:style-name="T218">an</text:span><text:span text:style-name="T213"> </text:span><text:span text:style-name="T218">individual,</text:span><text:span text:style-name="T213"> </text:span><text:span text:style-name="T218">which</text:span><text:span text:style-name="T213"> </text:span><text:span text:style-name="T218">no</text:span><text:span text:style-name="T213"> </text:span><text:span text:style-name="T218">one</text:span><text:span text:style-name="T234"> </text:span><text:span text:style-name="T218">else </text:span>could<text:span text:style-name="T235"> </text:span><text:span text:style-name="T229">enter.</text:span><text:span text:style-name="T219"> </text:span>Rights<text:span text:style-name="T219"> </text:span>not<text:span text:style-name="T219"> </text:span>only<text:span text:style-name="T219"> </text:span>became<text:span text:style-name="T219"> </text:span>inalienable.<text:span text:style-name="T219"> </text:span>but<text:span text:style-name="T219"> </text:span>they<text:span text:style-name="T219"> </text:span>were<text:span text:style-name="T219"> </text:span>also<text:span text:style-name="T219"> </text:span>protected<text:span text:style-name="T219"> </text:span>by<text:span text:style-name="T219"> </text:span>the only<text:span text:style-name="T223"> </text:span>norm<text:span text:style-name="T223"> </text:span>of<text:span text:style-name="T223"> </text:span>the<text:span text:style-name="T225"> </text:span>law<text:span text:style-name="T223"> </text:span>of<text:span text:style-name="T223"> </text:span><text:span text:style-name="T227">nature</text:span><text:span text:style-name="T223"> </text:span>(reason)<text:span text:style-name="T225"> </text:span>prohibiting<text:span text:style-name="T223"> </text:span>to<text:span text:style-name="T223"> </text:span>infringe<text:span text:style-name="T223"> </text:span>on<text:span text:style-name="T225"> </text:span>the<text:span text:style-name="T223"> </text:span>rights<text:span text:style-name="T223"> </text:span>of<text:span text:style-name="T223"> </text:span>others. Therefore,<text:span text:style-name="T359"> </text:span>rights<text:span text:style-name="T375"> </text:span>were<text:span text:style-name="T359"> </text:span>exercised<text:span text:style-name="T375"> </text:span>by<text:span text:style-name="T375"> </text:span>an<text:span text:style-name="T359"> </text:span>individual<text:span text:style-name="T375"> </text:span>not<text:span text:style-name="T359"> </text:span>only<text:span text:style-name="T375"> </text:span>in<text:span text:style-name="T375"> </text:span>a<text:span text:style-name="T359"> </text:span>collectivity,<text:span text:style-name="T375"> </text:span>but<text:span text:style-name="T359"> </text:span>prior<text:span text:style-name="T375"> </text:span>to <text:span text:style-name="T218">joining</text:span><text:span text:style-name="T269"> </text:span><text:span text:style-name="T218">it</text:span><text:span text:style-name="T269"> </text:span><text:span text:style-name="T218">as</text:span><text:span text:style-name="T269"> </text:span><text:span text:style-name="T218">well,</text:span><text:span text:style-name="T269"> </text:span><text:span text:style-name="T218">while</text:span><text:span text:style-name="T273"> </text:span><text:span text:style-name="T218">a</text:span><text:span text:style-name="T269"> </text:span><text:span text:style-name="T218">collectivity</text:span><text:span text:style-name="T269"> </text:span><text:span text:style-name="T218">–</text:span><text:span text:style-name="T269"> </text:span><text:span text:style-name="T218">called</text:span><text:span text:style-name="T269"> </text:span><text:span text:style-name="T228">“civic</text:span><text:span text:style-name="T273"> </text:span><text:span text:style-name="T218">society”</text:span><text:span text:style-name="T269"> </text:span><text:span text:style-name="T218">emerging</text:span><text:span text:style-name="T269"> </text:span><text:span text:style-name="T218">thanks</text:span><text:span text:style-name="T269"> </text:span><text:span text:style-name="T218">to</text:span><text:span text:style-name="T269"> </text:span><text:span text:style-name="T218">a</text:span><text:span text:style-name="T273"> </text:span><text:span text:style-name="T218">con- </text:span>tract<text:span text:style-name="T277"> </text:span>on<text:span text:style-name="T279"> </text:span>its<text:span text:style-name="T279"> </text:span>establishment<text:span text:style-name="T277"> </text:span>–<text:span text:style-name="T279"> </text:span>was<text:span text:style-name="T279"> </text:span>to<text:span text:style-name="T279"> </text:span>guarantee<text:span text:style-name="T277"> </text:span>an<text:span text:style-name="T279"> </text:span>impartial<text:span text:style-name="T279"> </text:span>and<text:span text:style-name="T279"> </text:span>unbiased<text:span text:style-name="T277"> </text:span>interpretation of<text:span text:style-name="T375"> </text:span>the<text:span text:style-name="T246"> </text:span>norm<text:span text:style-name="T246"> </text:span>known<text:span text:style-name="T375"> </text:span>to<text:span text:style-name="T246"> </text:span>every<text:span text:style-name="T246"> </text:span>individual<text:span text:style-name="T375"> </text:span>and<text:span text:style-name="T246"> </text:span>adjudicating<text:span text:style-name="T246"> </text:span>according<text:span text:style-name="T246"> </text:span>to<text:span text:style-name="T375"> </text:span>it<text:span text:style-name="T246"> </text:span>as<text:span text:style-name="T246"> </text:span>a<text:span text:style-name="T246"> </text:span>measure<text:span text:style-name="T375"> </text:span>of <text:span text:style-name="T218">the</text:span><text:span text:style-name="T361"> </text:span><text:span text:style-name="T218">correctness</text:span><text:span text:style-name="T361"> </text:span><text:span text:style-name="T218">of</text:span><text:span text:style-name="T363"> </text:span><text:span text:style-name="T218">actions</text:span><text:span text:style-name="T361"> </text:span><text:span text:style-name="T218">of</text:span><text:span text:style-name="T363"> </text:span><text:span text:style-name="T218">individuals.</text:span><text:span text:style-name="T361"> </text:span><text:span text:style-name="T218">Another</text:span><text:span text:style-name="T361"> </text:span><text:span text:style-name="T218">concept</text:span><text:span text:style-name="T363"> </text:span><text:span text:style-name="T218">aspiring</text:span><text:span text:style-name="T361"> </text:span><text:span text:style-name="T218">to</text:span><text:span text:style-name="T363"> </text:span><text:span text:style-name="T218">universality</text:span><text:span text:style-name="T361"> </text:span><text:span text:style-name="T218">thus </text:span>emerged:<text:span text:style-name="T241"> </text:span>not<text:span text:style-name="T241"> </text:span>only<text:span text:style-name="T242"> </text:span>such<text:span text:style-name="T241"> </text:span>a<text:span text:style-name="T242"> </text:span>quality<text:span text:style-name="T241"> </text:span>was<text:span text:style-name="T242"> </text:span>attributed<text:span text:style-name="T241"> </text:span>to<text:span text:style-name="T242"> </text:span>a<text:span text:style-name="T241"> </text:span>norm<text:span text:style-name="T242"> </text:span>of<text:span text:style-name="T241"> </text:span>the<text:span text:style-name="T242"> </text:span>law<text:span text:style-name="T241"> </text:span>of<text:span text:style-name="T242"> </text:span>nature,<text:span text:style-name="T241"> </text:span>but<text:span text:style-name="T242"> </text:span>also to<text:span text:style-name="T274"> </text:span>the<text:span text:style-name="T241"> </text:span>rights<text:span text:style-name="T274"> </text:span>protected<text:span text:style-name="T241"> </text:span>by<text:span text:style-name="T241"> </text:span>that<text:span text:style-name="T274"> </text:span>norm.<text:span text:style-name="T241"> </text:span>One<text:span text:style-name="T241"> </text:span>more<text:span text:style-name="T274"> </text:span>time,<text:span text:style-name="T241"> </text:span>an<text:span text:style-name="T274"> </text:span>individual<text:span text:style-name="T241"> </text:span>was<text:span text:style-name="T241"> </text:span>emptied<text:span text:style-name="T274"> </text:span>of<text:span text:style-name="T241"> </text:span>cul- <text:span text:style-name="T218">tural</text:span><text:span text:style-name="T236"> </text:span><text:span text:style-name="T218">references,</text:span><text:span text:style-name="T236"> </text:span><text:span text:style-name="T218">and</text:span><text:span text:style-name="T236"> </text:span><text:span text:style-name="T218">even</text:span><text:span text:style-name="T236"> </text:span><text:span text:style-name="T218">from</text:span><text:span text:style-name="T236"> </text:span><text:span text:style-name="T218">any</text:span><text:span text:style-name="T236"> </text:span><text:span text:style-name="T218">social</text:span><text:span text:style-name="T220"> </text:span><text:span text:style-name="T218">references,</text:span><text:span text:style-name="T236"> </text:span><text:span text:style-name="T218">introducing</text:span><text:span text:style-name="T236"> </text:span><text:span text:style-name="T218">the</text:span><text:span text:style-name="T236"> </text:span><text:span text:style-name="T218">already</text:span><text:span text:style-name="T236"> </text:span><text:span text:style-name="T218">possessed </text:span>rights<text:span text:style-name="T244"> </text:span>to<text:span text:style-name="T239"> </text:span>civic<text:span text:style-name="T244"> </text:span>society<text:span text:style-name="T239"> </text:span>along<text:span text:style-name="T239"> </text:span>with<text:span text:style-name="T244"> </text:span>the<text:span text:style-name="T239"> </text:span>knowledge<text:span text:style-name="T239"> </text:span>of<text:span text:style-name="T244"> </text:span>the<text:span text:style-name="T239"> </text:span>norm<text:span text:style-name="T239"> </text:span>protecting<text:span text:style-name="T244"> </text:span>them,<text:span text:style-name="T239"> </text:span>which should<text:span text:style-name="T369"> </text:span>be<text:span text:style-name="T369"> </text:span>respected<text:span text:style-name="T369"> </text:span>by<text:span text:style-name="T371"> </text:span>it<text:span text:style-name="T369"> </text:span>as<text:span text:style-name="T369"> </text:span>well.</text:p>
      <text:p text:style-name="P98">The<text:span text:style-name="T223"> </text:span>approaches<text:span text:style-name="T225"> </text:span>of<text:span text:style-name="T225"> </text:span>Grotius<text:span text:style-name="T225"> </text:span>and<text:span text:style-name="T225"> </text:span>Locke<text:span text:style-name="T225"> </text:span>are<text:span text:style-name="T225"> </text:span>critically<text:span text:style-name="T225"> </text:span>compared<text:span text:style-name="T225"> </text:span>with<text:span text:style-name="T225"> </text:span>that<text:span text:style-name="T225"> </text:span>of<text:span text:style-name="T225"> </text:span>Thom- as<text:span text:style-name="T229"> </text:span>Hobbes<text:span text:style-name="T227"> </text:span>who<text:span text:style-name="T229"> </text:span>–<text:span text:style-name="T227"> </text:span>while<text:span text:style-name="T227"> </text:span>also<text:span text:style-name="T229"> </text:span>recognizing<text:span text:style-name="T227"> </text:span>the<text:span text:style-name="T227"> </text:span>fact<text:span text:style-name="T229"> </text:span>that,<text:span text:style-name="T227"> </text:span>in<text:span text:style-name="T227"> </text:span>the<text:span text:style-name="T229"> </text:span>pre-social<text:span text:style-name="T227"> </text:span>condition,</text:p>
      <text:p text:style-name="P70"><draw:line text:anchor-type="char" draw:z-index="8" draw:style-name="gr2" draw:text-style-name="P107" svg:x1="2cm" svg:y1="0.371cm" svg:x2="4cm" svg:y2="0.371cm"><text:p/></draw:line></text:p>
      <text:p text:style-name="P20"><text:span text:style-name="T282">14</text:span><text:span text:style-name="T289"> </text:span><text:span text:style-name="T293">H.</text:span><text:span text:style-name="T297"> </text:span><text:span text:style-name="T293">Grotius,</text:span><text:span text:style-name="T297"> </text:span><text:span text:style-name="T44">O</text:span><text:span text:style-name="T55"> </text:span><text:span text:style-name="T44">prawie</text:span><text:span text:style-name="T52"> </text:span><text:span text:style-name="T44">wojny</text:span><text:span text:style-name="T52"> </text:span><text:span text:style-name="T44">i</text:span><text:span text:style-name="T52"> </text:span><text:span text:style-name="T44">pokoju.</text:span><text:span text:style-name="T55"> </text:span><text:span text:style-name="T82">Trzy</text:span><text:span text:style-name="T52"> </text:span><text:span text:style-name="T44">księgi,</text:span><text:span text:style-name="T52"> </text:span><text:span text:style-name="T44">w</text:span><text:span text:style-name="T55"> </text:span><text:span text:style-name="T44">których</text:span><text:span text:style-name="T52"> </text:span><text:span text:style-name="T44">znajdują</text:span><text:span text:style-name="T52"> </text:span><text:span text:style-name="T44">wyjaśnienie</text:span><text:span text:style-name="T55"> </text:span><text:span text:style-name="T44">prawo</text:span><text:span text:style-name="T52"> </text:span><text:span text:style-name="T44">natury</text:span><text:span text:style-name="T52"> </text:span><text:span text:style-name="T44">i</text:span><text:span text:style-name="T55"> </text:span><text:span text:style-name="T44">prawo narodów,</text:span><text:span text:style-name="T66"> </text:span><text:span text:style-name="T44">a</text:span><text:span text:style-name="T66"> </text:span><text:span text:style-name="T44">także</text:span><text:span text:style-name="T66"> </text:span><text:span text:style-name="T44">główne</text:span><text:span text:style-name="T66"> </text:span><text:span text:style-name="T44">zasady</text:span><text:span text:style-name="T87"> </text:span><text:span text:style-name="T68">prawa</text:span><text:span text:style-name="T66"> </text:span><text:span text:style-name="T44">publicznego,</text:span><text:span text:style-name="T66"> </text:span><text:span text:style-name="T293">vol.</text:span><text:span text:style-name="T336"> </text:span><text:span text:style-name="T293">1,</text:span><text:span text:style-name="T336"> </text:span><text:span text:style-name="T293">ch.</text:span><text:span text:style-name="T338"> </text:span><text:span text:style-name="T293">I,</text:span><text:span text:style-name="T336"> </text:span><text:span text:style-name="T293">§</text:span><text:span text:style-name="T336"> </text:span><text:span text:style-name="T353">X,</text:span><text:span text:style-name="T336"> </text:span><text:span text:style-name="T293">transl.</text:span><text:span text:style-name="T338"> </text:span><text:span text:style-name="T293">by</text:span><text:span text:style-name="T336"> </text:span><text:span text:style-name="T351">R.</text:span><text:span text:style-name="T336"> </text:span><text:span text:style-name="T293">Bierzanek,</text:span><text:span text:style-name="T336"> </text:span><text:span text:style-name="T315">Warszawa </text:span><text:span text:style-name="T292">1957.</text:span></text:p>
      <text:p text:style-name="P36"><text:span text:style-name="T281">15</text:span><text:span text:style-name="T290"> </text:span><text:span text:style-name="T292">Ibid.,</text:span><text:span text:style-name="T322"> </text:span><text:span text:style-name="T43">Prolegomena,</text:span><text:span text:style-name="T57"> </text:span><text:span text:style-name="T292">§</text:span><text:span text:style-name="T320"> </text:span><text:span text:style-name="T292">12-13.</text:span><text:span text:style-name="T322"> </text:span><text:span text:style-name="T292">This</text:span><text:span text:style-name="T320"> </text:span><text:span text:style-name="T292">solution</text:span><text:span text:style-name="T322"> </text:span><text:span text:style-name="T292">also</text:span><text:span text:style-name="T320"> </text:span><text:span text:style-name="T292">brings</text:span><text:span text:style-name="T322"> </text:span><text:span text:style-name="T292">Grotius</text:span><text:span text:style-name="T320"> </text:span><text:span text:style-name="T292">closer</text:span><text:span text:style-name="T322"> </text:span><text:span text:style-name="T292">to</text:span><text:span text:style-name="T320"> </text:span><text:span text:style-name="T292">Descartes,</text:span><text:span text:style-name="T322"> </text:span><text:span text:style-name="T292">who</text:span><text:span text:style-name="T320"> </text:span><text:span text:style-name="T292">considered God</text:span><text:span text:style-name="T308"> </text:span><text:span text:style-name="T292">to</text:span><text:span text:style-name="T308"> </text:span><text:span text:style-name="T292">be</text:span><text:span text:style-name="T308"> </text:span><text:span text:style-name="T292">the</text:span><text:span text:style-name="T309"> </text:span><text:span text:style-name="T292">Being</text:span><text:span text:style-name="T308"> </text:span><text:span text:style-name="T292">which</text:span><text:span text:style-name="T308"> </text:span><text:span text:style-name="T292">introduces</text:span><text:span text:style-name="T308"> </text:span><text:span text:style-name="T292">the</text:span><text:span text:style-name="T309"> </text:span><text:span text:style-name="T292">notion</text:span><text:span text:style-name="T308"> </text:span><text:span text:style-name="T292">of</text:span><text:span text:style-name="T308"> </text:span><text:span text:style-name="T292">“Perfect</text:span><text:span text:style-name="T308"> </text:span><text:span text:style-name="T292">Being”</text:span><text:span text:style-name="T309"> </text:span><text:span text:style-name="T292">to</text:span><text:span text:style-name="T308"> </text:span><text:span text:style-name="T292">the</text:span><text:span text:style-name="T308"> </text:span><text:span text:style-name="T292">mind</text:span><text:span text:style-name="T308"> </text:span><text:span text:style-name="T292">(the</text:span><text:span text:style-name="T309"> </text:span><text:span text:style-name="T292">cognitive</text:span><text:span text:style-name="T308"> </text:span><text:span text:style-name="T292">power of</text:span><text:span text:style-name="T339"> </text:span><text:span text:style-name="T292">the</text:span><text:span text:style-name="T339"> </text:span><text:span text:style-name="T292">immaterial</text:span><text:span text:style-name="T339"> </text:span><text:span text:style-name="T298">human</text:span><text:span text:style-name="T348"> </text:span><text:span text:style-name="T292">soul.</text:span></text:p>
      <text:p text:style-name="P103">individuals<text:span text:style-name="T225"> </text:span>possess<text:span text:style-name="T225"> </text:span>natural<text:span text:style-name="T225"> </text:span>right<text:span text:style-name="T225"> </text:span>–<text:span text:style-name="T356"> </text:span>considered<text:span text:style-name="T225"> </text:span><text:span text:style-name="T229">“state”</text:span><text:span text:style-name="T225"> </text:span>as<text:span text:style-name="T225"> </text:span>an<text:span text:style-name="T225"> </text:span>entity<text:span text:style-name="T356"> </text:span>capable<text:span text:style-name="T225"> </text:span>of<text:span text:style-name="T225"> </text:span>limiting them<text:span text:style-name="T208"> </text:span>by<text:span text:style-name="T212"> </text:span>means<text:span text:style-name="T212"> </text:span>of<text:span text:style-name="T212"> </text:span>self-established<text:span text:style-name="T212"> </text:span>norms<text:span text:style-name="T212"> </text:span>of<text:span text:style-name="T212"> </text:span>the<text:span text:style-name="T212"> </text:span>law<text:span text:style-name="T212"> </text:span>of<text:span text:style-name="T212"> </text:span><text:span text:style-name="T227">nature</text:span><text:span text:style-name="T208"> </text:span>(reason,<text:span text:style-name="T212"> </text:span>including<text:span text:style-name="T212"> </text:span>the <text:span text:style-name="T230">“state”</text:span><text:span text:style-name="T361"> </text:span><text:span text:style-name="T218">one).</text:span><text:span text:style-name="T361"> </text:span><text:span text:style-name="T218">Whereas</text:span><text:span text:style-name="T361"> </text:span><text:span text:style-name="T218">some,</text:span><text:span text:style-name="T361"> </text:span><text:span text:style-name="T218">Locke</text:span><text:span text:style-name="T361"> </text:span><text:span text:style-name="T218">in</text:span><text:span text:style-name="T361"> </text:span><text:span text:style-name="T218">particular,</text:span><text:span text:style-name="T361"> </text:span><text:span text:style-name="T218">negated</text:span><text:span text:style-name="T361"> </text:span><text:span text:style-name="T218">the</text:span><text:span text:style-name="T361"> </text:span><text:span text:style-name="T218">possibility</text:span><text:span text:style-name="T361"> </text:span><text:span text:style-name="T218">narrowing</text:span><text:span text:style-name="T361"> </text:span><text:span text:style-name="T218">the </text:span>rights<text:span text:style-name="T232"> </text:span>by<text:span text:style-name="T232"> </text:span>an<text:span text:style-name="T232"> </text:span>external<text:span text:style-name="T232"> </text:span>entity<text:span text:style-name="T232"> </text:span>without<text:span text:style-name="T232"> </text:span>the<text:span text:style-name="T232"> </text:span><text:span text:style-name="T227">individual’s</text:span><text:span text:style-name="T232"> </text:span>consent,<text:span text:style-name="T232"> </text:span>Hobbes<text:span text:style-name="T232"> </text:span>contrasted<text:span text:style-name="T232"> </text:span>state- originating<text:span text:style-name="T279"> </text:span>law<text:span text:style-name="T214"> </text:span>with<text:span text:style-name="T279"> </text:span>the<text:span text:style-name="T279"> </text:span>rights<text:span text:style-name="T214"> </text:span>of<text:span text:style-name="T279"> </text:span>citizens:<text:span text:style-name="T214"> </text:span>although<text:span text:style-name="T279"> </text:span>they<text:span text:style-name="T214"> </text:span>maintained<text:span text:style-name="T279"> </text:span>those<text:span text:style-name="T214"> </text:span>rights,<text:span text:style-name="T279"> </text:span>but only<text:span text:style-name="T208"> </text:span>in<text:span text:style-name="T208"> </text:span>a<text:span text:style-name="T212"> </text:span>scope<text:span text:style-name="T208"> </text:span>allowed<text:span text:style-name="T212"> </text:span>by<text:span text:style-name="T208"> </text:span>the<text:span text:style-name="T212"> </text:span>state.<text:span text:style-name="T208"> </text:span><text:span text:style-name="T206">In</text:span><text:span text:style-name="T212"> </text:span>spite<text:span text:style-name="T208"> </text:span>of<text:span text:style-name="T208"> </text:span>the<text:span text:style-name="T212"> </text:span>differences<text:span text:style-name="T208"> </text:span>between<text:span text:style-name="T212"> </text:span>the<text:span text:style-name="T208"> </text:span>two<text:span text:style-name="T212"> </text:span>phi- losophers,<text:span text:style-name="T277"> </text:span>their<text:span text:style-name="T279"> </text:span>emphasising<text:span text:style-name="T279"> </text:span>either<text:span text:style-name="T279"> </text:span>normative<text:span text:style-name="T277"> </text:span>prerequisites<text:span text:style-name="T279"> </text:span>of<text:span text:style-name="T279"> </text:span>safe<text:span text:style-name="T279"> </text:span>life<text:span text:style-name="T279"> </text:span>of<text:span text:style-name="T277"> </text:span>bodies<text:span text:style-name="T279"> </text:span>and protection<text:span text:style-name="T244"> </text:span>of<text:span text:style-name="T239"> </text:span>life<text:span text:style-name="T239"> </text:span>(Hobbes),<text:span text:style-name="T239"> </text:span>or<text:span text:style-name="T239"> </text:span>the<text:span text:style-name="T239"> </text:span>areas<text:span text:style-name="T239"> </text:span>of<text:span text:style-name="T239"> </text:span>free<text:span text:style-name="T239"> </text:span>choice<text:span text:style-name="T239"> </text:span>of<text:span text:style-name="T239"> </text:span>a<text:span text:style-name="T239"> </text:span>subject,<text:span text:style-name="T239"> </text:span>a<text:span text:style-name="T239"> </text:span>scope<text:span text:style-name="T239"> </text:span>of<text:span text:style-name="T239"> </text:span>his<text:span text:style-name="T239"> </text:span><text:span text:style-name="T247">lib- </text:span>erty<text:span text:style-name="T242"> </text:span>(Locke),<text:span text:style-name="T277"> </text:span>in<text:span text:style-name="T242"> </text:span>the<text:span text:style-name="T277"> </text:span>works<text:span text:style-name="T277"> </text:span>of<text:span text:style-name="T242"> </text:span>a<text:span text:style-name="T277"> </text:span>growing<text:span text:style-name="T277"> </text:span>number<text:span text:style-name="T277"> </text:span>of<text:span text:style-name="T242"> </text:span>thinkers<text:span text:style-name="T277"> </text:span>belonging<text:span text:style-name="T277"> </text:span>to<text:span text:style-name="T242"> </text:span>the<text:span text:style-name="T277"> </text:span>“Modern school<text:span text:style-name="T375"> </text:span>of<text:span text:style-name="T375"> </text:span>the<text:span text:style-name="T375"> </text:span>law<text:span text:style-name="T375"> </text:span>of<text:span text:style-name="T246"> </text:span>nature”<text:span text:style-name="T375"> </text:span>a<text:span text:style-name="T375"> </text:span>potential<text:span text:style-name="T375"> </text:span>conflict<text:span text:style-name="T246"> </text:span>emerged<text:span text:style-name="T375"> </text:span>of<text:span text:style-name="T375"> </text:span>the<text:span text:style-name="T375"> </text:span>rights<text:span text:style-name="T246"> </text:span>possessed<text:span text:style-name="T375"> </text:span>by<text:span text:style-name="T375"> </text:span>two parties:<text:span text:style-name="T231"> </text:span>the<text:span text:style-name="T231"> </text:span>individuals<text:span text:style-name="T232"> </text:span>transforming<text:span text:style-name="T231"> </text:span>into<text:span text:style-name="T232"> </text:span>citizens,<text:span text:style-name="T231"> </text:span>because<text:span text:style-name="T231"> </text:span>related<text:span text:style-name="T232"> </text:span>not<text:span text:style-name="T231"> </text:span>to<text:span text:style-name="T232"> </text:span>the<text:span text:style-name="T231"> </text:span>monarch <text:span text:style-name="T218">any</text:span><text:span text:style-name="T234"> </text:span><text:span text:style-name="T218">more,</text:span><text:span text:style-name="T234"> </text:span><text:span text:style-name="T218">but</text:span><text:span text:style-name="T234"> </text:span><text:span text:style-name="T218">to</text:span><text:span text:style-name="T234"> </text:span><text:span text:style-name="T218">the</text:span><text:span text:style-name="T234"> </text:span><text:span text:style-name="T218">state,</text:span><text:span text:style-name="T234"> </text:span><text:span text:style-name="T218">and</text:span><text:span text:style-name="T271"> </text:span><text:span text:style-name="T218">the</text:span><text:span text:style-name="T234"> </text:span><text:span text:style-name="T218">state</text:span><text:span text:style-name="T234"> </text:span><text:span text:style-name="T218">itself.</text:span><text:span text:style-name="T234"> </text:span><text:span text:style-name="T218">Increasingly,</text:span><text:span text:style-name="T234"> </text:span><text:span text:style-name="T218">they</text:span><text:span text:style-name="T234"> </text:span><text:span text:style-name="T218">modelled</text:span><text:span text:style-name="T271"> </text:span><text:span text:style-name="T218">an</text:span><text:span text:style-name="T234"> </text:span><text:span text:style-name="T218">individual </text:span>on<text:span text:style-name="T368"> </text:span>an<text:span text:style-name="T358"> </text:span>owner<text:span text:style-name="T368"> </text:span>of<text:span text:style-name="T358"> </text:span>a<text:span text:style-name="T368"> </text:span>thing<text:span text:style-name="T358"> </text:span>(and<text:span text:style-name="T368"> </text:span>even<text:span text:style-name="T358"> </text:span>of<text:span text:style-name="T368"> </text:span>his<text:span text:style-name="T358"> </text:span>body),<text:span text:style-name="T358"> </text:span>capable<text:span text:style-name="T368"> </text:span>of<text:span text:style-name="T358"> </text:span>using<text:span text:style-name="T368"> </text:span>it<text:span text:style-name="T358"> </text:span>freely,<text:span text:style-name="T368"> </text:span>including<text:span text:style-name="T358"> </text:span>relin- quishing<text:span text:style-name="T232"> </text:span>it,<text:span text:style-name="T274"> </text:span>or<text:span text:style-name="T274"> </text:span>exchanging<text:span text:style-name="T274"> </text:span>it<text:span text:style-name="T274"> </text:span>for<text:span text:style-name="T274"> </text:span>safety,<text:span text:style-name="T274"> </text:span>who<text:span text:style-name="T274"> </text:span>joins<text:span text:style-name="T274"> </text:span>other<text:span text:style-name="T274"> </text:span>individuals<text:span text:style-name="T274"> </text:span>in<text:span text:style-name="T274"> </text:span>order<text:span text:style-name="T274"> </text:span>to<text:span text:style-name="T274"> </text:span>achieve a<text:span text:style-name="T239"> </text:span>stronger<text:span text:style-name="T239"> </text:span>protection<text:span text:style-name="T239"> </text:span>of<text:span text:style-name="T239"> </text:span>his<text:span text:style-name="T239"> </text:span>rights:<text:span text:style-name="T239"> </text:span>rather<text:span text:style-name="T239"> </text:span>than<text:span text:style-name="T239"> </text:span>in<text:span text:style-name="T235"> </text:span><text:span text:style-name="T227">humanity,</text:span><text:span text:style-name="T239"> </text:span>the<text:span text:style-name="T239"> </text:span>basis<text:span text:style-name="T239"> </text:span>of<text:span text:style-name="T239"> </text:span>the<text:span text:style-name="T239"> </text:span>law<text:span text:style-name="T239"> </text:span>of<text:span text:style-name="T239"> </text:span>na- ture<text:span text:style-name="T223"> </text:span>was<text:span text:style-name="T225"> </text:span>in<text:span text:style-name="T223"> </text:span>external<text:span text:style-name="T225"> </text:span>peace,<text:span text:style-name="T223"> </text:span>which<text:span text:style-name="T225"> </text:span>did<text:span text:style-name="T223"> </text:span>not<text:span text:style-name="T225"> </text:span>violate<text:span text:style-name="T223"> </text:span>any<text:span text:style-name="T225"> </text:span>rights,<text:span text:style-name="T223"> </text:span>and<text:span text:style-name="T225"> </text:span>became<text:span text:style-name="T223"> </text:span>the<text:span text:style-name="T225"> </text:span>main<text:span text:style-name="T223"> </text:span>de- terminant<text:span text:style-name="T241"> </text:span>of<text:span text:style-name="T242"> </text:span>the<text:span text:style-name="T241"> </text:span>law<text:span text:style-name="T242"> </text:span>of<text:span text:style-name="T241"> </text:span>nature,<text:span text:style-name="T242"> </text:span>as<text:span text:style-name="T242"> </text:span>well<text:span text:style-name="T241"> </text:span>as<text:span text:style-name="T242"> </text:span>statutory<text:span text:style-name="T241"> </text:span>laws<text:span text:style-name="T242"> </text:span>made<text:span text:style-name="T241"> </text:span>by<text:span text:style-name="T242"> </text:span>man<text:span text:style-name="T242"> </text:span>in<text:span text:style-name="T241"> </text:span>various<text:span text:style-name="T242"> </text:span><text:span text:style-name="T227">(unre- </text:span>stricted)<text:span text:style-name="T212"> </text:span>law-giving<text:span text:style-name="T212"> </text:span>procedures,<text:span text:style-name="T212"> </text:span>non-contradictory<text:span text:style-name="T212"> </text:span>with<text:span text:style-name="T212"> </text:span>the<text:span text:style-name="T212"> </text:span><text:span text:style-name="T227">former.</text:span></text:p>
      <text:p text:style-name="P104">The<text:span text:style-name="T231"> </text:span>quest<text:span text:style-name="T232"> </text:span>of<text:span text:style-name="T232"> </text:span><text:span text:style-name="T227">French</text:span><text:span text:style-name="T232"> </text:span>“politicians”<text:span text:style-name="T231"> </text:span>and<text:span text:style-name="T232"> </text:span>Bodin,<text:span text:style-name="T232"> </text:span>Protestant<text:span text:style-name="T232"> </text:span>and<text:span text:style-name="T232"> </text:span>Catholic<text:span text:style-name="T231"> </text:span>writers<text:span text:style-name="T232"> </text:span>who, in<text:span text:style-name="T369"> </text:span>the<text:span text:style-name="T369"> </text:span>face<text:span text:style-name="T369"> </text:span>of<text:span text:style-name="T369"> </text:span>religious<text:span text:style-name="T369"> </text:span>wars<text:span text:style-name="T369"> </text:span>resulting<text:span text:style-name="T369"> </text:span>from<text:span text:style-name="T369"> </text:span>the<text:span text:style-name="T369"> </text:span>disintegration<text:span text:style-name="T369"> </text:span>of<text:span text:style-name="T369"> </text:span>the<text:span text:style-name="T369"> </text:span><text:span text:style-name="T210">Western</text:span><text:span text:style-name="T369"> </text:span>Chris- tian<text:span text:style-name="T223"> </text:span><text:span text:style-name="T227">unity,</text:span><text:span text:style-name="T225"> </text:span>justified<text:span text:style-name="T223"> </text:span>the<text:span text:style-name="T225"> </text:span>right<text:span text:style-name="T223"> </text:span>to<text:span text:style-name="T225"> </text:span>resistance<text:span text:style-name="T223"> </text:span>against<text:span text:style-name="T225"> </text:span>the<text:span text:style-name="T223"> </text:span>rules<text:span text:style-name="T225"> </text:span>of<text:span text:style-name="T223"> </text:span>a<text:span text:style-name="T225"> </text:span>different<text:span text:style-name="T225"> </text:span>faith,<text:span text:style-name="T223"> </text:span>and<text:span text:style-name="T225"> </text:span>the <text:span text:style-name="T218">thinkers</text:span><text:span text:style-name="T269"> </text:span><text:span text:style-name="T218">developing</text:span><text:span text:style-name="T269"> </text:span><text:span text:style-name="T218">liberal</text:span><text:span text:style-name="T269"> </text:span><text:span text:style-name="T218">approach,</text:span><text:span text:style-name="T269"> </text:span><text:span text:style-name="T218">such</text:span><text:span text:style-name="T269"> </text:span><text:span text:style-name="T218">as,</text:span><text:span text:style-name="T273"> </text:span><text:span text:style-name="T218">in</text:span><text:span text:style-name="T269"> </text:span><text:span text:style-name="T218">particular,</text:span><text:span text:style-name="T269"> </text:span><text:span text:style-name="T218">Hobbes</text:span><text:span text:style-name="T269"> </text:span><text:span text:style-name="T218">and</text:span><text:span text:style-name="T269"> </text:span><text:span text:style-name="T218">Locke,</text:span><text:span text:style-name="T273"> </text:span><text:span text:style-name="T218">did</text:span><text:span text:style-name="T269"> </text:span><text:span text:style-name="T218">not </text:span>refer<text:span text:style-name="T274"> </text:span>to<text:span text:style-name="T274"> </text:span>the<text:span text:style-name="T274"> </text:span>rights<text:span text:style-name="T274"> </text:span>resulting<text:span text:style-name="T274"> </text:span>from<text:span text:style-name="T274"> </text:span>private-legal<text:span text:style-name="T241"> </text:span>fief<text:span text:style-name="T274"> </text:span>contracts<text:span text:style-name="T274"> </text:span>anymore.<text:span text:style-name="T274"> </text:span><text:span text:style-name="T210">It</text:span><text:span text:style-name="T274"> </text:span>was<text:span text:style-name="T274"> </text:span>not<text:span text:style-name="T241"> </text:span>about <text:span text:style-name="T218">privileges</text:span><text:span text:style-name="T357"> </text:span><text:span text:style-name="T218">and</text:span><text:span text:style-name="T357"> </text:span><text:span text:style-name="T218">immunities</text:span><text:span text:style-name="T357"> </text:span><text:span text:style-name="T218">anymore,</text:span><text:span text:style-name="T357"> </text:span><text:span text:style-name="T218">but</text:span><text:span text:style-name="T245"> </text:span><text:span text:style-name="T218">about</text:span><text:span text:style-name="T357"> </text:span><text:span text:style-name="T218">rights</text:span><text:span text:style-name="T357"> </text:span><text:span text:style-name="T218">possessed</text:span><text:span text:style-name="T357"> </text:span><text:span text:style-name="T218">by</text:span><text:span text:style-name="T357"> </text:span><text:span text:style-name="T218">“individuals</text:span><text:span text:style-name="T245"> </text:span><text:span text:style-name="T218">as</text:span><text:span text:style-name="T357"> </text:span><text:span text:style-name="T207">such,” </text:span>independent<text:span text:style-name="T231"> </text:span>of<text:span text:style-name="T231"> </text:span>the<text:span text:style-name="T231"> </text:span>position<text:span text:style-name="T231"> </text:span>in<text:span text:style-name="T232"> </text:span>the<text:span text:style-name="T231"> </text:span>“feudal<text:span text:style-name="T231"> </text:span>hierarchy”<text:span text:style-name="T231"> </text:span>or<text:span text:style-name="T231"> </text:span>in<text:span text:style-name="T232"> </text:span>individual<text:span text:style-name="T231"> </text:span>corporations<text:span text:style-name="T231"> </text:span><text:span text:style-name="T229">ex- </text:span><text:span text:style-name="T218">ercising</text:span><text:span text:style-name="T269"> </text:span><text:span text:style-name="T218">separate</text:span><text:span text:style-name="T273"> </text:span><text:span text:style-name="T218">legal</text:span><text:span text:style-name="T269"> </text:span><text:span text:style-name="T218">orders.</text:span><text:span text:style-name="T273"> </text:span><text:span text:style-name="T218">Modern</text:span><text:span text:style-name="T269"> </text:span><text:span text:style-name="T211">Western</text:span><text:span text:style-name="T273"> </text:span><text:span text:style-name="T218">state</text:span><text:span text:style-name="T269"> </text:span><text:span text:style-name="T218">was</text:span><text:span text:style-name="T273"> </text:span><text:span text:style-name="T218">being</text:span><text:span text:style-name="T269"> </text:span><text:span text:style-name="T218">born,</text:span><text:span text:style-name="T273"> </text:span><text:span text:style-name="T218">with</text:span><text:span text:style-name="T269"> </text:span><text:span text:style-name="T218">citizens</text:span><text:span text:style-name="T273"> </text:span><text:span text:style-name="T218">pos- sessing</text:span><text:span text:style-name="T213"> </text:span><text:span text:style-name="T218">natural</text:span><text:span text:style-name="T213"> </text:span><text:span text:style-name="T218">rights</text:span><text:span text:style-name="T234"> </text:span><text:span text:style-name="T218">perceived</text:span><text:span text:style-name="T213"> </text:span><text:span text:style-name="T218">neither</text:span><text:span text:style-name="T234"> </text:span><text:span text:style-name="T218">as</text:span><text:span text:style-name="T213"> </text:span><text:span text:style-name="T218">abilities</text:span><text:span text:style-name="T234"> </text:span><text:span text:style-name="T218">consistent</text:span><text:span text:style-name="T213"> </text:span><text:span text:style-name="T218">with</text:span><text:span text:style-name="T234"> </text:span><text:span text:style-name="T218">the</text:span><text:span text:style-name="T213"> </text:span><text:span text:style-name="T218">norms</text:span><text:span text:style-name="T234"> </text:span><text:span text:style-name="T218">of</text:span><text:span text:style-name="T213"> </text:span><text:span text:style-name="T218">the</text:span><text:span text:style-name="T234"> </text:span><text:span text:style-name="T218">nat- ural</text:span><text:span text:style-name="T271"> </text:span><text:span text:style-name="T207">law,</text:span><text:span text:style-name="T271"> </text:span><text:span text:style-name="T218">nor</text:span><text:span text:style-name="T269"> </text:span><text:span text:style-name="T218">as</text:span><text:span text:style-name="T271"> </text:span><text:span text:style-name="T218">non-infringing</text:span><text:span text:style-name="T271"> </text:span><text:span text:style-name="T218">the</text:span><text:span text:style-name="T269"> </text:span><text:span text:style-name="T218">limits</text:span><text:span text:style-name="T271"> </text:span><text:span text:style-name="T218">set</text:span><text:span text:style-name="T269"> </text:span><text:span text:style-name="T218">by</text:span><text:span text:style-name="T271"> </text:span><text:span text:style-name="T218">them.</text:span><text:span text:style-name="T271"> </text:span><text:span text:style-name="T218">Individuals</text:span><text:span text:style-name="T269"> </text:span><text:span text:style-name="T218">were</text:span><text:span text:style-name="T271"> </text:span><text:span text:style-name="T218">no</text:span><text:span text:style-name="T269"> </text:span><text:span text:style-name="T218">more</text:span><text:span text:style-name="T271"> </text:span><text:span text:style-name="T218">viewed in</text:span><text:span text:style-name="T236"> </text:span><text:span text:style-name="T218">relation</text:span><text:span text:style-name="T236"> </text:span><text:span text:style-name="T218">to</text:span><text:span text:style-name="T236"> </text:span><text:span text:style-name="T218">their</text:span><text:span text:style-name="T220"> </text:span><text:span text:style-name="T218">being</text:span><text:span text:style-name="T236"> </text:span><text:span text:style-name="T218">placed</text:span><text:span text:style-name="T236"> </text:span><text:span text:style-name="T218">in</text:span><text:span text:style-name="T220"> </text:span><text:span text:style-name="T218">a</text:span><text:span text:style-name="T236"> </text:span><text:span text:style-name="T218">long-shaped</text:span><text:span text:style-name="T236"> </text:span><text:span text:style-name="T218">collectivity,</text:span><text:span text:style-name="T220"> </text:span><text:span text:style-name="T218">or</text:span><text:span text:style-name="T236"> </text:span><text:span text:style-name="T218">as</text:span><text:span text:style-name="T236"> </text:span><text:span text:style-name="T218">representatives</text:span><text:span text:style-name="T220"> </text:span><text:span text:style-name="T218">of</text:span><text:span text:style-name="T236"> </text:span><text:span text:style-name="T218">the same</text:span><text:span text:style-name="T211"> </text:span><text:span text:style-name="T218">species,</text:span><text:span text:style-name="T207"> </text:span><text:span text:style-name="T218">equipped</text:span><text:span text:style-name="T207"> </text:span><text:span text:style-name="T218">with</text:span><text:span text:style-name="T207"> </text:span><text:span text:style-name="T218">the</text:span><text:span text:style-name="T211"> </text:span><text:span text:style-name="T218">same</text:span><text:span text:style-name="T207"> </text:span><text:span text:style-name="T218">species</text:span><text:span text:style-name="T207"> </text:span><text:span text:style-name="T218">form</text:span><text:span text:style-name="T207"> </text:span><text:span text:style-name="T218">specifying</text:span><text:span text:style-name="T211"> </text:span><text:span text:style-name="T218">their</text:span><text:span text:style-name="T207"> </text:span><text:span text:style-name="T218">inclination.</text:span><text:span text:style-name="T207"> </text:span><text:span text:style-name="T218">They were</text:span><text:span text:style-name="T271"> </text:span><text:span text:style-name="T218">now</text:span><text:span text:style-name="T269"> </text:span><text:span text:style-name="T218">discovered</text:span><text:span text:style-name="T269"> </text:span><text:span text:style-name="T218">as</text:span><text:span text:style-name="T269"> </text:span><text:span text:style-name="T218">primary</text:span><text:span text:style-name="T269"> </text:span><text:span text:style-name="T218">to</text:span><text:span text:style-name="T269"> </text:span><text:span text:style-name="T218">collectivity,</text:span><text:span text:style-name="T269"> </text:span><text:span text:style-name="T218">and</text:span><text:span text:style-name="T269"> </text:span><text:span text:style-name="T218">they</text:span><text:span text:style-name="T269"> </text:span><text:span text:style-name="T218">were</text:span><text:span text:style-name="T269"> </text:span><text:span text:style-name="T218">to</text:span><text:span text:style-name="T271"> </text:span><text:span text:style-name="T218">possess</text:span><text:span text:style-name="T269"> </text:span><text:span text:style-name="T218">rights</text:span><text:span text:style-name="T269"> </text:span><text:span text:style-name="T218">prior</text:span><text:span text:style-name="T269"> </text:span><text:span text:style-name="T218">to </text:span>joining<text:span text:style-name="T246"> </text:span>it,<text:span text:style-name="T246"> </text:span>while<text:span text:style-name="T231"> </text:span>norms<text:span text:style-name="T246"> </text:span>of<text:span text:style-name="T231"> </text:span>the<text:span text:style-name="T246"> </text:span>law<text:span text:style-name="T246"> </text:span>of<text:span text:style-name="T231"> </text:span><text:span text:style-name="T227">nature</text:span><text:span text:style-name="T246"> </text:span>were<text:span text:style-name="T231"> </text:span>to<text:span text:style-name="T246"> </text:span>be<text:span text:style-name="T246"> </text:span>derived<text:span text:style-name="T231"> </text:span>from<text:span text:style-name="T246"> </text:span>legal<text:span text:style-name="T231"> </text:span>mind<text:span text:style-name="T246"> </text:span>and<text:span text:style-name="T231"> </text:span>pro- <text:span text:style-name="T218">tect them, establishing conditions for peaceful coexistence within a collectivity. </text:span><text:span text:style-name="T228">New </text:span><text:span text:style-name="T218">approaches,</text:span><text:span text:style-name="T271"> </text:span><text:span text:style-name="T218">formulated</text:span><text:span text:style-name="T271"> </text:span><text:span text:style-name="T218">in</text:span><text:span text:style-name="T271"> </text:span><text:span text:style-name="T218">order</text:span><text:span text:style-name="T271"> </text:span><text:span text:style-name="T218">to</text:span><text:span text:style-name="T271"> </text:span><text:span text:style-name="T218">limit</text:span><text:span text:style-name="T271"> </text:span><text:span text:style-name="T218">the</text:span><text:span text:style-name="T271"> </text:span><text:span text:style-name="T218">consequences</text:span><text:span text:style-name="T271"> </text:span><text:span text:style-name="T218">of</text:span><text:span text:style-name="T271"> </text:span><text:span text:style-name="T218">voluntarism</text:span><text:span text:style-name="T271"> </text:span><text:span text:style-name="T218">employed</text:span><text:span text:style-name="T271"> </text:span><text:span text:style-name="T218">by the</text:span><text:span text:style-name="T370"> </text:span><text:span text:style-name="T218">followers</text:span><text:span text:style-name="T372"> </text:span><text:span text:style-name="T218">of</text:span><text:span text:style-name="T372"> </text:span><text:span text:style-name="T218">monarchical</text:span><text:span text:style-name="T372"> </text:span><text:span text:style-name="T218">absolutism,</text:span><text:span text:style-name="T372"> </text:span><text:span text:style-name="T218">did</text:span><text:span text:style-name="T372"> </text:span><text:span text:style-name="T218">not</text:span><text:span text:style-name="T370"> </text:span><text:span text:style-name="T218">take</text:span><text:span text:style-name="T372"> </text:span><text:span text:style-name="T218">into</text:span><text:span text:style-name="T372"> </text:span><text:span text:style-name="T218">consideration</text:span><text:span text:style-name="T372"> </text:span><text:span text:style-name="T218">the</text:span><text:span text:style-name="T372"> </text:span><text:span text:style-name="T218">invariable </text:span><text:span text:style-name="T227">human</text:span><text:span text:style-name="T375"> </text:span><text:span text:style-name="T227">nature</text:span><text:span text:style-name="T375"> </text:span>anymore,<text:span text:style-name="T375"> </text:span>which,<text:span text:style-name="T375"> </text:span>even<text:span text:style-name="T246"> </text:span><text:span text:style-name="T227">today,</text:span><text:span text:style-name="T375"> </text:span>is<text:span text:style-name="T375"> </text:span>sometimes<text:span text:style-name="T375"> </text:span>treated<text:span text:style-name="T375"> </text:span>as<text:span text:style-name="T246"> </text:span>a<text:span text:style-name="T375"> </text:span>narrative<text:span text:style-name="T375"> </text:span>of<text:span text:style-name="T375"> </text:span>a<text:span text:style-name="T246"> </text:span>dig- nity<text:span text:style-name="T242"> </text:span>of<text:span text:style-name="T277"> </text:span>every<text:span text:style-name="T277"> </text:span>member<text:span text:style-name="T277"> </text:span>of<text:span text:style-name="T277"> </text:span>the<text:span text:style-name="T277"> </text:span><text:span text:style-name="T227">human</text:span><text:span text:style-name="T277"> </text:span>kind,<text:span text:style-name="T277"> </text:span>for<text:span text:style-name="T277"> </text:span>example<text:span text:style-name="T277"> </text:span>by<text:span text:style-name="T277"> </text:span>the<text:span text:style-name="T277"> </text:span>followers<text:span text:style-name="T277"> </text:span>of<text:span text:style-name="T242"> </text:span>Catholic<text:span text:style-name="T277"> </text:span>so- <text:span text:style-name="T218">cial</text:span><text:span text:style-name="T213"> </text:span><text:span text:style-name="T218">science.</text:span><text:span text:style-name="T213"> </text:span><text:span text:style-name="T218">“Mechanistic</text:span><text:span text:style-name="T213"> </text:span><text:span text:style-name="T228">rationalism,”</text:span><text:span text:style-name="T213"> </text:span><text:span text:style-name="T218">borrowed</text:span><text:span text:style-name="T234"> </text:span><text:span text:style-name="T218">by</text:span><text:span text:style-name="T213"> </text:span><text:span text:style-name="T218">the</text:span><text:span text:style-name="T213"> </text:span><text:span text:style-name="T218">originators</text:span><text:span text:style-name="T213"> </text:span><text:span text:style-name="T218">of</text:span><text:span text:style-name="T234"> </text:span><text:span text:style-name="T218">these</text:span><text:span text:style-name="T213"> </text:span><text:span text:style-name="T218">approach- </text:span>es<text:span text:style-name="T212"> </text:span>from<text:span text:style-name="T233"> </text:span>Descartes,<text:span text:style-name="T233"> </text:span>in<text:span text:style-name="T212"> </text:span>the<text:span text:style-name="T233"> </text:span>same<text:span text:style-name="T233"> </text:span>vein<text:span text:style-name="T233"> </text:span>as<text:span text:style-name="T212"> </text:span>the<text:span text:style-name="T233"> </text:span>questioning<text:span text:style-name="T233"> </text:span>of<text:span text:style-name="T212"> </text:span>the<text:span text:style-name="T233"> </text:span>judgments<text:span text:style-name="T233"> </text:span>originating outside<text:span text:style-name="T277"> </text:span>of<text:span text:style-name="T279"> </text:span><text:span text:style-name="T227">human</text:span><text:span text:style-name="T277"> </text:span>mind,<text:span text:style-name="T279"> </text:span>the<text:span text:style-name="T279"> </text:span>focusing<text:span text:style-name="T277"> </text:span>on<text:span text:style-name="T279"> </text:span><text:span text:style-name="T227">human</text:span><text:span text:style-name="T279"> </text:span>individuality,<text:span text:style-name="T277"> </text:span>were<text:span text:style-name="T279"> </text:span>signs<text:span text:style-name="T279"> </text:span>announcing a<text:span text:style-name="T356"> </text:span>return<text:span text:style-name="T244"> </text:span>to<text:span text:style-name="T356"> </text:span>subjectivist,<text:span text:style-name="T356"> </text:span>or<text:span text:style-name="T244"> </text:span>even<text:span text:style-name="T356"> </text:span>solipsistic<text:span text:style-name="T356"> </text:span>approaches.<text:span text:style-name="T356"> </text:span><text:span text:style-name="T227">However,</text:span><text:span text:style-name="T244"> </text:span>this<text:span text:style-name="T356"> </text:span>return<text:span text:style-name="T356"> </text:span>failed<text:span text:style-name="T244"> </text:span>to take<text:span text:style-name="T232"> </text:span>place<text:span text:style-name="T232"> </text:span>soon<text:span text:style-name="T274"> </text:span>after<text:span text:style-name="T232"> </text:span>the<text:span text:style-name="T274"> </text:span>publishing<text:span text:style-name="T232"> </text:span>of<text:span text:style-name="T274"> </text:span>the<text:span text:style-name="T232"> </text:span>ideas<text:span text:style-name="T232"> </text:span>of<text:span text:style-name="T274"> </text:span>Descartes,<text:span text:style-name="T232"> </text:span>who<text:span text:style-name="T274"> </text:span>identified<text:span text:style-name="T232"> </text:span>the<text:span text:style-name="T274"> </text:span>foun- dation<text:span text:style-name="T231"> </text:span>for<text:span text:style-name="T232"> </text:span>obviousness<text:span text:style-name="T231"> </text:span>in<text:span text:style-name="T232"> </text:span><text:span text:style-name="T227">human</text:span><text:span text:style-name="T231"> </text:span>mind<text:span text:style-name="T232"> </text:span>itself.<text:span text:style-name="T231"> </text:span>The<text:span text:style-name="T232"> </text:span>law<text:span text:style-name="T231"> </text:span>of<text:span text:style-name="T232"> </text:span><text:span text:style-name="T227">nature</text:span><text:span text:style-name="T231"> </text:span>(mind)<text:span text:style-name="T232"> </text:span>was<text:span text:style-name="T231"> </text:span>still<text:span text:style-name="T232"> </text:span>widely</text:p>
      <text:p text:style-name="P77">referred<text:span text:style-name="T219"> </text:span>to<text:span text:style-name="T221"> </text:span>as<text:span text:style-name="T221"> </text:span>universally<text:span text:style-name="T221"> </text:span>binding<text:span text:style-name="T221"> </text:span>and<text:span text:style-name="T221"> </text:span>constituting<text:span text:style-name="T221"> </text:span>a<text:span text:style-name="T221"> </text:span>normative<text:span text:style-name="T221"> </text:span>context<text:span text:style-name="T219"> </text:span>for<text:span text:style-name="T221"> </text:span>the<text:span text:style-name="T221"> </text:span>exer- cising<text:span text:style-name="T225"> </text:span>of<text:span text:style-name="T225"> </text:span>rights<text:span text:style-name="T225"> </text:span>by<text:span text:style-name="T225"> </text:span>individuals.<text:span text:style-name="T225"> </text:span>This<text:span text:style-name="T225"> </text:span>way<text:span text:style-name="T225"> </text:span>of<text:span text:style-name="T225"> </text:span>thinking<text:span text:style-name="T225"> </text:span>had<text:span text:style-name="T356"> </text:span>a<text:span text:style-name="T225"> </text:span>significant<text:span text:style-name="T225"> </text:span>impact<text:span text:style-name="T225"> </text:span>both<text:span text:style-name="T225"> </text:span>on the<text:span text:style-name="T279"> </text:span>ideas<text:span text:style-name="T279"> </text:span>of<text:span text:style-name="T279"> </text:span>at<text:span text:style-name="T279"> </text:span>least<text:span text:style-name="T214"> </text:span>some<text:span text:style-name="T279"> </text:span>of<text:span text:style-name="T279"> </text:span>the<text:span text:style-name="T279"> </text:span><text:span text:style-name="T227">French</text:span><text:span text:style-name="T279"> </text:span>revolutionists,<text:span text:style-name="T214"> </text:span>and<text:span text:style-name="T279"> </text:span>on<text:span text:style-name="T279"> </text:span>the<text:span text:style-name="T279"> </text:span>American<text:span text:style-name="T279"> </text:span>Founding <text:span text:style-name="T227">Fathers,</text:span><text:span text:style-name="T223"> </text:span>who<text:span text:style-name="T223"> </text:span>continued<text:span text:style-name="T225"> </text:span>to<text:span text:style-name="T223"> </text:span>mention<text:span text:style-name="T223"> </text:span><text:span text:style-name="T106">self-evident</text:span><text:span text:style-name="T116"> </text:span><text:span text:style-name="T106">truths</text:span>,<text:span text:style-name="T248">16</text:span><text:span text:style-name="T264"> </text:span>targeted<text:span text:style-name="T225"> </text:span>at<text:span text:style-name="T223"> </text:span>the<text:span text:style-name="T225"> </text:span>protection<text:span text:style-name="T223"> </text:span>of natural<text:span text:style-name="T246"> </text:span>rights<text:span text:style-name="T246"> </text:span>rather<text:span text:style-name="T246"> </text:span>than<text:span text:style-name="T246"> </text:span>at<text:span text:style-name="T246"> </text:span>inclinations<text:span text:style-name="T246"> </text:span>specific<text:span text:style-name="T246"> </text:span>for<text:span text:style-name="T246"> </text:span>a<text:span text:style-name="T246"> </text:span>species.<text:span text:style-name="T246"> </text:span><text:span text:style-name="T210">It</text:span><text:span text:style-name="T246"> </text:span>is<text:span text:style-name="T246"> </text:span>worth<text:span text:style-name="T246"> </text:span>stressing<text:span text:style-name="T246"> </text:span>here that<text:span text:style-name="T242"> </text:span>the<text:span text:style-name="T277"> </text:span>relation<text:span text:style-name="T277"> </text:span>between<text:span text:style-name="T242"> </text:span>law<text:span text:style-name="T277"> </text:span>and<text:span text:style-name="T277"> </text:span>rights<text:span text:style-name="T277"> </text:span>has<text:span text:style-name="T242"> </text:span>been<text:span text:style-name="T277"> </text:span>reversed<text:span text:style-name="T277"> </text:span>in<text:span text:style-name="T242"> </text:span>Modern<text:span text:style-name="T277"> </text:span>times,<text:span text:style-name="T277"> </text:span>since<text:span text:style-name="T277"> </text:span>law <text:span text:style-name="T218">emerged</text:span><text:span text:style-name="T273"> </text:span><text:span text:style-name="T218">as</text:span><text:span text:style-name="T273"> </text:span><text:span text:style-name="T218">secondary</text:span><text:span text:style-name="T370"> </text:span><text:span text:style-name="T218">to</text:span><text:span text:style-name="T273"> </text:span><text:span text:style-name="T218">rights,</text:span><text:span text:style-name="T273"> </text:span><text:span text:style-name="T218">the</text:span><text:span text:style-name="T370"> </text:span><text:span text:style-name="T218">former</text:span><text:span text:style-name="T273"> </text:span><text:span text:style-name="T218">“objectivist”</text:span><text:span text:style-name="T273"> </text:span><text:span text:style-name="T218">concept</text:span><text:span text:style-name="T370"> </text:span><text:span text:style-name="T218">of</text:span><text:span text:style-name="T273"> </text:span><text:span text:style-name="T218">natural</text:span><text:span text:style-name="T273"> </text:span><text:span text:style-name="T218">law</text:span><text:span text:style-name="T370"> </text:span><text:span text:style-name="T218">was</text:span><text:span text:style-name="T273"> </text:span><text:span text:style-name="T218">re- placed</text:span><text:span text:style-name="T273"> </text:span><text:span text:style-name="T218">by</text:span><text:span text:style-name="T370"> </text:span><text:span text:style-name="T218">a</text:span><text:span text:style-name="T370"> </text:span><text:span text:style-name="T218">new</text:span><text:span text:style-name="T370"> </text:span><text:span text:style-name="T218">concept</text:span><text:span text:style-name="T370"> </text:span><text:span text:style-name="T218">emphasising</text:span><text:span text:style-name="T370"> </text:span><text:span text:style-name="T218">“legitimate</text:span><text:span text:style-name="T370"> </text:span><text:span text:style-name="T218">possibilities”</text:span><text:span text:style-name="T370"> </text:span><text:span text:style-name="T218">of</text:span><text:span text:style-name="T370"> </text:span><text:span text:style-name="T218">every</text:span><text:span text:style-name="T370"> </text:span><text:span text:style-name="T218">individual</text:span><text:span text:style-name="T370"> </text:span><text:span text:style-name="T228">ex- </text:span>ecuted<text:span text:style-name="T242"> </text:span>in<text:span text:style-name="T277"> </text:span>the<text:span text:style-name="T242"> </text:span>scope<text:span text:style-name="T277"> </text:span>of<text:span text:style-name="T242"> </text:span>his<text:span text:style-name="T277"> </text:span>privacy<text:span text:style-name="T242"> </text:span>which<text:span text:style-name="T277"> </text:span>should<text:span text:style-name="T242"> </text:span>not<text:span text:style-name="T277"> </text:span>be<text:span text:style-name="T242"> </text:span>breached<text:span text:style-name="T277"> </text:span>by<text:span text:style-name="T242"> </text:span>any<text:span text:style-name="T277"> </text:span>potentially<text:span text:style-name="T242"> </text:span>ar- <text:span text:style-name="T218">bitrary</text:span><text:span text:style-name="T209"> </text:span><text:span text:style-name="T218">lawgiver.</text:span><text:span text:style-name="T213"> </text:span><text:span text:style-name="T218">An</text:span><text:span text:style-name="T213"> </text:span><text:span text:style-name="T218">order</text:span><text:span text:style-name="T213"> </text:span><text:span text:style-name="T218">of</text:span><text:span text:style-name="T209"> </text:span><text:span text:style-name="T218">a</text:span><text:span text:style-name="T213"> </text:span><text:span text:style-name="T218">lawgiver</text:span><text:span text:style-name="T213"> </text:span><text:span text:style-name="T218">(autocrat,</text:span><text:span text:style-name="T213"> </text:span><text:span text:style-name="T218">representative</text:span><text:span text:style-name="T213"> </text:span><text:span text:style-name="T218">body</text:span><text:span text:style-name="T209"> </text:span><text:span text:style-name="T218">or</text:span><text:span text:style-name="T213"> </text:span><text:span text:style-name="T218">even</text:span><text:span text:style-name="T213"> </text:span><text:span text:style-name="T218">an</text:span><text:span text:style-name="T213"> </text:span><text:span text:style-name="T228">entire </text:span>nation)<text:span text:style-name="T359"> </text:span>could<text:span text:style-name="T375"> </text:span>no<text:span text:style-name="T359"> </text:span>longer<text:span text:style-name="T375"> </text:span>breach<text:span text:style-name="T359"> </text:span>an<text:span text:style-name="T375"> </text:span><text:span text:style-name="T227">individual’s</text:span><text:span text:style-name="T375"> </text:span>rights<text:span text:style-name="T359"> </text:span>due<text:span text:style-name="T375"> </text:span>to<text:span text:style-name="T359"> </text:span>not<text:span text:style-name="T375"> </text:span>being<text:span text:style-name="T375"> </text:span>their<text:span text:style-name="T359"> </text:span>source,<text:span text:style-name="T375"> </text:span>and, moreover,<text:span text:style-name="T356"> </text:span>the<text:span text:style-name="T356"> </text:span>legitimacy<text:span text:style-name="T356"> </text:span>of<text:span text:style-name="T244"> </text:span>a<text:span text:style-name="T356"> </text:span>ruler<text:span text:style-name="T356"> </text:span>was<text:span text:style-name="T356"> </text:span>sourced<text:span text:style-name="T244"> </text:span>from<text:span text:style-name="T356"> </text:span>the<text:span text:style-name="T356"> </text:span>consent<text:span text:style-name="T244"> </text:span>of<text:span text:style-name="T356"> </text:span>authorised<text:span text:style-name="T356"> </text:span>indi- <text:span text:style-name="T218">viduals.</text:span><text:span text:style-name="T234"> </text:span><text:span text:style-name="T218">Liberties,</text:span><text:span text:style-name="T271"> </text:span><text:span text:style-name="T218">entitlements</text:span><text:span text:style-name="T271"> </text:span><text:span text:style-name="T218">and</text:span><text:span text:style-name="T271"> </text:span><text:span text:style-name="T218">individual</text:span><text:span text:style-name="T271"> </text:span><text:span text:style-name="T218">rights</text:span><text:span text:style-name="T234"> </text:span><text:span text:style-name="T218">became</text:span><text:span text:style-name="T271"> </text:span><text:span text:style-name="T218">(postulatively)</text:span><text:span text:style-name="T271"> </text:span><text:span text:style-name="T218">inviolable and</text:span><text:span text:style-name="T234"> </text:span><text:span text:style-name="T218">were</text:span><text:span text:style-name="T234"> </text:span><text:span text:style-name="T218">to</text:span><text:span text:style-name="T234"> </text:span><text:span text:style-name="T218">be</text:span><text:span text:style-name="T234"> </text:span><text:span text:style-name="T218">freely</text:span><text:span text:style-name="T234"> </text:span><text:span text:style-name="T218">exercised</text:span><text:span text:style-name="T234"> </text:span><text:span text:style-name="T218">by</text:span><text:span text:style-name="T271"> </text:span><text:span text:style-name="T218">a</text:span><text:span text:style-name="T234"> </text:span><text:span text:style-name="T218">subject</text:span><text:span text:style-name="T234"> </text:span><text:span text:style-name="T218">isolated</text:span><text:span text:style-name="T234"> </text:span><text:span text:style-name="T218">from</text:span><text:span text:style-name="T234"> </text:span><text:span text:style-name="T218">others.</text:span><text:span text:style-name="T234"> </text:span><text:span text:style-name="T218">The</text:span><text:span text:style-name="T271"> </text:span><text:span text:style-name="T218">subject</text:span><text:span text:style-name="T234"> </text:span><text:span text:style-name="T218">had</text:span><text:span text:style-name="T234"> </text:span><text:span text:style-name="T218">rights </text:span>not<text:span text:style-name="T375"> </text:span>as<text:span text:style-name="T246"> </text:span>a<text:span text:style-name="T246"> </text:span>being<text:span text:style-name="T246"> </text:span>similar<text:span text:style-name="T246"> </text:span>to<text:span text:style-name="T246"> </text:span>other<text:span text:style-name="T246"> </text:span>representatives<text:span text:style-name="T246"> </text:span>of<text:span text:style-name="T246"> </text:span>the<text:span text:style-name="T246"> </text:span>species<text:span text:style-name="T246"> </text:span>(maintaining<text:span text:style-name="T375"> </text:span>his<text:span text:style-name="T246"> </text:span>separate- ness,<text:span text:style-name="T375"> </text:span>but<text:span text:style-name="T375"> </text:span>respecting<text:span text:style-name="T375"> </text:span>universal<text:span text:style-name="T246"> </text:span>norms<text:span text:style-name="T375"> </text:span>based<text:span text:style-name="T375"> </text:span>on<text:span text:style-name="T246"> </text:span><text:span text:style-name="T227">human</text:span><text:span text:style-name="T375"> </text:span>nature),<text:span text:style-name="T375"> </text:span>but<text:span text:style-name="T246"> </text:span>rather<text:span text:style-name="T375"> </text:span>as<text:span text:style-name="T375"> </text:span>a<text:span text:style-name="T375"> </text:span>particular <text:span text:style-name="T218">being,</text:span><text:span text:style-name="T269"> </text:span><text:span text:style-name="T218">in</text:span><text:span text:style-name="T269"> </text:span><text:span text:style-name="T218">which</text:span><text:span text:style-name="T269"> </text:span><text:span text:style-name="T218">everything</text:span><text:span text:style-name="T269"> </text:span><text:span text:style-name="T218">that</text:span><text:span text:style-name="T269"> </text:span><text:span text:style-name="T218">was</text:span><text:span text:style-name="T269"> </text:span><text:span text:style-name="T218">particular</text:span><text:span text:style-name="T269"> </text:span><text:span text:style-name="T218">justified</text:span><text:span text:style-name="T269"> </text:span><text:span text:style-name="T218">his</text:span><text:span text:style-name="T269"> </text:span><text:span text:style-name="T218">free</text:span><text:span text:style-name="T269"> </text:span><text:span text:style-name="T218">exercising</text:span><text:span text:style-name="T269"> </text:span><text:span text:style-name="T218">of</text:span><text:span text:style-name="T273"> </text:span><text:span text:style-name="T218">the</text:span><text:span text:style-name="T269"> </text:span><text:span text:style-name="T218">rights. </text:span>The<text:span text:style-name="T241"> </text:span>approach<text:span text:style-name="T241"> </text:span>situating<text:span text:style-name="T274"> </text:span>rights<text:span text:style-name="T241"> </text:span>(as<text:span text:style-name="T241"> </text:span>an<text:span text:style-name="T241"> </text:span>ability<text:span text:style-name="T241"> </text:span>of<text:span text:style-name="T241"> </text:span>determining<text:span text:style-name="T241"> </text:span>own<text:span text:style-name="T241"> </text:span>behaviour<text:span text:style-name="T241"> </text:span>or<text:span text:style-name="T241"> </text:span>request- ing<text:span text:style-name="T277"> </text:span>certain<text:span text:style-name="T277"> </text:span>behaviours<text:span text:style-name="T277"> </text:span>from<text:span text:style-name="T277"> </text:span>other<text:span text:style-name="T277"> </text:span>subjects,<text:span text:style-name="T277"> </text:span>therefore,<text:span text:style-name="T279"> </text:span>as<text:span text:style-name="T277"> </text:span>legally<text:span text:style-name="T277"> </text:span>protected<text:span text:style-name="T277"> </text:span>liberties<text:span text:style-name="T277"> </text:span>or <text:span text:style-name="T218">rights</text:span><text:span text:style-name="T234"> </text:span><text:span text:style-name="T218">in</text:span><text:span text:style-name="T234"> </text:span><text:span text:style-name="T218">their</text:span><text:span text:style-name="T234"> </text:span><text:span text:style-name="T218">precise</text:span><text:span text:style-name="T234"> </text:span><text:span text:style-name="T218">meaning)</text:span><text:span text:style-name="T234"> </text:span><text:span text:style-name="T218">before</text:span><text:span text:style-name="T234"> </text:span><text:span text:style-name="T218">law</text:span><text:span text:style-name="T271"> </text:span><text:span text:style-name="T218">as</text:span><text:span text:style-name="T234"> </text:span><text:span text:style-name="T218">a</text:span><text:span text:style-name="T234"> </text:span><text:span text:style-name="T218">set</text:span><text:span text:style-name="T234"> </text:span><text:span text:style-name="T218">of</text:span><text:span text:style-name="T234"> </text:span><text:span text:style-name="T218">norms</text:span><text:span text:style-name="T234"> </text:span><text:span text:style-name="T218">sanctioned</text:span><text:span text:style-name="T271"> </text:span><text:span text:style-name="T218">by</text:span><text:span text:style-name="T234"> </text:span><text:span text:style-name="T218">government, replaced</text:span><text:span text:style-name="T370"> </text:span><text:span text:style-name="T218">the</text:span><text:span text:style-name="T372"> </text:span><text:span text:style-name="T218">so-far</text:span><text:span text:style-name="T372"> </text:span><text:span text:style-name="T218">prevailing</text:span><text:span text:style-name="T372"> </text:span><text:span text:style-name="T218">approach,</text:span><text:span text:style-name="T372"> </text:span><text:span text:style-name="T218">limiting</text:span><text:span text:style-name="T370"> </text:span><text:span text:style-name="T218">lawgiver’s</text:span><text:span text:style-name="T372"> </text:span><text:span text:style-name="T218">will</text:span><text:span text:style-name="T372"> </text:span><text:span text:style-name="T218">not</text:span><text:span text:style-name="T372"> </text:span><text:span text:style-name="T218">by</text:span><text:span text:style-name="T372"> </text:span><text:span text:style-name="T218">means</text:span><text:span text:style-name="T370"> </text:span><text:span text:style-name="T218">of</text:span><text:span text:style-name="T372"> </text:span><text:span text:style-name="T218">a</text:span><text:span text:style-name="T372"> </text:span><text:span text:style-name="T218">ban </text:span>on<text:span text:style-name="T279"> </text:span>breaching<text:span text:style-name="T279"> </text:span>individual<text:span text:style-name="T279"> </text:span>rights,<text:span text:style-name="T279"> </text:span>but<text:span text:style-name="T279"> </text:span>by<text:span text:style-name="T279"> </text:span>means<text:span text:style-name="T214"> </text:span>of<text:span text:style-name="T279"> </text:span>norms<text:span text:style-name="T279"> </text:span>that<text:span text:style-name="T279"> </text:span>are<text:span text:style-name="T279"> </text:span>Divine,<text:span text:style-name="T279"> </text:span>natural<text:span text:style-name="T214"> </text:span>or<text:span text:style-name="T279"> </text:span>cus- <text:span text:style-name="T218">tomary</text:span><text:span text:style-name="T226"> </text:span><text:span text:style-name="T218">(such</text:span><text:span text:style-name="T357"> </text:span><text:span text:style-name="T218">us</text:span><text:span text:style-name="T226"> </text:span><text:span text:style-name="T218">the</text:span><text:span text:style-name="T357"> </text:span><text:span text:style-name="T218">autonomy</text:span><text:span text:style-name="T226"> </text:span><text:span text:style-name="T218">and</text:span><text:span text:style-name="T357"> </text:span><text:span text:style-name="T218">privileges</text:span><text:span text:style-name="T357"> </text:span><text:span text:style-name="T218">of,</text:span><text:span text:style-name="T226"> </text:span><text:span text:style-name="T218">for</text:span><text:span text:style-name="T357"> </text:span><text:span text:style-name="T218">example,</text:span><text:span text:style-name="T226"> </text:span><text:span text:style-name="T218">corporations,</text:span><text:span text:style-name="T357"> </text:span><text:span text:style-name="T218">universities, </text:span>towns<text:span text:style-name="T233"> </text:span>or<text:span text:style-name="T233"> </text:span>religious<text:span text:style-name="T233"> </text:span>orders<text:span text:style-name="T233"> </text:span>exercised<text:span text:style-name="T270"> </text:span>since<text:span text:style-name="T233"> </text:span>time<text:span text:style-name="T233"> </text:span>immemorial).</text:p>
      <text:p text:style-name="P99"><text:span text:style-name="T218">The</text:span><text:span text:style-name="T269"> </text:span><text:span text:style-name="T218">process</text:span><text:span text:style-name="T271"> </text:span><text:span text:style-name="T218">of</text:span><text:span text:style-name="T269"> </text:span><text:span text:style-name="T218">multiplication</text:span><text:span text:style-name="T269"> </text:span><text:span text:style-name="T218">of</text:span><text:span text:style-name="T269"> </text:span><text:span text:style-name="T218">public</text:span><text:span text:style-name="T269"> </text:span><text:span text:style-name="T218">and</text:span><text:span text:style-name="T269"> </text:span><text:span text:style-name="T218">legal</text:span><text:span text:style-name="T269"> </text:span><text:span text:style-name="T218">norms</text:span><text:span text:style-name="T269"> </text:span><text:span text:style-name="T218">formulated</text:span><text:span text:style-name="T269"> </text:span><text:span text:style-name="T218">in</text:span><text:span text:style-name="T269"> </text:span><text:span text:style-name="T218">a</text:span><text:span text:style-name="T269"> </text:span><text:span text:style-name="T228">“narrowed”</text:span></text:p>
      <text:p text:style-name="P79"><text:span text:style-name="T218">field</text:span><text:span text:style-name="T245"> </text:span><text:span text:style-name="T218">of</text:span><text:span text:style-name="T245"> </text:span><text:span text:style-name="T218">activity</text:span><text:span text:style-name="T245"> </text:span><text:span text:style-name="T218">of</text:span><text:span text:style-name="T245"> </text:span><text:span text:style-name="T218">any</text:span><text:span text:style-name="T245"> </text:span><text:span text:style-name="T218">lawgiver</text:span><text:span text:style-name="T245"> </text:span><text:span text:style-name="T218">was</text:span><text:span text:style-name="T245"> </text:span><text:span text:style-name="T218">accompanied</text:span><text:span text:style-name="T240"> </text:span><text:span text:style-name="T218">by</text:span><text:span text:style-name="T245"> </text:span><text:span text:style-name="T218">the</text:span><text:span text:style-name="T245"> </text:span><text:span text:style-name="T218">process</text:span><text:span text:style-name="T245"> </text:span><text:span text:style-name="T218">of</text:span><text:span text:style-name="T245"> </text:span><text:span text:style-name="T218">multiplying</text:span><text:span text:style-name="T245"> </text:span><text:span text:style-name="T218">individ- </text:span>ual<text:span text:style-name="T375"> </text:span>liberties<text:span text:style-name="T246"> </text:span>and<text:span text:style-name="T246"> </text:span>rights,<text:span text:style-name="T246"> </text:span>which<text:span text:style-name="T246"> </text:span>in<text:span text:style-name="T246"> </text:span>an<text:span text:style-name="T246"> </text:span>increasingly<text:span text:style-name="T246"> </text:span>obvious<text:span text:style-name="T375"> </text:span>manner<text:span text:style-name="T246"> </text:span>transcended<text:span text:style-name="T246"> </text:span>the<text:span text:style-name="T246"> </text:span>area <text:span text:style-name="T218">acknowledged</text:span><text:span text:style-name="T240"> </text:span><text:span text:style-name="T218">by</text:span><text:span text:style-name="T240"> </text:span><text:span text:style-name="T218">Locke.</text:span><text:span text:style-name="T240"> </text:span><text:span text:style-name="T228">Not</text:span><text:span text:style-name="T240"> </text:span><text:span text:style-name="T218">only</text:span><text:span text:style-name="T236"> </text:span><text:span text:style-name="T218">the</text:span><text:span text:style-name="T240"> </text:span><text:span text:style-name="T218">liberty</text:span><text:span text:style-name="T240"> </text:span><text:span text:style-name="T218">of</text:span><text:span text:style-name="T240"> </text:span><text:span text:style-name="T218">using</text:span><text:span text:style-name="T240"> </text:span><text:span text:style-name="T230">one’s</text:span><text:span text:style-name="T236"> </text:span><text:span text:style-name="T218">body</text:span><text:span text:style-name="T240"> </text:span><text:span text:style-name="T218">and</text:span><text:span text:style-name="T240"> </text:span><text:span text:style-name="T218">property</text:span><text:span text:style-name="T240"> </text:span><text:span text:style-name="T218">was</text:span><text:span text:style-name="T236"> </text:span><text:span text:style-name="T218">to</text:span><text:span text:style-name="T240"> </text:span><text:span text:style-name="T218">be protected,</text:span><text:span text:style-name="T222"> </text:span><text:span text:style-name="T218">but</text:span><text:span text:style-name="T222"> </text:span><text:span text:style-name="T218">also</text:span><text:span text:style-name="T222"> </text:span><text:span text:style-name="T218">the</text:span><text:span text:style-name="T209"> </text:span><text:span text:style-name="T218">“elementary</text:span><text:span text:style-name="T222"> </text:span><text:span text:style-name="T218">welfare”</text:span><text:span text:style-name="T222"> </text:span><text:span text:style-name="T218">and</text:span><text:span text:style-name="T209"> </text:span><text:span text:style-name="T218">cultural</text:span><text:span text:style-name="T222"> </text:span><text:span text:style-name="T218">diversity.</text:span><text:span text:style-name="T222"> </text:span><text:span text:style-name="T218">Freedom</text:span><text:span text:style-name="T209"> </text:span><text:span text:style-name="T218">of</text:span><text:span text:style-name="T222"> </text:span><text:span text:style-name="T218">religion </text:span>and<text:span text:style-name="T231"> </text:span>worship<text:span text:style-name="T232"> </text:span>became<text:span text:style-name="T231"> </text:span>a<text:span text:style-name="T232"> </text:span>very<text:span text:style-name="T232"> </text:span>crucial<text:span text:style-name="T231"> </text:span>element<text:span text:style-name="T232"> </text:span>of<text:span text:style-name="T232"> </text:span>pursuit.<text:span text:style-name="T231"> </text:span><text:span text:style-name="T210">It</text:span><text:span text:style-name="T232"> </text:span>was<text:span text:style-name="T232"> </text:span>to<text:span text:style-name="T231"> </text:span>be<text:span text:style-name="T232"> </text:span>protected<text:span text:style-name="T231"> </text:span>by<text:span text:style-name="T232"> </text:span>a<text:span text:style-name="T232"> </text:span><text:span text:style-name="T227">“neu- </text:span>tral”<text:span text:style-name="T274"> </text:span>state,<text:span text:style-name="T241"> </text:span>striving<text:span text:style-name="T274"> </text:span>to<text:span text:style-name="T241"> </text:span>establish<text:span text:style-name="T274"> </text:span>and<text:span text:style-name="T241"> </text:span>maintain<text:span text:style-name="T274"> </text:span>conditions<text:span text:style-name="T241"> </text:span>of<text:span text:style-name="T274"> </text:span>external<text:span text:style-name="T241"> </text:span>peace<text:span text:style-name="T274"> </text:span>between<text:span text:style-name="T241"> </text:span>in- <text:span text:style-name="T218">creasingly</text:span><text:span text:style-name="T209"> </text:span><text:span text:style-name="T218">versified</text:span><text:span text:style-name="T213"> </text:span><text:span text:style-name="T218">(not</text:span><text:span text:style-name="T213"> </text:span><text:span text:style-name="T218">only</text:span><text:span text:style-name="T213"> </text:span><text:span text:style-name="T218">in</text:span><text:span text:style-name="T213"> </text:span><text:span text:style-name="T218">terms</text:span><text:span text:style-name="T209"> </text:span><text:span text:style-name="T218">of</text:span><text:span text:style-name="T213"> </text:span><text:span text:style-name="T218">property)</text:span><text:span text:style-name="T213"> </text:span><text:span text:style-name="T218">individuals.</text:span><text:span text:style-name="T365">17</text:span><text:span text:style-name="T366"> </text:span><text:span text:style-name="T218">The</text:span><text:span text:style-name="T209"> </text:span><text:span text:style-name="T218">liberal</text:span><text:span text:style-name="T213"> </text:span><text:span text:style-name="T218">concept</text:span><text:span text:style-name="T213"> </text:span><text:span text:style-name="T218">of rights</text:span><text:span text:style-name="T276"> </text:span><text:span text:style-name="T218">as</text:span><text:span text:style-name="T276"> </text:span><text:span text:style-name="T218">capabilities</text:span><text:span text:style-name="T237"> </text:span><text:span text:style-name="T218">of</text:span><text:span text:style-name="T276"> </text:span><text:span text:style-name="T218">individuals,</text:span><text:span text:style-name="T276"> </text:span><text:span text:style-name="T218">rooted</text:span><text:span text:style-name="T237"> </text:span><text:span text:style-name="T218">in</text:span><text:span text:style-name="T276"> </text:span><text:span text:style-name="T207">Ockham’s</text:span><text:span text:style-name="T276"> </text:span><text:span text:style-name="T218">reflection,</text:span><text:span text:style-name="T237"> </text:span><text:span text:style-name="T218">initially</text:span><text:span text:style-name="T276"> </text:span><text:span text:style-name="T218">used</text:span><text:span text:style-name="T276"> </text:span><text:span text:style-name="T218">to</text:span><text:span text:style-name="T237"> </text:span><text:span text:style-name="T218">set the</text:span><text:span text:style-name="T363"> </text:span><text:span text:style-name="T218">limits</text:span><text:span text:style-name="T363"> </text:span><text:span text:style-name="T218">of</text:span><text:span text:style-name="T363"> </text:span><text:span text:style-name="T218">legislature’s</text:span><text:span text:style-name="T363"> </text:span><text:span text:style-name="T218">activities</text:span><text:span text:style-name="T276"> </text:span><text:span text:style-name="T218">(since</text:span><text:span text:style-name="T363"> </text:span><text:span text:style-name="T218">rights</text:span><text:span text:style-name="T363"> </text:span><text:span text:style-name="T218">preceded</text:span><text:span text:style-name="T363"> </text:span><text:span text:style-name="T218">its</text:span><text:span text:style-name="T276"> </text:span><text:span text:style-name="T218">normative</text:span><text:span text:style-name="T363"> </text:span><text:span text:style-name="T218">role),</text:span><text:span text:style-name="T363"> </text:span><text:span text:style-name="T218">has</text:span><text:span text:style-name="T363"> </text:span><text:span text:style-name="T218">been </text:span>interpreted<text:span text:style-name="T274"> </text:span>in<text:span text:style-name="T274"> </text:span>a<text:span text:style-name="T274"> </text:span>slightly<text:span text:style-name="T274"> </text:span>different<text:span text:style-name="T274"> </text:span>manner<text:span text:style-name="T274"> </text:span>since<text:span text:style-name="T274"> </text:span>the<text:span text:style-name="T274"> </text:span>19<text:span text:style-name="T248">th</text:span><text:span text:style-name="T265"> </text:span><text:span text:style-name="T227">century.</text:span><text:span text:style-name="T274"> </text:span><text:span text:style-name="T227">Immanuel</text:span><text:span text:style-name="T274"> </text:span>Kant,<text:span text:style-name="T274"> </text:span>in<text:span text:style-name="T274"> </text:span>the <text:span text:style-name="T218">vein</text:span><text:span text:style-name="T361"> </text:span><text:span text:style-name="T218">of</text:span><text:span text:style-name="T361"> </text:span><text:span text:style-name="T218">Hobbes</text:span><text:span text:style-name="T361"> </text:span><text:span text:style-name="T218">and</text:span><text:span text:style-name="T361"> </text:span><text:span text:style-name="T218">Locke,</text:span><text:span text:style-name="T361"> </text:span><text:span text:style-name="T218">still</text:span><text:span text:style-name="T361"> </text:span><text:span text:style-name="T218">emphasised</text:span><text:span text:style-name="T363"> </text:span><text:span text:style-name="T218">peace</text:span><text:span text:style-name="T361"> </text:span><text:span text:style-name="T218">among</text:span><text:span text:style-name="T361"> </text:span><text:span text:style-name="T218">individuals,</text:span><text:span text:style-name="T361"> </text:span><text:span text:style-name="T218">linking</text:span><text:span text:style-name="T361"> </text:span><text:span text:style-name="T218">the</text:span><text:span text:style-name="T361"> </text:span><text:span text:style-name="T218">con- tent</text:span><text:span text:style-name="T222"> </text:span><text:span text:style-name="T218">of</text:span><text:span text:style-name="T222"> </text:span><text:span text:style-name="T218">universally</text:span><text:span text:style-name="T222"> </text:span><text:span text:style-name="T218">applicable</text:span><text:span text:style-name="T209"> </text:span><text:span text:style-name="T218">law</text:span><text:span text:style-name="T222"> </text:span><text:span text:style-name="T218">with</text:span><text:span text:style-name="T222"> </text:span><text:span text:style-name="T218">the</text:span><text:span text:style-name="T209"> </text:span><text:span text:style-name="T218">need</text:span><text:span text:style-name="T222"> </text:span><text:span text:style-name="T218">of</text:span><text:span text:style-name="T222"> </text:span><text:span text:style-name="T218">a</text:span><text:span text:style-name="T222"> </text:span><text:span text:style-name="T218">merely</text:span><text:span text:style-name="T209"> </text:span><text:span text:style-name="T218">temporal,</text:span><text:span text:style-name="T222"> </text:span><text:span text:style-name="T218">and</text:span><text:span text:style-name="T222"> </text:span><text:span text:style-name="T218">even</text:span><text:span text:style-name="T209"> </text:span><text:span text:style-name="T218">political </text:span>nature.<text:span text:style-name="T215"> </text:span>Relating<text:span text:style-name="T215"> </text:span>to<text:span text:style-name="T223"> </text:span>the<text:span text:style-name="T215"> </text:span>guiding<text:span text:style-name="T223"> </text:span>principles<text:span text:style-name="T215"> </text:span>of<text:span text:style-name="T223"> </text:span>pure<text:span text:style-name="T215"> </text:span>legal-practical<text:span text:style-name="T223"> </text:span>mind<text:span text:style-name="T215"> </text:span>as<text:span text:style-name="T223"> </text:span><text:span text:style-name="T227">“the</text:span><text:span text:style-name="T215"> </text:span>system of<text:span text:style-name="T356"> </text:span>the<text:span text:style-name="T244"> </text:span>supreme<text:span text:style-name="T244"> </text:span>principles<text:span text:style-name="T244"> </text:span>of<text:span text:style-name="T244"> </text:span><text:span text:style-name="T275">law,”</text:span><text:span text:style-name="T244"> </text:span>he<text:span text:style-name="T356"> </text:span>proclaimed<text:span text:style-name="T244"> </text:span>that<text:span text:style-name="T244"> </text:span>law<text:span text:style-name="T244"> </text:span>cannot<text:span text:style-name="T244"> </text:span>be<text:span text:style-name="T244"> </text:span>derived<text:span text:style-name="T244"> </text:span>from<text:span text:style-name="T356"> </text:span>the knowledge<text:span text:style-name="T246"> </text:span>of<text:span text:style-name="T231"> </text:span>oneself<text:span text:style-name="T231"> </text:span>and<text:span text:style-name="T246"> </text:span>of<text:span text:style-name="T231"> </text:span>the<text:span text:style-name="T231"> </text:span>world<text:span text:style-name="T246"> </text:span>based<text:span text:style-name="T231"> </text:span>on<text:span text:style-name="T231"> </text:span>experience,<text:span text:style-name="T246"> </text:span>as<text:span text:style-name="T231"> </text:span>that<text:span text:style-name="T231"> </text:span>is<text:span text:style-name="T246"> </text:span>changeable<text:span text:style-name="T231"> </text:span>and,</text:p>
      <text:p text:style-name="P100"><draw:line text:anchor-type="char" draw:z-index="9" draw:style-name="gr2" draw:text-style-name="P107" svg:x1="2cm" svg:y1="0.496cm" svg:x2="4cm" svg:y2="0.496cm"><text:p/></draw:line></text:p>
      <text:p text:style-name="P25"><text:span text:style-name="T281">16<text:tab/></text:span><text:span text:style-name="T292">Cf.</text:span><text:span text:style-name="T318"> </text:span><text:span text:style-name="T298">A.P.</text:span><text:span text:style-name="T346"> </text:span><text:span text:style-name="T292">d’Entrèves,</text:span><text:span text:style-name="T346"> </text:span><text:span text:style-name="T97">Natural</text:span><text:span text:style-name="T93"> </text:span><text:span text:style-name="T43">Law.</text:span><text:span text:style-name="T93"> </text:span><text:span text:style-name="T43">An</text:span><text:span text:style-name="T93"> </text:span><text:span text:style-name="T43">Introduction</text:span><text:span text:style-name="T93"> </text:span><text:span text:style-name="T43">to</text:span><text:span text:style-name="T93"> </text:span><text:span text:style-name="T43">Legal</text:span><text:span text:style-name="T93"> </text:span><text:span text:style-name="T43">Philosophy</text:span><text:span text:style-name="T292">,</text:span><text:span text:style-name="T346"> </text:span><text:span text:style-name="T292">London</text:span><text:span text:style-name="T346"> </text:span><text:span text:style-name="T292">1957,</text:span><text:span text:style-name="T346"> </text:span><text:span text:style-name="T292">p.</text:span><text:span text:style-name="T346"> </text:span><text:span text:style-name="T292">49</text:span><text:span text:style-name="T346"> </text:span><text:span text:style-name="T292">f.</text:span></text:p>
      <text:p text:style-name="P28"><text:span text:style-name="T281">17<text:tab/></text:span><text:span text:style-name="T352">A.</text:span><text:span text:style-name="T318"> </text:span><text:span text:style-name="T292">Rand,</text:span><text:span text:style-name="T318"> </text:span><text:span text:style-name="T43">Cnota</text:span><text:span text:style-name="T60"> </text:span><text:span text:style-name="T43">egoizmu.</text:span><text:span text:style-name="T60"> </text:span><text:span text:style-name="T67">Nowa</text:span><text:span text:style-name="T60"> </text:span><text:span text:style-name="T43">koncepcja</text:span><text:span text:style-name="T60"> </text:span><text:span text:style-name="T43">egoizmu</text:span><text:span text:style-name="T292">,</text:span><text:span text:style-name="T318"> </text:span><text:span text:style-name="T292">transl.</text:span><text:span text:style-name="T318"> </text:span><text:span text:style-name="T292">by</text:span><text:span text:style-name="T346"> </text:span><text:span text:style-name="T314">J.</text:span><text:span text:style-name="T318"> </text:span><text:span text:style-name="T292">Łoziński,</text:span><text:span text:style-name="T318"> </text:span><text:span text:style-name="T298">Poznań</text:span><text:span text:style-name="T318"> </text:span><text:span text:style-name="T292">2015,</text:span><text:span text:style-name="T318"> </text:span><text:span text:style-name="T292">p.</text:span><text:span text:style-name="T318"> </text:span><text:span text:style-name="T292">111.</text:span></text:p>
      <text:p text:style-name="P105"><text:span text:style-name="T218">therefore,</text:span><text:span text:style-name="T213"> </text:span><text:span text:style-name="T218">unreliable.</text:span><text:span text:style-name="T213"> </text:span><text:span text:style-name="T218">By</text:span><text:span text:style-name="T213"> </text:span><text:span text:style-name="T218">developing</text:span><text:span text:style-name="T213"> </text:span><text:span text:style-name="T218">the</text:span><text:span text:style-name="T213"> </text:span><text:span text:style-name="T218">concept</text:span><text:span text:style-name="T234"> </text:span><text:span text:style-name="T218">of</text:span><text:span text:style-name="T213"> </text:span><text:span text:style-name="T228">“law</text:span><text:span text:style-name="T213"> </text:span><text:span text:style-name="T218">as</text:span><text:span text:style-name="T213"> </text:span><text:span text:style-name="T218">a</text:span><text:span text:style-name="T213"> </text:span><text:span text:style-name="T218">truth</text:span><text:span text:style-name="T234"> </text:span><text:span text:style-name="T218">of</text:span><text:span text:style-name="T213"> </text:span><text:span text:style-name="T218">reason”</text:span><text:span text:style-name="T213"> </text:span><text:span text:style-name="T218">character- ised</text:span><text:span text:style-name="T361"> </text:span><text:span text:style-name="T218">by</text:span><text:span text:style-name="T361"> </text:span><text:span text:style-name="T218">the</text:span><text:span text:style-name="T361"> </text:span><text:span text:style-name="T218">quality</text:span><text:span text:style-name="T361"> </text:span><text:span text:style-name="T218">of</text:span><text:span text:style-name="T361"> </text:span><text:span text:style-name="T218">the</text:span><text:span text:style-name="T361"> </text:span><text:span text:style-name="T218">ultimate</text:span><text:span text:style-name="T361"> </text:span><text:span text:style-name="T218">normative-critical</text:span><text:span text:style-name="T361"> </text:span><text:span text:style-name="T218">criterion,</text:span><text:span text:style-name="T361"> </text:span><text:span text:style-name="T218">he</text:span><text:span text:style-name="T361"> </text:span><text:span text:style-name="T218">bound</text:span><text:span text:style-name="T363"> </text:span><text:span text:style-name="T218">lawgivers</text:span><text:span text:style-name="T361"> </text:span><text:span text:style-name="T218">and </text:span>judges<text:span text:style-name="T359"> </text:span>by<text:span text:style-name="T359"> </text:span>its<text:span text:style-name="T359"> </text:span>precepts.<text:span text:style-name="T375"> </text:span>That<text:span text:style-name="T359"> </text:span>concept<text:span text:style-name="T359"> </text:span>was<text:span text:style-name="T359"> </text:span>important<text:span text:style-name="T375"> </text:span>a<text:span text:style-name="T359"> </text:span>priori,<text:span text:style-name="T359"> </text:span>therefore,<text:span text:style-name="T359"> </text:span>prior<text:span text:style-name="T375"> </text:span>the<text:span text:style-name="T359"> </text:span>experi- ence,<text:span text:style-name="T246"> </text:span>it<text:span text:style-name="T231"> </text:span>could<text:span text:style-name="T231"> </text:span>not<text:span text:style-name="T231"> </text:span>be<text:span text:style-name="T231"> </text:span>derived<text:span text:style-name="T231"> </text:span>from,<text:span text:style-name="T231"> </text:span>for<text:span text:style-name="T231"> </text:span>example,<text:span text:style-name="T231"> </text:span>positive<text:span text:style-name="T231"> </text:span>regulations<text:span text:style-name="T231"> </text:span>of<text:span text:style-name="T231"> </text:span>individual,<text:span text:style-name="T231"> </text:span>nu- <text:span text:style-name="T218">merous</text:span><text:span text:style-name="T209"> </text:span><text:span text:style-name="T218">lawgivers.</text:span><text:span text:style-name="T209"> </text:span><text:span text:style-name="T218">Law</text:span><text:span text:style-name="T213"> </text:span><text:span text:style-name="T218">was</text:span><text:span text:style-name="T209"> </text:span><text:span text:style-name="T218">to</text:span><text:span text:style-name="T213"> </text:span><text:span text:style-name="T218">enable</text:span><text:span text:style-name="T209"> </text:span><text:span text:style-name="T218">external</text:span><text:span text:style-name="T209"> </text:span><text:span text:style-name="T218">peace</text:span><text:span text:style-name="T213"> </text:span><text:span text:style-name="T218">among</text:span><text:span text:style-name="T209"> </text:span><text:span text:style-name="T218">individuals</text:span><text:span text:style-name="T213"> </text:span><text:span text:style-name="T218">and</text:span><text:span text:style-name="T209"> </text:span><text:span text:style-name="T218">their</text:span><text:span text:style-name="T213"> </text:span><text:span text:style-name="T218">coex- istence,</text:span><text:span text:style-name="T234"> </text:span><text:span text:style-name="T218">and</text:span><text:span text:style-name="T271"> </text:span><text:span text:style-name="T218">the</text:span><text:span text:style-name="T271"> </text:span><text:span text:style-name="T218">basis</text:span><text:span text:style-name="T271"> </text:span><text:span text:style-name="T218">of</text:span><text:span text:style-name="T271"> </text:span><text:span text:style-name="T218">its</text:span><text:span text:style-name="T271"> </text:span><text:span text:style-name="T218">validation</text:span><text:span text:style-name="T271"> </text:span><text:span text:style-name="T218">was</text:span><text:span text:style-name="T271"> </text:span><text:span text:style-name="T218">marked</text:span><text:span text:style-name="T271"> </text:span><text:span text:style-name="T218">by</text:span><text:span text:style-name="T271"> </text:span><text:span text:style-name="T218">rationality</text:span><text:span text:style-name="T271"> </text:span><text:span text:style-name="T218">requiring</text:span><text:span text:style-name="T271"> </text:span><text:span text:style-name="T218">that</text:span><text:span text:style-name="T271"> </text:span><text:span text:style-name="T218">freedom </text:span>of<text:span text:style-name="T232"> </text:span>one<text:span text:style-name="T232"> </text:span>person<text:span text:style-name="T274"> </text:span>and<text:span text:style-name="T232"> </text:span>freedom<text:span text:style-name="T274"> </text:span>of<text:span text:style-name="T232"> </text:span>other<text:span text:style-name="T274"> </text:span>individuals<text:span text:style-name="T232"> </text:span>are<text:span text:style-name="T274"> </text:span>reconcilable,<text:span text:style-name="T248">18</text:span><text:span text:style-name="T265"> </text:span>that<text:span text:style-name="T274"> </text:span>their<text:span text:style-name="T232"> </text:span>rights<text:span text:style-name="T274"> </text:span>and liberties<text:span text:style-name="T231"> </text:span>are<text:span text:style-name="T231"> </text:span>protected<text:span text:style-name="T231"> </text:span>by<text:span text:style-name="T232"> </text:span>institutions.<text:span text:style-name="T231"> </text:span><text:span text:style-name="T229">Montesquieu’s</text:span><text:span text:style-name="T231"> </text:span>critical<text:span text:style-name="T232"> </text:span>comments<text:span text:style-name="T231"> </text:span>to<text:span text:style-name="T231"> </text:span>such<text:span text:style-name="T232"> </text:span>an<text:span text:style-name="T231"> </text:span>ap- <text:span text:style-name="T218">proach,</text:span><text:span text:style-name="T372"> </text:span><text:span text:style-name="T218">which,</text:span><text:span text:style-name="T361"> </text:span><text:span text:style-name="T218">in</text:span><text:span text:style-name="T372"> </text:span><text:span text:style-name="T218">his</text:span><text:span text:style-name="T372"> </text:span><text:span text:style-name="T218">opinion,</text:span><text:span text:style-name="T361"> </text:span><text:span text:style-name="T218">ignored</text:span><text:span text:style-name="T372"> </text:span><text:span text:style-name="T218">cultural</text:span><text:span text:style-name="T361"> </text:span><text:span text:style-name="T218">diversity</text:span><text:span text:style-name="T372"> </text:span><text:span text:style-name="T218">of</text:span><text:span text:style-name="T361"> </text:span><text:span text:style-name="T218">individuals,</text:span><text:span text:style-name="T372"> </text:span><text:span text:style-name="T218">resulting</text:span><text:span text:style-name="T361"> </text:span><text:span text:style-name="T218">in</text:span><text:span text:style-name="T372"> </text:span><text:span text:style-name="T218">the proposition</text:span><text:span text:style-name="T370"> </text:span><text:span text:style-name="T218">of</text:span><text:span text:style-name="T372"> </text:span><text:span text:style-name="T218">the</text:span><text:span text:style-name="T372"> </text:span><text:span text:style-name="T218">multitude</text:span><text:span text:style-name="T372"> </text:span><text:span text:style-name="T218">of</text:span><text:span text:style-name="T372"> </text:span><text:span text:style-name="T228">“spirits</text:span><text:span text:style-name="T372"> </text:span><text:span text:style-name="T218">of</text:span><text:span text:style-name="T372"> </text:span><text:span text:style-name="T228">laws”</text:span><text:span text:style-name="T372"> </text:span><text:span text:style-name="T218">specific</text:span><text:span text:style-name="T370"> </text:span><text:span text:style-name="T218">to</text:span><text:span text:style-name="T372"> </text:span><text:span text:style-name="T218">different</text:span><text:span text:style-name="T372"> </text:span><text:span text:style-name="T218">peoples,</text:span><text:span text:style-name="T249">19</text:span><text:span text:style-name="T266"> </text:span><text:span text:style-name="T218">failed</text:span><text:span text:style-name="T372"> </text:span><text:span text:style-name="T218">to </text:span>hinder<text:span text:style-name="T214"> </text:span>the<text:span text:style-name="T214"> </text:span>trend<text:span text:style-name="T214"> </text:span>to<text:span text:style-name="T215"> </text:span>enhance<text:span text:style-name="T214"> </text:span>the<text:span text:style-name="T214"> </text:span>rights<text:span text:style-name="T215"> </text:span>and<text:span text:style-name="T214"> </text:span>liberties<text:span text:style-name="T214"> </text:span>of<text:span text:style-name="T215"> </text:span>individuals<text:span text:style-name="T214"> </text:span>at<text:span text:style-name="T214"> </text:span>the<text:span text:style-name="T214"> </text:span>cost<text:span text:style-name="T215"> </text:span>of<text:span text:style-name="T214"> </text:span>groups of<text:span text:style-name="T356"> </text:span>them,<text:span text:style-name="T356"> </text:span>or<text:span text:style-name="T356"> </text:span>in<text:span text:style-name="T356"> </text:span>spite<text:span text:style-name="T244"> </text:span>of<text:span text:style-name="T356"> </text:span>them.<text:span text:style-name="T356"> </text:span>An<text:span text:style-name="T356"> </text:span>individual,<text:span text:style-name="T356"> </text:span>made<text:span text:style-name="T244"> </text:span><text:span text:style-name="T206">“abstract,”</text:span><text:span text:style-name="T356"> </text:span>“isolated”<text:span text:style-name="T356"> </text:span>from<text:span text:style-name="T356"> </text:span>a<text:span text:style-name="T356"> </text:span>group, even<text:span text:style-name="T235"> </text:span>a<text:span text:style-name="T235"> </text:span>national<text:span text:style-name="T235"> </text:span>one,<text:span text:style-name="T235"> </text:span>possessing<text:span text:style-name="T235"> </text:span>rights<text:span text:style-name="T235"> </text:span>and<text:span text:style-name="T235"> </text:span>liberties<text:span text:style-name="T235"> </text:span>not<text:span text:style-name="T219"> </text:span>as<text:span text:style-name="T235"> </text:span>a<text:span text:style-name="T235"> </text:span>member<text:span text:style-name="T235"> </text:span>of<text:span text:style-name="T235"> </text:span>a<text:span text:style-name="T235"> </text:span>community ruled<text:span text:style-name="T358"> </text:span>by<text:span text:style-name="T358"> </text:span>a<text:span text:style-name="T358"> </text:span>single<text:span text:style-name="T358"> </text:span>law<text:span text:style-name="T358"> </text:span>based<text:span text:style-name="T358"> </text:span>on<text:span text:style-name="T358"> </text:span>long-shaping<text:span text:style-name="T358"> </text:span>cultural<text:span text:style-name="T358"> </text:span><text:span text:style-name="T227">identity,</text:span><text:span text:style-name="T358"> </text:span>but<text:span text:style-name="T358"> </text:span>as<text:span text:style-name="T358"> </text:span>a<text:span text:style-name="T358"> </text:span>subject<text:span text:style-name="T358"> </text:span>able<text:span text:style-name="T358"> </text:span>to<text:span text:style-name="T358"> </text:span>de- <text:span text:style-name="T218">fine</text:span><text:span text:style-name="T269"> </text:span><text:span text:style-name="T218">his</text:span><text:span text:style-name="T269"> </text:span><text:span text:style-name="T218">own</text:span><text:span text:style-name="T273"> </text:span><text:span text:style-name="T218">inclinations</text:span><text:span text:style-name="T269"> </text:span><text:span text:style-name="T218">within</text:span><text:span text:style-name="T269"> </text:span><text:span text:style-name="T218">his</text:span><text:span text:style-name="T273"> </text:span><text:span text:style-name="T218">own</text:span><text:span text:style-name="T269"> </text:span><text:span text:style-name="T218">resources,</text:span><text:span text:style-name="T269"> </text:span><text:span text:style-name="T218">could</text:span><text:span text:style-name="T273"> </text:span><text:span text:style-name="T218">oppose</text:span><text:span text:style-name="T269"> </text:span><text:span text:style-name="T218">the</text:span><text:span text:style-name="T269"> </text:span><text:span text:style-name="T218">dominant</text:span><text:span text:style-name="T273"> </text:span><text:span text:style-name="T218">cultural </text:span>patterns<text:span text:style-name="T277"> </text:span>in<text:span text:style-name="T279"> </text:span>his<text:span text:style-name="T279"> </text:span><text:span text:style-name="T227">community.</text:span><text:span text:style-name="T279"> </text:span>This<text:span text:style-name="T279"> </text:span>trend,<text:span text:style-name="T279"> </text:span>critical<text:span text:style-name="T279"> </text:span>also<text:span text:style-name="T279"> </text:span>from<text:span text:style-name="T279"> </text:span>the<text:span text:style-name="T279"> </text:span>perspective<text:span text:style-name="T279"> </text:span>of<text:span text:style-name="T279"> </text:span>Rousseau, leads<text:span text:style-name="T356"> </text:span>to<text:span text:style-name="T244"> </text:span>the<text:span text:style-name="T244"> </text:span>argument<text:span text:style-name="T244"> </text:span>that<text:span text:style-name="T356"> </text:span>the<text:span text:style-name="T244"> </text:span>source<text:span text:style-name="T244"> </text:span>of<text:span text:style-name="T244"> </text:span>all<text:span text:style-name="T356"> </text:span><text:span text:style-name="T106">law</text:span><text:span text:style-name="T117"> </text:span><text:span text:style-name="T106">is</text:span><text:span text:style-name="T117"> </text:span><text:span text:style-name="T106">in</text:span><text:span text:style-name="T117"> </text:span><text:span text:style-name="T106">individual,</text:span><text:span text:style-name="T118"> </text:span><text:span text:style-name="T106">as</text:span><text:span text:style-name="T117"> </text:span><text:span text:style-name="T113">only</text:span><text:span text:style-name="T117"> </text:span><text:span text:style-name="T106">he</text:span><text:span text:style-name="T117"> </text:span><text:span text:style-name="T106">is</text:span><text:span text:style-name="T117"> </text:span><text:span text:style-name="T106">a</text:span><text:span text:style-name="T118"> </text:span><text:span text:style-name="T106">real</text:span><text:span text:style-name="T117"> </text:span><text:span text:style-name="T106">be- ing,</text:span><text:span text:style-name="T119"> </text:span><text:span text:style-name="T106">free</text:span><text:span text:style-name="T120"> </text:span><text:span text:style-name="T106">and</text:span><text:span text:style-name="T120"> </text:span><text:span text:style-name="T106">responsible,</text:span><text:span text:style-name="T120"> </text:span>and<text:span text:style-name="T277"> </text:span>he<text:span text:style-name="T279"> </text:span>creates<text:span text:style-name="T279"> </text:span>political<text:span text:style-name="T279"> </text:span>society<text:span text:style-name="T277"> </text:span>in<text:span text:style-name="T279"> </text:span>order<text:span text:style-name="T279"> </text:span>to<text:span text:style-name="T279"> </text:span>gain,<text:span text:style-name="T277"> </text:span>in<text:span text:style-name="T279"> </text:span>it,<text:span text:style-name="T279"> </text:span>protec- tion<text:span text:style-name="T232"> </text:span>of<text:span text:style-name="T274"> </text:span>his<text:span text:style-name="T274"> </text:span>rights.<text:span text:style-name="T274"> </text:span><text:span text:style-name="T229">If</text:span><text:span text:style-name="T274"> </text:span>an<text:span text:style-name="T274"> </text:span>autonomic,<text:span text:style-name="T274"> </text:span>arbitrary<text:span text:style-name="T274"> </text:span>subject<text:span text:style-name="T274"> </text:span>endowed<text:span text:style-name="T274"> </text:span>with<text:span text:style-name="T274"> </text:span>dignity<text:span text:style-name="T274"> </text:span>makes<text:span text:style-name="T274"> </text:span>laws not<text:span text:style-name="T225"> </text:span>only<text:span text:style-name="T225"> </text:span>ultimately<text:span text:style-name="T356"> </text:span>legitimising<text:span text:style-name="T225"> </text:span>the<text:span text:style-name="T356"> </text:span>political<text:span text:style-name="T225"> </text:span>system,<text:span text:style-name="T356"> </text:span>but<text:span text:style-name="T225"> </text:span>also<text:span text:style-name="T356"> </text:span>defining<text:span text:style-name="T225"> </text:span>the<text:span text:style-name="T356"> </text:span>content<text:span text:style-name="T225"> </text:span>of the<text:span text:style-name="T274"> </text:span>sole<text:span text:style-name="T241"> </text:span>normative<text:span text:style-name="T274"> </text:span>order<text:span text:style-name="T241"> </text:span>meant<text:span text:style-name="T274"> </text:span>to<text:span text:style-name="T241"> </text:span>bind<text:span text:style-name="T274"> </text:span>all<text:span text:style-name="T241"> </text:span>citizens<text:span text:style-name="T241"> </text:span>of<text:span text:style-name="T274"> </text:span>the<text:span text:style-name="T241"> </text:span>state<text:span text:style-name="T274"> </text:span>and<text:span text:style-name="T241"> </text:span>citizens<text:span text:style-name="T274"> </text:span>of<text:span text:style-name="T241"> </text:span>the<text:span text:style-name="T241"> </text:span>states belonging<text:span text:style-name="T242"> </text:span>to<text:span text:style-name="T242"> </text:span>an<text:span text:style-name="T277"> </text:span>international<text:span text:style-name="T242"> </text:span>organization,<text:span text:style-name="T277"> </text:span>as<text:span text:style-name="T242"> </text:span>in<text:span text:style-name="T242"> </text:span>the<text:span text:style-name="T277"> </text:span>case<text:span text:style-name="T242"> </text:span>of<text:span text:style-name="T277"> </text:span>the<text:span text:style-name="T242"> </text:span>European<text:span text:style-name="T277"> </text:span><text:span text:style-name="T227">Union,</text:span><text:span text:style-name="T242"> </text:span>then <text:span text:style-name="T218">the</text:span><text:span text:style-name="T234"> </text:span><text:span text:style-name="T218">inviolability</text:span><text:span text:style-name="T234"> </text:span><text:span text:style-name="T218">of</text:span><text:span text:style-name="T234"> </text:span><text:span text:style-name="T218">the</text:span><text:span text:style-name="T234"> </text:span><text:span text:style-name="T228">“private</text:span><text:span text:style-name="T234"> </text:span><text:span text:style-name="T218">sphere”</text:span><text:span text:style-name="T271"> </text:span><text:span text:style-name="T218">becomes</text:span><text:span text:style-name="T234"> </text:span><text:span text:style-name="T218">problematic</text:span><text:span text:style-name="T234"> </text:span><text:span text:style-name="T218">when</text:span><text:span text:style-name="T234"> </text:span><text:span text:style-name="T218">we</text:span><text:span text:style-name="T234"> </text:span><text:span text:style-name="T218">analyse</text:span><text:span text:style-name="T234"> </text:span><text:span text:style-name="T218">the</text:span><text:span text:style-name="T234"> </text:span><text:span text:style-name="T218">pro- cess</text:span><text:span text:style-name="T234"> </text:span><text:span text:style-name="T218">of</text:span><text:span text:style-name="T234"> </text:span><text:span text:style-name="T218">the</text:span><text:span text:style-name="T234"> </text:span><text:span text:style-name="T218">declining</text:span><text:span text:style-name="T271"> </text:span><text:span text:style-name="T218">and</text:span><text:span text:style-name="T234"> </text:span><text:span text:style-name="T218">inadequacy</text:span><text:span text:style-name="T234"> </text:span><text:span text:style-name="T218">of</text:span><text:span text:style-name="T271"> </text:span><text:span text:style-name="T218">the</text:span><text:span text:style-name="T234"> </text:span><text:span text:style-name="T218">former</text:span><text:span text:style-name="T234"> </text:span><text:span text:style-name="T218">approach</text:span><text:span text:style-name="T271"> </text:span><text:span text:style-name="T218">against</text:span><text:span text:style-name="T234"> </text:span><text:span text:style-name="T218">the</text:span><text:span text:style-name="T234"> </text:span><text:span text:style-name="T218">approaches</text:span><text:span text:style-name="T234"> </text:span><text:span text:style-name="T218">ac- knowledged</text:span><text:span text:style-name="T226"> </text:span><text:span text:style-name="T218">by</text:span><text:span text:style-name="T357"> </text:span><text:span text:style-name="T218">many</text:span><text:span text:style-name="T357"> </text:span><text:span text:style-name="T218">liberals</text:span><text:span text:style-name="T226"> </text:span><text:span text:style-name="T218">active</text:span><text:span text:style-name="T357"> </text:span><text:span text:style-name="T218">in</text:span><text:span text:style-name="T357"> </text:span><text:span text:style-name="T218">recent</text:span><text:span text:style-name="T357"> </text:span><text:span text:style-name="T218">50</text:span><text:span text:style-name="T226"> </text:span><text:span text:style-name="T218">years.</text:span><text:span text:style-name="T357"> </text:span><text:span text:style-name="T218">Their</text:span><text:span text:style-name="T357"> </text:span><text:span text:style-name="T218">aspirations</text:span><text:span text:style-name="T357"> </text:span><text:span text:style-name="T218">currently</text:span><text:span text:style-name="T226"> </text:span><text:span text:style-name="T218">differ </text:span>from<text:span text:style-name="T277"> </text:span>the<text:span text:style-name="T277"> </text:span>aspirations<text:span text:style-name="T277"> </text:span>of<text:span text:style-name="T279"> </text:span>the<text:span text:style-name="T277"> </text:span>authors<text:span text:style-name="T277"> </text:span>of<text:span text:style-name="T279"> </text:span>the<text:span text:style-name="T277"> </text:span>theoretical<text:span text:style-name="T277"> </text:span>basis<text:span text:style-name="T279"> </text:span>of,<text:span text:style-name="T277"> </text:span>in<text:span text:style-name="T277"> </text:span>particular,<text:span text:style-name="T279"> </text:span>the<text:span text:style-name="T277"> </text:span>variant <text:span text:style-name="T218">of</text:span><text:span text:style-name="T370"> </text:span><text:span text:style-name="T218">liberalism</text:span><text:span text:style-name="T372"> </text:span><text:span text:style-name="T218">usually</text:span><text:span text:style-name="T372"> </text:span><text:span text:style-name="T218">referred</text:span><text:span text:style-name="T372"> </text:span><text:span text:style-name="T218">to</text:span><text:span text:style-name="T372"> </text:span><text:span text:style-name="T218">as</text:span><text:span text:style-name="T372"> </text:span><text:span text:style-name="T228">“invoking</text:span><text:span text:style-name="T370"> </text:span><text:span text:style-name="T218">laws</text:span><text:span text:style-name="T372"> </text:span><text:span text:style-name="T218">or</text:span><text:span text:style-name="T372"> </text:span><text:span text:style-name="T218">rights”</text:span><text:span text:style-name="T372"> </text:span><text:span text:style-name="T218">of</text:span><text:span text:style-name="T372"> </text:span><text:span text:style-name="T218">individuals</text:span><text:span text:style-name="T372"> </text:span><text:span text:style-name="T218">equal</text:span><text:span text:style-name="T370"> </text:span><text:span text:style-name="T218">in</text:span><text:span text:style-name="T372"> </text:span><text:span text:style-name="T218">the </text:span>scope<text:span text:style-name="T235"> </text:span>of<text:span text:style-name="T219"> </text:span>their<text:span text:style-name="T219"> </text:span>laws/rights<text:span text:style-name="T219"> </text:span>binding<text:span text:style-name="T219"> </text:span>the<text:span text:style-name="T219"> </text:span>lawgiver<text:span text:style-name="T219"> </text:span>acting<text:span text:style-name="T219"> </text:span>in<text:span text:style-name="T219"> </text:span>thepublic<text:span text:style-name="T219"> </text:span>sphere.</text:p>
      <text:p text:style-name="P106"><text:span text:style-name="T228">However,</text:span><text:span text:style-name="T245"> </text:span><text:span text:style-name="T218">in</text:span><text:span text:style-name="T240"> </text:span><text:span text:style-name="T218">the</text:span><text:span text:style-name="T240"> </text:span><text:span text:style-name="T218">“progressive</text:span><text:span text:style-name="T245"> </text:span><text:span text:style-name="T228">liberalism,”</text:span><text:span text:style-name="T240"> </text:span><text:span text:style-name="T218">taking</text:span><text:span text:style-name="T240"> </text:span><text:span text:style-name="T218">shape</text:span><text:span text:style-name="T240"> </text:span><text:span text:style-name="T218">since</text:span><text:span text:style-name="T245"> </text:span><text:span text:style-name="T218">late</text:span><text:span text:style-name="T240"> </text:span><text:span text:style-name="T218">1960s,</text:span><text:span text:style-name="T240"> </text:span><text:span text:style-name="T218">already</text:span><text:span text:style-name="T240"> </text:span><text:span text:style-name="T218">con- </text:span>sidering<text:span text:style-name="T277"> </text:span>the<text:span text:style-name="T277"> </text:span>private<text:span text:style-name="T277"> </text:span>as<text:span text:style-name="T277"> </text:span>the<text:span text:style-name="T277"> </text:span>political,<text:span text:style-name="T277"> </text:span>the<text:span text:style-name="T279"> </text:span><text:span text:style-name="T227">“moment</text:span><text:span text:style-name="T277"> </text:span>of<text:span text:style-name="T277"> </text:span>equality”<text:span text:style-name="T277"> </text:span>weakened<text:span text:style-name="T277"> </text:span>the<text:span text:style-name="T277"> </text:span>view<text:span text:style-name="T279"> </text:span>that protection<text:span text:style-name="T241"> </text:span>of<text:span text:style-name="T242"> </text:span>inviolable<text:span text:style-name="T242"> </text:span>rights<text:span text:style-name="T242"> </text:span>of<text:span text:style-name="T242"> </text:span>individuals<text:span text:style-name="T242"> </text:span>is<text:span text:style-name="T242"> </text:span>the<text:span text:style-name="T242"> </text:span>task<text:span text:style-name="T242"> </text:span>of<text:span text:style-name="T242"> </text:span>a<text:span text:style-name="T242"> </text:span>lawgiver.<text:span text:style-name="T242"> </text:span>As<text:span text:style-name="T242"> </text:span>it<text:span text:style-name="T242"> </text:span>turned<text:span text:style-name="T242"> </text:span>out, <text:span text:style-name="T218">legal</text:span><text:span text:style-name="T220"> </text:span><text:span text:style-name="T218">system</text:span><text:span text:style-name="T220"> </text:span><text:span text:style-name="T218">had</text:span><text:span text:style-name="T222"> </text:span><text:span text:style-name="T218">to</text:span><text:span text:style-name="T220"> </text:span><text:span text:style-name="T218">abolish</text:span><text:span text:style-name="T220"> </text:span><text:span text:style-name="T218">the</text:span><text:span text:style-name="T222"> </text:span><text:span text:style-name="T218">causes</text:span><text:span text:style-name="T220"> </text:span><text:span text:style-name="T218">of</text:span><text:span text:style-name="T222"> </text:span><text:span text:style-name="T218">inequality</text:span><text:span text:style-name="T220"> </text:span><text:span text:style-name="T218">of</text:span><text:span text:style-name="T220"> </text:span><text:span text:style-name="T218">individuals</text:span><text:span text:style-name="T222"> </text:span><text:span text:style-name="T218">which,</text:span><text:span text:style-name="T220"> </text:span><text:span text:style-name="T218">as</text:span><text:span text:style-name="T220"> </text:span><text:span text:style-name="T218">long</text:span><text:span text:style-name="T222"> </text:span><text:span text:style-name="T218">as</text:span><text:span text:style-name="T220"> </text:span><text:span text:style-name="T218">they protected</text:span><text:span text:style-name="T237"> </text:span><text:span text:style-name="T218">themselves</text:span><text:span text:style-name="T237"> </text:span><text:span text:style-name="T218">in</text:span><text:span text:style-name="T238"> </text:span><text:span text:style-name="T218">the</text:span><text:span text:style-name="T237"> </text:span><text:span text:style-name="T218">sphere</text:span><text:span text:style-name="T238"> </text:span><text:span text:style-name="T218">of</text:span><text:span text:style-name="T237"> </text:span><text:span text:style-name="T218">privacy,</text:span><text:span text:style-name="T238"> </text:span><text:span text:style-name="T218">were</text:span><text:span text:style-name="T237"> </text:span><text:span text:style-name="T218">able</text:span><text:span text:style-name="T238"> </text:span><text:span text:style-name="T218">to</text:span><text:span text:style-name="T237"> </text:span><text:span text:style-name="T218">possess</text:span><text:span text:style-name="T238"> </text:span><text:span text:style-name="T218">positions</text:span><text:span text:style-name="T237"> </text:span><text:span text:style-name="T218">different </text:span>from<text:span text:style-name="T241"> </text:span>those<text:span text:style-name="T242"> </text:span>of<text:span text:style-name="T242"> </text:span>other<text:span text:style-name="T242"> </text:span>individuals.<text:span text:style-name="T242"> </text:span>This<text:span text:style-name="T242"> </text:span>resulted,<text:span text:style-name="T242"> </text:span>particularly,<text:span text:style-name="T242"> </text:span>in<text:span text:style-name="T242"> </text:span>the<text:span text:style-name="T242"> </text:span>shift<text:span text:style-name="T242"> </text:span>in<text:span text:style-name="T242"> </text:span>the<text:span text:style-name="T242"> </text:span>meaning of<text:span text:style-name="T232"> </text:span>the<text:span text:style-name="T274"> </text:span>term<text:span text:style-name="T232"> </text:span><text:span text:style-name="T206">“dignity,”</text:span><text:span text:style-name="T274"> </text:span>linked<text:span text:style-name="T274"> </text:span>to<text:span text:style-name="T232"> </text:span>a<text:span text:style-name="T274"> </text:span>lesser<text:span text:style-name="T232"> </text:span>degree<text:span text:style-name="T274"> </text:span>with<text:span text:style-name="T274"> </text:span>privacy<text:span text:style-name="T232"> </text:span>of<text:span text:style-name="T274"> </text:span>an<text:span text:style-name="T274"> </text:span>individual<text:span text:style-name="T232"> </text:span>(so<text:span text:style-name="T274"> </text:span>impor- tant,<text:span text:style-name="T270"> </text:span>for<text:span text:style-name="T268"> </text:span>example,<text:span text:style-name="T270"> </text:span>to<text:span text:style-name="T268"> </text:span>the<text:span text:style-name="T270"> </text:span>survival<text:span text:style-name="T268"> </text:span>of<text:span text:style-name="T270"> </text:span>a<text:span text:style-name="T272"> </text:span><text:span text:style-name="T227">human</text:span><text:span text:style-name="T270"> </text:span><text:span text:style-name="T227">entity,</text:span><text:span text:style-name="T268"> </text:span>to<text:span text:style-name="T270"> </text:span>the<text:span text:style-name="T268"> </text:span>protection<text:span text:style-name="T270"> </text:span>of<text:span text:style-name="T268"> </text:span>its<text:span text:style-name="T270"> </text:span>life),<text:span text:style-name="T268"> </text:span>and to<text:span text:style-name="T369"> </text:span>a<text:span text:style-name="T371"> </text:span>greater<text:span text:style-name="T371"> </text:span>degree<text:span text:style-name="T371"> </text:span>with<text:span text:style-name="T369"> </text:span>its<text:span text:style-name="T371"> </text:span>equality<text:span text:style-name="T371"> </text:span>with<text:span text:style-name="T371"> </text:span>others,<text:span text:style-name="T369"> </text:span>and,<text:span text:style-name="T371"> </text:span>in<text:span text:style-name="T371"> </text:span>time,<text:span text:style-name="T371"> </text:span>even<text:span text:style-name="T369"> </text:span>with<text:span text:style-name="T371"> </text:span>equality<text:span text:style-name="T371"> </text:span>of any<text:span text:style-name="T215"> </text:span>preferences<text:span text:style-name="T215"> </text:span>considered<text:span text:style-name="T215"> </text:span>appropriate<text:span text:style-name="T215"> </text:span>by<text:span text:style-name="T215"> </text:span>a<text:span text:style-name="T215"> </text:span>particular<text:span text:style-name="T215"> </text:span>individual.<text:span text:style-name="T215"> </text:span>This<text:span text:style-name="T223"> </text:span>is<text:span text:style-name="T215"> </text:span>connected with<text:span text:style-name="T277"> </text:span>such<text:span text:style-name="T279"> </text:span>issues<text:span text:style-name="T277"> </text:span>as<text:span text:style-name="T279"> </text:span>the<text:span text:style-name="T279"> </text:span>following<text:span text:style-name="T277"> </text:span>one:<text:span text:style-name="T279"> </text:span>to<text:span text:style-name="T279"> </text:span>what<text:span text:style-name="T277"> </text:span>extent<text:span text:style-name="T279"> </text:span>the<text:span text:style-name="T279"> </text:span>category<text:span text:style-name="T277"> </text:span>of<text:span text:style-name="T279"> </text:span><text:span text:style-name="T227">“human</text:span><text:span text:style-name="T279"> </text:span>dignity” (and,<text:span text:style-name="T378"> </text:span>in<text:span text:style-name="T378"> </text:span>the<text:span text:style-name="T378"> </text:span>Catholic<text:span text:style-name="T368"> </text:span>approach,<text:span text:style-name="T378"> </text:span>“dignity<text:span text:style-name="T378"> </text:span>of<text:span text:style-name="T368"> </text:span>a<text:span text:style-name="T378"> </text:span><text:span text:style-name="T227">human</text:span><text:span text:style-name="T378"> </text:span>person”)<text:span text:style-name="T368"> </text:span>can<text:span text:style-name="T378"> </text:span>be<text:span text:style-name="T378"> </text:span>associated<text:span text:style-name="T368"> </text:span>with<text:span text:style-name="T378"> </text:span>the</text:p>
      <text:p text:style-name="P89"><draw:line text:anchor-type="char" draw:z-index="10" draw:style-name="gr2" draw:text-style-name="P107" svg:x1="1.523cm" svg:y1="0.076cm" svg:x2="3.523cm" svg:y2="0.076cm"><text:p/></draw:line></text:p>
      <text:p text:style-name="P10"><text:span text:style-name="T281">18<text:tab/></text:span><text:span text:style-name="T292">See</text:span><text:span text:style-name="T337"> </text:span><text:span text:style-name="T292">more:</text:span><text:span text:style-name="T337"> </text:span><text:span text:style-name="T292">O.</text:span><text:span text:style-name="T294"> </text:span><text:span text:style-name="T292">Höffe,</text:span><text:span text:style-name="T337"> </text:span><text:span text:style-name="T43">Immanuel</text:span><text:span text:style-name="T78"> </text:span><text:span text:style-name="T43">Kant</text:span><text:span text:style-name="T292">,</text:span><text:span text:style-name="T337"> </text:span><text:span text:style-name="T292">transl.</text:span><text:span text:style-name="T294"> </text:span><text:span text:style-name="T292">by</text:span><text:span text:style-name="T337"> </text:span><text:span text:style-name="T292">A.M.</text:span><text:span text:style-name="T294"> </text:span><text:span text:style-name="T292">Kaniowski,</text:span><text:span text:style-name="T337"> </text:span><text:span text:style-name="T314">Warszawa</text:span><text:span text:style-name="T337"> </text:span><text:span text:style-name="T292">1996,</text:span><text:span text:style-name="T294"> </text:span><text:span text:style-name="T292">pp.</text:span><text:span text:style-name="T337"> </text:span><text:span text:style-name="T292">216-219.</text:span></text:p>
      <text:p text:style-name="P15"><text:span text:style-name="T281">19<text:tab/></text:span><text:span text:style-name="T292">Monteskiusz,</text:span><text:span text:style-name="T320"> </text:span><text:span text:style-name="T43">O</text:span><text:span text:style-name="T57"> </text:span><text:span text:style-name="T43">duchu</text:span><text:span text:style-name="T54"> </text:span><text:span text:style-name="T43">praw</text:span><text:span text:style-name="T292">,</text:span><text:span text:style-name="T322"> </text:span><text:span text:style-name="T292">transl.</text:span><text:span text:style-name="T320"> </text:span><text:span text:style-name="T292">by</text:span><text:span text:style-name="T322"> </text:span><text:span text:style-name="T340">T.</text:span><text:span text:style-name="T320"> </text:span><text:span text:style-name="T292">Boy-Żeleński,</text:span><text:span text:style-name="T322"> </text:span><text:span text:style-name="T292">Kraków</text:span><text:span text:style-name="T320"> </text:span><text:span text:style-name="T292">2016,</text:span><text:span text:style-name="T322"> </text:span><text:span text:style-name="T292">pp.</text:span><text:span text:style-name="T320"> </text:span><text:span text:style-name="T292">173-176.</text:span></text:p>
      <text:p text:style-name="P96">concept<text:span text:style-name="T219"> </text:span>of<text:span text:style-name="T221"> </text:span>private<text:span text:style-name="T219"> </text:span>sphere,<text:span text:style-name="T221"> </text:span>and<text:span text:style-name="T221"> </text:span>to<text:span text:style-name="T219"> </text:span>what<text:span text:style-name="T221"> </text:span>extent<text:span text:style-name="T221"> </text:span>the<text:span text:style-name="T219"> </text:span>results<text:span text:style-name="T221"> </text:span>of<text:span text:style-name="T221"> </text:span>the<text:span text:style-name="T219"> </text:span>changes<text:span text:style-name="T221"> </text:span>in<text:span text:style-name="T219"> </text:span>the<text:span text:style-name="T221"> </text:span>liberal thought<text:span text:style-name="T208"> </text:span>of<text:span text:style-name="T208"> </text:span>the<text:span text:style-name="T208"> </text:span>last<text:span text:style-name="T208"> </text:span>several<text:span text:style-name="T208"> </text:span>decades<text:span text:style-name="T208"> </text:span>should<text:span text:style-name="T208"> </text:span>be<text:span text:style-name="T212"> </text:span>taken<text:span text:style-name="T208"> </text:span>into<text:span text:style-name="T208"> </text:span>consideration.<text:span text:style-name="T248">20</text:span></text:p>
      <text:p text:style-name="P88">The<text:span text:style-name="T274"> </text:span>problem<text:span text:style-name="T274"> </text:span>is<text:span text:style-name="T274"> </text:span>not<text:span text:style-name="T241"> </text:span>only<text:span text:style-name="T274"> </text:span>in<text:span text:style-name="T274"> </text:span>a<text:span text:style-name="T274"> </text:span>certain<text:span text:style-name="T241"> </text:span><text:span text:style-name="T227">“absolutisation”</text:span><text:span text:style-name="T274"> </text:span>and<text:span text:style-name="T274"> </text:span><text:span text:style-name="T227">“abstraction”</text:span><text:span text:style-name="T274"> </text:span>of<text:span text:style-name="T241"> </text:span>individu- als,<text:span text:style-name="T270"> </text:span>in<text:span text:style-name="T268"> </text:span>uprooting<text:span text:style-name="T270"> </text:span>them<text:span text:style-name="T268"> </text:span>from<text:span text:style-name="T270"> </text:span>their<text:span text:style-name="T268"> </text:span>community<text:span text:style-name="T270"> </text:span>and<text:span text:style-name="T268"> </text:span>cultural<text:span text:style-name="T270"> </text:span>references,<text:span text:style-name="T270"> </text:span>and<text:span text:style-name="T268"> </text:span>even<text:span text:style-name="T270"> </text:span>–<text:span text:style-name="T268"> </text:span>as warned<text:span text:style-name="T356"> </text:span>against<text:span text:style-name="T356"> </text:span>by<text:span text:style-name="T356"> </text:span>the<text:span text:style-name="T244"> </text:span>Catholic<text:span text:style-name="T356"> </text:span>social<text:span text:style-name="T356"> </text:span>teaching<text:span text:style-name="T244"> </text:span>–<text:span text:style-name="T356"> </text:span>moral<text:span text:style-name="T356"> </text:span>ones,<text:span text:style-name="T248">21</text:span><text:span text:style-name="T254"> </text:span>but<text:span text:style-name="T356"> </text:span>also<text:span text:style-name="T356"> </text:span>in<text:span text:style-name="T244"> </text:span>such<text:span text:style-name="T356"> </text:span>an<text:span text:style-name="T356"> </text:span>in- terpretation<text:span text:style-name="T215"> </text:span>of<text:span text:style-name="T223"> </text:span>them,<text:span text:style-name="T215"> </text:span>as<text:span text:style-name="T223"> </text:span>if<text:span text:style-name="T215"> </text:span>they<text:span text:style-name="T223"> </text:span>were<text:span text:style-name="T215"> </text:span>–<text:span text:style-name="T223"> </text:span>each<text:span text:style-name="T215"> </text:span>of<text:span text:style-name="T223"> </text:span>them<text:span text:style-name="T215"> </text:span>(perhaps<text:span text:style-name="T223"> </text:span>from<text:span text:style-name="T215"> </text:span>the<text:span text:style-name="T223"> </text:span>very<text:span text:style-name="T223"> </text:span>beginning of<text:span text:style-name="T375"> </text:span>their<text:span text:style-name="T375"> </text:span>existence?)<text:span text:style-name="T375"> </text:span>–<text:span text:style-name="T246"> </text:span>capable<text:span text:style-name="T375"> </text:span>of<text:span text:style-name="T375"> </text:span>formulating<text:span text:style-name="T375"> </text:span>their<text:span text:style-name="T375"> </text:span>own<text:span text:style-name="T246"> </text:span>preferences<text:span text:style-name="T375"> </text:span>and<text:span text:style-name="T375"> </text:span>inclinations<text:span text:style-name="T375"> </text:span>in <text:span text:style-name="T218">each</text:span><text:span text:style-name="T220"> </text:span><text:span text:style-name="T218">field</text:span><text:span text:style-name="T220"> </text:span><text:span text:style-name="T218">in</text:span><text:span text:style-name="T220"> </text:span><text:span text:style-name="T218">the</text:span><text:span text:style-name="T220"> </text:span><text:span text:style-name="T218">course</text:span><text:span text:style-name="T220"> </text:span><text:span text:style-name="T218">of</text:span><text:span text:style-name="T220"> </text:span><text:span text:style-name="T218">negotiating</text:span><text:span text:style-name="T220"> </text:span><text:span text:style-name="T218">normative</text:span><text:span text:style-name="T220"> </text:span><text:span text:style-name="T218">solutions</text:span><text:span text:style-name="T222"> </text:span><text:span text:style-name="T218">of</text:span><text:span text:style-name="T220"> </text:span><text:span text:style-name="T218">legal</text:span><text:span text:style-name="T220"> </text:span><text:span text:style-name="T218">quality</text:span><text:span text:style-name="T220"> </text:span><text:span text:style-name="T218">with</text:span><text:span text:style-name="T220"> </text:span><text:span text:style-name="T218">other</text:span><text:span text:style-name="T220"> </text:span><text:span text:style-name="T218">in- dividuals. </text:span><text:span text:style-name="T230">From </text:span><text:span text:style-name="T218">this perspective, community culture and natural or traditional groups </text:span>constitute<text:span text:style-name="T356"> </text:span>a<text:span text:style-name="T356"> </text:span>potential<text:span text:style-name="T244"> </text:span>threat<text:span text:style-name="T356"> </text:span>for<text:span text:style-name="T356"> </text:span>the<text:span text:style-name="T244"> </text:span>originality<text:span text:style-name="T356"> </text:span>of<text:span text:style-name="T244"> </text:span>a<text:span text:style-name="T356"> </text:span>unique,<text:span text:style-name="T356"> </text:span>after<text:span text:style-name="T244"> </text:span>all,<text:span text:style-name="T356"> </text:span>individual.<text:span text:style-name="T244"> </text:span><text:span text:style-name="T206">In</text:span><text:span text:style-name="T356"> </text:span>the approaches<text:span text:style-name="T232"> </text:span>presented<text:span text:style-name="T274"> </text:span>by<text:span text:style-name="T274"> </text:span>the<text:span text:style-name="T274"> </text:span>supporters<text:span text:style-name="T274"> </text:span>of<text:span text:style-name="T274"> </text:span>the<text:span text:style-name="T232"> </text:span>so-called<text:span text:style-name="T274"> </text:span>radical<text:span text:style-name="T274"> </text:span>(or<text:span text:style-name="T274"> </text:span>agonistic)<text:span text:style-name="T274"> </text:span>democ- racy,<text:span text:style-name="T277"> </text:span>drawing<text:span text:style-name="T277"> </text:span>to<text:span text:style-name="T277"> </text:span>a<text:span text:style-name="T279"> </text:span>higher<text:span text:style-name="T277"> </text:span>degree<text:span text:style-name="T277"> </text:span>from<text:span text:style-name="T279"> </text:span>Marx<text:span text:style-name="T277"> </text:span>than<text:span text:style-name="T277"> </text:span>from<text:span text:style-name="T279"> </text:span>Locke<text:span text:style-name="T277"> </text:span>or<text:span text:style-name="T277"> </text:span>Hobbes,<text:span text:style-name="T279"> </text:span>the<text:span text:style-name="T277"> </text:span>quest<text:span text:style-name="T277"> </text:span>for <text:span text:style-name="T218">a</text:span><text:span text:style-name="T271"> </text:span><text:span text:style-name="T218">normative</text:span><text:span text:style-name="T269"> </text:span><text:span text:style-name="T218">order</text:span><text:span text:style-name="T269"> </text:span><text:span text:style-name="T218">is</text:span><text:span text:style-name="T269"> </text:span><text:span text:style-name="T218">not</text:span><text:span text:style-name="T269"> </text:span><text:span text:style-name="T218">conclusive</text:span><text:span text:style-name="T271"> </text:span><text:span text:style-name="T218">anymore,</text:span><text:span text:style-name="T269"> </text:span><text:span text:style-name="T218">and</text:span><text:span text:style-name="T269"> </text:span><text:span text:style-name="T218">it</text:span><text:span text:style-name="T269"> </text:span><text:span text:style-name="T218">is</text:span><text:span text:style-name="T269"> </text:span><text:span text:style-name="T218">performed</text:span><text:span text:style-name="T269"> </text:span><text:span text:style-name="T218">by</text:span><text:span text:style-name="T271"> </text:span><text:span text:style-name="T218">individuals</text:span><text:span text:style-name="T269"> </text:span><text:span text:style-name="T218">guided by</text:span><text:span text:style-name="T213"> </text:span><text:span text:style-name="T218">their</text:span><text:span text:style-name="T234"> </text:span><text:span text:style-name="T228">current</text:span><text:span text:style-name="T234"> </text:span><text:span text:style-name="T218">preferences,</text:span><text:span text:style-name="T234"> </text:span><text:span text:style-name="T218">seeking</text:span><text:span text:style-name="T234"> </text:span><text:span text:style-name="T218">ad</text:span><text:span text:style-name="T234"> </text:span><text:span text:style-name="T218">hoc</text:span><text:span text:style-name="T234"> </text:span><text:span text:style-name="T218">allies</text:span><text:span text:style-name="T213"> </text:span><text:span text:style-name="T218">and</text:span><text:span text:style-name="T234"> </text:span><text:span text:style-name="T218">identifying</text:span><text:span text:style-name="T234"> </text:span><text:span text:style-name="T218">ad</text:span><text:span text:style-name="T234"> </text:span><text:span text:style-name="T218">hoc</text:span><text:span text:style-name="T234"> </text:span><text:span text:style-name="T218">adversaries.</text:span><text:span text:style-name="T234"> </text:span><text:span text:style-name="T207">In </text:span><text:span text:style-name="T218">this</text:span><text:span text:style-name="T209"> </text:span><text:span text:style-name="T218">perspective,</text:span><text:span text:style-name="T213"> </text:span><text:span text:style-name="T218">the</text:span><text:span text:style-name="T213"> </text:span><text:span text:style-name="T218">reference</text:span><text:span text:style-name="T213"> </text:span><text:span text:style-name="T218">to</text:span><text:span text:style-name="T213"> </text:span><text:span text:style-name="T228">“constant</text:span><text:span text:style-name="T213"> </text:span><text:span text:style-name="T218">values”</text:span><text:span text:style-name="T209"> </text:span><text:span text:style-name="T218">(associated</text:span><text:span text:style-name="T213"> </text:span><text:span text:style-name="T218">not</text:span><text:span text:style-name="T213"> </text:span><text:span text:style-name="T218">only</text:span><text:span text:style-name="T213"> </text:span><text:span text:style-name="T218">with</text:span><text:span text:style-name="T213"> </text:span><text:span text:style-name="T218">the</text:span><text:span text:style-name="T213"> </text:span><text:span text:style-name="T218">natural </text:span>law<text:span text:style-name="T232"> </text:span>of<text:span text:style-name="T274"> </text:span>the<text:span text:style-name="T274"> </text:span>representative<text:span text:style-name="T274"> </text:span>of<text:span text:style-name="T274"> </text:span>classic<text:span text:style-name="T274"> </text:span>approaches<text:span text:style-name="T274"> </text:span>and<text:span text:style-name="T274"> </text:span>the<text:span text:style-name="T232"> </text:span>liberals’<text:span text:style-name="T274"> </text:span>law<text:span text:style-name="T274"> </text:span>of<text:span text:style-name="T274"> </text:span>nature,<text:span text:style-name="T274"> </text:span>but<text:span text:style-name="T274"> </text:span>also with<text:span text:style-name="T235"> </text:span>the<text:span text:style-name="T235"> </text:span>rights<text:span text:style-name="T219"> </text:span>adopted<text:span text:style-name="T235"> </text:span>by<text:span text:style-name="T219"> </text:span>both<text:span text:style-name="T235"> </text:span>these<text:span text:style-name="T219"> </text:span>groups)<text:span text:style-name="T235"> </text:span>becomes<text:span text:style-name="T219"> </text:span>problematic,<text:span text:style-name="T235"> </text:span>as<text:span text:style-name="T219"> </text:span>it<text:span text:style-name="T235"> </text:span>carries<text:span text:style-name="T219"> </text:span><text:span text:style-name="T247">po- </text:span><text:span text:style-name="T218">tential</text:span><text:span text:style-name="T361"> </text:span><text:span text:style-name="T228">“threat</text:span><text:span text:style-name="T363"> </text:span><text:span text:style-name="T218">of</text:span><text:span text:style-name="T361"> </text:span><text:span text:style-name="T230">exclusion,”</text:span><text:span text:style-name="T363"> </text:span><text:span text:style-name="T218">invalidation</text:span><text:span text:style-name="T363"> </text:span><text:span text:style-name="T218">of</text:span><text:span text:style-name="T361"> </text:span><text:span text:style-name="T218">own</text:span><text:span text:style-name="T363"> </text:span><text:span text:style-name="T218">and</text:span><text:span text:style-name="T363"> </text:span><text:span text:style-name="T218">original</text:span><text:span text:style-name="T361"> </text:span><text:span text:style-name="T218">position</text:span><text:span text:style-name="T363"> </text:span><text:span text:style-name="T218">of</text:span><text:span text:style-name="T363"> </text:span><text:span text:style-name="T218">an</text:span><text:span text:style-name="T361"> </text:span><text:span text:style-name="T218">individual. </text:span><text:span text:style-name="T227">However,</text:span><text:span text:style-name="T225"> </text:span>the<text:span text:style-name="T356"> </text:span>following<text:span text:style-name="T356"> </text:span>related<text:span text:style-name="T356"> </text:span>question<text:span text:style-name="T356"> </text:span>arises:<text:span text:style-name="T356"> </text:span>On<text:span text:style-name="T356"> </text:span>what<text:span text:style-name="T356"> </text:span>basis<text:span text:style-name="T356"> </text:span>a<text:span text:style-name="T356"> </text:span>common<text:span text:style-name="T356"> </text:span>normative order<text:span text:style-name="T231"> </text:span>can<text:span text:style-name="T232"> </text:span>be<text:span text:style-name="T231"> </text:span>strengthened,<text:span text:style-name="T232"> </text:span>if<text:span text:style-name="T231"> </text:span>everyone,<text:span text:style-name="T232"> </text:span>at<text:span text:style-name="T231"> </text:span>any<text:span text:style-name="T232"> </text:span>time,<text:span text:style-name="T231"> </text:span>can<text:span text:style-name="T232"> </text:span>contest<text:span text:style-name="T231"> </text:span>it<text:span text:style-name="T232"> </text:span>as<text:span text:style-name="T231"> </text:span>not<text:span text:style-name="T232"> </text:span>suitable<text:span text:style-name="T231"> </text:span>for<text:span text:style-name="T232"> </text:span>his <text:span text:style-name="T218">needs</text:span><text:span text:style-name="T236"> </text:span><text:span text:style-name="T218">or</text:span><text:span text:style-name="T236"> </text:span><text:span text:style-name="T218">preferences</text:span><text:span text:style-name="T220"> </text:span><text:span text:style-name="T218">that</text:span><text:span text:style-name="T236"> </text:span><text:span text:style-name="T218">need</text:span><text:span text:style-name="T220"> </text:span><text:span text:style-name="T218">to</text:span><text:span text:style-name="T236"> </text:span><text:span text:style-name="T218">be</text:span><text:span text:style-name="T220"> </text:span><text:span text:style-name="T218">approached</text:span><text:span text:style-name="T236"> </text:span><text:span text:style-name="T218">now</text:span><text:span text:style-name="T220"> </text:span><text:span text:style-name="T218">(and</text:span><text:span text:style-name="T236"> </text:span><text:span text:style-name="T218">again)</text:span><text:span text:style-name="T220"> </text:span><text:span text:style-name="T218">as</text:span><text:span text:style-name="T236"> </text:span><text:span text:style-name="T218">everyone’s</text:span><text:span text:style-name="T220"> </text:span><text:span text:style-name="T218">“subjec- </text:span>tive<text:span text:style-name="T246"> </text:span>rights”?<text:span text:style-name="T231"> </text:span><text:span text:style-name="T229">If</text:span><text:span text:style-name="T231"> </text:span>everyone,<text:span text:style-name="T231"> </text:span>at<text:span text:style-name="T246"> </text:span>any<text:span text:style-name="T231"> </text:span>time,<text:span text:style-name="T231"> </text:span>can<text:span text:style-name="T231"> </text:span>(and<text:span text:style-name="T231"> </text:span>should<text:span text:style-name="T246"> </text:span>not<text:span text:style-name="T231"> </text:span>be<text:span text:style-name="T231"> </text:span>limited<text:span text:style-name="T231"> </text:span>in<text:span text:style-name="T231"> </text:span>this)<text:span text:style-name="T246"> </text:span>oppose<text:span text:style-name="T231"> </text:span>the <text:span text:style-name="T228">“tools”</text:span><text:span text:style-name="T271"> </text:span><text:span text:style-name="T218">that</text:span><text:span text:style-name="T271"> </text:span><text:span text:style-name="T218">enslave</text:span><text:span text:style-name="T271"> </text:span><text:span text:style-name="T218">him,</text:span><text:span text:style-name="T271"> </text:span><text:span text:style-name="T218">resulting</text:span><text:span text:style-name="T271"> </text:span><text:span text:style-name="T218">not</text:span><text:span text:style-name="T269"> </text:span><text:span text:style-name="T218">only</text:span><text:span text:style-name="T271"> </text:span><text:span text:style-name="T218">from</text:span><text:span text:style-name="T271"> </text:span><text:span text:style-name="T218">the</text:span><text:span text:style-name="T271"> </text:span><text:span text:style-name="T218">moral</text:span><text:span text:style-name="T271"> </text:span><text:span text:style-name="T218">teaching</text:span><text:span text:style-name="T269"> </text:span><text:span text:style-name="T218">of</text:span><text:span text:style-name="T271"> </text:span><text:span text:style-name="T218">various</text:span><text:span text:style-name="T271"> </text:span><text:span text:style-name="T218">denomi- </text:span>nations,<text:span text:style-name="T246"> </text:span>but<text:span text:style-name="T246"> </text:span>also<text:span text:style-name="T246"> </text:span>from<text:span text:style-name="T231"> </text:span>applicable<text:span text:style-name="T246"> </text:span>laws,<text:span text:style-name="T246"> </text:span>and<text:span text:style-name="T246"> </text:span>even<text:span text:style-name="T231"> </text:span>from<text:span text:style-name="T246"> </text:span>the<text:span text:style-name="T246"> </text:span>dominant<text:span text:style-name="T246"> </text:span>language,<text:span text:style-name="T231"> </text:span>then<text:span text:style-name="T246"> </text:span>for <text:span text:style-name="T218">the</text:span><text:span text:style-name="T271"> </text:span><text:span text:style-name="T218">sake</text:span><text:span text:style-name="T269"> </text:span><text:span text:style-name="T218">of</text:span><text:span text:style-name="T271"> </text:span><text:span text:style-name="T218">emancipation,</text:span><text:span text:style-name="T269"> </text:span><text:span text:style-name="T218">inclusion,</text:span><text:span text:style-name="T271"> </text:span><text:span text:style-name="T218">as</text:span><text:span text:style-name="T269"> </text:span><text:span text:style-name="T218">formerly</text:span><text:span text:style-name="T271"> </text:span><text:span text:style-name="T218">excluded</text:span><text:span text:style-name="T269"> </text:span><text:span text:style-name="T218">due</text:span><text:span text:style-name="T271"> </text:span><text:span text:style-name="T218">to</text:span><text:span text:style-name="T269"> </text:span><text:span text:style-name="T218">intolerable</text:span><text:span text:style-name="T271"> </text:span><text:span text:style-name="T218">preferenc- es,</text:span><text:span text:style-name="T220"> </text:span><text:span text:style-name="T218">in</text:span><text:span text:style-name="T222"> </text:span><text:span text:style-name="T218">a</text:span><text:span text:style-name="T222"> </text:span><text:span text:style-name="T218">collectivity,</text:span><text:span text:style-name="T222"> </text:span><text:span text:style-name="T218">it</text:span><text:span text:style-name="T222"> </text:span><text:span text:style-name="T218">should</text:span><text:span text:style-name="T222"> </text:span><text:span text:style-name="T218">be</text:span><text:span text:style-name="T220"> </text:span><text:span text:style-name="T218">assumed</text:span><text:span text:style-name="T222"> </text:span><text:span text:style-name="T218">that</text:span><text:span text:style-name="T222"> </text:span><text:span text:style-name="T218">every</text:span><text:span text:style-name="T222"> </text:span><text:span text:style-name="T218">preference</text:span><text:span text:style-name="T222"> </text:span><text:span text:style-name="T218">should</text:span><text:span text:style-name="T222"> </text:span><text:span text:style-name="T218">receive</text:span><text:span text:style-name="T222"> </text:span><text:span text:style-name="T218">legal</text:span><text:span text:style-name="T220"> </text:span><text:span text:style-name="T218">pro- tection.</text:span><text:span text:style-name="T372"> </text:span><text:span text:style-name="T218">This</text:span><text:span text:style-name="T372"> </text:span><text:span text:style-name="T218">also</text:span><text:span text:style-name="T372"> </text:span><text:span text:style-name="T218">refers</text:span><text:span text:style-name="T372"> </text:span><text:span text:style-name="T218">to</text:span><text:span text:style-name="T361"> </text:span><text:span text:style-name="T218">the</text:span><text:span text:style-name="T372"> </text:span><text:span text:style-name="T218">preferences</text:span><text:span text:style-name="T372"> </text:span><text:span text:style-name="T218">formerly</text:span><text:span text:style-name="T372"> </text:span><text:span text:style-name="T218">considered</text:span><text:span text:style-name="T361"> </text:span><text:span text:style-name="T218">“immoral”</text:span><text:span text:style-name="T372"> </text:span><text:span text:style-name="T218">or</text:span><text:span text:style-name="T372"> </text:span><text:span text:style-name="T218">“unsanc- </text:span>tioned”<text:span text:style-name="T221"> </text:span>inasmuch<text:span text:style-name="T208"> </text:span>as<text:span text:style-name="T208"> </text:span>to<text:span text:style-name="T208"> </text:span>those<text:span text:style-name="T208"> </text:span>departing<text:span text:style-name="T208"> </text:span>from<text:span text:style-name="T208"> </text:span>the<text:span text:style-name="T208"> </text:span>ones<text:span text:style-name="T208"> </text:span>currently<text:span text:style-name="T208"> </text:span>dominant<text:span text:style-name="T208"> </text:span>in<text:span text:style-name="T221"> </text:span>a<text:span text:style-name="T208"> </text:span>given culture<text:span text:style-name="T214"> </text:span>and<text:span text:style-name="T215"> </text:span>held<text:span text:style-name="T214"> </text:span>inappropriate<text:span text:style-name="T215"> </text:span>by<text:span text:style-name="T214"> </text:span>it.<text:span text:style-name="T215"> </text:span>Law<text:span text:style-name="T215"> </text:span>is<text:span text:style-name="T214"> </text:span>increasingly<text:span text:style-name="T215"> </text:span>regarded<text:span text:style-name="T214"> </text:span>as<text:span text:style-name="T215"> </text:span>a<text:span text:style-name="T215"> </text:span>set<text:span text:style-name="T214"> </text:span>of<text:span text:style-name="T215"> </text:span>norms<text:span text:style-name="T214"> </text:span>or <text:span text:style-name="T218">laws</text:span><text:span text:style-name="T220"> </text:span><text:span text:style-name="T218">co-established</text:span><text:span text:style-name="T220"> </text:span><text:span text:style-name="T218">by</text:span><text:span text:style-name="T220"> </text:span><text:span text:style-name="T218">individuals</text:span><text:span text:style-name="T220"> </text:span><text:span text:style-name="T218">possessing</text:span><text:span text:style-name="T220"> </text:span><text:span text:style-name="T218">the</text:span><text:span text:style-name="T220"> </text:span><text:span text:style-name="T218">rights</text:span><text:span text:style-name="T222"> </text:span><text:span text:style-name="T218">that</text:span><text:span text:style-name="T220"> </text:span><text:span text:style-name="T218">enable</text:span><text:span text:style-name="T220"> </text:span><text:span text:style-name="T218">them</text:span><text:span text:style-name="T220"> </text:span><text:span text:style-name="T218">to</text:span><text:span text:style-name="T220"> </text:span><text:span text:style-name="T218">freely</text:span><text:span text:style-name="T220"> </text:span><text:span text:style-name="T218">artic- </text:span>ulate<text:span text:style-name="T246"> </text:span>their<text:span text:style-name="T246"> </text:span><text:span text:style-name="T227">current</text:span><text:span text:style-name="T231"> </text:span>preferences<text:span text:style-name="T246"> </text:span>even<text:span text:style-name="T231"> </text:span>against<text:span text:style-name="T246"> </text:span>dominant<text:span text:style-name="T231"> </text:span>cultural<text:span text:style-name="T246"> </text:span>patterns,<text:span text:style-name="T231"> </text:span>which<text:span text:style-name="T246"> </text:span>receive <text:span text:style-name="T218">a</text:span><text:span text:style-name="T370"> </text:span><text:span text:style-name="T218">moral</text:span><text:span text:style-name="T370"> </text:span><text:span text:style-name="T218">quality.</text:span><text:span text:style-name="T370"> </text:span><text:span text:style-name="T228">However,</text:span><text:span text:style-name="T370"> </text:span><text:span text:style-name="T218">are</text:span><text:span text:style-name="T370"> </text:span><text:span text:style-name="T218">individuals</text:span><text:span text:style-name="T370"> </text:span><text:span text:style-name="T218">deprived</text:span><text:span text:style-name="T370"> </text:span><text:span text:style-name="T218">of</text:span><text:span text:style-name="T370"> </text:span><text:span text:style-name="T218">a</text:span><text:span text:style-name="T370"> </text:span><text:span text:style-name="T218">common</text:span><text:span text:style-name="T370"> </text:span><text:span text:style-name="T218">reference</text:span><text:span text:style-name="T370"> </text:span><text:span text:style-name="T218">point,</text:span><text:span text:style-name="T370"> </text:span><text:span text:style-name="T218">com- mon</text:span><text:span text:style-name="T211"> </text:span><text:span text:style-name="T218">rooting</text:span><text:span text:style-name="T211"> </text:span><text:span text:style-name="T218">and</text:span><text:span text:style-name="T211"> </text:span><text:span text:style-name="T218">common</text:span><text:span text:style-name="T211"> </text:span><text:span text:style-name="T218">“moral</text:span><text:span text:style-name="T207"> </text:span><text:span text:style-name="T230">foundation,”</text:span><text:span text:style-name="T211"> </text:span><text:span text:style-name="T218">following</text:span><text:span text:style-name="T211"> </text:span><text:span text:style-name="T218">their</text:span><text:span text:style-name="T211"> </text:span><text:span text:style-name="T218">subjective</text:span><text:span text:style-name="T211"> </text:span><text:span text:style-name="T218">preferences, </text:span>capable<text:span text:style-name="T360"> </text:span>of<text:span text:style-name="T360"> </text:span>negotiating<text:span text:style-name="T362"> </text:span>the<text:span text:style-name="T360"> </text:span>content<text:span text:style-name="T362"> </text:span>of<text:span text:style-name="T360"> </text:span>the<text:span text:style-name="T362"> </text:span>legal<text:span text:style-name="T360"> </text:span>order<text:span text:style-name="T362"> </text:span>to<text:span text:style-name="T360"> </text:span>bind<text:span text:style-name="T362"> </text:span>them?<text:span text:style-name="T360"> </text:span><text:span text:style-name="T229">Is</text:span><text:span text:style-name="T360"> </text:span>this<text:span text:style-name="T362"> </text:span>possible,</text:p>
      <text:p text:style-name="P65"><draw:line text:anchor-type="char" draw:z-index="11" draw:style-name="gr2" draw:text-style-name="P107" svg:x1="2cm" svg:y1="0.288cm" svg:x2="4cm" svg:y2="0.288cm"><text:p/></draw:line></text:p>
      <text:p text:style-name="P37"><text:span text:style-name="T282">20</text:span><text:span text:style-name="T287"> </text:span><text:span text:style-name="T293">See</text:span><text:span text:style-name="T310"> </text:span><text:span text:style-name="T293">more:</text:span><text:span text:style-name="T312"> </text:span><text:span text:style-name="T353">A.</text:span><text:span text:style-name="T310"> </text:span><text:span text:style-name="T293">Bryk,</text:span><text:span text:style-name="T310"> </text:span><text:span text:style-name="T44">Konstytucjonalizm.</text:span><text:span text:style-name="T89"> </text:span><text:span text:style-name="T44">Od</text:span><text:span text:style-name="T63"> </text:span><text:span text:style-name="T44">starożytnego</text:span><text:span text:style-name="T89"> </text:span><text:span text:style-name="T68">Izraela</text:span><text:span text:style-name="T63"> </text:span><text:span text:style-name="T44">do</text:span><text:span text:style-name="T63"> </text:span><text:span text:style-name="T44">liberalnego</text:span><text:span text:style-name="T89"> </text:span><text:span text:style-name="T44">konstytucjonalizmu</text:span><text:span text:style-name="T63"> </text:span><text:span text:style-name="T44">ame- rykańskiego</text:span><text:span text:style-name="T293">, Kraków 2013, pp. 608-620, and B. Szlachta, “Aksjologia Konstytucji RP z 1997 roku. Perspektywa</text:span><text:span text:style-name="T329"> </text:span><text:span text:style-name="T293">badacza</text:span><text:span text:style-name="T329"> </text:span><text:span text:style-name="T293">myśli</text:span><text:span text:style-name="T331"> </text:span><text:span text:style-name="T293">politycznej”,</text:span><text:span text:style-name="T329"> </text:span><text:span text:style-name="T44">Przegląd</text:span><text:span text:style-name="T73"> </text:span><text:span text:style-name="T44">Sejmowy</text:span><text:span text:style-name="T293">,</text:span><text:span text:style-name="T331"> </text:span><text:span text:style-name="T293">vol.</text:span><text:span text:style-name="T329"> </text:span><text:span text:style-name="T293">25,</text:span><text:span text:style-name="T329"> </text:span><text:span text:style-name="T293">no.</text:span><text:span text:style-name="T331"> </text:span><text:span text:style-name="T293">6</text:span><text:span text:style-name="T329"> </text:span><text:span text:style-name="T293">(143)</text:span><text:span text:style-name="T331"> </text:span><text:span text:style-name="T293">(2017),</text:span><text:span text:style-name="T329"> </text:span><text:span text:style-name="T293">pp.</text:span><text:span text:style-name="T329"> </text:span><text:span text:style-name="T293">125-150.</text:span></text:p>
      <text:p text:style-name="P24"><text:span text:style-name="T282">21</text:span><text:span text:style-name="T291"> </text:span><text:span text:style-name="T91">The</text:span><text:span text:style-name="T79"> </text:span><text:span text:style-name="T44">inalienable</text:span><text:span text:style-name="T79"> </text:span><text:span text:style-name="T44">right</text:span><text:span text:style-name="T79"> </text:span><text:span text:style-name="T44">to</text:span><text:span text:style-name="T79"> </text:span><text:span text:style-name="T44">life</text:span><text:span text:style-name="T79"> </text:span><text:span text:style-name="T44">of</text:span><text:span text:style-name="T79"> </text:span><text:span text:style-name="T44">every</text:span><text:span text:style-name="T79"> </text:span><text:span text:style-name="T44">innocent</text:span><text:span text:style-name="T79"> </text:span><text:span text:style-name="T44">human</text:span><text:span text:style-name="T79"> </text:span><text:span text:style-name="T44">individual</text:span><text:span text:style-name="T87"> </text:span><text:span text:style-name="T44">is</text:span><text:span text:style-name="T79"> </text:span><text:span text:style-name="T44">a</text:span><text:span text:style-name="T79"> </text:span><text:span text:style-name="T44">constitutive</text:span><text:span text:style-name="T79"> </text:span><text:span text:style-name="T44">element</text:span><text:span text:style-name="T79"> </text:span><text:span text:style-name="T44">of</text:span><text:span text:style-name="T79"> </text:span><text:span text:style-name="T44">a</text:span><text:span text:style-name="T79"> </text:span><text:span text:style-name="T44">civil</text:span><text:span text:style-name="T79"> </text:span><text:span text:style-name="T44">society </text:span><text:span text:style-name="T45">and</text:span><text:span text:style-name="T53"> </text:span><text:span text:style-name="T45">its</text:span><text:span text:style-name="T53"> </text:span><text:span text:style-name="T45">legislation:</text:span><text:span text:style-name="T56"> </text:span><text:span text:style-name="T45">“The</text:span><text:span text:style-name="T53"> </text:span><text:span text:style-name="T45">inalienable</text:span><text:span text:style-name="T56"> </text:span><text:span text:style-name="T45">rights</text:span><text:span text:style-name="T53"> </text:span><text:span text:style-name="T45">of</text:span><text:span text:style-name="T56"> </text:span><text:span text:style-name="T92">the</text:span><text:span text:style-name="T53"> </text:span><text:span text:style-name="T45">person</text:span><text:span text:style-name="T56"> </text:span><text:span text:style-name="T45">must</text:span><text:span text:style-name="T53"> </text:span><text:span text:style-name="T45">be</text:span><text:span text:style-name="T56"> </text:span><text:span text:style-name="T45">recognized</text:span><text:span text:style-name="T53"> </text:span><text:span text:style-name="T45">and</text:span><text:span text:style-name="T56"> </text:span><text:span text:style-name="T45">respected</text:span><text:span text:style-name="T53"> </text:span><text:span text:style-name="T45">by</text:span><text:span text:style-name="T56"> </text:span><text:span text:style-name="T45">civil</text:span><text:span text:style-name="T53"> </text:span><text:span text:style-name="T45">society</text:span><text:span text:style-name="T56"> </text:span><text:span text:style-name="T45">and </text:span><text:span text:style-name="T92">the</text:span><text:span text:style-name="T74"> </text:span><text:span text:style-name="T45">political</text:span><text:span text:style-name="T77"> </text:span><text:span text:style-name="T45">authority.</text:span><text:span text:style-name="T77"> </text:span><text:span text:style-name="T45">These</text:span><text:span text:style-name="T77"> </text:span><text:span text:style-name="T45">human</text:span><text:span text:style-name="T77"> </text:span><text:span text:style-name="T45">rights</text:span><text:span text:style-name="T77"> </text:span><text:span text:style-name="T45">depend</text:span><text:span text:style-name="T77"> </text:span><text:span text:style-name="T45">neither</text:span><text:span text:style-name="T77"> </text:span><text:span text:style-name="T45">on</text:span><text:span text:style-name="T77"> </text:span><text:span text:style-name="T45">single</text:span><text:span text:style-name="T77"> </text:span><text:span text:style-name="T45">individuals</text:span><text:span text:style-name="T74"> </text:span><text:span text:style-name="T45">nor</text:span><text:span text:style-name="T77"> </text:span><text:span text:style-name="T45">on</text:span><text:span text:style-name="T77"> </text:span><text:span text:style-name="T45">parents;</text:span><text:span text:style-name="T77"> </text:span><text:span text:style-name="T45">nor</text:span><text:span text:style-name="T77"> </text:span><text:span text:style-name="T45">do</text:span><text:span text:style-name="T77"> </text:span><text:span text:style-name="T45">they </text:span><text:span text:style-name="T44">represent</text:span><text:span text:style-name="T79"> </text:span><text:span text:style-name="T44">a</text:span><text:span text:style-name="T79"> </text:span><text:span text:style-name="T44">concession</text:span><text:span text:style-name="T52"> </text:span><text:span text:style-name="T44">made</text:span><text:span text:style-name="T79"> </text:span><text:span text:style-name="T44">by</text:span><text:span text:style-name="T79"> </text:span><text:span text:style-name="T44">society</text:span><text:span text:style-name="T52"> </text:span><text:span text:style-name="T44">and</text:span><text:span text:style-name="T79"> </text:span><text:span text:style-name="T91">the</text:span><text:span text:style-name="T79"> </text:span><text:span text:style-name="T44">state;</text:span><text:span text:style-name="T52"> </text:span><text:span text:style-name="T44">they</text:span><text:span text:style-name="T79"> </text:span><text:span text:style-name="T44">belong</text:span><text:span text:style-name="T79"> </text:span><text:span text:style-name="T44">to</text:span><text:span text:style-name="T52"> </text:span><text:span text:style-name="T44">human</text:span><text:span text:style-name="T79"> </text:span><text:span text:style-name="T44">nature</text:span><text:span text:style-name="T79"> </text:span><text:span text:style-name="T44">and</text:span><text:span text:style-name="T52"> </text:span><text:span text:style-name="T44">are</text:span><text:span text:style-name="T79"> </text:span><text:span text:style-name="T68">natural</text:span><text:span text:style-name="T79"> </text:span><text:span text:style-name="T44">in</text:span><text:span text:style-name="T52"> </text:span><text:span text:style-name="T91">the </text:span><text:span text:style-name="T44">person</text:span><text:span text:style-name="T63"> </text:span><text:span text:style-name="T44">by</text:span><text:span text:style-name="T89"> </text:span><text:span text:style-name="T44">virtue</text:span><text:span text:style-name="T63"> </text:span><text:span text:style-name="T44">of</text:span><text:span text:style-name="T89"> </text:span><text:span text:style-name="T91">the</text:span><text:span text:style-name="T63"> </text:span><text:span text:style-name="T44">creative</text:span><text:span text:style-name="T89"> </text:span><text:span text:style-name="T44">act</text:span><text:span text:style-name="T63"> </text:span><text:span text:style-name="T44">from</text:span><text:span text:style-name="T89"> </text:span><text:span text:style-name="T44">which</text:span><text:span text:style-name="T63"> </text:span><text:span text:style-name="T91">the</text:span><text:span text:style-name="T89"> </text:span><text:span text:style-name="T44">person</text:span><text:span text:style-name="T63"> </text:span><text:span text:style-name="T44">took</text:span><text:span text:style-name="T89"> </text:span><text:span text:style-name="T44">his</text:span><text:span text:style-name="T63"> </text:span><text:span text:style-name="T44">origin.</text:span><text:span text:style-name="T89"> </text:span><text:span text:style-name="T68">Among</text:span><text:span text:style-name="T63"> </text:span><text:span text:style-name="T44">such</text:span><text:span text:style-name="T89"> </text:span><text:span text:style-name="T44">fundamental</text:span><text:span text:style-name="T63"> </text:span><text:span text:style-name="T44">rights </text:span><text:span text:style-name="T45">one</text:span><text:span text:style-name="T105"> </text:span><text:span text:style-name="T69">should</text:span><text:span text:style-name="T100"> </text:span><text:span text:style-name="T45">mention</text:span><text:span text:style-name="T100"> </text:span><text:span text:style-name="T45">in</text:span><text:span text:style-name="T100"> </text:span><text:span text:style-name="T45">this</text:span><text:span text:style-name="T100"> </text:span><text:span text:style-name="T69">regard</text:span><text:span text:style-name="T100"> </text:span><text:span text:style-name="T45">every</text:span><text:span text:style-name="T100"> </text:span><text:span text:style-name="T45">human</text:span><text:span text:style-name="T105"> </text:span><text:span text:style-name="T45">being’s</text:span><text:span text:style-name="T100"> </text:span><text:span text:style-name="T45">right</text:span><text:span text:style-name="T100"> </text:span><text:span text:style-name="T45">to</text:span><text:span text:style-name="T100"> </text:span><text:span text:style-name="T45">life</text:span><text:span text:style-name="T100"> </text:span><text:span text:style-name="T45">and</text:span><text:span text:style-name="T100"> </text:span><text:span text:style-name="T45">physical</text:span><text:span text:style-name="T100"> </text:span><text:span text:style-name="T45">integrity</text:span><text:span text:style-name="T105"> </text:span><text:span text:style-name="T45">from</text:span><text:span text:style-name="T100"> </text:span><text:span text:style-name="T92">the</text:span><text:span text:style-name="T100"> </text:span><text:span text:style-name="T45">moment </text:span><text:span text:style-name="T43">of</text:span><text:span text:style-name="T72"> </text:span><text:span text:style-name="T43">conception</text:span><text:span text:style-name="T75"> </text:span><text:span text:style-name="T67">until</text:span><text:span text:style-name="T72"> </text:span><text:span text:style-name="T81">death.”</text:span><text:span text:style-name="T75"> </text:span><text:span text:style-name="T292">(Catechism</text:span><text:span text:style-name="T330"> </text:span><text:span text:style-name="T292">of</text:span><text:span text:style-name="T328"> </text:span><text:span text:style-name="T292">the</text:span><text:span text:style-name="T330"> </text:span><text:span text:style-name="T292">Catholic</text:span><text:span text:style-name="T330"> </text:span><text:span text:style-name="T298">Church,</text:span><text:span text:style-name="T328"> </text:span><text:span text:style-name="T292">§</text:span><text:span text:style-name="T330"> </text:span><text:span text:style-name="T292">2273).</text:span></text:p>
      <text:p text:style-name="P83">when<text:span text:style-name="T272"> </text:span>the<text:span text:style-name="T272"> </text:span>courts<text:span text:style-name="T272"> </text:span>of<text:span text:style-name="T369"> </text:span>the<text:span text:style-name="T272"> </text:span>so-called<text:span text:style-name="T272"> </text:span><text:span text:style-name="T210">Western</text:span><text:span text:style-name="T369"> </text:span>world<text:span text:style-name="T272"> </text:span>already<text:span text:style-name="T272"> </text:span>adjudicate<text:span text:style-name="T369"> </text:span>that,<text:span text:style-name="T272"> </text:span>in<text:span text:style-name="T272"> </text:span>the<text:span text:style-name="T369"> </text:span>heart of<text:span text:style-name="T277"> </text:span>freedom,<text:span text:style-name="T277"> </text:span>stands<text:span text:style-name="T279"> </text:span>the<text:span text:style-name="T277"> </text:span>right<text:span text:style-name="T277"> </text:span>to<text:span text:style-name="T277"> </text:span>define<text:span text:style-name="T277"> </text:span><text:span text:style-name="T229">one’s</text:span><text:span text:style-name="T277"> </text:span>own<text:span text:style-name="T279"> </text:span>notion<text:span text:style-name="T277"> </text:span>of<text:span text:style-name="T277"> </text:span>existence,<text:span text:style-name="T277"> </text:span>its<text:span text:style-name="T277"> </text:span>meaning,<text:span text:style-name="T277"> </text:span>uni- verse<text:span text:style-name="T246"> </text:span>and<text:span text:style-name="T231"> </text:span>secret<text:span text:style-name="T231"> </text:span>of<text:span text:style-name="T246"> </text:span><text:span text:style-name="T227">human</text:span><text:span text:style-name="T231"> </text:span>existence?<text:span text:style-name="T248">22</text:span><text:span text:style-name="T267"> </text:span>The<text:span text:style-name="T231"> </text:span>considerations<text:span text:style-name="T231"> </text:span>of<text:span text:style-name="T246"> </text:span>multiplied<text:span text:style-name="T231"> </text:span><text:span text:style-name="T227">human</text:span><text:span text:style-name="T231"> </text:span>rights <text:span text:style-name="T218">already account for strong emotivistic tendencies found in considerations of political </text:span>ethicists<text:span text:style-name="T358"> </text:span>and<text:span text:style-name="T358"> </text:span>philosophers<text:span text:style-name="T358"> </text:span>who<text:span text:style-name="T358"> </text:span>have<text:span text:style-name="T358"> </text:span>noticed<text:span text:style-name="T359"> </text:span>that<text:span text:style-name="T358"> </text:span>the<text:span text:style-name="T358"> </text:span>vision<text:span text:style-name="T358"> </text:span>that<text:span text:style-name="T358"> </text:span>is<text:span text:style-name="T358"> </text:span>becoming<text:span text:style-name="T359"> </text:span>dominant is<text:span text:style-name="T231"> </text:span>the<text:span text:style-name="T232"> </text:span>one<text:span text:style-name="T231"> </text:span>of<text:span text:style-name="T232"> </text:span>a<text:span text:style-name="T231"> </text:span>man<text:span text:style-name="T232"> </text:span>as<text:span text:style-name="T231"> </text:span>an<text:span text:style-name="T232"> </text:span>entity<text:span text:style-name="T231"> </text:span>which<text:span text:style-name="T232"> </text:span>is<text:span text:style-name="T231"> </text:span>not<text:span text:style-name="T232"> </text:span>being<text:span text:style-name="T231"> </text:span>rational,<text:span text:style-name="T232"> </text:span>but<text:span text:style-name="T231"> </text:span>rather<text:span text:style-name="T232"> </text:span>governed<text:span text:style-name="T231"> </text:span>by<text:span text:style-name="T232"> </text:span>emo- tions:<text:span text:style-name="T215"> </text:span>the<text:span text:style-name="T215"> </text:span><text:span text:style-name="T229">“current</text:span><text:span text:style-name="T215"> </text:span><text:span text:style-name="T227">wants”</text:span><text:span text:style-name="T215"> </text:span>of<text:span text:style-name="T215"> </text:span>each<text:span text:style-name="T215"> </text:span>of<text:span text:style-name="T223"> </text:span>equal<text:span text:style-name="T215"> </text:span>subjects<text:span text:style-name="T215"> </text:span>become<text:span text:style-name="T215"> </text:span>equally<text:span text:style-name="T215"> </text:span>important,<text:span text:style-name="T215"> </text:span>and<text:span text:style-name="T215"> </text:span>as <text:span text:style-name="T218">such,</text:span><text:span text:style-name="T222"> </text:span><text:span text:style-name="T218">they</text:span><text:span text:style-name="T209"> </text:span><text:span text:style-name="T218">should</text:span><text:span text:style-name="T209"> </text:span><text:span text:style-name="T218">be</text:span><text:span text:style-name="T209"> </text:span><text:span text:style-name="T218">considered</text:span><text:span text:style-name="T209"> </text:span><text:span text:style-name="T218">in</text:span><text:span text:style-name="T209"> </text:span><text:span text:style-name="T218">the</text:span><text:span text:style-name="T222"> </text:span><text:span text:style-name="T218">legislative</text:span><text:span text:style-name="T209"> </text:span><text:span text:style-name="T218">process</text:span><text:span text:style-name="T209"> </text:span><text:span text:style-name="T218">(these</text:span><text:span text:style-name="T209"> </text:span><text:span text:style-name="T218">wants</text:span><text:span text:style-name="T209"> </text:span><text:span text:style-name="T218">will</text:span><text:span text:style-name="T209"> </text:span><text:span text:style-name="T218">not</text:span><text:span text:style-name="T209"> </text:span><text:span text:style-name="T218">be</text:span><text:span text:style-name="T222"> </text:span><text:span text:style-name="T218">delib- </text:span>erative<text:span text:style-name="T241"> </text:span>in<text:span text:style-name="T241"> </text:span>the<text:span text:style-name="T241"> </text:span>meanings<text:span text:style-name="T241"> </text:span>proposed<text:span text:style-name="T241"> </text:span>by<text:span text:style-name="T241"> </text:span>Habermas<text:span text:style-name="T241"> </text:span>or<text:span text:style-name="T241"> </text:span>Rawls,<text:span text:style-name="T241"> </text:span>but<text:span text:style-name="T241"> </text:span>rather<text:span text:style-name="T242"> </text:span><text:span text:style-name="T229">“agonistic,”</text:span><text:span text:style-name="T241"> </text:span>since <text:span text:style-name="T218">they</text:span><text:span text:style-name="T269"> </text:span><text:span text:style-name="T218">result</text:span><text:span text:style-name="T273"> </text:span><text:span text:style-name="T218">from</text:span><text:span text:style-name="T273"> </text:span><text:span text:style-name="T218">various</text:span><text:span text:style-name="T269"> </text:span><text:span text:style-name="T218">and</text:span><text:span text:style-name="T273"> </text:span><text:span text:style-name="T218">changeable,</text:span><text:span text:style-name="T273"> </text:span><text:span text:style-name="T218">blurred</text:span><text:span text:style-name="T273"> </text:span><text:span text:style-name="T218">and</text:span><text:span text:style-name="T269"> </text:span><text:span text:style-name="T218">accidental,</text:span><text:span text:style-name="T273"> </text:span><text:span text:style-name="T218">difficult</text:span><text:span text:style-name="T273"> </text:span><text:span text:style-name="T218">to</text:span><text:span text:style-name="T273"> </text:span><text:span text:style-name="T218">rationalize </text:span>subjective<text:span text:style-name="T215"> </text:span>projects).<text:span text:style-name="T215"> </text:span>The<text:span text:style-name="T223"> </text:span>point<text:span text:style-name="T215"> </text:span>is,<text:span text:style-name="T215"> </text:span>however,<text:span text:style-name="T223"> </text:span>that<text:span text:style-name="T215"> </text:span>the<text:span text:style-name="T223"> </text:span>removing<text:span text:style-name="T215"> </text:span>of<text:span text:style-name="T215"> </text:span>group<text:span text:style-name="T223"> </text:span>contexts<text:span text:style-name="T215"> </text:span>(ob- jected<text:span text:style-name="T223"> </text:span>by<text:span text:style-name="T223"> </text:span>the<text:span text:style-name="T223"> </text:span>authors<text:span text:style-name="T225"> </text:span>which<text:span text:style-name="T223"> </text:span>consider<text:span text:style-name="T223"> </text:span>cultural<text:span text:style-name="T225"> </text:span>groups<text:span text:style-name="T223"> </text:span>as<text:span text:style-name="T223"> </text:span>analogous<text:span text:style-name="T225"> </text:span>to<text:span text:style-name="T223"> </text:span>Marxist<text:span text:style-name="T223"> </text:span>“social <text:span text:style-name="T218">classes”)</text:span><text:span text:style-name="T220"> </text:span><text:span text:style-name="T218">is</text:span><text:span text:style-name="T222"> </text:span><text:span text:style-name="T218">sometimes</text:span><text:span text:style-name="T222"> </text:span><text:span text:style-name="T218">accompanied</text:span><text:span text:style-name="T222"> </text:span><text:span text:style-name="T218">by</text:span><text:span text:style-name="T222"> </text:span><text:span text:style-name="T218">the</text:span><text:span text:style-name="T222"> </text:span><text:span text:style-name="T218">proposition</text:span><text:span text:style-name="T222"> </text:span><text:span text:style-name="T218">that</text:span><text:span text:style-name="T222"> </text:span><text:span text:style-name="T218">every</text:span><text:span text:style-name="T222"> </text:span><text:span text:style-name="T218">individual</text:span><text:span text:style-name="T220"> </text:span><text:span text:style-name="T218">is</text:span><text:span text:style-name="T222"> </text:span><text:span text:style-name="T218">not</text:span><text:span text:style-name="T222"> </text:span><text:span text:style-name="T218">only </text:span>capable<text:span text:style-name="T239"> </text:span>to<text:span text:style-name="T239"> </text:span>want<text:span text:style-name="T239"> </text:span>and<text:span text:style-name="T239"> </text:span>express<text:span text:style-name="T239"> </text:span>his<text:span text:style-name="T235"> </text:span>ambitions<text:span text:style-name="T239"> </text:span>with<text:span text:style-name="T239"> </text:span>emotions,<text:span text:style-name="T239"> </text:span>but<text:span text:style-name="T239"> </text:span>also<text:span text:style-name="T239"> </text:span>to<text:span text:style-name="T235"> </text:span>co-author<text:span text:style-name="T239"> </text:span>laws treating<text:span text:style-name="T223"> </text:span>them<text:span text:style-name="T223"> </text:span>as<text:span text:style-name="T223"> </text:span>tools<text:span text:style-name="T223"> </text:span>serving<text:span text:style-name="T225"> </text:span>the<text:span text:style-name="T223"> </text:span>purpose<text:span text:style-name="T223"> </text:span>to<text:span text:style-name="T223"> </text:span>fight<text:span text:style-name="T223"> </text:span>exclusion.<text:span text:style-name="T225"> </text:span><text:span text:style-name="T206">Law,</text:span><text:span text:style-name="T223"> </text:span>formerly<text:span text:style-name="T223"> </text:span>meant<text:span text:style-name="T223"> </text:span>to protect<text:span text:style-name="T246"> </text:span>rights,<text:span text:style-name="T231"> </text:span>occasionally<text:span text:style-name="T231"> </text:span>referred<text:span text:style-name="T246"> </text:span>to<text:span text:style-name="T231"> </text:span>as<text:span text:style-name="T231"> </text:span><text:span text:style-name="T227">human</text:span><text:span text:style-name="T246"> </text:span>rights,<text:span text:style-name="T231"> </text:span>slowly<text:span text:style-name="T231"> </text:span>becomes<text:span text:style-name="T246"> </text:span>not<text:span text:style-name="T231"> </text:span>just<text:span text:style-name="T231"> </text:span>a<text:span text:style-name="T246"> </text:span>tool of<text:span text:style-name="T232"> </text:span>protection<text:span text:style-name="T274"> </text:span>of<text:span text:style-name="T274"> </text:span>permanent<text:span text:style-name="T274"> </text:span>rights,<text:span text:style-name="T274"> </text:span>but<text:span text:style-name="T274"> </text:span>a<text:span text:style-name="T274"> </text:span>tool<text:span text:style-name="T232"> </text:span>of<text:span text:style-name="T274"> </text:span>their<text:span text:style-name="T274"> </text:span>multiplication<text:span text:style-name="T274"> </text:span>and<text:span text:style-name="T274"> </text:span>providing<text:span text:style-name="T274"> </text:span>pro- tection<text:span text:style-name="T219"> </text:span>to<text:span text:style-name="T221"> </text:span>newly<text:span text:style-name="T221"> </text:span>emerging<text:span text:style-name="T221"> </text:span>fields<text:span text:style-name="T221"> </text:span>of<text:span text:style-name="T221"> </text:span>revealed<text:span text:style-name="T221"> </text:span>subjective<text:span text:style-name="T221"> </text:span>preferences.</text:p>
      <text:p text:style-name="P85"><text:span text:style-name="T218">The</text:span><text:span text:style-name="T211"> </text:span><text:span text:style-name="T218">evolution</text:span><text:span text:style-name="T211"> </text:span><text:span text:style-name="T218">leading</text:span><text:span text:style-name="T211"> </text:span><text:span text:style-name="T218">from</text:span><text:span text:style-name="T211"> </text:span><text:span text:style-name="T218">“classic”</text:span><text:span text:style-name="T211"> </text:span><text:span text:style-name="T218">approaches,</text:span><text:span text:style-name="T211"> </text:span><text:span text:style-name="T218">referring</text:span><text:span text:style-name="T211"> </text:span><text:span text:style-name="T218">to</text:span><text:span text:style-name="T211"> </text:span><text:span text:style-name="T218">norms</text:span><text:span text:style-name="T211"> </text:span><text:span text:style-name="T218">which</text:span><text:span text:style-name="T211"> </text:span><text:span text:style-name="T218">set</text:span><text:span text:style-name="T211"> </text:span><text:span text:style-name="T218">the </text:span>basis<text:span text:style-name="T239"> </text:span>of<text:span text:style-name="T235"> </text:span>or<text:span text:style-name="T235"> </text:span>limits<text:span text:style-name="T239"> </text:span>to<text:span text:style-name="T235"> </text:span>the<text:span text:style-name="T235"> </text:span>rights<text:span text:style-name="T239"> </text:span>called<text:span text:style-name="T235"> </text:span>natural,<text:span text:style-name="T235"> </text:span>to<text:span text:style-name="T235"> </text:span><text:span text:style-name="T227">“modern”</text:span><text:span text:style-name="T239"> </text:span>approaches,<text:span text:style-name="T235"> </text:span>familiar<text:span text:style-name="T235"> </text:span>to<text:span text:style-name="T239"> </text:span>the authors<text:span text:style-name="T378"> </text:span>of<text:span text:style-name="T368"> </text:span>the<text:span text:style-name="T368"> </text:span>liberal<text:span text:style-name="T368"> </text:span>thought<text:span text:style-name="T368"> </text:span>foundations,<text:span text:style-name="T378"> </text:span>striving<text:span text:style-name="T368"> </text:span>to<text:span text:style-name="T368"> </text:span>respect<text:span text:style-name="T368"> </text:span>the<text:span text:style-name="T368"> </text:span>catalogued<text:span text:style-name="T368"> </text:span>rights<text:span text:style-name="T378"> </text:span>and to<text:span text:style-name="T231"> </text:span>protect<text:span text:style-name="T232"> </text:span>them,<text:span text:style-name="T231"> </text:span>to<text:span text:style-name="T232"> </text:span>contemporary<text:span text:style-name="T232"> </text:span>approaches,<text:span text:style-name="T231"> </text:span>treating<text:span text:style-name="T232"> </text:span><text:span text:style-name="T227">human</text:span><text:span text:style-name="T231"> </text:span>rights<text:span text:style-name="T232"> </text:span>as<text:span text:style-name="T232"> </text:span>an<text:span text:style-name="T231"> </text:span>ability<text:span text:style-name="T232"> </text:span>to<text:span text:style-name="T231"> </text:span>ar- <text:span text:style-name="T218">ticulate</text:span><text:span text:style-name="T209"> </text:span><text:span text:style-name="T218">own,</text:span><text:span text:style-name="T209"> </text:span><text:span text:style-name="T218">subjective</text:span><text:span text:style-name="T213"> </text:span><text:span text:style-name="T218">preferences</text:span><text:span text:style-name="T209"> </text:span><text:span text:style-name="T218">by</text:span><text:span text:style-name="T209"> </text:span><text:span text:style-name="T218">a</text:span><text:span text:style-name="T213"> </text:span><text:span text:style-name="T218">subject</text:span><text:span text:style-name="T209"> </text:span><text:span text:style-name="T218">(including</text:span><text:span text:style-name="T209"> </text:span><text:span text:style-name="T218">a</text:span><text:span text:style-name="T213"> </text:span><text:span text:style-name="T218">“collective”</text:span><text:span text:style-name="T209"> </text:span><text:span text:style-name="T218">one)</text:span><text:span text:style-name="T213"> </text:span><text:span text:style-name="T218">in</text:span><text:span text:style-name="T209"> </text:span><text:span text:style-name="T218">every </text:span>field<text:span text:style-name="T225"> </text:span>of<text:span text:style-name="T225"> </text:span>social<text:span text:style-name="T225"> </text:span>life,<text:span text:style-name="T225"> </text:span>demonstrates<text:span text:style-name="T225"> </text:span>the<text:span text:style-name="T225"> </text:span>changeability<text:span text:style-name="T225"> </text:span>and<text:span text:style-name="T225"> </text:span>ambiguity<text:span text:style-name="T225"> </text:span>of<text:span text:style-name="T225"> </text:span>theoretical<text:span text:style-name="T225"> </text:span>con- structions<text:span text:style-name="T212"> </text:span>justifying<text:span text:style-name="T212"> </text:span>the<text:span text:style-name="T212"> </text:span>existence<text:span text:style-name="T233"> </text:span>of<text:span text:style-name="T212"> </text:span><text:span text:style-name="T227">human</text:span><text:span text:style-name="T212"> </text:span>rights:<text:span text:style-name="T212"> </text:span>the<text:span text:style-name="T233"> </text:span>rights<text:span text:style-name="T212"> </text:span>primary<text:span text:style-name="T212"> </text:span>to<text:span text:style-name="T233"> </text:span>national<text:span text:style-name="T212"> </text:span>or <text:span text:style-name="T218">international</text:span><text:span text:style-name="T363"> </text:span><text:span text:style-name="T218">norms</text:span><text:span text:style-name="T276"> </text:span><text:span text:style-name="T218">or</text:span><text:span text:style-name="T276"> </text:span><text:span text:style-name="T218">derived</text:span><text:span text:style-name="T276"> </text:span><text:span text:style-name="T218">from</text:span><text:span text:style-name="T363"> </text:span><text:span text:style-name="T218">them,</text:span><text:span text:style-name="T276"> </text:span><text:span text:style-name="T218">but</text:span><text:span text:style-name="T276"> </text:span><text:span text:style-name="T218">increasingly</text:span><text:span text:style-name="T276"> </text:span><text:span text:style-name="T218">independent</text:span><text:span text:style-name="T363"> </text:span><text:span text:style-name="T218">of</text:span><text:span text:style-name="T276"> </text:span><text:span text:style-name="T218">moral</text:span><text:span text:style-name="T276"> </text:span><text:span text:style-name="T218">con- </text:span>texts<text:span text:style-name="T232"> </text:span>of<text:span text:style-name="T232"> </text:span>universalistic<text:span text:style-name="T231"> </text:span>aspirations,<text:span text:style-name="T232"> </text:span>associated<text:span text:style-name="T232"> </text:span>in<text:span text:style-name="T232"> </text:span>the<text:span text:style-name="T232"> </text:span>old<text:span text:style-name="T232"> </text:span>times<text:span text:style-name="T232"> </text:span>as<text:span text:style-name="T232"> </text:span>well<text:span text:style-name="T232"> </text:span>as<text:span text:style-name="T232"> </text:span>today<text:span text:style-name="T232"> </text:span>with,<text:span text:style-name="T232"> </text:span>for example<text:span text:style-name="T232"> </text:span>the<text:span text:style-name="T232"> </text:span>legal-natural<text:span text:style-name="T232"> </text:span>approach.<text:span text:style-name="T231"> </text:span>Keeping<text:span text:style-name="T232"> </text:span>in<text:span text:style-name="T232"> </text:span>mind<text:span text:style-name="T232"> </text:span>the<text:span text:style-name="T232"> </text:span>distinct<text:span text:style-name="T232"> </text:span>difference<text:span text:style-name="T232"> </text:span>between <text:span text:style-name="T218">the</text:span><text:span text:style-name="T222"> </text:span><text:span text:style-name="T218">objective</text:span><text:span text:style-name="T222"> </text:span><text:span text:style-name="T218">understanding</text:span><text:span text:style-name="T222"> </text:span><text:span text:style-name="T218">of</text:span><text:span text:style-name="T222"> </text:span><text:span text:style-name="T218">natural</text:span><text:span text:style-name="T220"> </text:span><text:span text:style-name="T218">law</text:span><text:span text:style-name="T222"> </text:span><text:span text:style-name="T218">as</text:span><text:span text:style-name="T222"> </text:span><text:span text:style-name="T218">a</text:span><text:span text:style-name="T222"> </text:span><text:span text:style-name="T218">set</text:span><text:span text:style-name="T222"> </text:span><text:span text:style-name="T218">of</text:span><text:span text:style-name="T222"> </text:span><text:span text:style-name="T218">norms</text:span><text:span text:style-name="T222"> </text:span><text:span text:style-name="T218">and</text:span><text:span text:style-name="T222"> </text:span><text:span text:style-name="T218">the</text:span><text:span text:style-name="T222"> </text:span><text:span text:style-name="T218">subjective</text:span><text:span text:style-name="T222"> </text:span><text:span text:style-name="T218">approach </text:span>to<text:span text:style-name="T277"> </text:span><text:span text:style-name="T227">human</text:span><text:span text:style-name="T277"> </text:span>laws,<text:span text:style-name="T277"> </text:span>or<text:span text:style-name="T279"> </text:span>rather<text:span text:style-name="T277"> </text:span>rights<text:span text:style-name="T277"> </text:span>as<text:span text:style-name="T279"> </text:span>natural<text:span text:style-name="T277"> </text:span>or<text:span text:style-name="T277"> </text:span>inherent<text:span text:style-name="T279"> </text:span>capabilities,<text:span text:style-name="T277"> </text:span>we<text:span text:style-name="T277"> </text:span>need<text:span text:style-name="T279"> </text:span>to<text:span text:style-name="T277"> </text:span>consider the<text:span text:style-name="T244"> </text:span>fact<text:span text:style-name="T239"> </text:span>that<text:span text:style-name="T239"> </text:span>the<text:span text:style-name="T239"> </text:span><text:span text:style-name="T229">“Western”</text:span><text:span text:style-name="T239"> </text:span>approach<text:span text:style-name="T239"> </text:span>to<text:span text:style-name="T239"> </text:span><text:span text:style-name="T227">human</text:span><text:span text:style-name="T239"> </text:span>rights<text:span text:style-name="T244"> </text:span>disseminates<text:span text:style-name="T239"> </text:span>itself<text:span text:style-name="T239"> </text:span>in<text:span text:style-name="T239"> </text:span>other<text:span text:style-name="T239"> </text:span>cul- <text:span text:style-name="T218">tures</text:span><text:span text:style-name="T269"> </text:span><text:span text:style-name="T218">despite</text:span><text:span text:style-name="T273"> </text:span><text:span text:style-name="T218">this</text:span><text:span text:style-name="T273"> </text:span><text:span text:style-name="T218">evolution.</text:span><text:span text:style-name="T273"> </text:span><text:span text:style-name="T218">The</text:span><text:span text:style-name="T273"> </text:span><text:span text:style-name="T218">process</text:span><text:span text:style-name="T273"> </text:span><text:span text:style-name="T218">of</text:span><text:span text:style-name="T269"> </text:span><text:span text:style-name="T218">its</text:span><text:span text:style-name="T273"> </text:span><text:span text:style-name="T218">dissemination</text:span><text:span text:style-name="T273"> </text:span><text:span text:style-name="T218">also</text:span><text:span text:style-name="T273"> </text:span><text:span text:style-name="T218">includes</text:span><text:span text:style-name="T273"> </text:span><text:span text:style-name="T218">the</text:span><text:span text:style-name="T273"> </text:span><text:span text:style-name="T218">perspec- </text:span>tive<text:span text:style-name="T268"> </text:span>endowing<text:span text:style-name="T272"> </text:span><text:span text:style-name="T227">human</text:span><text:span text:style-name="T272"> </text:span>rights<text:span text:style-name="T272"> </text:span>with<text:span text:style-name="T272"> </text:span>the<text:span text:style-name="T272"> </text:span>quality<text:span text:style-name="T272"> </text:span>that<text:span text:style-name="T272"> </text:span>is<text:span text:style-name="T268"> </text:span>not<text:span text:style-name="T272"> </text:span>really<text:span text:style-name="T272"> </text:span>negative<text:span text:style-name="T272"> </text:span>(included<text:span text:style-name="T272"> </text:span>in <text:span text:style-name="T218">former</text:span><text:span text:style-name="T374"> </text:span><text:span text:style-name="T218">approaches,</text:span><text:span text:style-name="T211"> </text:span><text:span text:style-name="T218">aiming</text:span><text:span text:style-name="T211"> </text:span><text:span text:style-name="T218">at</text:span><text:span text:style-name="T374"> </text:span><text:span text:style-name="T218">drawing</text:span><text:span text:style-name="T211"> </text:span><text:span text:style-name="T218">limits</text:span><text:span text:style-name="T211"> </text:span><text:span text:style-name="T218">of</text:span><text:span text:style-name="T374"> </text:span><text:span text:style-name="T218">a</text:span><text:span text:style-name="T211"> </text:span><text:span text:style-name="T218">lawgiver’s</text:span><text:span text:style-name="T211"> </text:span><text:span text:style-name="T218">activity),</text:span><text:span text:style-name="T374"> </text:span><text:span text:style-name="T218">but</text:span><text:span text:style-name="T211"> </text:span><text:span text:style-name="T218">rather</text:span><text:span text:style-name="T211"> </text:span><text:span text:style-name="T218">posi- tive,</text:span><text:span text:style-name="T363"> </text:span><text:span text:style-name="T218">setting</text:span><text:span text:style-name="T276"> </text:span><text:span text:style-name="T218">for</text:span><text:span text:style-name="T276"> </text:span><text:span text:style-name="T218">lawgivers</text:span><text:span text:style-name="T363"> </text:span><text:span text:style-name="T218">a</text:span><text:span text:style-name="T276"> </text:span><text:span text:style-name="T218">direction</text:span><text:span text:style-name="T276"> </text:span><text:span text:style-name="T218">of</text:span><text:span text:style-name="T276"> </text:span><text:span text:style-name="T218">explorations</text:span><text:span text:style-name="T363"> </text:span><text:span text:style-name="T218">aiming</text:span><text:span text:style-name="T276"> </text:span><text:span text:style-name="T218">at</text:span><text:span text:style-name="T276"> </text:span><text:span text:style-name="T218">abolishing</text:span><text:span text:style-name="T276"> </text:span><text:span text:style-name="T218">consecutive exclusions,</text:span><text:span text:style-name="T243"> </text:span><text:span text:style-name="T218">and</text:span><text:span text:style-name="T243"> </text:span><text:span text:style-name="T218">therefore,</text:span><text:span text:style-name="T278"> </text:span><text:span text:style-name="T218">at</text:span><text:span text:style-name="T243"> </text:span><text:span text:style-name="T218">“levelling”</text:span><text:span text:style-name="T243"> </text:span><text:span text:style-name="T218">those</text:span><text:span text:style-name="T278"> </text:span><text:span text:style-name="T218">individuals</text:span><text:span text:style-name="T243"> </text:span><text:span text:style-name="T218">who</text:span><text:span text:style-name="T278"> </text:span><text:span text:style-name="T218">possess</text:span><text:span text:style-name="T243"> </text:span><text:span text:style-name="T218">their</text:span><text:span text:style-name="T243"> </text:span><text:span text:style-name="T218">own,</text:span><text:span text:style-name="T278"> </text:span><text:span text:style-name="T218">subjec- tive</text:span><text:span text:style-name="T370"> </text:span><text:span text:style-name="T218">preferences.</text:span><text:span text:style-name="T372"> </text:span><text:span text:style-name="T218">And</text:span><text:span text:style-name="T372"> </text:span><text:span text:style-name="T218">the</text:span><text:span text:style-name="T372"> </text:span><text:span text:style-name="T218">very</text:span><text:span text:style-name="T372"> </text:span><text:span text:style-name="T218">project</text:span><text:span text:style-name="T372"> </text:span><text:span text:style-name="T218">should,</text:span><text:span text:style-name="T372"> </text:span><text:span text:style-name="T218">therefore,</text:span><text:span text:style-name="T372"> </text:span><text:span text:style-name="T218">be</text:span><text:span text:style-name="T372"> </text:span><text:span text:style-name="T218">a</text:span><text:span text:style-name="T372"> </text:span><text:span text:style-name="T218">subject</text:span><text:span text:style-name="T372"> </text:span><text:span text:style-name="T218">to</text:span><text:span text:style-name="T372"> </text:span><text:span text:style-name="T218">reflection</text:span><text:span text:style-name="T372"> </text:span><text:span text:style-name="T218">from the</text:span><text:span text:style-name="T238"> </text:span><text:span text:style-name="T218">perspective</text:span><text:span text:style-name="T238"> </text:span><text:span text:style-name="T218">of</text:span><text:span text:style-name="T238"> </text:span><text:span text:style-name="T218">various</text:span><text:span text:style-name="T238"> </text:span><text:span text:style-name="T218">culture</text:span><text:span text:style-name="T374"> </text:span><text:span text:style-name="T218">and</text:span><text:span text:style-name="T238"> </text:span><text:span text:style-name="T218">multitude</text:span><text:span text:style-name="T238"> </text:span><text:span text:style-name="T218">of</text:span><text:span text:style-name="T238"> </text:span><text:span text:style-name="T218">preferences,</text:span><text:span text:style-name="T238"> </text:span><text:span text:style-name="T218">often</text:span><text:span text:style-name="T374"> </text:span><text:span text:style-name="T218">conflicting</text:span><text:span text:style-name="T238"> </text:span><text:span text:style-name="T218">with </text:span>the<text:span text:style-name="T279"> </text:span>notions<text:span text:style-name="T279"> </text:span>that<text:span text:style-name="T279"> </text:span>are<text:span text:style-name="T279"> </text:span>dominant<text:span text:style-name="T279"> </text:span>in<text:span text:style-name="T279"> </text:span>particular<text:span text:style-name="T214"> </text:span>communities,<text:span text:style-name="T279"> </text:span>rooted<text:span text:style-name="T279"> </text:span>in<text:span text:style-name="T279"> </text:span>the<text:span text:style-name="T279"> </text:span>cultures<text:span text:style-name="T279"> </text:span>which have<text:span text:style-name="T274"> </text:span>shaped<text:span text:style-name="T274"> </text:span>and<text:span text:style-name="T241"> </text:span>developed<text:span text:style-name="T274"> </text:span>over<text:span text:style-name="T241"> </text:span>a<text:span text:style-name="T274"> </text:span>long<text:span text:style-name="T274"> </text:span>time.<text:span text:style-name="T241"> </text:span>Indeed,<text:span text:style-name="T274"> </text:span>both<text:span text:style-name="T241"> </text:span>plans,<text:span text:style-name="T274"> </text:span>the<text:span text:style-name="T274"> </text:span>one<text:span text:style-name="T241"> </text:span>which<text:span text:style-name="T274"> </text:span>can<text:span text:style-name="T241"> </text:span>be called<text:span text:style-name="T378"> </text:span>theoretical,<text:span text:style-name="T378"> </text:span>and<text:span text:style-name="T378"> </text:span>the<text:span text:style-name="T378"> </text:span>one<text:span text:style-name="T378"> </text:span>which<text:span text:style-name="T378"> </text:span>can<text:span text:style-name="T378"> </text:span>be<text:span text:style-name="T368"> </text:span>called<text:span text:style-name="T378"> </text:span>practical,<text:span text:style-name="T378"> </text:span>are<text:span text:style-name="T378"> </text:span>of<text:span text:style-name="T378"> </text:span>a<text:span text:style-name="T378"> </text:span>high<text:span text:style-name="T378"> </text:span>importance<text:span text:style-name="T378"> </text:span>to</text:p>
      <text:p text:style-name="P93"><draw:line text:anchor-type="char" draw:z-index="12" draw:style-name="gr2" draw:text-style-name="P107" svg:x1="1.5cm" svg:y1="0.519cm" svg:x2="3.5cm" svg:y2="0.519cm"><text:p/></draw:line></text:p>
      <text:p text:style-name="P10"><text:span text:style-name="T281">22<text:tab/></text:span><text:span text:style-name="T292">See,</text:span><text:span text:style-name="T304"> </text:span><text:span text:style-name="T292">e.g.</text:span><text:span text:style-name="T306"> </text:span><text:span text:style-name="T43">Planned</text:span><text:span text:style-name="T46"> </text:span><text:span text:style-name="T43">Parenthood</text:span><text:span text:style-name="T46"> </text:span><text:span text:style-name="T43">v.</text:span><text:span text:style-name="T46"> </text:span><text:span text:style-name="T43">Casey</text:span><text:span text:style-name="T292">,</text:span><text:span text:style-name="T306"> </text:span><text:span text:style-name="T292">505</text:span><text:span text:style-name="T306"> </text:span><text:span text:style-name="T292">US</text:span><text:span text:style-name="T306"> </text:span><text:span text:style-name="T292">833,</text:span><text:span text:style-name="T306"> </text:span><text:span text:style-name="T292">1992.</text:span></text:p>
      <text:p text:style-name="P97"><text:bookmark text:name="References"/><text:span text:style-name="T218">modern</text:span><text:span text:style-name="T237"> </text:span><text:span text:style-name="T218">studies.</text:span><text:span text:style-name="T237"> </text:span><text:span text:style-name="T218">They</text:span><text:span text:style-name="T237"> </text:span><text:span text:style-name="T218">are</text:span><text:span text:style-name="T237"> </text:span><text:span text:style-name="T218">not</text:span><text:span text:style-name="T237"> </text:span><text:span text:style-name="T218">only</text:span><text:span text:style-name="T237"> </text:span><text:span text:style-name="T218">about</text:span><text:span text:style-name="T237"> </text:span><text:span text:style-name="T218">relating</text:span><text:span text:style-name="T237"> </text:span><text:span text:style-name="T218">behaviours</text:span><text:span text:style-name="T237"> </text:span><text:span text:style-name="T218">of</text:span><text:span text:style-name="T237"> </text:span><text:span text:style-name="T218">individual</text:span><text:span text:style-name="T276"> </text:span><text:span text:style-name="T218">legislatures </text:span>and<text:span text:style-name="T223"> </text:span>governments<text:span text:style-name="T225"> </text:span>to<text:span text:style-name="T223"> </text:span>the<text:span text:style-name="T225"> </text:span>universal<text:span text:style-name="T223"> </text:span>standard<text:span text:style-name="T225"> </text:span>of<text:span text:style-name="T223"> </text:span><text:span text:style-name="T227">human</text:span><text:span text:style-name="T225"> </text:span>rights,<text:span text:style-name="T223"> </text:span>but<text:span text:style-name="T225"> </text:span>also<text:span text:style-name="T223"> </text:span>about<text:span text:style-name="T225"> </text:span>looking<text:span text:style-name="T223"> </text:span>at such<text:span text:style-name="T268"> </text:span>a<text:span text:style-name="T272"> </text:span>standard<text:span text:style-name="T268"> </text:span>from<text:span text:style-name="T272"> </text:span>different<text:span text:style-name="T272"> </text:span>perspectives…</text:p>
      <text:p text:style-name="P66"/>
      <text:p text:style-name="P44"><text:span text:style-name="T192">BIBLIOGRAPHY</text:span></text:p>
      <text:p text:style-name="P64"/>
      <text:p text:style-name="P38"><text:span text:style-name="T125">Bryk</text:span><text:span text:style-name="T160"> </text:span><text:span text:style-name="T125">A.,</text:span><text:span text:style-name="T160"> </text:span><text:span text:style-name="T9">Konstytucjonalizm.</text:span><text:span text:style-name="T10"> </text:span><text:span text:style-name="T9">Od</text:span><text:span text:style-name="T11"> </text:span><text:span text:style-name="T9">starożytnego</text:span><text:span text:style-name="T11"> </text:span><text:span text:style-name="T13">Izraela</text:span><text:span text:style-name="T10"> </text:span><text:span text:style-name="T9">do</text:span><text:span text:style-name="T11"> </text:span><text:span text:style-name="T9">liberalnego</text:span><text:span text:style-name="T11"> </text:span><text:span text:style-name="T9">konstytucjonalizmu</text:span><text:span text:style-name="T10"> </text:span><text:span text:style-name="T9">amery- </text:span><text:span text:style-name="T8">kańskiego</text:span><text:span text:style-name="T124">, Kraków</text:span><text:span text:style-name="T135"> </text:span><text:span text:style-name="T124">2013.</text:span></text:p>
      <text:p text:style-name="P39"><text:span text:style-name="T125">Copleston</text:span><text:span text:style-name="T137"> </text:span><text:span text:style-name="T162">F.,</text:span><text:span text:style-name="T164"> </text:span><text:span text:style-name="T9">A</text:span><text:span text:style-name="T14"> </text:span><text:span text:style-name="T9">History</text:span><text:span text:style-name="T16"> </text:span><text:span text:style-name="T9">of</text:span><text:span text:style-name="T14"> </text:span><text:span text:style-name="T9">Philosophy.</text:span><text:span text:style-name="T16"> </text:span><text:span text:style-name="T9">Ockham</text:span><text:span text:style-name="T14"> </text:span><text:span text:style-name="T9">to</text:span><text:span text:style-name="T16"> </text:span><text:span text:style-name="T9">Su</text:span><text:span text:style-name="T125">á</text:span><text:span text:style-name="T9">rez</text:span><text:span text:style-name="T125">,</text:span><text:span text:style-name="T164"> </text:span><text:span text:style-name="T125">vol.</text:span><text:span text:style-name="T137"> </text:span><text:span text:style-name="T125">3,</text:span><text:span text:style-name="T164"> </text:span><text:span text:style-name="T125">Mahwah,</text:span><text:span text:style-name="T137"> </text:span><text:span text:style-name="T134">N.J.–Tunbridge</text:span><text:span text:style-name="T164"> </text:span><text:span text:style-name="T166">Wells </text:span><text:span text:style-name="T124">1953.</text:span></text:p>
      <text:p text:style-name="P26"><text:span text:style-name="T124">D’Entrèves A.P., </text:span><text:span text:style-name="T8">Natural Law. An Introduction to Legal Philosophy</text:span><text:span text:style-name="T124">, London 1957.</text:span></text:p>
      <text:p text:style-name="P48"><text:span text:style-name="T125">Figgis</text:span><text:span text:style-name="T168"> </text:span><text:span text:style-name="T125">J.N.,</text:span><text:span text:style-name="T131"> </text:span><text:span text:style-name="T9">Studies</text:span><text:span text:style-name="T18"> </text:span><text:span text:style-name="T9">of</text:span><text:span text:style-name="T10"> </text:span><text:span text:style-name="T9">Political</text:span><text:span text:style-name="T18"> </text:span><text:span text:style-name="T9">Thought</text:span><text:span text:style-name="T18"> </text:span><text:span text:style-name="T9">from</text:span><text:span text:style-name="T10"> </text:span><text:span text:style-name="T9">Gerson</text:span><text:span text:style-name="T18"> </text:span><text:span text:style-name="T9">to</text:span><text:span text:style-name="T18"> </text:span><text:span text:style-name="T9">Grotius.</text:span><text:span text:style-name="T18"> </text:span><text:span text:style-name="T9">1414-1625</text:span><text:span text:style-name="T125">,</text:span><text:span text:style-name="T168"> </text:span><text:span text:style-name="T125">Cambridge</text:span><text:span text:style-name="T131"> </text:span><text:span text:style-name="T125">1931. </text:span><text:span text:style-name="T124">Gilson</text:span><text:span text:style-name="T163"> </text:span><text:span text:style-name="T124">É.,</text:span><text:span text:style-name="T163"> </text:span><text:span text:style-name="T8">Duch</text:span><text:span text:style-name="T19"> </text:span><text:span text:style-name="T8">filozofii</text:span><text:span text:style-name="T15"> </text:span><text:span text:style-name="T8">średniowiecznej</text:span><text:span text:style-name="T124">,</text:span><text:span text:style-name="T153"> </text:span><text:span text:style-name="T124">transl.</text:span><text:span text:style-name="T163"> </text:span><text:span text:style-name="T124">by</text:span><text:span text:style-name="T153"> </text:span><text:span text:style-name="T165">J.</text:span><text:span text:style-name="T163"> </text:span><text:span text:style-name="T124">Rybałt,</text:span><text:span text:style-name="T153"> </text:span><text:span text:style-name="T165">Warszawa</text:span><text:span text:style-name="T163"> </text:span><text:span text:style-name="T124">1958.</text:span></text:p>
      <text:p text:style-name="P40"><text:span text:style-name="T125">Grotius</text:span><text:span text:style-name="T157"> </text:span><text:span text:style-name="T125">H.,</text:span><text:span text:style-name="T170"> </text:span><text:span text:style-name="T9">O</text:span><text:span text:style-name="T21"> </text:span><text:span text:style-name="T9">prawie</text:span><text:span text:style-name="T22"> </text:span><text:span text:style-name="T9">wojny</text:span><text:span text:style-name="T21"> </text:span><text:span text:style-name="T9">i</text:span><text:span text:style-name="T22"> </text:span><text:span text:style-name="T9">pokoju.</text:span><text:span text:style-name="T21"> </text:span><text:span text:style-name="T23">Trzy</text:span><text:span text:style-name="T22"> </text:span><text:span text:style-name="T9">księgi,</text:span><text:span text:style-name="T21"> </text:span><text:span text:style-name="T9">w</text:span><text:span text:style-name="T22"> </text:span><text:span text:style-name="T9">których</text:span><text:span text:style-name="T22"> </text:span><text:span text:style-name="T9">znajdują</text:span><text:span text:style-name="T21"> </text:span><text:span text:style-name="T9">wyjaśnienie</text:span><text:span text:style-name="T22"> </text:span><text:span text:style-name="T9">prawo</text:span><text:span text:style-name="T21"> </text:span><text:span text:style-name="T9">natury i</text:span><text:span text:style-name="T24"> </text:span><text:span text:style-name="T9">prawo</text:span><text:span text:style-name="T24"> </text:span><text:span text:style-name="T9">narodów,</text:span><text:span text:style-name="T24"> </text:span><text:span text:style-name="T9">a</text:span><text:span text:style-name="T24"> </text:span><text:span text:style-name="T9">także</text:span><text:span text:style-name="T25"> </text:span><text:span text:style-name="T9">główne</text:span><text:span text:style-name="T24"> </text:span><text:span text:style-name="T9">zasady</text:span><text:span text:style-name="T24"> </text:span><text:span text:style-name="T13">prawa</text:span><text:span text:style-name="T24"> </text:span><text:span text:style-name="T9">publicznego</text:span><text:span text:style-name="T125">,</text:span><text:span text:style-name="T172"> </text:span><text:span text:style-name="T125">vol.</text:span><text:span text:style-name="T174"> </text:span><text:span text:style-name="T125">1,</text:span><text:span text:style-name="T172"> </text:span><text:span text:style-name="T125">transl.</text:span><text:span text:style-name="T172"> </text:span><text:span text:style-name="T125">by</text:span><text:span text:style-name="T172"> </text:span><text:span text:style-name="T175">R.</text:span><text:span text:style-name="T172"> </text:span><text:span text:style-name="T125">Bierzanek, </text:span><text:span text:style-name="T165">Warszawa</text:span><text:span text:style-name="T171"> </text:span><text:span text:style-name="T124">1957.</text:span></text:p>
      <text:p text:style-name="P49"><text:span text:style-name="T125">Höffe</text:span><text:span text:style-name="T177"> </text:span><text:span text:style-name="T125">O.,</text:span><text:span text:style-name="T177"> </text:span><text:span text:style-name="T9">Immanuel</text:span><text:span text:style-name="T27"> </text:span><text:span text:style-name="T9">Kant</text:span><text:span text:style-name="T125">,</text:span><text:span text:style-name="T177"> </text:span><text:span text:style-name="T125">transl.</text:span><text:span text:style-name="T177"> </text:span><text:span text:style-name="T125">by</text:span><text:span text:style-name="T177"> </text:span><text:span text:style-name="T125">A.M.</text:span><text:span text:style-name="T177"> </text:span><text:span text:style-name="T125">Kaniowski,</text:span><text:span text:style-name="T177"> </text:span><text:span text:style-name="T166">Warszawa</text:span><text:span text:style-name="T139"> </text:span><text:span text:style-name="T125">1996. Jones</text:span><text:span text:style-name="T143"> </text:span><text:span text:style-name="T178">J.W.,</text:span><text:span text:style-name="T145"> </text:span><text:span text:style-name="T9">Historical</text:span><text:span text:style-name="T29"> </text:span><text:span text:style-name="T9">Introduction</text:span><text:span text:style-name="T29"> </text:span><text:span text:style-name="T9">to</text:span><text:span text:style-name="T30"> </text:span><text:span text:style-name="T9">the</text:span><text:span text:style-name="T29"> </text:span><text:span text:style-name="T9">Theory</text:span><text:span text:style-name="T29"> </text:span><text:span text:style-name="T9">of</text:span><text:span text:style-name="T29"> </text:span><text:span text:style-name="T9">Law</text:span><text:span text:style-name="T125">,</text:span><text:span text:style-name="T145"> </text:span><text:span text:style-name="T125">Oxford</text:span><text:span text:style-name="T143"> </text:span><text:span text:style-name="T125">1940.</text:span></text:p>
      <text:p text:style-name="P39"><text:span text:style-name="T124">Levy</text:span><text:span text:style-name="T144"> </text:span><text:span text:style-name="T124">E.,</text:span><text:span text:style-name="T156"> </text:span><text:span text:style-name="T124">“Natural</text:span><text:span text:style-name="T144"> </text:span><text:span text:style-name="T124">Law</text:span><text:span text:style-name="T156"> </text:span><text:span text:style-name="T124">in</text:span><text:span text:style-name="T156"> </text:span><text:span text:style-name="T124">Roman</text:span><text:span text:style-name="T144"> </text:span><text:span text:style-name="T133">Thought”,</text:span><text:span text:style-name="T156"> </text:span><text:span text:style-name="T8">Studia</text:span><text:span text:style-name="T20"> </text:span><text:span text:style-name="T8">et</text:span><text:span text:style-name="T28"> </text:span><text:span text:style-name="T8">Documenta</text:span><text:span text:style-name="T20"> </text:span><text:span text:style-name="T8">Historiae</text:span><text:span text:style-name="T20"> </text:span><text:span text:style-name="T8">et</text:span><text:span text:style-name="T28"> </text:span><text:span text:style-name="T8">Iuris</text:span><text:span text:style-name="T124">,</text:span><text:span text:style-name="T156"> </text:span><text:span text:style-name="T124">vol.</text:span><text:span text:style-name="T156"> </text:span><text:span text:style-name="T124">15 (1949), pp.</text:span><text:span text:style-name="T163"> </text:span><text:span text:style-name="T124">1-23.</text:span></text:p>
      <text:p text:style-name="P21"><text:span text:style-name="T125">Monahan</text:span><text:span text:style-name="T160"> </text:span><text:span text:style-name="T129">A.P.,</text:span><text:span text:style-name="T160"> </text:span><text:span text:style-name="T13">From</text:span><text:span text:style-name="T11"> </text:span><text:span text:style-name="T9">Personal</text:span><text:span text:style-name="T10"> </text:span><text:span text:style-name="T9">Duties</text:span><text:span text:style-name="T11"> </text:span><text:span text:style-name="T9">towards</text:span><text:span text:style-name="T11"> </text:span><text:span text:style-name="T9">Personal</text:span><text:span text:style-name="T11"> </text:span><text:span text:style-name="T9">Rights.</text:span><text:span text:style-name="T10"> </text:span><text:span text:style-name="T9">Late</text:span><text:span text:style-name="T11"> </text:span><text:span text:style-name="T9">Medieval</text:span><text:span text:style-name="T11"> </text:span><text:span text:style-name="T9">and</text:span><text:span text:style-name="T11"> </text:span><text:span text:style-name="T9">Early</text:span><text:span text:style-name="T10"> </text:span><text:span text:style-name="T9">Modern </text:span><text:span text:style-name="T8">Political</text:span><text:span text:style-name="T26"> </text:span><text:span text:style-name="T8">Thought,</text:span><text:span text:style-name="T31"> </text:span><text:span text:style-name="T8">1300-1600</text:span><text:span text:style-name="T124">,</text:span><text:span text:style-name="T176"> </text:span><text:span text:style-name="T124">Montreal–Kingston</text:span><text:span text:style-name="T138"> </text:span><text:span text:style-name="T124">1994.</text:span></text:p>
      <text:p text:style-name="P41"><text:span text:style-name="T124">McGrade</text:span><text:span text:style-name="T132"> </text:span><text:span text:style-name="T124">A.S.,</text:span><text:span text:style-name="T132"> </text:span><text:span text:style-name="T124">“Ockham</text:span><text:span text:style-name="T135"> </text:span><text:span text:style-name="T124">and</text:span><text:span text:style-name="T132"> </text:span><text:span text:style-name="T124">the</text:span><text:span text:style-name="T132"> </text:span><text:span text:style-name="T124">Birth</text:span><text:span text:style-name="T135"> </text:span><text:span text:style-name="T124">of</text:span><text:span text:style-name="T132"> </text:span><text:span text:style-name="T124">Individual</text:span><text:span text:style-name="T132"> </text:span><text:span text:style-name="T165">Rights”,</text:span><text:span text:style-name="T135"> </text:span><text:span text:style-name="T124">in</text:span><text:span text:style-name="T132"> </text:span><text:span text:style-name="T124">B.</text:span><text:span text:style-name="T132"> </text:span><text:span text:style-name="T124">Tierney,</text:span><text:span text:style-name="T135"> </text:span><text:span text:style-name="T179">P.</text:span><text:span text:style-name="T132"> </text:span><text:span text:style-name="T124">Linehan</text:span><text:span text:style-name="T132"> </text:span><text:span text:style-name="T124">(eds.) </text:span><text:span text:style-name="T9">Authority</text:span><text:span text:style-name="T32"> </text:span><text:span text:style-name="T9">and</text:span><text:span text:style-name="T32"> </text:span><text:span text:style-name="T34">Power.</text:span><text:span text:style-name="T35"> </text:span><text:span text:style-name="T9">Studies</text:span><text:span text:style-name="T35"> </text:span><text:span text:style-name="T9">on</text:span><text:span text:style-name="T32"> </text:span><text:span text:style-name="T9">Medieval</text:span><text:span text:style-name="T35"> </text:span><text:span text:style-name="T9">Law</text:span><text:span text:style-name="T32"> </text:span><text:span text:style-name="T9">and</text:span><text:span text:style-name="T35"> </text:span><text:span text:style-name="T9">Government</text:span><text:span text:style-name="T32"> </text:span><text:span text:style-name="T9">Presented</text:span><text:span text:style-name="T35"> </text:span><text:span text:style-name="T9">to</text:span><text:span text:style-name="T32"> </text:span><text:span text:style-name="T23">Walter</text:span><text:span text:style-name="T35"> </text:span><text:span text:style-name="T9">Ull- </text:span><text:span text:style-name="T8">mann</text:span><text:span text:style-name="T26"> </text:span><text:span text:style-name="T8">on</text:span><text:span text:style-name="T31"> </text:span><text:span text:style-name="T8">his</text:span><text:span text:style-name="T26"> </text:span><text:span text:style-name="T8">Seventieth</text:span><text:span text:style-name="T31"> </text:span><text:span text:style-name="T8">Birthday</text:span><text:span text:style-name="T124">,</text:span><text:span text:style-name="T176"> </text:span><text:span text:style-name="T124">Cambridge</text:span><text:span text:style-name="T138"> </text:span><text:span text:style-name="T124">1980.</text:span></text:p>
      <text:p text:style-name="P38"><text:span text:style-name="T125">McGrade</text:span><text:span text:style-name="T157"> </text:span><text:span text:style-name="T125">A.S.,</text:span><text:span text:style-name="T157"> </text:span><text:span text:style-name="T9">The</text:span><text:span text:style-name="T22"> </text:span><text:span text:style-name="T9">Political</text:span><text:span text:style-name="T21"> </text:span><text:span text:style-name="T9">Thought</text:span><text:span text:style-name="T21"> </text:span><text:span text:style-name="T9">of</text:span><text:span text:style-name="T22"> </text:span><text:span text:style-name="T9">William</text:span><text:span text:style-name="T21"> </text:span><text:span text:style-name="T9">of</text:span><text:span text:style-name="T21"> </text:span><text:span text:style-name="T9">Ockham.</text:span><text:span text:style-name="T22"> </text:span><text:span text:style-name="T9">Personal</text:span><text:span text:style-name="T21"> </text:span><text:span text:style-name="T9">and</text:span><text:span text:style-name="T21"> </text:span><text:span text:style-name="T9">Institutional</text:span><text:span text:style-name="T22"> </text:span><text:span text:style-name="T9">Princi- </text:span><text:span text:style-name="T8">ples</text:span><text:span text:style-name="T124">,</text:span><text:span text:style-name="T138"> </text:span><text:span text:style-name="T124">Cambridge</text:span><text:span text:style-name="T138"> </text:span><text:span text:style-name="T124">1974,</text:span><text:span text:style-name="T138"> </text:span><text:span text:style-name="T124">https://doi.org/10.1017/CBO9780511561238.</text:span></text:p>
      <text:p text:style-name="P45"><text:span text:style-name="T124">Monteskiusz, </text:span><text:span text:style-name="T8">O duchu praw</text:span><text:span text:style-name="T124">, transl. by T. Boy-Żeleński, Kraków 2016.</text:span></text:p>
      <text:p text:style-name="P42"><text:span text:style-name="T124">Oakley</text:span><text:span text:style-name="T156"> </text:span><text:span text:style-name="T161">F.,</text:span><text:span text:style-name="T169"> </text:span><text:span text:style-name="T124">“Medieval</text:span><text:span text:style-name="T156"> </text:span><text:span text:style-name="T124">Theories</text:span><text:span text:style-name="T169"> </text:span><text:span text:style-name="T124">of</text:span><text:span text:style-name="T156"> </text:span><text:span text:style-name="T124">Natural</text:span><text:span text:style-name="T169"> </text:span><text:span text:style-name="T165">Law.</text:span><text:span text:style-name="T156"> </text:span><text:span text:style-name="T124">William</text:span><text:span text:style-name="T169"> </text:span><text:span text:style-name="T124">of</text:span><text:span text:style-name="T156"> </text:span><text:span text:style-name="T124">Ockham</text:span><text:span text:style-name="T169"> </text:span><text:span text:style-name="T124">and</text:span><text:span text:style-name="T156"> </text:span><text:span text:style-name="T124">the</text:span><text:span text:style-name="T169"> </text:span><text:span text:style-name="T124">Significance</text:span><text:span text:style-name="T156"> </text:span><text:span text:style-name="T124">of the </text:span><text:span text:style-name="T133">Voluntarist </text:span><text:span text:style-name="T161">Tradition”, </text:span><text:span text:style-name="T33">Natural </text:span><text:span text:style-name="T8">Law Forum</text:span><text:span text:style-name="T124">, vol. 6 (1961), pp. 65-83, https://doi. org/10.1093/ajj/6.1.65.</text:span></text:p>
      <text:p text:style-name="P50"><text:span text:style-name="T125">Oakley</text:span><text:span text:style-name="T178"> </text:span><text:span text:style-name="T162">F.,</text:span><text:span text:style-name="T180"> </text:span><text:span text:style-name="T9">The</text:span><text:span text:style-name="T32"> </text:span><text:span text:style-name="T9">Political</text:span><text:span text:style-name="T36"> </text:span><text:span text:style-name="T9">Thought</text:span><text:span text:style-name="T32"> </text:span><text:span text:style-name="T9">of</text:span><text:span text:style-name="T32"> </text:span><text:span text:style-name="T9">Pierre</text:span><text:span text:style-name="T32"> </text:span><text:span text:style-name="T35">d’Ailly.</text:span><text:span text:style-name="T36"> </text:span><text:span text:style-name="T9">The</text:span><text:span text:style-name="T32"> </text:span><text:span text:style-name="T34">Voluntarist</text:span><text:span text:style-name="T32"> </text:span><text:span text:style-name="T34">Tradition,</text:span><text:span text:style-name="T36"> </text:span><text:span text:style-name="T125">New</text:span><text:span text:style-name="T180"> </text:span><text:span text:style-name="T129">Haven</text:span><text:span text:style-name="T180"> </text:span><text:span text:style-name="T125">1964. </text:span><text:span text:style-name="T124">Paulus</text:span><text:span text:style-name="T138"> </text:span><text:span text:style-name="T124">VI,</text:span><text:span text:style-name="T140"> </text:span><text:span text:style-name="T8">Gaudium</text:span><text:span text:style-name="T31"> </text:span><text:span text:style-name="T8">et</text:span><text:span text:style-name="T37"> </text:span><text:span text:style-name="T8">spes</text:span><text:span text:style-name="T124">,</text:span><text:span text:style-name="T138"> </text:span><text:span text:style-name="T124">Romae</text:span><text:span text:style-name="T140"> </text:span><text:span text:style-name="T124">1965.</text:span></text:p>
      <text:p text:style-name="P51"><text:span text:style-name="T125">Pinckaers</text:span><text:span text:style-name="T182"> </text:span><text:span text:style-name="T147">S.T.,</text:span><text:span text:style-name="T182"> </text:span><text:span text:style-name="T125">Źródła</text:span><text:span text:style-name="T160"> </text:span><text:span text:style-name="T125">moralności</text:span><text:span text:style-name="T182"> </text:span><text:span text:style-name="T125">chrześcijańskiej.</text:span><text:span text:style-name="T160"> </text:span><text:span text:style-name="T9">Jej</text:span><text:span text:style-name="T39"> </text:span><text:span text:style-name="T9">metoda,</text:span><text:span text:style-name="T11"> </text:span><text:span text:style-name="T9">treść,</text:span><text:span text:style-name="T39"> </text:span><text:span text:style-name="T9">historia</text:span><text:span text:style-name="T125">,</text:span><text:span text:style-name="T182"> </text:span><text:span text:style-name="T125">transl.</text:span><text:span text:style-name="T160"> </text:span><text:span text:style-name="T125">by</text:span><text:span text:style-name="T182"> </text:span><text:span text:style-name="T184">A.</text:span><text:span text:style-name="T160"> </text:span><text:span text:style-name="T125">Kuryś, </text:span><text:span text:style-name="T128">Poznań</text:span><text:span text:style-name="T171"> </text:span><text:span text:style-name="T124">1994.</text:span></text:p>
      <text:p text:style-name="P46"><text:span text:style-name="T124">Rand A., </text:span><text:span text:style-name="T8">Cnota egoizmu. Nowa koncepcja egoizmu</text:span><text:span text:style-name="T124">, transl. by J. Łoziński, Poznań 2015.</text:span></text:p>
      <text:p text:style-name="P47"><text:span text:style-name="T124">Randi</text:span><text:span text:style-name="T181"> </text:span><text:span text:style-name="T124">E.,</text:span><text:span text:style-name="T181"> </text:span><text:span text:style-name="T173">“A</text:span><text:span text:style-name="T159"> </text:span><text:span text:style-name="T124">Scotist</text:span><text:span text:style-name="T181"> </text:span><text:span text:style-name="T185">Way</text:span><text:span text:style-name="T181"> </text:span><text:span text:style-name="T124">of</text:span><text:span text:style-name="T159"> </text:span><text:span text:style-name="T124">Distinguishing</text:span><text:span text:style-name="T181"> </text:span><text:span text:style-name="T124">between</text:span><text:span text:style-name="T181"> </text:span><text:span text:style-name="T133">God’s</text:span><text:span text:style-name="T159"> </text:span><text:span text:style-name="T124">Absolute</text:span><text:span text:style-name="T181"> </text:span><text:span text:style-name="T124">and</text:span><text:span text:style-name="T181"> </text:span><text:span text:style-name="T124">Ordained</text:span><text:span text:style-name="T159"> </text:span><text:span text:style-name="T146">Powers”,</text:span><text:span text:style-name="T181"> </text:span><text:span text:style-name="T124">in</text:span></text:p>
      <text:p text:style-name="P52"><text:span text:style-name="T183">A.</text:span><text:span text:style-name="T187"> </text:span><text:span text:style-name="T124">Hudson,</text:span><text:span text:style-name="T181"> </text:span><text:span text:style-name="T124">M.</text:span><text:span text:style-name="T181"> </text:span><text:span text:style-name="T124">Wilks</text:span><text:span text:style-name="T181"> </text:span><text:span text:style-name="T124">(eds.),</text:span><text:span text:style-name="T187"> </text:span><text:span text:style-name="T12">From</text:span><text:span text:style-name="T38"> </text:span><text:span text:style-name="T8">Ockham</text:span><text:span text:style-name="T38"> </text:span><text:span text:style-name="T8">to</text:span><text:span text:style-name="T40"> </text:span><text:span text:style-name="T12">Wyclif</text:span><text:span text:style-name="T128">,</text:span><text:span text:style-name="T159"> </text:span><text:span text:style-name="T124">Oxford–New</text:span><text:span text:style-name="T187"> </text:span><text:span text:style-name="T161">York</text:span><text:span text:style-name="T181"> </text:span><text:span text:style-name="T124">1987,</text:span><text:span text:style-name="T181"> </text:span><text:span text:style-name="T124">pp.</text:span><text:span text:style-name="T181"> </text:span><text:span text:style-name="T124">43-50, https://doi.org/10.1017/S0143045900000806.</text:span></text:p>
      <text:p text:style-name="P53"><text:span text:style-name="T125">Rawls</text:span><text:span text:style-name="T137"> </text:span><text:span text:style-name="T129">J.,</text:span><text:span text:style-name="T164"> </text:span><text:span text:style-name="T9">A</text:span><text:span text:style-name="T16"> </text:span><text:span text:style-name="T9">Theory</text:span><text:span text:style-name="T16"> </text:span><text:span text:style-name="T9">of</text:span><text:span text:style-name="T16"> </text:span><text:span text:style-name="T9">Justice</text:span><text:span text:style-name="T125">,</text:span><text:span text:style-name="T164"> </text:span><text:span text:style-name="T125">Cambridge,</text:span><text:span text:style-name="T137"> </text:span><text:span text:style-name="T125">MA</text:span><text:span text:style-name="T164"> </text:span><text:span text:style-name="T125">1971. </text:span><text:span text:style-name="T124">Rawls</text:span><text:span text:style-name="T167"> </text:span><text:span text:style-name="T128">J.,</text:span><text:span text:style-name="T130"> </text:span><text:span text:style-name="T8">Political</text:span><text:span text:style-name="T17"> </text:span><text:span text:style-name="T8">Liberalism</text:span><text:span text:style-name="T124">,</text:span><text:span text:style-name="T130"> </text:span><text:span text:style-name="T124">New</text:span><text:span text:style-name="T167"> </text:span><text:span text:style-name="T161">York</text:span><text:span text:style-name="T130"> </text:span><text:span text:style-name="T124">1993.</text:span></text:p>
      <text:p text:style-name="P45"><text:span text:style-name="T124">Rommen H., </text:span><text:span text:style-name="T8">Die ewige Wiederkehr des Naturrechts</text:span><text:span text:style-name="T124">, München 1947.</text:span></text:p>
      <text:p text:style-name="P101"/>
      <text:p text:style-name="P16"><text:span text:style-name="T124">Szlachta</text:span><text:span text:style-name="T181"> </text:span><text:span text:style-name="T124">B.,</text:span><text:span text:style-name="T181"> </text:span><text:span text:style-name="T124">“Aksjologia</text:span><text:span text:style-name="T181"> </text:span><text:span text:style-name="T124">Konstytucji</text:span><text:span text:style-name="T159"> </text:span><text:span text:style-name="T124">RP</text:span><text:span text:style-name="T181"> </text:span><text:span text:style-name="T124">z</text:span><text:span text:style-name="T181"> </text:span><text:span text:style-name="T124">1997</text:span><text:span text:style-name="T159"> </text:span><text:span text:style-name="T124">roku.</text:span><text:span text:style-name="T181"> </text:span><text:span text:style-name="T124">Perspektywa</text:span><text:span text:style-name="T181"> </text:span><text:span text:style-name="T124">badacza</text:span><text:span text:style-name="T159"> </text:span><text:span text:style-name="T124">myśli</text:span><text:span text:style-name="T181"> </text:span><text:span text:style-name="T124">politycznej”,</text:span></text:p>
      <text:p text:style-name="P29"><text:span text:style-name="T8">Przegląd Sejmowy</text:span><text:span text:style-name="T124">, vol. 25, no. 6 (143) (2017), pp. 125-150.</text:span></text:p>
      <text:p text:style-name="P54"><text:span text:style-name="T125">Tierney</text:span><text:span text:style-name="T186"> </text:span><text:span text:style-name="T125">B.,</text:span><text:span text:style-name="T178"> </text:span><text:span text:style-name="T9">Religion,</text:span><text:span text:style-name="T36"> </text:span><text:span text:style-name="T9">Law,</text:span><text:span text:style-name="T36"> </text:span><text:span text:style-name="T9">and</text:span><text:span text:style-name="T36"> </text:span><text:span text:style-name="T9">the</text:span><text:span text:style-name="T36"> </text:span><text:span text:style-name="T9">Growth</text:span><text:span text:style-name="T36"> </text:span><text:span text:style-name="T9">of</text:span><text:span text:style-name="T36"> </text:span><text:span text:style-name="T9">Constitutional</text:span><text:span text:style-name="T36"> </text:span><text:span text:style-name="T9">Thought.</text:span><text:span text:style-name="T36"> </text:span><text:span text:style-name="T9">1150-1650</text:span><text:span text:style-name="T125">,</text:span><text:span text:style-name="T178"> </text:span><text:span text:style-name="T125">Cambridge </text:span><text:span text:style-name="T124">1982,</text:span><text:span text:style-name="T171"> </text:span><text:span text:style-name="T124">https://doi.org/10.1017/CBO9780511558627.</text:span></text:p>
      <text:p text:style-name="P12"><text:span text:style-name="T124">Tomasz z Akwinu, </text:span><text:span text:style-name="T8">Suma teologiczna</text:span><text:span text:style-name="T124">, vol. 13, transl. by P. Bełch OP, Londyn 1986.</text:span></text:p>
      <text:p text:style-name="P55"><text:span text:style-name="T147">Tuck</text:span><text:span text:style-name="T145"> </text:span><text:span text:style-name="T188">R.,</text:span><text:span text:style-name="T145"> </text:span><text:span text:style-name="T34">Natural</text:span><text:span text:style-name="T29"> </text:span><text:span text:style-name="T9">Rights</text:span><text:span text:style-name="T21"> </text:span><text:span text:style-name="T9">Theories.</text:span><text:span text:style-name="T29"> </text:span><text:span text:style-name="T9">Their</text:span><text:span text:style-name="T29"> </text:span><text:span text:style-name="T9">Origin</text:span><text:span text:style-name="T21"> </text:span><text:span text:style-name="T9">and</text:span><text:span text:style-name="T29"> </text:span><text:span text:style-name="T9">Development,</text:span><text:span text:style-name="T29"> </text:span><text:span text:style-name="T125">Cambridge</text:span><text:span text:style-name="T145"> </text:span><text:span text:style-name="T125">1979,</text:span><text:span text:style-name="T157"> </text:span><text:span text:style-name="T125">https://doi. </text:span><text:span text:style-name="T124">org/10.1017/CBO9781139163569.</text:span></text:p>
      <text:p text:style-name="P56"><text:span text:style-name="T125">Villey</text:span><text:span text:style-name="T186"> </text:span><text:span text:style-name="T125">M.,</text:span><text:span text:style-name="T178"> </text:span><text:span text:style-name="T125">“La</text:span><text:span text:style-name="T178"> </text:span><text:span text:style-name="T125">gen</text:span><text:span text:style-name="T9">è</text:span><text:span text:style-name="T125">se</text:span><text:span text:style-name="T186"> </text:span><text:span text:style-name="T125">du</text:span><text:span text:style-name="T178"> </text:span><text:span text:style-name="T125">droit</text:span><text:span text:style-name="T178"> </text:span><text:span text:style-name="T125">subjectif</text:span><text:span text:style-name="T186"> </text:span><text:span text:style-name="T125">chez</text:span><text:span text:style-name="T178"> </text:span><text:span text:style-name="T125">Guillaume</text:span><text:span text:style-name="T178"> </text:span><text:span text:style-name="T147">d’Occam”,</text:span><text:span text:style-name="T178"> </text:span><text:span text:style-name="T9">Archives</text:span><text:span text:style-name="T41"> </text:span><text:span text:style-name="T9">de</text:span><text:span text:style-name="T36"> </text:span><text:span text:style-name="T9">Philosophie</text:span><text:span text:style-name="T36"> </text:span><text:span text:style-name="T9">du </text:span><text:span text:style-name="T8">Droit</text:span><text:span text:style-name="T124">,</text:span><text:span text:style-name="T140"> </text:span><text:span text:style-name="T124">vol.</text:span><text:span text:style-name="T171"> </text:span><text:span text:style-name="T124">9</text:span><text:span text:style-name="T171"> </text:span><text:span text:style-name="T124">(1964),</text:span><text:span text:style-name="T171"> </text:span><text:span text:style-name="T124">pp.</text:span><text:span text:style-name="T140"> </text:span><text:span text:style-name="T124">97-127.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90"><draw:line text:anchor-type="char" draw:z-index="13" draw:style-name="gr2" draw:text-style-name="P107" svg:x1="1.5cm" svg:y1="0.413cm" svg:x2="13.999cm" svg:y2="0.413cm"><text:p/></draw:line></text:p>
      <text:p text:style-name="P91"><text:span text:style-name="T380">Prof.</text:span><text:span text:style-name="T280"> </text:span><text:span text:style-name="T380">Bogdan</text:span><text:span text:style-name="T217"> </text:span><text:span text:style-name="T380">SZLACHTA</text:span>,<text:span text:style-name="T214"> </text:span>full<text:span text:style-name="T215"> </text:span>Professor<text:span text:style-name="T215"> </text:span>of<text:span text:style-name="T214"> </text:span>Humanities,<text:span text:style-name="T215"> </text:span>lawyer<text:span text:style-name="T215"> </text:span>and<text:span text:style-name="T215"> </text:span>philosopher. Head<text:span text:style-name="T221"> </text:span>of<text:span text:style-name="T208"> </text:span>Chair<text:span text:style-name="T208"> </text:span>of<text:span text:style-name="T208"> </text:span>Political<text:span text:style-name="T208"> </text:span>Philosophy<text:span text:style-name="T208"> </text:span>at<text:span text:style-name="T208"> </text:span>the<text:span text:style-name="T208"> </text:span>Jagiellonian<text:span text:style-name="T208"> </text:span>University<text:span text:style-name="T208"> </text:span>in<text:span text:style-name="T208"> </text:span>Kraków<text:span text:style-name="T208"> </text:span>and Chair<text:span text:style-name="T212"> </text:span>of<text:span text:style-name="T233"> </text:span>Theory<text:span text:style-name="T233"> </text:span>and<text:span text:style-name="T233"> </text:span>Philosophy<text:span text:style-name="T233"> </text:span>of<text:span text:style-name="T212"> </text:span>Politics<text:span text:style-name="T233"> </text:span>at<text:span text:style-name="T233"> </text:span>the<text:span text:style-name="T233"> </text:span>Academy<text:span text:style-name="T233"> </text:span>Ignatianum<text:span text:style-name="T212"> </text:span>in<text:span text:style-name="T233"> </text:span><text:span text:style-name="T229">Kraków. </text:span><text:span text:style-name="T218">Dean</text:span><text:span text:style-name="T271"> </text:span><text:span text:style-name="T218">of</text:span><text:span text:style-name="T271"> </text:span><text:span text:style-name="T218">the</text:span><text:span text:style-name="T271"> </text:span><text:span text:style-name="T218">Faculty</text:span><text:span text:style-name="T271"> </text:span><text:span text:style-name="T218">of</text:span><text:span text:style-name="T271"> </text:span><text:span text:style-name="T228">International</text:span><text:span text:style-name="T271"> </text:span><text:span text:style-name="T218">and</text:span><text:span text:style-name="T271"> </text:span><text:span text:style-name="T218">Political</text:span><text:span text:style-name="T271"> </text:span><text:span text:style-name="T218">Studies</text:span><text:span text:style-name="T271"> </text:span><text:span text:style-name="T218">of</text:span><text:span text:style-name="T271"> </text:span><text:span text:style-name="T218">the</text:span><text:span text:style-name="T271"> </text:span><text:span text:style-name="T218">Jagiellonian</text:span><text:span text:style-name="T271"> </text:span><text:span text:style-name="T218">University </text:span>(2008-2016).<text:span text:style-name="T242"> </text:span>Editor-in-chief<text:span text:style-name="T277"> </text:span>of<text:span text:style-name="T277"> </text:span>the<text:span text:style-name="T242"> </text:span>serial<text:span text:style-name="T277"> </text:span>publication<text:span text:style-name="T277"> </text:span>“Societas”<text:span text:style-name="T242"> </text:span>and<text:span text:style-name="T277"> </text:span>academic<text:span text:style-name="T277"> </text:span>jour- <text:span text:style-name="T218">nals:</text:span><text:span text:style-name="T238"> </text:span><text:span text:style-name="T107">Politeja.</text:span><text:span text:style-name="T121"> </text:span><text:span text:style-name="T107">The</text:span><text:span text:style-name="T122"> </text:span><text:span text:style-name="T107">Journal</text:span><text:span text:style-name="T121"> </text:span><text:span text:style-name="T107">of</text:span><text:span text:style-name="T122"> </text:span><text:span text:style-name="T107">the</text:span><text:span text:style-name="T121"> </text:span><text:span text:style-name="T114">Faculty</text:span><text:span text:style-name="T122"> </text:span><text:span text:style-name="T107">of</text:span><text:span text:style-name="T121"> </text:span><text:span text:style-name="T107">International</text:span><text:span text:style-name="T122"> </text:span><text:span text:style-name="T107">and</text:span><text:span text:style-name="T121"> </text:span><text:span text:style-name="T107">Political</text:span><text:span text:style-name="T122"> </text:span><text:span text:style-name="T107">Studies</text:span><text:span text:style-name="T121"> </text:span><text:span text:style-name="T107">JU</text:span><text:span text:style-name="T122"> </text:span><text:span text:style-name="T218">and</text:span></text:p>
      <text:p text:style-name="P13"><text:span text:style-name="T123">Myśl Polityczna. Political Thought</text:span><text:span text:style-name="T200">. Member of Academia Europaea in Londo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en" style:country-complex="US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106cm" fo:margin-right="0cm" fo:margin-top="0.012cm" fo:margin-bottom="0cm" loext:contextual-spacing="false" fo:text-align="start" style:justify-single-word="false" fo:text-indent="0cm" style:auto-text-indent="false"/>
    </style:style>
    <style:style style:name="MP5" style:family="paragraph" style:parent-style-name="Text_20_body">
      <style:paragraph-properties fo:margin-left="0.035cm" fo:margin-right="0cm" fo:margin-top="0.028cm" fo:margin-bottom="0cm" loext:contextual-spacing="false" fo:text-indent="0cm" style:auto-text-indent="false"/>
    </style:style>
    <style:style style:name="MT1" style:family="text">
      <style:text-properties fo:font-size="11pt" fo:font-style="italic" style:font-size-asian="11pt" style:font-style-asian="italic" style:text-scale="95%"/>
    </style:style>
    <style:style style:name="MT2" style:family="text">
      <style:text-properties fo:font-size="11pt" fo:letter-spacing="-0.067cm" fo:font-style="italic" style:font-size-asian="11pt" style:font-style-asian="italic" style:text-scale="95%"/>
    </style:style>
    <style:style style:name="MT3" style:family="text">
      <style:text-properties fo:font-size="11pt" fo:letter-spacing="-0.065cm" fo:font-style="italic" style:font-size-asian="11pt" style:font-style-asian="italic" style:text-scale="95%"/>
    </style:style>
    <style:style style:name="MT4" style:family="text">
      <style:text-properties fo:color="#878787" style:font-name="Palatino Linotype" fo:font-size="10pt" fo:font-weight="bold" style:font-size-asian="10pt" style:font-weight-asian="bold" style:text-scale="115%"/>
    </style:style>
    <style:style style:name="MT5" style:family="text">
      <style:text-properties fo:color="#878787" style:font-name="Palatino Linotype" fo:font-size="10pt" fo:letter-spacing="-0.048cm" fo:font-weight="bold" style:font-size-asian="10pt" style:font-weight-asian="bold" style:text-scale="115%"/>
    </style:style>
    <style:style style:name="MT6" style:family="text">
      <style:text-properties style:font-name="Palatino Linotype" fo:font-size="10pt" fo:font-weight="bold" style:font-size-asian="10pt" style:font-weight-asian="bold" style:text-scale="115%"/>
    </style:style>
    <style:style style:name="MT7" style:family="text">
      <style:text-properties style:text-scale="95%"/>
    </style:style>
    <style:style style:name="MT8" style:family="text">
      <style:text-properties fo:letter-spacing="-0.056cm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016cm" fo:page-height="22.999cm" style:num-format="1" style:print-orientation="portrait" fo:margin-top="0.776cm" fo:margin-bottom="0.494cm" fo:margin-left="1.305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0.617cm" fo:margin-bottom="0.494cm" fo:margin-left="1.305cm" fo:margin-right="1.305cm" style:writing-mode="lr-tb" style:layout-grid-color="#c0c0c0" style:layout-grid-lines="214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76cm" fo:margin-left="0cm" fo:margin-right="0cm" fo:margin-bottom="0.377cm" style:dynamic-spacing="true"/>
      </style:header-style>
      <style:footer-style/>
    </style:page-layout>
    <style:page-layout style:name="Mpm3">
      <style:page-layout-properties fo:page-width="16.016cm" fo:page-height="22.999cm" style:num-format="1" style:print-orientation="portrait" fo:margin-top="0.614cm" fo:margin-bottom="0.494cm" fo:margin-left="1.305cm" fo:margin-right="1.305cm" style:writing-mode="lr-tb" style:layout-grid-color="#c0c0c0" style:layout-grid-lines="21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5cm" fo:margin-left="0cm" fo:margin-right="0cm" fo:margin-bottom="0.4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7.043cm" svg:y="0.579cm" svg:width="3.914cm" svg:height="0.603cm" draw:z-index="0"><draw:text-box><text:p text:style-name="MP2"><text:span text:style-name="MT1">Universal</text:span><text:span text:style-name="MT2"> </text:span><text:span text:style-name="MT1">Human</text:span><text:span text:style-name="MT3"> </text:span><text:span text:style-name="MT1">Rights…</text:span></text:p></draw:text-box></draw:frame><draw:frame draw:style-name="Mfr1" text:anchor-type="char" svg:x="1.466cm" svg:y="0.582cm" svg:width="3.898cm" svg:height="0.519cm" draw:z-index="0"><draw:text-box><text:p text:style-name="MP3"><text:span text:style-name="MT4">POLITEJA</text:span><text:span text:style-name="MT5"> </text:span><text:span text:style-name="MT6">2(71)/2021</text:span></text:p></draw:text-box></draw:frame><draw:frame draw:style-name="Mfr1" text:anchor-type="char" svg:x="13.471cm" svg:y="0.582cm" svg:width="0.635cm" svg:height="0.519cm" draw:z-index="0"><draw:text-box><text:p text:style-name="MP4"><text:page-number text:select-page="current">5</text:page-number></text:p></draw:text-box></draw:frame></text:p>
      </style:header>
      <style:header-left>
        <text:p text:style-name="MP1"><draw:frame draw:style-name="Mfr1" text:anchor-type="char" svg:x="1.894cm" svg:y="0.582cm" svg:width="0.635cm" svg:height="0.519cm" draw:z-index="0"><draw:text-box><text:p text:style-name="MP4"><text:page-number text:select-page="current">4</text:page-number></text:p></draw:text-box></draw:frame><draw:frame draw:style-name="Mfr1" text:anchor-type="char" svg:x="5.756cm" svg:y="0.589cm" svg:width="2.489cm" svg:height="0.557cm" draw:z-index="1"><draw:text-box><text:p text:style-name="MP5"><text:span text:style-name="MT7">Bogdan</text:span><text:span text:style-name="MT8"> </text:span><text:span text:style-name="MT7">Szlachta</text:span></text:p></draw:text-box></draw:frame><draw:frame draw:style-name="Mfr1" text:anchor-type="char" svg:x="10.636cm" svg:y="0.582cm" svg:width="3.898cm" svg:height="0.519cm" draw:z-index="2"><draw:text-box><text:p text:style-name="MP3"><text:span text:style-name="MT4">POLITEJA</text:span><text:span text:style-name="MT5"> </text:span><text:span text:style-name="MT6">2(71)/2021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4" style:page-layout-name="Mpm3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zlachta, Bogdan</meta:initial-creator>
    <meta:keyword>natural</meta:keyword>
    <meta:keyword>law</meta:keyword>
    <meta:keyword>law</meta:keyword>
    <meta:keyword>of</meta:keyword>
    <meta:keyword>nature</meta:keyword>
    <meta:keyword>natural</meta:keyword>
    <meta:keyword>rights</meta:keyword>
    <meta:keyword>human</meta:keyword>
    <meta:keyword>rights</meta:keyword>
    <dc:subject>Politeja 2021, nr 71. https://doi.org/10.12797/Politeja.18.2021.71.01</dc:subject>
    <dc:title>Universal-Human-Rights-Historical-and-Contemporary-Comments</dc:title>
    <meta:creation-date>2021-08-26T09:11:10</meta:creation-date>
    <dc:date>2021-08-26T11:23:20.725000000</dc:date>
    <meta:editing-duration>PT12M9S</meta:editing-duration>
    <meta:generator>LibreOffice/6.3.0.4$Windows_x86 LibreOffice_project/057fc023c990d676a43019934386b85b21a9ee99</meta:generator>
    <meta:editing-cycles>1</meta:editing-cycles>
    <meta:document-statistic meta:table-count="0" meta:image-count="1" meta:object-count="0" meta:page-count="15" meta:paragraph-count="92" meta:word-count="8145" meta:character-count="51253" meta:non-whitespace-character-count="43181"/>
    <meta:user-defined meta:name="AppVersion">12.0000</meta:user-defined>
    <meta:user-defined meta:name="Created" meta:value-type="date">2021-08-05T00:00:00</meta:user-defined>
    <meta:user-defined meta:name="Creator">Adobe InDesign 16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8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