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917cm" loext:contextual-spacing="false" fo:line-height="100%"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882cm" loext:contextual-spacing="false" fo:text-align="end"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10" style:family="paragraph" style:parent-style-name="Tekst_20_treści" style:master-page-name="">
      <style:paragraph-properties fo:margin-left="0cm" fo:margin-right="0cm" fo:margin-top="0cm" fo:margin-bottom="0.882cm" loext:contextual-spacing="false" fo:text-align="justify" style:justify-single-word="false" fo:text-indent="0.776cm" style:auto-text-indent="false" style:page-number="auto"/>
    </style:style>
    <style:style style:name="P11" style:family="paragraph" style:parent-style-name="Nagłówek_20__23_1"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2" style:family="paragraph" style:parent-style-name="Standard" style:master-page-name="PageStyle0">
      <style:paragraph-properties fo:line-height="0.002cm" style:page-number="auto"/>
    </style:style>
    <style:style style:name="P13" style:family="paragraph" style:parent-style-name="Standard" style:master-page-name="PageStyle1">
      <style:paragraph-properties fo:line-height="0.002cm" style:page-number="auto"/>
    </style:style>
    <style:style style:name="P14" style:family="paragraph" style:parent-style-name="Standard" style:master-page-name="PageStyle2">
      <style:paragraph-properties fo:line-height="0.002cm" style:page-number="auto"/>
    </style:style>
    <style:style style:name="P15" style:family="paragraph" style:parent-style-name="Standard" style:master-page-name="PageStyle3">
      <style:paragraph-properties fo:line-height="0.002cm" style:page-number="auto"/>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it" fo:country="IT" style:language-asian="it" style:country-asian="IT" style:language-complex="it" style:country-complex="I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2"/>
        <text:p text:style-name="P2"><draw:frame draw:style-name="fr1" draw:name="Ramka1" text:anchor-type="paragraph" svg:x="1.034cm" svg:y="0.303cm" svg:width="12.776cm" svg:height="0.635cm" draw:z-index="0"><draw:text-box><text:p text:style-name="P3"><text:span text:style-name="CharStyle3">STUDIA TURCOLOGICA </text:span><text:span text:style-name="CharStyle3"><text:span text:style-name="T1">CRACOVIENSIA </text:span></text:span><text:span text:style-name="CharStyle3">· 10 (2005)</text:span></text:p></draw:text-box></draw:frame><draw:frame draw:style-name="fr1" draw:name="1" text:anchor-type="paragraph" svg:x="1.034cm" svg:y="3.514cm" svg:width="12.776cm" svg:height="2.607cm" draw:z-index="1"><draw:text-box><text:p text:style-name="P4"><text:span text:style-name="CharStyle5">Ewa Siemieniec-Golaś</text:span></text:p><text:p text:style-name="P7"><text:span text:style-name="CharStyle5">(Kraków)</text:span></text:p><text:h text:style-name="P11" text:outline-level="1"><text:bookmark-start text:name="bookmark1"/><text:bookmark-start text:name="bookmark0"/><text:span text:style-name="CharStyle7">Profesor Stanisław Stachowski</text:span><text:bookmark-end text:name="bookmark1"/><text:bookmark-end text:name="bookmark0"/></text:h></draw:text-box></draw:frame><draw:frame draw:style-name="fr1" draw:name="2" text:anchor-type="paragraph" svg:x="1.034cm" svg:y="7.839cm" svg:width="12.776cm" svg:height="11.472cm" draw:z-index="2"><draw:text-box><text:p text:style-name="P9"><text:span text:style-name="CharStyle9">Stanisław Stachowski urodził się 21 października 1930 roku w Jeziorach koło Grodna. Tam uczęszczał do szkoły podstawowej, a w czasie okupacji na tajne komplety. Szkołę średnią ukończył w 1951 roku w Tomaszowie Mazo­wieckim, dokąd tuż po wojnie przeniósł się wraz z rodzicami. W 1951 roku rozpoczął studia slawistyczne na Wydziale Filologicznym Uniwersytetu Jagiel­lońskiego. Studia te (z równoczesnym uczestnictwem w zajęciach na filologii tureckiej) ukończył w 1956 roku uzyskując magisterium na podstawie pracy o przyrostkach obcego pochodzenia w języku serbo-chorwackim. </text:span></text:p><text:p text:style-name="P9"><text:span text:style-name="CharStyle9">Po uzyskaniu dyplomu magistra filologii słowiańskiej Stanisław Stachowski rozpoczął pracę w Katedrze Filologii Słowiańskiej UJ, początkowo na stanowisku młodszego asystenta, rok później asystenta, a od 1961 r. do 1967 r. starszego asystenta. </text:span></text:p><text:p text:style-name="P9"><text:span text:style-name="CharStyle9">W 1967 roku, na podstawie rozprawy doktorskiej zatytułowanej </text:span><text:span text:style-name="CharStyle10">Język górnołużycki w „De originibus linguae Sorabicae" A. Frencla (1693-1696), </text:span><text:span text:style-name="CharStyle9">przygotowanej pod kierunkiem profesora Tadeusza Lehra-Spławińskiego, a po jego śmierci - profesora Stanisława Urbańczyka, uzyskał stopień doktora i wkrótce awansował na stanowisko adiunkta. </text:span></text:p><text:p text:style-name="P9"><text:span text:style-name="CharStyle9">Jak już wcześniej zostało wspomniane, zainteresowania naukowe Stani­sława Stachowskiego nie ograniczały się jedynie do języków słowiańskich, ale również do problematyki wzajemnych wpływów językowych, w tym turecko- słowiańskich kontaktów językowych. </text:span></text:p><text:p text:style-name="P9"><text:span text:style-name="CharStyle9">Rezultatem wieloaspektowych zainteresowań i badań nad wspomnianą problematyką była praca habilitacyjna zatytułowana </text:span><text:span text:style-name="CharStyle10">Fonetyka zapożyczeń os- mańsko-tureckich w języku serbsko-chorwackim.</text:span><text:span text:style-name="CharStyle9"> Praca ta ukazała się drukiem w 1973 roku. Rok później, w 1974 roku doktorowi habilitowanemu Stanisławowi</text:span></text:p></draw:text-box></draw:frame></text:p>
      </text:section>
      <text:section text:style-name="Sect1" text:name="Section1">
        <text:p text:style-name="P13"/>
        <text:p text:style-name="P2"><draw:frame draw:style-name="fr1" draw:name="3" text:anchor-type="paragraph" svg:x="1.067cm" svg:y="0.134cm" draw:z-index="3"><draw:text-box fo:min-height="0.415cm" fo:min-width="0.372cm"><text:p text:style-name="P5"><text:span text:style-name="CharStyle15">12</text:span></text:p></draw:text-box></draw:frame><draw:frame draw:style-name="fr1" draw:name="4" text:anchor-type="paragraph" svg:x="1.016cm" svg:y="1.115cm" svg:width="12.785cm" svg:height="19.694cm" draw:z-index="4"><draw:text-box><text:p text:style-name="P6"><text:span text:style-name="CharStyle9">Stachowskiemu zaproponowano stanowisko docenta w Zakładzie Turkologii Instytutu Filologii Orientalnej UJ.</text:span></text:p><text:p text:style-name="P9"><text:span text:style-name="CharStyle9">W roku 1984 Stanisław Stachowski uzyskał tytuł profesora nadzwyczaj­nego, a stanowisko profesora zwyczajnego w 1992 roku.</text:span></text:p><text:p text:style-name="P9"><text:span text:style-name="CharStyle9">Profesor Stanisław Stachowski całe swoje zawodowe życie poświęcał i poświęca nadal pracy naukowo-badawczej, kształceniu studentów i młodej kadry naukowej, a także aktywnej współpracy z wieloma krajowymi i zagranicz­nymi ośrodkami naukowymi. Zapraszany był do udziału w wielu konferencjach w kraju i za granicą, a także do prowadzenia wykładów w kilku zagranicznych uniwersytetach. Przebywał też na stypendiach badawczych m.in. w Zagrzebiu, Pradze, Budapeszcie i Moskwie.</text:span></text:p><text:p text:style-name="P9"><text:span text:style-name="CharStyle9">Profesor Stanisław Stachowski jest autorem 17 książek i ponad 60 artyku­łów poświęconych językoznawstwu slawistycznemu, bałkanistycznemu i turec­kiemu ze szczególnym uwzględnieniem kontaktów językowych.</text:span></text:p><text:p text:style-name="P9"><text:span text:style-name="CharStyle9">Zawodowa aktywność Profesora Stachowskiego nie ograniczała się jedynie do działalności naukowo-badawczej. W czasie swojej wieloletniej pracy zawo­dowej wypromował ponad 40 magistrów, 4 doktorów, a także uczestniczył jako recenzent łącznie w 7 przewodach doktorskich i habilitacyjnych.</text:span></text:p><text:p text:style-name="P9"><text:span text:style-name="CharStyle9">W uznaniu wybitnego dorobku naukowego oraz zasług w pracy dydak­tycznej, Profesor Stanisław Stachowski był trzykrotnie nagradzany nagrodami Ministra Oświaty i Szkolnictwa Wyższego (nagrody III stopnia), dwukrotnie nagrodami Rektora Uniwersytetu Jagiellońskiego, a także odznaczony Złotym Krzyżem Zasługi oraz Krzyżem Kawalerskim Orderu Odrodzenia Polski.</text:span></text:p><text:p text:style-name="P9"><text:span text:style-name="CharStyle9">Przedstawiając sylwetkę naukową Profesora Stachowskiego należy też wspomnieć o Jego członkostwie w wielu komisjach naukowych: Komisji Sło- wianoznawstwa Oddziału PAN w Krakowie (od 1969 roku), gdzie od 1996 r. jest członkiem honorowym; Komisji Językoznawstwa Oddziału PAN w Krako­wie (od 1969 r.); Komisji </text:span><text:span text:style-name="CharStyle9"><text:span text:style-name="T2">Orientai </text:span></text:span><text:span text:style-name="CharStyle9">¡stycznej Oddziału PAN w Krakowie (gdzie w latach 1987-1989 był przewodniczącym i sekretarzem naukowym). Nadmienić też należy, iż Profesor Stachowski jest członkiem prestiżowego towarzystwa Societas Uralo-Altaica, a także Komitetu Nauk Orientalistycznych PAN, w którym w latach 1987-1989 był członkiem Prezydium, a w okresie 1996-1998 - zastępcą przewodniczącego.</text:span></text:p><text:p text:style-name="P9"><text:span text:style-name="CharStyle9">W kontekście tej wielowątkowej aktywności naukowej Jubilata nie można też zapomnieć o Jego zaangażowaniu w działalność organizacyjno-administra­cyjną na rzecz Uniwersytetu. W latach 1981-1984 i 1988-1991 pełnił bowiem funkcję wicedyrektora Instytutu Filologii Orientalnej UJ, a w latach 1991-1994 był dyrektorem tej jednostki. Również w latach 1989-1991 kierował Katedrą Filologii Węgierskiej, której zorganizowania podjął się w 1987 roku.</text:span></text:p><text:p text:style-name="P9"><text:span text:style-name="CharStyle9">Do tej wszechstronnej działalności Profesora Stachowskiego dodać należy jeszcze prace redakcyjne. Za największe dokonanie na tym polu uznać trzeba założenie i redagowanie od 1995 roku cieszącej się dużym uznaniem w środo­wisku turkologicznym serii „Studia </text:span><text:span text:style-name="CharStyle9"><text:span text:style-name="T2">Turcologica Cracoviensia”. </text:span></text:span><text:span text:style-name="CharStyle9">Wymienić też</text:span></text:p></draw:text-box></draw:frame></text:p>
      </text:section>
      <text:section text:style-name="Sect1" text:name="Section2">
        <text:p text:style-name="P14"/>
        <text:p text:style-name="P2"><draw:frame draw:style-name="fr1" draw:name="5" text:anchor-type="paragraph" svg:x="13.326cm" svg:y="0.134cm" draw:z-index="5"><draw:text-box fo:min-height="0.415cm" fo:min-width="0.372cm"><text:p text:style-name="P5"><text:span text:style-name="CharStyle15">13</text:span></text:p></draw:text-box></draw:frame><draw:frame draw:style-name="fr1" draw:name="6" text:anchor-type="paragraph" svg:x="1.058cm" svg:y="1.108cm" svg:width="12.7cm" svg:height="8.729cm" draw:z-index="6"><draw:text-box><text:p text:style-name="P6"><text:span text:style-name="CharStyle9">trzeba funkcję redaktora takich czasopism jak „Prace Językoznawcze Zeszytów Naukowych UJ” oraz „Folia Orientalia”.</text:span></text:p><text:p text:style-name="P10"><text:span text:style-name="CharStyle9">Pisząc te słowa mam świadomość, że nie sposób w tym krótkim szkicu przedstawić sylwetki badacza tej miary co Profesor Stachowski tak, by stworzyć pełny obraz Jego wszechstronnej działalności. Co więcej, mam też świadomość, że szkic ten jest tylko skromnym, powierzchownym i faktograficznym nakreśle­niem sylwetki naukowej Jubilata, gdzie nie ma już miejsca na przekaz prywatnych refleksji czy wspomnień pokazujących osobę Profesora jako Mistrza. Profesor Stachowski był dla swych uczniów Mistrzem, który cierpliwie choć w sposób nader wymagający wprowadzał ich na trudną drogę pracy badawczej. Niech więc w tym miejscu wolno mi będzie w imieniu uczniów Profesora złożyć Mu serdeczne podziękowania oraz życzenia wielu lat zdrowia i dalszej tak imponu­jącej aktywności naukowej.</text:span></text:p><text:p text:style-name="P8"><text:span text:style-name="CharStyle10">Ewa Siemieniec-Gołaś</text:span></text:p><text:p text:style-name="P6"><text:span text:style-name="CharStyle9">Kraków, 2005</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cm" fo:margin-bottom="2.646cm" loext:contextual-spacing="false" style:page-number="auto" fo:background-color="transparent"/>
      <style:text-properties style:text-line-through-style="none" style:text-line-through-type="none" style:font-name="Times New Roman" fo:font-family="'Times New Roman'" fo:font-size="7pt" fo:language="it" fo:country="IT" fo:font-style="normal" style:text-underline-style="none" fo:font-weight="bold" style:font-name-asian="Times New Roman" style:font-family-asian="'Times New Roman'" style:font-size-asian="7pt" style:language-asian="it" style:country-asian="IT" style:font-style-asian="normal" style:font-weight-asian="bold" style:font-name-complex="Times New Roman" style:font-family-complex="'Times New Roman'" style:font-size-complex="7pt" style:language-complex="it" style:country-complex="I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0.459cm" loext:contextual-spacing="false" fo:text-align="end" style:justify-single-word="false" style:page-number="auto" fo:background-color="transparent"/>
      <style:text-properties style:text-line-through-style="none" style:text-line-through-type="none" style:font-name="Times New Roman" fo:font-family="'Times New Roman'" fo:font-size="12pt" fo:font-style="italic" style:text-underline-style="none" fo:font-weight="bold" style:font-name-asian="Times New Roman" style:font-family-asian="'Times New Roman'" style:font-size-asian="12pt" style:font-style-asian="italic" style:font-weight-asian="bold" style:font-name-complex="Times New Roman" style:font-family-complex="'Times New Roman'" style:font-size-complex="12pt" style:font-style-complex="italic" style:font-weight-complex="bold"/>
    </style:style>
    <style:style style:name="Nagłówek_20__23_1" style:display-name="Nagłówek #1" style:family="paragraph" style:master-page-name="">
      <loext:graphic-properties draw:fill="none" draw:fill-color="#729fcf"/>
      <style:paragraph-properties fo:margin-top="0cm" fo:margin-bottom="1.764cm" loext:contextual-spacing="false" fo:text-align="end"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3%"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pt" fo:language="it" fo:country="IT" fo:font-style="normal" style:text-underline-style="none" fo:font-weight="bold" style:font-name-asian="Times New Roman" style:font-family-asian="'Times New Roman'" style:font-size-asian="7pt" style:language-asian="it" style:country-asian="IT" style:font-style-asian="normal" style:font-weight-asian="bold" style:font-name-complex="Times New Roman" style:font-family-complex="'Times New Roman'" style:font-size-complex="7pt" style:language-complex="it" style:country-complex="I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2pt" fo:font-style="italic" style:text-underline-style="none" fo:font-weight="bold" style:font-name-asian="Times New Roman" style:font-family-asian="'Times New Roman'" style:font-size-asian="12pt" style:font-style-asian="italic" style:font-weight-asian="bold" style:font-name-complex="Times New Roman" style:font-family-complex="'Times New Roman'" style:font-size-complex="12pt" style:font-style-complex="italic" style:font-weight-complex="bold"/>
    </style:style>
    <style:style style:name="CharStyle7"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30T09:56:22.380000000</dc:date>
    <meta:editing-duration>PT11S</meta:editing-duration>
    <meta:editing-cycles>1</meta:editing-cycles>
    <meta:document-statistic meta:table-count="0" meta:image-count="0" meta:object-count="0" meta:page-count="3" meta:paragraph-count="24" meta:word-count="731" meta:character-count="5660" meta:non-whitespace-character-count="4949"/>
    <meta:generator>LibreOffice/6.3.0.4$Windows_x86 LibreOffice_project/057fc023c990d676a43019934386b85b21a9ee99</meta:generator>
  </office:meta>
</office:document-meta>
</file>