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8">
      <style:text-properties fo:language="pl" style:language-asian="pl" style:language-complex="pl" fo:country="PL" style:country-asian="PL" style:country-complex="PL" fo:color="#000000"/>
    </style:style>
    <style:style style:family="text" style:name="T6" style:display-name="T6" style:parent-style-name="CharStyle7">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en" style:language-asian="en" style:language-complex="en" fo:country="US" style:country-asian="US" style:country-complex="US" fo:color="#000000"/>
    </style:style>
    <style:style style:family="text" style:name="T9" style:display-name="T9" style:parent-style-name="CharStyle11">
      <style:text-properties fo:language="en" style:language-asian="en" style:language-complex="en" fo:country="US" style:country-asian="US" style:country-complex="US" fo:color="#000000"/>
    </style:style>
    <style:style style:family="text" style:name="T10" style:display-name="T10" style:parent-style-name="CharStyle11">
      <style:text-properties fo:color="#000000"/>
    </style:style>
    <style:style style:family="text" style:name="T11" style:display-name="T11" style:parent-style-name="CharStyle10">
      <style:text-properties style:text-position="25%" fo:color="#000000"/>
    </style:style>
    <style:style style:family="text" style:name="T14" style:display-name="T14" style:parent-style-name="CharStyle17">
      <style:text-properties fo:color="#000000"/>
    </style:style>
    <style:style style:family="text" style:name="T15" style:display-name="T15" style:parent-style-name="CharStyle17">
      <style:text-properties fo:language="es" style:language-asian="es" style:language-complex="es" fo:country="ES" style:country-asian="ES" style:country-complex="ES" fo:color="#000000"/>
    </style:style>
    <style:style style:family="text" style:name="T16" style:display-name="T16" style:parent-style-name="CharStyle11">
      <style:text-properties style:text-position="25%" fo:color="#000000"/>
    </style:style>
    <style:style style:family="text" style:name="T18" style:display-name="T18" style:parent-style-name="CharStyle16">
      <style:text-properties fo:color="#000000"/>
    </style:style>
    <style:style style:family="text" style:name="T19" style:display-name="T19" style:parent-style-name="CharStyle7">
      <style:text-properties fo:language="en" style:language-asian="en" style:language-complex="en" fo:country="US" style:country-asian="US" style:country-complex="US" fo:color="#000000"/>
    </style:style>
    <style:style style:family="text" style:name="T20" style:display-name="T20" style:parent-style-name="CharStyle7">
      <style:text-properties fo:language="en" style:language-asian="en" style:language-complex="en" fo:country="US" style:country-asian="US" style:country-complex="US" style:text-position="25%" fo:color="#000000"/>
    </style:style>
    <style:style style:family="text" style:name="T21" style:display-name="T21" style:parent-style-name="CharStyle10">
      <style:text-properties fo:language="fr" style:language-asian="fr" style:language-complex="fr" fo:country="FR" style:country-asian="FR" style:country-complex="FR" fo:color="#000000"/>
    </style:style>
    <style:style style:family="text" style:name="T22" style:display-name="T22" style:parent-style-name="CharStyle11">
      <style:text-properties fo:language="fr" style:language-asian="fr" style:language-complex="fr" fo:country="FR" style:country-asian="FR" style:country-complex="FR" fo:color="#000000"/>
    </style:style>
    <style:style style:family="text" style:name="T23" style:display-name="T23" style:parent-style-name="CharStyle20">
      <style:text-properties fo:color="#000000"/>
    </style:style>
    <style:style style:family="text" style:name="T24" style:display-name="T24" style:parent-style-name="CharStyle20">
      <style:text-properties style:text-position="25%" fo:color="#000000"/>
    </style:style>
    <style:style style:family="text" style:name="T25" style:display-name="T25" style:parent-style-name="CharStyle10">
      <style:text-properties fo:language="en" style:language-asian="en" style:language-complex="en" fo:country="US" style:country-asian="US" style:country-complex="US" style:text-position="25%" fo:color="#000000"/>
    </style:style>
    <style:style style:family="text" style:name="T26" style:display-name="T26" style:parent-style-name="CharStyle17">
      <style:text-properties fo:language="de" style:language-asian="de" style:language-complex="de" fo:country="DE" style:country-asian="DE" style:country-complex="DE" fo:color="#000000"/>
    </style:style>
    <style:style style:family="text" style:name="T27" style:display-name="T27" style:parent-style-name="CharStyle7">
      <style:text-properties fo:language="de" style:language-asian="de" style:language-complex="de" fo:country="DE" style:country-asian="DE" style:country-complex="DE" fo:color="#000000"/>
    </style:style>
    <style:style style:family="text" style:name="T28" style:display-name="T28" style:parent-style-name="CharStyle7">
      <style:text-properties fo:language="fr" style:language-asian="fr" style:language-complex="fr" fo:country="FR" style:country-asian="FR" style:country-complex="FR" fo:color="#000000"/>
    </style:style>
    <style:style style:family="text" style:name="T29" style:display-name="T29" style:parent-style-name="CharStyle8">
      <style:text-properties style:text-position="25%" fo:color="#000000"/>
    </style:style>
    <style:style style:family="text" style:name="T30" style:display-name="T30" style:parent-style-name="CharStyle8">
      <style:text-properties fo:language="pl" style:language-asian="pl" style:language-complex="pl" fo:country="PL" style:country-asian="PL" style:country-complex="PL" style:text-position="25%" fo:color="#000000"/>
    </style:style>
    <style:style style:family="text" style:name="T31" style:display-name="T31" style:parent-style-name="CharStyle8">
      <style:text-properties fo:language="fr" style:language-asian="fr" style:language-complex="fr" fo:country="FR" style:country-asian="FR" style:country-complex="FR" fo:color="#000000"/>
    </style:style>
    <style:style style:family="text" style:name="T32" style:display-name="T32" style:parent-style-name="CharStyle21">
      <style:text-properties fo:color="#000000"/>
    </style:style>
    <style:style style:family="text" style:name="T33" style:display-name="T33" style:parent-style-name="CharStyle11">
      <style:text-properties fo:language="en" style:language-asian="en" style:language-complex="en" fo:country="US" style:country-asian="US" style:country-complex="US" style:text-position="25%" fo:color="#000000"/>
    </style:style>
    <style:style style:family="text" style:name="T34" style:display-name="T34" style:parent-style-name="CharStyle10">
      <style:text-properties fo:language="de" style:language-asian="de" style:language-complex="de" fo:country="DE" style:country-asian="DE" style:country-complex="DE" fo:color="#000000"/>
    </style:style>
    <style:style style:family="text" style:name="T35" style:display-name="T35" style:parent-style-name="CharStyle22">
      <style:text-properties fo:color="#000000"/>
    </style:style>
    <style:style style:family="text" style:name="T36" style:display-name="T36" style:parent-style-name="CharStyle20">
      <style:text-properties fo:language="fr" style:language-asian="fr" style:language-complex="fr" fo:country="FR" style:country-asian="FR" style:country-complex="FR" fo:color="#000000"/>
    </style:style>
    <style:style style:family="text" style:name="T37" style:display-name="T37" style:parent-style-name="CharStyle21">
      <style:text-properties fo:language="fr" style:language-asian="fr" style:language-complex="fr" fo:country="FR" style:country-asian="FR" style:country-complex="FR" fo:color="#000000"/>
    </style:style>
    <style:style style:family="text" style:name="T38" style:display-name="T38" style:parent-style-name="CharStyle21">
      <style:text-properties fo:language="en" style:language-asian="en" style:language-complex="en" fo:country="US" style:country-asian="US" style:country-complex="US" fo:color="#000000"/>
    </style:style>
    <style:style style:family="text" style:name="T39" style:display-name="T39" style:parent-style-name="CharStyle20">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67" style:display-name="P67" style:parent-style-name="Style4">
      <style:paragraph-properties fo:background-color="transparent" fo:margin-top="0.000cm" fo:margin-left="0.000cm" fo:margin-right="0.000cm" fo:text-indent="0.000cm" fo:text-align="center" style:page-number="auto"/>
      <style:text-properties/>
    </style:style>
    <style:style style:family="paragraph" style:name="P68" style:display-name="P68" style:parent-style-name="Style2">
      <style:paragraph-properties fo:background-color="transparent" fo:margin-top="0.000cm" fo:margin-bottom="0.423cm" fo:line-height="100.%" fo:margin-left="0.000cm" fo:margin-right="0.000cm" fo:text-indent="0.000cm" fo:text-align="left" style:page-number="auto"/>
      <style:text-properties/>
    </style:style>
    <style:style style:family="paragraph" style:name="P69" style:display-name="P6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72" style:display-name="P72" style:parent-style-name="Style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80" style:display-name="P80" style:parent-style-name="Style9">
      <style:paragraph-properties fo:padding-top="0.000cm" fo:border-top="0.05pt solid #000000" fo:background-color="transparent" fo:margin-top="0.000cm" fo:margin-bottom="0.000cm" fo:line-height="100.%" fo:margin-left="0.000cm" fo:margin-right="0.000cm" fo:text-indent="0.670cm" fo:text-align="justify" style:page-number="auto"/>
      <style:text-properties/>
    </style:style>
    <style:style style:family="paragraph" style:name="P81" style:display-name="P81" style:parent-style-name="Style9">
      <style:paragraph-properties fo:background-color="transparent" fo:margin-top="0.000cm" fo:margin-bottom="0.000cm" fo:line-height="100.%" fo:margin-left="0.000cm" fo:margin-right="0.000cm" fo:text-indent="0.670cm" fo:text-align="left" style:page-number="auto">
        <style:tab-stops>
          <style:tab-stop style:position="0.933cm" style:type="left"/>
        </style:tab-stops>
      </style:paragraph-properties>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6">
      <style:paragraph-properties fo:background-color="transparent" fo:margin-top="0.000cm" fo:margin-bottom="0.811cm" fo:margin-left="0.000cm" fo:margin-right="0.000cm" fo:text-indent="0.000cm" fo:text-align="justify" style:page-number="auto"/>
      <style:text-properties/>
    </style:style>
    <style:style style:family="paragraph" style:name="P86" style:display-name="P86" style:parent-style-name="Style2">
      <style:paragraph-properties fo:background-color="transparent" fo:margin-top="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87" style:display-name="P87"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8" style:display-name="P88"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89" style:display-name="P89" style:parent-style-name="Style9">
      <style:paragraph-properties fo:background-color="transparent" fo:margin-top="0.000cm" fo:margin-bottom="0.000cm" fo:line-height="107.%" fo:margin-left="0.000cm" fo:margin-right="0.000cm" fo:text-indent="0.635cm" fo:text-align="justify" style:page-number="auto">
        <style:tab-stops>
          <style:tab-stop style:position="0.847cm" style:type="left"/>
        </style:tab-stops>
      </style:paragraph-properties>
      <style:text-properties/>
    </style:style>
    <style:style style:family="paragraph" style:name="P90" style:display-name="P90" style:parent-style-name="Style9">
      <style:paragraph-properties fo:background-color="transparent" fo:margin-top="0.000cm" fo:margin-bottom="0.000cm" fo:line-height="107.%" fo:margin-left="0.000cm" fo:margin-right="0.000cm" fo:text-indent="0.635cm" fo:text-align="left" style:page-number="auto">
        <style:tab-stops>
          <style:tab-stop style:position="0.906cm" style:type="left"/>
        </style:tab-stops>
      </style:paragraph-properties>
      <style:text-properties/>
    </style:style>
    <style:style style:family="paragraph" style:name="P91" style:display-name="P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95" style:display-name="P95"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97" style:display-name="P97" style:parent-style-name="Style9">
      <style:paragraph-properties fo:background-color="transparent" fo:margin-top="0.000cm" fo:margin-bottom="0.000cm" fo:line-height="106.%" fo:margin-left="0.000cm" fo:margin-right="0.000cm" fo:text-indent="0.670cm" fo:text-align="justify" style:page-number="auto">
        <style:tab-stops>
          <style:tab-stop style:position="0.855cm" style:type="left"/>
        </style:tab-stops>
      </style:paragraph-properties>
      <style:text-properties/>
    </style:style>
    <style:style style:family="paragraph" style:name="P98" style:display-name="P98" style:parent-style-name="Style9">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99" style:display-name="P99" style:parent-style-name="Style9">
      <style:paragraph-properties fo:background-color="transparent" fo:margin-top="0.000cm" fo:margin-bottom="0.000cm" fo:line-height="106.%" fo:margin-left="0.000cm" fo:margin-right="0.000cm" fo:text-indent="0.670cm" fo:text-align="justify" style:page-number="auto">
        <style:tab-stops>
          <style:tab-stop style:position="0.933cm" style:type="left"/>
        </style:tab-stops>
      </style:paragraph-properties>
      <style:text-properties/>
    </style:style>
    <style:style style:family="paragraph" style:name="P100" style:display-name="P10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04" style:display-name="P10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05" style:display-name="P105" style:parent-style-name="Style9">
      <style:paragraph-properties fo:background-color="transparent" fo:margin-top="0.000cm" fo:margin-bottom="0.000cm" fo:line-height="109.%" fo:margin-left="0.000cm" fo:margin-right="0.000cm" fo:text-indent="0.670cm" fo:text-align="justify" style:page-number="auto">
        <style:tab-stops>
          <style:tab-stop style:position="1.009cm" style:type="left"/>
        </style:tab-stops>
      </style:paragraph-properties>
      <style:text-properties/>
    </style:style>
    <style:style style:family="paragraph" style:name="P106" style:display-name="P106" style:parent-style-name="Style9">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107" style:display-name="P107" style:parent-style-name="Style9">
      <style:paragraph-properties fo:background-color="transparent" fo:margin-top="0.000cm" fo:margin-bottom="0.000cm" fo:line-height="109.%" fo:margin-left="0.000cm" fo:margin-right="0.000cm" fo:text-indent="0.670cm" fo:text-align="justify" style:page-number="auto">
        <style:tab-stops>
          <style:tab-stop style:position="1.000cm" style:type="left"/>
        </style:tab-stops>
      </style:paragraph-properties>
      <style:text-properties/>
    </style:style>
    <style:style style:family="paragraph" style:name="P108" style:display-name="P108" style:parent-style-name="Style9">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109" style:display-name="P1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2" style:display-name="P112"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3" style:display-name="P113"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4" style:display-name="P114"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5" style:display-name="P115" style:parent-style-name="Style9">
      <style:paragraph-properties fo:padding-top="0.000cm" fo:border-top="0.05pt solid #000000" fo:background-color="transparent" fo:margin-top="0.000cm" fo:margin-bottom="0.000cm" fo:line-height="107.%" fo:margin-left="0.000cm" fo:margin-right="0.000cm" fo:text-indent="0.706cm" fo:text-align="left" style:page-number="auto">
        <style:tab-stops>
          <style:tab-stop style:position="1.044cm" style:type="left"/>
        </style:tab-stops>
      </style:paragraph-properties>
      <style:text-properties/>
    </style:style>
    <style:style style:family="paragraph" style:name="P116" style:display-name="P116" style:parent-style-name="Style9">
      <style:paragraph-properties fo:background-color="transparent" fo:margin-top="0.000cm" fo:margin-bottom="0.000cm" fo:line-height="107.%" fo:margin-left="0.000cm" fo:margin-right="0.000cm" fo:text-indent="0.706cm" fo:text-align="left" style:page-number="auto">
        <style:tab-stops>
          <style:tab-stop style:position="1.044cm" style:type="left"/>
        </style:tab-stops>
      </style:paragraph-properties>
      <style:text-properties/>
    </style:style>
    <style:style style:family="paragraph" style:name="P117" style:display-name="P117" style:parent-style-name="Style9">
      <style:paragraph-properties fo:background-color="transparent" fo:margin-top="0.000cm" fo:margin-bottom="0.000cm" fo:line-height="107.%" fo:margin-left="0.000cm" fo:margin-right="0.000cm" fo:text-indent="0.706cm" fo:text-align="justify" style:page-number="auto">
        <style:tab-stops>
          <style:tab-stop style:position="0.965cm" style:type="left"/>
        </style:tab-stops>
      </style:paragraph-properties>
      <style:text-properties/>
    </style:style>
    <style:style style:family="paragraph" style:name="P118" style:display-name="P118" style:parent-style-name="Style9">
      <style:paragraph-properties fo:background-color="transparent" fo:margin-top="0.000cm" fo:margin-bottom="0.000cm" fo:line-height="107.%" fo:margin-left="0.000cm" fo:margin-right="0.000cm" fo:text-indent="0.706cm" fo:text-align="justify" style:page-number="auto">
        <style:tab-stops>
          <style:tab-stop style:position="0.957cm" style:type="left"/>
        </style:tab-stops>
      </style:paragraph-properties>
      <style:text-properties/>
    </style:style>
    <style:style style:family="paragraph" style:name="P119" style:display-name="P1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23" style:display-name="P123" style:parent-style-name="Style9">
      <style:paragraph-properties fo:background-color="transparent" fo:margin-top="0.000cm" fo:margin-bottom="0.000cm" fo:line-height="109.%" fo:margin-left="0.000cm" fo:margin-right="0.000cm" fo:text-indent="0.635cm" fo:text-align="justify" style:page-number="auto">
        <style:tab-stops>
          <style:tab-stop style:position="0.957cm" style:type="left"/>
        </style:tab-stops>
      </style:paragraph-properties>
      <style:text-properties/>
    </style:style>
    <style:style style:family="paragraph" style:name="P124" style:display-name="P124" style:parent-style-name="Style9">
      <style:paragraph-properties fo:background-color="transparent" fo:margin-top="0.000cm" fo:margin-bottom="0.000cm" fo:line-height="109.%" fo:margin-left="0.000cm" fo:margin-right="0.000cm" fo:text-indent="0.635cm" fo:text-align="justify" style:page-number="auto">
        <style:tab-stops>
          <style:tab-stop style:position="0.965cm" style:type="left"/>
        </style:tab-stops>
      </style:paragraph-properties>
      <style:text-properties/>
    </style:style>
    <style:style style:family="paragraph" style:name="P125" style:display-name="P125" style:parent-style-name="Style9">
      <style:paragraph-properties fo:background-color="transparent" fo:margin-top="0.000cm" fo:margin-bottom="0.000cm" fo:line-height="109.%" fo:margin-left="0.000cm" fo:margin-right="0.000cm" fo:text-indent="0.635cm" fo:text-align="justify" style:page-number="auto">
        <style:tab-stops>
          <style:tab-stop style:position="0.931cm" style:type="left"/>
        </style:tab-stops>
      </style:paragraph-properties>
      <style:text-properties/>
    </style:style>
    <style:style style:family="paragraph" style:name="P126" style:display-name="P126" style:parent-style-name="Style9">
      <style:paragraph-properties fo:background-color="transparent" fo:margin-top="0.000cm" fo:margin-bottom="0.000cm" fo:line-height="109.%" fo:margin-left="0.000cm" fo:margin-right="0.000cm" fo:text-indent="0.635cm" fo:text-align="left" style:page-number="auto">
        <style:tab-stops>
          <style:tab-stop style:position="0.991cm" style:type="left"/>
        </style:tab-stops>
      </style:paragraph-properties>
      <style:text-properties/>
    </style:style>
    <style:style style:family="paragraph" style:name="P127" style:display-name="P127" style:parent-style-name="Style9">
      <style:paragraph-properties fo:background-color="transparent" fo:margin-top="0.000cm" fo:margin-bottom="0.000cm" fo:line-height="109.%" fo:margin-left="0.000cm" fo:margin-right="0.000cm" fo:text-indent="0.635cm" fo:text-align="justify" style:page-number="auto">
        <style:tab-stops>
          <style:tab-stop style:position="0.931cm" style:type="left"/>
        </style:tab-stops>
      </style:paragraph-properties>
      <style:text-properties/>
    </style:style>
    <style:style style:family="paragraph" style:name="P128" style:display-name="P128" style:parent-style-name="Style9">
      <style:paragraph-properties fo:background-color="transparent" fo:margin-top="0.000cm" fo:margin-bottom="0.000cm" fo:line-height="109.%" fo:margin-left="0.000cm" fo:margin-right="0.000cm" fo:text-indent="0.635cm" fo:text-align="justify" style:page-number="auto">
        <style:tab-stops>
          <style:tab-stop style:position="0.940cm" style:type="left"/>
        </style:tab-stops>
      </style:paragraph-properties>
      <style:text-properties/>
    </style:style>
    <style:style style:family="paragraph" style:name="P129" style:display-name="P129" style:parent-style-name="Style9">
      <style:paragraph-properties fo:background-color="transparent" fo:margin-top="0.000cm" fo:margin-bottom="0.000cm" fo:line-height="109.%" fo:margin-left="0.000cm" fo:margin-right="0.000cm" fo:text-indent="0.635cm" fo:text-align="justify" style:page-number="auto">
        <style:tab-stops>
          <style:tab-stop style:position="0.982cm" style:type="left"/>
        </style:tab-stops>
      </style:paragraph-properties>
      <style:text-properties/>
    </style:style>
    <style:style style:family="paragraph" style:name="P130" style:display-name="P1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6">
      <style:paragraph-properties fo:background-color="transparent" fo:margin-top="0.000cm" fo:margin-bottom="0.776cm" fo:line-height="115.%" fo:margin-left="0.000cm" fo:margin-right="0.000cm" fo:text-indent="0.635cm" fo:text-align="justify" style:page-number="auto"/>
      <style:text-properties/>
    </style:style>
    <style:style style:family="paragraph" style:name="P133" style:display-name="P133" style:parent-style-name="Style2">
      <style:paragraph-properties fo:background-color="transparent" fo:margin-top="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134" style:display-name="P134"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5" style:display-name="P135"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6" style:display-name="P136" style:parent-style-name="Style9">
      <style:paragraph-properties fo:background-color="transparent" fo:margin-top="0.000cm" fo:margin-bottom="0.000cm" fo:line-height="105.%" fo:margin-left="0.000cm" fo:margin-right="0.000cm" fo:text-indent="0.670cm" fo:text-align="justify" style:page-number="auto">
        <style:tab-stops>
          <style:tab-stop style:position="0.957cm" style:type="left"/>
        </style:tab-stops>
      </style:paragraph-properties>
      <style:text-properties/>
    </style:style>
    <style:style style:family="paragraph" style:name="P137" style:display-name="P137" style:parent-style-name="Style9">
      <style:paragraph-properties fo:background-color="transparent" fo:margin-top="0.000cm" fo:margin-bottom="0.000cm" fo:line-height="105.%" fo:margin-left="0.000cm" fo:margin-right="0.000cm" fo:text-indent="0.670cm" fo:text-align="justify" style:page-number="auto">
        <style:tab-stops>
          <style:tab-stop style:position="1.026cm" style:type="left"/>
        </style:tab-stops>
      </style:paragraph-properties>
      <style:text-properties/>
    </style:style>
    <style:style style:family="paragraph" style:name="P138" style:display-name="P138" style:parent-style-name="Style9">
      <style:paragraph-properties fo:background-color="transparent" fo:margin-top="0.000cm" fo:margin-bottom="0.000cm" fo:line-height="105.%" fo:margin-left="0.000cm" fo:margin-right="0.000cm" fo:text-indent="0.670cm" fo:text-align="justify" style:page-number="auto">
        <style:tab-stops>
          <style:tab-stop style:position="1.026cm" style:type="left"/>
        </style:tab-stops>
      </style:paragraph-properties>
      <style:text-properties/>
    </style:style>
    <style:style style:family="paragraph" style:name="P139" style:display-name="P139" style:parent-style-name="Style9">
      <style:paragraph-properties fo:background-color="transparent" fo:margin-top="0.000cm" fo:margin-bottom="0.000cm" fo:line-height="105.%" fo:margin-left="0.000cm" fo:margin-right="0.000cm" fo:text-indent="0.670cm" fo:text-align="left" style:page-number="auto"/>
      <style:text-properties/>
    </style:style>
    <style:style style:family="paragraph" style:name="P140" style:display-name="P1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44" style:display-name="P14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45" style:display-name="P145" style:parent-style-name="Style9">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82cm" style:type="left"/>
        </style:tab-stops>
      </style:paragraph-properties>
      <style:text-properties/>
    </style:style>
    <style:style style:family="paragraph" style:name="P146" style:display-name="P146" style:parent-style-name="Style9">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147" style:display-name="P147" style:parent-style-name="Style9">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148" style:display-name="P148" style:parent-style-name="Style9">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149" style:display-name="P149" style:parent-style-name="Style9">
      <style:paragraph-properties fo:background-color="transparent" fo:margin-top="0.000cm" fo:margin-bottom="0.000cm" fo:line-height="100.%" fo:margin-left="0.000cm" fo:margin-right="0.000cm" fo:text-indent="0.635cm" fo:text-align="left" style:page-number="auto">
        <style:tab-stops>
          <style:tab-stop style:position="0.974cm" style:type="left"/>
        </style:tab-stops>
      </style:paragraph-properties>
      <style:text-properties/>
    </style:style>
    <style:style style:family="paragraph" style:name="P150" style:display-name="P150" style:parent-style-name="Style9">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151" style:display-name="P1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4" style:display-name="P154" style:parent-style-name="Style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5" style:display-name="P155" style:parent-style-name="Style9">
      <style:paragraph-properties fo:background-color="transparent" fo:margin-top="0.000cm" fo:margin-bottom="0.000cm" fo:line-height="106.%" fo:margin-left="0.000cm" fo:margin-right="0.000cm" fo:text-indent="0.670cm" fo:text-align="left" style:page-number="auto">
        <style:tab-stops>
          <style:tab-stop style:position="1.026cm" style:type="left"/>
        </style:tab-stops>
      </style:paragraph-properties>
      <style:text-properties/>
    </style:style>
    <style:style style:family="paragraph" style:name="P156" style:display-name="P156" style:parent-style-name="Style9">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57" style:display-name="P157" style:parent-style-name="Style9">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58" style:display-name="P158" style:parent-style-name="Style9">
      <style:paragraph-properties fo:background-color="transparent" fo:margin-top="0.000cm" fo:margin-bottom="0.000cm" fo:line-height="106.%" fo:margin-left="0.000cm" fo:margin-right="0.000cm" fo:text-indent="1.023cm" fo:text-align="justify" style:page-number="auto"/>
      <style:text-properties/>
    </style:style>
    <style:style style:family="paragraph" style:name="P159" style:display-name="P159" style:parent-style-name="Style9">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60" style:display-name="P1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63" style:display-name="P163" style:parent-style-name="Style9">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64" style:display-name="P164" style:parent-style-name="Style9">
      <style:paragraph-properties fo:background-color="transparent" fo:margin-top="0.000cm" fo:margin-bottom="0.000cm" fo:line-height="109.%" fo:margin-left="0.000cm" fo:margin-right="0.000cm" fo:text-indent="0.635cm" fo:text-align="justify" style:page-number="auto">
        <style:tab-stops>
          <style:tab-stop style:position="0.940cm" style:type="left"/>
        </style:tab-stops>
      </style:paragraph-properties>
      <style:text-properties/>
    </style:style>
    <style:style style:family="paragraph" style:name="P165" style:display-name="P165" style:parent-style-name="Style9">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166" style:display-name="P166" style:parent-style-name="Style9">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67" style:display-name="P1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70" style:display-name="P170" style:parent-style-name="Style6">
      <style:paragraph-properties fo:background-color="transparent" fo:margin-top="0.000cm" fo:margin-bottom="0.282cm" fo:margin-left="0.000cm" fo:margin-right="0.000cm" fo:text-indent="0.670cm" fo:text-align="justify" style:page-number="auto"/>
      <style:text-properties/>
    </style:style>
    <style:style style:family="paragraph" style:name="P171" style:display-name="P171" style:parent-style-name="Style19">
      <style:paragraph-properties fo:background-color="transparent" fo:margin-top="0.000cm" fo:margin-bottom="0.459cm" fo:margin-left="0.635cm" fo:margin-right="0.000cm" fo:text-indent="0.035cm" fo:text-align="justify" style:page-number="auto"/>
      <style:text-properties/>
    </style:style>
    <style:style style:family="paragraph" style:name="P172" style:display-name="P17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73" style:display-name="P173" style:parent-style-name="Style9">
      <style:paragraph-properties fo:padding-top="0.000cm" fo:border-top="0.05pt solid #000000" fo:background-color="transparent" fo:margin-top="0.000cm" fo:margin-bottom="0.000cm" fo:line-height="107.%" fo:margin-left="0.000cm" fo:margin-right="0.000cm" fo:text-indent="0.670cm" fo:text-align="justify" style:page-number="auto">
        <style:tab-stops>
          <style:tab-stop style:position="1.026cm" style:type="left"/>
        </style:tab-stops>
      </style:paragraph-properties>
      <style:text-properties/>
    </style:style>
    <style:style style:family="paragraph" style:name="P174" style:display-name="P174" style:parent-style-name="Style9">
      <style:paragraph-properties fo:background-color="transparent" fo:margin-top="0.000cm" fo:margin-bottom="0.000cm" fo:line-height="107.%" fo:margin-left="0.000cm" fo:margin-right="0.000cm" fo:text-indent="0.670cm" fo:text-align="left" style:page-number="auto">
        <style:tab-stops>
          <style:tab-stop style:position="1.017cm" style:type="left"/>
        </style:tab-stops>
      </style:paragraph-properties>
      <style:text-properties/>
    </style:style>
    <style:style style:family="paragraph" style:name="P175" style:display-name="P175" style:parent-style-name="Style9">
      <style:paragraph-properties fo:background-color="transparent" fo:margin-top="0.000cm" fo:margin-bottom="0.000cm" fo:line-height="107.%" fo:margin-left="0.000cm" fo:margin-right="0.000cm" fo:text-indent="0.670cm" fo:text-align="justify" style:page-number="auto">
        <style:tab-stops>
          <style:tab-stop style:position="1.016cm" style:type="left"/>
        </style:tab-stops>
      </style:paragraph-properties>
      <style:text-properties/>
    </style:style>
    <style:style style:family="paragraph" style:name="P176" style:display-name="P176" style:parent-style-name="Style9">
      <style:paragraph-properties fo:background-color="transparent" fo:margin-top="0.000cm" fo:margin-bottom="0.000cm" fo:line-height="107.%" fo:margin-left="0.000cm" fo:margin-right="0.000cm" fo:text-indent="0.670cm" fo:text-align="justify" style:page-number="auto">
        <style:tab-stops>
          <style:tab-stop style:position="1.026cm" style:type="left"/>
        </style:tab-stops>
      </style:paragraph-properties>
      <style:text-properties/>
    </style:style>
    <style:style style:family="paragraph" style:name="P177" style:display-name="P177" style:parent-style-name="Style9">
      <style:paragraph-properties fo:background-color="transparent" fo:margin-top="0.000cm" fo:margin-bottom="0.000cm" fo:line-height="107.%" fo:margin-left="0.000cm" fo:margin-right="0.000cm" fo:text-indent="0.670cm" fo:text-align="left" style:page-number="auto">
        <style:tab-stops>
          <style:tab-stop style:position="1.026cm" style:type="left"/>
        </style:tab-stops>
      </style:paragraph-properties>
      <style:text-properties/>
    </style:style>
    <style:style style:family="paragraph" style:name="P178" style:display-name="P1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82" style:display-name="P18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83" style:display-name="P183" style:parent-style-name="Style9">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84" style:display-name="P184" style:parent-style-name="Style9">
      <style:paragraph-properties fo:background-color="transparent" fo:margin-top="0.000cm" fo:margin-bottom="0.000cm" fo:line-height="109.%" fo:margin-left="0.000cm" fo:margin-right="0.000cm" fo:text-indent="0.635cm" fo:text-align="justify" style:page-number="auto">
        <style:tab-stops>
          <style:tab-stop style:position="0.940cm" style:type="left"/>
        </style:tab-stops>
      </style:paragraph-properties>
      <style:text-properties/>
    </style:style>
    <style:style style:family="paragraph" style:name="P185" style:display-name="P1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 style:display-name="P188" style:parent-style-name="Style6">
      <style:paragraph-properties fo:background-color="transparent" fo:margin-top="0.000cm" fo:margin-bottom="0.811cm" fo:line-height="115.%" fo:margin-left="0.000cm" fo:margin-right="0.000cm" fo:text-indent="0.635cm" fo:text-align="justify" style:page-number="auto"/>
      <style:text-properties/>
    </style:style>
    <style:style style:family="paragraph" style:name="P189" style:display-name="P189" style:parent-style-name="Style2">
      <style:paragraph-properties fo:background-color="transparent" fo:margin-top="0.0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190" style:display-name="P19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91" style:display-name="P191" style:parent-style-name="Style9">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92" style:display-name="P192" style:parent-style-name="Style9">
      <style:paragraph-properties fo:background-color="transparent" fo:margin-top="0.000cm" fo:margin-bottom="0.000cm" fo:margin-left="0.000cm" fo:margin-right="0.000cm" fo:text-indent="0.670cm" fo:text-align="justify" style:page-number="auto">
        <style:tab-stops>
          <style:tab-stop style:position="1.017cm" style:type="left"/>
        </style:tab-stops>
      </style:paragraph-properties>
      <style:text-properties/>
    </style:style>
    <style:style style:family="paragraph" style:name="P193" style:display-name="P193"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94" style:display-name="P194" style:parent-style-name="Style9">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95" style:display-name="P1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98" style:display-name="P19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99" style:display-name="P19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00" style:display-name="P200" style:parent-style-name="Style9">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201" style:display-name="P201" style:parent-style-name="Style9">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202" style:display-name="P202" style:parent-style-name="Style9">
      <style:paragraph-properties fo:background-color="transparent" fo:margin-top="0.000cm" fo:margin-bottom="0.000cm" fo:line-height="109.%" fo:margin-left="0.000cm" fo:margin-right="0.000cm" fo:text-indent="0.635cm" fo:text-align="left" style:page-number="auto">
        <style:tab-stops>
          <style:tab-stop style:position="0.982cm" style:type="left"/>
        </style:tab-stops>
      </style:paragraph-properties>
      <style:text-properties/>
    </style:style>
    <style:style style:family="paragraph" style:name="P203" style:display-name="P203" style:parent-style-name="Style9">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204" style:display-name="P204" style:parent-style-name="Style9">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205" style:display-name="P20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8" style:display-name="P208" style:parent-style-name="Style9">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09" style:display-name="P209" style:parent-style-name="Style9">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210" style:display-name="P210" style:parent-style-name="Style9">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211" style:display-name="P211"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12" style:display-name="P212"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13" style:display-name="P213"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14" style:display-name="P2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7" style:display-name="P21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18" style:display-name="P21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19" style:display-name="P219" style:parent-style-name="Style9">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220" style:display-name="P220" style:parent-style-name="Style9">
      <style:paragraph-properties fo:background-color="transparent" fo:margin-top="0.000cm" fo:margin-bottom="0.000cm" fo:line-height="109.%" fo:margin-left="0.000cm" fo:margin-right="0.000cm" fo:text-indent="0.600cm" fo:text-align="left" style:page-number="auto">
        <style:tab-stops>
          <style:tab-stop style:position="0.955cm" style:type="left"/>
        </style:tab-stops>
      </style:paragraph-properties>
      <style:text-properties/>
    </style:style>
    <style:style style:family="paragraph" style:name="P221" style:display-name="P221" style:parent-style-name="Style9">
      <style:paragraph-properties fo:background-color="transparent" fo:margin-top="0.000cm" fo:margin-bottom="0.000cm" fo:line-height="109.%" fo:margin-left="0.000cm" fo:margin-right="0.000cm" fo:text-indent="0.600cm" fo:text-align="justify" style:page-number="auto">
        <style:tab-stops>
          <style:tab-stop style:position="0.964cm" style:type="left"/>
        </style:tab-stops>
      </style:paragraph-properties>
      <style:text-properties/>
    </style:style>
    <style:style style:family="paragraph" style:name="P222" style:display-name="P222" style:parent-style-name="Style9">
      <style:paragraph-properties fo:background-color="transparent" fo:margin-top="0.000cm" fo:margin-bottom="0.000cm" fo:line-height="109.%" fo:margin-left="0.000cm" fo:margin-right="0.000cm" fo:text-indent="0.600cm" fo:text-align="left" style:page-number="auto">
        <style:tab-stops>
          <style:tab-stop style:position="0.964cm" style:type="left"/>
        </style:tab-stops>
      </style:paragraph-properties>
      <style:text-properties/>
    </style:style>
    <style:style style:family="paragraph" style:name="P223" style:display-name="P2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2">
      <style:paragraph-properties fo:background-color="transparent" fo:margin-top="0.000cm" fo:margin-bottom="0.459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226" style:display-name="P22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7" style:display-name="P227" style:parent-style-name="Style9">
      <style:paragraph-properties fo:background-color="transparent" fo:margin-top="0.000cm" fo:margin-bottom="0.000cm" fo:margin-left="0.000cm" fo:margin-right="0.000cm" fo:text-indent="0.670cm" fo:text-align="justify" style:page-number="auto">
        <style:tab-stops>
          <style:tab-stop style:position="1.017cm" style:type="left"/>
        </style:tab-stops>
      </style:paragraph-properties>
      <style:text-properties/>
    </style:style>
    <style:style style:family="paragraph" style:name="P228" style:display-name="P228" style:parent-style-name="Style9">
      <style:paragraph-properties fo:background-color="transparent" fo:margin-top="0.000cm" fo:margin-bottom="0.000cm" fo:margin-left="0.000cm" fo:margin-right="0.000cm" fo:text-indent="0.670cm" fo:text-align="justify" style:page-number="auto">
        <style:tab-stops>
          <style:tab-stop style:position="1.017cm" style:type="left"/>
        </style:tab-stops>
      </style:paragraph-properties>
      <style:text-properties/>
    </style:style>
    <style:style style:family="paragraph" style:name="P229" style:display-name="P229" style:parent-style-name="Style9">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230" style:display-name="P23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31" style:display-name="P23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32" style:display-name="P232" style:parent-style-name="Style9">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233" style:display-name="P2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36" style:display-name="P236" style:parent-style-name="Style6">
      <style:paragraph-properties fo:background-color="transparent" fo:margin-top="0.000cm" fo:margin-bottom="0.811cm" fo:margin-left="0.000cm" fo:margin-right="0.000cm" fo:text-indent="0.635cm" fo:text-align="justify" style:page-number="auto"/>
      <style:text-properties/>
    </style:style>
    <style:style style:family="paragraph" style:name="P237" style:display-name="P237" style:parent-style-name="Style2">
      <style:paragraph-properties fo:background-color="transparent" fo:margin-top="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238" style:display-name="P23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39" style:display-name="P239" style:parent-style-name="Style9">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240" style:display-name="P240" style:parent-style-name="Style9">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241" style:display-name="P2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4" style:display-name="P244"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245" style:display-name="P245" style:parent-style-name="Style9">
      <style:paragraph-properties fo:background-color="transparent" fo:margin-top="0.000cm" fo:margin-bottom="0.000cm" fo:line-height="100.%" fo:margin-left="0.000cm" fo:margin-right="0.000cm" fo:text-indent="0.670cm" fo:text-align="left" style:page-number="auto"/>
      <style:text-properties/>
    </style:style>
    <style:style style:family="paragraph" style:name="P246" style:display-name="P246"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7" style:display-name="P247"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8" style:display-name="P248" style:parent-style-name="Style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49" style:display-name="P2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52" style:display-name="P25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53" style:display-name="P25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54" style:display-name="P25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55" style:display-name="P255" style:parent-style-name="Style9">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256" style:display-name="P256" style:parent-style-name="Style9">
      <style:paragraph-properties fo:background-color="transparent" fo:margin-top="0.000cm" fo:margin-bottom="0.000cm" fo:margin-left="0.000cm" fo:margin-right="0.000cm" fo:text-indent="0.600cm" fo:text-align="justify" style:page-number="auto">
        <style:tab-stops>
          <style:tab-stop style:position="0.955cm" style:type="left"/>
        </style:tab-stops>
      </style:paragraph-properties>
      <style:text-properties/>
    </style:style>
    <style:style style:family="paragraph" style:name="P257" style:display-name="P257" style:parent-style-name="Style9">
      <style:paragraph-properties fo:background-color="transparent" fo:margin-top="0.000cm" fo:margin-bottom="0.000cm" fo:margin-left="0.000cm" fo:margin-right="0.000cm" fo:text-indent="0.600cm" fo:text-align="justify" style:page-number="auto">
        <style:tab-stops>
          <style:tab-stop style:position="0.948cm" style:type="left"/>
        </style:tab-stops>
      </style:paragraph-properties>
      <style:text-properties/>
    </style:style>
    <style:style style:family="paragraph" style:name="P258" style:display-name="P258" style:parent-style-name="Style9">
      <style:paragraph-properties fo:background-color="transparent" fo:margin-top="0.000cm" fo:margin-bottom="0.000cm" fo:margin-left="0.000cm" fo:margin-right="0.000cm" fo:text-indent="0.600cm" fo:text-align="justify" style:page-number="auto">
        <style:tab-stops>
          <style:tab-stop style:position="0.940cm" style:type="left"/>
        </style:tab-stops>
      </style:paragraph-properties>
      <style:text-properties/>
    </style:style>
    <style:style style:family="paragraph" style:name="P259" style:display-name="P2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262" style:display-name="P262" style:parent-style-name="Style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263" style:display-name="P263" style:parent-style-name="Style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264" style:display-name="P264" style:parent-style-name="Style19">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265" style:display-name="P265" style:parent-style-name="Style19">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266" style:display-name="P266" style:parent-style-name="Style19">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267" style:display-name="P2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70" style:display-name="P27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71" style:display-name="P27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72" style:display-name="P272" style:parent-style-name="Style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273" style:display-name="P273" style:parent-style-name="Style9">
      <style:paragraph-properties fo:background-color="transparent" fo:margin-top="0.000cm" fo:margin-bottom="0.000cm" fo:line-height="107.%" fo:margin-left="0.000cm" fo:margin-right="0.000cm" fo:text-indent="0.635cm" fo:text-align="justify" style:page-number="auto">
        <style:tab-stops>
          <style:tab-stop style:position="0.991cm" style:type="left"/>
        </style:tab-stops>
      </style:paragraph-properties>
      <style:text-properties/>
    </style:style>
    <style:style style:family="paragraph" style:name="P274" style:display-name="P274" style:parent-style-name="Style9">
      <style:paragraph-properties fo:background-color="transparent" fo:margin-top="0.000cm" fo:margin-bottom="0.000cm" fo:line-height="107.%" fo:margin-left="0.000cm" fo:margin-right="0.000cm" fo:text-indent="0.635cm" fo:text-align="justify" style:page-number="auto">
        <style:tab-stops>
          <style:tab-stop style:position="0.999cm" style:type="left"/>
        </style:tab-stops>
      </style:paragraph-properties>
      <style:text-properties/>
    </style:style>
    <style:style style:family="paragraph" style:name="P275" style:display-name="P275" style:parent-style-name="Style9">
      <style:paragraph-properties fo:background-color="transparent" fo:margin-top="0.000cm" fo:margin-bottom="0.000cm" fo:line-height="107.%" fo:margin-left="0.000cm" fo:margin-right="0.000cm" fo:text-indent="0.635cm" fo:text-align="left" style:page-number="auto">
        <style:tab-stops>
          <style:tab-stop style:position="0.991cm" style:type="left"/>
        </style:tab-stops>
      </style:paragraph-properties>
      <style:text-properties/>
    </style:style>
    <style:style style:family="paragraph" style:name="P276" style:display-name="P276" style:parent-style-name="Style9">
      <style:paragraph-properties fo:background-color="transparent" fo:margin-top="0.000cm" fo:margin-bottom="0.000cm" fo:line-height="107.%" fo:margin-left="0.000cm" fo:margin-right="0.000cm" fo:text-indent="0.635cm" fo:text-align="justify" style:page-number="auto">
        <style:tab-stops>
          <style:tab-stop style:position="0.940cm" style:type="left"/>
        </style:tab-stops>
      </style:paragraph-properties>
      <style:text-properties/>
    </style:style>
    <style:style style:family="paragraph" style:name="P277" style:display-name="P2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80" style:display-name="P280"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281" style:display-name="P281" style:parent-style-name="Style9">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282" style:display-name="P282" style:parent-style-name="Style9">
      <style:paragraph-properties fo:background-color="transparent" fo:margin-top="0.000cm" fo:margin-bottom="0.000cm" fo:line-height="107.%" fo:margin-left="0.000cm" fo:margin-right="0.000cm" fo:text-indent="0.670cm" fo:text-align="justify" style:page-number="auto">
        <style:tab-stops>
          <style:tab-stop style:position="1.034cm" style:type="left"/>
        </style:tab-stops>
      </style:paragraph-properties>
      <style:text-properties/>
    </style:style>
    <style:style style:family="paragraph" style:name="P283" style:display-name="P2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86" style:display-name="P286" style:parent-style-name="Style6">
      <style:paragraph-properties fo:background-color="transparent" fo:margin-top="0.000cm" fo:margin-bottom="0.811cm" fo:margin-left="0.000cm" fo:margin-right="0.000cm" fo:text-indent="0.635cm" fo:text-align="justify" style:page-number="auto"/>
      <style:text-properties/>
    </style:style>
    <style:style style:family="paragraph" style:name="P287" style:display-name="P287" style:parent-style-name="Style2">
      <style:paragraph-properties fo:background-color="transparent" fo:margin-top="0.000cm" fo:margin-bottom="0.529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288" style:display-name="P28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89" style:display-name="P289" style:parent-style-name="Style9">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290" style:display-name="P290" style:parent-style-name="Style9">
      <style:paragraph-properties fo:background-color="transparent" fo:margin-top="0.000cm" fo:margin-bottom="0.000cm" fo:line-height="109.%" fo:margin-left="0.000cm" fo:margin-right="0.000cm" fo:text-indent="0.635cm" fo:text-align="left" style:page-number="auto">
        <style:tab-stops>
          <style:tab-stop style:position="0.982cm" style:type="left"/>
        </style:tab-stops>
      </style:paragraph-properties>
      <style:text-properties/>
    </style:style>
    <style:style style:family="paragraph" style:name="P291" style:display-name="P291" style:parent-style-name="Style9">
      <style:paragraph-properties fo:background-color="transparent" fo:margin-top="0.000cm" fo:margin-bottom="0.000cm" fo:line-height="109.%" fo:margin-left="0.000cm" fo:margin-right="0.000cm" fo:text-indent="0.635cm" fo:text-align="justify" style:page-number="auto">
        <style:tab-stops>
          <style:tab-stop style:position="0.982cm" style:type="left"/>
        </style:tab-stops>
      </style:paragraph-properties>
      <style:text-properties/>
    </style:style>
    <style:style style:family="paragraph" style:name="P292" style:display-name="P292" style:parent-style-name="Style9">
      <style:paragraph-properties fo:background-color="transparent" fo:margin-top="0.000cm" fo:margin-bottom="0.000cm" fo:line-height="109.%" fo:margin-left="0.000cm" fo:margin-right="0.000cm" fo:text-indent="0.635cm" fo:text-align="justify" style:page-number="auto">
        <style:tab-stops>
          <style:tab-stop style:position="0.940cm" style:type="left"/>
        </style:tab-stops>
      </style:paragraph-properties>
      <style:text-properties/>
    </style:style>
    <style:style style:family="paragraph" style:name="P293" style:display-name="P2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96" style:display-name="P296"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297" style:display-name="P297"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298" style:display-name="P298" style:parent-style-name="Style9">
      <style:paragraph-properties fo:background-color="transparent" fo:margin-top="0.000cm" fo:margin-bottom="0.000cm" fo:line-height="109.%" fo:margin-left="0.000cm" fo:margin-right="0.000cm" fo:text-indent="1.094cm" fo:text-align="justify" style:page-number="auto"/>
      <style:text-properties/>
    </style:style>
    <style:style style:family="paragraph" style:name="P299" style:display-name="P299" style:parent-style-name="Style9">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300" style:display-name="P300" style:parent-style-name="Style9">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301" style:display-name="P301" style:parent-style-name="Style9">
      <style:paragraph-properties fo:background-color="transparent" fo:margin-top="0.000cm" fo:margin-bottom="0.000cm" fo:line-height="109.%" fo:margin-left="0.000cm" fo:margin-right="0.000cm" fo:text-indent="1.094cm" fo:text-align="justify" style:page-number="auto"/>
      <style:text-properties/>
    </style:style>
    <style:style style:family="paragraph" style:name="P302" style:display-name="P3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05" style:display-name="P305" style:parent-style-name="Style6">
      <style:paragraph-properties fo:background-color="transparent" fo:margin-top="0.000cm" fo:margin-bottom="0.776cm" fo:margin-left="0.000cm" fo:margin-right="0.000cm" fo:text-indent="0.635cm" fo:text-align="justify" style:page-number="auto"/>
      <style:text-properties/>
    </style:style>
    <style:style style:family="paragraph" style:name="P306" style:display-name="P306" style:parent-style-name="Style2">
      <style:paragraph-properties fo:background-color="transparent" fo:margin-top="0.000cm" fo:margin-bottom="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307" style:display-name="P307" style:parent-style-name="Style2">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308" style:display-name="P30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09" style:display-name="P309" style:parent-style-name="Style9">
      <style:paragraph-properties fo:background-color="transparent" fo:margin-top="0.000cm" fo:margin-bottom="0.000cm" fo:line-height="111.%" fo:margin-left="0.000cm" fo:margin-right="0.000cm" fo:text-indent="0.635cm" fo:text-align="justify" style:page-number="auto">
        <style:tab-stops>
          <style:tab-stop style:position="1.033cm" style:type="left"/>
        </style:tab-stops>
      </style:paragraph-properties>
      <style:text-properties/>
    </style:style>
    <style:style style:family="paragraph" style:name="P310" style:display-name="P310" style:parent-style-name="Style9">
      <style:paragraph-properties fo:background-color="transparent" fo:margin-top="0.000cm" fo:margin-bottom="0.000cm" fo:line-height="111.%" fo:margin-left="0.000cm" fo:margin-right="0.000cm" fo:text-indent="0.635cm" fo:text-align="justify" style:page-number="auto">
        <style:tab-stops>
          <style:tab-stop style:position="1.024cm" style:type="left"/>
        </style:tab-stops>
      </style:paragraph-properties>
      <style:text-properties/>
    </style:style>
    <style:style style:family="paragraph" style:name="P311" style:display-name="P311" style:parent-style-name="Style9">
      <style:paragraph-properties fo:background-color="transparent" fo:margin-top="0.000cm" fo:margin-bottom="0.000cm" fo:line-height="111.%" fo:margin-left="0.000cm" fo:margin-right="0.000cm" fo:text-indent="0.635cm" fo:text-align="justify" style:page-number="auto">
        <style:tab-stops>
          <style:tab-stop style:position="1.067cm" style:type="left"/>
        </style:tab-stops>
      </style:paragraph-properties>
      <style:text-properties/>
    </style:style>
    <style:style style:family="paragraph" style:name="P312" style:display-name="P31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 style:display-name="P31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 style:display-name="P31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15" style:display-name="P315"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316" style:display-name="P316"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317" style:display-name="P317" style:parent-style-name="Style19">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318" style:display-name="P318" style:parent-style-name="Style19">
      <style:paragraph-properties fo:background-color="transparent" fo:margin-top="0.000cm" fo:margin-bottom="0.000cm" fo:line-height="109.%" fo:margin-left="0.000cm" fo:margin-right="0.000cm" fo:text-indent="1.129cm" fo:text-align="justify" style:page-number="auto"/>
      <style:text-properties/>
    </style:style>
    <style:style style:family="paragraph" style:name="P319" style:display-name="P3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22" style:display-name="P32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323" style:display-name="P323"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324" style:display-name="P324" style:parent-style-name="Style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25" style:display-name="P325" style:parent-style-name="Style9">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326" style:display-name="P326" style:parent-style-name="Style9">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327" style:display-name="P3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6">
      <style:paragraph-properties fo:background-color="transparent" fo:margin-top="0.000cm" fo:margin-bottom="0.811cm" fo:line-height="115.%" fo:margin-left="0.000cm" fo:margin-right="0.000cm" fo:text-indent="0.000cm" fo:text-align="justify" style:page-number="auto"/>
      <style:text-properties/>
    </style:style>
    <style:style style:family="paragraph" style:name="P330" style:display-name="P330"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331" style:display-name="P331" style:parent-style-name="Style6">
      <style:paragraph-properties fo:background-color="transparent" fo:margin-top="0.000cm" fo:margin-bottom="0.811cm" fo:line-height="115.%" fo:margin-left="0.000cm" fo:margin-right="0.000cm" fo:text-indent="0.000cm" fo:text-align="justify" style:page-number="auto"/>
      <style:text-properties/>
    </style:style>
    <style:style style:family="paragraph" style:name="P332" style:display-name="P332" style:parent-style-name="Style2">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333" style:display-name="P33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34" style:display-name="P334"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335" style:display-name="P33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36" style:display-name="P336"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337" style:display-name="P337" style:parent-style-name="Style9">
      <style:paragraph-properties fo:background-color="transparent" fo:margin-top="0.000cm" fo:margin-bottom="0.000cm" fo:line-height="107.%" fo:margin-left="0.000cm" fo:margin-right="0.000cm" fo:text-indent="0.670cm" fo:text-align="justify" style:page-number="auto">
        <style:tab-stops>
          <style:tab-stop style:position="1.033cm" style:type="left"/>
        </style:tab-stops>
      </style:paragraph-properties>
      <style:text-properties/>
    </style:style>
    <style:style style:family="paragraph" style:name="P338" style:display-name="P338" style:parent-style-name="Style9">
      <style:paragraph-properties fo:background-color="transparent" fo:margin-top="0.000cm" fo:margin-bottom="0.000cm" fo:line-height="107.%" fo:margin-left="0.000cm" fo:margin-right="0.000cm" fo:text-indent="0.670cm" fo:text-align="justify" style:page-number="auto">
        <style:tab-stops>
          <style:tab-stop style:position="1.102cm" style:type="left"/>
        </style:tab-stops>
      </style:paragraph-properties>
      <style:text-properties/>
    </style:style>
    <style:style style:family="paragraph" style:name="P339" style:display-name="P3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 style:display-name="P3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19">
      <style:paragraph-properties fo:background-color="transparent" fo:margin-top="0.000cm" fo:margin-bottom="0.000cm" fo:margin-left="0.600cm" fo:margin-right="0.000cm" fo:text-indent="-0.600cm" fo:text-align="justify" style:page-number="auto"/>
      <style:text-properties/>
    </style:style>
    <style:style style:family="paragraph" style:name="P342" style:display-name="P342" style:parent-style-name="Style19">
      <style:paragraph-properties fo:background-color="transparent" fo:margin-top="0.000cm" fo:margin-bottom="0.000cm" fo:margin-left="0.600cm" fo:margin-right="0.000cm" fo:text-indent="-0.600cm" fo:text-align="justify" style:page-number="auto"/>
      <style:text-properties/>
    </style:style>
    <style:style style:family="paragraph" style:name="P343" style:display-name="P34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44" style:display-name="P344" style:parent-style-name="Style19">
      <style:paragraph-properties fo:background-color="transparent" fo:margin-top="0.000cm" fo:margin-bottom="0.000cm" fo:margin-left="0.600cm" fo:margin-right="0.000cm" fo:text-indent="-0.600cm" fo:text-align="justify" style:page-number="auto"/>
      <style:text-properties/>
    </style:style>
    <style:style style:family="paragraph" style:name="P345" style:display-name="P345" style:parent-style-name="Style19">
      <style:paragraph-properties fo:background-color="transparent" fo:margin-top="0.000cm" fo:margin-bottom="0.000cm" fo:margin-left="0.600cm" fo:margin-right="0.000cm" fo:text-indent="-0.600cm" fo:text-align="justify" style:page-number="auto"/>
      <style:text-properties/>
    </style:style>
    <style:style style:family="paragraph" style:name="P346" style:display-name="P34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47" style:display-name="P34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48" style:display-name="P348" style:parent-style-name="Style19">
      <style:paragraph-properties fo:background-color="transparent" fo:margin-top="0.000cm" fo:margin-bottom="0.000cm" fo:margin-left="0.600cm" fo:margin-right="0.000cm" fo:text-indent="-0.600cm" fo:text-align="justify" style:page-number="auto"/>
      <style:text-properties/>
    </style:style>
    <style:style style:family="paragraph" style:name="P349" style:display-name="P34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50" style:display-name="P350" style:parent-style-name="Style19">
      <style:paragraph-properties fo:background-color="transparent" fo:margin-top="0.000cm" fo:margin-bottom="0.000cm" fo:margin-left="0.600cm" fo:margin-right="0.000cm" fo:text-indent="-0.600cm" fo:text-align="justify" style:page-number="auto"/>
      <style:text-properties/>
    </style:style>
    <style:style style:family="paragraph" style:name="P351" style:display-name="P351" style:parent-style-name="Style19">
      <style:paragraph-properties fo:background-color="transparent" fo:margin-top="0.000cm" fo:margin-bottom="0.000cm" fo:margin-left="0.600cm" fo:margin-right="0.000cm" fo:text-indent="-0.600cm" fo:text-align="justify" style:page-number="auto"/>
      <style:text-properties/>
    </style:style>
    <style:style style:family="paragraph" style:name="P352" style:display-name="P35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53" style:display-name="P353" style:parent-style-name="Style19">
      <style:paragraph-properties fo:background-color="transparent" fo:margin-top="0.000cm" fo:margin-bottom="0.000cm" fo:margin-left="0.600cm" fo:margin-right="0.000cm" fo:text-indent="-0.600cm" fo:text-align="justify" style:page-number="auto"/>
      <style:text-properties/>
    </style:style>
    <style:style style:family="paragraph" style:name="P354" style:display-name="P35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55" style:display-name="P35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56" style:display-name="P356" style:parent-style-name="Style19">
      <style:paragraph-properties fo:background-color="transparent" fo:margin-top="0.000cm" fo:margin-bottom="0.000cm" fo:margin-left="0.600cm" fo:margin-right="0.000cm" fo:text-indent="-0.600cm" fo:text-align="justify" style:page-number="auto"/>
      <style:text-properties/>
    </style:style>
    <style:style style:family="paragraph" style:name="P357" style:display-name="P35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58" style:display-name="P35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59" style:display-name="P35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60" style:display-name="P360" style:parent-style-name="Style19">
      <style:paragraph-properties fo:background-color="transparent" fo:margin-top="0.000cm" fo:margin-bottom="0.000cm" fo:margin-left="0.600cm" fo:margin-right="0.000cm" fo:text-indent="-0.600cm" fo:text-align="justify" style:page-number="auto"/>
      <style:text-properties/>
    </style:style>
    <style:style style:family="paragraph" style:name="P361" style:display-name="P361">
      <style:paragraph-properties style:page-number="auto"/>
      <style:text-properties fo:font-size="5.pt" style:font-size-asian="5.pt" style:font-size-complex="5.pt"/>
    </style:style>
    <style:style style:family="paragraph" style:name="P362" style:display-name="P362">
      <style:paragraph-properties style:page-number="auto"/>
      <style:text-properties fo:font-size="5.0000000000000003e-002pt" style:font-size-asian="5.0000000000000003e-002pt" style:font-size-complex="5.0000000000000003e-002pt"/>
    </style:style>
    <style:style style:family="paragraph" style:name="P364" style:display-name="P364" style:master-page-name="PageStyle0">
      <style:paragraph-properties fo:line-height="0.002cm" style:page-number="auto"/>
      <style:text-properties/>
    </style:style>
    <style:style style:family="paragraph" style:name="P365" style:display-name="P365" style:master-page-name="PageStyle1">
      <style:paragraph-properties fo:line-height="0.002cm" style:page-number="auto"/>
      <style:text-properties/>
    </style:style>
    <style:style style:family="paragraph" style:name="P366" style:display-name="P366" style:master-page-name="PageStyle2">
      <style:paragraph-properties fo:line-height="0.002cm" style:page-number="auto"/>
      <style:text-properties/>
    </style:style>
    <style:style style:family="paragraph" style:name="P367" style:display-name="P367" style:master-page-name="PageStyle3">
      <style:paragraph-properties fo:line-height="0.002cm" style:page-number="auto"/>
      <style:text-properties/>
    </style:style>
    <style:style style:family="paragraph" style:name="P368" style:display-name="P368" style:master-page-name="PageStyle4">
      <style:paragraph-properties fo:line-height="0.002cm" style:page-number="auto"/>
      <style:text-properties/>
    </style:style>
    <style:style style:family="paragraph" style:name="P369" style:display-name="P369" style:master-page-name="PageStyle5">
      <style:paragraph-properties fo:line-height="0.002cm" style:page-number="auto"/>
      <style:text-properties/>
    </style:style>
    <style:style style:family="paragraph" style:name="P370" style:display-name="P370" style:master-page-name="PageStyle6">
      <style:paragraph-properties fo:line-height="0.002cm" style:page-number="auto"/>
      <style:text-properties/>
    </style:style>
    <style:style style:family="paragraph" style:name="P371" style:display-name="P371" style:master-page-name="PageStyle7">
      <style:paragraph-properties fo:line-height="0.002cm" style:page-number="auto"/>
      <style:text-properties/>
    </style:style>
    <style:style style:family="paragraph" style:name="P372" style:display-name="P372" style:master-page-name="PageStyle8">
      <style:paragraph-properties fo:line-height="0.002cm" style:page-number="auto"/>
      <style:text-properties/>
    </style:style>
    <style:style style:family="paragraph" style:name="P373" style:display-name="P373" style:master-page-name="PageStyle9">
      <style:paragraph-properties fo:line-height="0.002cm" style:page-number="auto"/>
      <style:text-properties/>
    </style:style>
    <style:style style:family="paragraph" style:name="P374" style:display-name="P374" style:master-page-name="PageStyle10">
      <style:paragraph-properties fo:line-height="0.002cm" style:page-number="auto"/>
      <style:text-properties/>
    </style:style>
    <style:style style:family="paragraph" style:name="P375" style:display-name="P375" style:master-page-name="PageStyle11">
      <style:paragraph-properties fo:line-height="0.002cm" style:page-number="auto"/>
      <style:text-properties/>
    </style:style>
    <style:style style:family="paragraph" style:name="P376" style:display-name="P376" style:master-page-name="PageStyle12">
      <style:paragraph-properties fo:line-height="0.002cm" style:page-number="auto"/>
      <style:text-properties/>
    </style:style>
    <style:style style:family="paragraph" style:name="P377" style:display-name="P377" style:master-page-name="PageStyle13">
      <style:paragraph-properties fo:line-height="0.002cm" style:page-number="auto"/>
      <style:text-properties/>
    </style:style>
    <style:style style:family="paragraph" style:name="P378" style:display-name="P378" style:master-page-name="PageStyle14">
      <style:paragraph-properties fo:line-height="0.002cm" style:page-number="auto"/>
      <style:text-properties/>
    </style:style>
    <style:style style:family="paragraph" style:name="P379" style:display-name="P379" style:master-page-name="PageStyle15">
      <style:paragraph-properties fo:line-height="0.002cm" style:page-number="auto"/>
      <style:text-properties/>
    </style:style>
    <style:style style:family="paragraph" style:name="P380" style:display-name="P380" style:master-page-name="PageStyle16">
      <style:paragraph-properties fo:line-height="0.002cm" style:page-number="auto"/>
      <style:text-properties/>
    </style:style>
    <style:style style:family="paragraph" style:name="P381" style:display-name="P381" style:master-page-name="PageStyle17">
      <style:paragraph-properties fo:line-height="0.002cm" style:page-number="auto"/>
      <style:text-properties/>
    </style:style>
    <style:style style:family="paragraph" style:name="P382" style:display-name="P382" style:master-page-name="PageStyle18">
      <style:paragraph-properties fo:line-height="0.002cm" style:page-number="auto"/>
      <style:text-properties/>
    </style:style>
    <style:style style:family="paragraph" style:name="P383" style:display-name="P383" style:master-page-name="PageStyle19">
      <style:paragraph-properties fo:line-height="0.002cm" style:page-number="auto"/>
      <style:text-properties/>
    </style:style>
    <style:style style:family="paragraph" style:name="P384" style:display-name="P384" style:master-page-name="PageStyle20">
      <style:paragraph-properties fo:line-height="0.002cm" style:page-number="auto"/>
      <style:text-properties/>
    </style:style>
    <style:style style:family="paragraph" style:name="P385" style:display-name="P385" style:master-page-name="PageStyle21">
      <style:paragraph-properties fo:line-height="0.002cm" style:page-number="auto"/>
      <style:text-properties/>
    </style:style>
    <style:style style:family="paragraph" style:name="P386" style:display-name="P386" style:master-page-name="PageStyle22">
      <style:paragraph-properties fo:line-height="0.002cm" style:page-number="auto"/>
      <style:text-properties/>
    </style:style>
    <style:style style:family="paragraph" style:name="P387" style:display-name="P387" style:master-page-name="PageStyle23">
      <style:paragraph-properties fo:line-height="0.002cm" style:page-number="auto"/>
      <style:text-properties/>
    </style:style>
    <style:style style:family="paragraph" style:name="P388" style:display-name="P388" style:master-page-name="PageStyle24">
      <style:paragraph-properties fo:line-height="0.002cm" style:page-number="auto"/>
      <style:text-properties/>
    </style:style>
    <style:style style:family="paragraph" style:name="P389" style:display-name="P389" style:master-page-name="PageStyle25">
      <style:paragraph-properties fo:line-height="0.002cm" style:page-number="auto"/>
      <style:text-properties/>
    </style:style>
    <style:style style:family="paragraph" style:name="P390" style:display-name="P390" style:master-page-name="PageStyle26">
      <style:paragraph-properties fo:line-height="0.002cm" style:page-number="auto"/>
      <style:text-properties/>
    </style:style>
    <style:style style:family="paragraph" style:name="P391" style:display-name="P391" style:master-page-name="PageStyle27">
      <style:paragraph-properties fo:line-height="0.002cm" style:page-number="auto"/>
      <style:text-properties/>
    </style:style>
    <style:style style:family="paragraph" style:name="P392" style:display-name="P392" style:master-page-name="PageStyle28">
      <style:paragraph-properties fo:line-height="0.002cm" style:page-number="auto"/>
      <style:text-properties/>
    </style:style>
    <style:style style:family="paragraph" style:name="P393" style:display-name="P393" style:master-page-name="PageStyle29">
      <style:paragraph-properties fo:line-height="0.002cm" style:page-number="auto"/>
      <style:text-properties/>
    </style:style>
    <style:style style:family="paragraph" style:name="P394" style:display-name="P394" style:master-page-name="PageStyle30">
      <style:paragraph-properties fo:line-height="0.002cm" style:page-number="auto"/>
      <style:text-properties/>
    </style:style>
    <style:style style:family="paragraph" style:name="P395" style:display-name="P395" style:master-page-name="PageStyle31">
      <style:paragraph-properties fo:line-height="0.002cm" style:page-number="auto"/>
      <style:text-properties/>
    </style:style>
    <text:list-style style:name="L0">
      <text:list-level-style-number text:start-value="1"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office:automatic-styles>
  <office:body>
    <office:text>
      <text:section text:style-name="Sect0" text:name="Section0">
        <text:p text:style-name="P364"><draw:line text:anchor-type="paragraph" draw:style-name="gr1" svg:x1="0.900cm" svg:y1="18.156cm" svg:x2="5.886cm" svg:y2="18.156cm"><text:p/></draw:line></text:p>
        <text:p text:style-name="P2"><draw:frame draw:style-name="fr1" svg:x="0.840cm" svg:y="1.358cm" svg:width="13.141cm" svg:height="0.575cm" text:anchor-type="paragraph"><draw:text-box><text:p text:style-name="P66"><text:span text:style-name="CharStyle3">Paulina Napierała</text:span></text:p></draw:text-box></draw:frame><draw:frame draw:style-name="fr2" svg:x="0.840cm" svg:y="4.136cm" svg:width="13.141cm" svg:height="13.691cm" text:anchor-type="paragraph"><draw:text-box><text:h text:outline-level="1" text:style-name="P67"><text:bookmark-start text:name="bookmark0"/><text:bookmark-start text:name="bookmark1"/><text:span text:style-name="CharStyle5">Spory ideologiczne wokół systemu<text:line-break/>opieki społecznej w Stanach Zjednoczonych</text:span><text:bookmark-end text:name="bookmark0"/><text:bookmark-end text:name="bookmark1"/></text:h><text:p text:style-name="P68"><text:span text:style-name="CharStyle3">Wstęp</text:span></text:p><text:p text:style-name="P69"><text:span text:style-name="CharStyle7">Proces tworzenia i rozbudowy systemu opieki społecznej w Stanach Zjednoczonych był procesem trudnym i długotrwałym. Towarzyszyły mu spory ideologiczne toczą­ce się między zwolennikami amerykańskiego konserwatyzmu oraz amerykańskiego liberalizmu. Po okresie wprowadzania i rozbudowywania liberalnych reform, trwają­cym od lat trzydziestych ubiegłego wieku, w latach osiemdziesiątych XX wieku górę wziął konserwatyzm, co doprowadziło do znacznego okrojenia programów pomo­cowych. Niniejszy artykuł ma na celu prezentację i analizę poglądów przedstawicie­li obu ideologii odnośnie „państwa dobrobytu”, a także ukazanie procesu budowy amerykańskiego systemu opieki społecznej do lat osiemdziesiątych XX wieku, kiedy to wprowadzono pierwsze konserwatywne reformy redukujące wydatki na programy socjalne. Warto podkreślić, że ograniczanie działalności państwa w sferze socjalnej trwało aż do końca prezydentury G. W. Busha. Prezydentura Baracka Obamy przy­niosła powrót do pewnych idei liberalizmu socjalnego, co jednak jest tematem wy­magającym odrębnej analizy. </text:span></text:p><text:p text:style-name="P70"><text:span text:style-name="CharStyle7">Omawiając proces tworzenia systemu opieki społecznej w Stanach Zjednoczo­nych, należy przypomnieć jego genezę. Warto zaznaczyć, że pierwsze przepisy do­tyczące pomocy biednym, wprowadzone w koloniach amerykańskich w XVII wie­ku, wzorowane były na brytyjskim Prawie Ubogich </text:span><text:span text:style-name="CharStyle8">(Poor </text:span><text:span text:style-name="T5">Law),</text:span><text:span text:style-name="CharStyle7"><text:s text:c="1"/>które stanowiło próbę określenia obowiązków władz lokalnych i prywatnej dobroczynności w prze­zwyciężaniu ubóstwa*. Wraz z rozwojem kolonii w XVIII wieku, wzrastała w nich liczba ubogich mieszkańców</text:span><text:span text:style-name="T6">* 2</text:span><text:span text:style-name="CharStyle7">, a odpowiedzialność za pomoc publiczną, udzielaną</text:span></text:p></draw:text-box></draw:frame><draw:frame draw:style-name="fr3" svg:x="0.840cm" svg:y="18.376cm" svg:width="13.141cm" svg:height="1.415cm" text:anchor-type="paragraph"><draw:text-box><text:p text:style-name="P71"><text:span text:style-name="CharStyle10">' M. Taylor, </text:span><text:span text:style-name="T8">J. Kendall, </text:span><text:span text:style-name="T9">History of the Voluntary Sector,</text:span><text:span text:style-name="T8"><text:s text:c="1"/>[w: ] </text:span><text:span text:style-name="T9">The Voluntary Sector in the United Kingdom,</text:span><text:span text:style-name="T8"><text:s text:c="1"/>J. Kendall, M. Knapp, Manchester 1999, s. 53, </text:span><text:span text:style-name="CharStyle10">za: </text:span><text:span text:style-name="T8">E. </text:span><text:span text:style-name="CharStyle10">Leś, </text:span><text:span text:style-name="CharStyle11">Od Filantropii </text:span><text:span text:style-name="T9">do </text:span><text:span text:style-name="CharStyle11">po­mocniczości. Studium porównawcze rozwoju i działalności organizacji społecznych.</text:span><text:span text:style-name="CharStyle10"><text:s text:c="1"/>Warszawa 2000, s. 39-40. </text:span></text:p></draw:text-box></draw:frame><draw:frame draw:style-name="fr4" svg:x="0.840cm" svg:y="19.934cm" svg:width="13.141cm" svg:height="0.762cm" text:anchor-type="paragraph"><draw:text-box><text:p text:style-name="P72"><text:span text:style-name="T11">2</text:span><text:span text:style-name="CharStyle10"><text:s text:c="1"/>Więcej na ten temat: W. </text:span><text:span text:style-name="T8">I. </text:span><text:span text:style-name="CharStyle10">Trattner, </text:span><text:span text:style-name="T9">From Poor Law to Welfare State. A History of Social Welfare in America,</text:span><text:span text:style-name="T8"><text:s text:c="1"/>New York 1999, rozdz. 2-3. </text:span></text:p></draw:text-box></draw:frame></text:p>
      </text:section>
      <text:section text:style-name="Sect1" text:name="Section1">
        <text:p text:style-name="P365"><draw:line text:anchor-type="paragraph" draw:style-name="gr2" svg:x1="0.885cm" svg:y1="0.572cm" svg:x2="13.891cm" svg:y2="0.572cm"><text:p/></draw:line></text:p>
        <text:p text:style-name="P5"><draw:frame draw:style-name="fr5" svg:x="0.843cm" svg:y="0.106cm" text:anchor-type="paragraph"><draw:text-box fo:min-width="0.559cm" fo:min-height="0.432cm"><text:p text:style-name="P74"><text:span text:style-name="CharStyle17">136</text:span></text:p></draw:text-box></draw:frame><draw:frame draw:style-name="fr7" svg:x="6.128cm" svg:y="0.088cm" text:anchor-type="paragraph"><draw:text-box fo:min-width="2.480cm" fo:min-height="0.466cm"><text:p text:style-name="P75"><text:span text:style-name="T15">Paulina </text:span><text:span text:style-name="CharStyle17">Napierała</text:span></text:p></draw:text-box></draw:frame><draw:frame draw:style-name="fr8" svg:x="0.836cm" svg:y="0.944cm" svg:width="13.148cm" svg:height="18.475cm" text:anchor-type="paragraph"><draw:text-box><text:p text:style-name="P76"><text:span text:style-name="CharStyle7">dotychczas przez miasta, coraz częściej przejmowały hrabstwa </text:span><text:span text:style-name="T5">(counties).</text:span><text:span text:style-name="CharStyle7"><text:s text:c="1"/>Zdecen­tralizowana struktura państwa oraz rozdział państwa od Kościoła, które odróżniały Stany Zjednoczone od reszty ówczesnego świata, wzmacniały nacisk na odpowie­dzialność władz lokalnych za biednych. Te zaś współpracowały z prywatnymi organi­zacjami charytatywnymi o charakterze zarówno świeckim, jak i religijnym. Badacze zaznaczają często, że przez wiele lat panował publiczno-prywatny model zaspokajania potrzeb socjalnych. Niemniej w XIX wieku, w wyniku promocji indywidualizmu i le­seferyzmu, zaczęto kłaść coraz większy nacisk na działalność organizacji prywatnych. </text:span></text:p><text:p text:style-name="P77"><text:span text:style-name="CharStyle7">Nie oznacza to, że rząd federalny nie mieszał się w kwestie pomocy socjalnej. W okresie wojny secesyjnej wzrósł znacznie jego udział w zakresie polityki społecz­nej, a pod koniec XIX wieku rząd federalny przyjął na siebie kolejne obowiązki zwią­zane z pomocą społeczną, mianowicie ograniczoną odpowiedzialność za opiekę nad weteranami wojennymi i nad najuboższymi. Na początku XX wieku sformułowano też pierwsze stanowe rozwiązania w dziedzinie ubezpieczeń emerytalnych. Stały się one jednak przywilejem jedynie nielicznych grup społecznych. Jak podkreśla Ewa Leś, w porównaniu do krajów europejskich, zwłaszcza Niemiec, które w okresie in­dustrializacji zmodyfikowały doktrynę liberalizmu, rozwijając system ubezpieczeń społecznych, w Ameryce na przełomie XIX i XX wieku dominowała jednak ideologia liberalna w jej klasycznym, leseferystycznym wydaniu</text:span><text:span text:style-name="T6">3</text:span><text:span text:style-name="CharStyle7">.</text:span></text:p><text:p text:style-name="P78"><text:span text:style-name="CharStyle7">Przełom w kierunku uczynienia z problemów społecznych sprawy ogólnopań- stwowej nastąpił dopiero w 1929 roku, w rezultacie kryzysu gospodarczego. Wielki Kryzys spowodował, że ogromna część amerykańskiego społeczeństwa znalazła się w nędzy. Ponadto ujawnił z całą ostrością, że nawet najbardziej rozbudowana sieć dobrowolnych stowarzyszeń nie jest w stanie opanować zjawisk społecznych o cha­rakterze masowym i katastrofalnych rozmiarach. Uznano wtedy, że takie sytuacje wymagają bezpośredniej interwencji państwa. Dlatego też w 1933 roku rząd Stanów Zjednoczonych zapoczątkował bodaj najśmielszy program reform społecznych, zna­ny powszechnie jako Nowy Ład </text:span><text:span text:style-name="T5">(New Deal).</text:span><text:span text:style-name="CharStyle7"><text:s text:c="1"/>Za sprawą tego programu wyraźnie wzrosło znaczenie sektora publicznego w zaspokajaniu potrzeb zbiorowych oraz na­stąpiła redefinicja funkcji państwa i organizacji społecznych w tej dziedzinie. Według Ewy Leś, strukturalna interpretacja źródeł problemów społecznych i wzrostu odpo­wiedzialności socjalnej państwa była kontrpropozycją wobec koncepcji darwinizmu społecznego i ideologii absolutyzującej rolę organizacji filantropijnych w działalno­ści opiekuńczej</text:span><text:span text:style-name="T6">4</text:span><text:span text:style-name="CharStyle7">.</text:span></text:p><text:p text:style-name="P79"><text:span text:style-name="CharStyle7">Wprowadzenie Nowego Ładu wywołało jednak szereg sporów na tle ideologicz­nym oraz politycznym. W okresie Wielkiego Kryzysu walczyły bowiem ze sobą dwie koncepcje rozwoju społeczno-gospodarczego: wolnorynkowa i interwencyjna. To­warzyszyła im dyskusja, w toku której ścierały się poglądy zwolenników działalno­ści prywatnej i państwowej w sferze spraw społecznych. Dla pierwszych punktem wyjścia było złożenie odpowiedzialności na osoby potrzebujące pomocy za sytuację,</text:span></text:p></draw:text-box></draw:frame><draw:frame draw:style-name="fr9" svg:x="1.471cm" svg:y="19.927cm" svg:width="3.531cm" svg:height="0.415cm" text:anchor-type="paragraph"><draw:text-box><text:p text:style-name="P80"><text:span text:style-name="CharStyle10">' E. Leś, </text:span><text:span text:style-name="CharStyle11">op. cit., s.</text:span><text:span text:style-name="CharStyle10"><text:s text:c="1"/>58-59.</text:span></text:p></draw:text-box></draw:frame><draw:frame draw:style-name="fr10" svg:x="1.471cm" svg:y="20.417cm" svg:width="3.531cm" svg:height="0.339cm" text:anchor-type="paragraph"><draw:text-box><text:p text:style-name="P81"><text:span text:style-name="T16">4</text:span><text:span text:style-name="CharStyle11"><text:tab/>Ibidem,</text:span><text:span text:style-name="CharStyle10"><text:s text:c="1"/>s. 62.</text:span></text:p></draw:text-box></draw:frame></text:p>
      </text:section>
      <text:section text:style-name="Sect2" text:name="Section2">
        <text:p text:style-name="P366"><draw:line text:anchor-type="paragraph" draw:style-name="gr2" svg:x1="0.907cm" svg:y1="0.572cm" svg:x2="13.921cm" svg:y2="0.572cm"><text:p/></draw:line><draw:line text:anchor-type="paragraph" draw:style-name="gr1" svg:x1="0.891cm" svg:y1="19.376cm" svg:x2="5.886cm" svg:y2="19.376cm"><text:p/></draw:line></text:p>
        <text:p text:style-name="P8"><draw:frame draw:style-name="fr11" svg:x="2.297cm" svg:y="0.088cm" text:anchor-type="paragraph"><draw:text-box fo:min-width="10.211cm" fo:min-height="0.466cm"><text:p text:style-name="P83"><text:span text:style-name="CharStyle16">Spory ideologiczne wokół systemu opieki społecznej w Stanach Zjednoczonych</text:span></text:p></draw:text-box></draw:frame><draw:frame draw:style-name="fr13" svg:x="13.404cm" svg:y="0.106cm" text:anchor-type="paragraph"><draw:text-box fo:min-width="0.550cm" fo:min-height="0.432cm"><text:p text:style-name="P84"><text:span text:style-name="CharStyle17">137</text:span></text:p></draw:text-box></draw:frame><draw:frame draw:style-name="fr14" svg:x="0.831cm" svg:y="0.953cm" svg:width="13.157cm" svg:height="17.983cm" text:anchor-type="paragraph"><draw:text-box><text:p text:style-name="P85"><text:span text:style-name="CharStyle7">w jakiej się znalazły. Dla drugich najistotniejsze było przekonanie, że przyczyny po­wstania krytycznych sytuacji nie tkwią jedynie w negatywnych zachowaniach osób potrzebujących pomocy, ale w uwarunkowaniach szeroko pojętego środowiska, za którego kształt odpowiada ostatecznie państwo. Pierwsze stanowisko jest charakte­rystyczne dla konserwatyzmu amerykańskiego, którego zwolenników reprezentuje Partia Republikańska, drugie zaś dla amerykańskiego liberalizmu, którego idee bliż­sze są Partii Demokratycznej. W latach trzydziestych liberalni demokraci zapropono­wali rozwiązania, którym przyświecała myśl zaprowadzenia bardziej sprawiedliwych stosunków społecznych. Wymagały one zwiększenia roli państwa w zakresie redy­strybucji dochodów i bogactwa, czyli zwiększenia interwencjonizmu państwowego na wielu istotnych dla rozwoju społecznego obszarach. Zwolennicy amerykańskiego liberalizmu wyznaczali państwu rolę regulatora tych obszarów społeczno-gospodar­czych, na których dochodziło do zachwiania równowagi. To właśnie takie poglądy wywarły wpływ na decyzję Roosevelta o wprowadzeniu nowych zabezpieczeń spo­łecznych. Dlatego też warto bliżej przyjrzeć się założeniom amerykańskiego libera­lizmu, które legły u podstaw budowy pierwszych struktur amerykańskiego systemu opieki społecznej.</text:span></text:p><text:list text:style-name="L0" xml:id="1"><text:list-item><text:p text:style-name="P86"><text:span text:style-name="CharStyle3"><text:tab/>Liberalizm amerykański a Nowy Ład</text:span></text:p></text:list-item></text:list><text:p text:style-name="P87"><text:span text:style-name="CharStyle7">Liberalizm amerykański rozwinął się na bazie klasycznego liberalizmu europejskie­go, dlatego warto przeanalizować tę ewolucję. Co bardzo istotne, pojęcie „liberalizm” nie jest jednoznaczne. Używa się go często w języku potocznym dla opisania pewnej postawy życiowej, odznaczającej się tolerancją wobec innych poglądów i zachowań. Stosuje się je również jako określenie pewnej ideologii i postawy światopoglądowej. Liberalizm bywa też definiowany jako filozofia polityczna, która zakłada dążenie do zagwarantowania jednostkom praw i swobód politycznych przy jednoczesnym ograniczeniu zakresu władzy państwowej</text:span><text:span text:style-name="T6">5</text:span><text:span text:style-name="CharStyle7">. Jak podkreśla Wiktor Osiatyński, jako konkretna doktryna społeczno-polityczna liberalizm opierał się na założeniach in­dywidualizmu i utylitaryzmu oraz na wyraźnym rozgraniczeniu systemu społeczno- -gospodarczego od systemu politycznego</text:span><text:span text:style-name="T6">6</text:span><text:span text:style-name="CharStyle7">.</text:span></text:p><text:p text:style-name="P88"><text:span text:style-name="CharStyle7">Liberalizm w postaci rozwiniętej doktryny politycznej uformował się dopiero na początku XIX wieku, jednak pewne teorie i zasady liberalne rozwijały się wcze­śniej. Jak zaznacza Andrew Heywood, liberalizm był rezultatem upadku feudalizmu i powstania w jego miejsce rynkowego czy też kapitalistycznego społeczeństwa. Wczesny liberalizm odzwierciedlał aspiracje wschodzącej przemysłowej klasy śred­niej. W swej pierwotnej formie był doktryną polityczną, której zwolennicy przeciw­stawiali się absolutyzmowi i przywilejom feudalnym, opowiadając się za rządem</text:span></text:p></draw:text-box></draw:frame><draw:frame draw:style-name="fr15" svg:x="0.840cm" svg:y="19.528cm" svg:width="13.106cm" svg:height="0.753cm" text:anchor-type="paragraph"><draw:text-box><text:p text:style-name="P89"><text:span text:style-name="T11">5</text:span><text:span text:style-name="CharStyle10"><text:tab/>Więcej na ten temat: W. Osiatyński, </text:span><text:span text:style-name="CharStyle11">Współczesny konserwatyzm i liberalizm amerykań­ski,</text:span><text:span text:style-name="CharStyle10"><text:s text:c="1"/>Warszawa 1984, s. 165.</text:span></text:p></draw:text-box></draw:frame><draw:frame draw:style-name="fr16" svg:x="0.840cm" svg:y="20.399cm" svg:width="13.106cm" svg:height="0.372cm" text:anchor-type="paragraph"><draw:text-box><text:p text:style-name="P90"><text:span text:style-name="T16">6</text:span><text:span text:style-name="CharStyle11"><text:tab/>Ibidem.</text:span></text:p></draw:text-box></draw:frame></text:p>
      </text:section>
      <text:section text:style-name="Sect3" text:name="Section3">
        <text:p text:style-name="P367"><draw:line text:anchor-type="paragraph" draw:style-name="gr2" svg:x1="0.900cm" svg:y1="0.572cm" svg:x2="13.896cm" svg:y2="0.572cm"><text:p/></draw:line><draw:line text:anchor-type="paragraph" draw:style-name="gr2" svg:x1="0.933cm" svg:y1="17.859cm" svg:x2="5.944cm" svg:y2="17.859cm"><text:p/></draw:line></text:p>
        <text:p text:style-name="P10"><draw:frame draw:style-name="fr17" svg:x="0.857cm" svg:y="0.106cm" text:anchor-type="paragraph"><draw:text-box fo:min-width="0.550cm" fo:min-height="0.432cm"><text:p text:style-name="P91"><text:span text:style-name="CharStyle17">138</text:span></text:p></draw:text-box></draw:frame><draw:frame draw:style-name="fr18" svg:x="6.140cm" svg:y="0.097cm" text:anchor-type="paragraph"><draw:text-box fo:min-width="2.480cm" fo:min-height="0.457cm"><text:p text:style-name="P92"><text:span text:style-name="T15">Paulina </text:span><text:span text:style-name="CharStyle17">Napierała</text:span></text:p></draw:text-box></draw:frame><draw:frame draw:style-name="fr19" svg:x="0.831cm" svg:y="0.944cm" svg:width="13.157cm" svg:height="16.577cm" text:anchor-type="paragraph"><draw:text-box><text:p text:style-name="P93"><text:span text:style-name="CharStyle7">konstytucyjnym</text:span><text:span text:style-name="T6">7</text:span><text:span text:style-name="CharStyle7">. Wśród głównych założeń liberalizmu należy wymienić hasłowo: indywidualizm, wolność, rozum, równość (zwłaszcza wobec prawa), tolerancję, zgo­dę („rządzonych” na określony rząd) i konstytucjonalizm. Do początku XIX wieku rozwinęła się też liberalna doktryna ekonomiczna, która potępiała rządowy interwen­cjonizm i promowała kapitalizm typu </text:span><text:span text:style-name="T5">laissez-faire.</text:span><text:span text:style-name="CharStyle7"><text:s text:c="1"/>Stała się ona centralnym punktem klasycznego, dziewiętnastowieczego liberalizmu. Jednak od końca XIX wieku zaczął kształtować się liberalizm społeczny, który był bardziej przychylny reformom socjal­nym i gospodarczemu interwencjonizmowi.</text:span></text:p><text:p text:style-name="P94"><text:span text:style-name="CharStyle7">Centralnym zagadnieniem klasycznego liberalizmu była radykalna forma indy­widualizmu, akcentującego odmienność ludzi, a zarazem traktującego społeczeństwo jako zbiór jednostek (a nie byt zbiorowy). W liberalizmie najwyższą wartością jest zawsze jednostka ludzka i jej szczęście. Oznacza to, że człowiek ma zawsze prawo do decydowania o sobie i do wolności. Wobec tego jedyną granicą wolności jednostki jest wolność innych ludzi, a stąd wynika równe prawo jednostek do wolności. Lu­dzie traktowani są ponadto jako „właściciele” swojej osoby i swoich zdolności, którzy niczego nie zawdzięczają społeczeństwu. Państwo natomiast, jak twierdził Thomas Paine, jest „złem koniecznym”, potrzebnym jedynie do tego, by ustanawiać porządek i bezpieczeństwo oraz gwarantować realizację umów. Złe w państwie jest to, że ogra­nicza ono wolność jednostek. Stąd koncepcja państwa minimalnego lub państwa - „nocnego stróża”</text:span><text:span text:style-name="T6">8</text:span><text:span text:style-name="CharStyle7">.</text:span></text:p><text:p text:style-name="P95"><text:span text:style-name="CharStyle7">W klasycznym liberalizmie ekonomicznym stanowisko to podbudowane jest do­datkowo głęboką wiarą w mechanizmy wolnego rynku. Kapitalizm typu </text:span><text:span text:style-name="T5">laissez-fa­ire</text:span><text:span text:style-name="CharStyle7"><text:s text:c="1"/>postrzegany jest jako gwarant dobrobytu, podtrzymujący wolność indywidualną, przez co pozwala jednostkom odnosić sukcesy w zależności od zdolności. Swobod­na konkurencja towarów i producentów ma stanowić najlepszą formę zaspokajania ludzkich potrzeb. Państwo minimum oznacza tu państwo, które nie ogranicza wolnej konkurencji i zajmuje się jedynie takimi kwestiami, którymi nie jest zainteresowany prywatny kapitał.</text:span></text:p><text:p text:style-name="P96"><text:span text:style-name="CharStyle7">Jak podkreśla Wiktor Osiatyński, liberalizm stał się dość szybko filozofią poli­tyczną niemal wszystkich Amerykanów, tym bardziej że mógł zostać wykorzystany jako podbudowa ideologiczna wojny o niepodległość. W czasie, gdy w Europie libe­ralizm był jedną z wielu historycznie zdeterminowanych i konkurujących ze sobą doktryn, w Stanach Zjednoczonych przez blisko sto lat był głównym, a później jed­nym z dwóch zasadniczych nurtów myśli społeczo-politycznej</text:span><text:span text:style-name="T6">9</text:span><text:span text:style-name="CharStyle7">. Należy pamiętać, że zarówno liberalizm amerykański, jak i europejski, uległ znacznej ewolucji. Libera­lizm europejski w połowie XIX wieku z formy arystokratycznej przekształcił się w tak</text:span></text:p></draw:text-box></draw:frame><draw:frame draw:style-name="fr20" svg:x="0.831cm" svg:y="18.089cm" svg:width="13.157cm" svg:height="0.711cm" text:anchor-type="paragraph"><draw:text-box><text:p text:style-name="P97"><text:span text:style-name="T11">7</text:span><text:span text:style-name="CharStyle10"><text:tab/>Więcej na ten temat: A. Heywood, </text:span><text:span text:style-name="CharStyle11">Ideologie polityczne. Wprowadzenie,</text:span><text:span text:style-name="CharStyle10"><text:s text:c="1"/>tłum. M. Habu- ra, N. Orłowska, D. Stasiak, red. nauk. T. Żyro, Warszawa 2007.</text:span></text:p></draw:text-box></draw:frame><draw:frame draw:style-name="fr21" svg:x="0.831cm" svg:y="18.868cm" svg:width="13.157cm" svg:height="1.473cm" text:anchor-type="paragraph"><draw:text-box><text:p text:style-name="P98"><text:span text:style-name="CharStyle10">" Warto pamiętać, że liberałowie opowiadali się za podziałem władzy, co miało zapobiegać despotyzmowi i gwarantować lepszą organizację życia politycznego i społecznego. Postulowane przez nich społeczeństwo miało być otwarte i gotowe do konfrontacji z różnymi ideologiami. Wię­cej na ten temat: A. Heywood, </text:span><text:span text:style-name="CharStyle11">Politologia,</text:span><text:span text:style-name="CharStyle10"><text:s text:c="1"/>tłum. B. Maliszewska [et al.], Warszawa 2006</text:span></text:p></draw:text-box></draw:frame><draw:frame draw:style-name="fr22" svg:x="0.831cm" svg:y="20.417cm" svg:width="13.157cm" svg:height="0.381cm" text:anchor-type="paragraph"><draw:text-box><text:p text:style-name="P99"><text:span text:style-name="T11">9</text:span><text:span text:style-name="CharStyle10"><text:tab/>W. Osiatyński, </text:span><text:span text:style-name="CharStyle11">Współczesny...,</text:span><text:span text:style-name="CharStyle10"><text:s text:c="1"/>s. 166.</text:span></text:p></draw:text-box></draw:frame></text:p>
      </text:section>
      <text:section text:style-name="Sect4" text:name="Section4">
        <text:p text:style-name="P368"><draw:line text:anchor-type="paragraph" draw:style-name="gr2" svg:x1="0.903cm" svg:y1="0.587cm" svg:x2="13.908cm" svg:y2="0.587cm"><text:p/></draw:line><draw:line text:anchor-type="paragraph" draw:style-name="gr1" svg:x1="0.903cm" svg:y1="17.420cm" svg:x2="5.898cm" svg:y2="17.420cm"><text:p/></draw:line></text:p>
        <text:p text:style-name="P12"><draw:frame draw:style-name="fr23" svg:x="2.282cm" svg:y="0.106cm" text:anchor-type="paragraph"><draw:text-box fo:min-width="10.220cm" fo:min-height="0.474cm"><text:p text:style-name="P100"><text:span text:style-name="CharStyle16">Spory ideologiczne wokół systemu opieki społecznej w Stanach Zjednoczonych</text:span></text:p></draw:text-box></draw:frame><draw:frame draw:style-name="fr24" svg:x="13.383cm" svg:y="0.115cm" text:anchor-type="paragraph"><draw:text-box fo:min-width="0.559cm" fo:min-height="0.432cm"><text:p text:style-name="P101"><text:span text:style-name="CharStyle17">139</text:span></text:p></draw:text-box></draw:frame><draw:frame draw:style-name="fr25" svg:x="0.818cm" svg:y="0.961cm" svg:width="13.183cm" svg:height="16.138cm" text:anchor-type="paragraph"><draw:text-box><text:p text:style-name="P102"><text:span text:style-name="CharStyle7">zwany demoliberalizm. Z kolei w XX wieku liberałowie, godząc się na wzrost inter­wencji państwa, opiekę społeczną i program </text:span><text:span text:style-name="CharStyle8">welfare state,</text:span><text:span text:style-name="T19"><text:s text:c="1"/></text:span><text:span text:style-name="CharStyle7">a także przyjmując szer­sze („pozytywne”) spojrzenie na wolność, która teraz została powiązana z rozwojem osobowym i możliwością samorealizacji</text:span><text:span text:style-name="T6">10</text:span><text:span text:style-name="CharStyle7">, zgodzili się jednocześnie na przekształce­nie klasycznego liberalizmu w liberalizm socjalny. Podobnie, według Osiatyńskiego, przebiegła ewolucja liberalizmu w Stanach Zjednoczonych, choć tu nurt liberalizmu arystokratycznego, reprezentowany przez Johna Adamsa czy </text:span><text:span text:style-name="T19">Alexandra </text:span><text:span text:style-name="CharStyle7">Hamiltona, nie miał silnych tradycji. Dlatego też w Stanach Zjednoczonych demoliberalizm za­triumfował wcześniej niż w Europie</text:span><text:span text:style-name="T6">11</text:span><text:span text:style-name="CharStyle7">. Ponadto, podobnie jak liberalizm europejski, liberalizm amerykański przybrał postać liberalizmu socjalnego, co stało się szczegól­nie wyraźne w okresie Nowego Ładu.</text:span></text:p><text:p text:style-name="P103"><text:span text:style-name="CharStyle7">Losy liberalizmu socjalnego w Europie i w Nowym Świecie potoczyły się jednak w późniejszym okresie zdecydowanie odmiennie. Według Wiktora Osiatyńskiego, w Europie liberalizm socjalny został stosunkowo szybko wyparty przez doktrynę reformizmu i socjaldemokracji</text:span><text:span text:style-name="T6">12</text:span><text:span text:style-name="CharStyle7">, co sprawiło, że przetrwał tam jedynie „klasyczny” liberalizm. Natomiast w Stanach Zjednoczonych, ze względu na słabość nurtów socjaldemokratycznych, liberalizm socjalny na długo pozostał jednym z dwóch głównych nurtów myśli społeczno-politycznej. W konsekwencji w Stanach Zjed­noczonych klasyczny program liberalizmu stał się kanonem głównego nurtu kon­serwatyzmu amerykańskiego, a liberalizm socjalny został połączony z nurtem amerykańskiego liberalizmu. Dlatego też termin „liberalny” jest tam wręcz nie­rozerwalnie związany z poparciem dla rozbudowanego państwa socjalnego, a nie z rządem minimum.</text:span></text:p><text:p text:style-name="P104"><text:span text:style-name="CharStyle7">W kontekście powstania liberalizmu socjalnego w Stanach Zjednoczonych istot­ne są zmiany, do których doszło pod koniec XIX wieku. Warunki społeczne były wtedy zupełnie odmienne od tych, w których rodziły się amerykańskie instytucje polityczne i klasyczna doktryna liberalizmu amerykańskiego. Jak zauważa Wiktor Osiatyński, w tym okresie rozwojowi przemysłu towarzyszyło wyhamowanie eks­pansji na zachód, a to spowodowało zmianę stosunku Amerykanów do imigrantów z Europy</text:span><text:span text:style-name="T6">13</text:span><text:span text:style-name="CharStyle7">. Nie byli oni już tak mile widziani jak wcześniej, gdyż miasta zaczęły bory­kać się z przeludnieniem. Najwięcej biednych, w tym wielu imigrantów, gromadziło się w przemysłowych miastach Wschodniego Wybrzeża, a z czasem też stanów środko­wych. W tym czasie zmieniała się struktura zawodowa. Znacznie zmalał odsetek lud­ności zatrudnionej w rolnictwie, wzrosła natomiast liczba osób pracujących w prze­myśle, a później w dziale usług. W efekcie zmniejszyła się społeczno-ekonomiczna,</text:span></text:p></draw:text-box></draw:frame><draw:frame draw:style-name="fr26" svg:x="0.843cm" svg:y="17.556cm" svg:width="13.157cm" svg:height="0.415cm" text:anchor-type="paragraph"><draw:text-box><text:p text:style-name="P105"><text:span text:style-name="T11">10</text:span><text:span text:style-name="CharStyle10"><text:tab/>Por. A. Heywood, </text:span><text:span text:style-name="CharStyle11">Politologia.</text:span></text:p></draw:text-box></draw:frame><draw:frame draw:style-name="fr27" svg:x="0.843cm" svg:y="18.038cm" svg:width="13.157cm" svg:height="1.473cm" text:anchor-type="paragraph"><draw:text-box><text:p text:style-name="P106"><text:span text:style-name="T11">11</text:span><text:span text:style-name="CharStyle10"><text:tab/>W. Osiatyński, </text:span><text:span text:style-name="CharStyle11">Współczesny...,</text:span><text:span text:style-name="CharStyle10"><text:s text:c="1"/>s. 168. Autor nie zgadza się w tym względzie z Mar­kiem Sobolewskim, który twierdzi, że demoliberalizm najpierw powstał w Anglii, a dopiero póź­niej w Stanach Zjednoczonych. Patrz: B. Sobolewska, M. Sobolewski, </text:span><text:span text:style-name="CharStyle11">Myśl polityczna XIX i XX wieku. Liberalizm,</text:span><text:span text:style-name="CharStyle10"><text:s text:c="1"/>Warszawa 1978.</text:span></text:p></draw:text-box></draw:frame><draw:frame draw:style-name="fr28" svg:x="0.843cm" svg:y="19.630cm" svg:width="13.157cm" svg:height="0.330cm" text:anchor-type="paragraph"><draw:text-box><text:p text:style-name="P107"><text:span text:style-name="T11">12</text:span><text:span text:style-name="CharStyle10"><text:tab/>W. Osiatyński, </text:span><text:span text:style-name="CharStyle11">Współczesny...,</text:span><text:span text:style-name="CharStyle10"><text:s text:c="1"/>s. 169.</text:span></text:p></draw:text-box></draw:frame><draw:frame draw:style-name="fr29" svg:x="0.843cm" svg:y="20.018cm" svg:width="13.157cm" svg:height="0.780cm" text:anchor-type="paragraph"><draw:text-box><text:p text:style-name="P108"><text:span text:style-name="T11">13</text:span><text:span text:style-name="CharStyle10"><text:tab/>W. Osiatyński, </text:span><text:span text:style-name="CharStyle11">Ewolucja amerykańskiej myśli społecznej i politycznej,</text:span><text:span text:style-name="CharStyle10"><text:s text:c="1"/>przedm. J. Wró­blewski, Warszawa 1984, s. 341.</text:span></text:p></draw:text-box></draw:frame></text:p>
      </text:section>
      <text:section text:style-name="Sect5" text:name="Section5">
        <text:p text:style-name="P369"><draw:line text:anchor-type="paragraph" draw:style-name="gr2" svg:x1="0.878cm" svg:y1="0.572cm" svg:x2="13.882cm" svg:y2="0.572cm"><text:p/></draw:line></text:p>
        <text:p text:style-name="P14"><draw:frame draw:style-name="fr30" svg:x="0.836cm" svg:y="0.115cm" text:anchor-type="paragraph"><draw:text-box fo:min-width="0.559cm" fo:min-height="0.432cm"><text:p text:style-name="P109"><text:span text:style-name="CharStyle17">140</text:span></text:p></draw:text-box></draw:frame><draw:frame draw:style-name="fr31" svg:x="6.119cm" svg:y="0.097cm" text:anchor-type="paragraph"><draw:text-box fo:min-width="2.480cm" fo:min-height="0.457cm"><text:p text:style-name="P110"><text:span text:style-name="CharStyle17">Paulina Napierała</text:span></text:p></draw:text-box></draw:frame><draw:frame draw:style-name="fr32" svg:x="0.818cm" svg:y="0.953cm" svg:width="13.183cm" svg:height="16.637cm" text:anchor-type="paragraph"><draw:text-box><text:p text:style-name="P111"><text:span text:style-name="CharStyle7">a następnie polityczna rola grupy drobnych i średnich producentów</text:span><text:span text:style-name="T6">14</text:span><text:span text:style-name="CharStyle7">. To właśnie te zmiany spowodowały wątpliwości teoretyczne co do zgodności klasycznego libera­lizmu z rzeczywistością i doprowadziły do powstania nurtu liberalizmu socjalnego.</text:span></text:p><text:p text:style-name="P112"><text:span text:style-name="CharStyle7">Wśród amerykańskich krytyków klasycznego liberalizmu warto wymienić Le­stera Warda, który polemizował z darwinizmem społecznym i postulował aktyw­niejszą rolę rządu. Dowodził on, że ukryte talenty każdej jednostki mogą ujawnić się tylko dzięki odpowiedniemu ukształtowaniu środowiska społecznego oraz syste­mu edukacji. Dlatego rząd powinien zmierzać do likwidacji ubóstwa, zrównywania szans wszystkich grup społecznych i eliminacji sztucznych barier. Również do jego obowiązków należy rozwijanie systemu oświaty</text:span><text:span text:style-name="T6">15</text:span><text:span text:style-name="CharStyle7">. Poglądy Warda znalazły uznanie wśród Amerykanów związanych z ruchem na rzecz zmian społecznych, którzy zabie­gali o ustawodawstwo socjalne dla grup szczególnie upośledzonych.</text:span></text:p><text:p text:style-name="P113"><text:span text:style-name="CharStyle7">Do krytyków klasycznego liberalizmu należał także </text:span><text:span text:style-name="T19">John Dewey, </text:span><text:span text:style-name="CharStyle7">który postu­lował planowanie rozwoju społecznego oraz podobnie jak </text:span><text:span text:style-name="T19">Ward </text:span><text:span text:style-name="CharStyle7">uważał, że naukę można wykorzystywać do przeobrażeń społecznych. Koncepcje Warda i Deweya, zwłaszcza dotyczące konieczności interwencji państwa, zyskały poparcie takich eko­nomistów i historyków amerykańskich, jak Thorstein </text:span><text:span text:style-name="T19">Veblen, </text:span><text:span text:style-name="CharStyle7">John R. </text:span><text:span text:style-name="T19">Commons, Charles A. Beard</text:span><text:span text:style-name="T20">16</text:span><text:span text:style-name="T19">. </text:span><text:span text:style-name="CharStyle7">Zwiększenie udziału państwa w życiu społeczno-ekonomicznym postulował również Walter Lippmann, pozostając jednak wiernym niektórym zasa­dom tradycyjnego liberalizmu, w tym wolnej konkurencji, i sprzeciwiając się odgór­nemu planowaniu. Jego zdaniem, obowiązkiem państwa było ograniczenie nadmier­nej koncentracji ekonomicznej, która może naruszyć działanie praw gospodarczych, przeciwstawianie się maksymalizacji zysków przez monopole oraz sprawowanie funkcji kontrolnych rynku - zwłaszcza gdy odbiorca nie był w stanie sam ocenić jakości technologicznej oferowanego mu towaru. Ponadto, według Lippmanna, pań­stwo powinno inwestować w kształcenie, konserwację zasobów naturalnych i w roz­budowę instytucji użyteczności publicznej. Fundusze na ten cel powinny być czer­pane z podatków obciążających przede wszystkim najbogatszych oraz korporacje. Część podatków powinna być wykorzystywana na pomoc upośledzonym grupom społecznym</text:span><text:span text:style-name="T6">17</text:span><text:span text:style-name="CharStyle7">.</text:span></text:p><text:p text:style-name="P114"><text:span text:style-name="CharStyle7">Koncepcja Lippmanna, a zwłaszcza założenia dotyczące umocnienia klas śred­nich i przywrócenia warunków wolnej konkurencji, wyrażała dążenia części społe­czeństwa, które pojawiły się pod koniec XIX wieku. Legły one u podstaw ruchu poli­tycznego określanego mianem „populizmu”, który reprezentował interesy drobnego i średniego kapitału z zachodnich i centralnych regionów Stanów Zjednoczonych, zaniepokojonego wzrostem roli wielkich przedsiębiorców ze Wschodniego Wybrze­</text:span></text:p></draw:text-box></draw:frame><draw:frame draw:style-name="fr33" svg:x="0.870cm" svg:y="18.004cm" svg:width="13.099cm" svg:height="0.363cm" text:anchor-type="paragraph"><draw:text-box><text:p text:style-name="P115"><text:span text:style-name="T16">14</text:span><text:span text:style-name="CharStyle11"><text:tab/>Ibidem,</text:span><text:span text:style-name="CharStyle10"><text:s text:c="1"/>s. 342</text:span></text:p></draw:text-box></draw:frame><draw:frame draw:style-name="fr34" svg:x="0.870cm" svg:y="18.487cm" svg:width="13.099cm" svg:height="0.263cm" text:anchor-type="paragraph"><draw:text-box><text:p text:style-name="P116"><text:span text:style-name="T16">15</text:span><text:span text:style-name="CharStyle11"><text:tab/>Ibidem,</text:span><text:span text:style-name="CharStyle10"><text:s text:c="1"/>s. 345.</text:span></text:p></draw:text-box></draw:frame><draw:frame draw:style-name="fr35" svg:x="0.870cm" svg:y="18.868cm" svg:width="13.099cm" svg:height="1.041cm" text:anchor-type="paragraph"><draw:text-box><text:p text:style-name="P117"><text:span text:style-name="T11">16</text:span><text:span text:style-name="CharStyle10"><text:tab/>Więcej na ten temat: </text:span><text:span text:style-name="CharStyle11">ibidem,</text:span><text:span text:style-name="CharStyle10"><text:s text:c="1"/>s. 346-350; K. Michałek, </text:span><text:span text:style-name="CharStyle11">Przewaga republikanizmu,</text:span><text:span text:style-name="CharStyle10"><text:s text:c="1"/>[w:] </text:span><text:span text:style-name="CharStyle11">Historia Stanów Zjednoczonych Ameryki,</text:span><text:span text:style-name="CharStyle10"><text:s text:c="1"/>t. 4, </text:span><text:span text:style-name="CharStyle11">1917-1945,</text:span><text:span text:style-name="CharStyle10"><text:s text:c="1"/>red. A. Bartnicki, D. T. Critchlow, Warszawa 1995, s. 79.</text:span></text:p></draw:text-box></draw:frame><draw:frame draw:style-name="fr36" svg:x="0.870cm" svg:y="20.027cm" svg:width="13.099cm" svg:height="0.762cm" text:anchor-type="paragraph"><draw:text-box><text:p text:style-name="P118"><text:span text:style-name="T11">17</text:span><text:span text:style-name="CharStyle10"><text:tab/>Więcej na ten temat: W. Lippmann, </text:span><text:span text:style-name="CharStyle11">The Good Society,</text:span><text:span text:style-name="CharStyle10"><text:s text:c="1"/>New York 1936, za: W. Osiatyń­ski, </text:span><text:span text:style-name="CharStyle11">Ewolucja...,</text:span><text:span text:style-name="CharStyle10"><text:s text:c="1"/>s. 351-355.</text:span></text:p></draw:text-box></draw:frame></text:p>
      </text:section>
      <text:section text:style-name="Sect6" text:name="Section6">
        <text:p text:style-name="P370"><draw:line text:anchor-type="paragraph" draw:style-name="gr2" svg:x1="0.885cm" svg:y1="0.580cm" svg:x2="13.891cm" svg:y2="0.580cm"><text:p/></draw:line><draw:line text:anchor-type="paragraph" draw:style-name="gr1" svg:x1="0.878cm" svg:y1="16.226cm" svg:x2="5.881cm" svg:y2="16.226cm"><text:p/></draw:line></text:p>
        <text:p text:style-name="P16"><draw:frame draw:style-name="fr37" svg:x="2.275cm" svg:y="0.097cm" text:anchor-type="paragraph"><draw:text-box fo:min-width="10.202cm" fo:min-height="0.466cm"><text:p text:style-name="P119"><text:span text:style-name="CharStyle16">Spory ideologiczne wokół systemu opieki społecznej w Stanach Zjednoczonych</text:span></text:p></draw:text-box></draw:frame><draw:frame draw:style-name="fr38" svg:x="13.374cm" svg:y="0.115cm" text:anchor-type="paragraph"><draw:text-box fo:min-width="0.526cm" fo:min-height="0.432cm"><text:p text:style-name="P120"><text:span text:style-name="CharStyle17">141</text:span></text:p></draw:text-box></draw:frame><draw:frame draw:style-name="fr39" svg:x="0.818cm" svg:y="0.961cm" svg:width="13.183cm" svg:height="14.766cm" text:anchor-type="paragraph"><draw:text-box><text:p text:style-name="P121"><text:span text:style-name="CharStyle7">ża</text:span><text:span text:style-name="T6">18</text:span><text:span text:style-name="CharStyle7">. Populiści zmienili swoje podejście do indywidualizmu, gdyż czuli, że </text:span><text:span text:style-name="CharStyle8">laissez- faire</text:span><text:span text:style-name="T19"><text:s text:c="1"/></text:span><text:span text:style-name="CharStyle7">w połączeniu z zasadą nieinterwencji państwa umożliwiają powstawanie wiel­kich monopoli. Średni rolnicy i kapitaliści odczuwali płynące z ich strony zagrożenie dla swoich ideałów pionierskiej demokracji, gdyż w porównaniu do monopoli czer­pali coraz mniejsze zyski z bogactw naturalnych. Sami nie byli w stanie przeciwstawić się monopolistom, dlatego porzucili dawny indywidualizm i zwrócili się ku państwu</text:span><text:span text:style-name="T6">19</text:span><text:span text:style-name="CharStyle7">.</text:span></text:p><text:p text:style-name="P122"><text:span text:style-name="CharStyle7">Nieco inny charakter, mimo często zbliżonych postulatów, miał ruch progresy- wistów. Jego baza społeczna była o wiele bardziej zróżnicowana od bazy populistów. Wywodził się on przede wszystkim z miejskich warstw średnich i zwracał uwagę na warunki życia w miastach. Jego zwolennicy jako problemy społeczne wskazywali ro­snące nierówności w dochodach, nędzę mas robotniczych, niehumanitarne warunki pracy oraz brak środków na utrzymanie przy stałym wzroście cen. Ruch progresy- wistów nie był kampanią jednej określonej grupy dążącej do realizacji własnych in­teresów. Dominowało w nim raczej przekonanie o potrzebie szerszej odpowiedzial­ności społecznej</text:span><text:span text:style-name="T6">20</text:span><text:span text:style-name="CharStyle7">. Progresywistom, z których wielu było liberalnymi chrześcijanami i popierało ruch </text:span><text:span text:style-name="T19">Social </text:span><text:span text:style-name="CharStyle7">Gospel, udało się przeprowadzić pewne reformy społeczne. Oprócz wprowadzenia rent dla wdów, z ich inicjatywy ograniczono możliwość za­trudniania dzieci, skrócono maksymalny czas pracy kobiet do 60 godzin tygodnio­wo, a w piętnastu stanach wprowadzono nawet minimalne płace dla kobiet. Osią­gnięto także pewne rezultaty w dziedzinie ubezpieczenia pracowników od następstw nieszczęśliwych wypadków</text:span><text:span text:style-name="T6">21</text:span><text:span text:style-name="CharStyle7">. Progresywistom udało się również rozbudzić poczu­cie odpowiedzialności społecznej za los dzieci oraz osób starszych wymagających opieki</text:span><text:span text:style-name="T6">22</text:span><text:span text:style-name="CharStyle7">. Jednym z najważniejszych osiągnięć progresywizmu było doprowadzenie do uchwalenia w 1919 roku XIX poprawki do konstytucji, przyznającej prawo wy­borcze kobietom. Więcej kontrowersji wzbudziło uchwalenie XVIII poprawki, wpro­wadzającej prohibicję</text:span><text:span text:style-name="T6">23</text:span><text:span text:style-name="CharStyle7">. Choć historycy różnią się w ocenach osiągnięć ruchu pro­gresywnego, to jednak podkreślają jego znaczenie dla rozwoju amerykańskiej myśli politycznej. Ruch ten bowiem zanegował publicznie kilka podstawowych dogma­tów klasycznego liberalizmu, w tym nieograniczone </text:span><text:span text:style-name="CharStyle8">laissez-faire.</text:span><text:span text:style-name="T19"><text:s text:c="1"/></text:span><text:span text:style-name="CharStyle7">Ponadto aktywnie promował działalność rządu w dziedzinie kontroli życia gospodarczego oraz, choć w bardzo ograniczonym zakresie, w dziedzinie socjalnej. Tym sposobem progresy- wizm stał się właściwym początkiem nowoczesnego liberalizmu amerykańskiego</text:span><text:span text:style-name="T6">24</text:span><text:span text:style-name="CharStyle7">.</text:span></text:p></draw:text-box></draw:frame><draw:frame draw:style-name="fr40" svg:x="0.827cm" svg:y="16.362cm" svg:width="13.174cm" svg:height="0.813cm" text:anchor-type="paragraph"><draw:text-box><text:p text:style-name="P123"><text:span text:style-name="T11">18</text:span><text:span text:style-name="CharStyle10"><text:tab/>Por. </text:span><text:span text:style-name="T21">R. </text:span><text:span text:style-name="CharStyle10">Hofstadter, </text:span><text:span text:style-name="CharStyle11">The </text:span><text:span text:style-name="T22">Age </text:span><text:span text:style-name="CharStyle11">Reform,</text:span><text:span text:style-name="CharStyle10"><text:s text:c="1"/>Nowy Jork 1955, s. 23-130, za: W. Osiatyński, </text:span><text:span text:style-name="CharStyle11">Ewolucja...,</text:span><text:span text:style-name="CharStyle10"><text:s text:c="1"/>s. 355.</text:span></text:p></draw:text-box></draw:frame><draw:frame draw:style-name="fr41" svg:x="0.827cm" svg:y="17.242cm" svg:width="13.174cm" svg:height="0.321cm" text:anchor-type="paragraph"><draw:text-box><text:p text:style-name="P124"><text:span text:style-name="T11">19</text:span><text:span text:style-name="CharStyle10"><text:tab/>W. Osiatyński, </text:span><text:span text:style-name="CharStyle11">Ewolucja..., s.</text:span><text:span text:style-name="CharStyle10"><text:s text:c="1"/>356.</text:span></text:p></draw:text-box></draw:frame><draw:frame draw:style-name="fr42" svg:x="0.827cm" svg:y="17.632cm" svg:width="13.174cm" svg:height="0.728cm" text:anchor-type="paragraph"><draw:text-box><text:p text:style-name="P125"><text:span text:style-name="T11">20</text:span><text:span text:style-name="CharStyle10"><text:tab/>Obiektem ataku progresywistów były także skorumpowane miejskie machiny partyjno- -polityczne, pozostające często na usługach wielkiego biznesu. Więcej na ten temat: </text:span><text:span text:style-name="CharStyle11">ibidem,</text:span><text:span text:style-name="CharStyle10"><text:s text:c="1"/>s. 360.</text:span></text:p></draw:text-box></draw:frame><draw:frame draw:style-name="fr43" svg:x="0.827cm" svg:y="18.427cm" svg:width="13.174cm" svg:height="0.272cm" text:anchor-type="paragraph"><draw:text-box><text:p text:style-name="P126"><text:span text:style-name="T16">21</text:span><text:span text:style-name="CharStyle11"><text:tab/>Ibidem,</text:span><text:span text:style-name="CharStyle10"><text:s text:c="1"/>s. 361.</text:span></text:p></draw:text-box></draw:frame><draw:frame draw:style-name="fr44" svg:x="0.827cm" svg:y="18.817cm" svg:width="13.174cm" svg:height="0.737cm" text:anchor-type="paragraph"><draw:text-box><text:p text:style-name="P127"><text:span text:style-name="T11">22</text:span><text:span text:style-name="CharStyle10"><text:tab/>Szerzej na temat reform progresywnych: </text:span><text:span text:style-name="T21">J. Axinn, </text:span><text:span text:style-name="CharStyle10">M. J. Stern, </text:span><text:span text:style-name="T22">Social </text:span><text:span text:style-name="CharStyle11">Welfare. A History of the American Response to Need,</text:span><text:span text:style-name="CharStyle10"><text:s text:c="1"/>Boston 2005, s. 127-156.</text:span></text:p></draw:text-box></draw:frame><draw:frame draw:style-name="fr45" svg:x="0.827cm" svg:y="19.613cm" svg:width="13.174cm" svg:height="0.653cm" text:anchor-type="paragraph"><draw:text-box><text:p text:style-name="P128"><text:span text:style-name="T11">23</text:span><text:span text:style-name="CharStyle10"><text:tab/>Więcej na ten temat: </text:span><text:span text:style-name="T21">J. Casanova, </text:span><text:span text:style-name="CharStyle11">Religie publiczne w nowoczesnym świecie,</text:span><text:span text:style-name="CharStyle10"><text:s text:c="1"/>tłum. T. Kunz, Kraków 2005.</text:span></text:p></draw:text-box></draw:frame><draw:frame draw:style-name="fr46" svg:x="0.827cm" svg:y="20.408cm" svg:width="13.174cm" svg:height="0.381cm" text:anchor-type="paragraph"><draw:text-box><text:p text:style-name="P129"><text:span text:style-name="T11">24</text:span><text:span text:style-name="CharStyle10"><text:tab/>W. Osiatyński, </text:span><text:span text:style-name="CharStyle11">Ewolucja...,</text:span><text:span text:style-name="CharStyle10"><text:s text:c="1"/>s. 365.</text:span></text:p></draw:text-box></draw:frame></text:p>
      </text:section>
      <text:section text:style-name="Sect7" text:name="Section7">
        <text:p text:style-name="P371"><draw:line text:anchor-type="paragraph" draw:style-name="gr2" svg:x1="0.894cm" svg:y1="0.572cm" svg:x2="13.891cm" svg:y2="0.572cm"><text:p/></draw:line><draw:line text:anchor-type="paragraph" draw:style-name="gr2" svg:x1="0.921cm" svg:y1="17.859cm" svg:x2="5.923cm" svg:y2="17.859cm"><text:p/></draw:line></text:p>
        <text:p text:style-name="P18"><draw:frame draw:style-name="fr47" svg:x="0.843cm" svg:y="0.097cm" text:anchor-type="paragraph"><draw:text-box fo:min-width="0.542cm" fo:min-height="0.432cm"><text:p text:style-name="P130"><text:span text:style-name="CharStyle17">142</text:span></text:p></draw:text-box></draw:frame><draw:frame draw:style-name="fr48" svg:x="6.128cm" svg:y="0.088cm" text:anchor-type="paragraph"><draw:text-box fo:min-width="2.473cm" fo:min-height="0.466cm"><text:p text:style-name="P131"><text:span text:style-name="CharStyle17">Paulina Napierała</text:span></text:p></draw:text-box></draw:frame><draw:frame draw:style-name="fr49" svg:x="0.818cm" svg:y="0.953cm" svg:width="13.183cm" svg:height="16.570cm" text:anchor-type="paragraph"><draw:text-box><text:p text:style-name="P132"><text:span text:style-name="CharStyle7">Na rozwój amerykańskiego liberalizmu socjalnego najistotniejszy wpływ mia­ła jednak tragiczna sytuacja w czasie Wielkiego Kryzysu</text:span><text:span text:style-name="T6">25</text:span><text:span text:style-name="CharStyle7">. Jego zwolennicy z coraz większym przekonaniem zaczęli wtedy promować rozumienie wolności jako moż­liwości samorealizacji. Argumentowali to, podkreślając, że państwowa interwencja - zwłaszcza w postaci świadczeń społecznych - miała przyczyniać się do wzrostu wolności przez uchronienie jednostek przed problemami społecznymi, które zagra­żają ich egzystencji. Wzięli też pod uwagę założenia </text:span><text:span text:style-name="T19">J. </text:span><text:span text:style-name="CharStyle7">M. Keynesa, według których wzrost i dobrobyt można utrzymać przez system kierowanego lub regulowanego ka­pitalizmu, w którym kluczowe kompetencje w zakresie gospodarki należą do pań­stwa. Niemniej jednak poparcie liberałów dla świadczeń społecznych i interwencji rządu było zawsze warunkowe. Ich troska dotyczyła głównie słabych i bezbronnych, którzy nie byli w stanie sami sobie pomóc. Wsparcie tych jednostek miało jednak trwać jedynie do momentu, gdy ponownie będą mogły wziąć odpowiedzialność za swoje życie</text:span><text:span text:style-name="T6">26</text:span><text:span text:style-name="CharStyle7">. Powyższe założenia miały szczególny wpływ na sformułowanie przez F. D. </text:span><text:span text:style-name="T19">Roosevelta </text:span><text:span text:style-name="CharStyle7">programu </text:span><text:span text:style-name="CharStyle8">New Deal</text:span><text:span text:style-name="T19"><text:s text:c="1"/></text:span><text:span text:style-name="CharStyle7">i wprowadzenie ustawy o zabezpieczeniu spo­łecznym </text:span><text:span text:style-name="T19">(Social </text:span><text:span text:style-name="CharStyle7">Security </text:span><text:span text:style-name="T19">Act </text:span><text:span text:style-name="CharStyle7">- SSA). Warto jednak pamiętać, że program realizowa­ny przez </text:span><text:span text:style-name="T19">Roosevelta </text:span><text:span text:style-name="CharStyle7">w okresie Nowego Ładu nie miał charakteru ideologicznego, ale zdecydowanie praktyczny</text:span><text:span text:style-name="T6">27</text:span><text:span text:style-name="CharStyle7">.</text:span></text:p><text:list text:style-name="L0" xml:id="1"><text:list-item><text:p text:style-name="P133"><text:span text:style-name="CharStyle3"><text:tab/>Konserwatyzm amerykański a Nowy Lad</text:span></text:p></text:list-item></text:list><text:p text:style-name="P134"><text:span text:style-name="CharStyle7">Niezależnie od motywów </text:span><text:span text:style-name="T19">Roosevelta, </text:span><text:span text:style-name="CharStyle7">konserwatyści amerykańscy nie popierali wprowadzenia reform Nowego Ładu. Warto dokładniej przeanalizować ewolucję konserwatyzmu amerykańskiego oraz argumenty jego przedstawicieli przeciwko wprowadzeniu zabezpieczeń społecznych.</text:span></text:p><text:p text:style-name="P135"><text:span text:style-name="CharStyle7">Pojęcia „konserwatyzm”, podobnie jak pojęcia „liberalizm”, używa się w różnych znaczeniach. Jako pojęcie określające pewną ideologię społeczną oznacza uznanie za naczelne dobro przekazany przez przeszłość porządek społeczny wraz z jego systemem wartości, instytucji społecznych i stosunków międzyludzkich. Tak rozu­miana ideologia często uznaje za główny cel zachowanie i umocnienie istniejącego porządku społecznego, dopuszczając jedynie do takich zmian, które są niezbędne do utrzymania samego porządku w zmienionych warunkach</text:span><text:span text:style-name="T6">28</text:span><text:span text:style-name="CharStyle7">. W znaczeniu poli­tycznym konserwatyzm oznacza oparty na ideologii konserwatywnej kierunek, głoszący program utrzymania lub przywrócenia „dawnego porządku”. Pojawia się on zazwyczaj w okresie wielkich zmian społecznych, politycznych lub kulturowo-</text:span></text:p></draw:text-box></draw:frame><draw:frame draw:style-name="fr50" svg:x="0.827cm" svg:y="18.089cm" svg:width="13.141cm" svg:height="1.473cm" text:anchor-type="paragraph"><draw:text-box><text:p text:style-name="P136"><text:span text:style-name="T11">25</text:span><text:span text:style-name="CharStyle10"><text:tab/>Więcej na temat Wielkiego Kryzysu oraz proponowanych sposobów jego rozwiązania: H. Parafianowicz, </text:span><text:span text:style-name="CharStyle11">Herbert </text:span><text:span text:style-name="T9">Hoover </text:span><text:span text:style-name="CharStyle11">i kryzys gospodarczy,</text:span><text:span text:style-name="CharStyle10"><text:s text:c="1"/>[w:] </text:span><text:span text:style-name="CharStyle11">Historia Stanów Zjednoczonych Ameryki,</text:span><text:span text:style-name="CharStyle10"><text:s text:c="1"/>t. 4, s. 89-118; D. T. Cr </text:span><text:span text:style-name="T8">itch </text:span><text:span text:style-name="CharStyle10">Iow, </text:span><text:span text:style-name="CharStyle11">Wielki Kryzys i Nowy Ład,</text:span><text:span text:style-name="CharStyle10"><text:s text:c="1"/>[w:] </text:span><text:span text:style-name="CharStyle11">Historia Stanów Zjedno­czonych Ameryki,</text:span><text:span text:style-name="CharStyle10"><text:s text:c="1"/>t. 4, s. 119-148.</text:span></text:p></draw:text-box></draw:frame><draw:frame draw:style-name="fr51" svg:x="0.827cm" svg:y="19.622cm" svg:width="13.141cm" svg:height="0.330cm" text:anchor-type="paragraph"><draw:text-box><text:p text:style-name="P137"><text:span text:style-name="T11">26</text:span><text:span text:style-name="CharStyle10"><text:tab/>Więcej na ten temat: </text:span><text:span text:style-name="T8">A. Heywood, </text:span><text:span text:style-name="CharStyle11">Politologia.</text:span></text:p></draw:text-box></draw:frame><draw:frame draw:style-name="fr52" svg:x="0.827cm" svg:y="20.011cm" svg:width="13.141cm" svg:height="0.330cm" text:anchor-type="paragraph"><draw:text-box><text:p text:style-name="P138"><text:span text:style-name="T11">27</text:span><text:span text:style-name="CharStyle10"><text:tab/>W. Osiatyński, </text:span><text:span text:style-name="CharStyle11">Współczesny...,</text:span><text:span text:style-name="CharStyle10"><text:s text:c="1"/>s. 247.</text:span></text:p></draw:text-box></draw:frame><draw:frame draw:style-name="fr53" svg:x="0.827cm" svg:y="20.408cm" svg:width="13.141cm" svg:height="0.363cm" text:anchor-type="paragraph"><draw:text-box><text:p text:style-name="P139"><text:span text:style-name="T16">2</text:span><text:span text:style-name="CharStyle11">" Ibidem,</text:span><text:span text:style-name="CharStyle10"><text:s text:c="1"/>s. 11-12.</text:span></text:p></draw:text-box></draw:frame></text:p>
      </text:section>
      <text:section text:style-name="Sect8" text:name="Section8">
        <text:p text:style-name="P372"><draw:line text:anchor-type="paragraph" draw:style-name="gr2" svg:x1="0.912cm" svg:y1="0.572cm" svg:x2="13.917cm" svg:y2="0.572cm"><text:p/></draw:line></text:p>
        <text:p text:style-name="P20"><draw:frame draw:style-name="fr54" svg:x="2.300cm" svg:y="0.088cm" text:anchor-type="paragraph"><draw:text-box fo:min-width="10.202cm" fo:min-height="0.466cm"><text:p text:style-name="P140"><text:span text:style-name="CharStyle16">Spory ideologiczne wokół systemu opieki społecznej w Stanach Zjednoczonych</text:span></text:p></draw:text-box></draw:frame><draw:frame draw:style-name="fr55" svg:x="13.391cm" svg:y="0.106cm" text:anchor-type="paragraph"><draw:text-box fo:min-width="0.550cm" fo:min-height="0.432cm"><text:p text:style-name="P141"><text:span text:style-name="CharStyle17">143</text:span></text:p></draw:text-box></draw:frame><draw:frame draw:style-name="fr56" svg:x="0.836cm" svg:y="0.953cm" svg:width="13.148cm" svg:height="16.984cm" text:anchor-type="paragraph"><draw:text-box><text:p text:style-name="P142"><text:span text:style-name="CharStyle7">-obyczajowych</text:span><text:span text:style-name="T6">29</text:span><text:span text:style-name="CharStyle7">. W Stanach Zjednoczonych okresem takich zmian był XIX wiek. To właśnie wtedy ukształtował się najsilniejszy nurt konserwatyzmu amerykańskiego. Jak podkreśla Wiktor Osiatyński, jego zwolennicy zmierzali do utrzymania stosun­ków społecznych i ekonomicznych, które wykształciły się w znacznej mierze w okre­sie po wojnie secesyjnej. Konserwatyści amerykańscy opowiedzieli się wtedy za klasyczną tradycją liberalną, stając się głównymi przeciwnikami reform. To właśnie postulaty reform wysuwane przez liberałów socjalnych skłoniły ich do ściślejszego sprecyzowania programu oraz ideologii konserwatywnej</text:span><text:span text:style-name="T6">30</text:span><text:span text:style-name="CharStyle7">. Konserwatyzm amery­kański przez dość długi czas nie miał bowiem zbyt silnego i wyrazistego rysu ideolo­gicznego, zwłaszcza w zestawieniu z konserwatyzmem europejskim. Ten ostatni war­to pokrótce omówić, gdyż konserwatyzm amerykański korzystał z pewnych jego idei.</text:span></text:p><text:p text:style-name="P143"><text:span text:style-name="CharStyle7">Powstanie konserwatyzmu europejskiego wiąże się z reakcją na wydarzenia re­wolucji francuskiej. Niektórzy badacze upatrują jego początków jeszcze wcześniej, ponieważ według nich treści konserwatyzmu miały powstać w reakcji na idee popu­laryzowane w dobie oświecenia, a sprzeciw wobec rewolucji był jedynie ich „politycz­ną aplikacją”</text:span><text:span text:style-name="T6">31</text:span><text:span text:style-name="CharStyle7">. Konserwatyzm jako reakcja na wzrost tempa zmian ekonomicznych i politycznych promował powrót do </text:span><text:span text:style-name="T5">ancien regime’u.</text:span></text:p><text:p text:style-name="P144"><text:span text:style-name="CharStyle7">W konserwatyzmie od początku zaobserwować można było liczne podziały. W Europie kontynentalnej powstała forma konserwatyzmu, którą charakteryzowały prace takich myślicieli jak Joseph de Maistre. Był to konserwatyzm skrajnie autokra­tyczny i reakcyjny, z góry odrzucający jakąkolwiek ideę reform. Bardziej elastyczna i ostatecznie odnosząca większe sukcesy okazała się forma konserwatyzmu, która rozwinęła się w Wielkiej Brytanii</text:span><text:span text:style-name="T6">32</text:span><text:span text:style-name="CharStyle7">. Głównym jej przedstawicielem był Edmund Bur­kę, który uważał, że należy „zmieniać, aby zachowywać”. Takie stanowisko umożliwi­ło konserwatystom w XIX wieku popieranie kwestii reform społecznych pod pater­nalistycznym sztandarem „solidaryzmu społecznego”</text:span><text:span text:style-name="T6">33</text:span><text:span text:style-name="CharStyle7">. Poglądom Edmuda Burkea, uważanego powszechnie za ojca konserwatywnej ideologii społeczno-politycznej, warto poświęcić nieco uwagi. Wydane przez niego w 1790 roku </text:span><text:span text:style-name="T5">Rozważania o rewo­lucji we Francji</text:span><text:span text:style-name="CharStyle7"><text:s text:c="1"/>uznaje się często za początek doktryny konserwatyzmu ewolucyjnego i koniec epoki oświecenia</text:span><text:span text:style-name="T6">34</text:span><text:span text:style-name="CharStyle7">. Burkę był zwolennikiem zmian ewolucyjnych, szacunku dla twórczości, dziedzictwa wcześniejszych pokoleń. Uważał, że niszczenie i budo­wanie świata od podstaw jest pozbawione sensu. Według Burkea człowiek jest istotą rozumną. Rozumowi nie można jednak bezwzględnie ufać, ponieważ człowiekiem kierują liczne żądze i namiętności. Naturę ludzką należy oceniać negatywnie. Burkę traktował rewolucję jako niedozwolone zerwanie ciągłości historycznej. Uważał na­ród za dzieło wielu generacji - tych przeszłych, obecnych i przyszłych - dlatego żad­ne pokolenie nie ma prawa podejmowania decyzji w imieniu pozostałych, a właśnie</text:span></text:p></draw:text-box></draw:frame><draw:frame draw:style-name="fr57" svg:x="0.836cm" svg:y="18.436cm" svg:width="13.148cm" svg:height="0.279cm" text:anchor-type="paragraph"><draw:text-box><text:p text:style-name="P145"><text:span text:style-name="T16">29</text:span><text:span text:style-name="CharStyle11"><text:tab/>Ibidem,</text:span><text:span text:style-name="CharStyle10"><text:s text:c="1"/>s. 12.</text:span></text:p></draw:text-box></draw:frame><draw:frame draw:style-name="fr58" svg:x="0.836cm" svg:y="18.833cm" svg:width="13.148cm" svg:height="0.330cm" text:anchor-type="paragraph"><draw:text-box><text:p text:style-name="P146"><text:span text:style-name="T11">30</text:span><text:span text:style-name="CharStyle10"><text:tab/>W. Osiatyński, </text:span><text:span text:style-name="CharStyle11">Ewolucja...,</text:span><text:span text:style-name="CharStyle10"><text:s text:c="1"/>s. 252.</text:span></text:p></draw:text-box></draw:frame><draw:frame draw:style-name="fr59" svg:x="0.836cm" svg:y="19.223cm" svg:width="13.148cm" svg:height="0.330cm" text:anchor-type="paragraph"><draw:text-box><text:p text:style-name="P147"><text:span text:style-name="T11">31</text:span><text:span text:style-name="CharStyle10"><text:tab/>B. Szlachta, </text:span><text:span text:style-name="CharStyle11">Konserwatyzm,</text:span><text:span text:style-name="CharStyle10"><text:s text:c="1"/>[w:] </text:span><text:span text:style-name="CharStyle11">Słownik Społeczny,</text:span><text:span text:style-name="CharStyle10"><text:s text:c="1"/>red. idem, Kraków 2004, s. 574.</text:span></text:p></draw:text-box></draw:frame><draw:frame draw:style-name="fr60" svg:x="0.836cm" svg:y="19.613cm" svg:width="13.148cm" svg:height="0.330cm" text:anchor-type="paragraph"><draw:text-box><text:p text:style-name="P148"><text:span text:style-name="T11">32</text:span><text:span text:style-name="CharStyle10"><text:tab/>A. Heywood, </text:span><text:span text:style-name="CharStyle11">Politologia,</text:span><text:span text:style-name="CharStyle10"><text:s text:c="1"/>s. 58.</text:span></text:p></draw:text-box></draw:frame><draw:frame draw:style-name="fr61" svg:x="0.836cm" svg:y="20.003cm" svg:width="13.148cm" svg:height="0.254cm" text:anchor-type="paragraph"><draw:text-box><text:p text:style-name="P149"><text:span text:style-name="T16">33</text:span><text:span text:style-name="CharStyle11"><text:tab/>Ibidem.</text:span></text:p></draw:text-box></draw:frame><draw:frame draw:style-name="fr62" svg:x="0.836cm" svg:y="20.392cm" svg:width="13.148cm" svg:height="0.381cm" text:anchor-type="paragraph"><draw:text-box><text:p text:style-name="P150"><text:span text:style-name="T11">34</text:span><text:span text:style-name="CharStyle10"><text:tab/>B. Szlachta, </text:span><text:span text:style-name="CharStyle11">op. cit.,</text:span><text:span text:style-name="CharStyle10"><text:s text:c="1"/>s. 574.</text:span></text:p></draw:text-box></draw:frame></text:p>
      </text:section>
      <text:section text:style-name="Sect9" text:name="Section9">
        <text:p text:style-name="P373"><draw:line text:anchor-type="paragraph" draw:style-name="gr2" svg:x1="0.912cm" svg:y1="0.572cm" svg:x2="13.908cm" svg:y2="0.572cm"><text:p/></draw:line><draw:line text:anchor-type="paragraph" draw:style-name="gr2" svg:x1="0.921cm" svg:y1="17.852cm" svg:x2="5.923cm" svg:y2="17.852cm"><text:p/></draw:line></text:p>
        <text:p text:style-name="P22"><draw:frame draw:style-name="fr63" svg:x="0.861cm" svg:y="0.097cm" text:anchor-type="paragraph"><draw:text-box fo:min-width="0.559cm" fo:min-height="0.432cm"><text:p text:style-name="P151"><text:span text:style-name="CharStyle17">144</text:span></text:p></draw:text-box></draw:frame><draw:frame draw:style-name="fr64" svg:x="6.144cm" svg:y="0.088cm" text:anchor-type="paragraph"><draw:text-box fo:min-width="2.480cm" fo:min-height="0.466cm"><text:p text:style-name="P152"><text:span text:style-name="T15">Paulina </text:span><text:span text:style-name="CharStyle17">Napierała</text:span></text:p></draw:text-box></draw:frame><draw:frame draw:style-name="fr65" svg:x="0.836cm" svg:y="0.944cm" svg:width="13.148cm" svg:height="16.570cm" text:anchor-type="paragraph"><draw:text-box><text:p text:style-name="P153"><text:span text:style-name="CharStyle7">rewolucja jest taką nieuprawnioną decyzją</text:span><text:span text:style-name="T6">35</text:span><text:span text:style-name="CharStyle7">. W jego rozważaniach ważne miejsce zajmowała koncepcja „konstytucji naturalnej”. Za teoretycznie błędne i politycznie niebezpieczne uznawał zarówno zniesioną przez rewolucję monarchię absolutną, jak i zaproponowane w jej trakcie koncepcje liberalne i demokratyczne, które wprowa­dzały w miejsce zastrzeżone dla Boga wolę człowieka oraz negowały „starodawny ustrój władz”. I monarchia, i republika epatowały bowiem ideą suwerenności jedy­nowładcy, ciała przedstawicielskiego albo ludu, a przez to nie uwzględniały ograni­czeń zawartych w „konstytucji naturalnej” właściwej danej wspólnocie politycznej. Porządek społeczny według Burkea może być zachowany jedynie w społeczeństwie o określonej strukturze klasowej, minimalizującej udział mas w podejmowaniu de­cyzji. Według niego, społeczne granice równości powinny być niezbyt szerokie i wy­raźnie oznaczone. Ludzie powinni mieć równe prawa, ale niekoniecznie równe po­zycje społeczne</text:span><text:span text:style-name="T6">36</text:span><text:span text:style-name="CharStyle7">. Istotnym czynnikiem stabilizującym społeczeństwo był dla Burkea Kościół, gdyż religia mogła przyczyniać się do utrzymania istniejącego porządku. W społeczeństwie decydującą rolę powinna odgrywać tradycja i szacunek do niej, gdyż zawiera ona zbiorową mądrość pokoleń. Jak wspomniano wcześniej, Burkę nie był jednak przeciwnikiem wszystkich zmian, bowiem traktował je jako nieuniknio­ne. Podkreślał jednak, że powinny być one ewolucyjne i wprowadzane z ostrożno­ścią. Stąd jego zasada „zmieniać by zachowywać”</text:span><text:span text:style-name="T6">37</text:span><text:span text:style-name="CharStyle7">. Jednocześnie w jego doktrynie można odnaleźć elementy, które częściowo zawierają w sobie poglądy liberalne, takie jak: popieranie zasady równowagi sił politycznych, niezależność parlamentu czy pra­wa kolonii amerykańskich do niepodległości. O ile bowiem w rewolucji francuskiej Burkę widział pogwałcenie tradycji, o tyle z sympatią odnosił się do rewolucji ame­rykańskiej, upatrując naruszenia prawa raczej w polityce rządu brytyjskiego wobec kolonii niż w niepodległościowych aspiracjach Amerykanów. Jego przychylność dla kolonistów była jedną z głównych przyczyn, dla których Burkę zyskał przychylność wielu oświeconych Amerykanów i pozostaje po dziś dzień w jakimś sensie „ojcem duchowym” konserwatyzmu amerykańskiego</text:span><text:span text:style-name="T6">38</text:span><text:span text:style-name="CharStyle7">.</text:span></text:p><text:p text:style-name="P154"><text:span text:style-name="CharStyle7">Przez lata konserwatyzm ewoluował pod wpływem licznych myślicieli</text:span><text:span text:style-name="T6">39</text:span><text:span text:style-name="CharStyle7">. W tym miejscu warto wymienić (a niekiedy powtórzyć) cechy doktryny, które w dużej mie­rze pozostały niezmienione. Głównym wątkiem myśli konserwatywnej jest trady­cja i „pragnienie zachowywania”. Szacunek dla tradycji związany jest z uznaniem wartości utrwalonych zwyczajów oraz istniejących od wieków instytucji. Według konserwatystów, tradycja odzwierciedla nagromadzoną mądrość przeszłości, a in­stytucje i praktyki, które przeszły „próbę czasu” powinny być zachowane dla dobra obecnego i następnych pokoleń. Tradycja przyczynia się bowiem do stabilizacji oraz</text:span></text:p></draw:text-box></draw:frame><draw:frame draw:style-name="fr66" svg:x="0.836cm" svg:y="18.071cm" svg:width="13.148cm" svg:height="0.330cm" text:anchor-type="paragraph"><draw:text-box><text:p text:style-name="P155"><text:span text:style-name="T11">35</text:span><text:span text:style-name="CharStyle10"><text:tab/>R. Rydz, </text:span><text:span text:style-name="CharStyle11">Edmund Burkę na ścieżkach wolności,</text:span><text:span text:style-name="CharStyle10"><text:s text:c="1"/>Poznań 2005.</text:span></text:p></draw:text-box></draw:frame><draw:frame draw:style-name="fr67" svg:x="0.836cm" svg:y="18.470cm" svg:width="13.148cm" svg:height="0.321cm" text:anchor-type="paragraph"><draw:text-box><text:p text:style-name="P156"><text:span text:style-name="T11">16</text:span><text:span text:style-name="CharStyle10"><text:s text:c="1"/>W. Osiatyński, </text:span><text:span text:style-name="CharStyle11">Współczesny....</text:span><text:span text:style-name="CharStyle10"><text:s text:c="1"/>s. 16.</text:span></text:p></draw:text-box></draw:frame><draw:frame draw:style-name="fr68" svg:x="0.836cm" svg:y="18.860cm" svg:width="13.148cm" svg:height="0.330cm" text:anchor-type="paragraph"><draw:text-box><text:p text:style-name="P157"><text:span text:style-name="T11">37</text:span><text:span text:style-name="CharStyle10"><text:s text:c="1"/>A. Heywood, </text:span><text:span text:style-name="CharStyle11">Politologia,</text:span><text:span text:style-name="CharStyle10"><text:s text:c="1"/>s. 59.</text:span></text:p></draw:text-box></draw:frame><draw:frame draw:style-name="fr69" svg:x="0.836cm" svg:y="19.265cm" svg:width="13.148cm" svg:height="0.321cm" text:anchor-type="paragraph"><draw:text-box><text:p text:style-name="P158"><text:span text:style-name="CharStyle10">W. Osiatyński, </text:span><text:span text:style-name="CharStyle11">Współczesny...,</text:span><text:span text:style-name="CharStyle10"><text:s text:c="1"/>s. 17.</text:span></text:p></draw:text-box></draw:frame><draw:frame draw:style-name="fr70" svg:x="0.836cm" svg:y="19.637cm" svg:width="13.148cm" svg:height="1.143cm" text:anchor-type="paragraph"><draw:text-box><text:p text:style-name="P159"><text:span text:style-name="CharStyle10">•” Więcej na ten temat: J. Bartyzel, </text:span><text:span text:style-name="CharStyle11">Konserwatyzm,</text:span><text:span text:style-name="CharStyle10"><text:s text:c="1"/>[w:] </text:span><text:span text:style-name="CharStyle11">Encyklopedia Polityczna,</text:span><text:span text:style-name="CharStyle10"><text:s text:c="1"/>t. 1, </text:span><text:span text:style-name="CharStyle11">Myśl polityczna. Główne pojęcia, doktryny i formy ustroju</text:span><text:span text:style-name="CharStyle10"><text:s text:c="1"/>red. J. Bartyzel, B. Szlachta, A. Wielom- ski, Radom 2007, s. 168-174.</text:span></text:p></draw:text-box></draw:frame></text:p>
      </text:section>
      <text:section text:style-name="Sect10" text:name="Section10">
        <text:p text:style-name="P374"><draw:line text:anchor-type="paragraph" draw:style-name="gr2" svg:x1="0.924cm" svg:y1="0.572cm" svg:x2="13.921cm" svg:y2="0.572cm"><text:p/></draw:line><draw:line text:anchor-type="paragraph" draw:style-name="gr1" svg:x1="0.907cm" svg:y1="17.801cm" svg:x2="5.895cm" svg:y2="17.801cm"><text:p/></draw:line></text:p>
        <text:p text:style-name="P24"><draw:frame draw:style-name="fr71" svg:x="2.321cm" svg:y="0.088cm" text:anchor-type="paragraph"><draw:text-box fo:min-width="10.194cm" fo:min-height="0.474cm"><text:p text:style-name="P160"><text:span text:style-name="CharStyle16">Spory ideologiczne wokół systemu opieki społecznej w Stanach Zjednoczonych</text:span></text:p></draw:text-box></draw:frame><draw:frame draw:style-name="fr72" svg:x="13.404cm" svg:y="0.115cm" text:anchor-type="paragraph"><draw:text-box fo:min-width="0.550cm" fo:min-height="0.432cm"><text:p text:style-name="P161"><text:span text:style-name="CharStyle17">145</text:span></text:p></draw:text-box></draw:frame><draw:frame draw:style-name="fr73" svg:x="0.831cm" svg:y="0.961cm" svg:width="13.157cm" svg:height="16.129cm" text:anchor-type="paragraph"><draw:text-box><text:p text:style-name="P162"><text:span text:style-name="CharStyle7">bezpieczeństwa, dając jednostkom poczucie społecznej i historycznej przynależno­ści. Kolejnym ważnym elementem konserwatyzmu jest pragmatyzm. Konserwatyści podkreślają ograniczenia ludzkiej racjonalności, dlatego nie pokładają wiary w abs­trakcyjnych zasadach i systemach myślowych, lecz w doświadczeniu, historii i przede wszystkim w pragmatyzmie, czyli poglądzie, że działania powinny być kształtowa­ne przez praktyczne okoliczności i cele. Istotnym założeniem konserwatyzmu jest przekonanie o niedoskonałości ludzkiej natury. Zgodnie z tym pesymistycznym za­łożeniem, ludzie są istotami ograniczonymi, zależnymi i potrzebującymi bezpieczeń­stwa. Pociąga je to, co znane, wypróbowane i sprawdzone, dlatego potrzebują życia w stabilnych i uporządkowanych wspólnotach. Ponadto jednostki są zepsute moral­nie, skażone egoizmem, chciwością i żądzą władzy. Korzenie zbrodni i zamętu tkwią w jednostce, a nie w społeczeństwie. Utrzymanie porządku wymaga więc silnego państwa, surowych praw i dotkliwych kar</text:span><text:span text:style-name="T6">40</text:span><text:span text:style-name="CharStyle7">. Konserwatyści nie uważają społeczeń­stwa za wytwór człowieka, ale raczej za organiczną całość lub żyjącą istotę. Według takiego organicyzmu społeczeństwo ze swoimi różnymi instytucjami, czyli „tkanką społeczną” (rodziny, wspólnoty, naród) jest wynikiem naturalnej konieczności. Za istotne dla utrzymania spójności tej tkanki są tradycyjne wartości. Niezwykle waż­ną rolę odgrywa dla konserwatystów hierarchia. Według nich, stopniowanie pozycji społecznej i statusu jest czymś naturalnym i nieuniknionym w organicznym spo­łeczeństwie. Hierarchia jest odzwierciedleniem różnych ról i obowiązków, na przy­kład pracodawców i pracowników, rodziców i dzieci. Konserwatyści są przekonani, że hierarchia i wynikająca z niej nierówność nie prowadzą do konfliktów, ponieważ społeczeństwo związane jest wzajemnymi obowiązkami i powinnościami. Kolejnym ważnym założeniem konserwatyzmu jest rola autorytetu</text:span><text:span text:style-name="T6">41</text:span><text:span text:style-name="CharStyle7">. Konserwatyści uważają, że autorytet do pewnego stopnia zawsze pochodzi „z góry”. Zapewnia on tym, którzy nie posiadają odpowiedniej wiedzy i doświadczenia lub wykształcenia, przywódz­two, wskazówki i pomoc</text:span><text:span text:style-name="T6">42</text:span><text:span text:style-name="CharStyle7">. Zaletą autorytetu jest to, że jest on źródłem spójności spo­łecznej i daje ludziom jasne pojęcie o tym, kim są i czego się od nich oczekuje. Kon­serwatyści podkreślają, że wolność musi iść w parze z odpowiedzialnością i w dużej mierze polega na gotowości do przyjęcia obowiązków. Własność natomiast zapewnia ludziom bezpieczeństwo, częściową niezależność od rządu oraz wzmacnia szacunek do prawa i własności innych osób. Własność jest też zmaterializowaniem osobowo­ści ludzi, gdyż postrzegają oni siebie przez pryzmat tego, co posiadają. Z własnością związane są prawa i obowiązki - ludzie są tylko jej zarządcami, gdyż dziedziczą ją po minionych pokoleniach lub będzie mieć wartość dla przyszłych pokoleń</text:span><text:span text:style-name="T6">43</text:span><text:span text:style-name="CharStyle7">.</text:span></text:p></draw:text-box></draw:frame><draw:frame draw:style-name="fr74" svg:x="0.857cm" svg:y="17.944cm" svg:width="13.099cm" svg:height="0.406cm" text:anchor-type="paragraph"><draw:text-box><text:p text:style-name="P163"><text:span text:style-name="T16">40</text:span><text:span text:style-name="CharStyle11"><text:tab/>A. łieywood, Politologia, s. 59.</text:span></text:p></draw:text-box></draw:frame><draw:frame draw:style-name="fr75" svg:x="0.857cm" svg:y="18.427cm" svg:width="13.099cm" svg:height="0.635cm" text:anchor-type="paragraph"><draw:text-box><text:p text:style-name="P164"><text:span text:style-name="T11">41</text:span><text:span text:style-name="CharStyle10"><text:tab/>Więcej na ten temat: R. Scruton, Co </text:span><text:span text:style-name="CharStyle11">znaczy konserwatyzm,</text:span><text:span text:style-name="CharStyle10"><text:s text:c="1"/>tłum. T. Bieroń, Poznań 2002.</text:span></text:p></draw:text-box></draw:frame><draw:frame draw:style-name="fr76" svg:x="0.857cm" svg:y="19.214cm" svg:width="13.099cm" svg:height="1.125cm" text:anchor-type="paragraph"><draw:text-box><text:p text:style-name="P165"><text:span text:style-name="T11">42</text:span><text:span text:style-name="CharStyle10"><text:tab/>Kiedyś popularna była idea „naturalnej arystokracji” (talent i przywództwo to cechy wro­dzone). Współcześnie autorytet i przywództwo są częściej postrzegane jako rezultat doświadcze­nia i treningu.</text:span></text:p></draw:text-box></draw:frame><draw:frame draw:style-name="fr77" svg:x="0.857cm" svg:y="20.408cm" svg:width="13.099cm" svg:height="0.381cm" text:anchor-type="paragraph"><draw:text-box><text:p text:style-name="P166"><text:span text:style-name="T11">43</text:span><text:span text:style-name="CharStyle10"><text:tab/>A. Heywood, </text:span><text:span text:style-name="CharStyle11">Politologia,</text:span><text:span text:style-name="CharStyle10"><text:s text:c="1"/>s. 59.</text:span></text:p></draw:text-box></draw:frame></text:p>
      </text:section>
      <text:section text:style-name="Sect11" text:name="Section11">
        <text:p text:style-name="P375"><draw:line text:anchor-type="paragraph" draw:style-name="gr2" svg:x1="0.907cm" svg:y1="0.572cm" svg:x2="13.903cm" svg:y2="0.572cm"><text:p/></draw:line></text:p>
        <text:p text:style-name="P26"><draw:frame draw:style-name="fr78" svg:x="0.864cm" svg:y="0.106cm" text:anchor-type="paragraph"><draw:text-box fo:min-width="0.559cm" fo:min-height="0.432cm"><text:p text:style-name="P167"><text:span text:style-name="CharStyle17">146</text:span></text:p></draw:text-box></draw:frame><draw:frame draw:style-name="fr79" svg:x="6.149cm" svg:y="0.097cm" text:anchor-type="paragraph"><draw:text-box fo:min-width="2.480cm" fo:min-height="0.457cm"><text:p text:style-name="P168"><text:span text:style-name="CharStyle17">Paulina Napierała</text:span></text:p></draw:text-box></draw:frame><draw:frame draw:style-name="fr80" svg:x="0.831cm" svg:y="0.944cm" svg:width="13.157cm" svg:height="15.706cm" text:anchor-type="paragraph"><draw:text-box><text:p text:style-name="P169"><text:span text:style-name="CharStyle7">Warto nadmienić, że podstawową warstwę konserwatyzmu stanowi krytyka dogmatyzmu politycznego</text:span><text:span text:style-name="T6">44</text:span><text:span text:style-name="CharStyle7">. Według konserwatyzmu, każdy dogmatyzm prowadzi do politycznego lub społecznego radykalizmu, a w ostatecznej instancji opiera się na typowym dla nowożytności przeświadczeniu o zdolności ludzkiego umysłu do zaproponowania porządku społecznego lub politycznego, który można ustalić na podstawie jakiejś absolutyzowanej, zazwyczaj jednej, wartości: wolności jednostki, równości ludzi albo wolności i równości zarazem, a nawet sprawiedliwości (zwykle społecznej). Opierając się na przesłankach filozoficznego tradycjonalizmu, konser­watyzm znajduje kryterium pewności wiedzy nie w indywidualnym umyśle, ale ra­czej poza nim: w religii objawionej, obyczajach lub zwyczajach charakterystycznych dla danej wspólnoty</text:span><text:span text:style-name="T6">45</text:span><text:span text:style-name="CharStyle7">.</text:span></text:p><text:p text:style-name="P170"><text:span text:style-name="CharStyle7">W Europie konserwatyzm był reakcją obronną klas społecznych feudalizmu, których pozycja została zagrożona przez postępy rewolucji</text:span><text:span text:style-name="T6">46</text:span><text:span text:style-name="CharStyle7">. Stany Zjednoczone nie posiadały natomiast tradycji feudalnej, bądź też istniała ona w formie szczątkowej i szybko przekształciła się pod wpływem postępów gospodarki kapitalistycznej. Nie istniała też sztywna hierarchia społeczna. Dlatego też żadnej grupie społecznej w Sta­nach Zjednoczonych nie odpowiadał konserwatyzm europejski w czystej formie</text:span><text:span text:style-name="T6">47</text:span><text:span text:style-name="CharStyle7">. Wspomniany początkowy brak wyraźnego charakteru ideologicznego amerykań­skiego konserwatyzmu wynikał więc z tego, że w Stanach Zjednoczonych dążenia i programy konserwatywne formułowali ludzie ze zmieniających się warstw i klas społecznych, broniąc swej uprzywilejowanej pozycji (w szczególności w okresach jej zagrożenia). Według Wiktora Osiatyńskiego:</text:span></text:p><text:p text:style-name="P171"><text:span text:style-name="CharStyle20">[...] początkowo byli to wielcy właściciele ziemscy oraz hierarchia kościelna, zagrożo­ne postępami ruchu na rzecz niepodległości. Zaraz po utworzeniu USA konserwatywne dążenia wyrażała elita plantatorsko-kupiecka, która dostrzegała groźbę dla swej pozycji i interesów we wzroście nastrojów demokratycznych pod wpływem rewolucji francu­skiej. W pierwszej połowie XIX wieku ostoją konserwatyzmu stała się elita plantator­skiego Południa, zagrożona rosnącą potęgą kapitalizmu Północy. I wreszcie, po wojnie domowej konserwatyzm stał się filozofią społeczno-polityczną przede wszystkim elity kapitału, której interesy i pozycja zostały podane w wątpliwość przez rozwijający się nurt krytyki społecznej [...]</text:span><text:span text:style-name="T24">48</text:span><text:span text:style-name="CharStyle20">.</text:span></text:p><text:p text:style-name="P172"><text:span text:style-name="CharStyle7">W tym okresie wśród grup domagających się reform znaleźli się: farmerzy - chcą­cy ograniczenia potęgi ekonomicznej wielkich korporacji transportowych i handlo­</text:span></text:p></draw:text-box></draw:frame><draw:frame draw:style-name="fr81" svg:x="0.831cm" svg:y="17.182cm" svg:width="13.157cm" svg:height="0.415cm" text:anchor-type="paragraph"><draw:text-box><text:p text:style-name="P173"><text:span text:style-name="T11">44</text:span><text:span text:style-name="CharStyle10"><text:tab/>B. Szlachta, </text:span><text:span text:style-name="CharStyle11">op. cit.,</text:span><text:span text:style-name="CharStyle10"><text:s text:c="1"/>s. 574.</text:span></text:p></draw:text-box></draw:frame><draw:frame draw:style-name="fr82" svg:x="0.831cm" svg:y="17.665cm" svg:width="13.157cm" svg:height="0.245cm" text:anchor-type="paragraph"><draw:text-box><text:p text:style-name="P174"><text:span text:style-name="T16">45</text:span><text:span text:style-name="CharStyle11"><text:tab/>Ibidem.</text:span></text:p></draw:text-box></draw:frame><draw:frame draw:style-name="fr83" svg:x="0.831cm" svg:y="18.064cm" svg:width="13.157cm" svg:height="1.887cm" text:anchor-type="paragraph"><draw:text-box><text:p text:style-name="P175"><text:span text:style-name="T11">46</text:span><text:span text:style-name="CharStyle10"><text:tab/>Ciekawym nurtem konserwatyzmu był konserwatyzm paternalistyczny, wywodzony od pism Benjamina Disraeliego. Pewne jego elementy pojawią się w promowanym przez </text:span><text:span text:style-name="T8">Marvina </text:span><text:span text:style-name="CharStyle10">Olaskiego konserwatyzmie współczującym </text:span><text:span text:style-name="T9">(compassionate conservatism),</text:span><text:span text:style-name="T8"><text:s text:c="1"/></text:span><text:span text:style-name="CharStyle10">który stał się popularny w okresie rządów G.W. Busha. Więcej na ten temat: R. Skarżyński, </text:span><text:span text:style-name="CharStyle11">Konserwatyzm. Zarys dziejów filozofii politycznej,</text:span><text:span text:style-name="CharStyle10"><text:s text:c="1"/>Warszawa 1998; </text:span><text:span text:style-name="T8">A. Heywood, </text:span><text:span text:style-name="CharStyle11">Politologia,</text:span><text:span text:style-name="CharStyle10"><text:s text:c="1"/>s. 61.</text:span></text:p></draw:text-box></draw:frame><draw:frame draw:style-name="fr84" svg:x="0.831cm" svg:y="20.018cm" svg:width="13.157cm" svg:height="0.321cm" text:anchor-type="paragraph"><draw:text-box><text:p text:style-name="P176"><text:span text:style-name="T11">47</text:span><text:span text:style-name="CharStyle10"><text:tab/>W Osiatyński, </text:span><text:span text:style-name="CharStyle11">Współczesny...,</text:span><text:span text:style-name="CharStyle10"><text:s text:c="1"/>s. 18.</text:span></text:p></draw:text-box></draw:frame><draw:frame draw:style-name="fr85" svg:x="0.831cm" svg:y="20.417cm" svg:width="13.157cm" svg:height="0.363cm" text:anchor-type="paragraph"><draw:text-box><text:p text:style-name="P177"><text:span text:style-name="T16">48</text:span><text:span text:style-name="CharStyle11"><text:tab/>Ibidem,</text:span><text:span text:style-name="CharStyle10"><text:s text:c="1"/>s. 18.</text:span></text:p></draw:text-box></draw:frame></text:p>
      </text:section>
      <text:section text:style-name="Sect12" text:name="Section12">
        <text:p text:style-name="P376"><draw:line text:anchor-type="paragraph" draw:style-name="gr2" svg:x1="0.912cm" svg:y1="0.572cm" svg:x2="13.917cm" svg:y2="0.572cm"><text:p/></draw:line><draw:line text:anchor-type="paragraph" draw:style-name="gr2" svg:x1="0.912cm" svg:y1="17.394cm" svg:x2="5.898cm" svg:y2="17.394cm"><text:p/></draw:line></text:p>
        <text:p text:style-name="P28"><draw:frame draw:style-name="fr86" svg:x="2.300cm" svg:y="0.088cm" text:anchor-type="paragraph"><draw:text-box fo:min-width="10.202cm" fo:min-height="0.466cm"><text:p text:style-name="P178"><text:span text:style-name="CharStyle16">Spory ideologiczne wokół systemu opieki społecznej w Stanach Zjednoczonych</text:span></text:p></draw:text-box></draw:frame><draw:frame draw:style-name="fr87" svg:x="13.400cm" svg:y="0.097cm" text:anchor-type="paragraph"><draw:text-box fo:min-width="0.559cm" fo:min-height="0.432cm"><text:p text:style-name="P179"><text:span text:style-name="CharStyle17">147</text:span></text:p></draw:text-box></draw:frame><draw:frame draw:style-name="fr88" svg:x="0.827cm" svg:y="0.953cm" svg:width="13.166cm" svg:height="16.129cm" text:anchor-type="paragraph"><draw:text-box><text:p text:style-name="P180"><text:span text:style-name="CharStyle7">wych; drobni i średni biznesmeni - postulujący ograniczenia koncentracji kapitału nowo powstające organizacje robotnicze - upominające się o prawa robotników; oraz grupy reformatorów społecznych - żądające opieki nad biedotą miejską. Przeciwnicy takich reform, którzy preferowali dotychczasowe rozwiązania społeczno-ekonomicz­ne, stworzyli ideologiczny program konserwatyzmu amerykańskiego, koncentrujący się na zasadach indywidualizmu i </text:span><text:span text:style-name="CharStyle8">laissez-faire.</text:span><text:span text:style-name="T19"><text:s text:c="1"/></text:span><text:span text:style-name="CharStyle7">W ten sposób konserwatyzm amery­kański upodobnił się przede wszystkim do klasycznego liberalizmu europejskiego, z konserwatyzmu czerpiąc tylko niektóre elementy.</text:span></text:p><text:p text:style-name="P181"><text:span text:style-name="CharStyle7">Zwolennicy takiego podejścia swą krytykę wobec reform - postulowanych za­równo przez progresywistów, jak i przez prezydenta </text:span><text:span text:style-name="T19">Roosevelta </text:span><text:span text:style-name="CharStyle7">- uzasadniali, podając szereg argumentów</text:span><text:span text:style-name="T6">49</text:span><text:span text:style-name="CharStyle7">. Podkreślali w nich, że wolny człowiek (z natury egoistyczny) ma prawo zaspokajać swoje potrzeby, wykorzystywać zasoby naturalne, przy czym wolne społeczeństwo miało mu umożliwiać maksymalne wykorzystywanie swoich talentów, a wolny rząd miał uwzględniać naturę człowieka i nie przeszkadzać mu w realizacji ekonomicznych celów. Uważali, że sukces zawdzięcza się własnym talen­tom, a za porażkę, nieszczęścia i ubóstwo każda jednostka może winić tylko siebie. Za najwyższą wartość społeczną konserwatyści uznawali wolność, którą podkreślali głównie w sferze ekonomicznej. Pojęcie własności było dla nich jednym z nadrzęd­nych obok prawa do zawierania umów, której ochroną uzasadniali opozycję wobec jakiejkolwiek ingerencji rządu w regulowanie cen, a nawet warunków pracy i płacy. Opowiadali się za rządem minimalnym, w pewnym stopniu przyjmując założenia jeffersonowskiej demokracji. Nie ukrywali jednocześnie wrogości do demokracji bezpośredniej (w tym referendum czy społecznej inicjatywy ustawodawczej). Wy­kazywali też niewielkie zainteresowanie problemami społecznymi, stojąc na stano­wisku, że nie powinny one być przedmiotem jakiejkolwiek regulacji. Szanowali takie tradycyjne instytucje jak rodzina, szkoła, Kościół czy kluby towarzyskie, ale jedno­cześnie domagali się od nich stania na straży nieograniczonej wolności ekonomicz­nej. Odwoływali się często do swoiście rozumianego prawa natury, które obejmowało zasady indywidualizmu, ograniczonego rządu, wolności, własności, wolnej konku­rencji, a nawet walki o byt i przetrwania najlepiej dostosowanych. Nie dziwi więc popularność wśród nich darwinizmu społecznego</text:span><text:span text:style-name="T6">50</text:span><text:span text:style-name="CharStyle7">.</text:span></text:p><text:p text:style-name="P182"><text:span text:style-name="CharStyle7">Ponadto amerykańscy konserwatyści wyznawane przez siebie zasady uzasad­niali często religijnie, odwołując się zwłaszcza do kalwinizmu. Indywidualizm był bowiem punktem łączącym konserwatyzm społeczny z indywidualizmem obec­nym w religiach protestanckich, zwłaszcza kalwinizmie. Niemniej jednak kształt</text:span></text:p></draw:text-box></draw:frame><draw:frame draw:style-name="fr89" svg:x="0.861cm" svg:y="17.538cm" svg:width="13.123cm" svg:height="1.203cm" text:anchor-type="paragraph"><draw:text-box><text:p text:style-name="P183"><text:span text:style-name="T11">w</text:span><text:span text:style-name="CharStyle10"><text:s text:c="1"/>Najogólniejsze założenia ówczesnego, indywidualistycznego konserwatyzmu wyodrębnił na podstawie różnorodnych pism, przemówień, uzasadnień wyroków sądowych m.in. C. </text:span><text:span text:style-name="T8">Rossi­ter, </text:span><text:span text:style-name="T9">Conservatism in America,</text:span><text:span text:style-name="T8"><text:s text:c="1"/>New York 1955, </text:span><text:span text:style-name="CharStyle10">za: W. Osiatyński, </text:span><text:span text:style-name="CharStyle11">Ewolucja...,</text:span><text:span text:style-name="CharStyle10"><text:s text:c="1"/></text:span><text:span text:style-name="T8">s. 254.</text:span></text:p></draw:text-box></draw:frame><draw:frame draw:style-name="fr90" svg:x="0.861cm" svg:y="18.808cm" svg:width="13.123cm" svg:height="1.972cm" text:anchor-type="paragraph"><draw:text-box><text:p text:style-name="P184"><text:span text:style-name="T25">50</text:span><text:span text:style-name="T8"><text:tab/></text:span><text:span text:style-name="CharStyle10">Warto jednak zaznaczyć, że w Stanach Zjednoczonych istniały też nurty konserwatywne, których przedstawiciele nie pochwalali darwinizmu społecznego oraz nadmiernego uprzemysło­wienia, a także podkreślali wagę organicyzmu. Więcej na ten temat: R. N </text:span><text:span text:style-name="T8">Current, </text:span><text:span text:style-name="CharStyle10">T. H. </text:span><text:span text:style-name="T8">Wil­liams, </text:span><text:span text:style-name="CharStyle10">F. Freidel, </text:span><text:span text:style-name="T9">The Essentials of American History,</text:span><text:span text:style-name="T8"><text:s text:c="1"/>New York 1972, </text:span><text:span text:style-name="CharStyle10">za: W. Osiatyński, </text:span><text:span text:style-name="CharStyle11">Ewo­lucja...,</text:span><text:span text:style-name="CharStyle10"><text:s text:c="1"/></text:span><text:span text:style-name="T8">s. 280-286.</text:span></text:p></draw:text-box></draw:frame></text:p>
      </text:section>
      <text:section text:style-name="Sect13" text:name="Section13">
        <text:p text:style-name="P377"><draw:line text:anchor-type="paragraph" draw:style-name="gr2" svg:x1="0.891cm" svg:y1="0.572cm" svg:x2="13.903cm" svg:y2="0.572cm"><text:p/></draw:line><draw:line text:anchor-type="paragraph" draw:style-name="gr2" svg:x1="0.915cm" svg:y1="17.835cm" svg:x2="5.928cm" svg:y2="17.835cm"><text:p/></draw:line></text:p>
        <text:p text:style-name="P30"><draw:frame draw:style-name="fr91" svg:x="0.848cm" svg:y="0.106cm" text:anchor-type="paragraph"><draw:text-box fo:min-width="0.559cm" fo:min-height="0.432cm"><text:p text:style-name="P185"><text:span text:style-name="CharStyle17">148</text:span></text:p></draw:text-box></draw:frame><draw:frame draw:style-name="fr92" svg:x="6.131cm" svg:y="0.097cm" text:anchor-type="paragraph"><draw:text-box fo:min-width="2.473cm" fo:min-height="0.457cm"><text:p text:style-name="P186"><text:span text:style-name="T26">Paulina </text:span><text:span text:style-name="CharStyle17">Napierała</text:span></text:p></draw:text-box></draw:frame><draw:frame draw:style-name="fr93" svg:x="0.831cm" svg:y="0.944cm" svg:width="13.157cm" svg:height="16.171cm" text:anchor-type="paragraph"><draw:text-box><text:p text:style-name="P187"><text:span text:style-name="CharStyle7">indywidualizmu, postulowany przez konserwatystów, nie pokrywał się w pełni z analogiczną formą występującą u purytanów, którzy uznawali ograniczoną odpo­wiedzialność władz lokalnych za los należących do ich społeczności jednostek</text:span><text:span text:style-name="T6">51</text:span><text:span text:style-name="CharStyle7">. Bez względu na te różnice, w tym okresie zasady religijne dotyczące indywidualnej od­powiedzialności za własny los zostały nierozerwalnie połączone z indywidualizmem ekonomicznym, promowanym przez konserwatystów amerykańskich. Jednym z przejawów tego procesu było stworzenie </text:span><text:span text:style-name="T5">Ewangelii bogactwa,</text:span><text:span text:style-name="CharStyle7"><text:s text:c="1"/>która w pewnym sen­sie dostosowywała purytańskie tradycje etyczne (a także etykę Franklina) do warun­ków społeczeństwa przemysłowego. Zasady </text:span><text:span text:style-name="T5">Ewangelii bogactwa</text:span><text:span text:style-name="CharStyle7"><text:s text:c="1"/>promowały zarówno osoby świeckie - często takie, które odniosły spory sukces ekonomiczny, na przykład </text:span><text:span text:style-name="T27">Andrew Carnegie </text:span><text:span text:style-name="CharStyle7">- jak i niektórych duchownych</text:span><text:span text:style-name="T6">52</text:span><text:span text:style-name="CharStyle7">. Wszyscy oni podkreślali etycz­ny charakter dążenia do bogactwa, które urosło w pismach niektórych duchownych, w tym Daniela S. Gregoryego, do rangi cnoty moralnej</text:span><text:span text:style-name="T6">53</text:span><text:span text:style-name="CharStyle7">.</text:span></text:p><text:p text:style-name="P188"><text:span text:style-name="CharStyle7">Poziom społecznej akceptacji konserwatywnego indywidualizmu był w XIX wieku dość wysoki. Mogło to wynikać między innymi z popularności mitu „od pu- cybuta do milionera”, dzięki któremu indywidualny sukces w Ameryce wydawał się bardziej możliwy do osiągnięcia niż gdziekolwiek indziej</text:span><text:span text:style-name="T6">54</text:span><text:span text:style-name="CharStyle7">. Apelował on bowiem przede wszystkim do marzeń i nadziei milionów Amerykanów oraz ciągle napły­wających do Stanów Zjednoczonych imigrantów. Skrajnie indywidualistyczny kon­serwatyzm stracił na popularności dopiero w okresie Wielkiego Kryzysu. Wtedy też na pewien okres przewagę zyskał liberalizm socjalny, z którego przesłanek czer­pał prezydent </text:span><text:span text:style-name="T27">Roosevelt, </text:span><text:span text:style-name="CharStyle7">wprowadzając reformy Nowego Ładu, które mimo krytyki zarówno z lewej, jak i z prawej strony sceny politycznej zostały pozytywnie przyjęte przez społeczeństwo.</text:span></text:p><text:list text:style-name="L0" xml:id="1"><text:list-item><text:p text:style-name="P189"><text:span text:style-name="CharStyle3"><text:tab/>Reformy Nowego Ładu</text:span></text:p></text:list-item></text:list><text:p text:style-name="P190"><text:span text:style-name="CharStyle7">Myślą przewodnią wczesnej fazy Nowego Ładu były posunięcia mające na celu wsparcie dla rolnictwa i uzdrowienie przemysłu. Prezydent Franklin Delano </text:span><text:span text:style-name="T27">Roose­velt </text:span><text:span text:style-name="CharStyle7">podjął też próbę bardziej zdecydowanej pomocy dla bezrobotnych za pośred­nictwem ustawy o pomocy federalnej z maja 1933 roku. Federalna Administracja do Spraw Doraźnej Pomocy </text:span><text:span text:style-name="T27">(Federal </text:span><text:span text:style-name="CharStyle7">Emergency Relief </text:span><text:span text:style-name="T27">Administration </text:span><text:span text:style-name="CharStyle7">- </text:span><text:span text:style-name="T28">FERA) </text:span><text:span text:style-name="CharStyle7">miała za zadanie przekazać stanom specjalne fundusze przeznaczone na ten cel. Powstała też czasowa Administracja Robót Cywilnych </text:span><text:span text:style-name="T28">(Civil </text:span><text:span text:style-name="CharStyle7">Works </text:span><text:span text:style-name="T28">Administration) </text:span><text:span text:style-name="CharStyle7">i Cywil­</text:span></text:p></draw:text-box></draw:frame><draw:frame draw:style-name="fr94" svg:x="0.873cm" svg:y="17.979cm" svg:width="13.115cm" svg:height="0.796cm" text:anchor-type="paragraph"><draw:text-box><text:p text:style-name="P191"><text:span text:style-name="T11">51</text:span><text:span text:style-name="CharStyle10"><text:tab/>Więcej na ten temat: </text:span><text:span text:style-name="T21">J. </text:span><text:span text:style-name="CharStyle10">P. Bartkowski, H. </text:span><text:span text:style-name="T8">A. Regis, </text:span><text:span text:style-name="T9">Charitable Choices. Religion, Race, and Poverty in the Post Welfare Era,</text:span><text:span text:style-name="T8"><text:s text:c="1"/>New York 2003; </text:span><text:span text:style-name="CharStyle10">W. </text:span><text:span text:style-name="T8">I. Trattner, op. </text:span><text:span text:style-name="T9">cit.</text:span></text:p></draw:text-box></draw:frame><draw:frame draw:style-name="fr95" svg:x="0.873cm" svg:y="18.851cm" svg:width="13.115cm" svg:height="0.321cm" text:anchor-type="paragraph"><draw:text-box><text:p text:style-name="P192"><text:span text:style-name="T25">52</text:span><text:span text:style-name="T8"><text:tab/></text:span><text:span text:style-name="CharStyle10">W. Osiatyński, </text:span><text:span text:style-name="CharStyle11">Ewolucja...,</text:span><text:span text:style-name="CharStyle10"><text:s text:c="1"/></text:span><text:span text:style-name="T21">s. </text:span><text:span text:style-name="T8">263.</text:span></text:p></draw:text-box></draw:frame><draw:frame draw:style-name="fr96" svg:x="0.873cm" svg:y="19.241cm" svg:width="13.115cm" svg:height="0.330cm" text:anchor-type="paragraph"><draw:text-box><text:p text:style-name="P193"><text:span text:style-name="T8">” D. S. Gregory, </text:span><text:span text:style-name="T9">Christian Ethics,</text:span><text:span text:style-name="T8"><text:s text:c="1"/></text:span><text:span text:style-name="CharStyle10">Nowy Jork </text:span><text:span text:style-name="T8">1875, </text:span><text:span text:style-name="CharStyle10">za: W. Osiatyński, </text:span><text:span text:style-name="CharStyle11">Ewolucja...,</text:span><text:span text:style-name="CharStyle10"><text:s text:c="1"/>s. 264.</text:span></text:p></draw:text-box></draw:frame><draw:frame draw:style-name="fr97" svg:x="0.873cm" svg:y="19.630cm" svg:width="13.115cm" svg:height="1.168cm" text:anchor-type="paragraph"><draw:text-box><text:p text:style-name="P194"><text:span text:style-name="T11">54</text:span><text:span text:style-name="CharStyle10"><text:tab/>Mit ten pod koniec XIX wieku stawał się o wiele trudniejszy do zrealizowania niż wtedy, gdy mobilność społeczna w związku z zasiedlaniem Zachodu i rozwojem nowych inwestycji była bardzo wysoka, a poziom monopolizacji znacznie mniejszy.</text:span></text:p></draw:text-box></draw:frame></text:p>
      </text:section>
      <text:section text:style-name="Sect14" text:name="Section14">
        <text:p text:style-name="P378"><draw:line text:anchor-type="paragraph" draw:style-name="gr2" svg:x1="0.921cm" svg:y1="0.572cm" svg:x2="13.917cm" svg:y2="0.572cm"><text:p/></draw:line><draw:line text:anchor-type="paragraph" draw:style-name="gr1" svg:x1="0.912cm" svg:y1="15.827cm" svg:x2="5.907cm" svg:y2="15.827cm"><text:p/></draw:line></text:p>
        <text:p text:style-name="P32"><draw:frame draw:style-name="fr98" svg:x="2.300cm" svg:y="0.088cm" text:anchor-type="paragraph"><draw:text-box fo:min-width="10.202cm" fo:min-height="0.466cm"><text:p text:style-name="P195"><text:span text:style-name="CharStyle16">Spory ideologiczne wokół systemu opieki społecznej w Stanach Zjednoczonych</text:span></text:p></draw:text-box></draw:frame><draw:frame draw:style-name="fr99" svg:x="13.391cm" svg:y="0.106cm" text:anchor-type="paragraph"><draw:text-box fo:min-width="0.559cm" fo:min-height="0.432cm"><text:p text:style-name="P196"><text:span text:style-name="CharStyle17">149</text:span></text:p></draw:text-box></draw:frame><draw:frame draw:style-name="fr100" svg:x="0.827cm" svg:y="0.953cm" svg:width="13.166cm" svg:height="14.300cm" text:anchor-type="paragraph"><draw:text-box><text:p text:style-name="P197"><text:span text:style-name="CharStyle7">ny Korpus Ochrony Przyrody </text:span><text:span text:style-name="T19">(Civilian Conservation Corps) </text:span><text:span text:style-name="CharStyle7">w celu zapewnienia bezrobotnym zajęcia w ramach robót publicznych na czas kryzysu. Te i inne środki podjęte przez </text:span><text:span text:style-name="T19">Roosevelta </text:span><text:span text:style-name="CharStyle7">przyniosły ulgę „narodowi zdeprymowanemu kryzysem”</text:span><text:span text:style-name="T6">55</text:span><text:span text:style-name="CharStyle7">. Punktem centralnym drugiej fazy Nowego Ładu stała się, uchwalona z inicjatywy F. D. </text:span><text:span text:style-name="T19">Roosevelta </text:span><text:span text:style-name="CharStyle7">w 1935 roku, ustawa o zabezpieczeniu społecznym </text:span><text:span text:style-name="CharStyle8">(Social </text:span><text:span text:style-name="T5">Security </text:span><text:span text:style-name="CharStyle8">Act</text:span><text:span text:style-name="T19"><text:s text:c="1"/></text:span><text:span text:style-name="CharStyle7">- SSA). Przewidywała ona stworzenie zarówno programów ubezpieczeń społecz­nych, na podstawie których wypłaca się renty, emerytury i zasiłki</text:span><text:span text:style-name="T6">56</text:span><text:span text:style-name="CharStyle7">, jak i programów publicznej pomocy społecznej. Ustawa ta po raz pierwszy wyraźnie określiła rolę rządu federalnego w zapewnieniu świadczeń społecznych. Według znawców tematu, dopiero od 1935 roku, to znaczy od czasu przyjęcia przez rząd federalny ograniczonej odpowiedzialności za świadczenie i administrowanie usług społecznych, w Stanach Zjednoczonych można mówić o istnieniu opiekuńczego państwa minimum</text:span><text:span text:style-name="T6">57</text:span><text:span text:style-name="CharStyle7">. Dzięki </text:span><text:span text:style-name="CharStyle8">New Deal</text:span><text:span text:style-name="T19"><text:s text:c="1"/></text:span><text:span text:style-name="CharStyle7">stworzono więc nie istniejący przedtem system powszechnego zabezpie­czenia społecznego, którym objęto osoby w podeszłym wieku, bezrobotnych i sieroty.</text:span></text:p><text:p text:style-name="P198"><text:span text:style-name="CharStyle7">W skład programów ubezpieczeń społecznych wprowadzonych przez SSA wcho­dziły takie programy, jak ubezpieczenie wieku starszego </text:span><text:span text:style-name="T19">(Federal Old Age Insurance) </text:span><text:span text:style-name="CharStyle7">czy ubezpieczenie na wypadek bezrobocia </text:span><text:span text:style-name="T19">(Unemployment Insurance)</text:span><text:span text:style-name="T20">58</text:span><text:span text:style-name="T19">. </text:span><text:span text:style-name="CharStyle7">W skład grupy programów pomocy społecznej, w ramach której zasiłki wypłacane były w wy­padku stwierdzenia takiej potrzeby przez odpowiednie władze, wchodziły przede wszystkim programy pomocowe dla rodzin z dziećmi, jak np. </text:span><text:span text:style-name="T19">Aid </text:span><text:span text:style-name="CharStyle7">for Dependent </text:span><text:span text:style-name="T19">Children (ADC) </text:span><text:span text:style-name="CharStyle7">czy </text:span><text:span text:style-name="T19">Maternal and Child Welfare</text:span><text:span text:style-name="T20">59</text:span><text:span text:style-name="T19">.</text:span></text:p><text:p text:style-name="P199"><text:span text:style-name="CharStyle7">Choć reformy Nowego Ładu, a zwłaszcza przepisy wprowadzone w Ustawie o Za­bezpieczeniu Społecznym miały przełomowe znaczenie, to jednak warto pamiętać, że przewidziane w niej ubezpieczenia społeczne i świadczenia socjalne miały bardzo ograniczony zakres. Większość kobiet i mniejszości było wykluczonych z korzyści płynących z programów ubezpieczeń wieku starszego </text:span><text:span text:style-name="T19">(Federal Old Age Insurance) </text:span><text:span text:style-name="CharStyle7">czy ubezpieczeń na wypadek bezrobocia </text:span><text:span text:style-name="T19">(Unemployment Insurance). </text:span><text:span text:style-name="CharStyle7">Definicje za­wodów obejmowały zajęcia wykonywane głównie przez białych mężczyzn. Wśród kategorii prac nieobjętych programami ubezpieczeń znalazły się takie zawody, jak pracownicy rolni czy służba domowa. Do ubezpieczeń nie kwalifikowała się też część urzędników, wielu nauczycieli, pielęgniarki, pracownicy szpitali, bibliotekarze i pra­</text:span></text:p></draw:text-box></draw:frame><draw:frame draw:style-name="fr101" svg:x="0.861cm" svg:y="15.963cm" svg:width="13.106cm" svg:height="0.415cm" text:anchor-type="paragraph"><draw:text-box><text:p text:style-name="P200"><text:span text:style-name="T11">55</text:span><text:span text:style-name="CharStyle10"><text:tab/>D. T. Critchlow, </text:span><text:span text:style-name="CharStyle11">op. cit.,</text:span><text:span text:style-name="CharStyle10"><text:s text:c="1"/>s. 133.</text:span></text:p></draw:text-box></draw:frame><draw:frame draw:style-name="fr102" svg:x="0.861cm" svg:y="16.447cm" svg:width="13.106cm" svg:height="1.431cm" text:anchor-type="paragraph"><draw:text-box><text:p text:style-name="P201"><text:span text:style-name="T11">56</text:span><text:span text:style-name="CharStyle10"><text:tab/>Obliczane są na podstawie wysokości uprzednio osiąganych zarobków. W wypadku osób, które prowadziły własne przedsiębiorstwa pod uwagę brana jest natomiast wysokość uiszczanych podatków. Więcej na ten temat: T. Kowalak, </text:span><text:span text:style-name="CharStyle11">Problemy społeczne Stanów Zjednoczonych,</text:span><text:span text:style-name="CharStyle10"><text:s text:c="1"/>Warsza­wa 1996.</text:span></text:p></draw:text-box></draw:frame><draw:frame draw:style-name="fr103" svg:x="0.861cm" svg:y="18.022cm" svg:width="13.106cm" svg:height="0.330cm" text:anchor-type="paragraph"><draw:text-box><text:p text:style-name="P202"><text:span text:style-name="T11">57</text:span><text:span text:style-name="CharStyle10"><text:tab/>E. Leś, </text:span><text:span text:style-name="CharStyle11">op. cit.,</text:span><text:span text:style-name="CharStyle10"><text:s text:c="1"/>s. 63.</text:span></text:p></draw:text-box></draw:frame><draw:frame draw:style-name="fr104" svg:x="0.861cm" svg:y="18.419cm" svg:width="13.106cm" svg:height="0.720cm" text:anchor-type="paragraph"><draw:text-box><text:p text:style-name="P203"><text:span text:style-name="T11">58</text:span><text:span text:style-name="CharStyle10"><text:tab/>Obecnie ubezpieczenie wieku starszego, sieroctwa i inwalidztwa nosi wspólną nazwę </text:span><text:span text:style-name="T8">Old Age, Survivors and Disability Insurance (OSDI). T. Kowalak, </text:span><text:span text:style-name="T9">op. cit.,</text:span><text:span text:style-name="T8"><text:s text:c="1"/>s. 141.</text:span></text:p></draw:text-box></draw:frame><draw:frame draw:style-name="fr105" svg:x="0.861cm" svg:y="19.214cm" svg:width="13.106cm" svg:height="1.566cm" text:anchor-type="paragraph"><draw:text-box><text:p text:style-name="P204"><text:span text:style-name="T25">59</text:span><text:span text:style-name="T8"><text:tab/>Co </text:span><text:span text:style-name="CharStyle10">ważne, podkreślano, że pomoc w ramach ADC ma na celu zaspokojenie potrzeb dzie­ci. Nacisk na pomoc rodzinom zostanie położony dopiero z chwilą zmiany nazwy programu na AFDC </text:span><text:span text:style-name="T8">(Aid to Families with </text:span><text:span text:style-name="CharStyle10">Dependent </text:span><text:span text:style-name="T8">Children). </text:span><text:span text:style-name="CharStyle10">Więcej temat </text:span><text:span text:style-name="T8">ADC </text:span><text:span text:style-name="CharStyle10">i </text:span><text:span text:style-name="T8">Maternal and Child Wel­fare: J. Axinn, M. J. Stern, </text:span><text:span text:style-name="T9">op. cit.,</text:span><text:span text:style-name="T8"><text:s text:c="1"/>s. 193-200.</text:span></text:p></draw:text-box></draw:frame></text:p>
      </text:section>
      <text:section text:style-name="Sect15" text:name="Section15">
        <text:p text:style-name="P379"><draw:line text:anchor-type="paragraph" draw:style-name="gr2" svg:x1="0.903cm" svg:y1="0.572cm" svg:x2="13.899cm" svg:y2="0.572cm"><text:p/></draw:line><draw:line text:anchor-type="paragraph" draw:style-name="gr2" svg:x1="0.928cm" svg:y1="15.455cm" svg:x2="5.932cm" svg:y2="15.455cm"><text:p/></draw:line></text:p>
        <text:p text:style-name="P34"><draw:frame draw:style-name="fr106" svg:x="0.852cm" svg:y="0.115cm" text:anchor-type="paragraph"><draw:text-box fo:min-width="0.559cm" fo:min-height="0.432cm"><text:p text:style-name="P205"><text:span text:style-name="CharStyle17">150</text:span></text:p></draw:text-box></draw:frame><draw:frame draw:style-name="fr107" svg:x="6.144cm" svg:y="0.097cm" text:anchor-type="paragraph"><draw:text-box fo:min-width="2.473cm" fo:min-height="0.457cm"><text:p text:style-name="P206"><text:span text:style-name="T26">Paulina </text:span><text:span text:style-name="CharStyle17">Napierała</text:span></text:p></draw:text-box></draw:frame><draw:frame draw:style-name="fr108" svg:x="0.827cm" svg:y="0.953cm" svg:width="13.166cm" svg:height="13.885cm" text:anchor-type="paragraph"><draw:text-box><text:p text:style-name="P207"><text:span text:style-name="CharStyle7">cownicy socjalni, a także osoby, które podejmowały prace czasowe. Były to zajęcia zdominowane przez kobiety i mniejszości. Powodowało to, że niemal połowa po­pulacji Stanów Zjednoczonych nie była objęta ubezpieczeniami, w tym dwie trzecie wszystkich pracujących Afroamerykanów</text:span><text:span text:style-name="T6">60</text:span><text:span text:style-name="CharStyle7"><text:s text:c="1"/>(w niektórych obszarach południowych nawet 70-80%) oraz niemal połowa zatrudnionych kobiet. Dyskryminacja w sto­sunku do Afroamerykanów mogła być spowodowana silną pozycją południowych demokratów w dwóch najważniejszych komisjach zajmujących się tworzeniem prze­pisów o zabezpieczeniu społecznym</text:span><text:span text:style-name="T6">61</text:span><text:span text:style-name="CharStyle7">. Popierali oni samą ideę i mieli nadzieję, że ustawa przyniesie ulgę szczególnie dotkniętej kryzysem ludności Południa, ale nie chcieli, by zaburzyła rasowe </text:span><text:span text:style-name="T5">status </text:span><text:span text:style-name="CharStyle8">quo</text:span><text:span text:style-name="T29">62</text:span><text:span text:style-name="CharStyle8">.</text:span><text:span text:style-name="T19"><text:s text:c="1"/></text:span><text:span text:style-name="CharStyle7">Naukowcy zajmujący się tą problematyką twierdzą, że autorzy nowych przepisów częściowo rozwiązali ten problem, forsu­jąc większą autonomię stanów w decyzjach dotyczących rozdzielania funduszy na pomoc społeczną i prawa do ubezpieczeń poszczególnym grupom ludności, a czę­ściowo przez wykluczenie pewnych grup zawodowych już w ustawie federalnej</text:span><text:span text:style-name="T6">63</text:span><text:span text:style-name="CharStyle7">. Część badaczy twierdzi też, że wykluczanie na przykład pracowników rolnych z pro­gramów ubezpieczeń było powszechne w większości krajów ze względu na admi­nistracyjne i techniczne trudności</text:span><text:span text:style-name="T6">64</text:span><text:span text:style-name="CharStyle7">. Niemniej jednak fakt popierania przez Admi­nistrację Federalnego Budownictwa Mieszkalnego segregacji rasowej w miejscach zamieszkania świadczy o tym, że stosunki rasowe miały wpływ na realizację reform Nowego Ładu i były niezwykle drażliwą i trudną kwestią w tym okresie. Prezydent </text:span><text:span text:style-name="T19">Roosevelt </text:span><text:span text:style-name="CharStyle7">wydawał się dążyć do kompromisu między siłami popierającymi reformę polityki rasowej a jej przeciwnikami. Bowiem mimo wzrostu siły politycznej ruchów popierających prawa obywatelskie Afroamerykanów, większość białych Amery­kanów nadal sprzeciwiała się zniesieniu segregacji i przyznaniu czarnym obywate­lom równych praw. </text:span><text:span text:style-name="T19">Roosevelt </text:span><text:span text:style-name="CharStyle7">wiedział, że aby wydać walkę kryzysowi, potrzebował poparcia demokratów z Południa, odrzucających myśl o modyfikacji tradycyjnych praktyk rasowych, dlatego wprowadzał zmiany, które działałyby również na ko­rzyść Afroamerykanów bardzo ostrożnie i tylko o tyle, o ile nie przynosiłyby mu uszczerbku politycznego</text:span><text:span text:style-name="T6">65</text:span><text:span text:style-name="CharStyle7">. Z czasem jednak czarni Amerykanie stopniowo zyskiwali sprawiedliwszy, choć wciąż daleki od wystarczającego, udział w zdobyczach Nowego</text:span></text:p></draw:text-box></draw:frame><draw:frame draw:style-name="fr109" svg:x="0.870cm" svg:y="15.600cm" svg:width="13.123cm" svg:height="1.203cm" text:anchor-type="paragraph"><draw:text-box><text:p text:style-name="P208"><text:span text:style-name="T11">60</text:span><text:span text:style-name="CharStyle10"><text:tab/>Warto zaznaczyć, że określenie „ Afroamerykanie” w odniesieniu do czarnej ludności Ame­ryki w powszechnym użyciu pojawiło się dopiero w latach sześćdziesiątych XX wieku. W okresie Nowego Ładu częściej używano słowa </text:span><text:span text:style-name="T8">Negro.</text:span></text:p></draw:text-box></draw:frame><draw:frame draw:style-name="fr110" svg:x="0.870cm" svg:y="16.879cm" svg:width="13.123cm" svg:height="1.515cm" text:anchor-type="paragraph"><draw:text-box><text:p text:style-name="P209"><text:span text:style-name="T11">61</text:span><text:span text:style-name="CharStyle10"><text:tab/>Oprócz Ustawy o Zabezpieczeniu Społecznym również inne przepisy Nowego Ładu nie traktowały czarnych obywateli Stanów Zjednoczonych na równi z białymi. Więcej na ten temat: H. Sitkoff, </text:span><text:span text:style-name="CharStyle11">Stosunki Rasowe w Stanach Zjednoczonych w latach 1917-1945,</text:span><text:span text:style-name="CharStyle10"><text:s text:c="1"/>[w:] </text:span><text:span text:style-name="CharStyle11">Historia Stanów Zjednoczonych Ameryki,</text:span><text:span text:style-name="CharStyle10"><text:s text:c="1"/>t. 4, s. 351-353.</text:span></text:p></draw:text-box></draw:frame><draw:frame draw:style-name="fr111" svg:x="0.870cm" svg:y="18.461cm" svg:width="13.123cm" svg:height="0.321cm" text:anchor-type="paragraph"><draw:text-box><text:p text:style-name="P210"><text:span text:style-name="T11">62</text:span><text:span text:style-name="CharStyle10"><text:tab/></text:span><text:span text:style-name="T8">J. </text:span><text:span text:style-name="CharStyle10">P. Bartkowski, H. </text:span><text:span text:style-name="T8">A. Regis, </text:span><text:span text:style-name="T9">op. </text:span><text:span text:style-name="CharStyle11">cit.,</text:span><text:span text:style-name="CharStyle10"><text:s text:c="1"/>s. 49.</text:span></text:p></draw:text-box></draw:frame><draw:frame draw:style-name="fr112" svg:x="0.870cm" svg:y="18.851cm" svg:width="13.123cm" svg:height="0.669cm" text:anchor-type="paragraph"><draw:text-box><text:p text:style-name="P211"><text:span text:style-name="T11">61</text:span><text:span text:style-name="CharStyle10"><text:s text:c="1"/>M. B. </text:span><text:span text:style-name="T8">Katz, </text:span><text:span text:style-name="T9">In the Shadow of the Poorhouse. A Social History of Welfare in America,</text:span><text:span text:style-name="T8"><text:s text:c="1"/>New York 1996, s. 252-253.</text:span></text:p></draw:text-box></draw:frame><draw:frame draw:style-name="fr113" svg:x="0.870cm" svg:y="19.637cm" svg:width="13.123cm" svg:height="0.711cm" text:anchor-type="paragraph"><draw:text-box><text:p text:style-name="P212"><text:span text:style-name="T25">M</text:span><text:span text:style-name="T8"><text:s text:c="1"/>I. Katznelson, </text:span><text:span text:style-name="T9">When Affirmative Action Was White. An Untold History of Racial Inequa­lity in Twentieth-Century America,</text:span><text:span text:style-name="T8"><text:s text:c="1"/>New York 2005, s. 42-50.</text:span></text:p></draw:text-box></draw:frame><draw:frame draw:style-name="fr114" svg:x="0.870cm" svg:y="20.417cm" svg:width="13.123cm" svg:height="0.381cm" text:anchor-type="paragraph"><draw:text-box><text:p text:style-name="P213"><text:span text:style-name="T25">65</text:span><text:span text:style-name="T8"><text:s text:c="1"/>H. Sitkoff, </text:span><text:span text:style-name="T9">op. cit.,</text:span><text:span text:style-name="T8"><text:s text:c="1"/>s. 354.</text:span></text:p></draw:text-box></draw:frame></text:p>
      </text:section>
      <text:section text:style-name="Sect16" text:name="Section16">
        <text:p text:style-name="P380"><draw:line text:anchor-type="paragraph" draw:style-name="gr2" svg:x1="0.912cm" svg:y1="0.572cm" svg:x2="13.924cm" svg:y2="0.572cm"><text:p/></draw:line><draw:line text:anchor-type="paragraph" draw:style-name="gr1" svg:x1="0.894cm" svg:y1="17.394cm" svg:x2="5.890cm" svg:y2="17.394cm"><text:p/></draw:line></text:p>
        <text:p text:style-name="P36"><draw:frame draw:style-name="fr115" svg:x="2.309cm" svg:y="0.088cm" text:anchor-type="paragraph"><draw:text-box fo:min-width="10.202cm" fo:min-height="0.474cm"><text:p text:style-name="P214"><text:span text:style-name="CharStyle16">Spory ideologiczne wokół systemu opieki społecznej w Stanach Zjednoczonych</text:span></text:p></draw:text-box></draw:frame><draw:frame draw:style-name="fr116" svg:x="13.409cm" svg:y="0.115cm" text:anchor-type="paragraph"><draw:text-box fo:min-width="0.526cm" fo:min-height="0.432cm"><text:p text:style-name="P215"><text:span text:style-name="CharStyle17">151</text:span></text:p></draw:text-box></draw:frame><draw:frame draw:style-name="fr117" svg:x="0.836cm" svg:y="0.953cm" svg:width="13.148cm" svg:height="15.681cm" text:anchor-type="paragraph"><draw:text-box><text:p text:style-name="P216"><text:span text:style-name="CharStyle7">Ładu</text:span><text:span text:style-name="T6">66</text:span><text:span text:style-name="CharStyle7">. Dzięki niemu w latach trzydziestych przepaść między średnim dochodem białych i czarnych rodzin uległa zmniejszeniu. Ponad milion czarnych obywateli na­uczyło się pisać i czytać na specjalnych kursach z okresu Nowego Ładu</text:span><text:span text:style-name="T6">67</text:span><text:span text:style-name="CharStyle7">.</text:span></text:p><text:p text:style-name="P217"><text:span text:style-name="CharStyle7">Warto powiedzieć więcej na temat stosunku twórców ustawy z 1935 roku do ko­biet. Wiele kobiecych zawodów nie kwalifikowało się do ubezpieczeń, a kobietom przy­sługiwały tylko pewne sumy w ramach ubezpieczeń ich mężów czy funduszy przezna­czonych na dzieci. Dodatkowo - i to bardzo ważne - w przepisach o </text:span><text:span text:style-name="T19">Mothers’ Pensions </text:span><text:span text:style-name="CharStyle7">(Tytuł IV) zakładano, że kobiety, które będą otrzymywać wsparcie w ramach tego pro­gramu, muszą być niepracujące. Spory dotyczyły również pomocy samotnym matkom. To na tym tle zarysował się kolejny obok konfliktu dotyczącego kwestii rasowych spór między władzami federalnymi a stanowymi. Decydenci na szczeblu federalnym opo­wiadali się za stworzeniem systemu, w którym pomoc przysługiwałaby wszystkim po­trzebującym rodzinom z dziećmi na utrzymaniu, włączając te, w których głową rodzi­ny była nigdy niezamężna kobieta bądź kobieta porzucona przez męża. Rządy stanowe optowały za nieprzyznawaniem pomocy matkom, które zawsze były samotne bądź rozstały się z mężami. Debata ta została rozstrzygnięta na korzyść stanów</text:span><text:span text:style-name="T6">68</text:span><text:span text:style-name="CharStyle7">. W wyniku przyznanej im autonomii, niektóre zupełnie odmówiły pomocy nieślubnym dzieciom i ich matkom. Rozwiązania te dotykały zwłaszcza kobiet afroamerykańskich. Ponadto stany, korzystając ze swej autonomii w dystrybucji funduszy, ustalały niekiedy przepisy, które zakładały, że rodziny afroamerykańskie potrzebują mniej funduszy niż rodziny białych Amerykanów. Bardzo niskie stawki pomocowe, głównie w ramach ADC, nie pozwalały na przetrwanie. Afroamerykanki podejmowały więc dodatkową pracę, co z kolei dyskwalifikowało je i eliminowało z listy zasługujących na pomoc w ramach nowopowstałych programów. Warto zaznaczyć, że rozdział programów ubezpieczeń społecznych od programów pomocy socjalnej, takich jak </text:span><text:span text:style-name="T19">Mothers’ Pensions </text:span><text:span text:style-name="CharStyle7">czy ADC, zaczął być dość szybko postrzegany przez wielu Amerykanów w sposób analogiczny do dawnego podziału na biednych zasługujących i niezasługujących na pomoc. Doprowa­dziło to do stygmatyzacji osób korzystających z programów pomocy socjalnej.</text:span></text:p><text:p text:style-name="P218"><text:span text:style-name="CharStyle7">Niemniej reformy Nowego Ładu sprawiły, że państwo przejęło część odpowie­dzialności za biednych, co miało przełomowe znaczenie dla amerykańskiego podejścia w sprawach działalności opiekuńczej państwa</text:span><text:span text:style-name="T6">69</text:span><text:span text:style-name="CharStyle7">.1 choć odpowiedzialność rządu pozo­stała na poziomie minimum, a stany zachowały sporą autonomię w dysponowaniu fun­duszami przeznaczonymi przez rząd federalny na cele walki z ubóstwem, to jednak roz­wiązania te spotkały się z miażdżącą krytyką ze strony konserwatystów amerykańskich.</text:span></text:p></draw:text-box></draw:frame><draw:frame draw:style-name="fr118" svg:x="0.843cm" svg:y="17.538cm" svg:width="13.106cm" svg:height="2.007cm" text:anchor-type="paragraph"><draw:text-box><text:p text:style-name="P219"><text:span text:style-name="CharStyle10">“ Prawa Afroamerykanów intensywnie popierała Eleonora </text:span><text:span text:style-name="T8">Roosevelt, </text:span><text:span text:style-name="CharStyle10">a także tacy pracow­nicy administracji Nowego Ładu jak </text:span><text:span text:style-name="T8">Aubrey Williams </text:span><text:span text:style-name="CharStyle10">czy sekretarz spraw wewnętrznych Harold </text:span><text:span text:style-name="T8">Ickes. </text:span><text:span text:style-name="CharStyle10">Więcej na ten temat: </text:span><text:span text:style-name="CharStyle11">Ibidem,</text:span><text:span text:style-name="CharStyle10"><text:s text:c="1"/>s. 354-356. Ich działania oraz coraz większe korzyści z reform, płynące dla czarnych obywateli, przyczyniły się do poparcia przez Afroamerykanów Partii Demo­kratycznej w kolejnych wyborach. Por. </text:span><text:span text:style-name="T8">J. </text:span><text:span text:style-name="CharStyle10">P. Bartkowski, H. </text:span><text:span text:style-name="T8">A. Regis, </text:span><text:span text:style-name="T9">op. </text:span><text:span text:style-name="CharStyle11">cit.,</text:span><text:span text:style-name="CharStyle10"><text:s text:c="1"/>s. 49.</text:span></text:p></draw:text-box></draw:frame><draw:frame draw:style-name="fr119" svg:x="0.843cm" svg:y="19.604cm" svg:width="13.106cm" svg:height="0.339cm" text:anchor-type="paragraph"><draw:text-box><text:p text:style-name="P220"><text:span text:style-name="T11">67</text:span><text:span text:style-name="CharStyle10"><text:tab/>Więcej na ten temat: H. Sitkoff, </text:span><text:span text:style-name="CharStyle11">op. cit.,</text:span><text:span text:style-name="CharStyle10"><text:s text:c="1"/>s. 356-360.</text:span></text:p></draw:text-box></draw:frame><draw:frame draw:style-name="fr120" svg:x="0.843cm" svg:y="20.011cm" svg:width="13.106cm" svg:height="0.330cm" text:anchor-type="paragraph"><draw:text-box><text:p text:style-name="P221"><text:span text:style-name="T11">68</text:span><text:span text:style-name="CharStyle10"><text:tab/></text:span><text:span text:style-name="T8">J. </text:span><text:span text:style-name="CharStyle10">P. Bartkowski, H. </text:span><text:span text:style-name="T8">Regis, </text:span><text:span text:style-name="CharStyle11">op. cit.,</text:span><text:span text:style-name="CharStyle10"><text:s text:c="1"/>s. 49.</text:span></text:p></draw:text-box></draw:frame><draw:frame draw:style-name="fr121" svg:x="0.843cm" svg:y="20.399cm" svg:width="13.106cm" svg:height="0.381cm" text:anchor-type="paragraph"><draw:text-box><text:p text:style-name="P222"><text:span text:style-name="T11">69</text:span><text:span text:style-name="CharStyle10"><text:tab/>E. Leś, </text:span><text:span text:style-name="CharStyle11">op. cit.,</text:span><text:span text:style-name="CharStyle10"><text:s text:c="1"/>s. 63.</text:span></text:p></draw:text-box></draw:frame></text:p>
      </text:section>
      <text:section text:style-name="Sect17" text:name="Section17">
        <text:p text:style-name="P381"><draw:line text:anchor-type="paragraph" draw:style-name="gr2" svg:x1="0.894cm" svg:y1="0.563cm" svg:x2="13.908cm" svg:y2="0.563cm"><text:p/></draw:line><draw:line text:anchor-type="paragraph" draw:style-name="gr2" svg:x1="0.921cm" svg:y1="17.030cm" svg:x2="5.923cm" svg:y2="17.030cm"><text:p/></draw:line></text:p>
        <text:p text:style-name="P38"><draw:frame draw:style-name="fr122" svg:x="0.852cm" svg:y="0.097cm" text:anchor-type="paragraph"><draw:text-box fo:min-width="0.550cm" fo:min-height="0.432cm"><text:p text:style-name="P223"><text:span text:style-name="CharStyle17">152</text:span></text:p></draw:text-box></draw:frame><draw:frame draw:style-name="fr123" svg:x="6.135cm" svg:y="0.088cm" text:anchor-type="paragraph"><draw:text-box fo:min-width="2.480cm" fo:min-height="0.466cm"><text:p text:style-name="P224"><text:span text:style-name="CharStyle17">Paulina Napierała</text:span></text:p></draw:text-box></draw:frame><draw:frame draw:style-name="fr124" svg:x="0.836cm" svg:y="0.901cm" svg:width="13.148cm" svg:height="15.748cm" text:anchor-type="paragraph"><draw:text-box><text:list text:style-name="L0" xml:id="1"><text:list-item><text:p text:style-name="P225"><text:span text:style-name="CharStyle3"><text:tab/>Konserwatywna opozycja wobec reform Nowego Ładu</text:span></text:p></text:list-item></text:list><text:p text:style-name="P226"><text:span text:style-name="CharStyle7">Konserwatyści amerykańscy długo nie chcieli zaakceptować wprowadzonych przez administrację </text:span><text:span text:style-name="T19">Roosevelta </text:span><text:span text:style-name="CharStyle7">reform. Sprzeciwiali się przede wszystkim zapoczątko­wanemu przez Nowy Ład radykalnemu przekształceniu amerykańskiego systemu społeczno-politycznego. Opozycja wobec reform zaczęła się formować bardzo szybko, a w 1934 roku przyjęła formy bardziej zorganizowane. Składała się głównie z reprezentowanych przez Partię Republikańską biznesmenów, zaniepokojonych gwałtownym wzrostem działalności gospodarczej państwa oraz poszerzeniem uprawnień władzy państwowej. Krytykowali oni wzrost wydatków państwowych, zarzucali </text:span><text:span text:style-name="T19">Rooseveltowi </text:span><text:span text:style-name="CharStyle7">odstępstwo od zasad indywidualizmu i decentralizacji, uzurpację władzy oraz przekraczanie prezydenckich prerogatyw. Jego reformy zmierzały, ich zdaniem, do wprowadzenia dyktatury państwowej kosztem takich tradycyjnych wartości, jak indywidualna inicjatywa, odwaga, ambicja</text:span><text:span text:style-name="T6">70</text:span><text:span text:style-name="CharStyle7">. Walka konserwatystów z programem wprowadzonym przez </text:span><text:span text:style-name="T19">Roosevelta </text:span><text:span text:style-name="CharStyle7">toczyła się rów­nież w Sądzie Najwyższym, który w 1935 roku uznał wprowadzone przez </text:span><text:span text:style-name="T19">National Recovery Administration </text:span><text:span text:style-name="CharStyle7">(NRA)</text:span><text:span text:style-name="T6">71</text:span><text:span text:style-name="CharStyle7"><text:s text:c="1"/>prawo do ustalenia zasad „uczciwej konkuren­cji” za sprzeczne z konstytucją</text:span><text:span text:style-name="T6">72</text:span><text:span text:style-name="CharStyle7">. Ostatecznie Sąd Najwyższy zawiesił funkcjono­wanie NRA i </text:span><text:span text:style-name="CharStyle8">Agricultural Adjustment Act (AAA),</text:span><text:span text:style-name="T19"><text:s text:c="1"/></text:span><text:span text:style-name="CharStyle7">a ponadto podjął niekorzystne dla pracowników kolei decyzje o emeryturach oraz podważył ustawę o gospodaro­waniu węglem. Decyzje te zaniepokoiły </text:span><text:span text:style-name="T19">Roosevelta, </text:span><text:span text:style-name="CharStyle7">który obawiał się, że sąd może unieważnić ustawę Wagnera i ustawę o ubezpieczeniach społecznych. Wierząc, że ma poparcie społeczeństwa chciał wprowadzić ustawę o reorganizacji sądow­nictwa </text:span><text:span text:style-name="CharStyle8">(Judicial Reorganization </text:span><text:span text:style-name="T5">Bill)</text:span><text:span text:style-name="T30">73</text:span><text:span text:style-name="T5">,</text:span><text:span text:style-name="CharStyle7"><text:s text:c="1"/>która zezwalałaby prezydentowi na miano­wanie nowego sędziego w miejsce każdego, który skończył 75 rok życia</text:span><text:span text:style-name="T6">74</text:span><text:span text:style-name="CharStyle7">. Próba ta wywołała falę krytyki i oskarżenia o chęć wprowadzenia dyktatury. Wzmogło to działania opozycyjne konserwatystów, którzy dodatkowo oskarżali </text:span><text:span text:style-name="T19">Roosevelta </text:span><text:span text:style-name="CharStyle7">o brak poszanowania praw stanów, wtrącanie się państwa w prywatną przedsię­biorczość oraz naruszanie konstytucji. Nazywając </text:span><text:span text:style-name="T19">Roosevelta </text:span><text:span text:style-name="CharStyle7">„socjalistą prowa­dzącym prokomunistyczne rządy”, Al Smith, jeden z przywódców Amerykańskiej Ligii Wolności, wzywał do obrony zasad: ograniczonej władzy, priorytetu władz stanowych i indywidualnych praw obywatelskich [... ]</text:span><text:span text:style-name="T6">75</text:span><text:span text:style-name="CharStyle7">. Przyrównywanie nowo­czesnego liberalizmu amerykańskiego do „socjalizmu i kryptokomunizmu” stało się wkrótce charakterystyczne dla konserwatystów amerykańskich, którzy zaczęli</text:span></text:p></draw:text-box></draw:frame><draw:frame draw:style-name="fr125" svg:x="0.878cm" svg:y="17.175cm" svg:width="13.099cm" svg:height="0.423cm" text:anchor-type="paragraph"><draw:text-box><text:p text:style-name="P227"><text:span text:style-name="T11">70</text:span><text:span text:style-name="CharStyle10"><text:tab/>W. Osiatyński, </text:span><text:span text:style-name="CharStyle11">Współczesny.</text:span><text:span text:style-name="CharStyle10">... s. 23.</text:span></text:p></draw:text-box></draw:frame><draw:frame draw:style-name="fr126" svg:x="0.878cm" svg:y="17.665cm" svg:width="13.099cm" svg:height="0.321cm" text:anchor-type="paragraph"><draw:text-box><text:p text:style-name="P228"><text:span text:style-name="T11">71</text:span><text:span text:style-name="CharStyle10"><text:tab/>NRA utworzono na podstawie </text:span><text:span text:style-name="T8">National Industrial Recovery Act (NIRA) z 1933 </text:span><text:span text:style-name="CharStyle10">roku.</text:span></text:p></draw:text-box></draw:frame><draw:frame draw:style-name="fr127" svg:x="0.878cm" svg:y="18.055cm" svg:width="13.099cm" svg:height="0.711cm" text:anchor-type="paragraph"><draw:text-box><text:p text:style-name="P229"><text:span text:style-name="T25">72</text:span><text:span text:style-name="T8"><text:tab/></text:span><text:span text:style-name="CharStyle10">Ponadto sprzeczne z konstytucją było przekazanie przez Kongres uprawnień prawotwór­czych w ręce prezydenta.</text:span></text:p></draw:text-box></draw:frame><draw:frame draw:style-name="fr128" svg:x="0.878cm" svg:y="18.833cm" svg:width="13.099cm" svg:height="0.330cm" text:anchor-type="paragraph"><draw:text-box><text:p text:style-name="P230"><text:span text:style-name="T16">71</text:span><text:span text:style-name="CharStyle11"><text:s text:c="1"/></text:span><text:span text:style-name="T9">Judicial Procedures </text:span><text:span text:style-name="CharStyle11">Reform </text:span><text:span text:style-name="T9">Bill of </text:span><text:span text:style-name="CharStyle11">1937.</text:span></text:p></draw:text-box></draw:frame><draw:frame draw:style-name="fr129" svg:x="0.878cm" svg:y="19.232cm" svg:width="13.099cm" svg:height="0.330cm" text:anchor-type="paragraph"><draw:text-box><text:p text:style-name="P231"><text:span text:style-name="CharStyle10">~</text:span><text:span text:style-name="T11">A</text:span><text:span text:style-name="CharStyle10"><text:s text:c="1"/>D. T. Critchlow, </text:span><text:span text:style-name="CharStyle11">op. cit.,</text:span><text:span text:style-name="CharStyle10"><text:s text:c="1"/>s. 141.</text:span></text:p></draw:text-box></draw:frame><draw:frame draw:style-name="fr130" svg:x="0.878cm" svg:y="19.622cm" svg:width="13.099cm" svg:height="1.168cm" text:anchor-type="paragraph"><draw:text-box><text:p text:style-name="P232"><text:span text:style-name="T11">75</text:span><text:span text:style-name="CharStyle10"><text:tab/>Por. tekst przemówienia Smitha: </text:span><text:span text:style-name="T9">Twentieth Century America. Contemporary Documents and Opinions,</text:span><text:span text:style-name="T8"><text:s text:c="1"/>eds. J. A. Garraty, R. A. Divine, Boston 1968, s. 415-425, </text:span><text:span text:style-name="CharStyle10">za: W. Osiatyński, </text:span><text:span text:style-name="CharStyle11">Współczesny...,</text:span><text:span text:style-name="CharStyle10"><text:s text:c="1"/></text:span><text:span text:style-name="T8">s. 28.</text:span></text:p></draw:text-box></draw:frame></text:p>
      </text:section>
      <text:section text:style-name="Sect18" text:name="Section18">
        <text:p text:style-name="P382"><draw:line text:anchor-type="paragraph" draw:style-name="gr2" svg:x1="0.915cm" svg:y1="0.572cm" svg:x2="13.912cm" svg:y2="0.572cm"><text:p/></draw:line><draw:line text:anchor-type="paragraph" draw:style-name="gr1" svg:x1="0.891cm" svg:y1="19.782cm" svg:x2="5.886cm" svg:y2="19.782cm"><text:p/></draw:line></text:p>
        <text:p text:style-name="P40"><draw:frame draw:style-name="fr131" svg:x="2.297cm" svg:y="0.088cm" text:anchor-type="paragraph"><draw:text-box fo:min-width="10.202cm" fo:min-height="0.466cm"><text:p text:style-name="P233"><text:span text:style-name="CharStyle16">Spory ideologiczne wokół systemu opieki społecznej w Stanach Zjednoczonych</text:span></text:p></draw:text-box></draw:frame><draw:frame draw:style-name="fr132" svg:x="13.395cm" svg:y="0.106cm" text:anchor-type="paragraph"><draw:text-box fo:min-width="0.550cm" fo:min-height="0.432cm"><text:p text:style-name="P234"><text:span text:style-name="CharStyle17">153</text:span></text:p></draw:text-box></draw:frame><draw:frame draw:style-name="fr133" svg:x="0.831cm" svg:y="0.953cm" svg:width="13.157cm" svg:height="18.440cm" text:anchor-type="paragraph"><draw:text-box><text:p text:style-name="P235"><text:span text:style-name="CharStyle7">też coraz częściej zaznaczać, że wydatki rządowe (w tym te przeznaczone na pomoc ubogim i chorym) nie tylko przyczyniają się do zwiększenia długu państwowego, ale przede wszystkim obciążają podatników, a zwłaszcza pracującą klasę średnią. Podtrzymywali też swoje stanowisko co do pomocy społecznej, która ich zdaniem nie była obowiązkiem państwa i powinna pozostać w gestii prywatnych organizacji charytatywnych oraz zamożnych filantropów.</text:span></text:p><text:p text:style-name="P236"><text:span text:style-name="CharStyle7">Niezależnie jednak od doboru argumentacji konserwatyzm aż do lat siedem­dziesiątych miał w Ameryce charakter defensywny. Ogrom problemów i tragiczna sytuacja, w której znalazła się większość społeczeństwa w czasie Wielkiego Kryzysu sprawiły bowiem, że rozwiązania zaproponowane przez </text:span><text:span text:style-name="T28">F. </text:span><text:span text:style-name="CharStyle7">D. </text:span><text:span text:style-name="T28">Roosevelta </text:span><text:span text:style-name="CharStyle7">w ramach Nowego Ładu zyskały ogromne poparcie społeczne. Defensywny charakter amery­kańskiego konserwatyzmu zmienił się dopiero po utrwaleniu zasad </text:span><text:span text:style-name="T5">welfare state</text:span><text:span text:style-name="CharStyle7"><text:s text:c="1"/>oraz po pewnych niepowodzeniach współczesnego liberalizmu amerykańskiego, które ujawniły się w drugiej połowie lat sześćdziesiątych</text:span><text:span text:style-name="T6">76</text:span><text:span text:style-name="CharStyle7">. Właśnie wówczas, gdy liberal­ne „państwo dobrobytu” było coraz bardziej krytykowane, liberałowie przeszli do defensywy, broniąc swej wizji państwa, konserwatyści natomiast, a dokładniej tak zwani neokonserwatyści</text:span><text:span text:style-name="T6">77</text:span><text:span text:style-name="CharStyle7">, podjęli kontrofensywę ideologiczną. Zanim to jednak na­stąpiło amerykański system opieki społecznej został znacznie rozbudowany.</text:span></text:p><text:list text:style-name="L0" xml:id="1"><text:list-item><text:p text:style-name="P237"><text:span text:style-name="CharStyle3"><text:tab/>Rozwój systemu opieki społecznej</text:span></text:p></text:list-item></text:list><text:p text:style-name="P238"><text:span text:style-name="CharStyle7">Pierwsze zmiany w systemie zabezpieczenia społecznego pojawiły się w latach trzy­dziestych. W 1939 roku do ustawy z 1935 roku wprowadzono zapisy, w wyniku któ­rych poprawiła się nieznacznie pozycja kobiet. Ubezpieczenia społeczne stawały się bowiem coraz bardziej powszechne, a te przeznaczone dla pracujących mężczyzn zostały rozciągnięte również na ich rodziny. Sprawiało to, że wdowy, które dotąd mo­gły otrzymywać wsparcie finansowe w ramach ADC, po wprowadzeniu poprawek kwalifikowały się do programu ubezpieczeń społecznych, czyli programu bardziej popularnego, który w przeciwieństwie do ADC nie był tak stygmatyzowany. W tym samym czasie ADC został poszerzony, obejmując świadczeniami w jego zakresie ko­biety rozwiedzione, porzucone i te, które nigdy nie wyszły za mąż. W wyniku tych zmian ADC, krytykowany już wcześniej, stał się, zwłaszcza dla obrońców tradycyjnej moralności symbolem wspierania niemoralnego zachowania. Mimo wprowadzenia tych poprawek Afroamerykanie, a zwłaszcza czarnoskóre kobiety, nie odczuli wiel­kich zmian. Ponadto do lat pięćdziesiątych w wielu stanach wprowadzono tak zwane </text:span><text:span text:style-name="T5">suitable </text:span><text:span text:style-name="T31">home provisions,</text:span><text:span text:style-name="T28"><text:s text:c="1"/></text:span><text:span text:style-name="CharStyle7">polegające na inspekcjach domów samotnych matek pod kątem obecności mężczyzny, która powodowałao wstrzymanie świadczeń. Auto­rzy zajmujący się tą tematyką podkreślają, że inspekcje były wymierzone głównie w czarne kobiety, w przypadku których posiadanie nieślubnych dzieci było bardziej</text:span></text:p></draw:text-box></draw:frame><draw:frame draw:style-name="fr134" svg:x="1.441cm" svg:y="19.918cm" svg:width="12.506cm" svg:height="0.415cm" text:anchor-type="paragraph"><draw:text-box><text:p text:style-name="P239"><text:span text:style-name="T11">76</text:span><text:span text:style-name="CharStyle10"><text:tab/>W. Osiatyński, </text:span><text:span text:style-name="CharStyle11">Współczesny...,</text:span><text:span text:style-name="CharStyle10"><text:s text:c="1"/>s. 20.</text:span></text:p></draw:text-box></draw:frame><draw:frame draw:style-name="fr135" svg:x="1.441cm" svg:y="20.399cm" svg:width="12.506cm" svg:height="0.381cm" text:anchor-type="paragraph"><draw:text-box><text:p text:style-name="P240"><text:span text:style-name="T11">77</text:span><text:span text:style-name="CharStyle10"><text:tab/>Więcej na ten temat: </text:span><text:span text:style-name="CharStyle11">Konserwatyzm. Historia i współczesność,</text:span><text:span text:style-name="CharStyle10"><text:s text:c="1"/>red. S. Stępień, Lublin 2003.</text:span></text:p></draw:text-box></draw:frame></text:p>
      </text:section>
      <text:section text:style-name="Sect19" text:name="Section19">
        <text:p text:style-name="P383"><draw:line text:anchor-type="paragraph" draw:style-name="gr2" svg:x1="0.894cm" svg:y1="0.563cm" svg:x2="13.899cm" svg:y2="0.563cm"><text:p/></draw:line><draw:line text:anchor-type="paragraph" draw:style-name="gr1" svg:x1="0.928cm" svg:y1="19.011cm" svg:x2="5.932cm" svg:y2="19.011cm"><text:p/></draw:line></text:p>
        <text:p text:style-name="P42"><draw:frame draw:style-name="fr136" svg:x="0.852cm" svg:y="0.106cm" text:anchor-type="paragraph"><draw:text-box fo:min-width="0.559cm" fo:min-height="0.432cm"><text:p text:style-name="P241"><text:span text:style-name="CharStyle17">154</text:span></text:p></draw:text-box></draw:frame><draw:frame draw:style-name="fr137" svg:x="6.135cm" svg:y="0.088cm" text:anchor-type="paragraph"><draw:text-box fo:min-width="2.489cm" fo:min-height="0.466cm"><text:p text:style-name="P242"><text:span text:style-name="T26">Paulina </text:span><text:span text:style-name="CharStyle17">Napierała</text:span></text:p></draw:text-box></draw:frame><draw:frame draw:style-name="fr138" svg:x="0.836cm" svg:y="0.944cm" svg:width="13.148cm" svg:height="17.568cm" text:anchor-type="paragraph"><draw:text-box><text:p text:style-name="P243"><text:span text:style-name="CharStyle7">prawdopodobne</text:span><text:span text:style-name="T6">78</text:span><text:span text:style-name="CharStyle7">. Niemniej jednak debata dotycząca systemu zabezpieczeń społecz­nych coraz bardziej koncentrowała się na tym, jak sprawić by pomoc była adekwatna do potrzeb, a nie jedynie na tym, które grupy zawodowe na nią zasługują.</text:span></text:p><text:p text:style-name="P244"><text:span text:style-name="CharStyle7">Prezydent Roosevelt chciał wprowadzenia dodatkowych zabezpieczeń społecz­nych zaraz po wojnie. Już w 1944 roku ogłosił projekt tak zwanej Karty Praw Ekono­micznych, w której zawarł niemal wszystkie postulaty socjalne nowoczesnego libera­lizm. Przewidywano w niej między innymi zagwarantowanie wszystkim obywatelom prawa do pracy, godziwego zarobku, godnego mieszkania, odpowiedniej opieki me­dycznej, ochrony przed starością, chorobą, nieszczęśliwymi wypadkami i bezrobo­ciem oraz szeroko rozumiane prawo do wykształcenia i zabezpieczenia społeczno- -ekonomicznego</text:span><text:span text:style-name="T6">79</text:span><text:span text:style-name="CharStyle7">. Program ten po śmierci E D. Roosevelta miał zamiar realizować nowy prezydent, Harry Truman, który pomiędzy 1945 a 1946 rokiem przedstawił Kongresowi szeroki program ustawodawczy, obejmujący szereg propozycji o charak­terze socjalnym, w tym: ustawowe zagwarantowanie pełnego zatrudnienia oraz kom­pensacje dla osób dotkniętych okresowym bezrobociem, likwidację dyskryminacji rasowej w dziedzinie socjalnej, ekonomicznej i politycznej, podniesienie ustawowego minimum płac, a także utworzenie szerokiego systemu ochrony zdrowia, zawiera­jącego między innymi przymusowe ubezpieczenia wszystkich zatrudnionych. Jak podkreślał Truman, jego nadrzędnym celem było „zwiększenie równości społecz­nej oraz równych szans dla obywateli”</text:span><text:span text:style-name="T6">80</text:span><text:span text:style-name="CharStyle7">. Kongres uchwalił jedynie część projektów Trumana, w tym ustawę o zatrudnieniu w wersji przewidującej zwiększenie zatrud­nienia i zmniejszenie bezrobocia poprzez popieranie prywatnej przedsiębiorczości oraz ustawę o budownictwie mieszkaniowym. Gdy w 1946 roku wybory do Kongre­su wygrali Republikanie, Kongres zawiesił prace nad ustawodawstwem socjalnym. Uchwalono natomiast antystrajkową ustawę Tafta-Hartleya</text:span><text:span text:style-name="T6">81</text:span><text:span text:style-name="CharStyle7">. W 1948 roku przewa­gę w Kongresie ponownie uzyskali Demokraci, którzy tym razem doprowadzili do uchwalenia ustawy o budownictwie mieszkaniowym, rozwoju i przebudowie miast oraz odbudowie slumsów. W tym okresie dokonano też rewizji ustawy o ubezpiecze­niu społecznym, dwukrotnie zwiększając wysokość zasiłków oraz poszerzając liczbę osób objętych ubezpieczeniem. Podniesiony został także poziom płacy minimalnej oraz powołano Krajową Fundację na Rzecz Rozwoju Nauki. Nie zdołano jednak wprowadzić w życie programu pomocy dla szkolnictwa, rozwoju ochrony zdrowia, budowy szpitali i kształcenia lekarzy oraz propozycji zmierzających do zakończenia segregacji i dyskryminacji rasowej. Sukcesy administracji Trumana w realizacji pro­gramu socjalnego określanego mianem Uczciwego Ładu </text:span><text:span text:style-name="T5">(Fair Deal)</text:span><text:span text:style-name="CharStyle7"><text:s text:c="1"/>należy uznać za połowiczne. W ostatnich latach prezydentury Trumana nawet realizowane już pro­pozycje zeszły na dalszy plan ze względu na wojnę w Korei, która pochłonęła całą uwagę i skupiła wszystkie wysiłki administracji. W 1950 roku nastąpiły kolejne zmia­</text:span></text:p></draw:text-box></draw:frame><draw:frame draw:style-name="fr139" svg:x="1.478cm" svg:y="19.147cm" svg:width="7.493cm" svg:height="0.415cm" text:anchor-type="paragraph"><draw:text-box><text:p text:style-name="P245"><text:span text:style-name="T11">7</text:span><text:span text:style-name="CharStyle10">" </text:span><text:span text:style-name="T8">J. </text:span><text:span text:style-name="CharStyle10">P. Bartkowski, </text:span><text:span text:style-name="T21">H. </text:span><text:span text:style-name="T8">Regis, </text:span><text:span text:style-name="T9">op. </text:span><text:span text:style-name="CharStyle11">cit.,</text:span><text:span text:style-name="CharStyle10"><text:s text:c="1"/>s. 53.</text:span></text:p></draw:text-box></draw:frame><draw:frame draw:style-name="fr140" svg:x="1.478cm" svg:y="19.630cm" svg:width="7.493cm" svg:height="0.321cm" text:anchor-type="paragraph"><draw:text-box><text:p text:style-name="P246"><text:span text:style-name="T11">79</text:span><text:span text:style-name="CharStyle10"><text:s text:c="1"/>W. Osiatyński, </text:span><text:span text:style-name="CharStyle11">Współczesny...,</text:span><text:span text:style-name="CharStyle10"><text:s text:c="1"/>s. 428.</text:span></text:p></draw:text-box></draw:frame><draw:frame draw:style-name="fr141" svg:x="1.478cm" svg:y="20.018cm" svg:width="7.493cm" svg:height="0.321cm" text:anchor-type="paragraph"><draw:text-box><text:p text:style-name="P247"><text:span text:style-name="CharStyle10">"" Więcej na temat propozycji Trumana: </text:span><text:span text:style-name="CharStyle11">Ibidem,</text:span><text:span text:style-name="CharStyle10"><text:s text:c="1"/>s. 249.</text:span></text:p></draw:text-box></draw:frame><draw:frame draw:style-name="fr142" svg:x="1.478cm" svg:y="20.417cm" svg:width="7.493cm" svg:height="0.372cm" text:anchor-type="paragraph"><draw:text-box><text:p text:style-name="P248"><text:span text:style-name="T9">The Labor Management Relations Act of 1947.</text:span></text:p></draw:text-box></draw:frame></text:p>
      </text:section>
      <text:section text:style-name="Sect20" text:name="Section20">
        <text:p text:style-name="P384"><draw:line text:anchor-type="paragraph" draw:style-name="gr2" svg:x1="0.915cm" svg:y1="0.580cm" svg:x2="13.929cm" svg:y2="0.580cm"><text:p/></draw:line><draw:line text:anchor-type="paragraph" draw:style-name="gr2" svg:x1="0.882cm" svg:y1="17.826cm" svg:x2="5.877cm" svg:y2="17.826cm"><text:p/></draw:line></text:p>
        <text:p text:style-name="P44"><draw:frame draw:style-name="fr143" svg:x="2.312cm" svg:y="0.088cm" text:anchor-type="paragraph"><draw:text-box fo:min-width="10.211cm" fo:min-height="0.474cm"><text:p text:style-name="P249"><text:span text:style-name="CharStyle16">Spory ideologiczne wokół systemu opieki społecznej w Stanach Zjednoczonych</text:span></text:p></draw:text-box></draw:frame><draw:frame draw:style-name="fr144" svg:x="13.413cm" svg:y="0.115cm" text:anchor-type="paragraph"><draw:text-box fo:min-width="0.550cm" fo:min-height="0.432cm"><text:p text:style-name="P250"><text:span text:style-name="CharStyle17">155</text:span></text:p></draw:text-box></draw:frame><draw:frame draw:style-name="fr145" svg:x="0.831cm" svg:y="0.953cm" svg:width="13.157cm" svg:height="16.528cm" text:anchor-type="paragraph"><draw:text-box><text:p text:style-name="P251"><text:span text:style-name="CharStyle7">ny w przepisach dotyczących przyznawania ADC, w wyniku których granty przy­dzielano już nie tylko dzieciom, ale i opiekunom (głównie matkom). Stąd zmiana nazwy na AFDC</text:span><text:span text:style-name="T6">82</text:span><text:span text:style-name="CharStyle7">. W 1951 roku do systemu zabezpieczenia społecznego udało się jeszcze włączyć obowiązkowe ubezpieczenie na wypadek inwalidztwa, jednak lista niezrealizowanych postulatów Uczciwego Ładu była bardzo długa.</text:span></text:p><text:p text:style-name="P252"><text:span text:style-name="CharStyle7">W 1952 roku wybory prezydenckie w Stanach Zjednoczonych wygrał kandydat Partii Republikańskiej, </text:span><text:span text:style-name="T19">Dwight </text:span><text:span text:style-name="CharStyle7">Eisenhower, który niechętnie odnosił się do liberalnej filozofii społecznej, uznając zrównywanie szans za sprzeczne z zasadami indywidu­alizmu i wolnej konkurencji oraz niebezpieczne dla inicjatywy jednostek. Admini­stracja tolerowała istniejące od okresu Nowego Ładu agencje socjalne, nie starano się jednak ani ulepszyć, ani poszerzyć ich działalności</text:span><text:span text:style-name="T6">83</text:span><text:span text:style-name="CharStyle7">.</text:span></text:p><text:p text:style-name="P253"><text:span text:style-name="CharStyle7">Zaniedbywanie problemów społecznych stało się przyczyną ożywienia krytyki społecznej i rozwinięcia szeregu programów liberalnych, w tym liberalizmu jakościo­wego, postulowanego zwłaszcza przez przedstawiciela lewego skrzydła Partii Demo­kratycznej, Adlaia E. </text:span><text:span text:style-name="T19">Stevensona, </text:span><text:span text:style-name="CharStyle7">kandydata w wyborach 1952 i 1956 roku. Mówił on o „spoczywającym na rządzie obowiązku utrzymywania równych szans i możliwości dla wszystkich”</text:span><text:span text:style-name="T6">84</text:span><text:span text:style-name="CharStyle7">. Przekonywał, że Stany Zjednoczone wkroczyły w „erę obfitości”, która charakteryzuje się nowymi problemami, nie tylko natury ekonomicznej. Pod­stawowe znaczenie mają w niej problemy jakościowe, w tym jakość życia, stosun­ków międzyludzkich i szerszych indywidualnych możliwości. Po porażce </text:span><text:span text:style-name="T19">Stevensona </text:span><text:span text:style-name="CharStyle7">w wyborach pewne założenia liberalizmu jakościowego próbował wcielać w życie dopiero prezydent John F. Kennedy.</text:span></text:p><text:p text:style-name="P254"><text:span text:style-name="CharStyle7">Program socjalny Kennedyego został zarysowany podczas kampanii wyborczej Partii Demokratycznej. Nazwano go programem Nowych Rubieży </text:span><text:span text:style-name="T19">(New </text:span><text:span text:style-name="CharStyle8">Frontier) </text:span><text:span text:style-name="CharStyle7">i zakładano w nim między innymi: zmniejszenie bezrobocia, podjęcie perspekty­wicznego programu rozwoju budownictwa mieszkaniowego, zwłaszcza w miastach, rozwój systemu ubezpieczeń społecznych i ochrony zdrowia, zmierzający do udo­stępnienia opieki medycznej najniższym warstwom społecznym, unowocześnienie systemu opieki społecznej, podjęcie środków zaradczych przeciw ubóstwu struktu­ralnemu, powodowanemu brakiem kwalifikacji umożliwiających uzyskanie pracy w nowoczesnej gospodarce, zreformowanie systemu oświaty w celu rzeczywistej re­alizacji zasady powszechności nauki, objęcia opieką młodzieży mieszkającej w slum­sach i gettach, stworzenie kursów przysposobienia zawodowego dla młodych ludzi nie będących w stanie uzyskać pełnego wykształcenia, a także podjęcie działań na rzecz zapobiegania dyskryminacji Afroamerykanów w sferze socjalnej, ekonomicz­nej i politycznej</text:span><text:span text:style-name="T6">85</text:span><text:span text:style-name="CharStyle7">.</text:span></text:p></draw:text-box></draw:frame><draw:frame draw:style-name="fr146" svg:x="0.831cm" svg:y="18.046cm" svg:width="13.157cm" svg:height="0.720cm" text:anchor-type="paragraph"><draw:text-box><text:p text:style-name="P255"><text:span text:style-name="T11">82</text:span><text:span text:style-name="CharStyle10"><text:tab/></text:span><text:span text:style-name="T8">Aid </text:span><text:span text:style-name="CharStyle10">for Dependent </text:span><text:span text:style-name="T8">Children (ADC), Aid to Families with </text:span><text:span text:style-name="CharStyle10">Dependent </text:span><text:span text:style-name="T8">Children </text:span><text:span text:style-name="CharStyle10">(AFDC). Więcej w: W. I. Trattner, </text:span><text:span text:style-name="CharStyle11">op. cit.,</text:span><text:span text:style-name="CharStyle10"><text:s text:c="1"/>s. 313.</text:span></text:p></draw:text-box></draw:frame><draw:frame draw:style-name="fr147" svg:x="0.831cm" svg:y="18.826cm" svg:width="13.157cm" svg:height="0.330cm" text:anchor-type="paragraph"><draw:text-box><text:p text:style-name="P256"><text:span text:style-name="T11">83</text:span><text:span text:style-name="CharStyle10"><text:tab/>W. Osiatyński, </text:span><text:span text:style-name="CharStyle11">Współczesny...,</text:span><text:span text:style-name="CharStyle10"><text:s text:c="1"/>s. 251.</text:span></text:p></draw:text-box></draw:frame><draw:frame draw:style-name="fr148" svg:x="0.831cm" svg:y="19.214cm" svg:width="13.157cm" svg:height="0.728cm" text:anchor-type="paragraph"><draw:text-box><text:p text:style-name="P257"><text:span text:style-name="T11">84</text:span><text:span text:style-name="CharStyle10"><text:tab/></text:span><text:span text:style-name="T8">A. Whitman, </text:span><text:span text:style-name="T9">Portrait </text:span><text:span text:style-name="CharStyle11">- Adlai E. </text:span><text:span text:style-name="T9">Stevenson. Politician, Diplomat, Friend,</text:span><text:span text:style-name="T8"><text:s text:c="1"/>New York 1965, s. 124, </text:span><text:span text:style-name="CharStyle10">za: W. Osiatyński, </text:span><text:span text:style-name="CharStyle11">Współczesny...,</text:span><text:span text:style-name="CharStyle10"><text:s text:c="1"/></text:span><text:span text:style-name="T21">s. </text:span><text:span text:style-name="T8">252.</text:span></text:p></draw:text-box></draw:frame><draw:frame draw:style-name="fr149" svg:x="0.831cm" svg:y="20.011cm" svg:width="13.157cm" svg:height="0.771cm" text:anchor-type="paragraph"><draw:text-box><text:p text:style-name="P258"><text:span text:style-name="T25">85</text:span><text:span text:style-name="T8"><text:tab/></text:span><text:span text:style-name="CharStyle10">Więcej na ten temat: </text:span><text:span text:style-name="T21">J. </text:span><text:span text:style-name="CharStyle10">F. Kennedy, </text:span><text:span text:style-name="T9">The Strategy of Peace,</text:span><text:span text:style-name="T8"><text:s text:c="1"/>New York 1960; H. Golden, </text:span><text:span text:style-name="T9">Mr. Kennedy and the Negros,</text:span><text:span text:style-name="T8"><text:s text:c="1"/>Cleveland 1964.</text:span></text:p></draw:text-box></draw:frame></text:p>
      </text:section>
      <text:section text:style-name="Sect21" text:name="Section21">
        <text:p text:style-name="P385"><draw:line text:anchor-type="paragraph" draw:style-name="gr2" svg:x1="0.903cm" svg:y1="0.572cm" svg:x2="13.908cm" svg:y2="0.572cm"><text:p/></draw:line></text:p>
        <text:p text:style-name="P46"><draw:frame draw:style-name="fr150" svg:x="0.852cm" svg:y="0.106cm" text:anchor-type="paragraph"><draw:text-box fo:min-width="0.568cm" fo:min-height="0.432cm"><text:p text:style-name="P259"><text:span text:style-name="CharStyle17">156</text:span></text:p></draw:text-box></draw:frame><draw:frame draw:style-name="fr151" svg:x="6.152cm" svg:y="0.088cm" text:anchor-type="paragraph"><draw:text-box fo:min-width="2.473cm" fo:min-height="0.466cm"><text:p text:style-name="P260"><text:span text:style-name="CharStyle17">Paulina Napierała</text:span></text:p></draw:text-box></draw:frame><draw:frame draw:style-name="fr152" svg:x="0.827cm" svg:y="0.944cm" svg:width="13.166cm" svg:height="16.646cm" text:anchor-type="paragraph"><draw:text-box><text:p text:style-name="P261"><text:span text:style-name="CharStyle7">Realizacja takiego programu nie była łatwa. Na przykład w latach 1961-1962 konserwatywna koalicja w Kongresie odrzuciła dwa projekty ustawy o szkolnictwie, przewidujące kompleksową reformę systemu oświaty. W 1962 roku Kongres unie­możliwił próbę powołania Ministerstwa do Spraw Miast oraz odrzucił kolejne pro­jekty</text:span><text:span text:style-name="T6">86</text:span><text:span text:style-name="CharStyle7">. Kennedyemu udało się jednak wprowadzić pewne przepisy mające na celu przeciwdziałanie ubóstwu. Pierwszym z serii posunięć w tym kierunku była usta­wa o rozwoju regionalnym </text:span><text:span text:style-name="CharStyle8">(Area Redevelopment Act)</text:span><text:span text:style-name="T19"><text:s text:c="1"/></text:span><text:span text:style-name="CharStyle7">z 1961 roku, której celem było zmniejszenie bezrobocia w regionach nim dotkniętych poprzez udostępnienie fede­ralnych kredytów i subwencji dla pobudzenia inwestycji przemysłowych. Kolejnym aktem prawnym była ustawa o rozwoju siły roboczej i szkoleniu </text:span><text:span text:style-name="CharStyle8">(Manpower Develop­ment and Training Act)</text:span><text:span text:style-name="T19"><text:s text:c="1"/>z 1962 </text:span><text:span text:style-name="CharStyle7">roku, która zapewniała fundusze na przeszkolenie lub przekwalifikowanie pracowników zmuszonych przez zmiany technologiczne i eko­nomiczne w gospodarce amerykańskiej do rezygnacji z miejsca pracy. W 1962 roku uchwalono też nowelizację </text:span><text:span text:style-name="CharStyle8">Social </text:span><text:span text:style-name="T5">Security </text:span><text:span text:style-name="CharStyle8">Act,</text:span><text:span text:style-name="T19"><text:s text:c="1"/></text:span><text:span text:style-name="CharStyle7">zapewniającą dostęp do usług społecz­nych rodzicom z dziećmi na utrzymaniu. Celem tej zmiany było stworzenie rodzicom skuteczniejszych zachęt do podejmowania pracy i gospodarczego usamodzielnienia. W 1963 roku prezydent Kennedy podpisał Prawo o Gminnych Ośrodkach Zdrowia Psychicznego, zapewniające finansowanie ich budowy ze środków federalnych</text:span><text:span text:style-name="T6">87</text:span><text:span text:style-name="CharStyle7">. Prezydent Kennedy przed śmiercią w 1963 roku zdążył przygotować liczne projekty ustaw, które zostały wprowadzone w życie przez jego następcę, Lyndona Johnsona.</text:span></text:p><text:p text:style-name="P262"><text:span text:style-name="T19">Lyndon </text:span><text:span text:style-name="CharStyle7">B. Johnson pięć dni po zaprzysiężeniu na prezydenta w przemówieniu do obu izb Kongresu zobowiązał się do kontynuowania programu Nowych Rubie­ży i wezwał Kongres do jak najszybszego wcielenia w życie programów propono­wanych przez Johna Kennedyego, zwłaszcza tych dotyczących praw obywatelskich oraz reformy systemu podatkowego</text:span><text:span text:style-name="T6">88</text:span><text:span text:style-name="CharStyle7">. W latach 1964-1965 wiele propozycji wysu­niętych przez jego administrację zostało uchwalonych w formie ustaw. Było to moż­liwe, między innymi, dzięki zmianie składu Kongresu po wyborach w 1964 roku. Kampania Johnsona na rzecz szerokiego programu reform społecznych okazała się skuteczna. Apelował w niej o nowe prawa wprowadzające ubezpieczenie zdrowotne dla osób starszych, pomoc dla publicznych szkół podstawowych, przebudowę miast oraz ochronę praw konsumentów i środowiska naturalnego. Koncentrował się też na problemie walki z dyskryminacją. Nowe prawa miały przyspieszyć walkę z ubóstwem </text:span><text:span text:style-name="CharStyle8">(War on Poverty).</text:span></text:p><text:p text:style-name="P263"><text:span text:style-name="CharStyle7">Program reform wprowadzony przez Lyndona Johnsona został przez niego na­zwany programem budowy Wielkiego Społeczeństwa </text:span><text:span text:style-name="CharStyle8">(Great Society).</text:span><text:span text:style-name="T19"><text:s text:c="1"/></text:span><text:span text:style-name="CharStyle7">Wstępem do jego realizacji były dwa akty ustawodawcze, które wprowadziły pełne równoupraw-</text:span></text:p></draw:text-box></draw:frame><draw:frame draw:style-name="fr153" svg:x="0.827cm" svg:y="18.360cm" svg:width="13.166cm" svg:height="2.431cm" text:anchor-type="paragraph"><draw:text-box><text:p text:style-name="P264"><text:span text:style-name="CharStyle20">"</text:span><text:span text:style-name="T24">h</text:span><text:span text:style-name="CharStyle20"><text:s text:c="1"/>Więcej na ten temat: W. Osiatyński, </text:span><text:span text:style-name="CharStyle21">Współczesny...,</text:span><text:span text:style-name="CharStyle20"><text:s text:c="1"/>s. 257.</text:span></text:p><text:p text:style-name="P265"><text:span text:style-name="CharStyle20">"</text:span><text:span text:style-name="T24">7</text:span><text:span text:style-name="CharStyle20"><text:s text:c="1"/>T. Kowalak, </text:span><text:span text:style-name="CharStyle21">op. cit., s.</text:span><text:span text:style-name="CharStyle20"><text:s text:c="1"/>145.</text:span></text:p><text:p text:style-name="P266"><text:span text:style-name="CharStyle20">"" Było to niezwykle istotne, biorąc pod uwagę fakt, że u progu lat sześćdziesiątych XX wieku jedna czwarta amerykańskiego społeczeństwa egzystowała nadal w warunkach skrajnego niedo­statku, podczas gdy w latach trzydziestych ubóstwem dotknięta była ok. jedna trzecia ludności. Więcej na ten temat: E. Leś, </text:span><text:span text:style-name="CharStyle21">op. cit.,</text:span><text:span text:style-name="CharStyle20"><text:s text:c="1"/>s. 105.</text:span></text:p></draw:text-box></draw:frame></text:p>
      </text:section>
      <text:section text:style-name="Sect22" text:name="Section22">
        <text:p text:style-name="P386"><draw:line text:anchor-type="paragraph" draw:style-name="gr2" svg:x1="0.921cm" svg:y1="0.572cm" svg:x2="13.908cm" svg:y2="0.572cm"><text:p/></draw:line><draw:line text:anchor-type="paragraph" draw:style-name="gr1" svg:x1="0.903cm" svg:y1="18.283cm" svg:x2="5.898cm" svg:y2="18.283cm"><text:p/></draw:line></text:p>
        <text:p text:style-name="P48"><draw:frame draw:style-name="fr154" svg:x="2.309cm" svg:y="0.088cm" text:anchor-type="paragraph"><draw:text-box fo:min-width="10.194cm" fo:min-height="0.466cm"><text:p text:style-name="P267"><text:span text:style-name="CharStyle16">Spory ideologiczne wokół systemu opieki społecznej w Stanach Zjednoczonych</text:span></text:p></draw:text-box></draw:frame><draw:frame draw:style-name="fr155" svg:x="13.391cm" svg:y="0.097cm" text:anchor-type="paragraph"><draw:text-box fo:min-width="0.559cm" fo:min-height="0.432cm"><text:p text:style-name="P268"><text:span text:style-name="CharStyle17">157</text:span></text:p></draw:text-box></draw:frame><draw:frame draw:style-name="fr156" svg:x="0.836cm" svg:y="0.953cm" svg:width="13.148cm" svg:height="16.993cm" text:anchor-type="paragraph"><draw:text-box><text:p text:style-name="P269"><text:span text:style-name="CharStyle7">nienie wszystkich obywateli Stanów Zjednoczonych. Pierwszym z nich była ustawa o prawach obywatelskich </text:span><text:span text:style-name="CharStyle8">(Civil Rights Act)</text:span><text:span text:style-name="T19"><text:s text:c="1"/></text:span><text:span text:style-name="CharStyle7">z 1964 roku”, drugim prawo wyborcze </text:span><text:span text:style-name="CharStyle8">(VotingRights Act)</text:span><text:span text:style-name="T19"><text:s text:c="1"/></text:span><text:span text:style-name="CharStyle7">z 1965 roku. Ustawa o prawach obywatelskich zniosła w szkołach publicznych segregację rasową i zakazała dyskryminacji rasowej w sferze pracy we wszystkich jednostkach otrzymujących fundusze federalne. Z kolei Prawo wybor­cze zakazało praktyk dyskryminujących Afroamerykanów przy udziale w wyborach. Pierwszy z tych aktów wywarł znaczny wpływ na położenie materialne ludności kolorowej</text:span><text:span text:style-name="T6">* 90</text:span><text:span text:style-name="CharStyle7">.</text:span></text:p><text:p text:style-name="P270"><text:span text:style-name="CharStyle7">W 1964 roku przyjęto ustawę o szansach ekonomicznych </text:span><text:span text:style-name="CharStyle8">(Economic Opportunity Act)</text:span><text:span text:style-name="T29">91</text:span><text:span text:style-name="CharStyle8">,</text:span><text:span text:style-name="T19"><text:s text:c="1"/></text:span><text:span text:style-name="CharStyle7">która stwarzała możliwości szkolenia ogólnego i zawodowego oraz zatrud­niania poszukujących pracy, zwłaszcza młodzieży. W tym samym roku uchwalono ustawę o bonach żywnościowych </text:span><text:span text:style-name="CharStyle8">(Food Stamp Act of </text:span><text:span text:style-name="T5">1964),</text:span><text:span text:style-name="CharStyle7"><text:s text:c="1"/>a następnie o starszych Amerykanach </text:span><text:span text:style-name="CharStyle8">(Older Americans Act of 1965),</text:span><text:span text:style-name="T19"><text:s text:c="1"/></text:span><text:span text:style-name="CharStyle7">na mocy której wprowadzono rejono­we agencje dla starszych </text:span><text:span text:style-name="CharStyle8">(Area Agencies on Aging),</text:span><text:span text:style-name="T19"><text:s text:c="1"/></text:span><text:span text:style-name="CharStyle7">mające na celu koordynowanie usług adresowanych do ludzi w podeszłym wieku. Na podstawie </text:span><text:span text:style-name="CharStyle8">Economic Oppor­tunity Act</text:span><text:span text:style-name="T19"><text:s text:c="1"/></text:span><text:span text:style-name="CharStyle7">powołano Biuro Możliwości Ekonomicznych </text:span><text:span text:style-name="T5">(Office </text:span><text:span text:style-name="CharStyle8">of Economic Oppor­tunities).</text:span><text:span text:style-name="T19"><text:s text:c="1"/></text:span><text:span text:style-name="CharStyle7">Jego celem miało być prowadzenie badań nad źródłami ubóstwa w Stanach Zjednoczonych oraz zarządzanie programami pomocy dla biednych, jak </text:span><text:span text:style-name="CharStyle8">Food Stamp </text:span><text:span text:style-name="T5">Program, </text:span><text:span text:style-name="CharStyle8">Special Milk </text:span><text:span text:style-name="T5">Program, </text:span><text:span text:style-name="CharStyle8">National School Lunch Program.</text:span><text:span text:style-name="T19"><text:s text:c="1"/></text:span><text:span text:style-name="CharStyle7">Powołano też tak zwane Korpusy Pracy </text:span><text:span text:style-name="CharStyle8">(Jobs Corps),</text:span><text:span text:style-name="T19"><text:s text:c="1"/></text:span><text:span text:style-name="CharStyle7">w ramach których młodzież z najuboższych ro­dzin mogłaby pracować, zdobywając jednocześnie kwalifikacje zawodowe. Również w 1964 roku znowelizowano ustawy o budownictwie mieszkaniowym z 1937 i 1961 roku, choć dopiero w 1968 roku wprowadzono w życie ustawę o rozwoju miast </text:span><text:span text:style-name="CharStyle8">(The Housing and </text:span><text:span text:style-name="T5">Urban </text:span><text:span text:style-name="CharStyle8">Developmnent Act of 1968),</text:span><text:span text:style-name="T19"><text:s text:c="1"/></text:span><text:span text:style-name="CharStyle7">stwarzając lepsze warunki rozwo­ju budownictwa domów mieszkalnych</text:span><text:span text:style-name="T6">92</text:span><text:span text:style-name="CharStyle7">. Propozycją o największym znaczeniu dla Johnsona był </text:span><text:span text:style-name="CharStyle8">Medicare,</text:span><text:span text:style-name="T19"><text:s text:c="1"/></text:span><text:span text:style-name="CharStyle7">program ubezpieczeń zdrowotnych dla osób starszych, którego Kennedy nie zdołał wprowadzić z powodu sprzeciwu lobby lekarzy i firm ubezpieczeniowych. Johnsonowi udało się jednak doprowadzić do trzyczęściowego kompromisu dotyczącego opieki zdrowotnej. Rząd federalny miał zapewnić ubezpie­czenia zdrowotne dla osób starszych (powyżej 65 lat) - </text:span><text:span text:style-name="CharStyle8">Medicare</text:span><text:span text:style-name="T19"><text:s text:c="1"/></text:span><text:span text:style-name="CharStyle7">oraz ubezpieczenia zdrowotne dla najuboższych (osób korzystających z opieki społecznej) - </text:span><text:span text:style-name="CharStyle8">Medicaid. </text:span><text:span text:style-name="CharStyle7">Pracodawcy tymczasem mieli zapewnić z własnych środków ubezpieczenia zdrowot­ne dla swoich pracowników. Była to jedna z najbardziej znaczących reform programu Wielkiego Społeczeństwa</text:span><text:span text:style-name="T6">93</text:span><text:span text:style-name="CharStyle7">. Oznaczała bowiem rozszerzenie pola działania państwa w sferze opieki zdrowotnej dla najbardziej potrzebujących.</text:span></text:p><text:p text:style-name="P271"><text:span text:style-name="CharStyle7">Dzięki tym reformom zasięg ubóstwa w Stanach Zjednoczonych spadł do poło­wy poziomu sprzed wprowadzenia w życie ustawodawstwa społecznego </text:span><text:span text:style-name="T19">J. </text:span><text:span text:style-name="CharStyle7">E Kenne­</text:span></text:p></draw:text-box></draw:frame><draw:frame draw:style-name="fr157" svg:x="0.836cm" svg:y="18.436cm" svg:width="13.148cm" svg:height="0.330cm" text:anchor-type="paragraph"><draw:text-box><text:p text:style-name="P272"><text:span text:style-name="T11">1,9</text:span><text:span text:style-name="CharStyle10"><text:s text:c="1"/>Pełna nazwa tego aktu </text:span><text:span text:style-name="T8">to: </text:span><text:span text:style-name="T9">Civil Rights Act of 1964.</text:span></text:p></draw:text-box></draw:frame><draw:frame draw:style-name="fr158" svg:x="0.836cm" svg:y="18.833cm" svg:width="13.148cm" svg:height="0.330cm" text:anchor-type="paragraph"><draw:text-box><text:p text:style-name="P273"><text:span text:style-name="T25">90</text:span><text:span text:style-name="T8"><text:tab/>T. Kowalak, </text:span><text:span text:style-name="T9">op. cit.,</text:span><text:span text:style-name="T8"><text:s text:c="1"/>s. 145.</text:span></text:p></draw:text-box></draw:frame><draw:frame draw:style-name="fr159" svg:x="0.836cm" svg:y="19.223cm" svg:width="13.148cm" svg:height="0.330cm" text:anchor-type="paragraph"><draw:text-box><text:p text:style-name="P274"><text:span text:style-name="T25">91</text:span><text:span text:style-name="T8"><text:tab/></text:span><text:span text:style-name="CharStyle10">Pełna nazwa tego aktu </text:span><text:span text:style-name="T8">to: </text:span><text:span text:style-name="T9">Economic Opportunity Act of 1964.</text:span></text:p></draw:text-box></draw:frame><draw:frame draw:style-name="fr160" svg:x="0.836cm" svg:y="19.622cm" svg:width="13.148cm" svg:height="0.245cm" text:anchor-type="paragraph"><draw:text-box><text:p text:style-name="P275"><text:span text:style-name="T33">92</text:span><text:span text:style-name="T9"><text:tab/>Ibidem.</text:span></text:p></draw:text-box></draw:frame><draw:frame draw:style-name="fr161" svg:x="0.836cm" svg:y="20.011cm" svg:width="13.148cm" svg:height="0.762cm" text:anchor-type="paragraph"><draw:text-box><text:p text:style-name="P276"><text:span text:style-name="T25">93</text:span><text:span text:style-name="T8"><text:tab/>H. D. Graham, </text:span><text:span text:style-name="T9">Era Kennedy’ego-Johnsona,</text:span><text:span text:style-name="T8"><text:s text:c="1"/></text:span><text:span text:style-name="CharStyle10">[w:] </text:span><text:span text:style-name="CharStyle11">Historia Stanów Zjednoczonych Ameryki, </text:span><text:span text:style-name="CharStyle10">t. 5,</text:span><text:span text:style-name="CharStyle11">1945-1990,</text:span><text:span text:style-name="CharStyle10"><text:s text:c="1"/>red. D. T. Critchlow, K. Michałek, Warszawa 1995, s. 86.</text:span></text:p></draw:text-box></draw:frame></text:p>
      </text:section>
      <text:section text:style-name="Sect23" text:name="Section23">
        <text:p text:style-name="P387"><draw:line text:anchor-type="paragraph" draw:style-name="gr2" svg:x1="0.882cm" svg:y1="0.572cm" svg:x2="13.896cm" svg:y2="0.572cm"><text:p/></draw:line><draw:line text:anchor-type="paragraph" draw:style-name="gr2" svg:x1="0.924cm" svg:y1="19.410cm" svg:x2="5.937cm" svg:y2="19.410cm"><text:p/></draw:line></text:p>
        <text:p text:style-name="P50"><draw:frame draw:style-name="fr162" svg:x="0.840cm" svg:y="0.115cm" text:anchor-type="paragraph"><draw:text-box fo:min-width="0.550cm" fo:min-height="0.432cm"><text:p text:style-name="P277"><text:span text:style-name="CharStyle17">158</text:span></text:p></draw:text-box></draw:frame><draw:frame draw:style-name="fr163" svg:x="6.131cm" svg:y="0.088cm" text:anchor-type="paragraph"><draw:text-box fo:min-width="2.480cm" fo:min-height="0.466cm"><text:p text:style-name="P278"><text:span text:style-name="CharStyle17">Paulina Napierała</text:span></text:p></draw:text-box></draw:frame><draw:frame draw:style-name="fr164" svg:x="0.822cm" svg:y="0.944cm" svg:width="13.174cm" svg:height="18.025cm" text:anchor-type="paragraph"><draw:text-box><text:p text:style-name="P279"><text:span text:style-name="CharStyle7">dyego i L. B. Johnsona</text:span><text:span text:style-name="T6">94</text:span><text:span text:style-name="CharStyle7">. Zdaniem wielu autorów, skutki społeczne tych przedsię­wzięć mogłyby być większe, gdyby nie wojna w Wietnamie i obciążenie budżetu państwa jej kosztami. Niemniej jednak nie wszystkie programy Wielkiego Społe­czeństwa przyniosły spodziewane efekty. Falę krytyki budziło scentralizowanie za­rządzania poszczególnymi programami, co według przeciwników reform mogło pro­wadzić do nieuwzględniania specyfiki lokalnej. Należy jednak pamiętać, że reformy wprowadziły zasadę współpracy rządu federalnego z liderami społeczności lokal­nych i bezpośrednio z organizacjami społecznymi. Pomijały więc w pewnym stopniu współpracę z władzami stanowymi, ale nie lokalnymi organizacjami społecznymi. W takim modelu od władz stanowych i lokalnych rzeczywiście zależało znacznie mniej niż w wprowadzonym w ramach Nowego Ładu. Władze stanowe czuły się więc pominięte, gdyż nie tylko nie miały już wpływu na decyzje dotyczące finansowania określonych inicjatyw, ale również ograniczona została ich rola w planowaniu i koor­dynowaniu rządowych programów. Zarzucały one rządowi federalnemu nadmierne przejęcie kompetencji w sferze socjalnej</text:span><text:span text:style-name="T6">95</text:span><text:span text:style-name="CharStyle7">.</text:span></text:p><text:p text:style-name="P280"><text:span text:style-name="CharStyle7">Konserwatyści z Partii Republikańskiej nie pochwalali nowego ustawodaw­stwa, zwłaszcza wzrostu wydatków na cele socjalne, uznając je za marnotrawstwo i zbędną ingerencję w wolny rynek. Niezależnie od tej krytyki i ku zaskoczeniu jego zwolenników, rządy prezydenta Richarda </text:span><text:span text:style-name="T19">Nixona, </text:span><text:span text:style-name="CharStyle7">republikanina, przyniosły dalszy rozwój ustawodawstwa społecznego. Najważniejszym z aktów prawnych uchwalonych za czasów jego prezydentury była ustawa o dodatkowym zabezpie­czeniu dochodów </text:span><text:span text:style-name="CharStyle8">(Supplemental </text:span><text:span text:style-name="T5">Security </text:span><text:span text:style-name="CharStyle8">Income </text:span><text:span text:style-name="T5">-</text:span><text:span text:style-name="CharStyle7"><text:s text:c="1"/></text:span><text:span text:style-name="T19">SSI), </text:span><text:span text:style-name="CharStyle7">uchwalona w 1972 roku i wprowadzona w życie w 1974 roku. Miała ona zastąpić zarządzane i subsydiowane przez stany programy pomocy dla osób w podeszłym wieku, niewidomych i niepeł­nosprawnych przez zagwarantowane świadczenia minimalne, zarządzane i finan­sowane przez władze federalne. Był to pierwszy program ustanawiający jednolite dla całego kraju kryteria selekcji osób uprawnionych do otrzymywanie pomocy i nakładający na władze federalne obowiązek zarządzania wypłatami z tego tytułu. Nowelizacja ustawy o bonach żywnościowych ujednoliciła w skali kraju odpowied­nie przepisy. W 1973 roku ogólna ustawa o zatrudnieniu i szkoleniu </text:span><text:span text:style-name="CharStyle8">(Comprehen­sive Employment and Training Act)</text:span><text:span text:style-name="T19"><text:s text:c="1"/></text:span><text:span text:style-name="CharStyle7">scaliła w jeden akt prawny liczne programy szkoleniowe wprowadzane w życie w latach sześćdziesiątych. W tym samym roku wprowadzono też ulgi podatkowe dla osób zarabiających poniżej 4 000 dolarów rocznie oraz indeksację emerytur. Ostatnie rozwiązanie było bardzo ważne, gdyż przyczyniło się w znacznym stopniu do obniżenia liczby osób w podeszłym wieku żyjących poniżej progu ubóstwa. Trzylecie władzy prezydenta Forda przyniosło ko­lejny o doniosłym znaczeniu akt prawny w sferze społecznej - ustawę o kształceniu wszystkich dzieci niepełnosprawnych </text:span><text:span text:style-name="CharStyle8">(The Education for All Handicapped Children Act)</text:span><text:span text:style-name="T19"><text:s text:c="1"/>z 1975 </text:span><text:span text:style-name="CharStyle7">roku. Warto też wspomnieć, że w okresie prezydentur </text:span><text:span text:style-name="T19">Nixona </text:span><text:span text:style-name="CharStyle7">i Forda</text:span></text:p></draw:text-box></draw:frame><draw:frame draw:style-name="fr165" svg:x="0.873cm" svg:y="19.537cm" svg:width="13.106cm" svg:height="0.813cm" text:anchor-type="paragraph"><draw:text-box><text:p text:style-name="P281"><text:span text:style-name="T25">w</text:span><text:span text:style-name="T8"><text:s text:c="1"/>B. O’Connor, </text:span><text:span text:style-name="T9">A Political History of American Welfare System. When Ideas Have Conse­quences,</text:span><text:span text:style-name="T8"><text:s text:c="1"/>New York 2004, s. 61.</text:span></text:p></draw:text-box></draw:frame><draw:frame draw:style-name="fr166" svg:x="0.873cm" svg:y="20.417cm" svg:width="13.106cm" svg:height="0.381cm" text:anchor-type="paragraph"><draw:text-box><text:p text:style-name="P282"><text:span text:style-name="T25">95</text:span><text:span text:style-name="T8"><text:tab/>J. P. Bartkowski, H. Regis, </text:span><text:span text:style-name="T9">op. cit.,</text:span><text:span text:style-name="T8"><text:s text:c="1"/>s. 53.</text:span></text:p></draw:text-box></draw:frame></text:p>
      </text:section>
      <text:section text:style-name="Sect24" text:name="Section24">
        <text:p text:style-name="P388"><draw:line text:anchor-type="paragraph" draw:style-name="gr2" svg:x1="0.924cm" svg:y1="0.572cm" svg:x2="13.921cm" svg:y2="0.572cm"><text:p/></draw:line><draw:line text:anchor-type="paragraph" draw:style-name="gr1" svg:x1="0.900cm" svg:y1="18.579cm" svg:x2="5.895cm" svg:y2="18.579cm"><text:p/></draw:line></text:p>
        <text:p text:style-name="P52"><draw:frame draw:style-name="fr167" svg:x="2.312cm" svg:y="0.088cm" text:anchor-type="paragraph"><draw:text-box fo:min-width="10.202cm" fo:min-height="0.466cm"><text:p text:style-name="P283"><text:span text:style-name="CharStyle16">Spory ideologiczne wokół systemu opieki społecznej w Stanach Zjednoczonych</text:span></text:p></draw:text-box></draw:frame><draw:frame draw:style-name="fr168" svg:x="13.404cm" svg:y="0.106cm" text:anchor-type="paragraph"><draw:text-box fo:min-width="0.550cm" fo:min-height="0.432cm"><text:p text:style-name="P284"><text:span text:style-name="CharStyle17">159</text:span></text:p></draw:text-box></draw:frame><draw:frame draw:style-name="fr169" svg:x="0.831cm" svg:y="0.953cm" svg:width="13.157cm" svg:height="17.052cm" text:anchor-type="paragraph"><draw:text-box><text:p text:style-name="P285"><text:span text:style-name="CharStyle7">wydatki na pomoc społeczną przekroczyły znacznie poziom osiągnięty za czasów Kennedyego i Johnsona</text:span><text:span text:style-name="T6">96</text:span><text:span text:style-name="CharStyle7">.</text:span></text:p><text:p text:style-name="P286"><text:span text:style-name="CharStyle7">W przeciwieństwie do swych republikańskich poprzedników, kolejny prezydent, Jimmy Carter, reprezentant Partii Demokratycznej, nie pozostawił po sobie znacz­niejszych śladów w ustawodawstwie społecznym. Wprowadził jedynie nowelizację ustawy o bonach żywnościowych (1977) oraz rozszerzył program </text:span><text:span text:style-name="T5">Medicaid</text:span><text:span text:style-name="CharStyle7"><text:s text:c="1"/>na ubo­gie dzieci i kobiety ciężarne. Niemniej jednak nasilające się pod koniec lat siedem­dziesiątych i w latach osiemdziesiątych ataki republikanów na koncepcję „państwa dobrobytu” skoncentrowały się właśnie na nim. Jako spadkobierca ideologiczny twórców systemu zabezpieczeń społecznych Stanów Zjednoczonych został obwinio­ny za niepowodzenia poszczególnych programów pomocowych oraz za ogromną dziurę budżetową. Niestabilna sytuacja międzynarodowa, kryzys energetyczny i nie­popularne decyzje Cartera dotyczące polityki światowej nie zjednywały mu sympaty­ków ani jemu, ani jego partii. To właśnie w okresie jego prezydentury republikańscy konserwatyści podjęli zwycięską ofensywę przeciwko „państwu dobrobytu” i libera­lizmowi socjalnemu.</text:span></text:p><text:list text:style-name="L0" xml:id="1"><text:list-item><text:p text:style-name="P287"><text:span text:style-name="CharStyle3"><text:tab/>Konserwatywna krytyka założeń „państwa dobrobytu"</text:span></text:p></text:list-item></text:list><text:p text:style-name="P288"><text:span text:style-name="CharStyle7">Zanim ofensywa ta mogła dojść do skutku, działający w defensywie konserwatyści do końca lat siedemdziesiątych podejmowali próby ograniczania lub blokowania ko­lejnych reform socjalnych. Rozwijali też intensywnie teoretyczną krytykę liberalizmu socjalnego. Jako podstawę teoretyczną swych argumentów już w latach czterdzie­stych XX wieku przyjęli głównie poglądy Friedricha Hayeka. Odwołując się do jego argumentów, przeprowadzili na przykład ogromną akcję propagandową pod nazwą „odrodzenia rynkowego”. Jej podstawą były hasła zaczerpnięte z opracowania Hayeka </text:span><text:span text:style-name="T5">Droga do zniewolenia (The Road to Serfdom,</text:span><text:span text:style-name="CharStyle7"><text:s text:c="1"/>1944). Autor ten, który wzrost upraw­nień państwa identyfikował z niewolnictwem, stał się wkrótce głównym ideologiem amerykańskich konserwatystów</text:span><text:span text:style-name="T6">97</text:span><text:span text:style-name="CharStyle7">. Oprócz </text:span><text:span text:style-name="T5">Drogi do zniewolenia,</text:span><text:span text:style-name="CharStyle7"><text:s text:c="1"/>która stała się swego rodzaju biblią powojennego konserwatyzmu, niezwykle popularną w latach sześć­dziesiątych XX wieku była inna jego książka - </text:span><text:span text:style-name="T5">Konstytucja wolności {The </text:span><text:span text:style-name="T31">Consti­tution </text:span><text:span text:style-name="T5">of Liberty).</text:span><text:span text:style-name="CharStyle7"><text:s text:c="1"/>Z analiz Hayeka w obu książkach wynikało, że zasady „państwa dobrobytu” i Nowego Ładu są sprzeczne z nadrzędną wartością indywidualną i spo­łeczną, czyli wolnością</text:span><text:span text:style-name="T6">98</text:span><text:span text:style-name="CharStyle7">. Drastyczność koncepcji Hayeka w okresie popularności re­form Nowego Ładu spowodowała konieczność złagodzenia najdalej idących założeń jego teorii, nawet w ramach myśli konserwatywnej</text:span><text:span text:style-name="T6">99</text:span><text:span text:style-name="CharStyle7">. Niemniej koncepcje Hayeka</text:span></text:p></draw:text-box></draw:frame><draw:frame draw:style-name="fr170" svg:x="0.857cm" svg:y="18.715cm" svg:width="13.106cm" svg:height="0.423cm" text:anchor-type="paragraph"><draw:text-box><text:p text:style-name="P289"><text:span text:style-name="T11">96</text:span><text:span text:style-name="CharStyle10"><text:tab/>T. Kowalak, </text:span><text:span text:style-name="CharStyle11">op. cit.,</text:span><text:span text:style-name="CharStyle10"><text:s text:c="1"/>s. 145-146.</text:span></text:p></draw:text-box></draw:frame><draw:frame draw:style-name="fr171" svg:x="0.857cm" svg:y="19.207cm" svg:width="13.106cm" svg:height="0.330cm" text:anchor-type="paragraph"><draw:text-box><text:p text:style-name="P290"><text:span text:style-name="T11">97</text:span><text:span text:style-name="CharStyle10"><text:tab/>Więcej na ten temat: </text:span><text:span text:style-name="T8">A. Heywood, </text:span><text:span text:style-name="CharStyle11">Ideologie Polityczne...</text:span></text:p></draw:text-box></draw:frame><draw:frame draw:style-name="fr172" svg:x="0.857cm" svg:y="19.604cm" svg:width="13.106cm" svg:height="0.339cm" text:anchor-type="paragraph"><draw:text-box><text:p text:style-name="P291"><text:span text:style-name="T11">98</text:span><text:span text:style-name="CharStyle10"><text:tab/>W. Osiatyński, </text:span><text:span text:style-name="CharStyle11">Współczesny...,</text:span><text:span text:style-name="CharStyle10"><text:s text:c="1"/>s. 45.</text:span></text:p></draw:text-box></draw:frame><draw:frame draw:style-name="fr173" svg:x="0.857cm" svg:y="20.003cm" svg:width="13.106cm" svg:height="0.780cm" text:anchor-type="paragraph"><draw:text-box><text:p text:style-name="P292"><text:span text:style-name="T11">99</text:span><text:span text:style-name="CharStyle10"><text:tab/>Np. Barbara </text:span><text:span text:style-name="T8">Wootton </text:span><text:span text:style-name="CharStyle10">i J. Roland </text:span><text:span text:style-name="T8">Pennock </text:span><text:span text:style-name="CharStyle10">uznali, że ograniczona interwencja państwa nie prowadzi koniecznie do socjalizmu ani komunizmu. Za: W. Osiatyński, </text:span><text:span text:style-name="CharStyle11">Współczesny...,</text:span><text:span text:style-name="CharStyle10"><text:s text:c="1"/>s. 63-65.</text:span></text:p></draw:text-box></draw:frame></text:p>
      </text:section>
      <text:section text:style-name="Sect25" text:name="Section25">
        <text:p text:style-name="P389"><draw:line text:anchor-type="paragraph" draw:style-name="gr2" svg:x1="0.924cm" svg:y1="0.572cm" svg:x2="13.921cm" svg:y2="0.572cm"><text:p/></draw:line><draw:line text:anchor-type="paragraph" draw:style-name="gr2" svg:x1="0.924cm" svg:y1="16.658cm" svg:x2="5.911cm" svg:y2="16.658cm"><text:p/></draw:line></text:p>
        <text:p text:style-name="P54"><draw:frame draw:style-name="fr174" svg:x="0.873cm" svg:y="0.106cm" text:anchor-type="paragraph"><draw:text-box fo:min-width="0.559cm" fo:min-height="0.432cm"><text:p text:style-name="P293"><text:span text:style-name="CharStyle17">160</text:span></text:p></draw:text-box></draw:frame><draw:frame draw:style-name="fr175" svg:x="6.156cm" svg:y="0.097cm" text:anchor-type="paragraph"><draw:text-box fo:min-width="2.480cm" fo:min-height="0.457cm"><text:p text:style-name="P294"><text:span text:style-name="T15">Paulina </text:span><text:span text:style-name="CharStyle17">Napierała</text:span></text:p></draw:text-box></draw:frame><draw:frame draw:style-name="fr176" svg:x="0.840cm" svg:y="0.953cm" svg:width="13.141cm" svg:height="15.265cm" text:anchor-type="paragraph"><draw:text-box><text:p text:style-name="P295"><text:span text:style-name="CharStyle7">pozostały bardzo popularne. Najbardziej konsekwentnym ich wyrazicielem był zna­ny ekonomista amerykański Milton Friedman, dla którego jedynym uzasadnieniem istnienia państwa był fakt, że „absolutna wolność nie jest praktycznie możliwa”</text:span><text:span text:style-name="T6">100</text:span><text:span text:style-name="CharStyle7">.</text:span></text:p><text:p text:style-name="P296"><text:span text:style-name="CharStyle7">Po II wojnie światowej stworzono wiele wersji nowoczesnego konserwatyzmu amerykańskiego. Nie powstała jednak żadna dominująca szkoła. W skład konser­watyzmu amerykańskiego zaczęły wchodzić bardzo różne nurty myślowe, które niekiedy łączyło niewiele więcej niż negatywny stosunek do zasad nowoczesnego liberalizmu amerykańskiego</text:span><text:span text:style-name="T6">101</text:span><text:span text:style-name="CharStyle7">. Najważniejsze znaczenie miały jednak takie kierunki konserwatyzmu amerykańskiego, jak konserwatyzm indywidualistyczny oraz kon­serwatyzm „organiczny”. Indywidualistyczny kierunek amerykańskiego konserwa­tyzmu kontynuował tradycję podtrzymywaną przez F. A. Hayeka, natomiast przed­stawiciele konserwatyzmu „organicznego” z niepokojem spoglądali na przemiany społeczne, prowadzące do wojny, powstania systemów totalitarnych oraz świeckiego, pozbawionego tradycji i korzeni, społeczeństwa masowego. Domagali się oni powro­tu do tradycyjnych, absolutnych wartości religijnych i etycznych oraz do odrzucenia relatywizmu wartości, który ich zdaniem przenikał coraz bardziej kulturę Zachodu. Konserwatyści organiczni ubolewali nad upadkiem autorytetu władzy, opowiadając się za władzą sprawowaną przez elity społeczne. Krytykując kult przeciętnego czło­wieka, postulowali wprowadzenie ekskluzywnego systemu edukacji, kształtującego przyszłe elity</text:span><text:span text:style-name="T6">102</text:span><text:span text:style-name="CharStyle7">.</text:span></text:p><text:p text:style-name="P297"><text:span text:style-name="CharStyle7">Na bazie powyższych nurtów stworzono szereg konserwatywnych - nieraz skraj­nych - programów politycznych</text:span><text:span text:style-name="T6">103</text:span><text:span text:style-name="CharStyle7">. Jednym z nich był maccartyzm, którego zwoln- nicy również w postrooseveltowskiej liberalnej administracji i w przyjętych przez nią założeniach „państwa dobrobytu” widzieli zagrożenie komunizmem. Kolejny skrajnie konserwatywny program propagowało Stowarzyszenie im. Johna Bircha, za­łożone w 1958 roku przez Roberta Welcha. Program Stowarzyszenia był reakcją na wzmożenie działań socjalnych „państwa dobrobytu”, a także na wzmocnienie ruchu na rzecz równouprawnienia Afroamerykanów. Wśród postulatów Stowarzyszenia odnaleźć można żądania likwidacji poszczególnych instytucji i programów „państwa dobrobytu”: systemu ubezpieczeń społecznych, kontroli cen i płac, podatków pro­gresywnych, pomocy zdrowotnej oraz pomocy dla budownictwa i wszelkich pań­stwowych programów publicznych. Inny program polityczny związany ze skrajnym konserwatyzmem to goldwateryzm, który był konserwatywną reakcją na początkowe</text:span></text:p></draw:text-box></draw:frame><draw:frame draw:style-name="fr177" svg:x="0.873cm" svg:y="16.794cm" svg:width="13.099cm" svg:height="0.822cm" text:anchor-type="paragraph"><draw:text-box><text:p text:style-name="P298"><text:span text:style-name="CharStyle10">M. Friedman, </text:span><text:span text:style-name="T9">Capitalism and Freedom,</text:span><text:span text:style-name="T8"><text:s text:c="1"/></text:span><text:span text:style-name="CharStyle10">Chicago 1963, s. 27, za: W. Osiatyński, </text:span><text:span text:style-name="CharStyle11">Współ­czesny...,</text:span><text:span text:style-name="CharStyle10"><text:s text:c="1"/>s. 65.</text:span></text:p></draw:text-box></draw:frame><draw:frame draw:style-name="fr178" svg:x="0.873cm" svg:y="17.683cm" svg:width="13.099cm" svg:height="0.720cm" text:anchor-type="paragraph"><draw:text-box><text:p text:style-name="P299"><text:span text:style-name="T11">101</text:span><text:span text:style-name="CharStyle10"><text:s text:c="1"/>Warto wspomnieć, że konserwatystów amerykańskich łączył również silny antykomu- nizm. Więcej na ten temat: W Osiatyński, </text:span><text:span text:style-name="CharStyle11">Współczesny...,</text:span><text:span text:style-name="CharStyle10"><text:s text:c="1"/>s, 70-146.</text:span></text:p></draw:text-box></draw:frame><draw:frame draw:style-name="fr179" svg:x="0.873cm" svg:y="18.470cm" svg:width="13.099cm" svg:height="1.422cm" text:anchor-type="paragraph"><draw:text-box><text:p text:style-name="P300"><text:span text:style-name="T11">1112</text:span><text:span text:style-name="CharStyle10"><text:s text:c="1"/>Głównymi przedstawicielami organicznego konserwatyzmu byli Russell Kirk i Peter </text:span><text:span text:style-name="T34">Vie­reck. </text:span><text:span text:style-name="CharStyle10">Oprócz nich istotną rolę odegrali Richard M. </text:span><text:span text:style-name="T8">Weaver, </text:span><text:span text:style-name="CharStyle10">August Heckscher, John Hallowel, Leo Strauss (autor </text:span><text:span text:style-name="T9">Natural Rights History)</text:span><text:span text:style-name="T8"><text:s text:c="1"/></text:span><text:span text:style-name="CharStyle10">oraz Robert </text:span><text:span text:style-name="T8">Nisbet. </text:span><text:span text:style-name="CharStyle10">Za: W. Osiatyński, </text:span><text:span text:style-name="CharStyle11">Współczesny..., </text:span><text:span text:style-name="CharStyle10">s. 76-114.</text:span></text:p></draw:text-box></draw:frame><draw:frame draw:style-name="fr180" svg:x="0.873cm" svg:y="20.036cm" svg:width="13.099cm" svg:height="0.771cm" text:anchor-type="paragraph"><draw:text-box><text:p text:style-name="P301"><text:span text:style-name="CharStyle10">Oczywiście dotyczyły one zarówno polityki zagranicznej, jak i wewnętrznej. Z punktu wi­dzenia niniejszej pracy ważniejsze są programy dotyczące polityki wewnętrznej.</text:span></text:p></draw:text-box></draw:frame></text:p>
      </text:section>
      <text:section text:style-name="Sect26" text:name="Section26">
        <text:p text:style-name="P390"><draw:line text:anchor-type="paragraph" draw:style-name="gr2" svg:x1="0.912cm" svg:y1="0.572cm" svg:x2="13.917cm" svg:y2="0.572cm"><text:p/></draw:line><draw:line text:anchor-type="paragraph" draw:style-name="gr1" svg:x1="0.894cm" svg:y1="18.572cm" svg:x2="5.881cm" svg:y2="18.572cm"><text:p/></draw:line></text:p>
        <text:p text:style-name="P56"><draw:frame draw:style-name="fr181" svg:x="2.309cm" svg:y="0.088cm" text:anchor-type="paragraph"><draw:text-box fo:min-width="10.194cm" fo:min-height="0.466cm"><text:p text:style-name="P302"><text:span text:style-name="CharStyle16">Spory ideologiczne wokół systemu opieki społecznej w Stanach Zjednoczonych</text:span></text:p></draw:text-box></draw:frame><draw:frame draw:style-name="fr182" svg:x="13.400cm" svg:y="0.106cm" text:anchor-type="paragraph"><draw:text-box fo:min-width="0.526cm" fo:min-height="0.432cm"><text:p text:style-name="P303"><text:span text:style-name="CharStyle17">161</text:span></text:p></draw:text-box></draw:frame><draw:frame draw:style-name="fr183" svg:x="0.836cm" svg:y="0.953cm" svg:width="13.148cm" svg:height="17.043cm" text:anchor-type="paragraph"><draw:text-box><text:p text:style-name="P304"><text:span text:style-name="CharStyle7">sukcesy polityczne liberalnej administracji Kennedyego i Johnsona i opierał się na założeniach dziewiętnastowiecznego indywidualizmu ekonomicznego. Wzrost roli i uprawnień rządu w przekonaniu Goldwatera oznaczał ograniczenie wolności osobi­stej. Zdecydowanie sprzeciwiał się on programom zmierzającym do równouprawnie­nia Afroamerykanów. W orzeczeniach Sądu Najwyższego nakazujących desegregację szkolnictwa widział naruszenie konstytucji oraz praw stanowych. Jego krytyka „pań­stwa dobrobytu” w wielu aspektach motywowana była kwestią rasową. </text:span><text:span text:style-name="T19">Goldwater </text:span><text:span text:style-name="CharStyle7">podkreślał, że system opieki społecznej eliminuje poczucie odpowiedzialności mo­ralnej jednostki za własny dobrobyt oraz powoduje uzależnienie odbiorcy świadczeń społecznych od państwa. Konsekwencją tych założeń było żądanie likwidacji wszyst­kich rządowych programów pomocy społecznej, a także programów w dziedzinie budownictwa, pomocy dla rolnictwa oraz edukacji</text:span><text:span text:style-name="T6">104</text:span><text:span text:style-name="CharStyle7">.</text:span></text:p><text:p text:style-name="P305"><text:span text:style-name="CharStyle7">Co prawda, wyborach większość Amerykanów wypowiedziała się przeciwko pro­gramowi Goldwatera, zrażona jego ogólnikowością, ekstremizmem i destruktywnym charakterem. Niemniej jednak niepowodzenia programu Wielkiego Społeczeństwa i wzrost napięć społecznych doprowadziły wkrótce do wzmożenia nastrojów konser­watywnych. Ponadto następował też coraz większy przyrost populacji podmiejskiej klasy średniej, która żądała obniżenia podatków i powstrzymania inflacji, natomiast ich zwiększenie postrzegała jako bezpośredni skutek wydatków rządowych na „pań­stwo dobrobytu”</text:span><text:span text:style-name="T6">105</text:span><text:span text:style-name="CharStyle7">. Dlatego też po kilkunastoletniej fali nastrojów sprzyjających ra­czej nowoczesnemu liberalizmowi, nastąpił szeroki zwrot w kierunku konserwaty­zmu społecznego</text:span><text:span text:style-name="T6">106</text:span><text:span text:style-name="CharStyle7">.</text:span></text:p><text:list text:style-name="L0" xml:id="1"><text:list-item><text:p text:style-name="P306"><text:span text:style-name="CharStyle3"><text:tab/>Niepowodzenia liberalnego ustawodawstwa</text:span></text:p></text:list-item></text:list><text:p text:style-name="P307"><text:span text:style-name="CharStyle3">i sukcesy konserwatystów</text:span></text:p><text:p text:style-name="P308"><text:span text:style-name="CharStyle7">Przyczyny niepowodzeń liberalnego ustawodawstwa były skomplikowane. Z jednej strony okazało się, że rząd federalny, w którym liberałowie upatrywali siłę zdolną do radykalnych przekształceń społeczeństwa nie był w tym zakresie skuteczny. Nie­które reformy wprowadzone w ramach programu </text:span><text:span text:style-name="CharStyle8">Great Society</text:span><text:span text:style-name="T19"><text:s text:c="1"/></text:span><text:span text:style-name="CharStyle7">nie powiodły się. Na przykład Korpusy Pracy nie zdołały zapewnić skierowanym do nich młodym lu­dziom odpowiednich kwalifikacji, a ci, którzy zdobyli zawód, mieli trudności z uzy­skaniem odpowiedniego zatrudnienia. Ponadto Biuro Możliwości Ekonomicznych objęło swymi programami tylko bardzo niewielki odsetek ubogich Amerykanów, a polegały one głównie na przeciwdziałaniu indywidualnym przyczynom ubóstwa. Nie sięgając ku społecznym źródłom nędzy, nie mogły przynieść zamierzonych</text:span></text:p></draw:text-box></draw:frame><draw:frame draw:style-name="fr184" svg:x="0.852cm" svg:y="18.706cm" svg:width="13.090cm" svg:height="0.744cm" text:anchor-type="paragraph"><draw:text-box><text:p text:style-name="P309"><text:span text:style-name="CharStyle10">104<text:tab/>Więcej na ten temat: H. D. Graham, </text:span><text:span text:style-name="CharStyle11">op. cit.,</text:span><text:span text:style-name="CharStyle10"><text:s text:c="1"/>s. 81-84; W. Osiatyński, </text:span><text:span text:style-name="CharStyle11">Współczesny..., </text:span><text:span text:style-name="CharStyle10">s. 145</text:span></text:p></draw:text-box></draw:frame><draw:frame draw:style-name="fr185" svg:x="0.852cm" svg:y="19.595cm" svg:width="13.090cm" svg:height="0.728cm" text:anchor-type="paragraph"><draw:text-box><text:p text:style-name="P310"><text:span text:style-name="T11">105</text:span><text:span text:style-name="CharStyle10"><text:tab/>W. Osiatyński, </text:span><text:span text:style-name="CharStyle11">Współczesny...,</text:span><text:span text:style-name="CharStyle10"><text:s text:c="1"/>s. 149. Więcej na temat tzw. </text:span><text:span text:style-name="T9">conservative </text:span><text:span text:style-name="CharStyle11">swing.</text:span><text:span text:style-name="CharStyle10"><text:s text:c="1"/>B. </text:span><text:span text:style-name="T8">O’Con­nor, </text:span><text:span text:style-name="CharStyle11">op. cit.</text:span></text:p></draw:text-box></draw:frame><draw:frame draw:style-name="fr186" svg:x="0.852cm" svg:y="20.392cm" svg:width="13.090cm" svg:height="0.390cm" text:anchor-type="paragraph"><draw:text-box><text:p text:style-name="P311"><text:span text:style-name="T11">106</text:span><text:span text:style-name="CharStyle10"><text:tab/>Za: W. Osiatyński, </text:span><text:span text:style-name="CharStyle11">Współczesny...</text:span><text:span text:style-name="CharStyle10">, s. 146-160.</text:span></text:p></draw:text-box></draw:frame></text:p>
      </text:section>
      <text:section text:style-name="Sect27" text:name="Section27">
        <text:p text:style-name="P391"><draw:line text:anchor-type="paragraph" draw:style-name="gr2" svg:x1="0.903cm" svg:y1="0.572cm" svg:x2="13.908cm" svg:y2="0.572cm"><text:p/></draw:line></text:p>
        <text:p text:style-name="P58"><draw:frame draw:style-name="fr187" svg:x="0.861cm" svg:y="0.106cm" text:anchor-type="paragraph"><draw:text-box fo:min-width="0.550cm" fo:min-height="0.432cm"><text:p text:style-name="P312"><text:span text:style-name="CharStyle17">162</text:span></text:p></draw:text-box></draw:frame><draw:frame draw:style-name="fr188" svg:x="6.144cm" svg:y="0.097cm" text:anchor-type="paragraph"><draw:text-box fo:min-width="2.480cm" fo:min-height="0.457cm"><text:p text:style-name="P313"><text:span text:style-name="T15">Paulina </text:span><text:span text:style-name="CharStyle17">Napierała</text:span></text:p></draw:text-box></draw:frame><draw:frame draw:style-name="fr189" svg:x="0.827cm" svg:y="0.953cm" svg:width="13.166cm" svg:height="18.009cm" text:anchor-type="paragraph"><draw:text-box><text:p text:style-name="P314"><text:span text:style-name="CharStyle7">efektów. W stosunku do nakładów finansowych efekty reform wydawały się więc niezadowalające. Jednocześnie rozbudowana administracja programów socjalnych pochłaniała znaczną część sum przeznaczonych na te programy</text:span><text:span text:style-name="T6">107</text:span><text:span text:style-name="CharStyle7">, co prowadziło do zarzutów o marnotrawstwo. Co więcej, pewne niezbędne reformy strukturalne oka­zały się zbyt kosztowne i politycy rezygnowali z ich przeprowadzenia. Nade wszystko jednak ogromne wydatki na zbrojenia i interwencje zbrojne w latach zimnej wojny pochłaniały ogromną część funduszy federalnych.</text:span></text:p><text:p text:style-name="P315"><text:span text:style-name="CharStyle7">Niepowodzenia te, wraz z konsekwencjami wojny w Wietnamie, doprowadziły do poważnego kryzysu społecznego, który znalazł odzwierciedlenie w fali radyka­lizmu. Radykalny ruch afroamerykański wywołany był niespełnionymi obietnica­mi zakończenia dyskryminacji i rzeczywistej, nie tylko formalnoprawnej, integracji rasowej. Radykalny ruch studencki nie tylko negował zasadność wojny w Wietna­mie, ale i cały system społeczny, polityczny i gospodarczy Stanów Zjednoczonych, a zwłaszcza hierarchię wartości społeczeństwa konsumpcyjnego. Akcje radykałów coraz częściej wiązały się z agresją i rozruchami w miastach. Eskalacja przemocy spo­wodowała wzrost nastrojów konserwatywnych i chęć przywrócenia „prawa i porząd­ku”. Liberałowie byli w trudnej sytuacji, gdyż studenci utworzyli ruch nowej lewicy, krytykujący amerykański liberalizm, który uznali za jeden z nurtów konserwatyzmu. Wzrost zamieszek sprawił, że liberałowie z jednej strony opowiadali się za przywró­ceniem „prawa i porządku”, nie chcąc utracić poparcia społecznego, z drugiej strony zaś nie mogli całkowicie potępić ruchów Afroamerykanów i studentów, gdyż część postulatów tych ruchów pokrywała się z ich programem polityczno-społecznym. Krytykowali więc głównie ich metody działania, próbując znaleźć źródła ich nieza­dowolenia. Przyznali, że dyskryminacja społeczno-ekonomiczna rzeczywiście ist­niała. Aby jej zapobiec i wyeliminować zamieszki, postanowili nadal realizować swe reformy społeczne, mające na celu głównie integrację Afroamerykanów, podniesie­nie ich statusu w dziedzinie zatrudnienia i edukacji. Miało to zapobiec rozwojowi społecznego kryzysu, który nie został jednak zahamowany, co dało konserwatystom bardzo silny argument. Od programu demokratów odwróciła się w konsekwencji znaczna część społeczeństwa, przerażona zamieszkami i przemocą. Konserwatywny zwrot społeczeństwa widoczny był najpierw w wyborach prezydenckich 1968 roku, a później w gwałtownej krytyce prezydentury Jimmyego Cartera.</text:span></text:p><text:p text:style-name="P316"><text:span text:style-name="CharStyle7">Ponadto w latach siedemdziesiątych w myśli konserwatywnej pojawił się nurt, który urósł do pewnego rodzaju kontrrewolucji przeciw zarówno powojennym ten­dencjom do wprowadzania interwencjonizmu państwowego, jak i rozprzestrzenianiu się liberalnych czy postępowych wartości społecznych. Reprezentowany był przez tak zwaną Nową Prawicę. Nurt ten nie sposiadał spójnej i usystematyzowanej filozofii, lecz stanowił raczej próbę połączenia dwóch różnych tradycji, określanych zazwyczaj jako „neoliberalizm” i „neokonserwatyzm”</text:span><text:span text:style-name="T6">108</text:span><text:span text:style-name="CharStyle7">, których źródła widać w konserwaty-</text:span></text:p></draw:text-box></draw:frame><draw:frame draw:style-name="fr190" svg:x="0.827cm" svg:y="19.537cm" svg:width="13.166cm" svg:height="1.261cm" text:anchor-type="paragraph"><draw:text-box><text:p text:style-name="P317"><text:span text:style-name="T24">1117</text:span><text:span text:style-name="CharStyle20"><text:s text:c="1"/>W. Osiatyński, </text:span><text:span text:style-name="CharStyle21">Współczesny...,</text:span><text:span text:style-name="CharStyle20"><text:s text:c="1"/>s. 260.</text:span></text:p><text:p text:style-name="P318"><text:span text:style-name="CharStyle20">Neoliberalizm, czyli uaktualniona wersja klasycznej ekonomii politycznej, charakteryzuje się między innymi przekonaniem, że pozbawiony regulacji kapitalizm rynkowy przyniesie efek-</text:span></text:p></draw:text-box></draw:frame></text:p>
      </text:section>
      <text:section text:style-name="Sect28" text:name="Section28">
        <text:p text:style-name="P392"><draw:line text:anchor-type="paragraph" draw:style-name="gr2" svg:x1="0.921cm" svg:y1="0.572cm" svg:x2="13.933cm" svg:y2="0.572cm"><text:p/></draw:line><draw:line text:anchor-type="paragraph" draw:style-name="gr2" svg:x1="0.912cm" svg:y1="17.387cm" svg:x2="5.916cm" svg:y2="17.387cm"><text:p/></draw:line></text:p>
        <text:p text:style-name="P60"><draw:frame draw:style-name="fr191" svg:x="2.318cm" svg:y="0.088cm" text:anchor-type="paragraph"><draw:text-box fo:min-width="10.202cm" fo:min-height="0.474cm"><text:p text:style-name="P319"><text:span text:style-name="CharStyle16">Spory ideologiczne wokół systemu opieki społecznej w Stanach Zjednoczonych</text:span></text:p></draw:text-box></draw:frame><draw:frame draw:style-name="fr192" svg:x="13.416cm" svg:y="0.106cm" text:anchor-type="paragraph"><draw:text-box fo:min-width="0.542cm" fo:min-height="0.432cm"><text:p text:style-name="P320"><text:span text:style-name="CharStyle17">163</text:span></text:p></draw:text-box></draw:frame><draw:frame draw:style-name="fr193" svg:x="0.827cm" svg:y="0.953cm" svg:width="13.166cm" svg:height="16.129cm" text:anchor-type="paragraph"><draw:text-box><text:p text:style-name="P321"><text:span text:style-name="CharStyle7">zmie indywidualistycznym oraz organicznym. Mimo politycznych i ideologicznych napięć między nimi, łączy je wspólny cel, którym jest silne, ale minimalne państwo - „wolna gospodarka i silne państwo”</text:span><text:span text:style-name="T6">* 109</text:span><text:span text:style-name="CharStyle7">.</text:span></text:p><text:p text:style-name="P322"><text:span text:style-name="CharStyle7">Rozwijająca się w łonie Partii Republikańskiej Nowa Prawica zyskała na popu­larności zwłaszcza na przełomie lat siedemdziesiątych i osiemdziesiątych. Jej przed­stawiciele wykorzystali nastroje społeczne, związane z nową falą konserwatyzmu, u którego źródeł legło rosnące poczucie zagrożenia członków niższych klas średnich, że ich rosnące aspiracje materialne nie zostaną zaspokojone na skutek pogarszającej się sytuacji gospodarczej, narastającej fali inflacji oraz wzrastających podatków</text:span><text:span text:style-name="T6">110</text:span><text:span text:style-name="CharStyle7">. Pod koniec lat siedemdziesiątych przedstawiciele Nowej Prawicy wykonali niezwykle znaczący ruch strategiczny - podjęli współpracę z konserwatystami religijnymi, wy­wodzącymi się głównie z nurtu amerykańskiego fundamentalizmu protestanckiego, którzy w tym okresie zaczęli występować przeciwko liberalnemu programowi na­uczania w szkołach oraz przeciwko poprawce </text:span><text:span text:style-name="CharStyle8">Equal Rights Amendment</text:span><text:span text:style-name="T19"><text:s text:c="1"/></text:span><text:span text:style-name="CharStyle7">(ERA), któ­ra zakazywała dyskryminacji ze względu na płeć i orientację seksualną na poziomie stanowym i federalnym. Chęć utworzenia sojuszu z tzw. „przebudzonymi politycznie ewangelikanami” poprzez stworzenie tak zwanej „prawicy religijnej” wynikała z za­czerpniętej z neokonserwatyzmu tendencji do patrzenia z niepokojem na rozwój wie­lokulturowych i wieloreligijnych społeczeństw, które miały być zdominowane przez konflikty oraz skazane na niestabilność. Konserwatyści religijni wydawali się przed­stawicielom Nowej Prawicy pożądanymi sojusznikami, również ze względu na ich oddanie idei protestanckiego indywidualizmu, który bardzo łatwo połączyć można było z indywidualizmem ekonomicznym.</text:span></text:p><text:p text:style-name="P323"><text:span text:style-name="CharStyle7">Konserwatywnych chrześcijan ewangelikalnych, zaangażowanych w walkę z „wielkim rządem” narzucającym „mur separacji” w stosunkach między państwem a Kościołem, nie trudno było przekonać do walki z szerokimi kompetencjami zseku- laryzowanego rządu w innych dziedzinach. W ten sposób zawiązano sojusz, dzięki któremu walka konserwatystów przeciwko „państwu dobrobytu” nabrała wymiaru moralno-religijnego, przez co okazała się bardzo skuteczna. Konserwatyści religij­ni dostarczyli bowiem Nowej Prawicy retorykę, dzięki której mogła łączyć kwe­stie ekonomiczne z moralnymi. Tradycyjne argumenty konserwatystów połączono z twierdzeniami, w których podkreślano na przykład, że poprzez system ubezpie­czeń społecznych </text:span><text:span text:style-name="CharStyle8">Social </text:span><text:span text:style-name="T5">Security</text:span><text:span text:style-name="CharStyle7"><text:s text:c="1"/>rząd zwalniał młodych z obowiązku opieki nad swoimi sędziwymi rodzicami, a zasiłki dla samotnych matek zachęcały kobiety do zatrzymywania przy sobie nieślubnych dzieci, rezygnacji z małżeństwa i wyboru nie­</text:span></text:p></draw:text-box></draw:frame><draw:frame draw:style-name="fr194" svg:x="0.870cm" svg:y="17.530cm" svg:width="13.123cm" svg:height="2.007cm" text:anchor-type="paragraph"><draw:text-box><text:p text:style-name="P324"><text:span text:style-name="CharStyle10">tywność, wzrost i powszechny dobrobyt. Neokonserwatyzm, odwołujący się do dziewiętnasto­wiecznych konserwatywnych zasad społecznych, był dla Nowej Prawicy przede wszystkim źródłem przekonania o potrzebie odbudowy autorytetu i powrotu do tradycyjnych wartości, szczególnie tych związanych z rodziną, religią i narodem. Warto zauważyć, że relacje między neokonserwa- tystami a Nową Prawicą były dość skomplikowane. Więcej na ten temat: B. </text:span><text:span text:style-name="T8">O’Connor, </text:span><text:span text:style-name="T9">op. </text:span><text:span text:style-name="CharStyle11">cit.</text:span></text:p></draw:text-box></draw:frame><draw:frame draw:style-name="fr195" svg:x="0.870cm" svg:y="19.604cm" svg:width="13.123cm" svg:height="0.330cm" text:anchor-type="paragraph"><draw:text-box><text:p text:style-name="P325"><text:span text:style-name="T11">109</text:span><text:span text:style-name="CharStyle10"><text:tab/></text:span><text:span text:style-name="T8">A. Heywood, </text:span><text:span text:style-name="CharStyle11">Politologia,</text:span><text:span text:style-name="CharStyle10"><text:s text:c="1"/>s. 61. Por. W. Osiatyński, </text:span><text:span text:style-name="CharStyle11">Współczesny...,</text:span><text:span text:style-name="CharStyle10"><text:s text:c="1"/>s. 154-159.</text:span></text:p></draw:text-box></draw:frame><draw:frame draw:style-name="fr196" svg:x="0.870cm" svg:y="20.003cm" svg:width="13.123cm" svg:height="0.771cm" text:anchor-type="paragraph"><draw:text-box><text:p text:style-name="P326"><text:span text:style-name="T11">110</text:span><text:span text:style-name="CharStyle10"><text:tab/>Więcej na ten temat: </text:span><text:span text:style-name="T9">The Americans. The National Experience,</text:span><text:span text:style-name="T8"><text:s text:c="1"/>ed. D. J. Boorstin, New York 1985, </text:span><text:span text:style-name="CharStyle10">za: </text:span><text:span text:style-name="T8">B. O’Connor, </text:span><text:span text:style-name="T9">op. cit.</text:span></text:p></draw:text-box></draw:frame></text:p>
      </text:section>
      <text:section text:style-name="Sect29" text:name="Section29">
        <text:p text:style-name="P393"><draw:line text:anchor-type="paragraph" draw:style-name="gr2" svg:x1="0.894cm" svg:y1="0.572cm" svg:x2="13.908cm" svg:y2="0.572cm"><text:p/></draw:line><draw:line text:anchor-type="paragraph" draw:style-name="gr2" svg:x1="0.921cm" svg:y1="19.401cm" svg:x2="5.932cm" svg:y2="19.401cm"><text:p/></draw:line></text:p>
        <text:p text:style-name="P62"><draw:frame draw:style-name="fr197" svg:x="0.843cm" svg:y="0.106cm" text:anchor-type="paragraph"><draw:text-box fo:min-width="0.559cm" fo:min-height="0.432cm"><text:p text:style-name="P327"><text:span text:style-name="CharStyle17">164</text:span></text:p></draw:text-box></draw:frame><draw:frame draw:style-name="fr198" svg:x="6.144cm" svg:y="0.088cm" text:anchor-type="paragraph"><draw:text-box fo:min-width="2.480cm" fo:min-height="0.466cm"><text:p text:style-name="P328"><text:span text:style-name="T15">Paulina </text:span><text:span text:style-name="CharStyle17">Napierała</text:span></text:p></draw:text-box></draw:frame><draw:frame draw:style-name="fr199" svg:x="0.827cm" svg:y="0.944cm" svg:width="13.166cm" svg:height="17.593cm" text:anchor-type="paragraph"><draw:text-box><text:p text:style-name="P329"><text:span text:style-name="CharStyle7">moralnego życia. Między innymi dzięki takiej retoryce w latach osiemdziesiątych udało się wprowadzić pierwsze konserwatywne reformy ograniczające dotychczaso­wy system opieki społecznej</text:span><text:span text:style-name="T6">111</text:span><text:span text:style-name="CharStyle7">. Reformy te zostały rozpoczęte za prezydentury Ro­nalda Reagana i były kontynuowane w czasie rządów Georgea Busha Seniora, a także za prezydentury Billa Clintona, który ostatecznie zgodził się na konserwatywną re­formę w 1996 roku. Jak się wkrótce okazało, ograniczanie wydatków na opiekę spo­łeczną miało trwać aż do końca prezydentury Georgea W. Busha.</text:span></text:p><text:p text:style-name="P330"><text:span text:style-name="CharStyle3">Podsumowanie</text:span></text:p><text:p text:style-name="P331"><text:span text:style-name="CharStyle7">Spór między postulowanymi przez dwie najważniejsze partie amerykańskie koncep­cjami rozwiązywania problemów społecznych ma niewątpliwie charakter ideologicz­ny. Nic nie podkreśla rozbieżności orientacji programowej wyznawanej przez repu­blikanów i demokratów tak wyraźnie, jak problematyka społeczna. Konkurujące ze sobą amerykańskie partie polityczne od XIX wieku usiłują przełożyć swoją ideologię na język praktyki przez odpowiednie działania legislacyjne</text:span><text:span text:style-name="T6">112</text:span><text:span text:style-name="CharStyle7">. Jak wynika z powyż­szej analizy, po latach działań defensywnych konserwatyści amerykańscy w latach osiemdziesiątych zyskali przewagę i mogli rozpocząć działania ofensywne. Ważną rolę odegrali w tym procesie przedstawiciele Nowej Prawicy, którzy, wykorzystując niepokoje społeczne lat siedemdziesiątych i osiemdziesiątych, a także przywiązanie Amerykanów do ich dziedzictwa religijnego, posłużyli się retoryką zaczerpniętą mię­dzy innymi od konserwatystów religijnych w celu przeprowadzenia reform zgodnych z konserwatywnym programem społecznym. Nowa retoryka zapewniła uzasadnie­nie prowadzonej od czasów administracji Ronalda Reagana do końca prezydentury G. W. Busha polityki, która zrywała z trwającym pół wieku procesem realizacji ame­rykańskiej koncepcji „państwa dobrobytu”.</text:span></text:p><text:p text:style-name="P332"><text:span text:style-name="CharStyle22">Bibliografia</text:span></text:p><text:p text:style-name="P333"><text:span text:style-name="T36">Axinn </text:span><text:span text:style-name="CharStyle20">J., Stern M. </text:span><text:span text:style-name="T36">J., </text:span><text:span text:style-name="T37">Social </text:span><text:span text:style-name="CharStyle21">Welfare. A History of the American Response to Need,</text:span><text:span text:style-name="CharStyle20"><text:s text:c="1"/>Boston 2005. Bartkowski </text:span><text:span text:style-name="T36">J. </text:span><text:span text:style-name="CharStyle20">P„ </text:span><text:span text:style-name="T36">Regis H., </text:span><text:span text:style-name="T37">Charitable </text:span><text:span text:style-name="CharStyle21">Choices. </text:span><text:span text:style-name="T37">Religion, Race, </text:span><text:span text:style-name="CharStyle21">and </text:span><text:span text:style-name="T37">Poverty </text:span><text:span text:style-name="CharStyle21">in the Post Welfare Era,</text:span><text:span text:style-name="CharStyle20"><text:s text:c="1"/>New York 2003.</text:span></text:p><text:p text:style-name="P334"><text:span text:style-name="CharStyle20">Bartyzel J., hasło </text:span><text:span text:style-name="CharStyle21">Konserwatyzm,</text:span><text:span text:style-name="CharStyle20"><text:s text:c="1"/>[w:] </text:span><text:span text:style-name="CharStyle21">Encyklopedia Polityczna,</text:span><text:span text:style-name="CharStyle20"><text:s text:c="1"/>t. 1, </text:span><text:span text:style-name="CharStyle21">Myśl polityczna. Główne pojęcia, doktryny i formy ustroju,</text:span><text:span text:style-name="CharStyle20"><text:s text:c="1"/>red. J. Bartyzel, B. Szlachta, A. Wielomski, Radom 2007.</text:span></text:p><text:p text:style-name="P335"><text:span text:style-name="T36">Casanova </text:span><text:span text:style-name="CharStyle20">J„ </text:span><text:span text:style-name="CharStyle21">Religie publiczne w nowoczesnym świecie,</text:span><text:span text:style-name="CharStyle20"><text:s text:c="1"/>tłum. T. Kunz, Kraków 2005.</text:span></text:p><text:p text:style-name="P336"><text:span text:style-name="CharStyle20">Critchlow D. T., </text:span><text:span text:style-name="CharStyle21">Wielki Kryzys i Nowy Ład,</text:span><text:span text:style-name="CharStyle20"><text:s text:c="1"/>[w:] </text:span><text:span text:style-name="CharStyle21">Historia Stanów Zjednoczonych Ameryki,</text:span><text:span text:style-name="CharStyle20"><text:s text:c="1"/>t. 4, </text:span><text:span text:style-name="CharStyle21">¡917-1945,</text:span><text:span text:style-name="CharStyle20"><text:s text:c="1"/>red. A. Bartnicki, D. T. Critchlow, Warszawa 1995.</text:span></text:p></draw:text-box></draw:frame><draw:frame draw:style-name="fr200" svg:x="0.894cm" svg:y="19.537cm" svg:width="13.090cm" svg:height="0.804cm" text:anchor-type="paragraph"><draw:text-box><text:p text:style-name="P337"><text:span text:style-name="T11">111</text:span><text:span text:style-name="CharStyle10"><text:tab/>Argumenty czerpano również z prac Georgea Gildera </text:span><text:span text:style-name="T9">(Wealth and Poverty,</text:span><text:span text:style-name="T8"><text:s text:c="1"/>New York 1981) </text:span><text:span text:style-name="CharStyle10">oraz </text:span><text:span text:style-name="T8">Charlesa Murraya </text:span><text:span text:style-name="T9">(Losing Ground. American Social Policy, 1950-1980,</text:span><text:span text:style-name="T8"><text:s text:c="1"/>New York 1984).</text:span></text:p></draw:text-box></draw:frame><draw:frame draw:style-name="fr201" svg:x="0.894cm" svg:y="20.408cm" svg:width="13.090cm" svg:height="0.381cm" text:anchor-type="paragraph"><draw:text-box><text:p text:style-name="P338"><text:span text:style-name="T25">112</text:span><text:span text:style-name="T8"><text:tab/>T. Kowalak, </text:span><text:span text:style-name="T9">op. cit.,</text:span><text:span text:style-name="T8"><text:s text:c="1"/>s. 144.</text:span></text:p></draw:text-box></draw:frame></text:p>
      </text:section>
      <text:section text:style-name="Sect30" text:name="Section30">
        <text:p text:style-name="P394"><draw:line text:anchor-type="paragraph" draw:style-name="gr2" svg:x1="0.912cm" svg:y1="0.572cm" svg:x2="13.917cm" svg:y2="0.572cm"><text:p/></draw:line></text:p>
        <text:p text:style-name="P64"><draw:frame draw:style-name="fr202" svg:x="2.300cm" svg:y="0.088cm" text:anchor-type="paragraph"><draw:text-box fo:min-width="10.202cm" fo:min-height="0.466cm"><text:p text:style-name="P339"><text:span text:style-name="CharStyle16">Spory ideologiczne wokół systemu opieki społecznej w Stanach Zjednoczonych</text:span></text:p></draw:text-box></draw:frame><draw:frame draw:style-name="fr203" svg:x="13.391cm" svg:y="0.106cm" text:anchor-type="paragraph"><draw:text-box fo:min-width="0.550cm" fo:min-height="0.432cm"><text:p text:style-name="P340"><text:span text:style-name="CharStyle17">165</text:span></text:p></draw:text-box></draw:frame><draw:frame draw:style-name="fr204" svg:x="0.836cm" svg:y="0.910cm" svg:width="13.148cm" svg:height="13.522cm" text:anchor-type="paragraph"><draw:text-box><text:p text:style-name="P341"><text:span text:style-name="CharStyle20">Graham H. D., </text:span><text:span text:style-name="T38">Era Kennedy’ego-Johnsona</text:span><text:span text:style-name="T39"><text:s text:c="1"/></text:span><text:span text:style-name="CharStyle20">[w:] </text:span><text:span text:style-name="CharStyle21">Historia Stanów Zjednoczonych Ameryki,</text:span><text:span text:style-name="CharStyle20"><text:s text:c="1"/>t. 5, </text:span><text:span text:style-name="CharStyle21">1945-1990,</text:span><text:span text:style-name="CharStyle20"><text:s text:c="1"/>red. D. T. Critchlow, K. Michałek, Warszawa 1995, s. 84-85.</text:span></text:p><text:p text:style-name="P342"><text:span text:style-name="T39">Heywood </text:span><text:span text:style-name="CharStyle20">A., </text:span><text:span text:style-name="CharStyle21">Ideologie polityczne. Wprowadzenie,</text:span><text:span text:style-name="CharStyle20"><text:s text:c="1"/>tłum. M. Habura, N. Orłowska, D. Stasiak, red. nauk. T. Żyro, Warszawa 2007.</text:span></text:p><text:p text:style-name="P343"><text:span text:style-name="T39">Heywood </text:span><text:span text:style-name="CharStyle20">A., </text:span><text:span text:style-name="CharStyle21">Politologia,</text:span><text:span text:style-name="CharStyle20"><text:s text:c="1"/>tłum. B. Maliszewska, [et al.[, Warszawa 2006.</text:span></text:p><text:p text:style-name="P344"><text:span text:style-name="T39">Katz </text:span><text:span text:style-name="CharStyle20">M. B., </text:span><text:span text:style-name="T38">In the Shadow of the Poorhouse. A Social History of Welfare in America,</text:span><text:span text:style-name="T39"><text:s text:c="1"/>New York 1996.</text:span></text:p><text:p text:style-name="P345"><text:span text:style-name="T39">Katznelson I., </text:span><text:span text:style-name="T38">When Affirmative Action Was White. An Untold History of Racial Inequality in Twentieth-Century America,</text:span><text:span text:style-name="T39"><text:s text:c="1"/>New York 2005.</text:span></text:p><text:p text:style-name="P346"><text:span text:style-name="CharStyle21">Konserwatyzm. Historia i współczesność,</text:span><text:span text:style-name="CharStyle20"><text:s text:c="1"/>red. S. Stępień, Lublin 2003.</text:span></text:p><text:p text:style-name="P347"><text:span text:style-name="CharStyle20">Kowalak T, </text:span><text:span text:style-name="CharStyle21">Problemy społeczne Stanów Zjednoczonych,</text:span><text:span text:style-name="CharStyle20"><text:s text:c="1"/>Warszawa 1996.</text:span></text:p><text:p text:style-name="P348"><text:span text:style-name="CharStyle20">Leś E., </text:span><text:span text:style-name="CharStyle21">Od Filantropii do pomocniczości. Studium Porównawcze rozwoju i działalności organi­zacji społecznych.</text:span><text:span text:style-name="CharStyle20"><text:s text:c="1"/>Warszawa 2000.</text:span></text:p><text:p text:style-name="P349"><text:span text:style-name="T39">Murray Ch., </text:span><text:span text:style-name="T38">Losing Ground. American Social Policy 1950-1980,</text:span><text:span text:style-name="T39"><text:s text:c="1"/>New York 1984.</text:span></text:p><text:p text:style-name="P350"><text:span text:style-name="T39">O’Connor B., </text:span><text:span text:style-name="T38">A Political History of American Welfare System. When Ideas Have Consequences, </text:span><text:span text:style-name="T39">Lanham 2004.</text:span></text:p><text:p text:style-name="P351"><text:span text:style-name="CharStyle20">Osiatyński W, </text:span><text:span text:style-name="CharStyle21">Ewolucja amerykańskiej myśli społecznej i politycznej,</text:span><text:span text:style-name="CharStyle20"><text:s text:c="1"/>przedm. J. Wróblewski, Warszawa 1983.</text:span></text:p><text:p text:style-name="P352"><text:span text:style-name="CharStyle20">Osiatyński W, </text:span><text:span text:style-name="CharStyle21">Współczesny konserwatyzm i liberalizm amerykański,</text:span><text:span text:style-name="CharStyle20"><text:s text:c="1"/>Warszawa 1984.</text:span></text:p><text:p text:style-name="P353"><text:span text:style-name="CharStyle20">Parafianowicz H., </text:span><text:span text:style-name="CharStyle21">Herbert </text:span><text:span text:style-name="T38">Hoover </text:span><text:span text:style-name="CharStyle21">i kryzys gospodarczy,</text:span><text:span text:style-name="CharStyle20"><text:s text:c="1"/>[w:] </text:span><text:span text:style-name="CharStyle21">Historia Stanów Zjednoczonych Ameryki,</text:span><text:span text:style-name="CharStyle20"><text:s text:c="1"/>t. 4,</text:span><text:span text:style-name="CharStyle21">1917-1945,</text:span><text:span text:style-name="CharStyle20"><text:s text:c="1"/>red. A. Bartnicki, D. T. Critchlow, Warszawa 1995.</text:span></text:p><text:p text:style-name="P354"><text:span text:style-name="CharStyle20">Rydz R., </text:span><text:span text:style-name="CharStyle21">Edmund </text:span><text:span text:style-name="T38">Burke </text:span><text:span text:style-name="CharStyle21">na ścieżkach wolności,</text:span><text:span text:style-name="CharStyle20"><text:s text:c="1"/>Poznań 2005.</text:span></text:p><text:p text:style-name="P355"><text:span text:style-name="CharStyle20">Scruton R., </text:span><text:span text:style-name="CharStyle21">Co znaczy konserwatyzm,</text:span><text:span text:style-name="CharStyle20"><text:s text:c="1"/>tłum. T. Bieroń, Poznań 2002.</text:span></text:p><text:p text:style-name="P356"><text:span text:style-name="CharStyle20">SitkoffH., </text:span><text:span text:style-name="CharStyle21">Stosunki rasowe w Stanach Zjednoczonych w latach 1917-1945,</text:span><text:span text:style-name="CharStyle20"><text:s text:c="1"/>[w:] </text:span><text:span text:style-name="CharStyle21">Historia Stanów Zjednoczonych Ameryki,</text:span><text:span text:style-name="CharStyle20"><text:s text:c="1"/>t. 4, 1917-1945, red. A. Bartnicki, D. T. Critchlow, Warszawa 1995, s. 351-353.</text:span></text:p><text:p text:style-name="P357"><text:span text:style-name="CharStyle20">Skarżyński R., </text:span><text:span text:style-name="CharStyle21">Konserwatyzm. Zarys dziejów filozofii politycznej,</text:span><text:span text:style-name="CharStyle20"><text:s text:c="1"/>Warszawa 1998.</text:span></text:p><text:p text:style-name="P358"><text:span text:style-name="CharStyle20">Sobolewska B., Sobolewski M., </text:span><text:span text:style-name="CharStyle21">Myśl polityczna XIX i XX wieku. Liberalizm,</text:span><text:span text:style-name="CharStyle20"><text:s text:c="1"/>Warszawa 1978. Szlachta B., hasło </text:span><text:span text:style-name="CharStyle21">Konserwatyzm,</text:span><text:span text:style-name="CharStyle20"><text:s text:c="1"/>[w:] </text:span><text:span text:style-name="CharStyle21">Słownik Społeczny,</text:span><text:span text:style-name="CharStyle20"><text:s text:c="1"/>red. idem, Kraków 2004.</text:span></text:p><text:p text:style-name="P359"><text:span text:style-name="T38">The Americans. The National Experience,</text:span><text:span text:style-name="T39"><text:s text:c="1"/>ed. D. J. Boorstin, New York 1965.</text:span></text:p><text:p text:style-name="P360"><text:span text:style-name="T39">Trattner W. I., </text:span><text:span text:style-name="T38">From Poor Law to Welfare State. A History of Social Welfare in America,</text:span><text:span text:style-name="T39"><text:s text:c="1"/>New York 1999.</text:span></text:p></draw:text-box></draw:frame></text:p>
      </text:section>
      <text:section text:style-name="Sect31" text:name="Section31">
        <text:p text:style-name="P39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8" style:display-name="CharStyle18" style:parent-style-name="CharStyle13">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0.494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4" style:display-name="Nagłówek #1">
      <style:paragraph-properties fo:background-color="transparent" fo:margin-bottom="1.341cm" fo:line-height="119.%"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6"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Stopka">
      <style:paragraph-properties fo:background-color="transparent" fo:line-height="108.%" fo:text-inden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9" style:display-name="Tekst treści (2)">
      <style:paragraph-properties fo:background-color="transparent" fo:line-height="115.%" fo:margin-lef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4">
      <style:text-properties fo:color="#000000"/>
    </style:style>
    <style:style style:family="text" style:name="T13" style:display-name="T13" style:parent-style-name="CharStyle14">
      <style:text-properties fo:language="es" style:language-asian="es" style:language-complex="es" fo:country="ES" style:country-asian="ES" style:country-complex="ES" fo:color="#000000"/>
    </style:style>
    <style:style style:family="text" style:name="T17" style:display-name="T17"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000cm" fo:text-align="left" style:page-number="auto">
        <style:tab-stops>
          <style:tab-stop style:position="7.654cm" style:type="right"/>
        </style:tab-stops>
      </style:paragraph-properties>
      <style:text-properties/>
    </style:style>
    <style:style style:family="paragraph" style:name="P82" style:display-name="P82" style:parent-style-name="Style12">
      <style:paragraph-properties fo:background-color="transparent" fo:margin-top="0.000cm" fo:margin-bottom="0.000cm" fo:line-height="100.%" fo:margin-left="0.000cm" fo:margin-right="0.000cm" fo:text-indent="0.000cm" fo:text-align="left" style:page-number="auto">
        <style:tab-stops>
          <style:tab-stop style:position="11.549cm" style:type="right"/>
        </style:tab-stops>
      </style:paragraph-properties>
      <style:text-properties/>
    </style:style>
    <style:style style:family="paragraph" style:name="P363" style:display-name="P363">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173cm" fo:page-height="21.6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63"/>
      </style:header>
      <style:footer>
        <text:p text:style-name="P363"/>
      </style:footer>
    </style:master-page>
    <style:master-page style:name="PageStyle1" style:page-layout-name="Mpm1">
      <style:header>
        <text:p text:style-name="P363"/>
      </style:header>
      <style:footer>
        <text:p text:style-name="P363"/>
      </style:footer>
    </style:master-page>
    <style:master-page style:name="PageStyle2" style:page-layout-name="Mpm2">
      <style:header>
        <text:p text:style-name="P363"/>
      </style:header>
      <style:footer>
        <text:p text:style-name="P363"/>
      </style:footer>
    </style:master-page>
    <style:master-page style:name="PageStyle3" style:page-layout-name="Mpm3">
      <style:header>
        <text:p text:style-name="P363"/>
      </style:header>
      <style:footer>
        <text:p text:style-name="P363"/>
      </style:footer>
    </style:master-page>
    <style:master-page style:name="PageStyle4" style:page-layout-name="Mpm4">
      <style:header>
        <text:p text:style-name="P363"/>
      </style:header>
      <style:footer>
        <text:p text:style-name="P363"/>
      </style:footer>
    </style:master-page>
    <style:master-page style:name="PageStyle5" style:page-layout-name="Mpm5">
      <style:header>
        <text:p text:style-name="P363"/>
      </style:header>
      <style:footer>
        <text:p text:style-name="P363"/>
      </style:footer>
    </style:master-page>
    <style:master-page style:name="PageStyle6" style:page-layout-name="Mpm6">
      <style:header>
        <text:p text:style-name="P363"/>
      </style:header>
      <style:footer>
        <text:p text:style-name="P363"/>
      </style:footer>
    </style:master-page>
    <style:master-page style:name="PageStyle7" style:page-layout-name="Mpm7">
      <style:header>
        <text:p text:style-name="P363"/>
      </style:header>
      <style:footer>
        <text:p text:style-name="P363"/>
      </style:footer>
    </style:master-page>
    <style:master-page style:name="PageStyle8" style:page-layout-name="Mpm8">
      <style:header>
        <text:p text:style-name="P363"/>
      </style:header>
      <style:footer>
        <text:p text:style-name="P363"/>
      </style:footer>
    </style:master-page>
    <style:master-page style:name="PageStyle9" style:page-layout-name="Mpm9">
      <style:header>
        <text:p text:style-name="P363"/>
      </style:header>
      <style:footer>
        <text:p text:style-name="P363"/>
      </style:footer>
    </style:master-page>
    <style:master-page style:name="PageStyle10" style:page-layout-name="Mpm10">
      <style:header>
        <text:p text:style-name="P363"/>
      </style:header>
      <style:footer>
        <text:p text:style-name="P363"/>
      </style:footer>
    </style:master-page>
    <style:master-page style:name="PageStyle11" style:page-layout-name="Mpm11">
      <style:header>
        <text:p text:style-name="P363"/>
      </style:header>
      <style:footer>
        <text:p text:style-name="P363"/>
      </style:footer>
    </style:master-page>
    <style:master-page style:name="PageStyle12" style:page-layout-name="Mpm12">
      <style:header>
        <text:p text:style-name="P363"/>
      </style:header>
      <style:footer>
        <text:p text:style-name="P363"/>
      </style:footer>
    </style:master-page>
    <style:master-page style:name="PageStyle13" style:page-layout-name="Mpm13">
      <style:header>
        <text:p text:style-name="P363"/>
      </style:header>
      <style:footer>
        <text:p text:style-name="P363"/>
      </style:footer>
    </style:master-page>
    <style:master-page style:name="PageStyle14" style:page-layout-name="Mpm14">
      <style:header>
        <text:p text:style-name="P363"/>
      </style:header>
      <style:footer>
        <text:p text:style-name="P363"/>
      </style:footer>
    </style:master-page>
    <style:master-page style:name="PageStyle15" style:page-layout-name="Mpm15">
      <style:header>
        <text:p text:style-name="P363"/>
      </style:header>
      <style:footer>
        <text:p text:style-name="P363"/>
      </style:footer>
    </style:master-page>
    <style:master-page style:name="PageStyle16" style:page-layout-name="Mpm16">
      <style:header>
        <text:p text:style-name="P363"/>
      </style:header>
      <style:footer>
        <text:p text:style-name="P363"/>
      </style:footer>
    </style:master-page>
    <style:master-page style:name="PageStyle17" style:page-layout-name="Mpm17">
      <style:header>
        <text:p text:style-name="P363"/>
      </style:header>
      <style:footer>
        <text:p text:style-name="P363"/>
      </style:footer>
    </style:master-page>
    <style:master-page style:name="PageStyle18" style:page-layout-name="Mpm18">
      <style:header>
        <text:p text:style-name="P363"/>
      </style:header>
      <style:footer>
        <text:p text:style-name="P363"/>
      </style:footer>
    </style:master-page>
    <style:master-page style:name="PageStyle19" style:page-layout-name="Mpm19">
      <style:header>
        <text:p text:style-name="P363"/>
      </style:header>
      <style:footer>
        <text:p text:style-name="P363"/>
      </style:footer>
    </style:master-page>
    <style:master-page style:name="PageStyle20" style:page-layout-name="Mpm20">
      <style:header>
        <text:p text:style-name="P363"/>
      </style:header>
      <style:footer>
        <text:p text:style-name="P363"/>
      </style:footer>
    </style:master-page>
    <style:master-page style:name="PageStyle21" style:page-layout-name="Mpm21">
      <style:header>
        <text:p text:style-name="P363"/>
      </style:header>
      <style:footer>
        <text:p text:style-name="P363"/>
      </style:footer>
    </style:master-page>
    <style:master-page style:name="PageStyle22" style:page-layout-name="Mpm22">
      <style:header>
        <text:p text:style-name="P363"/>
      </style:header>
      <style:footer>
        <text:p text:style-name="P363"/>
      </style:footer>
    </style:master-page>
    <style:master-page style:name="PageStyle23" style:page-layout-name="Mpm23">
      <style:header>
        <text:p text:style-name="P363"/>
      </style:header>
      <style:footer>
        <text:p text:style-name="P363"/>
      </style:footer>
    </style:master-page>
    <style:master-page style:name="PageStyle24" style:page-layout-name="Mpm24">
      <style:header>
        <text:p text:style-name="P363"/>
      </style:header>
      <style:footer>
        <text:p text:style-name="P363"/>
      </style:footer>
    </style:master-page>
    <style:master-page style:name="PageStyle25" style:page-layout-name="Mpm25">
      <style:header>
        <text:p text:style-name="P363"/>
      </style:header>
      <style:footer>
        <text:p text:style-name="P363"/>
      </style:footer>
    </style:master-page>
    <style:master-page style:name="PageStyle26" style:page-layout-name="Mpm26">
      <style:header>
        <text:p text:style-name="P363"/>
      </style:header>
      <style:footer>
        <text:p text:style-name="P363"/>
      </style:footer>
    </style:master-page>
    <style:master-page style:name="PageStyle27" style:page-layout-name="Mpm27">
      <style:header>
        <text:p text:style-name="P363"/>
      </style:header>
      <style:footer>
        <text:p text:style-name="P363"/>
      </style:footer>
    </style:master-page>
    <style:master-page style:name="PageStyle28" style:page-layout-name="Mpm28">
      <style:header>
        <text:p text:style-name="P363"/>
      </style:header>
      <style:footer>
        <text:p text:style-name="P363"/>
      </style:footer>
    </style:master-page>
    <style:master-page style:name="PageStyle29" style:page-layout-name="Mpm29">
      <style:header>
        <text:p text:style-name="P363"/>
      </style:header>
      <style:footer>
        <text:p text:style-name="P363"/>
      </style:footer>
    </style:master-page>
    <style:master-page style:name="PageStyle30" style:page-layout-name="Mpm30">
      <style:header>
        <text:p text:style-name="P363"/>
      </style:header>
      <style:footer>
        <text:p text:style-name="P363"/>
      </style:footer>
    </style:master-page>
    <style:master-page style:name="PageStyle31" style:page-layout-name="Mpm31">
      <style:header>
        <text:p text:style-name="P363"/>
      </style:header>
      <style:footer>
        <text:p text:style-name="P36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