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oogle Sans" svg:font-family="'Google Sans', arial, sans-serif"/>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orphans="2" fo:widows="2" style:vertical-align="auto"/>
      <style:text-properties style:font-name="Microsoft YaHei" fo:font-size="1pt" style:font-size-asian="1pt"/>
    </style:style>
    <style:style style:name="P2" style:family="paragraph" style:parent-style-name="Standard">
      <style:paragraph-properties fo:orphans="2" fo:widows="2" style:vertical-align="auto"/>
      <style:text-properties style:font-name="Microsoft YaHei"/>
    </style:style>
    <style:style style:name="P3" style:family="paragraph" style:parent-style-name="Standard">
      <style:paragraph-properties fo:line-height="150%"/>
      <style:text-properties style:font-name="Arial" fo:font-size="12pt" officeooo:rsid="0001d992" officeooo:paragraph-rsid="000b1928" style:font-size-asian="12pt" style:font-size-complex="12pt"/>
    </style:style>
    <style:style style:name="P4" style:family="paragraph" style:parent-style-name="Standard">
      <style:paragraph-properties fo:line-height="150%"/>
      <style:text-properties style:font-name="Arial" fo:font-size="12pt" style:font-size-asian="12pt" style:font-size-complex="12pt"/>
    </style:style>
    <style:style style:name="P5" style:family="paragraph" style:parent-style-name="Standard">
      <style:paragraph-properties fo:line-height="150%"/>
      <style:text-properties style:font-name="Arial" fo:font-size="12pt" officeooo:paragraph-rsid="000b1928" style:font-size-asian="12pt" style:font-size-complex="12pt"/>
    </style:style>
    <style:style style:name="P6" style:family="paragraph" style:parent-style-name="Standard">
      <style:paragraph-properties fo:line-height="150%"/>
      <style:text-properties style:font-name="Arial" fo:font-size="12pt" officeooo:paragraph-rsid="00045990" style:font-size-asian="12pt" style:font-size-complex="12pt"/>
    </style:style>
    <style:style style:name="P7" style:family="paragraph" style:parent-style-name="Standard">
      <style:paragraph-properties fo:line-height="150%"/>
      <style:text-properties style:font-name="Arial" fo:font-size="12pt" officeooo:paragraph-rsid="0003be1f" style:font-size-asian="12pt" style:font-size-complex="12pt"/>
    </style:style>
    <style:style style:name="P8" style:family="paragraph" style:parent-style-name="Standard">
      <style:paragraph-properties fo:line-height="150%"/>
      <style:text-properties style:font-name="Arial" fo:font-size="12pt" officeooo:paragraph-rsid="0005a968" style:font-size-asian="12pt" style:font-size-complex="12pt"/>
    </style:style>
    <style:style style:name="P9" style:family="paragraph" style:parent-style-name="Standard">
      <style:paragraph-properties fo:line-height="150%"/>
      <style:text-properties style:font-name="Arial" fo:font-size="12pt" officeooo:rsid="00045990" officeooo:paragraph-rsid="00045990" style:font-size-asian="12pt" style:font-size-complex="12pt"/>
    </style:style>
    <style:style style:name="P10" style:family="paragraph" style:parent-style-name="Standard">
      <style:paragraph-properties fo:line-height="150%"/>
      <style:text-properties style:font-name="Arial" fo:font-size="12pt" fo:language="pl" fo:country="PL" officeooo:rsid="0019e98d" officeooo:paragraph-rsid="00087bbd" style:font-size-asian="12pt" style:language-asian="pl" style:country-asian="PL" style:font-size-complex="12pt"/>
    </style:style>
    <style:style style:name="P11" style:family="paragraph" style:parent-style-name="Standard">
      <style:paragraph-properties fo:line-height="150%"/>
      <style:text-properties style:font-name="Arial" fo:font-size="12pt" fo:language="pl" fo:country="PL" officeooo:rsid="0019e98d" officeooo:paragraph-rsid="0005a968" style:font-size-asian="12pt" style:language-asian="pl" style:country-asian="PL" style:font-size-complex="12pt"/>
    </style:style>
    <style:style style:name="P12" style:family="paragraph" style:parent-style-name="Standard">
      <style:paragraph-properties fo:line-height="150%"/>
      <style:text-properties style:font-name="Arial" fo:font-size="12pt" fo:language="pl" fo:country="PL" officeooo:rsid="0019e98d" officeooo:paragraph-rsid="0005b1d2" style:font-size-asian="12pt" style:language-asian="pl" style:country-asian="PL" style:font-size-complex="12pt"/>
    </style:style>
    <style:style style:name="P13" style:family="paragraph" style:parent-style-name="Standard">
      <style:paragraph-properties fo:line-height="150%"/>
      <style:text-properties style:font-name="Arial" fo:font-size="12pt" fo:language="pl" fo:country="PL" officeooo:rsid="0019e98d" officeooo:paragraph-rsid="00064649" style:font-size-asian="12pt" style:language-asian="pl" style:country-asian="PL" style:font-size-complex="12pt"/>
    </style:style>
    <style:style style:name="P14" style:family="paragraph" style:parent-style-name="Standard">
      <style:paragraph-properties fo:line-height="150%"/>
      <style:text-properties style:font-name="Arial" fo:font-size="12pt" fo:language="pl" fo:country="PL" officeooo:rsid="0001d992" officeooo:paragraph-rsid="0001d992" style:font-size-asian="12pt" style:language-asian="pl" style:country-asian="PL" style:font-size-complex="12pt"/>
    </style:style>
    <style:style style:name="P15" style:family="paragraph" style:parent-style-name="Standard">
      <style:paragraph-properties fo:line-height="150%"/>
      <style:text-properties style:font-name="Arial" fo:font-size="12pt" fo:language="pl" fo:country="PL" style:font-size-asian="12pt" style:language-asian="pl" style:country-asian="PL" style:font-size-complex="12pt"/>
    </style:style>
    <style:style style:name="P16" style:family="paragraph" style:parent-style-name="Standard">
      <style:paragraph-properties fo:line-height="150%"/>
      <style:text-properties style:font-name="Arial" fo:font-size="12pt" fo:language="pl" fo:country="PL" officeooo:paragraph-rsid="0003be1f" style:font-size-asian="12pt" style:language-asian="pl" style:country-asian="PL" style:font-size-complex="12pt"/>
    </style:style>
    <style:style style:name="P17" style:family="paragraph" style:parent-style-name="Standard">
      <style:paragraph-properties fo:line-height="150%"/>
      <style:text-properties style:font-name="Arial" fo:font-size="12pt" fo:language="pl" fo:country="PL" officeooo:paragraph-rsid="00045990" style:font-size-asian="12pt" style:language-asian="pl" style:country-asian="PL" style:font-size-complex="12pt"/>
    </style:style>
    <style:style style:name="P18" style:family="paragraph" style:parent-style-name="Standard">
      <style:paragraph-properties fo:line-height="150%"/>
      <style:text-properties style:font-name="Arial" fo:font-size="12pt" fo:language="pl" fo:country="PL" officeooo:rsid="0003be1f" officeooo:paragraph-rsid="0003be1f" style:font-size-asian="12pt" style:language-asian="pl" style:country-asian="PL" style:font-size-complex="12pt"/>
    </style:style>
    <style:style style:name="P19" style:family="paragraph" style:parent-style-name="Standard">
      <style:paragraph-properties fo:line-height="150%"/>
      <style:text-properties style:font-name="Arial" fo:font-size="12pt" fo:language="pl" fo:country="PL" officeooo:rsid="00045990" officeooo:paragraph-rsid="00045990" style:font-size-asian="12pt" style:language-asian="pl" style:country-asian="PL" style:font-size-complex="12pt"/>
    </style:style>
    <style:style style:name="P20" style:family="paragraph" style:parent-style-name="Standard">
      <style:paragraph-properties fo:line-height="150%"/>
      <style:text-properties style:font-name="Arial" fo:font-size="12pt" fo:language="pl" fo:country="PL" officeooo:rsid="0004b0ff" officeooo:paragraph-rsid="0004b0ff" style:font-size-asian="12pt" style:language-asian="pl" style:country-asian="PL" style:font-size-complex="12pt"/>
    </style:style>
    <style:style style:name="P21" style:family="paragraph" style:parent-style-name="Standard">
      <style:paragraph-properties fo:line-height="150%"/>
      <style:text-properties style:font-name="Arial" fo:font-size="12pt" fo:language="pl" fo:country="PL" officeooo:paragraph-rsid="000b1928" style:font-size-asian="12pt" style:language-asian="en" style:country-asian="US" style:font-size-complex="12pt"/>
    </style:style>
    <style:style style:name="P22" style:family="paragraph" style:parent-style-name="Standard">
      <style:paragraph-properties fo:line-height="150%"/>
      <style:text-properties style:font-name="Arial" fo:font-size="12pt" fo:language="pl" fo:country="PL" officeooo:rsid="00cd16cd" officeooo:paragraph-rsid="000b1928" style:font-size-asian="12pt" style:language-asian="en" style:country-asian="US" style:font-size-complex="12pt"/>
    </style:style>
    <style:style style:name="P23" style:family="paragraph" style:parent-style-name="Standard">
      <style:paragraph-properties fo:line-height="150%"/>
      <style:text-properties style:font-name="Arial" fo:font-size="12pt" fo:language="en" fo:country="US" fo:font-weight="bold" style:font-size-asian="12pt" style:language-asian="pl" style:country-asian="PL" style:font-weight-asian="bold" style:font-size-complex="12pt" style:font-weight-complex="bold"/>
    </style:style>
    <style:style style:name="P24" style:family="paragraph" style:parent-style-name="Standard">
      <style:paragraph-properties fo:line-height="150%"/>
    </style:style>
    <style:style style:name="P25" style:family="paragraph" style:parent-style-name="Standard">
      <style:paragraph-properties fo:line-height="150%"/>
      <style:text-properties officeooo:paragraph-rsid="0001d992"/>
    </style:style>
    <style:style style:name="P26" style:family="paragraph" style:parent-style-name="Standard">
      <style:paragraph-properties fo:line-height="150%"/>
      <style:text-properties officeooo:paragraph-rsid="0003be1f"/>
    </style:style>
    <style:style style:name="P27" style:family="paragraph" style:parent-style-name="Standard">
      <style:paragraph-properties fo:line-height="150%"/>
      <style:text-properties officeooo:paragraph-rsid="00045990"/>
    </style:style>
    <style:style style:name="P28" style:family="paragraph" style:parent-style-name="Standard">
      <style:paragraph-properties fo:line-height="150%"/>
      <style:text-properties officeooo:paragraph-rsid="0004b0ff"/>
    </style:style>
    <style:style style:name="P29" style:family="paragraph" style:parent-style-name="Standard">
      <style:paragraph-properties fo:line-height="150%"/>
      <style:text-properties officeooo:paragraph-rsid="0005a968"/>
    </style:style>
    <style:style style:name="P30" style:family="paragraph" style:parent-style-name="Standard">
      <style:paragraph-properties fo:line-height="150%"/>
      <style:text-properties officeooo:paragraph-rsid="000b1928"/>
    </style:style>
    <style:style style:name="P31" style:family="paragraph" style:parent-style-name="Standard">
      <style:paragraph-properties fo:line-height="150%"/>
      <style:text-properties officeooo:paragraph-rsid="000ca3de"/>
    </style:style>
    <style:style style:name="P32" style:family="paragraph" style:parent-style-name="Standard">
      <style:paragraph-properties fo:line-height="150%"/>
      <style:text-properties officeooo:paragraph-rsid="000d82f6"/>
    </style:style>
    <style:style style:name="P33" style:family="paragraph" style:parent-style-name="Nagłówek_20_lub_20_stopka">
      <loext:graphic-properties draw:fill="solid" draw:fill-color="#ffffff"/>
      <style:paragraph-properties fo:orphans="2" fo:widows="2" fo:background-color="#ffffff" fo:padding="0cm" fo:border="none" style:vertical-align="auto"/>
    </style:style>
    <style:style style:name="P34" style:family="paragraph" style:parent-style-name="Heading_20_2">
      <style:text-properties style:font-name="Arial" fo:font-size="12pt" style:font-size-asian="12pt" style:font-size-complex="12pt"/>
    </style:style>
    <style:style style:name="P35" style:family="paragraph" style:parent-style-name="Heading_20_2">
      <style:text-properties fo:language="en" fo:country="US" fo:font-weight="normal" style:language-asian="pl" style:country-asian="PL" style:font-weight-asian="normal" style:font-weight-complex="normal"/>
    </style:style>
    <style:style style:name="P36" style:family="paragraph" style:parent-style-name="Standard">
      <style:paragraph-properties fo:line-height="150%"/>
    </style:style>
    <style:style style:name="P37" style:family="paragraph" style:parent-style-name="Standard">
      <style:paragraph-properties fo:line-height="150%"/>
      <style:text-properties officeooo:paragraph-rsid="0001d992"/>
    </style:style>
    <style:style style:name="P38" style:family="paragraph" style:parent-style-name="Standard">
      <style:paragraph-properties fo:line-height="150%"/>
      <style:text-properties officeooo:paragraph-rsid="000b1928"/>
    </style:style>
    <style:style style:name="P39" style:family="paragraph" style:parent-style-name="Standard">
      <style:paragraph-properties fo:line-height="150%"/>
      <style:text-properties officeooo:paragraph-rsid="00121b0a"/>
    </style:style>
    <style:style style:name="P40" style:family="paragraph" style:parent-style-name="Standard">
      <style:paragraph-properties fo:line-height="150%"/>
      <style:text-properties officeooo:paragraph-rsid="000d82f6"/>
    </style:style>
    <style:style style:name="P41" style:family="paragraph" style:parent-style-name="Standard">
      <style:paragraph-properties fo:line-height="150%"/>
      <style:text-properties officeooo:paragraph-rsid="0003be1f"/>
    </style:style>
    <style:style style:name="P42" style:family="paragraph" style:parent-style-name="Standard">
      <style:paragraph-properties fo:line-height="150%"/>
      <style:text-properties officeooo:paragraph-rsid="00045990"/>
    </style:style>
    <style:style style:name="P43" style:family="paragraph" style:parent-style-name="Standard">
      <style:paragraph-properties fo:line-height="150%"/>
      <style:text-properties officeooo:paragraph-rsid="0012e75e"/>
    </style:style>
    <style:style style:name="P44" style:family="paragraph" style:parent-style-name="Standard">
      <style:paragraph-properties fo:line-height="150%"/>
      <style:text-properties officeooo:paragraph-rsid="001327d0"/>
    </style:style>
    <style:style style:name="P45" style:family="paragraph" style:parent-style-name="Standard">
      <style:paragraph-properties fo:line-height="150%"/>
      <style:text-properties style:font-name="Arial" fo:font-size="12pt" fo:language="en" fo:country="US" style:font-size-asian="12pt" style:language-asian="pl" style:country-asian="PL" style:font-size-complex="12pt"/>
    </style:style>
    <style:style style:name="P46" style:family="paragraph" style:parent-style-name="Standard">
      <style:paragraph-properties fo:line-height="150%"/>
      <style:text-properties style:font-name="Arial" fo:font-size="12pt" officeooo:rsid="00064649" officeooo:paragraph-rsid="00087bbd" style:font-size-asian="12pt" style:font-size-complex="12pt"/>
    </style:style>
    <style:style style:name="P47" style:family="paragraph" style:parent-style-name="Standard" style:master-page-name="First_20_Page">
      <style:paragraph-properties fo:line-height="150%" style:page-number="auto"/>
      <style:text-properties style:font-name="Arial" fo:font-size="12pt" fo:language="pl" fo:country="PL" officeooo:paragraph-rsid="000b1928" style:font-size-asian="12pt" style:language-asian="en" style:country-asian="US" style:font-size-complex="12pt"/>
    </style:style>
    <style:style style:name="T1" style:family="text">
      <style:text-properties style:font-name="Calibri" fo:font-size="8pt" fo:language="pl" fo:country="PL" style:font-size-asian="8pt" style:language-asian="pl" style:country-asian="PL"/>
    </style:style>
    <style:style style:name="T2" style:family="text">
      <style:text-properties style:font-name="Calibri" fo:font-size="11pt" fo:language="pl" fo:country="PL" fo:font-weight="normal" style:font-size-asian="11pt" style:language-asian="pl" style:country-asian="PL" style:font-weight-asian="normal" style:text-scale="80%"/>
    </style:style>
    <style:style style:name="T3" style:family="text">
      <style:text-properties style:font-name="Calibri" fo:font-size="9pt" fo:language="pl" fo:country="PL" fo:font-weight="bold" style:font-size-asian="9pt" style:language-asian="pl" style:country-asian="PL" style:font-weight-asian="bold"/>
    </style:style>
    <style:style style:name="T4" style:family="text">
      <style:text-properties fo:language="pl" fo:country="PL" style:language-asian="en" style:country-asian="US"/>
    </style:style>
    <style:style style:name="T5" style:family="text">
      <style:text-properties fo:language="pl" fo:country="PL" officeooo:rsid="002a86fe" style:language-asian="en" style:country-asian="US"/>
    </style:style>
    <style:style style:name="T6" style:family="text">
      <style:text-properties fo:language="pl" fo:country="PL" officeooo:rsid="00173249" style:language-asian="en" style:country-asian="US"/>
    </style:style>
    <style:style style:name="T7" style:family="text">
      <style:text-properties fo:language="pl" fo:country="PL" officeooo:rsid="0029895c" style:language-asian="en" style:country-asian="US"/>
    </style:style>
    <style:style style:name="T8" style:family="text">
      <style:text-properties fo:language="pl" fo:country="PL" officeooo:rsid="00cd16cd" style:language-asian="en" style:country-asian="US"/>
    </style:style>
    <style:style style:name="T9" style:family="text">
      <style:text-properties fo:language="pl" fo:country="PL" officeooo:rsid="0003be1f" style:language-asian="pl" style:country-asian="PL"/>
    </style:style>
    <style:style style:name="T10" style:family="text">
      <style:text-properties fo:language="pl" fo:country="PL" officeooo:rsid="00045990" style:language-asian="pl" style:country-asian="PL"/>
    </style:style>
    <style:style style:name="T11" style:family="text">
      <style:text-properties fo:language="en" fo:country="US" officeooo:rsid="00173249" style:language-asian="en" style:country-asian="US"/>
    </style:style>
    <style:style style:name="T12" style:family="text">
      <style:text-properties style:text-position="super 58%" style:font-name="Arial" fo:font-size="12pt" fo:language="pl" fo:country="PL" style:font-size-asian="12pt" style:language-asian="pl" style:country-asian="PL" style:font-size-complex="12pt"/>
    </style:style>
    <style:style style:name="T13" style:family="text">
      <style:text-properties style:font-name="Arial"/>
    </style:style>
    <style:style style:name="T14" style:family="text">
      <style:text-properties style:font-name="Arial" fo:font-size="12pt" fo:language="pl" fo:country="PL" style:font-size-asian="12pt" style:language-asian="pl" style:country-asian="PL"/>
    </style:style>
    <style:style style:name="T15" style:family="text">
      <style:text-properties style:font-name="Arial" fo:font-size="12pt" fo:language="pl" fo:country="PL" style:font-size-asian="12pt" style:language-asian="pl" style:country-asian="PL" style:font-size-complex="12pt"/>
    </style:style>
    <style:style style:name="T16" style:family="text">
      <style:text-properties style:font-name="Arial" fo:font-size="12pt" fo:language="pl" fo:country="PL" officeooo:rsid="0001d992" style:font-size-asian="12pt" style:language-asian="pl" style:country-asian="PL" style:font-size-complex="12pt"/>
    </style:style>
    <style:style style:name="T17" style:family="text">
      <style:text-properties style:font-name="Arial" fo:font-size="12pt" fo:language="pl" fo:country="PL" officeooo:rsid="0003be1f" style:font-size-asian="12pt" style:language-asian="pl" style:country-asian="PL" style:font-size-complex="12pt"/>
    </style:style>
    <style:style style:name="T18" style:family="text">
      <style:text-properties style:font-name="Arial" fo:font-size="12pt" fo:language="pl" fo:country="PL" officeooo:rsid="00045990" style:font-size-asian="12pt" style:language-asian="pl" style:country-asian="PL" style:font-size-complex="12pt"/>
    </style:style>
    <style:style style:name="T19" style:family="text">
      <style:text-properties style:font-name="Arial" fo:font-size="12pt" fo:language="pl" fo:country="PL" officeooo:rsid="0004b0ff" style:font-size-asian="12pt" style:language-asian="pl" style:country-asian="PL" style:font-size-complex="12pt"/>
    </style:style>
    <style:style style:name="T20" style:family="text">
      <style:text-properties style:font-name="Arial" fo:font-size="12pt" fo:language="pl" fo:country="PL" officeooo:rsid="00054d6a" style:font-size-asian="12pt" style:language-asian="pl" style:country-asian="PL" style:font-size-complex="12pt"/>
    </style:style>
    <style:style style:name="T21" style:family="text">
      <style:text-properties style:font-name="Arial" fo:font-size="12pt" fo:language="pl" fo:country="PL" officeooo:rsid="0005a968" style:font-size-asian="12pt" style:language-asian="pl" style:country-asian="PL" style:font-size-complex="12pt"/>
    </style:style>
    <style:style style:name="T22" style:family="text">
      <style:text-properties style:font-name="Arial" fo:font-size="12pt" fo:language="pl" fo:country="PL" officeooo:rsid="00064649" style:font-size-asian="12pt" style:language-asian="pl" style:country-asian="PL" style:font-size-complex="12pt"/>
    </style:style>
    <style:style style:name="T23" style:family="text">
      <style:text-properties style:font-name="Arial" fo:font-size="12pt" fo:language="pl" fo:country="PL" officeooo:rsid="0006e76a" style:font-size-asian="12pt" style:language-asian="pl" style:country-asian="PL" style:font-size-complex="12pt"/>
    </style:style>
    <style:style style:name="T24" style:family="text">
      <style:text-properties style:font-name="Arial" fo:font-size="12pt" fo:language="pl" fo:country="PL" officeooo:rsid="0012e75e" style:font-size-asian="12pt" style:language-asian="pl" style:country-asian="PL" style:font-size-complex="12pt"/>
    </style:style>
    <style:style style:name="T25" style:family="text">
      <style:text-properties style:font-name="Arial" fo:font-size="12pt" fo:language="pl" fo:country="PL" fo:font-style="normal" style:font-size-asian="12pt" style:language-asian="pl" style:country-asian="PL" style:font-style-asian="normal" style:font-size-complex="12pt" style:font-style-complex="normal"/>
    </style:style>
    <style:style style:name="T26" style:family="text">
      <style:text-properties style:font-name="Arial" fo:font-size="12pt" fo:language="pl" fo:country="PL" fo:font-style="normal" fo:font-weight="normal" officeooo:rsid="000b1928" style:font-size-asian="12pt" style:language-asian="pl" style:country-asian="PL" style:font-style-asian="normal" style:font-weight-asian="normal" style:font-size-complex="12pt" style:font-style-complex="normal" style:font-weight-complex="normal"/>
    </style:style>
    <style:style style:name="T27" style:family="text">
      <style:text-properties style:font-name="Arial" fo:font-size="12pt" fo:language="pl" fo:country="PL" fo:font-style="normal" fo:font-weight="normal" officeooo:rsid="000b1928" style:font-size-asian="12pt" style:language-asian="pl" style:country-asian="PL" style:font-style-asian="normal" style:font-weight-asian="normal" style:font-size-complex="12pt" style:font-style-complex="normal" style:font-weight-complex="normal"/>
    </style:style>
    <style:style style:name="T28" style:family="text">
      <style:text-properties style:font-name="Arial" fo:font-size="12pt" fo:language="pl" fo:country="PL" fo:font-style="normal" fo:font-weight="normal" officeooo:rsid="00cd16cd" style:font-size-asian="12pt" style:language-asian="pl" style:country-asian="PL" style:font-style-asian="normal" style:font-weight-asian="normal" style:font-size-complex="12pt" style:font-style-complex="normal" style:font-weight-complex="normal"/>
    </style:style>
    <style:style style:name="T29" style:family="text">
      <style:text-properties style:font-name="Arial" fo:font-size="12pt" fo:language="pl" fo:country="PL" fo:font-style="normal" fo:font-weight="normal" officeooo:rsid="00cd16cd" style:font-size-asian="12pt" style:language-asian="pl" style:country-asian="PL" style:font-style-asian="normal" style:font-weight-asian="normal" style:font-size-complex="12pt" style:font-style-complex="normal" style:font-weight-complex="normal"/>
    </style:style>
    <style:style style:name="T30" style:family="text">
      <style:text-properties style:font-name="Arial" fo:font-size="12pt" fo:language="pl" fo:country="PL" fo:font-style="normal" fo:font-weight="normal" officeooo:rsid="000d82f6" style:font-size-asian="12pt" style:language-asian="pl" style:country-asian="PL" style:font-style-asian="normal" style:font-weight-asian="normal" style:font-size-complex="12pt" style:font-style-complex="normal" style:font-weight-complex="normal"/>
    </style:style>
    <style:style style:name="T31" style:family="text">
      <style:text-properties style:font-name="Arial" fo:font-size="12pt" fo:language="pl" fo:country="PL" fo:font-style="normal" fo:font-weight="normal" officeooo:rsid="000d82f6" style:font-size-asian="12pt" style:language-asian="pl" style:country-asian="PL" style:font-style-asian="normal" style:font-weight-asian="normal" style:font-size-complex="12pt" style:font-style-complex="normal" style:font-weight-complex="normal"/>
    </style:style>
    <style:style style:name="T32" style:family="text">
      <style:text-properties style:font-name="Arial" fo:font-size="12pt" fo:language="pl" fo:country="PL" fo:font-style="normal" fo:font-weight="normal" officeooo:rsid="000e2033" style:font-size-asian="12pt" style:language-asian="pl" style:country-asian="PL" style:font-style-asian="normal" style:font-weight-asian="normal" style:font-size-complex="12pt" style:font-style-complex="normal" style:font-weight-complex="normal"/>
    </style:style>
    <style:style style:name="T33" style:family="text">
      <style:text-properties style:font-name="Arial" fo:font-size="12pt" fo:language="pl" fo:country="PL" fo:font-style="normal" fo:font-weight="normal" officeooo:rsid="00121b0a" style:font-size-asian="12pt" style:language-asian="pl" style:country-asian="PL" style:font-style-asian="normal" style:font-weight-asian="normal" style:font-size-complex="12pt" style:font-style-complex="normal" style:font-weight-complex="normal"/>
    </style:style>
    <style:style style:name="T34" style:family="text">
      <style:text-properties style:font-name="Arial" fo:font-size="12pt" fo:language="pl" fo:country="PL" fo:font-style="normal" fo:font-weight="normal" officeooo:rsid="000b1928" fo:background-color="#ffff00" loext:char-shading-value="0" style:font-size-asian="12pt" style:language-asian="pl" style:country-asian="PL" style:font-style-asian="normal" style:font-weight-asian="normal" style:font-size-complex="12pt" style:font-style-complex="normal" style:font-weight-complex="normal"/>
    </style:style>
    <style:style style:name="T35" style:family="text">
      <style:text-properties style:font-name="Arial" fo:font-size="12pt" fo:language="pl" fo:country="PL" fo:font-style="normal" fo:font-weight="normal" officeooo:rsid="000b1928" fo:background-color="#ffff00" loext:char-shading-value="0" style:font-size-asian="12pt" style:language-asian="pl" style:country-asian="PL" style:font-style-asian="normal" style:font-weight-asian="normal" style:font-size-complex="12pt" style:font-style-complex="normal" style:font-weight-complex="normal"/>
    </style:style>
    <style:style style:name="T36" style:family="text">
      <style:text-properties style:font-name="Arial" fo:font-size="12pt" fo:language="pl" fo:country="PL" fo:font-style="normal" fo:font-weight="normal" officeooo:rsid="00cd16cd" fo:background-color="#ffff00" loext:char-shading-value="0" style:font-size-asian="12pt" style:language-asian="pl" style:country-asian="PL" style:font-style-asian="normal" style:font-weight-asian="normal" style:font-size-complex="12pt" style:font-style-complex="normal" style:font-weight-complex="normal"/>
    </style:style>
    <style:style style:name="T37" style:family="text">
      <style:text-properties style:font-name="Arial" fo:font-size="12pt" fo:language="pl" fo:country="PL" fo:font-style="normal" fo:font-weight="normal" officeooo:rsid="00cd16cd" fo:background-color="#ffff00" loext:char-shading-value="0" style:font-size-asian="12pt" style:language-asian="pl" style:country-asian="PL" style:font-style-asian="normal" style:font-weight-asian="normal" style:font-size-complex="12pt" style:font-style-complex="normal" style:font-weight-complex="normal"/>
    </style:style>
    <style:style style:name="T38" style:family="text">
      <style:text-properties style:font-name="Arial" fo:font-size="12pt" fo:language="pl" fo:country="PL" fo:font-style="normal" fo:font-weight="normal" officeooo:rsid="000d82f6" fo:background-color="#ffff00" loext:char-shading-value="0" style:font-size-asian="12pt" style:language-asian="pl" style:country-asian="PL" style:font-style-asian="normal" style:font-weight-asian="normal" style:font-size-complex="12pt" style:font-style-complex="normal" style:font-weight-complex="normal"/>
    </style:style>
    <style:style style:name="T39" style:family="text">
      <style:text-properties style:font-name="Arial" fo:font-size="12pt" fo:language="pl" fo:country="PL" fo:font-style="normal" fo:font-weight="normal" officeooo:rsid="000d82f6" fo:background-color="#ffff00" loext:char-shading-value="0" style:font-size-asian="12pt" style:language-asian="pl" style:country-asian="PL" style:font-style-asian="normal" style:font-weight-asian="normal" style:font-size-complex="12pt" style:font-style-complex="normal" style:font-weight-complex="normal"/>
    </style:style>
    <style:style style:name="T40" style:family="text">
      <style:text-properties style:font-name="Arial" fo:font-size="12pt" fo:language="pl" fo:country="PL" fo:font-style="normal" fo:font-weight="normal" officeooo:rsid="00121b0a" fo:background-color="#ffff00" loext:char-shading-value="0" style:font-size-asian="12pt" style:language-asian="pl" style:country-asian="PL" style:font-style-asian="normal" style:font-weight-asian="normal" style:font-size-complex="12pt" style:font-style-complex="normal" style:font-weight-complex="normal"/>
    </style:style>
    <style:style style:name="T41" style:family="text">
      <style:text-properties style:font-name="Arial" fo:font-size="12pt" fo:language="pl" fo:country="PL" fo:font-style="normal" fo:font-weight="normal" officeooo:rsid="00cd16cd"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42" style:family="text">
      <style:text-properties style:font-name="Arial" fo:font-size="12pt" fo:language="pl" fo:country="PL" fo:font-style="normal" fo:font-weight="normal" officeooo:rsid="00cd16cd"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43" style:family="text">
      <style:text-properties style:font-name="Arial" fo:font-size="12pt" fo:language="pl" fo:country="PL" fo:font-style="normal" fo:font-weight="normal" officeooo:rsid="00121b0a"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44" style:family="text">
      <style:text-properties style:font-name="Arial" fo:font-size="12pt" fo:language="pl" fo:country="PL" fo:font-style="normal" fo:font-weight="normal" officeooo:rsid="00121b0a"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45" style:family="text">
      <style:text-properties style:font-name="Arial" fo:font-size="12pt" fo:language="pl" fo:country="PL" fo:font-style="normal" fo:font-weight="normal" officeooo:rsid="000d82f6"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46" style:family="text">
      <style:text-properties style:font-name="Arial" fo:font-size="12pt" fo:language="pl" fo:country="PL" fo:font-style="normal" fo:font-weight="normal" officeooo:rsid="000d82f6"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47" style:family="text">
      <style:text-properties style:font-name="Arial" fo:font-size="12pt" fo:language="pl" fo:country="PL" fo:font-style="normal" fo:font-weight="normal" officeooo:rsid="000b1928"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48" style:family="text">
      <style:text-properties style:font-name="Arial" fo:font-size="12pt" fo:language="pl" fo:country="PL" fo:font-style="normal" fo:font-weight="normal" officeooo:rsid="000b1928"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49" style:family="text">
      <style:text-properties style:font-name="Arial" fo:font-size="12pt" fo:language="pl" fo:country="PL" fo:font-style="italic" style:font-size-asian="12pt" style:language-asian="pl" style:country-asian="PL" style:font-style-asian="italic" style:font-size-complex="12pt" style:font-style-complex="italic"/>
    </style:style>
    <style:style style:name="T50" style:family="text">
      <style:text-properties style:font-name="Arial" fo:font-size="12pt" fo:language="pl" fo:country="PL" fo:font-style="italic" style:font-size-asian="12pt" style:language-asian="pl" style:country-asian="PL" style:font-style-asian="italic" style:font-style-complex="italic"/>
    </style:style>
    <style:style style:name="T51" style:family="text">
      <style:text-properties style:font-name="Arial" fo:font-size="12pt" style:font-size-asian="12pt"/>
    </style:style>
    <style:style style:name="T52" style:family="text">
      <style:text-properties style:font-name="Arial" fo:font-size="12pt" style:font-size-asian="12pt" style:font-size-complex="12pt"/>
    </style:style>
    <style:style style:name="T53" style:family="text">
      <style:text-properties style:font-name="Arial" fo:font-size="12pt" officeooo:rsid="0005a968" style:font-size-asian="12pt" style:font-size-complex="12pt"/>
    </style:style>
    <style:style style:name="T54" style:family="text">
      <style:text-properties style:font-name="Arial" fo:font-size="12pt" officeooo:rsid="00087bbd" style:font-size-asian="12pt" style:font-size-complex="12pt"/>
    </style:style>
    <style:style style:name="T55" style:family="text">
      <style:text-properties style:font-name="Arial" fo:font-size="12pt" officeooo:rsid="0005a968" style:font-size-asian="12pt"/>
    </style:style>
    <style:style style:name="T56" style:family="text">
      <style:text-properties style:font-name="Arial" fo:font-size="12pt" officeooo:rsid="0005b1d2" style:font-size-asian="12pt"/>
    </style:style>
    <style:style style:name="T57" style:family="text">
      <style:text-properties style:font-name="Arial" fo:font-size="12pt" officeooo:rsid="00087bbd" style:font-size-asian="12pt"/>
    </style:style>
    <style:style style:name="T58" style:family="text">
      <style:text-properties style:font-name="Arial" fo:font-size="12pt" fo:language="en" fo:country="US" style:font-size-asian="12pt" style:language-asian="en" style:country-asian="US" style:font-size-complex="12pt"/>
    </style:style>
    <style:style style:name="T59" style:family="text">
      <style:text-properties style:font-name="Arial" fo:font-size="12pt" fo:language="en" fo:country="US" style:font-size-asian="12pt" style:language-asian="pl" style:country-asian="PL" style:font-size-complex="12pt"/>
    </style:style>
    <style:style style:name="T60" style:family="text">
      <style:text-properties style:font-name="Arial" fo:font-size="12pt" fo:language="en" fo:country="US" fo:font-style="normal" fo:font-weight="normal" officeooo:rsid="000ca3de" style:font-size-asian="12pt" style:language-asian="pl" style:country-asian="PL" style:font-style-asian="normal" style:font-weight-asian="normal" style:font-size-complex="12pt" style:font-style-complex="normal" style:font-weight-complex="normal"/>
    </style:style>
    <style:style style:name="T61" style:family="text">
      <style:text-properties style:font-name="Arial" fo:font-size="12pt" fo:language="en" fo:country="US" fo:font-style="normal" fo:font-weight="normal" officeooo:rsid="000ca3de" style:font-size-asian="12pt" style:language-asian="pl" style:country-asian="PL" style:font-style-asian="normal" style:font-weight-asian="normal" style:font-size-complex="12pt" style:font-style-complex="normal" style:font-weight-complex="normal"/>
    </style:style>
    <style:style style:name="T62" style:family="text">
      <style:text-properties style:font-name="Arial" fo:font-size="12pt" fo:language="en" fo:country="US" fo:font-style="normal" fo:font-weight="normal" officeooo:rsid="000d82f6" style:font-size-asian="12pt" style:language-asian="pl" style:country-asian="PL" style:font-style-asian="normal" style:font-weight-asian="normal" style:font-size-complex="12pt" style:font-style-complex="normal" style:font-weight-complex="normal"/>
    </style:style>
    <style:style style:name="T63" style:family="text">
      <style:text-properties style:font-name="Arial" fo:font-size="12pt" fo:language="en" fo:country="US" fo:font-style="normal" fo:font-weight="normal" officeooo:rsid="000d82f6" style:font-size-asian="12pt" style:language-asian="pl" style:country-asian="PL" style:font-style-asian="normal" style:font-weight-asian="normal" style:font-size-complex="12pt" style:font-style-complex="normal" style:font-weight-complex="normal"/>
    </style:style>
    <style:style style:name="T64" style:family="text">
      <style:text-properties style:font-name="Arial" fo:font-size="12pt" fo:language="en" fo:country="US" fo:font-style="normal" fo:font-weight="normal" officeooo:rsid="000ca3de" fo:background-color="#ffff00" loext:char-shading-value="0" style:font-size-asian="12pt" style:language-asian="pl" style:country-asian="PL" style:font-style-asian="normal" style:font-weight-asian="normal" style:font-size-complex="12pt" style:font-style-complex="normal" style:font-weight-complex="normal"/>
    </style:style>
    <style:style style:name="T65" style:family="text">
      <style:text-properties style:font-name="Arial" fo:font-size="12pt" fo:language="en" fo:country="US" fo:font-style="normal" fo:font-weight="normal" officeooo:rsid="000ca3de" fo:background-color="#ffff00" loext:char-shading-value="0" style:font-size-asian="12pt" style:language-asian="pl" style:country-asian="PL" style:font-style-asian="normal" style:font-weight-asian="normal" style:font-size-complex="12pt" style:font-style-complex="normal" style:font-weight-complex="normal"/>
    </style:style>
    <style:style style:name="T66" style:family="text">
      <style:text-properties style:font-name="Arial" fo:font-size="12pt" fo:language="en" fo:country="US" fo:font-style="normal" fo:font-weight="normal" officeooo:rsid="000d82f6" fo:background-color="#ffff00" loext:char-shading-value="0" style:font-size-asian="12pt" style:language-asian="pl" style:country-asian="PL" style:font-style-asian="normal" style:font-weight-asian="normal" style:font-size-complex="12pt" style:font-style-complex="normal" style:font-weight-complex="normal"/>
    </style:style>
    <style:style style:name="T67" style:family="text">
      <style:text-properties style:font-name="Arial" fo:font-size="12pt" fo:language="en" fo:country="US" fo:font-style="normal" fo:font-weight="normal" officeooo:rsid="000d82f6" fo:background-color="#ffff00" loext:char-shading-value="0" style:font-size-asian="12pt" style:language-asian="pl" style:country-asian="PL" style:font-style-asian="normal" style:font-weight-asian="normal" style:font-size-complex="12pt" style:font-style-complex="normal" style:font-weight-complex="normal"/>
    </style:style>
    <style:style style:name="T68" style:family="text">
      <style:text-properties style:font-name="Arial" fo:font-size="12pt" fo:language="en" fo:country="US" fo:font-style="normal" fo:font-weight="normal" officeooo:rsid="000ca3de"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69" style:family="text">
      <style:text-properties style:font-name="Arial" fo:font-size="12pt" fo:language="en" fo:country="US" fo:font-style="normal" fo:font-weight="normal" officeooo:rsid="000ca3de"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70" style:family="text">
      <style:text-properties style:font-name="Arial" fo:font-size="12pt" fo:language="en" fo:country="US" fo:font-style="normal" fo:font-weight="normal" officeooo:rsid="000d82f6"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71" style:family="text">
      <style:text-properties style:font-name="Arial" fo:font-size="12pt" fo:language="en" fo:country="US" fo:font-style="normal" fo:font-weight="normal" officeooo:rsid="000d82f6"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72" style:family="text">
      <style:text-properties style:font-name="Arial" fo:font-size="12pt" fo:font-style="italic" style:font-size-asian="12pt" style:font-style-asian="italic" style:font-size-complex="12pt" style:font-style-complex="italic"/>
    </style:style>
    <style:style style:name="T73" style:family="text">
      <style:text-properties style:font-name="Arial" fo:font-size="12pt" fo:font-style="italic" style:font-size-asian="12pt" style:font-style-asian="italic" style:font-style-complex="italic"/>
    </style:style>
    <style:style style:name="T74" style:family="text">
      <style:text-properties style:font-name="Arial" fo:font-size="12pt" fo:font-style="italic" officeooo:rsid="0005b1d2" style:font-size-asian="12pt" style:font-style-asian="italic" style:font-style-complex="italic"/>
    </style:style>
    <style:style style:name="T75" style:family="text">
      <style:text-properties style:font-name="Arial" fo:font-size="12pt" fo:language="la" fo:country="VA" style:font-size-asian="12pt" style:language-asian="pl" style:country-asian="PL" style:font-size-complex="12pt"/>
    </style:style>
    <style:style style:name="T76" style:family="text">
      <style:text-properties style:font-name="Arial" fo:font-size="12pt" fo:language="la" fo:country="VA" fo:font-style="normal" fo:font-weight="normal" officeooo:rsid="00cd16cd" style:font-size-asian="12pt" style:language-asian="pl" style:country-asian="PL" style:font-style-asian="normal" style:font-weight-asian="normal" style:font-size-complex="12pt" style:font-style-complex="normal" style:font-weight-complex="normal"/>
    </style:style>
    <style:style style:name="T77" style:family="text">
      <style:text-properties style:font-name="Arial" fo:font-size="12pt" fo:language="la" fo:country="VA" fo:font-style="normal" fo:font-weight="normal" officeooo:rsid="00cd16cd" style:font-size-asian="12pt" style:language-asian="pl" style:country-asian="PL" style:font-style-asian="normal" style:font-weight-asian="normal" style:font-size-complex="12pt" style:font-style-complex="normal" style:font-weight-complex="normal"/>
    </style:style>
    <style:style style:name="T78" style:family="text">
      <style:text-properties style:font-name="Arial" fo:font-size="12pt" fo:language="la" fo:country="VA" fo:font-style="normal" fo:font-weight="normal" officeooo:rsid="00cd16cd" fo:background-color="#ffff00" loext:char-shading-value="0" style:font-size-asian="12pt" style:language-asian="pl" style:country-asian="PL" style:font-style-asian="normal" style:font-weight-asian="normal" style:font-size-complex="12pt" style:font-style-complex="normal" style:font-weight-complex="normal"/>
    </style:style>
    <style:style style:name="T79" style:family="text">
      <style:text-properties style:font-name="Arial" fo:font-size="12pt" fo:language="la" fo:country="VA" fo:font-style="normal" fo:font-weight="normal" officeooo:rsid="00cd16cd" fo:background-color="#ffff00" loext:char-shading-value="0" style:font-size-asian="12pt" style:language-asian="pl" style:country-asian="PL" style:font-style-asian="normal" style:font-weight-asian="normal" style:font-size-complex="12pt" style:font-style-complex="normal" style:font-weight-complex="normal"/>
    </style:style>
    <style:style style:name="T80" style:family="text">
      <style:text-properties style:font-name="Arial" fo:font-size="12pt" fo:language="la" fo:country="VA" fo:font-style="normal" fo:font-weight="normal" officeooo:rsid="00cd16cd"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81" style:family="text">
      <style:text-properties style:font-name="Arial" fo:font-size="12pt" fo:language="la" fo:country="VA" fo:font-style="normal" fo:font-weight="normal" officeooo:rsid="00cd16cd"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82" style:family="tex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T83" style:family="text">
      <style:text-properties style:font-name="Arial" fo:font-size="12pt" fo:font-style="normal" fo:font-weight="normal" officeooo:rsid="00cd16cd" style:font-size-asian="12pt" style:font-style-asian="normal" style:font-weight-asian="normal" style:font-size-complex="12pt" style:font-style-complex="normal" style:font-weight-complex="normal"/>
    </style:style>
    <style:style style:name="T84" style:family="text">
      <style:text-properties style:font-name="Arial" fo:font-size="12pt" fo:font-style="normal" fo:font-weight="normal" officeooo:rsid="00cd16cd" style:font-size-asian="12pt" style:font-style-asian="normal" style:font-weight-asian="normal" style:font-size-complex="12pt" style:font-style-complex="normal" style:font-weight-complex="normal"/>
    </style:style>
    <style:style style:name="T85" style:family="text">
      <style:text-properties style:font-name="Arial" fo:font-size="12pt" fo:font-style="normal" fo:font-weight="normal" officeooo:rsid="0051840c" style:font-size-asian="12pt" style:font-style-asian="normal" style:font-weight-asian="normal" style:font-size-complex="12pt" style:font-style-complex="normal" style:font-weight-complex="normal"/>
    </style:style>
    <style:style style:name="T86" style:family="text">
      <style:text-properties style:font-name="Arial" fo:font-size="12pt" fo:font-style="normal" fo:font-weight="normal" officeooo:rsid="0051840c" style:font-size-asian="12pt" style:font-style-asian="normal" style:font-weight-asian="normal" style:font-size-complex="12pt" style:font-style-complex="normal" style:font-weight-complex="normal"/>
    </style:style>
    <style:style style:name="T87" style:family="text">
      <style:text-properties style:font-name="Arial" fo:font-size="12pt" fo:font-style="normal" fo:font-weight="normal" officeooo:rsid="0116ce2d" style:font-size-asian="12pt" style:font-style-asian="normal" style:font-weight-asian="normal" style:font-size-complex="12pt" style:font-style-complex="normal" style:font-weight-complex="normal"/>
    </style:style>
    <style:style style:name="T88" style:family="text">
      <style:text-properties style:font-name="Arial" fo:font-size="12pt" fo:font-style="normal" fo:font-weight="normal" officeooo:rsid="0116ce2d" style:font-size-asian="12pt" style:font-style-asian="normal" style:font-weight-asian="normal" style:font-size-complex="12pt" style:font-style-complex="normal" style:font-weight-complex="normal"/>
    </style:style>
    <style:style style:name="T89" style:family="text">
      <style:text-properties style:font-name="Arial" fo:font-size="12pt" fo:font-style="normal" fo:font-weight="normal" officeooo:rsid="00317660" style:font-size-asian="12pt" style:font-style-asian="normal" style:font-weight-asian="normal" style:font-size-complex="12pt" style:font-style-complex="normal" style:font-weight-complex="normal"/>
    </style:style>
    <style:style style:name="T90" style:family="text">
      <style:text-properties style:font-name="Arial" fo:font-size="12pt" fo:font-style="normal" fo:font-weight="normal" officeooo:rsid="00317660" style:font-size-asian="12pt" style:font-style-asian="normal" style:font-weight-asian="normal" style:font-size-complex="12pt" style:font-style-complex="normal" style:font-weight-complex="normal"/>
    </style:style>
    <style:style style:name="T91" style:family="text">
      <style:text-properties style:font-name="Arial" fo:font-size="12pt" fo:font-style="normal" fo:font-weight="normal" officeooo:rsid="000b1928" style:font-size-asian="12pt" style:font-style-asian="normal" style:font-weight-asian="normal" style:font-size-complex="12pt" style:font-style-complex="normal" style:font-weight-complex="normal"/>
    </style:style>
    <style:style style:name="T92" style:family="text">
      <style:text-properties style:font-name="Arial" fo:font-size="12pt" fo:font-style="normal" fo:font-weight="normal" officeooo:rsid="000b1928" style:font-size-asian="12pt" style:font-style-asian="normal" style:font-weight-asian="normal" style:font-size-complex="12pt" style:font-style-complex="normal" style:font-weight-complex="normal"/>
    </style:style>
    <style:style style:name="T93" style:family="text">
      <style:text-properties style:font-name="Arial" fo:font-size="12pt" fo:font-style="normal" fo:font-weight="normal" officeooo:rsid="000ca3de" style:font-size-asian="12pt" style:font-style-asian="normal" style:font-weight-asian="normal" style:font-size-complex="12pt" style:font-style-complex="normal" style:font-weight-complex="normal"/>
    </style:style>
    <style:style style:name="T94" style:family="text">
      <style:text-properties style:font-name="Arial" fo:font-size="12pt" fo:font-style="normal" fo:font-weight="normal" officeooo:rsid="000ca3de" style:font-size-asian="12pt" style:font-style-asian="normal" style:font-weight-asian="normal" style:font-size-complex="12pt" style:font-style-complex="normal" style:font-weight-complex="normal"/>
    </style:style>
    <style:style style:name="T95" style:family="tex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T96" style:family="text">
      <style:text-properties style:font-name="Arial" fo:font-size="12pt" fo:font-style="normal" fo:font-weight="normal" fo:background-color="#ffff00" loext:char-shading-value="0" style:font-size-asian="12pt" style:font-style-asian="normal" style:font-weight-asian="normal" style:font-size-complex="12pt" style:font-style-complex="normal" style:font-weight-complex="normal"/>
    </style:style>
    <style:style style:name="T97" style:family="text">
      <style:text-properties style:font-name="Arial" fo:font-size="12pt" fo:font-style="normal" fo:font-weight="normal" officeooo:rsid="000b1928" fo:background-color="#ffff00" loext:char-shading-value="0" style:font-size-asian="12pt" style:font-style-asian="normal" style:font-weight-asian="normal" style:font-size-complex="12pt" style:font-style-complex="normal" style:font-weight-complex="normal"/>
    </style:style>
    <style:style style:name="T98" style:family="text">
      <style:text-properties style:font-name="Arial" fo:font-size="12pt" fo:font-style="normal" fo:font-weight="normal" officeooo:rsid="000b1928" fo:background-color="#ffff00" loext:char-shading-value="0" style:font-size-asian="12pt" style:font-style-asian="normal" style:font-weight-asian="normal" style:font-size-complex="12pt" style:font-style-complex="normal" style:font-weight-complex="normal"/>
    </style:style>
    <style:style style:name="T99" style:family="text">
      <style:text-properties style:font-name="Arial" fo:font-size="12pt" fo:font-style="normal" fo:font-weight="normal" officeooo:rsid="00cd16cd" fo:background-color="#ffff00" loext:char-shading-value="0" style:font-size-asian="12pt" style:font-style-asian="normal" style:font-weight-asian="normal" style:font-size-complex="12pt" style:font-style-complex="normal" style:font-weight-complex="normal"/>
    </style:style>
    <style:style style:name="T100" style:family="text">
      <style:text-properties style:font-name="Arial" fo:font-size="12pt" fo:font-style="normal" fo:font-weight="normal" officeooo:rsid="00cd16cd" fo:background-color="#ffff00" loext:char-shading-value="0" style:font-size-asian="12pt" style:font-style-asian="normal" style:font-weight-asian="normal" style:font-size-complex="12pt" style:font-style-complex="normal" style:font-weight-complex="normal"/>
    </style:style>
    <style:style style:name="T101" style:family="text">
      <style:text-properties style:font-name="Arial" fo:font-size="12pt" fo:font-style="normal" fo:font-weight="normal" officeooo:rsid="0051840c" fo:background-color="#ffff00" loext:char-shading-value="0" style:font-size-asian="12pt" style:font-style-asian="normal" style:font-weight-asian="normal" style:font-size-complex="12pt" style:font-style-complex="normal" style:font-weight-complex="normal"/>
    </style:style>
    <style:style style:name="T102" style:family="text">
      <style:text-properties style:font-name="Arial" fo:font-size="12pt" fo:font-style="normal" fo:font-weight="normal" officeooo:rsid="0051840c" fo:background-color="#ffff00" loext:char-shading-value="0" style:font-size-asian="12pt" style:font-style-asian="normal" style:font-weight-asian="normal" style:font-size-complex="12pt" style:font-style-complex="normal" style:font-weight-complex="normal"/>
    </style:style>
    <style:style style:name="T103" style:family="text">
      <style:text-properties style:font-name="Arial" fo:font-size="12pt" fo:font-style="normal" fo:font-weight="normal" officeooo:rsid="000ca3de" fo:background-color="#ffff00" loext:char-shading-value="0" style:font-size-asian="12pt" style:font-style-asian="normal" style:font-weight-asian="normal" style:font-size-complex="12pt" style:font-style-complex="normal" style:font-weight-complex="normal"/>
    </style:style>
    <style:style style:name="T104" style:family="text">
      <style:text-properties style:font-name="Arial" fo:font-size="12pt" fo:font-style="normal" fo:font-weight="normal" officeooo:rsid="000ca3de" fo:background-color="#ffff00" loext:char-shading-value="0" style:font-size-asian="12pt" style:font-style-asian="normal" style:font-weight-asian="normal" style:font-size-complex="12pt" style:font-style-complex="normal" style:font-weight-complex="normal"/>
    </style:style>
    <style:style style:name="T105" style:family="text">
      <style:text-properties style:font-name="Arial" fo:font-size="12pt" fo:font-style="normal" fo:font-weight="normal" officeooo:rsid="0116ce2d" fo:background-color="#ffff00" loext:char-shading-value="0" style:font-size-asian="12pt" style:font-style-asian="normal" style:font-weight-asian="normal" style:font-size-complex="12pt" style:font-style-complex="normal" style:font-weight-complex="normal"/>
    </style:style>
    <style:style style:name="T106" style:family="text">
      <style:text-properties style:font-name="Arial" fo:font-size="12pt" fo:font-style="normal" fo:font-weight="normal" officeooo:rsid="0116ce2d" fo:background-color="#ffff00" loext:char-shading-value="0" style:font-size-asian="12pt" style:font-style-asian="normal" style:font-weight-asian="normal" style:font-size-complex="12pt" style:font-style-complex="normal" style:font-weight-complex="normal"/>
    </style:style>
    <style:style style:name="T107" style:family="text">
      <style:text-properties style:font-name="Arial" fo:font-size="12pt" fo:font-style="normal" fo:font-weight="normal" officeooo:rsid="00317660" fo:background-color="#ffff00" loext:char-shading-value="0" style:font-size-asian="12pt" style:font-style-asian="normal" style:font-weight-asian="normal" style:font-size-complex="12pt" style:font-style-complex="normal" style:font-weight-complex="normal"/>
    </style:style>
    <style:style style:name="T108" style:family="text">
      <style:text-properties style:font-name="Arial" fo:font-size="12pt" fo:font-style="normal" fo:font-weight="normal" officeooo:rsid="00317660" fo:background-color="#ffff00" loext:char-shading-value="0" style:font-size-asian="12pt" style:font-style-asian="normal" style:font-weight-asian="normal" style:font-size-complex="12pt" style:font-style-complex="normal" style:font-weight-complex="normal"/>
    </style:style>
    <style:style style:name="T109" style:family="text">
      <style:text-properties style:font-name="Arial" fo:font-size="12pt" fo:font-style="normal" fo:font-weight="normal" fo:background-color="#ffff00" loext:char-shading-value="0" style:font-size-asian="12pt" style:font-style-asian="normal" style:font-weight-asian="normal" style:font-size-complex="12pt" style:font-style-complex="normal" style:font-weight-complex="normal"/>
    </style:style>
    <style:style style:name="T110" style:family="text">
      <style:text-properties style:font-name="Arial"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11" style:family="text">
      <style:text-properties style:font-name="Arial"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12" style:family="text">
      <style:text-properties style:font-name="Arial" fo:font-size="12pt" fo:font-style="normal" fo:font-weight="normal" officeooo:rsid="000b1928" fo:background-color="transparent" loext:char-shading-value="0" style:font-size-asian="12pt" style:font-style-asian="normal" style:font-weight-asian="normal" style:font-size-complex="12pt" style:font-style-complex="normal" style:font-weight-complex="normal"/>
    </style:style>
    <style:style style:name="T113" style:family="text">
      <style:text-properties style:font-name="Arial" fo:font-size="12pt" fo:font-style="normal" fo:font-weight="normal" officeooo:rsid="000b1928" fo:background-color="transparent" loext:char-shading-value="0" style:font-size-asian="12pt" style:font-style-asian="normal" style:font-weight-asian="normal" style:font-size-complex="12pt" style:font-style-complex="normal" style:font-weight-complex="normal"/>
    </style:style>
    <style:style style:name="T114" style:family="text">
      <style:text-properties style:font-name="Arial" fo:font-size="12pt" fo:font-style="normal" fo:font-weight="normal" officeooo:rsid="0116ce2d" fo:background-color="transparent" loext:char-shading-value="0" style:font-size-asian="12pt" style:font-style-asian="normal" style:font-weight-asian="normal" style:font-size-complex="12pt" style:font-style-complex="normal" style:font-weight-complex="normal"/>
    </style:style>
    <style:style style:name="T115" style:family="text">
      <style:text-properties style:font-name="Arial" fo:font-size="12pt" fo:font-style="normal" fo:font-weight="normal" officeooo:rsid="0116ce2d" fo:background-color="transparent" loext:char-shading-value="0" style:font-size-asian="12pt" style:font-style-asian="normal" style:font-weight-asian="normal" style:font-size-complex="12pt" style:font-style-complex="normal" style:font-weight-complex="normal"/>
    </style:style>
    <style:style style:name="T116" style:family="text">
      <style:text-properties style:font-name="Arial" fo:font-size="12pt" fo:font-style="normal" fo:font-weight="normal" officeooo:rsid="00cd16cd" fo:background-color="transparent" loext:char-shading-value="0" style:font-size-asian="12pt" style:font-style-asian="normal" style:font-weight-asian="normal" style:font-size-complex="12pt" style:font-style-complex="normal" style:font-weight-complex="normal"/>
    </style:style>
    <style:style style:name="T117" style:family="text">
      <style:text-properties style:font-name="Arial" fo:font-size="12pt" fo:font-style="normal" fo:font-weight="normal" officeooo:rsid="00cd16cd" fo:background-color="transparent" loext:char-shading-value="0" style:font-size-asian="12pt" style:font-style-asian="normal" style:font-weight-asian="normal" style:font-size-complex="12pt" style:font-style-complex="normal" style:font-weight-complex="normal"/>
    </style:style>
    <style:style style:name="T118" style:family="text">
      <style:text-properties style:font-name="Arial" fo:font-size="12pt" fo:font-style="normal" fo:font-weight="normal" officeooo:rsid="001327d0" fo:background-color="transparent" loext:char-shading-value="0" style:font-size-asian="12pt" style:font-style-asian="normal" style:font-weight-asian="normal" style:font-size-complex="12pt" style:font-style-complex="normal" style:font-weight-complex="normal"/>
    </style:style>
    <style:style style:name="T119" style:family="text">
      <style:text-properties style:font-name="Arial" fo:font-size="12pt" fo:font-style="normal" fo:font-weight="normal" officeooo:rsid="00317660" fo:background-color="transparent" loext:char-shading-value="0" style:font-size-asian="12pt" style:font-style-asian="normal" style:font-weight-asian="normal" style:font-size-complex="12pt" style:font-style-complex="normal" style:font-weight-complex="normal"/>
    </style:style>
    <style:style style:name="T120" style:family="text">
      <style:text-properties style:font-name="Arial" fo:font-size="12pt" fo:font-style="normal" fo:font-weight="normal" officeooo:rsid="00317660" fo:background-color="transparent" loext:char-shading-value="0" style:font-size-asian="12pt" style:font-style-asian="normal" style:font-weight-asian="normal" style:font-size-complex="12pt" style:font-style-complex="normal" style:font-weight-complex="normal"/>
    </style:style>
    <style:style style:name="T121" style:family="text">
      <style:text-properties style:font-name="Arial" fo:font-size="12pt" fo:font-style="normal" fo:font-weight="normal" officeooo:rsid="0051840c" fo:background-color="transparent" loext:char-shading-value="0" style:font-size-asian="12pt" style:font-style-asian="normal" style:font-weight-asian="normal" style:font-size-complex="12pt" style:font-style-complex="normal" style:font-weight-complex="normal"/>
    </style:style>
    <style:style style:name="T122" style:family="text">
      <style:text-properties style:font-name="Arial" fo:font-size="12pt" fo:font-style="normal" fo:font-weight="normal" officeooo:rsid="0051840c" fo:background-color="transparent" loext:char-shading-value="0" style:font-size-asian="12pt" style:font-style-asian="normal" style:font-weight-asian="normal" style:font-size-complex="12pt" style:font-style-complex="normal" style:font-weight-complex="normal"/>
    </style:style>
    <style:style style:name="T123" style:family="text">
      <style:text-properties style:font-name="Arial" fo:font-size="12pt" fo:font-style="normal" fo:font-weight="normal" officeooo:rsid="000ca3de" fo:background-color="transparent" loext:char-shading-value="0" style:font-size-asian="12pt" style:font-style-asian="normal" style:font-weight-asian="normal" style:font-size-complex="12pt" style:font-style-complex="normal" style:font-weight-complex="normal"/>
    </style:style>
    <style:style style:name="T124" style:family="text">
      <style:text-properties style:font-name="Arial" fo:font-size="12pt" fo:font-style="normal" fo:font-weight="normal" officeooo:rsid="000ca3de" fo:background-color="transparent" loext:char-shading-value="0" style:font-size-asian="12pt" style:font-style-asian="normal" style:font-weight-asian="normal" style:font-size-complex="12pt" style:font-style-complex="normal" style:font-weight-complex="normal"/>
    </style:style>
    <style:style style:name="T125" style:family="text">
      <style:text-properties style:font-name="Arial" fo:font-size="12pt" fo:language="zxx" fo:country="none" style:font-size-asian="12pt" style:language-asian="zxx" style:country-asian="none" style:font-size-complex="12pt" style:language-complex="zxx" style:country-complex="none"/>
    </style:style>
    <style:style style:name="T126" style:family="text">
      <style:text-properties style:font-name="Arial" officeooo:rsid="0004b0ff"/>
    </style:style>
    <style:style style:name="T127" style:family="text">
      <style:text-properties style:font-name="Arial" fo:font-style="italic" style:font-style-asian="italic" style:font-style-complex="italic"/>
    </style:style>
    <style:style style:name="T128" style:family="text">
      <style:text-properties style:font-name="Arial" fo:font-style="italic" officeooo:rsid="0005b1d2" style:font-style-asian="italic" style:font-style-complex="italic"/>
    </style:style>
    <style:style style:name="T129" style:family="text">
      <style:text-properties style:font-name="Arial" officeooo:rsid="0005b1d2"/>
    </style:style>
    <style:style style:name="T130" style:family="text">
      <style:text-properties style:font-name="Arial" officeooo:rsid="00087bbd"/>
    </style:style>
    <style:style style:name="T131" style:family="text">
      <style:text-properties style:font-name="Arial" fo:language="pl" fo:country="PL" style:language-asian="pl" style:country-asian="PL"/>
    </style:style>
    <style:style style:name="T132" style:family="text">
      <style:text-properties style:font-name="Arial" fo:language="pl" fo:country="PL" officeooo:rsid="0004b0ff" style:language-asian="pl" style:country-asian="PL"/>
    </style:style>
    <style:style style:name="T133" style:family="text">
      <style:text-properties style:font-name="Arial" fo:language="pl" fo:country="PL" officeooo:rsid="00087bbd" style:language-asian="pl" style:country-asian="PL"/>
    </style:style>
    <style:style style:name="T134" style:family="text">
      <style:text-properties style:font-name="Arial" fo:language="pl" fo:country="PL" fo:font-style="italic" style:language-asian="pl" style:country-asian="PL" style:font-style-asian="italic" style:font-style-complex="italic"/>
    </style:style>
    <style:style style:name="T135" style:family="text">
      <style:text-properties officeooo:rsid="0001d992"/>
    </style:style>
    <style:style style:name="T136" style:family="text">
      <style:text-properties style:text-position="0% 100%" style:font-name="Arial" fo:font-size="12pt" fo:language="pl" fo:country="PL" style:font-size-asian="12pt" style:language-asian="pl" style:country-asian="PL" style:font-size-complex="12pt"/>
    </style:style>
    <style:style style:name="T137" style:family="text">
      <style:text-properties officeooo:rsid="00045990"/>
    </style:style>
    <style:style style:name="T138" style:family="text">
      <style:text-properties fo:color="#000000" loext:opacity="100%" style:text-line-through-style="none" style:text-line-through-type="none" style:font-name="Arial" fo:font-size="12pt" fo:language="pl" fo:country="PL" fo:font-style="normal" fo:font-weight="normal" officeooo:rsid="0016f963" style:font-size-asian="12pt" style:language-asian="pl" style:country-asian="PL" style:font-style-asian="normal" style:font-weight-asian="normal" style:font-style-complex="normal" style:font-weight-complex="normal"/>
    </style:style>
    <style:style style:name="T139" style:family="text">
      <style:text-properties officeooo:rsid="00354321"/>
    </style:style>
    <style:style style:name="T140" style:family="text">
      <style:text-properties officeooo:rsid="00317660"/>
    </style:style>
    <style:style style:name="T141" style:family="text">
      <style:text-properties officeooo:rsid="004aa025"/>
    </style:style>
    <style:style style:name="T142" style:family="text">
      <style:text-properties officeooo:rsid="00173249"/>
    </style:style>
    <style:style style:name="T143" style:family="text">
      <style:text-properties officeooo:rsid="0021aa04"/>
    </style:style>
    <style:style style:name="T144" style:family="text">
      <style:text-properties officeooo:rsid="0003be1f"/>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Uwagi do wersji zaadaptowanej:</text:p>
      <text:p text:style-name="P21">Wersja elektroniczna książki została stworzona zgodnie z art. 33 z indeksem 1 Ustawy o prawie autorskim i prawach pokrewnych.</text:p>
      <text:p text:style-name="P21"><text:span text:style-name="T139">Numery stron zostały zachowane</text:span>. Numer danej strony znajduje się nad tekstem danej strony i poprzedza go skrót <text:span text:style-name="T140">str.</text:span></text:p>
      <text:p text:style-name="P21">Wartości wyrażone w oryginale liczbami rzymskimi, w adaptacji przedstawiono cyframi arabskimi.</text:p>
      <text:p text:style-name="P5"><text:span text:style-name="T4">Przypisy </text:span><text:span text:style-name="T5">tradycyjne </text:span><text:span text:style-name="T4">w treści głównej są linkami oznaczonymi słowem „</text:span><text:span text:style-name="T6">P</text:span><text:span text:style-name="T11">rzypis</text:span><text:span text:style-name="T4">” i numerem porządkowym wziętymi w nawias kwadratowy. </text:span><text:span text:style-name="T7">Przypisy harwardzkie w treści głównej są linkami oznacz</text:span><text:span text:style-name="T8">onymi</text:span><text:span text:style-name="T7"> słowem „przypis”, nazwiskiem autora, rokiem wydania i stroną wziętymi w nawias okrągły. </text:span><text:span text:style-name="T4">Linki te prowadzą do opisów przypisów, które zostały umieszczone na końcu dokumentu. Powrót do treści głównej po odczytaniu opisu przypisu jest możliwy poprzez link „</text:span><text:span text:style-name="T6">Wróć do treści głównej</text:span><text:span text:style-name="T4">” umieszczony na końcu każdego opisu przypisu.</text:span></text:p>
      <text:p text:style-name="P21">Zakładki oznaczone literą „<text:span text:style-name="T141">P.” dla przypisów tradycyjnych, literą</text:span> „<text:span text:style-name="T142">p</text:span>.” <text:span text:style-name="T141">dla przypisów harwardzkich</text:span> <text:span text:style-name="T143">i</text:span> numerem porządkowym znajdują się w treści głównej, w miejscu występowania przypisu.</text:p>
      <text:p text:style-name="P22">Wykaz skrótów:</text:p>
      <text:p text:style-name="P30"><text:span text:style-name="Tekst_20_treści_20__28_2_29_"><text:span text:style-name="T111">art. - artykuł</text:span></text:span></text:p>
      <text:p text:style-name="P30"><text:span text:style-name="Tekst_20_treści_20__28_2_29_"><text:span text:style-name="T113">BHP - Bezpieczeństwo i higiena prac</text:span></text:span><text:span text:style-name="Tekst_20_treści_20__28_2_29_"><text:span text:style-name="T118">y</text:span></text:span></text:p>
      <text:p text:style-name="P30"><text:span text:style-name="Tekst_20_treści_20__28_2_29_"><text:span text:style-name="T113">dn. - dnia</text:span></text:span></text:p>
      <text:p text:style-name="P31"><text:span text:style-name="Tekst_20_treści_20__28_2_29_"><text:span text:style-name="T69">doi - digital object identifier</text:span></text:span></text:p>
      <text:p text:style-name="P30"><text:span text:style-name="Tekst_20_treści_20__28_2_29_"><text:span text:style-name="T81">etc. - et cetera</text:span></text:span></text:p>
      <text:p text:style-name="P30"><text:span text:style-name="Tekst_20_treści_20__28_2_29_"><text:span text:style-name="T117">i </text:span></text:span><text:span text:style-name="Tekst_20_treści_20__28_2_29_"><text:span text:style-name="T122">in. - i </text:span></text:span><text:span text:style-name="Tekst_20_treści_20__28_2_29_"><text:span text:style-name="T117">inni</text:span></text:span></text:p>
      <text:p text:style-name="P30"><text:span text:style-name="Tekst_20_treści_20__28_2_29_"><text:span text:style-name="T113">jedn. - jednolity</text:span></text:span></text:p>
      <text:p text:style-name="P31"><text:span text:style-name="Tekst_20_treści_20__28_2_29_"><text:span text:style-name="T124">k.p. - kodeks pracy</text:span></text:span></text:p>
      <text:p text:style-name="P30"><text:span text:style-name="Tekst_20_treści_20__28_2_29_"><text:span text:style-name="T48">n. - następne</text:span></text:span></text:p>
      <text:p text:style-name="P30"><text:span text:style-name="Tekst_20_treści_20__28_2_29_"><text:span text:style-name="T117">nr - numer</text:span></text:span></text:p>
      <text:p text:style-name="P30"><text:span text:style-name="Tekst_20_treści_20__28_2_29_"><text:span text:style-name="T113">pkt - punkt</text:span></text:span></text:p>
      <text:p text:style-name="P44"><text:span text:style-name="Tekst_20_treści_20__28_2_29_"><text:span text:style-name="T118">por. - porównaj</text:span></text:span></text:p>
      <text:p text:style-name="P30"><text:span text:style-name="Tekst_20_treści_20__28_2_29_"><text:span text:style-name="T113">poz. - pozycja</text:span></text:span></text:p>
      <text:p text:style-name="P30"><text:span text:style-name="Tekst_20_treści_20__28_2_29_"><text:span text:style-name="T113">przyw. - przywołaną</text:span></text:span></text:p>
      <text:p text:style-name="P30"><text:span text:style-name="Tekst_20_treści_20__28_2_29_"><text:span text:style-name="T113">r. - rok</text:span></text:span></text:p>
      <text:p text:style-name="P30"><text:span text:style-name="Tekst_20_treści_20__28_2_29_"><text:span text:style-name="T115">red. - redakcja</text:span></text:span></text:p>
      <text:p text:style-name="P30"><text:span text:style-name="Tekst_20_treści_20__28_2_29_"><text:span text:style-name="T120">s. - strona</text:span></text:span></text:p>
      <text:p text:style-name="P30"><text:soft-page-break/><text:span text:style-name="Tekst_20_treści_20__28_2_29_"><text:span text:style-name="T117">t. - tom</text:span></text:span></text:p>
      <text:p text:style-name="P30"><text:span text:style-name="Tekst_20_treści_20__28_2_29_"><text:span text:style-name="T113">ust. - ustęp</text:span></text:span></text:p>
      <text:p text:style-name="P31"><text:span text:style-name="Tekst_20_treści_20__28_2_29_"><text:span text:style-name="T113">u.z.z. - </text:span></text:span><text:span text:style-name="Tekst_20_treści_20__28_2_29_"><text:span text:style-name="T48">ustawa o związkach zawodowych</text:span></text:span></text:p>
      <text:p text:style-name="P30"><text:span text:style-name="Tekst_20_treści_20__28_2_29_"><text:span text:style-name="T42">z. - zeszyt</text:span></text:span></text:p>
      <text:p text:style-name="P30"><text:span text:style-name="Tekst_20_treści_20__28_2_29_"><text:span text:style-name="T48">ze zm. - ze zmianami</text:span></text:span></text:p>
      <text:p text:style-name="P39"><text:span text:style-name="Tekst_20_treści_20__28_2_29_"><text:span text:style-name="T44">zob. - zobacz</text:span></text:span></text:p>
      <text:p text:style-name="P31"><text:span text:style-name="Tekst_20_treści_20__28_2_29_"><text:span text:style-name="T69">ASJC - All Science Journal Classification</text:span></text:span></text:p>
      <text:p text:style-name="P32"><text:span text:style-name="Tekst_20_treści_20__28_2_29_"><text:span text:style-name="T46">Dz. U. - Dziennik ustaw</text:span></text:span></text:p>
      <text:p text:style-name="P32"><text:span text:style-name="Tekst_20_treści_20__28_2_29_"><text:span text:style-name="T71">JEL - Journal of Economic Literature</text:span></text:span></text:p>
      <text:p text:style-name="P32"><text:span text:style-name="Tekst_20_treści_20__28_2_29_"><text:span text:style-name="T46">NSZZ - Niezależny Samorządny Związek Zawodowy</text:span></text:span></text:p>
      <text:p text:style-name="P32"><text:span text:style-name="Tekst_20_treści_20__28_2_29_"><text:span text:style-name="T46">OSNC - Orzecznictwo Sądu Najwyższego Izba Cywilna</text:span></text:span></text:p>
      <text:p text:style-name="P32"><text:span text:style-name="Tekst_20_treści_20__28_2_29_"><text:span text:style-name="T46">OSNP - Orzecznictwo Sądu Najwyższego Izba Pracy, Ubezpieczeń Społecznych i Spraw Publicznych</text:span></text:span></text:p>
      <text:p text:style-name="P32"><text:span text:style-name="Tekst_20_treści_20__28_2_29_"><text:span text:style-name="T46">SN - Sąd Najwyższy</text:span></text:span></text:p>
      <text:p text:style-name="P32"><text:span text:style-name="Tekst_20_treści_20__28_2_29_"><text:span text:style-name="T46">TK - Trybunał Konstytucyjny</text:span></text:span></text:p>
      <text:p text:style-name="P3"><text:span text:style-name="Tekst_20_treści_20__2b__20_10_20_pt_2c_Kursywa"><text:span text:style-name="T138">Koniec uwag do wersji zaadaptowanej.</text:span></text:span></text:p>
      <text:p text:style-name="P14"/>
      <text:p text:style-name="P14">Str. 195</text:p>
      <text:p text:style-name="P25"><text:span text:style-name="T15">Studia z Zakresu Prawa Pracy i Polityki Społecznej</text:span></text:p>
      <text:p text:style-name="P25"><text:span text:style-name="T59">Studies on Labour Law and Social Policy</text:span></text:p>
      <text:p text:style-name="P25"><text:span text:style-name="T15">2019, 26, nr 3: 195-216</text:span></text:p>
      <text:p text:style-name="P25"><text:span text:style-name="T59">doi</text:span><text:span text:style-name="T15">:10.4467/25444654SPP.19.014.10678</text:span></text:p>
      <text:p text:style-name="P25"><text:a xlink:type="simple" xlink:href="http://www.ejournals.eu/sppips" text:style-name="Internet_20_link" text:visited-style-name="Visited_20_Internet_20_Link"><text:span text:style-name="T125">www.ejournals.eu/sppips</text:span></text:a></text:p>
      <text:p text:style-name="P25"><text:span text:style-name="T58"/></text:p>
      <text:p text:style-name="P25"><text:span text:style-name="Tekst_20_treści_20__28_3_29__20__2b__20_13_20_pt_2c_Pogrubienie"><text:span text:style-name="T136">Marcin Wujczyk</text:span></text:span><text:span text:style-name="Tekst_20_treści_20__28_3_29__20__2b__20_13_20_pt_2c_Pogrubienie"><text:span text:style-name="T15"> </text:span></text:span><text:a xlink:type="simple" xlink:href="https://orcid.org/0000-0002-4620-4899" text:style-name="Internet_20_link" text:visited-style-name="Visited_20_Internet_20_Link"><text:span text:style-name="T125">https://orcid.org/0000-0002-4620-4899</text:span></text:a></text:p>
      <text:p text:style-name="P25"><text:span text:style-name="Tekst_20_treści_20__28_3_29__20__2b__20_10_20_pt"><text:span text:style-name="T15">Uniwersytet Jagielloński</text:span></text:span></text:p>
      <text:p text:style-name="P25"><text:span text:style-name="Tekst_20_treści_20__28_3_29__20__2b__20_10_20_pt"><text:span text:style-name="T15"/></text:span></text:p>
      <text:h text:style-name="Heading_20_1" text:outline-level="1"><text:span text:style-name="T15">NOWE REGULACJE FUNKCJONOWANIA ZWIĄZKÓW</text:span><text:span text:style-name="Nag_b3_ówek_20__23_1"><text:span text:style-name="T52"> </text:span></text:span><text:span text:style-name="T15">ZAWODOWYCH – WYBRANE ZAGADNIENIA</text:span></text:h>
      <text:p text:style-name="P45"/>
      <text:h text:style-name="P35" text:outline-level="2">Abstract</text:h>
      <text:p text:style-name="P23">New regulations of trade unions activities<text:span text:style-name="T135"> – </text:span>selected issues</text:p>
      <text:p text:style-name="P24"><text:span text:style-name="T59">The paper presents the provisions of the amended law that entered into force on 1 of January 2019</text:span><text:span text:style-name="Tekst_20_treœci_20__28_6_29_"><text:span text:style-name="T59"> </text:span></text:span><text:span text:style-name="T59">and which regulates the activities of trade unions. The main focus of the paper is on workers, which</text:span><text:span text:style-name="Tekst_20_treœci_20__28_6_29_"><text:span text:style-name="T59"> </text:span></text:span><text:span text:style-name="T59">includes independent contractors, who have the right to </text:span><text:soft-page-break/><text:span text:style-name="T59">organise a trade union. The analysis also</text:span><text:span text:style-name="Tekst_20_treœci_20__28_6_29_"><text:span text:style-name="T59"> </text:span></text:span><text:span text:style-name="T59">includes the rights provided in regulations about trade unions; specifically, the right to information, right to protection against dismissal of independent contractors that are members of trade</text:span><text:span text:style-name="Tekst_20_treœci_20__28_6_29_"><text:span text:style-name="T59"> </text:span></text:span><text:span text:style-name="T59">unions. The paper also refers to the right to strike and the right to be released for </text:span><text:span text:style-name="T75">ad hoc</text:span><text:span text:style-name="T59"> activities.</text:span></text:p>
      <text:p text:style-name="P24"><text:span text:style-name="Tekst_20_treści_20__28_7_29__20__2b__20_Pogrubienie"><text:span text:style-name="T15">Słowa kluczowe:</text:span></text:span><text:span text:style-name="T15"> związek zawodowy, wolność zrzeszania się, osoby zatrudnione na umowach cywilnoprawnych, prawa związków zawodowych</text:span></text:p>
      <text:p text:style-name="P25"><text:span text:style-name="Tekst_20_treści_20__28_8_29__20__2b__20_Pogrubienie"><text:span text:style-name="T59">Keywords:</text:span></text:span><text:span text:style-name="T59"> trade union, freedom of association, independent contractors, trade unions' rights</text:span><text:span text:style-name="Tekst_20_treœci_20__28_8_29_"><text:span text:style-name="T52"> </text:span></text:span></text:p>
      <text:p text:style-name="P25"><text:span text:style-name="Tekst_20_treści_20__28_8_29__20__2b__20_Pogrubienie"><text:span text:style-name="T59">ASJC</text:span></text:span><text:span text:style-name="Tekst_20_treści_20__28_8_29__20__2b__20_Pogrubienie"><text:span text:style-name="T15">:</text:span></text:span><text:span text:style-name="T15"> 3308,</text:span><text:span text:style-name="Tekst_20_treści_20__28_8_29__20__2b__20_Pogrubienie"><text:span text:style-name="T15"> </text:span></text:span><text:span text:style-name="Tekst_20_treści_20__28_8_29__20__2b__20_Pogrubienie"><text:span text:style-name="T59">JEL</text:span></text:span><text:span text:style-name="Tekst_20_treści_20__28_8_29__20__2b__20_Pogrubienie"><text:span text:style-name="T15">:</text:span></text:span><text:span text:style-name="T15"> K31</text:span></text:p>
      <text:p text:style-name="P25"><text:span text:style-name="T15"/></text:p>
      <text:p text:style-name="P24"><text:span text:style-name="T15">Od 1 stycznia 2019 r. obowiązuj ą nowe przepisy określające osoby, które mogą zakładać</text:span><text:span text:style-name="Tekst_20_treœci_20__28_9_29_"><text:span text:style-name="T52"> </text:span></text:span><text:span text:style-name="T15">i wstępować do związków zawodowych. Prawo takie zyskają między innymi osoby</text:span><text:span text:style-name="Tekst_20_treœci_20__28_9_29_"><text:span text:style-name="T52"> </text:span></text:span><text:span text:style-name="T15">wykonujące pracę na podstawie umów cywilnoprawnych (zleceniobiorcy i usługobiorcy).</text:span><text:span text:style-name="Tekst_20_treœci_20__28_9_29_"><text:span text:style-name="T52"> </text:span></text:span><text:span text:style-name="T15">Zmiana ta rodzi wiele wątpliwości dotyczących funkcjonowania związków zawodowych</text:span><text:span text:style-name="Tekst_20_treœci_20__28_9_29_"><text:span text:style-name="T52"> </text:span></text:span><text:span text:style-name="T15">po tej dacie.</text:span></text:p>
      <text:p text:style-name="P24"><text:span text:style-name="T15">Dotychczas prawo do tworzenia związków zawodowych przysługiwało co do zasady</text:span><text:span text:style-name="Tekst_20_treści"><text:span text:style-name="T15"> </text:span></text:span><text:span text:style-name="T15">przede wszystkim pracownikom; prawa tego były pozbawione osoby wykonujące pracę</text:span><text:span text:style-name="Tekst_20_treści"><text:span text:style-name="T15"> </text:span></text:span><text:span text:style-name="T15">na podstawie umowy cywilnoprawnej czy osoby samozatrudnione (</text:span><text:a xlink:type="simple" xlink:href="#przypis1" text:style-name="Internet_20_link" text:visited-style-name="Visited_20_Internet_20_Link"><text:span text:style-name="T16">przypis </text:span></text:a><text:a xlink:type="simple" xlink:href="#przypis1" text:style-name="Internet_20_link" text:visited-style-name="Visited_20_Internet_20_Link"><text:span text:style-name="T19">1 </text:span></text:a><text:a xlink:type="simple" xlink:href="#przypis1" text:style-name="Internet_20_link" text:visited-style-name="Visited_20_Internet_20_Link"><text:span text:style-name="T15">Florek 2018, s. 55</text:span></text:a><text:a xlink:type="simple" xlink:href="#przypis1" text:style-name="Internet_20_link" text:visited-style-name="Visited_20_Internet_20_Link"><text:span text:style-name="Tekst_20_treści"><text:span text:style-name="T15"> </text:span></text:span></text:a><text:a xlink:type="simple" xlink:href="#przypis1" text:style-name="Internet_20_link" text:visited-style-name="Visited_20_Internet_20_Link">i n.</text:a><text:span text:style-name="T15">). </text:span><text:bookmark text:name="p.1"/><text:span text:style-name="T15">Rozwiązanie to zostało jednak uznane za niezgodne z Konstytucją (Dz.U. 1997,</text:span><text:span text:style-name="Tekst_20_treści"><text:span text:style-name="T15"> </text:span></text:span><text:span text:style-name="T15">nr 78, poz. 483 ze zm., dalej: „Konstytucja”) przez Trybunał Konstytucyjny w wyroku</text:span><text:span text:style-name="Tekst_20_treści"><text:span text:style-name="T15"> </text:span></text:span><text:span text:style-name="T15">z 2 czerwca 2015 r., K 1/13 (Dz.U. 2005, poz. 791). Trybunał uznał w nim za niekonstytucyjne przepisy ustawy z dn. 23 maja 1991 r. o związkach zawodowych (Dz.U. 2014,</text:span><text:span text:style-name="Tekst_20_treści"><text:span text:style-name="T15"> </text:span></text:span><text:span text:style-name="T15">poz. 167 tekst jedn. ze zm., dalej: „ustawa o związkach zawodowych”, „u.z.z.”) w zakresie,</text:span><text:span text:style-name="Tekst_20_treści"><text:span text:style-name="T15"> </text:span></text:span><text:span text:style-name="T15">w jakim ogranicza wolność tworzenia i wstępowania do związków zawodowych osobom</text:span><text:span text:style-name="Tekst_20_treści"><text:span text:style-name="T15"> </text:span></text:span><text:span text:style-name="T15">wykonującym pracę zarobkową niebędącym pracownikami. Również Międzynarodowa</text:span></text:p>
      <text:p text:style-name="P24"><text:span text:style-name="T15">Organizacja Pracy w rekomendacji z 28 marca 2012 r. zwróciła uwagę, że konieczne</text:span><text:span text:style-name="Tekst_20_treœci_20__28_9_29_"><text:span text:style-name="T52"> </text:span></text:span><text:span text:style-name="T15">jest podjęcie działań:</text:span></text:p>
      <text:p text:style-name="P15"/>
      <text:p text:style-name="Quotations"><text:span text:style-name="T15">„[…] w celu zapewnienia, by wszystkim osobom zatrudnionym, bez jakiegokolwiek rozróżnienia,</text:span><text:span text:style-name="Tekst_20_treœci_20__28_7_29_"><text:span text:style-name="T52"> </text:span></text:span><text:span text:style-name="T15">łącznie z osobami samozatrudnionymi oraz zatrudnionymi na podstawie umów cywilnoprawnych,</text:span><text:span text:style-name="Tekst_20_treœci_20__28_7_29_"><text:span text:style-name="T52"> </text:span></text:span><text:span text:style-name="T15">przyznano prawo tworzenia i przystępowania, wedle swego wyboru, do organizacji w rozumieniu</text:span><text:span text:style-name="Tekst_20_treœci_20__28_7_29_"><text:span text:style-name="T52"> </text:span></text:span><text:span text:style-name="T15">konwencji nr 87” [</text:span><text:a xlink:type="simple" xlink:href="#Przypis1" text:style-name="Internet_20_link" text:visited-style-name="Visited_20_Internet_20_Link"><text:span text:style-name="T52">Przypis 1</text:span></text:a><text:span text:style-name="T15">].</text:span></text:p>
      <text:p text:style-name="P15"/>
      <text:p text:style-name="P14"><text:bookmark text:name="P.1"/>Str. 196</text:p>
      <text:h text:style-name="Heading_20_2" text:outline-level="2"><text:soft-page-break/><text:span text:style-name="T15">Zakres podmiotowy wolności zrzeszania się w związkach</text:span><text:span text:style-name="Nag_b3_ówek_20__23_2"><text:span text:style-name="T52"> </text:span></text:span><text:span text:style-name="T15">zawodowych</text:span></text:h>
      <text:p text:style-name="P26"><text:span text:style-name="T15">W celu realizacji powyższych wytycznych dokonano zmiany w ustawie o związkach</text:span><text:span text:style-name="Tekst_20_treœci_20__28_9_29_"><text:span text:style-name="T52"> </text:span></text:span><text:span text:style-name="T15">zawodowych (ustawa z dn. 5 lipca 2018 r. o zmianie ustawy o związkach zawodowych</text:span><text:span text:style-name="Tekst_20_treœci_20__28_9_29_"><text:span text:style-name="T52"> </text:span></text:span><text:span text:style-name="T15">oraz niektórych innych ustaw, Dz.U. 2018, poz. 1608), przyznając prawo do tworzenia</text:span><text:span text:style-name="Tekst_20_treœci_20__28_9_29_"><text:span text:style-name="T52"> </text:span></text:span><text:span text:style-name="T15">związku zawodowego wszystkim osobom wykonującym pracę zarobkową (art. 2 u.z.z.).</text:span><text:span text:style-name="Tekst_20_treœci_20__28_9_29_"><text:span text:style-name="T52"> </text:span></text:span><text:span text:style-name="T15">Osobami takimi są nie tylko pracownicy, ale również osoby świadczące prace na innej</text:span><text:span text:style-name="Tekst_20_treœci_20__28_9_29_"><text:span text:style-name="T52"> </text:span></text:span><text:span text:style-name="T15">podstawie niż stosunek pracy, pod warunkiem jednak że:</text:span></text:p>
      <text:p text:style-name="P7"><text:span text:style-name="T9">1. </text:span>za wykonywaną pracę otrzymują wynagrodzenie,</text:p>
      <text:p text:style-name="P7"><text:span text:style-name="T144">2. </text:span>do wykonywania tej pracy nie zatrudniają innych osób,</text:p>
      <text:p text:style-name="P26"><text:span text:style-name="T17">3. </text:span><text:span text:style-name="T15">mają takie prawa i interesy związane z wykonywaniem pracy, które mogą być</text:span><text:span text:style-name="Tekst_20_treści"><text:span text:style-name="T15"> </text:span></text:span><text:span text:style-name="T15">reprezentowane i bronione przez związek zawodowy (</text:span><text:a xlink:type="simple" xlink:href="#przypis2" text:style-name="Internet_20_link" text:visited-style-name="Visited_20_Internet_20_Link"><text:span text:style-name="T17">przypis </text:span></text:a><text:a xlink:type="simple" xlink:href="#przypis2" text:style-name="Internet_20_link" text:visited-style-name="Visited_20_Internet_20_Link"><text:span text:style-name="T19">2 </text:span></text:a><text:a xlink:type="simple" xlink:href="#przypis2" text:style-name="Internet_20_link" text:visited-style-name="Visited_20_Internet_20_Link">Baran 2018, s. 2-4</text:a><text:span text:style-name="T15">).</text:span></text:p>
      <text:p text:style-name="P24"><text:bookmark text:name="p.2"/><text:span text:style-name="T15">Mimo sformułowania przesłanek określających, kto jest uprawniony zakładać związki</text:span><text:span text:style-name="Tekst_20_treści"><text:span text:style-name="T15"> </text:span></text:span><text:span text:style-name="T15">zawodowe, nadal wiele zagadnień budzi wątpliwości.</text:span></text:p>
      <text:p text:style-name="P24"><text:span text:style-name="T15">Świadczenie pracy na innej podstawie niż stosunek pracy obejmuje przede wszystkim</text:span><text:span text:style-name="Tekst_20_treści"><text:span text:style-name="T15"> </text:span></text:span><text:span text:style-name="T15">zatrudnienie na podstawie umowy cywilnoprawnej. Będą tu wchodziły w grę zarówno</text:span><text:span text:style-name="Tekst_20_treści"><text:span text:style-name="T15"> </text:span></text:span><text:span text:style-name="T15">umowy o świadczenie usług, umowy zlecenia, jak i umowy o współpracę. Związek</text:span><text:span text:style-name="Tekst_20_treści"><text:span text:style-name="T15"> </text:span></text:span><text:span text:style-name="T15">zawodowy będzie więc mógł być założony wyłącznie przez usługobiorców danego podmiotu oraz przy ich współudziale. Prawo to obejmuje osoby prowadzące jednoosobową</text:span><text:span text:style-name="Tekst_20_treści"><text:span text:style-name="T15"> </text:span></text:span><text:span text:style-name="T15">działalność gospodarczą. Prawo tworzenia związku zawodowego przysługuje również</text:span><text:span text:style-name="Tekst_20_treści"><text:span text:style-name="T15"> </text:span></text:span><text:span text:style-name="T15">członkom zarządów spółek handlowych otrzymującym wynagrodzenie z tytułu sprawowanej funkcji czy osobom zajmującym stanowiska kierownicze. Może to prowadzić do</text:span><text:span text:style-name="Tekst_20_treści"><text:span text:style-name="T15"> </text:span></text:span><text:span text:style-name="T15">powstania związków zawodowych menadżerów – rodzi się wątpliwość, czy faktycznie</text:span><text:span text:style-name="Tekst_20_treści"><text:span text:style-name="T15"> </text:span></text:span><text:span text:style-name="T15">tego typu związki zawodowe będą działały w interesie pracowników, czy raczej będą</text:span><text:span text:style-name="Tekst_20_treści"><text:span text:style-name="T15"> </text:span></text:span><text:span text:style-name="T15">miały przymiot żółtych związków zawodowych, bardziej dbających o interes samego</text:span><text:span text:style-name="Tekst_20_treści"><text:span text:style-name="T15"> </text:span></text:span><text:span text:style-name="T15">pracodawcy.</text:span></text:p>
      <text:p text:style-name="P26"><text:span text:style-name="T15">Przepisy nie określają, jaka ma być intensywność współpracy między podmiotami</text:span><text:span text:style-name="Tekst_20_treści"><text:span text:style-name="T15"> </text:span></text:span><text:span text:style-name="T15">zatrudnionymi na innych podstawach niż stosunek pracy a pracodawcą, u którego mieliby</text:span><text:span text:style-name="Tekst_20_treści"><text:span text:style-name="T15"> </text:span></text:span><text:span text:style-name="T15">założyć związek zawodowy. Możliwe byłoby przyjęcie, w szczególności ze względu na</text:span><text:span text:style-name="Tekst_20_treści"><text:span text:style-name="T15"> </text:span></text:span><text:span text:style-name="Tekst_20_treści_20__28_9_29_"><text:span text:style-name="T15">tekstualne brzmienie przepisu, że prawo do tworzenia związków zawodowych przysługuje</text:span></text:span><text:span text:style-name="Tekst_20_treœci_20__28_9_29_"><text:span text:style-name="T52"> </text:span></text:span><text:span text:style-name="Tekst_20_treści_20__28_9_29_"><text:span text:style-name="T15">tylko tym usługobiorcom, którzy faktycznie dostarczają usługi.</text:span></text:span></text:p>
      <text:p text:style-name="P26"><text:span text:style-name="Tekst_20_treści_20__28_9_29_"><text:span text:style-name="T15"/></text:span></text:p>
      <text:p text:style-name="P26"><text:span text:style-name="Tekst_20_treści_20__28_9_29_"><text:span text:style-name="T17">Str. 197</text:span></text:span></text:p>
      <text:p text:style-name="P26"><text:span text:style-name="Tekst_20_treści_20__28_9_29_"><text:span text:style-name="T15">Tym samym osoby</text:span></text:span><text:span text:style-name="Tekst_20_treœci_20__28_9_29_"><text:span text:style-name="T52"> </text:span></text:span><text:span text:style-name="Tekst_20_treści_20__28_9_29_"><text:span text:style-name="T15">z podpisaną stałą umową o świadczenie usług, która jednak nie generuje żadnych prac</text:span></text:span><text:span text:style-name="Tekst_20_treœci_20__28_9_29_"><text:span text:style-name="T52"> </text:span></text:span><text:span text:style-name="Tekst_20_treści_20__28_9_29_"><text:span text:style-name="T15">(lub jest podstawą wykonywania usług sporadycznie), takiego uprawnienia nie posiadają.</text:span></text:span><text:span text:style-name="Tekst_20_treœci_20__28_9_29_"><text:span text:style-name="T52"> </text:span></text:span><text:span text:style-name="Tekst_20_treści_20__28_9_29_"><text:span text:style-name="T15">Takie rozwiązanie rodziłoby jednak ryzyko dużego </text:span></text:span><text:soft-page-break/><text:span text:style-name="Tekst_20_treści_20__28_9_29_"><text:span text:style-name="T15">zróżnicowania osób zatrudnionych na</text:span></text:span><text:span text:style-name="Tekst_20_treœci_20__28_9_29_"><text:span text:style-name="T52"> </text:span></text:span><text:span text:style-name="Tekst_20_treści_20__28_9_29_"><text:span text:style-name="T15">innej podstawie niż stosunek pracy. W skrajnych przypadkach mogłoby to prowadzić do</text:span></text:span><text:span text:style-name="Tekst_20_treœci_20__28_9_29_"><text:span text:style-name="T52"> </text:span></text:span><text:span text:style-name="Tekst_20_treści_20__28_9_29_"><text:span text:style-name="T15">sytuacji, w której w pierwszej części dnia dana osoba (kiedy aktywnie świadczy usługę)</text:span></text:span><text:span text:style-name="Tekst_20_treœci_20__28_9_29_"><text:span text:style-name="T52"> </text:span></text:span><text:span text:style-name="Tekst_20_treści_20__28_9_29_"><text:span text:style-name="T15">byłaby uprawniona do zakładania i przynależności do związku zawodowego, a traciłaby</text:span></text:span><text:span text:style-name="Tekst_20_treœci_20__28_9_29_"><text:span text:style-name="T52"> </text:span></text:span><text:span text:style-name="Tekst_20_treści_20__28_9_29_"><text:span text:style-name="T15">te prawa w drugiej części (kiedy dane zlecenie cząstkowe zostałoby już wykonane</text:span></text:span><text:span text:style-name="Tekst_20_treœci_20__28_9_29_"><text:span text:style-name="T52"> </text:span></text:span><text:span text:style-name="Tekst_20_treści_20__28_9_29_"><text:span text:style-name="T15">i opłacone, a do momentu zlecenia kolejnych czynności usługa nie byłaby świadczona).</text:span></text:span><text:span text:style-name="Tekst_20_treœci_20__28_9_29_"><text:span text:style-name="T52"> </text:span></text:span><text:span text:style-name="Tekst_20_treści_20__28_9_29_"><text:span text:style-name="T15">Należy odrzucić takie stanowisko, gdyż prowadzi ono do rozwiązań, które w praktyce</text:span></text:span><text:span text:style-name="Tekst_20_treœci_20__28_9_29_"><text:span text:style-name="T52"> </text:span></text:span><text:span text:style-name="Tekst_20_treści_20__28_9_29_"><text:span text:style-name="T15">nie mogłyby być stosowane. Z tego względu należy przyjąć, że o prawie do zakładania</text:span></text:span><text:span text:style-name="Tekst_20_treœci_20__28_9_29_"><text:span text:style-name="T52"> </text:span></text:span><text:span text:style-name="Tekst_20_treści_20__28_9_29_"><text:span text:style-name="T15">związku zawodowego decyduje istnienie obowiązującej umowy (ewentualnie innego</text:span></text:span><text:span text:style-name="Tekst_20_treœci_20__28_9_29_"><text:span text:style-name="T52"> </text:span></text:span><text:span text:style-name="Tekst_20_treści_20__28_9_29_"><text:span text:style-name="T15">stosunku prawnego) będącej podstawą świadczenia pracy.</text:span></text:span></text:p>
      <text:p text:style-name="P24"><text:span text:style-name="T15">Rodzi się również pytanie, czy w świetle nowych przepisów związek zawodowy</text:span><text:span text:style-name="Tekst_20_treści"><text:span text:style-name="T15"> </text:span></text:span><text:span text:style-name="T15">u pracodawcy użytkownika będzie mógł być założony przez pracujących na jego</text:span><text:span text:style-name="Tekst_20_treści"><text:span text:style-name="T15"> </text:span></text:span><text:span text:style-name="T15">rzecz pracowników tymczasowych. Na tak postawione pytanie należy, moim zdaniem,</text:span><text:span text:style-name="Tekst_20_treści"><text:span text:style-name="T15"> </text:span></text:span><text:span text:style-name="T15">udzielić odpowiedzi negatywnej. Przemawia za tym definicja pracodawcy sformułowana</text:span><text:span text:style-name="Tekst_20_treści"><text:span text:style-name="T15"> </text:span></text:span><text:span text:style-name="T15">w ustawie o związkach zawodowych. Na potrzeby tej ustawy przez pracodawcę należy</text:span><text:span text:style-name="Tekst_20_treści"><text:span text:style-name="T15"> </text:span></text:span><text:span text:style-name="T15">rozumieć pracodawcę w rozumieniu art. 3 ustawy z dn. 26 czerwca 1974 r. </text:span><text:span text:style-name="T17">–</text:span><text:span text:style-name="T15"> Kodeks pracy</text:span><text:span text:style-name="Tekst_20_treści"><text:span text:style-name="T15"> </text:span></text:span><text:span text:style-name="T15">(Dz.U. 2019, poz. 1040 tekst jedn. ze zm., dalej: „Kodeks pracy”, „k.p.”) oraz jednostkę</text:span><text:span text:style-name="Tekst_20_treści"><text:span text:style-name="T15"> </text:span></text:span><text:span text:style-name="T15">organizacyjną, choćby nie posiadała osobowości prawnej, a także osobę fizyczną, jeżeli</text:span><text:span text:style-name="Tekst_20_treści"><text:span text:style-name="T15"> </text:span></text:span><text:span text:style-name="T15">zatrudniają one inną niż pracownik osobę wykonującą pracę zarobkową, niezależnie</text:span><text:span text:style-name="Tekst_20_treści"><text:span text:style-name="T15"> </text:span></text:span><text:span text:style-name="T15">od podstawy tego zatrudnienia (art. </text:span><text:span text:style-name="T17">(</text:span><text:span text:style-name="T15">1</text:span><text:span text:style-name="T17">)</text:span><text:span text:style-name="T12">1</text:span><text:span text:style-name="T15"> pkt 2 u.z.z.).</text:span></text:p>
      <text:p text:style-name="P24"><text:span text:style-name="T15">Z powyższego należy wnioskować, że warunkiem przyznania danej osobie prawa do</text:span><text:span text:style-name="Tekst_20_treści"><text:span text:style-name="T15"> </text:span></text:span><text:span text:style-name="T15">zakładania związku zawodowego u danego pracodawcy jest, by była ona zatrudniana przez</text:span><text:span text:style-name="Tekst_20_treści"><text:span text:style-name="T15"> </text:span></text:span><text:span text:style-name="T15">ten podmiot. Pracownicy tymczasowi wprawdzie świadczą pracę na rzecz pracodawcy</text:span><text:span text:style-name="Tekst_20_treści"><text:span text:style-name="T15"> </text:span></text:span><text:span text:style-name="T15">użytkownika, ale pozostają w zatrudnieniu z agencją pracy tymczasowej, i to właśnie</text:span><text:span text:style-name="Tekst_20_treści"><text:span text:style-name="T15"> </text:span></text:span><text:span text:style-name="T15">u niej mogą utworzyć związek zawodowy.</text:span></text:p>
      <text:p text:style-name="P24"><text:span text:style-name="T15">Można zastanawiać się, czy takie rozwiązanie jest słuszne, skoro pracownicy tymczasowi świadczą pracę w zakładzie pracy należącym do pracodawcy użytkownika, i to</text:span><text:span text:style-name="Tekst_20_treści"><text:span text:style-name="T15"> </text:span></text:span><text:span text:style-name="T15">właśnie on ma wpływ na część warunków, w jakim praca pracowników tymczasowych</text:span><text:span text:style-name="Tekst_20_treści"><text:span text:style-name="T15"> </text:span></text:span><text:span text:style-name="T15">jest wykonywana. Z dużą ostrożnością podchodzę do przyznania prawa zakładania</text:span><text:span text:style-name="Tekst_20_treści"><text:span text:style-name="T15"> </text:span></text:span><text:span text:style-name="T15">organizacji związkowej przez pracowników tymczasowych u pracodawcy użytkownika.</text:span><text:span text:style-name="Tekst_20_treści"><text:span text:style-name="T15"> </text:span></text:span><text:span text:style-name="T15">Mogłoby to prowadzić do wypaczenia obecnej trójstronnej koncepcji stosunku pracy</text:span><text:span text:style-name="Tekst_20_treści"><text:span text:style-name="T15"> </text:span></text:span><text:span text:style-name="T15">tymczasowej i jeszcze większego niż dotychczas zmarginalizowania pozycji agencji</text:span><text:span text:style-name="Tekst_20_treści"><text:span text:style-name="T15"> </text:span></text:span><text:span text:style-name="T15">pracy tymczasowej jako pracodawcy. To agencja powinna podejmować negocjacje</text:span><text:span text:style-name="Tekst_20_treści"><text:span text:style-name="T15"> </text:span></text:span><text:span text:style-name="T15">z pracodawcą użytkownikiem w celu zagwarantowania odpowiednich warunków pracy</text:span><text:span text:style-name="Tekst_20_treści"><text:span text:style-name="T15"> </text:span></text:span><text:span text:style-name="T15">zatrudnianym przez siebie pracownikom tymczasowym. Rozwiązaniem kompromisowym</text:span><text:span text:style-name="Tekst_20_treści"><text:span text:style-name="T15"> </text:span></text:span><text:span text:style-name="T15">mogłoby być </text:span><text:soft-page-break/><text:span text:style-name="T15">przyznanie związkom zawodowym tworzonym u agencji pracy tymczasowej</text:span><text:span text:style-name="Tekst_20_treści"><text:span text:style-name="T15"> </text:span></text:span><text:span text:style-name="T15">prawa podejmowania rokowań z pracodawcą użytkownikiem odnośnie zagadnień</text:span><text:span text:style-name="Tekst_20_treści"><text:span text:style-name="T15"> </text:span></text:span><text:span text:style-name="T15">wpływających na sytuację prawną pracowników tymczasowych.</text:span></text:p>
      <text:p text:style-name="P15"/>
      <text:p text:style-name="P18">Str. 198</text:p>
      <text:p text:style-name="P26"><text:span text:style-name="T15">Kolejnym warunkiem przyznania prawa do zakładania związku zawodowego jest,</text:span><text:span text:style-name="Tekst_20_treści"><text:span text:style-name="T15"> </text:span></text:span><text:span text:style-name="T15">by za wykonywaną pracę dana osoba otrzymywała wynagrodzenie (</text:span><text:a xlink:type="simple" xlink:href="#przypis3" text:style-name="Internet_20_link" text:visited-style-name="Visited_20_Internet_20_Link"><text:span text:style-name="T17">przypis </text:span></text:a><text:a xlink:type="simple" xlink:href="#przypis3" text:style-name="Internet_20_link" text:visited-style-name="Visited_20_Internet_20_Link"><text:span text:style-name="T19">3 </text:span></text:a><text:a xlink:type="simple" xlink:href="#przypis3" text:style-name="Internet_20_link" text:visited-style-name="Visited_20_Internet_20_Link">Baran 2018, s. 3</text:a><text:span text:style-name="T15">).</text:span><text:span text:style-name="Tekst_20_treści"><text:span text:style-name="T15"> </text:span></text:span><text:bookmark text:name="p.3"/><text:span text:style-name="T15">Wynagrodzenie to może mieć dowolną formą. Przepisy nie określają również jego</text:span><text:span text:style-name="Tekst_20_treści"><text:span text:style-name="T15"> </text:span></text:span><text:span text:style-name="T15">minimalnej wysokości. Nawet więc niewielkie kwoty otrzymywane za świadczone usługi</text:span><text:span text:style-name="Tekst_20_treści"><text:span text:style-name="T15"> </text:span></text:span><text:span text:style-name="T15">nie będą przeszkodą, by dana osoba znalazła się wśród założycieli związku zawodowego.</text:span><text:span text:style-name="Tekst_20_treści"><text:span text:style-name="T15"> </text:span></text:span><text:span text:style-name="T15">Wymóg otrzymywania wynagrodzenia będzie oznaczał, że związku zawodowego nie</text:span><text:span text:style-name="Tekst_20_treści"><text:span text:style-name="T15"> </text:span></text:span><text:span text:style-name="T15">będą mogli założyć wolontariusze czy praktykanci świadczący pracę bez wynagrodzenia.</text:span></text:p>
      <text:p text:style-name="P24"><text:span text:style-name="T15">Osoby świadczące pracę na innej podstawie niż stosunek pracy nie będą miały</text:span><text:span text:style-name="Tekst_20_treści"><text:span text:style-name="T15"> </text:span></text:span><text:span text:style-name="T15">możliwości zakładania i wstępowania do związku zawodowego, jeśli zatrudniają do</text:span><text:span text:style-name="Tekst_20_treści"><text:span text:style-name="T15"> </text:span></text:span><text:span text:style-name="T15">wykonywania pracy inne osoby. Nie ma przy tym, w mojej ocenie, znaczenia, czy zatrudnienie tych osób będzie na podstawie umowy o pracę czy innego stosunku prawnego</text:span><text:span text:style-name="Tekst_20_treści"><text:span text:style-name="T15"> </text:span></text:span><text:span text:style-name="T15">(umowy o świadczenie usług, umowy o współpracę</text:span><text:span text:style-name="Tekst_20_treści_20__2b__20_10_20_pt_2c_Kursywa"><text:span text:style-name="T15"> etc.</text:span></text:span><text:span text:style-name="Tekst_20_treści_20__2b__20_10_20_pt_2c_Kursywa"><text:span text:style-name="T25">).</text:span></text:span><text:span text:style-name="T15"> Rozwiązanie takie ma zapobiec</text:span><text:span text:style-name="Tekst_20_treści"><text:span text:style-name="T15"> </text:span></text:span><text:span text:style-name="T15">sytuacji, w której podmioty będące pracodawcami (a więc mające co do zasady inne</text:span><text:span text:style-name="Tekst_20_treści"><text:span text:style-name="T15"> </text:span></text:span><text:span text:style-name="T15">interesy niż osoby zatrudnione) będą jednocześnie członkami związku zawodowego.</text:span></text:p>
      <text:p text:style-name="P24"><text:span text:style-name="T15">Warto wskazać jednak, że powstaje wątpliwość, co w sytuacji gdy dana osoba posiada</text:span><text:span text:style-name="Tekst_20_treści"><text:span text:style-name="T15"> </text:span></text:span><text:span text:style-name="T15">jednocześnie status pracownika i niepracownika (np. dana osoba, oprócz zatrudnienia</text:span><text:span text:style-name="Tekst_20_treści"><text:span text:style-name="T15"> </text:span></text:span><text:span text:style-name="T15">na podstawie umowy o pracę, wykonuje jednocześnie pozarolniczą działalność gospodarczą). Należy przyjąć, że w takim przypadku osoba w ramach swojego statusu</text:span><text:span text:style-name="Tekst_20_treści"><text:span text:style-name="T15"> </text:span></text:span><text:span text:style-name="T15">pracowniczego będzie posiadała prawo koalicji, nawet jeśli w ramach prowadzonej</text:span><text:span text:style-name="Tekst_20_treści"><text:span text:style-name="T15"> </text:span></text:span><text:span text:style-name="T15">działalności gospodarczej zatrudnia inne osoby. Podobnie należy rozstrzygać sytuacje,</text:span><text:span text:style-name="Tekst_20_treści"><text:span text:style-name="T15"> </text:span></text:span><text:span text:style-name="T15">gdy jedna osoba posiada kilka umów zleceń, ale tylko w ramach jednej z nich zatrudnia</text:span><text:span text:style-name="Tekst_20_treści"><text:span text:style-name="T15"> </text:span></text:span><text:span text:style-name="T15">osoby. Tylko w ramach takiej umowy nie będzie ona posiadała prawa do tworzenia</text:span><text:span text:style-name="Tekst_20_treści"><text:span text:style-name="T15"> </text:span></text:span><text:span text:style-name="T15">związku zawodowego; prawo koalicji będzie jej przysługiwało w odniesieniu do innych</text:span><text:span text:style-name="Tekst_20_treści"><text:span text:style-name="T15"> </text:span></text:span><text:span text:style-name="T15">stosunków prawnych, na podstawie których świadczy pracę.</text:span></text:p>
      <text:p text:style-name="P24"><text:span text:style-name="T15">Ostatnim warunkiem przyznania prawa do tworzenia związku zawodowego danej</text:span><text:span text:style-name="Tekst_20_treści"><text:span text:style-name="T15"> </text:span></text:span><text:span text:style-name="T15">osobie jest to, by miała takie prawa i interesy związane z wykonywaniem pracy, które</text:span><text:span text:style-name="Tekst_20_treści"><text:span text:style-name="T15"> </text:span></text:span><text:span text:style-name="T15">mogą być reprezentowane i bronione przez związek zawodowy. Nie do końca wiadomo,</text:span><text:span text:style-name="Tekst_20_treści"><text:span text:style-name="T15"> </text:span></text:span><text:span text:style-name="T15">o jakie prawa i interesy chodziło ustawodawcy i które z nich nie będą mogły być</text:span><text:span text:style-name="Tekst_20_treści"><text:span text:style-name="T15"> </text:span></text:span><text:span text:style-name="T15">reprezentowane przez związek. Wydaje się, że celem wprowadzenia tego wymogu</text:span><text:span text:style-name="Tekst_20_treści"><text:span text:style-name="T15"> </text:span></text:span><text:span text:style-name="T15">było wyeliminowanie możliwości zakładania związku zawodowego przez te podmioty,</text:span><text:span text:style-name="Tekst_20_treści"><text:span text:style-name="T15"> </text:span></text:span><text:span text:style-name="T15">które nie mają statusu </text:span><text:soft-page-break/><text:span text:style-name="T15">zbliżonego do pracowników i w stosunku do których trudno</text:span><text:span text:style-name="Tekst_20_treści"><text:span text:style-name="T15"> </text:span></text:span><text:span text:style-name="T15">mówić o ich „zatrudnianiu”. Dla przykładu można wskazać, że praw i interesów, które</text:span><text:span text:style-name="Tekst_20_treści"><text:span text:style-name="T15"> </text:span></text:span><text:span text:style-name="T15">mogą być reprezentowane i bronione przez związki zawodowe, nie będą miały osoby</text:span><text:span text:style-name="Tekst_20_treści"><text:span text:style-name="T15"> </text:span></text:span><text:span text:style-name="T15">fizyczne świadczące jednostkowe usługi na rzecz danego podmiotu (np. w zakresie</text:span><text:span text:style-name="Tekst_20_treści"><text:span text:style-name="T15"> </text:span></text:span><text:span text:style-name="T15">usług księgowych) – w ich przypadku trudno będzie znaleźć kwestie, które mogłyby</text:span><text:span text:style-name="Tekst_20_treści"><text:span text:style-name="T15"> </text:span></text:span><text:span text:style-name="T15">być przedmiotem negocjacji prowadzonych przez związki zawodowe.</text:span></text:p>
      <text:p text:style-name="P24"><text:span text:style-name="T15">Prawo tworzenia związków zawodowych uzyskały także osoby skierowane do</text:span><text:span text:style-name="Tekst_20_treści"><text:span text:style-name="T15"> </text:span></text:span><text:span text:style-name="T15">pracodawców w celu odbycia służby zastępczej.</text:span></text:p>
      <text:p text:style-name="P26"><text:span text:style-name="T15">Nowe przepisy ustawy o związkach zawodowych rozszerzają również grupę podmiotów,</text:span><text:span text:style-name="Tekst_20_treści"><text:span text:style-name="T15"> </text:span></text:span><text:span text:style-name="T15">które wprawdzie nie mogą tworzyć związków zawodowych, ale mogą do nich wstępować.</text:span><text:span text:style-name="Tekst_20_treści"><text:span text:style-name="T15"> </text:span></text:span><text:span text:style-name="T15">Dotychczas byli to emeryci, renciści oraz osoby bezrobotne (</text:span><text:a xlink:type="simple" xlink:href="#przypis4" text:style-name="Internet_20_link" text:visited-style-name="Visited_20_Internet_20_Link"><text:span text:style-name="T52">przypis </text:span></text:a><text:a xlink:type="simple" xlink:href="#przypis4" text:style-name="Internet_20_link" text:visited-style-name="Visited_20_Internet_20_Link"><text:span text:style-name="T19">4 </text:span></text:a><text:a xlink:type="simple" xlink:href="#przypis4" text:style-name="Internet_20_link" text:visited-style-name="Visited_20_Internet_20_Link">Tomaszewska 2014, s. 223 i n.</text:a><text:span text:style-name="T15">).</text:span><text:span text:style-name="Tekst_20_treści"><text:span text:style-name="T15"> </text:span></text:span><text:bookmark text:name="p.4"/><text:span text:style-name="T15">Od 1 stycznia 2019 r. są to również wolontariusze, stażyści i inne osobom, które świadczą</text:span><text:span text:style-name="Tekst_20_treści"><text:span text:style-name="T15"> </text:span></text:span><text:span text:style-name="Tekst_20_treści_20__28_9_29_"><text:span text:style-name="T15">osobiście pracę bez wynagrodzenia (np. mogą to być praktykanci).</text:span></text:span></text:p>
      <text:p text:style-name="P26"><text:span text:style-name="Tekst_20_treści_20__28_9_29_"><text:span text:style-name="T15"/></text:span></text:p>
      <text:p text:style-name="P26"><text:span text:style-name="Tekst_20_treści_20__28_9_29_"><text:span text:style-name="T17">Str. 199</text:span></text:span></text:p>
      <text:p text:style-name="P26"><text:span text:style-name="Tekst_20_treści_20__28_9_29_"><text:span text:style-name="T15">Ta grupa będzie mogła</text:span></text:span><text:span text:style-name="Tekst_20_treœci_20__28_9_29_"><text:span text:style-name="T52"> </text:span></text:span><text:span text:style-name="Tekst_20_treści_20__28_9_29_"><text:span text:style-name="T15">przystąpić do związku zawodowego, o ile będzie na to pozwalał jego status.</text:span></text:span></text:p>
      <text:p text:style-name="P24"><text:span text:style-name="T15">Rozszerzenie zakresu podmiotów, które mogą tworzyć związki zawodowe i przystępować do nich, daje tym zatrudnionym możliwość wywierania presji na pracodawcę</text:span><text:span text:style-name="Tekst_20_treści"><text:span text:style-name="T15"> </text:span></text:span><text:span text:style-name="T15">w celu poprawy ich warunków pracy. Dotychczas te osoby były pozbawione realnych</text:span><text:span text:style-name="Tekst_20_treści"><text:span text:style-name="T15"> </text:span></text:span><text:span text:style-name="T15">środków nacisku na przedsiębiorcę, na rzecz którego świadczyli pracę, w celu poprawy</text:span><text:span text:style-name="Tekst_20_treści"><text:span text:style-name="T15"> </text:span></text:span><text:span text:style-name="T15">warunków pracy. Uzyskują one również liczne uprawnienia (jak np. prawo do ochrony</text:span><text:span text:style-name="Tekst_20_treści"><text:span text:style-name="T15"> </text:span></text:span><text:span text:style-name="T15">przed zwolnieniem czy zwolnienie na dokonanie czynności doraźnej). Warto wskazać,</text:span><text:span text:style-name="Tekst_20_treści"><text:span text:style-name="T15"> </text:span></text:span><text:span text:style-name="T15">że związki zawodowe nie muszą informować pracodawcy, u którego działają, że</text:span><text:span text:style-name="Tekst_20_treści"><text:span text:style-name="T15"> </text:span></text:span><text:span text:style-name="T15">przystąpiły do niego osoby, które pracują na podstawie innej niż stosunek pracy. Dla</text:span><text:span text:style-name="Tekst_20_treści"><text:span text:style-name="T15"> </text:span></text:span><text:span text:style-name="T15">wielu pracodawców może więc być zaskoczeniem fakt żądania przez związki zawodowe</text:span><text:span text:style-name="Tekst_20_treści"><text:span text:style-name="T15"> </text:span></text:span><text:span text:style-name="T15">poprawy sytuacji osób pracujących na podstawie umów cywilnoprawnych.</text:span></text:p>
      <text:p text:style-name="P24"><text:span text:style-name="T15">Wydaje się, że zaczną powstawać również związki zawodowe złożone z osób</text:span><text:span text:style-name="Tekst_20_treści"><text:span text:style-name="T15"> </text:span></text:span><text:span text:style-name="T15">świadczących pracę wyłącznie na innej podstawie niż stosunek pracy. Może to rodzić</text:span><text:span text:style-name="Tekst_20_treści"><text:span text:style-name="T15"> </text:span></text:span><text:span text:style-name="T15">konflikty z dotychczas istniejącymi związkami zawodowymi – interesy pracowników</text:span><text:span text:style-name="Tekst_20_treści"><text:span text:style-name="T15"> </text:span></text:span><text:span text:style-name="T15">i osób wykonujących pracę zarobkową na innej podstawie będą często rozbieżne.</text:span></text:p>
      <text:p text:style-name="P24"><text:span text:style-name="T15"/></text:p>
      <text:h text:style-name="Heading_20_2" text:outline-level="2"><text:soft-page-break/><text:span text:style-name="T15">Liczebność organizacji związkowej jako warunek korzystania</text:span><text:span text:style-name="Nag_b3_ówek_20__23_2"><text:span text:style-name="T52"> </text:span></text:span><text:span text:style-name="T15">z uprawnień</text:span></text:h>
      <text:p text:style-name="P26"><text:span text:style-name="T15">Nowe regulacje wskazują, że uprawnienia zakładowej organizacji związkowej przysługują pod warunkiem zrzeszania co najmniej 10 członków (</text:span><text:a xlink:type="simple" xlink:href="#przypis5" text:style-name="Internet_20_link" text:visited-style-name="Visited_20_Internet_20_Link"><text:span text:style-name="T52">przypis </text:span></text:a><text:a xlink:type="simple" xlink:href="#przypis5" text:style-name="Internet_20_link" text:visited-style-name="Visited_20_Internet_20_Link"><text:span text:style-name="T19">5 </text:span></text:a><text:a xlink:type="simple" xlink:href="#przypis5" text:style-name="Internet_20_link" text:visited-style-name="Visited_20_Internet_20_Link"><text:span text:style-name="T15">Dubowik 2003, s. 25; </text:span></text:a><text:a xlink:type="simple" xlink:href="#przypis5" text:style-name="Internet_20_link" text:visited-style-name="Visited_20_Internet_20_Link"><text:span text:style-name="T21">Dubowik </text:span></text:a><text:a xlink:type="simple" xlink:href="#przypis5" text:style-name="Internet_20_link" text:visited-style-name="Visited_20_Internet_20_Link"><text:span text:style-name="T15">2006,</text:span></text:a><text:a xlink:type="simple" xlink:href="#przypis5" text:style-name="Internet_20_link" text:visited-style-name="Visited_20_Internet_20_Link"><text:span text:style-name="Tekst_20_treœci_20__28_9_29_"><text:span text:style-name="T52"> </text:span></text:span></text:a><text:a xlink:type="simple" xlink:href="#przypis5" text:style-name="Internet_20_link" text:visited-style-name="Visited_20_Internet_20_Link">s. 17-18</text:a><text:span text:style-name="T15">) </text:span><text:bookmark text:name="p.5"/><text:span text:style-name="T15">będących:</text:span></text:p>
      <text:p text:style-name="P7"><text:span text:style-name="T9">1. </text:span>pracownikami u pracodawcy objętego działaniem danej organizacji lub</text:p>
      <text:p text:style-name="P26"><text:span text:style-name="T17">2. </text:span><text:span text:style-name="T15">innymi niż pracownicy osobami wykonującymi pracę zarobkową, które świadczą</text:span><text:span text:style-name="Tekst_20_treści"><text:span text:style-name="T15"> </text:span></text:span><text:span text:style-name="T15">pracę przez co najmniej 6 miesięcy na rzecz pracodawcy objętego działaniem tej</text:span><text:span text:style-name="Tekst_20_treści"><text:span text:style-name="T15"> </text:span></text:span><text:span text:style-name="T15">organizacji (art. </text:span><text:span text:style-name="T17">(</text:span><text:span text:style-name="T15">25</text:span><text:span text:style-name="T17">)</text:span><text:span text:style-name="T12">1</text:span><text:span text:style-name="T15"> ust. 1 u.z.z.).</text:span></text:p>
      <text:p text:style-name="P29"><text:span text:style-name="T15">W pierwszej kolejności należy wskazać, że pełnia praw będzie przysługiwała zarówno</text:span><text:span text:style-name="Tekst_20_treści"><text:span text:style-name="T15"> </text:span></text:span><text:span text:style-name="T15">organizacji związkowej, która zrzesza wyłącznie pracowników, jak i tej, której członkami</text:span><text:span text:style-name="Tekst_20_treści"><text:span text:style-name="T15"> </text:span></text:span><text:span text:style-name="T15">są wyłącznie osoby wykonujące pracę zarobkową na innej podstawie niż umowa o pracę</text:span><text:span text:style-name="Tekst_20_treści"><text:span text:style-name="T15"> </text:span></text:span><text:span text:style-name="T15">(np. usługobiorcy; </text:span><text:a xlink:type="simple" xlink:href="#przypis6" text:style-name="Internet_20_link" text:visited-style-name="Visited_20_Internet_20_Link"><text:span text:style-name="T52">przypis </text:span></text:a><text:a xlink:type="simple" xlink:href="#przypis6" text:style-name="Internet_20_link" text:visited-style-name="Visited_20_Internet_20_Link"><text:span text:style-name="T19">6 </text:span></text:a><text:a xlink:type="simple" xlink:href="#przypis6" text:style-name="Internet_20_link" text:visited-style-name="Visited_20_Internet_20_Link">Czarnecki i in. 2019, s. 160-163</text:a><text:span text:style-name="T15">). </text:span><text:bookmark text:name="p.6"/><text:span text:style-name="T15">W grę może wchodzić również</text:span><text:span text:style-name="Tekst_20_treści"><text:span text:style-name="T15"> </text:span></text:span><text:span text:style-name="T15">sytuacja, w której do organizacji związkowej należą obie te grupy. Osoby niebędące</text:span><text:span text:style-name="Tekst_20_treści"><text:span text:style-name="T15"> </text:span></text:span><text:span text:style-name="T15">pracownikami wykonujące pracę zarobkową są uwzględniane przy ustaleniu liczebności</text:span><text:span text:style-name="Tekst_20_treści"><text:span text:style-name="T15"> </text:span></text:span><text:span text:style-name="T15">związku zawodowego, wyłącznie jeśli świadczą pracę przez co najmniej 6 miesięcy na</text:span><text:span text:style-name="Tekst_20_treści"><text:span text:style-name="T15"> </text:span></text:span><text:span text:style-name="T15">rzecz pracodawcy objętego działaniem danej organizacji związkowej. Wymóg ten nie</text:span><text:span text:style-name="Tekst_20_treści"><text:span text:style-name="T15"> </text:span></text:span><text:span text:style-name="T15">dotyczy pracowników. Ustawodawca w uzasadnieniu ustawy nowelizującej przepisy</text:span><text:span text:style-name="Tekst_20_treści"><text:span text:style-name="T15"> </text:span></text:span><text:span text:style-name="T15">ustawy o związkach zawodowych wskazuje, że wymóg sześciomiesięcznego stażu:</text:span></text:p>
      <text:p text:style-name="P16"/>
      <text:p text:style-name="Quotations"><text:span text:style-name="T15">„[…] ma na celu zapobiegnięcie sytuacji, w której uprawnienia zakładowej organizacji związkowej</text:span><text:span text:style-name="Tekst_20_treœci_20__28_7_29_"><text:span text:style-name="T52"> </text:span></text:span><text:span text:style-name="T15">przysługiwałyby podmiotom zrzeszającym osoby, które nie pozostają w więzi z pracodawcą […] [co</text:span><text:span text:style-name="Tekst_20_treœci_20__28_7_29_"><text:span text:style-name="T52"> </text:span></text:span><text:span text:style-name="T15">jest motywowane] […] koniecznością racjonalizacji przepisów objętych zmianami”.</text:span></text:p>
      <text:p text:style-name="P16"/>
      <text:p text:style-name="P18">Str. 200</text:p>
      <text:p text:style-name="P16">W uzasadnieniu ustawy podniesiono, że dopiero:</text:p>
      <text:p text:style-name="P16"/>
      <text:p text:style-name="Quotations"><text:span text:style-name="T15">„[…] współpraca z pracodawcą przez okres co najmniej 6 miesięcy powoduje, że między tymi podmiotami tworzy się więź dostatecznie trwała, pozwalającą na uwzględnienie danej osoby w łącznej</text:span><text:span text:style-name="Tekst_20_treœci_20__28_7_29_"><text:span text:style-name="T52"> </text:span></text:span><text:span text:style-name="T15">liczbie członków, od której ustawa uzależnia przyznanie uprawnień zakładowej organizacji związkowej”.</text:span></text:p>
      <text:p text:style-name="P15"/>
      <text:p text:style-name="P24"><text:span text:style-name="T15">W mojej ocenie odmienne traktowanie pracowników i osób świadczących pracę na innej</text:span><text:span text:style-name="Tekst_20_treœci_20__28_9_29_"><text:span text:style-name="T52"> </text:span></text:span><text:span text:style-name="T15">podstawie niż stosunek pracy może być uznane za naruszające konstytucyjną zasadę</text:span><text:span text:style-name="Tekst_20_treœci_20__28_9_29_"><text:span text:style-name="T52"> </text:span></text:span><text:soft-page-break/><text:span text:style-name="T15">równości i zasadę swobody zrzeszania się. Nie można więc wykluczyć, że w przyszłości</text:span><text:span text:style-name="Tekst_20_treœci_20__28_9_29_"><text:span text:style-name="T52"> </text:span></text:span><text:span text:style-name="T15">to rozwiązanie zostanie zakwestionowane jako sprzeczne z ustawą zasadniczą.</text:span></text:p>
      <text:p text:style-name="P24"><text:span text:style-name="T15">Ustawodawca nie zdefiniował, jak należy liczyć sześciomiesięczny okres świadczenia</text:span><text:span text:style-name="Tekst_20_treści"><text:span text:style-name="T15"> </text:span></text:span><text:span text:style-name="T15">pracy na rzecz pracodawcy. Po pierwsze należy przyjąć, że zastosowanie znajdą tu przepisy</text:span><text:span text:style-name="Tekst_20_treści"><text:span text:style-name="T15"> </text:span></text:span><text:span text:style-name="T15">ustawy z dn. 23 kwietnia 1964 r. - Kodeks cywilny (Dz.U. 2019, poz. 1145 tekst jedn.),</text:span><text:span text:style-name="Tekst_20_treści"><text:span text:style-name="T15"> </text:span></text:span><text:span text:style-name="T15">zgodnie z którymi 1 miesiąc to 30 dni. Po drugie należy mieć na względzie, że okres</text:span><text:span text:style-name="Tekst_20_treści"><text:span text:style-name="T15"> </text:span></text:span><text:span text:style-name="T15">sześciomiesięczny nie musi mieć charakteru ciągłego, lecz może być poprzedzielany</text:span><text:span text:style-name="Tekst_20_treści"><text:span text:style-name="T15"> </text:span></text:span><text:span text:style-name="T15">przerwami, w których dana osoba nie jest związana umową z przedsiębiorcą. Po trzecie</text:span><text:span text:style-name="Tekst_20_treści"><text:span text:style-name="T15"> </text:span></text:span><text:span text:style-name="T15">należy wskazać, że literalne brzmienie przepisów sugeruje, że przy liczeniu okresu</text:span><text:span text:style-name="Tekst_20_treści"><text:span text:style-name="T15"> </text:span></text:span><text:span text:style-name="T15">świadczenia pracy należy uwzględnić tylko faktyczny okres jej wykonywania. Takie</text:span><text:span text:style-name="Tekst_20_treści"><text:span text:style-name="T15"> </text:span></text:span><text:span text:style-name="T15">rozwiązanie rodziłoby jednak ryzyko dużego zróżnicowania sytuacji osób zatrudnionych</text:span><text:span text:style-name="Tekst_20_treści"><text:span text:style-name="T15"> </text:span></text:span><text:span text:style-name="T15">na innej podstawie niż stosunek pracy. W skrajnych przypadkach mogłoby to prowadzić</text:span><text:span text:style-name="Tekst_20_treści"><text:span text:style-name="T15"> </text:span></text:span><text:span text:style-name="T15">do sytuacji, w której pierwsza część dnia (kiedy aktywnie świadczona jest usługa) byłaby</text:span><text:span text:style-name="Tekst_20_treści"><text:span text:style-name="T15"> </text:span></text:span><text:span text:style-name="T15">wliczana do okresu świadczenia pracy, a takiego charakteru nie miałaby druga część</text:span><text:span text:style-name="Tekst_20_treści"><text:span text:style-name="T15"> </text:span></text:span><text:span text:style-name="T15">dnia (kiedy dane zlecenie zostałoby już wykonane, a do momentu zlecenia kolejnych</text:span><text:span text:style-name="Tekst_20_treści"><text:span text:style-name="T15"> </text:span></text:span><text:span text:style-name="T15">czynności usługa faktycznie nie byłaby świadczona). Należy odrzucić takie podejście,</text:span><text:span text:style-name="Tekst_20_treści"><text:span text:style-name="T15"> </text:span></text:span><text:span text:style-name="T15">gdyż prowadzi ono do rozwiązań, które w praktyce nie mogłyby być stosowane. Z tego</text:span><text:span text:style-name="Tekst_20_treści"><text:span text:style-name="T15"> </text:span></text:span><text:span text:style-name="T15">względu powinno się przyjąć, że cały okres, w którym obowiązuje umowa pomiędzy</text:span><text:span text:style-name="Tekst_20_treści"><text:span text:style-name="T15"> </text:span></text:span><text:span text:style-name="T15">spółką a usługobiorcą, trzeba uwzględnić przy ustalaniu, czy spełniony został wymóg</text:span><text:span text:style-name="Tekst_20_treści"><text:span text:style-name="T15"> </text:span></text:span><text:span text:style-name="T15">sześciomiesięcznego okresu świadczenia pracy, niezależnie od tego, czy w ramach tej</text:span><text:span text:style-name="Tekst_20_treści"><text:span text:style-name="T15"> </text:span></text:span><text:span text:style-name="T15">umowy w danym momencie usługi są faktycznie świadczone.</text:span></text:p>
      <text:p text:style-name="P24"><text:span text:style-name="T15">Sześciomiesięczny okres świadczenia pracy dotyczy współpracy z konkretnym</text:span><text:span text:style-name="Tekst_20_treści"><text:span text:style-name="T15"> </text:span></text:span><text:span text:style-name="T15">podmiotem. Zmiana w tym zakresie będzie skutkowała koniecznością liczenia wyżej</text:span><text:span text:style-name="Tekst_20_treści"><text:span text:style-name="T15"> </text:span></text:span><text:span text:style-name="T15">wymienionego okresu od początku. Wątpliwość powstaje, w przypadku gdy osoba</text:span><text:span text:style-name="Tekst_20_treści"><text:span text:style-name="T15"> </text:span></text:span><text:span text:style-name="T15">wykonująca pracę zarobkową pracuje kolejno u pracodawców objętych działalnością tej</text:span><text:span text:style-name="Tekst_20_treści"><text:span text:style-name="T15"> </text:span></text:span><text:span text:style-name="T15">samej organizacji międzyzakładowej. W mojej ocenie w takim przypadku okres zatrudniania u pierwszego pracodawcy powinien być zaliczany do stażu sześciomiesięcznego</text:span><text:span text:style-name="Tekst_20_treści"><text:span text:style-name="T15"> </text:span></text:span><text:span text:style-name="T15">liczonego u kolejnego. Przemawia za tym brzmienie przepisu art. </text:span><text:span text:style-name="T17">(</text:span><text:span text:style-name="T15">25</text:span><text:span text:style-name="T17">)</text:span><text:span text:style-name="T12">1</text:span><text:span text:style-name="T15"> ust. 1 u.z.z., który</text:span><text:span text:style-name="Tekst_20_treści"><text:span text:style-name="T15"> </text:span></text:span><text:span text:style-name="T15">nie precyzuje, że praca ma być wykonywana tylko na rzecz jednego pracodawcy, lecz</text:span><text:span text:style-name="Tekst_20_treści"><text:span text:style-name="T15"> </text:span></text:span><text:span text:style-name="T15">wskazuje jedynie, by pracodawca ten był objęty działalnością organizacji związkowej</text:span><text:span text:style-name="Tekst_20_treści"><text:span text:style-name="T15"> </text:span></text:span><text:span text:style-name="T15">(w przypadku organizacji międzyzakładowej działalnością taką będzie objęty każdy</text:span><text:span text:style-name="Tekst_20_treści"><text:span text:style-name="T15"> </text:span></text:span><text:span text:style-name="T15">z pracodawców, w której ona funkcjonuje). Nadto wydaje się, że konieczność liczenia</text:span><text:span text:style-name="Tekst_20_treści"><text:span text:style-name="T15"> </text:span></text:span><text:span text:style-name="T15">okresu od początku u każdego z pracodawców byłaby nadmiernym obciążeniem dla</text:span><text:span text:style-name="Tekst_20_treści"><text:span text:style-name="T15"> </text:span></text:span><text:span text:style-name="T15">organizacji związkowej. Należy jednak zauważyć, że takie podejście </text:span><text:soft-page-break/><text:span text:style-name="T15">może rodzić liczne</text:span><text:span text:style-name="Tekst_20_treści"><text:span text:style-name="T15"> </text:span></text:span><text:span text:style-name="Tekst_20_treści_20__28_9_29_"><text:span text:style-name="T15">trudności w ustaleniu, czy poszczególne osoby spełniły wymóg sześciomiesięcznego</text:span></text:span><text:span text:style-name="Tekst_20_treœci_20__28_9_29_"><text:span text:style-name="T52"> </text:span></text:span><text:span text:style-name="Tekst_20_treści_20__28_9_29_"><text:span text:style-name="T15">okresu świadczenia pracy.</text:span></text:span></text:p>
      <text:p text:style-name="P24"><text:span text:style-name="Tekst_20_treści_20__28_9_29_"><text:span text:style-name="T15"/></text:span></text:p>
      <text:p text:style-name="P26"><text:span text:style-name="Tekst_20_treści_20__28_9_29_"><text:span text:style-name="T17">Str. 201</text:span></text:span></text:p>
      <text:p text:style-name="P24"><text:span text:style-name="T15">Ustalenie, ile osób liczy związek zawodowy, będzie dokonywane na podstawie</text:span><text:span text:style-name="Tekst_20_treści"><text:span text:style-name="T15"> </text:span></text:span><text:span text:style-name="T15">informacji przekazywanej przez sam związek zawodowy pracodawcy (</text:span><text:a xlink:type="simple" xlink:href="#przypis7" text:style-name="Internet_20_link" text:visited-style-name="Visited_20_Internet_20_Link"><text:span text:style-name="T17">przypis </text:span></text:a><text:a xlink:type="simple" xlink:href="#przypis7" text:style-name="Internet_20_link" text:visited-style-name="Visited_20_Internet_20_Link"><text:span text:style-name="T20">7 </text:span></text:a><text:a xlink:type="simple" xlink:href="#przypis7" text:style-name="Internet_20_link" text:visited-style-name="Visited_20_Internet_20_Link"><text:span text:style-name="T15">Czubak 2003,</text:span></text:a><text:a xlink:type="simple" xlink:href="#przypis7" text:style-name="Internet_20_link" text:visited-style-name="Visited_20_Internet_20_Link"><text:span text:style-name="Tekst_20_treści"><text:span text:style-name="T15"> </text:span></text:span></text:a><text:a xlink:type="simple" xlink:href="#przypis7" text:style-name="Internet_20_link" text:visited-style-name="Visited_20_Internet_20_Link">s. 16; Płażek, Sobczyk 2003, s. 23; Dubowik 2006, s. 17; Szmit 2012, s. 420-422</text:a><text:span text:style-name="T15">).</text:span><text:span text:style-name="Tekst_20_treści"><text:span text:style-name="T15"> </text:span></text:span><text:bookmark text:name="p.7"/><text:span text:style-name="T15">Informacja powinna obejmować stan na dzień 30 czerwca i 31 grudnia (art. </text:span><text:span text:style-name="T17">(</text:span><text:span text:style-name="T15">25</text:span><text:span text:style-name="T17">)</text:span><text:span text:style-name="T12">1</text:span><text:span text:style-name="T15"> ust. 2</text:span><text:span text:style-name="Tekst_20_treści"><text:span text:style-name="T15"> </text:span></text:span><text:span text:style-name="T15">u.z.z.). Obowiązek informacyjny powinien być realizowany co 6 miesięcy – w terminie</text:span><text:span text:style-name="Tekst_20_treści"><text:span text:style-name="T15"> </text:span></text:span><text:span text:style-name="T15">do 10. dnia miesiąca następującego po dniu 30 czerwca i 31 grudnia. Szczególne zasady</text:span><text:span text:style-name="Tekst_20_treści"><text:span text:style-name="T15"> </text:span></text:span><text:span text:style-name="T15">dotyczą organizacji związkowych, które powstały w trakcie roku. Są one zobowiązane</text:span><text:span text:style-name="Tekst_20_treści"><text:span text:style-name="T15"> </text:span></text:span><text:span text:style-name="T15">przekazać informacje o liczbie członków w terminie 2 miesięcy od dnia powstania,</text:span><text:span text:style-name="Tekst_20_treści"><text:span text:style-name="T15"> </text:span></text:span><text:span text:style-name="T15">według stanu na dzień przekazania informacji. Powyższe nie wyłącza jednak w ich</text:span><text:span text:style-name="Tekst_20_treści"><text:span text:style-name="T15"> </text:span></text:span><text:span text:style-name="T15">przypadku ogólnego obowiązku przekazania danych o liczebności według stanu na dzień</text:span><text:span text:style-name="Tekst_20_treści"><text:span text:style-name="T15"> </text:span></text:span><text:span text:style-name="T15">30 czerwca i 31 grudnia (art. </text:span><text:span text:style-name="T17">(</text:span><text:span text:style-name="T15">25</text:span><text:span text:style-name="T17">)</text:span><text:span text:style-name="T12">1</text:span><text:span text:style-name="T15"> ust. 3 u.z.z.). Informacja nie musi zawierać danych</text:span><text:span text:style-name="Tekst_20_treści"><text:span text:style-name="T15"> </text:span></text:span><text:span text:style-name="T15">imiennych członków związku zawodowego; wystarczy samo przekazanie danych o stanie</text:span><text:span text:style-name="Tekst_20_treści"><text:span text:style-name="T15"> </text:span></text:span><text:span text:style-name="T15">liczbowym danego związku zawodowego.</text:span></text:p>
      <text:p text:style-name="P24"><text:span text:style-name="T15">Brak wywiązania się z obowiązku informacyjnego pociąga za sobą dla związku istotne</text:span><text:span text:style-name="Tekst_20_treści"><text:span text:style-name="T15"> </text:span></text:span><text:span text:style-name="T15">konsekwencje. Organizacja związkowa, która zaniecha przekazania danych o liczebności,</text:span><text:span text:style-name="Tekst_20_treści"><text:span text:style-name="T15"> </text:span></text:span><text:span text:style-name="T15">traci uprawnienia, choćby w rzeczywistości liczyła więcej niż 10 uprawnionych członków</text:span><text:span text:style-name="Tekst_20_treści"><text:span text:style-name="T15"> </text:span></text:span><text:span text:style-name="T15">(art. </text:span><text:span text:style-name="T17">(</text:span><text:span text:style-name="T15">25</text:span><text:span text:style-name="T17">)</text:span><text:span text:style-name="T12">1</text:span><text:span text:style-name="T15"> ust. 6 u.z.z.). Oznacza to, że taka organizacja związkowa nie będzie miała</text:span><text:span text:style-name="Tekst_20_treści"><text:span text:style-name="T15"> </text:span></text:span><text:span text:style-name="T15">uprawnień do podejmowania działań w zakresie zbiorowych (np. wszczynanie sporu</text:span><text:span text:style-name="Tekst_20_treści"><text:span text:style-name="T15"> </text:span></text:span><text:span text:style-name="T15">zbiorowego, udziału w konsultacjach aktów prawa zakładowego) i indywidualnych</text:span><text:span text:style-name="Tekst_20_treści"><text:span text:style-name="T15"> </text:span></text:span><text:span text:style-name="T15">interesów pracowniczych (m.in. konsultowanie zamiaru rozwiązania umowy o pracę</text:span><text:span text:style-name="Tekst_20_treści"><text:span text:style-name="T15"> </text:span></text:span><text:span text:style-name="T15">z pracodawcą, wyrażanie zgody na zakończenie stosunku pracy ze szczególnie chronionym</text:span><text:span text:style-name="Tekst_20_treści"><text:span text:style-name="T15"> </text:span></text:span><text:span text:style-name="T15">działaczem związkowym). Pracodawca może więc z upływem 10. dnia po zakończeniu</text:span><text:span text:style-name="Tekst_20_treści"><text:span text:style-name="T15"> </text:span></text:span><text:span text:style-name="T15">półrocza, w którym miał uzyskać informację, podejmować samodzielnie wszelkie</text:span><text:span text:style-name="Tekst_20_treści"><text:span text:style-name="T15"> </text:span></text:span><text:span text:style-name="T15">czynności z zakresu indywidualnego i zbiorowego prawa pracy tak, jakby związek</text:span><text:span text:style-name="Tekst_20_treści"><text:span text:style-name="T15"> </text:span></text:span><text:span text:style-name="T15">zawodowy w ogóle nie istniał. Aby odzyskać uprawnienia, konieczne jest dopełnienie</text:span><text:span text:style-name="Tekst_20_treści"><text:span text:style-name="T15"> </text:span></text:span><text:span text:style-name="T15">obowiązku informacyjnego. Od momentu wywiązania się z nałożonych obowiązków</text:span><text:span text:style-name="Tekst_20_treści"><text:span text:style-name="T15"> </text:span></text:span><text:span text:style-name="T15">przekazania danych organizacja związkowa znów może korzystać ze wszystkich swoich</text:span><text:span text:style-name="Tekst_20_treści"><text:span text:style-name="T15"> </text:span></text:span><text:span text:style-name="T15">kompetencji. Jednak działania, które przed dopełnieniem obowiązku informacyjnego</text:span><text:span text:style-name="Tekst_20_treści"><text:span text:style-name="T15"> </text:span></text:span><text:span text:style-name="T15">zostały dokonane przez pracodawcę bez współdziałania z organizacją związkową,</text:span><text:span text:style-name="Tekst_20_treści"><text:span text:style-name="T15"> </text:span></text:span><text:span text:style-name="T15">pozostają skuteczne i prawidłowe, nawet jeśli z przekazanych informacji wynika, że</text:span><text:span text:style-name="Tekst_20_treści"><text:span text:style-name="T15"> </text:span></text:span><text:span text:style-name="T15">w ich trakcie organizacja związkowa liczyła więcej niż 10 osób.</text:span></text:p>
      <text:p text:style-name="P26"><text:soft-page-break/><text:span text:style-name="T15">Warto wskazać, że dla posiadania uprawnień istotne jest, czy związek liczył co</text:span><text:span text:style-name="Tekst_20_treści"><text:span text:style-name="T15"> </text:span></text:span><text:span text:style-name="T15">najmniej 10 osób w dniu wskazanym w informacji przekazanej pracodawcy. Zmiany</text:span><text:span text:style-name="Tekst_20_treści"><text:span text:style-name="T15"> </text:span></text:span><text:span text:style-name="T15">stanu liczbowego, które nastąpią w ciągu sześciomiesięcznego okresu sprawozdawczego,</text:span><text:span text:style-name="Tekst_20_treści"><text:span text:style-name="T15"> </text:span></text:span><text:span text:style-name="T15">pozostają bez wpływu na te uprawnienia (art. </text:span><text:span text:style-name="T24">(</text:span><text:span text:style-name="T15">25</text:span><text:span text:style-name="T24">)</text:span><text:span text:style-name="T12">1</text:span><text:span text:style-name="T15"> ust. 11 u.z.z.).Nie można wykluczyć sytuacji, że ta sama osoba będzie należała do kilku związków</text:span><text:span text:style-name="Tekst_20_treści"><text:span text:style-name="T15"> </text:span></text:span><text:span text:style-name="T15">zawodowych. W takim wypadku ustawodawca zastrzegł, że może ona być uwzględniona</text:span><text:span text:style-name="Tekst_20_treści"><text:span text:style-name="T15"> </text:span></text:span><text:span text:style-name="T15">przy ustalaniu liczebności tylko jednego związku zawodowego (art. </text:span><text:span text:style-name="T24">(</text:span><text:span text:style-name="T15">25</text:span><text:span text:style-name="T24">)</text:span><text:span text:style-name="T12">1</text:span><text:span text:style-name="T15"> ust. 5 u.z.z.). Nie</text:span><text:span text:style-name="Tekst_20_treści"><text:span text:style-name="T15"> </text:span></text:span><text:span text:style-name="T15">wskazał jednak, jak należy ustalić, do którego związku zawodowego należy zakwalifikować</text:span><text:span text:style-name="Tekst_20_treści"><text:span text:style-name="T15"> </text:span></text:span><text:span text:style-name="T15">daną osobę. Najwłaściwszym rozwiązanie będzie, by sam członek zadeklarował, przy</text:span><text:span text:style-name="Tekst_20_treści"><text:span text:style-name="T15"> </text:span></text:span><text:span text:style-name="Tekst_20_treści_20__28_9_29_"><text:span text:style-name="T15">ustaleniu liczebności, w ramach którego związku chciałby być uwzględniony.</text:span></text:span></text:p>
      <text:p text:style-name="P26"><text:span text:style-name="Tekst_20_treści_20__28_9_29_"><text:span text:style-name="T15"/></text:span></text:p>
      <text:p text:style-name="P26"><text:span text:style-name="Tekst_20_treści_20__28_9_29_"><text:span text:style-name="T17">Str. 202</text:span></text:span></text:p>
      <text:p text:style-name="P26"><text:span text:style-name="Tekst_20_treści_20__28_9_29_"><text:span text:style-name="T15">Gdyby</text:span></text:span><text:span text:style-name="Tekst_20_treœci_20__28_9_29_"><text:span text:style-name="T52"> </text:span></text:span><text:span text:style-name="Tekst_20_treści_20__28_9_29_"><text:span text:style-name="T15">jednak stosownej deklaracji nie dokonał, takiej osoby nie należy uwzględniać przy</text:span></text:span><text:span text:style-name="Tekst_20_treœci_20__28_9_29_"><text:span text:style-name="T52"> </text:span></text:span><text:span text:style-name="Tekst_20_treści_20__28_9_29_"><text:span text:style-name="T15">ustalaniu liczebności któregokolwiek ze związków zawodowych. Tylko takie rozwiązanie</text:span></text:span><text:span text:style-name="Tekst_20_treœci_20__28_9_29_"><text:span text:style-name="T52"> </text:span></text:span><text:span text:style-name="Tekst_20_treści_20__28_9_29_"><text:span text:style-name="T15">pozwoli zapobiec kolizji z wymaganiami stawianymi przez obowiązujące przepisy.</text:span></text:span></text:p>
      <text:p text:style-name="P26"><text:span text:style-name="Tekst_20_treści_20__28_9_29_"><text:span text:style-name="T15"/></text:span></text:p>
      <text:h text:style-name="P34" text:outline-level="2">Weryfikacja liczebności organizacji związkowej</text:h>
      <text:p text:style-name="P24"><text:span text:style-name="T15">Informacja przekazywana pracodawcy nie musi zawierać danych imiennych członków</text:span><text:span text:style-name="Tekst_20_treœci_20__28_9_29_"><text:span text:style-name="T52"> </text:span></text:span><text:span text:style-name="T15">związku zawodowego – wystarczy samo przekazanie danych o stanie liczbowym. Rodziło</text:span><text:span text:style-name="Tekst_20_treœci_20__28_9_29_"><text:span text:style-name="T52"> </text:span></text:span><text:span text:style-name="T15">to dotychczas często wątpliwości. Pracodawcy często nie byli pewni, czy dane liczbowe</text:span><text:span text:style-name="Tekst_20_treœci_20__28_9_29_"><text:span text:style-name="T52"> </text:span></text:span><text:span text:style-name="T15">przekazane przez organizacje związkowe odpowiadają rzeczywistemu stanowi rzeczy.</text:span><text:span text:style-name="Tekst_20_treœci_20__28_9_29_"><text:span text:style-name="T52"> </text:span></text:span><text:span text:style-name="T15">Nowe przepisy dają im możliwość wszczęcia w tym zakresie procedury weryfikacyjnej.</text:span><text:span text:style-name="Tekst_20_treœci_20__28_9_29_"><text:span text:style-name="T52"> </text:span></text:span><text:span text:style-name="T15">Pracodawca może zgłosić pisemne zastrzeżenie co do liczebności danej zakładowej</text:span><text:span text:style-name="Tekst_20_treœci_20__28_9_29_"><text:span text:style-name="T52"> </text:span></text:span><text:span text:style-name="T15">organizacji związkowej w terminie 30 dni od dnia przedstawienia przez tę organizację</text:span><text:span text:style-name="Tekst_20_treœci_20__28_9_29_"><text:span text:style-name="T52"> </text:span></text:span><text:span text:style-name="T15">informacji o swojej liczebności (art. </text:span><text:span text:style-name="T17">(</text:span><text:span text:style-name="T15">25</text:span><text:span text:style-name="T17">)</text:span><text:span text:style-name="T12">1</text:span><text:span text:style-name="T15"> ust. 7 u.z.z.). Zastrzeżenie jest składane bezpośrednio organizacji związkowej, której dotyczy. Z treści zastrzeżenia pracodawcy powinno</text:span><text:span text:style-name="Tekst_20_treœci_20__28_9_29_"><text:span text:style-name="T52"> </text:span></text:span><text:span text:style-name="T15">jasno wynikać, że jest ono dokonywane w ramach procedury weryfikacyjnej przewidzianej</text:span><text:span text:style-name="Tekst_20_treœci_20__28_9_29_"><text:span text:style-name="T52"> </text:span></text:span><text:span text:style-name="T15">w ustawie o związkach zawodowych (np. przez powołanie się na odpowiedni przepis).</text:span><text:span text:style-name="Tekst_20_treœci_20__28_9_29_"><text:span text:style-name="T52"> </text:span></text:span><text:span text:style-name="T15">Zastrzeżenia muszą mieć formę pisemną – wykluczone jest wysyłanie e-maila lub ustne</text:span><text:span text:style-name="Tekst_20_treœci_20__28_9_29_"><text:span text:style-name="T52"> </text:span></text:span><text:span text:style-name="T15">sformułowanie wątpliwości. Wreszcie pisma z zastrzeżeniami powinny być podpisane</text:span><text:span text:style-name="Tekst_20_treœci_20__28_9_29_"><text:span text:style-name="T52"> </text:span></text:span><text:span text:style-name="T15">przez pracodawcę lub inną osobę, która została przez pracodawcę upoważniona do</text:span><text:span text:style-name="Tekst_20_treœci_20__28_9_29_"><text:span text:style-name="T52"> </text:span></text:span><text:span text:style-name="T15">reprezentowania go w stosunkach ze związkami zawodowymi.</text:span></text:p>
      <text:p text:style-name="P24"><text:span text:style-name="T15">W razie wniesienia zastrzeżeń organizacja związkowa ma 30 dni liczone od dnia</text:span><text:span text:style-name="Tekst_20_treści"><text:span text:style-name="T15"> </text:span></text:span><text:span text:style-name="T15">sformułowania zastrzeżeń przez pracodawcę na wystąpienie do sądu z wnioskiem</text:span><text:span text:style-name="Tekst_20_treści"><text:span text:style-name="T15"> </text:span></text:span><text:span text:style-name="T15">o </text:span><text:soft-page-break/><text:span text:style-name="T15">ustalenie liczby członków. Jeśli takiego działania nie podejmie, to z upływem</text:span><text:span text:style-name="Tekst_20_treści"><text:span text:style-name="T15"> </text:span></text:span><text:span text:style-name="T15">ostatniego dnia powyższego terminu traci wszelkie uprawnienia przyznane organizacji</text:span><text:span text:style-name="Tekst_20_treści"><text:span text:style-name="T15"> </text:span></text:span><text:span text:style-name="T15">związkowej. Wniosek powinien zostać skierowany przez związek do sądu rejonowego – sądu pracy właściwego ze względu na siedzibę pracodawcy. W przypadku</text:span><text:span text:style-name="Tekst_20_treści"><text:span text:style-name="T15"> </text:span></text:span><text:span text:style-name="T15">organizacji międzyzakładowych należy przyjąć, że wniosek może być złożony do</text:span><text:span text:style-name="Tekst_20_treści"><text:span text:style-name="T15"> </text:span></text:span><text:span text:style-name="T15">sądu właściwego dla któregokolwiek z pracodawców objętych działalnością danej</text:span><text:span text:style-name="Tekst_20_treści"><text:span text:style-name="T15"> </text:span></text:span><text:span text:style-name="T15">organizacji międzyzakładowej. We wniosku należy przedstawić dowody potwierdzające,</text:span><text:span text:style-name="Tekst_20_treści"><text:span text:style-name="T15"> </text:span></text:span><text:span text:style-name="T15">iż dane o liczbie członków przekazane pracodawcy są prawdziwe. Najlepiej, by były to</text:span><text:span text:style-name="Tekst_20_treści"><text:span text:style-name="T15"> </text:span></text:span><text:span text:style-name="T15">deklaracje członkowskie lub imienna lista członków z podpisami poszczególnych osób.</text:span></text:p>
      <text:p text:style-name="P26"><text:span text:style-name="T15">Sąd prowadzi postępowanie z wniosku organizacji związkowej w trybie nieprocesowym</text:span><text:span text:style-name="Tekst_20_treści"><text:span text:style-name="T15"> </text:span></text:span><text:span text:style-name="T15">(art. </text:span><text:span text:style-name="T17">(</text:span><text:span text:style-name="T15">25</text:span><text:span text:style-name="T17">)</text:span><text:span text:style-name="T12">1</text:span><text:span text:style-name="T15"> ust. 8 u.z.z.). Zastosowanie znajdą tu przepisy art. 506-525 ustawy z dn. 17 listopada</text:span><text:span text:style-name="Tekst_20_treści"><text:span text:style-name="T15"> </text:span></text:span><text:span text:style-name="T15">1964 r. </text:span><text:span text:style-name="T17">–</text:span><text:span text:style-name="T15"> Kodeks postępowania cywilnego (Dz.U. 2018, poz. 1360 tekst jedn. ze zm.).</text:span><text:span text:style-name="Tekst_20_treści"><text:span text:style-name="T15"> </text:span></text:span><text:span text:style-name="T15">Sąd powinien zadbać, by wszystkie podmioty zainteresowane miały możliwość wzięcia</text:span><text:span text:style-name="Tekst_20_treści"><text:span text:style-name="T15"> </text:span></text:span><text:span text:style-name="T15">udziału. W toku prowadzonego postępowania sąd ma prawo żądać od wnioskodawcy</text:span><text:span text:style-name="Tekst_20_treści"><text:span text:style-name="T15"> </text:span></text:span><text:span text:style-name="T15">oraz ewentualnych uczestników informacji i wyjaśnień lub przedłożenia odpowiednich</text:span><text:span text:style-name="Tekst_20_treści"><text:span text:style-name="T15"> </text:span></text:span><text:span text:style-name="T15">dowodów. Od wydanego przez sąd orzeczenia przysługuje apelacja. W postępowaniu</text:span><text:span text:style-name="Tekst_20_treści"><text:span text:style-name="T15"> </text:span></text:span><text:span text:style-name="T15">może wziąć udział, oprócz organizacji związkowej, również pracodawca lub inna</text:span><text:span text:style-name="Tekst_20_treści"><text:span text:style-name="T15"> </text:span></text:span><text:span text:style-name="Tekst_20_treści_20__28_9_29_"><text:span text:style-name="T15">organizacja związkowa działająca u tego samego pracodawcy.</text:span></text:span></text:p>
      <text:p text:style-name="P26"><text:span text:style-name="Tekst_20_treści_20__28_9_29_"><text:span text:style-name="T15"/></text:span></text:p>
      <text:p text:style-name="P26"><text:span text:style-name="Tekst_20_treści_20__28_9_29_"><text:span text:style-name="T17">Str. 203</text:span></text:span></text:p>
      <text:p text:style-name="P26"><text:span text:style-name="Tekst_20_treści_20__28_9_29_"><text:span text:style-name="T15">Będą one uprawnione do</text:span></text:span><text:span text:style-name="Tekst_20_treœci_20__28_9_29_"><text:span text:style-name="T52"> </text:span></text:span><text:span text:style-name="Tekst_20_treści_20__28_9_29_"><text:span text:style-name="T15">przedstawiania swojego stanowiska i przedkładania dowodów dotyczących prawdziwości</text:span></text:span><text:span text:style-name="Tekst_20_treœci_20__28_9_29_"><text:span text:style-name="T52"> </text:span></text:span><text:span text:style-name="Tekst_20_treści_20__28_9_29_"><text:span text:style-name="T15">danych przekazanych przez organizację związkową, której liczebność jest weryfikowana.</text:span></text:span><text:span text:style-name="Tekst_20_treœci_20__28_9_29_"><text:span text:style-name="T52"> </text:span></text:span><text:span text:style-name="Tekst_20_treści_20__28_9_29_"><text:span text:style-name="T15">Ustawodawca, ze względu na zasadę niezależności związkowej, ograniczył jednak prawo</text:span></text:span><text:span text:style-name="Tekst_20_treœci_20__28_9_29_"><text:span text:style-name="T52"> </text:span></text:span><text:span text:style-name="Tekst_20_treści_20__28_9_29_"><text:span text:style-name="T15">dostępu do danych osobowych członków związku. Może się z nimi zapoznać w ramach</text:span></text:span><text:span text:style-name="Tekst_20_treœci_20__28_9_29_"><text:span text:style-name="T52"> </text:span></text:span><text:span text:style-name="Tekst_20_treści_20__28_9_29_"><text:span text:style-name="T15">postępowania, oprócz samej organizacji związkowej, wyłącznie sąd (art. </text:span></text:span><text:span text:style-name="Tekst_20_treści_20__28_9_29_"><text:span text:style-name="T17">(</text:span></text:span><text:span text:style-name="Tekst_20_treści_20__28_9_29_"><text:span text:style-name="T15">25</text:span></text:span><text:span text:style-name="Tekst_20_treści_20__28_9_29_"><text:span text:style-name="T17">)</text:span></text:span><text:span text:style-name="Tekst_20_treści_20__28_9_29_"><text:span text:style-name="T12">1</text:span></text:span><text:span text:style-name="Tekst_20_treści_20__28_9_29_"><text:span text:style-name="T15"> ust. 10 u.z.z.).</text:span></text:span><text:span text:style-name="Tekst_20_treœci_20__28_9_29_"><text:span text:style-name="T52"> </text:span></text:span><text:span text:style-name="Tekst_20_treści_20__28_9_29_"><text:span text:style-name="T15">Ma to zapobiec sytuacji wykorzystywania przez pracodawcę procedury weryfikacyjnej</text:span></text:span><text:span text:style-name="Tekst_20_treœci_20__28_9_29_"><text:span text:style-name="T52"> </text:span></text:span><text:span text:style-name="Tekst_20_treści_20__28_9_29_"><text:span text:style-name="T15">do zdobycia informacji o członkach związków zawodowych, które u niego działają. Jest</text:span></text:span><text:span text:style-name="Tekst_20_treœci_20__28_9_29_"><text:span text:style-name="T52"> </text:span></text:span><text:span text:style-name="Tekst_20_treści_20__28_9_29_"><text:span text:style-name="T15">to również motywowane tym, że dane o członkostwie mają charakter danych osobowych</text:span></text:span><text:span text:style-name="Tekst_20_treœci_20__28_9_29_"><text:span text:style-name="T52"> </text:span></text:span><text:span text:style-name="Tekst_20_treści_20__28_9_29_"><text:span text:style-name="T15">wrażliwych.</text:span></text:span></text:p>
      <text:p text:style-name="P24"><text:span text:style-name="T15">Sąd ustala, ilu członków liczyła organizacja związkowa ostatniego dnia danego</text:span><text:span text:style-name="Tekst_20_treści"><text:span text:style-name="T15"> </text:span></text:span><text:span text:style-name="T15">półrocza, a więc 30 czerwca lub 31 grudnia, w zależności od tego, którego okresu</text:span><text:span text:style-name="Tekst_20_treści"><text:span text:style-name="T15"> </text:span></text:span><text:span text:style-name="T15">dotyczyło zastrzeżenie wniesione przez pracodawcę (art. </text:span><text:span text:style-name="T17">(</text:span><text:span text:style-name="T15">25</text:span><text:span text:style-name="T17">)</text:span><text:span text:style-name="T12">1</text:span><text:span text:style-name="T15"> ust. 8 u.z.z.).</text:span></text:p>
      <text:p text:style-name="P24"><text:span text:style-name="T15">Ustawodawca wyraźnie narzucił sądowi termin, w jakim powinno nastąpić zweryfikowanie wniosku organizacji związkowej. Ma na to 60 dni od dnia złożenia wniosku</text:span><text:span text:style-name="Tekst_20_treści"><text:span text:style-name="T15"> </text:span></text:span><text:span text:style-name="T15">(art. </text:span><text:span text:style-name="T17">(</text:span><text:span text:style-name="T15">25</text:span><text:span text:style-name="T17">)</text:span><text:span text:style-name="T12">1</text:span><text:span text:style-name="T15"> ust. 8 u.z.z.). Termin ten ma jednak charakter wyłącznie instrukcyjny - jego</text:span><text:span text:style-name="Tekst_20_treści"><text:span text:style-name="T15"> </text:span></text:span><text:span text:style-name="T15">uchybienie nie </text:span><text:soft-page-break/><text:span text:style-name="T15">wpływa na ważność orzeczenia ani nie pozwala przyjąć, że sąd przychylił</text:span><text:span text:style-name="Tekst_20_treści"><text:span text:style-name="T15"> </text:span></text:span><text:span text:style-name="T15">się do któregokolwiek stanowiska.</text:span></text:p>
      <text:p text:style-name="P24"><text:span text:style-name="T15">Należy zauważyć, że procedura weryfikacyjna może być kłopotliwa dla związku</text:span><text:span text:style-name="Tekst_20_treści"><text:span text:style-name="T15"> </text:span></text:span><text:span text:style-name="T15">zawodowego, gdyż nie tylko angażuje ona jego zarząd, ale również może budzić obawy</text:span><text:span text:style-name="Tekst_20_treści"><text:span text:style-name="T15"> </text:span></text:span><text:span text:style-name="T15">jego członków, czy ich dane nie zostaną ujawnione pracodawcy. Może być również</text:span><text:span text:style-name="Tekst_20_treści"><text:span text:style-name="T15"> </text:span></text:span><text:span text:style-name="T15">wykorzystywana jako środek nacisku pracodawcy na organizację związkową. By temu</text:span><text:span text:style-name="Tekst_20_treści"><text:span text:style-name="T15"> </text:span></text:span><text:span text:style-name="T15">zapobiec, wprowadzono ograniczenia częstotliwości, z jaką można zgłaszać zastrzeżenia co do wiarygodności danych o członkostwie. Jeżeli uprzednio zgłoszone przez</text:span><text:span text:style-name="Tekst_20_treści"><text:span text:style-name="T15"> </text:span></text:span><text:span text:style-name="T15">pracodawcę zastrzeżenie dotyczące liczebności danej organizacji związkowej okazało</text:span><text:span text:style-name="Tekst_20_treści"><text:span text:style-name="T15"> </text:span></text:span><text:span text:style-name="T15">się bezpodstawne, ponowne zgłoszenie przez te podmioty zastrzeżenia odnośnie do</text:span><text:span text:style-name="Tekst_20_treści"><text:span text:style-name="T15"> </text:span></text:span><text:span text:style-name="T15">liczebności tej samej organizacji związkowej może nastąpić nie wcześniej niż po upływie</text:span><text:span text:style-name="Tekst_20_treści"><text:span text:style-name="T15"> </text:span></text:span><text:span text:style-name="T15">roku od dnia uprawomocnienia się orzeczenia w sprawie ustalenia liczby członków tej</text:span><text:span text:style-name="Tekst_20_treści"><text:span text:style-name="T15"> </text:span></text:span><text:span text:style-name="T15">organizacji (art. </text:span><text:span text:style-name="T18">(</text:span><text:span text:style-name="T15">25</text:span><text:span text:style-name="T18">)</text:span><text:span text:style-name="T12">1</text:span><text:span text:style-name="T15"> ust. 12 u.z.z.).</text:span></text:p>
      <text:p text:style-name="P24"><text:span text:style-name="T15">Prawo wnoszenia zastrzeżeń co do danych o liczebności związku zawodowego</text:span><text:span text:style-name="Tekst_20_treści"><text:span text:style-name="T15"> </text:span></text:span><text:span text:style-name="T15">przysługuje nie tylko pracodawcy, ale również innym działającym u niego związkom</text:span><text:span text:style-name="Tekst_20_treści"><text:span text:style-name="T15"> </text:span></text:span><text:span text:style-name="T15">zawodowym. Aby inne działające u pracodawcy organizacje związkowe miały możliwość</text:span><text:span text:style-name="Tekst_20_treści"><text:span text:style-name="T15"> </text:span></text:span><text:span text:style-name="T15">oceny prawdziwości danych o liczebności, są one udostępniane przez pracodawcę do</text:span><text:span text:style-name="Tekst_20_treści"><text:span text:style-name="T15"> </text:span></text:span><text:span text:style-name="T15">wglądu na pisemny wniosek tej organizacji. Prawo to przysługuje wszystkim organizacjom</text:span><text:span text:style-name="Tekst_20_treści"><text:span text:style-name="T15"> </text:span></text:span><text:span text:style-name="T15">związkowym niezależnie od tego, czy mają one status organizacji reprezentatywnej, czy</text:span><text:span text:style-name="Tekst_20_treści"><text:span text:style-name="T15"> </text:span></text:span><text:span text:style-name="T15">niereprezentatywnej. Również wniesienie zastrzeżenia przez inny związek zawodowy</text:span><text:span text:style-name="Tekst_20_treści"><text:span text:style-name="T15"> </text:span></text:span><text:span text:style-name="T15">skutkuje koniecznością wystąpienia przez organizację związkową z wnioskiem do sądu</text:span><text:span text:style-name="Tekst_20_treści"><text:span text:style-name="T15"> </text:span></text:span><text:span text:style-name="T15">o ustalenie liczby członków pod rygorem utraty uprawnień w razie zaniechania tego</text:span><text:span text:style-name="Tekst_20_treści"><text:span text:style-name="T15"> </text:span></text:span><text:span text:style-name="T15">obowiązku.</text:span></text:p>
      <text:p text:style-name="P27"><text:span text:style-name="T15">Wprowadzone rozwiązanie w zakresie możliwości zweryfikowania danych o liczbie</text:span><text:span text:style-name="Tekst_20_treści"><text:span text:style-name="T15"> </text:span></text:span><text:span text:style-name="T15">członków podanych przez związek zawodowy należy oceniać bardzo pozytywnie.</text:span><text:span text:style-name="Tekst_20_treści"><text:span text:style-name="T15"> </text:span></text:span><text:span text:style-name="T15">Procedura ta pozwala rozwiać często pojawiające się wątpliwości co do tego, czy związek</text:span><text:span text:style-name="Tekst_20_treści"><text:span text:style-name="T15"> </text:span></text:span><text:span text:style-name="Tekst_20_treści_20__28_9_29_"><text:span text:style-name="T15">zawodowy przekazuje prawdziwe informacje.</text:span></text:span></text:p>
      <text:p text:style-name="P27"><text:span text:style-name="Tekst_20_treści_20__28_9_29_"><text:span text:style-name="T15"/></text:span></text:p>
      <text:p text:style-name="P27"><text:span text:style-name="Tekst_20_treści_20__28_9_29_"><text:span text:style-name="T18">Str. 204</text:span></text:span></text:p>
      <text:p text:style-name="P27"><text:span text:style-name="Tekst_20_treści_20__28_9_29_"><text:span text:style-name="T15">Ma ona znaczenie zarówno dla pracodawcy,</text:span></text:span><text:span text:style-name="Tekst_20_treœci_20__28_9_29_"><text:span text:style-name="T52"> </text:span></text:span><text:span text:style-name="Tekst_20_treści_20__28_9_29_"><text:span text:style-name="T15">który uzyskuje informacje, czy organizacja związkowa faktycznie liczy minimalną liczbę</text:span></text:span><text:span text:style-name="Tekst_20_treœci_20__28_9_29_"><text:span text:style-name="T52"> </text:span></text:span><text:span text:style-name="Tekst_20_treści_20__28_9_29_"><text:span text:style-name="T15">członków, od której uzależniona jest możliwość korzystania z uprawnień związkowych,</text:span></text:span><text:span text:style-name="Tekst_20_treœci_20__28_9_29_"><text:span text:style-name="T52"> </text:span></text:span><text:span text:style-name="Tekst_20_treści_20__28_9_29_"><text:span text:style-name="T15">jak i dla innych związków, dla których rzeczywista liczba członków konkurencyjnej</text:span></text:span><text:span text:style-name="Tekst_20_treœci_20__28_9_29_"><text:span text:style-name="T52"> </text:span></text:span><text:span text:style-name="Tekst_20_treści_20__28_9_29_"><text:span text:style-name="T15">organizacji związkowej będzie ważna w kontekście ustalenia, która z nich ma przymiot</text:span></text:span><text:span text:style-name="Tekst_20_treœci_20__28_9_29_"><text:span text:style-name="T52"> </text:span></text:span><text:span text:style-name="Tekst_20_treści_20__28_9_29_"><text:span text:style-name="T15">reprezentatywnej. Można mieć jedynie wątpliwości, czy wprowadzony przez ustawodawcę</text:span></text:span><text:span text:style-name="Tekst_20_treœci_20__28_9_29_"><text:span text:style-name="T52"> </text:span></text:span><text:span text:style-name="Tekst_20_treści_20__28_9_29_"><text:span text:style-name="T15">sześćdziesięciodniowy termin na </text:span></text:span><text:soft-page-break/><text:span text:style-name="Tekst_20_treści_20__28_9_29_"><text:span text:style-name="T15">dokonanie przez sąd weryfikacji podanych przez</text:span></text:span><text:span text:style-name="Tekst_20_treœci_20__28_9_29_"><text:span text:style-name="T52"> </text:span></text:span><text:span text:style-name="Tekst_20_treści_20__28_9_29_"><text:span text:style-name="T15">związek zawodowy danych będzie, wobec znacznego obciążenia sądów, dochowywany.</text:span></text:span></text:p>
      <text:p text:style-name="P27"><text:span text:style-name="Tekst_20_treści_20__28_9_29_"><text:span text:style-name="T15"/></text:span></text:p>
      <text:h text:style-name="P34" text:outline-level="2">Zakaz dyskryminacji ze względu na przynależność związkową</text:h>
      <text:p text:style-name="P24"><text:span text:style-name="T15">Nowym przepisem obowiązującym od 1 stycznia 2019 r. jest przepis wprowadzający zakaz</text:span><text:span text:style-name="Tekst_20_treœci_20__28_9_29_"><text:span text:style-name="T52"> </text:span></text:span><text:span text:style-name="T15">dyskryminacji ze względu na przynależność związkową. Również przed wejściem w życie</text:span><text:span text:style-name="Tekst_20_treœci_20__28_9_29_"><text:span text:style-name="T52"> </text:span></text:span><text:span text:style-name="T15">nowelizacji ustawy o związkach zawodowych nie dopuszczano różnicowania pracowników</text:span><text:span text:style-name="Tekst_20_treœci_20__28_9_29_"><text:span text:style-name="T52"> </text:span></text:span><text:span text:style-name="T15">ze względu na ich przynależność związkową (</text:span><text:a xlink:type="simple" xlink:href="#przypis8" text:style-name="Internet_20_link" text:visited-style-name="Visited_20_Internet_20_Link"><text:span text:style-name="T52">przypis </text:span></text:a><text:a xlink:type="simple" xlink:href="#przypis8" text:style-name="Internet_20_link" text:visited-style-name="Visited_20_Internet_20_Link"><text:span text:style-name="T20">8 </text:span></text:a><text:a xlink:type="simple" xlink:href="#przypis8" text:style-name="Internet_20_link" text:visited-style-name="Visited_20_Internet_20_Link">Szewczyk 2013, s. 24</text:a><text:span text:style-name="T15">). </text:span><text:bookmark text:name="p.8"/><text:span text:style-name="T15">Wprowadzony</text:span><text:span text:style-name="Tekst_20_treœci_20__28_9_29_"><text:span text:style-name="T52"> </text:span></text:span><text:span text:style-name="T15">jednak do ustawy o związkach zawodowych art. 3 w nowym brzmieniu precyzuje zakres</text:span><text:span text:style-name="Tekst_20_treœci_20__28_9_29_"><text:span text:style-name="T52"> </text:span></text:span><text:span text:style-name="T15">ochrony, określa podmioty, które są chronione przed nierównym traktowaniem, a także</text:span><text:span text:style-name="Tekst_20_treœci_20__28_9_29_"><text:span text:style-name="T52"> </text:span></text:span><text:span text:style-name="T15">konsekwencje złamania zakazu nierównego traktowania przez pracodawcę.</text:span></text:p>
      <text:p text:style-name="P24"><text:span text:style-name="T15">Art. 3 u.z.z. zakazuje różnicowania sytuacji osób świadczących pracę ze względu na</text:span><text:span text:style-name="Tekst_20_treści"><text:span text:style-name="T15"> </text:span></text:span><text:span text:style-name="T15">przynależność do związku zawodowego. Członek związku zawodowego nie powinien</text:span><text:span text:style-name="Tekst_20_treści"><text:span text:style-name="T15"> </text:span></text:span><text:span text:style-name="T15">być traktowany gorzej niż osoby nienależące do związku. Jednak nie tylko przynależność</text:span><text:span text:style-name="Tekst_20_treści"><text:span text:style-name="T15"> </text:span></text:span><text:span text:style-name="T15">do związku zawodowego nie może być kryterium różnicującym osoby zatrudnione.</text:span><text:span text:style-name="Tekst_20_treści"><text:span text:style-name="T15"> </text:span></text:span><text:span text:style-name="T15">Nie jest dozwolone również traktowanie kogoś gorzej z powodu tego, że do związku</text:span><text:span text:style-name="Tekst_20_treści"><text:span text:style-name="T15"> </text:span></text:span><text:span text:style-name="T15">zawodowego nie należy (np. przez odmowę określonych świadczeń, które pracodawca</text:span><text:span text:style-name="Tekst_20_treści"><text:span text:style-name="T15"> </text:span></text:span><text:span text:style-name="T15">postanowił wypłacać tylko członkom związku zawodowego). Wreszcie za kryterium</text:span><text:span text:style-name="Tekst_20_treści"><text:span text:style-name="T15"> </text:span></text:span><text:span text:style-name="T15">niedozwolonego różnicowania zostało również uznane wykonywanie funkcji związkowej</text:span><text:span text:style-name="Tekst_20_treści"><text:span text:style-name="T15"> </text:span></text:span><text:span text:style-name="T15">(np. nie można traktować pracownika odmiennie ze względu na pełnienie przez niego</text:span><text:span text:style-name="Tekst_20_treści"><text:span text:style-name="T15"> </text:span></text:span><text:span text:style-name="T15">określonej funkcji w zarządzie związku zawodowego).</text:span></text:p>
      <text:p text:style-name="P27"><text:span text:style-name="T15">Ze względu na powyższe czynniki pracodawca nie powinien różnicować pracujących</text:span><text:span text:style-name="Tekst_20_treści"><text:span text:style-name="T15"> </text:span></text:span><text:span text:style-name="T15">we wszystkich obszarach związanych z zatrudnieniem. Ustawodawca w art. 3 u.z.z.</text:span><text:span text:style-name="Tekst_20_treści"><text:span text:style-name="T15"> </text:span></text:span><text:span text:style-name="T15">wskazał najistotniejsze z niedozwolonych działań, a mianowicie takie, którego skutkiem</text:span><text:span text:style-name="Tekst_20_treści"><text:span text:style-name="T15"> </text:span></text:span><text:span text:style-name="T15">jest w szczególności:</text:span></text:p>
      <text:p text:style-name="P6"><text:span text:style-name="T10">1.</text:span> odmowa nawiązania lub rozwiązanie stosunku prawnego,</text:p>
      <text:p text:style-name="P27"><text:span text:style-name="T18">2. </text:span><text:span text:style-name="T15">niekorzystne ukształtowanie wynagrodzenia za pracę zarobkową lub innych</text:span><text:span text:style-name="Tekst_20_treści"><text:span text:style-name="T15"> </text:span></text:span><text:span text:style-name="T15">warunków zatrudnienia albo pominięcie przy awansowaniu lub przyznawaniu innych</text:span><text:span text:style-name="Tekst_20_treści"><text:span text:style-name="T15"> </text:span></text:span><text:span text:style-name="T15">świadczeń związanych z pracą zarobkową,</text:span></text:p>
      <text:p text:style-name="P27"><text:span text:style-name="T18">3. </text:span><text:span text:style-name="T15">pominięcie przy typowaniu do udziału w szkoleniach podnoszących kwalifikacje</text:span><text:span text:style-name="Tekst_20_treści"><text:span text:style-name="T15"> </text:span></text:span><text:span text:style-name="T15">zawodowe (</text:span><text:a xlink:type="simple" xlink:href="#przypis9" text:style-name="Internet_20_link" text:visited-style-name="Visited_20_Internet_20_Link"><text:span text:style-name="T52">przypis </text:span></text:a><text:a xlink:type="simple" xlink:href="#przypis9" text:style-name="Internet_20_link" text:visited-style-name="Visited_20_Internet_20_Link"><text:span text:style-name="T20">9 </text:span></text:a><text:a xlink:type="simple" xlink:href="#przypis9" text:style-name="Internet_20_link" text:visited-style-name="Visited_20_Internet_20_Link">Czarnecki i in. 2019, s. 40-43</text:a><text:span text:style-name="T15">).</text:span></text:p>
      <text:p text:style-name="P24"><text:bookmark text:name="p.9"/><text:span text:style-name="T15">Powyższe oznacza, że pracodawca nie może odmówić przedłużenia umowy z tego</text:span><text:span text:style-name="Tekst_20_treści"><text:span text:style-name="T15"> </text:span></text:span><text:span text:style-name="T15">powodu, że dana osoba jest działaczem związkowym. Podobnie prowadzenie działalności</text:span><text:span text:style-name="Tekst_20_treści"><text:span text:style-name="T15"> </text:span></text:span><text:span text:style-name="T15">związkowej nie może skutkować pominięciem przy przyznawaniu nagrody.</text:span></text:p>
      <text:p text:style-name="P15"><text:soft-page-break/></text:p>
      <text:p text:style-name="P19">Str. 205</text:p>
      <text:p text:style-name="P27"><text:span text:style-name="T15">Nowe przepisy zakazują nierównego traktowania ze względu na przynależność</text:span><text:span text:style-name="Tekst_20_treści"><text:span text:style-name="T15"> </text:span></text:span><text:span text:style-name="T15">do związku zawodowego zarówno pracowników, jak i osób, które świadczącą pracę</text:span><text:span text:style-name="Tekst_20_treści"><text:span text:style-name="T15"> </text:span></text:span><text:span text:style-name="T15">za wynagrodzeniem na innej podstawie niż stosunek pracy, jeżeli nie zatrudniają do</text:span><text:span text:style-name="Tekst_20_treści"><text:span text:style-name="T15"> </text:span></text:span><text:span text:style-name="T15">tego rodzaju pracy innych osób. art. 3 u.z.z. ochronę rozciąga również na 1. emerytów</text:span><text:span text:style-name="Tekst_20_treści"><text:span text:style-name="T15"> </text:span></text:span><text:span text:style-name="T15">i rencistów, 2. osoby bezrobotne, 3. wolontariuszy, stażystów i inne osoby, które świadczą</text:span><text:span text:style-name="Tekst_20_treści"><text:span text:style-name="T15"> </text:span></text:span><text:span text:style-name="T15">pracę bez wynagrodzenia, 4. funkcjonariuszy Policji, Straży Granicznej, Służby Celno-Skarbowej i Służby Więziennej oraz strażaków Państwowej Straży Pożarnej, a także</text:span><text:span text:style-name="Tekst_20_treści"><text:span text:style-name="T15"> </text:span></text:span><text:span text:style-name="T15">pracowników Najwyższej Izby Kontroli.</text:span></text:p>
      <text:p text:style-name="P24"><text:span text:style-name="T15">Oczywiście, powyższe nie oznacza, że konieczne jest identyczne traktowanie wyżej</text:span><text:span text:style-name="Tekst_20_treści"><text:span text:style-name="T15"> </text:span></text:span><text:span text:style-name="T15">wymienionych osób (np. pracowników i usługobiorców), a jedynie że nie można</text:span><text:span text:style-name="Tekst_20_treści"><text:span text:style-name="T15"> </text:span></text:span><text:span text:style-name="T15">odmiennie ukształtować praw i obowiązków tych osób wyłącznie ze względu na to, że</text:span><text:span text:style-name="Tekst_20_treści"><text:span text:style-name="T15"> </text:span></text:span><text:span text:style-name="T15">jedna jest członkiem związku zawodowego, a druga nie.</text:span></text:p>
      <text:p text:style-name="P24"><text:span text:style-name="T15">W niektórych przypadkach pracodawca będzie jednak uprawniony odmiennie</text:span><text:span text:style-name="Tekst_20_treści"><text:span text:style-name="T15"> </text:span></text:span><text:span text:style-name="T15">potraktować pracowników właśnie ze względu na przynależność związkową. Będzie</text:span><text:span text:style-name="Tekst_20_treści"><text:span text:style-name="T15"> </text:span></text:span><text:span text:style-name="T15">tak, kiedy takie odmienne traktowanie jest uzasadnione obiektywnymi powodami. Dla</text:span><text:span text:style-name="Tekst_20_treści"><text:span text:style-name="T15"> </text:span></text:span><text:span text:style-name="T15">przykładu można wskazać sytuację, gdy pracodawca odmówi zatrudnienia związkowca,</text:span><text:span text:style-name="Tekst_20_treści"><text:span text:style-name="T15"> </text:span></text:span><text:span text:style-name="T15">a to z tego względu, że działalność ta jest często prowadzona z rażącym naruszeniem</text:span><text:span text:style-name="Tekst_20_treści"><text:span text:style-name="T15"> </text:span></text:span><text:span text:style-name="T15">obowiązujących przepisów. Innym przykładem, kiedy odmienne traktowanie związkowców i niezwiązkowców jest dopuszczalne, może być zezwolenie na wcześniejsze</text:span><text:span text:style-name="Tekst_20_treści"><text:span text:style-name="T15"> </text:span></text:span><text:span text:style-name="T15">zakończenie pracy wyłącznie członkom związku zawodowego w celu umożliwienia im</text:span><text:span text:style-name="Tekst_20_treści"><text:span text:style-name="T15"> </text:span></text:span><text:span text:style-name="T15">udziału w wyborach władz tego związku.</text:span></text:p>
      <text:p text:style-name="P24"><text:span text:style-name="T15">W takim wypadku, w razie sporu, to na pracodawcy będzie spoczywał obowiązek</text:span><text:span text:style-name="Tekst_20_treści"><text:span text:style-name="T15"> </text:span></text:span><text:span text:style-name="T15">wykazania, że obiektywne okoliczności rzeczywiście wystąpiły. Zatrudniony będzie</text:span><text:span text:style-name="Tekst_20_treści"><text:span text:style-name="T15"> </text:span></text:span><text:span text:style-name="T15">musiał jedynie wykazać, że miało miejsce odmienne zachowanie pracodawcy wobec</text:span><text:span text:style-name="Tekst_20_treści"><text:span text:style-name="T15"> </text:span></text:span><text:span text:style-name="T15">niego ze względu na przynależność (lub brak przynależności) do związku zawodowego.</text:span></text:p>
      <text:p text:style-name="P24"><text:span text:style-name="T15">Powołanie się na zakaz różnicowania ze względu na przynależność związkową przez</text:span><text:span text:style-name="Tekst_20_treści"><text:span text:style-name="T15"> </text:span></text:span><text:span text:style-name="T15">zatrudnionego nie może być podstawą wyciągnięcia wobec tej osoby jakichkolwiek</text:span><text:span text:style-name="Tekst_20_treści"><text:span text:style-name="T15"> </text:span></text:span><text:span text:style-name="T15">negatywnych konsekwencji. Przepisy ustawy o związkach zawodowych odsyłają tu do</text:span><text:span text:style-name="Tekst_20_treści"><text:span text:style-name="T15"> </text:span></text:span><text:span text:style-name="T15">art. </text:span><text:span text:style-name="T18">(</text:span><text:span text:style-name="T15">18</text:span><text:span text:style-name="T18">)</text:span><text:span text:style-name="T12">3e</text:span><text:span text:style-name="T15"> k.p. (</text:span><text:a xlink:type="simple" xlink:href="#przypis10" text:style-name="Internet_20_link" text:visited-style-name="Visited_20_Internet_20_Link"><text:span text:style-name="T52">przypis </text:span></text:a><text:a xlink:type="simple" xlink:href="#przypis10" text:style-name="Internet_20_link" text:visited-style-name="Visited_20_Internet_20_Link"><text:span text:style-name="T20">10 </text:span></text:a><text:a xlink:type="simple" xlink:href="#przypis10" text:style-name="Internet_20_link" text:visited-style-name="Visited_20_Internet_20_Link">Król 2004, s. 94 i n.; Sobczyk 2014, s. 61</text:a><text:span text:style-name="T15">). </text:span><text:bookmark text:name="p.10"/><text:span text:style-name="T15">Stanowi on, że skorzystanie przez</text:span><text:span text:style-name="Tekst_20_treści"><text:span text:style-name="T15"> </text:span></text:span><text:span text:style-name="T15">pracownika z uprawnień przysługujących z tytułu naruszenia zasady równego traktowania</text:span><text:span text:style-name="Tekst_20_treści"><text:span text:style-name="T15"> </text:span></text:span><text:span text:style-name="T15">w zatrudnieniu nie może być podstawą niekorzystnego traktowania pracownika, a także</text:span><text:span text:style-name="Tekst_20_treści"><text:span text:style-name="T15"> </text:span></text:span><text:span text:style-name="T15">nie może powodować jakichkolwiek negatywnych konsekwencji </text:span><text:soft-page-break/><text:span text:style-name="T15">wobec pracownika,</text:span><text:span text:style-name="Tekst_20_treści"><text:span text:style-name="T15"> </text:span></text:span><text:span text:style-name="T15">a zwłaszcza stanowić uzasadnienia wypowiedzenia przez pracodawcę stosunku pracy</text:span><text:span text:style-name="Tekst_20_treści"><text:span text:style-name="T15"> </text:span></text:span><text:span text:style-name="T15">lub jego rozwiązania bez wypowiedzenia.</text:span></text:p>
      <text:p text:style-name="P24"><text:span text:style-name="T15">Co więcej, negatywne konsekwencje nie powinny spotkać również osoby, która</text:span><text:span text:style-name="Tekst_20_treści"><text:span text:style-name="T15"> </text:span></text:span><text:span text:style-name="T15">udzieliła w jakiejkolwiek formie wsparcia zatrudnionemu korzystającemu z uprawnień</text:span><text:span text:style-name="Tekst_20_treści"><text:span text:style-name="T15"> </text:span></text:span><text:span text:style-name="T15">przysługujących z tytułu naruszenia zasady równego traktowania w zatrudnieniu ze</text:span><text:span text:style-name="Tekst_20_treści"><text:span text:style-name="T15"> </text:span></text:span><text:span text:style-name="T15">względu na przynależność związkową.</text:span></text:p>
      <text:p text:style-name="P27"><text:span text:style-name="T15">Jeśli pracodawca, wbrew ustanowionemu zakazowi, nierówno potraktuje zatrudnionego, osoba taka może domagać się zapłaty odszkodowania. Minimalna kwota</text:span><text:span text:style-name="Tekst_20_treści"><text:span text:style-name="T15"> </text:span></text:span><text:span text:style-name="T15">odszkodowania została ustanowiona na poziomie minimalnego wynagrodzenia za</text:span><text:span text:style-name="Tekst_20_treści"><text:span text:style-name="T15"> </text:span></text:span><text:span text:style-name="T15">pracę. Ustawodawca nie wprowadził natomiast górnej granicy kwoty, jaka może być</text:span><text:span text:style-name="Tekst_20_treści"><text:span text:style-name="T15"> </text:span></text:span><text:span text:style-name="Tekst_20_treści_20__28_9_29_"><text:span text:style-name="T15">zasądzona.</text:span></text:span></text:p>
      <text:p text:style-name="P27"><text:span text:style-name="Tekst_20_treści_20__28_9_29_"><text:span text:style-name="T15"/></text:span></text:p>
      <text:p text:style-name="P27"><text:span text:style-name="Tekst_20_treści_20__28_9_29_"><text:span text:style-name="T18">Str. 206</text:span></text:span></text:p>
      <text:p text:style-name="P27"><text:span text:style-name="Tekst_20_treści_20__28_9_29_"><text:span text:style-name="T15">Przyjmuje się, że odszkodowanie to powinno być skuteczne, proporcjonalne i odstraszające przed ponownym dopuszczeniem się przez pracodawcę czynu</text:span></text:span><text:span text:style-name="Tekst_20_treœci_20__28_9_29_"><text:span text:style-name="T52"> </text:span></text:span><text:span text:style-name="Tekst_20_treści_20__28_9_29_"><text:span text:style-name="T15">nierównego traktowania.</text:span></text:span></text:p>
      <text:p text:style-name="P24"><text:span text:style-name="T15">Inną sankcją za naruszenie zasady równego traktowania jest nieważność postanowienia umów i innych aktów, na podstawie których inne niż pracownicy osoby</text:span><text:span text:style-name="Tekst_20_treści"><text:span text:style-name="T15"> </text:span></text:span><text:span text:style-name="T15">świadczą pracę, naruszające zasadę równego traktowania w zatrudnieniu z powodu</text:span><text:span text:style-name="Tekst_20_treści"><text:span text:style-name="T15"> </text:span></text:span><text:span text:style-name="T15">przynależności do związku zawodowego (jak też pozostawania poza nim albo wykonywania funkcji związkowej). Zamiast takich postanowień stosuje się odpowiednie</text:span><text:span text:style-name="Tekst_20_treści"><text:span text:style-name="T15"> </text:span></text:span><text:span text:style-name="T15">przepisy prawa regulujące stosunek prawny łączący te osoby z pracodawcą, a w razie</text:span><text:span text:style-name="Tekst_20_treści"><text:span text:style-name="T15"> </text:span></text:span><text:span text:style-name="T15">braku takich przepisów postanowienia te zastępuje się odpowiednimi postanowieniami</text:span><text:span text:style-name="Tekst_20_treści"><text:span text:style-name="T15"> </text:span></text:span><text:span text:style-name="T15">niemającymi charakteru dyskryminacyjnego. Powyższe sprawy będą rozpatrywane</text:span><text:span text:style-name="Tekst_20_treści"><text:span text:style-name="T15"> </text:span></text:span><text:span text:style-name="T15">przez sąd pracy.</text:span></text:p>
      <text:p text:style-name="P24"><text:span text:style-name="T15">Wprowadzone rozwiązania chronią związkowców przed nierównym traktowaniem.</text:span><text:span text:style-name="Tekst_20_treści"><text:span text:style-name="T15"> </text:span></text:span><text:span text:style-name="T15">Zakres ochrony został ustanowiony bardzo szeroko i jest to konsekwencją nadania</text:span><text:span text:style-name="Tekst_20_treści"><text:span text:style-name="T15"> </text:span></text:span><text:span text:style-name="T15">prawa do wstępowania do związku zawodowego dużo szerszej grupie osób. Wydaje</text:span><text:span text:style-name="Tekst_20_treści"><text:span text:style-name="T15"> </text:span></text:span><text:span text:style-name="T15">się, że ustawodawca nie traktuje zakazu odmiennego traktowania ze względu na przynależność związkową jako kolejnej formy niedozwolonej dyskryminacji, ale jako typu</text:span><text:span text:style-name="Tekst_20_treści"><text:span text:style-name="T15"> </text:span></text:span><text:span text:style-name="T15">nierównego traktowania. Z tego względu nie wszystkie przepisy Kodeksu pracy dotyczące</text:span><text:span text:style-name="Tekst_20_treści"><text:span text:style-name="T15"> </text:span></text:span><text:span text:style-name="T15">dyskryminacji znajdą zastosowanie w razie nierównego traktowania zatrudnionego ze</text:span><text:span text:style-name="Tekst_20_treści"><text:span text:style-name="T15"> </text:span></text:span><text:span text:style-name="T15">względu na jego działalność związkową.</text:span></text:p>
      <text:p text:style-name="P24"><text:span text:style-name="T15"/></text:p>
      <text:h text:style-name="P34" text:outline-level="2">Prawo organizacji związkowej do informacji</text:h>
      <text:p text:style-name="P24"><text:span text:style-name="T15">Prawo do domagania się informacji przez organizację związkową zostało uregulowane</text:span><text:span text:style-name="Tekst_20_treœci_20__28_9_29_"><text:span text:style-name="T52"> </text:span></text:span><text:span text:style-name="T15">w art. 28 u.z.z. (</text:span><text:a xlink:type="simple" xlink:href="#przypis11" text:style-name="Internet_20_link" text:visited-style-name="Visited_20_Internet_20_Link"><text:span text:style-name="T52">przypis </text:span></text:a><text:a xlink:type="simple" xlink:href="#przypis11" text:style-name="Internet_20_link" text:visited-style-name="Visited_20_Internet_20_Link"><text:span text:style-name="T20">11 </text:span></text:a><text:a xlink:type="simple" xlink:href="#przypis11" text:style-name="Internet_20_link" text:visited-style-name="Visited_20_Internet_20_Link"><text:span text:style-name="T15">Baran 2007, s. 249; Wujczyk 2007, s. 133-134; Piątkowski 2008, </text:span></text:a><text:soft-page-break/><text:a xlink:type="simple" xlink:href="#przypis11" text:style-name="Internet_20_link" text:visited-style-name="Visited_20_Internet_20_Link"><text:span text:style-name="T15">s. 259-262;</text:span></text:a><text:a xlink:type="simple" xlink:href="#przypis11" text:style-name="Internet_20_link" text:visited-style-name="Visited_20_Internet_20_Link"><text:span text:style-name="Tekst_20_treœci_20__28_9_29_"><text:span text:style-name="T52"> </text:span></text:span></text:a><text:a xlink:type="simple" xlink:href="#przypis11" text:style-name="Internet_20_link" text:visited-style-name="Visited_20_Internet_20_Link">Florek 2019, s. 2</text:a><text:span text:style-name="T15">). </text:span><text:bookmark text:name="p.11"/><text:span text:style-name="T15">Organizacja związkowa może domagać się – a pracodawca jest</text:span><text:span text:style-name="Tekst_20_treœci_20__28_9_29_"><text:span text:style-name="T52"> </text:span></text:span><text:span text:style-name="T15">obowiązany udzielić – tych informacji, które są niezbędne do prowadzenia działalności</text:span><text:span text:style-name="Tekst_20_treœci_20__28_9_29_"><text:span text:style-name="T52"> </text:span></text:span><text:span text:style-name="T15">związkowej. Ustawodawca wskazał przykładowo, jakie informacje mają taki charakter.</text:span><text:span text:style-name="Tekst_20_treœci_20__28_9_29_"><text:span text:style-name="T52"> </text:span></text:span><text:span text:style-name="T15">Są to informacje dotyczące:</text:span></text:p>
      <text:p text:style-name="P6"><text:span text:style-name="T10">1. </text:span>warunków pracy i zasad wynagradzania,</text:p>
      <text:p text:style-name="P27"><text:span text:style-name="T18">2. </text:span><text:span text:style-name="T15">działalności i sytuacji ekonomicznej pracodawcy związanych z zatrudnieniem</text:span><text:span text:style-name="Tekst_20_treści"><text:span text:style-name="T15"> </text:span></text:span><text:span text:style-name="T15">oraz przewidywanych w tym zakresie zmian,</text:span></text:p>
      <text:p text:style-name="P27"><text:span text:style-name="T18">3. </text:span><text:span text:style-name="T15">stanu, struktury i przewidywanych zmian zatrudnienia oraz działań mających na</text:span><text:span text:style-name="Tekst_20_treści"><text:span text:style-name="T15"> </text:span></text:span><text:span text:style-name="T15">celu utrzymanie poziomu zatrudnienia,</text:span></text:p>
      <text:p text:style-name="P27"><text:span text:style-name="T18">4. </text:span><text:span text:style-name="T15">działań, które mogą powodować istotne zmiany w organizacji pracy lub podstawach</text:span><text:span text:style-name="Tekst_20_treści"><text:span text:style-name="T15"> </text:span></text:span><text:span text:style-name="T15">zatrudnienia.</text:span></text:p>
      <text:p text:style-name="P43"><text:span text:style-name="T15">Wymienione w przepisie informacje, jakie pracodawca powinien przekazać organizacji</text:span><text:span text:style-name="Tekst_20_treści"><text:span text:style-name="T15"> </text:span></text:span><text:span text:style-name="T15">związkowej na jej żądanie, rodzą liczne wątpliwości. Pojęcie warunków pracy należy</text:span><text:span text:style-name="Tekst_20_treści"><text:span text:style-name="T15"> </text:span></text:span><text:span text:style-name="T15">rozumieć szeroko. W konsekwencji do warunków pracy należy zaliczyć również takie</text:span><text:span text:style-name="Tekst_20_treści"><text:span text:style-name="T15"> </text:span></text:span><text:span text:style-name="T15">elementy jak środowisko pracy, organizacja pracy, warunki BHP i przeciwpożarowe,</text:span><text:span text:style-name="Tekst_20_treści"><text:span text:style-name="T15"> </text:span></text:span><text:span text:style-name="T15">wyposażenie zakładu pracy, infrastruktura społeczna w zakładzie, dostępność do służby</text:span><text:span text:style-name="Tekst_20_treści"><text:span text:style-name="T15"> </text:span></text:span><text:span text:style-name="Tekst_20_treści_20__28_9_29_"><text:span text:style-name="T15">zdrowia gwarantowana przez pracodawcę, zapewnienie przez pracodawcę dojazdu do</text:span></text:span><text:span text:style-name="Tekst_20_treœci_20__28_9_29_"><text:span text:style-name="T15"> </text:span></text:span><text:span text:style-name="Tekst_20_treści_20__28_9_29_"><text:span text:style-name="T15">pracy, możliwość podnoszenia kwalifikacji i szkoleń, zagadnienia związane z czasem</text:span></text:span><text:span text:style-name="Tekst_20_treœci_20__28_9_29_"><text:span text:style-name="T15"> </text:span></text:span><text:span text:style-name="Tekst_20_treści_20__28_9_29_"><text:span text:style-name="T15">pracy, urlopami czy ochroną trwałości zatrudnienia.</text:span></text:span></text:p>
      <text:p text:style-name="P17"/>
      <text:p text:style-name="P27"><text:span text:style-name="T18">Str. 207</text:span></text:p>
      <text:p text:style-name="P24"><text:span text:style-name="T15">Z kolei pojęcie zasad wynagrodzenia zostało wyjaśnione w wyroku Sądu Najwyższego</text:span><text:span text:style-name="Tekst_20_treści"><text:span text:style-name="T15"> </text:span></text:span><text:span text:style-name="T15">z 16 lipca 1993 r. (</text:span><text:span text:style-name="T18">1</text:span><text:span text:style-name="T15"> PZP 28/93, OSNC 1994, nr 1, poz. 2). Sąd Najwyższy wskazał,</text:span><text:span text:style-name="Tekst_20_treści"><text:span text:style-name="T15"> </text:span></text:span><text:span text:style-name="T15">że przez pojęcie „informacji o zasadach wynagradzania” nie można rozumieć tylko</text:span><text:span text:style-name="Tekst_20_treści"><text:span text:style-name="T15"> </text:span></text:span><text:span text:style-name="T15">informacji o przepisach regulujących kształtowanie wynagrodzeń, które przecież ze</text:span><text:span text:style-name="Tekst_20_treści"><text:span text:style-name="T15"> </text:span></text:span><text:span text:style-name="T15">swej istoty są jawne i powszechnie dostępne. Informacja o zasadach wynagradzania</text:span><text:span text:style-name="Tekst_20_treści"><text:span text:style-name="T15"> </text:span></text:span><text:span text:style-name="T15">obejmuje dane o konkretnie występujących w zakładzie pracy zjawiskach gospodarczych,</text:span><text:span text:style-name="Tekst_20_treści"><text:span text:style-name="T15"> </text:span></text:span><text:span text:style-name="T15">o jego sytuacji finansowej, określonych funduszach, w tym zwłaszcza funduszu płac,</text:span><text:span text:style-name="Tekst_20_treści"><text:span text:style-name="T15"> </text:span></text:span><text:span text:style-name="T15">czy nawet o wysokości wynagrodzeń określonej grupy zawodowej lub o kształtowaniu</text:span><text:span text:style-name="Tekst_20_treści"><text:span text:style-name="T15"> </text:span></text:span><text:span text:style-name="T15">się wynagrodzeń na określonych rodzajach stanowisk. Związki zawodowe nie mają</text:span><text:span text:style-name="Tekst_20_treści"><text:span text:style-name="T15"> </text:span></text:span><text:span text:style-name="T15">natomiast uprawnienia do żądania od pracodawcy udzielenia informacji o wysokości</text:span><text:span text:style-name="Tekst_20_treści"><text:span text:style-name="T15"> </text:span></text:span><text:span text:style-name="T15">wynagrodzenia pracownika bez jego zgody.</text:span></text:p>
      <text:p text:style-name="P24"><text:span text:style-name="T15">Pod pojęciem działalności i sytuacji ekonomicznej pracodawcy należy rozumieć</text:span><text:span text:style-name="Tekst_20_treści"><text:span text:style-name="T15"> </text:span></text:span><text:span text:style-name="T15">całokształt podejmowanych przez pracodawcę działań związanych zarówno z prowadzeniem przez niego zakładu pracy, w tym sytuację majątkową i finansową pracodawcy,</text:span><text:span text:style-name="Tekst_20_treści"><text:span text:style-name="T15"> </text:span></text:span><text:span text:style-name="T15">jak też jego </text:span><text:soft-page-break/><text:span text:style-name="T15">pozycją na rynku, na którym działa, wpływającą na sytuację pracowników.</text:span><text:span text:style-name="Tekst_20_treści"><text:span text:style-name="T15"> </text:span></text:span><text:span text:style-name="T15">Pracodawca jest również zobowiązany do przekazania informacji o zmianach dotyczących</text:span><text:span text:style-name="Tekst_20_treści"><text:span text:style-name="T15"> </text:span></text:span><text:span text:style-name="T15">swojej działalności i sytuacji ekonomicznej. Chodzi o takie zmiany, które potencjalnie</text:span><text:span text:style-name="Tekst_20_treści"><text:span text:style-name="T15"> </text:span></text:span><text:span text:style-name="T15">mogą mieć wpływ na sytuację pracowników.</text:span></text:p>
      <text:p text:style-name="P24"><text:span text:style-name="T15">Przez stan zatrudnienia należy rozumieć liczbę osób zatrudnionych na podstawie</text:span><text:span text:style-name="Tekst_20_treści"><text:span text:style-name="T15"> </text:span></text:span><text:span text:style-name="T15">zarówno umowy o pracę, jak i umów cywilnoprawnych. Ta ostatnia dana ma o tyle</text:span><text:span text:style-name="Tekst_20_treści"><text:span text:style-name="T15"> </text:span></text:span><text:span text:style-name="T15">znaczenie, że pozwala związkom zawodowym zidentyfikować rzeczywiste potrzeby</text:span><text:span text:style-name="Tekst_20_treści"><text:span text:style-name="T15"> </text:span></text:span><text:span text:style-name="T15">pracodawcy co do liczby zatrudnionych. Z kolei struktura zatrudnienia odnosi się</text:span><text:span text:style-name="Tekst_20_treści"><text:span text:style-name="T15"> </text:span></text:span><text:span text:style-name="T15">zarówno do grup zawodowych zatrudnionych przez danego pracodawcę, podziału</text:span><text:span text:style-name="Tekst_20_treści"><text:span text:style-name="T15"> </text:span></text:span><text:span text:style-name="T15">pracowników na poszczególne stopnie zaszeregowania, jak też rodzaju umów o pracę,</text:span><text:span text:style-name="Tekst_20_treści"><text:span text:style-name="T15"> </text:span></text:span><text:span text:style-name="T15">na podstawie których zatrudnieni są pracownicy. W grę mogą wchodzić również</text:span><text:span text:style-name="Tekst_20_treści"><text:span text:style-name="T15"> </text:span></text:span><text:span text:style-name="T15">dane o strukturze zatrudnienia ze względu na kryterium płci, wieku, wykształcenia</text:span><text:span text:style-name="Tekst_20_treści"><text:span text:style-name="T15"> </text:span></text:span><text:span text:style-name="T15">lub innych istotnych czynników. Pracodawca może być zobowiązany do przekazania</text:span><text:span text:style-name="Tekst_20_treści"><text:span text:style-name="T15"> </text:span></text:span><text:span text:style-name="T15">informacji o terytorialnej strukturze zatrudnienia, jeśli ma to znaczenie dla sytuacji</text:span><text:span text:style-name="Tekst_20_treści"><text:span text:style-name="T15"> </text:span></text:span><text:span text:style-name="T15">pracowników.</text:span></text:p>
      <text:p text:style-name="P27"><text:span text:style-name="T15">Przewidywane zmiany zatrudnienia odnoszą się zarówno do planowanego istotnego</text:span><text:span text:style-name="Tekst_20_treści"><text:span text:style-name="T15"> </text:span></text:span><text:span text:style-name="T15">zwiększenia liczby zatrudnionych, jak i do działań skutkujących zmniejszeniem</text:span><text:span text:style-name="Tekst_20_treści"><text:span text:style-name="T15"> </text:span></text:span><text:span text:style-name="T15">poziomu zatrudnienia. W niektórych przypadkach konieczne będzie poinformowanie</text:span><text:span text:style-name="Tekst_20_treści"><text:span text:style-name="T15"> </text:span></text:span><text:span text:style-name="T15">o zwolnieniach niemających przymiotu zwolnień grupowych. Może tak być w przypadku</text:span><text:span text:style-name="Tekst_20_treści"><text:span text:style-name="T15"> </text:span></text:span><text:span text:style-name="T15">mniejszych pracodawców, w sytuacji rozłożenia procesu zwolnień na okres dłuższy</text:span><text:span text:style-name="Tekst_20_treści"><text:span text:style-name="T15"> </text:span></text:span><text:span text:style-name="T15">niż 30 dni lub zwolnień, które prowadzą do istotnych zmian w funkcjonowaniu</text:span><text:span text:style-name="Tekst_20_treści"><text:span text:style-name="T15"> </text:span></text:span><text:span text:style-name="T15">pracodawcy (np. zwolnienia wszystkich pracowników danego szczebla). W mojej</text:span><text:span text:style-name="Tekst_20_treści"><text:span text:style-name="T15"> </text:span></text:span><text:span text:style-name="T15">ocenie pracodawca nie powinien ograniczać się jedynie do przedstawienia tego, iż</text:span><text:span text:style-name="Tekst_20_treści"><text:span text:style-name="T15"> </text:span></text:span><text:span text:style-name="T15">zmieni się liczba pracowników, ale również powinien określić choćby przybliżoną</text:span><text:span text:style-name="Tekst_20_treści"><text:span text:style-name="T15"> </text:span></text:span><text:span text:style-name="T15">liczbę zwalnianych lub zatrudnianych osób, a także działy lub jednostki wchodzące</text:span><text:span text:style-name="Tekst_20_treści"><text:span text:style-name="T15"> </text:span></text:span><text:span text:style-name="Tekst_20_treści_20__28_9_29_"><text:span text:style-name="T15">w struktury pracodawcy, w których te zdarzenia będą miały miejsce.</text:span></text:span></text:p>
      <text:p text:style-name="P27"><text:span text:style-name="Tekst_20_treści_20__28_9_29_"><text:span text:style-name="T15"/></text:span></text:p>
      <text:p text:style-name="P27"><text:span text:style-name="Tekst_20_treści_20__28_9_29_"><text:span text:style-name="T18">Str. 208</text:span></text:span></text:p>
      <text:p text:style-name="P27"><text:span text:style-name="Tekst_20_treści_20__28_9_29_"><text:span text:style-name="T15">Jeśli istotny</text:span></text:span><text:span text:style-name="Tekst_20_treœci_20__28_9_29_"><text:span text:style-name="T52"> </text:span></text:span><text:span text:style-name="Tekst_20_treści_20__28_9_29_"><text:span text:style-name="T15">wpływ na poziom zatrudnienia będzie miała decyzja pracodawcy o nieprzedłużaniu</text:span></text:span><text:span text:style-name="Tekst_20_treœci_20__28_9_29_"><text:span text:style-name="T52"> </text:span></text:span><text:span text:style-name="Tekst_20_treści_20__28_9_29_"><text:span text:style-name="T15">umów zawartych na czas określony, również ta informacja powinna zostać przekazana</text:span></text:span><text:span text:style-name="Tekst_20_treœci_20__28_9_29_"><text:span text:style-name="T52"> </text:span></text:span><text:span text:style-name="Tekst_20_treści_20__28_9_29_"><text:span text:style-name="T15">związkom zawodowym.</text:span></text:span></text:p>
      <text:p text:style-name="P27"><text:span text:style-name="T15">Informacje, jakie zobowiązany jest przekazać pracodawca, powinny obejmować</text:span><text:span text:style-name="Tekst_20_treści"><text:span text:style-name="T15"> </text:span></text:span><text:span text:style-name="T15">fluktuacje zatrudnienia w odniesieniu do zarówno całości załogi, jak i poszczególnych</text:span><text:span text:style-name="Tekst_20_treści"><text:span text:style-name="T15"> </text:span></text:span><text:span text:style-name="T15">grup zawodowych.</text:span></text:p>
      <text:p text:style-name="P24"><text:span text:style-name="T15">Na pracodawcy ciąży również obowiązek informowania o działaniach zmierzających</text:span><text:span text:style-name="Tekst_20_treści"><text:span text:style-name="T15"> </text:span></text:span><text:span text:style-name="T15">do utrzymania poziomu zatrudnienia. W grę mogą tu wchodzić dążenia do zmniejszania</text:span><text:span text:style-name="Tekst_20_treści"><text:span text:style-name="T15"> </text:span></text:span><text:soft-page-break/><text:span text:style-name="T15">planowanych zwolnień czy przekwalifikowania pracowników. Obowiązkiem informacyjnym mogą być objęte również działania mające na celu jedynie zmniejszenie ryzyka</text:span><text:span text:style-name="Tekst_20_treści"><text:span text:style-name="T15"> </text:span></text:span><text:span text:style-name="T15">spadku poziomu zatrudnienia. Takimi mogą być organizacja kursów i szkoleń mających</text:span><text:span text:style-name="Tekst_20_treści"><text:span text:style-name="T15"> </text:span></text:span><text:span text:style-name="T15">podnieść kwalifikacje pracowników.</text:span></text:p>
      <text:p text:style-name="P24"><text:span text:style-name="T15">Wreszcie – pracodawca powinien przekazać na wniosek związku zawodowego informacje dotyczące działań, które mogą powodować istotne zmiany w organizacji pracy lub</text:span><text:span text:style-name="Tekst_20_treści"><text:span text:style-name="T15"> </text:span></text:span><text:span text:style-name="T15">podstawach zatrudnienia. Zmiany organizacji pracy dotyczą zmian o charakterze zarówno</text:span><text:span text:style-name="Tekst_20_treści"><text:span text:style-name="T15"> </text:span></text:span><text:span text:style-name="T15">strukturalnym, jak i technicznym (np. wprowadzenia nowych urządzeń, technologii</text:span><text:span text:style-name="Tekst_20_treści"><text:span text:style-name="T15"> </text:span></text:span><text:span text:style-name="T15">czy metod pracy). Są to też przeobrażania w sposobie wykonywania pracy, na przykład</text:span><text:span text:style-name="Tekst_20_treści"><text:span text:style-name="T15"> </text:span></text:span><text:span text:style-name="T15">w zakresie stosowanego systemu pracy, zasad podległości służbowej, wprowadzenie</text:span><text:span text:style-name="Tekst_20_treści"><text:span text:style-name="T15"> </text:span></text:span><text:span text:style-name="T15">innych niż dotychczasowe godzin rozpoczynania pracy. Podstawy zatrudnienia odnoszą</text:span><text:span text:style-name="Tekst_20_treści"><text:span text:style-name="T15"> </text:span></text:span><text:span text:style-name="T15">się nie tylko do rodzaju umów o pracę, jakie są zawierane w zakładzie pracy, i podstaw</text:span><text:span text:style-name="Tekst_20_treści"><text:span text:style-name="T15"> </text:span></text:span><text:span text:style-name="T15">zatrudnienia w ramach stosunku pracy, lecz także do decyzji dotyczących wyboru stosunku</text:span><text:span text:style-name="Tekst_20_treści"><text:span text:style-name="T15"> </text:span></text:span><text:span text:style-name="T15">pracy lub stosunku cywilnoprawnych jako podstawy zatrudnienia w zakładzie pracy.</text:span><text:span text:style-name="Tekst_20_treści"><text:span text:style-name="T15"> </text:span></text:span><text:span text:style-name="T15">W mojej ocenie pracodawca powinien poinformować również o decyzji o korzystaniu</text:span><text:span text:style-name="Tekst_20_treści"><text:span text:style-name="T15"> </text:span></text:span><text:span text:style-name="T15">z pracowników firm zewnętrznych (tzw. </text:span><text:span text:style-name="T59">outsourcing</text:span><text:span text:style-name="T15">).</text:span></text:p>
      <text:p text:style-name="P24"><text:span text:style-name="T15">Pamiętać należy, że ustawodawca nie sformułował zamkniętego katalogu informacji,</text:span><text:span text:style-name="Tekst_20_treści"><text:span text:style-name="T15"> </text:span></text:span><text:span text:style-name="T15">które pracodawca ma obowiązek przekazać związkowi zawodowemu. Związek może</text:span><text:span text:style-name="Tekst_20_treści"><text:span text:style-name="T15"> </text:span></text:span><text:span text:style-name="T15">domagać się również innych informacji, o ile są mu niezbędne do prowadzenia</text:span><text:span text:style-name="Tekst_20_treści"><text:span text:style-name="T15"> </text:span></text:span><text:span text:style-name="T15">działalności związkowej. Można tu wskazać na przykład na informacje dotyczące</text:span><text:span text:style-name="Tekst_20_treści"><text:span text:style-name="T15"> </text:span></text:span><text:span text:style-name="T15">mechanizmów funkcjonowania funduszy zakładowych, mechanizmów regulacji</text:span><text:span text:style-name="Tekst_20_treści"><text:span text:style-name="T15"> </text:span></text:span><text:span text:style-name="T15">statusu socjalnobytowego pracowników i emerytów czy informacje o pobieraniu przez</text:span><text:span text:style-name="Tekst_20_treści"><text:span text:style-name="T15"> </text:span></text:span><text:span text:style-name="T15">pracodawcę składki związkowej.</text:span></text:p>
      <text:p text:style-name="P27"><text:span text:style-name="T15">Rodzi się pytanie: co z informacjami, które są objęte tajemnicą przedsiębiorstwa (</text:span><text:a xlink:type="simple" xlink:href="#przypis12" text:style-name="Internet_20_link" text:visited-style-name="Visited_20_Internet_20_Link"><text:span text:style-name="T52">przypis </text:span></text:a><text:a xlink:type="simple" xlink:href="#przypis12" text:style-name="Internet_20_link" text:visited-style-name="Visited_20_Internet_20_Link"><text:span text:style-name="T20">12</text:span></text:a><text:a xlink:type="simple" xlink:href="#przypis12" text:style-name="Internet_20_link" text:visited-style-name="Visited_20_Internet_20_Link"> Zwolińska 2012, s. 300-304</text:a><text:span text:style-name="T15">)? </text:span><text:bookmark text:name="p.12"/><text:span text:style-name="T15">W przypadku gdy informacje te są udzielane w ramach rokowań nad treścią układu zbiorowego pracy, sprawa wydaje się jasna. Zgodnie z art. </text:span><text:span text:style-name="T18">(</text:span><text:span text:style-name="T15">241</text:span><text:span text:style-name="T18">)</text:span><text:span text:style-name="T12">4</text:span><text:span text:style-name="Tekst_20_treści"><text:span text:style-name="T12"> </text:span></text:span><text:span text:style-name="Tekst_20_treści"><text:span text:style-name="T136">paragraf</text:span></text:span><text:span text:style-name="T15"> 2 k.p. przedstawiciele związków zawodowych są obowiązani do nieujawniania uzyskanych od pracodawcy informacji stanowiących tajemnicę przedsiębiorstwa w rozumieniu</text:span><text:span text:style-name="Tekst_20_treści"><text:span text:style-name="T15"> </text:span></text:span><text:span text:style-name="T15">przepisów ustawy z dn. 16 kwietnia 1993 r. o zwalczaniu nieuczciwej konkurencji (Dz.U.</text:span><text:span text:style-name="Tekst_20_treści"><text:span text:style-name="T15"> </text:span></text:span><text:span text:style-name="T15">2019, poz. 1010 tekst jedn.). Natomiast brak jest wyraźnej regulacji, która uprawniałaby</text:span><text:span text:style-name="Tekst_20_treści"><text:span text:style-name="T15"> </text:span></text:span><text:span text:style-name="T15">pracodawcę do odmowy przekazania czy choćby zakazania ujawniania przez związkowców uzyskanych informacji załodze. Rozwiązaniem może być tu zastosowanie w drodze</text:span><text:span text:style-name="Tekst_20_treści"><text:span text:style-name="T15"> </text:span></text:span><text:span text:style-name="T15">analogii rozwiązania przewidzianego w ustawie z dn. kwietnia 2006 r. o informowaniu</text:span><text:span text:style-name="Tekst_20_treści"><text:span text:style-name="T15"> </text:span></text:span><text:span text:style-name="Tekst_20_treści_20__28_9_29_"><text:span text:style-name="T15">pracowników i przeprowadzaniu z nimi konsultacji (Dz.U. 2006, nr </text:span></text:span><text:soft-page-break/><text:span text:style-name="Tekst_20_treści_20__28_9_29_"><text:span text:style-name="T15">79, poz. 550 ze zm.),</text:span></text:span><text:span text:style-name="Tekst_20_treœci_20__28_9_29_"><text:span text:style-name="T52"> </text:span></text:span><text:span text:style-name="Tekst_20_treści_20__28_9_29_"><text:span text:style-name="T15">która reguluje zasady przekazywania danych będących tajemnicą przedsiębiorstwa radzie pracowników.</text:span></text:span></text:p>
      <text:p text:style-name="P27"><text:span text:style-name="Tekst_20_treści_20__28_9_29_"><text:span text:style-name="T15"/></text:span></text:p>
      <text:p text:style-name="P27"><text:span text:style-name="Tekst_20_treści_20__28_9_29_"><text:span text:style-name="T18">Str. 209</text:span></text:span></text:p>
      <text:p text:style-name="P27"><text:span text:style-name="Tekst_20_treści_20__28_9_29_"><text:span text:style-name="T15">Oznaczałoby to, że członkowie związku zawodowego byliby zobowiązani do nieujawnienia uzyskanych w związku z pełnioną funkcją, na podstawie art. 28</text:span></text:span><text:span text:style-name="Tekst_20_treœci_20__28_9_29_"><text:span text:style-name="T52"> </text:span></text:span><text:span text:style-name="Tekst_20_treści_20__28_9_29_"><text:span text:style-name="T15">u.z.z., informacji stanowiących tajemnicę przedsiębiorstwa, co do których pracodawca</text:span></text:span><text:span text:style-name="Tekst_20_treœci_20__28_9_29_"><text:span text:style-name="T52"> </text:span></text:span><text:span text:style-name="Tekst_20_treści_20__28_9_29_"><text:span text:style-name="T15">zastrzegł obowiązek zachowania ich poufności. Obowiązek nieujawniania uzyskanych</text:span></text:span><text:span text:style-name="Tekst_20_treœci_20__28_9_29_"><text:span text:style-name="T52"> </text:span></text:span><text:span text:style-name="Tekst_20_treści_20__28_9_29_"><text:span text:style-name="T15">informacji istniałby również po zaprzestaniu pełnienia funkcji, lecz nie dłużej niż przez</text:span></text:span><text:span text:style-name="Tekst_20_treœci_20__28_9_29_"><text:span text:style-name="T52"> </text:span></text:span><text:span text:style-name="Tekst_20_treści_20__28_9_29_"><text:span text:style-name="T15">okres 3 lat. Dodatkowo, analogiczne stosowanie przepisów regulujących udzielanie informacji radzie pracowników pozwoliłoby pracodawcy, w szczególnie uzasadnionych</text:span></text:span><text:span text:style-name="Tekst_20_treœci_20__28_9_29_"><text:span text:style-name="T52"> </text:span></text:span><text:span text:style-name="Tekst_20_treści_20__28_9_29_"><text:span text:style-name="T15">przypadkach, nie udostępniać związkowi zawodowemu informacji, których ujawnienie</text:span></text:span><text:span text:style-name="Tekst_20_treœci_20__28_9_29_"><text:span text:style-name="T52"> </text:span></text:span><text:span text:style-name="Tekst_20_treści_20__28_9_29_"><text:span text:style-name="T15">mogłoby, według obiektywnych kryteriów, poważnie zakłócić działalność przedsiębiorstwa lub zakładu, których dotyczą, albo narazić je na znaczną szkodę.</text:span></text:span></text:p>
      <text:p text:style-name="P24"><text:span text:style-name="T15">Ustawa o związkach zawodowych nie wskazuje, w jakiej formie organizacja związkowa powinna wystąpić z wnioskiem o udzielnie informacji, należy więc dopuścić</text:span><text:span text:style-name="Tekst_20_treści"><text:span text:style-name="T15"> </text:span></text:span><text:span text:style-name="T15">formę zarówno pisemną, jak i ustną. W tej samej formie może być udzielona odpowiedź, pierwszeństwo należy dać jednak tej, która została wskazana przez wnioskującego. Moim zdaniem, mimo że zazwyczaj rzeczywiście forma pisemna będzie najwłaściwsza, nie można jednak wykluczyć sytuacji, gdy lepszym rozwiązaniem będzie</text:span><text:span text:style-name="Tekst_20_treści"><text:span text:style-name="T15"> </text:span></text:span><text:span text:style-name="T15">wykorzystanie innego trybu przekazywania informacji, na przykład wówczas gdy konieczne będzie ich szybkie udzielenie, praktyczniejsze może być ustne przekazanie</text:span><text:span text:style-name="Tekst_20_treści"><text:span text:style-name="T15"> </text:span></text:span><text:span text:style-name="T15">potrzebnych informacji.</text:span></text:p>
      <text:p text:style-name="P24"><text:span text:style-name="T15">Znowelizowane przepisy wskazują natomiast termin, w jakim pracodawca powinien</text:span><text:span text:style-name="Tekst_20_treści"><text:span text:style-name="T15"> </text:span></text:span><text:span text:style-name="T15">przekazać informacje – jest do tego zobowiązany w terminie 30 dni od dnia otrzymania</text:span><text:span text:style-name="Tekst_20_treści"><text:span text:style-name="T15"> </text:span></text:span><text:span text:style-name="T15">wniosku. Przekroczenie tego terminu przez pracodawcę może być uznane za utrudnianie</text:span><text:span text:style-name="Tekst_20_treści"><text:span text:style-name="T15"> </text:span></text:span><text:span text:style-name="T15">wykonywania działalności związkowej, co jest sankcjonowane karą grzywny lub karą</text:span><text:span text:style-name="Tekst_20_treści"><text:span text:style-name="T15"> </text:span></text:span><text:span text:style-name="T15">ograniczenia wolności.</text:span></text:p>
      <text:p text:style-name="P24"><text:span text:style-name="T15"/></text:p>
      <text:h text:style-name="P34" text:outline-level="2">Zwolnienie pracownika od pracy zawodowej do czynności doraźnych</text:h>
      <text:p text:style-name="P24"><text:span text:style-name="T15">Wraz z nowelizacją przepisów o związkach zawodowych prawo do skorzystania ze</text:span><text:span text:style-name="Tekst_20_treœci_20__28_9_29_"><text:span text:style-name="T52"> </text:span></text:span><text:span text:style-name="T15">zwolnienia na dokonanie czynności doraźnej zyskali działacze związkowi zatrudnieni</text:span><text:span text:style-name="Tekst_20_treœci_20__28_9_29_"><text:span text:style-name="T52"> </text:span></text:span><text:span text:style-name="T15">na podstawie umów cywilnoprawnych. Liczne wątpliwości budzi jednak to, kiedy</text:span><text:span text:style-name="Tekst_20_treœci_20__28_9_29_"><text:span text:style-name="T52"> </text:span></text:span><text:span text:style-name="T15">pracodawca jest obowiązany udzielić takiego zwolnienia. Przepisy ustawy o związkach</text:span><text:span text:style-name="Tekst_20_treœci_20__28_9_29_"><text:span text:style-name="T52"> </text:span></text:span><text:span text:style-name="T15">zawodowych przewidują zwolnienie od pracy na czas niezbędny do dokonania czynności</text:span><text:span text:style-name="Tekst_20_treœci_20__28_9_29_"><text:span text:style-name="T52"> </text:span></text:span><text:span text:style-name="T15">doraźnej w dwóch przypadkach: gdy wynika to z pełnionej przez daną osobę funkcji</text:span><text:span text:style-name="Tekst_20_treœci_20__28_9_29_"><text:span text:style-name="T52"> </text:span></text:span><text:span text:style-name="T15">związkowej w </text:span><text:soft-page-break/><text:span text:style-name="T15">zakładzie pracy (art. 31 ust. 3 u.z.z.) oraz gdy jest to konieczne ze względu</text:span><text:span text:style-name="Tekst_20_treœci_20__28_9_29_"><text:span text:style-name="T52"> </text:span></text:span><text:span text:style-name="T15">na pełnioną przez nią funkcję związkową poza zakładem pracy (art. 25 ust. 5 u.z.z.).</text:span></text:p>
      <text:p text:style-name="P6">Prawo do zwolnienia przysługuje, jeżeli dotyczy to czynności, która:</text:p>
      <text:p text:style-name="P6"><text:span text:style-name="T137">1. </text:span>jest doraźna,</text:p>
      <text:p text:style-name="P6"><text:span text:style-name="T137">2. </text:span>wynika z funkcji związkowej,</text:p>
      <text:p text:style-name="P6"><text:span text:style-name="T137">3. </text:span>nie może być wykonywana w czasie wolnym od pracy.</text:p>
      <text:p text:style-name="P6"/>
      <text:p text:style-name="P9">Str. 210</text:p>
      <text:p text:style-name="P27"><text:span text:style-name="T15">Znowelizowane przepisy nie doprecyzowały, co należy rozumieć przez pojęcie</text:span><text:span text:style-name="Tekst_20_treści"><text:span text:style-name="T15"> </text:span></text:span><text:span text:style-name="T15">doraźności. Można tu wyróżnić trzy grupy poglądów.</text:span></text:p>
      <text:p text:style-name="P24"><text:span text:style-name="T15">Według poglądów z pierwszej grupy czynność doraźna to taka, która nie mogła</text:span><text:span text:style-name="Tekst_20_treści"><text:span text:style-name="T15"> </text:span></text:span><text:span text:style-name="T15">zostać wcześniej zaplanowana, a więc ma charakter niecierpiący zwłoki, natychmiastowy,</text:span><text:span text:style-name="Tekst_20_treści"><text:span text:style-name="T15"> </text:span></text:span><text:span text:style-name="T15">jest dorywcza. Według drugie poglądu doraźność należy rozumieć jako działanie</text:span><text:span text:style-name="Tekst_20_treści"><text:span text:style-name="T15"> </text:span></text:span><text:span text:style-name="T15">jednorazowe lub incydentalne, „od przypadku do przypadku”. Wreszcie można spotkać</text:span><text:span text:style-name="Tekst_20_treści"><text:span text:style-name="T15"> </text:span></text:span><text:span text:style-name="T15">się ze stanowiskiem wskazującym, że pojęcie doraźności należy wykładać szeroko,</text:span><text:span text:style-name="Tekst_20_treści"><text:span text:style-name="T15"> </text:span></text:span><text:span text:style-name="T15">przyjmując, że charakter doraźny ma każdy racjonalny przypadek, który w znaczeniu</text:span><text:span text:style-name="Tekst_20_treści"><text:span text:style-name="T15"> </text:span></text:span><text:span text:style-name="T15">potocznym może być uznany za doraźny (a więc można żądać zwolnienia zarówno</text:span><text:span text:style-name="Tekst_20_treści"><text:span text:style-name="T15"> </text:span></text:span><text:span text:style-name="T15">gdy dana czynność była niezaplanowana jak i w sytuacji gdy była planowana, ale ma</text:span><text:span text:style-name="Tekst_20_treści"><text:span text:style-name="T15"> </text:span></text:span><text:span text:style-name="T15">charakter jednostkowy; </text:span><text:a xlink:type="simple" xlink:href="#przypis13" text:style-name="Internet_20_link" text:visited-style-name="Visited_20_Internet_20_Link"><text:span text:style-name="T52">przypis </text:span></text:a><text:a xlink:type="simple" xlink:href="#przypis13" text:style-name="Internet_20_link" text:visited-style-name="Visited_20_Internet_20_Link"><text:span text:style-name="T22">13 </text:span></text:a><text:a xlink:type="simple" xlink:href="#przypis13" text:style-name="Internet_20_link" text:visited-style-name="Visited_20_Internet_20_Link">Piątkowski 2012, s. 474 i n.</text:a><text:span text:style-name="T15">, </text:span><text:bookmark text:name="p.13"/><text:span text:style-name="T15">wraz z przyw. literaturą).</text:span></text:p>
      <text:p text:style-name="P24"><text:span text:style-name="T15">W mojej ocenie doraźność powinna być rozumiana jako czynność, która wystąpiła</text:span><text:span text:style-name="Tekst_20_treści"><text:span text:style-name="T15"> </text:span></text:span><text:span text:style-name="T15">nagle, nie była wcześniej zaplanowana, ma więc charakter działania</text:span><text:span text:style-name="Tekst_20_treści_20__2b__20_10_20_pt_2c_Kursywa"><text:span text:style-name="T15"> </text:span></text:span><text:span text:style-name="Tekst_20_treści_20__2b__20_10_20_pt_2c_Kursywa"><text:span text:style-name="T75">ad hoc</text:span></text:span><text:span text:style-name="Tekst_20_treści_20__2b__20_10_20_pt_2c_Kursywa"><text:span text:style-name="T15">.</text:span></text:span><text:span text:style-name="T15"> Wydaje</text:span><text:span text:style-name="Tekst_20_treści"><text:span text:style-name="T15"> </text:span></text:span><text:span text:style-name="T15">się, że w tym kierunku zmierza również orzecznictwo. W wyroku z 14 grudnia 2017 r.</text:span><text:span text:style-name="Tekst_20_treści"><text:span text:style-name="T15"> </text:span></text:span><text:span text:style-name="T15">(</text:span><text:span text:style-name="T18">2</text:span><text:span text:style-name="T15"> PK 322/16, OSNP 2018, nr 11, poz. 146) Sąd Najwyższy zasygnalizował, że doraźność</text:span><text:span text:style-name="Tekst_20_treści"><text:span text:style-name="T15"> </text:span></text:span><text:span text:style-name="T15">zawiera w sobie element nagłości i krótkotrwałości. Chodzi o to, aby działacz związkowy</text:span><text:span text:style-name="Tekst_20_treści"><text:span text:style-name="T15"> </text:span></text:span><text:span text:style-name="T15">miał sposobność wykonania czynności, której nie dało się przewidzieć, a jest ona istotna</text:span><text:span text:style-name="Tekst_20_treści"><text:span text:style-name="T15"> </text:span></text:span><text:span text:style-name="T15">z uwagi na pełnienie funkcji związkowej. Powyższe doprowadziło Sąd Najwyższy do</text:span><text:span text:style-name="Tekst_20_treści"><text:span text:style-name="T15"> </text:span></text:span><text:span text:style-name="T15">konkluzji, że kilkudniowe szkolenie organizowane przez związek zawodowy w godzinach</text:span><text:span text:style-name="Tekst_20_treści"><text:span text:style-name="T15"> </text:span></text:span><text:span text:style-name="T15">przeznaczonych na pracę nie stanowi czynności, o której mowa w art. 31 ust. 3 u.z.z. Tym</text:span><text:span text:style-name="Tekst_20_treści"><text:span text:style-name="T15"> </text:span></text:span><text:span text:style-name="T15">samym przymiotu czynności doraźnej nie będzie miało również wcześniej zaplanowane</text:span><text:span text:style-name="Tekst_20_treści"><text:span text:style-name="T15"> </text:span></text:span><text:span text:style-name="T15">posiedzenie zarządu organizacji związkowej – jest to bowiem normalny element działalności związkowej, który – co do zasady – jest i powinien być wcześniej zaplanowany.</text:span></text:p>
      <text:p text:style-name="P24"><text:span text:style-name="T15">Pojęcie pełnienia funkcji związkowej jest rozumiane szeroko. W grę wchodzą tu zarówno</text:span><text:span text:style-name="Tekst_20_treści"><text:span text:style-name="T15"> </text:span></text:span><text:span text:style-name="T15">funkcje stałe (np. członkostwo w zarządzie związku), jak i doraźne (np. udział w walnym</text:span><text:span text:style-name="Tekst_20_treści"><text:span text:style-name="T15"> </text:span></text:span><text:span text:style-name="T15">zgromadzeniu jako delegat, występowanie w sądzie jako pełnomocnik procesowy czy</text:span><text:span text:style-name="Tekst_20_treści"><text:span text:style-name="T15"> </text:span></text:span><text:soft-page-break/><text:span text:style-name="T15">reprezentowanie organizacji związkowej w trakcie rokowań lub mediacji). W tym miejscu</text:span><text:span text:style-name="Tekst_20_treści"><text:span text:style-name="T15"> </text:span></text:span><text:span text:style-name="T15">warto wskazać, że udzielania zwolnień na dokonanie czynności doraźnej nie mogą się</text:span><text:span text:style-name="Tekst_20_treści"><text:span text:style-name="T15"> </text:span></text:span><text:span text:style-name="T15">domagać członkowie zarządu związku, którzy zostali całkowicie zwolnieni z obowiązku</text:span><text:span text:style-name="Tekst_20_treści"><text:span text:style-name="T15"> </text:span></text:span><text:span text:style-name="T15">świadczenia pracy w trybie art. 31 ust. 1 u.z.z. </text:span><text:span text:style-name="T18">–</text:span><text:span text:style-name="T15"> takie zwolnienia są wykluczone przez</text:span><text:span text:style-name="Tekst_20_treści"><text:span text:style-name="T15"> </text:span></text:span><text:span text:style-name="T15">prawo do zwolnienia na dokonanie czynności doraźnej.</text:span></text:p>
      <text:p text:style-name="P24"><text:span text:style-name="T15">Wreszcie o czynności doraźnej można mówić, gdy jej wykonanie nie jest możliwe</text:span><text:span text:style-name="Tekst_20_treści"><text:span text:style-name="T15"> </text:span></text:span><text:span text:style-name="T15">w czasie wolnym od pracy; w grę będą tu wchodzić sytuacje, gdy sam pracownik nie ma</text:span><text:span text:style-name="Tekst_20_treści"><text:span text:style-name="T15"> </text:span></text:span><text:span text:style-name="T15">możliwości jej dokonania w czasie wolnym od pracy, a także gdy organizacja zakładowa,</text:span><text:span text:style-name="Tekst_20_treści"><text:span text:style-name="T15"> </text:span></text:span><text:span text:style-name="T15">a nawet organizacja ponadzakładowa nie ma możliwości zaplanowania działań, w których</text:span><text:span text:style-name="Tekst_20_treści"><text:span text:style-name="T15"> </text:span></text:span><text:span text:style-name="T15">ma uczestniczyć związkowiec, poza jego czasem pracy.</text:span></text:p>
      <text:p text:style-name="P24"><text:span text:style-name="T15">Prawo do zwolnienia od pracy zawodowej z zachowaniem prawa do wynagrodzenia</text:span><text:span text:style-name="Tekst_20_treści"><text:span text:style-name="T15"> </text:span></text:span><text:span text:style-name="T15">na czas niezbędny do wykonania doraźnej czynności przysługuje pracownikowi, jeśli</text:span><text:span text:style-name="Tekst_20_treści"><text:span text:style-name="T15"> </text:span></text:span><text:span text:style-name="T15">potrzeba dokonania takiej czynności wynika z jego funkcji związkowej pełnionej zarówno</text:span><text:span text:style-name="Tekst_20_treści"><text:span text:style-name="T15"> </text:span></text:span><text:span text:style-name="T15">w ramach zakładu pracy, jak i poza nim.</text:span></text:p>
      <text:p text:style-name="P27"><text:span text:style-name="T15">Po nowelizacji prawo do korzystania ze zwolnienia na dokonanie czynności doraźnej</text:span><text:span text:style-name="Tekst_20_treści"><text:span text:style-name="T15"> </text:span></text:span><text:span text:style-name="T15">uzyskały również inne niż pracownik osoby wykonujące pracę zarobkową. Prawo to</text:span><text:span text:style-name="Tekst_20_treści"><text:span text:style-name="T15"> </text:span></text:span><text:span text:style-name="Tekst_20_treści_20__28_9_29_"><text:span text:style-name="T15">będzie więc przysługiwało osobom wykonującym pracę na podstawie zarówno umowy</text:span></text:span><text:span text:style-name="Tekst_20_treœci_20__28_9_29_"><text:span text:style-name="T52"> </text:span></text:span><text:span text:style-name="Tekst_20_treści_20__28_9_29_"><text:span text:style-name="T15">o świadczenie usług, umowy zlecenia, jak i umowy o współpracę – ta ostatnia najczęściej</text:span></text:span><text:span text:style-name="Tekst_20_treœci_20__28_9_29_"><text:span text:style-name="T52"> </text:span></text:span><text:span text:style-name="Tekst_20_treści_20__28_9_29_"><text:span text:style-name="T15">jest podstawą współdziałania z osobami prowadzącymi jednoosobową działalność</text:span></text:span><text:span text:style-name="Tekst_20_treœci_20__28_9_29_"><text:span text:style-name="T52"> </text:span></text:span><text:span text:style-name="Tekst_20_treści_20__28_9_29_"><text:span text:style-name="T15">gospodarczą.</text:span></text:span></text:p>
      <text:p text:style-name="P27"><text:span text:style-name="Tekst_20_treści_20__28_9_29_"><text:span text:style-name="T15"/></text:span></text:p>
      <text:p text:style-name="P27"><text:span text:style-name="Tekst_20_treści_20__28_9_29_"><text:span text:style-name="T18">Str. 211</text:span></text:span></text:p>
      <text:p text:style-name="P27"><text:span text:style-name="Tekst_20_treści_20__28_9_29_"><text:span text:style-name="T15">Z prawa do zwolnienia na dokonanie czynności doraźnej będą mogli</text:span></text:span><text:span text:style-name="Tekst_20_treœci_20__28_9_29_"><text:span text:style-name="T52"> </text:span></text:span><text:span text:style-name="Tekst_20_treści_20__28_9_29_"><text:span text:style-name="T15">również skorzystać praktykanci, o ile za wykonywanie praktyki otrzymują wynagrodzenie.</text:span></text:span></text:p>
      <text:p text:style-name="P24"><text:span text:style-name="T15">Przepisy wyraźnie jednak zastrzegają, że w przypadku osoby innej niż pracownik</text:span><text:span text:style-name="Tekst_20_treści"><text:span text:style-name="T15"> </text:span></text:span><text:span text:style-name="T15">korzystanie ze zwolnienia na dokonanie czynności doraźnej nie skutkuje przedłużeniem</text:span><text:span text:style-name="Tekst_20_treści"><text:span text:style-name="T15"> </text:span></text:span><text:span text:style-name="T15">umowy, jeśli w umowie tej określono termin wykonania pracy. Tym samym usługobiorca,</text:span><text:span text:style-name="Tekst_20_treści"><text:span text:style-name="T15"> </text:span></text:span><text:span text:style-name="T15">który zdecyduje się na skorzystanie ze zwolnienia na dokonanie czynności doraźnej,</text:span><text:span text:style-name="Tekst_20_treści"><text:span text:style-name="T15"> </text:span></text:span><text:span text:style-name="T15">musi się liczyć z tym, że będzie miał mniej czasu na realizację usługi, jaką zobowiązał</text:span><text:span text:style-name="Tekst_20_treści"><text:span text:style-name="T15"> </text:span></text:span><text:span text:style-name="T15">się wykonać.</text:span></text:p>
      <text:p text:style-name="P24"><text:span text:style-name="T15">Należy wskazać, że przepisy nie ograniczają liczby osób, które mogą korzystać ze</text:span><text:span text:style-name="Tekst_20_treści"><text:span text:style-name="T15"> </text:span></text:span><text:span text:style-name="T15">zwolnienia, natomiast możliwe jest określenie w układzie zbiorowym pracy limitu czasu</text:span><text:span text:style-name="Tekst_20_treści"><text:span text:style-name="T15"> </text:span></text:span><text:span text:style-name="T15">zwolnień od pracy zawodowej na czas niezbędny do wykonania doraźnej czynności</text:span><text:span text:style-name="Tekst_20_treści"><text:span text:style-name="T15"> </text:span></text:span><text:span text:style-name="T15">wynikającej z funkcji związkowej osób wykonujących pracę zarobkową. W mojej</text:span><text:span text:style-name="Tekst_20_treści"><text:span text:style-name="T15"> </text:span></text:span><text:span text:style-name="T15">ocenie to </text:span><text:soft-page-break/><text:span text:style-name="T15">ograniczenie może dotyczyć zwolnienia na dokonanie czynności wynikającej</text:span><text:span text:style-name="Tekst_20_treści"><text:span text:style-name="T15"> </text:span></text:span><text:span text:style-name="T15">z pełnionej funkcji zarówno w zakładzie pracy, jak i poza nim.</text:span></text:p>
      <text:p text:style-name="P24"><text:span text:style-name="T15">Za czas zwolnienia na dokonanie czynności doraźnej pracownik lub osoba wykonująca</text:span><text:span text:style-name="Tekst_20_treści"><text:span text:style-name="T15"> </text:span></text:span><text:span text:style-name="T15">pracę zarobkową na innej podstawie niż stosunek pracy zachowują wynagrodzenie.</text:span></text:p>
      <text:p text:style-name="P27"><text:span text:style-name="T15">W przypadku pracowników należy przyjąć, że wynagrodzenie za okres nieobecności</text:span><text:span text:style-name="Tekst_20_treści"><text:span text:style-name="T15"> </text:span></text:span><text:span text:style-name="T15">będzie obliczane na podstawie przepisów rozporządzenia z dn. 29 maja 1996 r. Ministra</text:span><text:span text:style-name="Tekst_20_treści"><text:span text:style-name="T15"> </text:span></text:span><text:span text:style-name="T15">Pracy i Polityki Socjalnej w sprawie sposobu ustalania wynagrodzenia w okresie</text:span><text:span text:style-name="Tekst_20_treści"><text:span text:style-name="T15"> </text:span></text:span><text:span text:style-name="T15">niewykonywania pracy oraz wynagrodzenia stanowiącego podstawę obliczania odszkodowań, odpraw, dodatków wyrównawczych do wynagrodzenia oraz innych należności</text:span><text:span text:style-name="Tekst_20_treści"><text:span text:style-name="T15"> </text:span></text:span><text:span text:style-name="T15">przewidzianych w Kodeksie pracy (Dz.U. 2017, poz. 927 tekst jedn.). Tym samym</text:span><text:span text:style-name="Tekst_20_treści"><text:span text:style-name="T15"> </text:span></text:span><text:span text:style-name="T15">należy stosować zasady obowiązujące przy ustalaniu wynagrodzenia za urlop, z tym</text:span><text:span text:style-name="Tekst_20_treści"><text:span text:style-name="T15"> </text:span></text:span><text:span text:style-name="T15">że składniki wynagrodzenia ustalane w wysokości przeciętnej oblicza się z miesiąca,</text:span><text:span text:style-name="Tekst_20_treści"><text:span text:style-name="T15"> </text:span></text:span><text:span text:style-name="T15">w którym przypadło zwolnienie od pracy lub okres niewykonywania pracy.</text:span></text:p>
      <text:p text:style-name="P27"><text:span text:style-name="T15">Większe trudności rodzi ustalenie, jakie wynagrodzenie powinny otrzymać osoby</text:span><text:span text:style-name="Tekst_20_treści"><text:span text:style-name="T15"> </text:span></text:span><text:span text:style-name="T15">wykonujące pracę na innej podstawie niż stosunek pracy (np. usługobiorcy). W mojej</text:span><text:span text:style-name="Tekst_20_treści"><text:span text:style-name="T15"> </text:span></text:span><text:span text:style-name="T15">ocenie do czasu wydania przez ustawodawcę szczególnych regulacji należy stosować</text:span><text:span text:style-name="Tekst_20_treści"><text:span text:style-name="T15"> </text:span></text:span><text:span text:style-name="T15">odpowiednio przepisy regulujące ustalenie wynagrodzenia osób zatrudnionych na</text:span><text:span text:style-name="Tekst_20_treści"><text:span text:style-name="T15"> </text:span></text:span><text:span text:style-name="T15">innej podstawie niż stosunek pracy w okresie ich zwolnienia od pracy w związku</text:span><text:span text:style-name="Tekst_20_treści"><text:span text:style-name="T15"> </text:span></text:span><text:span text:style-name="T15">z pełnieniem funkcji w ramach zarządu organizacji związkowej, tj. rozporządzenia</text:span><text:span text:style-name="Tekst_20_treści"><text:span text:style-name="T15"> </text:span></text:span><text:span text:style-name="T15">Rady Ministrów z dn. 27 listopada 2018 r. w sprawie trybu udzielenia i korzystania ze</text:span><text:span text:style-name="Tekst_20_treści"><text:span text:style-name="T15"> </text:span></text:span><text:span text:style-name="T15">zwolnienia z obowiązku świadczenia pracy na okres kadencji w zarządzie zakładowej</text:span><text:span text:style-name="Tekst_20_treści"><text:span text:style-name="T15"> </text:span></text:span><text:span text:style-name="T15">organizacji związkowej przysługującego osobie wykonującej pracę zarobkową, sposobu</text:span><text:span text:style-name="Tekst_20_treści"><text:span text:style-name="T15"> </text:span></text:span><text:span text:style-name="T15">ustalenia wysokości wynagrodzenia albo świadczenia pieniężnego przysługującego osobie</text:span><text:span text:style-name="Tekst_20_treści"><text:span text:style-name="T15"> </text:span></text:span><text:span text:style-name="T15">w okresie zwolnienia od pracy oraz wynikających z tego tytułu uprawnień i świadczeń</text:span><text:span text:style-name="Tekst_20_treści"><text:span text:style-name="T15"> </text:span></text:span><text:span text:style-name="T15">(Dz.U. 2018, poz. 2323). Przewidują one, że innej niż pracownik osobie wykonującej</text:span><text:span text:style-name="Tekst_20_treści"><text:span text:style-name="T15"> </text:span></text:span><text:span text:style-name="T15">pracę zarobkową w okresie zwolnienia od pracy ustala się miesięczne świadczenie</text:span><text:span text:style-name="Tekst_20_treści"><text:span text:style-name="T15"> </text:span></text:span><text:span text:style-name="T15">pieniężne w wysokości przeciętnego wynagrodzenia przysługującego tej osobie z okresu</text:span><text:span text:style-name="Tekst_20_treści"><text:span text:style-name="T15"> </text:span></text:span><text:span text:style-name="Tekst_20_treści_20__28_9_29_"><text:span text:style-name="T15">6 miesięcy poprzedzających okres zwolnienia od pracy, a jeżeli osoba ta świadczy</text:span></text:span><text:span text:style-name="Tekst_20_treœci_20__28_9_29_"><text:span text:style-name="T52"> </text:span></text:span><text:span text:style-name="Tekst_20_treści_20__28_9_29_"><text:span text:style-name="T15">pracę przez okres krótszy niż 6 miesięcy – w wysokości przeciętnego wynagrodzenia</text:span></text:span><text:span text:style-name="Tekst_20_treœci_20__28_9_29_"><text:span text:style-name="T52"> </text:span></text:span><text:span text:style-name="Tekst_20_treści_20__28_9_29_"><text:span text:style-name="T15">przysługującego tej osobie z całego tego okresu.</text:span></text:span></text:p>
      <text:p text:style-name="P27"><text:span text:style-name="Tekst_20_treści_20__28_9_29_"><text:span text:style-name="T15"/></text:span></text:p>
      <text:p text:style-name="P27"><text:span text:style-name="Tekst_20_treści_20__28_9_29_"><text:span text:style-name="T18">Str. 212</text:span></text:span></text:p>
      <text:p text:style-name="P27"><text:span text:style-name="Tekst_20_treści_20__28_9_29_"><text:span text:style-name="T15">Jeżeli osoba ta korzysta ze zwolnienia</text:span></text:span><text:span text:style-name="Tekst_20_treœci_20__28_9_29_"><text:span text:style-name="T52"> </text:span></text:span><text:span text:style-name="Tekst_20_treści_20__28_9_29_"><text:span text:style-name="T15">w niepełnym wymiarze godzin, wysokość świadczenia pieniężnego za czas zwolnienia od</text:span></text:span><text:span text:style-name="Tekst_20_treœci_20__28_9_29_"><text:span text:style-name="T52"> </text:span></text:span><text:span text:style-name="Tekst_20_treści_20__28_9_29_"><text:span text:style-name="T15">pracy ustala się proporcjonalnie do tego wymiaru czasu pracy, przy czym wynagrodzenie</text:span></text:span><text:span text:style-name="Tekst_20_treœci_20__28_9_29_"><text:span text:style-name="T52"> </text:span></text:span><text:span text:style-name="Tekst_20_treści_20__28_9_29_"><text:span text:style-name="T15">jest wypłacane na zasadach </text:span></text:span><text:soft-page-break/><text:span text:style-name="Tekst_20_treści_20__28_9_29_"><text:span text:style-name="T15">wynikających z umowy zawartej z tą osobą. Odpowiednie</text:span></text:span><text:span text:style-name="Tekst_20_treœci_20__28_9_29_"><text:span text:style-name="T52"> </text:span></text:span><text:span text:style-name="Tekst_20_treści_20__28_9_29_"><text:span text:style-name="T15">stosowanie tych przepisów pozwoli określić wysokość należnego wynagrodzenia za</text:span></text:span><text:span text:style-name="Tekst_20_treœci_20__28_9_29_"><text:span text:style-name="T52"> </text:span></text:span><text:span text:style-name="Tekst_20_treści_20__28_9_29_"><text:span text:style-name="T15">czas zezwolenia na dokonanie czynności doraźnej osobom zatrudnionym na innej</text:span></text:span><text:span text:style-name="Tekst_20_treœci_20__28_9_29_"><text:span text:style-name="T52"> </text:span></text:span><text:span text:style-name="Tekst_20_treści_20__28_9_29_"><text:span text:style-name="T15">podstawie niż umowa o pracę.</text:span></text:span></text:p>
      <text:p text:style-name="P24"><text:span text:style-name="T15">Należy podkreślić, że przepisy wprowadzają szczególne zastrzeżenie co do wynagrodzenia należnego osobie zatrudnionej na innej podstawie niż stosunek pracy. Osoba ta</text:span><text:span text:style-name="Tekst_20_treści"><text:span text:style-name="T15"> </text:span></text:span><text:span text:style-name="T15">zachowuje prawo do wynagrodzenia za czas zwolnienia na dokonanie czynności doraźnej,</text:span><text:span text:style-name="Tekst_20_treści"><text:span text:style-name="T15"> </text:span></text:span><text:span text:style-name="T15">chyba że przepisy szczególne stanowią inaczej. Sformułowanie to nie jest do końca jasne.</text:span><text:span text:style-name="Tekst_20_treści"><text:span text:style-name="T15"> </text:span></text:span><text:span text:style-name="T15">W uzasadnieniu do nowelizacji ustawy o związkach zawodowych wskazano, że:</text:span></text:p>
      <text:p text:style-name="P15"/>
      <text:p text:style-name="Quotations"><text:span text:style-name="T15">„W przypadku gdy wynagrodzenie danej osoby będzie miało charakter wynagrodzenia ryczałtowego</text:span><text:span text:style-name="Tekst_20_treœci_20__28_7_29_"><text:span text:style-name="T52"> </text:span></text:span><text:span text:style-name="T15">i jego wysokość nie będzie zależała od liczby przepracowanych godzin pracy albo gdy wypłata</text:span><text:span text:style-name="Tekst_20_treœci_20__28_7_29_"><text:span text:style-name="T52"> </text:span></text:span><text:span text:style-name="T15">wynagrodzenia będzie uzależniona od wyników pracy (np. wykonania dzieła), odrębne wynagrodzenie</text:span><text:span text:style-name="Tekst_20_treœci_20__28_7_29_"><text:span text:style-name="T52"> </text:span></text:span><text:span text:style-name="T15">na czas niezbędny do wykonania doraźnej czynności nie będzie przysługiwało”.</text:span></text:p>
      <text:p text:style-name="P15"/>
      <text:p text:style-name="P24"><text:span text:style-name="T15">Takim przypadkiem może być praca na podstawie umowy o dzieło. Wykonawcy dzieła</text:span><text:span text:style-name="Tekst_20_treœci_20__28_9_29_"><text:span text:style-name="T52"> </text:span></text:span><text:span text:style-name="T15">będzie przysługiwało wynagrodzenie dopiero po wykonaniu dzieła zgodnie z umową –</text:span><text:span text:style-name="Tekst_20_treœci_20__28_9_29_"><text:span text:style-name="T52"> </text:span></text:span><text:span text:style-name="T15">nie będzie mógł się więc domagać wynagrodzenia za okres zwolnienia na dokonanie</text:span><text:span text:style-name="Tekst_20_treœci_20__28_9_29_"><text:span text:style-name="T52"> </text:span></text:span><text:span text:style-name="T15">czynności doraźnej.</text:span></text:p>
      <text:p text:style-name="P24"><text:span text:style-name="T15">Pracownik nie może samodzielnie zaprzestać pracy. W celu dokonania czynności</text:span><text:span text:style-name="Tekst_20_treści"><text:span text:style-name="T15"> </text:span></text:span><text:span text:style-name="T15">doraźnej musi uzyskać zgodę pracodawcy. Nie uważam za słuszne stanowisk, które</text:span><text:span text:style-name="Tekst_20_treści"><text:span text:style-name="T15"> </text:span></text:span><text:span text:style-name="T15">wskazują, że uprawnienie do doraźnego zwolnienia nie podlega kontroli pracodawcy</text:span><text:span text:style-name="Tekst_20_treści"><text:span text:style-name="T15"> </text:span></text:span><text:span text:style-name="T15">w zakresie merytorycznym. Jeśli pracodawca stwierdzi, że nie zostały spełnione</text:span><text:span text:style-name="Tekst_20_treści"><text:span text:style-name="T15"> </text:span></text:span><text:span text:style-name="T15">warunki wymagane dla dokonania czynności doraźnej, to może odmówić zwolnienia</text:span><text:span text:style-name="Tekst_20_treści"><text:span text:style-name="T15"> </text:span></text:span><text:span text:style-name="T15">pracownika z pracy. Co więcej, w szczególnie uzasadnionych przypadkach, gdy</text:span><text:span text:style-name="Tekst_20_treści"><text:span text:style-name="T15"> </text:span></text:span><text:span text:style-name="T15">nieobecność pracownika zagraża istotnie interesom pracodawcy, może on odmówić</text:span><text:span text:style-name="Tekst_20_treści"><text:span text:style-name="T15"> </text:span></text:span><text:span text:style-name="T15">zwolnienia pracownika od pracy. Nieobecność pracownika, który nie stawia się do pracy</text:span><text:span text:style-name="Tekst_20_treści"><text:span text:style-name="T15"> </text:span></text:span><text:span text:style-name="T15">i samodzielnie „udziela” sobie zwolnienia od pracy, na które pracodawca nie wyraził</text:span><text:span text:style-name="Tekst_20_treści"><text:span text:style-name="T15"> </text:span></text:span><text:span text:style-name="T15">zgody, jest nieobecnością nieusprawiedliwioną, która może uzasadniać rozwiązanie</text:span><text:span text:style-name="Tekst_20_treści"><text:span text:style-name="T15"> </text:span></text:span><text:span text:style-name="T15">stosunku pracy w trybie art. 52 k.p. (por. wyrok SN z 18 lutego 2012 r., 2 PK 196/2010,</text:span><text:span text:style-name="Tekst_20_treści"><text:span text:style-name="T15"> </text:span></text:span><text:span text:style-name="T15">LexPolonica nr 3026594).</text:span></text:p>
      <text:p text:style-name="P24"><text:span text:style-name="T15">Zwolnienie pracownika od pracy zawodowej do czynności doraźnych następuje</text:span><text:span text:style-name="Tekst_20_treści"><text:span text:style-name="T15"> </text:span></text:span><text:span text:style-name="T15">według zasad przewidzianych w rozporządzeniu Ministra Pracy i Polityki Socjalnej</text:span><text:span text:style-name="Tekst_20_treści"><text:span text:style-name="T15"> </text:span></text:span><text:span text:style-name="T15">z dnia 15 maja 1996 r. w sprawie sposobu usprawiedliwiania nieobecności w pracy oraz</text:span><text:span text:style-name="Tekst_20_treści"><text:span text:style-name="T15"> </text:span></text:span><text:span text:style-name="T15">udzielania pracownikom zwolnień od pracy (Dz.U. 2014, poz. 1632 tekst jedn. ze zm.).</text:span><text:span text:style-name="Tekst_20_treści"><text:span text:style-name="T15"> </text:span></text:span><text:span text:style-name="T15">Takie </text:span><text:soft-page-break/><text:span text:style-name="T15">stanowisko zajął SN w wyrokach z 13 stycznia 2005 r. (2 PK 117/04, OSNP 2005,</text:span><text:span text:style-name="Tekst_20_treści"><text:span text:style-name="T15"> </text:span></text:span><text:span text:style-name="T15">nr 16, poz. 246) i 2 czerwca 2010 r. (2 PK 367/09, OSNP 2011, nr 21-22, poz. 274).</text:span></text:p>
      <text:p text:style-name="P15"/>
      <text:p text:style-name="P20">Str. 213</text:p>
      <text:p text:style-name="P24"><text:span text:style-name="T15">W mojej ocenie z wnioskiem o zwolnienie powinien wystąpić sam pracownik lub</text:span><text:span text:style-name="Tekst_20_treści"><text:span text:style-name="T15"> </text:span></text:span><text:span text:style-name="T15">też organizacja związkowa, w ramach której pełni funkcję – przy czym w tym ostatnim</text:span><text:span text:style-name="Tekst_20_treści"><text:span text:style-name="T15"> </text:span></text:span><text:span text:style-name="T15">przypadku pracownik powinien potwierdzić, że ze zwolnienia od pracy chce skorzystać.</text:span><text:span text:style-name="Tekst_20_treści"><text:span text:style-name="T15"> </text:span></text:span><text:span text:style-name="T15">Wniosek może mieć dowolną formę: pisemną, elektroniczną, ale też ustną. Pracodawca</text:span><text:span text:style-name="Tekst_20_treści"><text:span text:style-name="T15"> </text:span></text:span><text:span text:style-name="T15">jest uprawniony do żądania od wnioskodawcy uprawdopodobnienia, że konkretna</text:span><text:span text:style-name="Tekst_20_treści"><text:span text:style-name="T15"> </text:span></text:span><text:span text:style-name="T15">czynność ma charakter doraźny.</text:span></text:p>
      <text:p text:style-name="P24"><text:span text:style-name="T15"/></text:p>
      <text:h text:style-name="P34" text:outline-level="2">Zasady wszczynania sporu zbiorowego</text:h>
      <text:p text:style-name="P24"><text:span text:style-name="T15">Grupa osób świadczących pracę na innej podstawie niż stosunek pracy nie tylko uzyskała</text:span><text:span text:style-name="Tekst_20_treœci_20__28_9_29_"><text:span text:style-name="T52"> </text:span></text:span><text:span text:style-name="T15">prawo zakładania związków zawodowych i prowadzenia działalności związkowej, ale</text:span><text:span text:style-name="Tekst_20_treœci_20__28_9_29_"><text:span text:style-name="T52"> </text:span></text:span><text:span text:style-name="T15">została objęta również przepisami ustawy z dn. 23 maja 1991 r. o rozwiązywaniu</text:span><text:span text:style-name="Tekst_20_treœci_20__28_9_29_"><text:span text:style-name="T52"> </text:span></text:span><text:span text:style-name="T15">sporów zbiorowych (Dz.U. 2019, poz. 174 tekst jedn. ze zm.). Zgodnie z art. 6 tej</text:span><text:span text:style-name="Tekst_20_treœci_20__28_9_29_"><text:span text:style-name="T52"> </text:span></text:span><text:span text:style-name="T15">ustawy jej przepisy odnoszące się do pracowników mają odpowiednie zastosowanie</text:span><text:span text:style-name="Tekst_20_treœci_20__28_9_29_"><text:span text:style-name="T52"> </text:span></text:span><text:span text:style-name="T15">do innych niż pracownicy osób wykonujących pracę zarobkową. Na gruncie nowych</text:span><text:span text:style-name="Tekst_20_treœci_20__28_9_29_"><text:span text:style-name="T52"> </text:span></text:span><text:span text:style-name="T15">regulacji przedmiotem sporu zbiorowego mogą być żądania dotyczące warunków</text:span><text:span text:style-name="Tekst_20_treœci_20__28_9_29_"><text:span text:style-name="T52"> </text:span></text:span><text:span text:style-name="T15">pracy, płac lub świadczeń socjalnych oraz praw i wolności związkowych również</text:span><text:span text:style-name="Tekst_20_treœci_20__28_9_29_"><text:span text:style-name="T52"> </text:span></text:span><text:span text:style-name="T15">innych niż pracownicy osób świadczących pracę, na przykład zleceniobiorców czy osób</text:span><text:span text:style-name="Tekst_20_treœci_20__28_9_29_"><text:span text:style-name="T52"> </text:span></text:span><text:span text:style-name="T15">prowadzących jednoosobową działalność gospodarczą. Oznacza to, że w ramach sporu</text:span><text:span text:style-name="Tekst_20_treœci_20__28_9_29_"><text:span text:style-name="T52"> </text:span></text:span><text:span text:style-name="T15">zbiorowego można na przykład domagać się wyższej stawki wynagrodzenia dla osób</text:span><text:span text:style-name="Tekst_20_treœci_20__28_9_29_"><text:span text:style-name="T52"> </text:span></text:span><text:span text:style-name="T15">zatrudnionych na podstawie umów cywilnoprawnych czy wprowadzenia dla tej grupy</text:span><text:span text:style-name="Tekst_20_treœci_20__28_9_29_"><text:span text:style-name="T52"> </text:span></text:span><text:span text:style-name="T15">świadczeń o charakterze socjalnym (np. paczki bożonarodzeniowej lub finansowania</text:span><text:span text:style-name="Tekst_20_treœci_20__28_9_29_"><text:span text:style-name="T52"> </text:span></text:span><text:span text:style-name="T15">kart wstępu na basen).</text:span></text:p>
      <text:p text:style-name="P24"><text:span text:style-name="T15">Nie uległa zmianie ogólna zasada, że spór zbiorowy może wszcząć jedynie związek</text:span><text:span text:style-name="Tekst_20_treści"><text:span text:style-name="T15"> </text:span></text:span><text:span text:style-name="T15">zawodowy. Po wprowadzonych zmianach może to być jednak nie tylko organizacja</text:span><text:span text:style-name="Tekst_20_treści"><text:span text:style-name="T15"> </text:span></text:span><text:span text:style-name="T15">zrzeszająca samych pracowników, ale również taka, której większość członków, a nawet</text:span><text:span text:style-name="Tekst_20_treści"><text:span text:style-name="T15"> </text:span></text:span><text:span text:style-name="T15">wszyscy, to osoby zatrudnione na podstawie umów cywilnoprawnych.</text:span></text:p>
      <text:p text:style-name="P24"><text:span text:style-name="T15">Pewne wątpliwości może budzić pytanie, czy związek zawodowy, który nie zrzesza</text:span><text:span text:style-name="Tekst_20_treści"><text:span text:style-name="T15"> </text:span></text:span><text:span text:style-name="T15">osób zatrudnionych na podstawie umów cywilnoprawnych, może wszcząć spór zbiorowy,</text:span><text:span text:style-name="Tekst_20_treści"><text:span text:style-name="T15"> </text:span></text:span><text:span text:style-name="T15">domagając się poprawy warunków, w jakich ta grupa zatrudnionych świadczy pracę.</text:span><text:span text:style-name="Tekst_20_treści"><text:span text:style-name="T15"> </text:span></text:span><text:span text:style-name="T15">W mojej ocenie jest to dopuszczalne. Osoby zatrudnione na innej podstawie niż stosunek</text:span><text:span text:style-name="Tekst_20_treści"><text:span text:style-name="T15"> </text:span></text:span><text:span text:style-name="T15">pracy są uprawnione do brania udziału we wszystkich etapach sporu zbiorowego. Mogą</text:span><text:span text:style-name="Tekst_20_treści"><text:span text:style-name="T15"> </text:span></text:span><text:soft-page-break/><text:span text:style-name="T15">więc prowadzić z podmiotem, z którym mają zawarte umowy, rokowania, mediację</text:span><text:span text:style-name="Tekst_20_treści"><text:span text:style-name="T15"> </text:span></text:span><text:span text:style-name="T15">i arbitraż. Mogą również podjąć strajk.</text:span></text:p>
      <text:p text:style-name="P24"><text:span text:style-name="T15">Ustawodawca nie uregulował zasad, na jakich strajk mogą prowadzić osoby niebędące</text:span><text:span text:style-name="Tekst_20_treści"><text:span text:style-name="T15"> </text:span></text:span><text:span text:style-name="T15">pracownikami. Należy przyjąć, że będą to te sama zasady, które obowiązują pracowników</text:span><text:span text:style-name="Tekst_20_treści"><text:span text:style-name="T15"> </text:span></text:span><text:span text:style-name="T15">(</text:span><text:a xlink:type="simple" xlink:href="#przypis14" text:style-name="Internet_20_link" text:visited-style-name="Visited_20_Internet_20_Link"><text:span text:style-name="T52">przypis </text:span></text:a><text:a xlink:type="simple" xlink:href="#przypis14" text:style-name="Internet_20_link" text:visited-style-name="Visited_20_Internet_20_Link"><text:span text:style-name="T20">1</text:span></text:a><text:a xlink:type="simple" xlink:href="#przypis14" text:style-name="Internet_20_link" text:visited-style-name="Visited_20_Internet_20_Link"><text:span text:style-name="T22">4</text:span></text:a><text:a xlink:type="simple" xlink:href="#przypis14" text:style-name="Internet_20_link" text:visited-style-name="Visited_20_Internet_20_Link"><text:span text:style-name="T20"> </text:span></text:a><text:a xlink:type="simple" xlink:href="#przypis14" text:style-name="Internet_20_link" text:visited-style-name="Visited_20_Internet_20_Link"><text:span text:style-name="T19">Ś</text:span></text:a><text:a xlink:type="simple" xlink:href="#przypis14" text:style-name="Internet_20_link" text:visited-style-name="Visited_20_Internet_20_Link"><text:span text:style-name="T15">wi</text:span></text:a><text:a xlink:type="simple" xlink:href="#przypis14" text:style-name="Internet_20_link" text:visited-style-name="Visited_20_Internet_20_Link"><text:span text:style-name="T20">ą</text:span></text:a><text:a xlink:type="simple" xlink:href="#przypis14" text:style-name="Internet_20_link" text:visited-style-name="Visited_20_Internet_20_Link"><text:span text:style-name="T15">tkowski 1994, s. 321; Baran 1998, s. 158; Cudowski 2005, s. 96; Świątkowski, Wujczyk</text:span></text:a><text:a xlink:type="simple" xlink:href="#przypis14" text:style-name="Internet_20_link" text:visited-style-name="Visited_20_Internet_20_Link"><text:span text:style-name="Tekst_20_treści"><text:span text:style-name="T15"> </text:span></text:span></text:a><text:a xlink:type="simple" xlink:href="#przypis14" text:style-name="Internet_20_link" text:visited-style-name="Visited_20_Internet_20_Link"><text:span text:style-name="T15">2010, s. 284; Żołyński 2011, s. 397-402; </text:span></text:a><text:a xlink:type="simple" xlink:href="#przypis14" text:style-name="Internet_20_link" text:visited-style-name="Visited_20_Internet_20_Link"><text:span text:style-name="T23">Żołyński </text:span></text:a><text:a xlink:type="simple" xlink:href="#przypis14" text:style-name="Internet_20_link" text:visited-style-name="Visited_20_Internet_20_Link">2013, s. 305 i 308</text:a><text:span text:style-name="T15">). </text:span><text:bookmark text:name="p.14"/><text:span text:style-name="T15">Jeśli strajk jest legalny, udziału</text:span><text:span text:style-name="Tekst_20_treści"><text:span text:style-name="T15"> </text:span></text:span><text:span text:style-name="T15">w nim nie można traktować jako naruszenia postanowień zawartej umowy.</text:span></text:p>
      <text:p text:style-name="P24"><text:span text:style-name="T15">Za czas strajku osoby prowadzące działalność zarobkową na innej podstawie niż</text:span><text:span text:style-name="Tekst_20_treści"><text:span text:style-name="T15"> </text:span></text:span><text:span text:style-name="T15">stosunek pracy nie otrzymają wynagrodzenia. Okres strajku nie skutkuje natomiast</text:span><text:span text:style-name="Tekst_20_treści"><text:span text:style-name="T15"> </text:span></text:span><text:span text:style-name="Tekst_20_treści_20__28_9_29_"><text:span text:style-name="T15">utratą innych uprawnień, na przykład prawa do korzystania z samochodu podmiotu</text:span></text:span><text:span text:style-name="Tekst_20_treœci_20__28_9_29_"><text:span text:style-name="T52"> </text:span></text:span><text:span text:style-name="Tekst_20_treści_20__28_9_29_"><text:span text:style-name="T15">zatrudniającego do celów prywatnych, jeśli taka możliwość istnieje na mocy umowy.</text:span></text:span></text:p>
      <text:p text:style-name="P24"><text:span text:style-name="Tekst_20_treści_20__28_9_29_"><text:span text:style-name="T15"/></text:span></text:p>
      <text:p text:style-name="P28"><text:span text:style-name="Tekst_20_treści_20__28_9_29_"><text:span text:style-name="T19">Str. 214</text:span></text:span></text:p>
      <text:p text:style-name="P24"><text:span text:style-name="T15">Okres strajku nie jest też traktowany jako przerwa w zatrudnieniu w zakresie</text:span><text:span text:style-name="Tekst_20_treści"><text:span text:style-name="T15"> </text:span></text:span><text:span text:style-name="T15">ustalania uprawnień uzależnionych od długości trwania umowy (np. w zakresie ustalenia długości wypowiedzenia – jeśli jest ono zależne od czasu pracy na rzecz</text:span><text:span text:style-name="Tekst_20_treści"><text:span text:style-name="T15"> </text:span></text:span><text:span text:style-name="T15">danego podmiotu). Przerwa w wykonywaniu usługi ze względu na strajk nie oznacza</text:span><text:span text:style-name="Tekst_20_treści"><text:span text:style-name="T15"> </text:span></text:span><text:span text:style-name="T15">natomiast, że usługodawca będzie zwolniony z wykonania całości usługi albo uzyska</text:span><text:span text:style-name="Tekst_20_treści"><text:span text:style-name="T15"> </text:span></text:span><text:span text:style-name="T15">więcej czasu na jej wykonanie. Brak jest póki co przepisu, który wprowadzałby taki</text:span><text:span text:style-name="Tekst_20_treści"><text:span text:style-name="T15"> </text:span></text:span><text:span text:style-name="T15">mechanizm. Osoby zatrudnione na podstawie umów cywilnoprawnych muszą się</text:span><text:span text:style-name="Tekst_20_treści"><text:span text:style-name="T15"> </text:span></text:span><text:span text:style-name="T15">więc liczyć z tym, że jeśli z powodu strajku nie wykonają w terminie zamówionej</text:span><text:span text:style-name="Tekst_20_treści"><text:span text:style-name="T15"> </text:span></text:span><text:span text:style-name="T15">usługi, mogą nie uzyskać umówionego wynagrodzenia. W szczególności będzie tak,</text:span><text:span text:style-name="Tekst_20_treści"><text:span text:style-name="T15"> </text:span></text:span><text:span text:style-name="T15">jeśli z treści umowy wyraźnie wynika, że wynagrodzenie przysługuje wyłącznie za</text:span><text:span text:style-name="Tekst_20_treści"><text:span text:style-name="T15"> </text:span></text:span><text:span text:style-name="T15">usługę wykonaną w całości w terminie.</text:span></text:p>
      <text:p text:style-name="P24"><text:span text:style-name="T15">Istotną konsekwencją nowych regulacji zarówno dla osób wykonujących pracę</text:span><text:span text:style-name="Tekst_20_treści"><text:span text:style-name="T15"> </text:span></text:span><text:span text:style-name="T15">na innej podstawie niż stosunek pracy, jak i dla pracowników są zmiany w zakresie</text:span><text:span text:style-name="Tekst_20_treści"><text:span text:style-name="T15"> </text:span></text:span><text:span text:style-name="T15">podejmowania decyzji o rozpoczęciu strajku. Musi go poprzedzać referendum strajkowe. Przed nowelizacją dla rozpoczęcia strajku wystarczająca była zgoda większości</text:span><text:span text:style-name="Tekst_20_treści"><text:span text:style-name="T15"> </text:span></text:span><text:span text:style-name="T15">głosujących, jeśli w głosowaniu wzięło udział 50 </text:span><text:span text:style-name="T20">procent</text:span><text:span text:style-name="T15"> wszystkich pracowników. Po zmianie</text:span><text:span text:style-name="Tekst_20_treści"><text:span text:style-name="T15"> </text:span></text:span><text:span text:style-name="T15">przepisów ważność referendum wymaga udziału 50 </text:span><text:span text:style-name="T20">procent</text:span><text:span text:style-name="T15"> wszystkich osób zatrudnionych</text:span><text:span text:style-name="Tekst_20_treści"><text:span text:style-name="T15"> </text:span></text:span><text:span text:style-name="T15">w danym przedsiębiorstwie – a więc zarówno pracowników, jak i osób wykonujących</text:span><text:span text:style-name="Tekst_20_treści"><text:span text:style-name="T15"> </text:span></text:span><text:span text:style-name="T15">pracę zarobkową na innej podstawie niż stosunek pracy. W wielu przypadkach może</text:span><text:span text:style-name="Tekst_20_treści"><text:span text:style-name="T15"> </text:span></text:span><text:span text:style-name="T15">to znacznie utrudnić uzyskanie zgody załogi na podjęcie decyzji o strajku.</text:span></text:p>
      <text:p text:style-name="P24"><text:span text:style-name="T15"/></text:p>
      <text:h text:style-name="P34" text:outline-level="2"><text:soft-page-break/>Podsumowanie</text:h>
      <text:p text:style-name="P24"><text:span text:style-name="T15">Pozytywnie należy ocenić przyznanie możliwości zrzeszania się w związkach zawodowych również osobom zatrudnionym na innej podstawie niż stosunek pracy. Wobec</text:span><text:span text:style-name="Tekst_20_treœci_20__28_9_29_"><text:span text:style-name="T52"> </text:span></text:span><text:span text:style-name="T15">częstej formy wykonywania pracy na podstawie umów cywilnoprawnych jest to</text:span><text:span text:style-name="Tekst_20_treœci_20__28_9_29_"><text:span text:style-name="T52"> </text:span></text:span><text:span text:style-name="T15">rozwiązanie sprzyjające realizacji zasady wolności zrzeszania się osób wykonujących</text:span><text:span text:style-name="Tekst_20_treœci_20__28_9_29_"><text:span text:style-name="T52"> </text:span></text:span><text:span text:style-name="T15">pracę. W wielu przypadkach jednak nowe regulacje rodzą wątpliwości, a dotychczas</text:span><text:span text:style-name="Tekst_20_treœci_20__28_9_29_"><text:span text:style-name="T52"> </text:span></text:span><text:span text:style-name="T15">obowiązujące przepisy nie zostały dostosowane do cywilnoprawnego charakteru</text:span><text:span text:style-name="Tekst_20_treœci_20__28_9_29_"><text:span text:style-name="T52"> </text:span></text:span><text:span text:style-name="T15">umowy między podmiotem zatrudniającym a osobami niebędącymi pracownikami.</text:span><text:span text:style-name="Tekst_20_treœci_20__28_9_29_"><text:span text:style-name="T52"> </text:span></text:span><text:span text:style-name="T15">Pierwszy okres obowiązywania nowych przepisów powinien być wykorzystany, aby</text:span><text:span text:style-name="Tekst_20_treœci_20__28_9_29_"><text:span text:style-name="T52"> </text:span></text:span><text:span text:style-name="T15">sprawdzić, czy odpowiadają one potrzebom zbiorowych stosunków zatrudnienia</text:span><text:span text:style-name="Tekst_20_treœci_20__28_9_29_"><text:span text:style-name="T52"> </text:span></text:span><text:span text:style-name="T15">obejmujących wszystkie osoby wykonujące pracę zarobkową. Już teraz można wskazać</text:span><text:span text:style-name="Tekst_20_treœci_20__28_9_29_"><text:span text:style-name="T52"> </text:span></text:span><text:span text:style-name="T15">regulacje, które powinny być zmienione. Dotyczy to w szczególności, jak się wydaje,</text:span><text:span text:style-name="Tekst_20_treœci_20__28_9_29_"><text:span text:style-name="T52"> </text:span></text:span><text:span text:style-name="T15">zasad prowadzenia sporów zbiorowych w imieniu osób zatrudnionych na umowach</text:span><text:span text:style-name="Tekst_20_treœci_20__28_9_29_"><text:span text:style-name="T52"> </text:span></text:span><text:span text:style-name="T15">cywilnoprawnych, a także uprawnień takich osób wynikających z pełnienia przez nie</text:span><text:span text:style-name="Tekst_20_treœci_20__28_9_29_"><text:span text:style-name="T52"> </text:span></text:span><text:span text:style-name="T15">funkcji związkowych.</text:span></text:p>
      <text:p text:style-name="P15"/>
      <text:p text:style-name="P20">Str. 215</text:p>
      <text:h text:style-name="P34" text:outline-level="2">Bibliografia</text:h>
      <text:p text:style-name="P24"><text:span text:style-name="Tekst_20_treści_20__28_11_29__20__2b__20_Bez_20_kursywy"><text:span text:style-name="T15">Baran K.W. (1998)</text:span></text:span><text:span text:style-name="T15"> </text:span><text:span text:style-name="T49">Zbiorowe prawo pracy: zarys wykładu z kazusami</text:span><text:span text:style-name="T15">,</text:span><text:span text:style-name="Tekst_20_treści_20__28_11_29__20__2b__20_Bez_20_kursywy"><text:span text:style-name="T15"> Gdańsk-Kraków.</text:span></text:span></text:p>
      <text:p text:style-name="P24"><text:span text:style-name="T15">Baran K.W. (2007) [w:] K.W. Baran (red.),</text:span><text:span text:style-name="Tekst_20_treści_20__28_12_29__20__2b__20_Kursywa"><text:span text:style-name="T15"> Zbiorowe prawo pracy: komentarz,</text:span></text:span><text:span text:style-name="T15"> Warszawa.</text:span></text:p>
      <text:p text:style-name="P24"><text:span text:style-name="Tekst_20_treści_20__28_13_29__20__2b__20_Bez_20_kursywy"><text:span text:style-name="T15">Baran K.W. (2018)</text:span></text:span><text:span text:style-name="T15"> </text:span><text:span text:style-name="T49">O zakresie prawa koalicji w związkach zawodowych po nowelizacji prawa</text:span><text:span text:style-name="Tekst_20_treœci_20__28_13_29_"><text:span text:style-name="T72"> </text:span></text:span><text:span text:style-name="T49">związkowego z 5 lipca 2018 r.</text:span><text:span text:style-name="T15">,</text:span><text:span text:style-name="Tekst_20_treści_20__28_13_29__20__2b__20_Bez_20_kursywy"><text:span text:style-name="T15"> „Praca i Zabezpieczenie Społeczne”, nr 9.</text:span></text:span></text:p>
      <text:p text:style-name="P24"><text:span text:style-name="Tekst_20_treści_20__28_13_29__20__2b__20_Bez_20_kursywy"><text:span text:style-name="T15">Cudowski B. (2005)</text:span></text:span><text:span text:style-name="T15"> </text:span><text:span text:style-name="T49">Podstawowe problemy zbiorowych stosunków pracy z udziałem pracowników</text:span><text:span text:style-name="Tekst_20_treœci_20__28_13_29_"><text:span text:style-name="T72"> </text:span></text:span><text:span text:style-name="T49">tymczasowych</text:span><text:span text:style-name="T15">,</text:span><text:span text:style-name="Tekst_20_treści_20__28_13_29__20__2b__20_Bez_20_kursywy"><text:span text:style-name="T15"> „Monitor Prawa Pracy”, nr 4.</text:span></text:span></text:p>
      <text:p text:style-name="P24"><text:span text:style-name="T15">Czarnecki P., Grzebyk P., Reda-Ciszewska A., Surdykowska B. (2019)</text:span><text:span text:style-name="Tekst_20_treści_20__28_14_29__20__2b__20_Kursywa"><text:span text:style-name="T15"> Ustawa o związkach</text:span></text:span><text:span text:style-name="Tekst_20_treœci_20__28_14_29__20__2b__20_Kursywa"><text:span text:style-name="T52"> </text:span></text:span><text:span text:style-name="Tekst_20_treści_20__28_14_29__20__2b__20_Kursywa"><text:span text:style-name="T15">zawodowych: komentarz praktyczny z orzecznictwem,</text:span></text:span><text:span text:style-name="T15"> Warszawa.</text:span></text:p>
      <text:p text:style-name="P24"><text:span text:style-name="T15">Czubak M. (2003)</text:span><text:span text:style-name="Tekst_20_treści_20__28_14_29__20__2b__20_Kursywa"><text:span text:style-name="T15"> Nowelizacja przepisów ustawy o związkach zawodowych,</text:span></text:span><text:span text:style-name="T15"> „Praca i Zabezpieczenie Społeczne”, nr 8.</text:span></text:p>
      <text:p text:style-name="P24"><text:span text:style-name="Tekst_20_treści_20__28_13_29__20__2b__20_Bez_20_kursywy"><text:span text:style-name="T15">Dubowik A. (2003)</text:span></text:span><text:span text:style-name="T15"> </text:span><text:span text:style-name="T49">Zakładowa organizacją związkowa po nowelizacji ustawy o związkach</text:span><text:span text:style-name="Tekst_20_treœci_20__28_13_29_"><text:span text:style-name="T72"> </text:span></text:span><text:span text:style-name="T49">zawodowych</text:span><text:span text:style-name="T15">,</text:span><text:span text:style-name="Tekst_20_treści_20__28_13_29__20__2b__20_Bez_20_kursywy"><text:span text:style-name="T15"> „Praca i Zabezpieczenie Społeczne”, nr 9.</text:span></text:span></text:p>
      <text:p text:style-name="P24"><text:span text:style-name="Tekst_20_treści_20__28_13_29__20__2b__20_Bez_20_kursywy"><text:span text:style-name="T15">Dubowik A. (2006)</text:span></text:span><text:span text:style-name="T15"> </text:span><text:span text:style-name="T49">Liczba członków zakładowej organizacji związkowej jako czynnik determinujący</text:span><text:span text:style-name="Tekst_20_treœci_20__28_13_29_"><text:span text:style-name="T72"> </text:span></text:span><text:span text:style-name="T49">jej status</text:span><text:span text:style-name="T15">,</text:span><text:span text:style-name="Tekst_20_treści_20__28_13_29__20__2b__20_Bez_20_kursywy"><text:span text:style-name="T15"> „Praca i Zabezpieczenie Społeczne”, nr 9.</text:span></text:span></text:p>
      <text:p text:style-name="P24"><text:span text:style-name="Tekst_20_treści_20__28_13_29__20__2b__20_Bez_20_kursywy"><text:span text:style-name="T15">Florek L. (2018)</text:span></text:span><text:span text:style-name="T15"> </text:span><text:span text:style-name="T49">Zakres podmiotowy wolności związkowe</text:span><text:span text:style-name="T15">j</text:span><text:span text:style-name="Tekst_20_treści_20__28_13_29__20__2b__20_Bez_20_kursywy"><text:span text:style-name="T15"> [w:] J. Stelina, J. Szmit (red.),</text:span></text:span><text:span text:style-name="T15"> </text:span><text:span text:style-name="T49">Zbiorowe</text:span><text:span text:style-name="Tekst_20_treœci_20__28_13_29_"><text:span text:style-name="T72"> </text:span></text:span><text:span text:style-name="T49">prawo zatrudnienia</text:span><text:span text:style-name="T15">,</text:span><text:span text:style-name="Tekst_20_treści_20__28_13_29__20__2b__20_Bez_20_kursywy"><text:span text:style-name="T15"> Warszawa.</text:span></text:span></text:p>
      <text:p text:style-name="P24"><text:span text:style-name="T15">Florek L. (2019)</text:span><text:span text:style-name="Tekst_20_treści_20__28_14_29__20__2b__20_Kursywa"><text:span text:style-name="T15"> Prawo związku zawodowego do informacji,</text:span></text:span><text:span text:style-name="T15"> „Praca i Zabezpieczenie Społeczne”,</text:span><text:span text:style-name="Tekst_20_treœci_20__28_14_29_"><text:span text:style-name="T52"> </text:span></text:span><text:span text:style-name="T15">nr 5.</text:span></text:p>
      <text:p text:style-name="P24"><text:soft-page-break/><text:span text:style-name="Tekst_20_treści_20__28_13_29__20__2b__20_Bez_20_kursywy"><text:span text:style-name="T15">Król J. (2004)</text:span></text:span><text:span text:style-name="T15"> </text:span><text:span text:style-name="T49">Nowelizacja Kodeksu pracy dotycząca równego traktowania w zatrudnieniu na</text:span><text:span text:style-name="Tekst_20_treœci_20__28_13_29_"><text:span text:style-name="T72"> </text:span></text:span><text:span text:style-name="T49">tle regulacji wspólnotowych</text:span><text:span text:style-name="T15">,</text:span><text:span text:style-name="Tekst_20_treści_20__28_13_29__20__2b__20_Bez_20_kursywy"><text:span text:style-name="T15"> „Radca Prawny”, nr 4.</text:span></text:span></text:p>
      <text:p text:style-name="P24"><text:span text:style-name="Tekst_20_treści_20__28_15_29__20__2b__20_Bez_20_kursywy"><text:span text:style-name="T15">Piątkowski J. (2008)</text:span></text:span><text:span text:style-name="T15"> </text:span><text:span text:style-name="T49">Uprawnienia zakładowej organizacji związkowej</text:span><text:span text:style-name="T15">,</text:span><text:span text:style-name="Tekst_20_treści_20__28_15_29__20__2b__20_Bez_20_kursywy"><text:span text:style-name="T15"> Toruń.</text:span></text:span></text:p>
      <text:p text:style-name="P24"><text:span text:style-name="Tekst_20_treści_20__28_13_29__20__2b__20_Bez_20_kursywy"><text:span text:style-name="T15">Piątkowski J. (2012)</text:span></text:span><text:span text:style-name="T15"> </text:span><text:span text:style-name="T49">Doraźne zwolnienie od pracy w ustawie o związkach zawodowych</text:span><text:span text:style-name="Tekst_20_treści_20__28_13_29__20__2b__20_Bez_20_kursywy"><text:span text:style-name="T15"> [w:] Z. Hajn</text:span></text:span><text:span text:style-name="Tekst_20_treœci_20__28_13_29__20__2b__20_Bez_20_kursywy"><text:span text:style-name="T52"> </text:span></text:span><text:span text:style-name="Tekst_20_treści_20__28_13_29__20__2b__20_Bez_20_kursywy"><text:span text:style-name="T15">(red.),</text:span></text:span><text:span text:style-name="T15"> </text:span><text:span text:style-name="T49">Związkowe przedstawicielstwo pracowników zakładu pracy</text:span><text:span text:style-name="T15">,</text:span><text:span text:style-name="Tekst_20_treści_20__28_13_29__20__2b__20_Bez_20_kursywy"><text:span text:style-name="T15"> Warszawa.</text:span></text:span></text:p>
      <text:p text:style-name="P24"><text:span text:style-name="Tekst_20_treści_20__28_13_29__20__2b__20_Bez_20_kursywy"><text:span text:style-name="T15">Płażek S., Sobczyk A. (2003)</text:span></text:span><text:span text:style-name="T15"> </text:span><text:span text:style-name="T49">Wątpliwości wokół interpretacji nowych przepisów ustawy o związkach</text:span><text:span text:style-name="Tekst_20_treœci_20__28_13_29_"><text:span text:style-name="T72"> </text:span></text:span><text:span text:style-name="T49">zawodowych</text:span><text:span text:style-name="T15">,</text:span><text:span text:style-name="Tekst_20_treści_20__28_13_29__20__2b__20_Bez_20_kursywy"><text:span text:style-name="T15"> „Praca i Zabezpieczenie Społeczne”, nr 8.</text:span></text:span></text:p>
      <text:p text:style-name="P24"><text:span text:style-name="T15">Sobczyk A. (red.) (2014)</text:span><text:span text:style-name="Tekst_20_treści_20__28_16_29__20__2b__20_Kursywa"><text:span text:style-name="T15"> Kodeks pracy: komentarz,</text:span></text:span><text:span text:style-name="T15"> Warszawa.</text:span></text:p>
      <text:p text:style-name="P24"><text:span text:style-name="Tekst_20_treści_20__28_13_29__20__2b__20_Bez_20_kursywy"><text:span text:style-name="T15">Szewczyk H. (2013)</text:span></text:span><text:span text:style-name="T15"> </text:span><text:span text:style-name="T49">Dyskryminacja w zatrudnieniu ze względu na przynależność związkową</text:span><text:span text:style-name="T15">,</text:span><text:span text:style-name="Tekst_20_treœci_20__28_13_29_"><text:span text:style-name="T52"> </text:span></text:span><text:span text:style-name="Tekst_20_treści_20__28_13_29__20__2b__20_Bez_20_kursywy"><text:span text:style-name="T15">„Praca i Zabezpieczenie Społeczne”, nr 4.</text:span></text:span></text:p>
      <text:p text:style-name="P24"><text:span text:style-name="Tekst_20_treści_20__28_13_29__20__2b__20_Bez_20_kursywy"><text:span text:style-name="T15">Szmit J. (2012)</text:span></text:span><text:span text:style-name="T15"> </text:span><text:span text:style-name="T49">Weryfikacja przez pracodawcę oświadczeń składanych przez zakładową organizację</text:span><text:span text:style-name="Tekst_20_treœci_20__28_13_29_"><text:span text:style-name="T72"> </text:span></text:span><text:span text:style-name="T49">związkową</text:span><text:span text:style-name="Tekst_20_treści_20__28_13_29__20__2b__20_Bez_20_kursywy"><text:span text:style-name="T15"> [w:] Z. Hajn (red.),</text:span></text:span><text:span text:style-name="T15"> </text:span><text:span text:style-name="T49">Związkowe przedstawicielstwo pracowników zakładu pracy</text:span><text:span text:style-name="T15">,</text:span><text:span text:style-name="Tekst_20_treœci_20__28_13_29_"><text:span text:style-name="T52"> </text:span></text:span><text:span text:style-name="Tekst_20_treści_20__28_13_29__20__2b__20_Bez_20_kursywy"><text:span text:style-name="T15">Warszawa.</text:span></text:span></text:p>
      <text:p text:style-name="P24"><text:span text:style-name="T15">Świ</text:span><text:span text:style-name="T19">ą</text:span><text:span text:style-name="T15">tkowski A.M. (1994)</text:span><text:span text:style-name="Tekst_20_treści_20__28_14_29__20__2b__20_Kursywa"><text:span text:style-name="T15"> Rozwiązywanie sporów zbiorowych pracy,</text:span></text:span><text:span text:style-name="T15"> „Studia z Zakresu Prawa</text:span><text:span text:style-name="Tekst_20_treœci_20__28_14_29_"><text:span text:style-name="T52"> </text:span></text:span><text:span text:style-name="T15">Pracy i Polityki Społecznej”, z. 1.</text:span></text:p>
      <text:p text:style-name="P24"><text:span text:style-name="Tekst_20_treści_20__28_13_29__20__2b__20_Bez_20_kursywy"><text:span text:style-name="T15">Świątkowski A.M., Wujczyk M. (2010)</text:span></text:span><text:span text:style-name="T15"> </text:span><text:span text:style-name="T49">Polskie regulacje z zakresu rozwiązywania sporów zbiorowych</text:span><text:span text:style-name="Tekst_20_treœci_20__28_13_29_"><text:span text:style-name="T72"> </text:span></text:span><text:span text:style-name="T49">w świetle standardów europejskich na przykładzie prawa do strajku</text:span><text:span text:style-name="Tekst_20_treści_20__28_13_29__20__2b__20_Bez_20_kursywy"><text:span text:style-name="T15"> [w:] A. Wypych-Żywicka,</text:span></text:span><text:span text:style-name="Tekst_20_treœci_20__28_13_29__20__2b__20_Bez_20_kursywy"><text:span text:style-name="T52"> </text:span></text:span><text:span text:style-name="Tekst_20_treści_20__28_13_29__20__2b__20_Bez_20_kursywy"><text:span text:style-name="T15">M. Tomaszewska, J. Stelina (red.),</text:span></text:span><text:span text:style-name="T15"> </text:span><text:span text:style-name="T49">Zbiorowe prawo pracy w 21 wieku: międzynarodowa konferencja naukowa z okazji trzydziestej rocznicy powstania NSZZ „Solidarność”</text:span><text:span text:style-name="T15">,</text:span><text:span text:style-name="Tekst_20_treœci_20__28_13_29_"><text:span text:style-name="T52"> </text:span></text:span><text:span text:style-name="Tekst_20_treści_20__28_13_29__20__2b__20_Bez_20_kursywy"><text:span text:style-name="T15">Gdańsk.</text:span></text:span></text:p>
      <text:p text:style-name="P24"><text:span text:style-name="T15">Tomaszewska M. (2014) [w:] Baran K.W. (red.),</text:span><text:span text:style-name="Tekst_20_treści_20__28_14_29__20__2b__20_Kursywa"><text:span text:style-name="T15"> System prawa pracy,</text:span></text:span><text:span text:style-name="T15"> t. 5:</text:span><text:span text:style-name="Tekst_20_treści_20__28_14_29__20__2b__20_Kursywa"><text:span text:style-name="T15"> Zbiorowe prawo</text:span></text:span><text:span text:style-name="Tekst_20_treœci_20__28_14_29__20__2b__20_Kursywa"><text:span text:style-name="T52"> </text:span></text:span><text:span text:style-name="Tekst_20_treści_20__28_14_29__20__2b__20_Kursywa"><text:span text:style-name="T15">pracy,</text:span></text:span><text:span text:style-name="T15"> Warszawa.</text:span></text:p>
      <text:p text:style-name="P15"/>
      <text:p text:style-name="P20">Str. 216</text:p>
      <text:p text:style-name="P20">Bibliografia</text:p>
      <text:p text:style-name="P28"><text:span text:style-name="Tekst_20_treści_20__28_13_29__20__2b__20_Bez_20_kursywy"><text:span text:style-name="T15">Wujczyk M. (2007)</text:span></text:span><text:span text:style-name="T15"> </text:span><text:span text:style-name="T49">Prawo związków zawodowych do informacji o sytuacji zakładu pracy</text:span><text:span text:style-name="Tekst_20_treœci_20__28_13_29_"><text:span text:style-name="T72"> </text:span></text:span><text:span text:style-name="T49">i możliwość jego dochodzenia na drodze sądowej</text:span><text:span text:style-name="T15">,</text:span><text:span text:style-name="Tekst_20_treści_20__28_13_29__20__2b__20_Bez_20_kursywy"><text:span text:style-name="T15"> „Studia z Zakresu Prawa Pracy i Polityki</text:span></text:span><text:span text:style-name="Tekst_20_treœci_20__28_13_29__20__2b__20_Bez_20_kursywy"><text:span text:style-name="T52"> </text:span></text:span><text:span text:style-name="Tekst_20_treści_20__28_13_29__20__2b__20_Bez_20_kursywy"><text:span text:style-name="T15">Społecznej”, z. 1.</text:span></text:span></text:p>
      <text:p text:style-name="P24"><text:span text:style-name="Tekst_20_treści_20__28_13_29__20__2b__20_Bez_20_kursywy"><text:span text:style-name="T15">Zwolińska A. (2012)</text:span></text:span><text:span text:style-name="T15"> </text:span><text:span text:style-name="T49">Prawo zakładowej organizacji związkowej do informacji</text:span><text:span text:style-name="Tekst_20_treści_20__28_13_29__20__2b__20_Bez_20_kursywy"><text:span text:style-name="T15"> [w:] Z. Hajn (red.),</text:span></text:span><text:span text:style-name="Tekst_20_treœci_20__28_13_29__20__2b__20_Bez_20_kursywy"><text:span text:style-name="T52"> </text:span></text:span><text:span text:style-name="T49">Związkowe przedstawicielstwo pracowników zakładu pracy</text:span><text:span text:style-name="T15">,</text:span><text:span text:style-name="Tekst_20_treści_20__28_13_29__20__2b__20_Bez_20_kursywy"><text:span text:style-name="T15"> Warszawa.</text:span></text:span></text:p>
      <text:p text:style-name="P24"><text:span text:style-name="T15">Żołyński J. (2011)</text:span><text:span text:style-name="Tekst_20_treści_20__28_14_29__20__2b__20_Kursywa"><text:span text:style-name="T15"> Obowiązki uczestników i organizatorów strajku,</text:span></text:span><text:span text:style-name="T15"> „Monitor Prawa Pracy”, nr 8.</text:span></text:p>
      <text:p text:style-name="P24"><text:span text:style-name="Tekst_20_treści_20__28_13_29__20__2b__20_Bez_20_kursywy"><text:span text:style-name="T15">Żołyński J. (2013)</text:span></text:span><text:span text:style-name="T15"> </text:span><text:span text:style-name="T49">Strajk i inne rodzaje akcji protestacyjnych jako metoda rozwiązywania sporów</text:span><text:span text:style-name="Tekst_20_treœci_20__28_13_29_"><text:span text:style-name="T72"> </text:span></text:span><text:span text:style-name="T49">zbiorowych</text:span><text:span text:style-name="T15">,</text:span><text:span text:style-name="Tekst_20_treści_20__28_13_29__20__2b__20_Bez_20_kursywy"><text:span text:style-name="T15"> Warszawa.</text:span></text:span></text:p>
      <text:p text:style-name="P24"><text:span text:style-name="Tekst_20_treści_20__28_13_29__20__2b__20_Bez_20_kursywy"><text:span text:style-name="T15"/></text:span></text:p>
      <text:h text:style-name="P34" text:outline-level="2"><text:soft-page-break/>Orzecznictwo</text:h>
      <text:p text:style-name="P4">Wyrok SN z 16 lipca 1993 r., 1 PZP 28/93, OSNC 1994, nr 1, poz. 2.</text:p>
      <text:p text:style-name="P4">Wyrok SN z 13 stycznia 2005 r., 2 PK 117/04, OSNP 2005, nr 16, poz. 246.</text:p>
      <text:p text:style-name="P4">Wyrok SN z 2 czerwca 2010 r., 2 PK 367/09, OSNP 2011, nr 21-22, poz. 274.</text:p>
      <text:p text:style-name="P4">Wyrok SN z 18 lutego 2012 r., 2 PK 196/2010, LexPolonica nr 3026594.</text:p>
      <text:p text:style-name="P4">Wyrok SN z 14 grudnia 2017 r., 2 PK 322/16, OSNP 2018, nr 11, poz. 146.</text:p>
      <text:p text:style-name="P4">Wyrok TK z 2 czerwca 2015 r., K 1/13, Dz.U. 2005, poz. 791.</text:p>
      <text:p text:style-name="P4"/>
      <text:h text:style-name="P34" text:outline-level="2">Przypisy</text:h>
      <text:p text:style-name="P29"><text:bookmark text:name="Przypis1"/><text:span text:style-name="T53">Przypis 1. </text:span><text:span text:style-name="T52">Zob. </text:span><text:a xlink:type="simple" xlink:href="http://www.ilo.org/dyn/normlex/en/fp=1000:50002:0::NO:50002:P50002_COMPLAINT_TEXT_ID:3057194" text:style-name="Internet_20_link" text:visited-style-name="Visited_20_Internet_20_Link"><text:span text:style-name="T52">http://www.ilo.org/dyn/normlex/en/fp=1000:50002:0::NO:50002:P50002_COMPLAINT_TEXT_ID:3057194</text:span></text:a><text:span text:style-name="T52"> (dostęp: 1.07.2019). </text:span><text:a xlink:type="simple" xlink:href="#P.1" text:style-name="Internet_20_link" text:visited-style-name="Visited_20_Internet_20_Link"><text:span text:style-name="T54">Wróć do treści głównej.</text:span></text:a></text:p>
      <text:p text:style-name="P8"/>
      <text:p text:style-name="P10"><text:bookmark text:name="przypis1"/><text:span text:style-name="T13">przypis 1. </text:span><text:span text:style-name="Tekst_20_treści_20__28_13_29__20__2b__20_Bez_20_kursywy"><text:span text:style-name="T51">Florek L. (2018)</text:span></text:span><text:span text:style-name="T13"> </text:span><text:span text:style-name="T127">Zakres podmiotowy wolności związkowe</text:span><text:span text:style-name="T13">j</text:span><text:span text:style-name="Tekst_20_treści_20__28_13_29__20__2b__20_Bez_20_kursywy"><text:span text:style-name="T51"> [w:] J. Stelina, J. Szmit (red.),</text:span></text:span><text:span text:style-name="T13"> </text:span><text:span text:style-name="T127">Zbiorowe</text:span><text:span text:style-name="Tekst_20_treœci_20__28_13_29_"><text:span text:style-name="T73"> </text:span></text:span><text:span text:style-name="T127">prawo zatrudnienia</text:span><text:span text:style-name="T13">,</text:span><text:span text:style-name="Tekst_20_treści_20__28_13_29__20__2b__20_Bez_20_kursywy"><text:span text:style-name="T51"> Warszawa</text:span></text:span><text:span text:style-name="T13">, s. 55</text:span><text:span text:style-name="Tekst_20_treści"><text:span text:style-name="T51"> </text:span></text:span><text:span text:style-name="T13">i n. </text:span><text:a xlink:type="simple" xlink:href="#p.1" text:style-name="Internet_20_link" text:visited-style-name="Visited_20_Internet_20_Link"><text:span text:style-name="T130">Wróć do treści głównej.</text:span></text:a></text:p>
      <text:p text:style-name="P11"/>
      <text:p text:style-name="P10"><text:bookmark text:name="przypis2"/><text:span text:style-name="T13">przypis 2. </text:span><text:span text:style-name="Tekst_20_treści_20__28_13_29__20__2b__20_Bez_20_kursywy"><text:span text:style-name="T51">Baran K.W. (2018)</text:span></text:span><text:span text:style-name="T13"> </text:span><text:span text:style-name="T127">O zakresie prawa koalicji w związkach zawodowych po nowelizacji prawa</text:span><text:span text:style-name="Tekst_20_treœci_20__28_13_29_"><text:span text:style-name="T73"> </text:span></text:span><text:span text:style-name="T127">związkowego z 5 lipca 2018 r.</text:span><text:span text:style-name="T13">,</text:span><text:span text:style-name="Tekst_20_treści_20__28_13_29__20__2b__20_Bez_20_kursywy"><text:span text:style-name="T51"> „Praca i Zabezpieczenie Społeczne”, nr 9</text:span></text:span><text:span text:style-name="T13">, s. 2-4. </text:span><text:a xlink:type="simple" xlink:href="#p.2" text:style-name="Internet_20_link" text:visited-style-name="Visited_20_Internet_20_Link"><text:span text:style-name="T130">Wróć do treści głównej.</text:span></text:a></text:p>
      <text:p text:style-name="P11"/>
      <text:p text:style-name="P10"><text:bookmark text:name="przypis3"/><text:span text:style-name="T13">przypis 3. </text:span><text:span text:style-name="Tekst_20_treści_20__28_13_29__20__2b__20_Bez_20_kursywy"><text:span text:style-name="T51">Baran K.W. (2018)</text:span></text:span><text:span text:style-name="T13"> </text:span><text:span text:style-name="T127">O zakresie prawa koalicji w związkach zawodowych po nowelizacji prawa</text:span><text:span text:style-name="Tekst_20_treœci_20__28_13_29_"><text:span text:style-name="T73"> </text:span></text:span><text:span text:style-name="T127">związkowego z 5 lipca 2018 r.</text:span><text:span text:style-name="T13">,</text:span><text:span text:style-name="Tekst_20_treści_20__28_13_29__20__2b__20_Bez_20_kursywy"><text:span text:style-name="T51"> „Praca i Zabezpieczenie Społeczne”, nr 9</text:span></text:span><text:span text:style-name="T13">, s. 3. </text:span><text:a xlink:type="simple" xlink:href="#p.3" text:style-name="Internet_20_link" text:visited-style-name="Visited_20_Internet_20_Link"><text:span text:style-name="T130">Wróć do treści głównej.</text:span></text:a></text:p>
      <text:p text:style-name="P11"/>
      <text:p text:style-name="P10"><text:bookmark text:name="przypis4"/><text:span text:style-name="T13">przypis 4. Tomaszewska M. (2014) [w:] Baran K.W. (red.),</text:span><text:span text:style-name="Tekst_20_treści_20__28_14_29__20__2b__20_Kursywa"><text:span text:style-name="T51"> System prawa pracy,</text:span></text:span><text:span text:style-name="T13"> t. 5:</text:span><text:span text:style-name="Tekst_20_treści_20__28_14_29__20__2b__20_Kursywa"><text:span text:style-name="T51"> Zbiorowe prawo</text:span></text:span><text:span text:style-name="Tekst_20_treœci_20__28_14_29__20__2b__20_Kursywa"><text:span text:style-name="T51"> </text:span></text:span><text:span text:style-name="Tekst_20_treści_20__28_14_29__20__2b__20_Kursywa"><text:span text:style-name="T51">pracy,</text:span></text:span><text:span text:style-name="T13"> Warszawa, s. 223 i n. </text:span><text:a xlink:type="simple" xlink:href="#p.4" text:style-name="Internet_20_link" text:visited-style-name="Visited_20_Internet_20_Link"><text:span text:style-name="T130">Wróć do treści głównej.</text:span></text:a></text:p>
      <text:p text:style-name="P11"/>
      <text:p text:style-name="P10"><text:bookmark text:name="przypis5"/><text:span text:style-name="T13">przypis 5. </text:span><text:span text:style-name="Tekst_20_treści_20__28_13_29__20__2b__20_Bez_20_kursywy"><text:span text:style-name="T51">Dubowik A. (2003)</text:span></text:span><text:span text:style-name="T13"> </text:span><text:span text:style-name="T127">Zakładowa organizacją związkowa po nowelizacji ustawy o związkach</text:span><text:span text:style-name="Tekst_20_treœci_20__28_13_29_"><text:span text:style-name="T73"> </text:span></text:span><text:span text:style-name="T127">zawodowych</text:span><text:span text:style-name="T13">,</text:span><text:span text:style-name="Tekst_20_treści_20__28_13_29__20__2b__20_Bez_20_kursywy"><text:span text:style-name="T51"> „Praca i Zabezpieczenie Społeczne”, nr 9, </text:span></text:span><text:span text:style-name="Tekst_20_treści_20__28_13_29__20__2b__20_Bez_20_kursywy"><text:span text:style-name="T55">s. 25; </text:span></text:span><text:span text:style-name="Tekst_20_treści_20__28_13_29__20__2b__20_Bez_20_kursywy"><text:span text:style-name="T51">Dubowik A. (2006)</text:span></text:span><text:span text:style-name="T13"> </text:span><text:span text:style-name="T127">Liczba członków zakładowej organizacji związkowej jako czynnik determinujący</text:span><text:span text:style-name="Tekst_20_treœci_20__28_13_29_"><text:span text:style-name="T73"> </text:span></text:span><text:span text:style-name="T127">jej status</text:span><text:span text:style-name="T13">,</text:span><text:span text:style-name="Tekst_20_treści_20__28_13_29__20__2b__20_Bez_20_kursywy"><text:span text:style-name="T51"> „Praca i Zabezpieczenie Społeczne”, nr 9</text:span></text:span><text:span text:style-name="T13">,</text:span><text:span text:style-name="Tekst_20_treœci_20__28_9_29_"><text:span text:style-name="T51"> </text:span></text:span><text:span text:style-name="T13">s. 17-18. </text:span><text:a xlink:type="simple" xlink:href="#p.5" text:style-name="Internet_20_link" text:visited-style-name="Visited_20_Internet_20_Link"><text:span text:style-name="T130">Wróć do treści głównej.</text:span></text:a></text:p>
      <text:p text:style-name="P11"/>
      <text:p text:style-name="P10"><text:bookmark text:name="przypis6"/><text:span text:style-name="T13">przypis 6. Czarnecki P., Grzebyk P., Reda-Ciszewska A., Surdykowska B. (2019)</text:span><text:span text:style-name="Tekst_20_treści_20__28_14_29__20__2b__20_Kursywa"><text:span text:style-name="T51"> Ustawa o związkach</text:span></text:span><text:span text:style-name="Tekst_20_treœci_20__28_14_29__20__2b__20_Kursywa"><text:span text:style-name="T51"> </text:span></text:span><text:span text:style-name="Tekst_20_treści_20__28_14_29__20__2b__20_Kursywa"><text:span text:style-name="T51">zawodowych: komentarz praktyczny z orzecznictwem,</text:span></text:span><text:span text:style-name="T13"> Warszawa, s. 160-163. </text:span><text:a xlink:type="simple" xlink:href="#p.6" text:style-name="Internet_20_link" text:visited-style-name="Visited_20_Internet_20_Link"><text:span text:style-name="T130">Wróć do treści głównej.</text:span></text:a></text:p>
      <text:p text:style-name="P11"><text:soft-page-break/></text:p>
      <text:p text:style-name="P10"><text:bookmark text:name="przypis7"/><text:span text:style-name="T13">przypis 7. Czubak M. (2003)</text:span><text:span text:style-name="Tekst_20_treści_20__28_14_29__20__2b__20_Kursywa"><text:span text:style-name="T51"> Nowelizacja przepisów ustawy o związkach zawodowych,</text:span></text:span><text:span text:style-name="T13"> „Praca i Zabezpieczenie Społeczne”, nr 8, </text:span><text:span text:style-name="T129">s. 16; </text:span><text:span text:style-name="Tekst_20_treści_20__28_13_29__20__2b__20_Bez_20_kursywy"><text:span text:style-name="T56">Płażek S., Sobczyk A. (2003)</text:span></text:span><text:span text:style-name="T129"> </text:span><text:span text:style-name="T128">Wątpliwości wokół interpretacji nowych przepisów ustawy o związkach</text:span><text:span text:style-name="Tekst_20_treœci_20__28_13_29_"><text:span text:style-name="T74"> </text:span></text:span><text:span text:style-name="T128">zawodowych</text:span><text:span text:style-name="T129">,</text:span><text:span text:style-name="Tekst_20_treści_20__28_13_29__20__2b__20_Bez_20_kursywy"><text:span text:style-name="T56"> „Praca i Zabezpieczenie Społeczne”, nr 8, s. 23; Dubowik A. (2006) </text:span></text:span><text:span text:style-name="Tekst_20_treści_20__28_13_29__20__2b__20_Bez_20_kursywy"><text:span text:style-name="T74">Liczba członków zakładowej organizacji związkowej jako czynnik determinujący</text:span></text:span><text:span text:style-name="Tekst_20_treœci_20__28_13_29_"><text:span text:style-name="T74"> </text:span></text:span><text:span text:style-name="Tekst_20_treści_20__28_13_29__20__2b__20_Bez_20_kursywy"><text:span text:style-name="T74">jej status</text:span></text:span><text:span text:style-name="Tekst_20_treści_20__28_13_29__20__2b__20_Bez_20_kursywy"><text:span text:style-name="T56">, „Praca i Zabezpieczenie Społeczne”, nr 9, s. 17; Szmit J. (2012) </text:span></text:span><text:span text:style-name="Tekst_20_treści_20__28_13_29__20__2b__20_Bez_20_kursywy"><text:span text:style-name="T74">Weryfikacja przez pracodawcę oświadczeń składanych przez zakładową organizację</text:span></text:span><text:span text:style-name="Tekst_20_treœci_20__28_13_29_"><text:span text:style-name="T74"> </text:span></text:span><text:span text:style-name="Tekst_20_treści_20__28_13_29__20__2b__20_Bez_20_kursywy"><text:span text:style-name="T74">związkową</text:span></text:span><text:span text:style-name="Tekst_20_treści_20__28_13_29__20__2b__20_Bez_20_kursywy"><text:span text:style-name="T56"> [w:] Z. Hajn (red.), </text:span></text:span><text:span text:style-name="Tekst_20_treści_20__28_13_29__20__2b__20_Bez_20_kursywy"><text:span text:style-name="T74">Związkowe przedstawicielstwo pracowników zakładu pracy</text:span></text:span><text:span text:style-name="Tekst_20_treści_20__28_13_29__20__2b__20_Bez_20_kursywy"><text:span text:style-name="T56">,</text:span></text:span><text:span text:style-name="Tekst_20_treœci_20__28_13_29_"><text:span text:style-name="T56"> </text:span></text:span><text:span text:style-name="Tekst_20_treści_20__28_13_29__20__2b__20_Bez_20_kursywy"><text:span text:style-name="T56">Warszawa, s. 420-422. </text:span></text:span><text:a xlink:type="simple" xlink:href="#p.7" text:style-name="Internet_20_link" text:visited-style-name="Visited_20_Internet_20_Link"><text:span text:style-name="Tekst_20_treści_20__28_13_29__20__2b__20_Bez_20_kursywy"><text:span text:style-name="T57">Wróć do treści głównej.</text:span></text:span></text:a></text:p>
      <text:p text:style-name="P11"/>
      <text:p text:style-name="P10"><text:bookmark text:name="przypis8"/><text:span text:style-name="T13">przypis 8. </text:span><text:span text:style-name="Tekst_20_treści_20__28_13_29__20__2b__20_Bez_20_kursywy"><text:span text:style-name="T51">Szewczyk H. (2013)</text:span></text:span><text:span text:style-name="T13"> </text:span><text:span text:style-name="T127">Dyskryminacja w zatrudnieniu ze względu na przynależność związkową</text:span><text:span text:style-name="T13">,</text:span><text:span text:style-name="Tekst_20_treœci_20__28_13_29_"><text:span text:style-name="T51"> </text:span></text:span><text:span text:style-name="Tekst_20_treści_20__28_13_29__20__2b__20_Bez_20_kursywy"><text:span text:style-name="T51">„Praca i Zabezpieczenie Społeczne”, nr 4, </text:span></text:span><text:span text:style-name="Tekst_20_treści_20__28_13_29__20__2b__20_Bez_20_kursywy"><text:span text:style-name="T56">s. 24. </text:span></text:span><text:a xlink:type="simple" xlink:href="#p.8" text:style-name="Internet_20_link" text:visited-style-name="Visited_20_Internet_20_Link"><text:span text:style-name="Tekst_20_treści_20__28_13_29__20__2b__20_Bez_20_kursywy"><text:span text:style-name="T57">Wróć do treści głównej.</text:span></text:span></text:a></text:p>
      <text:p text:style-name="P12"/>
      <text:p text:style-name="P10"><text:bookmark text:name="przypis9"/><text:span text:style-name="T13">przypis 9. Czarnecki P., Grzebyk P., Reda-Ciszewska A., Surdykowska B. (2019)</text:span><text:span text:style-name="Tekst_20_treści_20__28_14_29__20__2b__20_Kursywa"><text:span text:style-name="T51"> Ustawa o związkach</text:span></text:span><text:span text:style-name="Tekst_20_treœci_20__28_14_29__20__2b__20_Kursywa"><text:span text:style-name="T51"> </text:span></text:span><text:span text:style-name="Tekst_20_treści_20__28_14_29__20__2b__20_Kursywa"><text:span text:style-name="T51">zawodowych: komentarz praktyczny z orzecznictwem,</text:span></text:span><text:span text:style-name="T13"> Warszawa, s. 40-43. </text:span><text:a xlink:type="simple" xlink:href="#p.9" text:style-name="Internet_20_link" text:visited-style-name="Visited_20_Internet_20_Link"><text:span text:style-name="T130">Wróć do treści głównej.</text:span></text:a></text:p>
      <text:p text:style-name="P12"/>
      <text:p text:style-name="P10"><text:bookmark text:name="przypis10"/><text:span text:style-name="T13">przypis 10. </text:span><text:span text:style-name="Tekst_20_treści_20__28_13_29__20__2b__20_Bez_20_kursywy"><text:span text:style-name="T51">Król J. (2004)</text:span></text:span><text:span text:style-name="T13"> </text:span><text:span text:style-name="T127">Nowelizacja Kodeksu pracy dotycząca równego traktowania w zatrudnieniu na</text:span><text:span text:style-name="Tekst_20_treœci_20__28_13_29_"><text:span text:style-name="T73"> </text:span></text:span><text:span text:style-name="T127">tle regulacji wspólnotowych</text:span><text:span text:style-name="T13">,</text:span><text:span text:style-name="Tekst_20_treści_20__28_13_29__20__2b__20_Bez_20_kursywy"><text:span text:style-name="T51"> „Radca Prawny”, nr 4</text:span></text:span><text:span text:style-name="T13">, s. 94 i n.; Sobczyk A. (red.) (2014)</text:span><text:span text:style-name="Tekst_20_treści_20__28_16_29__20__2b__20_Kursywa"><text:span text:style-name="T51"> Kodeks pracy: komentarz,</text:span></text:span><text:span text:style-name="T13"> Warszawa, s. 61. </text:span><text:a xlink:type="simple" xlink:href="#p.10" text:style-name="Internet_20_link" text:visited-style-name="Visited_20_Internet_20_Link"><text:span text:style-name="T130">Wróć do treści głównej.</text:span></text:a></text:p>
      <text:p text:style-name="P12"/>
      <text:p text:style-name="P10"><text:bookmark text:name="przypis11"/><text:span text:style-name="T13">przypis 11. Baran K.W. (2007) [w:] K.W. Baran (red.),</text:span><text:span text:style-name="Tekst_20_treści_20__28_12_29__20__2b__20_Kursywa"><text:span text:style-name="T51"> Zbiorowe prawo pracy: komentarz,</text:span></text:span><text:span text:style-name="T13"> Warszawa, s. 249; </text:span><text:span text:style-name="Tekst_20_treści_20__28_13_29__20__2b__20_Bez_20_kursywy"><text:span text:style-name="T51">Wujczyk M. (2007)</text:span></text:span><text:span text:style-name="T13"> </text:span><text:span text:style-name="T127">Prawo związków zawodowych do informacji o sytuacji zakładu pracy</text:span><text:span text:style-name="Tekst_20_treœci_20__28_13_29_"><text:span text:style-name="T73"> </text:span></text:span><text:span text:style-name="T127">i możliwość jego dochodzenia na drodze sądowej</text:span><text:span text:style-name="T13">,</text:span><text:span text:style-name="Tekst_20_treści_20__28_13_29__20__2b__20_Bez_20_kursywy"><text:span text:style-name="T51"> „Studia z Zakresu Prawa Pracy i Polityki</text:span></text:span><text:span text:style-name="Tekst_20_treœci_20__28_13_29__20__2b__20_Bez_20_kursywy"><text:span text:style-name="T51"> </text:span></text:span><text:span text:style-name="Tekst_20_treści_20__28_13_29__20__2b__20_Bez_20_kursywy"><text:span text:style-name="T51">Społecznej”, z. 1</text:span></text:span><text:span text:style-name="T13">, s. 133-134; </text:span><text:span text:style-name="Tekst_20_treści_20__28_15_29__20__2b__20_Bez_20_kursywy"><text:span text:style-name="T51">Piątkowski J. (2008)</text:span></text:span><text:span text:style-name="T13"> </text:span><text:span text:style-name="T127">Uprawnienia zakładowej organizacji związkowej</text:span><text:span text:style-name="T13">,</text:span><text:span text:style-name="Tekst_20_treści_20__28_15_29__20__2b__20_Bez_20_kursywy"><text:span text:style-name="T51"> Toruń</text:span></text:span><text:span text:style-name="T13">, s. 259-262;</text:span><text:span text:style-name="Tekst_20_treœci_20__28_9_29_"><text:span text:style-name="T51"> Florek L. (2019)</text:span></text:span><text:span text:style-name="Tekst_20_treści_20__28_14_29__20__2b__20_Kursywa"><text:span text:style-name="T51"> Prawo związku zawodowego do informacji,</text:span></text:span><text:span text:style-name="Tekst_20_treœci_20__28_9_29_"><text:span text:style-name="T51"> „Praca i Zabezpieczenie Społeczne”,</text:span></text:span><text:span text:style-name="Tekst_20_treœci_20__28_14_29_"><text:span text:style-name="T51"> </text:span></text:span><text:span text:style-name="Tekst_20_treœci_20__28_9_29_"><text:span text:style-name="T51">nr 5</text:span></text:span><text:span text:style-name="T13">, s. 2. </text:span><text:a xlink:type="simple" xlink:href="#p.11" text:style-name="Internet_20_link" text:visited-style-name="Visited_20_Internet_20_Link"><text:span text:style-name="T130">Wróć do treści głównej.</text:span></text:a></text:p>
      <text:p text:style-name="P13"/>
      <text:p text:style-name="P10"><text:bookmark text:name="przypis12"/><text:span text:style-name="T13">przypis 12. </text:span><text:span text:style-name="Tekst_20_treści_20__28_13_29__20__2b__20_Bez_20_kursywy"><text:span text:style-name="T51">Zwolińska A. (2012)</text:span></text:span><text:span text:style-name="T13"> </text:span><text:span text:style-name="T127">Prawo zakładowej organizacji związkowej do informacji</text:span><text:span text:style-name="Tekst_20_treści_20__28_13_29__20__2b__20_Bez_20_kursywy"><text:span text:style-name="T51"> [w:] Z. Hajn (red.),</text:span></text:span><text:span text:style-name="Tekst_20_treœci_20__28_13_29__20__2b__20_Bez_20_kursywy"><text:span text:style-name="T51"> </text:span></text:span><text:span text:style-name="T127">Związkowe przedstawicielstwo pracowników zakładu pracy</text:span><text:span text:style-name="T13">,</text:span><text:span text:style-name="Tekst_20_treści_20__28_13_29__20__2b__20_Bez_20_kursywy"><text:span text:style-name="T51"> Warszawa</text:span></text:span><text:span text:style-name="T13">, s. 300-304. </text:span><text:a xlink:type="simple" xlink:href="#p.12" text:style-name="Internet_20_link" text:visited-style-name="Visited_20_Internet_20_Link"><text:span text:style-name="T130">Wróć do treści głównej.</text:span></text:a></text:p>
      <text:p text:style-name="P13"/>
      <text:p text:style-name="P10"><text:bookmark text:name="przypis13"/><text:soft-page-break/><text:span text:style-name="T13">przypis 13. </text:span><text:span text:style-name="Tekst_20_treści_20__28_13_29__20__2b__20_Bez_20_kursywy"><text:span text:style-name="T51">Piątkowski J. (2012)</text:span></text:span><text:span text:style-name="T13"> </text:span><text:span text:style-name="T127">Doraźne zwolnienie od pracy w ustawie o związkach zawodowych</text:span><text:span text:style-name="Tekst_20_treści_20__28_13_29__20__2b__20_Bez_20_kursywy"><text:span text:style-name="T51"> [w:] Z. Hajn</text:span></text:span><text:span text:style-name="Tekst_20_treœci_20__28_13_29__20__2b__20_Bez_20_kursywy"><text:span text:style-name="T51"> </text:span></text:span><text:span text:style-name="Tekst_20_treści_20__28_13_29__20__2b__20_Bez_20_kursywy"><text:span text:style-name="T51">(red.),</text:span></text:span><text:span text:style-name="T13"> </text:span><text:span text:style-name="T127">Związkowe przedstawicielstwo pracowników zakładu pracy</text:span><text:span text:style-name="T13">,</text:span><text:span text:style-name="Tekst_20_treści_20__28_13_29__20__2b__20_Bez_20_kursywy"><text:span text:style-name="T51"> Warszawa</text:span></text:span><text:span text:style-name="T13">, s. 474 i n. </text:span><text:a xlink:type="simple" xlink:href="#p.13" text:style-name="Internet_20_link" text:visited-style-name="Visited_20_Internet_20_Link"><text:span text:style-name="T130">Wróć do treści głównej.</text:span></text:a></text:p>
      <text:p text:style-name="P13"/>
      <text:p text:style-name="P46"><text:bookmark text:name="przypis14"/><text:span text:style-name="T131">przypis 14. Świ</text:span><text:span text:style-name="T132">ą</text:span><text:span text:style-name="T131">tkowski A.M. (1994)</text:span><text:span text:style-name="Tekst_20_treści_20__28_14_29__20__2b__20_Kursywa"><text:span text:style-name="T14"> Rozwiązywanie sporów zbiorowych pracy,</text:span></text:span><text:span text:style-name="T131"> „Studia z Zakresu Prawa</text:span><text:span text:style-name="Tekst_20_treœci_20__28_14_29_"><text:span text:style-name="T14"> </text:span></text:span><text:span text:style-name="T131">Pracy i Polityki Społecznej”, z. 1, s. 321; </text:span><text:span text:style-name="Tekst_20_treści_20__28_11_29__20__2b__20_Bez_20_kursywy"><text:span text:style-name="T14">Baran K.W. (1998)</text:span></text:span><text:span text:style-name="T131"> </text:span><text:span text:style-name="T134">Zbiorowe prawo pracy: zarys wykładu z kazusami</text:span><text:span text:style-name="T131">,</text:span><text:span text:style-name="Tekst_20_treści_20__28_11_29__20__2b__20_Bez_20_kursywy"><text:span text:style-name="T14"> Gdańsk-Kraków</text:span></text:span><text:span text:style-name="T131">, s. 158; </text:span><text:span text:style-name="Tekst_20_treści_20__28_13_29__20__2b__20_Bez_20_kursywy"><text:span text:style-name="T14">Cudowski B. (2005)</text:span></text:span><text:span text:style-name="T131"> </text:span><text:span text:style-name="T134">Podstawowe problemy zbiorowych stosunków pracy z udziałem pracowników</text:span><text:span text:style-name="Tekst_20_treœci_20__28_13_29_"><text:span text:style-name="T50"> </text:span></text:span><text:span text:style-name="T134">tymczasowych</text:span><text:span text:style-name="T131">,</text:span><text:span text:style-name="Tekst_20_treści_20__28_13_29__20__2b__20_Bez_20_kursywy"><text:span text:style-name="T14"> „Monitor Prawa Pracy”, nr 4</text:span></text:span><text:span text:style-name="T131">, s. 96; </text:span><text:span text:style-name="Tekst_20_treści_20__28_13_29__20__2b__20_Bez_20_kursywy"><text:span text:style-name="T14">Świątkowski A.M., Wujczyk M. (2010)</text:span></text:span><text:span text:style-name="T131"> </text:span><text:span text:style-name="T134">Polskie regulacje z zakresu rozwiązywania sporów zbiorowych</text:span><text:span text:style-name="Tekst_20_treœci_20__28_13_29_"><text:span text:style-name="T50"> </text:span></text:span><text:span text:style-name="T134">w świetle standardów europejskich na przykładzie prawa do strajku</text:span><text:span text:style-name="Tekst_20_treści_20__28_13_29__20__2b__20_Bez_20_kursywy"><text:span text:style-name="T14"> [w:] A. Wypych-Żywicka,</text:span></text:span><text:span text:style-name="Tekst_20_treœci_20__28_13_29__20__2b__20_Bez_20_kursywy"><text:span text:style-name="T14"> </text:span></text:span><text:span text:style-name="Tekst_20_treści_20__28_13_29__20__2b__20_Bez_20_kursywy"><text:span text:style-name="T14">M. Tomaszewska, J. Stelina (red.),</text:span></text:span><text:span text:style-name="T131"> </text:span><text:span text:style-name="T134">Zbiorowe prawo pracy w 21 wieku: międzynarodowa konferencja naukowa z okazji trzydziestej rocznicy powstania NSZZ „Solidarność”</text:span><text:span text:style-name="T131">,</text:span><text:span text:style-name="Tekst_20_treœci_20__28_13_29_"><text:span text:style-name="T14"> </text:span></text:span><text:span text:style-name="Tekst_20_treści_20__28_13_29__20__2b__20_Bez_20_kursywy"><text:span text:style-name="T14">Gdańsk</text:span></text:span><text:span text:style-name="T131">, s. 284; Żołyński J. (2011)</text:span><text:span text:style-name="Tekst_20_treści_20__28_14_29__20__2b__20_Kursywa"><text:span text:style-name="T14"> Obowiązki uczestników i organizatorów strajku,</text:span></text:span><text:span text:style-name="T131"> „Monitor Prawa Pracy”, nr 8, s. 397-402; </text:span><text:span text:style-name="Tekst_20_treści_20__28_13_29__20__2b__20_Bez_20_kursywy"><text:span text:style-name="T14">Żołyński J. (2013)</text:span></text:span><text:span text:style-name="T131"> </text:span><text:span text:style-name="T134">Strajk i inne rodzaje akcji protestacyjnych jako metoda rozwiązywania sporów</text:span><text:span text:style-name="Tekst_20_treœci_20__28_13_29_"><text:span text:style-name="T50"> </text:span></text:span><text:span text:style-name="T134">zbiorowych</text:span><text:span text:style-name="T131">,</text:span><text:span text:style-name="Tekst_20_treści_20__28_13_29__20__2b__20_Bez_20_kursywy"><text:span text:style-name="T14"> Warszawa</text:span></text:span><text:span text:style-name="T131">, s. 305 i 308. </text:span><text:a xlink:type="simple" xlink:href="#p.14" text:style-name="Internet_20_link" text:visited-style-name="Visited_20_Internet_20_Link"><text:span text:style-name="T133">Wróć do treści głównej.</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oogle Sans" svg:font-family="'Google Sans', arial, sans-serif"/>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50%" fo:text-align="start" style:justify-single-word="false" fo:orphans="2" fo:widows="2" style:vertical-align="auto" style:writing-mode="lr-tb"/>
      <style:text-properties fo:color="#000000" loext:opacity="100%" style:font-name="Arial1" fo:font-family="Arial" style:font-style-name="Normalny" style:font-family-generic="swiss" style:font-pitch="variable" fo:font-size="12pt" fo:letter-spacing="normal" fo:language="pl" fo:country="PL" style:font-name-asian="Calibri1" style:font-family-asian="Calibri" style:font-family-generic-asian="system" style:font-pitch-asian="variable" style:font-size-asian="12pt" style:language-asian="pl" style:country-asian="PL" style:font-name-complex="Calibri1" style:font-family-complex="Calibri"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loext:graphic-properties draw:fill="solid" draw:fill-color="#ffffff"/>
      <style:paragraph-properties fo:margin-left="0cm" fo:margin-right="0cm" fo:margin-top="0cm" fo:margin-bottom="0cm" style:contextual-spacing="false" fo:line-height="0.381cm" fo:text-align="justify" style:justify-single-word="false" fo:text-indent="0.529cm" style:auto-text-indent="false" fo:background-color="#ffffff"/>
      <style:text-properties style:font-name="Times New Roman" fo:font-family="'Times New Roman'" style:font-family-generic="roman" style:font-pitch="variable" fo:font-size="9pt" style:font-size-asian="9pt"/>
    </style:style>
    <style:style style:name="Tekst_20_treści_20__28_2_29_" style:display-name="Tekst treści (2)" style:family="paragraph" style:parent-style-name="Standard" style:default-outline-level="">
      <loext:graphic-properties draw:fill="solid" draw:fill-color="#ffffff"/>
      <style:paragraph-properties fo:margin-top="0cm" fo:margin-bottom="0.635cm" style:contextual-spacing="false" fo:line-height="0.314cm" fo:text-align="end" style:justify-single-word="false" fo:background-color="#ffffff"/>
      <style:text-properties style:font-name="Calibri" fo:font-family="Calibri" style:font-family-generic="roman" style:font-pitch="variable" fo:font-size="8pt" style:font-size-asian="8pt"/>
    </style:style>
    <style:style style:name="Nagłówek_20_lub_20_stopka" style:display-name="Nagłówek lub stopka" style:family="paragraph" style:parent-style-name="Standard" style:default-outline-level="">
      <loext:graphic-properties draw:fill="solid" draw:fill-color="#ffffff"/>
      <style:paragraph-properties fo:margin-top="0cm" fo:margin-bottom="0cm" style:contextual-spacing="false" fo:line-height="100%" fo:background-color="#ffffff"/>
      <style:text-properties style:font-name="Times New Roman" fo:font-family="'Times New Roman'" style:font-family-generic="roman" style:font-pitch="variable" fo:font-size="10pt" style:font-size-asian="10pt"/>
    </style:style>
    <style:style style:name="Tekst_20_treści_20__28_3_29_" style:display-name="Tekst treści (3)" style:family="paragraph" style:parent-style-name="Standard" style:default-outline-level="">
      <loext:graphic-properties draw:fill="solid" draw:fill-color="#ffffff"/>
      <style:paragraph-properties fo:margin-top="0.635cm" fo:margin-bottom="1.376cm" style:contextual-spacing="false" fo:line-height="0.822cm" fo:background-color="#ffffff"/>
      <style:text-properties style:font-name="Calibri" fo:font-family="Calibri" style:font-family-generic="roman" style:font-pitch="variable" fo:font-size="8pt" style:font-size-asian="8pt"/>
    </style:style>
    <style:style style:name="Nagłówek_20__23_1" style:display-name="Nagłówek #1" style:family="paragraph" style:parent-style-name="Standard" style:default-outline-level="1" style:list-style-name="">
      <loext:graphic-properties draw:fill="solid" draw:fill-color="#ffffff"/>
      <style:paragraph-properties fo:margin-top="1.376cm" fo:margin-bottom="0.953cm" style:contextual-spacing="false" fo:line-height="0.635cm" fo:text-align="center" style:justify-single-word="false" fo:background-color="#ffffff"/>
      <style:text-properties style:font-name="Calibri" fo:font-family="Calibri" style:font-family-generic="roman" style:font-pitch="variable" fo:font-size="15pt" fo:font-weight="bold" style:font-size-asian="15pt" style:font-weight-asian="bold"/>
    </style:style>
    <style:style style:name="Tekst_20_treści_20__28_4_29_" style:display-name="Tekst treści (4)" style:family="paragraph" style:parent-style-name="Standard" style:default-outline-level="">
      <loext:graphic-properties draw:fill="solid" draw:fill-color="#ffffff"/>
      <style:paragraph-properties fo:margin-top="0.953cm" fo:margin-bottom="0.106cm" style:contextual-spacing="false" style:line-height-at-least="0cm" fo:text-align="center" style:justify-single-word="false" fo:background-color="#ffffff"/>
      <style:text-properties style:font-name="Calibri" fo:font-family="Calibri" style:font-family-generic="roman" style:font-pitch="variable" fo:font-size="10pt" style:font-size-asian="10pt"/>
    </style:style>
    <style:style style:name="Tekst_20_treści_20__28_5_29_" style:display-name="Tekst treści (5)" style:family="paragraph" style:parent-style-name="Standard" style:default-outline-level="">
      <loext:graphic-properties draw:fill="solid" draw:fill-color="#ffffff"/>
      <style:paragraph-properties fo:margin-top="0.106cm" fo:margin-bottom="0.212cm" style:contextual-spacing="false" style:line-height-at-least="0cm" fo:text-align="center" style:justify-single-word="false" fo:background-color="#ffffff"/>
      <style:text-properties style:font-name="Calibri" fo:font-family="Calibri" style:font-family-generic="roman" style:font-pitch="variable" fo:font-size="10pt" fo:font-weight="bold" style:font-size-asian="10pt" style:font-weight-asian="bold"/>
    </style:style>
    <style:style style:name="Tekst_20_treści_20__28_6_29_" style:display-name="Tekst treści (6)" style:family="paragraph" style:parent-style-name="Standard" style:default-outline-level="">
      <loext:graphic-properties draw:fill="solid" draw:fill-color="#ffffff"/>
      <style:paragraph-properties fo:margin-top="0.212cm" fo:margin-bottom="0.212cm" style:contextual-spacing="false" fo:line-height="0.399cm" fo:text-align="justify" style:justify-single-word="false" fo:background-color="#ffffff"/>
      <style:text-properties style:font-name="Times New Roman" fo:font-family="'Times New Roman'" style:font-family-generic="roman" style:font-pitch="variable" fo:font-size="10pt" style:font-size-asian="10pt"/>
    </style:style>
    <style:style style:name="Tekst_20_treści_20__28_7_29_" style:display-name="Tekst treści (7)" style:family="paragraph" style:parent-style-name="Standard" style:default-outline-level="">
      <loext:graphic-properties draw:fill="solid" draw:fill-color="#ffffff"/>
      <style:paragraph-properties fo:margin-top="0.212cm" fo:margin-bottom="0.212cm" style:contextual-spacing="false" fo:line-height="0.381cm" fo:text-align="justify" style:justify-single-word="false" fo:background-color="#ffffff"/>
      <style:text-properties style:font-name="Times New Roman" fo:font-family="'Times New Roman'" style:font-family-generic="roman" style:font-pitch="variable" fo:font-size="9pt" style:font-size-asian="9pt"/>
    </style:style>
    <style:style style:name="Tekst_20_treści_20__28_8_29_" style:display-name="Tekst treści (8)" style:family="paragraph" style:parent-style-name="Standard" style:default-outline-level="">
      <loext:graphic-properties draw:fill="solid" draw:fill-color="#ffffff"/>
      <style:paragraph-properties fo:margin-top="0.212cm" fo:margin-bottom="0.212cm" style:contextual-spacing="false" fo:line-height="0.677cm" fo:background-color="#ffffff"/>
      <style:text-properties style:font-name="Times New Roman" fo:font-family="'Times New Roman'" style:font-family-generic="roman" style:font-pitch="variable" fo:font-size="9pt" style:font-size-asian="9pt"/>
    </style:style>
    <style:style style:name="Tekst_20_treści_20__28_9_29_" style:display-name="Tekst treści (9)" style:family="paragraph" style:parent-style-name="Standard" style:default-outline-level="">
      <loext:graphic-properties draw:fill="solid" draw:fill-color="#ffffff"/>
      <style:paragraph-properties fo:margin-top="0.212cm" fo:margin-bottom="0cm" style:contextual-spacing="false" fo:line-height="0.466cm" fo:text-align="justify" style:justify-single-word="false" fo:background-color="#ffffff"/>
      <style:text-properties style:font-name="Times New Roman" fo:font-family="'Times New Roman'" style:font-family-generic="roman" style:font-pitch="variable" fo:font-size="11pt" style:font-size-asian="11pt"/>
    </style:style>
    <style:style style:name="Tekst_20_treści" style:display-name="Tekst treści" style:family="paragraph" style:parent-style-name="Standard" style:default-outline-level="">
      <loext:graphic-properties draw:fill="solid" draw:fill-color="#ffffff"/>
      <style:paragraph-properties fo:margin-left="0cm" fo:margin-right="0cm" fo:margin-top="0cm" fo:margin-bottom="0cm" style:contextual-spacing="false" fo:line-height="0.466cm" fo:text-align="justify" style:justify-single-word="false" fo:text-indent="0.564cm" style:auto-text-indent="false" fo:background-color="#ffffff"/>
      <style:text-properties style:font-name="Times New Roman" fo:font-family="'Times New Roman'" style:font-family-generic="roman" style:font-pitch="variable" fo:font-size="11pt" style:font-size-asian="11pt"/>
    </style:style>
    <style:style style:name="Nagłówek_20__23_2" style:display-name="Nagłówek #2" style:family="paragraph" style:parent-style-name="Standard" style:default-outline-level="2" style:list-style-name="">
      <loext:graphic-properties draw:fill="solid" draw:fill-color="#ffffff"/>
      <style:paragraph-properties fo:margin-top="0.847cm" fo:margin-bottom="0.212cm" style:contextual-spacing="false" fo:line-height="0.575cm" fo:background-color="#ffffff"/>
      <style:text-properties style:font-name="Calibri" fo:font-family="Calibri" style:font-family-generic="roman" style:font-pitch="variable" fo:font-size="13pt" fo:font-weight="bold" style:font-size-asian="13pt" style:font-weight-asian="bold"/>
    </style:style>
    <style:style style:name="Tekst_20_treści_20__28_10_29_" style:display-name="Tekst treści (10)" style:family="paragraph" style:parent-style-name="Standard" style:default-outline-level="">
      <loext:graphic-properties draw:fill="solid" draw:fill-color="#ffffff"/>
      <style:paragraph-properties fo:margin-top="0cm" fo:margin-bottom="0cm" style:contextual-spacing="false" fo:line-height="0.466cm" fo:background-color="#ffffff"/>
      <style:text-properties style:font-name="Times New Roman" fo:font-family="'Times New Roman'" style:font-family-generic="roman" style:font-pitch="variable" fo:font-size="11pt" style:font-size-asian="11pt"/>
    </style:style>
    <style:style style:name="Nagłówek_20__23_2_20__28_2_29_" style:display-name="Nagłówek #2 (2)" style:family="paragraph" style:parent-style-name="Standard" style:default-outline-level="2" style:list-style-name="">
      <loext:graphic-properties draw:fill="solid" draw:fill-color="#ffffff"/>
      <style:paragraph-properties fo:margin-top="0.847cm" fo:margin-bottom="0.529cm" style:contextual-spacing="false" style:line-height-at-least="0cm" fo:text-align="justify" style:justify-single-word="false" fo:background-color="#ffffff"/>
      <style:text-properties style:font-name="Calibri" fo:font-family="Calibri" style:font-family-generic="roman" style:font-pitch="variable" fo:font-size="13pt" fo:font-weight="bold" style:font-size-asian="13pt" style:font-weight-asian="bold"/>
    </style:style>
    <style:style style:name="Tekst_20_treści_20__28_11_29_" style:display-name="Tekst treści (11)" style:family="paragraph" style:parent-style-name="Standard" style:default-outline-level="">
      <loext:graphic-properties draw:fill="solid" draw:fill-color="#ffffff"/>
      <style:paragraph-properties fo:margin-left="0cm" fo:margin-right="0cm" fo:margin-top="0.529cm" fo:margin-bottom="0cm" style:contextual-spacing="false" fo:line-height="0.466cm" fo:text-indent="-0.459cm" style:auto-text-indent="false" fo:background-color="#ffffff"/>
      <style:text-properties style:font-name="Times New Roman" fo:font-family="'Times New Roman'" style:font-family-generic="roman" style:font-pitch="variable" fo:font-size="10pt" fo:font-style="italic" style:font-size-asian="10pt" style:font-style-asian="italic"/>
    </style:style>
    <style:style style:name="Tekst_20_treści_20__28_12_29_" style:display-name="Tekst treści (12)" style:family="paragraph" style:parent-style-name="Standard" style:default-outline-level="">
      <loext:graphic-properties draw:fill="solid" draw:fill-color="#ffffff"/>
      <style:paragraph-properties fo:margin-left="0cm" fo:margin-right="0cm" fo:margin-top="0cm" fo:margin-bottom="0cm" style:contextual-spacing="false" fo:line-height="0.466cm" fo:text-indent="-0.459cm" style:auto-text-indent="false" fo:background-color="#ffffff"/>
      <style:text-properties style:font-name="Times New Roman" fo:font-family="'Times New Roman'" style:font-family-generic="roman" style:font-pitch="variable" fo:font-size="10pt" style:font-size-asian="10pt"/>
    </style:style>
    <style:style style:name="Tekst_20_treści_20__28_13_29_" style:display-name="Tekst treści (13)" style:family="paragraph" style:parent-style-name="Standard" style:default-outline-level="">
      <loext:graphic-properties draw:fill="solid" draw:fill-color="#ffffff"/>
      <style:paragraph-properties fo:margin-left="0cm" fo:margin-right="0cm" fo:margin-top="0cm" fo:margin-bottom="0cm" style:contextual-spacing="false" fo:line-height="0.466cm" fo:text-align="justify" style:justify-single-word="false" fo:text-indent="-0.459cm" style:auto-text-indent="false" fo:background-color="#ffffff"/>
      <style:text-properties style:font-name="Times New Roman" fo:font-family="'Times New Roman'" style:font-family-generic="roman" style:font-pitch="variable" fo:font-size="10pt" fo:font-style="italic" style:font-size-asian="10pt" style:font-style-asian="italic"/>
    </style:style>
    <style:style style:name="Tekst_20_treści_20__28_14_29_" style:display-name="Tekst treści (14)" style:family="paragraph" style:parent-style-name="Standard" style:default-outline-level="">
      <loext:graphic-properties draw:fill="solid" draw:fill-color="#ffffff"/>
      <style:paragraph-properties fo:margin-left="0cm" fo:margin-right="0cm" fo:margin-top="0cm" fo:margin-bottom="0cm" style:contextual-spacing="false" fo:line-height="0.466cm" fo:text-align="justify" style:justify-single-word="false" fo:text-indent="-0.459cm" style:auto-text-indent="false" fo:background-color="#ffffff"/>
      <style:text-properties style:font-name="Times New Roman" fo:font-family="'Times New Roman'" style:font-family-generic="roman" style:font-pitch="variable" fo:font-size="10pt" style:font-size-asian="10pt"/>
    </style:style>
    <style:style style:name="Tekst_20_treści_20__28_15_29_" style:display-name="Tekst treści (15)" style:family="paragraph" style:parent-style-name="Standard" style:default-outline-level="">
      <loext:graphic-properties draw:fill="solid" draw:fill-color="#ffffff"/>
      <style:paragraph-properties fo:margin-top="0cm" fo:margin-bottom="0cm" style:contextual-spacing="false" fo:line-height="0.466cm" fo:background-color="#ffffff"/>
      <style:text-properties style:font-name="Times New Roman" fo:font-family="'Times New Roman'" style:font-family-generic="roman" style:font-pitch="variable" fo:font-size="10pt" fo:font-style="italic" style:font-size-asian="10pt" style:font-style-asian="italic"/>
    </style:style>
    <style:style style:name="Tekst_20_treści_20__28_16_29_" style:display-name="Tekst treści (16)" style:family="paragraph" style:parent-style-name="Standard" style:default-outline-level="">
      <loext:graphic-properties draw:fill="solid" draw:fill-color="#ffffff"/>
      <style:paragraph-properties fo:margin-top="0cm" fo:margin-bottom="0cm" style:contextual-spacing="false" fo:line-height="0.466cm" fo:background-color="#ffffff"/>
      <style:text-properties style:font-name="Times New Roman" fo:font-family="'Times New Roman'" style:font-family-generic="roman" style:font-pitch="variable" fo:font-size="10pt" style:font-size-asian="10pt"/>
    </style:style>
    <style:style style:name="Footnote"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cm" fo:margin-bottom="0cm" style:contextual-spacing="false"/>
      <style:text-properties style:font-name="Arial2" fo:font-family="Arial" style:font-style-name="Pogrubiony" style:font-family-generic="swiss" style:font-pitch="variable" fo:font-size="14pt" fo:font-weight="bold" style:font-size-asian="130%" style:font-weight-asian="bold" style:font-size-complex="130%" style:font-weight-complex="bold"/>
    </style:style>
    <style:style style:name="Quotations" style:family="paragraph" style:parent-style-name="Standard" style:class="html">
      <style:paragraph-properties fo:margin-left="0cm" fo:margin-right="0cm" fo:margin-top="0cm" fo:margin-bottom="0cm" style:contextual-spacing="false" fo:text-indent="0cm" style:auto-text-indent="false"/>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style:text-properties style:font-name="Arial2" fo:font-family="Arial" style:font-style-name="Pogrubiony" style:font-family-generic="swiss" style:font-pitch="variable" fo:font-size="12pt" fo:font-weight="bold" style:font-size-asian="115%" style:font-weight-asian="bold" style:font-size-complex="115%" style:font-weight-complex="bold"/>
    </style:style>
    <style:style style:name="Default_20_Paragraph_20_Font" style:display-name="Default Paragraph Font" style:family="text"/>
    <style:style style:name="Stopka" style:family="text" style:parent-style-name="Default_20_Paragraph_20_Font">
      <style:text-properties style:font-name="Times New Roman" fo:font-family="'Times New Roman'" style:font-family-generic="roman" style:font-pitch="variable" fo:font-size="9pt" style:font-size-asian="9pt"/>
    </style:style>
    <style:style style:name="Tekst_20_treści_20__28_2_29_" style:display-name="Tekst treści (2)" style:family="text" style:parent-style-name="Default_20_Paragraph_20_Font">
      <style:text-properties style:font-name="Calibri" fo:font-family="Calibri" style:font-family-generic="roman" style:font-pitch="variable" fo:font-size="8pt" style:font-size-asian="8pt"/>
    </style:style>
    <style:style style:name="Tekst_20_treœci_20__28_2_29_" style:display-name="Tekst treœci (2)" style:family="text" style:parent-style-name="Tekst_20_treści_20__28_2_29_">
      <style:text-properties style:font-name="Calibri" fo:font-family="Calibri" style:font-family-generic="roman" style:font-pitch="variable" fo:font-size="8pt" style:font-size-asian="8pt"/>
    </style:style>
    <style:style style:name="Nagłówek_20_lub_20_stopka" style:display-name="Nagłówek lub stopka" style:family="text" style:parent-style-name="Default_20_Paragraph_20_Font">
      <style:text-properties style:font-name="Times New Roman" fo:font-family="'Times New Roman'" style:font-family-generic="roman" style:font-pitch="variable" fo:font-size="10pt" style:font-size-asian="10pt"/>
    </style:style>
    <style:style style:name="Nagłówek_20_lub_20_stopka_20__2b__20_Calibri_2c_11_20_pt_2c_Skalowanie_20_80_25_" style:display-name="Nagłówek lub stopka + Calibri,11 pt,Skalowanie 80%" style:family="text" style:parent-style-name="Nagłówek_20_lub_20_stopka">
      <style:text-properties style:font-name="Calibri" fo:font-family="Calibri" style:font-family-generic="roman" style:font-pitch="variable" fo:font-size="11pt" fo:font-weight="normal" style:font-size-asian="11pt" style:font-weight-asian="normal" style:text-scale="80%"/>
    </style:style>
    <style:style style:name="Tekst_20_treści_20__28_3_29_" style:display-name="Tekst treści (3)" style:family="text" style:parent-style-name="Default_20_Paragraph_20_Font">
      <style:text-properties style:font-name="Calibri" fo:font-family="Calibri" style:font-family-generic="roman" style:font-pitch="variable" fo:font-size="8pt" style:font-size-asian="8pt"/>
    </style:style>
    <style:style style:name="Tekst_20_treści_20__28_3_29__20__2b__20_13_20_pt_2c_Pogrubienie" style:display-name="Tekst treści (3) + 13 pt,Pogrubienie" style:family="text" style:parent-style-name="Tekst_20_treści_20__28_3_29_">
      <style:text-properties style:font-name="Calibri" fo:font-family="Calibri" style:font-family-generic="roman" style:font-pitch="variable" fo:font-size="13pt" fo:font-weight="bold" style:font-size-asian="13pt" style:font-weight-asian="bold"/>
    </style:style>
    <style:style style:name="Tekst_20_treœci_20__28_3_29_" style:display-name="Tekst treœci (3)" style:family="text" style:parent-style-name="Tekst_20_treści_20__28_3_29_">
      <style:text-properties style:font-name="Calibri" fo:font-family="Calibri" style:font-family-generic="roman" style:font-pitch="variable" fo:font-size="8pt" style:font-size-asian="8pt"/>
    </style:style>
    <style:style style:name="Tekst_20_treści_20__28_3_29__20__2b__20_10_20_pt" style:display-name="Tekst treści (3) + 10 pt" style:family="text" style:parent-style-name="Tekst_20_treści_20__28_3_29_">
      <style:text-properties style:font-name="Calibri" fo:font-family="Calibri" style:font-family-generic="roman" style:font-pitch="variable" fo:font-size="10pt" style:font-size-asian="10pt"/>
    </style:style>
    <style:style style:name="Nagłówek_20__23_1" style:display-name="Nagłówek #1" style:family="text" style:parent-style-name="Default_20_Paragraph_20_Font">
      <style:text-properties style:font-name="Calibri" fo:font-family="Calibri" style:font-family-generic="roman" style:font-pitch="variable" fo:font-size="15pt" fo:font-weight="bold" style:font-size-asian="15pt" style:font-weight-asian="bold"/>
    </style:style>
    <style:style style:name="Nag_b3_ówek_20__23_1" style:display-name="Nag³ówek #1" style:family="text" style:parent-style-name="Nagłówek_20__23_1">
      <style:text-properties style:font-name="Calibri" fo:font-family="Calibri" style:font-family-generic="roman" style:font-pitch="variable" fo:font-size="15pt" fo:font-weight="bold" style:font-size-asian="15pt" style:font-weight-asian="bold"/>
    </style:style>
    <style:style style:name="Tekst_20_treści_20__28_4_29_" style:display-name="Tekst treści (4)" style:family="text" style:parent-style-name="Default_20_Paragraph_20_Font">
      <style:text-properties style:font-name="Calibri" fo:font-family="Calibri" style:font-family-generic="roman" style:font-pitch="variable" fo:font-size="10pt" style:font-size-asian="10pt"/>
    </style:style>
    <style:style style:name="Tekst_20_treści_20__28_5_29_" style:display-name="Tekst treści (5)" style:family="text" style:parent-style-name="Default_20_Paragraph_20_Font">
      <style:text-properties style:font-name="Calibri" fo:font-family="Calibri" style:font-family-generic="roman" style:font-pitch="variable" fo:font-size="10pt" fo:font-weight="bold" style:font-size-asian="10pt" style:font-weight-asian="bold"/>
    </style:style>
    <style:style style:name="Tekst_20_treści_20__28_6_29_" style:display-name="Tekst treści (6)" style:family="text" style:parent-style-name="Default_20_Paragraph_20_Font">
      <style:text-properties style:font-name="Times New Roman" fo:font-family="'Times New Roman'" style:font-family-generic="roman" style:font-pitch="variable" fo:font-size="10pt" style:font-size-asian="10pt"/>
    </style:style>
    <style:style style:name="Tekst_20_treœci_20__28_6_29_" style:display-name="Tekst treœci (6)" style:family="text" style:parent-style-name="Tekst_20_treści_20__28_6_29_">
      <style:text-properties style:font-name="Times New Roman" fo:font-family="'Times New Roman'" style:font-family-generic="roman" style:font-pitch="variable" fo:font-size="10pt" style:font-size-asian="10pt"/>
    </style:style>
    <style:style style:name="Tekst_20_treści_20__28_7_29_" style:display-name="Tekst treści (7)" style:family="text" style:parent-style-name="Default_20_Paragraph_20_Font">
      <style:text-properties style:font-name="Times New Roman" fo:font-family="'Times New Roman'" style:font-family-generic="roman" style:font-pitch="variable" fo:font-size="9pt" style:font-size-asian="9pt"/>
    </style:style>
    <style:style style:name="Tekst_20_treści_20__28_7_29__20__2b__20_Pogrubienie" style:display-name="Tekst treści (7) + Pogrubienie" style:family="text" style:parent-style-name="Tekst_20_treści_20__28_7_29_">
      <style:text-properties style:font-name="Times New Roman" fo:font-family="'Times New Roman'" style:font-family-generic="roman" style:font-pitch="variable" fo:font-size="9pt" fo:font-weight="bold" style:font-size-asian="9pt" style:font-weight-asian="bold"/>
    </style:style>
    <style:style style:name="Tekst_20_treœci_20__28_7_29_" style:display-name="Tekst treœci (7)" style:family="text" style:parent-style-name="Tekst_20_treści_20__28_7_29_">
      <style:text-properties style:font-name="Times New Roman" fo:font-family="'Times New Roman'" style:font-family-generic="roman" style:font-pitch="variable" fo:font-size="9pt" style:font-size-asian="9pt"/>
    </style:style>
    <style:style style:name="Tekst_20_treści_20__28_8_29_" style:display-name="Tekst treści (8)" style:family="text" style:parent-style-name="Default_20_Paragraph_20_Font">
      <style:text-properties style:font-name="Times New Roman" fo:font-family="'Times New Roman'" style:font-family-generic="roman" style:font-pitch="variable" fo:font-size="9pt" style:font-size-asian="9pt"/>
    </style:style>
    <style:style style:name="Tekst_20_treści_20__28_8_29__20__2b__20_Pogrubienie" style:display-name="Tekst treści (8) + Pogrubienie" style:family="text" style:parent-style-name="Tekst_20_treści_20__28_8_29_">
      <style:text-properties style:font-name="Times New Roman" fo:font-family="'Times New Roman'" style:font-family-generic="roman" style:font-pitch="variable" fo:font-size="9pt" fo:font-weight="bold" style:font-size-asian="9pt" style:font-weight-asian="bold"/>
    </style:style>
    <style:style style:name="Tekst_20_treœci_20__28_8_29_" style:display-name="Tekst treœci (8)" style:family="text" style:parent-style-name="Tekst_20_treści_20__28_8_29_">
      <style:text-properties style:font-name="Times New Roman" fo:font-family="'Times New Roman'" style:font-family-generic="roman" style:font-pitch="variable" fo:font-size="9pt" style:font-size-asian="9pt"/>
    </style:style>
    <style:style style:name="Tekst_20_treści_20__28_9_29_" style:display-name="Tekst treści (9)" style:family="text" style:parent-style-name="Default_20_Paragraph_20_Font">
      <style:text-properties style:font-name="Times New Roman" fo:font-family="'Times New Roman'" style:font-family-generic="roman" style:font-pitch="variable" fo:font-size="11pt" style:font-size-asian="11pt"/>
    </style:style>
    <style:style style:name="Tekst_20_treœci_20__28_9_29_" style:display-name="Tekst treœci (9)" style:family="text" style:parent-style-name="Tekst_20_treści_20__28_9_29_">
      <style:text-properties style:font-name="Times New Roman" fo:font-family="'Times New Roman'" style:font-family-generic="roman" style:font-pitch="variable" fo:font-size="11pt" style:font-size-asian="11pt"/>
    </style:style>
    <style:style style:name="Tekst_20_treści" style:display-name="Tekst treści" style:family="text" style:parent-style-name="Default_20_Paragraph_20_Font">
      <style:text-properties style:font-name="Times New Roman" fo:font-family="'Times New Roman'" style:font-family-generic="roman" style:font-pitch="variable" fo:font-size="11pt" style:font-size-asian="11pt"/>
    </style:style>
    <style:style style:name="Nagłówek_20_lub_20_stopka_20__2b__20_Calibri_2c_9_20_pt_2c_Pogrubienie" style:display-name="Nagłówek lub stopka + Calibri,9 pt,Pogrubienie" style:family="text" style:parent-style-name="Nagłówek_20_lub_20_stopka">
      <style:text-properties style:font-name="Calibri" fo:font-family="Calibri" style:font-family-generic="roman" style:font-pitch="variable" fo:font-size="9pt" fo:font-weight="bold" style:font-size-asian="9pt" style:font-weight-asian="bold"/>
    </style:style>
    <style:style style:name="Nagłówek_20__23_2" style:display-name="Nagłówek #2" style:family="text" style:parent-style-name="Default_20_Paragraph_20_Font">
      <style:text-properties style:font-name="Calibri" fo:font-family="Calibri" style:font-family-generic="roman" style:font-pitch="variable" fo:font-size="13pt" fo:font-weight="bold" style:font-size-asian="13pt" style:font-weight-asian="bold"/>
    </style:style>
    <style:style style:name="Nag_b3_ówek_20__23_2" style:display-name="Nag³ówek #2" style:family="text" style:parent-style-name="Nagłówek_20__23_2">
      <style:text-properties style:font-name="Calibri" fo:font-family="Calibri" style:font-family-generic="roman" style:font-pitch="variable" fo:font-size="13pt" fo:font-weight="bold" style:font-size-asian="13pt" style:font-weight-asian="bold"/>
    </style:style>
    <style:style style:name="Tekst_20_treści_20__28_10_29_" style:display-name="Tekst treści (10)" style:family="text" style:parent-style-name="Default_20_Paragraph_20_Font">
      <style:text-properties style:font-name="Times New Roman" fo:font-family="'Times New Roman'" style:font-family-generic="roman" style:font-pitch="variable" fo:font-size="11pt" style:font-size-asian="11pt"/>
    </style:style>
    <style:style style:name="Nagłówek_20_lub_20_stopka_20__2b__20_Calibri_2c_8_20_pt" style:display-name="Nagłówek lub stopka + Calibri,8 pt" style:family="text" style:parent-style-name="Nagłówek_20_lub_20_stopka">
      <style:text-properties style:font-name="Calibri" fo:font-family="Calibri" style:font-family-generic="roman" style:font-pitch="variable" fo:font-size="8pt" style:font-size-asian="8pt"/>
    </style:style>
    <style:style style:name="Tekst_20_treści_20__2b__20_10_20_pt_2c_Kursywa" style:display-name="Tekst treści + 10 pt,Kursywa" style:family="text" style:parent-style-name="Tekst_20_treści">
      <style:text-properties style:font-name="Times New Roman" fo:font-family="'Times New Roman'" style:font-family-generic="roman" style:font-pitch="variable" fo:font-size="10pt" fo:font-style="italic" style:font-size-asian="10pt" style:font-style-asian="italic"/>
    </style:style>
    <style:style style:name="Nagłówek_20__23_2_20__28_2_29_" style:display-name="Nagłówek #2 (2)" style:family="text" style:parent-style-name="Default_20_Paragraph_20_Font">
      <style:text-properties style:font-name="Calibri" fo:font-family="Calibri" style:font-family-generic="roman" style:font-pitch="variable" fo:font-size="13pt" fo:font-weight="bold" style:font-size-asian="13pt" style:font-weight-asian="bold"/>
    </style:style>
    <style:style style:name="Tekst_20_treści_20__28_11_29_" style:display-name="Tekst treści (11)"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style>
    <style:style style:name="Tekst_20_treści_20__28_11_29__20__2b__20_Bez_20_kursywy" style:display-name="Tekst treści (11) + Bez kursywy" style:family="text" style:parent-style-name="Tekst_20_treści_20__28_11_29_">
      <style:text-properties style:font-name="Times New Roman" fo:font-family="'Times New Roman'" style:font-family-generic="roman" style:font-pitch="variable" fo:font-size="10pt" fo:font-style="normal" style:font-size-asian="10pt" style:font-style-asian="normal"/>
    </style:style>
    <style:style style:name="Tekst_20_treści_20__28_12_29_" style:display-name="Tekst treści (12)" style:family="text" style:parent-style-name="Default_20_Paragraph_20_Font">
      <style:text-properties style:font-name="Times New Roman" fo:font-family="'Times New Roman'" style:font-family-generic="roman" style:font-pitch="variable" fo:font-size="10pt" style:font-size-asian="10pt"/>
    </style:style>
    <style:style style:name="Tekst_20_treści_20__28_12_29__20__2b__20_Kursywa" style:display-name="Tekst treści (12) + Kursywa" style:family="text" style:parent-style-name="Tekst_20_treści_20__28_12_29_">
      <style:text-properties style:font-name="Times New Roman" fo:font-family="'Times New Roman'" style:font-family-generic="roman" style:font-pitch="variable" fo:font-size="10pt" fo:font-style="italic" style:font-size-asian="10pt" style:font-style-asian="italic"/>
    </style:style>
    <style:style style:name="Tekst_20_treści_20__28_13_29_" style:display-name="Tekst treści (13)"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style>
    <style:style style:name="Tekst_20_treści_20__28_13_29__20__2b__20_Bez_20_kursywy" style:display-name="Tekst treści (13) + Bez kursywy" style:family="text" style:parent-style-name="Tekst_20_treści_20__28_13_29_">
      <style:text-properties style:font-name="Times New Roman" fo:font-family="'Times New Roman'" style:font-family-generic="roman" style:font-pitch="variable" fo:font-size="10pt" fo:font-style="normal" style:font-size-asian="10pt" style:font-style-asian="normal"/>
    </style:style>
    <style:style style:name="Tekst_20_treœci_20__28_13_29_" style:display-name="Tekst treœci (13)" style:family="text" style:parent-style-name="Tekst_20_treści_20__28_13_29_">
      <style:text-properties style:font-name="Times New Roman" fo:font-family="'Times New Roman'" style:font-family-generic="roman" style:font-pitch="variable" fo:font-size="10pt" fo:font-style="italic" style:font-size-asian="10pt" style:font-style-asian="italic"/>
    </style:style>
    <style:style style:name="Tekst_20_treści_20__28_14_29_" style:display-name="Tekst treści (14)" style:family="text" style:parent-style-name="Default_20_Paragraph_20_Font">
      <style:text-properties style:font-name="Times New Roman" fo:font-family="'Times New Roman'" style:font-family-generic="roman" style:font-pitch="variable" fo:font-size="10pt" style:font-size-asian="10pt"/>
    </style:style>
    <style:style style:name="Tekst_20_treści_20__28_14_29__20__2b__20_Kursywa" style:display-name="Tekst treści (14) + Kursywa" style:family="text" style:parent-style-name="Tekst_20_treści_20__28_14_29_">
      <style:text-properties style:font-name="Times New Roman" fo:font-family="'Times New Roman'" style:font-family-generic="roman" style:font-pitch="variable" fo:font-size="10pt" fo:font-style="italic" style:font-size-asian="10pt" style:font-style-asian="italic"/>
    </style:style>
    <style:style style:name="Tekst_20_treœci_20__28_14_29__20__2b__20_Kursywa" style:display-name="Tekst treœci (14) + Kursywa" style:family="text" style:parent-style-name="Tekst_20_treści_20__28_14_29_">
      <style:text-properties style:font-name="Times New Roman" fo:font-family="'Times New Roman'" style:font-family-generic="roman" style:font-pitch="variable" fo:font-size="10pt" fo:font-style="italic" style:font-size-asian="10pt" style:font-style-asian="italic"/>
    </style:style>
    <style:style style:name="Tekst_20_treœci_20__28_14_29_" style:display-name="Tekst treœci (14)" style:family="text" style:parent-style-name="Tekst_20_treści_20__28_14_29_">
      <style:text-properties style:font-name="Times New Roman" fo:font-family="'Times New Roman'" style:font-family-generic="roman" style:font-pitch="variable" fo:font-size="10pt" style:font-size-asian="10pt"/>
    </style:style>
    <style:style style:name="Tekst_20_treści_20__28_15_29_" style:display-name="Tekst treści (15)"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style>
    <style:style style:name="Tekst_20_treści_20__28_15_29__20__2b__20_Bez_20_kursywy" style:display-name="Tekst treści (15) + Bez kursywy" style:family="text" style:parent-style-name="Tekst_20_treści_20__28_15_29_">
      <style:text-properties style:font-name="Times New Roman" fo:font-family="'Times New Roman'" style:font-family-generic="roman" style:font-pitch="variable" fo:font-size="10pt" fo:font-style="normal" style:font-size-asian="10pt" style:font-style-asian="normal"/>
    </style:style>
    <style:style style:name="Tekst_20_treœci_20__28_13_29__20__2b__20_Bez_20_kursywy" style:display-name="Tekst treœci (13) + Bez kursywy" style:family="text" style:parent-style-name="Tekst_20_treści_20__28_13_29_">
      <style:text-properties style:font-name="Times New Roman" fo:font-family="'Times New Roman'" style:font-family-generic="roman" style:font-pitch="variable" fo:font-size="10pt" fo:font-style="normal" style:font-size-asian="10pt" style:font-style-asian="normal"/>
    </style:style>
    <style:style style:name="Tekst_20_treści_20__28_16_29_" style:display-name="Tekst treści (16)" style:family="text" style:parent-style-name="Default_20_Paragraph_20_Font">
      <style:text-properties style:font-name="Times New Roman" fo:font-family="'Times New Roman'" style:font-family-generic="roman" style:font-pitch="variable" fo:font-size="10pt" style:font-size-asian="10pt"/>
    </style:style>
    <style:style style:name="Tekst_20_treści_20__28_16_29__20__2b__20_Kursywa" style:display-name="Tekst treści (16) + Kursywa" style:family="text" style:parent-style-name="Tekst_20_treści_20__28_16_29_">
      <style:text-properties style:font-name="Times New Roman" fo:font-family="'Times New Roman'" style:font-family-generic="roman" style:font-pitch="variable" fo:font-size="10pt" fo:font-style="italic" style:font-size-asian="10pt" style:font-style-asian="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orphans="2" fo:widows="2" style:vertical-align="auto"/>
      <style:text-properties style:font-name="Microsoft YaHei" fo:font-size="1pt" style:font-size-asian="1pt"/>
    </style:style>
    <style:style style:name="MP2" style:family="paragraph" style:parent-style-name="Nagłówek_20_lub_20_stopka">
      <loext:graphic-properties draw:fill="solid" draw:fill-color="#ffffff"/>
      <style:paragraph-properties fo:orphans="2" fo:widows="2" fo:background-color="#ffffff" fo:padding="0cm" fo:border="none" style:vertical-align="auto"/>
    </style:style>
    <style:style style:name="MP3" style:family="paragraph" style:parent-style-name="Standard">
      <style:paragraph-properties fo:orphans="2" fo:widows="2" style:vertical-align="auto"/>
      <style:text-properties style:font-name="Microsoft YaHei"/>
    </style:style>
    <style:style style:name="MT1" style:family="text">
      <style:text-properties style:font-name="Calibri" fo:font-size="8pt" fo:language="pl" fo:country="PL" style:font-size-asian="8pt" style:language-asian="pl" style:country-asian="PL"/>
    </style:style>
    <style:style style:name="MT2" style:family="text">
      <style:text-properties style:font-name="Calibri" fo:font-size="11pt" fo:language="pl" fo:country="PL" fo:font-weight="normal" style:font-size-asian="11pt" style:language-asian="pl" style:country-asian="PL" style:font-weight-asian="normal" style:text-scale="80%"/>
    </style:style>
    <style:style style:name="MT3" style:family="text">
      <style:text-properties style:font-name="Calibri" fo:font-size="9pt" fo:language="pl" fo:country="PL" fo:font-weight="bold" style:font-size-asian="9pt" style:language-asian="pl" style:country-asian="PL" style:font-weight-asian="bold"/>
    </style:style>
    <style:style style:name="Mfr1" style:family="graphic" style:parent-style-name="Frame">
      <style:graphic-properties fo:margin-left="0cm" fo:margin-right="0cm" fo:margin-top="0cm" fo:margin-bottom="0cm" style:wrap="none" style:vertical-pos="from-top" style:vertical-rel="paragraph" style:horizontal-pos="from-lef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5.11cm" fo:margin-bottom="3.729cm" fo:margin-left="3.941cm" fo:margin-right="3.907cm" style:writing-mode="lr-tb" style:layout-grid-color="#c0c0c0" style:layout-grid-lines="2085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5.11cm" fo:margin-bottom="3.729cm" fo:margin-left="3.941cm" fo:margin-right="3.907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header-left>
        <text:p text:style-name="MP1"/>
      </style:header-left>
      <style:footer>
        <text:p text:style-name="MP1"/>
      </style:footer>
      <style:footer-left>
        <text:p text:style-name="MP1"/>
      </style:footer-left>
    </style:master-page>
    <style:master-page style:name="First_20_Page" style:display-name="First Page" style:page-layout-name="Mpm2" style:next-style-name="Standard">
      <style:footer>
        <text:p text:style-name="MP1"/>
      </style:footer>
    </style:master-page>
    <style:master-page style:name="Converted1" style:page-layout-name="Mpm3">
      <style:header>
        <text:p text:style-name="MP1"><draw:frame draw:style-name="Mfr1" draw:name="Ramka7" text:anchor-type="paragraph" svg:x="1.796cm" svg:y="0cm" svg:width="11.261cm" svg:height="0.39cm" draw:z-index="0"><draw:text-box><text:p text:style-name="MP2"><text:span text:style-name="Nagłówek_20_lub_20_stopka_20__2b__20_Calibri_2c_8_20_pt"><text:span text:style-name="MT1">NOWE REGULACJE FUNKCJONOWANiA ZWiĄZKóW ZAWODOWYCH - WYBRANE ZAGADNiENiA</text:span></text:span></text:p></draw:text-box></draw:frame></text:p>
      </style:header>
      <style:header-left>
        <text:p text:style-name="MP1"><draw:frame draw:style-name="Mfr1" draw:name="Ramka6" text:anchor-type="paragraph" svg:x="1.796cm" svg:y="0cm" svg:width="11.261cm" svg:height="0.39cm" draw:z-index="0"><draw:text-box><text:p text:style-name="MP2"><text:span text:style-name="Nagłówek_20_lub_20_stopka_20__2b__20_Calibri_2c_8_20_pt"><text:span text:style-name="MT1">NOWE REGULACJE FUNKCJONOWANiA ZWiĄZKóW ZAWODOWYCH - WYBRANE ZAGADNiENiA</text:span></text:span></text:p></draw:text-box></draw:frame></text:p>
      </style:header-left>
      <style:footer>
        <text:p text:style-name="MP1"><draw:frame draw:style-name="Mfr1" draw:name="Ramka9" text:anchor-type="paragraph" svg:x="12.98cm" svg:y="0cm" svg:width="0.542cm" svg:height="0.356cm" draw:z-index="0"><draw:text-box><text:p text:style-name="MP2"><text:span text:style-name="Nagłówek_20_lub_20_stopka_20__2b__20_Calibri_2c_11_20_pt_2c_Skalowanie_20_80_25_"><text:span text:style-name="MT2"><text:page-number text:select-page="current">0</text:page-number></text:span></text:span></text:p></draw:text-box></draw:frame></text:p>
      </style:footer>
      <style:footer-left>
        <text:p text:style-name="MP1"><draw:frame draw:style-name="Mfr1" draw:name="Ramka8" text:anchor-type="paragraph" svg:x="12.98cm" svg:y="0cm" svg:width="0.542cm" svg:height="0.356cm" draw:z-index="0"><draw:text-box><text:p text:style-name="MP2"><text:span text:style-name="Nagłówek_20_lub_20_stopka_20__2b__20_Calibri_2c_11_20_pt_2c_Skalowanie_20_80_25_"><text:span text:style-name="MT2"><text:page-number text:select-page="current">0</text:page-number></text:span></text:span></text:p></draw:text-box></draw:frame></text:p>
      </style:footer-left>
    </style:master-page>
    <style:master-page style:name="Converted2" style:page-layout-name="Mpm3" style:next-style-name="Converted1">
      <style:header>
        <text:p text:style-name="MP1"><draw:frame draw:style-name="Mfr1" draw:name="Ramka10" text:anchor-type="paragraph" svg:x="0cm" svg:y="0cm" svg:width="2.15cm" svg:height="0.372cm" draw:z-index="0"><draw:text-box><text:p text:style-name="MP2"><text:span text:style-name="Nagłówek_20_lub_20_stopka_20__2b__20_Calibri_2c_9_20_pt_2c_Pogrubienie"><text:span text:style-name="MT3">Marcin Wujczyk</text:span></text:span></text:p></draw:text-box></draw:frame></text:p>
      </style:header>
      <style:footer>
        <text:p text:style-name="MP1"><draw:frame draw:style-name="Mfr1" draw:name="Ramka11" text:anchor-type="paragraph" svg:x="0cm" svg:y="0cm" svg:width="0.55cm" svg:height="0.356cm" draw:z-index="0"><draw:text-box><text:p text:style-name="MP2"><text:span text:style-name="Nagłówek_20_lub_20_stopka_20__2b__20_Calibri_2c_11_20_pt_2c_Skalowanie_20_80_25_"><text:span text:style-name="MT2"><text:page-number text:select-page="current">0</text:page-number></text:span></text:span></text:p></draw:text-box></draw:frame></text:p>
      </style:footer>
    </style:master-page>
    <style:master-page style:name="Converted3" style:page-layout-name="Mpm3">
      <style:header>
        <text:p text:style-name="MP1"><draw:frame draw:style-name="Mfr1" draw:name="Ramka13" text:anchor-type="paragraph" svg:x="1.796cm" svg:y="0cm" svg:width="11.261cm" svg:height="0.39cm" draw:z-index="0"><draw:text-box><text:p text:style-name="MP2"><text:span text:style-name="Nagłówek_20_lub_20_stopka_20__2b__20_Calibri_2c_8_20_pt"><text:span text:style-name="MT1">NOWE REGULACJE FUNKCJONOWANiA ZWiĄZKóW ZAWODOWYCH - WYBRANE ZAGADNiENiA</text:span></text:span></text:p></draw:text-box></draw:frame></text:p>
      </style:header>
      <style:header-left>
        <text:p text:style-name="MP1"><draw:frame draw:style-name="Mfr1" draw:name="Ramka12" text:anchor-type="paragraph" svg:x="1.796cm" svg:y="0cm" svg:width="11.261cm" svg:height="0.39cm" draw:z-index="0"><draw:text-box><text:p text:style-name="MP2"><text:span text:style-name="Nagłówek_20_lub_20_stopka_20__2b__20_Calibri_2c_8_20_pt"><text:span text:style-name="MT1">NOWE REGULACJE FUNKCJONOWANiA ZWiĄZKóW ZAWODOWYCH - WYBRANE ZAGADNiENiA</text:span></text:span></text:p></draw:text-box></draw:frame></text:p>
      </style:header-left>
      <style:footer>
        <text:p text:style-name="MP1"><draw:frame draw:style-name="Mfr1" draw:name="Ramka15" text:anchor-type="paragraph" svg:x="12.98cm" svg:y="0cm" svg:width="0.542cm" svg:height="0.356cm" draw:z-index="0"><draw:text-box><text:p text:style-name="MP2"><text:span text:style-name="Nagłówek_20_lub_20_stopka_20__2b__20_Calibri_2c_11_20_pt_2c_Skalowanie_20_80_25_"><text:span text:style-name="MT2"><text:page-number text:select-page="current">0</text:page-number></text:span></text:span></text:p></draw:text-box></draw:frame></text:p>
      </style:footer>
      <style:footer-left>
        <text:p text:style-name="MP1"><draw:frame draw:style-name="Mfr1" draw:name="Ramka14" text:anchor-type="paragraph" svg:x="12.98cm" svg:y="0cm" svg:width="0.542cm" svg:height="0.356cm" draw:z-index="0"><draw:text-box><text:p text:style-name="MP2"><text:span text:style-name="Nagłówek_20_lub_20_stopka_20__2b__20_Calibri_2c_11_20_pt_2c_Skalowanie_20_80_25_"><text:span text:style-name="MT2"><text:page-number text:select-page="current">0</text:page-number></text:span></text:span></text:p></draw:text-box></draw:frame></text:p>
      </style:footer-left>
    </style:master-page>
    <style:master-page style:name="Converted4" style:page-layout-name="Mpm3" style:next-style-name="Converted3">
      <style:header>
        <text:p text:style-name="MP1"><draw:frame draw:style-name="Mfr1" draw:name="Ramka16" text:anchor-type="paragraph" svg:x="0cm" svg:y="0cm" svg:width="2.15cm" svg:height="0.372cm" draw:z-index="0"><draw:text-box><text:p text:style-name="MP2"><text:span text:style-name="Nagłówek_20_lub_20_stopka_20__2b__20_Calibri_2c_9_20_pt_2c_Pogrubienie"><text:span text:style-name="MT3">Marcin Wujczyk</text:span></text:span></text:p></draw:text-box></draw:frame></text:p>
      </style:header>
      <style:footer>
        <text:p text:style-name="MP1"><draw:frame draw:style-name="Mfr1" draw:name="Ramka17" text:anchor-type="paragraph" svg:x="0cm" svg:y="0cm" svg:width="0.55cm" svg:height="0.356cm" draw:z-index="0"><draw:text-box><text:p text:style-name="MP2"><text:span text:style-name="Nagłówek_20_lub_20_stopka_20__2b__20_Calibri_2c_11_20_pt_2c_Skalowanie_20_80_25_"><text:span text:style-name="MT2"><text:page-number text:select-page="current">0</text:page-number></text:span></text:span></text:p></draw:text-box></draw:frame></text:p>
      </style:footer>
    </style:master-page>
    <style:master-page style:name="Converted5" style:page-layout-name="Mpm4">
      <style:header>
        <text:p text:style-name="MP1"><draw:frame draw:style-name="Mfr1" draw:name="Ramka19" text:anchor-type="paragraph" svg:x="1.796cm" svg:y="0cm" svg:width="11.261cm" svg:height="0.39cm" draw:z-index="0"><draw:text-box><text:p text:style-name="MP2"><text:span text:style-name="Nagłówek_20_lub_20_stopka_20__2b__20_Calibri_2c_8_20_pt"><text:span text:style-name="MT1">NOWE REGULACJE FUNKCJONOWANiA ZWiĄZKóW ZAWODOWYCH - WYBRANE ZAGADNiENiA</text:span></text:span></text:p></draw:text-box></draw:frame></text:p>
      </style:header>
      <style:header-left>
        <text:p text:style-name="MP1"><draw:frame draw:style-name="Mfr1" draw:name="Ramka18" text:anchor-type="paragraph" svg:x="1.796cm" svg:y="0cm" svg:width="11.261cm" svg:height="0.39cm" draw:z-index="0"><draw:text-box><text:p text:style-name="MP2"><text:span text:style-name="Nagłówek_20_lub_20_stopka_20__2b__20_Calibri_2c_8_20_pt"><text:span text:style-name="MT1">NOWE REGULACJE FUNKCJONOWANiA ZWiĄZKóW ZAWODOWYCH - WYBRANE ZAGADNiENiA</text:span></text:span></text:p></draw:text-box></draw:frame></text:p>
      </style:header-left>
      <style:footer>
        <text:p text:style-name="MP1"><draw:frame draw:style-name="Mfr1" draw:name="Ramka21" text:anchor-type="paragraph" svg:x="12.98cm" svg:y="0cm" svg:width="0.542cm" svg:height="0.356cm" draw:z-index="0"><draw:text-box><text:p text:style-name="MP2"><text:span text:style-name="Nagłówek_20_lub_20_stopka_20__2b__20_Calibri_2c_11_20_pt_2c_Skalowanie_20_80_25_"><text:span text:style-name="MT2"><text:page-number text:select-page="current">0</text:page-number></text:span></text:span></text:p></draw:text-box></draw:frame></text:p>
      </style:footer>
      <style:footer-left>
        <text:p text:style-name="MP1"><draw:frame draw:style-name="Mfr1" draw:name="Ramka20" text:anchor-type="paragraph" svg:x="12.98cm" svg:y="0cm" svg:width="0.542cm" svg:height="0.356cm" draw:z-index="0"><draw:text-box><text:p text:style-name="MP2"><text:span text:style-name="Nagłówek_20_lub_20_stopka_20__2b__20_Calibri_2c_11_20_pt_2c_Skalowanie_20_80_25_"><text:span text:style-name="MT2"><text:page-number text:select-page="current">0</text:page-number></text:span></text:span></text:p></draw:text-box></draw:frame></text:p>
      </style:footer-left>
    </style:master-page>
    <style:master-page style:name="Converted6" style:page-layout-name="Mpm4" style:next-style-name="Converted5">
      <style:header>
        <text:p text:style-name="MP1"><draw:frame draw:style-name="Mfr1" draw:name="Ramka22" text:anchor-type="paragraph" svg:x="0cm" svg:y="0cm" svg:width="2.15cm" svg:height="0.372cm" draw:z-index="0"><draw:text-box><text:p text:style-name="MP2"><text:span text:style-name="Nagłówek_20_lub_20_stopka_20__2b__20_Calibri_2c_9_20_pt_2c_Pogrubienie"><text:span text:style-name="MT3">Marcin Wujczyk</text:span></text:span></text:p></draw:text-box></draw:frame></text:p>
      </style:header>
      <style:footer>
        <text:p text:style-name="MP1"><draw:frame draw:style-name="Mfr1" draw:name="Ramka23" text:anchor-type="paragraph" svg:x="0cm" svg:y="0cm" svg:width="0.55cm" svg:height="0.356cm" draw:z-index="0"><draw:text-box><text:p text:style-name="MP2"><text:span text:style-name="Nagłówek_20_lub_20_stopka_20__2b__20_Calibri_2c_11_20_pt_2c_Skalowanie_20_80_25_"><text:span text:style-name="MT2"><text:page-number text:select-page="current">0</text:page-number></text:span></text:span></text:p></draw:text-box></draw:frame></text:p>
      </style:footer>
    </style:master-page>
    <style:master-page style:name="Converted7" style:page-layout-name="Mpm4">
      <style:header>
        <text:p text:style-name="MP1"><draw:frame draw:style-name="Mfr1" draw:name="Ramka25" text:anchor-type="paragraph" svg:x="1.796cm" svg:y="0cm" svg:width="11.261cm" svg:height="0.39cm" draw:z-index="0"><draw:text-box><text:p text:style-name="MP2"><text:span text:style-name="Nagłówek_20_lub_20_stopka_20__2b__20_Calibri_2c_8_20_pt"><text:span text:style-name="MT1">NOWE REGULACJE FUNKCJONOWANiA ZWiĄZKóW ZAWODOWYCH - WYBRANE ZAGADNiENiA</text:span></text:span></text:p></draw:text-box></draw:frame></text:p>
      </style:header>
      <style:header-left>
        <text:p text:style-name="MP1"><draw:frame draw:style-name="Mfr1" draw:name="Ramka24" text:anchor-type="paragraph" svg:x="1.796cm" svg:y="0cm" svg:width="11.261cm" svg:height="0.39cm" draw:z-index="0"><draw:text-box><text:p text:style-name="MP2"><text:span text:style-name="Nagłówek_20_lub_20_stopka_20__2b__20_Calibri_2c_8_20_pt"><text:span text:style-name="MT1">NOWE REGULACJE FUNKCJONOWANiA ZWiĄZKóW ZAWODOWYCH - WYBRANE ZAGADNiENiA</text:span></text:span></text:p></draw:text-box></draw:frame></text:p>
      </style:header-left>
      <style:footer>
        <text:p text:style-name="MP1"><draw:frame draw:style-name="Mfr1" draw:name="Ramka27" text:anchor-type="paragraph" svg:x="12.98cm" svg:y="0cm" svg:width="0.542cm" svg:height="0.356cm" draw:z-index="0"><draw:text-box><text:p text:style-name="MP2"><text:span text:style-name="Nagłówek_20_lub_20_stopka_20__2b__20_Calibri_2c_11_20_pt_2c_Skalowanie_20_80_25_"><text:span text:style-name="MT2"><text:page-number text:select-page="current">0</text:page-number></text:span></text:span></text:p></draw:text-box></draw:frame></text:p>
      </style:footer>
      <style:footer-left>
        <text:p text:style-name="MP1"><draw:frame draw:style-name="Mfr1" draw:name="Ramka26" text:anchor-type="paragraph" svg:x="12.98cm" svg:y="0cm" svg:width="0.542cm" svg:height="0.356cm" draw:z-index="0"><draw:text-box><text:p text:style-name="MP2"><text:span text:style-name="Nagłówek_20_lub_20_stopka_20__2b__20_Calibri_2c_11_20_pt_2c_Skalowanie_20_80_25_"><text:span text:style-name="MT2"><text:page-number text:select-page="current">0</text:page-number></text:span></text:span></text:p></draw:text-box></draw:frame></text:p>
      </style:footer-left>
    </style:master-page>
    <style:master-page style:name="Converted8" style:page-layout-name="Mpm4" style:next-style-name="Converted7">
      <style:header>
        <text:p text:style-name="MP1"><draw:frame draw:style-name="Mfr1" draw:name="Ramka28" text:anchor-type="paragraph" svg:x="0cm" svg:y="0cm" svg:width="2.15cm" svg:height="0.372cm" draw:z-index="0"><draw:text-box><text:p text:style-name="MP2"><text:span text:style-name="Nagłówek_20_lub_20_stopka_20__2b__20_Calibri_2c_9_20_pt_2c_Pogrubienie"><text:span text:style-name="MT3">Marcin Wujczyk</text:span></text:span></text:p></draw:text-box></draw:frame></text:p>
      </style:header>
      <style:footer>
        <text:p text:style-name="MP1"><draw:frame draw:style-name="Mfr1" draw:name="Ramka29" text:anchor-type="paragraph" svg:x="0cm" svg:y="0cm" svg:width="0.55cm" svg:height="0.356cm" draw:z-index="0"><draw:text-box><text:p text:style-name="MP2"><text:span text:style-name="Nagłówek_20_lub_20_stopka_20__2b__20_Calibri_2c_11_20_pt_2c_Skalowanie_20_80_25_"><text:span text:style-name="MT2"><text:page-number text:select-page="current">0</text:page-number></text:span></text:span></text:p></draw:text-box></draw:frame></text:p>
      </style:footer>
    </style:master-page>
    <style:master-page style:name="Converted9" style:page-layout-name="Mpm4">
      <style:header>
        <text:p text:style-name="MP1"><draw:frame draw:style-name="Mfr1" draw:name="Ramka31" text:anchor-type="paragraph" svg:x="1.796cm" svg:y="0cm" svg:width="11.261cm" svg:height="0.39cm" draw:z-index="0"><draw:text-box><text:p text:style-name="MP2"><text:span text:style-name="Nagłówek_20_lub_20_stopka_20__2b__20_Calibri_2c_8_20_pt"><text:span text:style-name="MT1">NOWE REGULACJE FUNKCJONOWANiA ZWiĄZKóW ZAWODOWYCH - WYBRANE ZAGADNiENiA</text:span></text:span></text:p></draw:text-box></draw:frame></text:p>
      </style:header>
      <style:header-left>
        <text:p text:style-name="MP1"><draw:frame draw:style-name="Mfr1" draw:name="Ramka30" text:anchor-type="paragraph" svg:x="1.796cm" svg:y="0cm" svg:width="11.261cm" svg:height="0.39cm" draw:z-index="0"><draw:text-box><text:p text:style-name="MP2"><text:span text:style-name="Nagłówek_20_lub_20_stopka_20__2b__20_Calibri_2c_8_20_pt"><text:span text:style-name="MT1">NOWE REGULACJE FUNKCJONOWANiA ZWiĄZKóW ZAWODOWYCH - WYBRANE ZAGADNiENiA</text:span></text:span></text:p></draw:text-box></draw:frame></text:p>
      </style:header-left>
      <style:footer>
        <text:p text:style-name="MP1"><draw:frame draw:style-name="Mfr1" draw:name="Ramka33" text:anchor-type="paragraph" svg:x="12.98cm" svg:y="0cm" svg:width="0.542cm" svg:height="0.356cm" draw:z-index="0"><draw:text-box><text:p text:style-name="MP2"><text:span text:style-name="Nagłówek_20_lub_20_stopka_20__2b__20_Calibri_2c_11_20_pt_2c_Skalowanie_20_80_25_"><text:span text:style-name="MT2"><text:page-number text:select-page="current">0</text:page-number></text:span></text:span></text:p></draw:text-box></draw:frame></text:p>
      </style:footer>
      <style:footer-left>
        <text:p text:style-name="MP1"><draw:frame draw:style-name="Mfr1" draw:name="Ramka32" text:anchor-type="paragraph" svg:x="12.98cm" svg:y="0cm" svg:width="0.542cm" svg:height="0.356cm" draw:z-index="0"><draw:text-box><text:p text:style-name="MP2"><text:span text:style-name="Nagłówek_20_lub_20_stopka_20__2b__20_Calibri_2c_11_20_pt_2c_Skalowanie_20_80_25_"><text:span text:style-name="MT2"><text:page-number text:select-page="current">0</text:page-number></text:span></text:span></text:p></draw:text-box></draw:frame></text:p>
      </style:footer-left>
    </style:master-page>
    <style:master-page style:name="Converted10" style:page-layout-name="Mpm4" style:next-style-name="Converted9">
      <style:header>
        <text:p text:style-name="MP1"><draw:frame draw:style-name="Mfr1" draw:name="Ramka34" text:anchor-type="paragraph" svg:x="0cm" svg:y="0cm" svg:width="2.15cm" svg:height="0.372cm" draw:z-index="0"><draw:text-box><text:p text:style-name="MP2"><text:span text:style-name="Nagłówek_20_lub_20_stopka_20__2b__20_Calibri_2c_9_20_pt_2c_Pogrubienie"><text:span text:style-name="MT3">Marcin Wujczyk</text:span></text:span></text:p></draw:text-box></draw:frame></text:p>
      </style:header>
      <style:footer>
        <text:p text:style-name="MP1"><draw:frame draw:style-name="Mfr1" draw:name="Ramka35" text:anchor-type="paragraph" svg:x="0cm" svg:y="0cm" svg:width="0.55cm" svg:height="0.356cm" draw:z-index="0"><draw:text-box><text:p text:style-name="MP2"><text:span text:style-name="Nagłówek_20_lub_20_stopka_20__2b__20_Calibri_2c_11_20_pt_2c_Skalowanie_20_80_25_"><text:span text:style-name="MT2"><text:page-number text:select-page="current">0</text:page-number></text:span></text:span></text:p></draw:text-box></draw:frame></text:p>
      </style:footer>
    </style:master-page>
    <style:master-page style:name="Converted11" style:page-layout-name="Mpm4">
      <style:header>
        <text:p text:style-name="MP1"><draw:frame draw:style-name="Mfr1" draw:name="Ramka37" text:anchor-type="paragraph" svg:x="1.796cm" svg:y="0cm" svg:width="11.261cm" svg:height="0.39cm" draw:z-index="0"><draw:text-box><text:p text:style-name="MP2"><text:span text:style-name="Nagłówek_20_lub_20_stopka_20__2b__20_Calibri_2c_8_20_pt"><text:span text:style-name="MT1">NOWE REGULACJE FUNKCJONOWANiA ZWiĄZKóW ZAWODOWYCH - WYBRANE ZAGADNiENiA</text:span></text:span></text:p></draw:text-box></draw:frame></text:p>
      </style:header>
      <style:header-left>
        <text:p text:style-name="MP1"><draw:frame draw:style-name="Mfr1" draw:name="Ramka36" text:anchor-type="paragraph" svg:x="1.796cm" svg:y="0cm" svg:width="11.261cm" svg:height="0.39cm" draw:z-index="0"><draw:text-box><text:p text:style-name="MP2"><text:span text:style-name="Nagłówek_20_lub_20_stopka_20__2b__20_Calibri_2c_8_20_pt"><text:span text:style-name="MT1">NOWE REGULACJE FUNKCJONOWANiA ZWiĄZKóW ZAWODOWYCH - WYBRANE ZAGADNiENiA</text:span></text:span></text:p></draw:text-box></draw:frame></text:p>
      </style:header-left>
      <style:footer>
        <text:p text:style-name="MP1"><draw:frame draw:style-name="Mfr1" draw:name="Ramka39" text:anchor-type="paragraph" svg:x="12.98cm" svg:y="0cm" svg:width="0.542cm" svg:height="0.356cm" draw:z-index="0"><draw:text-box><text:p text:style-name="MP2"><text:span text:style-name="Nagłówek_20_lub_20_stopka_20__2b__20_Calibri_2c_11_20_pt_2c_Skalowanie_20_80_25_"><text:span text:style-name="MT2"><text:page-number text:select-page="current">0</text:page-number></text:span></text:span></text:p></draw:text-box></draw:frame></text:p>
      </style:footer>
      <style:footer-left>
        <text:p text:style-name="MP1"><draw:frame draw:style-name="Mfr1" draw:name="Ramka38" text:anchor-type="paragraph" svg:x="12.98cm" svg:y="0cm" svg:width="0.542cm" svg:height="0.356cm" draw:z-index="0"><draw:text-box><text:p text:style-name="MP2"><text:span text:style-name="Nagłówek_20_lub_20_stopka_20__2b__20_Calibri_2c_11_20_pt_2c_Skalowanie_20_80_25_"><text:span text:style-name="MT2"><text:page-number text:select-page="current">0</text:page-number></text:span></text:span></text:p></draw:text-box></draw:frame></text:p>
      </style:footer-left>
    </style:master-page>
    <style:master-page style:name="Converted12" style:page-layout-name="Mpm4" style:next-style-name="Converted11">
      <style:header>
        <text:p text:style-name="MP1"><draw:frame draw:style-name="Mfr1" draw:name="Ramka40" text:anchor-type="paragraph" svg:x="0cm" svg:y="0cm" svg:width="2.15cm" svg:height="0.372cm" draw:z-index="0"><draw:text-box><text:p text:style-name="MP2"><text:span text:style-name="Nagłówek_20_lub_20_stopka_20__2b__20_Calibri_2c_9_20_pt_2c_Pogrubienie"><text:span text:style-name="MT3">Marcin Wujczyk</text:span></text:span></text:p></draw:text-box></draw:frame></text:p>
      </style:header>
      <style:footer>
        <text:p text:style-name="MP1"><draw:frame draw:style-name="Mfr1" draw:name="Ramka41" text:anchor-type="paragraph" svg:x="0cm" svg:y="0cm" svg:width="0.55cm" svg:height="0.356cm" draw:z-index="0"><draw:text-box><text:p text:style-name="MP2"><text:span text:style-name="Nagłówek_20_lub_20_stopka_20__2b__20_Calibri_2c_11_20_pt_2c_Skalowanie_20_80_25_"><text:span text:style-name="MT2"><text:page-number text:select-page="current">0</text:page-number></text:span></text:span></text:p></draw:text-box></draw:frame></text:p>
      </style:footer>
    </style:master-page>
    <style:master-page style:name="Converted13" style:page-layout-name="Mpm3">
      <style:header>
        <text:p text:style-name="MP1"><draw:frame draw:style-name="Mfr1" draw:name="Ramka43" text:anchor-type="paragraph" svg:x="1.796cm" svg:y="0cm" svg:width="11.261cm" svg:height="0.39cm" draw:z-index="0"><draw:text-box><text:p text:style-name="MP2"><text:span text:style-name="Nagłówek_20_lub_20_stopka_20__2b__20_Calibri_2c_8_20_pt"><text:span text:style-name="MT1">NOWE REGULACJE FUNKCJONOWANiA ZWiĄZKóW ZAWODOWYCH - WYBRANE ZAGADNiENiA</text:span></text:span></text:p></draw:text-box></draw:frame></text:p>
      </style:header>
      <style:header-left>
        <text:p text:style-name="MP1"><draw:frame draw:style-name="Mfr1" draw:name="Ramka42" text:anchor-type="paragraph" svg:x="1.796cm" svg:y="0cm" svg:width="11.261cm" svg:height="0.39cm" draw:z-index="0"><draw:text-box><text:p text:style-name="MP2"><text:span text:style-name="Nagłówek_20_lub_20_stopka_20__2b__20_Calibri_2c_8_20_pt"><text:span text:style-name="MT1">NOWE REGULACJE FUNKCJONOWANiA ZWiĄZKóW ZAWODOWYCH - WYBRANE ZAGADNiENiA</text:span></text:span></text:p></draw:text-box></draw:frame></text:p>
      </style:header-left>
      <style:footer>
        <text:p text:style-name="MP1"><draw:frame draw:style-name="Mfr1" draw:name="Ramka45" text:anchor-type="paragraph" svg:x="12.98cm" svg:y="0cm" svg:width="0.542cm" svg:height="0.356cm" draw:z-index="0"><draw:text-box><text:p text:style-name="MP2"><text:span text:style-name="Nagłówek_20_lub_20_stopka_20__2b__20_Calibri_2c_11_20_pt_2c_Skalowanie_20_80_25_"><text:span text:style-name="MT2"><text:page-number text:select-page="current">0</text:page-number></text:span></text:span></text:p></draw:text-box></draw:frame></text:p>
      </style:footer>
      <style:footer-left>
        <text:p text:style-name="MP1"><draw:frame draw:style-name="Mfr1" draw:name="Ramka44" text:anchor-type="paragraph" svg:x="12.98cm" svg:y="0cm" svg:width="0.542cm" svg:height="0.356cm" draw:z-index="0"><draw:text-box><text:p text:style-name="MP2"><text:span text:style-name="Nagłówek_20_lub_20_stopka_20__2b__20_Calibri_2c_11_20_pt_2c_Skalowanie_20_80_25_"><text:span text:style-name="MT2"><text:page-number text:select-page="current">0</text:page-number></text:span></text:span></text:p></draw:text-box></draw:frame></text:p>
      </style:footer-left>
    </style:master-page>
    <style:master-page style:name="Converted14" style:page-layout-name="Mpm3" style:next-style-name="Converted13">
      <style:header>
        <text:p text:style-name="MP1"><draw:frame draw:style-name="Mfr1" draw:name="Ramka46" text:anchor-type="paragraph" svg:x="0cm" svg:y="0cm" svg:width="2.15cm" svg:height="0.372cm" draw:z-index="0"><draw:text-box><text:p text:style-name="MP2"><text:span text:style-name="Nagłówek_20_lub_20_stopka_20__2b__20_Calibri_2c_9_20_pt_2c_Pogrubienie"><text:span text:style-name="MT3">Marcin Wujczyk</text:span></text:span></text:p></draw:text-box></draw:frame></text:p>
      </style:header>
      <style:footer>
        <text:p text:style-name="MP1"><draw:frame draw:style-name="Mfr1" draw:name="Ramka47" text:anchor-type="paragraph" svg:x="0cm" svg:y="0cm" svg:width="0.55cm" svg:height="0.356cm" draw:z-index="0"><draw:text-box><text:p text:style-name="MP2"><text:span text:style-name="Nagłówek_20_lub_20_stopka_20__2b__20_Calibri_2c_11_20_pt_2c_Skalowanie_20_80_25_"><text:span text:style-name="MT2"><text:page-number text:select-page="current">0</text:page-number></text:span></text:span></text:p></draw:text-box></draw:frame></text:p>
      </style:footer>
    </style:master-page>
    <style:master-page style:name="Converted15" style:page-layout-name="Mpm4">
      <style:header>
        <text:p text:style-name="MP1"><draw:frame draw:style-name="Mfr1" draw:name="Ramka49" text:anchor-type="paragraph" svg:x="1.796cm" svg:y="0cm" svg:width="11.261cm" svg:height="0.39cm" draw:z-index="0"><draw:text-box><text:p text:style-name="MP2"><text:span text:style-name="Nagłówek_20_lub_20_stopka_20__2b__20_Calibri_2c_8_20_pt"><text:span text:style-name="MT1">NOWE REGULACJE FUNKCJONOWANiA ZWiĄZKóW ZAWODOWYCH - WYBRANE ZAGADNiENiA</text:span></text:span></text:p></draw:text-box></draw:frame></text:p>
      </style:header>
      <style:header-left>
        <text:p text:style-name="MP1"><draw:frame draw:style-name="Mfr1" draw:name="Ramka48" text:anchor-type="paragraph" svg:x="1.796cm" svg:y="0cm" svg:width="11.261cm" svg:height="0.39cm" draw:z-index="0"><draw:text-box><text:p text:style-name="MP2"><text:span text:style-name="Nagłówek_20_lub_20_stopka_20__2b__20_Calibri_2c_8_20_pt"><text:span text:style-name="MT1">NOWE REGULACJE FUNKCJONOWANiA ZWiĄZKóW ZAWODOWYCH - WYBRANE ZAGADNiENiA</text:span></text:span></text:p></draw:text-box></draw:frame></text:p>
      </style:header-left>
      <style:footer>
        <text:p text:style-name="MP1"><draw:frame draw:style-name="Mfr1" draw:name="Ramka51" text:anchor-type="paragraph" svg:x="12.98cm" svg:y="0cm" svg:width="0.542cm" svg:height="0.356cm" draw:z-index="0"><draw:text-box><text:p text:style-name="MP2"><text:span text:style-name="Nagłówek_20_lub_20_stopka_20__2b__20_Calibri_2c_11_20_pt_2c_Skalowanie_20_80_25_"><text:span text:style-name="MT2"><text:page-number text:select-page="current">0</text:page-number></text:span></text:span></text:p></draw:text-box></draw:frame></text:p>
      </style:footer>
      <style:footer-left>
        <text:p text:style-name="MP1"><draw:frame draw:style-name="Mfr1" draw:name="Ramka50" text:anchor-type="paragraph" svg:x="12.98cm" svg:y="0cm" svg:width="0.542cm" svg:height="0.356cm" draw:z-index="0"><draw:text-box><text:p text:style-name="MP2"><text:span text:style-name="Nagłówek_20_lub_20_stopka_20__2b__20_Calibri_2c_11_20_pt_2c_Skalowanie_20_80_25_"><text:span text:style-name="MT2"><text:page-number text:select-page="current">0</text:page-number></text:span></text:span></text:p></draw:text-box></draw:frame></text:p>
      </style:footer-left>
    </style:master-page>
    <style:master-page style:name="Converted16" style:page-layout-name="Mpm4" style:next-style-name="Converted15">
      <style:header>
        <text:p text:style-name="MP1"><draw:frame draw:style-name="Mfr1" draw:name="Ramka52" text:anchor-type="paragraph" svg:x="0cm" svg:y="0cm" svg:width="2.15cm" svg:height="0.372cm" draw:z-index="0"><draw:text-box><text:p text:style-name="MP2"><text:span text:style-name="Nagłówek_20_lub_20_stopka_20__2b__20_Calibri_2c_9_20_pt_2c_Pogrubienie"><text:span text:style-name="MT3">Marcin Wujczyk</text:span></text:span></text:p></draw:text-box></draw:frame></text:p>
      </style:header>
      <style:footer>
        <text:p text:style-name="MP1"><draw:frame draw:style-name="Mfr1" draw:name="Ramka53" text:anchor-type="paragraph" svg:x="0cm" svg:y="0cm" svg:width="0.55cm" svg:height="0.356cm" draw:z-index="0"><draw:text-box><text:p text:style-name="MP2"><text:span text:style-name="Nagłówek_20_lub_20_stopka_20__2b__20_Calibri_2c_11_20_pt_2c_Skalowanie_20_80_25_"><text:span text:style-name="MT2"><text:page-number text:select-page="current">0</text:page-number></text:span></text:span></text:p></draw:text-box></draw:frame></text:p>
      </style:footer>
    </style:master-page>
    <style:master-page style:name="Converted17" style:page-layout-name="Mpm4">
      <style:header>
        <text:p text:style-name="MP1"><draw:frame draw:style-name="Mfr1" draw:name="Ramka55" text:anchor-type="paragraph" svg:x="1.796cm" svg:y="0cm" svg:width="11.261cm" svg:height="0.39cm" draw:z-index="0"><draw:text-box><text:p text:style-name="MP2"><text:span text:style-name="Nagłówek_20_lub_20_stopka_20__2b__20_Calibri_2c_8_20_pt"><text:span text:style-name="MT1">NOWE REGULACJE FUNKCJONOWANiA ZWiĄZKóW ZAWODOWYCH - WYBRANE ZAGADNiENiA</text:span></text:span></text:p></draw:text-box></draw:frame></text:p>
      </style:header>
      <style:header-left>
        <text:p text:style-name="MP1"><draw:frame draw:style-name="Mfr1" draw:name="Ramka54" text:anchor-type="paragraph" svg:x="1.796cm" svg:y="0cm" svg:width="11.261cm" svg:height="0.39cm" draw:z-index="0"><draw:text-box><text:p text:style-name="MP2"><text:span text:style-name="Nagłówek_20_lub_20_stopka_20__2b__20_Calibri_2c_8_20_pt"><text:span text:style-name="MT1">NOWE REGULACJE FUNKCJONOWANiA ZWiĄZKóW ZAWODOWYCH - WYBRANE ZAGADNiENiA</text:span></text:span></text:p></draw:text-box></draw:frame></text:p>
      </style:header-left>
      <style:footer>
        <text:p text:style-name="MP1"><draw:frame draw:style-name="Mfr1" draw:name="Ramka57" text:anchor-type="paragraph" svg:x="12.98cm" svg:y="0cm" svg:width="0.542cm" svg:height="0.356cm" draw:z-index="0"><draw:text-box><text:p text:style-name="MP2"><text:span text:style-name="Nagłówek_20_lub_20_stopka_20__2b__20_Calibri_2c_11_20_pt_2c_Skalowanie_20_80_25_"><text:span text:style-name="MT2"><text:page-number text:select-page="current">0</text:page-number></text:span></text:span></text:p></draw:text-box></draw:frame></text:p>
      </style:footer>
      <style:footer-left>
        <text:p text:style-name="MP1"><draw:frame draw:style-name="Mfr1" draw:name="Ramka56" text:anchor-type="paragraph" svg:x="12.98cm" svg:y="0cm" svg:width="0.542cm" svg:height="0.356cm" draw:z-index="0"><draw:text-box><text:p text:style-name="MP2"><text:span text:style-name="Nagłówek_20_lub_20_stopka_20__2b__20_Calibri_2c_11_20_pt_2c_Skalowanie_20_80_25_"><text:span text:style-name="MT2"><text:page-number text:select-page="current">0</text:page-number></text:span></text:span></text:p></draw:text-box></draw:frame></text:p>
      </style:footer-left>
    </style:master-page>
    <style:master-page style:name="Converted18" style:page-layout-name="Mpm4" style:next-style-name="Converted17">
      <style:header>
        <text:p text:style-name="MP1"><draw:frame draw:style-name="Mfr1" draw:name="Ramka58" text:anchor-type="paragraph" svg:x="0cm" svg:y="0cm" svg:width="2.15cm" svg:height="0.372cm" draw:z-index="0"><draw:text-box><text:p text:style-name="MP2"><text:span text:style-name="Nagłówek_20_lub_20_stopka_20__2b__20_Calibri_2c_9_20_pt_2c_Pogrubienie"><text:span text:style-name="MT3">Marcin Wujczyk</text:span></text:span></text:p></draw:text-box></draw:frame></text:p>
      </style:header>
      <style:footer>
        <text:p text:style-name="MP1"><draw:frame draw:style-name="Mfr1" draw:name="Ramka59" text:anchor-type="paragraph" svg:x="0cm" svg:y="0cm" svg:width="0.55cm" svg:height="0.356cm" draw:z-index="0"><draw:text-box><text:p text:style-name="MP2"><text:span text:style-name="Nagłówek_20_lub_20_stopka_20__2b__20_Calibri_2c_11_20_pt_2c_Skalowanie_20_80_25_"><text:span text:style-name="MT2"><text:page-number text:select-page="current">0</text:page-number></text:span></text:span></text:p></draw:text-box></draw:frame></text:p>
      </style:footer>
    </style:master-page>
    <style:master-page style:name="Converted19" style:page-layout-name="Mpm3">
      <style:header>
        <text:p text:style-name="MP1"><draw:frame draw:style-name="Mfr1" draw:name="Ramka61" text:anchor-type="paragraph" svg:x="0cm" svg:y="0cm" svg:width="2.15cm" svg:height="0.372cm" draw:z-index="0"><draw:text-box><text:p text:style-name="MP2"><text:span text:style-name="Nagłówek_20_lub_20_stopka_20__2b__20_Calibri_2c_9_20_pt_2c_Pogrubienie"><text:span text:style-name="MT3">Marcin Wujczyk</text:span></text:span></text:p></draw:text-box></draw:frame></text:p>
      </style:header>
      <style:header-left>
        <text:p text:style-name="MP1"><draw:frame draw:style-name="Mfr1" draw:name="Ramka60" text:anchor-type="paragraph" svg:x="0cm" svg:y="0cm" svg:width="2.15cm" svg:height="0.372cm" draw:z-index="0"><draw:text-box><text:p text:style-name="MP2"><text:span text:style-name="Nagłówek_20_lub_20_stopka_20__2b__20_Calibri_2c_9_20_pt_2c_Pogrubienie"><text:span text:style-name="MT3">Marcin Wujczyk</text:span></text:span></text:p></draw:text-box></draw:frame></text:p>
      </style:header-left>
      <style:footer>
        <text:p text:style-name="MP3"/>
      </style:footer>
      <style:footer-left>
        <text:p text:style-name="MP3"/>
      </style:footer-left>
    </style:master-page>
    <style:master-page style:name="Converted20" style:page-layout-name="Mpm5" style:next-style-name="Converted19">
      <style:header>
        <text:p text:style-name="MP3"/>
      </style:header>
      <style:footer>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2-28T11:54:23.993000000</dc:date>
    <meta:editing-duration>PT52M24S</meta:editing-duration>
    <meta:editing-cycles>9</meta:editing-cycles>
    <meta:generator>LibreOffice/7.0.4.2$Windows_X86_64 LibreOffice_project/dcf040e67528d9187c66b2379df5ea4407429775</meta:generator>
    <meta:document-statistic meta:table-count="0" meta:image-count="0" meta:object-count="0" meta:page-count="31" meta:paragraph-count="305" meta:word-count="9869" meta:character-count="72815" meta:non-whitespace-character-count="63225"/>
  </office:meta>
</office:document-meta>
</file>