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fo:language="fr" style:language-asian="fr" style:language-complex="fr" fo:country="FR" style:country-asian="FR" style:country-complex="FR" fo:color="#000000"/>
    </style:style>
    <style:style style:family="text" style:name="T5" style:display-name="T5" style:parent-style-name="CharStyle3">
      <style:text-properties fo:language="fr" style:language-asian="fr" style:language-complex="fr" fo:country="FR" style:country-asian="FR" style:country-complex="FR" fo:color="#000000"/>
    </style:style>
    <style:style style:family="text" style:name="T6" style:display-name="T6" style:parent-style-name="CharStyle4">
      <style:text-properties style:text-position="25%" fo:color="#000000"/>
    </style:style>
    <style:style style:family="text" style:name="T7" style:display-name="T7" style:parent-style-name="CharStyle6">
      <style:text-properties fo:color="#000000"/>
    </style:style>
    <style:style style:family="text" style:name="T8" style:display-name="T8" style:parent-style-name="CharStyle8">
      <style:text-properties fo:color="#000000"/>
    </style:style>
    <style:style style:family="text" style:name="T9" style:display-name="T9" style:parent-style-name="CharStyle10">
      <style:text-properties fo:color="#000000"/>
    </style:style>
    <style:style style:family="text" style:name="T10" style:display-name="T10" style:parent-style-name="CharStyle11">
      <style:text-properties fo:language="fr" style:language-asian="fr" style:language-complex="fr" fo:country="FR" style:country-asian="FR" style:country-complex="FR" fo:color="#000000"/>
    </style:style>
    <style:style style:family="text" style:name="T11" style:display-name="T11" style:parent-style-name="CharStyle10">
      <style:text-properties fo:language="fr" style:language-asian="fr" style:language-complex="fr" fo:country="FR" style:country-asian="FR" style:country-complex="FR" fo:color="#000000"/>
    </style:style>
    <style:style style:family="text" style:name="T12" style:display-name="T12" style:parent-style-name="CharStyle11">
      <style:text-properties fo:color="#000000"/>
    </style:style>
    <style:style style:family="text" style:name="T13" style:display-name="T13" style:parent-style-name="CharStyle10">
      <style:text-properties style:text-position="25%" fo:color="#000000"/>
    </style:style>
    <style:style style:family="text" style:name="T14" style:display-name="T14" style:parent-style-name="CharStyle12">
      <style:text-properties fo:color="#000000"/>
    </style:style>
    <style:style style:family="text" style:name="T15" style:display-name="T15" style:parent-style-name="CharStyle12">
      <style:text-properties style:text-position="25%" fo:color="#000000"/>
    </style:style>
    <style:style style:family="text" style:name="T20" style:display-name="T20" style:parent-style-name="CharStyle11">
      <style:text-properties style:text-position="25%" fo:color="#000000"/>
    </style:style>
    <style:style style:family="text" style:name="T21" style:display-name="T21" style:parent-style-name="CharStyle10">
      <style:text-properties fo:language="en" style:language-asian="en" style:language-complex="en" fo:country="US" style:country-asian="US" style:country-complex="US" fo:color="#000000"/>
    </style:style>
    <style:style style:family="text" style:name="T22" style:display-name="T22" style:parent-style-name="CharStyle11">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459cm" fo:margin-left="0.000cm" fo:text-indent="0.635cm" fo:text-align="left" style:page-number="auto"/>
      <style:text-properties/>
    </style:style>
    <style:style style:family="paragraph" style:name="P4" style:display-name="P4" style:parent-style-name="Style2">
      <style:paragraph-properties fo:background-color="transparent" style:line-height-at-least="0.394cm" fo:margin-left="0.000cm" fo:text-indent="0.635cm" fo:text-align="left" style:page-number="auto">
        <style:tab-stops>
          <style:tab-stop style:position="0.872cm" style:type="left"/>
        </style:tab-stops>
      </style:paragraph-properties>
      <style:text-properties/>
    </style:style>
    <style:style style:family="paragraph" style:name="P5" style:display-name="P5" style:parent-style-name="Style2">
      <style:paragraph-properties fo:background-color="transparent" style:line-height-at-least="0.394cm" fo:margin-left="0.000cm" fo:text-indent="0.635cm" fo:text-align="left" style:page-number="auto">
        <style:tab-stops>
          <style:tab-stop style:position="0.941cm" style:type="left"/>
        </style:tab-stops>
      </style:paragraph-properties>
      <style:text-properties/>
    </style:style>
    <style:style style:family="paragraph" style:name="P6" style:display-name="P6" style:parent-style-name="Style2">
      <style:paragraph-properties fo:background-color="transparent" style:line-height-at-least="0.394cm" fo:margin-left="0.000cm" fo:text-indent="0.635cm" fo:text-align="left" style:page-number="auto">
        <style:tab-stops>
          <style:tab-stop style:position="0.950cm" style:type="left"/>
        </style:tab-stops>
      </style:paragraph-properties>
      <style:text-properties/>
    </style:style>
    <style:style style:family="paragraph" style:name="P7" style:display-name="P7" style:parent-style-name="Style2">
      <style:paragraph-properties fo:background-color="transparent" style:line-height-at-least="0.394cm" fo:margin-left="0.000cm" fo:text-indent="0.635cm" fo:text-align="left" style:page-number="auto">
        <style:tab-stops>
          <style:tab-stop style:position="0.872cm" style:type="left"/>
        </style:tab-stops>
      </style:paragraph-properties>
      <style:text-properties/>
    </style:style>
    <style:style style:family="paragraph" style:name="P8" style:display-name="P8" style:parent-style-name="Style2">
      <style:paragraph-properties fo:background-color="transparent" style:line-height-at-least="0.398cm" fo:margin-left="0.000cm" fo:text-indent="0.635cm" fo:text-align="left" style:page-number="auto">
        <style:tab-stops>
          <style:tab-stop style:position="0.933cm" style:type="left"/>
        </style:tab-stops>
      </style:paragraph-properties>
      <style:text-properties/>
    </style:style>
    <style:style style:family="paragraph" style:name="P9" style:display-name="P9" style:parent-style-name="Style2">
      <style:paragraph-properties fo:background-color="transparent" style:line-height-at-least="0.398cm" fo:margin-left="0.000cm" fo:text-indent="0.635cm" fo:text-align="left" style:page-number="auto">
        <style:tab-stops>
          <style:tab-stop style:position="0.933cm" style:type="left"/>
        </style:tab-stops>
      </style:paragraph-properties>
      <style:text-properties/>
    </style:style>
    <style:style style:family="paragraph" style:name="P10" style:display-name="P10" style:parent-style-name="Style2">
      <style:paragraph-properties fo:background-color="transparent" style:line-height-at-least="0.398cm" fo:margin-left="0.000cm" fo:text-indent="0.635cm" fo:text-align="left" style:page-number="auto">
        <style:tab-stops>
          <style:tab-stop style:position="0.855cm" style:type="left"/>
        </style:tab-stops>
      </style:paragraph-properties>
      <style:text-properties/>
    </style:style>
    <style:style style:family="paragraph" style:name="P11" style:display-name="P11" style:parent-style-name="Style2">
      <style:paragraph-properties fo:background-color="transparent" style:line-height-at-least="0.398cm" fo:margin-left="0.000cm" fo:text-indent="0.635cm" fo:text-align="left" style:page-number="auto">
        <style:tab-stops>
          <style:tab-stop style:position="0.941cm" style:type="left"/>
        </style:tab-stops>
      </style:paragraph-properties>
      <style:text-properties/>
    </style:style>
    <style:style style:family="paragraph" style:name="P12" style:display-name="P12" style:parent-style-name="Style2">
      <style:paragraph-properties fo:background-color="transparent" style:line-height-at-least="0.398cm" fo:margin-left="0.000cm" fo:text-indent="0.635cm" fo:text-align="left" style:page-number="auto">
        <style:tab-stops>
          <style:tab-stop style:position="1.036cm" style:type="left"/>
        </style:tab-stops>
      </style:paragraph-properties>
      <style:text-properties/>
    </style:style>
    <style:style style:family="paragraph" style:name="P13" style:display-name="P13" style:parent-style-name="Style2">
      <style:paragraph-properties fo:background-color="transparent" style:line-height-at-least="0.459cm" fo:margin-left="0.000cm" fo:text-indent="0.635cm" fo:text-align="left" style:page-number="auto">
        <style:tab-stops>
          <style:tab-stop style:position="1.017cm" style:type="left"/>
        </style:tab-stops>
      </style:paragraph-properties>
      <style:text-properties/>
    </style:style>
    <style:style style:family="paragraph" style:name="P14" style:display-name="P14" style:parent-style-name="Style2">
      <style:paragraph-properties fo:background-color="transparent" style:line-height-at-least="0.388cm" fo:margin-left="0.000cm" fo:text-indent="0.635cm" fo:text-align="left" style:page-number="auto">
        <style:tab-stops>
          <style:tab-stop style:position="1.017cm" style:type="left"/>
        </style:tab-stops>
      </style:paragraph-properties>
      <style:text-properties/>
    </style:style>
    <style:style style:family="paragraph" style:name="P15" style:display-name="P15" style:parent-style-name="Style2">
      <style:paragraph-properties fo:background-color="transparent" style:line-height-at-least="0.388cm" fo:margin-left="0.000cm" fo:text-indent="0.635cm" fo:text-align="left" style:page-number="auto">
        <style:tab-stops>
          <style:tab-stop style:position="1.026cm" style:type="left"/>
        </style:tab-stops>
      </style:paragraph-properties>
      <style:text-properties/>
    </style:style>
    <style:style style:family="paragraph" style:name="P16" style:display-name="P16" style:parent-style-name="Style2">
      <style:paragraph-properties fo:background-color="transparent" style:line-height-at-least="0.399cm" fo:margin-left="0.000cm" fo:text-indent="0.635cm" fo:text-align="left" style:page-number="auto">
        <style:tab-stops>
          <style:tab-stop style:position="1.009cm" style:type="left"/>
        </style:tab-stops>
      </style:paragraph-properties>
      <style:text-properties/>
    </style:style>
    <style:style style:family="paragraph" style:name="P17" style:display-name="P17" style:parent-style-name="Style2">
      <style:paragraph-properties fo:background-color="transparent" style:line-height-at-least="0.399cm" fo:margin-left="0.000cm" fo:text-indent="0.635cm" fo:text-align="left" style:page-number="auto">
        <style:tab-stops>
          <style:tab-stop style:position="1.026cm" style:type="left"/>
        </style:tab-stops>
      </style:paragraph-properties>
      <style:text-properties/>
    </style:style>
    <style:style style:family="paragraph" style:name="P18" style:display-name="P18" style:parent-style-name="Style2">
      <style:paragraph-properties fo:background-color="transparent" style:line-height-at-least="0.459cm" fo:margin-left="0.000cm" fo:text-indent="0.635cm" fo:text-align="left" style:page-number="auto">
        <style:tab-stops>
          <style:tab-stop style:position="1.026cm" style:type="left"/>
        </style:tab-stops>
      </style:paragraph-properties>
      <style:text-properties/>
    </style:style>
    <style:style style:family="paragraph" style:name="P19" style:display-name="P19" style:parent-style-name="Style2">
      <style:paragraph-properties fo:background-color="transparent" style:line-height-at-least="0.399cm" fo:margin-left="0.000cm" fo:text-indent="0.635cm" fo:text-align="left" style:page-number="auto">
        <style:tab-stops>
          <style:tab-stop style:position="1.044cm" style:type="left"/>
        </style:tab-stops>
      </style:paragraph-properties>
      <style:text-properties/>
    </style:style>
    <style:style style:family="paragraph" style:name="P20" style:display-name="P20" style:parent-style-name="Style2">
      <style:paragraph-properties fo:background-color="transparent" style:line-height-at-least="0.388cm" fo:margin-left="0.000cm" fo:text-indent="0.635cm" fo:text-align="left" style:page-number="auto"/>
      <style:text-properties/>
    </style:style>
    <style:style style:family="paragraph" style:name="P21" style:display-name="P21" style:parent-style-name="Style2">
      <style:paragraph-properties fo:background-color="transparent" style:line-height-at-least="0.399cm" fo:margin-left="0.000cm" fo:text-indent="0.635cm" fo:text-align="left" style:page-number="auto">
        <style:tab-stops>
          <style:tab-stop style:position="1.017cm" style:type="left"/>
        </style:tab-stops>
      </style:paragraph-properties>
      <style:text-properties/>
    </style:style>
    <style:style style:family="paragraph" style:name="P22" style:display-name="P22" style:parent-style-name="Style2">
      <style:paragraph-properties fo:background-color="transparent" style:line-height-at-least="0.398cm" fo:margin-left="0.000cm" fo:text-indent="0.635cm" fo:text-align="left" style:page-number="auto">
        <style:tab-stops>
          <style:tab-stop style:position="0.965cm" style:type="left"/>
        </style:tab-stops>
      </style:paragraph-properties>
      <style:text-properties/>
    </style:style>
    <style:style style:family="paragraph" style:name="P23" style:display-name="P23" style:parent-style-name="Style2">
      <style:paragraph-properties fo:background-color="transparent" style:line-height-at-least="0.398cm" fo:margin-left="0.000cm" fo:text-indent="0.635cm" fo:text-align="left" style:page-number="auto">
        <style:tab-stops>
          <style:tab-stop style:position="1.008cm" style:type="left"/>
        </style:tab-stops>
      </style:paragraph-properties>
      <style:text-properties/>
    </style:style>
    <style:style style:family="paragraph" style:name="P24" style:display-name="P24" style:parent-style-name="Style2">
      <style:paragraph-properties fo:background-color="transparent" style:line-height-at-least="0.398cm" fo:margin-left="0.000cm" fo:text-indent="0.635cm" fo:text-align="left" style:page-number="auto">
        <style:tab-stops>
          <style:tab-stop style:position="1.008cm" style:type="left"/>
        </style:tab-stops>
      </style:paragraph-properties>
      <style:text-properties/>
    </style:style>
    <style:style style:family="paragraph" style:name="P25" style:display-name="P25" style:parent-style-name="Style2">
      <style:paragraph-properties fo:background-color="transparent" style:line-height-at-least="0.398cm" fo:margin-left="0.000cm" fo:text-indent="0.635cm" fo:text-align="left" style:page-number="auto">
        <style:tab-stops>
          <style:tab-stop style:position="1.008cm" style:type="left"/>
        </style:tab-stops>
      </style:paragraph-properties>
      <style:text-properties/>
    </style:style>
    <style:style style:family="paragraph" style:name="P26" style:display-name="P26" style:parent-style-name="Style2">
      <style:paragraph-properties fo:background-color="transparent" style:line-height-at-least="0.398cm" fo:margin-left="0.000cm" fo:text-indent="0.635cm" fo:text-align="left" style:page-number="auto">
        <style:tab-stops>
          <style:tab-stop style:position="1.008cm" style:type="left"/>
        </style:tab-stops>
      </style:paragraph-properties>
      <style:text-properties/>
    </style:style>
    <style:style style:family="paragraph" style:name="P27" style:display-name="P27" style:parent-style-name="Style2">
      <style:paragraph-properties fo:background-color="transparent" style:line-height-at-least="0.398cm" fo:margin-left="0.000cm" fo:text-indent="0.635cm" fo:text-align="left" style:page-number="auto">
        <style:tab-stops>
          <style:tab-stop style:position="1.008cm" style:type="left"/>
        </style:tab-stops>
      </style:paragraph-properties>
      <style:text-properties/>
    </style:style>
    <style:style style:family="paragraph" style:name="P28" style:display-name="P28" style:parent-style-name="Style2">
      <style:paragraph-properties fo:background-color="transparent" style:line-height-at-least="0.398cm" fo:margin-left="0.000cm" fo:text-indent="0.635cm" fo:text-align="left" style:page-number="auto">
        <style:tab-stops>
          <style:tab-stop style:position="1.008cm" style:type="left"/>
        </style:tab-stops>
      </style:paragraph-properties>
      <style:text-properties/>
    </style:style>
    <style:style style:family="paragraph" style:name="P29" style:display-name="P29"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30" style:display-name="P30"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31" style:display-name="P31" style:parent-style-name="Style2">
      <style:paragraph-properties fo:background-color="transparent" style:line-height-at-least="0.398cm" fo:margin-left="0.000cm" fo:text-indent="0.635cm" fo:text-align="left" style:page-number="auto">
        <style:tab-stops>
          <style:tab-stop style:position="0.948cm" style:type="left"/>
        </style:tab-stops>
      </style:paragraph-properties>
      <style:text-properties/>
    </style:style>
    <style:style style:family="paragraph" style:name="P32" style:display-name="P32" style:parent-style-name="Style5">
      <style:paragraph-properties fo:background-color="transparent" style:line-height-at-least="0.723cm" fo:margin-left="0.000cm" fo:text-indent="0.635cm" fo:text-align="left" style:page-number="auto"/>
      <style:text-properties/>
    </style:style>
    <style:style style:family="paragraph" style:name="P33" style:display-name="P33" style:parent-style-name="Style7">
      <style:paragraph-properties fo:keep-with-next="always" fo:keep-together="always" fo:background-color="transparent" style:line-height-at-least="0.931cm" fo:margin-left="0.000cm" fo:text-indent="0.635cm" fo:text-align="left" style:page-number="auto"/>
      <style:text-properties/>
    </style:style>
    <style:style style:family="paragraph" style:name="P34" style:display-name="P34" style:parent-style-name="Style7">
      <style:paragraph-properties fo:keep-with-next="always" fo:keep-together="always" fo:background-color="transparent" style:line-height-at-least="0.931cm" fo:margin-left="0.000cm" fo:text-indent="0.635cm" fo:text-align="left" style:page-number="auto"/>
      <style:text-properties/>
    </style:style>
    <style:style style:family="paragraph" style:name="P35" style:display-name="P35" style:parent-style-name="Style9">
      <style:paragraph-properties fo:background-color="transparent" style:line-height-at-least="0.459cm" fo:margin-left="0.000cm" fo:text-indent="0.000cm" fo:text-align="left" style:page-number="auto"/>
      <style:text-properties/>
    </style:style>
    <style:style style:family="paragraph" style:name="P36" style:display-name="P36" style:parent-style-name="Style9">
      <style:paragraph-properties fo:background-color="transparent" style:line-height-at-least="0.459cm" fo:margin-left="0.000cm" fo:text-indent="0.635cm" fo:text-align="left" style:page-number="auto"/>
      <style:text-properties/>
    </style:style>
    <style:style style:family="paragraph" style:name="P37" style:display-name="P37" style:parent-style-name="Style9">
      <style:paragraph-properties fo:background-color="transparent" style:line-height-at-least="0.422cm" fo:margin-left="0.000cm" fo:text-indent="0.635cm" fo:text-align="left" style:page-number="auto">
        <style:tab-stops>
          <style:tab-stop style:position="0.332cm" style:type="left"/>
        </style:tab-stops>
      </style:paragraph-properties>
      <style:text-properties/>
    </style:style>
    <style:style style:family="paragraph" style:name="P39" style:display-name="P39" style:parent-style-name="Style9">
      <style:paragraph-properties fo:background-color="transparent" style:line-height-at-least="0.460cm" fo:margin-left="0.000cm" fo:text-indent="0.635cm" fo:text-align="left" style:page-number="auto"/>
      <style:text-properties/>
    </style:style>
    <style:style style:family="paragraph" style:name="P40" style:display-name="P40" style:parent-style-name="Style9">
      <style:paragraph-properties fo:background-color="transparent" style:line-height-at-least="0.460cm" fo:margin-left="0.000cm" fo:text-indent="0.635cm" fo:text-align="left" style:page-number="auto"/>
      <style:text-properties/>
    </style:style>
    <style:style style:family="paragraph" style:name="P41" style:display-name="P41" style:parent-style-name="Style9">
      <style:paragraph-properties fo:background-color="transparent" style:line-height-at-least="0.460cm" fo:margin-left="0.000cm" fo:text-indent="0.635cm" fo:text-align="left" style:page-number="auto"/>
      <style:text-properties/>
    </style:style>
    <style:style style:family="paragraph" style:name="P42" style:display-name="P42" style:parent-style-name="Style9">
      <style:paragraph-properties fo:background-color="transparent" style:line-height-at-least="0.460cm" fo:margin-left="0.000cm" fo:text-indent="0.635cm" fo:text-align="left" style:page-number="auto"/>
      <style:text-properties/>
    </style:style>
    <style:style style:family="paragraph" style:name="P43" style:display-name="P43" style:parent-style-name="Style9">
      <style:paragraph-properties fo:background-color="transparent" style:line-height-at-least="0.460cm" fo:margin-left="0.000cm" fo:text-indent="0.635cm" fo:text-align="left" style:page-number="auto"/>
      <style:text-properties/>
    </style:style>
    <style:style style:family="paragraph" style:name="P44" style:display-name="P44" style:parent-style-name="Style9">
      <style:paragraph-properties fo:background-color="transparent" style:line-height-at-least="0.460cm" fo:margin-left="0.000cm" fo:text-indent="0.635cm" fo:text-align="left" style:page-number="auto"/>
      <style:text-properties/>
    </style:style>
    <style:style style:family="paragraph" style:name="P45" style:display-name="P45" style:parent-style-name="Style9">
      <style:paragraph-properties fo:background-color="transparent" style:line-height-at-least="0.430cm" fo:margin-left="0.000cm" fo:text-indent="0.635cm" fo:text-align="left" style:page-number="auto"/>
      <style:text-properties/>
    </style:style>
    <style:style style:family="paragraph" style:name="P46" style:display-name="P46" style:parent-style-name="Style9">
      <style:paragraph-properties fo:break-after="page" fo:background-color="transparent" style:line-height-at-least="0.413cm" fo:margin-left="0.000cm" fo:text-indent="0.635cm" fo:text-align="left" style:page-number="auto"/>
      <style:text-properties/>
    </style:style>
    <style:style style:family="paragraph" style:name="P47" style:display-name="P47" style:parent-style-name="Style9">
      <style:paragraph-properties fo:background-color="transparent" style:line-height-at-least="0.461cm" fo:margin-left="0.000cm" fo:text-indent="0.635cm" fo:text-align="left" style:page-number="auto"/>
      <style:text-properties/>
    </style:style>
    <style:style style:family="paragraph" style:name="P49" style:display-name="P49" style:parent-style-name="Style9">
      <style:paragraph-properties fo:background-color="transparent" style:line-height-at-least="0.461cm" fo:margin-left="0.000cm" fo:text-indent="0.635cm" fo:text-align="left" style:page-number="auto"/>
      <style:text-properties/>
    </style:style>
    <style:style style:family="paragraph" style:name="P50" style:display-name="P50" style:parent-style-name="Style9">
      <style:paragraph-properties fo:background-color="transparent" style:line-height-at-least="0.461cm" fo:margin-left="0.000cm" fo:text-indent="0.635cm" fo:text-align="left" style:page-number="auto"/>
      <style:text-properties/>
    </style:style>
    <style:style style:family="paragraph" style:name="P51" style:display-name="P51" style:parent-style-name="Style9">
      <style:paragraph-properties fo:background-color="transparent" style:line-height-at-least="0.423cm" fo:margin-left="0.000cm" fo:text-indent="0.635cm" fo:text-align="left" style:page-number="auto"/>
      <style:text-properties/>
    </style:style>
    <style:style style:family="paragraph" style:name="P52" style:display-name="P52" style:parent-style-name="Style9">
      <style:paragraph-properties fo:background-color="transparent" style:line-height-at-least="0.423cm" fo:margin-left="0.000cm" fo:text-indent="0.635cm" fo:text-align="left" style:page-number="auto"/>
      <style:text-properties/>
    </style:style>
    <style:style style:family="paragraph" style:name="P53" style:display-name="P53" style:parent-style-name="Style9">
      <style:paragraph-properties fo:background-color="transparent" style:line-height-at-least="0.423cm" fo:margin-left="0.000cm" fo:text-indent="0.635cm" fo:text-align="left" style:page-number="auto"/>
      <style:text-properties/>
    </style:style>
    <style:style style:family="paragraph" style:name="P54" style:display-name="P54" style:parent-style-name="Style9">
      <style:paragraph-properties fo:background-color="transparent" style:line-height-at-least="0.462cm" fo:margin-left="0.000cm" fo:text-indent="0.635cm" fo:text-align="left" style:page-number="auto"/>
      <style:text-properties/>
    </style:style>
    <style:style style:family="paragraph" style:name="P55" style:display-name="P55" style:parent-style-name="Style9">
      <style:paragraph-properties fo:background-color="transparent" style:line-height-at-least="0.460cm" fo:margin-left="0.000cm" fo:text-indent="0.635cm" fo:text-align="left" style:page-number="auto"/>
      <style:text-properties/>
    </style:style>
    <style:style style:family="paragraph" style:name="P56" style:display-name="P56" style:parent-style-name="Style9">
      <style:paragraph-properties fo:background-color="transparent" style:line-height-at-least="0.421cm" fo:margin-left="0.000cm" fo:text-indent="0.635cm" fo:text-align="left" style:page-number="auto"/>
      <style:text-properties/>
    </style:style>
    <style:style style:family="paragraph" style:name="P57" style:display-name="P57" style:parent-style-name="Style9">
      <style:paragraph-properties fo:background-color="transparent" style:line-height-at-least="0.421cm" fo:margin-left="0.000cm" fo:text-indent="0.635cm" fo:text-align="left" style:page-number="auto"/>
      <style:text-properties/>
    </style:style>
    <style:style style:family="paragraph" style:name="P58" style:display-name="P58" style:parent-style-name="Style9">
      <style:paragraph-properties fo:background-color="transparent" style:line-height-at-least="0.459cm" fo:margin-left="0.000cm" fo:text-indent="0.635cm" fo:text-align="left" style:page-number="auto"/>
      <style:text-properties/>
    </style:style>
    <style:style style:family="paragraph" style:name="P59" style:display-name="P59" style:parent-style-name="Style9">
      <style:paragraph-properties fo:background-color="transparent" style:line-height-at-least="0.423cm" fo:margin-left="0.000cm" fo:text-indent="0.635cm" fo:text-align="left" style:page-number="auto"/>
      <style:text-properties/>
    </style:style>
    <style:style style:family="paragraph" style:name="P60" style:display-name="P60" style:parent-style-name="Style9">
      <style:paragraph-properties fo:background-color="transparent" style:line-height-at-least="0.423cm" fo:margin-left="0.000cm" fo:text-indent="0.635cm" fo:text-align="left" style:page-number="auto"/>
      <style:text-properties/>
    </style:style>
    <style:style style:family="paragraph" style:name="P61" style:display-name="P61" style:parent-style-name="Style9">
      <style:paragraph-properties fo:background-color="transparent" style:line-height-at-least="0.423cm" fo:margin-left="0.000cm" fo:text-indent="0.635cm" fo:text-align="left" style:page-number="auto"/>
      <style:text-properties/>
    </style:style>
    <style:style style:family="paragraph" style:name="P62" style:display-name="P62" style:parent-style-name="Style9">
      <style:paragraph-properties fo:background-color="transparent" style:line-height-at-least="0.423cm" fo:margin-left="0.000cm" fo:text-indent="0.635cm" fo:text-align="left" style:page-number="auto"/>
      <style:text-properties/>
    </style:style>
    <style:style style:family="paragraph" style:name="P63" style:display-name="P63" style:parent-style-name="Style9">
      <style:paragraph-properties fo:background-color="transparent" style:line-height-at-least="0.423cm" fo:margin-left="0.000cm" fo:text-indent="0.635cm" fo:text-align="left" style:page-number="auto"/>
      <style:text-properties/>
    </style:style>
    <style:style style:family="paragraph" style:name="P64" style:display-name="P64" style:parent-style-name="Style9">
      <style:paragraph-properties fo:break-after="page" fo:background-color="transparent" style:line-height-at-least="0.423cm" fo:margin-left="0.000cm" fo:text-indent="0.635cm" fo:text-align="left" style:page-number="auto"/>
      <style:text-properties/>
    </style:style>
    <style:style style:family="paragraph" style:name="P65" style:display-name="P65" style:parent-style-name="Style9">
      <style:paragraph-properties fo:background-color="transparent" style:line-height-at-least="0.460cm" fo:margin-left="0.000cm" fo:text-indent="0.635cm" fo:text-align="left" style:page-number="auto"/>
      <style:text-properties/>
    </style:style>
    <style:style style:family="paragraph" style:name="P66" style:display-name="P66" style:parent-style-name="Style9">
      <style:paragraph-properties fo:background-color="transparent" style:line-height-at-least="0.460cm" fo:margin-left="0.000cm" fo:text-indent="0.635cm" fo:text-align="left" style:page-number="auto"/>
      <style:text-properties/>
    </style:style>
    <style:style style:family="paragraph" style:name="P67" style:display-name="P67" style:parent-style-name="Style9">
      <style:paragraph-properties fo:background-color="transparent" style:line-height-at-least="0.460cm" fo:margin-left="0.000cm" fo:text-indent="0.635cm" fo:text-align="left" style:page-number="auto"/>
      <style:text-properties/>
    </style:style>
    <style:style style:family="paragraph" style:name="P68" style:display-name="P68" style:parent-style-name="Style9">
      <style:paragraph-properties fo:background-color="transparent" style:line-height-at-least="0.460cm" fo:margin-left="0.000cm" fo:text-indent="0.635cm" fo:text-align="left" style:page-number="auto"/>
      <style:text-properties/>
    </style:style>
    <style:style style:family="paragraph" style:name="P69" style:display-name="P69" style:parent-style-name="Style9">
      <style:paragraph-properties fo:background-color="transparent" style:line-height-at-least="0.460cm" fo:margin-left="0.000cm" fo:text-indent="0.635cm" fo:text-align="left" style:page-number="auto"/>
      <style:text-properties/>
    </style:style>
    <style:style style:family="paragraph" style:name="P70" style:display-name="P70" style:parent-style-name="Style9">
      <style:paragraph-properties fo:background-color="transparent" style:line-height-at-least="0.423cm" fo:margin-left="0.000cm" fo:text-indent="0.635cm" fo:text-align="left" style:page-number="auto"/>
      <style:text-properties/>
    </style:style>
    <style:style style:family="paragraph" style:name="P71" style:display-name="P71" style:parent-style-name="Style9">
      <style:paragraph-properties fo:background-color="transparent" style:line-height-at-least="0.432cm" fo:margin-left="0.000cm" fo:text-indent="0.635cm" fo:text-align="left" style:page-number="auto"/>
      <style:text-properties/>
    </style:style>
    <style:style style:family="paragraph" style:name="P72" style:display-name="P72" style:parent-style-name="Style9">
      <style:paragraph-properties fo:background-color="transparent" style:line-height-at-least="0.428cm" fo:margin-left="0.000cm" fo:text-indent="0.635cm" fo:text-align="left" style:page-number="auto"/>
      <style:text-properties/>
    </style:style>
    <style:style style:family="paragraph" style:name="P73" style:display-name="P73" style:parent-style-name="Style9">
      <style:paragraph-properties fo:background-color="transparent" style:line-height-at-least="0.428cm" fo:margin-left="0.000cm" fo:text-indent="0.635cm" fo:text-align="left" style:page-number="auto"/>
      <style:text-properties/>
    </style:style>
    <style:style style:family="paragraph" style:name="P74" style:display-name="P74" style:parent-style-name="Style9">
      <style:paragraph-properties fo:background-color="transparent" style:line-height-at-least="0.461cm" fo:margin-left="0.000cm" fo:text-indent="0.635cm" fo:text-align="left" style:page-number="auto"/>
      <style:text-properties/>
    </style:style>
    <style:style style:family="paragraph" style:name="P75" style:display-name="P75" style:parent-style-name="Style9">
      <style:paragraph-properties fo:background-color="transparent" style:line-height-at-least="0.461cm" fo:margin-left="0.000cm" fo:text-indent="0.635cm" fo:text-align="left" style:page-number="auto"/>
      <style:text-properties/>
    </style:style>
    <style:style style:family="paragraph" style:name="P76" style:display-name="P76">
      <style:paragraph-properties style:page-number="auto"/>
      <style:text-properties fo:font-size="5.pt" style:font-size-asian="5.pt" style:font-size-complex="5.pt"/>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family="paragraph" style:name="P79" style:display-name="P79" style:parent-style-name="Style9">
      <style:paragraph-properties fo:background-color="transparent" fo:margin-top="0.000cm" style:line-height-at-least="0.422cm" fo:margin-left="0.000cm" fo:text-indent="0.000cm" fo:text-align="left" style:page-number="auto">
        <style:tab-stops>
          <style:tab-stop style:position="0.332cm" style:type="left"/>
        </style:tab-stops>
      </style:paragraph-properties>
      <style:text-properties/>
    </style:style>
    <style:style style:family="paragraph" style:name="P80" style:display-name="P80" style:parent-style-name="Style9">
      <style:paragraph-properties fo:break-after="page" fo:background-color="transparent" fo:margin-bottom="0.000cm" style:line-height-at-least="0.422cm" fo:margin-left="0.000cm" fo:text-indent="0.635cm" fo:text-align="left" style:page-number="auto">
        <style:tab-stops>
          <style:tab-stop style:position="0.332cm" style:type="left"/>
        </style:tab-stops>
      </style:paragraph-properties>
      <style:text-properties/>
    </style:style>
    <style:style style:family="paragraph" style:name="P81" style:display-name="P81" style:parent-style-name="Style9">
      <style:paragraph-properties fo:background-color="transparent" fo:margin-top="0.000cm" style:line-height-at-least="0.462cm" fo:margin-left="0.000cm" fo:text-indent="0.000cm" fo:text-align="left" style:page-number="auto"/>
      <style:text-properties/>
    </style:style>
    <style:style style:family="paragraph" style:name="P82" style:display-name="P82" style:parent-style-name="Style9">
      <style:paragraph-properties fo:break-after="page" fo:background-color="transparent" fo:margin-bottom="0.000cm" style:line-height-at-least="0.462cm" fo:margin-left="0.000cm" fo:text-indent="0.635cm" fo:text-align="left" style:page-number="auto"/>
      <style:text-properties/>
    </style:style>
    <style:style style:family="paragraph" style:name="P83" style:display-name="P83" style:parent-style-name="Style9">
      <style:paragraph-properties fo:background-color="transparent" fo:margin-top="0.000cm" style:line-height-at-least="0.460cm" fo:margin-left="0.000cm" fo:text-indent="0.000cm" fo:text-align="left" style:page-number="auto"/>
      <style:text-properties/>
    </style:style>
    <style:style style:family="paragraph" style:name="P84" style:display-name="P84" style:parent-style-name="Style9">
      <style:paragraph-properties fo:break-after="page" fo:background-color="transparent" fo:margin-bottom="0.000cm" style:line-height-at-least="0.460cm" fo:margin-left="0.000cm" fo:text-indent="0.635cm" fo:text-align="left" style:page-number="auto"/>
      <style:text-properties/>
    </style:style>
    <style:style style:family="paragraph" style:name="P85" style:display-name="P85" style:parent-style-name="Style9">
      <style:paragraph-properties fo:background-color="transparent" fo:margin-top="0.000cm" style:line-height-at-least="0.460cm" fo:margin-left="0.000cm" fo:text-indent="0.000cm" fo:text-align="left" style:page-number="auto"/>
      <style:text-properties/>
    </style:style>
    <style:style style:family="paragraph" style:name="P86" style:display-name="P86" style:parent-style-name="Style9">
      <style:paragraph-properties fo:break-after="page" fo:background-color="transparent" fo:margin-bottom="0.000cm" style:line-height-at-least="0.460cm" fo:margin-left="0.000cm" fo:text-indent="0.635cm" fo:text-align="left" style:page-number="auto"/>
      <style:text-properties/>
    </style:style>
    <style:style style:family="paragraph" style:name="P87" style:display-name="P87" style:parent-style-name="Style9">
      <style:paragraph-properties fo:background-color="transparent" fo:margin-top="0.000cm" style:line-height-at-least="0.461cm" fo:margin-left="0.000cm" fo:text-indent="0.000cm" fo:text-align="left" style:page-number="auto"/>
      <style:text-properties/>
    </style:style>
    <style:style style:family="paragraph" style:name="P88" style:display-name="P88" style:parent-style-name="Style9">
      <style:paragraph-properties fo:break-after="page" fo:background-color="transparent" fo:margin-bottom="0.000cm" style:line-height-at-least="0.461cm" fo:margin-left="0.000cm" fo:text-indent="0.635cm" fo:text-align="left" style:page-number="auto"/>
      <style:text-properties/>
    </style:style>
    <style:style style:family="paragraph" style:name="P89" style:display-name="P89" style:parent-style-name="Style5" style:master-page-name="PageStyle0">
      <style:paragraph-properties fo:background-color="transparent" style:line-height-at-least="0.723cm" fo:margin-left="0.000cm" fo:text-indent="0.635cm" fo:text-align="left" style:page-number="1"/>
      <style:text-properties/>
    </style:style>
    <style:style style:family="paragraph" style:name="P90" style:display-name="P90" style:parent-style-name="Style9" style:master-page-name="PageStyle1">
      <style:paragraph-properties fo:background-color="transparent" fo:margin-top="0.000cm" style:line-height-at-least="0.422cm" fo:margin-left="0.000cm" fo:text-indent="0.000cm" fo:text-align="left" style:page-number="768">
        <style:tab-stops>
          <style:tab-stop style:position="0.332cm" style:type="left"/>
        </style:tab-stops>
      </style:paragraph-properties>
      <style:text-properties/>
    </style:style>
    <text:list-style style:name="L0">
      <text:list-level-style-number text:start-value="9" style:num-format="1" text:level="1" text:style-name="CharStyle3"/>
    </text:list-style>
    <text:list-style style:name="L2">
      <text:list-level-style-number text:start-value="1" style:num-format="I" text:level="1" text:style-name="CharStyle12"/>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09cm" fo:margin-right="3.905cm">
        <style:columns fo:column-count="1" fo:column-gap="1.270cm"/>
      </style:section-properties>
    </style:style>
  </office:automatic-styles>
  <office:body>
    <office:text>
      <text:section text:style-name="Sect0" text:name="Section0">
        <text:p text:style-name="P89"><text:span text:style-name="CharStyle6">Stanley Bill</text:span></text:p>
        <text:h text:outline-level="1" text:style-name="P33"><text:bookmark-start text:name="bookmark0"/><text:bookmark-start text:name="bookmark1"/><text:span text:style-name="CharStyle8">Miłosz patrzy na ciało</text:span><text:bookmark-end text:name="bookmark0"/><text:bookmark-end text:name="bookmark1"/></text:h>
        <text:h text:outline-level="1" text:style-name="P34"><text:bookmark-start text:name="bookmark2"/><text:bookmark-start text:name="bookmark3"/><text:span text:style-name="CharStyle8">jakby w zwierciadle, niejasno</text:span><text:bookmark-end text:name="bookmark2"/><text:bookmark-end text:name="bookmark3"/></text:h>
        <text:p text:style-name="P35"><text:span text:style-name="CharStyle10">Niejeden krytyk dostrzegł, że Czesław Miłosz to poeta, który często się po­wtarza. Sam Miłosz pisał, że poeta żyje powtórzeniem. Wśród licznych tro­pów, tematów i motywów, które wielokrotnie ukazują się w jego dziełach, jeden z najbardziej frapujących to obraz samotnej osoby przyglądającej się sobie w lustrze. Ten obraz, często wyraźnie podbarwiony erotyzmem, po­jawia się w różnych wersjach. Czasami podmiot liryczny, nieraz dość ściśle utożsamiany z samym autorem, ogląda własną twarz, pokrytą makijażem mijającego czasu. Jednak najczęściej znajdujemy przed zwierciadłem żeńską postać - młodą, piękną, nagą, albo rozbierającą się, zachwycającą się przelot­nym obrazem samej siebie, swojego ciała, własnej urody.</text:span></text:p>
        <text:p text:style-name="P36"><text:span text:style-name="CharStyle10">Miłosz często umieszcza takie sceny w konkretnym historycznym okre­sie, mianowicie </text:span><text:span text:style-name="T10">la belle époque</text:span><text:span text:style-name="T11"><text:s text:c="1"/></text:span><text:span text:style-name="CharStyle10">na przełomie XIX i XX wieku. Czasem wiemy, z kim mamy do czynienia, tak jak w przypadku wiersza </text:span><text:span text:style-name="CharStyle11">Rozbieranie Justyny, </text:span><text:span text:style-name="CharStyle10">ze zbioru </text:span><text:span text:style-name="CharStyle11">Na brzegu rzeki,</text:span><text:span text:style-name="CharStyle10"><text:s text:c="1"/>w którym bohaterka </text:span><text:span text:style-name="CharStyle11">Nad Niemnem</text:span><text:span text:style-name="CharStyle10"><text:s text:c="1"/>Orzeszkowej waży swoje (cytuję za Miłoszem) „obfite, na pewno, piersi, patrząc w lu­stro"</text:span><text:span text:style-name="T13"><text:note text:note-class="footnote"><text:note-citation/><text:note-body><text:p text:style-name="P3"><text:span text:style-name="T1"/><text:span text:style-name="CharStyle3"><text:s text:c="1"/>Cz. Miłosz, </text:span><text:span text:style-name="CharStyle4">Rozbieranie Justyny,</text:span><text:span text:style-name="CharStyle3"><text:s text:c="1"/>w: idem, </text:span><text:span text:style-name="CharStyle4">Wiersze,</text:span><text:span text:style-name="CharStyle3"><text:s text:c="1"/>t. 5, Kraków 2009, s. 41.</text:span></text:p></text:note-body></text:note></text:span><text:span text:style-name="CharStyle10">. Czasami z kolei spotykamy się z „piękną nieznajomą", tak jak w wier­szu pod tym samym tytułem z </text:span><text:span text:style-name="CharStyle11">Drugiej przestrzeni</text:span><text:span text:style-name="CharStyle10"><text:s text:c="1"/>albo w strofach pod koniec „osobnych zeszytów". Ale też znajdujemy przed lustrem kogoś rzeczywiście znanego samemu poecie, mianowicie jego kuzynkę Gabrielę Lipską z Kuna- tów, zwaną Elą, tak jak w następującym fragmencie z poematu </text:span><text:span text:style-name="CharStyle11">Dla Heraklita </text:span><text:span text:style-name="CharStyle10">z </text:span><text:span text:style-name="CharStyle11">Kronik:</text:span></text:p>
        <text:list text:style-name="L2" xml:id="3">
          <text:list-item>
            <text:p text:style-name="P80"><text:span text:style-name="CharStyle12"><text:tab/>może uniwersalność naszych doznań, tak duża dlatego, że jesteśmy cząst­ką tego samego ludzkiego rodu, wystarcza żebym przez chwilę był piętna­stoletnią Elą, wtedy kiedy biegnie na spotkanie wzbierającej, szumiącej fali Atlantyku? Albo kiedy stoi nago przed lustrem, rozplata czarny warkocz, śliczna, świadoma tego, że jest śliczna, dotyka brunatnych tarcz na piersiach i przez krótko doznaje olśnienia, które wyłącza ją ze wszystkiego, czego ją na­uczono: dygnięć, ukłonów, marynarskich kołnierzy, halek, zachowań się przy </text:span></text:p>
          </text:list-item>
        </text:list>
      </text:section>
      <text:section text:style-name="Sect1" text:name="Section1">
        <text:p text:style-name="P90"><text:span text:style-name="CharStyle12">stole, guwernantek, wagonów sypialnych, panów z zaczesanymi w szpic Wąsa­mi, kobiet w gorsetach i tiumiurach, o których mówiło się: damy albo: kokoty, katechizmu, listy grzechów przed spowiedzią, lekcji muzyki, francuskich słó­wek, udawanej naiwności, grzeczności wobec służby, wiedzy o swoim posagu. Olśnienie: to wcale nie tak, bo naprawdę zupełnie inaczej. Nie trzeba nikomu o tym mówić, tylko sobie. Jak dobrze jest siebie dotykać i nie wierzyć im nic a nic, i wszędzie, w słońcu, w obłokach nad morzem, w szumie przypływu, we własnym ciele, czuć to samo inne</text:span><text:span text:style-name="T15"><text:note text:note-class="footnote"><text:note-citation/><text:note-body><text:p text:style-name="P4"><text:span text:style-name="T1"/><text:span text:style-name="CharStyle3"><text:tab/>Cz. Miłosz, </text:span><text:span text:style-name="CharStyle4">Dla Heraklita. </text:span><text:span text:style-name="T4">Le Transsibérien,</text:span><text:span text:style-name="T5"><text:s text:c="1"/></text:span><text:span text:style-name="CharStyle3">w: idem, </text:span><text:span text:style-name="CharStyle4">Wiersze,</text:span><text:span text:style-name="CharStyle3"><text:s text:c="1"/>t. 4, Kraków 2004, s. 187; podkreślenie w oryginale.</text:span></text:p></text:note-body></text:note></text:span><text:span text:style-name="CharStyle12">.</text:span></text:p>
        <text:p text:style-name="P39"><text:span text:style-name="CharStyle10">Uważam, że wiele kryje się pod tym powtarzającym się obrazem dziew­czyny przed lustrem, i chciałbym, jakby zajrzeć „pod halki" tego problemu, skupiając się na trzech powiązanych tematach: ciele, świadomości i źródłach poezji.</text:span></text:p>
        <text:p text:style-name="P40"><text:span text:style-name="CharStyle10">Zaczynając od ciała, powinniśmy najpierw wspomnieć o pewnej ten­dencji u Miłosza - przeciwstawnej witalistycznemu doznaniu kuzynki Eli - o prawie manichejskiej negacji materialnego świata. Ten „manicheizm" Miłosza, do którego sam się wielokrotnie przyznawał, stanowił pewien du­alizm, który przeciwstawiałby jakąś nieśmiertelną iskrę ludzkiej istoty po­nuremu więzieniu cielesności. Znajdujemy u niego taką postawę, szeroko pojętą, począwszy od jego pism z młodzieńczych lat aż do rozważań starego człowieka nad słabością umierającego ciała. W takim ujęciu seksualność też pojawia się pod znakiem śmierci, gdyż pochodzi ona z czysto biologicznych potrzeb istoty należącej do świata natury, w którym takie zwierzęta jak my rodzą się, rozmnażają i umierają.</text:span></text:p>
        <text:p text:style-name="P41"><text:span text:style-name="CharStyle10">Dlatego dla Miłosza, jak pisał w </text:span><text:span text:style-name="CharStyle11">Traktacie teologicznym,</text:span><text:span text:style-name="CharStyle10"><text:s text:c="1"/>„obietnica miło­ści" jest niczym innym jak „obietnicą śmierci"</text:span><text:span text:style-name="T13"><text:note text:note-class="footnote"><text:note-citation/><text:note-body><text:p text:style-name="P5"><text:span text:style-name="T1"/><text:span text:style-name="CharStyle3"><text:tab/>Cz. Miłosz, </text:span><text:span text:style-name="CharStyle4">Traktat teologiczny,</text:span><text:span text:style-name="CharStyle3"><text:s text:c="1"/>w: idem, </text:span><text:span text:style-name="CharStyle4">Wiersze,</text:span><text:span text:style-name="CharStyle3"><text:s text:c="1"/>t. 5, s. 232.</text:span></text:p></text:note-body></text:note></text:span><text:span text:style-name="CharStyle10">, a więc w naszej cielesności i seksualności wszyscy jesteśmy skazani na absolutne unicestwienie, „z całą naszą mizerią penisów i wagin"</text:span><text:span text:style-name="T13"><text:note text:note-class="footnote"><text:note-citation/><text:note-body><text:p text:style-name="P6"><text:span text:style-name="T1"/><text:span text:style-name="CharStyle3"><text:tab/>Cz. Miłosz, </text:span><text:span text:style-name="CharStyle4">A jednak,</text:span><text:span text:style-name="CharStyle3"><text:s text:c="1"/>w: idem, </text:span><text:span text:style-name="CharStyle4">Wiersze,</text:span><text:span text:style-name="CharStyle3"><text:s text:c="1"/>t. 4, Kraków 2004, s. 223.</text:span></text:p></text:note-body></text:note></text:span><text:span text:style-name="CharStyle10">. A jeżeli w wieku sekularnym nawet niby chrześcijanom coraz trudniej wierzyć w nieśmiertelną duszę - lub w cokol­wiek poza materią - możemy przynajmniej zastanawiać się nad tym, dą­żąc za różnymi postromantykami, czy poezja jest czymś zupełnie obcym śmiertelnemu ciału. Jak pisał Miłosz w wierszu </text:span><text:span text:style-name="CharStyle11">O poezji, z powodu telefonów po śmierci Herberta:</text:span></text:p>
        <text:p text:style-name="P42"><text:span text:style-name="CharStyle12">Nie może mieszkać</text:span></text:p>
        <text:p text:style-name="P43"><text:span text:style-name="CharStyle12">w alkowach serca,</text:span></text:p>
        <text:p text:style-name="P44"><text:span text:style-name="CharStyle12">w zgryźliwościach wątroby,</text:span></text:p>
        <text:p text:style-name="P45"><text:span text:style-name="CharStyle12">w sentencjach nerek,</text:span></text:p>
        <text:p text:style-name="P46"><text:span text:style-name="CharStyle12">ani w mózgu zdanym na łaskę tlenu</text:span><text:span text:style-name="T15"><text:note text:note-class="footnote"><text:note-citation/><text:note-body><text:p text:style-name="P7"><text:span text:style-name="T1"/><text:span text:style-name="CharStyle3"><text:tab/>Cz. Miłosz, O </text:span><text:span text:style-name="CharStyle4">poezji, z powodu telefonów po śmierci Herberta,</text:span><text:span text:style-name="CharStyle3"><text:s text:c="1"/>w: idem, </text:span><text:span text:style-name="CharStyle4">Wiersze,</text:span><text:span text:style-name="CharStyle3"><text:s text:c="1"/>t. 5, s. 143.</text:span></text:p></text:note-body></text:note></text:span><text:span text:style-name="CharStyle12">.</text:span></text:p>
        <text:p text:style-name="P47"><text:span text:style-name="CharStyle10">Poezja nie powinna istnieć, ale, cóż, istnieje. Poezja jest pozacielesnym cudem. Według Miłosza - przynajmniej w tym nastroju - poezja dąży do jakiejś nieokreślonej, niematerialnej sfery, poszukując esencji przemijających rzeczy, czegoś, co może trwać. Ale siłą rzeczy, o ile Miłosz ciągle szukał „mo­mentu wiecznego", jego poezja medytuje przede wszystkim właśnie nad tym, co nietrwałe, co umiera, nad cielesnością.</text:span></text:p>
        <text:p text:style-name="P49"><text:span text:style-name="CharStyle10">Zatem teraz przejdziemy do innego Miłosza i do panny Eli, zachwycają­cej się sobą w lustrze, doznającej olśnienia, że cała ta ludzka kopuła zbudo­wana nad nagą rzeczywistością ciała, ta ludzka katedra stworzona z halek, gorsetów, księży, malarstwa, a także wierszy, jest jednym wielkim kłam­stwem. Ale w tym olśnieniu ona nie znajduje śmierci i potępienia, lecz ra­dość i życie. W późniejszym wierszu o „pięknej nieznajomej" Miłosz pisze o „mądrości prześmiewczego ciała"</text:span><text:span text:style-name="T13"><text:note text:note-class="footnote"><text:note-citation/><text:note-body><text:p text:style-name="P8"><text:span text:style-name="T1"/><text:span text:style-name="CharStyle3"><text:tab/>Zob. Cz. Miłosz, </text:span><text:span text:style-name="CharStyle4">Piękna nieznajoma,</text:span><text:span text:style-name="CharStyle3"><text:s text:c="1"/>w: idem, </text:span><text:span text:style-name="CharStyle4">Wiersze,</text:span><text:span text:style-name="CharStyle3"><text:s text:c="1"/>t. 5, s. 186.</text:span></text:p></text:note-body></text:note></text:span><text:span text:style-name="CharStyle10">. Inaczej mówiąc, ciało ma swoje racje, których rozum nie zna.</text:span></text:p>
        <text:p text:style-name="P50"><text:span text:style-name="CharStyle10">U Miłosza ta mądrość ciała jest przede wszystkim kobiecą mądrością. Rozpoznajemy tutaj konwencjonalny - może już nawet niezbyt ciekawy - poetycki związek kobiety z ciałem, który się pojawia w dziełach Miłosza od </text:span><text:span text:style-name="CharStyle11">Trzech zim</text:span><text:span text:style-name="CharStyle10"><text:s text:c="1"/>aż do wierszy ostatnich. W tym samym archetypicznym związku kobieta staje się „delegatką Natury"</text:span><text:span text:style-name="T13"><text:note text:note-class="footnote"><text:note-citation/><text:note-body><text:p text:style-name="P9"><text:span text:style-name="T1"/><text:span text:style-name="CharStyle3"><text:tab/>Cz. Miłosz, </text:span><text:span text:style-name="CharStyle4">Tak więc Ewa,</text:span><text:span text:style-name="CharStyle3"><text:s text:c="1"/>w: idem, </text:span><text:span text:style-name="CharStyle4">Wiersze,</text:span><text:span text:style-name="CharStyle3"><text:s text:c="1"/>t. 5, s. 232.</text:span></text:p></text:note-body></text:note></text:span><text:span text:style-name="CharStyle10">, przeciwstawioną mężczyźnie, który stoi oczywiście po stronie rozumu, filozofii i sztuki, czyli ludzkiej wyjątko­wości w obliczu natury. W „osobnych zeszytach" Miłosz dość dziwacznie ilustruje ten kontrast, kiedy opisuje jak „portret Schopenhauera sąsiaduje, nie wiadomo czemu, z portretem Eli"</text:span><text:span text:style-name="T13"><text:note text:note-class="footnote"><text:note-citation/><text:note-body><text:list text:style-name="L0" xml:id="1"><text:list-item><text:p text:style-name="P10"><text:span text:style-name="CharStyle3"><text:tab/>Cz. Miłosz, </text:span><text:span text:style-name="CharStyle4">Osobny zeszyt: Przez galerie luster (Strona 17),</text:span><text:span text:style-name="CharStyle3"><text:s text:c="1"/>w: idem, </text:span><text:span text:style-name="CharStyle4">Wiersze,</text:span><text:span text:style-name="CharStyle3"><text:s text:c="1"/>t. 3, Kraków 2003, s. 235.</text:span></text:p></text:list-item></text:list></text:note-body></text:note></text:span><text:span text:style-name="CharStyle10">. Później w tym samym poemacie słyszymy głos nieznanej kobiety, która przemawia bezpośrednio, chyba do Schopenhauera, a może do samego Miłosza:</text:span></text:p>
        <text:p text:style-name="P51"><text:span text:style-name="CharStyle12">Mówiłeś, ale po waszych mówieniach zostaje cała reszta.</text:span></text:p>
        <text:p text:style-name="P52"><text:span text:style-name="CharStyle12">Po waszych mówieniach, poeci, filozofowie, układacze romansów.</text:span></text:p>
        <text:p text:style-name="P53"><text:span text:style-name="CharStyle12">Cała reszta wywiedziona z głębi ciała, Które żyje i wie, nie to, co wiedzieć wolno</text:span><text:span text:style-name="T15"><text:note text:note-class="footnote"><text:note-citation/><text:note-body><text:p text:style-name="P11"><text:span text:style-name="T6"/><text:span text:style-name="CharStyle4"><text:tab/>Ibidem (Strona</text:span><text:span text:style-name="CharStyle3"><text:s text:c="1"/>25), s. 240.</text:span></text:p></text:note-body></text:note></text:span><text:span text:style-name="CharStyle12">.</text:span></text:p>
        <text:p text:style-name="P82"><text:span text:style-name="CharStyle10">W rozmowie z Renatą Gorczyńską Miłosz mówi o tym fragmencie, że „cała prawda ciała znajduje się poza sferą przyjętego języka", a „ta kobieta identyfikuje się głęboko z całą umierającą naturą i odrzuca słowa, więcej - kulturę, cywilizację"</text:span><text:span text:style-name="T13"><text:note text:note-class="footnote"><text:note-citation/><text:note-body><text:p text:style-name="P12"><text:span text:style-name="T1"/><text:span text:style-name="CharStyle3"><text:tab/>Cz. Miłosz, R. Gorczyńska, </text:span><text:span text:style-name="CharStyle4">„Podróżny świata": rozmowy,</text:span><text:span text:style-name="CharStyle3"><text:s text:c="1"/>Kraków 2002, s. 269.</text:span></text:p></text:note-body></text:note></text:span><text:span text:style-name="CharStyle10">. Wracając do poematu, nieznajoma kobieta utożsamia słowo z przykrywającą prawdę życia bielizną, kiedy opisuje ciemną kobie­cą akademię, w której „Zasiadają tłumaczki gorsetów, gramatyczki halek, </text:span></text:p>
        <text:p text:style-name="P81"><text:span text:style-name="CharStyle10">poetki ineksprymabli z koronką"</text:span><text:span text:style-name="T13"><text:note text:note-class="footnote"><text:note-citation/><text:note-body><text:p text:style-name="P13"><text:span text:style-name="T1"/><text:span text:style-name="CharStyle3"><text:tab/>Cz. Miłosz, </text:span><text:span text:style-name="CharStyle4">Osobny zeszyt: Przez galerie luster (Strona 25),</text:span><text:span text:style-name="CharStyle3"><text:s text:c="1"/>s. 241.</text:span></text:p></text:note-body></text:note></text:span><text:span text:style-name="CharStyle10">. Według niej pod tą koronkową fasadą „Naprawdę jest tylko czucie w swoim wnętrzu ciepła i lepkości" oraz „spo­tkanie tej rozkosznej i niebezpiecznej rzeczy, która nie ma nazwy, a na którą mówi się: Życie"</text:span><text:span text:style-name="T13"><text:note text:note-class="footnote"><text:note-citation/><text:note-body><text:p text:style-name="P14"><text:span text:style-name="T6"/><text:span text:style-name="CharStyle4"><text:tab/>Ibidem.</text:span></text:p></text:note-body></text:note></text:span><text:span text:style-name="CharStyle10">. Takie „życie" istnieje w samym ciele, a nie w kłamliwych, fałszujących rzeczywistość słowach.</text:span></text:p>
        <text:p text:style-name="P55"><text:span text:style-name="CharStyle10">W twierdzeniach owej nieznanej kobiety i w olśnieniu kuzynki Eli mamy do czynienia z witalistycznym przeciwstawieniem się Schopenhauerowskie- mu dążeniu do wyzwolenia świadomości od Woli, czyli od zwierzęcego pra­gnienia życia, które i tak kończy się śmiercią. Ale według Miłosza pesymizm Schopenhauera był przecież głęboko zakorzeniony. Prawda ciała bowiem w tym wieku sekularyzacji jest prawdą świata, który jest wyłącznie „imma- nentnym porządkiem", jak to opisał Charles Taylor, czyli czystą materią, bez żadnej nadziei na życie po śmierci albo na istnienie transcendentnej sfery czy „drugiej przestrzeni". Dla Miłosza ta sytuacja była nie do przyjęcia i nie tylko jego słowa - choćby słabe i kłamliwe - protestowały przeciw temu, ale także jego wiara w istnienie czegoś, co nazywał „świadomością". Miłosz przedstawia swój argument w wierszu </text:span><text:span text:style-name="CharStyle11">Moce,</text:span><text:span text:style-name="CharStyle10"><text:s text:c="1"/>także z </text:span><text:span text:style-name="CharStyle11">Kronik:</text:span></text:p>
        <text:p text:style-name="P56"><text:span text:style-name="CharStyle12">Pomyślcie: kosmiczne widowisko i absolutnie nikogo?</text:span></text:p>
        <text:p text:style-name="P57"><text:span text:style-name="CharStyle12">Jest dowód, moja świadomość. Oddziela się ode mnie, Szybuje nad mną, nad innymi ludźmi, nad ziemią, Najoczywiściej mocom tym pokrewna, Zdolna tak jak one oglądać, w oderwaniu</text:span><text:span text:style-name="T15"><text:note text:note-class="footnote"><text:note-citation/><text:note-body><text:p text:style-name="P15"><text:span text:style-name="T1"/><text:span text:style-name="CharStyle3"><text:tab/>Cz. Miłosz, </text:span><text:span text:style-name="CharStyle4">Moce,</text:span><text:span text:style-name="CharStyle3"><text:s text:c="1"/>w: idem, </text:span><text:span text:style-name="CharStyle4">Wiersze,</text:span><text:span text:style-name="CharStyle3"><text:s text:c="1"/>t. 4, s. 163.</text:span></text:p></text:note-body></text:note></text:span><text:span text:style-name="CharStyle12">.</text:span></text:p>
        <text:p text:style-name="P58"><text:span text:style-name="CharStyle10">Tak jak poezja, świadomość jest w pewien sposób obca ciału, czyli - jak pisze Miłosz gdzie indziej - „obca [...] gorącej krainie żywych"</text:span><text:span text:style-name="T13"><text:note text:note-class="footnote"><text:note-citation/><text:note-body><text:p text:style-name="P16"><text:span text:style-name="T1"/><text:span text:style-name="CharStyle3"><text:tab/>Cz. Miłosz, </text:span><text:span text:style-name="CharStyle4">Świadomość,</text:span><text:span text:style-name="CharStyle3"><text:s text:c="1"/>w: idem, </text:span><text:span text:style-name="CharStyle4">Wiersze,</text:span><text:span text:style-name="CharStyle3"><text:s text:c="1"/>t. 4, s. 67.</text:span></text:p></text:note-body></text:note></text:span><text:span text:style-name="CharStyle10">. Ponadto to właśnie świadomość odróżnia człowieka od świata natury, od kamieni, roślin i zwierząt. Świadomością możemy objąć cały materialny kosmos, po­dróżować przez wieki czasu, patrzeć z góry na swoją planetę, na swój gatu­nek i na siebie. W świadomości to, co już minęło, może nadal trwać, a za po­mocą niepewnych słów stać się poezją. Natomiast istnieje bolesny paradoks, który Miłosz wyjaśnia w wierszu pod tytułem </text:span><text:span text:style-name="CharStyle11">Świadomość</text:span><text:span text:style-name="CharStyle10"><text:s text:c="1"/>z </text:span><text:span text:style-name="CharStyle11">Nieobjętej ziemi:</text:span></text:p>
        <text:p text:style-name="P59"><text:span text:style-name="CharStyle12">Ja, świadomość, zaczynam się od skóry</text:span></text:p>
        <text:p text:style-name="P60"><text:span text:style-name="CharStyle12">Gładkiej czy też porosłej gajami włosów.</text:span></text:p>
        <text:p text:style-name="P61"><text:span text:style-name="CharStyle12">Szczeciniasty policzek, pagórek łonowy, pachwina, Jedynie moje, choć nie tylko moje.</text:span></text:p>
        <text:p text:style-name="P62"><text:span text:style-name="CharStyle12">A w tej chwili inna, jego czy jej, świadomość</text:span></text:p>
        <text:p text:style-name="P63"><text:span text:style-name="CharStyle12">Bada uważnie własne ciało w lustrze</text:span></text:p>
        <text:p text:style-name="P64"><text:span text:style-name="CharStyle12">Rozumiejąc, że swoje, chociaż własne nie jest</text:span><text:span text:style-name="T15"><text:note text:note-class="footnote"><text:note-citation/><text:note-body><text:p text:style-name="P17"><text:span text:style-name="T6"/><text:span text:style-name="CharStyle4"><text:tab/>Ibidem,</text:span><text:span text:style-name="CharStyle3"><text:s text:c="1"/>s. 69.</text:span></text:p></text:note-body></text:note></text:span><text:span text:style-name="CharStyle12">.</text:span></text:p>
        <text:p text:style-name="P65"><text:span text:style-name="CharStyle10">Pomijam bardzo ciekawą kwestię spotkania z Innym - w tym miejscu stadium lustra Lacana naprawdę mogłoby się przydać, ale podstawowy i ponoć powszechny problem jest tutaj dobrze przedstawiony. Jak i po co powstała owa świadomość? Dla Miłosza świadomość jest przeciwstawiona materialności, ona czuje się jakby poza powszechnym prawem niszczenia i przemijania. Więc kiedy świadomość skupia się na nagim ciele w lustrze, uświadamia sobie - i chyba wszyscy to znamy - jakieś obce stworzenie, śmieszne, niedobrze przemyślane, może nawet obleśne - „niemożliwe, że to jestem ja!". A jednak ona sama pochodzi właśnie z tragikomicznej cielesno­ści tej obcej istoty, tego ciała, które ona musi uznawać za swoje, ale nie swo­je, bo ona nie panuje nad nieubłaganymi procesami, które to ciało niszczą. I właśnie na tym nieszczęsnym paradoksie polega postawa, którą Miłosz nazywał „neo-manichejską"</text:span><text:span text:style-name="T13"><text:note text:note-class="footnote"><text:note-citation/><text:note-body><text:p text:style-name="P18"><text:span text:style-name="T1"/><text:span text:style-name="CharStyle3"><text:tab/>Cz. Miłosz, </text:span><text:span text:style-name="CharStyle4">Widzenia nad Zatoką San Francisco,</text:span><text:span text:style-name="CharStyle3"><text:s text:c="1"/>Kraków 2000, s. 29.</text:span></text:p></text:note-body></text:note></text:span><text:span text:style-name="CharStyle10">. Według Miłosza taka postawa była prawie nieunikniona na Zachodzie w nowoczesnej epoce, w której nasza wiedza o tym, skąd pochodzimy i gdzie mieścimy się w kosmosie, stała się sprzeczna z całą naszą religią, etyką i marzeniami o sobie. Ale z drugiej strony ta „neo- -manichejska" postawa jest bardzo niebezpieczna, bo odrzucając ciało, ciele­sność, czyli materię, w imię jakiejś czystej świadomości, ryzykujemy całko­wite oderwanie świadomości od życia, które przecież musi być ucieleśnione.</text:span></text:p>
        <text:p text:style-name="P66"><text:span text:style-name="CharStyle10">To są oczywiście bardzo za wikłane kwestie, a Miłosz sięgał w nie bar­dzo głęboko. Nawet sugeruje w </text:span><text:span text:style-name="CharStyle11">Widzeniach nad Zatoką San Francisco,</text:span><text:span text:style-name="CharStyle10"><text:s text:c="1"/>że ta­kie oderwanie od cielesnego życia, taka „wściekłość wymierzona przeciwko Istnieniu"</text:span><text:span text:style-name="T13"><text:note text:note-class="footnote"><text:note-citation/><text:note-body><text:p text:style-name="P19"><text:span text:style-name="T6"/><text:span text:style-name="CharStyle4"><text:tab/>Ibidem,</text:span><text:span text:style-name="CharStyle3"><text:s text:c="1"/>s. 198.</text:span></text:p></text:note-body></text:note></text:span><text:span text:style-name="CharStyle10">, leży u podstaw pewnych utopijnych projektów politycznych XX wieku. Miłosz odczuwał manichejską pokusę na własnej skórze i na­wet uważał ją za niezbędne lekarstwo na zbyt doczesną religijność swoich czasów, ale równocześnie opierał się temu skrajnemu antymaterializmowi. Krytykował swoich romantycznych poprzedników przede wszystkim za ich „chorobę niedocielesności"</text:span><text:span text:style-name="T13"><text:note text:note-class="footnote"><text:note-citation/><text:note-body><text:p text:style-name="P20"><text:span text:style-name="T1">1H</text:span><text:span text:style-name="CharStyle3"><text:s text:c="1"/>Cz. Miłosz, </text:span><text:span text:style-name="CharStyle4">Ziemia Ulro,</text:span><text:span text:style-name="CharStyle3"><text:s text:c="1"/>Kraków 2000, s. 137.</text:span></text:p></text:note-body></text:note></text:span><text:span text:style-name="CharStyle10">. Lubił cytować za Mickiewiczem, „Ze według bożego rozkazu: / Kto nie dotknął ziemi ni razu, / Ten nigdy nie może być w niebie"</text:span><text:span text:style-name="T13"><text:note text:note-class="footnote"><text:note-citation/><text:note-body><text:p text:style-name="P21"><text:span text:style-name="T1"/><text:span text:style-name="CharStyle3"><text:tab/>A. Mickiewicz, </text:span><text:span text:style-name="CharStyle4">Dziady, cz. II,</text:span><text:span text:style-name="CharStyle3"><text:s text:c="1"/>w: idem, </text:span><text:span text:style-name="CharStyle4">Dziady, cz. II, IVi I,</text:span><text:span text:style-name="CharStyle3"><text:s text:c="1"/>Warszawa 1997, s. 38.</text:span></text:p></text:note-body></text:note></text:span><text:span text:style-name="CharStyle10">. A Williama Blake'a chyba uwielbiał właśnie dlatego, że Blake był najbardziej „cielesny" z poetów tamtego okresu, mimo iż u niego także pojawiają się wyraźne manichejskie czy gnostyczne elementy. Bo, tak czy inaczej, głównym przedmiotem rysunków Blake'a jest po prostu ciało czło­wieka, a w jego iluminowanych książkach - bardzo dobrze znanych Miło­szowi - świadomość, która oderwałaby się od cielesności, wchodząc do czy­stej abstrakcji, stanowi pryncypium diabelskie.</text:span></text:p>
        <text:p text:style-name="P84"><text:span text:style-name="CharStyle10">W pewnym sensie ta sama diabelskość oderwania od życia zagraża Scho- penhauerowskiemu modelowi filozofa albo artysty, który, jak Miłosz cytuje </text:span></text:p>
        <text:p text:style-name="P83"><text:span text:style-name="CharStyle10">za niemieckim filozofem w „osobnych zeszytach": </text:span><text:span text:style-name="CharStyle11">„«Podobny jest widzowi, ponieważ odłączony od wszystkiego, patrzy na dramat»"</text:span><text:span text:style-name="T20"><text:note text:note-class="footnote"><text:note-citation/><text:note-body><text:p text:style-name="P22"><text:span text:style-name="T1"/><text:span text:style-name="CharStyle3"><text:tab/>Cz. Miłosz, </text:span><text:span text:style-name="CharStyle4">Osobny zeszyt: Przez galerie luster (Strona 17),</text:span><text:span text:style-name="CharStyle3"><text:s text:c="1"/>s. 235; kursywa w oryginale.</text:span></text:p></text:note-body></text:note></text:span><text:span text:style-name="CharStyle11">.</text:span><text:span text:style-name="CharStyle10"><text:s text:c="1"/>Takie oderwanie od świata, i od samego siebie, jest potrzebne artyście, bo tylko w taki sposób może on stać się, jak pisze Schopenhauer: </text:span><text:span text:style-name="CharStyle11">,,«czysty[m] podmiotłem], jako nie- zamącone zwierciadło przedmiotu [...] ponieważ cała świadomość jest wypełniona i zajęta przez jeden obraz zmysłowy»"</text:span><text:span text:style-name="T20"><text:note text:note-class="footnote"><text:note-citation/><text:note-body><text:p text:style-name="P23"><text:span text:style-name="T1"/><text:span text:style-name="CharStyle3"><text:tab/>Za: </text:span><text:span text:style-name="CharStyle4">ibidem (Strona 18),</text:span><text:span text:style-name="CharStyle3"><text:s text:c="1"/>s. 237; kursywa w oryginale.</text:span></text:p></text:note-body></text:note></text:span><text:span text:style-name="CharStyle11">'.</text:span><text:span text:style-name="CharStyle10"><text:s text:c="1"/>Miłosz często podkreślał, że taka wizja nastawienia artysty jest mu bardzo bliska, ale też dawał do zrozumienia, że niewystarczająca. Bo idealny Schopenhauerowski </text:span><text:span text:style-name="CharStyle11">„«czysty podmiot wiedzy, poza wolą, poza bólem, poza czasem»"</text:span><text:span text:style-name="T20"><text:note text:note-class="footnote"><text:note-citation/><text:note-body><text:p text:style-name="P24"><text:span text:style-name="T6"/><text:span text:style-name="CharStyle4"><text:tab/>Ibidem;</text:span><text:span text:style-name="CharStyle3"><text:s text:c="1"/>kursywa w oryginale.</text:span></text:p></text:note-body></text:note></text:span><text:span text:style-name="CharStyle10"><text:s text:c="1"/>istnieje tylko w utopii, czyli w „nie- -miejscu", w „nigdzie". A poeta nie może być „niezamąconym zwierciadłem przedmiotu", bo sama istota, czyli esencja, zawsze umyka jego słowom i dla­tego poeta zostaje, tak jak pisał Miłosz w znanym wierszu </text:span><text:span text:style-name="CharStyle11">Esse:</text:span><text:span text:style-name="CharStyle10"><text:s text:c="1"/>,,rzek[ą], która cierpi, bo odbicia obłoków i drzew nie są obłokami i drzewami"</text:span><text:span text:style-name="T13"><text:note text:note-class="footnote"><text:note-citation/><text:note-body><text:p text:style-name="P25"><text:span text:style-name="T1"/><text:span text:style-name="CharStyle3"><text:tab/>Cz. Miłosz, </text:span><text:span text:style-name="CharStyle4">Esse,</text:span><text:span text:style-name="CharStyle3"><text:s text:c="1"/>w: idem, </text:span><text:span text:style-name="CharStyle4">Wiersze,</text:span><text:span text:style-name="CharStyle3"><text:s text:c="1"/>t. 2, Kraków 2002 s. 255.</text:span></text:p></text:note-body></text:note></text:span><text:span text:style-name="CharStyle10">.</text:span></text:p>
        <text:p text:style-name="P68"><text:span text:style-name="CharStyle10">Toteż dobrze wiadomo, dlaczego w „osobnych zeszytach" portret Scho­penhauera sąsiaduje z portretem kuzynki Eli. Bo obie perspektywy są po­trzebne. Poeta musi osiągnąć pewien dystans od materialnego świata i od samego siebie, ale też nie może uciekać od materii. Nieznajoma kobieta z po­ematu - jak tłumaczy Miłosz Gorczyńskiej - przypomina o tym, że „słowa, te wszystkie konstrukcje - to świat mężczyzn. A kobiety na to patrzą z ła­godnym przekąsem, mają do tego stosunek «gadaj zdrów»"</text:span><text:span text:style-name="T13"><text:note text:note-class="footnote"><text:note-citation/><text:note-body><text:p text:style-name="P26"><text:span text:style-name="T1"/><text:span text:style-name="CharStyle3"><text:tab/>R. Gorczyńska, </text:span><text:span text:style-name="CharStyle4">op. cit.,</text:span><text:span text:style-name="CharStyle3"><text:s text:c="1"/>s. 270.</text:span></text:p></text:note-body></text:note></text:span><text:span text:style-name="CharStyle10">. W tym ujęciu kobieta, delegatka ciała i natury, jest dość skrajną materialistką, ale jej głos, uznający, a nawet chwalący prawdę ciała, jest potrzebny „neo-manichej- skim", męskim artystom XX wieku, także ich sztuce, będącej przecież pod tak silnym wpływem pesymizmu Schopenhauera. Jak stwierdza bowiem jeszcze jedna z kobiet Miłosza, Barbarka z </text:span><text:span text:style-name="CharStyle11">Doliny Issy:</text:span><text:span text:style-name="CharStyle10"><text:s text:c="1"/>„na pograniczu tego, co zwierzęce, i tego, co ludzkie, żyć nam wypadło, i tak jest dobrze"</text:span><text:span text:style-name="T13"><text:note text:note-class="footnote"><text:note-citation/><text:note-body><text:p text:style-name="P27"><text:span text:style-name="T1"/><text:span text:style-name="CharStyle3"><text:tab/>Cz. Miłosz, </text:span><text:span text:style-name="CharStyle4">Dolina Issy,</text:span><text:span text:style-name="CharStyle3"><text:s text:c="1"/>Kraków 2000, s. 274.</text:span></text:p></text:note-body></text:note></text:span><text:span text:style-name="CharStyle10">.</text:span></text:p>
        <text:p text:style-name="P86"><text:span text:style-name="CharStyle10">Dla Miłosza poezja też istnieje w tej samej strefie, która stanowi niepew­ną granicę między świadomością a ciałem. Bo pomimo tego, że poezja nie może mieszkać „w alkowach serca, w zgryźliwościach wątroby", Miłosz w innym miejscu sugeruje, że najgłębsze źródła poezji znajdują się właśnie tam - w ciele, w sercu. W wywiadzie przeprowadzonym przez Aleksandra Fiuta Miłosz zgadza się ze stwierdzeniem interlokutora, że „pan szuka jak­by instynktownie, nieświadomie trochę, takiej wypowiedzi, która jest bliska pańskiemu rytmowi biologicznemu, pańskiemu oddechowi"</text:span><text:span text:style-name="T13"><text:note text:note-class="footnote"><text:note-citation/><text:note-body><text:p text:style-name="P28"><text:span text:style-name="T1"/><text:span text:style-name="CharStyle3"><text:tab/>A. Fiut, </text:span><text:span text:style-name="CharStyle4">Rozmowy z Czesławem Miłoszem,</text:span><text:span text:style-name="CharStyle3"><text:s text:c="1"/>Kraków 1981, s. 41.</text:span></text:p></text:note-body></text:note></text:span><text:span text:style-name="CharStyle10">. Miłosz sam często utożsamiał rytm, który był dla niego podstawą poetyckiego języka, </text:span></text:p>
        <text:p text:style-name="P85"><text:span text:style-name="CharStyle10">z biciem serca, z pulsowaniem krwi w ciele. Dlatego, za Blakiem i krewnym Oskarem Miłoszem, stwierdza w </text:span><text:span text:style-name="CharStyle11">Ziemi Lllro,</text:span><text:span text:style-name="CharStyle10"><text:s text:c="1"/>że wyobraźnia poetycka jest czymś rzeczywistym tylko dlatego, że „jesteśmy pulsowaniem krwi, rytmem, organizmem przetwarzającym układy przestrzeni zewnętrznej w przestrzeń wewnętrzną"</text:span><text:span text:style-name="T13"><text:note text:note-class="footnote"><text:note-citation/><text:note-body><text:p text:style-name="P29"><text:span text:style-name="T1"/><text:span text:style-name="CharStyle3"><text:tab/>Cz. Miłosz, </text:span><text:span text:style-name="CharStyle4">Ziemia Ulro,</text:span><text:span text:style-name="CharStyle3"><text:s text:c="1"/>s. 268.</text:span></text:p></text:note-body></text:note></text:span><text:span text:style-name="CharStyle10">. Taka transpozycja może być problemowa, bo przecież po­ezja nigdy nie jest jedynie czystą inkantacją albo dionizyjskim dytyrambem. Raczej zawsze pojawia się w stroju pewnego stylu, pewnej szkoły, pewnego czasu. Miłosz nauczył się ze znanego eseju </text:span><text:span text:style-name="T21">Baudelaire'a </text:span><text:span text:style-name="CharStyle11">Le Peintre </text:span><text:span text:style-name="T22">de </text:span><text:span text:style-name="CharStyle11">la </text:span><text:span text:style-name="T22">vie </text:span><text:span text:style-name="CharStyle11">moderne,</text:span><text:span text:style-name="CharStyle10"><text:s text:c="1"/>że przelotne elementy stylu nie muszą być zupełnie nieistotne, ale w końcu chyba zgadzał się z kuzynką Elą i z tą nieznajomą kobietą, że takie „halki" konkretnych poetyk są skazane na gnicie w szafach starych książek. Ale na tym nie kończy się nadzieja, ponieważ coś zbawczego zostaje w sa­mym ciele - jak pisze Miłosz w jednym ze swoich ostatnich wierszy:</text:span></text:p>
        <text:p text:style-name="P70"><text:span text:style-name="CharStyle12">Maski tragedii, tiary, liturgiczne szaty zbutwieją w bagnie tak jak kości mamuta.</text:span></text:p>
        <text:p text:style-name="P71"><text:span text:style-name="CharStyle12">Tak myślałem, ale byłem świadomy, że to przemawia do mnie głos Nicości.</text:span></text:p>
        <text:p text:style-name="P72"><text:span text:style-name="CharStyle12">Przeciwko któremu buntowały się moje ciało i krew,</text:span></text:p>
        <text:p text:style-name="P73"><text:span text:style-name="CharStyle12">a one mnie prowadziły w mojej długiej podróży wśród ludzi</text:span><text:span text:style-name="T15"><text:note text:note-class="footnote"><text:note-citation/><text:note-body><text:p text:style-name="P30"><text:span text:style-name="T1"/><text:span text:style-name="CharStyle3"><text:tab/>Cz. Miłosz, </text:span><text:span text:style-name="CharStyle4">Niebo,</text:span><text:span text:style-name="CharStyle3"><text:s text:c="1"/>w: idem, </text:span><text:span text:style-name="CharStyle4">Wiersze,</text:span><text:span text:style-name="CharStyle3"><text:s text:c="1"/>t. 5, s. 322.</text:span></text:p></text:note-body></text:note></text:span><text:span text:style-name="CharStyle12">.</text:span></text:p>
        <text:p text:style-name="P74"><text:span text:style-name="CharStyle10">Tragedia nowoczesnej, „neo-manichejskiej" świadomości polega na tym, że łudzi się swoją wzniosłą niezależnością od ciała i od materialnej natury, choć rozumie bardzo dobrze, że niezależna być nie może. W wieku seku- larnym - bez niezachwianej wiary w nieśmiertelność ducha - jest to bardzo bolesny stan rzeczy, który kryje się u podstaw filozoficznych kłopotów licz­nych postaci nowoczesnej literatury: człowieka z podziemia Dostojewskie­go, robotniczych bohaterów </text:span><text:span text:style-name="T21">Hardy'ego, </text:span><text:span text:style-name="CharStyle10">cierpiącego na metafizyczne mdło­ści bohatera </text:span><text:span text:style-name="T21">Sartre'a, </text:span><text:span text:style-name="CharStyle10">uwięzionych w cielesnych klatkach postaci Becketta. Miłosz w swoim neomanichejskim przebraniu zdecydowanie należy do tej samej grupy, rozdarty przez wewnętrzny krzyk, który paradoksalnie pro­testuje przeciwko nicości, negując świat. Ale istnieje też inny Miłosz, który razem z kuzynką Elą przygląda się sobie w lustrze i doznaje olśnienia.</text:span></text:p>
        <text:p text:style-name="P88"><text:span text:style-name="CharStyle10">Cała prawda ciała - naszej materialnej istoty - znajduje się gdzieś poza sferą przyjętego języka. Każde bowiem słowne określenie, od najbardziej bezpośredniego - „mam okres", do najbardziej delikatnego, które cytuje Mi­łosz, odnosząc się do dawnych czasów angielskich żołnierzy w czerwonych kabatach - </text:span><text:span text:style-name="CharStyle11">„Anglicy przyjechali"</text:span><text:span text:style-name="T20"><text:note text:note-class="footnote"><text:note-citation/><text:note-body><text:p text:style-name="P31"><text:span text:style-name="T1"/><text:span text:style-name="CharStyle3"><text:tab/>Cz. Miłosz, </text:span><text:span text:style-name="CharStyle4">Osobny zeszyt: Przez galerie luster (Strona 25), s.</text:span><text:span text:style-name="CharStyle3"><text:s text:c="1"/>241; kursywa w ory­ginale.</text:span></text:p></text:note-body></text:note></text:span><text:span text:style-name="CharStyle11">,</text:span><text:span text:style-name="CharStyle10"><text:s text:c="1"/>każde takie określenie jest niczym sztucz­</text:span></text:p>
        <text:p text:style-name="P87"><text:span text:style-name="CharStyle10">ny szlafrok, raz jedwabny, a raz poliestrowy, ale w każdym razie nawet nie dotykający głębszej tajemnicy. Ponadto część - może nawet ta najbardziej istotna - całej prawdy poezji należy do tej samej niemej i cielesnej sfery, bo polega właśnie na zagadkowym sensie rytmu, który wywodzi się z odde­chu, z bicia serca i z pulsowania krwi w ciele młodej dziewczyny.</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Palatino Linotype" svg:font-family="'Palatino Linotype'"/>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variant="small-caps" fo:font-size="15.pt" style:font-size-asian="15.pt" style:font-size-complex="15.pt" style:font-name="Palatino Linotype" style:font-name-asian="Palatino Linotype" style:font-name-complex="Palatino Linotype"/>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9.pt" style:font-size-asian="9.pt" style:font-size-complex="9.pt" style:font-name="Tahoma" style:font-name-asian="Tahoma" style:font-name-complex="Tahoma"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9.5pt" style:font-size-asian="9.5pt" style:font-size-complex="9.5pt" style:font-name="Palatino Linotype" style:font-name-asian="Palatino Linotype" style:font-name-complex="Palatino Linotype"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Palatino Linotype" style:font-name-asian="Palatino Linotype" style:font-name-complex="Palatino Linotype"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87.%" fo:text-indent="0.6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style:style>
    <style:style style:family="paragraph" style:name="Style5" style:display-name="Tekst treści (2)">
      <style:paragraph-properties fo:background-color="transparent" fo:text-indent="0.494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variant="small-caps" fo:font-size="15.pt" style:font-size-asian="15.pt" style:font-size-complex="15.pt" style:font-name="Palatino Linotype" style:font-name-asian="Palatino Linotype" style:font-name-complex="Palatino Linotype"/>
    </style:style>
    <style:style style:family="paragraph" style:name="Style7" style:display-name="Nagłówek #1">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paragraph" style:name="Style9"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6" style:display-name="T16" style:parent-style-name="CharStyle15">
      <style:text-properties fo:color="#000000"/>
    </style:style>
    <style:style style:family="text" style:name="T17" style:display-name="T17" style:parent-style-name="CharStyle16">
      <style:text-properties fo:color="#000000"/>
    </style:style>
    <style:style style:family="text" style:name="T18" style:display-name="T18" style:parent-style-name="CharStyle16">
      <style:text-properties fo:language="en" style:language-asian="en" style:language-complex="en" fo:country="US" style:country-asian="US" style:country-complex="US" fo:color="#000000"/>
    </style:style>
    <style:style style:family="text" style:name="T19" style:display-name="T19"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8" style:display-name="P38" style:parent-style-name="Style13">
      <style:paragraph-properties fo:background-color="transparent" style:line-height-at-least="-0.000cm" fo:margin-left="0.000cm" fo:text-indent="0.000cm" fo:text-align="left" style:page-number="auto">
        <style:tab-stops>
          <style:tab-stop style:position="7.307cm" style:type="right"/>
        </style:tab-stops>
      </style:paragraph-properties>
      <style:text-properties/>
    </style:style>
    <style:style style:family="paragraph" style:name="P48" style:display-name="P48" style:parent-style-name="Style13">
      <style:paragraph-properties fo:background-color="transparent" style:line-height-at-least="-0.000cm" fo:margin-left="0.000cm" fo:text-indent="0.000cm" fo:text-align="left" style:page-number="auto">
        <style:tab-stops>
          <style:tab-stop style:position="10.101cm" style:type="right"/>
        </style:tab-stops>
      </style:paragraph-properties>
      <style:text-properties/>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09cm" fo:margin-right="3.905cm" fo:margin-top="0cm" fo:margin-bottom="0cm"/>
      <style:header-style>
        <style:header-footer-properties fo:min-height="5.209cm"/>
      </style:header-style>
      <style:footer-style>
        <style:header-footer-properties fo:min-height="4.521cm" fo:margin-top="4.521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09cm"/>
      </style:header-style>
      <style:footer-style>
        <style:header-footer-properties fo:min-height="4.521cm" fo:margin-top="4.521cm"/>
      </style:footer-style>
    </style:page-layout>
  </office:automatic-styles>
  <office:master-styles>
    <style:master-page style:name="PageStyle0" style:page-layout-name="Mpm0">
      <style:header>
        <text:p text:style-name="P78"/>
      </style:header>
      <style:footer>
        <text:p text:style-name="P78"/>
      </style:footer>
    </style:master-page>
    <style:master-page style:name="PageStyle1" style:page-layout-name="Mpm1">
      <style:header>
        <text:p text:style-name="P2"><draw:frame draw:style-name="Mfr2" svg:x="6.872cm" svg:y="4.538cm" text:anchor-type="paragraph"><draw:text-box fo:min-width="10.100cm" fo:min-height="0.330cm"><text:p text:style-name="P48"><text:span text:style-name="CharStyle17">Miłosz patrzy na ciało jakby w zwierciadle, niejasno<text:tab/></text:span><text:page-number/></text:p></draw:text-box></draw:frame></text:p>
      </style:header>
      <style:header-left>
        <text:p text:style-name="P1"><draw:frame draw:style-name="Mfr1" svg:x="4.002cm" svg:y="4.531cm" text:anchor-type="paragraph"><draw:text-box fo:min-width="7.306cm" fo:min-height="0.339cm"><text:p text:style-name="P38"><text:page-number/><text:span text:style-name="CharStyle15"><text:tab/></text:span><text:span text:style-name="CharStyle16">Stanley </text:span><text:span text:style-name="T18">Bill</text:span></text:p></draw:text-box></draw:frame></text:p>
      </style:header-left>
      <style:footer>
        <text:p text:style-name="P78"/>
      </style:footer>
      <style:footer-left>
        <text:p text:style-name="P7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