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Devanagari" svg:font-family="'Adobe Devanagari'" style:font-family-generic="roman" style:font-pitch="variable"/>
    <style:font-face style:name="Adobe Devanagari1" svg:font-family="'Adobe Devanagari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</office:font-face-decls>
  <office:automatic-styles>
    <style:style style:name="P1" style:family="paragraph" style:parent-style-name="Heading_20_1" style:list-style-name="WWNum1">
      <style:paragraph-properties fo:margin-left="1.275cm" fo:margin-right="0cm" fo:margin-top="0.319cm" fo:margin-bottom="0cm" style:contextual-spacing="false" fo:line-height="100%" fo:text-align="start" style:justify-single-word="false" fo:text-indent="-0.594cm" style:auto-text-indent="false">
        <style:tab-stops>
          <style:tab-stop style:position="1.277cm"/>
        </style:tab-stops>
      </style:paragraph-properties>
    </style:style>
    <style:style style:name="P2" style:family="paragraph" style:parent-style-name="Heading_20_1" style:list-style-name="WWNum1">
      <style:paragraph-properties fo:margin-left="1.27cm" fo:margin-right="0cm" fo:margin-top="0.273cm" fo:margin-bottom="0cm" style:contextual-spacing="false" fo:line-height="100%" fo:text-align="start" style:justify-single-word="false" fo:text-indent="-0.589cm" style:auto-text-indent="false">
        <style:tab-stops>
          <style:tab-stop style:position="1.272cm"/>
        </style:tab-stops>
      </style:paragraph-properties>
    </style:style>
    <style:style style:name="P3" style:family="paragraph" style:parent-style-name="Heading_20_1" style:list-style-name="WWNum1">
      <style:paragraph-properties fo:margin-left="1.139cm" fo:margin-right="0cm" fo:margin-top="0.27cm" fo:margin-bottom="0cm" style:contextual-spacing="false" fo:line-height="100%" fo:text-align="start" style:justify-single-word="false" fo:text-indent="-0.46cm" style:auto-text-indent="false">
        <style:tab-stops>
          <style:tab-stop style:position="1.141cm"/>
        </style:tab-stops>
      </style:paragraph-properties>
    </style:style>
    <style:style style:name="P4" style:family="paragraph" style:parent-style-name="Heading_20_1" style:list-style-name="WWNum1">
      <style:paragraph-properties fo:margin-left="1.256cm" fo:margin-right="0cm" fo:margin-top="0.273cm" fo:margin-bottom="0cm" style:contextual-spacing="false" fo:line-height="100%" fo:text-align="start" style:justify-single-word="false" fo:text-indent="-0.575cm" style:auto-text-indent="false">
        <style:tab-stops>
          <style:tab-stop style:position="1.258cm"/>
        </style:tab-stops>
      </style:paragraph-properties>
    </style:style>
    <style:style style:name="P5" style:family="paragraph" style:parent-style-name="Heading_20_1" style:list-style-name="WWNum1">
      <style:paragraph-properties fo:margin-left="1.016cm" fo:margin-right="0cm" fo:margin-top="0.319cm" fo:margin-bottom="0cm" style:contextual-spacing="false" fo:line-height="100%" fo:text-align="justify" style:justify-single-word="false" fo:text-indent="-0.335cm" style:auto-text-indent="false">
        <style:tab-stops>
          <style:tab-stop style:position="1.018cm"/>
        </style:tab-stops>
      </style:paragraph-properties>
    </style:style>
    <style:style style:name="P6" style:family="paragraph" style:parent-style-name="Heading_20_1" style:list-style-name="WWNum1">
      <style:paragraph-properties fo:margin-left="1.048cm" fo:margin-right="0cm" fo:margin-top="0cm" fo:margin-bottom="0cm" style:contextual-spacing="false" fo:line-height="0.4cm" fo:text-align="justify" style:justify-single-word="false" fo:text-indent="-0.367cm" style:auto-text-indent="false">
        <style:tab-stops>
          <style:tab-stop style:position="1.05cm"/>
        </style:tab-stops>
      </style:paragraph-properties>
    </style:style>
    <style:style style:name="P7" style:family="paragraph" style:parent-style-name="Heading_20_1" style:list-style-name="WWNum3">
      <style:paragraph-properties fo:margin-left="1.242cm" fo:margin-right="0.071cm" fo:margin-top="0.016cm" fo:margin-bottom="0cm" style:contextual-spacing="false" fo:line-height="75%" fo:text-align="start" style:justify-single-word="false" fo:text-indent="-0.561cm" style:auto-text-indent="false">
        <style:tab-stops>
          <style:tab-stop style:position="1.113cm"/>
        </style:tab-stops>
      </style:paragraph-properties>
    </style:style>
    <style:style style:name="P8" style:family="paragraph" style:parent-style-name="Heading_20_1">
      <style:paragraph-properties fo:margin-left="0.683cm" fo:margin-right="10.53cm" fo:margin-top="0.4cm" fo:margin-bottom="0cm" style:contextual-spacing="false" fo:line-height="75%" fo:text-indent="0cm" style:auto-text-indent="false"/>
    </style:style>
    <style:style style:name="P9" style:family="paragraph" style:parent-style-name="Heading_20_1">
      <style:paragraph-properties fo:margin-top="0.272cm" fo:margin-bottom="0cm" style:contextual-spacing="false" fo:text-align="justify" style:justify-single-word="false"/>
    </style:style>
    <style:style style:name="P10" style:family="paragraph" style:parent-style-name="List_20_Paragraph" style:list-style-name="WWNum1">
      <style:paragraph-properties fo:margin-left="1.268cm" fo:margin-right="0cm" fo:margin-top="0.273cm" fo:margin-bottom="0cm" style:contextual-spacing="false" fo:line-height="100%" fo:text-align="start" style:justify-single-word="false" fo:text-indent="-0.589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List_20_Paragraph" style:list-style-name="WWNum1">
      <style:paragraph-properties fo:margin-left="1.528cm" fo:margin-right="0cm" fo:margin-top="0.272cm" fo:margin-bottom="0cm" style:contextual-spacing="false" fo:line-height="100%" fo:text-align="start" style:justify-single-word="false" fo:text-indent="-0.847cm" style:auto-text-indent="false">
        <style:tab-stops>
          <style:tab-stop style:position="1.529cm"/>
        </style:tab-stops>
      </style:paragraph-properties>
    </style:style>
    <style:style style:name="P12" style:family="paragraph" style:parent-style-name="List_20_Paragraph" style:list-style-name="WWNum1">
      <style:paragraph-properties fo:margin-left="1.256cm" fo:margin-right="0cm" fo:margin-top="0.273cm" fo:margin-bottom="0cm" style:contextual-spacing="false" fo:line-height="100%" fo:text-align="start" style:justify-single-word="false" fo:text-indent="-0.575cm" style:auto-text-indent="false">
        <style:tab-stops>
          <style:tab-stop style:position="1.258cm"/>
        </style:tab-stops>
      </style:paragraph-properties>
    </style:style>
    <style:style style:name="P13" style:family="paragraph" style:parent-style-name="List_20_Paragraph" style:list-style-name="WWNum1">
      <style:paragraph-properties fo:margin-left="1.125cm" fo:margin-right="0cm" fo:margin-top="0.273cm" fo:margin-bottom="0cm" style:contextual-spacing="false" fo:line-height="100%" fo:text-align="start" style:justify-single-word="false" fo:text-indent="-0.445cm" style:auto-text-indent="false">
        <style:tab-stops>
          <style:tab-stop style:position="1.127cm"/>
        </style:tab-stops>
      </style:paragraph-properties>
    </style:style>
    <style:style style:name="P14" style:family="paragraph" style:parent-style-name="List_20_Paragraph" style:list-style-name="WWNum1">
      <style:paragraph-properties fo:margin-left="1.132cm" fo:margin-right="0cm" fo:margin-top="0.273cm" fo:margin-bottom="0cm" style:contextual-spacing="false" fo:line-height="100%" fo:text-align="justify" style:justify-single-word="false" fo:text-indent="-0.452cm" style:auto-text-indent="false">
        <style:tab-stops>
          <style:tab-stop style:position="1.134cm"/>
        </style:tab-stops>
      </style:paragraph-properties>
    </style:style>
    <style:style style:name="P15" style:family="paragraph" style:parent-style-name="List_20_Paragraph" style:list-style-name="WWNum1">
      <style:paragraph-properties fo:margin-left="1.05cm" fo:margin-right="0cm" fo:margin-top="0cm" fo:margin-bottom="0cm" style:contextual-spacing="false" fo:line-height="0.4cm" fo:text-align="justify" style:justify-single-word="false" fo:text-indent="-0.369cm" style:auto-text-indent="false">
        <style:tab-stops>
          <style:tab-stop style:position="1.051cm"/>
        </style:tab-stops>
      </style:paragraph-properties>
    </style:style>
    <style:style style:name="P16" style:family="paragraph" style:parent-style-name="List_20_Paragraph" style:list-style-name="WWNum3">
      <style:paragraph-properties fo:margin-left="1.111cm" fo:margin-right="0cm" fo:margin-top="0cm" fo:margin-bottom="0cm" style:contextual-spacing="false" fo:line-height="0.4cm" fo:text-align="start" style:justify-single-word="false" fo:text-indent="-0.43cm" style:auto-text-indent="false">
        <style:tab-stops>
          <style:tab-stop style:position="1.113cm"/>
        </style:tab-stops>
      </style:paragraph-properties>
    </style:style>
    <style:style style:name="P17" style:family="paragraph" style:parent-style-name="List_20_Paragraph" style:list-style-name="WWNum4">
      <style:paragraph-properties fo:margin-left="1.083cm" fo:margin-right="0cm" fo:margin-top="0cm" fo:margin-bottom="0cm" style:contextual-spacing="false" fo:line-height="0.4cm" fo:text-align="start" style:justify-single-word="false" fo:text-indent="-0.399cm" style:auto-text-indent="false">
        <style:tab-stops>
          <style:tab-stop style:position="1.083cm"/>
        </style:tab-stops>
      </style:paragraph-properties>
    </style:style>
    <style:style style:name="P18" style:family="paragraph" style:parent-style-name="List_20_Paragraph" style:list-style-name="WWNum4">
      <style:paragraph-properties fo:margin-left="1.046cm" fo:margin-right="0cm" fo:margin-top="0cm" fo:margin-bottom="0cm" style:contextual-spacing="false" fo:line-height="0.4cm" fo:text-align="start" style:justify-single-word="false" fo:text-indent="-0.363cm" style:auto-text-indent="false">
        <style:tab-stops>
          <style:tab-stop style:position="1.048cm"/>
        </style:tab-stops>
      </style:paragraph-properties>
    </style:style>
    <style:style style:name="P19" style:family="paragraph" style:parent-style-name="List_20_Paragraph" style:list-style-name="WWNum1">
      <style:paragraph-properties fo:margin-left="0.182cm" fo:margin-right="0.071cm" fo:margin-top="0.018cm" fo:margin-bottom="0cm" style:contextual-spacing="false" fo:line-height="75%" fo:text-align="justify" style:justify-single-word="false" fo:text-indent="0.499cm" style:auto-text-indent="false">
        <style:tab-stops>
          <style:tab-stop style:position="1.041cm"/>
        </style:tab-stops>
      </style:paragraph-properties>
    </style:style>
    <style:style style:name="P20" style:family="paragraph" style:parent-style-name="List_20_Paragraph" style:list-style-name="WWNum2">
      <style:paragraph-properties fo:margin-left="0.683cm" fo:margin-right="1.916cm" fo:margin-top="0.018cm" fo:margin-bottom="0cm" style:contextual-spacing="false" fo:line-height="75%" fo:text-align="start" style:justify-single-word="false" fo:text-indent="-0.002cm" style:auto-text-indent="false">
        <style:tab-stops>
          <style:tab-stop style:position="1.113cm"/>
        </style:tab-stops>
      </style:paragraph-properties>
    </style:style>
    <style:style style:name="P21" style:family="paragraph" style:parent-style-name="List_20_Paragraph" style:list-style-name="WWNum1">
      <style:paragraph-properties fo:margin-left="1.397cm" fo:margin-right="0cm" fo:margin-top="0cm" fo:margin-bottom="0cm" style:contextual-spacing="false" fo:line-height="0.445cm" fo:text-align="start" style:justify-single-word="false" fo:text-indent="-0.718cm" style:auto-text-indent="false">
        <style:tab-stops>
          <style:tab-stop style:position="1.399cm"/>
        </style:tab-stops>
      </style:paragraph-properties>
    </style:style>
    <style:style style:name="P22" style:family="paragraph" style:parent-style-name="List_20_Paragraph" style:list-style-name="WWNum2">
      <style:paragraph-properties fo:margin-left="1.111cm" fo:margin-right="0cm" fo:margin-top="0.319cm" fo:margin-bottom="0cm" style:contextual-spacing="false" fo:line-height="0.464cm" fo:text-align="start" style:justify-single-word="false" fo:text-indent="-0.43cm" style:auto-text-indent="false">
        <style:tab-stops>
          <style:tab-stop style:position="1.113cm"/>
        </style:tab-stops>
      </style:paragraph-properties>
    </style:style>
    <style:style style:name="P23" style:family="paragraph" style:parent-style-name="List_20_Paragraph" style:list-style-name="WWNum4">
      <style:paragraph-properties fo:margin-left="1.05cm" fo:margin-right="0cm" fo:margin-top="0.273cm" fo:margin-bottom="0cm" style:contextual-spacing="false" fo:line-height="0.464cm" fo:text-align="start" style:justify-single-word="false" fo:text-indent="-0.365cm" style:auto-text-indent="false">
        <style:tab-stops>
          <style:tab-stop style:position="1.051cm"/>
        </style:tab-stops>
      </style:paragraph-properties>
    </style:style>
    <style:style style:name="P24" style:family="paragraph" style:parent-style-name="List_20_Paragraph" style:list-style-name="WWNum4">
      <style:paragraph-properties fo:margin-left="1.023cm" fo:margin-right="0cm" fo:margin-top="0cm" fo:margin-bottom="0cm" style:contextual-spacing="false" fo:line-height="0.464cm" fo:text-align="start" style:justify-single-word="false" fo:text-indent="-0.34cm" style:auto-text-indent="false">
        <style:tab-stops>
          <style:tab-stop style:position="1.025cm"/>
        </style:tab-stops>
      </style:paragraph-properties>
    </style:style>
    <style:style style:name="P25" style:family="paragraph" style:parent-style-name="List_20_Paragraph" style:list-style-name="WWNum3">
      <style:paragraph-properties fo:margin-left="1.111cm" fo:margin-right="0cm" fo:margin-top="0cm" fo:margin-bottom="0cm" style:contextual-spacing="false" fo:line-height="0.383cm" fo:text-align="start" style:justify-single-word="false" fo:text-indent="-0.43cm" style:auto-text-indent="false">
        <style:tab-stops>
          <style:tab-stop style:position="1.113cm"/>
        </style:tab-stops>
      </style:paragraph-properties>
    </style:style>
    <style:style style:name="P26" style:family="paragraph" style:parent-style-name="List_20_Paragraph" style:list-style-name="WWNum4">
      <style:paragraph-properties fo:margin-left="1.074cm" fo:margin-right="0cm" fo:margin-top="0cm" fo:margin-bottom="0cm" style:contextual-spacing="false" fo:line-height="0.399cm" fo:text-align="start" style:justify-single-word="false" fo:text-indent="-0.392cm" style:auto-text-indent="false">
        <style:tab-stops>
          <style:tab-stop style:position="1.076cm"/>
        </style:tab-stops>
      </style:paragraph-properties>
    </style:style>
    <style:style style:name="P27" style:family="paragraph" style:parent-style-name="List_20_Paragraph" style:list-style-name="WWNum4">
      <style:paragraph-properties fo:margin-left="1.046cm" fo:margin-right="0cm" fo:margin-top="0cm" fo:margin-bottom="0cm" style:contextual-spacing="false" fo:line-height="0.399cm" fo:text-align="start" style:justify-single-word="false" fo:text-indent="-0.363cm" style:auto-text-indent="false">
        <style:tab-stops>
          <style:tab-stop style:position="1.048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42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5.181cm" fo:margin-right="0cm" fo:margin-top="0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683cm" fo:margin-right="0cm" fo:margin-top="0.319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764cm" fo:margin-right="0cm" fo:margin-top="0.178cm" fo:margin-bottom="0cm" style:contextual-spacing="false" fo:text-align="start" style:justify-single-word="false" fo:text-indent="0cm" style:auto-text-indent="false" fo:break-before="column"/>
    </style:style>
    <style:style style:name="P34" style:family="paragraph" style:parent-style-name="Standard">
      <style:paragraph-properties fo:margin-left="16.182cm" fo:margin-right="7.664cm" fo:margin-top="0.217cm" fo:margin-bottom="0cm" style:contextual-spacing="false" fo:line-height="87%" fo:text-align="start" style:justify-single-word="false" fo:text-indent="0cm" style:auto-text-indent="false"/>
    </style:style>
    <style:style style:name="P35" style:family="paragraph" style:parent-style-name="Standard">
      <style:paragraph-properties fo:margin-left="19.741cm" fo:margin-right="1.953cm" fo:margin-top="0cm" fo:margin-bottom="0cm" style:contextual-spacing="false" fo:line-height="83%" fo:text-align="start" style:justify-single-word="false" fo:text-indent="-0.861cm" style:auto-text-indent="false"/>
    </style:style>
    <style:style style:name="P36" style:family="paragraph" style:parent-style-name="Standard">
      <style:paragraph-properties fo:margin-left="0.683cm" fo:margin-right="0cm" fo:margin-top="0.018cm" fo:margin-bottom="0cm" style:contextual-spacing="false" fo:line-height="0.374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683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38" style:family="paragraph" style:parent-style-name="Standard">
      <style:paragraph-properties fo:margin-left="1.182cm" fo:margin-right="0cm" fo:margin-top="0.018cm" fo:margin-bottom="0cm" style:contextual-spacing="false" fo:line-height="0.374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681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40" style:family="paragraph" style:parent-style-name="Standard">
      <style:paragraph-properties fo:margin-left="1.182cm" fo:margin-right="0cm" fo:margin-top="0cm" fo:margin-bottom="0cm" style:contextual-spacing="false" fo:line-height="0.318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683cm" fo:margin-right="0cm" fo:margin-top="0cm" fo:margin-bottom="0cm" style:contextual-spacing="false" fo:line-height="0.318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182cm" fo:margin-right="0cm" fo:margin-top="0cm" fo:margin-bottom="0cm" style:contextual-spacing="false" fo:line-height="0.318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681cm" fo:margin-right="0cm" fo:margin-top="0cm" fo:margin-bottom="0cm" style:contextual-spacing="false" fo:line-height="0.318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683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82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683cm" fo:margin-right="0cm" fo:margin-top="0cm" fo:margin-bottom="0cm" style:contextual-spacing="false" fo:line-height="0.38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82cm" fo:margin-right="0cm" fo:margin-top="0cm" fo:margin-bottom="0cm" style:contextual-spacing="false" fo:line-height="0.383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83cm" fo:margin-right="0cm" fo:margin-top="0cm" fo:margin-bottom="0cm" style:contextual-spacing="false" fo:line-height="0.3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82cm" fo:margin-right="-0.016cm" fo:margin-top="0.016cm" fo:margin-bottom="0cm" style:contextual-spacing="false" fo:line-height="69%" fo:text-align="start" style:justify-single-word="false" fo:text-indent="0.499cm" style:auto-text-indent="false"/>
    </style:style>
    <style:style style:name="P50" style:family="paragraph" style:parent-style-name="Standard">
      <style:paragraph-properties fo:margin-left="0.182cm" fo:margin-right="0.178cm" fo:margin-top="0.016cm" fo:margin-bottom="0cm" style:contextual-spacing="false" fo:line-height="69%" fo:text-align="justify" style:justify-single-word="false" fo:text-indent="0.499cm" style:auto-text-indent="false"/>
    </style:style>
    <style:style style:name="P51" style:family="paragraph" style:parent-style-name="Standard">
      <style:paragraph-properties fo:margin-left="0.182cm" fo:margin-right="0.067cm" fo:margin-top="0.016cm" fo:margin-bottom="0cm" style:contextual-spacing="false" fo:line-height="69%" fo:text-align="justify" style:justify-single-word="false" fo:text-indent="0.499cm" style:auto-text-indent="false"/>
    </style:style>
    <style:style style:name="P52" style:family="paragraph" style:parent-style-name="Standard">
      <style:paragraph-properties fo:margin-left="0.182cm" fo:margin-right="0.069cm" fo:margin-top="0.012cm" fo:margin-bottom="0cm" style:contextual-spacing="false" fo:line-height="69%" fo:text-align="justify" style:justify-single-word="false" fo:text-indent="0.499cm" style:auto-text-indent="false"/>
    </style:style>
    <style:style style:name="P53" style:family="paragraph" style:parent-style-name="Standard">
      <style:paragraph-properties fo:margin-left="0.182cm" fo:margin-right="-0.016cm" fo:margin-top="0.002cm" fo:margin-bottom="0cm" style:contextual-spacing="false" fo:line-height="73%" fo:text-align="start" style:justify-single-word="false" fo:text-indent="0.499cm" style:auto-text-indent="false"/>
    </style:style>
    <style:style style:name="P54" style:family="paragraph" style:parent-style-name="Standard">
      <style:paragraph-properties fo:margin-left="0.681cm" fo:margin-right="7.685cm" fo:margin-top="0.252cm" fo:margin-bottom="0cm" style:contextual-spacing="false" fo:line-height="73%" fo:text-align="start" style:justify-single-word="false" fo:text-indent="0cm" style:auto-text-indent="false" fo:break-before="column"/>
    </style:style>
    <style:style style:name="P55" style:family="paragraph" style:parent-style-name="Standard">
      <style:paragraph-properties fo:margin-left="0.681cm" fo:margin-right="5.223cm" fo:margin-top="0.411cm" fo:margin-bottom="0cm" style:contextual-spacing="false" fo:line-height="73%" fo:text-align="start" style:justify-single-word="false" fo:text-indent="-0.002cm" style:auto-text-indent="false"/>
    </style:style>
    <style:style style:name="P56" style:family="paragraph" style:parent-style-name="Standard">
      <style:paragraph-properties fo:margin-left="0.683cm" fo:margin-right="2.224cm" fo:margin-top="0.028cm" fo:margin-bottom="0cm" style:contextual-spacing="false" fo:line-height="73%" fo:text-align="start" style:justify-single-word="false" fo:text-indent="-0.002cm" style:auto-text-indent="false"/>
    </style:style>
    <style:style style:name="P57" style:family="paragraph" style:parent-style-name="Standard">
      <style:paragraph-properties fo:margin-left="0.182cm" fo:margin-right="0cm" fo:margin-top="0.014cm" fo:margin-bottom="0cm" style:contextual-spacing="false" fo:line-height="73%" fo:text-align="start" style:justify-single-word="false" fo:text-indent="0.499cm" style:auto-text-indent="false"/>
    </style:style>
    <style:style style:name="P58" style:family="paragraph" style:parent-style-name="Standard">
      <style:paragraph-properties fo:margin-left="0.182cm" fo:margin-right="0.069cm" fo:margin-top="0.09cm" fo:margin-bottom="0cm" style:contextual-spacing="false" fo:line-height="73%" fo:text-align="justify" style:justify-single-word="false" fo:text-indent="0.499cm" style:auto-text-indent="false"/>
    </style:style>
    <style:style style:name="P59" style:family="paragraph" style:parent-style-name="Standard">
      <style:paragraph-properties fo:margin-left="0.182cm" fo:margin-right="0.069cm" fo:margin-top="0cm" fo:margin-bottom="0cm" style:contextual-spacing="false" fo:line-height="73%" fo:text-align="justify" style:justify-single-word="false" fo:text-indent="0.499cm" style:auto-text-indent="false"/>
    </style:style>
    <style:style style:name="P60" style:family="paragraph" style:parent-style-name="Standard">
      <style:paragraph-properties fo:margin-left="0.185cm" fo:margin-right="0.178cm" fo:margin-top="0.014cm" fo:margin-bottom="0cm" style:contextual-spacing="false" fo:line-height="73%" fo:text-align="justify" style:justify-single-word="false" fo:text-indent="0.499cm" style:auto-text-indent="false"/>
    </style:style>
    <style:style style:name="P61" style:family="paragraph" style:parent-style-name="Standard">
      <style:paragraph-properties fo:margin-left="0.683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683cm" fo:margin-right="0cm" fo:margin-top="0cm" fo:margin-bottom="0cm" style:contextual-spacing="false" fo:line-height="0.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683cm" fo:margin-right="0cm" fo:margin-top="0.273cm" fo:margin-bottom="0cm" style:contextual-spacing="false" fo:line-height="0.46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683cm" fo:margin-right="0cm" fo:margin-top="0cm" fo:margin-bottom="0cm" style:contextual-spacing="false" fo:line-height="0.3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82cm" fo:margin-right="0cm" fo:margin-top="0cm" fo:margin-bottom="0cm" style:contextual-spacing="false" fo:line-height="0.413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83cm" fo:margin-right="0.069cm" fo:margin-top="0cm" fo:margin-bottom="0cm" style:contextual-spacing="false" fo:line-height="75%" fo:text-align="justify" style:justify-single-word="false" fo:text-indent="0.499cm" style:auto-text-indent="false"/>
    </style:style>
    <style:style style:name="P67" style:family="paragraph" style:parent-style-name="Standard">
      <style:paragraph-properties fo:margin-left="0.683cm" fo:margin-right="0.499cm" fo:margin-top="0.355cm" fo:margin-bottom="0cm" style:contextual-spacing="false" fo:line-height="7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81cm" fo:margin-right="3.54cm" fo:margin-top="0.002cm" fo:margin-bottom="0cm" style:contextual-spacing="false" fo:line-height="75%" fo:text-align="start" style:justify-single-word="false" fo:text-indent="0cm" style:auto-text-indent="false"/>
    </style:style>
    <style:style style:name="P69" style:family="paragraph" style:parent-style-name="Standard">
      <style:paragraph-properties fo:margin-left="0.686cm" fo:margin-right="6.629cm" fo:margin-top="0cm" fo:margin-bottom="0cm" style:contextual-spacing="false" fo:line-height="75%" fo:text-align="start" style:justify-single-word="false" fo:text-indent="-0.002cm" style:auto-text-indent="false"/>
    </style:style>
    <style:style style:name="P70" style:family="paragraph" style:parent-style-name="Standard">
      <style:paragraph-properties fo:margin-left="0.683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681cm" fo:margin-right="0cm" fo:margin-top="0cm" fo:margin-bottom="0cm" style:contextual-spacing="false" fo:line-height="0.443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681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683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684cm" fo:margin-right="0cm" fo:margin-top="0cm" fo:margin-bottom="0cm" style:contextual-spacing="false" fo:line-height="0.351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83cm" fo:margin-right="0cm" fo:margin-top="0.319cm" fo:margin-bottom="0cm" style:contextual-spacing="false" fo:line-height="0.462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182cm" fo:margin-right="0cm" fo:margin-top="0cm" fo:margin-bottom="0cm" style:contextual-spacing="false" fo:line-height="0.307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83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78" style:family="paragraph" style:parent-style-name="Text_20_body">
      <style:text-properties style:font-name="Webdings" fo:font-size="10pt" style:font-size-asian="10pt"/>
    </style:style>
    <style:style style:name="P79" style:family="paragraph" style:parent-style-name="Text_20_body">
      <style:paragraph-properties fo:margin-top="0.004cm" fo:margin-bottom="0cm" style:contextual-spacing="false"/>
      <style:text-properties style:font-name="Webdings" fo:font-size="12.5pt" style:font-size-asian="12.5pt"/>
    </style:style>
    <style:style style:name="P80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81" style:family="paragraph" style:parent-style-name="Text_20_body">
      <style:text-properties fo:font-size="10pt" style:font-size-asian="10pt"/>
    </style:style>
    <style:style style:name="P82" style:family="paragraph" style:parent-style-name="Text_20_body">
      <style:paragraph-properties fo:line-height="5%"/>
      <style:text-properties fo:font-size="10pt" style:font-size-asian="10pt"/>
    </style:style>
    <style:style style:name="P83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84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85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86" style:family="paragraph" style:parent-style-name="Text_20_body">
      <style:paragraph-properties fo:margin-left="0.169cm" fo:margin-right="0cm" fo:line-height="0.035cm" fo:text-indent="0cm" style:auto-text-indent="false"/>
    </style:style>
    <style:style style:name="P87" style:family="paragraph" style:parent-style-name="Text_20_body">
      <style:paragraph-properties fo:margin-left="0.67cm" fo:margin-right="0cm" fo:line-height="0.035cm" fo:text-indent="0cm" style:auto-text-indent="false"/>
    </style:style>
    <style:style style:name="P88" style:family="paragraph" style:parent-style-name="Text_20_body">
      <style:paragraph-properties fo:margin-left="0.683cm" fo:margin-right="0.173cm" fo:margin-top="0.256cm" fo:margin-bottom="0cm" style:contextual-spacing="false" fo:line-height="75%" fo:text-align="justify" style:justify-single-word="false" fo:text-indent="0.499cm" style:auto-text-indent="false" fo:break-before="column"/>
    </style:style>
    <style:style style:name="P89" style:family="paragraph" style:parent-style-name="Text_20_body">
      <style:paragraph-properties fo:margin-left="0.683cm" fo:margin-right="0.175cm" fo:line-height="75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683cm" fo:margin-right="0.176cm" fo:line-height="75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683cm" fo:margin-right="0.178cm" fo:margin-top="0.002cm" fo:margin-bottom="0cm" style:contextual-spacing="false" fo:line-height="75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182cm" fo:margin-right="0.069cm" fo:margin-top="0.259cm" fo:margin-bottom="0cm" style:contextual-spacing="false" fo:line-height="75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182cm" fo:margin-right="0.069cm" fo:margin-top="0.018cm" fo:margin-bottom="0cm" style:contextual-spacing="false" fo:line-height="75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182cm" fo:margin-right="0.069cm" fo:margin-top="0.002cm" fo:margin-bottom="0cm" style:contextual-spacing="false" fo:line-height="75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182cm" fo:margin-right="0.069cm" fo:line-height="75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182cm" fo:margin-right="0.071cm" fo:line-height="75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182cm" fo:margin-right="0.067cm" fo:margin-top="0.018cm" fo:margin-bottom="0cm" style:contextual-spacing="false" fo:line-height="75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182cm" fo:margin-right="0.067cm" fo:line-height="75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182cm" fo:margin-right="0.067cm" fo:margin-top="0.002cm" fo:margin-bottom="0cm" style:contextual-spacing="false" fo:line-height="75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182cm" fo:margin-right="0.178cm" fo:margin-top="0.018cm" fo:margin-bottom="0cm" style:contextual-spacing="false" fo:line-height="75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182cm" fo:margin-right="0.178cm" fo:line-height="75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182cm" fo:margin-right="0.178cm" fo:margin-top="0.019cm" fo:margin-bottom="0cm" style:contextual-spacing="false" fo:line-height="75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182cm" fo:margin-right="0.173cm" fo:margin-top="0.018cm" fo:margin-bottom="0cm" style:contextual-spacing="false" fo:line-height="75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182cm" fo:margin-right="0.067cm" fo:margin-top="0.018cm" fo:margin-bottom="0cm" style:contextual-spacing="false" fo:line-height="75%" fo:text-align="justify" style:justify-single-word="false" fo:text-indent="0.497cm" style:auto-text-indent="false"/>
    </style:style>
    <style:style style:name="P105" style:family="paragraph" style:parent-style-name="Text_20_body">
      <style:paragraph-properties fo:margin-left="0.182cm" fo:margin-right="0.18cm" fo:margin-top="0.355cm" fo:margin-bottom="0cm" style:contextual-spacing="false" fo:line-height="75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182cm" fo:margin-right="0.18cm" fo:margin-top="0.002cm" fo:margin-bottom="0cm" style:contextual-spacing="false" fo:line-height="75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182cm" fo:margin-right="0.18cm" fo:line-height="75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182cm" fo:margin-right="0.176cm" fo:margin-top="0.355cm" fo:margin-bottom="0cm" style:contextual-spacing="false" fo:line-height="75%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182cm" fo:margin-right="0.067cm" fo:margin-top="0.256cm" fo:margin-bottom="0cm" style:contextual-spacing="false" fo:line-height="7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82cm" fo:margin-right="0.069cm" fo:margin-top="0.018cm" fo:margin-bottom="0cm" style:contextual-spacing="false" fo:line-height="75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83cm" fo:margin-right="0.071cm" fo:margin-top="0.018cm" fo:margin-bottom="0cm" style:contextual-spacing="false" fo:line-height="75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183cm" fo:margin-right="0.178cm" fo:margin-top="0.355cm" fo:margin-bottom="0cm" style:contextual-spacing="false" fo:line-height="75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683cm" fo:margin-right="0.263cm" fo:line-height="75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182cm" fo:margin-right="0.182cm" fo:margin-top="0.018cm" fo:margin-bottom="0cm" style:contextual-spacing="false" fo:line-height="75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182cm" fo:margin-right="0.182cm" fo:line-height="75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183cm" fo:margin-right="0.069cm" fo:margin-top="0.356cm" fo:margin-bottom="0cm" style:contextual-spacing="false" fo:line-height="75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683cm" fo:margin-right="0.067cm" fo:line-height="75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183cm" fo:margin-right="0.067cm" fo:margin-top="0.002cm" fo:margin-bottom="0cm" style:contextual-spacing="false" fo:line-height="75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183cm" fo:margin-right="0.18cm" fo:margin-top="0.355cm" fo:margin-bottom="0cm" style:contextual-spacing="false" fo:line-height="75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183cm" fo:margin-right="0.18cm" fo:margin-top="0.002cm" fo:margin-bottom="0cm" style:contextual-spacing="false" fo:line-height="75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185cm" fo:margin-right="0.176cm" fo:margin-top="0.018cm" fo:margin-bottom="0cm" style:contextual-spacing="false" fo:line-height="75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185cm" fo:margin-right="0.18cm" fo:line-height="75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182cm" fo:margin-right="0.069cm" fo:margin-top="0.355cm" fo:margin-bottom="0cm" style:contextual-spacing="false" fo:line-height="75%" fo:text-align="end" style:justify-single-word="false" fo:text-indent="0.499cm" style:auto-text-indent="false"/>
    </style:style>
    <style:style style:name="P124" style:family="paragraph" style:parent-style-name="Text_20_body">
      <style:paragraph-properties fo:margin-left="0.042cm" fo:margin-right="0.069cm" fo:margin-top="0.002cm" fo:margin-bottom="0cm" style:contextual-spacing="false" fo:line-height="75%" fo:text-align="end" style:justify-single-word="false" fo:text-indent="0.499cm" style:auto-text-indent="false"/>
    </style:style>
    <style:style style:name="P125" style:family="paragraph" style:parent-style-name="Text_20_body">
      <style:paragraph-properties fo:margin-left="0.183cm" fo:margin-right="0.067cm" fo:margin-top="0.002cm" fo:margin-bottom="0cm" style:contextual-spacing="false" fo:line-height="75%" fo:text-align="end" style:justify-single-word="false" fo:text-indent="0.499cm" style:auto-text-indent="false"/>
    </style:style>
    <style:style style:name="P126" style:family="paragraph" style:parent-style-name="Text_20_body">
      <style:paragraph-properties fo:margin-left="0.079cm" fo:margin-right="0.178cm" fo:margin-top="0.002cm" fo:margin-bottom="0cm" style:contextual-spacing="false" fo:line-height="75%" fo:text-align="end" style:justify-single-word="false" fo:text-indent="0.499cm" style:auto-text-indent="false"/>
    </style:style>
    <style:style style:name="P127" style:family="paragraph" style:parent-style-name="Text_20_body">
      <style:paragraph-properties fo:margin-left="0.185cm" fo:margin-right="0.178cm" fo:margin-top="0.002cm" fo:margin-bottom="0cm" style:contextual-spacing="false" fo:line-height="75%" fo:text-align="end" style:justify-single-word="false" fo:text-indent="0.499cm" style:auto-text-indent="false"/>
    </style:style>
    <style:style style:name="P128" style:family="paragraph" style:parent-style-name="Text_20_body">
      <style:paragraph-properties fo:margin-left="0.182cm" fo:margin-right="-0.016cm" fo:line-height="75%" fo:text-indent="0cm" style:auto-text-indent="false"/>
    </style:style>
    <style:style style:name="P129" style:family="paragraph" style:parent-style-name="Text_20_body">
      <style:paragraph-properties fo:margin-left="0.683cm" fo:margin-right="0.808cm" fo:line-height="75%" fo:text-indent="0cm" style:auto-text-indent="false"/>
    </style:style>
    <style:style style:name="P130" style:family="paragraph" style:parent-style-name="Text_20_body">
      <style:paragraph-properties fo:margin-left="0.182cm" fo:margin-right="-0.016cm" fo:margin-top="0.019cm" fo:margin-bottom="0cm" style:contextual-spacing="false" fo:line-height="75%" fo:text-indent="0.499cm" style:auto-text-indent="false"/>
    </style:style>
    <style:style style:name="P131" style:family="paragraph" style:parent-style-name="Text_20_body">
      <style:paragraph-properties fo:margin-left="0.182cm" fo:margin-right="0cm" fo:margin-top="0.259cm" fo:margin-bottom="0cm" style:contextual-spacing="false" fo:line-height="75%" fo:text-indent="0cm" style:auto-text-indent="false" fo:break-before="column"/>
    </style:style>
    <style:style style:name="P132" style:family="paragraph" style:parent-style-name="Text_20_body">
      <style:paragraph-properties fo:margin-left="0.683cm" fo:margin-right="0.028cm" fo:margin-top="0.018cm" fo:margin-bottom="0cm" style:contextual-spacing="false" fo:line-height="75%" fo:text-indent="0cm" style:auto-text-indent="false"/>
    </style:style>
    <style:style style:name="P133" style:family="paragraph" style:parent-style-name="Text_20_body">
      <style:paragraph-properties fo:margin-left="0.182cm" fo:margin-right="0cm" fo:margin-top="0.018cm" fo:margin-bottom="0cm" style:contextual-spacing="false" fo:line-height="75%" fo:text-indent="0.499cm" style:auto-text-indent="false"/>
    </style:style>
    <style:style style:name="P134" style:family="paragraph" style:parent-style-name="Text_20_body">
      <style:paragraph-properties fo:margin-left="0.182cm" fo:margin-right="0cm" fo:line-height="75%" fo:text-indent="0.499cm" style:auto-text-indent="false"/>
    </style:style>
    <style:style style:name="P135" style:family="paragraph" style:parent-style-name="Text_20_body">
      <style:paragraph-properties fo:margin-left="0.182cm" fo:margin-right="0.018cm" fo:margin-top="0.005cm" fo:margin-bottom="0cm" style:contextual-spacing="false" fo:line-height="75%" fo:text-indent="0.499cm" style:auto-text-indent="false"/>
    </style:style>
    <style:style style:name="P136" style:family="paragraph" style:parent-style-name="Text_20_body">
      <style:paragraph-properties fo:margin-left="0.683cm" fo:margin-right="2.801cm" fo:margin-top="0.33cm" fo:margin-bottom="0cm" style:contextual-spacing="false" fo:line-height="75%" fo:text-indent="0cm" style:auto-text-indent="false"/>
    </style:style>
    <style:style style:name="P137" style:family="paragraph" style:parent-style-name="Text_20_body">
      <style:paragraph-properties fo:margin-left="0.182cm" fo:margin-right="0.044cm" fo:margin-top="0.356cm" fo:margin-bottom="0cm" style:contextual-spacing="false" fo:line-height="75%" fo:text-indent="0.499cm" style:auto-text-indent="false"/>
    </style:style>
    <style:style style:name="P138" style:family="paragraph" style:parent-style-name="Text_20_body">
      <style:paragraph-properties fo:margin-left="0.183cm" fo:margin-right="0cm" fo:margin-top="0.355cm" fo:margin-bottom="0cm" style:contextual-spacing="false" fo:line-height="75%" fo:text-indent="0.499cm" style:auto-text-indent="false"/>
    </style:style>
    <style:style style:name="P139" style:family="paragraph" style:parent-style-name="Text_20_body">
      <style:paragraph-properties fo:margin-left="0.183cm" fo:margin-right="0cm" fo:margin-top="0.018cm" fo:margin-bottom="0cm" style:contextual-spacing="false" fo:line-height="75%" fo:text-indent="0.499cm" style:auto-text-indent="false"/>
    </style:style>
    <style:style style:name="P140" style:family="paragraph" style:parent-style-name="Text_20_body">
      <style:paragraph-properties fo:margin-left="0.684cm" fo:margin-right="0cm" fo:margin-top="0.355cm" fo:margin-bottom="0cm" style:contextual-spacing="false" fo:line-height="75%" fo:text-indent="0cm" style:auto-text-indent="false"/>
    </style:style>
    <style:style style:name="P141" style:family="paragraph" style:parent-style-name="Text_20_body">
      <style:paragraph-properties fo:margin-left="0.185cm" fo:margin-right="0cm" fo:line-height="75%" fo:text-indent="0.499cm" style:auto-text-indent="false"/>
    </style:style>
    <style:style style:name="P142" style:family="paragraph" style:parent-style-name="Text_20_body">
      <style:paragraph-properties fo:margin-top="0.012cm" fo:margin-bottom="0cm" style:contextual-spacing="false"/>
      <style:text-properties fo:font-size="4pt" style:font-size-asian="4pt"/>
    </style:style>
    <style:style style:name="P143" style:family="paragraph" style:parent-style-name="Text_20_body">
      <style:paragraph-properties fo:margin-top="0.014cm" fo:margin-bottom="0cm" style:contextual-spacing="false"/>
      <style:text-properties fo:font-size="4pt" style:font-size-asian="4pt"/>
    </style:style>
    <style:style style:name="P144" style:family="paragraph" style:parent-style-name="Text_20_body" style:master-page-name="Converted1">
      <style:paragraph-properties fo:margin-top="0.007cm" fo:margin-bottom="0cm" style:contextual-spacing="false" style:page-number="auto"/>
      <style:text-properties fo:font-size="8.5pt" style:font-size-asian="8.5pt"/>
    </style:style>
    <style:style style:name="P145" style:family="paragraph" style:parent-style-name="Text_20_body" style:master-page-name="Converted4">
      <style:paragraph-properties fo:margin-top="0.007cm" fo:margin-bottom="0cm" style:contextual-spacing="false" style:page-number="auto"/>
      <style:text-properties fo:font-size="8.5pt" style:font-size-asian="8.5pt"/>
    </style:style>
    <style:style style:name="P146" style:family="paragraph" style:parent-style-name="Text_20_body">
      <style:text-properties fo:font-size="8.5pt" style:font-size-asian="8.5pt"/>
    </style:style>
    <style:style style:name="P147" style:family="paragraph" style:parent-style-name="Text_20_body" style:master-page-name="Converted2">
      <style:paragraph-properties style:page-number="auto"/>
      <style:text-properties fo:font-size="8.5pt" style:font-size-asian="8.5pt"/>
    </style:style>
    <style:style style:name="P148" style:family="paragraph" style:parent-style-name="Text_20_body" style:master-page-name="Converted3">
      <style:paragraph-properties fo:margin-top="0.011cm" fo:margin-bottom="0cm" style:contextual-spacing="false" style:page-number="auto"/>
      <style:text-properties fo:font-size="8.5pt" style:font-size-asian="8.5pt"/>
    </style:style>
    <style:style style:name="P149" style:family="paragraph" style:parent-style-name="Text_20_body" style:master-page-name="Standard">
      <style:paragraph-properties fo:margin-top="0.002cm" fo:margin-bottom="0cm" style:contextual-spacing="false" style:page-number="auto"/>
    </style:style>
    <style:style style:name="P150" style:family="paragraph" style:parent-style-name="Text_20_body">
      <style:paragraph-properties fo:margin-left="0.683cm" fo:margin-right="0cm" fo:line-height="0.4cm" fo:text-indent="0cm" style:auto-text-indent="false"/>
    </style:style>
    <style:style style:name="P151" style:family="paragraph" style:parent-style-name="Text_20_body">
      <style:paragraph-properties fo:margin-left="0.182cm" fo:margin-right="0cm" fo:line-height="0.4cm" fo:text-indent="0cm" style:auto-text-indent="false"/>
    </style:style>
    <style:style style:name="P152" style:family="paragraph" style:parent-style-name="Text_20_body">
      <style:paragraph-properties fo:margin-left="0.182cm" fo:margin-right="0cm" fo:line-height="0.4cm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183cm" fo:margin-right="0cm" fo:line-height="0.4cm" fo:text-indent="0cm" style:auto-text-indent="false"/>
    </style:style>
    <style:style style:name="P154" style:family="paragraph" style:parent-style-name="Text_20_body">
      <style:paragraph-properties fo:margin-left="0.683cm" fo:margin-right="0cm" fo:line-height="0.464cm" fo:text-indent="0cm" style:auto-text-indent="false"/>
    </style:style>
    <style:style style:name="P155" style:family="paragraph" style:parent-style-name="Text_20_body">
      <style:paragraph-properties fo:margin-left="0.683cm" fo:margin-right="0cm" fo:margin-top="0.273cm" fo:margin-bottom="0cm" style:contextual-spacing="false" fo:line-height="0.464cm" fo:text-indent="0cm" style:auto-text-indent="false"/>
    </style:style>
    <style:style style:name="P156" style:family="paragraph" style:parent-style-name="Text_20_body">
      <style:paragraph-properties fo:margin-left="0.683cm" fo:margin-right="0cm" fo:margin-top="0.178cm" fo:margin-bottom="0cm" style:contextual-spacing="false" fo:line-height="0.464cm" fo:text-indent="0cm" style:auto-text-indent="false"/>
    </style:style>
    <style:style style:name="P157" style:family="paragraph" style:parent-style-name="Text_20_body">
      <style:paragraph-properties fo:margin-left="0.683cm" fo:margin-right="0cm" fo:margin-top="0.273cm" fo:margin-bottom="0cm" style:contextual-spacing="false" fo:line-height="0.464cm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683cm" fo:margin-right="0cm" fo:margin-top="0.275cm" fo:margin-bottom="0cm" style:contextual-spacing="false" fo:line-height="0.464cm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182cm" fo:margin-right="0cm" fo:line-height="0.464cm" fo:text-indent="0cm" style:auto-text-indent="false"/>
    </style:style>
    <style:style style:name="P160" style:family="paragraph" style:parent-style-name="Text_20_body">
      <style:paragraph-properties fo:margin-left="0.686cm" fo:margin-right="0cm" fo:line-height="0.464cm" fo:text-indent="0cm" style:auto-text-indent="false"/>
    </style:style>
    <style:style style:name="P161" style:family="paragraph" style:parent-style-name="Text_20_body">
      <style:paragraph-properties fo:margin-left="0.683cm" fo:margin-right="0cm" fo:line-height="0.383cm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681cm" fo:margin-right="0cm" fo:line-height="0.383cm" fo:text-indent="0cm" style:auto-text-indent="false"/>
    </style:style>
    <style:style style:name="P163" style:family="paragraph" style:parent-style-name="Text_20_body">
      <style:paragraph-properties fo:margin-left="0.683cm" fo:margin-right="0cm" fo:line-height="0.383cm" fo:text-indent="0cm" style:auto-text-indent="false"/>
    </style:style>
    <style:style style:name="P164" style:family="paragraph" style:parent-style-name="Text_20_body">
      <style:paragraph-properties fo:margin-left="0.185cm" fo:margin-right="0cm" fo:line-height="0.383cm" fo:text-indent="0cm" style:auto-text-indent="false"/>
    </style:style>
    <style:style style:name="P165" style:family="paragraph" style:parent-style-name="Text_20_body">
      <style:paragraph-properties fo:margin-top="0.002cm" fo:margin-bottom="0cm" style:contextual-spacing="false"/>
      <style:text-properties fo:font-size="4.5pt" style:font-size-asian="4.5pt"/>
    </style:style>
    <style:style style:name="P166" style:family="paragraph" style:parent-style-name="Text_20_body">
      <style:paragraph-properties fo:margin-top="0.009cm" fo:margin-bottom="0cm" style:contextual-spacing="false"/>
    </style:style>
    <style:style style:name="P167" style:family="paragraph" style:parent-style-name="Text_20_body">
      <style:paragraph-properties fo:margin-left="0.683cm" fo:margin-right="0cm" fo:margin-top="0.185cm" fo:margin-bottom="0cm" style:contextual-spacing="false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683cm" fo:margin-right="0cm" fo:margin-top="0.275cm" fo:margin-bottom="0cm" style:contextual-spacing="false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683cm" fo:margin-right="0cm" fo:margin-top="0.273cm" fo:margin-bottom="0cm" style:contextual-spacing="false" fo:line-height="0.452cm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182cm" fo:margin-right="0.071cm" fo:margin-top="0.007cm" fo:margin-bottom="0cm" style:contextual-spacing="false" fo:line-height="73%" fo:text-align="justify" style:justify-single-word="false" fo:text-indent="0.499cm" style:auto-text-indent="false"/>
    </style:style>
    <style:style style:name="P171" style:family="paragraph" style:parent-style-name="Text_20_body">
      <style:paragraph-properties fo:margin-left="0.263cm" fo:margin-right="0.071cm" fo:line-height="73%" fo:text-align="end" style:justify-single-word="false" fo:text-indent="0cm" style:auto-text-indent="false"/>
    </style:style>
    <style:style style:name="P172" style:family="paragraph" style:parent-style-name="Text_20_body">
      <style:paragraph-properties fo:margin-left="0.182cm" fo:margin-right="0cm" fo:margin-top="0.014cm" fo:margin-bottom="0cm" style:contextual-spacing="false" fo:line-height="73%" fo:text-indent="0cm" style:auto-text-indent="false"/>
    </style:style>
    <style:style style:name="P173" style:family="paragraph" style:parent-style-name="Text_20_body">
      <style:paragraph-properties fo:margin-left="0.683cm" fo:margin-right="0cm" fo:margin-top="0.016cm" fo:margin-bottom="0cm" style:contextual-spacing="false" fo:line-height="73%" fo:text-indent="0cm" style:auto-text-indent="false"/>
    </style:style>
    <style:style style:name="P174" style:family="paragraph" style:parent-style-name="Text_20_body">
      <style:paragraph-properties fo:margin-left="0cm" fo:margin-right="0.069cm" fo:line-height="0.379cm" fo:text-align="end" style:justify-single-word="false" fo:text-indent="0cm" style:auto-text-indent="false"/>
    </style:style>
    <style:style style:name="P175" style:family="paragraph" style:parent-style-name="Text_20_body">
      <style:paragraph-properties fo:margin-left="0.683cm" fo:margin-right="0cm" fo:line-height="0.379cm" fo:text-indent="0cm" style:auto-text-indent="false"/>
    </style:style>
    <style:style style:name="P176" style:family="paragraph" style:parent-style-name="Text_20_body">
      <style:paragraph-properties fo:margin-left="0.183cm" fo:margin-right="0cm" fo:line-height="0.367cm" fo:text-indent="0cm" style:auto-text-indent="false"/>
    </style:style>
    <style:style style:name="P177" style:family="paragraph" style:parent-style-name="Text_20_body">
      <style:paragraph-properties fo:margin-left="0.681cm" fo:margin-right="0cm" fo:line-height="0.446cm" fo:text-indent="0cm" style:auto-text-indent="false"/>
    </style:style>
    <style:style style:name="P178" style:family="paragraph" style:parent-style-name="Text_20_body">
      <style:paragraph-properties fo:margin-left="0.681cm" fo:margin-right="0cm" fo:line-height="0.446cm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683cm" fo:margin-right="0cm" fo:line-height="0.446cm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683cm" fo:margin-right="0cm" fo:line-height="0.446cm" fo:text-indent="0cm" style:auto-text-indent="false"/>
    </style:style>
    <style:style style:name="P181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182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183" style:family="paragraph" style:parent-style-name="Text_20_body">
      <style:paragraph-properties fo:margin-left="0.683cm" fo:margin-right="0cm" fo:margin-top="0.175cm" fo:margin-bottom="0cm" style:contextual-spacing="false" fo:text-indent="0cm" style:auto-text-indent="false" fo:break-before="column"/>
    </style:style>
    <style:style style:name="P184" style:family="paragraph" style:parent-style-name="Text_20_body">
      <style:paragraph-properties fo:margin-left="0.182cm" fo:margin-right="0cm" fo:line-height="0.381cm" fo:text-indent="0cm" style:auto-text-indent="false"/>
    </style:style>
    <style:style style:name="P185" style:family="paragraph" style:parent-style-name="Text_20_body">
      <style:paragraph-properties fo:margin-left="0.683cm" fo:margin-right="0cm" fo:line-height="0.381cm" fo:text-align="justify" style:justify-single-word="false" fo:text-indent="0cm" style:auto-text-indent="false"/>
    </style:style>
    <style:style style:name="P186" style:family="paragraph" style:parent-style-name="Text_20_body">
      <style:paragraph-properties fo:margin-top="0.014cm" fo:margin-bottom="0cm" style:contextual-spacing="false"/>
      <style:text-properties fo:font-size="3pt" style:font-size-asian="3pt"/>
    </style:style>
    <style:style style:name="P187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88" style:family="paragraph">
      <loext:graphic-properties draw:fill="solid" draw:fill-color="#ffffff"/>
      <style:paragraph-properties fo:text-align="center"/>
      <style:text-properties fo:font-size="11pt"/>
    </style:style>
    <style:style style:name="P189" style:family="paragraph">
      <loext:graphic-properties draw:fill="none"/>
      <style:paragraph-properties fo:text-align="center"/>
    </style:style>
    <style:style style:name="P190" style:family="paragraph">
      <loext:graphic-properties draw:fill="none"/>
    </style:style>
    <style:style style:name="T1" style:family="text">
      <style:text-properties fo:color="#231f20" loext:opacity="100%" style:font-name="Webdings" fo:font-size="2.5pt" style:font-size-asian="2.5pt" style:text-scale="111%"/>
    </style:style>
    <style:style style:name="T2" style:family="text">
      <style:text-properties fo:color="#231f20" loext:opacity="100%" fo:font-size="12pt" style:font-size-asian="12pt"/>
    </style:style>
    <style:style style:name="T3" style:family="text">
      <style:text-properties fo:color="#231f20" loext:opacity="100%" fo:font-size="15pt" style:font-size-asian="15pt"/>
    </style:style>
    <style:style style:name="T4" style:family="text">
      <style:text-properties fo:color="#231f20" loext:opacity="100%" style:font-name="Book Antiqua"/>
    </style:style>
    <style:style style:name="T5" style:family="text">
      <style:text-properties fo:color="#231f20" loext:opacity="100%" style:text-position="60% 100%" fo:font-size="5pt" style:font-size-asian="5pt"/>
    </style:style>
    <style:style style:name="T6" style:family="text">
      <style:text-properties fo:color="#231f20" loext:opacity="100%" style:text-position="60% 100%" fo:font-size="5pt" fo:letter-spacing="-0.009cm" style:font-size-asian="5pt"/>
    </style:style>
    <style:style style:name="T7" style:family="text">
      <style:text-properties fo:color="#231f20" loext:opacity="100%" style:text-position="60% 100%" fo:font-size="5pt" fo:letter-spacing="0.012cm" style:font-size-asian="5pt"/>
    </style:style>
    <style:style style:name="T8" style:family="text">
      <style:text-properties fo:color="#231f20" loext:opacity="100%" fo:font-size="9pt" style:font-size-asian="9pt"/>
    </style:style>
    <style:style style:name="T9" style:family="text">
      <style:text-properties fo:color="#231f20" loext:opacity="100%" fo:font-size="9pt" fo:font-style="italic" style:font-size-asian="9pt" style:font-style-asian="italic"/>
    </style:style>
    <style:style style:name="T10" style:family="text">
      <style:text-properties fo:color="#231f20" loext:opacity="100%" fo:font-size="9pt" fo:letter-spacing="-0.005cm" fo:font-style="italic" style:font-size-asian="9pt" style:font-style-asian="italic"/>
    </style:style>
    <style:style style:name="T11" style:family="text">
      <style:text-properties fo:color="#231f20" loext:opacity="100%" fo:font-size="9pt" fo:letter-spacing="-0.005cm" style:font-size-asian="9pt"/>
    </style:style>
    <style:style style:name="T12" style:family="text">
      <style:text-properties fo:color="#231f20" loext:opacity="100%" fo:font-size="9pt" fo:letter-spacing="-0.009cm" fo:font-style="italic" style:font-size-asian="9pt" style:font-style-asian="italic"/>
    </style:style>
    <style:style style:name="T13" style:family="text">
      <style:text-properties fo:color="#231f20" loext:opacity="100%" fo:font-size="9pt" fo:letter-spacing="-0.009cm" style:font-size-asian="9pt"/>
    </style:style>
    <style:style style:name="T14" style:family="text">
      <style:text-properties fo:color="#231f20" loext:opacity="100%" fo:font-size="9pt" fo:letter-spacing="-0.007cm" style:font-size-asian="9pt"/>
    </style:style>
    <style:style style:name="T15" style:family="text">
      <style:text-properties fo:color="#231f20" loext:opacity="100%" fo:font-size="9pt" fo:letter-spacing="-0.007cm" fo:font-style="italic" style:font-size-asian="9pt" style:font-style-asian="italic"/>
    </style:style>
    <style:style style:name="T16" style:family="text">
      <style:text-properties fo:color="#231f20" loext:opacity="100%" fo:font-size="9pt" fo:letter-spacing="-0.019cm" fo:font-style="italic" style:font-size-asian="9pt" style:font-style-asian="italic"/>
    </style:style>
    <style:style style:name="T17" style:family="text">
      <style:text-properties fo:color="#231f20" loext:opacity="100%" fo:font-size="9pt" fo:letter-spacing="-0.018cm" fo:font-style="italic" style:font-size-asian="9pt" style:font-style-asian="italic"/>
    </style:style>
    <style:style style:name="T18" style:family="text">
      <style:text-properties fo:color="#231f20" loext:opacity="100%" fo:font-size="9pt" fo:letter-spacing="-0.018cm" style:font-size-asian="9pt"/>
    </style:style>
    <style:style style:name="T19" style:family="text">
      <style:text-properties fo:color="#231f20" loext:opacity="100%" fo:font-size="9pt" fo:letter-spacing="-0.014cm" style:font-size-asian="9pt"/>
    </style:style>
    <style:style style:name="T20" style:family="text">
      <style:text-properties fo:color="#231f20" loext:opacity="100%" fo:font-size="9pt" fo:letter-spacing="-0.014cm" fo:font-style="italic" style:font-size-asian="9pt" style:font-style-asian="italic"/>
    </style:style>
    <style:style style:name="T21" style:family="text">
      <style:text-properties fo:color="#231f20" loext:opacity="100%" fo:font-size="9pt" fo:letter-spacing="-0.016cm" style:font-size-asian="9pt"/>
    </style:style>
    <style:style style:name="T22" style:family="text">
      <style:text-properties fo:color="#231f20" loext:opacity="100%" fo:font-size="9pt" fo:letter-spacing="-0.016cm" fo:font-style="italic" style:font-size-asian="9pt" style:font-style-asian="italic"/>
    </style:style>
    <style:style style:name="T23" style:family="text">
      <style:text-properties fo:color="#231f20" loext:opacity="100%" fo:font-size="9pt" fo:letter-spacing="-0.002cm" style:font-size-asian="9pt"/>
    </style:style>
    <style:style style:name="T24" style:family="text">
      <style:text-properties fo:color="#231f20" loext:opacity="100%" fo:font-size="9pt" fo:letter-spacing="-0.011cm" fo:font-style="italic" style:font-size-asian="9pt" style:font-style-asian="italic"/>
    </style:style>
    <style:style style:name="T25" style:family="text">
      <style:text-properties fo:color="#231f20" loext:opacity="100%" fo:font-size="9pt" fo:letter-spacing="-0.011cm" style:font-size-asian="9pt"/>
    </style:style>
    <style:style style:name="T26" style:family="text">
      <style:text-properties fo:color="#231f20" loext:opacity="100%" fo:font-size="9pt" fo:letter-spacing="0.014cm" style:font-size-asian="9pt"/>
    </style:style>
    <style:style style:name="T27" style:family="text">
      <style:text-properties fo:color="#231f20" loext:opacity="100%"/>
    </style:style>
    <style:style style:name="T28" style:family="text">
      <style:text-properties fo:color="#231f20" loext:opacity="100%" fo:letter-spacing="-0.005cm"/>
    </style:style>
    <style:style style:name="T29" style:family="text">
      <style:text-properties fo:color="#231f20" loext:opacity="100%" fo:letter-spacing="-0.005cm" fo:font-weight="bold" style:font-weight-asian="bold"/>
    </style:style>
    <style:style style:name="T30" style:family="text">
      <style:text-properties fo:color="#231f20" loext:opacity="100%" fo:letter-spacing="-0.011cm"/>
    </style:style>
    <style:style style:name="T31" style:family="text">
      <style:text-properties fo:color="#231f20" loext:opacity="100%" fo:letter-spacing="-0.011cm" fo:font-weight="bold" style:font-weight-asian="bold"/>
    </style:style>
    <style:style style:name="T32" style:family="text">
      <style:text-properties fo:color="#231f20" loext:opacity="100%" fo:letter-spacing="-0.009cm"/>
    </style:style>
    <style:style style:name="T33" style:family="text">
      <style:text-properties fo:color="#231f20" loext:opacity="100%" fo:letter-spacing="-0.009cm" fo:font-weight="bold" style:font-weight-asian="bold"/>
    </style:style>
    <style:style style:name="T34" style:family="text">
      <style:text-properties fo:color="#231f20" loext:opacity="100%" fo:letter-spacing="-0.007cm"/>
    </style:style>
    <style:style style:name="T35" style:family="text">
      <style:text-properties fo:color="#231f20" loext:opacity="100%" fo:letter-spacing="-0.007cm" fo:font-weight="bold" style:font-weight-asian="bold"/>
    </style:style>
    <style:style style:name="T36" style:family="text">
      <style:text-properties fo:color="#231f20" loext:opacity="100%" style:text-position="54% 100%" fo:font-size="6.5pt" fo:letter-spacing="-0.005cm" style:font-size-asian="6.5pt"/>
    </style:style>
    <style:style style:name="T37" style:family="text">
      <style:text-properties fo:color="#231f20" loext:opacity="100%" style:text-position="54% 100%" fo:font-size="6.5pt" fo:letter-spacing="-0.005cm" fo:font-weight="bold" style:font-size-asian="6.5pt" style:font-weight-asian="bold"/>
    </style:style>
    <style:style style:name="T38" style:family="text">
      <style:text-properties fo:color="#231f20" loext:opacity="100%" style:text-position="54% 100%" fo:font-size="6.5pt" style:font-size-asian="6.5pt"/>
    </style:style>
    <style:style style:name="T39" style:family="text">
      <style:text-properties fo:color="#231f20" loext:opacity="100%" style:text-position="54% 100%" fo:font-size="6.5pt" fo:font-weight="bold" style:font-size-asian="6.5pt" style:font-weight-asian="bold" style:text-scale="98%"/>
    </style:style>
    <style:style style:name="T40" style:family="text">
      <style:text-properties fo:color="#231f20" loext:opacity="100%" style:text-position="54% 100%" fo:font-size="6.5pt" fo:font-weight="bold" style:font-size-asian="6.5pt" style:font-weight-asian="bold"/>
    </style:style>
    <style:style style:name="T41" style:family="text">
      <style:text-properties fo:color="#231f20" loext:opacity="100%" style:text-position="54% 100%" fo:font-size="6.5pt" fo:letter-spacing="-0.007cm" style:font-size-asian="6.5pt"/>
    </style:style>
    <style:style style:name="T42" style:family="text">
      <style:text-properties fo:color="#231f20" loext:opacity="100%" style:text-position="54% 100%" fo:font-size="6.5pt" fo:letter-spacing="-0.007cm" fo:font-weight="bold" style:font-size-asian="6.5pt" style:font-weight-asian="bold"/>
    </style:style>
    <style:style style:name="T43" style:family="text">
      <style:text-properties fo:color="#231f20" loext:opacity="100%" style:text-position="54% 100%" fo:font-size="6.5pt" fo:letter-spacing="-0.009cm" style:font-size-asian="6.5pt"/>
    </style:style>
    <style:style style:name="T44" style:family="text">
      <style:text-properties fo:color="#231f20" loext:opacity="100%" style:text-position="54% 100%" fo:font-size="6.5pt" fo:letter-spacing="0.012cm" style:font-size-asian="6.5pt"/>
    </style:style>
    <style:style style:name="T45" style:family="text">
      <style:text-properties fo:color="#231f20" loext:opacity="100%" style:text-position="54% 100%" fo:font-size="6.5pt" fo:letter-spacing="-0.014cm" style:font-size-asian="6.5pt"/>
    </style:style>
    <style:style style:name="T46" style:family="text">
      <style:text-properties fo:color="#231f20" loext:opacity="100%" fo:letter-spacing="-0.012cm"/>
    </style:style>
    <style:style style:name="T47" style:family="text">
      <style:text-properties fo:color="#231f20" loext:opacity="100%" fo:letter-spacing="-0.012cm" fo:font-weight="bold" style:font-weight-asian="bold"/>
    </style:style>
    <style:style style:name="T48" style:family="text">
      <style:text-properties fo:color="#231f20" loext:opacity="100%" fo:letter-spacing="-0.016cm"/>
    </style:style>
    <style:style style:name="T49" style:family="text">
      <style:text-properties fo:color="#231f20" loext:opacity="100%" fo:letter-spacing="-0.016cm" fo:font-weight="bold" style:font-weight-asian="bold"/>
    </style:style>
    <style:style style:name="T50" style:family="text">
      <style:text-properties fo:color="#231f20" loext:opacity="100%" fo:letter-spacing="-0.019cm"/>
    </style:style>
    <style:style style:name="T51" style:family="text">
      <style:text-properties fo:color="#231f20" loext:opacity="100%" fo:letter-spacing="-0.019cm" fo:font-weight="bold" style:font-weight-asian="bold"/>
    </style:style>
    <style:style style:name="T52" style:family="text">
      <style:text-properties fo:color="#231f20" loext:opacity="100%" fo:letter-spacing="-0.018cm"/>
    </style:style>
    <style:style style:name="T53" style:family="text">
      <style:text-properties fo:color="#231f20" loext:opacity="100%" fo:letter-spacing="-0.018cm" fo:font-weight="bold" style:font-weight-asian="bold"/>
    </style:style>
    <style:style style:name="T54" style:family="text">
      <style:text-properties fo:color="#231f20" loext:opacity="100%" fo:font-weight="bold" style:font-weight-asian="bold"/>
    </style:style>
    <style:style style:name="T55" style:family="text">
      <style:text-properties fo:color="#231f20" loext:opacity="100%" fo:font-weight="bold" style:font-weight-asian="bold" style:text-scale="88%"/>
    </style:style>
    <style:style style:name="T56" style:family="text">
      <style:text-properties fo:color="#231f20" loext:opacity="100%" fo:letter-spacing="0.002cm"/>
    </style:style>
    <style:style style:name="T57" style:family="text">
      <style:text-properties fo:color="#231f20" loext:opacity="100%" fo:letter-spacing="-0.004cm"/>
    </style:style>
    <style:style style:name="T58" style:family="text">
      <style:text-properties fo:color="#231f20" loext:opacity="100%" fo:letter-spacing="-0.004cm" fo:font-weight="bold" style:font-weight-asian="bold"/>
    </style:style>
    <style:style style:name="T59" style:family="text">
      <style:text-properties fo:color="#231f20" loext:opacity="100%" fo:font-size="11pt" style:font-size-asian="11pt"/>
    </style:style>
    <style:style style:name="T60" style:family="text">
      <style:text-properties fo:color="#231f20" loext:opacity="100%" fo:font-size="11pt" fo:font-weight="bold" style:font-size-asian="11pt" style:font-weight-asian="bold"/>
    </style:style>
    <style:style style:name="T61" style:family="text">
      <style:text-properties fo:color="#231f20" loext:opacity="100%" fo:font-size="11pt" fo:letter-spacing="-0.005cm" style:font-size-asian="11pt"/>
    </style:style>
    <style:style style:name="T62" style:family="text">
      <style:text-properties fo:color="#231f20" loext:opacity="100%" fo:font-size="11pt" fo:letter-spacing="-0.005cm" fo:font-weight="bold" style:font-size-asian="11pt" style:font-weight-asian="bold"/>
    </style:style>
    <style:style style:name="T63" style:family="text">
      <style:text-properties fo:color="#231f20" loext:opacity="100%" fo:font-size="11pt" fo:letter-spacing="-0.019cm" fo:font-weight="bold" style:font-size-asian="11pt" style:font-weight-asian="bold"/>
    </style:style>
    <style:style style:name="T64" style:family="text">
      <style:text-properties fo:color="#231f20" loext:opacity="100%" fo:font-size="11pt" fo:letter-spacing="-0.019cm" style:font-size-asian="11pt"/>
    </style:style>
    <style:style style:name="T65" style:family="text">
      <style:text-properties fo:color="#231f20" loext:opacity="100%" fo:font-size="11pt" fo:letter-spacing="-0.018cm" fo:font-weight="bold" style:font-size-asian="11pt" style:font-weight-asian="bold"/>
    </style:style>
    <style:style style:name="T66" style:family="text">
      <style:text-properties fo:color="#231f20" loext:opacity="100%" fo:font-size="11pt" fo:letter-spacing="-0.018cm" style:font-size-asian="11pt"/>
    </style:style>
    <style:style style:name="T67" style:family="text">
      <style:text-properties fo:color="#231f20" loext:opacity="100%" fo:font-size="11pt" fo:letter-spacing="-0.007cm" style:font-size-asian="11pt"/>
    </style:style>
    <style:style style:name="T68" style:family="text">
      <style:text-properties fo:color="#231f20" loext:opacity="100%" fo:font-size="11pt" fo:letter-spacing="-0.007cm" fo:font-weight="bold" style:font-size-asian="11pt" style:font-weight-asian="bold"/>
    </style:style>
    <style:style style:name="T69" style:family="text">
      <style:text-properties fo:color="#231f20" loext:opacity="100%" fo:font-size="11pt" fo:letter-spacing="-0.021cm" style:font-size-asian="11pt"/>
    </style:style>
    <style:style style:name="T70" style:family="text">
      <style:text-properties fo:color="#231f20" loext:opacity="100%" fo:font-size="11pt" fo:letter-spacing="-0.021cm" fo:font-weight="bold" style:font-size-asian="11pt" style:font-weight-asian="bold"/>
    </style:style>
    <style:style style:name="T71" style:family="text">
      <style:text-properties fo:color="#231f20" loext:opacity="100%" fo:font-size="11pt" fo:letter-spacing="-0.012cm" fo:font-weight="bold" style:font-size-asian="11pt" style:font-weight-asian="bold"/>
    </style:style>
    <style:style style:name="T72" style:family="text">
      <style:text-properties fo:color="#231f20" loext:opacity="100%" fo:font-size="11pt" fo:letter-spacing="-0.012cm" style:font-size-asian="11pt"/>
    </style:style>
    <style:style style:name="T73" style:family="text">
      <style:text-properties fo:color="#231f20" loext:opacity="100%" fo:font-size="11pt" fo:letter-spacing="-0.011cm" style:font-size-asian="11pt"/>
    </style:style>
    <style:style style:name="T74" style:family="text">
      <style:text-properties fo:color="#231f20" loext:opacity="100%" fo:font-size="11pt" fo:letter-spacing="-0.011cm" fo:font-weight="bold" style:font-size-asian="11pt" style:font-weight-asian="bold"/>
    </style:style>
    <style:style style:name="T75" style:family="text">
      <style:text-properties fo:color="#231f20" loext:opacity="100%" fo:font-size="11pt" fo:letter-spacing="-0.039cm" style:font-size-asian="11pt"/>
    </style:style>
    <style:style style:name="T76" style:family="text">
      <style:text-properties fo:color="#231f20" loext:opacity="100%" fo:font-size="11pt" fo:letter-spacing="-0.039cm" fo:font-weight="bold" style:font-size-asian="11pt" style:font-weight-asian="bold"/>
    </style:style>
    <style:style style:name="T77" style:family="text">
      <style:text-properties fo:color="#231f20" loext:opacity="100%" fo:font-size="11pt" fo:letter-spacing="-0.037cm" style:font-size-asian="11pt"/>
    </style:style>
    <style:style style:name="T78" style:family="text">
      <style:text-properties fo:color="#231f20" loext:opacity="100%" fo:font-size="11pt" fo:letter-spacing="-0.037cm" fo:font-weight="bold" style:font-size-asian="11pt" style:font-weight-asian="bold"/>
    </style:style>
    <style:style style:name="T79" style:family="text">
      <style:text-properties fo:color="#231f20" loext:opacity="100%" fo:font-size="11pt" fo:letter-spacing="-0.009cm" style:font-size-asian="11pt"/>
    </style:style>
    <style:style style:name="T80" style:family="text">
      <style:text-properties fo:color="#231f20" loext:opacity="100%" fo:font-size="11pt" fo:letter-spacing="-0.009cm" fo:font-weight="bold" style:font-size-asian="11pt" style:font-weight-asian="bold"/>
    </style:style>
    <style:style style:name="T81" style:family="text">
      <style:text-properties fo:color="#231f20" loext:opacity="100%" fo:font-size="11pt" fo:letter-spacing="-0.016cm" style:font-size-asian="11pt"/>
    </style:style>
    <style:style style:name="T82" style:family="text">
      <style:text-properties fo:color="#231f20" loext:opacity="100%" fo:font-size="11pt" fo:letter-spacing="-0.016cm" fo:font-weight="bold" style:font-size-asian="11pt" style:font-weight-asian="bold"/>
    </style:style>
    <style:style style:name="T83" style:family="text">
      <style:text-properties fo:color="#231f20" loext:opacity="100%" fo:font-size="11pt" fo:letter-spacing="-0.014cm" style:font-size-asian="11pt"/>
    </style:style>
    <style:style style:name="T84" style:family="text">
      <style:text-properties fo:color="#231f20" loext:opacity="100%" fo:font-size="11pt" fo:letter-spacing="-0.014cm" fo:font-weight="bold" style:font-size-asian="11pt" style:font-weight-asian="bold"/>
    </style:style>
    <style:style style:name="T85" style:family="text">
      <style:text-properties fo:color="#231f20" loext:opacity="100%" fo:font-size="11pt" fo:letter-spacing="-0.004cm" style:font-size-asian="11pt"/>
    </style:style>
    <style:style style:name="T86" style:family="text">
      <style:text-properties fo:color="#231f20" loext:opacity="100%" fo:font-size="11pt" fo:letter-spacing="-0.051cm" fo:font-weight="bold" style:font-size-asian="11pt" style:font-weight-asian="bold"/>
    </style:style>
    <style:style style:name="T87" style:family="text">
      <style:text-properties fo:color="#231f20" loext:opacity="100%" fo:font-size="11pt" fo:letter-spacing="-0.053cm" style:font-size-asian="11pt"/>
    </style:style>
    <style:style style:name="T88" style:family="text">
      <style:text-properties fo:color="#231f20" loext:opacity="100%" fo:font-size="11pt" fo:letter-spacing="-0.023cm" style:font-size-asian="11pt"/>
    </style:style>
    <style:style style:name="T89" style:family="text">
      <style:text-properties fo:color="#231f20" loext:opacity="100%" fo:font-size="11pt" fo:letter-spacing="-0.03cm" fo:font-weight="bold" style:font-size-asian="11pt" style:font-weight-asian="bold"/>
    </style:style>
    <style:style style:name="T90" style:family="text">
      <style:text-properties fo:color="#231f20" loext:opacity="100%" fo:font-size="11pt" fo:letter-spacing="-0.03cm" style:font-size-asian="11pt"/>
    </style:style>
    <style:style style:name="T91" style:family="text">
      <style:text-properties fo:color="#231f20" loext:opacity="100%" fo:font-size="11pt" fo:letter-spacing="-0.028cm" style:font-size-asian="11pt"/>
    </style:style>
    <style:style style:name="T92" style:family="text">
      <style:text-properties fo:color="#231f20" loext:opacity="100%" fo:font-size="11pt" fo:letter-spacing="-0.028cm" fo:font-weight="bold" style:font-size-asian="11pt" style:font-weight-asian="bold"/>
    </style:style>
    <style:style style:name="T93" style:family="text">
      <style:text-properties fo:color="#231f20" loext:opacity="100%" fo:font-size="11pt" fo:letter-spacing="-0.034cm" style:font-size-asian="11pt"/>
    </style:style>
    <style:style style:name="T94" style:family="text">
      <style:text-properties fo:color="#231f20" loext:opacity="100%" fo:font-size="11pt" fo:letter-spacing="-0.058cm" fo:font-weight="bold" style:font-size-asian="11pt" style:font-weight-asian="bold"/>
    </style:style>
    <style:style style:name="T95" style:family="text">
      <style:text-properties fo:color="#231f20" loext:opacity="100%" fo:font-size="11pt" fo:letter-spacing="-0.049cm" style:font-size-asian="11pt"/>
    </style:style>
    <style:style style:name="T96" style:family="text">
      <style:text-properties fo:color="#231f20" loext:opacity="100%" style:font-name="Times New Roman" fo:font-size="11pt" fo:font-weight="bold" style:font-size-asian="11pt" style:font-weight-asian="bold"/>
    </style:style>
    <style:style style:name="T97" style:family="text">
      <style:text-properties fo:color="#231f20" loext:opacity="100%" style:font-name="Times New Roman" fo:font-size="11pt" fo:letter-spacing="-0.005cm" fo:font-weight="bold" style:font-size-asian="11pt" style:font-weight-asian="bold"/>
    </style:style>
    <style:style style:name="T98" style:family="text">
      <style:text-properties fo:color="#231f20" loext:opacity="100%" style:font-name="Times New Roman" fo:font-size="11pt" fo:letter-spacing="-0.014cm" fo:font-weight="bold" style:font-size-asian="11pt" style:font-weight-asian="bold"/>
    </style:style>
    <style:style style:name="T99" style:family="text">
      <style:text-properties fo:color="#231f20" loext:opacity="100%" style:font-name="Times New Roman" fo:font-size="11pt" fo:letter-spacing="-0.019cm" fo:font-weight="bold" style:font-size-asian="11pt" style:font-weight-asian="bold"/>
    </style:style>
    <style:style style:name="T100" style:family="text">
      <style:text-properties fo:color="#231f20" loext:opacity="100%" style:font-name="Times New Roman" fo:font-size="9pt" fo:font-style="italic" style:font-size-asian="9pt" style:font-style-asian="italic"/>
    </style:style>
    <style:style style:name="T101" style:family="text">
      <style:text-properties fo:color="#231f20" loext:opacity="100%" style:font-name="Times New Roman" fo:font-size="9pt" style:font-size-asian="9pt"/>
    </style:style>
    <style:style style:name="T102" style:family="text">
      <style:text-properties fo:color="#231f20" loext:opacity="100%" style:font-name="Times New Roman" fo:font-weight="bold" style:font-weight-asian="bold"/>
    </style:style>
    <style:style style:name="T103" style:family="text">
      <style:text-properties fo:color="#231f20" loext:opacity="100%" style:font-name="Times New Roman" fo:font-size="10pt" fo:font-weight="bold" style:font-size-asian="10pt" style:font-weight-asian="bold"/>
    </style:style>
    <style:style style:name="T104" style:family="text">
      <style:text-properties fo:color="#231f20" loext:opacity="100%" style:font-name="Times New Roman" fo:letter-spacing="-0.012cm" fo:font-weight="bold" style:font-weight-asian="bold"/>
    </style:style>
    <style:style style:name="T105" style:family="text">
      <style:text-properties fo:color="#231f20" loext:opacity="100%" style:font-name="Times New Roman" fo:letter-spacing="-0.009cm" fo:font-weight="bold" style:font-weight-asian="bold"/>
    </style:style>
    <style:style style:name="T106" style:family="text">
      <style:text-properties fo:color="#231f20" loext:opacity="100%" fo:letter-spacing="-0.014cm"/>
    </style:style>
    <style:style style:name="T107" style:family="text">
      <style:text-properties fo:color="#231f20" loext:opacity="100%" fo:letter-spacing="-0.014cm" fo:font-weight="bold" style:font-weight-asian="bold"/>
    </style:style>
    <style:style style:name="T108" style:family="text">
      <style:text-properties fo:color="#231f20" loext:opacity="100%" fo:letter-spacing="-0.041cm"/>
    </style:style>
    <style:style style:name="T109" style:family="text">
      <style:text-properties fo:color="#231f20" loext:opacity="100%" fo:letter-spacing="0.046cm"/>
    </style:style>
    <style:style style:name="T110" style:family="text">
      <style:text-properties fo:color="#231f20" loext:opacity="100%" fo:letter-spacing="-0.03cm"/>
    </style:style>
    <style:style style:name="T111" style:family="text">
      <style:text-properties fo:color="#231f20" loext:opacity="100%" fo:letter-spacing="-0.028cm"/>
    </style:style>
    <style:style style:name="T112" style:family="text">
      <style:text-properties fo:color="#231f20" loext:opacity="100%" fo:font-weight="normal" style:font-weight-asian="normal"/>
    </style:style>
    <style:style style:name="T113" style:family="text">
      <style:text-properties fo:color="#231f20" loext:opacity="100%" style:text-scale="95%"/>
    </style:style>
    <style:style style:name="T114" style:family="text">
      <style:text-properties fo:color="#231f20" loext:opacity="100%" fo:letter-spacing="-0.021cm"/>
    </style:style>
    <style:style style:name="T115" style:family="text">
      <style:text-properties fo:color="#231f20" loext:opacity="100%" fo:letter-spacing="-0.021cm" fo:font-weight="bold" style:font-weight-asian="bold"/>
    </style:style>
    <style:style style:name="T116" style:family="text">
      <style:text-properties fo:color="#231f20" loext:opacity="100%" fo:letter-spacing="-0.002cm"/>
    </style:style>
    <style:style style:name="T117" style:family="text">
      <style:text-properties fo:color="#231f20" loext:opacity="100%" fo:letter-spacing="-0.037cm"/>
    </style:style>
    <style:style style:name="T118" style:family="text">
      <style:text-properties fo:color="#231f20" loext:opacity="100%" fo:letter-spacing="-0.025cm"/>
    </style:style>
    <style:style style:name="T119" style:family="text">
      <style:text-properties fo:color="#231f20" loext:opacity="100%" fo:letter-spacing="-0.025cm" fo:font-weight="bold" style:font-weight-asian="bold"/>
    </style:style>
    <style:style style:name="T120" style:family="text">
      <style:text-properties fo:color="#231f20" loext:opacity="100%" fo:letter-spacing="-0.023cm"/>
    </style:style>
    <style:style style:name="T121" style:family="text">
      <style:text-properties fo:color="#231f20" loext:opacity="100%" fo:letter-spacing="-0.023cm" fo:font-weight="bold" style:font-weight-asian="bold"/>
    </style:style>
    <style:style style:name="T122" style:family="text">
      <style:text-properties fo:color="#231f20" loext:opacity="100%" fo:letter-spacing="-0.046cm"/>
    </style:style>
    <style:style style:name="T123" style:family="text">
      <style:text-properties fo:color="#231f20" loext:opacity="100%" fo:letter-spacing="-0.053cm"/>
    </style:style>
    <style:style style:name="T124" style:family="text">
      <style:text-properties fo:color="#231f20" loext:opacity="100%" fo:letter-spacing="-0.026cm"/>
    </style:style>
    <style:style style:name="T125" style:family="text">
      <style:text-properties fo:color="#231f20" loext:opacity="100%" fo:letter-spacing="-0.026cm" fo:font-weight="bold" style:font-weight-asian="bold"/>
    </style:style>
    <style:style style:name="T126" style:family="text">
      <style:text-properties fo:color="#231f20" loext:opacity="100%" fo:letter-spacing="0.019cm"/>
    </style:style>
    <style:style style:name="T127" style:family="text">
      <style:text-properties fo:color="#231f20" loext:opacity="100%" fo:letter-spacing="0.032cm"/>
    </style:style>
    <style:style style:name="T128" style:family="text">
      <style:text-properties fo:color="#231f20" loext:opacity="100%" fo:letter-spacing="-0.049cm"/>
    </style:style>
    <style:style style:name="T129" style:family="text">
      <style:text-properties fo:color="#231f20" loext:opacity="100%" fo:letter-spacing="0.021cm"/>
    </style:style>
    <style:style style:name="T130" style:family="text">
      <style:text-properties fo:color="#231f20" loext:opacity="100%" fo:letter-spacing="0.021cm" fo:font-weight="bold" style:font-weight-asian="bold"/>
    </style:style>
    <style:style style:name="T131" style:family="text">
      <style:text-properties fo:color="#231f20" loext:opacity="100%" fo:letter-spacing="0.023cm"/>
    </style:style>
    <style:style style:name="T132" style:family="text">
      <style:text-properties fo:color="#231f20" loext:opacity="100%" fo:letter-spacing="-0.055cm"/>
    </style:style>
    <style:style style:name="T133" style:family="text">
      <style:text-properties fo:color="#231f20" loext:opacity="100%" style:text-position="62% 100%" fo:font-size="6.5pt" fo:font-weight="bold" style:font-size-asian="6.5pt" style:font-weight-asian="bold"/>
    </style:style>
    <style:style style:name="T134" style:family="text">
      <style:text-properties fo:color="#231f20" loext:opacity="100%" fo:letter-spacing="-0.032cm"/>
    </style:style>
    <style:style style:name="T135" style:family="text">
      <style:text-properties fo:color="#231f20" loext:opacity="100%" fo:letter-spacing="-0.035cm"/>
    </style:style>
    <style:style style:name="T136" style:family="text">
      <style:text-properties style:font-name="Webdings" fo:font-size="2.5pt" style:font-size-asian="2.5pt"/>
    </style:style>
    <style:style style:name="T137" style:family="text">
      <style:text-properties fo:font-size="12pt" style:font-size-asian="12pt"/>
    </style:style>
    <style:style style:name="T138" style:family="text">
      <style:text-properties fo:font-size="15pt" style:font-size-asian="15pt"/>
    </style:style>
    <style:style style:name="T139" style:family="text">
      <style:text-properties style:font-name="Book Antiqua"/>
    </style:style>
    <style:style style:name="T140" style:family="text">
      <style:text-properties fo:font-size="1pt" style:font-size-asian="1pt"/>
    </style:style>
    <style:style style:name="T141" style:family="text">
      <style:text-properties fo:font-size="9pt" style:font-size-asian="9pt"/>
    </style:style>
    <style:style style:name="T142" style:family="text">
      <style:text-properties fo:font-size="9pt" fo:font-style="italic" style:font-size-asian="9pt" style:font-style-asian="italic"/>
    </style:style>
    <style:style style:name="T143" style:family="text">
      <style:text-properties fo:font-size="6.5pt" style:font-size-asian="6.5pt"/>
    </style:style>
    <style:style style:name="T144" style:family="text">
      <style:text-properties fo:font-size="11pt" style:font-size-asian="11pt"/>
    </style:style>
    <style:style style:name="T145" style:family="text">
      <style:text-properties fo:font-size="11pt" fo:font-weight="bold" style:font-size-asian="11pt" style:font-weight-asian="bold"/>
    </style:style>
    <style:style style:name="T146" style:family="text">
      <style:text-properties fo:font-weight="bold" style:font-weight-asian="bold"/>
    </style:style>
    <style:style style:name="T147" style:family="text">
      <style:text-properties fo:font-weight="normal" style:font-weight-asian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1738*" fo:start-indent="0cm" fo:end-indent="1.275cm"/>
          <style:column style:rel-width="33797*" fo:start-indent="1.27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643*" fo:start-indent="0cm" fo:end-indent="1.371cm"/>
          <style:column style:rel-width="32892*" fo:start-indent="1.37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641*" fo:start-indent="0cm" fo:end-indent="1.371cm"/>
          <style:column style:rel-width="32894*" fo:start-indent="1.371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638*" fo:start-indent="0cm" fo:end-indent="1.369cm"/>
          <style:column style:rel-width="32897*" fo:start-indent="1.36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231f2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5cm" svg:stroke-color="#231f2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64cm" fo:min-width="0.6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169cm" fo:min-width="0.1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8cm" fo:min-width="7.9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82cm" fo:min-width="2.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48cm" fo:min-width="7.9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482cm" fo:min-width="2.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fo:min-height="0.564cm" fo:min-width="0.6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top" draw:auto-grow-height="false" fo:min-height="0.169cm" fo:min-width="0.1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9"/>
        <text:p text:style-name="P31"><text:span text:style-name="T1"></text:span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9"/>
        <text:p text:style-name="P34"><text:span text:style-name="T2">Radoslaw Kanarkowski Jagiellonian University in Kraków</text:span></text:p>
        <text:p text:style-name="P80"/>
        <text:p text:style-name="P35"><text:span text:style-name="T3">Basque and Ibero-Caucasian numerals from comparative perspective</text:span></text:p>
        <text:p text:style-name="P81"/>
        <text:p text:style-name="P81"/>
        <text:p text:style-name="P81"/>
        <text:p text:style-name="P81"/>
        <text:p text:style-name="P81"/>
        <text:p text:style-name="P81"/>
      </text:section>
      <text:section text:style-name="Sect2" text:name="Sekcja1"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5"/>
        <text:p text:style-name="P86"><draw:g text:anchor-type="as-char" draw:z-index="4" draw:style-name="gr1"><draw:line draw:style-name="gr2" draw:text-style-name="P188" svg:x1="0cm" svg:y1="0cm" svg:x2="2.54cm" svg:y2="0cm"><text:p/></draw:line></draw:g></text:p>
        <text:p text:style-name="P36"><text:span text:style-name="T5">28 </text:span><text:span text:style-name="T8">L. Gelenidze, </text:span><text:span text:style-name="T9">Old </text:span><text:span text:style-name="T10">Georgian </text:span><text:span text:style-name="T12">Vocabulary </text:span><text:span text:style-name="T10">Referring </text:span><text:span text:style-name="T9">to </text:span><text:span text:style-name="T12">Human Anatomy </text:span><text:span text:style-name="T10">and Physiology</text:span><text:span text:style-name="T11">, Tbilisi </text:span><text:span text:style-name="T8">1974, </text:span><text:span text:style-name="T14">p. </text:span><text:span text:style-name="T8">138.</text:span></text:p>
        <text:p text:style-name="P37"><text:span text:style-name="T5">29 </text:span><text:span text:style-name="T8">Ibid, p. 208.</text:span></text:p>
        <text:p text:style-name="P88"><text:span text:style-name="T27">The aim of the present paper is analysis of internal structure and origin of Basque numerals.</text:span></text:p>
        <text:p text:style-name="P89"><text:span text:style-name="T27">Basque is generally regarded as one of isolated languages, because it is not genetically related to </text:span><text:span text:style-name="T28">any </text:span><text:span text:style-name="T27">other known language of the world. Due to this reason etymological studies on this language have so far been concentrated on internal phonetic development from Old</text:span><text:span text:style-name="T30"> </text:span><text:span text:style-name="T27">Basque</text:span><text:span text:style-name="T30"> </text:span><text:span text:style-name="T27">to</text:span><text:span text:style-name="T32"> </text:span><text:span text:style-name="T27">contemporary</text:span><text:span text:style-name="T32"> </text:span><text:span text:style-name="T27">language,</text:span><text:span text:style-name="T32"> </text:span><text:span text:style-name="T27">dialectal</text:span><text:span text:style-name="T32"> </text:span><text:span text:style-name="T27">variation</text:span><text:span text:style-name="T34"> </text:span><text:span text:style-name="T27">and</text:span><text:span text:style-name="T32"> </text:span><text:span text:style-name="T27">origin</text:span><text:span text:style-name="T32"> </text:span><text:span text:style-name="T27">of</text:span><text:span text:style-name="T32"> </text:span><text:span text:style-name="T27">loanwords</text:span><text:span text:style-name="T30"> </text:span><text:span text:style-name="T27">without taking into consideration external connections. </text:span><text:span text:style-name="T34">It </text:span><text:span text:style-name="T27">is the case of new Basque etymological dictionary </text:span><text:span text:style-name="T28">by</text:span><text:span text:style-name="T27"> </text:span><text:span text:style-name="T28">Trask</text:span><text:span text:style-name="T36">1</text:span><text:span text:style-name="T28">.</text:span></text:p>
        <text:p text:style-name="P90"><text:span text:style-name="T30">However, </text:span><text:span text:style-name="T28">such </text:span><text:span text:style-name="T27">a </text:span><text:span text:style-name="T28">position </text:span><text:span text:style-name="T27">has </text:span><text:span text:style-name="T28">not </text:span><text:span text:style-name="T27">been </text:span><text:span text:style-name="T28">accepted </text:span><text:span text:style-name="T34">by </text:span><text:span text:style-name="T27">all </text:span><text:span text:style-name="T28">linguists. </text:span><text:span text:style-name="T27">Theory </text:span><text:span text:style-name="T28">of possible </text:span><text:span text:style-name="T34">relationship </text:span><text:span text:style-name="T28">between </text:span><text:span text:style-name="T27">Basque </text:span><text:span text:style-name="T28">and </text:span><text:span text:style-name="T34">contemporary </text:span><text:span text:style-name="T28">Ibero-Caucasian </text:span><text:span text:style-name="T34">languages </text:span><text:span text:style-name="T27">was </text:span><text:span text:style-name="T34">extensively investigated by </text:span><text:span text:style-name="T28">Georgian scientists like Shota Dzidziguri</text:span><text:span text:style-name="T36">2 </text:span><text:span text:style-name="T28">or </text:span><text:span text:style-name="T27">in </text:span><text:span text:style-name="T34">more recent </text:span><text:span text:style-name="T27">times </text:span><text:span text:style-name="T34">Mikheil Khurdiani. Polish caucasiologist, </text:span><text:span text:style-name="T32">Jan </text:span><text:span text:style-name="T34">Braun, </text:span><text:span text:style-name="T27">also </text:span><text:span text:style-name="T34">greatly contributed </text:span><text:span text:style-name="T27">to </text:span><text:span text:style-name="T28">support </text:span><text:span text:style-name="T27">the </text:span><text:span text:style-name="T28">concep- tion of Basque-Ibero-Caucasian, especially </text:span><text:span text:style-name="T34">Kartvelian, </text:span><text:span text:style-name="T28">genetic </text:span><text:span text:style-name="T34">relationship.</text:span></text:p>
        <text:p text:style-name="P91"><text:span text:style-name="T27">M.</text:span><text:span text:style-name="T46"> </text:span><text:span text:style-name="T28">Kurdiani</text:span><text:span text:style-name="T30"> </text:span><text:span text:style-name="T27">and</text:span><text:span text:style-name="T30"> </text:span><text:span text:style-name="T34">J.</text:span><text:span text:style-name="T46"> </text:span><text:span text:style-name="T27">Braun</text:span><text:span text:style-name="T30"> </text:span><text:span text:style-name="T27">laid</text:span><text:span text:style-name="T30"> </text:span><text:span text:style-name="T27">foundations</text:span><text:span text:style-name="T46"> </text:span><text:span text:style-name="T27">for</text:span><text:span text:style-name="T30"> </text:span><text:span text:style-name="T27">historical-comparative</text:span><text:span text:style-name="T30"> </text:span><text:span text:style-name="T27">studies</text:span><text:span text:style-name="T46"> </text:span><text:span text:style-name="T27">on</text:span><text:span text:style-name="T30"> </text:span><text:span text:style-name="T27">Basque etymology, see:</text:span><text:span text:style-name="T38">3 </text:span><text:span text:style-name="T27">Numerals belong to basic vocabulary and therefore studies on their ety- mology may be of paramount importance for etymological research in general and estab- lishing of possible genetic affiliation of investigated</text:span><text:span text:style-name="T48"> </text:span><text:span text:style-name="T27">languages.</text:span></text:p>
        <text:p text:style-name="P142"/>
        <text:p text:style-name="P87"><draw:custom-shape text:anchor-type="as-char" draw:z-index="7" draw:style-name="gr8" draw:text-style-name="P190" svg:width="2.541cm" svg:height="0.001cm"><draw:enhanced-geometry/></draw:custom-shape></text:p>
        <text:p text:style-name="P38"><text:span text:style-name="T5">1 </text:span><text:span text:style-name="T8">R. L. Trask, </text:span><text:span text:style-name="T9">Etymological dictionary of Basque</text:span><text:span text:style-name="T8">, Sussex 2008, passim</text:span></text:p>
        <text:p text:style-name="P40"><text:span text:style-name="T5">2 </text:span><text:span text:style-name="T8">Sh. Dzidziguri, </text:span><text:span text:style-name="T9">Basques and Georgians</text:span><text:span text:style-name="T8">, Tbilisi 1982, passim. In Georgian.</text:span></text:p>
        <text:p text:style-name="P40"><text:span text:style-name="T5">3 </text:span><text:span text:style-name="T8">M. </text:span><text:span text:style-name="T14">Kurdiani, </text:span><text:span text:style-name="T9">Basis of </text:span><text:span text:style-name="T15">Ibero-Caucasian </text:span><text:span text:style-name="T10">Languages (in Georgian)</text:span><text:span text:style-name="T11">, Tbilisi </text:span><text:span text:style-name="T8">2007, </text:span><text:span text:style-name="T14">pp. </text:span><text:span text:style-name="T8">611-697; </text:span><text:span text:style-name="T13">J. </text:span><text:span text:style-name="T11">Braun, </text:span><text:span text:style-name="T15">Euscaro-</text:span></text:p>
        <text:p text:style-name="P37"><text:span text:style-name="T9">-Caucasica. Historical and Comparative Studies on Kartvelian and Basque</text:span><text:span text:style-name="T8">, Warszawa 1998, pp. 5-146.</text:span></text:p>
      </text:section>
      <text:p text:style-name="P144"/>
      <text:section text:style-name="Sect3" text:name="Sekcja2">
        <text:p text:style-name="P92"><text:span text:style-name="T28">More </text:span><text:span text:style-name="T27">detailed research of Basque numerals has not been carried out so far and it is be- yond</text:span><text:span text:style-name="T50"> </text:span><text:span text:style-name="T27">doubt</text:span><text:span text:style-name="T50"> </text:span><text:span text:style-name="T27">that</text:span><text:span text:style-name="T50"> </text:span><text:span text:style-name="T27">it</text:span><text:span text:style-name="T50"> </text:span><text:span text:style-name="T27">can</text:span><text:span text:style-name="T50"> </text:span><text:span text:style-name="T27">shed</text:span><text:span text:style-name="T52"> </text:span><text:span text:style-name="T27">more</text:span><text:span text:style-name="T50"> </text:span><text:span text:style-name="T27">light</text:span><text:span text:style-name="T50"> </text:span><text:span text:style-name="T27">on</text:span><text:span text:style-name="T50"> </text:span><text:span text:style-name="T27">the</text:span><text:span text:style-name="T50"> </text:span><text:span text:style-name="T27">intricate</text:span><text:span text:style-name="T50"> </text:span><text:span text:style-name="T27">question</text:span><text:span text:style-name="T52"> </text:span><text:span text:style-name="T27">of</text:span><text:span text:style-name="T50"> </text:span><text:span text:style-name="T27">linguistic</text:span><text:span text:style-name="T50"> </text:span><text:span text:style-name="T27">classification</text:span><text:span text:style-name="T50"> </text:span><text:span text:style-name="T27">of this language. Comparative data clearly point out that possible connections may be found not</text:span><text:span text:style-name="T34"> </text:span><text:span text:style-name="T27">only</text:span><text:span text:style-name="T34"> </text:span><text:span text:style-name="T27">between</text:span><text:span text:style-name="T34"> </text:span><text:span text:style-name="T27">Basque</text:span><text:span text:style-name="T28"> </text:span><text:span text:style-name="T27">and</text:span><text:span text:style-name="T34"> </text:span><text:span text:style-name="T27">Kartvelian</text:span><text:span text:style-name="T34"> </text:span><text:span text:style-name="T27">but</text:span><text:span text:style-name="T28"> </text:span><text:span text:style-name="T27">Basque</text:span><text:span text:style-name="T34"> </text:span><text:span text:style-name="T27">and</text:span><text:span text:style-name="T34"> </text:span><text:span text:style-name="T27">other</text:span><text:span text:style-name="T28"> </text:span><text:span text:style-name="T27">Ibero-Caucasian</text:span><text:span text:style-name="T34"> </text:span><text:span text:style-name="T27">languages, like Daghestanian or Abkhaz-Adyghe, as</text:span><text:span text:style-name="T28"> </text:span><text:span text:style-name="T27">well.</text:span></text:p>
        <text:p text:style-name="P96"><text:span text:style-name="T27">This fact can also constitute an additional piece of evidence corroborating reliability of the Ibero-Caucasian theory which itself still requires much more profound research and more convincing proofs.</text:span><text:span text:style-name="T38">4</text:span></text:p>
        <text:list xml:id="list79906374" text:style-name="WWNum1">
          <text:list-item>
            <text:h text:style-name="P5" text:outline-level="2"><text:span text:style-name="T27">bat</text:span></text:h>
          </text:list-item>
        </text:list>
        <text:p text:style-name="P123"><text:span text:style-name="T28">This</text:span><text:span text:style-name="T50"> </text:span><text:span text:style-name="T32">numeral</text:span><text:span text:style-name="T52"> </text:span><text:span text:style-name="T32">may</text:span><text:span text:style-name="T50"> </text:span><text:span text:style-name="T27">be</text:span><text:span text:style-name="T52"> </text:span><text:span text:style-name="T32">divided</text:span><text:span text:style-name="T50"> </text:span><text:span text:style-name="T32">into</text:span><text:span text:style-name="T52"> </text:span><text:span text:style-name="T34">two</text:span><text:span text:style-name="T50"> </text:span><text:span text:style-name="T32">morphemes:</text:span><text:span text:style-name="T52"> </text:span><text:span text:style-name="T35">bat</text:span><text:span text:style-name="T53"> </text:span><text:span text:style-name="T27">=</text:span><text:span text:style-name="T50"> </text:span><text:span text:style-name="T33">b</text:span><text:span text:style-name="T32">-</text:span><text:span text:style-name="T33">at</text:span><text:span text:style-name="T32">,</text:span><text:span text:style-name="T52"> </text:span><text:span text:style-name="T32">where</text:span><text:span text:style-name="T50"> </text:span><text:span text:style-name="T28">the</text:span><text:span text:style-name="T52"> </text:span><text:span text:style-name="T32">root</text:span><text:span text:style-name="T50"> </text:span><text:span text:style-name="T34">is:</text:span><text:span text:style-name="T52"> </text:span><text:span text:style-name="T32">-</text:span><text:span text:style-name="T33">at</text:span><text:span text:style-name="T53"> </text:span><text:span text:style-name="T27">&lt;</text:span><text:span text:style-name="T50"> </text:span><text:span text:style-name="T34">*</text:span><text:span text:style-name="T35">-art</text:span><text:span text:style-name="T34">.</text:span><text:span text:style-name="T27"> This</text:span><text:span text:style-name="T30"> </text:span><text:span text:style-name="T27">root</text:span><text:span text:style-name="T32"> </text:span><text:span text:style-name="T27">can</text:span><text:span text:style-name="T34"> </text:span><text:span text:style-name="T27">be</text:span><text:span text:style-name="T32"> </text:span><text:span text:style-name="T27">compared</text:span><text:span text:style-name="T34"> </text:span><text:span text:style-name="T27">with</text:span><text:span text:style-name="T34"> </text:span><text:span text:style-name="T27">Common</text:span><text:span text:style-name="T32"> </text:span><text:span text:style-name="T27">Kartvelian</text:span><text:span text:style-name="T34"> </text:span><text:span text:style-name="T27">*</text:span><text:span text:style-name="T54">art</text:span><text:span text:style-name="T27">-,</text:span><text:span text:style-name="T32"> </text:span><text:span text:style-name="T27">if</text:span><text:span text:style-name="T32"> </text:span><text:span text:style-name="T27">it</text:span><text:span text:style-name="T32"> </text:span><text:span text:style-name="T27">is</text:span><text:span text:style-name="T34"> </text:span><text:span text:style-name="T27">assumed</text:span><text:span text:style-name="T32"> </text:span><text:span text:style-name="T27">that</text:span><text:span text:style-name="T30"> </text:span><text:span text:style-name="T27">the</text:span><text:span text:style-name="T34"> </text:span><text:span text:style-name="T27">ini- </text:span><text:span text:style-name="T56"><text:s/></text:span><text:span text:style-name="T27">tial bilabial stop: </text:span><text:span text:style-name="T54">b</text:span><text:span text:style-name="T27">- is petrified class morpheme and the final segment: </text:span><text:span text:style-name="T57">-</text:span><text:span text:style-name="T58">at </text:span><text:span text:style-name="T27">is nominal root.</text:span></text:p>
        <text:p text:style-name="P128"><text:span text:style-name="T27">The root may be derived: -</text:span><text:span text:style-name="T54">at </text:span><text:span text:style-name="T27">&lt; *art- due to dropping of the sonorant: *-</text:span><text:span text:style-name="T54">r</text:span><text:span text:style-name="T27">- in the implosive position.</text:span></text:p>
        <text:p text:style-name="P129"><text:span text:style-name="T27">Taking into consideration comparative data from other Kartvelian languages, ex.: Mingr. </text:span><text:span text:style-name="T54">arti </text:span><text:span text:style-name="T27">= </text:span><text:span text:style-name="T54">art</text:span><text:span text:style-name="T27">-</text:span><text:span text:style-name="T54">i </text:span><text:span text:style-name="T27">“one”</text:span></text:p>
        <text:p text:style-name="P44"><text:span text:style-name="T59">Laz </text:span><text:span text:style-name="T60">art </text:span><text:span text:style-name="T59">/ </text:span><text:span text:style-name="T60">artte</text:span><text:span text:style-name="T96">γ</text:span><text:span text:style-name="T60">i </text:span><text:span text:style-name="T59">= </text:span><text:span text:style-name="T60">art</text:span><text:span text:style-name="T59">-</text:span><text:span text:style-name="T60">te</text:span><text:span text:style-name="T96">γ</text:span><text:span text:style-name="T60">i </text:span><text:span text:style-name="T59">“one”,</text:span></text:p>
        <text:p text:style-name="P150"><text:span text:style-name="T27">the above postulated Common Kartvelian reconstruction appears more reliable than:</text:span></text:p>
        <text:p text:style-name="P151"><text:span text:style-name="T54">*ert</text:span><text:span text:style-name="T27">- proposed by</text:span><text:span text:style-name="T38">5 </text:span><text:span text:style-name="T27">[Klimov, Khalilov 2003 : 363].</text:span></text:p>
        <text:p text:style-name="P130"><text:span text:style-name="T27">The</text:span><text:span text:style-name="T106"> </text:span><text:span text:style-name="T27">root</text:span><text:span text:style-name="T106"> </text:span><text:span text:style-name="T27">under</text:span><text:span text:style-name="T106"> </text:span><text:span text:style-name="T27">question</text:span><text:span text:style-name="T106"> </text:span><text:span text:style-name="T27">is</text:span><text:span text:style-name="T106"> </text:span><text:span text:style-name="T27">attested</text:span><text:span text:style-name="T106"> </text:span><text:span text:style-name="T27">only</text:span><text:span text:style-name="T106"> </text:span><text:span text:style-name="T27">in</text:span><text:span text:style-name="T106"> </text:span><text:span text:style-name="T27">Kartvelian</text:span><text:span text:style-name="T106"> </text:span><text:span text:style-name="T27">group</text:span><text:span text:style-name="T106"> </text:span><text:span text:style-name="T27">and</text:span><text:span text:style-name="T106"> </text:span><text:span text:style-name="T28">any</text:span><text:span text:style-name="T106"> </text:span><text:span text:style-name="T27">further</text:span><text:span text:style-name="T106"> </text:span><text:span text:style-name="T27">etymologi- cal connections with Mountain Caucasian languages have not been found so</text:span><text:span text:style-name="T108"> </text:span><text:span text:style-name="T34">far.</text:span></text:p>
        <text:p text:style-name="P44"><text:span text:style-name="T59">As for the allomorph: </text:span><text:span text:style-name="T60">bede</text:span><text:span text:style-name="T59">-, comp. below </text:span><text:span text:style-name="T60">bederatzi </text:span><text:span text:style-name="T59">“nine”.</text:span></text:p>
        <text:p text:style-name="P154"><text:span text:style-name="T27">As for the previous etymological studies concerning this numeral see:</text:span><text:span text:style-name="T38">6</text:span></text:p>
        <text:list xml:id="list145827685571763" text:continue-numbering="true" text:style-name="WWNum1">
          <text:list-item>
            <text:p text:style-name="P14"><text:span text:style-name="T59">bi; other variants: </text:span><text:span text:style-name="T60">biga</text:span><text:span text:style-name="T59">, </text:span><text:span text:style-name="T60">bida</text:span><text:span text:style-name="T59">,</text:span><text:span text:style-name="T61"> </text:span><text:span text:style-name="T60">bia</text:span></text:p>
          </text:list-item>
        </text:list>
        <text:p text:style-name="P157"><text:span text:style-name="T27">The first form of this numeral: bi is used in the contemporary literary language.</text:span></text:p>
        <text:p text:style-name="P97"><text:span text:style-name="T27">As</text:span><text:span text:style-name="T34"> </text:span><text:span text:style-name="T27">far</text:span><text:span text:style-name="T28"> </text:span><text:span text:style-name="T27">as</text:span><text:span text:style-name="T28"> </text:span><text:span text:style-name="T27">other</text:span><text:span text:style-name="T34"> </text:span><text:span text:style-name="T27">variants</text:span><text:span text:style-name="T28"> </text:span><text:span text:style-name="T27">are</text:span><text:span text:style-name="T28"> </text:span><text:span text:style-name="T27">concerned,</text:span><text:span text:style-name="T28"> </text:span><text:span text:style-name="T27">the</text:span><text:span text:style-name="T34"> </text:span><text:span text:style-name="T27">final</text:span><text:span text:style-name="T28"> </text:span><text:span text:style-name="T27">syllables:</text:span><text:span text:style-name="T28"> </text:span><text:span text:style-name="T27">-</text:span><text:span text:style-name="T54">ga</text:span><text:span text:style-name="T27">/</text:span><text:span text:style-name="T28"> </text:span><text:span text:style-name="T27">-</text:span><text:span text:style-name="T54">da</text:span><text:span text:style-name="T27">/</text:span><text:span text:style-name="T34"> </text:span><text:span text:style-name="T27">-</text:span><text:span text:style-name="T54">a</text:span><text:span text:style-name="T29"> </text:span><text:span text:style-name="T27">can</text:span><text:span text:style-name="T28"> </text:span><text:span text:style-name="T27">be</text:span><text:span text:style-name="T34"> </text:span><text:span text:style-name="T27">considered as</text:span><text:span text:style-name="T109"> </text:span><text:span text:style-name="T27">petrified</text:span><text:span text:style-name="T106"> </text:span><text:span text:style-name="T27">class</text:span><text:span text:style-name="T48"> </text:span><text:span text:style-name="T27">morphemes</text:span><text:span text:style-name="T48"> </text:span><text:span text:style-name="T27">or</text:span><text:span text:style-name="T48"> </text:span><text:span text:style-name="T27">numeral</text:span><text:span text:style-name="T48"> </text:span><text:span text:style-name="T27">particles.</text:span><text:span text:style-name="T106"> </text:span><text:span text:style-name="T27">Thus</text:span><text:span text:style-name="T48"> </text:span><text:span text:style-name="T27">morphemic</text:span><text:span text:style-name="T48"> </text:span><text:span text:style-name="T27">segmentation</text:span><text:span text:style-name="T48"> </text:span><text:span text:style-name="T27">of</text:span><text:span text:style-name="T48"> </text:span><text:span text:style-name="T27">these numerals should look as follows: </text:span><text:span text:style-name="T54">biga </text:span><text:span text:style-name="T27">= </text:span><text:span text:style-name="T54">bi</text:span><text:span text:style-name="T27">-</text:span><text:span text:style-name="T54">ga</text:span><text:span text:style-name="T27">; </text:span><text:span text:style-name="T54">bida </text:span><text:span text:style-name="T27">= </text:span><text:span text:style-name="T54">bi</text:span><text:span text:style-name="T27">-</text:span><text:span text:style-name="T54">da</text:span><text:span text:style-name="T27">; </text:span><text:span text:style-name="T54">bia </text:span><text:span text:style-name="T27">=</text:span><text:span text:style-name="T110"> </text:span><text:span text:style-name="T54">bi</text:span><text:span text:style-name="T27">-</text:span><text:span text:style-name="T54">a</text:span><text:span text:style-name="T27">.</text:span></text:p>
        <text:p text:style-name="P161"><text:span text:style-name="T28">These</text:span><text:span text:style-name="T110"> </text:span><text:span text:style-name="T32">forms</text:span><text:span text:style-name="T110"> </text:span><text:span text:style-name="T34">can</text:span><text:span text:style-name="T111"> </text:span><text:span text:style-name="T27">be</text:span><text:span text:style-name="T110"> </text:span><text:span text:style-name="T32">arranged</text:span><text:span text:style-name="T110"> </text:span><text:span text:style-name="T30">according</text:span><text:span text:style-name="T111"> </text:span><text:span text:style-name="T28">to</text:span><text:span text:style-name="T110"> </text:span><text:span text:style-name="T30">relative</text:span><text:span text:style-name="T111"> </text:span><text:span text:style-name="T32">chronology</text:span><text:span text:style-name="T110"> </text:span><text:span text:style-name="T34">of</text:span><text:span text:style-name="T110"> </text:span><text:span text:style-name="T32">phonetic</text:span><text:span text:style-name="T111"> </text:span><text:span text:style-name="T30">changes</text:span><text:span text:style-name="T110"> </text:span><text:span text:style-name="T28">as</text:span><text:span text:style-name="T111"> </text:span><text:span text:style-name="T30">follows:</text:span></text:p>
        <text:list xml:id="list145828484246766" text:continue-numbering="true" text:style-name="WWNum1">
          <text:list-item>
            <text:list>
              <text:list-item>
                <text:h text:style-name="P6" text:outline-level="2"><text:span text:style-name="T27">bi</text:span><text:span text:style-name="T112">-</text:span><text:span text:style-name="T27">ga</text:span></text:h>
              </text:list-item>
              <text:list-item>
                <text:p text:style-name="P15"><text:span text:style-name="T62">bi</text:span><text:span text:style-name="T61">-</text:span><text:span text:style-name="T62">da</text:span><text:span text:style-name="T63"> </text:span><text:span text:style-name="T59">&lt;</text:span><text:span text:style-name="T64"> </text:span><text:span text:style-name="T62">bi</text:span><text:span text:style-name="T61">-</text:span><text:span text:style-name="T62">ga</text:span><text:span text:style-name="T65"> </text:span><text:span text:style-name="T59">as</text:span><text:span text:style-name="T64"> </text:span><text:span text:style-name="T59">a</text:span><text:span text:style-name="T66"> </text:span><text:span text:style-name="T67">result</text:span><text:span text:style-name="T64"> </text:span><text:span text:style-name="T61">of</text:span><text:span text:style-name="T66"> </text:span><text:span text:style-name="T61">distal</text:span><text:span text:style-name="T64"> </text:span><text:span text:style-name="T61">perseverative</text:span><text:span text:style-name="T64"> </text:span><text:span text:style-name="T67">assimilation</text:span><text:span text:style-name="T66"> </text:span><text:span text:style-name="T61">of</text:span><text:span text:style-name="T64"> </text:span><text:span text:style-name="T59">the</text:span><text:span text:style-name="T66"> </text:span><text:span text:style-name="T67">voiced</text:span><text:span text:style-name="T64"> </text:span><text:span text:style-name="T61">stops:</text:span><text:span text:style-name="T69"> </text:span><text:span text:style-name="T60">b</text:span><text:span text:style-name="T59">-</text:span><text:span text:style-name="T60">g</text:span><text:span text:style-name="T65"> </text:span><text:span text:style-name="T59">&gt;</text:span><text:span text:style-name="T64"> </text:span><text:span text:style-name="T60">b</text:span><text:span text:style-name="T59">-</text:span><text:span text:style-name="T60">d</text:span></text:p>
              </text:list-item>
              <text:list-item>
                <text:p text:style-name="P19"><text:span text:style-name="T60">bi</text:span><text:span text:style-name="T59">-</text:span><text:span text:style-name="T60">a</text:span><text:span text:style-name="T71"> </text:span><text:span text:style-name="T59">&lt;</text:span><text:span text:style-name="T72"> </text:span><text:span text:style-name="T60">bi</text:span><text:span text:style-name="T59">-</text:span><text:span text:style-name="T60">da</text:span><text:span text:style-name="T71"> </text:span><text:span text:style-name="T59">or:</text:span><text:span text:style-name="T73"> </text:span><text:span text:style-name="T60">bi</text:span><text:span text:style-name="T59">-</text:span><text:span text:style-name="T60">a</text:span><text:span text:style-name="T71"> </text:span><text:span text:style-name="T59">&lt;</text:span><text:span text:style-name="T72"> </text:span><text:span text:style-name="T60">bi</text:span><text:span text:style-name="T59">-</text:span><text:span text:style-name="T60">ga</text:span><text:span text:style-name="T59">,</text:span><text:span text:style-name="T72"> </text:span><text:span text:style-name="T59">which</text:span><text:span text:style-name="T73"> </text:span><text:span text:style-name="T59">is</text:span><text:span text:style-name="T72"> </text:span><text:span text:style-name="T59">due</text:span><text:span text:style-name="T72"> </text:span><text:span text:style-name="T59">to</text:span><text:span text:style-name="T73"> </text:span><text:span text:style-name="T59">dropping</text:span><text:span text:style-name="T72"> </text:span><text:span text:style-name="T59">of</text:span><text:span text:style-name="T72"> </text:span><text:span text:style-name="T59">the</text:span><text:span text:style-name="T72"> </text:span><text:span text:style-name="T59">occlusive</text:span><text:span text:style-name="T73"> </text:span><text:span text:style-name="T59">consonant:</text:span><text:span text:style-name="T72"> </text:span><text:span text:style-name="T59">-</text:span><text:span text:style-name="T60">d</text:span><text:span text:style-name="T59">- or -</text:span><text:span text:style-name="T60">g</text:span><text:span text:style-name="T59">- in the intervocalic position: </text:span><text:span text:style-name="T61">-</text:span><text:span text:style-name="T62">VCV </text:span><text:span text:style-name="T59">&gt; -</text:span><text:span text:style-name="T60">VV</text:span><text:span text:style-name="T59">.</text:span></text:p>
              </text:list-item>
            </text:list>
          </text:list-item>
        </text:list>
        <text:p text:style-name="P124"><text:span text:style-name="T113">The</text:span><text:span text:style-name="T27"> root may be derived: </text:span><text:span text:style-name="T54">bi</text:span><text:span text:style-name="T27">- &lt; </text:span><text:span text:style-name="T55">*q</text:span><text:span text:style-name="T39">̇w</text:span><text:span text:style-name="T54">i</text:span><text:span text:style-name="T27">- which can be reconstructed for Common Dagh- estanian as well but details of its phonetic development require more profound elucidation. At the first stage of phonetic development the labialized abruptive probably went into unvoiced abruptive bilabial stop: *</text:span><text:span text:style-name="T54">q̇</text:span><text:span text:style-name="T40">w</text:span><text:span text:style-name="T27">- &gt; *</text:span><text:span text:style-name="T54">ṗ</text:span><text:span text:style-name="T40">w</text:span><text:span text:style-name="T27">- &gt; *</text:span><text:span text:style-name="T54">p</text:span><text:span text:style-name="T27">̇- and subsequently the stop changed into</text:span></text:p>
        <text:p text:style-name="P165"><draw:custom-shape text:anchor-type="char" draw:z-index="68" draw:style-name="gr9" draw:text-style-name="P190" svg:width="2.539cm" svg:height="0cm" svg:x="2.3cm" svg:y="0.299cm"><text:p/><draw:enhanced-geometry/></draw:custom-shape></text:p>
        <text:p text:style-name="P48"><text:span text:style-name="T5">4 </text:span><text:span text:style-name="T8">A. Chikobava, </text:span><text:span text:style-name="T100">Введение в кавказскую языкознанию</text:span><text:span text:style-name="T101">, Тбилиси </text:span><text:span text:style-name="T8">2008, p. 323.</text:span></text:p>
        <text:p text:style-name="P49"><text:span text:style-name="T5">5 </text:span><text:span text:style-name="T8">G. A. Klimov, M. Sh. Khalilov, </text:span><text:span text:style-name="T100">Словарь кавказских языков. Сопоставление основной лексики, Москва </text:span><text:span text:style-name="T8">2003, p. 363.</text:span></text:p>
        <text:p text:style-name="P53"><text:span text:style-name="T5">6</text:span><text:span text:style-name="T6"> </text:span><text:span text:style-name="T8">R.</text:span><text:span text:style-name="T19"> </text:span><text:span text:style-name="T8">L.</text:span><text:span text:style-name="T21"> </text:span><text:span text:style-name="T11">Trask,</text:span><text:span text:style-name="T19"> </text:span><text:span text:style-name="T9">Etymological</text:span><text:span text:style-name="T20"> </text:span><text:span text:style-name="T9">dictionary</text:span><text:span text:style-name="T20"> </text:span><text:span text:style-name="T9">of</text:span><text:span text:style-name="T22"> </text:span><text:span text:style-name="T9">Basque</text:span><text:span text:style-name="T8">,</text:span><text:span text:style-name="T19"> </text:span><text:span text:style-name="T8">p.128;</text:span><text:span text:style-name="T19"> </text:span><text:span text:style-name="T8">L.</text:span><text:span text:style-name="T21"> </text:span><text:span text:style-name="T8">Mitchelena,</text:span><text:span text:style-name="T21"> </text:span><text:span text:style-name="T9">Fonetica</text:span><text:span text:style-name="T20"> </text:span><text:span text:style-name="T9">historica</text:span><text:span text:style-name="T20"> </text:span><text:span text:style-name="T9">vasca</text:span><text:span text:style-name="T8">,</text:span><text:span text:style-name="T21"> </text:span><text:span text:style-name="T8">San</text:span><text:span text:style-name="T19"> </text:span><text:span text:style-name="T8">Sebastian 1961, </text:span><text:span text:style-name="T11">p.</text:span><text:span text:style-name="T23"> </text:span><text:span text:style-name="T8">134.</text:span></text:p>
        <text:p text:style-name="P131"><text:soft-page-break/><text:span text:style-name="T27">voiced consonant: *</text:span><text:span text:style-name="T54">ṗ</text:span><text:span text:style-name="T27">- &gt; </text:span><text:span text:style-name="T54">b</text:span><text:span text:style-name="T27">-. The latter sound change may be presumably explained as a result of distal anticipatory assimilation towards the voiced consonant of the final syllable:</text:span></text:p>
        <text:p text:style-name="P45"><text:span text:style-name="T60">*p</text:span><text:span text:style-name="T59">̇-</text:span><text:span text:style-name="T60">d </text:span><text:span text:style-name="T59">&gt; </text:span><text:span text:style-name="T60">b</text:span><text:span text:style-name="T59">-</text:span><text:span text:style-name="T60">d </text:span><text:span text:style-name="T59">or:</text:span></text:p>
        <text:p text:style-name="P150"><text:span text:style-name="T27">*</text:span><text:span text:style-name="T54">p</text:span><text:span text:style-name="T27">̇-</text:span><text:span text:style-name="T54">g </text:span><text:span text:style-name="T27">&gt; </text:span><text:span text:style-name="T54">b</text:span><text:span text:style-name="T27">-</text:span><text:span text:style-name="T54">g</text:span><text:span text:style-name="T27">. Thus the contemporary Basque numerals can be derived respectively:</text:span></text:p>
        <text:p text:style-name="P61"><text:span text:style-name="T59">a) </text:span><text:span text:style-name="T60">bi</text:span><text:span text:style-name="T59">-</text:span><text:span text:style-name="T60">ga </text:span><text:span text:style-name="T59">&lt; *</text:span><text:span text:style-name="T60">ṗi</text:span><text:span text:style-name="T59">-</text:span><text:span text:style-name="T60">ga </text:span><text:span text:style-name="T59">and b) </text:span><text:span text:style-name="T60">bi</text:span><text:span text:style-name="T59">-</text:span><text:span text:style-name="T60">da </text:span><text:span text:style-name="T59">&lt; *</text:span><text:span text:style-name="T60">ṗi</text:span><text:span text:style-name="T59">-</text:span><text:span text:style-name="T60">da</text:span><text:span text:style-name="T59">.</text:span></text:p>
        <text:p text:style-name="P132"><text:span text:style-name="T27">The allomorph: </text:span><text:span text:style-name="T54">ber</text:span><text:span text:style-name="T27">- is attested in the compound numeral denoting ”forty” [see below]. An etymologization of the numeral under question was given by:</text:span><text:span text:style-name="T38">7</text:span></text:p>
        <text:list xml:id="list145827590223869" text:continue-numbering="true" text:style-name="WWNum1">
          <text:list-item>
            <text:h text:style-name="P1" text:outline-level="2"><text:span text:style-name="T27">hiru</text:span></text:h>
          </text:list-item>
        </text:list>
        <text:p text:style-name="P63"><text:span text:style-name="T59">This numeral can be segmented: </text:span><text:span text:style-name="T60">hiru </text:span><text:span text:style-name="T59">= </text:span><text:span text:style-name="T60">hi</text:span><text:span text:style-name="T59">-</text:span><text:span text:style-name="T60">ru</text:span><text:span text:style-name="T59">.</text:span></text:p>
        <text:p text:style-name="P100"><text:span text:style-name="T27">If</text:span><text:span text:style-name="T114"> </text:span><text:span text:style-name="T27">it</text:span><text:span text:style-name="T114"> </text:span><text:span text:style-name="T27">is</text:span><text:span text:style-name="T114"> </text:span><text:span text:style-name="T27">assumed</text:span><text:span text:style-name="T114"> </text:span><text:span text:style-name="T27">that</text:span><text:span text:style-name="T114"> </text:span><text:span text:style-name="T27">the</text:span><text:span text:style-name="T114"> </text:span><text:span text:style-name="T27">final</text:span><text:span text:style-name="T114"> </text:span><text:span text:style-name="T27">syllable:</text:span><text:span text:style-name="T114"> </text:span><text:span text:style-name="T27">-</text:span><text:span text:style-name="T54">ru</text:span><text:span text:style-name="T115"> </text:span><text:span text:style-name="T27">constitutes</text:span><text:span text:style-name="T114"> </text:span><text:span text:style-name="T27">petrified</text:span><text:span text:style-name="T114"> </text:span><text:span text:style-name="T27">class</text:span><text:span text:style-name="T114"> </text:span><text:span text:style-name="T27">morpheme,</text:span><text:span text:style-name="T114"> </text:span><text:span text:style-name="T27">the</text:span><text:span text:style-name="T114"> </text:span><text:span text:style-name="T27">nom- inal root is: </text:span><text:span text:style-name="T54">hi</text:span><text:span text:style-name="T27">-. </text:span><text:span text:style-name="T34">It </text:span><text:span text:style-name="T27">can be derived: </text:span><text:span text:style-name="T54">hi</text:span><text:span text:style-name="T27">- &lt; *si-, where the inherited sibilant underwent into laryngeal spirant. An example of the parallel phonetic development can be found in Basq. </text:span><text:span text:style-name="T54">ehun</text:span><text:span text:style-name="T35"> </text:span><text:span text:style-name="T27">&lt;</text:span><text:span text:style-name="T34"> </text:span><text:span text:style-name="T27">*</text:span><text:span text:style-name="T54">esun</text:span><text:span text:style-name="T35"> </text:span><text:span text:style-name="T32">”hundred”.</text:span><text:span text:style-name="T34"> </text:span><text:span text:style-name="T27">Thus</text:span><text:span text:style-name="T28"> </text:span><text:span text:style-name="T27">Proto-Basque</text:span><text:span text:style-name="T34"> </text:span><text:span text:style-name="T27">root</text:span><text:span text:style-name="T34"> </text:span><text:span text:style-name="T27">can</text:span><text:span text:style-name="T34"> </text:span><text:span text:style-name="T27">be</text:span><text:span text:style-name="T28"> </text:span><text:span text:style-name="T27">reconstructed:</text:span><text:span text:style-name="T32"> </text:span><text:span text:style-name="T27">*</text:span><text:span text:style-name="T54">si</text:span><text:span text:style-name="T27">-.</text:span></text:p>
        <text:p text:style-name="P101"><text:span text:style-name="T27">This root may be compared with numerals referring to “three” in Kartvelian and other Ibero-Caucasian languages, ex.:</text:span></text:p>
        <text:p text:style-name="P46"><text:span text:style-name="T59">Georg. </text:span><text:span text:style-name="T60">sami </text:span><text:span text:style-name="T59">= </text:span><text:span text:style-name="T60">sa</text:span><text:span text:style-name="T59">-</text:span><text:span text:style-name="T60">m</text:span><text:span text:style-name="T59">-</text:span><text:span text:style-name="T60">i</text:span><text:span text:style-name="T59">, root: </text:span><text:span text:style-name="T60">sa</text:span><text:span text:style-name="T59">- ”three”</text:span></text:p>
        <text:p text:style-name="P62"><text:span text:style-name="T59">Mingr. </text:span><text:span text:style-name="T60">sumi </text:span><text:span text:style-name="T59">= </text:span><text:span text:style-name="T60">su</text:span><text:span text:style-name="T59">-</text:span><text:span text:style-name="T60">m</text:span><text:span text:style-name="T59">-</text:span><text:span text:style-name="T60">i </text:span><text:span text:style-name="T59">&lt; *</text:span><text:span text:style-name="T60">sa</text:span><text:span text:style-name="T59">-</text:span><text:span text:style-name="T60">m</text:span><text:span text:style-name="T59">-</text:span><text:span text:style-name="T60">i</text:span><text:span text:style-name="T59">, root: </text:span><text:span text:style-name="T60">su</text:span><text:span text:style-name="T59">- &lt; *</text:span><text:span text:style-name="T60">sa</text:span><text:span text:style-name="T59">- ”three”</text:span></text:p>
        <text:p text:style-name="P102"><text:span text:style-name="T27">Common</text:span><text:span text:style-name="T34"> </text:span><text:span text:style-name="T27">Kartvelian</text:span><text:span text:style-name="T28"> </text:span><text:span text:style-name="T27">stem</text:span><text:span text:style-name="T28"> </text:span><text:span text:style-name="T27">may</text:span><text:span text:style-name="T28"> </text:span><text:span text:style-name="T27">be</text:span><text:span text:style-name="T34"> </text:span><text:span text:style-name="T27">reconstructed:</text:span><text:span text:style-name="T28"> </text:span><text:span text:style-name="T27">*</text:span><text:span text:style-name="T54">sam</text:span><text:span text:style-name="T27">-</text:span><text:span text:style-name="T28"> </text:span><text:span text:style-name="T27">=</text:span><text:span text:style-name="T28"> </text:span><text:span text:style-name="T27">*</text:span><text:span text:style-name="T54">sa</text:span><text:span text:style-name="T27">-</text:span><text:span text:style-name="T54">m</text:span><text:span text:style-name="T27">-,</text:span><text:span text:style-name="T28"> </text:span><text:span text:style-name="T27">where</text:span><text:span text:style-name="T34"> </text:span><text:span text:style-name="T27">the</text:span><text:span text:style-name="T28"> </text:span><text:span text:style-name="T27">final</text:span><text:span text:style-name="T28"> </text:span><text:span text:style-name="T27">bila- bial sonorant: *-</text:span><text:span text:style-name="T54">m </text:span><text:span text:style-name="T27">constitutes petrified class morpheme,</text:span><text:span text:style-name="T50"> </text:span><text:span text:style-name="T28">comp.</text:span><text:span text:style-name="T36">8</text:span></text:p>
        <text:p text:style-name="P101"><text:span text:style-name="T34">Taking </text:span><text:span text:style-name="T27">into account the fact, that this morpheme is testified also in Basque </text:span><text:span text:style-name="T54">bederatzi </text:span><text:span text:style-name="T28">“nine” </text:span><text:span text:style-name="T27">in the phonetic shape: -</text:span><text:span text:style-name="T54">ra</text:span><text:span text:style-name="T27">-, rounding of the auslaut vowel should be treated as a secondary phonetic development: -</text:span><text:span text:style-name="T54">ru </text:span><text:span text:style-name="T27">&lt; *-</text:span><text:span text:style-name="T54">ra</text:span><text:span text:style-name="T27">. This can be elucidated as a result of distant perseverative</text:span><text:span text:style-name="T48"> </text:span><text:span text:style-name="T27">assimilation</text:span><text:span text:style-name="T48"> </text:span><text:span text:style-name="T27">of</text:span><text:span text:style-name="T48"> </text:span><text:span text:style-name="T27">the</text:span><text:span text:style-name="T48"> </text:span><text:span text:style-name="T27">vowels:</text:span><text:span text:style-name="T48"> </text:span><text:span text:style-name="T27">*</text:span><text:span text:style-name="T54">i</text:span><text:span text:style-name="T27">-</text:span><text:span text:style-name="T54">a</text:span><text:span text:style-name="T49"> </text:span><text:span text:style-name="T27">&gt;</text:span><text:span text:style-name="T48"> </text:span><text:span text:style-name="T54">i</text:span><text:span text:style-name="T27">-</text:span><text:span text:style-name="T54">u</text:span><text:span text:style-name="T27">,</text:span><text:span text:style-name="T48"> </text:span><text:span text:style-name="T27">hence:</text:span><text:span text:style-name="T48"> </text:span><text:span text:style-name="T54">hi</text:span><text:span text:style-name="T27">-</text:span><text:span text:style-name="T54">ru</text:span><text:span text:style-name="T49"> </text:span><text:span text:style-name="T27">&lt;</text:span><text:span text:style-name="T48"> </text:span><text:span text:style-name="T27">*</text:span><text:span text:style-name="T54">hi</text:span><text:span text:style-name="T27">-</text:span><text:span text:style-name="T54">ra</text:span><text:span text:style-name="T49"> </text:span><text:span text:style-name="T27">and</text:span><text:span text:style-name="T48"> </text:span><text:span text:style-name="T27">this</text:span><text:span text:style-name="T48"> </text:span><text:span text:style-name="T27">form</text:span><text:span text:style-name="T48"> </text:span><text:span text:style-name="T27">may be further</text:span><text:span text:style-name="T116"> </text:span><text:span text:style-name="T27">derived:</text:span></text:p>
        <text:p text:style-name="P101"><text:span text:style-name="T27">*</text:span><text:span text:style-name="T54">hi</text:span><text:span text:style-name="T27">-</text:span><text:span text:style-name="T54">ra</text:span><text:span text:style-name="T53"> </text:span><text:span text:style-name="T27">&lt;</text:span><text:span text:style-name="T48"> </text:span><text:span text:style-name="T27">*</text:span><text:span text:style-name="T54">si</text:span><text:span text:style-name="T27">-ra</text:span><text:span text:style-name="T48"> </text:span><text:span text:style-name="T27">and</text:span><text:span text:style-name="T48"> </text:span><text:span text:style-name="T27">ultimately:</text:span><text:span text:style-name="T48"> </text:span><text:span text:style-name="T27">*</text:span><text:span text:style-name="T54">si</text:span><text:span text:style-name="T27">-</text:span><text:span text:style-name="T54">ra</text:span><text:span text:style-name="T49"> </text:span><text:span text:style-name="T27">&lt;</text:span><text:span text:style-name="T48"> </text:span><text:span text:style-name="T27">*</text:span><text:span text:style-name="T54">sa</text:span><text:span text:style-name="T27">-</text:span><text:span text:style-name="T54">ra</text:span><text:span text:style-name="T27">,</text:span><text:span text:style-name="T48"> </text:span><text:span text:style-name="T27">which</text:span><text:span text:style-name="T48"> </text:span><text:span text:style-name="T27">is</text:span><text:span text:style-name="T48"> </text:span><text:span text:style-name="T27">possibly</text:span><text:span text:style-name="T48"> </text:span><text:span text:style-name="T27">due</text:span><text:span text:style-name="T48"> </text:span><text:span text:style-name="T27">to</text:span><text:span text:style-name="T48"> </text:span><text:span text:style-name="T27">distant</text:span><text:span text:style-name="T48"> </text:span><text:span text:style-name="T27">anticipa- tory assimilation of the stem vowels: *</text:span><text:span text:style-name="T54">i</text:span><text:span text:style-name="T27">-</text:span><text:span text:style-name="T54">a </text:span><text:span text:style-name="T27">&lt;</text:span><text:span text:style-name="T48"> </text:span><text:span text:style-name="T27">*</text:span><text:span text:style-name="T54">a</text:span><text:span text:style-name="T27">-</text:span><text:span text:style-name="T54">a</text:span><text:span text:style-name="T27">.</text:span></text:p>
        <text:p text:style-name="P101"><text:span text:style-name="T27">Thus the oldest Proto-Basque form can be reconstructed: *</text:span><text:span text:style-name="T54">sa</text:span><text:span text:style-name="T27">-</text:span><text:span text:style-name="T54">ra</text:span><text:span text:style-name="T27">, where the nominal root is: *</text:span><text:span text:style-name="T54">sa</text:span><text:span text:style-name="T27">-, which fully agrees with Common Kartvelian: *</text:span><text:span text:style-name="T54">sa</text:span><text:span text:style-name="T27">-.</text:span></text:p>
        <text:p text:style-name="P161"><text:span text:style-name="T27">This</text:span><text:span text:style-name="T50"> </text:span><text:span text:style-name="T27">root</text:span><text:span text:style-name="T52"> </text:span><text:span text:style-name="T27">in</text:span><text:span text:style-name="T52"> </text:span><text:span text:style-name="T27">its</text:span><text:span text:style-name="T48"> </text:span><text:span text:style-name="T27">turn</text:span><text:span text:style-name="T52"> </text:span><text:span text:style-name="T27">may</text:span><text:span text:style-name="T52"> </text:span><text:span text:style-name="T27">be</text:span><text:span text:style-name="T52"> </text:span><text:span text:style-name="T27">further</text:span><text:span text:style-name="T48"> </text:span><text:span text:style-name="T27">derived:</text:span><text:span text:style-name="T52"> </text:span><text:span text:style-name="T27">*</text:span><text:span text:style-name="T54">sa</text:span><text:span text:style-name="T27">-</text:span><text:span text:style-name="T52"> </text:span><text:span text:style-name="T27">&lt;</text:span><text:span text:style-name="T52"> </text:span><text:span text:style-name="T27">*</text:span><text:span text:style-name="T102">λ</text:span><text:span text:style-name="T54">a</text:span><text:span text:style-name="T27">-</text:span><text:span text:style-name="T48"> </text:span><text:span text:style-name="T27">&lt;</text:span><text:span text:style-name="T52"> </text:span><text:span text:style-name="T27">*</text:span><text:span text:style-name="T102">λ</text:span><text:span text:style-name="T54">wa</text:span><text:span text:style-name="T27">-,</text:span><text:span text:style-name="T52"> </text:span><text:span text:style-name="T27">if</text:span><text:span text:style-name="T52"> </text:span><text:span text:style-name="T27">it</text:span><text:span text:style-name="T48"> </text:span><text:span text:style-name="T27">is</text:span><text:span text:style-name="T52"> </text:span><text:span text:style-name="T27">assumed</text:span><text:span text:style-name="T52"> </text:span><text:span text:style-name="T27">that</text:span><text:span text:style-name="T52"> </text:span><text:span text:style-name="T27">the</text:span></text:p>
        <text:p text:style-name="P152"><text:span text:style-name="T27">radical spirant: *</text:span><text:span text:style-name="T54">s</text:span><text:span text:style-name="T27">- developed from lateral spirant.</text:span></text:p>
        <text:p text:style-name="P103"><text:span text:style-name="T27">As</text:span><text:span text:style-name="T48"> </text:span><text:span text:style-name="T27">for</text:span><text:span text:style-name="T48"> </text:span><text:span text:style-name="T27">phonetic</text:span><text:span text:style-name="T106"> </text:span><text:span text:style-name="T27">correspondences</text:span><text:span text:style-name="T48"> </text:span><text:span text:style-name="T27">between</text:span><text:span text:style-name="T106"> </text:span><text:span text:style-name="T27">unvoiced</text:span><text:span text:style-name="T48"> </text:span><text:span text:style-name="T27">sibilants</text:span><text:span text:style-name="T48"> </text:span><text:span text:style-name="T27">and</text:span><text:span text:style-name="T106"> </text:span><text:span text:style-name="T27">lateral</text:span><text:span text:style-name="T48"> </text:span><text:span text:style-name="T27">spirants,</text:span><text:span text:style-name="T106"> </text:span><text:span text:style-name="T28">comp. </text:span><text:span text:style-name="T27">also</text:span><text:span text:style-name="T38">9 </text:span><text:span text:style-name="T28">More </text:span><text:span text:style-name="T27">detailed description of the involved phonetic changes was given below in the chapter devoted to the numeral:</text:span><text:span text:style-name="T30"> </text:span><text:span text:style-name="T46">“four”.</text:span></text:p>
        <text:p text:style-name="P101"><text:span text:style-name="T27">It should be added that the corresponding Abkhaz-Adyghe numerals are based on the same root too:</text:span></text:p>
        <text:p text:style-name="P46"><text:span text:style-name="T59">Ub. </text:span><text:span text:style-name="T103">ŝ</text:span><text:span text:style-name="T60">a </text:span><text:span text:style-name="T59">&lt; *</text:span><text:span text:style-name="T60">s</text:span><text:span text:style-name="T40">w</text:span><text:span text:style-name="T60">a </text:span><text:span text:style-name="T59">&lt; *</text:span><text:span text:style-name="T103">λ</text:span><text:span text:style-name="T40">w</text:span><text:span text:style-name="T60">a </text:span><text:span text:style-name="T59">“three”</text:span></text:p>
        <text:p text:style-name="P62"><text:span text:style-name="T59">Kab. </text:span><text:span text:style-name="T103">ŝɨ </text:span><text:span text:style-name="T59">&lt; *</text:span><text:span text:style-name="T103">ŝa </text:span><text:span text:style-name="T59">&lt; *</text:span><text:span text:style-name="T60">swa </text:span><text:span text:style-name="T59">&lt; *</text:span><text:span text:style-name="T103">λ</text:span><text:span text:style-name="T40">w</text:span><text:span text:style-name="T60">a </text:span><text:span text:style-name="T59">“three”</text:span></text:p>
        <text:p text:style-name="P102"><text:span text:style-name="T27">As it can be seen, in the light of the comparative data the Basque numeral referring to “three” is related to its Kartvelian as well as other Ibero-Caucasian counterparts.</text:span></text:p>
        <text:p text:style-name="P166"><draw:line text:anchor-type="char" draw:z-index="69" draw:style-name="gr3" draw:text-style-name="P189" svg:x1="18.299cm" svg:y1="0.617cm" svg:x2="20.839cm" svg:y2="0.617cm"><text:p/></draw:line></text:p>
        <text:p text:style-name="P48"><text:span text:style-name="T5">7 </text:span><text:span text:style-name="T8">R. L. Trask, </text:span><text:span text:style-name="T9">Etymological dictionary of Basque</text:span><text:span text:style-name="T8">, p. 138.</text:span></text:p>
        <text:p text:style-name="P50"><text:span text:style-name="T5">8 </text:span><text:span text:style-name="T8">G. A. Klimov, M. Sh. Khalilov, </text:span><text:span text:style-name="T100">Словарь кавказских языков. Сопоставление основной лексики</text:span><text:span text:style-name="T101">, Москва </text:span><text:span text:style-name="T8">2003, p. 369.</text:span></text:p>
        <text:p text:style-name="P64"><text:span text:style-name="T5">9 </text:span><text:span text:style-name="T8">M. Chukhua, </text:span><text:span text:style-name="T9">Comparative grammar of Ibero-Ichkerian languages</text:span><text:span text:style-name="T8">, Tbilisi 2007, pp. 468-469.</text:span></text:p>
      </text:section>
      <text:p text:style-name="P147"/>
      <text:section text:style-name="Sect4" text:name="Sekcja3">
        <text:p text:style-name="P167"><text:span text:style-name="T27">An etymologization of this numeral can also be found in:</text:span><text:span text:style-name="T38">10</text:span></text:p>
        <text:list xml:id="list145828595513819" text:continue-numbering="true" text:style-name="WWNum1">
          <text:list-item>
            <text:h text:style-name="P2" text:outline-level="2"><text:span text:style-name="T27">lau</text:span></text:h>
          </text:list-item>
        </text:list>
        <text:p text:style-name="P169"><text:span text:style-name="T27">Morphemic structure of this numeral may be interpreted: </text:span><text:span text:style-name="T54">lau </text:span><text:span text:style-name="T27">= </text:span><text:span text:style-name="T54">la</text:span><text:span text:style-name="T27">-</text:span><text:span text:style-name="T54">u</text:span><text:span text:style-name="T27">, where the stem is:</text:span></text:p>
        <text:p text:style-name="P65"><text:span text:style-name="T60">la</text:span><text:span text:style-name="T59">- &lt; *</text:span><text:span text:style-name="T96">λ</text:span><text:span text:style-name="T60">a</text:span><text:span text:style-name="T59">- with semantic change: </text:span><text:span text:style-name="T60">THREE </text:span><text:span text:style-name="T96">→ </text:span><text:span text:style-name="T60">FOUR</text:span><text:span text:style-name="T59">.</text:span></text:p>
        <text:p text:style-name="P93"><text:span text:style-name="T34">Ivane</text:span><text:span text:style-name="T50"> </text:span><text:span text:style-name="T34">Javakhishvili</text:span><text:span text:style-name="T52"> </text:span><text:span text:style-name="T27">was</text:span><text:span text:style-name="T52"> </text:span><text:span text:style-name="T34">probably</text:span><text:span text:style-name="T52"> </text:span><text:span text:style-name="T27">the</text:span><text:span text:style-name="T52"> </text:span><text:span text:style-name="T28">first</text:span><text:span text:style-name="T50"> </text:span><text:span text:style-name="T27">to</text:span><text:span text:style-name="T52"> </text:span><text:span text:style-name="T34">pay</text:span><text:span text:style-name="T52"> </text:span><text:span text:style-name="T34">attention</text:span><text:span text:style-name="T52"> </text:span><text:span text:style-name="T28">on</text:span><text:span text:style-name="T52"> </text:span><text:span text:style-name="T27">the</text:span><text:span text:style-name="T50"> </text:span><text:span text:style-name="T28">possibility</text:span><text:span text:style-name="T52"> </text:span><text:span text:style-name="T28">of</text:span><text:span text:style-name="T52"> </text:span><text:span text:style-name="T28">such</text:span><text:span text:style-name="T52"> </text:span><text:span text:style-name="T28">seman- </text:span><text:span text:style-name="T27">tic </text:span><text:span text:style-name="T34">changes </text:span><text:span text:style-name="T27">in </text:span><text:span text:style-name="T28">Ibero-Caucasian</text:span><text:span text:style-name="T111"> </text:span><text:span text:style-name="T34">numerals.</text:span><text:span text:style-name="T41">11</text:span></text:p>
        <text:p text:style-name="P66"><text:span text:style-name="T59">The</text:span><text:span text:style-name="T75"> </text:span><text:span text:style-name="T73">contemporary</text:span><text:span text:style-name="T77"> </text:span><text:span text:style-name="T79">form:</text:span><text:span text:style-name="T75"> </text:span><text:span text:style-name="T80">lau</text:span><text:span text:style-name="T78"> </text:span><text:span text:style-name="T79">must</text:span><text:span text:style-name="T77"> </text:span><text:span text:style-name="T59">be</text:span><text:span text:style-name="T75"> </text:span><text:span text:style-name="T79">derived</text:span><text:span text:style-name="T77"> </text:span><text:span text:style-name="T79">from:</text:span><text:span text:style-name="T75"> </text:span><text:span text:style-name="T79">*</text:span><text:span text:style-name="T80">laur</text:span><text:span text:style-name="T78"> </text:span><text:span text:style-name="T67">and</text:span><text:span text:style-name="T77"> </text:span><text:span text:style-name="T79">possibly</text:span><text:span text:style-name="T75"> </text:span><text:span text:style-name="T67">further:</text:span><text:span text:style-name="T77"> </text:span><text:span text:style-name="T79">*</text:span><text:span text:style-name="T80">laur</text:span><text:span text:style-name="T76"> </text:span><text:span text:style-name="T59">&lt;</text:span><text:span text:style-name="T77"> </text:span><text:span text:style-name="T79">*</text:span><text:span text:style-name="T80">laura</text:span><text:span text:style-name="T79">, at</text:span><text:span text:style-name="T81"> </text:span><text:span text:style-name="T67">which</text:span><text:span text:style-name="T81"> </text:span><text:span text:style-name="T79">points</text:span><text:span text:style-name="T81"> </text:span><text:span text:style-name="T79">for</text:span><text:span text:style-name="T81"> </text:span><text:span text:style-name="T79">instance</text:span><text:span text:style-name="T81"> </text:span><text:span text:style-name="T59">a</text:span><text:span text:style-name="T83"> </text:span><text:span text:style-name="T73">compound</text:span><text:span text:style-name="T81"> </text:span><text:span text:style-name="T79">numeral:</text:span><text:span text:style-name="T66"> </text:span><text:span text:style-name="T74">laurogei</text:span><text:span text:style-name="T82"> </text:span><text:span text:style-name="T59">=</text:span><text:span text:style-name="T81"> </text:span><text:span text:style-name="T80">laur</text:span><text:span text:style-name="T79">-</text:span><text:span text:style-name="T80">ogei</text:span><text:span text:style-name="T84"> </text:span><text:span text:style-name="T59">&lt;</text:span><text:span text:style-name="T81"> </text:span><text:span text:style-name="T80">laura</text:span><text:span text:style-name="T79">-</text:span><text:span text:style-name="T80">hogei</text:span><text:span text:style-name="T82"> </text:span><text:span text:style-name="T64">“eighty”.</text:span></text:p>
        <text:p text:style-name="P94"><text:span text:style-name="T28">As</text:span><text:span text:style-name="T48"> </text:span><text:span text:style-name="T28">far</text:span><text:span text:style-name="T106"> </text:span><text:span text:style-name="T27">as</text:span><text:span text:style-name="T106"> </text:span><text:span text:style-name="T27">the</text:span><text:span text:style-name="T48"> </text:span><text:span text:style-name="T28">morphemic</text:span><text:span text:style-name="T106"> </text:span><text:span text:style-name="T28">segmentation</text:span><text:span text:style-name="T106"> </text:span><text:span text:style-name="T27">is</text:span><text:span text:style-name="T48"> </text:span><text:span text:style-name="T28">concerned,</text:span><text:span text:style-name="T106"> </text:span><text:span text:style-name="T28">it</text:span><text:span text:style-name="T48"> </text:span><text:span text:style-name="T28">should</text:span><text:span text:style-name="T48"> </text:span><text:span text:style-name="T27">be:</text:span><text:span text:style-name="T52"> </text:span><text:span text:style-name="T29">la</text:span><text:span text:style-name="T28">-</text:span><text:span text:style-name="T29">u</text:span><text:span text:style-name="T28">-</text:span><text:span text:style-name="T29">r</text:span><text:span text:style-name="T107"> </text:span><text:span text:style-name="T27">&lt;</text:span><text:span text:style-name="T106"> </text:span><text:span text:style-name="T28">*</text:span><text:span text:style-name="T29">la</text:span><text:span text:style-name="T28">-</text:span><text:span text:style-name="T29">u</text:span><text:span text:style-name="T28">-</text:span><text:span text:style-name="T29">ra</text:span><text:span text:style-name="T28">,</text:span><text:span text:style-name="T48"> </text:span><text:span text:style-name="T28">where </text:span><text:span text:style-name="T27">the</text:span><text:span text:style-name="T46"> </text:span><text:span text:style-name="T27">final</text:span><text:span text:style-name="T46"> </text:span><text:span text:style-name="T34">sonorant:</text:span><text:span text:style-name="T30"> </text:span><text:span text:style-name="T27">-</text:span><text:span text:style-name="T54">r</text:span><text:span text:style-name="T47"> </text:span><text:span text:style-name="T34">may</text:span><text:span text:style-name="T46"> </text:span><text:span text:style-name="T27">be</text:span><text:span text:style-name="T30"> </text:span><text:span text:style-name="T34">interpreted</text:span><text:span text:style-name="T46"> </text:span><text:span text:style-name="T27">as</text:span><text:span text:style-name="T30"> </text:span><text:span text:style-name="T27">a</text:span><text:span text:style-name="T46"> </text:span><text:span text:style-name="T28">relic</text:span><text:span text:style-name="T46"> </text:span><text:span text:style-name="T28">of</text:span><text:span text:style-name="T30"> </text:span><text:span text:style-name="T27">a</text:span><text:span text:style-name="T46"> </text:span><text:span text:style-name="T27">primary</text:span><text:span text:style-name="T30"> </text:span><text:span text:style-name="T34">numeral</text:span><text:span text:style-name="T46"> </text:span><text:span text:style-name="T28">particle:</text:span><text:span text:style-name="T46"> </text:span><text:span text:style-name="T27">-</text:span><text:span text:style-name="T54">r</text:span><text:span text:style-name="T31"> </text:span><text:span text:style-name="T27">&lt;</text:span><text:span text:style-name="T46"> </text:span><text:span text:style-name="T28">*-</text:span><text:span text:style-name="T29">ra</text:span><text:span text:style-name="T28">.</text:span></text:p>
        <text:p text:style-name="P95"><text:span text:style-name="T27">As for the dropping of the final: -</text:span><text:span text:style-name="T54">r</text:span><text:span text:style-name="T27">, an alternative explanation may be proposed. The vibrant</text:span><text:span text:style-name="T48"> </text:span><text:span text:style-name="T27">dropped</text:span><text:span text:style-name="T46"> </text:span><text:span text:style-name="T27">due</text:span><text:span text:style-name="T46"> </text:span><text:span text:style-name="T27">to</text:span><text:span text:style-name="T106"> </text:span><text:span text:style-name="T27">distant</text:span><text:span text:style-name="T106"> </text:span><text:span text:style-name="T27">perseverative</text:span><text:span text:style-name="T106"> </text:span><text:span text:style-name="T27">dissimilation:</text:span><text:span text:style-name="T46"> </text:span><text:span text:style-name="T27">*</text:span><text:span text:style-name="T54">r</text:span><text:span text:style-name="T27">-</text:span><text:span text:style-name="T54">r</text:span><text:span text:style-name="T47"> </text:span><text:span text:style-name="T27">&gt;</text:span><text:span text:style-name="T46"> </text:span><text:span text:style-name="T54">r</text:span><text:span text:style-name="T27">-</text:span><text:span text:style-name="T54">ø</text:span><text:span text:style-name="T107"> </text:span><text:span text:style-name="T27">in</text:span><text:span text:style-name="T46"> </text:span><text:span text:style-name="T27">the</text:span><text:span text:style-name="T46"> </text:span><text:span text:style-name="T27">compound</text:span><text:span text:style-name="T46"> </text:span><text:span text:style-name="T27">nu- meral “14”: *</text:span><text:span text:style-name="T54">hamar</text:span><text:span text:style-name="T27">-</text:span><text:span text:style-name="T54">laur </text:span><text:span text:style-name="T27">&gt; *</text:span><text:span text:style-name="T54">hamar</text:span><text:span text:style-name="T27">-</text:span><text:span text:style-name="T54">lau </text:span><text:span text:style-name="T27">&gt; </text:span><text:span text:style-name="T54">hama</text:span><text:span text:style-name="T27">-</text:span><text:span text:style-name="T54">lau </text:span><text:span text:style-name="T27">and afterwards the numeral formerly having</text:span><text:span text:style-name="T106"> </text:span><text:span text:style-name="T27">been</text:span><text:span text:style-name="T46"> </text:span><text:span text:style-name="T27">a</text:span><text:span text:style-name="T46"> </text:span><text:span text:style-name="T27">constituent</text:span><text:span text:style-name="T46"> </text:span><text:span text:style-name="T27">part</text:span><text:span text:style-name="T46"> </text:span><text:span text:style-name="T27">of</text:span><text:span text:style-name="T46"> </text:span><text:span text:style-name="T27">the</text:span><text:span text:style-name="T46"> </text:span><text:span text:style-name="T27">compositum,</text:span><text:span text:style-name="T46"> </text:span><text:span text:style-name="T27">began</text:span><text:span text:style-name="T106"> </text:span><text:span text:style-name="T27">to</text:span><text:span text:style-name="T46"> </text:span><text:span text:style-name="T27">be</text:span><text:span text:style-name="T46"> </text:span><text:span text:style-name="T27">used</text:span><text:span text:style-name="T46"> </text:span><text:span text:style-name="T28">by</text:span><text:span text:style-name="T46"> </text:span><text:span text:style-name="T27">speakers</text:span><text:span text:style-name="T46"> </text:span><text:span text:style-name="T27">as</text:span><text:span text:style-name="T46"> </text:span><text:span text:style-name="T27">an</text:span><text:span text:style-name="T46"> </text:span><text:span text:style-name="T27">inde- pendent</text:span><text:span text:style-name="T57"> </text:span><text:span text:style-name="T27">morpheme.</text:span></text:p>
        <text:p text:style-name="P170"><text:span text:style-name="T27">The above proposed sound change could have been caused </text:span><text:span text:style-name="T28">by </text:span><text:span text:style-name="T27">distant perseverative as- similation:</text:span><text:span text:style-name="T30"> </text:span><text:span text:style-name="T27">*</text:span><text:span text:style-name="T54">l</text:span><text:span text:style-name="T27">-</text:span><text:span text:style-name="T54">d</text:span><text:span text:style-name="T31"> </text:span><text:span text:style-name="T27">&gt;</text:span><text:span text:style-name="T30"> </text:span><text:span text:style-name="T54">l</text:span><text:span text:style-name="T27">-</text:span><text:span text:style-name="T54">r</text:span><text:span text:style-name="T33"> </text:span><text:span text:style-name="T30">or, </text:span><text:span text:style-name="T27">if</text:span><text:span text:style-name="T32"> </text:span><text:span text:style-name="T27">it</text:span><text:span text:style-name="T32"> </text:span><text:span text:style-name="T27">would</text:span><text:span text:style-name="T30"> </text:span><text:span text:style-name="T27">have</text:span><text:span text:style-name="T32"> </text:span><text:span text:style-name="T27">taken</text:span><text:span text:style-name="T30"> </text:span><text:span text:style-name="T27">place</text:span><text:span text:style-name="T32"> </text:span><text:span text:style-name="T27">at</text:span><text:span text:style-name="T30"> </text:span><text:span text:style-name="T27">an</text:span><text:span text:style-name="T32"> </text:span><text:span text:style-name="T27">earlier</text:span><text:span text:style-name="T30"> </text:span><text:span text:style-name="T27">stage</text:span><text:span text:style-name="T30"> </text:span><text:span text:style-name="T27">of</text:span><text:span text:style-name="T32"> </text:span><text:span text:style-name="T27">linguistic</text:span><text:span text:style-name="T30"> </text:span><text:span text:style-name="T27">develop- ment,</text:span><text:span text:style-name="T48"> </text:span><text:span text:style-name="T27">a</text:span><text:span text:style-name="T48"> </text:span><text:span text:style-name="T27">transitory</text:span><text:span text:style-name="T48"> </text:span><text:span text:style-name="T27">one</text:span><text:span text:style-name="T48"> </text:span><text:span text:style-name="T27">between</text:span><text:span text:style-name="T106"> </text:span><text:span text:style-name="T27">Common</text:span><text:span text:style-name="T48"> </text:span><text:span text:style-name="T27">Ibero-Caucasian</text:span><text:span text:style-name="T48"> </text:span><text:span text:style-name="T27">and</text:span><text:span text:style-name="T48"> </text:span><text:span text:style-name="T27">Proto-Basque,</text:span><text:span text:style-name="T48"> </text:span><text:span text:style-name="T27">maybe:</text:span><text:span text:style-name="T106"> </text:span><text:span text:style-name="T27">*</text:span><text:span text:style-name="T102">λ</text:span><text:span text:style-name="T27">-</text:span><text:span text:style-name="T54">d</text:span></text:p>
        <text:p text:style-name="P47"><text:span text:style-name="T59">&gt; *</text:span><text:span text:style-name="T96">λ</text:span><text:span text:style-name="T59">-</text:span><text:span text:style-name="T60">r </text:span><text:span text:style-name="T59">and later: *</text:span><text:span text:style-name="T96">λ</text:span><text:span text:style-name="T59">-</text:span><text:span text:style-name="T60">r </text:span><text:span text:style-name="T59">&gt; </text:span><text:span text:style-name="T60">l</text:span><text:span text:style-name="T59">-</text:span><text:span text:style-name="T60">r</text:span><text:span text:style-name="T59">.</text:span></text:p>
        <text:p text:style-name="P104"><text:span text:style-name="T28">On the </text:span><text:span text:style-name="T32">other hand </text:span><text:span text:style-name="T34">it </text:span><text:span text:style-name="T28">is </text:span><text:span text:style-name="T34">also </text:span><text:span text:style-name="T32">possible that </text:span><text:span text:style-name="T34">it </text:span><text:span text:style-name="T28">is </text:span><text:span text:style-name="T27">a </text:span><text:span text:style-name="T34">case of </text:span><text:span text:style-name="T27">a </text:span><text:span text:style-name="T30">spontaneous </text:span><text:span text:style-name="T34">sound </text:span><text:span text:style-name="T30">change: </text:span><text:span text:style-name="T34">*</text:span><text:span text:style-name="T35">d </text:span><text:span text:style-name="T27">&gt; </text:span><text:span text:style-name="T54">r </text:span><text:span text:style-name="T27">in the </text:span><text:span text:style-name="T28">intervocalic position which </text:span><text:span text:style-name="T27">is </text:span><text:span text:style-name="T34">attested </text:span><text:span text:style-name="T27">in </text:span><text:span text:style-name="T28">several other </text:span><text:span text:style-name="T34">examples </text:span><text:span text:style-name="T28">although </text:span><text:span text:style-name="T57">occurs </text:span><text:span text:style-name="T27">very </text:span><text:span text:style-name="T32">rarely.</text:span><text:span text:style-name="T43">12</text:span><text:span text:style-name="T44"> </text:span><text:span text:style-name="T32">It</text:span><text:span text:style-name="T114"> </text:span><text:span text:style-name="T34">may</text:span><text:span text:style-name="T114"> </text:span><text:span text:style-name="T27">be</text:span><text:span text:style-name="T114"> </text:span><text:span text:style-name="T28">assumed</text:span><text:span text:style-name="T114"> </text:span><text:span text:style-name="T28">that</text:span><text:span text:style-name="T114"> </text:span><text:span text:style-name="T27">the</text:span><text:span text:style-name="T114"> </text:span><text:span text:style-name="T34">auslaut</text:span><text:span text:style-name="T114"> </text:span><text:span text:style-name="T28">segment:</text:span><text:span text:style-name="T114"> </text:span><text:span text:style-name="T27">-</text:span><text:span text:style-name="T54">u</text:span><text:span text:style-name="T115"> </text:span><text:span text:style-name="T28">should</text:span><text:span text:style-name="T114"> </text:span><text:span text:style-name="T34">regarded</text:span><text:span text:style-name="T114"> </text:span><text:span text:style-name="T27">as</text:span><text:span text:style-name="T114"> </text:span><text:span text:style-name="T27">petrified</text:span><text:span text:style-name="T114"> </text:span><text:span text:style-name="T28">class</text:span><text:span text:style-name="T114"> </text:span><text:span text:style-name="T34">mor- </text:span><text:span text:style-name="T28">pheme</text:span><text:span text:style-name="T50"> </text:span><text:span text:style-name="T28">which</text:span><text:span text:style-name="T50"> </text:span><text:span text:style-name="T27">was</text:span><text:span text:style-name="T50"> </text:span><text:span text:style-name="T28">subject</text:span><text:span text:style-name="T114"> </text:span><text:span text:style-name="T27">to</text:span><text:span text:style-name="T50"> </text:span><text:span text:style-name="T28">phonetic</text:span><text:span text:style-name="T50"> </text:span><text:span text:style-name="T34">change.</text:span><text:span text:style-name="T50"> </text:span><text:span text:style-name="T32">It</text:span><text:span text:style-name="T114"> </text:span><text:span text:style-name="T28">can</text:span><text:span text:style-name="T52"> </text:span><text:span text:style-name="T27">be</text:span><text:span text:style-name="T50"> </text:span><text:span text:style-name="T28">derived:</text:span><text:span text:style-name="T50"> </text:span><text:span text:style-name="T27">-</text:span><text:span text:style-name="T54">u</text:span><text:span text:style-name="T51"> </text:span><text:span text:style-name="T27">&lt;</text:span><text:span text:style-name="T52"> </text:span><text:span text:style-name="T27">*-</text:span><text:span text:style-name="T54">v</text:span><text:span text:style-name="T115"> </text:span><text:span text:style-name="T27">&lt;</text:span><text:span text:style-name="T50"> </text:span><text:span text:style-name="T27">*-</text:span><text:span text:style-name="T54">b</text:span><text:span text:style-name="T51"> </text:span><text:span text:style-name="T27">in</text:span><text:span text:style-name="T52"> </text:span><text:span text:style-name="T34">consequence </text:span><text:span text:style-name="T28">of lenition and </text:span><text:span text:style-name="T34">spirantization </text:span><text:span text:style-name="T28">of </text:span><text:span text:style-name="T27">the </text:span><text:span text:style-name="T28">inherited </text:span><text:span text:style-name="T34">voiced </text:span><text:span text:style-name="T28">bilabial</text:span><text:span text:style-name="T117"> </text:span><text:span text:style-name="T34">stop.</text:span></text:p>
        <text:p text:style-name="P171"><text:span text:style-name="T46">What</text:span><text:span text:style-name="T118"> </text:span><text:span text:style-name="T34">is</text:span><text:span text:style-name="T120"> </text:span><text:span text:style-name="T46">interesting,</text:span><text:span text:style-name="T118"> </text:span><text:span text:style-name="T32">the</text:span><text:span text:style-name="T120"> </text:span><text:span text:style-name="T30">class</text:span><text:span text:style-name="T120"> </text:span><text:span text:style-name="T46">morpheme:</text:span><text:span text:style-name="T120"> </text:span><text:span text:style-name="T34">-b</text:span><text:span text:style-name="T118"> </text:span><text:span text:style-name="T34">is</text:span><text:span text:style-name="T120"> </text:span><text:span text:style-name="T46">really</text:span><text:span text:style-name="T120"> </text:span><text:span text:style-name="T46">attested</text:span><text:span text:style-name="T118"> </text:span><text:span text:style-name="T34">in</text:span><text:span text:style-name="T120"> </text:span><text:span text:style-name="T106">Avar:</text:span><text:span text:style-name="T111"> </text:span><text:span text:style-name="T104">λ</text:span><text:span text:style-name="T47">ab</text:span><text:span text:style-name="T46">-go</text:span><text:span text:style-name="T118"> </text:span><text:span text:style-name="T27">=</text:span><text:span text:style-name="T120"> </text:span><text:span text:style-name="T104">λ</text:span><text:span text:style-name="T47">a</text:span><text:span text:style-name="T46">-</text:span><text:span text:style-name="T47">b</text:span><text:span text:style-name="T46">-</text:span><text:span text:style-name="T47">go</text:span><text:span text:style-name="T119"> </text:span><text:span text:style-name="T120">“three”.</text:span><text:span text:style-name="T27"> The initial syllable: la- represents the nominal stem which may be derived: </text:span><text:span text:style-name="T54">la</text:span><text:span text:style-name="T27">- &lt; *</text:span><text:span text:style-name="T102">λ</text:span><text:span text:style-name="T54">a</text:span><text:span text:style-name="T27">-</text:span><text:span text:style-name="T122"> </text:span><text:span text:style-name="T27">&lt;</text:span></text:p>
        <text:p text:style-name="P174"><text:span text:style-name="T27">*</text:span><text:span text:style-name="T102">λ</text:span><text:span text:style-name="T40">w</text:span><text:span text:style-name="T54">a</text:span><text:span text:style-name="T27">-,</text:span><text:span text:style-name="T52"> </text:span><text:span text:style-name="T27">if</text:span><text:span text:style-name="T48"> </text:span><text:span text:style-name="T27">it</text:span><text:span text:style-name="T52"> </text:span><text:span text:style-name="T27">is</text:span><text:span text:style-name="T48"> </text:span><text:span text:style-name="T27">supposed</text:span><text:span text:style-name="T48"> </text:span><text:span text:style-name="T27">that</text:span><text:span text:style-name="T52"> </text:span><text:span text:style-name="T27">Basque</text:span><text:span text:style-name="T52"> </text:span><text:span text:style-name="T27">lost</text:span><text:span text:style-name="T48"> </text:span><text:span text:style-name="T27">the</text:span><text:span text:style-name="T48"> </text:span><text:span text:style-name="T27">lateral</text:span><text:span text:style-name="T52"> </text:span><text:span text:style-name="T27">consonants</text:span><text:span text:style-name="T52"> </text:span><text:span text:style-name="T27">inherited</text:span><text:span text:style-name="T52"> </text:span><text:span text:style-name="T27">from</text:span><text:span text:style-name="T48"> </text:span><text:span text:style-name="T27">Common</text:span><text:span text:style-name="T48"> </text:span><text:span text:style-name="T27">Ibe-</text:span></text:p>
        <text:p text:style-name="P172"><text:span text:style-name="T27">ro-Caucasian which have been preserved in some other languages of this family. Thus the primary lateral spirant was delateralized and changed into liquid sonorant: *</text:span><text:span text:style-name="T102">λ- </text:span><text:span text:style-name="T27">&gt; </text:span><text:span text:style-name="T54">l</text:span><text:span text:style-name="T27">-.</text:span></text:p>
        <text:p text:style-name="P175"><text:span text:style-name="T27">The lateral spirant should be further derived from the labialized consonant: *</text:span><text:span text:style-name="T102">λ</text:span><text:span text:style-name="T27">- &lt; *</text:span><text:span text:style-name="T102">λ</text:span><text:span text:style-name="T40">w</text:span><text:span text:style-name="T27">-.</text:span></text:p>
        <text:p text:style-name="P133"><text:span text:style-name="T27">The primary labial coarticulation is to be postulated basing on the Daghestanian com- parative material, comp.:</text:span></text:p>
        <text:p text:style-name="P70"><text:span text:style-name="T59">Akhv. </text:span><text:span text:style-name="T96">λ</text:span><text:span text:style-name="T40">w</text:span><text:span text:style-name="T60">ada </text:span><text:span text:style-name="T59">= </text:span><text:span text:style-name="T96">λ</text:span><text:span text:style-name="T40">w</text:span><text:span text:style-name="T60">a</text:span><text:span text:style-name="T59">-</text:span><text:span text:style-name="T60">da </text:span><text:span text:style-name="T59">„three”</text:span></text:p>
        <text:p text:style-name="P173"><text:span text:style-name="T27">Cham. </text:span><text:span text:style-name="T102">λ</text:span><text:span text:style-name="T27">:</text:span><text:span text:style-name="T54">adada </text:span><text:span text:style-name="T27">= </text:span><text:span text:style-name="T102">λ</text:span><text:span text:style-name="T27">:</text:span><text:span text:style-name="T54">a</text:span><text:span text:style-name="T27">-</text:span><text:span text:style-name="T54">da</text:span><text:span text:style-name="T27">-</text:span><text:span text:style-name="T54">da </text:span><text:span text:style-name="T27">&lt; *</text:span><text:span text:style-name="T102">λ</text:span><text:span text:style-name="T27">:</text:span><text:span text:style-name="T54">a</text:span><text:span text:style-name="T27">-</text:span><text:span text:style-name="T54">ba</text:span><text:span text:style-name="T27">-</text:span><text:span text:style-name="T54">da</text:span><text:span text:style-name="T27">, where nominal root is: </text:span><text:span text:style-name="T102">λ</text:span><text:span text:style-name="T27">:</text:span><text:span text:style-name="T54">a</text:span><text:span text:style-name="T27">- &lt; *</text:span><text:span text:style-name="T102">λ</text:span><text:span text:style-name="T40">w</text:span><text:span text:style-name="T54">a</text:span><text:span text:style-name="T27">- </text:span><text:span text:style-name="T46">“three”. </text:span><text:span text:style-name="T27">The</text:span><text:span text:style-name="T106"> </text:span><text:span text:style-name="T27">labialized</text:span><text:span text:style-name="T48"> </text:span><text:span text:style-name="T27">lateral</text:span><text:span text:style-name="T48"> </text:span><text:span text:style-name="T27">spirant:</text:span><text:span text:style-name="T56"> </text:span><text:span text:style-name="T102">λ</text:span><text:span text:style-name="T40">w</text:span><text:span text:style-name="T27">-</text:span><text:span text:style-name="T106"> </text:span><text:span text:style-name="T27">is</text:span><text:span text:style-name="T46"> </text:span><text:span text:style-name="T27">directly</text:span><text:span text:style-name="T106"> </text:span><text:span text:style-name="T27">attested</text:span><text:span text:style-name="T106"> </text:span><text:span text:style-name="T27">in</text:span><text:span text:style-name="T106"> </text:span><text:span text:style-name="T27">Akhvakh.</text:span><text:span text:style-name="T106"> </text:span><text:span text:style-name="T27">Chamalal</text:span><text:span text:style-name="T48"> </text:span><text:span text:style-name="T27">shows</text:span><text:span text:style-name="T106"> </text:span><text:span text:style-name="T27">a</text:span><text:span text:style-name="T106"> </text:span><text:span text:style-name="T27">cor-</text:span></text:p>
        <text:p text:style-name="P176"><text:span text:style-name="T27">responding geminated lateral spirant: </text:span><text:span text:style-name="T102">λ</text:span><text:span text:style-name="T27">:- which can be derived from the labialized one:</text:span></text:p>
        <text:p text:style-name="P135"><text:span text:style-name="T102">λ</text:span><text:span text:style-name="T27">:- &lt; *</text:span><text:span text:style-name="T102">λ</text:span><text:span text:style-name="T40">w</text:span><text:span text:style-name="T27">-. Gemination is here a compensatory phonetic process which took place after dropping of the labial coarticulation.</text:span></text:p>
        <text:p text:style-name="P134"><text:span text:style-name="T27">As it can be seen, the numeral under question can be compared with other Ibero-Cau- casian numerals referring to “three”, comp. also:</text:span></text:p>
        <text:p text:style-name="P143"/>
        <text:p text:style-name="P86"><draw:g text:anchor-type="as-char" draw:z-index="74" draw:style-name="gr1"><draw:line draw:style-name="gr2" draw:text-style-name="P188" svg:x1="0cm" svg:y1="0cm" svg:x2="2.54cm" svg:y2="0cm"><text:p/></draw:line></draw:g></text:p>
        <text:p text:style-name="P36"><text:span text:style-name="T5">10 </text:span><text:span text:style-name="T8">R. L. Trask, </text:span><text:span text:style-name="T9">Etymological dictionary of Basque</text:span><text:span text:style-name="T8">, p. 231.</text:span></text:p>
        <text:p text:style-name="P41"><text:span text:style-name="T5">11 </text:span><text:span text:style-name="T8">I. Javakhishvili, </text:span><text:span text:style-name="T9">Primary nature and origin of Georgian and Caucasian languages</text:span><text:span text:style-name="T8">, Tbilisi 1937, passim.</text:span></text:p>
        <text:p text:style-name="P42"><text:span text:style-name="T9">In Georgian</text:span><text:span text:style-name="T8">.</text:span></text:p>
        <text:p text:style-name="P37"><text:span text:style-name="T5">12 </text:span><text:span text:style-name="T8">R. L. Trask, </text:span><text:span text:style-name="T9">Etymological dictionary of Basqu</text:span><text:span text:style-name="T8">e, p. 28.</text:span></text:p>
        <text:p text:style-name="P54"><text:soft-page-break/><text:span text:style-name="T59">Av. </text:span><text:span text:style-name="T96">λ</text:span><text:span text:style-name="T60">abgo </text:span><text:span text:style-name="T59">= </text:span><text:span text:style-name="T96">λ</text:span><text:span text:style-name="T60">a</text:span><text:span text:style-name="T59">-</text:span><text:span text:style-name="T60">b</text:span><text:span text:style-name="T59">-</text:span><text:span text:style-name="T60">go </text:span><text:span text:style-name="T59">”three” Ghod. </text:span><text:span text:style-name="T96">λ</text:span><text:span text:style-name="T60">abuda </text:span><text:span text:style-name="T59">= </text:span><text:span text:style-name="T96">λ</text:span><text:span text:style-name="T60">a</text:span><text:span text:style-name="T59">-</text:span><text:span text:style-name="T60">bu</text:span><text:span text:style-name="T59">-</text:span><text:span text:style-name="T60">da </text:span><text:span text:style-name="T59">“three”</text:span></text:p>
        <text:p text:style-name="P134"><text:span text:style-name="T27">On the other hand, attention must be paid to the word: </text:span><text:span text:style-name="T54">laurdenegu</text:span><text:span text:style-name="T27">(</text:span><text:span text:style-name="T54">n</text:span><text:span text:style-name="T27">) “3 days ago”, where: -</text:span><text:span text:style-name="T54">egun </text:span><text:span text:style-name="T27">“day”.</text:span></text:p>
        <text:p text:style-name="P134"><text:span text:style-name="T27">This word may be interpreted as an semantic archaism, in which the primary meaning of the numeral: “three” was preserved.</text:span></text:p>
        <text:p text:style-name="P177"><text:span text:style-name="T27">An attempt at etymologization of this numeral can be found in: </text:span><text:span text:style-name="T38">13</text:span></text:p>
        <text:list xml:id="list145828697355253" text:continue-numbering="true" text:style-name="WWNum1">
          <text:list-item>
            <text:h text:style-name="P3" text:outline-level="2"><text:span text:style-name="T27">bost</text:span></text:h>
          </text:list-item>
        </text:list>
        <text:p text:style-name="P105"><text:span text:style-name="T27">This numeral may possibly be segmented: </text:span><text:span text:style-name="T54">b</text:span><text:span text:style-name="T27">-</text:span><text:span text:style-name="T54">ost</text:span><text:span text:style-name="T27">, where the initial stop: </text:span><text:span text:style-name="T54">b</text:span><text:span text:style-name="T27">- can be inter- preted as petrified primary class morpheme.</text:span></text:p>
        <text:p text:style-name="P106"><text:span text:style-name="T27">The nominal root: -</text:span><text:span text:style-name="T54">ost </text:span><text:span text:style-name="T27">could be tentatively compared with Kartvelian numerals refer- ring to </text:span><text:span text:style-name="T28">“twenty” </text:span><text:span text:style-name="T27">on phonetic grounds. </text:span><text:span text:style-name="T34">However, </text:span><text:span text:style-name="T27">it is quite disputable from semantic point of </text:span><text:span text:style-name="T34">view.</text:span></text:p>
        <text:p text:style-name="P107"><text:span text:style-name="T27">Georgian</text:span><text:span text:style-name="T50"> </text:span><text:span text:style-name="T27">numeral:</text:span><text:span text:style-name="T52"> </text:span><text:span text:style-name="T54">oci</text:span><text:span text:style-name="T115"> </text:span><text:span text:style-name="T27">=</text:span><text:span text:style-name="T52"> </text:span><text:span text:style-name="T54">oc</text:span><text:span text:style-name="T27">-i</text:span><text:span text:style-name="T50"> </text:span><text:span text:style-name="T30">“twenty”,</text:span><text:span text:style-name="T50"> </text:span><text:span text:style-name="T27">where</text:span><text:span text:style-name="T114"> </text:span><text:span text:style-name="T27">the</text:span><text:span text:style-name="T52"> </text:span><text:span text:style-name="T27">root</text:span><text:span text:style-name="T50"> </text:span><text:span text:style-name="T27">is:</text:span><text:span text:style-name="T114"> </text:span><text:span text:style-name="T54">oc</text:span><text:span text:style-name="T27">-</text:span><text:span text:style-name="T50"> </text:span><text:span text:style-name="T27">[</text:span><text:span text:style-name="T54">ots</text:span><text:span text:style-name="T27">-].</text:span><text:span text:style-name="T50"> </text:span><text:span text:style-name="T34">It</text:span><text:span text:style-name="T50"> </text:span><text:span text:style-name="T27">can</text:span><text:span text:style-name="T50"> </text:span><text:span text:style-name="T27">be</text:span><text:span text:style-name="T50"> </text:span><text:span text:style-name="T27">straightfor- wardly</text:span><text:span text:style-name="T48"> </text:span><text:span text:style-name="T27">compared</text:span><text:span text:style-name="T106"> </text:span><text:span text:style-name="T27">with</text:span><text:span text:style-name="T48"> </text:span><text:span text:style-name="T27">Basque:</text:span><text:span text:style-name="T106"> </text:span><text:span text:style-name="T27">-</text:span><text:span text:style-name="T54">ost</text:span><text:span text:style-name="T27">,</text:span><text:span text:style-name="T106"> </text:span><text:span text:style-name="T27">if</text:span><text:span text:style-name="T48"> </text:span><text:span text:style-name="T27">it</text:span><text:span text:style-name="T106"> </text:span><text:span text:style-name="T27">is</text:span><text:span text:style-name="T106"> </text:span><text:span text:style-name="T27">assumed</text:span><text:span text:style-name="T48"> </text:span><text:span text:style-name="T27">that</text:span><text:span text:style-name="T106"> </text:span><text:span text:style-name="T27">the</text:span><text:span text:style-name="T106"> </text:span><text:span text:style-name="T27">Basque</text:span><text:span text:style-name="T48"> </text:span><text:span text:style-name="T27">form</text:span><text:span text:style-name="T106"> </text:span><text:span text:style-name="T27">represents</text:span><text:span text:style-name="T106"> </text:span><text:span text:style-name="T27">reverse order stem and may be derived: -</text:span><text:span text:style-name="T54">ost </text:span><text:span text:style-name="T27">&lt;</text:span><text:span text:style-name="T46"> </text:span><text:span text:style-name="T27">*-</text:span><text:span text:style-name="T54">ots</text:span><text:span text:style-name="T27">.</text:span></text:p>
        <text:p text:style-name="P178"><text:span text:style-name="T27">This numeral was also etymologized</text:span><text:span text:style-name="T123"> </text:span><text:span text:style-name="T32">by.</text:span><text:span text:style-name="T43">14</text:span></text:p>
        <text:list xml:id="list145828998918766" text:continue-numbering="true" text:style-name="WWNum1">
          <text:list-item>
            <text:p text:style-name="P10"><text:span text:style-name="T60">sei</text:span><text:span text:style-name="T59">; other variants: </text:span><text:span text:style-name="T60">xei</text:span><text:span text:style-name="T59">,</text:span><text:span text:style-name="T85"> </text:span><text:span text:style-name="T60">xie</text:span></text:p>
          </text:list-item>
        </text:list>
        <text:p text:style-name="P108"><text:span text:style-name="T27">These</text:span><text:span text:style-name="T114"> </text:span><text:span text:style-name="T27">variants</text:span><text:span text:style-name="T50"> </text:span><text:span text:style-name="T27">may</text:span><text:span text:style-name="T114"> </text:span><text:span text:style-name="T27">be</text:span><text:span text:style-name="T50"> </text:span><text:span text:style-name="T27">arranged</text:span><text:span text:style-name="T50"> </text:span><text:span text:style-name="T27">according</text:span><text:span text:style-name="T114"> </text:span><text:span text:style-name="T27">to</text:span><text:span text:style-name="T50"> </text:span><text:span text:style-name="T27">relative</text:span><text:span text:style-name="T50"> </text:span><text:span text:style-name="T27">chronology</text:span><text:span text:style-name="T114"> </text:span><text:span text:style-name="T27">of</text:span><text:span text:style-name="T50"> </text:span><text:span text:style-name="T27">phonetic</text:span><text:span text:style-name="T50"> </text:span><text:span text:style-name="T27">changes</text:span><text:span text:style-name="T114"> </text:span><text:span text:style-name="T27">as follows: </text:span><text:span text:style-name="T54">xie </text:span><text:span text:style-name="T27">&lt; </text:span><text:span text:style-name="T54">xei </text:span><text:span text:style-name="T27">&lt;</text:span><text:span text:style-name="T34"> </text:span><text:span text:style-name="T54">sei</text:span><text:span text:style-name="T27">.</text:span></text:p>
        <text:p text:style-name="P101"><text:span text:style-name="T34">It </text:span><text:span text:style-name="T27">would be possible to connect this morpheme with Ibero-Caucasian numerals denot- ing</text:span><text:span text:style-name="T30"> </text:span><text:span text:style-name="T48">”five”,</text:span><text:span text:style-name="T30"> </text:span><text:span text:style-name="T27">if</text:span><text:span text:style-name="T30"> </text:span><text:span text:style-name="T27">it</text:span><text:span text:style-name="T46"> </text:span><text:span text:style-name="T27">is</text:span><text:span text:style-name="T30"> </text:span><text:span text:style-name="T27">assumed</text:span><text:span text:style-name="T30"> </text:span><text:span text:style-name="T27">that</text:span><text:span text:style-name="T30"> </text:span><text:span text:style-name="T27">the</text:span><text:span text:style-name="T30"> </text:span><text:span text:style-name="T27">final</text:span><text:span text:style-name="T46"> </text:span><text:span text:style-name="T27">diphtongs:</text:span><text:span text:style-name="T46"> </text:span><text:span text:style-name="T27">-</text:span><text:span text:style-name="T54">ei</text:span><text:span text:style-name="T31"> </text:span><text:span text:style-name="T27">/</text:span><text:span text:style-name="T32"> </text:span><text:span text:style-name="T27">-</text:span><text:span text:style-name="T54">ie</text:span><text:span text:style-name="T47"> </text:span><text:span text:style-name="T27">are</text:span><text:span text:style-name="T30"> </text:span><text:span text:style-name="T27">secondary</text:span><text:span text:style-name="T30"> </text:span><text:span text:style-name="T27">and</text:span><text:span text:style-name="T30"> </text:span><text:span text:style-name="T27">developed</text:span><text:span text:style-name="T30"> </text:span><text:span text:style-name="T27">due to</text:span><text:span text:style-name="T50"> </text:span><text:span text:style-name="T27">diphtongization</text:span><text:span text:style-name="T52"> </text:span><text:span text:style-name="T27">of</text:span><text:span text:style-name="T50"> </text:span><text:span text:style-name="T27">the</text:span><text:span text:style-name="T52"> </text:span><text:span text:style-name="T27">vowel:</text:span><text:span text:style-name="T50"> </text:span><text:span text:style-name="T27">*-</text:span><text:span text:style-name="T54">i</text:span><text:span text:style-name="T53"> </text:span><text:span text:style-name="T27">&gt;</text:span><text:span text:style-name="T50"> </text:span><text:span text:style-name="T27">-</text:span><text:span text:style-name="T54">ei</text:span><text:span text:style-name="T53"> </text:span><text:span text:style-name="T27">/</text:span><text:span text:style-name="T50"> </text:span><text:span text:style-name="T27">-</text:span><text:span text:style-name="T54">ie</text:span><text:span text:style-name="T27">.</text:span><text:span text:style-name="T52"> </text:span><text:span text:style-name="T27">If</text:span><text:span text:style-name="T50"> </text:span><text:span text:style-name="T27">it</text:span><text:span text:style-name="T52"> </text:span><text:span text:style-name="T27">is</text:span><text:span text:style-name="T50"> </text:span><text:span text:style-name="T27">the</text:span><text:span text:style-name="T52"> </text:span><text:span text:style-name="T27">case,</text:span><text:span text:style-name="T50"> </text:span><text:span text:style-name="T27">these</text:span><text:span text:style-name="T52"> </text:span><text:span text:style-name="T27">numerals</text:span><text:span text:style-name="T114"> </text:span><text:span text:style-name="T27">may</text:span><text:span text:style-name="T52"> </text:span><text:span text:style-name="T27">be</text:span><text:span text:style-name="T50"> </text:span><text:span text:style-name="T27">deriva- ble:</text:span><text:span text:style-name="T124"> </text:span><text:span text:style-name="T54">xei</text:span><text:span text:style-name="T125"> </text:span><text:span text:style-name="T27">/</text:span><text:span text:style-name="T124"> </text:span><text:span text:style-name="T54">xie</text:span><text:span text:style-name="T125"> </text:span><text:span text:style-name="T27">&lt;</text:span><text:span text:style-name="T124"> </text:span><text:span text:style-name="T27">*</text:span><text:span text:style-name="T54">xi</text:span><text:span text:style-name="T125"> </text:span><text:span text:style-name="T27">and</text:span><text:span text:style-name="T124"> </text:span><text:span text:style-name="T27">the</text:span><text:span text:style-name="T124"> </text:span><text:span text:style-name="T27">latter</text:span><text:span text:style-name="T124"> </text:span><text:span text:style-name="T27">may</text:span><text:span text:style-name="T124"> </text:span><text:span text:style-name="T27">be</text:span><text:span text:style-name="T124"> </text:span><text:span text:style-name="T27">further</text:span><text:span text:style-name="T124"> </text:span><text:span text:style-name="T27">derived:</text:span><text:span text:style-name="T124"> </text:span><text:span text:style-name="T27">*</text:span><text:span text:style-name="T54">xi</text:span><text:span text:style-name="T27">-</text:span><text:span text:style-name="T124"> </text:span><text:span text:style-name="T27">&lt;</text:span><text:span text:style-name="T124"> </text:span><text:span text:style-name="T27">*</text:span><text:span text:style-name="T54">x</text:span><text:span text:style-name="T40">w</text:span><text:span text:style-name="T54">i</text:span><text:span text:style-name="T27">.</text:span><text:span text:style-name="T124"> </text:span><text:span text:style-name="T27">The</text:span><text:span text:style-name="T124"> </text:span><text:span text:style-name="T27">root:</text:span><text:span text:style-name="T124"> </text:span><text:span text:style-name="T27">*</text:span><text:span text:style-name="T54">x</text:span><text:span text:style-name="T40">w</text:span><text:span text:style-name="T54">i</text:span><text:span text:style-name="T27">-</text:span><text:span text:style-name="T124"> </text:span><text:span text:style-name="T34">“five”</text:span><text:span text:style-name="T124"> </text:span><text:span text:style-name="T27">can be postulated for Common Ibero-Caucasian and Common Kartvelian as well,</text:span><text:span text:style-name="T108"> </text:span><text:span text:style-name="T27">ex.:</text:span></text:p>
        <text:p text:style-name="P55"><text:span text:style-name="T59">Georg.</text:span><text:span text:style-name="T64"> </text:span><text:span text:style-name="T60">xut</text:span><text:span text:style-name="T59">-</text:span><text:span text:style-name="T60">i</text:span><text:span text:style-name="T65"> </text:span><text:span text:style-name="T59">=</text:span><text:span text:style-name="T66"> </text:span><text:span text:style-name="T60">xu</text:span><text:span text:style-name="T59">-</text:span><text:span text:style-name="T60">t</text:span><text:span text:style-name="T59">-</text:span><text:span text:style-name="T60">i</text:span><text:span text:style-name="T59">,</text:span><text:span text:style-name="T66"> </text:span><text:span text:style-name="T59">root:</text:span><text:span text:style-name="T64"> </text:span><text:span text:style-name="T60">xu</text:span><text:span text:style-name="T59">-</text:span><text:span text:style-name="T66"> </text:span><text:span text:style-name="T59">&lt;</text:span><text:span text:style-name="T66"> </text:span><text:span text:style-name="T59">*</text:span><text:span text:style-name="T60">x</text:span><text:span text:style-name="T40">w</text:span><text:span text:style-name="T60">u</text:span><text:span text:style-name="T59">-</text:span><text:span text:style-name="T66"> </text:span><text:span text:style-name="T59">&lt;</text:span><text:span text:style-name="T66"> </text:span><text:span text:style-name="T59">*</text:span><text:span text:style-name="T60">x</text:span><text:span text:style-name="T40">w</text:span><text:span text:style-name="T60">i</text:span><text:span text:style-name="T59">-</text:span><text:span text:style-name="T66"> </text:span><text:span text:style-name="T73">“five” </text:span><text:span text:style-name="T61">Kab. </text:span><text:span text:style-name="T60">tx</text:span><text:span text:style-name="T40">w</text:span><text:span text:style-name="T96">ɨ </text:span><text:span text:style-name="T59">= </text:span><text:span text:style-name="T60">t</text:span><text:span text:style-name="T59">-</text:span><text:span text:style-name="T60">x</text:span><text:span text:style-name="T40">w</text:span><text:span text:style-name="T96">ɨ</text:span><text:span text:style-name="T59">, root: -</text:span><text:span text:style-name="T60">x</text:span><text:span text:style-name="T40">w</text:span><text:span text:style-name="T96">ɨ </text:span><text:span text:style-name="T59">&lt; *-</text:span><text:span text:style-name="T60">x</text:span><text:span text:style-name="T40">w</text:span><text:span text:style-name="T60">i</text:span><text:span text:style-name="T86"> </text:span><text:span text:style-name="T73">“five”</text:span></text:p>
        <text:p text:style-name="P71"><text:span text:style-name="T59">Rut. </text:span><text:span text:style-name="T60">xu</text:span><text:span text:style-name="T59">-</text:span><text:span text:style-name="T60">d</text:span><text:span text:style-name="T59">, root: </text:span><text:span text:style-name="T60">xu</text:span><text:span text:style-name="T59">- &lt; *</text:span><text:span text:style-name="T60">x</text:span><text:span text:style-name="T40">w</text:span><text:span text:style-name="T60">u</text:span><text:span text:style-name="T59">- &lt; *</text:span><text:span text:style-name="T60">x</text:span><text:span text:style-name="T40">w</text:span><text:span text:style-name="T60">i</text:span><text:span text:style-name="T59">- “five”</text:span></text:p>
        <text:p text:style-name="P136"><text:span text:style-name="T27">As</text:span><text:span text:style-name="T32"> </text:span><text:span text:style-name="T27">for</text:span><text:span text:style-name="T34"> </text:span><text:span text:style-name="T27">a</text:span><text:span text:style-name="T34"> </text:span><text:span text:style-name="T27">semantic</text:span><text:span text:style-name="T32"> </text:span><text:span text:style-name="T27">shift:</text:span><text:span text:style-name="T30"> </text:span><text:span text:style-name="T54">FIVE</text:span><text:span text:style-name="T33"> </text:span><text:span text:style-name="T102">→</text:span><text:span text:style-name="T105"> </text:span><text:span text:style-name="T54">SIX</text:span><text:span text:style-name="T27">,</text:span><text:span text:style-name="T34"> </text:span><text:span text:style-name="T28">comp.</text:span><text:span text:style-name="T32"> </text:span><text:span text:style-name="T27">above</text:span><text:span text:style-name="T34"> </text:span><text:span text:style-name="T27">Basq.</text:span><text:span text:style-name="T32"> </text:span><text:span text:style-name="T54">lau</text:span><text:span text:style-name="T33"> </text:span><text:span text:style-name="T106">”four”. </text:span><text:span text:style-name="T27">As for etymology of this numeral</text:span><text:span text:style-name="T57"> </text:span><text:span text:style-name="T28">comp.:</text:span><text:span text:style-name="T36">15</text:span></text:p>
        <text:list xml:id="list145827910055786" text:continue-numbering="true" text:style-name="WWNum1">
          <text:list-item>
            <text:p text:style-name="P21"><text:span text:style-name="T60">zazpi </text:span><text:span text:style-name="T59">- pronounced:</text:span><text:span text:style-name="T87"> </text:span><text:span text:style-name="T60">[saspi]</text:span></text:p>
          </text:list-item>
        </text:list>
        <text:p text:style-name="P137"><text:span text:style-name="T27">This </text:span><text:span text:style-name="T34">numeral may </text:span><text:span text:style-name="T27">be </text:span><text:span text:style-name="T28">divided </text:span><text:span text:style-name="T34">into </text:span><text:span text:style-name="T28">two morphemes: </text:span><text:span text:style-name="T29">saspi </text:span><text:span text:style-name="T27">= </text:span><text:span text:style-name="T29">sa</text:span><text:span text:style-name="T28">-</text:span><text:span text:style-name="T29">spi </text:span><text:span text:style-name="T28">and </text:span><text:span text:style-name="T27">the </text:span><text:span text:style-name="T28">second member </text:span><text:span text:style-name="T34">may </text:span><text:span text:style-name="T27">be </text:span><text:span text:style-name="T34">compared </text:span><text:span text:style-name="T28">with Georg. </text:span><text:span text:style-name="T29">švi</text:span><text:span text:style-name="T28">-</text:span><text:span text:style-name="T29">d</text:span><text:span text:style-name="T28">-</text:span><text:span text:style-name="T29">i</text:span><text:span text:style-name="T28">, </text:span><text:span text:style-name="T27">if </text:span><text:span text:style-name="T28">it </text:span><text:span text:style-name="T27">is </text:span><text:span text:style-name="T28">assumed that: -</text:span><text:span text:style-name="T29">spi </text:span><text:span text:style-name="T27">&lt; </text:span><text:span text:style-name="T28">*-</text:span><text:span text:style-name="T29">špi </text:span><text:span text:style-name="T27">&lt; </text:span><text:span text:style-name="T28">*-</text:span><text:span text:style-name="T29">š</text:span><text:span text:style-name="T37">w</text:span><text:span text:style-name="T29">i</text:span><text:span text:style-name="T28">.</text:span></text:p>
        <text:p text:style-name="P162"><text:span text:style-name="T27">The</text:span><text:span text:style-name="T126"> </text:span><text:span text:style-name="T27">labialized</text:span><text:span text:style-name="T126"> </text:span><text:span text:style-name="T27">alveolar</text:span><text:span text:style-name="T126"> </text:span><text:span text:style-name="T27">spirant</text:span><text:span text:style-name="T126"> </text:span><text:span text:style-name="T27">was</text:span><text:span text:style-name="T126"> </text:span><text:span text:style-name="T27">delabialized</text:span><text:span text:style-name="T126"> </text:span><text:span text:style-name="T27">and</text:span><text:span text:style-name="T126"> </text:span><text:span text:style-name="T27">went</text:span><text:span text:style-name="T126"> </text:span><text:span text:style-name="T27">into</text:span><text:span text:style-name="T126"> </text:span><text:span text:style-name="T27">the</text:span><text:span text:style-name="T126"> </text:span><text:span text:style-name="T27">consonantal</text:span><text:span text:style-name="T126"> </text:span><text:span text:style-name="T27">group:</text:span></text:p>
        <text:p text:style-name="P159"><text:span text:style-name="T27">*</text:span><text:span text:style-name="T54">š</text:span><text:span text:style-name="T40">w</text:span><text:span text:style-name="T27">- &gt; *</text:span><text:span text:style-name="T54">šp</text:span><text:span text:style-name="T27">- or in other words bilabial stop: -</text:span><text:span text:style-name="T54">p</text:span><text:span text:style-name="T27">- developed in the place of the labial</text:span><text:span text:style-name="T127"> </text:span><text:span text:style-name="T27">coartic-</text:span></text:p>
        <text:p text:style-name="P146"><draw:line text:anchor-type="char" draw:z-index="70" draw:style-name="gr3" draw:text-style-name="P189" svg:x1="18.299cm" svg:y1="0.489cm" svg:x2="20.839cm" svg:y2="0.489cm"><text:p/></draw:line></text:p>
        <text:p text:style-name="P72"><text:span text:style-name="T5">13 </text:span><text:span text:style-name="T8">R. L. Trask, </text:span><text:span text:style-name="T9">Etymological dictionary of Basque</text:span><text:span text:style-name="T8">, p. 263.</text:span></text:p>
        <text:p text:style-name="P43"><text:span text:style-name="T5">14 </text:span><text:span text:style-name="T8">Ibid, 147.</text:span></text:p>
        <text:p text:style-name="P39"><text:span text:style-name="T5">15 </text:span><text:span text:style-name="T8">Ibid, p. 338; </text:span><text:span text:style-name="T9">Fontes Linguae Vasconum</text:span><text:span text:style-name="T8">, p. 176.</text:span></text:p>
      </text:section>
      <text:p text:style-name="P148"/>
      <text:section text:style-name="Sect4" text:name="Sekcja4">
        <text:p text:style-name="P109"><text:span text:style-name="T27">ulation, which may be regarded as an assimilative process in terms of acoustic phonetic, because both š and p belong to dark obstruents.</text:span></text:p>
        <text:p text:style-name="P96"><text:span text:style-name="T27">The</text:span><text:span text:style-name="T46"> </text:span><text:span text:style-name="T27">second</text:span><text:span text:style-name="T30"> </text:span><text:span text:style-name="T27">phonetic</text:span><text:span text:style-name="T30"> </text:span><text:span text:style-name="T27">change:</text:span><text:span text:style-name="T46"> </text:span><text:span text:style-name="T27">*</text:span><text:span text:style-name="T54">sa</text:span><text:span text:style-name="T27">-</text:span><text:span text:style-name="T54">špi</text:span><text:span text:style-name="T33"> </text:span><text:span text:style-name="T27">&gt;</text:span><text:span text:style-name="T46"> </text:span><text:span text:style-name="T27">sa-spi</text:span><text:span text:style-name="T30"> </text:span><text:span text:style-name="T27">consists</text:span><text:span text:style-name="T30"> </text:span><text:span text:style-name="T27">in</text:span><text:span text:style-name="T46"> </text:span><text:span text:style-name="T27">distant</text:span><text:span text:style-name="T30"> </text:span><text:span text:style-name="T27">perseverative</text:span><text:span text:style-name="T46"> </text:span><text:span text:style-name="T27">assimila- tion of the consonants: *</text:span><text:span text:style-name="T54">s</text:span><text:span text:style-name="T27">-</text:span><text:span text:style-name="T54">š </text:span><text:span text:style-name="T27">&gt;</text:span><text:span text:style-name="T32"> </text:span><text:span text:style-name="T54">s</text:span><text:span text:style-name="T27">-</text:span><text:span text:style-name="T54">s</text:span><text:span text:style-name="T27">.</text:span></text:p>
        <text:p text:style-name="P98"><text:span text:style-name="T34">However, </text:span><text:span text:style-name="T27">origin of the initial syllable: </text:span><text:span text:style-name="T54">za</text:span><text:span text:style-name="T27">- [</text:span><text:span text:style-name="T54">sa</text:span><text:span text:style-name="T27">-] after all remains unexplained. A pos- sibility can be considered that the numeral under question represents from etymological point</text:span><text:span text:style-name="T48"> </text:span><text:span text:style-name="T27">of</text:span><text:span text:style-name="T48"> </text:span><text:span text:style-name="T27">view</text:span><text:span text:style-name="T48"> </text:span><text:span text:style-name="T27">a</text:span><text:span text:style-name="T48"> </text:span><text:span text:style-name="T27">reduplicated</text:span><text:span text:style-name="T48"> </text:span><text:span text:style-name="T27">root</text:span><text:span text:style-name="T106"> </text:span><text:span text:style-name="T27">which</text:span><text:span text:style-name="T48"> </text:span><text:span text:style-name="T27">could</text:span><text:span text:style-name="T48"> </text:span><text:span text:style-name="T27">be</text:span><text:span text:style-name="T48"> </text:span><text:span text:style-name="T27">reconstructed:</text:span><text:span text:style-name="T48"> </text:span><text:span text:style-name="T27">*š</text:span><text:span text:style-name="T40">w</text:span><text:span text:style-name="T54">i</text:span><text:span text:style-name="T27">-</text:span><text:span text:style-name="T54">š</text:span><text:span text:style-name="T40">w</text:span><text:span text:style-name="T54">i</text:span><text:span text:style-name="T27">.</text:span><text:span text:style-name="T106"> </text:span><text:span text:style-name="T27">After</text:span><text:span text:style-name="T48"> </text:span><text:span text:style-name="T27">dissimilative delabialization of the anlaut segment: *</text:span><text:span text:style-name="T54">š</text:span><text:span text:style-name="T40">w</text:span><text:span text:style-name="T54">i</text:span><text:span text:style-name="T27">-</text:span><text:span text:style-name="T54">š</text:span><text:span text:style-name="T40">w</text:span><text:span text:style-name="T54">i </text:span><text:span text:style-name="T27">&gt; *</text:span><text:span text:style-name="T54">ši</text:span><text:span text:style-name="T27">-</text:span><text:span text:style-name="T54">š</text:span><text:span text:style-name="T40">w</text:span><text:span text:style-name="T54">i </text:span><text:span text:style-name="T27">would be</text:span><text:span text:style-name="T128"> </text:span><text:span text:style-name="T27">received.</text:span></text:p>
        <text:p text:style-name="P161"><text:span text:style-name="T27">Further</text:span><text:span text:style-name="T106"> </text:span><text:span text:style-name="T27">phonetic</text:span><text:span text:style-name="T46"> </text:span><text:span text:style-name="T27">development</text:span><text:span text:style-name="T46"> </text:span><text:span text:style-name="T27">may</text:span><text:span text:style-name="T46"> </text:span><text:span text:style-name="T27">be</text:span><text:span text:style-name="T46"> </text:span><text:span text:style-name="T27">reconstructed:</text:span><text:span text:style-name="T106"> </text:span><text:span text:style-name="T27">*</text:span><text:span text:style-name="T54">ši</text:span><text:span text:style-name="T27">-</text:span><text:span text:style-name="T54">š</text:span><text:span text:style-name="T40">w</text:span><text:span text:style-name="T54">i</text:span><text:span text:style-name="T47"> </text:span><text:span text:style-name="T27">&gt;</text:span><text:span text:style-name="T46"> </text:span><text:span text:style-name="T27">*</text:span><text:span text:style-name="T54">ši</text:span><text:span text:style-name="T27">-</text:span><text:span text:style-name="T54">špi</text:span><text:span text:style-name="T47"> </text:span><text:span text:style-name="T27">and</text:span><text:span text:style-name="T46"> </text:span><text:span text:style-name="T27">later:</text:span><text:span text:style-name="T106"> </text:span><text:span text:style-name="T27">*</text:span><text:span text:style-name="T54">ši</text:span><text:span text:style-name="T27">-</text:span><text:span text:style-name="T54">špi</text:span></text:p>
        <text:p text:style-name="P110"><text:span text:style-name="T27">&gt; *</text:span><text:span text:style-name="T54">si</text:span><text:span text:style-name="T27">-</text:span><text:span text:style-name="T54">špi</text:span><text:span text:style-name="T27">, which can be explained as distant anticipatory dissimilation: *</text:span><text:span text:style-name="T54">š</text:span><text:span text:style-name="T27">-</text:span><text:span text:style-name="T54">š </text:span><text:span text:style-name="T27">&gt; *</text:span><text:span text:style-name="T54">s</text:span><text:span text:style-name="T27">-</text:span><text:span text:style-name="T54">š </text:span><text:span text:style-name="T27">and it would be in compliance with the above proposed reconstruction.</text:span></text:p>
        <text:p text:style-name="P95"><text:span text:style-name="T27">Ultimately</text:span><text:span text:style-name="T48"> </text:span><text:span text:style-name="T27">the</text:span><text:span text:style-name="T48"> </text:span><text:span text:style-name="T27">final</text:span><text:span text:style-name="T106"> </text:span><text:span text:style-name="T27">spirant</text:span><text:span text:style-name="T48"> </text:span><text:span text:style-name="T27">was</text:span><text:span text:style-name="T48"> </text:span><text:span text:style-name="T27">subject</text:span><text:span text:style-name="T106"> </text:span><text:span text:style-name="T27">to</text:span><text:span text:style-name="T48"> </text:span><text:span text:style-name="T27">perseverative</text:span><text:span text:style-name="T48"> </text:span><text:span text:style-name="T27">assimilation:</text:span><text:span text:style-name="T106"> </text:span><text:span text:style-name="T27">*s-š</text:span><text:span text:style-name="T48"> </text:span><text:span text:style-name="T27">&gt;</text:span><text:span text:style-name="T106"> </text:span><text:span text:style-name="T27">s-s</text:span><text:span text:style-name="T48"> </text:span><text:span text:style-name="T27">and</text:span><text:span text:style-name="T48"> </text:span><text:span text:style-name="T27">thus we have presumably: *</text:span><text:span text:style-name="T54">sišpi </text:span><text:span text:style-name="T27">&gt;</text:span><text:span text:style-name="T32"> </text:span><text:span text:style-name="T27">*</text:span><text:span text:style-name="T54">sispi</text:span><text:span text:style-name="T27">.</text:span></text:p>
        <text:p text:style-name="P125"><text:span text:style-name="T27">After</text:span><text:span text:style-name="T46"> </text:span><text:span text:style-name="T27">sound</text:span><text:span text:style-name="T30"> </text:span><text:span text:style-name="T27">change:</text:span><text:span text:style-name="T30"> </text:span><text:span text:style-name="T27">*-</text:span><text:span text:style-name="T54">i</text:span><text:span text:style-name="T27">-</text:span><text:span text:style-name="T30"> </text:span><text:span text:style-name="T27">&gt;</text:span><text:span text:style-name="T30"> </text:span><text:span text:style-name="T27">-</text:span><text:span text:style-name="T54">a</text:span><text:span text:style-name="T27">-</text:span><text:span text:style-name="T30"> </text:span><text:span text:style-name="T27">in</text:span><text:span text:style-name="T30"> </text:span><text:span text:style-name="T27">the</text:span><text:span text:style-name="T30"> </text:span><text:span text:style-name="T27">stem</text:span><text:span text:style-name="T30"> </text:span><text:span text:style-name="T27">vowel,</text:span><text:span text:style-name="T46"> </text:span><text:span text:style-name="T27">possibly</text:span><text:span text:style-name="T30"> </text:span><text:span text:style-name="T27">as</text:span><text:span text:style-name="T30"> </text:span><text:span text:style-name="T27">a</text:span><text:span text:style-name="T30"> </text:span><text:span text:style-name="T27">result</text:span><text:span text:style-name="T30"> </text:span><text:span text:style-name="T27">of</text:span><text:span text:style-name="T30"> </text:span><text:span text:style-name="T27">distant</text:span><text:span text:style-name="T30"> </text:span><text:span text:style-name="T27">anticipa- tory</text:span><text:span text:style-name="T120"> </text:span><text:span text:style-name="T27">dissimilation:</text:span><text:span text:style-name="T114"> </text:span><text:span text:style-name="T27">*</text:span><text:span text:style-name="T54">i</text:span><text:span text:style-name="T27">-</text:span><text:span text:style-name="T54">i</text:span><text:span text:style-name="T119"> </text:span><text:span text:style-name="T27">&gt;</text:span><text:span text:style-name="T114"> </text:span><text:span text:style-name="T54">a</text:span><text:span text:style-name="T27">-</text:span><text:span text:style-name="T54">i</text:span><text:span text:style-name="T27">,</text:span><text:span text:style-name="T120"> </text:span><text:span text:style-name="T27">the</text:span><text:span text:style-name="T114"> </text:span><text:span text:style-name="T27">contemporary</text:span><text:span text:style-name="T114"> </text:span><text:span text:style-name="T27">Basque</text:span><text:span text:style-name="T118"> </text:span><text:span text:style-name="T27">form</text:span><text:span text:style-name="T120"> </text:span><text:span text:style-name="T27">will</text:span><text:span text:style-name="T120"> </text:span><text:span text:style-name="T27">be</text:span><text:span text:style-name="T120"> </text:span><text:span text:style-name="T27">obtained:</text:span><text:span text:style-name="T114"> </text:span><text:span text:style-name="T27">*</text:span><text:span text:style-name="T54">sispi</text:span><text:span text:style-name="T121"> </text:span><text:span text:style-name="T27">&gt;</text:span><text:span text:style-name="T114"> </text:span><text:span text:style-name="T54">saspi</text:span><text:span text:style-name="T27">. Although</text:span><text:span text:style-name="T129"> </text:span><text:span text:style-name="T27">it</text:span><text:span text:style-name="T129"> </text:span><text:span text:style-name="T27">seems</text:span><text:span text:style-name="T129"> </text:span><text:span text:style-name="T27">to</text:span><text:span text:style-name="T129"> </text:span><text:span text:style-name="T27">be</text:span><text:span text:style-name="T129"> </text:span><text:span text:style-name="T27">possible</text:span><text:span text:style-name="T129"> </text:span><text:span text:style-name="T27">from</text:span><text:span text:style-name="T129"> </text:span><text:span text:style-name="T27">purely</text:span><text:span text:style-name="T129"> </text:span><text:span text:style-name="T27">phonetic</text:span><text:span text:style-name="T129"> </text:span><text:span text:style-name="T27">point</text:span><text:span text:style-name="T129"> </text:span><text:span text:style-name="T27">of</text:span><text:span text:style-name="T129"> </text:span><text:span text:style-name="T34">view,</text:span><text:span text:style-name="T129"> </text:span><text:span text:style-name="T27">must</text:span><text:span text:style-name="T129"> </text:span><text:span text:style-name="T27">be</text:span><text:span text:style-name="T131"> </text:span><text:span text:style-name="T27">treated</text:span><text:span text:style-name="T116"> </text:span><text:span text:style-name="T27">with</text:span><text:span text:style-name="T120"> </text:span><text:span text:style-name="T27">extreme</text:span><text:span text:style-name="T114"> </text:span><text:span text:style-name="T27">caution,</text:span><text:span text:style-name="T114"> </text:span><text:span text:style-name="T27">because</text:span><text:span text:style-name="T114"> </text:span><text:span text:style-name="T27">other</text:span><text:span text:style-name="T114"> </text:span><text:span text:style-name="T27">reduplicated</text:span><text:span text:style-name="T114"> </text:span><text:span text:style-name="T27">numeral</text:span><text:span text:style-name="T114"> </text:span><text:span text:style-name="T27">stems</text:span><text:span text:style-name="T114"> </text:span><text:span text:style-name="T27">are</text:span><text:span text:style-name="T114"> </text:span><text:span text:style-name="T27">not</text:span><text:span text:style-name="T114"> </text:span><text:span text:style-name="T27">testified</text:span><text:span text:style-name="T114"> </text:span><text:span text:style-name="T27">in</text:span><text:span text:style-name="T120"> </text:span><text:span text:style-name="T27">Basque.</text:span></text:p>
        <text:p text:style-name="P179"><text:span text:style-name="T27">Propositions of etymology of this numeral may also be found in:</text:span><text:span text:style-name="T38">16</text:span></text:p>
        <text:list xml:id="list145828305731189" text:continue-numbering="true" text:style-name="WWNum1">
          <text:list-item>
            <text:p text:style-name="P11"><text:span text:style-name="T60">zortzi </text:span><text:span text:style-name="T59">- pronounced:</text:span><text:span text:style-name="T61"> </text:span><text:span text:style-name="T60">[sort</text:span><text:span text:style-name="T40">s</text:span><text:span text:style-name="T60">i]</text:span></text:p>
          </text:list-item>
        </text:list>
        <text:p text:style-name="P158"><text:span text:style-name="T27">This </text:span><text:span text:style-name="T34">numeral may </text:span><text:span text:style-name="T27">be </text:span><text:span text:style-name="T34">treated </text:span><text:span text:style-name="T27">as a primary </text:span><text:span text:style-name="T34">compound word </text:span><text:span text:style-name="T28">which can </text:span><text:span text:style-name="T27">be </text:span><text:span text:style-name="T28">divided: </text:span><text:span text:style-name="T35">zor-t</text:span><text:span text:style-name="T42">s</text:span><text:span text:style-name="T35">i.</text:span></text:p>
        <text:p text:style-name="P111"><text:span text:style-name="T27">The</text:span><text:span text:style-name="T34"> </text:span><text:span text:style-name="T27">initial</text:span><text:span text:style-name="T28"> </text:span><text:span text:style-name="T27">segment:</text:span><text:span text:style-name="T34"> </text:span><text:span text:style-name="T54">zor</text:span><text:span text:style-name="T27">-</text:span><text:span text:style-name="T28"> </text:span><text:span text:style-name="T27">can</text:span><text:span text:style-name="T28"> </text:span><text:span text:style-name="T27">be</text:span><text:span text:style-name="T34"> </text:span><text:span text:style-name="T27">compared</text:span><text:span text:style-name="T28"> </text:span><text:span text:style-name="T27">with</text:span><text:span text:style-name="T34"> </text:span><text:span text:style-name="T27">Kartvelian</text:span><text:span text:style-name="T28"> </text:span><text:span text:style-name="T27">numerals</text:span><text:span text:style-name="T28"> </text:span><text:span text:style-name="T27">referring</text:span><text:span text:style-name="T34"> </text:span><text:span text:style-name="T27">to</text:span><text:span text:style-name="T28"> </text:span><text:span text:style-name="T52">“two”, </text:span><text:span text:style-name="T27">ex.: Georg. </text:span><text:span text:style-name="T54">or</text:span><text:span text:style-name="T27">-</text:span><text:span text:style-name="T54">i </text:span><text:span text:style-name="T27">/ Svan </text:span><text:span text:style-name="T54">yeru </text:span><text:span text:style-name="T27">&lt; *</text:span><text:span text:style-name="T54">yoru </text:span><text:span text:style-name="T27">/ Common Kartvelian *</text:span><text:span text:style-name="T54">yor</text:span><text:span text:style-name="T27">-</text:span><text:span text:style-name="T132"> </text:span><text:span text:style-name="T106">“two”.</text:span><text:span text:style-name="T45">17</text:span></text:p>
        <text:p text:style-name="P96"><text:span text:style-name="T27">The final syllable: -</text:span><text:span text:style-name="T54">t</text:span><text:span text:style-name="T40">s</text:span><text:span text:style-name="T54">i </text:span><text:span text:style-name="T27">may be equated with numerals denoting “ten” in Kartvelian and other Ibero-Caucasian languages, ex.:</text:span></text:p>
        <text:p text:style-name="P95"><text:span text:style-name="T27">Georg.</text:span><text:span text:style-name="T106"> </text:span><text:span text:style-name="T54">at</text:span><text:span text:style-name="T27">-</text:span><text:span text:style-name="T54">i</text:span><text:span text:style-name="T27">,</text:span><text:span text:style-name="T106"> </text:span><text:span text:style-name="T27">root:</text:span><text:span text:style-name="T106"> </text:span><text:span text:style-name="T54">at</text:span><text:span text:style-name="T27">-</text:span><text:span text:style-name="T46"> </text:span><text:span text:style-name="T27">&lt;</text:span><text:span text:style-name="T106"> </text:span><text:span text:style-name="T27">*</text:span><text:span text:style-name="T54">ats</text:span><text:span text:style-name="T27">-</text:span><text:span text:style-name="T106"> </text:span><text:span text:style-name="T27">[*</text:span><text:span text:style-name="T54">ats</text:span><text:span text:style-name="T27">-</text:span><text:span text:style-name="T46"> </text:span><text:span text:style-name="T27">/</text:span><text:span text:style-name="T106"> </text:span><text:span text:style-name="T27">*</text:span><text:span text:style-name="T54">ac</text:span><text:span text:style-name="T27">-]</text:span><text:span text:style-name="T106"> </text:span><text:span text:style-name="T27">due</text:span><text:span text:style-name="T46"> </text:span><text:span text:style-name="T27">to</text:span><text:span text:style-name="T106"> </text:span><text:span text:style-name="T27">simplification</text:span><text:span text:style-name="T106"> </text:span><text:span text:style-name="T27">of</text:span><text:span text:style-name="T106"> </text:span><text:span text:style-name="T27">the</text:span><text:span text:style-name="T46"> </text:span><text:span text:style-name="T27">inherited</text:span><text:span text:style-name="T106"> </text:span><text:span text:style-name="T27">affricate to dental</text:span><text:span text:style-name="T57"> </text:span><text:span text:style-name="T27">stop.</text:span><text:span text:style-name="T38">18</text:span></text:p>
        <text:p text:style-name="P95"><text:span text:style-name="T27">The</text:span><text:span text:style-name="T111"> </text:span><text:span text:style-name="T27">Common</text:span><text:span text:style-name="T111"> </text:span><text:span text:style-name="T27">Kartvelian</text:span><text:span text:style-name="T124"> </text:span><text:span text:style-name="T27">root:</text:span><text:span text:style-name="T110"> </text:span><text:span text:style-name="T27">*</text:span><text:span text:style-name="T54">ats</text:span><text:span text:style-name="T27">-</text:span><text:span text:style-name="T111"> </text:span><text:span text:style-name="T27">can</text:span><text:span text:style-name="T111"> </text:span><text:span text:style-name="T27">be</text:span><text:span text:style-name="T111"> </text:span><text:span text:style-name="T27">further</text:span><text:span text:style-name="T124"> </text:span><text:span text:style-name="T27">derived:</text:span><text:span text:style-name="T111"> </text:span><text:span text:style-name="T27">*</text:span><text:span text:style-name="T54">ats</text:span><text:span text:style-name="T27">-</text:span><text:span text:style-name="T111"> </text:span><text:span text:style-name="T27">[*</text:span><text:span text:style-name="T54">ac</text:span><text:span text:style-name="T27">-]</text:span><text:span text:style-name="T110"> </text:span><text:span text:style-name="T27">&lt;</text:span><text:span text:style-name="T124"> </text:span><text:span text:style-name="T27">*</text:span><text:span text:style-name="T54">ac̣</text:span><text:span text:style-name="T27">-</text:span><text:span text:style-name="T110"> </text:span><text:span text:style-name="T27">as</text:span><text:span text:style-name="T124"> </text:span><text:span text:style-name="T27">a</text:span><text:span text:style-name="T111"> </text:span><text:span text:style-name="T27">result of dezabruptivization and the root: *</text:span><text:span text:style-name="T54">ac̣</text:span><text:span text:style-name="T27">- &lt; *</text:span><text:span text:style-name="T54">ac̣i</text:span><text:span text:style-name="T27">- &lt; *</text:span><text:span text:style-name="T54">ac̣</text:span><text:span text:style-name="T40">w</text:span><text:span text:style-name="T54">i</text:span><text:span text:style-name="T27">- in its turn may be postulated for Common Ibero-Caucasian,</text:span><text:span text:style-name="T116"> </text:span><text:span text:style-name="T27">ex.:</text:span></text:p>
        <text:p text:style-name="P75"><text:span text:style-name="T59">Bats </text:span><text:span text:style-name="T60">iṭṭ </text:span><text:span text:style-name="T59">&lt; *</text:span><text:span text:style-name="T60">iṭ</text:span><text:span text:style-name="T40">w </text:span><text:span text:style-name="T59">&lt; *</text:span><text:span text:style-name="T60">ic̣</text:span><text:span text:style-name="T40">w </text:span><text:span text:style-name="T59">&lt; *</text:span><text:span text:style-name="T60">ic̣</text:span><text:span text:style-name="T40">w</text:span><text:span text:style-name="T60">i </text:span><text:span text:style-name="T59">&lt; *</text:span><text:span text:style-name="T60">ac̣</text:span><text:span text:style-name="T40">w</text:span><text:span text:style-name="T60">i </text:span><text:span text:style-name="T59">“ten”</text:span></text:p>
        <text:p text:style-name="P61"><text:span text:style-name="T59">Av. </text:span><text:span text:style-name="T60">anc̣</text:span><text:span text:style-name="T59">-</text:span><text:span text:style-name="T60">go</text:span><text:span text:style-name="T59">, stem: </text:span><text:span text:style-name="T60">anc̣</text:span><text:span text:style-name="T59">- = </text:span><text:span text:style-name="T60">a</text:span><text:span text:style-name="T59">-</text:span><text:span text:style-name="T60">n</text:span><text:span text:style-name="T59">-</text:span><text:span text:style-name="T60">c̣</text:span><text:span text:style-name="T59">, root: </text:span><text:span text:style-name="T60">ac̣</text:span><text:span text:style-name="T59">- &lt; *</text:span><text:span text:style-name="T60">ac̣i</text:span><text:span text:style-name="T59">- &lt; *</text:span><text:span text:style-name="T60">ac̣</text:span><text:span text:style-name="T40">w</text:span><text:span text:style-name="T60">i</text:span><text:span text:style-name="T59">- “ten”</text:span></text:p>
        <text:p text:style-name="P56"><text:span text:style-name="T61">Bagv.</text:span><text:span text:style-name="T66"> </text:span><text:span text:style-name="T60">hac̣ada</text:span><text:span text:style-name="T82"> </text:span><text:span text:style-name="T59">=</text:span><text:span text:style-name="T81"> </text:span><text:span text:style-name="T60">hac̣a</text:span><text:span text:style-name="T59">-</text:span><text:span text:style-name="T60">da</text:span><text:span text:style-name="T59">,</text:span><text:span text:style-name="T66"> </text:span><text:span text:style-name="T59">root:</text:span><text:span text:style-name="T81"> </text:span><text:span text:style-name="T60">hac̣a</text:span><text:span text:style-name="T59">-</text:span><text:span text:style-name="T66"> </text:span><text:span text:style-name="T59">&lt;</text:span><text:span text:style-name="T81"> </text:span><text:span text:style-name="T59">*-</text:span><text:span text:style-name="T60">ac̣a</text:span><text:span text:style-name="T59">-</text:span><text:span text:style-name="T66"> </text:span><text:span text:style-name="T59">&lt;</text:span><text:span text:style-name="T81"> </text:span><text:span text:style-name="T59">*-</text:span><text:span text:style-name="T60">ac̣i</text:span><text:span text:style-name="T59">-</text:span><text:span text:style-name="T66"> </text:span><text:span text:style-name="T59">&lt;</text:span><text:span text:style-name="T81"> </text:span><text:span text:style-name="T59">*-</text:span><text:span text:style-name="T60">ac̣</text:span><text:span text:style-name="T40">w</text:span><text:span text:style-name="T60">i</text:span><text:span text:style-name="T59">-</text:span><text:span text:style-name="T66"> </text:span><text:span text:style-name="T73">“ten” </text:span><text:span text:style-name="T59">Circ.</text:span><text:span text:style-name="T73"> </text:span><text:span text:style-name="T62">ṗ</text:span><text:span text:style-name="T97">ŝɨ̣</text:span><text:span text:style-name="T98"> </text:span><text:span text:style-name="T59">=</text:span><text:span text:style-name="T79"> </text:span><text:span text:style-name="T59">ṗ-</text:span><text:span text:style-name="T60">̇</text:span><text:span text:style-name="T96">ŝɨ̣</text:span><text:span text:style-name="T59">,</text:span><text:span text:style-name="T67"> </text:span><text:span text:style-name="T59">root:</text:span><text:span text:style-name="T73"> </text:span><text:span text:style-name="T61">-</text:span><text:span text:style-name="T62">̇</text:span><text:span text:style-name="T97">ŝɨ̣</text:span><text:span text:style-name="T98"> </text:span><text:span text:style-name="T59">&lt;</text:span><text:span text:style-name="T67"> </text:span><text:span text:style-name="T59">*-</text:span><text:span text:style-name="T96">ŝ</text:span><text:span text:style-name="T60">i</text:span><text:span text:style-name="T96">̣</text:span><text:span text:style-name="T99"> </text:span><text:span text:style-name="T59">&lt;</text:span><text:span text:style-name="T67"> </text:span><text:span text:style-name="T59">*-</text:span><text:span text:style-name="T60">ṣ</text:span><text:span text:style-name="T133">w</text:span><text:span text:style-name="T60">i</text:span><text:span text:style-name="T80"> </text:span><text:span text:style-name="T59">&lt;</text:span><text:span text:style-name="T79"> </text:span><text:span text:style-name="T59">*-</text:span><text:span text:style-name="T60">c̣</text:span><text:span text:style-name="T133">w</text:span><text:span text:style-name="T60">i</text:span><text:span text:style-name="T80"> </text:span><text:span text:style-name="T59">&lt;</text:span><text:span text:style-name="T67"> </text:span><text:span text:style-name="T59">*-</text:span><text:span text:style-name="T60">ac̣</text:span><text:span text:style-name="T133">w</text:span><text:span text:style-name="T60">i</text:span><text:span text:style-name="T80"> </text:span><text:span text:style-name="T73">“ten”</text:span></text:p>
        <text:p text:style-name="P181"/>
        <text:p text:style-name="P99"><text:span text:style-name="T27">The</text:span><text:span text:style-name="T32"> </text:span><text:span text:style-name="T27">numeral</text:span><text:span text:style-name="T34"> </text:span><text:span text:style-name="T27">under</text:span><text:span text:style-name="T34"> </text:span><text:span text:style-name="T27">question</text:span><text:span text:style-name="T34"> </text:span><text:span text:style-name="T27">is</text:span><text:span text:style-name="T34"> </text:span><text:span text:style-name="T27">based</text:span><text:span text:style-name="T34"> </text:span><text:span text:style-name="T27">on</text:span><text:span text:style-name="T32"> </text:span><text:span text:style-name="T27">the</text:span><text:span text:style-name="T34"> </text:span><text:span text:style-name="T27">structural</text:span><text:span text:style-name="T34"> </text:span><text:span text:style-name="T27">pattern:</text:span><text:span text:style-name="T28"> </text:span><text:span text:style-name="T54">10</text:span><text:span text:style-name="T35"> </text:span><text:span text:style-name="T27">-</text:span><text:span text:style-name="T34"> </text:span><text:span text:style-name="T54">2</text:span><text:span text:style-name="T35"> </text:span><text:span text:style-name="T27">=</text:span><text:span text:style-name="T32"> </text:span><text:span text:style-name="T54">8</text:span><text:span text:style-name="T35"> </text:span><text:span text:style-name="T27">and</text:span><text:span text:style-name="T34"> </text:span><text:span text:style-name="T27">is</text:span><text:span text:style-name="T34"> </text:span><text:span text:style-name="T27">parallel to the following numeral: </text:span><text:span text:style-name="T54">bederatzi</text:span><text:span text:style-name="T35"> </text:span><text:span text:style-name="T106">“nine”.</text:span></text:p>
        <text:p text:style-name="P182"><draw:line text:anchor-type="char" draw:z-index="71" draw:style-name="gr3" draw:text-style-name="P189" svg:x1="2.3cm" svg:y1="0.382cm" svg:x2="4.84cm" svg:y2="0.382cm"><text:p/></draw:line></text:p>
        <text:p text:style-name="P73"><text:span text:style-name="T5">16 </text:span><text:span text:style-name="T8">R. L. Trask, </text:span><text:span text:style-name="T9">Etymological dictionary of Basque</text:span><text:span text:style-name="T8">, p. 370; L. Mitchelena, </text:span><text:span text:style-name="T9">Etimologia y transformacion </text:span><text:span text:style-name="T8">[in:]</text:span></text:p>
        <text:p text:style-name="P76"><text:span text:style-name="T9">Homenaje a Antonio Tovar</text:span><text:span text:style-name="T8">, Madrid 1972 (b), p. 308.</text:span></text:p>
        <text:p text:style-name="P51"><text:span text:style-name="T5">17 </text:span><text:span text:style-name="T8">G. A. Klimov, M. Sh. Khalilov, </text:span><text:span text:style-name="T100">Словарь кавказских языков. Сопоставление основной лексики, Москва </text:span><text:span text:style-name="T8">2003, p. 358.</text:span></text:p>
        <text:p text:style-name="P52"><text:span text:style-name="T5">18 </text:span><text:span text:style-name="T8">M. Chukhua, </text:span><text:span text:style-name="T10">Comparative grammar </text:span><text:span text:style-name="T9">of Ibero-Ichkerian languages</text:span><text:span text:style-name="T8">, Tbilisi 2007, </text:span><text:span text:style-name="T11">p. </text:span><text:span text:style-name="T8">263. In Georgian; G. A. </text:span><text:span text:style-name="T11">Klimov, </text:span><text:span text:style-name="T8">M. Sh. Khalilov, </text:span><text:span text:style-name="T100">Словарь кавказских языков. Сопоставление основной лексики</text:span><text:span text:style-name="T8">, </text:span><text:span text:style-name="T11">p. </text:span><text:span text:style-name="T8">359.</text:span></text:p>
        <text:p text:style-name="P183"><text:span text:style-name="T27">As for etymology see also:</text:span><text:span text:style-name="T38">19</text:span></text:p>
        <text:list xml:id="list145828366565033" text:continue-numbering="true" text:style-name="WWNum1">
          <text:list-item>
            <text:p text:style-name="P12"><text:span text:style-name="T60">bederatzi </text:span><text:span text:style-name="T59">- pronounced:</text:span><text:span text:style-name="T61"> </text:span><text:span text:style-name="T60">[bederat</text:span><text:span text:style-name="T40">s</text:span><text:span text:style-name="T60">i]</text:span></text:p>
          </text:list-item>
        </text:list>
        <text:p text:style-name="P138"><text:span text:style-name="T28">From</text:span><text:span text:style-name="T48"> </text:span><text:span text:style-name="T27">etymological</text:span><text:span text:style-name="T48"> </text:span><text:span text:style-name="T27">point</text:span><text:span text:style-name="T48"> </text:span><text:span text:style-name="T27">of</text:span><text:span text:style-name="T48"> </text:span><text:span text:style-name="T27">view</text:span><text:span text:style-name="T48"> </text:span><text:span text:style-name="T27">this</text:span><text:span text:style-name="T48"> </text:span><text:span text:style-name="T27">numeral</text:span><text:span text:style-name="T48"> </text:span><text:span text:style-name="T27">may</text:span><text:span text:style-name="T48"> </text:span><text:span text:style-name="T27">be</text:span><text:span text:style-name="T48"> </text:span><text:span text:style-name="T27">regarded</text:span><text:span text:style-name="T48"> </text:span><text:span text:style-name="T27">as</text:span><text:span text:style-name="T106"> </text:span><text:span text:style-name="T27">a</text:span><text:span text:style-name="T48"> </text:span><text:span text:style-name="T27">nominal</text:span><text:span text:style-name="T52"> </text:span><text:span text:style-name="T27">compound which is to be segmented:</text:span><text:span text:style-name="T28"> </text:span><text:span text:style-name="T54">beder</text:span><text:span text:style-name="T27">-</text:span><text:span text:style-name="T54">atsi</text:span><text:span text:style-name="T27">.</text:span></text:p>
        <text:p text:style-name="P163"><text:span text:style-name="T27">The first segment: beder- is an allomorph of: bat “one”. It can be probably derived:</text:span></text:p>
        <text:p text:style-name="P61"><text:span text:style-name="T59">*</text:span><text:span text:style-name="T60">bat</text:span><text:span text:style-name="T59">-</text:span><text:span text:style-name="T88"> </text:span><text:span text:style-name="T59">&gt;</text:span><text:span text:style-name="T69"> </text:span><text:span text:style-name="T59">*</text:span><text:span text:style-name="T60">bat</text:span><text:span text:style-name="T59">-</text:span><text:span text:style-name="T60">ar</text:span><text:span text:style-name="T70"> </text:span><text:span text:style-name="T59">&gt;</text:span><text:span text:style-name="T69"> </text:span><text:span text:style-name="T59">*</text:span><text:span text:style-name="T60">bad</text:span><text:span text:style-name="T59">-</text:span><text:span text:style-name="T60">ar</text:span><text:span text:style-name="T70"> </text:span><text:span text:style-name="T59">&gt;</text:span><text:span text:style-name="T69"> </text:span><text:span text:style-name="T59">*</text:span><text:span text:style-name="T60">bad</text:span><text:span text:style-name="T59">-</text:span><text:span text:style-name="T60">er</text:span><text:span text:style-name="T70"> </text:span><text:span text:style-name="T59">&gt;</text:span><text:span text:style-name="T69"> </text:span><text:span text:style-name="T59">*</text:span><text:span text:style-name="T60">bed</text:span><text:span text:style-name="T59">-</text:span><text:span text:style-name="T60">er</text:span><text:span text:style-name="T59">,</text:span><text:span text:style-name="T69"> </text:span><text:span text:style-name="T59">if</text:span><text:span text:style-name="T69"> </text:span><text:span text:style-name="T59">it</text:span><text:span text:style-name="T69"> </text:span><text:span text:style-name="T59">is</text:span><text:span text:style-name="T69"> </text:span><text:span text:style-name="T59">assumed</text:span><text:span text:style-name="T69"> </text:span><text:span text:style-name="T59">that</text:span><text:span text:style-name="T69"> </text:span><text:span text:style-name="T59">the</text:span><text:span text:style-name="T69"> </text:span><text:span text:style-name="T59">morpheme:</text:span><text:span text:style-name="T69"> </text:span><text:span text:style-name="T59">-</text:span><text:span text:style-name="T60">er</text:span><text:span text:style-name="T70"> </text:span><text:span text:style-name="T59">&lt;</text:span></text:p>
        <text:p text:style-name="P153"><text:span text:style-name="T27">*-</text:span><text:span text:style-name="T54">ar </text:span><text:span text:style-name="T27">represents an archaic numeral particle.</text:span></text:p>
        <text:p text:style-name="P139"><text:span text:style-name="T30">Visible </text:span><text:span text:style-name="T34">sound </text:span><text:span text:style-name="T30">changes </text:span><text:span text:style-name="T32">may </text:span><text:span text:style-name="T27">be </text:span><text:span text:style-name="T34">described </text:span><text:span text:style-name="T28">as </text:span><text:span text:style-name="T32">lenition </text:span><text:span text:style-name="T34">of </text:span><text:span text:style-name="T28">the </text:span><text:span text:style-name="T32">intervocalic dental stop: </text:span><text:span text:style-name="T34">*-</text:span><text:span text:style-name="T35">t</text:span><text:span text:style-name="T34">- </text:span><text:span text:style-name="T27">&gt; </text:span><text:span text:style-name="T34">-</text:span><text:span text:style-name="T35">d</text:span><text:span text:style-name="T34">- </text:span><text:span text:style-name="T28">and </text:span><text:span text:style-name="T34">distant anticipatory assimilation </text:span><text:span text:style-name="T28">of </text:span><text:span text:style-name="T27">the </text:span><text:span text:style-name="T34">vowels: </text:span><text:span text:style-name="T28">*</text:span><text:span text:style-name="T29">a</text:span><text:span text:style-name="T28">-</text:span><text:span text:style-name="T29">e </text:span><text:span text:style-name="T27">&gt; </text:span><text:span text:style-name="T29">e</text:span><text:span text:style-name="T28">-</text:span><text:span text:style-name="T29">e</text:span><text:span text:style-name="T28">.</text:span></text:p>
        <text:p text:style-name="P126"><text:span text:style-name="T27">The second segment: -</text:span><text:span text:style-name="T54">at</text:span><text:span text:style-name="T40">s</text:span><text:span text:style-name="T54">i </text:span><text:span text:style-name="T27">can be an archaic numeral referring to “ten” [comp. above] which was not preserved as nomen simplex and was replaced by neologism: </text:span><text:span text:style-name="T54">hamar </text:span><text:span text:style-name="T27">/ </text:span><text:span text:style-name="T54">amar</text:span><text:span text:style-name="T27">. In typological view the numeral under question may be considered as a numeral of seman-</text:span></text:p>
        <text:p text:style-name="P184"><text:span text:style-name="T27">tic structure: </text:span><text:span text:style-name="T54">10 </text:span><text:span text:style-name="T27">- </text:span><text:span text:style-name="T54">1 </text:span><text:span text:style-name="T27">= </text:span><text:span text:style-name="T54">9</text:span><text:span text:style-name="T27">. The preceding numeral: </text:span><text:span text:style-name="T54">zortzi </text:span><text:span text:style-name="T27">“eight” shows parallel structure.</text:span></text:p>
        <text:p text:style-name="P154"><text:span text:style-name="T27">The numeral under question was etymologized by</text:span><text:span text:style-name="T38">20 </text:span><text:span text:style-name="T27">as well.</text:span></text:p>
        <text:list xml:id="list145828771149697" text:continue-numbering="true" text:style-name="WWNum1">
          <text:list-item>
            <text:p text:style-name="P13"><text:span text:style-name="T60">hamar</text:span><text:span text:style-name="T59">, other variant:</text:span><text:span text:style-name="T85"> </text:span><text:span text:style-name="T60">amar</text:span></text:p>
          </text:list-item>
        </text:list>
        <text:p text:style-name="P155"><text:span text:style-name="T28">This </text:span><text:span text:style-name="T32">numeral </text:span><text:span text:style-name="T34">seems </text:span><text:span text:style-name="T27">so </text:span><text:span text:style-name="T34">far </text:span><text:span text:style-name="T28">to </text:span><text:span text:style-name="T27">be </text:span><text:span text:style-name="T32">unetymologizable </text:span><text:span text:style-name="T34">due </text:span><text:span text:style-name="T28">to </text:span><text:span text:style-name="T34">lack of </text:span><text:span text:style-name="T32">external </text:span><text:span text:style-name="T30">comparative data.</text:span></text:p>
        <text:p text:style-name="P139"><text:span text:style-name="T27">The second phonetic variant is obviously derivable: </text:span><text:span text:style-name="T54">amar </text:span><text:span text:style-name="T27">&lt; </text:span><text:span text:style-name="T54">hamar </text:span><text:span text:style-name="T27">due to apheresis of the initial laryngeal spirant: </text:span><text:span text:style-name="T54">h</text:span><text:span text:style-name="T27">-.</text:span></text:p>
        <text:p text:style-name="P180"><text:span text:style-name="T27">As for etymology of this numeral comp. also:</text:span><text:span text:style-name="T38">21</text:span></text:p>
        <text:list xml:id="list145829660835106" text:continue-numbering="true" text:style-name="WWNum1">
          <text:list-item>
            <text:h text:style-name="P4" text:outline-level="2"><text:span text:style-name="T27">hamaika</text:span></text:h>
          </text:list-item>
        </text:list>
        <text:p text:style-name="P112"><text:span text:style-name="T27">This</text:span><text:span text:style-name="T120"> </text:span><text:span text:style-name="T27">numeral</text:span><text:span text:style-name="T114"> </text:span><text:span text:style-name="T27">may</text:span><text:span text:style-name="T114"> </text:span><text:span text:style-name="T27">be</text:span><text:span text:style-name="T120"> </text:span><text:span text:style-name="T27">interpreted</text:span><text:span text:style-name="T114"> </text:span><text:span text:style-name="T27">as</text:span><text:span text:style-name="T114"> </text:span><text:span text:style-name="T27">a</text:span><text:span text:style-name="T120"> </text:span><text:span text:style-name="T27">compound</text:span><text:span text:style-name="T114"> </text:span><text:span text:style-name="T27">word:</text:span><text:span text:style-name="T114"> </text:span><text:span text:style-name="T54">hama</text:span><text:span text:style-name="T27">-</text:span><text:span text:style-name="T114"> </text:span><text:span text:style-name="T27">+</text:span><text:span text:style-name="T120"> </text:span><text:span text:style-name="T27">-</text:span><text:span text:style-name="T54">ika</text:span><text:span text:style-name="T115"> </text:span><text:span text:style-name="T27">based</text:span><text:span text:style-name="T114"> </text:span><text:span text:style-name="T27">on</text:span><text:span text:style-name="T120"> </text:span><text:span text:style-name="T27">the</text:span><text:span text:style-name="T114"> </text:span><text:span text:style-name="T27">struc- tural pattern: </text:span><text:span text:style-name="T54">10 </text:span><text:span text:style-name="T27">+ </text:span><text:span text:style-name="T54">1 </text:span><text:span text:style-name="T27">=</text:span><text:span text:style-name="T57"> </text:span><text:span text:style-name="T54">11</text:span><text:span text:style-name="T27">.</text:span></text:p>
        <text:p text:style-name="P161"><text:span text:style-name="T27">For the first segment: </text:span><text:span text:style-name="T54">hama</text:span><text:span text:style-name="T27">-, see above.</text:span></text:p>
        <text:p text:style-name="P62"><text:span text:style-name="T59">It should only be added, that: </text:span><text:span text:style-name="T60">hama</text:span><text:span text:style-name="T59">- &lt; </text:span><text:span text:style-name="T60">hamar</text:span><text:span text:style-name="T59">, comp. </text:span><text:span text:style-name="T60">hamar </text:span><text:span text:style-name="T59">“ten”.</text:span></text:p>
        <text:p text:style-name="P102"><text:span text:style-name="T27">The second member may be tentatively equated with Abkh. </text:span><text:span text:style-name="T54">zaḳi </text:span><text:span text:style-name="T50">“one”, </text:span><text:span text:style-name="T27">if it is assumed that</text:span><text:span text:style-name="T30"> </text:span><text:span text:style-name="T27">the</text:span><text:span text:style-name="T32"> </text:span><text:span text:style-name="T27">Basque</text:span><text:span text:style-name="T32"> </text:span><text:span text:style-name="T27">morpheme</text:span><text:span text:style-name="T32"> </text:span><text:span text:style-name="T27">-</text:span><text:span text:style-name="T54">iḳa</text:span><text:span text:style-name="T31"> </text:span><text:span text:style-name="T27">can</text:span><text:span text:style-name="T30"> </text:span><text:span text:style-name="T27">be</text:span><text:span text:style-name="T32"> </text:span><text:span text:style-name="T27">derived:</text:span><text:span text:style-name="T32"> </text:span><text:span text:style-name="T27">-</text:span><text:span text:style-name="T54">iḳa</text:span><text:span text:style-name="T33"> </text:span><text:span text:style-name="T27">&lt;</text:span><text:span text:style-name="T32"> </text:span><text:span text:style-name="T27">*</text:span><text:span text:style-name="T54">ziḳa</text:span><text:span text:style-name="T31"> </text:span><text:span text:style-name="T27">in</text:span><text:span text:style-name="T32"> </text:span><text:span text:style-name="T27">consequence</text:span><text:span text:style-name="T30"> </text:span><text:span text:style-name="T27">of</text:span><text:span text:style-name="T32"> </text:span><text:span text:style-name="T27">apheresis</text:span><text:span text:style-name="T30"> </text:span><text:span text:style-name="T27">of the initial voiced sibilant: *</text:span><text:span text:style-name="T54">z</text:span><text:span text:style-name="T27">-. The proto-form: *-</text:span><text:span text:style-name="T54">ziḳa </text:span><text:span text:style-name="T27">might be received as a result of me- tathesis of the stem vowels: *-</text:span><text:span text:style-name="T54">ziḳa </text:span><text:span text:style-name="T27">&lt;</text:span><text:span text:style-name="T106"> </text:span><text:span text:style-name="T27">*-</text:span><text:span text:style-name="T54">zaḳi</text:span><text:span text:style-name="T27">.</text:span></text:p>
        <text:p text:style-name="P113"><text:span text:style-name="T27">If</text:span><text:span text:style-name="T48"> </text:span><text:span text:style-name="T27">it</text:span><text:span text:style-name="T52"> </text:span><text:span text:style-name="T27">is</text:span><text:span text:style-name="T106"> </text:span><text:span text:style-name="T27">true,</text:span><text:span text:style-name="T48"> </text:span><text:span text:style-name="T27">the</text:span><text:span text:style-name="T48"> </text:span><text:span text:style-name="T27">primary</text:span><text:span text:style-name="T106"> </text:span><text:span text:style-name="T27">abruptive</text:span><text:span text:style-name="T48"> </text:span><text:span text:style-name="T27">velar</text:span><text:span text:style-name="T48"> </text:span><text:span text:style-name="T27">stop:</text:span><text:span text:style-name="T106"> </text:span><text:span text:style-name="T27">*-</text:span><text:span text:style-name="T54">k</text:span><text:span text:style-name="T27">̣-</text:span><text:span text:style-name="T48"> </text:span><text:span text:style-name="T27">was</text:span><text:span text:style-name="T106"> </text:span><text:span text:style-name="T27">dezabruptivized:</text:span><text:span text:style-name="T48"> </text:span><text:span text:style-name="T27">*-</text:span><text:span text:style-name="T54">ziḳa</text:span><text:span text:style-name="T49"> </text:span><text:span text:style-name="T27">&gt;</text:span><text:span text:style-name="T106"> </text:span><text:span text:style-name="T27">*-</text:span><text:span text:style-name="T54">zika</text:span><text:span text:style-name="T27">. Phonetic development of the whole numeral can be reconstructed as</text:span><text:span text:style-name="T117"> </text:span><text:span text:style-name="T27">follows:</text:span></text:p>
        <text:p text:style-name="P46"><text:span text:style-name="T60">hama</text:span><text:span text:style-name="T59">-</text:span><text:span text:style-name="T60">ika</text:span><text:span text:style-name="T89"> </text:span><text:span text:style-name="T59">&lt;</text:span><text:span text:style-name="T91"> </text:span><text:span text:style-name="T59">*</text:span><text:span text:style-name="T60">hama</text:span><text:span text:style-name="T59">-</text:span><text:span text:style-name="T60">r</text:span><text:span text:style-name="T59">-</text:span><text:span text:style-name="T60">ika</text:span><text:span text:style-name="T89"> </text:span><text:span text:style-name="T59">&lt;</text:span><text:span text:style-name="T91"> </text:span><text:span text:style-name="T59">*</text:span><text:span text:style-name="T60">hama</text:span><text:span text:style-name="T59">-</text:span><text:span text:style-name="T60">r</text:span><text:span text:style-name="T59">-</text:span><text:span text:style-name="T60">zika</text:span><text:span text:style-name="T92"> </text:span><text:span text:style-name="T59">&lt;</text:span><text:span text:style-name="T90"> </text:span><text:span text:style-name="T59">*</text:span><text:span text:style-name="T60">hama</text:span><text:span text:style-name="T59">-</text:span><text:span text:style-name="T60">ra</text:span><text:span text:style-name="T59">-</text:span><text:span text:style-name="T60">zika</text:span><text:span text:style-name="T92"> </text:span><text:span text:style-name="T59">&lt;</text:span><text:span text:style-name="T90"> </text:span><text:span text:style-name="T59">*</text:span><text:span text:style-name="T60">hama</text:span><text:span text:style-name="T59">-</text:span><text:span text:style-name="T60">ra</text:span><text:span text:style-name="T59">-</text:span><text:span text:style-name="T60">ziḳa</text:span><text:span text:style-name="T59">.</text:span></text:p>
        <text:p text:style-name="P114"><text:span text:style-name="T27">As</text:span><text:span text:style-name="T134"> </text:span><text:span text:style-name="T27">for</text:span><text:span text:style-name="T134"> </text:span><text:span text:style-name="T27">the</text:span><text:span text:style-name="T110"> </text:span><text:span text:style-name="T27">above</text:span><text:span text:style-name="T134"> </text:span><text:span text:style-name="T27">postulated</text:span><text:span text:style-name="T134"> </text:span><text:span text:style-name="T27">morpheme:</text:span><text:span text:style-name="T110"> </text:span><text:span text:style-name="T27">*-</text:span><text:span text:style-name="T54">r</text:span><text:span text:style-name="T27">-</text:span><text:span text:style-name="T134"> </text:span><text:span text:style-name="T27">&lt;</text:span><text:span text:style-name="T134"> </text:span><text:span text:style-name="T27">*-</text:span><text:span text:style-name="T54">ra</text:span><text:span text:style-name="T27">-,</text:span><text:span text:style-name="T110"> </text:span><text:span text:style-name="T27">the</text:span><text:span text:style-name="T134"> </text:span><text:span text:style-name="T27">final</text:span><text:span text:style-name="T110"> </text:span><text:span text:style-name="T27">vowel:</text:span><text:span text:style-name="T134"> </text:span><text:span text:style-name="T27">*-</text:span><text:span text:style-name="T54">a</text:span><text:span text:style-name="T27">-</text:span><text:span text:style-name="T134"> </text:span><text:span text:style-name="T27">was</text:span><text:span text:style-name="T110"> </text:span><text:span text:style-name="T27">syncopated before the second segment of the compound and subsequently the vibrant: -</text:span><text:span text:style-name="T54">r</text:span><text:span text:style-name="T27">- dropped in the intervocalic</text:span><text:span text:style-name="T116"> </text:span><text:span text:style-name="T27">position.</text:span></text:p>
        <text:p text:style-name="P178"><text:span text:style-name="T27">Similar sound changes took place in all the remaining Basque numerals from </text:span><text:span text:style-name="T54">12 </text:span><text:span text:style-name="T27">to </text:span><text:span text:style-name="T54">19</text:span><text:span text:style-name="T27">.</text:span></text:p>
        <text:p text:style-name="P83"><draw:custom-shape text:anchor-type="char" draw:z-index="72" draw:style-name="gr8" draw:text-style-name="P190" svg:width="2.539cm" svg:height="0cm" svg:x="18.3cm" svg:y="0.572cm"><text:p/><draw:enhanced-geometry/></draw:custom-shape></text:p>
        <text:p text:style-name="P73"><text:span text:style-name="T5">19 </text:span><text:span text:style-name="T8">R. L. Trask, </text:span><text:span text:style-name="T9">Etymological dictionary of Basque</text:span><text:span text:style-name="T8">, p. 379; </text:span><text:span text:style-name="T9">Fontes Linguae Vasconum</text:span><text:span text:style-name="T8">, p. 290.</text:span></text:p>
        <text:p text:style-name="P41"><text:span text:style-name="T5">20 </text:span><text:span text:style-name="T8">R. L. Trask, </text:span><text:span text:style-name="T9">Etymological dictionary of Basque</text:span><text:span text:style-name="T8">, p. 129.</text:span></text:p>
        <text:p text:style-name="P57"><text:span text:style-name="T5">21</text:span><text:span text:style-name="T7"> </text:span><text:span text:style-name="T8">R.</text:span><text:span text:style-name="T19"> </text:span><text:span text:style-name="T8">L.</text:span><text:span text:style-name="T21"> </text:span><text:span text:style-name="T11">Trask,</text:span><text:span text:style-name="T21"> </text:span><text:span text:style-name="T9">Etymological</text:span><text:span text:style-name="T20"> </text:span><text:span text:style-name="T9">dictionary</text:span><text:span text:style-name="T22"> </text:span><text:span text:style-name="T9">of</text:span><text:span text:style-name="T22"> </text:span><text:span text:style-name="T9">Basque</text:span><text:span text:style-name="T8">,</text:span><text:span text:style-name="T19"> </text:span><text:span text:style-name="T11">p.</text:span><text:span text:style-name="T21"> </text:span><text:span text:style-name="T8">90;</text:span><text:span text:style-name="T19"> </text:span><text:span text:style-name="T8">L.</text:span><text:span text:style-name="T21"> </text:span><text:span text:style-name="T8">Mitchelena,</text:span><text:span text:style-name="T18"> </text:span><text:span text:style-name="T9">Lexico</text:span><text:span text:style-name="T20"> </text:span><text:span text:style-name="T9">vasco</text:span><text:span text:style-name="T22"> </text:span><text:span text:style-name="T9">y</text:span><text:span text:style-name="T22"> </text:span><text:span text:style-name="T9">etimologia</text:span><text:span text:style-name="T20"> </text:span><text:span text:style-name="T8">[in:]</text:span><text:span text:style-name="T21"> </text:span><text:span text:style-name="T9">Beitrage zur</text:span><text:span text:style-name="T24"> </text:span><text:span text:style-name="T9">Romanistik</text:span><text:span text:style-name="T12"> </text:span><text:span text:style-name="T9">und</text:span><text:span text:style-name="T24"> </text:span><text:span text:style-name="T9">allgemeinen</text:span><text:span text:style-name="T12"> </text:span><text:span text:style-name="T9">Sprachwissenschaft.</text:span><text:span text:style-name="T12"> </text:span><text:span text:style-name="T9">Festschrift</text:span><text:span text:style-name="T24"> </text:span><text:span text:style-name="T9">fur</text:span><text:span text:style-name="T12"> </text:span><text:span text:style-name="T10">Wilhelm</text:span><text:span text:style-name="T12"> </text:span><text:span text:style-name="T9">Giese</text:span><text:span text:style-name="T8">,</text:span><text:span text:style-name="T25"> </text:span><text:span text:style-name="T8">Hamburg</text:span><text:span text:style-name="T13"> </text:span><text:span text:style-name="T8">1972(a),</text:span><text:span text:style-name="T13"> </text:span><text:soft-page-break/><text:span text:style-name="T11">p.</text:span><text:span text:style-name="T25"> </text:span><text:span text:style-name="T8">80.</text:span></text:p>
      </text:section>
      <text:p text:style-name="P145"/>
      <text:section text:style-name="Sect5" text:name="Sekcja5">
        <text:p text:style-name="P156"><text:span text:style-name="T27">As for etymologization see also:</text:span><text:span text:style-name="T38">22</text:span></text:p>
        <text:p text:style-name="P133"><text:span text:style-name="T34">In some </text:span><text:span text:style-name="T32">instances additional phonetic processes </text:span><text:span text:style-name="T34">on </text:span><text:span text:style-name="T28">the </text:span><text:span text:style-name="T32">borders between morphemes </text:span><text:span text:style-name="T34">or </text:span><text:span text:style-name="T32">vo- </text:span><text:span text:style-name="T34">calic</text:span><text:span text:style-name="T120"> </text:span><text:span text:style-name="T30">assimilations</text:span><text:span text:style-name="T114"> </text:span><text:span text:style-name="T32">are</text:span><text:span text:style-name="T114"> </text:span><text:span text:style-name="T30">involved.</text:span><text:span text:style-name="T120"> </text:span><text:span text:style-name="T28">They</text:span><text:span text:style-name="T114"> </text:span><text:span text:style-name="T30">consist</text:span><text:span text:style-name="T120"> </text:span><text:span text:style-name="T28">in</text:span><text:span text:style-name="T120"> </text:span><text:span text:style-name="T32">syncope</text:span><text:span text:style-name="T114"> </text:span><text:span text:style-name="T34">of</text:span><text:span text:style-name="T114"> </text:span><text:span text:style-name="T28">the</text:span><text:span text:style-name="T120"> </text:span><text:span text:style-name="T34">final</text:span><text:span text:style-name="T114"> </text:span><text:span text:style-name="T30">vowel</text:span><text:span text:style-name="T114"> </text:span><text:span text:style-name="T34">of</text:span><text:span text:style-name="T120"> </text:span><text:span text:style-name="T28">the</text:span><text:span text:style-name="T114"> </text:span><text:span text:style-name="T34">first</text:span><text:span text:style-name="T120"> </text:span><text:span text:style-name="T30">morpheme:</text:span></text:p>
        <text:p text:style-name="P134"><text:span text:style-name="T27">*-</text:span><text:span text:style-name="T54">ra</text:span><text:span text:style-name="T27">-</text:span><text:span text:style-name="T46"> </text:span><text:span text:style-name="T27">&gt;</text:span><text:span text:style-name="T46"> </text:span><text:span text:style-name="T27">*-</text:span><text:span text:style-name="T54">r</text:span><text:span text:style-name="T27">-</text:span><text:span text:style-name="T46"> </text:span><text:span text:style-name="T27">and</text:span><text:span text:style-name="T46"> </text:span><text:span text:style-name="T27">subsequently</text:span><text:span text:style-name="T46"> </text:span><text:span text:style-name="T27">in</text:span><text:span text:style-name="T46"> </text:span><text:span text:style-name="T27">dropping</text:span><text:span text:style-name="T46"> </text:span><text:span text:style-name="T27">of</text:span><text:span text:style-name="T46"> </text:span><text:span text:style-name="T27">the</text:span><text:span text:style-name="T46"> </text:span><text:span text:style-name="T27">sonorant:</text:span><text:span text:style-name="T30"> </text:span><text:span text:style-name="T27">-</text:span><text:span text:style-name="T54">r</text:span><text:span text:style-name="T27">-</text:span><text:span text:style-name="T46"> </text:span><text:span text:style-name="T27">in</text:span><text:span text:style-name="T46"> </text:span><text:span text:style-name="T27">the</text:span><text:span text:style-name="T46"> </text:span><text:span text:style-name="T27">implosive</text:span><text:span text:style-name="T46"> </text:span><text:span text:style-name="T27">position before the following consonant: *-</text:span><text:span text:style-name="T54">rC- </text:span><text:span text:style-name="T27">&gt; -</text:span><text:span text:style-name="T54">C</text:span><text:span text:style-name="T27">-,</text:span><text:span text:style-name="T106"> </text:span><text:span text:style-name="T27">ex.:</text:span></text:p>
        <text:list xml:id="list4221593459" text:style-name="WWNum2">
          <text:list-item>
            <text:p text:style-name="P22"><text:span text:style-name="T59">- </text:span><text:span text:style-name="T60">hamabi </text:span><text:span text:style-name="T59">= </text:span><text:span text:style-name="T60">hama</text:span><text:span text:style-name="T59">-</text:span><text:span text:style-name="T60">bi </text:span><text:span text:style-name="T59">&lt; *</text:span><text:span text:style-name="T60">hama</text:span><text:span text:style-name="T59">-</text:span><text:span text:style-name="T60">r</text:span><text:span text:style-name="T59">-</text:span><text:span text:style-name="T60">bi </text:span><text:span text:style-name="T59">&lt;</text:span><text:span text:style-name="T66"> </text:span><text:span text:style-name="T59">*</text:span><text:span text:style-name="T60">hama</text:span><text:span text:style-name="T59">-</text:span><text:span text:style-name="T60">ra</text:span><text:span text:style-name="T59">-</text:span><text:span text:style-name="T60">bi</text:span></text:p>
          </text:list-item>
          <text:list-item>
            <text:p text:style-name="P20"><text:span text:style-name="T59">-</text:span><text:span text:style-name="T64"> </text:span><text:span text:style-name="T60">hamairu</text:span><text:span text:style-name="T63"> </text:span><text:span text:style-name="T59">=</text:span><text:span text:style-name="T66"> </text:span><text:span text:style-name="T60">hama</text:span><text:span text:style-name="T59">-</text:span><text:span text:style-name="T60">iru</text:span><text:span text:style-name="T65"> </text:span><text:span text:style-name="T59">&lt;</text:span><text:span text:style-name="T66"> </text:span><text:span text:style-name="T59">*</text:span><text:span text:style-name="T60">hama</text:span><text:span text:style-name="T59">-</text:span><text:span text:style-name="T60">hiru</text:span><text:span text:style-name="T65"> </text:span><text:span text:style-name="T59">&lt;</text:span><text:span text:style-name="T64"> </text:span><text:span text:style-name="T59">*</text:span><text:span text:style-name="T60">hama</text:span><text:span text:style-name="T59">-</text:span><text:span text:style-name="T60">r</text:span><text:span text:style-name="T59">-</text:span><text:span text:style-name="T60">hiru</text:span><text:span text:style-name="T65"> </text:span><text:span text:style-name="T59">&lt;</text:span><text:span text:style-name="T66"> </text:span><text:span text:style-name="T59">*</text:span><text:span text:style-name="T60">hama</text:span><text:span text:style-name="T59">-</text:span><text:span text:style-name="T60">ra</text:span><text:span text:style-name="T59">-</text:span><text:span text:style-name="T60">hiru 14 </text:span><text:span text:style-name="T59">- </text:span><text:span text:style-name="T60">hamalau </text:span><text:span text:style-name="T59">= </text:span><text:span text:style-name="T60">hama</text:span><text:span text:style-name="T59">-</text:span><text:span text:style-name="T60">lau </text:span><text:span text:style-name="T59">&lt; *</text:span><text:span text:style-name="T60">hamar</text:span><text:span text:style-name="T59">-</text:span><text:span text:style-name="T60">lau </text:span><text:span text:style-name="T59">&lt;</text:span><text:span text:style-name="T93"> </text:span><text:span text:style-name="T59">*</text:span><text:span text:style-name="T60">hama</text:span><text:span text:style-name="T59">-</text:span><text:span text:style-name="T60">ra</text:span><text:span text:style-name="T59">-</text:span><text:span text:style-name="T60">lau</text:span></text:p>
          </text:list-item>
        </text:list>
        <text:p text:style-name="P68"><text:span text:style-name="T60">15 </text:span><text:span text:style-name="T59">- </text:span><text:span text:style-name="T60">hamabost </text:span><text:span text:style-name="T59">= </text:span><text:span text:style-name="T60">hama</text:span><text:span text:style-name="T59">-</text:span><text:span text:style-name="T60">bost </text:span><text:span text:style-name="T59">&lt; *</text:span><text:span text:style-name="T60">hama</text:span><text:span text:style-name="T59">-</text:span><text:span text:style-name="T60">r</text:span><text:span text:style-name="T59">-</text:span><text:span text:style-name="T60">bost </text:span><text:span text:style-name="T59">&lt; *</text:span><text:span text:style-name="T60">hama</text:span><text:span text:style-name="T59">-</text:span><text:span text:style-name="T60">ra</text:span><text:span text:style-name="T59">-</text:span><text:span text:style-name="T60">bost 16 </text:span><text:span text:style-name="T59">- </text:span><text:span text:style-name="T60">hamasei </text:span><text:span text:style-name="T59">= </text:span><text:span text:style-name="T60">hama</text:span><text:span text:style-name="T59">-</text:span><text:span text:style-name="T60">sei </text:span><text:span text:style-name="T59">&lt; *</text:span><text:span text:style-name="T60">hama</text:span><text:span text:style-name="T59">-</text:span><text:span text:style-name="T60">r</text:span><text:span text:style-name="T59">-</text:span><text:span text:style-name="T60">sei </text:span><text:span text:style-name="T59">&lt; *</text:span><text:span text:style-name="T60">hama</text:span><text:span text:style-name="T59">-</text:span><text:span text:style-name="T60">ra</text:span><text:span text:style-name="T59">-</text:span><text:span text:style-name="T60">sei</text:span></text:p>
        <text:list xml:id="list1985390820" text:style-name="WWNum3">
          <text:list-item>
            <text:p text:style-name="P25"><text:span text:style-name="T59">- </text:span><text:span text:style-name="T60">hamasaspi </text:span><text:span text:style-name="T59">= </text:span><text:span text:style-name="T60">hama</text:span><text:span text:style-name="T59">-</text:span><text:span text:style-name="T60">saspi </text:span><text:span text:style-name="T59">&lt; *</text:span><text:span text:style-name="T60">hama</text:span><text:span text:style-name="T59">-</text:span><text:span text:style-name="T60">r</text:span><text:span text:style-name="T59">-</text:span><text:span text:style-name="T60">saspi </text:span><text:span text:style-name="T59">&lt; *</text:span><text:span text:style-name="T60">hama</text:span><text:span text:style-name="T59">-</text:span><text:span text:style-name="T60">saspi</text:span><text:span text:style-name="T86"> </text:span><text:span text:style-name="T59">/</text:span><text:span text:style-name="T60">hamazazpi</text:span><text:span text:style-name="T59">/</text:span></text:p>
          </text:list-item>
          <text:list-item>
            <text:p text:style-name="P16"><text:span text:style-name="T59">- </text:span><text:span text:style-name="T60">hamasortsi </text:span><text:span text:style-name="T59">= </text:span><text:span text:style-name="T60">hama</text:span><text:span text:style-name="T59">-</text:span><text:span text:style-name="T60">sortsi </text:span><text:span text:style-name="T59">&lt; *</text:span><text:span text:style-name="T60">hama-r</text:span><text:span text:style-name="T59">-</text:span><text:span text:style-name="T60">sortsi </text:span><text:span text:style-name="T59">&lt; *</text:span><text:span text:style-name="T60">hama</text:span><text:span text:style-name="T59">-</text:span><text:span text:style-name="T60">ra-sortsi</text:span><text:span text:style-name="T94"> </text:span><text:span text:style-name="T59">/</text:span><text:span text:style-name="T60">hamazortzi</text:span><text:span text:style-name="T59">/</text:span></text:p>
          </text:list-item>
          <text:list-item>
            <text:h text:style-name="P7" text:outline-level="2"><text:span text:style-name="T112">- </text:span><text:span text:style-name="T27">hemeretsi </text:span><text:span text:style-name="T112">&lt; *</text:span><text:span text:style-name="T27">hembederetsi </text:span><text:span text:style-name="T112">&lt; *</text:span><text:span text:style-name="T27">hemer</text:span><text:span text:style-name="T112">-</text:span><text:span text:style-name="T27">bederetsi </text:span><text:span text:style-name="T112">&lt; *</text:span><text:span text:style-name="T27">hamer</text:span><text:span text:style-name="T112">-</text:span><text:span text:style-name="T27">bederetsi </text:span><text:span text:style-name="T112">&lt; *</text:span><text:span text:style-name="T27">hamar- bederetsi</text:span><text:span text:style-name="T116"> </text:span><text:span text:style-name="T112">/</text:span><text:span text:style-name="T27">hemeretzi</text:span><text:span text:style-name="T112">/</text:span></text:h>
          </text:list-item>
        </text:list>
        <text:p text:style-name="P32"><text:span text:style-name="T60">XX) hogei; </text:span><text:span text:style-name="T59">other variants: </text:span><text:span text:style-name="T60">ogei, hogoi, ogoi</text:span></text:p>
        <text:p text:style-name="P116"><text:span text:style-name="T27">The</text:span><text:span text:style-name="T30"> </text:span><text:span text:style-name="T27">numeral</text:span><text:span text:style-name="T32"> </text:span><text:span text:style-name="T27">should</text:span><text:span text:style-name="T32"> </text:span><text:span text:style-name="T27">be</text:span><text:span text:style-name="T32"> </text:span><text:span text:style-name="T27">regarded</text:span><text:span text:style-name="T32"> </text:span><text:span text:style-name="T27">as</text:span><text:span text:style-name="T32"> </text:span><text:span text:style-name="T27">unetymologizable,</text:span><text:span text:style-name="T32"> </text:span><text:span text:style-name="T27">because</text:span><text:span text:style-name="T30"> </text:span><text:span text:style-name="T27">no</text:span><text:span text:style-name="T32"> </text:span><text:span text:style-name="T27">external</text:span><text:span text:style-name="T32"> </text:span><text:span text:style-name="T27">comparison can</text:span><text:span text:style-name="T106"> </text:span><text:span text:style-name="T27">be</text:span><text:span text:style-name="T46"> </text:span><text:span text:style-name="T27">found.</text:span><text:span text:style-name="T106"> </text:span><text:span text:style-name="T27">Basque</text:span><text:span text:style-name="T46"> </text:span><text:span text:style-name="T27">dialects</text:span><text:span text:style-name="T106"> </text:span><text:span text:style-name="T27">testify</text:span><text:span text:style-name="T46"> </text:span><text:span text:style-name="T27">to</text:span><text:span text:style-name="T106"> </text:span><text:span text:style-name="T27">several</text:span><text:span text:style-name="T46"> </text:span><text:span text:style-name="T27">phonetic</text:span><text:span text:style-name="T106"> </text:span><text:span text:style-name="T27">variants</text:span><text:span text:style-name="T46"> </text:span><text:span text:style-name="T27">which</text:span><text:span text:style-name="T46"> </text:span><text:span text:style-name="T27">show</text:span><text:span text:style-name="T106"> </text:span><text:span text:style-name="T27">various</text:span><text:span text:style-name="T46"> </text:span><text:span text:style-name="T27">stages in view of relative chronology. Phonetic changes consist in distant assimilations: </text:span><text:span text:style-name="T54">o</text:span><text:span text:style-name="T27">-</text:span><text:span text:style-name="T54">e </text:span><text:span text:style-name="T27">&gt; </text:span><text:span text:style-name="T54">o</text:span><text:span text:style-name="T27">-</text:span><text:span text:style-name="T54">o </text:span><text:span text:style-name="T27">and dropping of the initial laryngeal spirant:</text:span><text:span text:style-name="T32"> </text:span><text:span text:style-name="T54">h</text:span><text:span text:style-name="T27">-.</text:span></text:p>
        <text:p text:style-name="P117"><text:span text:style-name="T27">The</text:span><text:span text:style-name="T48"> </text:span><text:span text:style-name="T28">form:</text:span><text:span text:style-name="T46"> </text:span><text:span text:style-name="T29">hogei</text:span><text:span text:style-name="T107"> </text:span><text:span text:style-name="T34">may</text:span><text:span text:style-name="T46"> </text:span><text:span text:style-name="T27">be</text:span><text:span text:style-name="T106"> </text:span><text:span text:style-name="T34">considered</text:span><text:span text:style-name="T106"> </text:span><text:span text:style-name="T27">as</text:span><text:span text:style-name="T106"> </text:span><text:span text:style-name="T27">the</text:span><text:span text:style-name="T46"> </text:span><text:span text:style-name="T28">most</text:span><text:span text:style-name="T106"> </text:span><text:span text:style-name="T34">archaic</text:span><text:span text:style-name="T46"> </text:span><text:span text:style-name="T28">one</text:span><text:span text:style-name="T106"> </text:span><text:span text:style-name="T27">in</text:span><text:span text:style-name="T106"> </text:span><text:span text:style-name="T27">view</text:span><text:span text:style-name="T106"> </text:span><text:span text:style-name="T28">of</text:span><text:span text:style-name="T106"> </text:span><text:span text:style-name="T34">relative</text:span><text:span text:style-name="T106"> </text:span><text:span text:style-name="T32">chronology. </text:span><text:span text:style-name="T27">The remaining variants of the numeral can be derived as</text:span><text:span text:style-name="T50"> </text:span><text:span text:style-name="T27">below:</text:span></text:p>
        <text:h text:style-name="P8" text:outline-level="2"><text:span text:style-name="T27">ogei </text:span><text:span text:style-name="T112">&lt; </text:span><text:span text:style-name="T27">hogei hogoi </text:span><text:span text:style-name="T112">&lt; </text:span><text:span text:style-name="T27">hogei</text:span></text:h>
        <text:p text:style-name="P77"><text:span text:style-name="T60">ogoi </text:span><text:span text:style-name="T59">&lt; </text:span><text:span text:style-name="T60">hogoi </text:span><text:span text:style-name="T59">&lt; </text:span><text:span text:style-name="T60">hogei </text:span><text:span text:style-name="T59">or: </text:span><text:span text:style-name="T60">ogoi </text:span><text:span text:style-name="T59">&lt; </text:span><text:span text:style-name="T60">ogei </text:span><text:span text:style-name="T59">&lt; </text:span><text:span text:style-name="T60">hogei</text:span></text:p>
        <text:p text:style-name="P168"><text:span text:style-name="T27">Attempts at etymologization of the numeral can be found in:</text:span><text:span text:style-name="T38">23</text:span></text:p>
        <text:h text:style-name="P9" text:outline-level="2"><text:span text:style-name="T27">XL) berrogei</text:span></text:h>
        <text:p text:style-name="P67"><text:span text:style-name="T59">This</text:span><text:span text:style-name="T73"> </text:span><text:span text:style-name="T59">numeral</text:span><text:span text:style-name="T73"> </text:span><text:span text:style-name="T59">is</text:span><text:span text:style-name="T73"> </text:span><text:span text:style-name="T59">a</text:span><text:span text:style-name="T73"> </text:span><text:span text:style-name="T59">nominal</text:span><text:span text:style-name="T73"> </text:span><text:span text:style-name="T59">compound</text:span><text:span text:style-name="T73"> </text:span><text:span text:style-name="T59">composed</text:span><text:span text:style-name="T73"> </text:span><text:span text:style-name="T59">of</text:span><text:span text:style-name="T73"> </text:span><text:span text:style-name="T59">two</text:span><text:span text:style-name="T73"> </text:span><text:span text:style-name="T59">stems:</text:span><text:span text:style-name="T79"> </text:span><text:span text:style-name="T60">berrogei</text:span><text:span text:style-name="T74"> </text:span><text:span text:style-name="T59">=</text:span><text:span text:style-name="T72"> </text:span><text:span text:style-name="T60">ber</text:span><text:span text:style-name="T59">-</text:span><text:span text:style-name="T60">rogei</text:span><text:span text:style-name="T59">. </text:span><text:span text:style-name="T67">It</text:span><text:span text:style-name="T73"> </text:span><text:span text:style-name="T59">should</text:span><text:span text:style-name="T79"> </text:span><text:span text:style-name="T59">be</text:span><text:span text:style-name="T67"> </text:span><text:span text:style-name="T59">etymologized:</text:span><text:span text:style-name="T73"> </text:span><text:span text:style-name="T60">ber</text:span><text:span text:style-name="T59">-</text:span><text:span text:style-name="T60">rogei</text:span><text:span text:style-name="T80"> </text:span><text:span text:style-name="T59">&lt;</text:span><text:span text:style-name="T67"> </text:span><text:span text:style-name="T59">*</text:span><text:span text:style-name="T60">ber</text:span><text:span text:style-name="T59">-</text:span><text:span text:style-name="T60">hogei</text:span><text:span text:style-name="T80"> </text:span><text:span text:style-name="T59">&lt;</text:span><text:span text:style-name="T79"> </text:span><text:span text:style-name="T59">*</text:span><text:span text:style-name="T60">bir</text:span><text:span text:style-name="T59">-</text:span><text:span text:style-name="T60">hogei</text:span><text:span text:style-name="T68"> </text:span><text:span text:style-name="T59">&lt;</text:span><text:span text:style-name="T79"> </text:span><text:span text:style-name="T59">*</text:span><text:span text:style-name="T60">biru</text:span><text:span text:style-name="T59">-</text:span><text:span text:style-name="T60">hogei</text:span><text:span text:style-name="T59">.</text:span></text:p>
        <text:p text:style-name="P118"><text:span text:style-name="T27">The</text:span><text:span text:style-name="T106"> </text:span><text:span text:style-name="T27">sound</text:span><text:span text:style-name="T46"> </text:span><text:span text:style-name="T27">change</text:span><text:span text:style-name="T46"> </text:span><text:span text:style-name="T27">which</text:span><text:span text:style-name="T30"> </text:span><text:span text:style-name="T27">took</text:span><text:span text:style-name="T46"> </text:span><text:span text:style-name="T27">place</text:span><text:span text:style-name="T106"> </text:span><text:span text:style-name="T27">on</text:span><text:span text:style-name="T30"> </text:span><text:span text:style-name="T27">the</text:span><text:span text:style-name="T46"> </text:span><text:span text:style-name="T27">boundary</text:span><text:span text:style-name="T30"> </text:span><text:span text:style-name="T27">between</text:span><text:span text:style-name="T30"> </text:span><text:span text:style-name="T27">morphemes:</text:span><text:span text:style-name="T106"> </text:span><text:span text:style-name="T27">*-</text:span><text:span text:style-name="T54">rh</text:span><text:span text:style-name="T27">-</text:span><text:span text:style-name="T46"> </text:span><text:span text:style-name="T27">&gt;</text:span><text:span text:style-name="T46"> </text:span><text:span text:style-name="T27">-</text:span><text:span text:style-name="T54">rr</text:span><text:span text:style-name="T27">- consists in perseverative assimilation. </text:span><text:span text:style-name="T34">It </text:span><text:span text:style-name="T27">was preceded </text:span><text:span text:style-name="T28">by </text:span><text:span text:style-name="T27">syncope of the final vowel of the first</text:span><text:span text:style-name="T57"> </text:span><text:span text:style-name="T27">member:</text:span></text:p>
        <text:p text:style-name="P46"><text:span text:style-name="T59">*</text:span><text:span text:style-name="T60">biru</text:span><text:span text:style-name="T59">-</text:span><text:span text:style-name="T60">hogei </text:span><text:span text:style-name="T59">&gt; *</text:span><text:span text:style-name="T60">bir-hogei</text:span><text:span text:style-name="T59">.</text:span></text:p>
        <text:p text:style-name="P93"><text:span text:style-name="T27">In</text:span><text:span text:style-name="T114"> </text:span><text:span text:style-name="T27">the</text:span><text:span text:style-name="T50"> </text:span><text:span text:style-name="T27">initial</text:span><text:span text:style-name="T50"> </text:span><text:span text:style-name="T27">syllable</text:span><text:span text:style-name="T114"> </text:span><text:span text:style-name="T27">the</text:span><text:span text:style-name="T50"> </text:span><text:span text:style-name="T27">radical</text:span><text:span text:style-name="T50"> </text:span><text:span text:style-name="T27">vowel</text:span><text:span text:style-name="T114"> </text:span><text:span text:style-name="T27">was</text:span><text:span text:style-name="T50"> </text:span><text:span text:style-name="T27">lowered:</text:span><text:span text:style-name="T50"> </text:span><text:span text:style-name="T27">*</text:span><text:span text:style-name="T54">bir</text:span><text:span text:style-name="T27">-</text:span><text:span text:style-name="T114"> </text:span><text:span text:style-name="T27">&gt;</text:span><text:span text:style-name="T50"> </text:span><text:span text:style-name="T54">ber</text:span><text:span text:style-name="T27">-</text:span><text:span text:style-name="T50"> </text:span><text:span text:style-name="T27">which</text:span><text:span text:style-name="T114"> </text:span><text:span text:style-name="T27">may</text:span><text:span text:style-name="T50"> </text:span><text:span text:style-name="T27">be</text:span><text:span text:style-name="T50"> </text:span><text:span text:style-name="T27">explained as</text:span><text:span text:style-name="T124"> </text:span><text:span text:style-name="T27">a</text:span><text:span text:style-name="T124"> </text:span><text:span text:style-name="T27">distant</text:span><text:span text:style-name="T118"> </text:span><text:span text:style-name="T27">anticipatory</text:span><text:span text:style-name="T124"> </text:span><text:span text:style-name="T27">assimilation</text:span><text:span text:style-name="T118"> </text:span><text:span text:style-name="T27">between</text:span><text:span text:style-name="T124"> </text:span><text:span text:style-name="T27">the</text:span><text:span text:style-name="T124"> </text:span><text:span text:style-name="T27">vowels</text:span><text:span text:style-name="T118"> </text:span><text:span text:style-name="T27">of</text:span><text:span text:style-name="T124"> </text:span><text:span text:style-name="T27">the</text:span><text:span text:style-name="T118"> </text:span><text:span text:style-name="T27">adjacent</text:span><text:span text:style-name="T124"> </text:span><text:span text:style-name="T27">syllables:</text:span><text:span text:style-name="T124"> </text:span><text:span text:style-name="T27">*</text:span><text:span text:style-name="T54">i</text:span><text:span text:style-name="T27">-</text:span><text:span text:style-name="T54">o</text:span><text:span text:style-name="T119"> </text:span><text:span text:style-name="T27">&gt;</text:span><text:span text:style-name="T124"> </text:span><text:span text:style-name="T54">e</text:span><text:span text:style-name="T27">-</text:span><text:span text:style-name="T54">o</text:span><text:span text:style-name="T27">.</text:span></text:p>
        <text:p text:style-name="P179"><text:span text:style-name="T27">The primary vocalism: -</text:span><text:span text:style-name="T54">i</text:span><text:span text:style-name="T27">- is testified in the numeral signifying “two”.</text:span></text:p>
        <text:p text:style-name="P186"/>
        <text:p text:style-name="P86"><draw:g text:anchor-type="as-char" draw:z-index="75" draw:style-name="gr1"><draw:line draw:style-name="gr2" draw:text-style-name="P188" svg:x1="0cm" svg:y1="0cm" svg:x2="2.54cm" svg:y2="0cm"><text:p/></draw:line></draw:g></text:p>
        <text:p text:style-name="P58"><text:span text:style-name="T5">22</text:span><text:span text:style-name="T7"> </text:span><text:span text:style-name="T8">R.</text:span><text:span text:style-name="T19"> </text:span><text:span text:style-name="T8">L.</text:span><text:span text:style-name="T21"> </text:span><text:span text:style-name="T11">Trask,</text:span><text:span text:style-name="T21"> </text:span><text:span text:style-name="T9">Etymological</text:span><text:span text:style-name="T20"> </text:span><text:span text:style-name="T9">dictionary</text:span><text:span text:style-name="T22"> </text:span><text:span text:style-name="T9">of</text:span><text:span text:style-name="T20"> </text:span><text:span text:style-name="T9">Basque</text:span><text:span text:style-name="T8">,</text:span><text:span text:style-name="T21"> </text:span><text:span text:style-name="T11">p.</text:span><text:span text:style-name="T21"> </text:span><text:span text:style-name="T8">91;</text:span><text:span text:style-name="T19"> </text:span><text:span text:style-name="T8">L.</text:span><text:span text:style-name="T21"> </text:span><text:span text:style-name="T8">Mitchelena,</text:span><text:span text:style-name="T21"> </text:span><text:span text:style-name="T9">Fonetica</text:span><text:span text:style-name="T22"> </text:span><text:span text:style-name="T9">historica</text:span><text:span text:style-name="T20"> </text:span><text:span text:style-name="T9">vasca</text:span><text:span text:style-name="T8">,</text:span><text:span text:style-name="T21"> </text:span><text:span text:style-name="T8">San</text:span><text:span text:style-name="T21"> </text:span><text:span text:style-name="T8">Sebastian 1961, </text:span><text:span text:style-name="T11">p. </text:span><text:span text:style-name="T8">117; </text:span><text:span text:style-name="T10">Fontes </text:span><text:span text:style-name="T9">Linguae </text:span><text:span text:style-name="T10">Vasconum</text:span><text:span text:style-name="T11">, p.</text:span><text:span text:style-name="T26"> </text:span><text:span text:style-name="T8">496.</text:span></text:p>
        <text:p text:style-name="P59"><text:span text:style-name="T5">23 </text:span><text:span text:style-name="T8">R. L. Trask, </text:span><text:span text:style-name="T9">Etymological dictionary of Basque</text:span><text:span text:style-name="T8">, p. 304; L. Mitchelena, </text:span><text:span text:style-name="T9">Sobre el pasado de la lengua vasca</text:span><text:span text:style-name="T8">, San Sebastian 1964, p. 137.</text:span></text:p>
        <text:p text:style-name="P33"><text:soft-page-break/><text:span text:style-name="T60">C) ehun</text:span><text:span text:style-name="T59">, other variants: </text:span><text:span text:style-name="T60">eun, egun, ein, aun, yegon, yeun</text:span></text:p>
        <text:p text:style-name="P140"><text:span text:style-name="T27">If</text:span><text:span text:style-name="T52"> </text:span><text:span text:style-name="T27">it</text:span><text:span text:style-name="T48"> </text:span><text:span text:style-name="T27">is</text:span><text:span text:style-name="T52"> </text:span><text:span text:style-name="T27">assumed</text:span><text:span text:style-name="T48"> </text:span><text:span text:style-name="T27">that:</text:span><text:span text:style-name="T48"> </text:span><text:span text:style-name="T54">ehun</text:span><text:span text:style-name="T53"> </text:span><text:span text:style-name="T27">&lt;</text:span><text:span text:style-name="T48"> </text:span><text:span text:style-name="T27">*</text:span><text:span text:style-name="T54">esun</text:span><text:span text:style-name="T27">,</text:span><text:span text:style-name="T48"> </text:span><text:span text:style-name="T27">this</text:span><text:span text:style-name="T52"> </text:span><text:span text:style-name="T27">numeral</text:span><text:span text:style-name="T48"> </text:span><text:span text:style-name="T27">can</text:span><text:span text:style-name="T52"> </text:span><text:span text:style-name="T27">be</text:span><text:span text:style-name="T48"> </text:span><text:span text:style-name="T27">compared</text:span><text:span text:style-name="T48"> </text:span><text:span text:style-name="T27">with</text:span><text:span text:style-name="T52"> </text:span><text:span text:style-name="T27">its</text:span><text:span text:style-name="T48"> </text:span><text:span text:style-name="T27">Daghestanian counterparts,</text:span><text:span text:style-name="T57"> </text:span><text:span text:style-name="T27">ex.:</text:span></text:p>
        <text:p text:style-name="P69"><text:span text:style-name="T59">And. </text:span><text:span text:style-name="T60">bešonugu </text:span><text:span text:style-name="T59">= </text:span><text:span text:style-name="T60">be</text:span><text:span text:style-name="T59">-</text:span><text:span text:style-name="T60">šonu</text:span><text:span text:style-name="T59">-</text:span><text:span text:style-name="T60">gu </text:span><text:span text:style-name="T59">“hundred” Akhv. </text:span><text:span text:style-name="T60">bešanoda </text:span><text:span text:style-name="T59">= </text:span><text:span text:style-name="T60">be</text:span><text:span text:style-name="T59">-</text:span><text:span text:style-name="T60">šano</text:span><text:span text:style-name="T59">-</text:span><text:span text:style-name="T60">da </text:span><text:span text:style-name="T59">“hundred”</text:span></text:p>
        <text:p text:style-name="P141"><text:span text:style-name="T27">The change of the sibilant into laryngeal spirant: *-</text:span><text:span text:style-name="T54">s</text:span><text:span text:style-name="T27">- &gt; -</text:span><text:span text:style-name="T54">h</text:span><text:span text:style-name="T27">- (and further: -</text:span><text:span text:style-name="T54">h</text:span><text:span text:style-name="T27">- &gt; </text:span><text:span text:style-name="T54">ø</text:span><text:span text:style-name="T27">) in the intervocalic position: </text:span><text:span text:style-name="T54">V</text:span><text:span text:style-name="T27">-</text:span><text:span text:style-name="T54">S</text:span><text:span text:style-name="T27">-</text:span><text:span text:style-name="T54">V </text:span><text:span text:style-name="T27">may be interpreted as weakening of the articulation.</text:span></text:p>
        <text:p text:style-name="P127"><text:span text:style-name="T27">A</text:span><text:span text:style-name="T118"> </text:span><text:span text:style-name="T28">parallel</text:span><text:span text:style-name="T118"> </text:span><text:span text:style-name="T28">phonetic</text:span><text:span text:style-name="T118"> </text:span><text:span text:style-name="T34">change</text:span><text:span text:style-name="T118"> </text:span><text:span text:style-name="T28">can</text:span><text:span text:style-name="T118"> </text:span><text:span text:style-name="T27">be</text:span><text:span text:style-name="T118"> </text:span><text:span text:style-name="T27">observed</text:span><text:span text:style-name="T118"> </text:span><text:span text:style-name="T27">in</text:span><text:span text:style-name="T118"> </text:span><text:span text:style-name="T27">the</text:span><text:span text:style-name="T118"> </text:span><text:span text:style-name="T27">Basque</text:span><text:span text:style-name="T118"> </text:span><text:span text:style-name="T34">numeral:</text:span><text:span text:style-name="T124"> </text:span><text:span text:style-name="T54">hiru</text:span><text:span text:style-name="T119"> </text:span><text:span text:style-name="T48">“three”,</text:span><text:span text:style-name="T118"> </text:span><text:span text:style-name="T27">see</text:span><text:span text:style-name="T118"> </text:span><text:span text:style-name="T34">above.</text:span><text:span text:style-name="T28"> </text:span><text:span text:style-name="T27">Given the presence of the final vowel in Daghestanian stems, it should be</text:span><text:span text:style-name="T135"> </text:span><text:span text:style-name="T27">postulated</text:span><text:span text:style-name="T57"> </text:span><text:span text:style-name="T27">in Proto-Basque</text:span><text:span text:style-name="T126"> </text:span><text:span text:style-name="T27">as</text:span><text:span text:style-name="T126"> </text:span><text:span text:style-name="T27">well</text:span><text:span text:style-name="T126"> </text:span><text:span text:style-name="T27">and</text:span><text:span text:style-name="T129"> </text:span><text:span text:style-name="T27">then</text:span><text:span text:style-name="T126"> </text:span><text:span text:style-name="T27">the</text:span><text:span text:style-name="T126"> </text:span><text:span text:style-name="T27">above</text:span><text:span text:style-name="T129"> </text:span><text:span text:style-name="T27">reconstructed</text:span><text:span text:style-name="T126"> </text:span><text:span text:style-name="T27">form</text:span><text:span text:style-name="T126"> </text:span><text:span text:style-name="T27">should</text:span><text:span text:style-name="T129"> </text:span><text:span text:style-name="T27">be</text:span><text:span text:style-name="T126"> </text:span><text:span text:style-name="T27">derived:</text:span><text:span text:style-name="T126"> </text:span><text:span text:style-name="T27">*</text:span><text:span text:style-name="T54">esun</text:span><text:span text:style-name="T130"> </text:span><text:span text:style-name="T27">&lt;</text:span></text:p>
        <text:p text:style-name="P164"><text:span text:style-name="T27">*</text:span><text:span text:style-name="T54">esunu</text:span><text:span text:style-name="T27">, where the final vowel was apocopated.</text:span></text:p>
        <text:p text:style-name="P160"><text:span text:style-name="T27">The other phonetic variants can be presumably etymologized as follows:</text:span></text:p>
        <text:list xml:id="list2917067710" text:style-name="WWNum4">
          <text:list-item>
            <text:p text:style-name="P23"><text:span text:style-name="T60">eun</text:span><text:span text:style-name="T80"> </text:span><text:span text:style-name="T59">&lt;</text:span><text:span text:style-name="T79"> </text:span><text:span text:style-name="T59">*</text:span><text:span text:style-name="T60">ehun</text:span><text:span text:style-name="T80"> </text:span><text:span text:style-name="T59">&lt;</text:span><text:span text:style-name="T67"> </text:span><text:span text:style-name="T59">*</text:span><text:span text:style-name="T60">esun</text:span><text:span text:style-name="T80"> </text:span><text:span text:style-name="T59">&lt;</text:span><text:span text:style-name="T79"> </text:span><text:span text:style-name="T59">*</text:span><text:span text:style-name="T60">esungu</text:span><text:span text:style-name="T68"> </text:span><text:span text:style-name="T59">&lt;</text:span><text:span text:style-name="T79"> </text:span><text:span text:style-name="T59">*</text:span><text:span text:style-name="T60">esunugu</text:span><text:span text:style-name="T80"> </text:span><text:span text:style-name="T59">&lt;</text:span><text:span text:style-name="T67"> </text:span><text:span text:style-name="T59">*</text:span><text:span text:style-name="T60">yesunugu</text:span><text:span text:style-name="T80"> </text:span><text:span text:style-name="T59">&lt;</text:span><text:span text:style-name="T79"> </text:span><text:span text:style-name="T59">*</text:span><text:span text:style-name="T60">yesunugo</text:span></text:p>
          </text:list-item>
          <text:list-item>
            <text:p text:style-name="P26"><text:span text:style-name="T60">egun </text:span><text:span text:style-name="T59">&lt; *</text:span><text:span text:style-name="T60">egon </text:span><text:span text:style-name="T59">&lt; *</text:span><text:span text:style-name="T60">egonu </text:span><text:span text:style-name="T59">&lt; *</text:span><text:span text:style-name="T60">yegonu </text:span><text:span text:style-name="T59">&lt; *</text:span><text:span text:style-name="T60">yenugo </text:span><text:span text:style-name="T59">&lt;</text:span><text:span text:style-name="T95"> </text:span><text:span text:style-name="T59">*</text:span><text:span text:style-name="T60">yesunugo</text:span></text:p>
          </text:list-item>
          <text:list-item>
            <text:p text:style-name="P27"><text:span text:style-name="T60">ein</text:span><text:span text:style-name="T84"> </text:span><text:span text:style-name="T59">&lt;</text:span><text:span text:style-name="T72"> </text:span><text:span text:style-name="T59">*</text:span><text:span text:style-name="T60">eun</text:span><text:span text:style-name="T71"> </text:span><text:span text:style-name="T59">&lt;</text:span><text:span text:style-name="T72"> </text:span><text:span text:style-name="T59">*</text:span><text:span text:style-name="T60">ehun</text:span><text:span text:style-name="T71"> </text:span><text:span text:style-name="T59">&lt;</text:span><text:span text:style-name="T83"> </text:span><text:span text:style-name="T59">*</text:span><text:span text:style-name="T60">esun</text:span><text:span text:style-name="T71"> </text:span><text:span text:style-name="T59">&lt;</text:span><text:span text:style-name="T72"> </text:span><text:span text:style-name="T59">*</text:span><text:span text:style-name="T60">esungu</text:span><text:span text:style-name="T71"> </text:span><text:span text:style-name="T59">&lt;</text:span><text:span text:style-name="T72"> </text:span><text:span text:style-name="T59">*</text:span><text:span text:style-name="T60">esunugu</text:span><text:span text:style-name="T71"> </text:span><text:span text:style-name="T59">&lt;</text:span><text:span text:style-name="T83"> </text:span><text:span text:style-name="T59">*</text:span><text:span text:style-name="T60">yesunugu</text:span><text:span text:style-name="T71"> </text:span><text:span text:style-name="T59">&lt;</text:span><text:span text:style-name="T72"> </text:span><text:span text:style-name="T59">*</text:span><text:span text:style-name="T60">yesunugo</text:span></text:p>
          </text:list-item>
          <text:list-item>
            <text:p text:style-name="P17"><text:span text:style-name="T60">aun</text:span><text:span text:style-name="T84"> </text:span><text:span text:style-name="T59">&lt;</text:span><text:span text:style-name="T83"> </text:span><text:span text:style-name="T59">*</text:span><text:span text:style-name="T60">eun</text:span><text:span text:style-name="T84"> </text:span><text:span text:style-name="T59">&lt;</text:span><text:span text:style-name="T72"> </text:span><text:span text:style-name="T59">*</text:span><text:span text:style-name="T60">ehun</text:span><text:span text:style-name="T84"> </text:span><text:span text:style-name="T59">&lt;</text:span><text:span text:style-name="T83"> </text:span><text:span text:style-name="T59">*</text:span><text:span text:style-name="T60">esun</text:span><text:span text:style-name="T84"> </text:span><text:span text:style-name="T59">&lt;</text:span><text:span text:style-name="T72"> </text:span><text:span text:style-name="T59">*</text:span><text:span text:style-name="T60">esungu</text:span><text:span text:style-name="T84"> </text:span><text:span text:style-name="T59">&lt;</text:span><text:span text:style-name="T83"> </text:span><text:span text:style-name="T59">*</text:span><text:span text:style-name="T60">esunugu</text:span><text:span text:style-name="T84"> </text:span><text:span text:style-name="T59">&lt;</text:span><text:span text:style-name="T72"> </text:span><text:span text:style-name="T59">*</text:span><text:span text:style-name="T60">yesunugu</text:span><text:span text:style-name="T84"> </text:span><text:span text:style-name="T59">&lt;</text:span><text:span text:style-name="T83"> </text:span><text:span text:style-name="T59">*</text:span><text:span text:style-name="T60">yesunugo</text:span></text:p>
          </text:list-item>
          <text:list-item>
            <text:p text:style-name="P18"><text:span text:style-name="T60">yegon </text:span><text:span text:style-name="T59">&lt; *</text:span><text:span text:style-name="T60">yegonu </text:span><text:span text:style-name="T59">&lt; *</text:span><text:span text:style-name="T60">yenugo </text:span><text:span text:style-name="T59">&lt;</text:span><text:span text:style-name="T83"> </text:span><text:span text:style-name="T59">*</text:span><text:span text:style-name="T60">yesunugo</text:span></text:p>
          </text:list-item>
          <text:list-item>
            <text:p text:style-name="P24"><text:span text:style-name="T60">yeun </text:span><text:span text:style-name="T59">&lt; *</text:span><text:span text:style-name="T60">yegun </text:span><text:span text:style-name="T59">&lt; *</text:span><text:span text:style-name="T60">yegon </text:span><text:span text:style-name="T59">&lt; *</text:span><text:span text:style-name="T60">yegonu </text:span><text:span text:style-name="T59">&lt; *</text:span><text:span text:style-name="T60">yenugo </text:span><text:span text:style-name="T59">&lt;</text:span><text:span text:style-name="T95"> </text:span><text:span text:style-name="T59">*</text:span><text:span text:style-name="T60">yesunugo</text:span></text:p>
          </text:list-item>
        </text:list>
        <text:p text:style-name="P119"><text:span text:style-name="T27">The</text:span><text:span text:style-name="T46"> </text:span><text:span text:style-name="T27">oldest</text:span><text:span text:style-name="T46"> </text:span><text:span text:style-name="T27">Proto-Basque</text:span><text:span text:style-name="T46"> </text:span><text:span text:style-name="T27">numeral</text:span><text:span text:style-name="T46"> </text:span><text:span text:style-name="T27">can</text:span><text:span text:style-name="T46"> </text:span><text:span text:style-name="T27">be</text:span><text:span text:style-name="T46"> </text:span><text:span text:style-name="T27">reconstructed:</text:span><text:span text:style-name="T46"> </text:span><text:span text:style-name="T27">*</text:span><text:span text:style-name="T54">yesunugo</text:span><text:span text:style-name="T27">,</text:span><text:span text:style-name="T46"> </text:span><text:span text:style-name="T27">mainly</text:span><text:span text:style-name="T46"> </text:span><text:span text:style-name="T27">on</text:span><text:span text:style-name="T46"> </text:span><text:span text:style-name="T27">account of the Daghestanian comparative material. What is quite striking, Proto-Basque form and respective</text:span><text:span text:style-name="T52"> </text:span><text:span text:style-name="T27">Daghestanian</text:span><text:span text:style-name="T48"> </text:span><text:span text:style-name="T27">numerals</text:span><text:span text:style-name="T48"> </text:span><text:span text:style-name="T27">show</text:span><text:span text:style-name="T48"> </text:span><text:span text:style-name="T27">not</text:span><text:span text:style-name="T48"> </text:span><text:span text:style-name="T27">only</text:span><text:span text:style-name="T48"> </text:span><text:span text:style-name="T27">purely</text:span><text:span text:style-name="T48"> </text:span><text:span text:style-name="T27">phonetic</text:span><text:span text:style-name="T52"> </text:span><text:span text:style-name="T27">resemblance,</text:span><text:span text:style-name="T48"> </text:span><text:span text:style-name="T27">but</text:span><text:span text:style-name="T48"> </text:span><text:span text:style-name="T27">parallel morphemic structure as</text:span><text:span text:style-name="T116"> </text:span><text:span text:style-name="T27">well.</text:span></text:p>
        <text:p text:style-name="P120"><text:span text:style-name="T32">Proto-Basque</text:span><text:span text:style-name="T120"> </text:span><text:span text:style-name="T32">form</text:span><text:span text:style-name="T114"> </text:span><text:span text:style-name="T32">may</text:span><text:span text:style-name="T114"> </text:span><text:span text:style-name="T27">be</text:span><text:span text:style-name="T120"> </text:span><text:span text:style-name="T32">divided</text:span><text:span text:style-name="T114"> </text:span><text:span text:style-name="T32">into</text:span><text:span text:style-name="T114"> </text:span><text:span text:style-name="T32">three</text:span><text:span text:style-name="T114"> </text:span><text:span text:style-name="T32">morphemes:</text:span><text:span text:style-name="T120"> </text:span><text:span text:style-name="T30">*</text:span><text:span text:style-name="T31">ye</text:span><text:span text:style-name="T30">-</text:span><text:span text:style-name="T31">sunu</text:span><text:span text:style-name="T30">-</text:span><text:span text:style-name="T31">go</text:span><text:span text:style-name="T30">,</text:span><text:span text:style-name="T114"> </text:span><text:span text:style-name="T34">which</text:span><text:span text:style-name="T114"> </text:span><text:span text:style-name="T34">can</text:span><text:span text:style-name="T120"> </text:span><text:span text:style-name="T27">be</text:span><text:span text:style-name="T114"> </text:span><text:span text:style-name="T32">easily </text:span><text:span text:style-name="T30">equated</text:span><text:span text:style-name="T48"> </text:span><text:span text:style-name="T32">for</text:span><text:span text:style-name="T48"> </text:span><text:span text:style-name="T32">instance</text:span><text:span text:style-name="T106"> </text:span><text:span text:style-name="T34">with</text:span><text:span text:style-name="T48"> </text:span><text:span text:style-name="T32">isomorphic</text:span><text:span text:style-name="T48"> </text:span><text:span text:style-name="T30">corresponding</text:span><text:span text:style-name="T106"> </text:span><text:span text:style-name="T34">Andi</text:span><text:span text:style-name="T48"> </text:span><text:span text:style-name="T32">numeral:</text:span><text:span text:style-name="T52"> </text:span><text:span text:style-name="T33">be</text:span><text:span text:style-name="T32">-</text:span><text:span text:style-name="T33">šonu</text:span><text:span text:style-name="T32">-</text:span><text:span text:style-name="T33">gu</text:span><text:span text:style-name="T107"> </text:span><text:span text:style-name="T48">”hundred”.</text:span></text:p>
        <text:p text:style-name="P115"><text:span text:style-name="T27">The</text:span><text:span text:style-name="T34"> </text:span><text:span text:style-name="T27">same</text:span><text:span text:style-name="T28"> </text:span><text:span text:style-name="T27">is</text:span><text:span text:style-name="T28"> </text:span><text:span text:style-name="T27">the</text:span><text:span text:style-name="T57"> </text:span><text:span text:style-name="T27">case</text:span><text:span text:style-name="T34"> </text:span><text:span text:style-name="T27">of</text:span><text:span text:style-name="T28"> </text:span><text:span text:style-name="T27">related</text:span><text:span text:style-name="T28"> </text:span><text:span text:style-name="T27">Akhvakh</text:span><text:span text:style-name="T34"> </text:span><text:span text:style-name="T27">language:</text:span><text:span text:style-name="T57"> </text:span><text:span text:style-name="T54">be</text:span><text:span text:style-name="T27">-</text:span><text:span text:style-name="T54">šano</text:span><text:span text:style-name="T27">-</text:span><text:span text:style-name="T54">da</text:span><text:span text:style-name="T35"> </text:span><text:span text:style-name="T27">or</text:span><text:span text:style-name="T57"> </text:span><text:span text:style-name="T32">Avar</text:span><text:span text:style-name="T57"> </text:span><text:span text:style-name="T54">nusgo</text:span><text:span text:style-name="T35"> </text:span><text:span text:style-name="T27">=</text:span><text:span text:style-name="T57"> </text:span><text:span text:style-name="T54">nus</text:span><text:span text:style-name="T27">-</text:span><text:span text:style-name="T54">go</text:span><text:span text:style-name="T27">, where</text:span><text:span text:style-name="T28"> </text:span><text:span text:style-name="T27">the</text:span><text:span text:style-name="T28"> </text:span><text:span text:style-name="T27">nominal</text:span><text:span text:style-name="T57"> </text:span><text:span text:style-name="T27">stem</text:span><text:span text:style-name="T34"> </text:span><text:span text:style-name="T27">can</text:span><text:span text:style-name="T57"> </text:span><text:span text:style-name="T27">be</text:span><text:span text:style-name="T28"> </text:span><text:span text:style-name="T27">derived:</text:span><text:span text:style-name="T28"> </text:span><text:span text:style-name="T54">nus</text:span><text:span text:style-name="T27">-</text:span><text:span text:style-name="T28"> </text:span><text:span text:style-name="T27">&lt;</text:span><text:span text:style-name="T28"> </text:span><text:span text:style-name="T27">*</text:span><text:span text:style-name="T54">sun</text:span><text:span text:style-name="T27">-</text:span><text:span text:style-name="T28"> </text:span><text:span text:style-name="T27">&lt;</text:span><text:span text:style-name="T28"> </text:span><text:span text:style-name="T27">*</text:span><text:span text:style-name="T54">sunu</text:span><text:span text:style-name="T27">-</text:span><text:span text:style-name="T28"> </text:span><text:span text:style-name="T32">“hundred”.</text:span></text:p>
        <text:p text:style-name="P115"><text:span text:style-name="T27">In all these numerals the initial morphemes: Basq. </text:span><text:span text:style-name="T54">ye</text:span><text:span text:style-name="T27">- / And. </text:span><text:span text:style-name="T54">be</text:span><text:span text:style-name="T27">- / Akhv. </text:span><text:span text:style-name="T54">be</text:span><text:span text:style-name="T27">- are pet- rified class prefixes and the final ones: Proto-Basq. *-</text:span><text:span text:style-name="T54">go </text:span><text:span text:style-name="T27">/ And. -</text:span><text:span text:style-name="T54">gu </text:span><text:span text:style-name="T27">/ Akhv. -</text:span><text:span text:style-name="T54">da </text:span><text:span text:style-name="T27">/ Av. -</text:span><text:span text:style-name="T54">go </text:span><text:span text:style-name="T27">represent numeral particles.</text:span></text:p>
        <text:p text:style-name="P185"><text:span text:style-name="T27">This numeral was also etymologized by:</text:span><text:span text:style-name="T38">24</text:span></text:p>
        <text:p text:style-name="P121"><text:span text:style-name="T27">Historical-comparative studies on Basque etymology are still only at their preliminary stage and the very view that Basque belongs to a linguistic family instead of being isolated is innovative and unorthodox. The same is the case of the theory of genetic unity of Ibe- ro-Caucasian</text:span><text:span text:style-name="T32"> </text:span><text:span text:style-name="T27">linguistic</text:span><text:span text:style-name="T34"> </text:span><text:span text:style-name="T28">family.</text:span><text:span text:style-name="T34"> </text:span><text:span text:style-name="T27">Therefore</text:span><text:span text:style-name="T30"> </text:span><text:span text:style-name="T27">the</text:span><text:span text:style-name="T34"> </text:span><text:span text:style-name="T27">above</text:span><text:span text:style-name="T32"> </text:span><text:span text:style-name="T27">presented</text:span><text:span text:style-name="T32"> </text:span><text:span text:style-name="T27">etymologies</text:span><text:span text:style-name="T32"> </text:span><text:span text:style-name="T27">should</text:span><text:span text:style-name="T32"> </text:span><text:span text:style-name="T27">be</text:span><text:span text:style-name="T32"> </text:span><text:span text:style-name="T27">treat- ed rather tentatively and undoubtedly require further</text:span><text:span text:style-name="T48"> </text:span><text:span text:style-name="T27">investigations.</text:span></text:p>
        <text:p text:style-name="P122"><text:span text:style-name="T34">However,</text:span><text:span text:style-name="T52"> </text:span><text:span text:style-name="T27">it</text:span><text:span text:style-name="T52"> </text:span><text:span text:style-name="T27">is</text:span><text:span text:style-name="T52"> </text:span><text:span text:style-name="T27">hoped</text:span><text:span text:style-name="T50"> </text:span><text:span text:style-name="T27">that</text:span><text:span text:style-name="T52"> </text:span><text:span text:style-name="T27">they</text:span><text:span text:style-name="T52"> </text:span><text:span text:style-name="T27">can</text:span><text:span text:style-name="T52"> </text:span><text:span text:style-name="T27">do</text:span><text:span text:style-name="T52"> </text:span><text:span text:style-name="T27">a</text:span><text:span text:style-name="T52"> </text:span><text:span text:style-name="T27">valuable</text:span><text:span text:style-name="T52"> </text:span><text:span text:style-name="T27">contribution</text:span><text:span text:style-name="T52"> </text:span><text:span text:style-name="T27">for</text:span><text:span text:style-name="T52"> </text:span><text:span text:style-name="T27">Basque</text:span><text:span text:style-name="T52"> </text:span><text:span text:style-name="T27">and</text:span><text:span text:style-name="T52"> </text:span><text:span text:style-name="T27">Ibero-Cau- casian diachronic</text:span><text:span text:style-name="T116"> </text:span><text:span text:style-name="T27">linguistics.</text:span><text:span text:style-name="T38">25</text:span></text:p>
        <text:p text:style-name="P81"/>
        <text:p text:style-name="P187"><draw:line text:anchor-type="char" draw:z-index="73" draw:style-name="gr3" draw:text-style-name="P189" svg:x1="18.299cm" svg:y1="0.539cm" svg:x2="20.839cm" svg:y2="0.539cm"><text:p/></draw:line></text:p>
        <text:p text:style-name="P74"><text:span text:style-name="T5">24 </text:span><text:span text:style-name="T8">R. L. Trask, </text:span><text:span text:style-name="T9">Etymological dictionary of Basque</text:span><text:span text:style-name="T8">, p. 185.</text:span></text:p>
        <text:p text:style-name="P60"><text:span text:style-name="T5">25 </text:span><text:span text:style-name="T8">*The </text:span><text:span text:style-name="T11">present </text:span><text:span text:style-name="T8">paper was </text:span><text:span text:style-name="T11">prepared </text:span><text:span text:style-name="T8">within the frames of the scientific </text:span><text:span text:style-name="T11">project: ‘Etymological studies </text:span><text:span text:style-name="T8">on </text:span><text:span text:style-name="T11">numerals </text:span><text:span text:style-name="T8">in </text:span><text:span text:style-name="T11">Daghestanian languages. Cardinal numerals’ </text:span><text:span text:style-name="T8">financed </text:span><text:span text:style-name="T11">by National Centre </text:span><text:span text:style-name="T8">of Science, Nr: 2019/32/T/ HS2/00325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Devanagari" svg:font-family="'Adobe Devanagari'" style:font-family-generic="roman" style:font-pitch="variable"/>
    <style:font-face style:name="Adobe Devanagari1" svg:font-family="'Adobe Devanagari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dobe Devanagari" fo:font-family="'Adobe Devanagari'" style:font-family-generic="roman" style:font-pitch="variable" style:font-name-asian="Adobe Devanagari1" style:font-family-asian="'Adobe Devanagari'" style:font-family-generic-asian="system" style:font-pitch-asian="variable" style:font-name-complex="Adobe Devanagari1" style:font-family-complex="'Adobe Devanagar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dobe Devanagari" fo:font-family="'Adobe Devanagari'" style:font-family-generic="roman" style:font-pitch="variable" fo:font-size="11pt" style:font-name-asian="Adobe Devanagari1" style:font-family-asian="'Adobe Devanagari'" style:font-family-generic-asian="system" style:font-pitch-asian="variable" style:font-size-asian="11pt" style:font-name-complex="Adobe Devanagari1" style:font-family-complex="'Adobe Devanagari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83cm" fo:margin-right="0cm" fo:margin-top="0.273cm" fo:margin-bottom="0cm" style:contextual-spacing="false" fo:text-indent="0cm" style:auto-text-indent="false"/>
      <style:text-properties style:font-name="Adobe Devanagari" fo:font-family="'Adobe Devanagari'" style:font-family-generic="roman" style:font-pitch="variable" fo:font-size="11pt" fo:font-weight="bold" style:font-name-asian="Adobe Devanagari1" style:font-family-asian="'Adobe Devanagari'" style:font-family-generic-asian="system" style:font-pitch-asian="variable" style:font-size-asian="11pt" style:font-weight-asian="bold" style:font-name-complex="Adobe Devanagari1" style:font-family-complex="'Adobe Devanagari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111cm" fo:margin-right="0cm" fo:text-indent="-0.43cm" style:auto-text-indent="false"/>
      <style:text-properties style:font-name="Adobe Devanagari" fo:font-family="'Adobe Devanagari'" style:font-family-generic="roman" style:font-pitch="variable" style:font-name-asian="Adobe Devanagari1" style:font-family-asian="'Adobe Devanagari'" style:font-family-generic-asian="system" style:font-pitch-asian="variable" style:font-name-complex="Adobe Devanagari1" style:font-family-complex="'Adobe Devanagari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Adobe Devanagari" fo:font-family="'Adobe Devanagari'" style:font-family-generic="roman" style:font-pitch="variable" fo:font-size="11pt" style:font-name-asian="Adobe Devanagari1" style:font-family-asian="'Adobe Devanagari'" style:font-family-generic-asian="system" style:font-pitch-asian="variable" style:font-size-asian="11pt" style:font-name-complex="Adobe Devanagari1" style:font-family-complex="'Adobe Devanagari'" style:font-family-generic-complex="system" style:font-pitch-complex="variable" style:font-size-complex="11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231f20" loext:opacity="100%" style:font-name="Adobe Devanagari" fo:font-family="'Adobe Devanagari'" style:font-family-generic="roman" style:font-pitch="variable" fo:font-size="11pt" fo:letter-spacing="-0.005cm" fo:font-weight="bold" style:font-name-asian="Adobe Devanagari1" style:font-family-asian="'Adobe Devanagari'" style:font-family-generic-asian="system" style:font-pitch-asian="variable" style:font-size-asian="11pt" style:font-weight-asian="bold" style:font-name-complex="Adobe Devanagari1" style:font-family-complex="'Adobe Devanagari'" style:font-family-generic-complex="system" style:font-pitch-complex="variable" style:font-size-complex="11pt" style:font-weight-complex="bold" style:text-scale="76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231f20" loext:opacity="100%" style:font-name="Adobe Devanagari" fo:font-family="'Adobe Devanagari'" style:font-family-generic="roman" style:font-pitch="variable" fo:font-size="11pt" fo:letter-spacing="-0.005cm" fo:font-weight="bold" style:font-name-asian="Adobe Devanagari1" style:font-family-asian="'Adobe Devanagari'" style:font-family-generic-asian="system" style:font-pitch-asian="variable" style:font-size-asian="11pt" style:font-weight-asian="bold" style:font-name-complex="Adobe Devanagari1" style:font-family-complex="'Adobe Devanagari'" style:font-family-generic-complex="system" style:font-pitch-complex="variable" style:font-size-complex="11pt" style:font-weight-complex="bold" style:text-scale="76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etter-spacing="-0.007cm" fo:font-weight="bold" style:font-weight-asian="bold" style:font-weight-complex="bold" style:text-scale="100%"/>
    </style:style>
    <style:style style:name="ListLabel_20_29" style:display-name="ListLabel 29" style:family="text">
      <style:text-properties fo:color="#231f20" loext:opacity="100%" style:font-name="Adobe Devanagari" fo:font-family="'Adobe Devanagari'" style:font-family-generic="roman" style:font-pitch="variable" fo:font-size="11pt" style:font-name-asian="Adobe Devanagari1" style:font-family-asian="'Adobe Devanagari'" style:font-family-generic-asian="system" style:font-pitch-asian="variable" style:font-size-asian="11pt" style:font-name-complex="Adobe Devanagari1" style:font-family-complex="'Adobe Devanagari'" style:font-family-generic-complex="system" style:font-pitch-complex="variable" style:font-size-complex="11pt" style:text-scale="10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28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5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9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8.4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67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0.9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 text:start-value="17">
        <style:list-level-properties text:list-level-position-and-space-mode="label-alignment">
          <style:list-level-label-alignment text:label-followed-by="listtab" fo:text-indent="-0.43cm" fo:margin-left="1.11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34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55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7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5.9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7.19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8.4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9.6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0.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1" text:start-value="12">
        <style:list-level-properties text:list-level-position-and-space-mode="label-alignment">
          <style:list-level-label-alignment text:label-followed-by="listtab" fo:text-indent="-0.43cm" fo:margin-left="1.11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34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55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7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5.9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7.19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8.4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9.61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0.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0.335cm" fo:margin-left="1.01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04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41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76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12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6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83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19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0.5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42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231f20" loext:opacity="100%" style:font-name="Book Antiqua"/>
    </style:style>
    <style:style style:name="MT2" style:family="text">
      <style:text-properties fo:color="#231f20" loext:opacity="100%" fo:font-size="9pt" style:font-size-asian="9pt"/>
    </style:style>
    <style:style style:name="MT3" style:family="text">
      <style:text-properties fo:color="#231f20" loext:opacity="100%" fo:font-size="9pt" fo:font-style="italic" style:font-size-asian="9pt" style:font-style-asian="italic"/>
    </style:style>
    <style:style style:name="MT4" style:family="text">
      <style:text-properties fo:color="#231f20" loext:opacity="100%" fo:font-size="9pt" fo:letter-spacing="-0.019cm" fo:font-style="italic" style:font-size-asian="9pt" style:font-style-asian="italic"/>
    </style:style>
    <style:style style:name="MT5" style:family="text">
      <style:text-properties fo:color="#231f20" loext:opacity="100%" fo:font-size="9pt" fo:letter-spacing="-0.018cm" fo:font-style="italic" style:font-size-asian="9pt" style:font-style-asian="italic"/>
    </style:style>
    <style:style style:name="MT6" style:family="text">
      <style:text-properties fo:color="#231f20" loext:opacity="100%" fo:font-size="9pt" fo:letter-spacing="-0.005cm" fo:font-style="italic" style:font-size-asian="9pt" style:font-style-asian="italic"/>
    </style:style>
    <style:style style:name="MT7" style:family="text">
      <style:text-properties fo:color="#231f20" loext:opacity="100%" style:font-name="Webdings" fo:font-size="2.5pt" style:font-size-asian="2.5pt" style:text-scale="111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82cm" fo:min-width="2.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8cm" fo:min-width="7.9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169cm" fo:min-width="0.1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64cm" fo:min-width="0.6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33.602cm" fo:page-height="24.007cm" style:num-format="1" style:print-orientation="landscape" fo:margin-top="1.411cm" fo:margin-bottom="2.016cm" fo:margin-left="2.117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33.602cm" fo:page-height="24.007cm" style:num-format="1" style:print-orientation="landscape" fo:margin-top="1.411cm" fo:margin-bottom="2.364cm" fo:margin-left="2.117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602cm" fo:page-height="24.007cm" style:num-format="1" style:print-orientation="landscape" fo:margin-top="1.455cm" fo:margin-bottom="2.016cm" fo:margin-left="2.117cm" fo:margin-right="2.117cm" style:writing-mode="lr-tb" style:layout-grid-color="#c0c0c0" style:layout-grid-lines="19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5cm" fo:margin-left="0cm" fo:margin-right="0cm" fo:margin-bottom="0.38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8.324cm" svg:y="21.595cm" svg:width="0.653cm" svg:height="0.564cm" draw:z-index="0"><draw:text-box><text:p text:style-name="MP2"><text:span text:style-name="MT1">114</text:span></text:p></draw:text-box></draw:frame><draw:frame draw:style-name="Mfr1" text:anchor-type="char" svg:x="24.624cm" svg:y="21.595cm" svg:width="0.653cm" svg:height="0.564cm" draw:z-index="1"><draw:text-box><text:p text:style-name="MP2"><text:span text:style-name="MT1">115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3" draw:style-name="Mgr1" draw:text-style-name="MP4" svg:width="2.811cm" svg:height="0.482cm" svg:x="7.396cm" svg:y="1.418cm"><text:p text:style-name="MP3"><text:span text:style-name="MT2">Radoslaw Kanarkowski</text:span></text:p><draw:enhanced-geometry draw:type="0"/></draw:custom-shape><draw:custom-shape text:anchor-type="char" draw:z-index="6" draw:style-name="Mgr2" draw:text-style-name="MP4" svg:width="7.929cm" svg:height="0.481cm" svg:x="20.837cm" svg:y="1.498cm"><text:p text:style-name="MP5"><text:span text:style-name="MT3">Basque</text:span><text:span text:style-name="MT4"> </text:span><text:span text:style-name="MT3">and</text:span><text:span text:style-name="MT5"> </text:span><text:span text:style-name="MT3">Ibero-Caucasian</text:span><text:span text:style-name="MT5"> </text:span><text:span text:style-name="MT3">numerals</text:span><text:span text:style-name="MT5"> </text:span><text:span text:style-name="MT3">from</text:span><text:span text:style-name="MT5"> </text:span><text:span text:style-name="MT6">comparative</text:span><text:span text:style-name="MT4"> </text:span><text:span text:style-name="MT3">perspective</text:span></text:p><draw:enhanced-geometry draw:type="0"/></draw:custom-shape><draw:custom-shape text:anchor-type="char" draw:z-index="9" draw:style-name="Mgr3" draw:text-style-name="MP4" svg:width="0.17cm" svg:height="0.17cm" svg:x="7.101cm" svg:y="1.543cm"><text:p text:style-name="MP6"><text:span text:style-name="MT7"></text:span></text:p><draw:enhanced-geometry draw:type="0"/></draw:custom-shape><draw:custom-shape text:anchor-type="char" draw:z-index="11" draw:style-name="Mgr3" draw:text-style-name="MP4" svg:width="0.17cm" svg:height="0.17cm" svg:x="10.329cm" svg:y="1.543cm"><text:p text:style-name="MP6"><text:span text:style-name="MT7"></text:span></text:p><draw:enhanced-geometry draw:type="0"/></draw:custom-shape><draw:custom-shape text:anchor-type="char" draw:z-index="13" draw:style-name="Mgr3" draw:text-style-name="MP4" svg:width="0.17cm" svg:height="0.17cm" svg:x="20.54cm" svg:y="1.619cm"><text:p text:style-name="MP6"><text:span text:style-name="MT7"></text:span></text:p><draw:enhanced-geometry draw:type="0"/></draw:custom-shape><draw:custom-shape text:anchor-type="char" draw:z-index="15" draw:style-name="Mgr3" draw:text-style-name="MP4" svg:width="0.17cm" svg:height="0.17cm" svg:x="28.891cm" svg:y="1.619cm"><text:p text:style-name="MP6"><text:span text:style-name="MT7"></text:span></text:p><draw:enhanced-geometry draw:type="0"/></draw:custom-shape></text:p>
      </style:header>
      <style:footer>
        <text:p text:style-name="MP1"><draw:custom-shape text:anchor-type="char" draw:z-index="17" draw:style-name="Mgr4" draw:text-style-name="MP4" svg:width="0.653cm" svg:height="0.565cm" svg:x="8.324cm" svg:y="21.595cm"><text:p text:style-name="MP2"><text:span text:style-name="MT1">116</text:span></text:p><draw:enhanced-geometry draw:type="0"/></draw:custom-shape><draw:custom-shape text:anchor-type="char" draw:z-index="19" draw:style-name="Mgr4" draw:text-style-name="MP4" svg:width="0.653cm" svg:height="0.565cm" svg:x="24.624cm" svg:y="21.595cm"><text:p text:style-name="MP2"><text:span text:style-name="MT1">117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custom-shape text:anchor-type="char" draw:z-index="21" draw:style-name="Mgr1" draw:text-style-name="MP4" svg:width="2.811cm" svg:height="0.482cm" svg:x="7.396cm" svg:y="1.418cm"><text:p text:style-name="MP3"><text:span text:style-name="MT2">Radoslaw Kanarkowski</text:span></text:p><draw:enhanced-geometry draw:type="0"/></draw:custom-shape><draw:custom-shape text:anchor-type="char" draw:z-index="23" draw:style-name="Mgr2" draw:text-style-name="MP4" svg:width="7.929cm" svg:height="0.481cm" svg:x="20.837cm" svg:y="1.498cm"><text:p text:style-name="MP5"><text:span text:style-name="MT3">Basque</text:span><text:span text:style-name="MT4"> </text:span><text:span text:style-name="MT3">and</text:span><text:span text:style-name="MT5"> </text:span><text:span text:style-name="MT3">Ibero-Caucasian</text:span><text:span text:style-name="MT5"> </text:span><text:span text:style-name="MT3">numerals</text:span><text:span text:style-name="MT5"> </text:span><text:span text:style-name="MT3">from</text:span><text:span text:style-name="MT5"> </text:span><text:span text:style-name="MT6">comparative</text:span><text:span text:style-name="MT4"> </text:span><text:span text:style-name="MT3">perspective</text:span></text:p><draw:enhanced-geometry draw:type="0"/></draw:custom-shape><draw:custom-shape text:anchor-type="char" draw:z-index="25" draw:style-name="Mgr3" draw:text-style-name="MP4" svg:width="0.17cm" svg:height="0.17cm" svg:x="7.101cm" svg:y="1.543cm"><text:p text:style-name="MP6"><text:span text:style-name="MT7"></text:span></text:p><draw:enhanced-geometry draw:type="0"/></draw:custom-shape><draw:custom-shape text:anchor-type="char" draw:z-index="27" draw:style-name="Mgr3" draw:text-style-name="MP4" svg:width="0.17cm" svg:height="0.17cm" svg:x="10.329cm" svg:y="1.543cm"><text:p text:style-name="MP6"><text:span text:style-name="MT7"></text:span></text:p><draw:enhanced-geometry draw:type="0"/></draw:custom-shape><draw:custom-shape text:anchor-type="char" draw:z-index="29" draw:style-name="Mgr3" draw:text-style-name="MP4" svg:width="0.17cm" svg:height="0.17cm" svg:x="20.54cm" svg:y="1.619cm"><text:p text:style-name="MP6"><text:span text:style-name="MT7"></text:span></text:p><draw:enhanced-geometry draw:type="0"/></draw:custom-shape><draw:custom-shape text:anchor-type="char" draw:z-index="31" draw:style-name="Mgr3" draw:text-style-name="MP4" svg:width="0.17cm" svg:height="0.17cm" svg:x="28.891cm" svg:y="1.619cm"><text:p text:style-name="MP6"><text:span text:style-name="MT7"></text:span></text:p><draw:enhanced-geometry draw:type="0"/></draw:custom-shape></text:p>
      </style:header>
      <style:footer>
        <text:p text:style-name="MP1"><draw:custom-shape text:anchor-type="char" draw:z-index="33" draw:style-name="Mgr4" draw:text-style-name="MP4" svg:width="0.653cm" svg:height="0.565cm" svg:x="8.324cm" svg:y="21.595cm"><text:p text:style-name="MP2"><text:span text:style-name="MT1">118</text:span></text:p><draw:enhanced-geometry draw:type="0"/></draw:custom-shape><draw:custom-shape text:anchor-type="char" draw:z-index="35" draw:style-name="Mgr4" draw:text-style-name="MP4" svg:width="0.653cm" svg:height="0.565cm" svg:x="24.624cm" svg:y="21.595cm"><text:p text:style-name="MP2"><text:span text:style-name="MT1">119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custom-shape text:anchor-type="char" draw:z-index="37" draw:style-name="Mgr1" draw:text-style-name="MP4" svg:width="2.811cm" svg:height="0.482cm" svg:x="7.396cm" svg:y="1.418cm"><text:p text:style-name="MP3"><text:span text:style-name="MT2">Radoslaw Kanarkowski</text:span></text:p><draw:enhanced-geometry draw:type="0"/></draw:custom-shape><draw:custom-shape text:anchor-type="char" draw:z-index="39" draw:style-name="Mgr2" draw:text-style-name="MP4" svg:width="7.929cm" svg:height="0.481cm" svg:x="20.837cm" svg:y="1.498cm"><text:p text:style-name="MP5"><text:span text:style-name="MT3">Basque</text:span><text:span text:style-name="MT4"> </text:span><text:span text:style-name="MT3">and</text:span><text:span text:style-name="MT5"> </text:span><text:span text:style-name="MT3">Ibero-Caucasian</text:span><text:span text:style-name="MT5"> </text:span><text:span text:style-name="MT3">numerals</text:span><text:span text:style-name="MT5"> </text:span><text:span text:style-name="MT3">from</text:span><text:span text:style-name="MT5"> </text:span><text:span text:style-name="MT6">comparative</text:span><text:span text:style-name="MT4"> </text:span><text:span text:style-name="MT3">perspective</text:span></text:p><draw:enhanced-geometry draw:type="0"/></draw:custom-shape><draw:custom-shape text:anchor-type="char" draw:z-index="41" draw:style-name="Mgr3" draw:text-style-name="MP4" svg:width="0.17cm" svg:height="0.17cm" svg:x="7.101cm" svg:y="1.543cm"><text:p text:style-name="MP6"><text:span text:style-name="MT7"></text:span></text:p><draw:enhanced-geometry draw:type="0"/></draw:custom-shape><draw:custom-shape text:anchor-type="char" draw:z-index="43" draw:style-name="Mgr3" draw:text-style-name="MP4" svg:width="0.17cm" svg:height="0.17cm" svg:x="10.329cm" svg:y="1.543cm"><text:p text:style-name="MP6"><text:span text:style-name="MT7"></text:span></text:p><draw:enhanced-geometry draw:type="0"/></draw:custom-shape><draw:custom-shape text:anchor-type="char" draw:z-index="45" draw:style-name="Mgr3" draw:text-style-name="MP4" svg:width="0.17cm" svg:height="0.17cm" svg:x="20.54cm" svg:y="1.619cm"><text:p text:style-name="MP6"><text:span text:style-name="MT7"></text:span></text:p><draw:enhanced-geometry draw:type="0"/></draw:custom-shape><draw:custom-shape text:anchor-type="char" draw:z-index="47" draw:style-name="Mgr3" draw:text-style-name="MP4" svg:width="0.17cm" svg:height="0.17cm" svg:x="28.891cm" svg:y="1.619cm"><text:p text:style-name="MP6"><text:span text:style-name="MT7"></text:span></text:p><draw:enhanced-geometry draw:type="0"/></draw:custom-shape></text:p>
      </style:header>
      <style:footer>
        <text:p text:style-name="MP1"><draw:custom-shape text:anchor-type="char" draw:z-index="49" draw:style-name="Mgr4" draw:text-style-name="MP4" svg:width="0.653cm" svg:height="0.565cm" svg:x="8.324cm" svg:y="21.595cm"><text:p text:style-name="MP2"><text:span text:style-name="MT1">120</text:span></text:p><draw:enhanced-geometry draw:type="0"/></draw:custom-shape><draw:custom-shape text:anchor-type="char" draw:z-index="51" draw:style-name="Mgr4" draw:text-style-name="MP4" svg:width="0.653cm" svg:height="0.565cm" svg:x="24.624cm" svg:y="21.595cm"><text:p text:style-name="MP2"><text:span text:style-name="MT1">121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custom-shape text:anchor-type="char" draw:z-index="53" draw:style-name="Mgr1" draw:text-style-name="MP4" svg:width="2.811cm" svg:height="0.482cm" svg:x="7.396cm" svg:y="1.418cm"><text:p text:style-name="MP3"><text:span text:style-name="MT2">Radoslaw Kanarkowski</text:span></text:p><draw:enhanced-geometry draw:type="0"/></draw:custom-shape><draw:custom-shape text:anchor-type="char" draw:z-index="55" draw:style-name="Mgr2" draw:text-style-name="MP4" svg:width="7.929cm" svg:height="0.481cm" svg:x="20.837cm" svg:y="1.498cm"><text:p text:style-name="MP5"><text:span text:style-name="MT3">Basque</text:span><text:span text:style-name="MT4"> </text:span><text:span text:style-name="MT3">and</text:span><text:span text:style-name="MT5"> </text:span><text:span text:style-name="MT3">Ibero-Caucasian</text:span><text:span text:style-name="MT5"> </text:span><text:span text:style-name="MT3">numerals</text:span><text:span text:style-name="MT5"> </text:span><text:span text:style-name="MT3">from</text:span><text:span text:style-name="MT5"> </text:span><text:span text:style-name="MT6">comparative</text:span><text:span text:style-name="MT4"> </text:span><text:span text:style-name="MT3">perspective</text:span></text:p><draw:enhanced-geometry draw:type="0"/></draw:custom-shape><draw:custom-shape text:anchor-type="char" draw:z-index="57" draw:style-name="Mgr3" draw:text-style-name="MP4" svg:width="0.17cm" svg:height="0.17cm" svg:x="7.101cm" svg:y="1.543cm"><text:p text:style-name="MP6"><text:span text:style-name="MT7"></text:span></text:p><draw:enhanced-geometry draw:type="0"/></draw:custom-shape><draw:custom-shape text:anchor-type="char" draw:z-index="59" draw:style-name="Mgr3" draw:text-style-name="MP4" svg:width="0.17cm" svg:height="0.17cm" svg:x="10.329cm" svg:y="1.543cm"><text:p text:style-name="MP6"><text:span text:style-name="MT7"></text:span></text:p><draw:enhanced-geometry draw:type="0"/></draw:custom-shape><draw:custom-shape text:anchor-type="char" draw:z-index="61" draw:style-name="Mgr3" draw:text-style-name="MP4" svg:width="0.17cm" svg:height="0.17cm" svg:x="20.54cm" svg:y="1.619cm"><text:p text:style-name="MP6"><text:span text:style-name="MT7"></text:span></text:p><draw:enhanced-geometry draw:type="0"/></draw:custom-shape><draw:custom-shape text:anchor-type="char" draw:z-index="63" draw:style-name="Mgr3" draw:text-style-name="MP4" svg:width="0.17cm" svg:height="0.17cm" svg:x="28.891cm" svg:y="1.619cm"><text:p text:style-name="MP6"><text:span text:style-name="MT7"></text:span></text:p><draw:enhanced-geometry draw:type="0"/></draw:custom-shape></text:p>
      </style:header>
      <style:footer>
        <text:p text:style-name="MP1"><draw:custom-shape text:anchor-type="char" draw:z-index="65" draw:style-name="Mgr4" draw:text-style-name="MP4" svg:width="0.653cm" svg:height="0.565cm" svg:x="8.324cm" svg:y="21.595cm"><text:p text:style-name="MP2"><text:span text:style-name="MT1">122</text:span></text:p><draw:enhanced-geometry draw:type="0"/></draw:custom-shape><draw:custom-shape text:anchor-type="char" draw:z-index="67" draw:style-name="Mgr4" draw:text-style-name="MP4" svg:width="0.653cm" svg:height="0.565cm" svg:x="24.624cm" svg:y="21.595cm"><text:p text:style-name="MP2"><text:span text:style-name="MT1">123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law Kanarkowski</meta:initial-creator>
    <meta:keyword>liczebniki</meta:keyword>
    <meta:keyword>etymologia</meta:keyword>
    <meta:keyword>język</meta:keyword>
    <meta:keyword>baskijski</meta:keyword>
    <meta:keyword>języki</meta:keyword>
    <meta:keyword>ibero-</meta:keyword>
    <meta:keyword>kaukaskie</meta:keyword>
    <meta:keyword>numerals</meta:keyword>
    <meta:keyword>etymology</meta:keyword>
    <meta:keyword>Basque</meta:keyword>
    <meta:keyword>language</meta:keyword>
    <meta:keyword>Ibero-</meta:keyword>
    <meta:keyword>Caucasian</meta:keyword>
    <meta:keyword>languages</meta:keyword>
    <dc:subject>nauki humanistczne</dc:subject>
    <dc:title>Basque and Ibero-Caucasian numerals from comparative perspective</dc:title>
    <meta:creation-date>2022-09-13T12:57:55</meta:creation-date>
    <dc:date>2022-09-13T12:57:55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9" meta:paragraph-count="239" meta:word-count="4002" meta:character-count="24514" meta:non-whitespace-character-count="20775"/>
    <meta:user-defined meta:name="AppVersion">12.0000</meta:user-defined>
    <meta:user-defined meta:name="Created" meta:value-type="date">2021-08-11T00:00:00</meta:user-defined>
    <meta:user-defined meta:name="Creator">Adobe InDesign CS6 (Macintosh)</meta:user-defined>
    <meta:user-defined meta:name="LastSaved" meta:value-type="date">2022-09-13T00:00:00</meta:user-defined>
    <meta:template xlink:type="simple" xlink:actuate="onRequest" xlink:title="Normal" xlink:href=""/>
  </office:meta>
</office:document-meta>
</file>