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line-height="112%"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564cm" loext:contextual-spacing="false" fo:line-height="127%"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27%"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line-height="118%"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8%" fo:text-align="justify" style:justify-single-word="false" fo:text-indent="0.423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line-height="118%" fo:text-align="justify" style:justify-single-word="false" fo:text-indent="0.423cm" style:auto-text-indent="false" style:page-number="auto"/>
    </style:style>
    <style:style style:name="P24" style:family="paragraph" style:parent-style-name="Tekst_20_treści" style:master-page-name="">
      <style:paragraph-properties fo:margin-left="0.494cm" fo:margin-right="0cm" fo:margin-top="0cm" fo:margin-bottom="0.353cm" loext:contextual-spacing="false" fo:text-align="justify" style:justify-single-word="false" fo:text-indent="0.035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9"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3cm"/>
        </style:tab-stops>
      </style:paragraph-properties>
    </style:style>
    <style:style style:name="P3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737cm"/>
        </style:tab-stops>
      </style:paragraph-properties>
    </style:style>
    <style:style style:name="P34" style:family="paragraph" style:parent-style-name="Tekst_20_treści" style:list-style-name="L1" style:master-page-name="">
      <style:paragraph-properties fo:margin-left="0cm" fo:margin-right="0cm" fo:margin-top="0cm" fo:margin-bottom="0.353cm" loext:contextual-spacing="false" fo:text-align="justify" style:justify-single-word="false" fo:text-indent="0.423cm" style:auto-text-indent="false" style:page-number="auto">
        <style:tab-stops>
          <style:tab-stop style:position="0.737cm"/>
        </style:tab-stops>
      </style:paragraph-properties>
    </style:style>
    <style:style style:name="P3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1cm"/>
        </style:tab-stops>
      </style:paragraph-properties>
    </style:style>
    <style:style style:name="P3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1cm"/>
        </style:tab-stops>
      </style:paragraph-properties>
    </style:style>
    <style:style style:name="P37"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51cm"/>
        </style:tab-stops>
      </style:paragraph-properties>
    </style:style>
    <style:style style:name="P38"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39"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1.436cm" svg:y="2.826cm" svg:width="3.919cm" svg:height="1.388cm" draw:z-index="0"><draw:text-box><text:p text:style-name="P4"><text:span text:style-name="CharStyle5"><text:span text:style-name="T1">Anna MATYSZKIEWICZ</text:span></text:span><text:span text:style-name="CharStyle5"><text:span text:style-name="T2">1</text:span></text:span></text:p><text:p text:style-name="P4"><text:span text:style-name="CharStyle5"><text:span text:style-name="T1">Robert </text:span></text:span><text:span text:style-name="CharStyle5">JACH</text:span><text:span text:style-name="CharStyle5"><text:span text:style-name="T2">2</text:span></text:span></text:p><text:p text:style-name="P4"><text:span text:style-name="CharStyle5"><text:span text:style-name="T1">Agnieszka RAJTAR-CIOSEK</text:span></text:span><text:span text:style-name="CharStyle5"><text:span text:style-name="T2">2</text:span></text:span></text:p><text:p text:style-name="P4"><text:span text:style-name="CharStyle5"><text:span text:style-name="T1">Tomasz BASTA</text:span></text:span><text:span text:style-name="CharStyle5"><text:span text:style-name="T2">2</text:span></text:span></text:p></draw:text-box></draw:frame><draw:frame draw:style-name="fr1" draw:name="1" text:anchor-type="paragraph" svg:x="7.557cm" svg:y="2.732cm" svg:width="11.998cm" svg:height="1.33cm" draw:z-index="1"><draw:text-box><text:h text:style-name="P28" text:outline-level="1"><text:bookmark-start text:name="bookmark2"/><text:bookmark-start text:name="bookmark1"/><text:bookmark-start text:name="bookmark0"/><text:span text:style-name="CharStyle7">Antykoncepcja hormonalna w wybranych chorobach autoimmunologicznych</text:span><text:bookmark-end text:name="bookmark2"/><text:bookmark-end text:name="bookmark1"/><text:bookmark-end text:name="bookmark0"/></text:h></draw:text-box></draw:frame><draw:frame draw:style-name="fr1" draw:name="2" text:anchor-type="paragraph" svg:x="1.445cm" svg:y="5.348cm" svg:width="5.766cm" svg:height="3.819cm" draw:z-index="2"><draw:text-box><text:p text:style-name="P5"><text:span text:style-name="CharStyle5">’Klinika Ginekologii i Onkologii, Katedra Ginekologii i Położnictwa, Uniwersytet Jagielloński Collegium Medicum, Kraków Kierownik: </text:span></text:p><text:p text:style-name="P13"><text:span text:style-name="CharStyle5">Prof, dr hab. n. med. </text:span><text:span text:style-name="CharStyle8">Antoni Basta</text:span></text:p><text:p text:style-name="P5"><text:span text:style-name="CharStyle5"><text:span text:style-name="T2">2</text:span></text:span><text:span text:style-name="CharStyle5">Klinika Endokrynologii Ginekologicznej, Katedra Ginekologii i Położnictwa, Uniwersytet Jagielloński Collegium Medicum, Kraków Kierownik: </text:span></text:p><text:p text:style-name="P5"><text:span text:style-name="CharStyle5">Dr hab. n. med. </text:span><text:span text:style-name="CharStyle8">Robert Jach</text:span></text:p></draw:text-box></draw:frame><draw:frame draw:style-name="fr1" draw:name="3" text:anchor-type="paragraph" svg:x="1.445cm" svg:y="9.793cm" svg:width="3.87cm" svg:height="3.141cm" draw:z-index="3"><draw:text-box><text:p text:style-name="P13"><text:span text:style-name="CharStyle9">Dodatkowe słowa kluczowe: </text:span><text:span text:style-name="CharStyle5">antykoncepcja hormonalna antykoncepcja doustna choroby autoimmunologiczne</text:span></text:p><text:p text:style-name="P6"><text:span text:style-name="CharStyle9"><text:span text:style-name="T1">Additional key words: </text:span></text:span><text:span text:style-name="CharStyle5"><text:span text:style-name="T1">hormonal contraception</text:span></text:span></text:p><text:p text:style-name="P6"><text:span text:style-name="CharStyle5"><text:span text:style-name="T1">oral contracepton autoimmune disease</text:span></text:span></text:p></draw:text-box></draw:frame><draw:frame draw:style-name="fr1" draw:name="4" text:anchor-type="paragraph" svg:x="1.478cm" svg:y="25.194cm" svg:width="5.14cm" svg:height="2.473cm" draw:z-index="4"><draw:text-box><text:p text:style-name="P9"><text:span text:style-name="CharStyle5">Adres do korespondencji: </text:span></text:p><text:p text:style-name="P7"><text:span text:style-name="CharStyle5">Anna Matyszkiewicz</text:span></text:p><text:p text:style-name="P7"><text:span text:style-name="CharStyle5">Katedra Ginekologii i Położnictwa UJCM ul. Kopernika 23, 31-501 Kraków tel. 12-424-85-60</text:span></text:p><text:p text:style-name="P7"><text:span text:style-name="CharStyle5">fax 12-424-85-84</text:span></text:p><text:p text:style-name="P7"><text:span text:style-name="CharStyle5">e-mail: </text:span><text:a xlink:type="simple" xlink:href="mailto:annamatyszkiewicz@mp.pl" text:style-name="Internet_20_link" text:visited-style-name="Visited_20_Internet_20_Link"><text:span text:style-name="CharStyle5"><text:span text:style-name="T1">annamatyszkiewicz@mp. pl</text:span></text:span></text:a></text:p></draw:text-box></draw:frame><draw:frame draw:style-name="fr1" draw:name="5" text:anchor-type="paragraph" svg:x="7.599cm" svg:y="5.357cm" svg:width="5.791cm" svg:height="22.386cm" draw:z-index="5"><draw:text-box><text:p text:style-name="P15"><text:span text:style-name="CharStyle9">Wystąpienie i przebieg chorób autoimmunologicznych wiąże się między innymi z działaniem hormonów płciowych. Stosowanie antykoncepcji hormonalnej u pacjentek z chorobą z autoagresji może wpływać na przebieg schorzenia. W artykule omówiono możliwość bezpiecznego stosowania dostępnych w Polsce hormonalnych środków antykoncepcyjnych w przy­padku współwystępowania najczęst­szych chorób autoimmunlogicznych. </text:span></text:p><text:h text:style-name="P29" text:outline-level="2"><text:bookmark-start text:name="bookmark5"/><text:bookmark-start text:name="bookmark4"/><text:bookmark-start text:name="bookmark3"/><text:span text:style-name="CharStyle11">Wstęp</text:span><text:bookmark-end text:name="bookmark5"/><text:bookmark-end text:name="bookmark4"/><text:bookmark-end text:name="bookmark3"/></text:h><text:p text:style-name="P16"><text:span text:style-name="CharStyle5">Choroby autoimmunologiczne spo­wodowane nieprawidłową odpowiedzią zapalną organizmu przeciwko własnym antygenom, zdecydowanie częściej dotyczą kobiet. Tradycyjnie trend ten tłumaczono działaniem hormonów płciowych. Podanie leku oddziałującego na oś podwzgórze- -przysadka-jajnik, na przykład antykoncepcji hormonalnej, może teoretycznie wpływać na przebieg choroby autoimmunologicznej. </text:span></text:p><text:p text:style-name="P16"><text:span text:style-name="CharStyle5">Na choroby z autoagresji zapadają młode, aktywne seksualnie pacjentki, po­trzebujące skutecznej formy antykoncepcji. Dlatego w odpowiedzialnym poradnictwie ważne jest podejście oparte na dowodach naukowych. </text:span></text:p><text:p text:style-name="P19"><text:span text:style-name="CharStyle5">W artykule omówiono możliwość bez­piecznego stosowania dostępnych w Polsce hormonalnych środków antykoncepcyjnych u pacjentek z wybranymi chorobami au- toimmunologicznymi - występującymi w populacji kobiet w wieku rozrodczym oraz związanymi ze zwiększonym ryzykiem doty­czącym ciąży lub stosowania antykoncepcji. </text:span></text:p><text:h text:style-name="P30" text:outline-level="2"><text:bookmark-start text:name="bookmark8"/><text:bookmark-start text:name="bookmark7"/><text:bookmark-start text:name="bookmark6"/><text:span text:style-name="CharStyle11">Dlaczego kobiety częściej chorują na choroby autoimmunologiczne?</text:span><text:bookmark-end text:name="bookmark6"/><text:span text:style-name="CharStyle11"> </text:span><text:bookmark-end text:name="bookmark8"/><text:bookmark-end text:name="bookmark7"/></text:h><text:p text:style-name="P17"><text:span text:style-name="CharStyle5">Kobiety zamiennie częściej zapadają na choroby autoimmunologiczne. Najlepiej poznaną grupą czynników sprzyjającą tej zależności są żeńskie hormony płciowe. Zaostrzenia przebiegu lub wystąpienie cho­roby z autoagresji wiążą się z wahaniami poziomów hormonów podczas miesiączki, w ciąży, połogu, po menopauzie. Tradycyjnie uważano, że estrogeny, przeciwnie niż an- drogeny, kierują odpowiedź immunologiczną w kierunku limfocytów T-helper 2 (odpowiedź humoralna), predysponując kobiety do wy­twarzania autoprzeciwciał [1 ]. Nowsze bada­nia udowodniły bardziej złożony mechanizm wpływu hormonów płciowych na odporność człowieka. Estrogeny oddziałują poprzez receptory występujące na wielu komórkach układu odpornościowego, zaś ich działanie zależne jest nie tylko od lokalnego stężenia, ale też od obecności stanu zapalnego [2]. </text:span></text:p></draw:text-box></draw:frame><draw:frame draw:style-name="fr1" draw:name="6" text:anchor-type="paragraph" svg:x="13.737cm" svg:y="5.348cm" svg:width="5.817cm" svg:height="3.538cm" draw:z-index="6"><draw:text-box><text:p text:style-name="P18"><text:span text:style-name="CharStyle9"><text:span text:style-name="T1">The onset and the course of auto­immune diseases is influenced among other factors by the sex hormones. Hormonal contraception might affect the course of the autoimmune disease. The paper summarises the manner of save application of hormonal contra­ception in patients with autoimmune disease. </text:span></text:span></text:p></draw:text-box></draw:frame><draw:frame draw:style-name="fr1" draw:name="7" text:anchor-type="paragraph" svg:x="13.737cm" svg:y="10.537cm" svg:width="5.817cm" svg:height="17.212cm" draw:z-index="7"><draw:text-box><text:p text:style-name="P16"><text:span text:style-name="CharStyle5">Inna hipoteza tłumacząca większą podatność kobiet na choroby autoimmu­nologiczne wiąże się z czynnikami ge­netycznymi. Fizjologicznie jeden z dwóch chromosomów X na wczesnym etapie embriogenezy ulega kondensacji jako ciałko </text:span><text:span text:style-name="CharStyle5"><text:span text:style-name="T3">Barra </text:span></text:span><text:span text:style-name="CharStyle5">i jest nieaktywny transkrypcyjnie. W praktyce jednak wyżej opisany proces lio- nizacji nie powoduje zupełnego wyciszenia transkrypcji z. dodatkowego' chromosomu -10-15% genów może ulegać ekspresji na obu chromosomach X. W efekcie kobiety są funkcjonalnymi mozaikami jeśli chodzi o geny zlokalizowane na chromatynie płcio­wej. Teoretycznie produkty genów zlokali­zowane na nie w pełni zdezaktywowanym chromosomie X mogą uniknąć prezentacji w grasicy, co w sprzyjających warunkach przyczynia się do przełamania tolerancji immunologicznej [1]. </text:span></text:p><text:p text:style-name="P19"><text:span text:style-name="CharStyle5">Kolejna teoria dotyczy roli mikrochimery- zmu, jaki fizjologicznie może wytworzyć się w ciąży u matki na skutek przechodzenia przez łożysko komórek hematopoetycznych płodu. Sytuacja taka teoretycznie sprzyja rozwojowi chorób autoimmunologicznych [1]. </text:span></text:p><text:p text:style-name="P17"><text:span text:style-name="CharStyle9">Badania nad bezpieczeństwem an­tykoncepcji hormonalnej w chorobach autoimmunologicznych</text:span></text:p><text:p text:style-name="P17"><text:span text:style-name="CharStyle5">Współczesny stan wiedzy na temat wpływu antykoncepcji hormonalnej na przebieg chorób autoimmunologicznych opiera się na licznych badaniach kliniczno- -kontrolnych oraz na pojedynczych, dużych badaniach kohotrowych </text:span><text:span text:style-name="CharStyle5"><text:span text:style-name="T3">(Royal </text:span></text:span><text:span text:style-name="CharStyle5">College of </text:span><text:span text:style-name="CharStyle5"><text:span text:style-name="T3">General Practitioners’ </text:span></text:span><text:span text:style-name="CharStyle5">Study, </text:span><text:span text:style-name="CharStyle5"><text:span text:style-name="T3">Oxford </text:span></text:span><text:span text:style-name="CharStyle5">Fa- </text:span><text:span text:style-name="CharStyle5"><text:span text:style-name="T3">mily Planning Association </text:span></text:span><text:span text:style-name="CharStyle5">Study, </text:span><text:span text:style-name="CharStyle5"><text:span text:style-name="T3">Nurses’ Health </text:span></text:span><text:span text:style-name="CharStyle5">Study, </text:span><text:span text:style-name="CharStyle5"><text:span text:style-name="T3">General Practice </text:span></text:span><text:span text:style-name="CharStyle5">Research </text:span><text:span text:style-name="CharStyle5"><text:span text:style-name="T3">Database). W </text:span></text:span><text:span text:style-name="CharStyle5">większości tych badań do­ustne środki antykoncepcyjne traktowane były jako jedna kategoria (brak rozróżnie­nia progestagenów, dawek estrogenów, a nawet jedno- i dwuskładnikowych tabletek antykoncepcyjnych) [3], </text:span></text:p><text:p text:style-name="P17"><text:span text:style-name="CharStyle5">Najwięcej uwagi poświęcono bezpie­czeństwu stosowania dwuskładnikowej tabletki antykoncepcyjnej. W odniesieniu</text:span></text:p></draw:text-box></draw:frame><draw:frame draw:style-name="fr1" draw:name="8" text:anchor-type="paragraph" svg:x="1.496cm" svg:y="28.377cm" draw:z-index="8"><draw:text-box fo:min-height="0.39cm" fo:min-width="0.508cm"><text:p text:style-name="P3"><text:span text:style-name="CharStyle3">238</text:span></text:p></draw:text-box></draw:frame><draw:frame draw:style-name="fr1" draw:name="9" text:anchor-type="paragraph" svg:x="16.574cm" svg:y="28.377cm" draw:z-index="9"><draw:text-box fo:min-height="0.399cm" fo:min-width="2.963cm"><text:p text:style-name="P3"><text:span text:style-name="CharStyle3">A. Matyszkiewicz i wsp. </text:span></text:p></draw:text-box></draw:frame></text:p>
      </text:section>
      <text:section text:style-name="Sect1" text:name="Section1">
        <text:p text:style-name="P26"/>
        <text:p text:style-name="P2"><draw:frame draw:style-name="fr1" draw:name="10" text:anchor-type="paragraph" svg:x="1.513cm" svg:y="0.466cm" svg:width="5.681cm" svg:height="26.831cm" draw:z-index="10"><draw:text-box><text:p text:style-name="P8"><text:span text:style-name="CharStyle5">lo innych form antykoncepcji dwuskładni- ; owej (pierścienia dopochwowego i plastra), ipierano się głównie na ekstrapolowanych lanych dotycznących tabletek dwuskładni- : owych [4]. </text:span></text:p><text:p text:style-name="P21"><text:span text:style-name="CharStyle5">Niewielka ilość badań dotyczy stoso- </text:span><text:span text:style-name="CharStyle5"><text:span text:style-name="T3">vania </text:span></text:span><text:span text:style-name="CharStyle5">jednoskładnikowej tabletki antykon- : epcyjnej. Według części autorów wysokie jezpieczeństwo tej metody jest w dużej nierze hipotetyczne [3]. </text:span></text:p><text:p text:style-name="P21"><text:span text:style-name="CharStyle5">W 2010 Światowa Organizacja Zdrowia WHO) dokonała przeglądu literatury na- ikowej i opublikowała wytyczne dotyczące jezpiecznego stosowania antykoncepcji [4], </text:span></text:p><text:p text:style-name="P21"><text:span text:style-name="CharStyle5">W Polsce są dostępne następujące ; rodki antykoncepcji hormonalnej: </text:span></text:p><text:list xml:id="list236379589" text:style-name="L1"><text:list-item><text:p text:style-name="P32"><text:span text:style-name="CharStyle5"><text:tab/>dwuskładnikowa tabletka antykon- : epcyjna</text:span></text:p></text:list-item><text:list-item><text:p text:style-name="P32"><text:span text:style-name="CharStyle5"><text:tab/>pierścień dopochwowy (etonogestrel + ; tynyloestradiol)</text:span></text:p></text:list-item><text:list-item><text:p text:style-name="P32"><text:span text:style-name="CharStyle5"><text:tab/>plaster antykoncepcyjny (norelgestro- nin + etynyloestadiol)</text:span></text:p></text:list-item><text:list-item><text:p text:style-name="P32"><text:span text:style-name="CharStyle5"><text:tab/>jednoskładnikowa tabletka antykon- : epcyjna (dezogestrel)</text:span></text:p></text:list-item><text:list-item><text:p text:style-name="P32"><text:span text:style-name="CharStyle5"><text:tab/>wkładka wewnątrzmaciczna zawiera- ąca lewonorgestrel</text:span></text:p></text:list-item><text:list-item><text:p text:style-name="P32"><text:span text:style-name="CharStyle5"><text:tab/>iniekcje octanu medroksyprogesteronu v postaci </text:span><text:span text:style-name="CharStyle5"><text:span text:style-name="T3">dépôt </text:span></text:span><text:span text:style-name="CharStyle8"><text:span text:style-name="T3">(dépôt </text:span></text:span><text:span text:style-name="CharStyle8">- </text:span><text:span text:style-name="CharStyle8"><text:span text:style-name="T3">medroxyprogeste- </text:span></text:span><text:span text:style-name="CharStyle8">one acetate - DMPA)</text:span></text:p></text:list-item><text:list-item><text:p text:style-name="P33"><text:span text:style-name="CharStyle8"><text:tab/>implant podskórny zawierający gesta- </text:span><text:span text:style-name="CharStyle5">/en </text:span><text:span text:style-name="CharStyle8">(etonogestrel)</text:span></text:p></text:list-item><text:list-item><text:p text:style-name="P34"><text:span text:style-name="CharStyle8"><text:tab/>antykoncepcja awaryjna (lewonorge- itrel, octan uliprystalu)</text:span></text:p></text:list-item></text:list><text:p text:style-name="P22"><text:span text:style-name="CharStyle9">Wybrane choroby autoimmunolo- jiczne</text:span></text:p><text:p text:style-name="P22"><text:span text:style-name="CharStyle9">Toczeń rumieniowaty układowy (SLE </text:span><text:span text:style-name="CharStyle8">systemie </text:span><text:span text:style-name="CharStyle8"><text:span text:style-name="T3">lupus </text:span></text:span><text:span text:style-name="CharStyle8">erythematosus)</text:span></text:p><text:p text:style-name="P22"><text:span text:style-name="CharStyle9">Wpływ antykoncepcji na przebieg : horoby</text:span></text:p><text:p text:style-name="P22"><text:span text:style-name="CharStyle5">Wysokodawkowe dwuskładnikowe ta- )letki antykoncepcyjne zwiększają zarówno iktywność tocznia jak i ryzyko wystąpienia : horoby [3]. </text:span></text:p><text:p text:style-name="P23"><text:span text:style-name="CharStyle5">Niskodawkowe dwuskładnikowe tabletki antykoncepcyjne nie powodują zaostrzeń : horoby, ani nie zwiększają istotnie ryzyka zakrzepicy u pacjentek z toczniem [3]. </text:span></text:p><text:h text:style-name="P31" text:outline-level="2"><text:bookmark-start text:name="bookmark9"/><text:bookmark-start text:name="bookmark10"/><text:span text:style-name="CharStyle11">Toczeń a planowanie ciąży</text:span><text:bookmark-end text:name="bookmark9"/><text:bookmark-end text:name="bookmark10"/></text:h><text:p text:style-name="P21"><text:span text:style-name="CharStyle5">Ciąża w aktywnej fazie choroby nieko- zystnie wpływa na wyniki położnicze [3]. Zaleca się zachodzenie w ciążę w okresie emisji choroby [5]. Przed planowaną ciążą lależy odstawić leki cytotoksyczne oraz aznaczyć miano przeciwciał antyfosfolipi- Jowych [5]. </text:span></text:p><text:p text:style-name="P21"><text:span text:style-name="CharStyle9">Bezpieczna antykoncepcja w toczniu </text:span><text:span text:style-name="CharStyle12">Toczeń bez przeciwciał antyfosfoli- lidowych</text:span></text:p><text:p text:style-name="P21"><text:span text:style-name="CharStyle5">Preferowane metody antykoncepcyjne o wkładka wewnątrzmaciczna z lewonor- jestrelem oraz implant podskórny z ge- stagenem [6]. Wkładki wewnątrzmaciczne nogą być bezpiecznie stosowane także u pacjentek z immunosupresją [6]. </text:span></text:p><text:p text:style-name="P21"><text:span text:style-name="CharStyle5">Tabletki dwuskładnikowe można polecić pacjentkom z toczniem o lekkim, stabilnym przebiegu, bez przeciwciał antyfosfolipido- vych [6]. Mogą one łagodzić efekt zwięk­szonej w przebiegu tocznia utraty masy «pstnej [3]. </text:span></text:p><text:p text:style-name="P21"><text:span text:style-name="CharStyle5">Tabletki jednoskładnikowe można bez­piecznie stosować w przypadku tocznia bez przeciwciał antyfosfolipidowych [4J. </text:span></text:p></draw:text-box></draw:frame><draw:frame draw:style-name="fr1" draw:name="11" text:anchor-type="paragraph" svg:x="7.567cm" svg:y="0.466cm" svg:width="5.782cm" svg:height="26.839cm" draw:z-index="11"><draw:text-box><text:p text:style-name="P19"><text:span text:style-name="CharStyle5">Nie należy stosować DMPAze względu na ryzyko osteoporozy [6]. </text:span></text:p><text:p text:style-name="P16"><text:span text:style-name="CharStyle12">Toczeń z przeciwciałami antyfosfo- lipidowymi</text:span></text:p><text:p text:style-name="P16"><text:span text:style-name="CharStyle5">W toczniu mogą występować przeciw­ciała antyfosfolipidowe. Stan taki nie ko­niecznie jest jednoznaczny z wystąpieniem zespołu antyfosfolipidowego [7]. </text:span></text:p><text:p text:style-name="P16"><text:span text:style-name="CharStyle5">Nie należy stosować tabletek dwu­składnikowych ani jednoskładnikowych gdy potwierdzono obecność przeciwciał antyfosfolipidowych lub gdy ich status jest nieznany [4]. </text:span></text:p><text:p text:style-name="P19"><text:span text:style-name="CharStyle5">W przypadku występowania przeciwciał antyfosfolipidowych nie należy stosować także wkładki wewnątrzmacicznej z lewo- norgestrelem - tu metodą antykoncepcyjną pierwszego wyboru jest wkładka wewnątrz­maciczna z miedzią [4]. </text:span></text:p><text:p text:style-name="P16"><text:span text:style-name="CharStyle9">Reumatoidalne Zapalenie Stawów (RZS)</text:span></text:p><text:p text:style-name="P16"><text:span text:style-name="CharStyle9">Wpływ antykoncepcji na przebieg choroby</text:span></text:p><text:p text:style-name="P19"><text:span text:style-name="CharStyle5">Stosowanie dwuskładnikowych tabletek antykoncepcyjnych wiąże się z lżejszym przebiegiem reumatoidalnego zapalenia stawów, nie chroni natomiast przed zachoro­waniem [9]. Metody antykoncepcyjne oparte wyłącznie na gestagenach nie wpływają na przebieg choroby [8]. </text:span></text:p><text:h text:style-name="P30" text:outline-level="2"><text:bookmark-start text:name="bookmark12"/><text:bookmark-start text:name="bookmark11"/><text:span text:style-name="CharStyle11">RZS a planowanie ciąży</text:span><text:bookmark-end text:name="bookmark12"/><text:bookmark-end text:name="bookmark11"/></text:h><text:p text:style-name="P20"><text:span text:style-name="CharStyle5">Zaleca się planowanie ciąży w remisji choroby oraz wcześniejsze odstawienie leków teratogennych [5]. Reumatoidalne zapalenie stawów zwykle łagodnie prze­biega w ciąży, natomiast w połogu można spodziewać się zaostrzenia choroby [9]. </text:span></text:p><text:h text:style-name="P30" text:outline-level="2"><text:bookmark-start text:name="bookmark14"/><text:bookmark-start text:name="bookmark13"/><text:span text:style-name="CharStyle11">Bezpieczna antykoncepcja w RZS</text:span><text:bookmark-end text:name="bookmark14"/><text:bookmark-end text:name="bookmark13"/></text:h><text:p text:style-name="P17"><text:span text:style-name="CharStyle5">Nie ma związanych z chorobą prze­ciwwskazań do stosowania antykoncepcji hormonalnej [9], także w wypadku leczenia immunosupresyjnego [8]. </text:span></text:p><text:p text:style-name="P20"><text:span text:style-name="CharStyle5">Ze względu na ryzyko osteoporozy nie należy stosować DMPA, zwłaszcza u pa­cjentek przyjmujących kortykosteroidy lub po przebytym złamaniu patologicznym [8]. </text:span></text:p><text:p text:style-name="P17"><text:span text:style-name="CharStyle9">Stwardnienie rozsiane ( MS - </text:span><text:span text:style-name="CharStyle8">multiple sclerosis)</text:span></text:p><text:p text:style-name="P17"><text:span text:style-name="CharStyle9">Wpływ antykoncepcji na przebieg choroby</text:span></text:p><text:p text:style-name="P20"><text:span text:style-name="CharStyle5">Stosowanie antykoncepcji dwuskład­nikowej może opóźnić zachorowanie na stwardnienie rozsiane [10]. Uzyskano sprzeczne wyniki odnośnie wpływu anty­koncepcji hormonalnej na końcowy efekt choroby, czyli niepełnosprawność pacjentek. W części badań stwierdzono brak wpływu antykoncepcji [3, 10] w pozostałych mniejszą końcową niepełnosprawność [11], </text:span></text:p><text:h text:style-name="P29" text:outline-level="2"><text:bookmark-start text:name="bookmark16"/><text:bookmark-start text:name="bookmark15"/><text:span text:style-name="CharStyle11">MS a planowanie ciąży</text:span><text:bookmark-end text:name="bookmark16"/><text:bookmark-end text:name="bookmark15"/></text:h><text:p text:style-name="P19"><text:span text:style-name="CharStyle5">Ciąża u pacjentek chorych na stwardnie­nie rozsiane nie wiąże się z pogorszeniem wyników położniczych, ani nie wpływa na zaostrzenie choroby podstawowej [12]. </text:span></text:p><text:h text:style-name="P30" text:outline-level="2"><text:bookmark-start text:name="bookmark18"/><text:bookmark-start text:name="bookmark17"/><text:span text:style-name="CharStyle11">Bezpieczna antykoncepcja w MS</text:span><text:bookmark-end text:name="bookmark18"/><text:bookmark-end text:name="bookmark17"/></text:h><text:p text:style-name="P17"><text:span text:style-name="CharStyle5">Nie ma związanych z chorobą prze­ciwwskazań do stosowania antykoncepcji hormonalnej [12]. </text:span></text:p></draw:text-box></draw:frame><draw:frame draw:style-name="fr1" draw:name="12" text:anchor-type="paragraph" svg:x="13.714cm" svg:y="0.466cm" svg:width="5.775cm" svg:height="26.848cm" draw:z-index="12"><draw:text-box><text:p text:style-name="P16"><text:span text:style-name="CharStyle9">Cukrzyca typu 1</text:span></text:p><text:p text:style-name="P16"><text:span text:style-name="CharStyle9">Wpływ antykoncepcji na przebieg choroby</text:span></text:p><text:p text:style-name="P16"><text:span text:style-name="CharStyle5">Antykoncepcja dwuskładnikowa nie powoduje zwiększonej zachorowalności na cukrzycę, nie wpływa również na częstość występowania nefropatii i retinopatii [3, 13]. </text:span></text:p><text:p text:style-name="P19"><text:span text:style-name="CharStyle5">Tabletki dwuskładnikowe zwiększają ryzyko zakrzepicy u pacjentek chorych na cukrzycę typu 1 [3], ale efekt ten jest zniko­my u niepalących kobiet przed 35 roku życia, bez innych obciążeń [3], W cukrzycy zwięk­szone ryzyko zakrzepicy wynika głównie z otyłości, nie wykazano związku wystąpienia zakrzepicy z samą hiperglikemią [13]. </text:span></text:p><text:h text:style-name="P29" text:outline-level="2"><text:bookmark-start text:name="bookmark20"/><text:bookmark-start text:name="bookmark19"/><text:span text:style-name="CharStyle11">Cukrzyca typu 1 a planowanie ciąży</text:span><text:bookmark-end text:name="bookmark20"/><text:bookmark-end text:name="bookmark19"/></text:h><text:p text:style-name="P19"><text:span text:style-name="CharStyle5">W cukrzycy typu 1 istotne jest planowa­nie ciąży. Podwyższony poziom hemoglo­biny glikowanej we wczesnej ciąży wiąże się ze zwiększonym ryzykiem poronienia oraz wystąpienia wad wrodzonych u płodu [5], a także jest czynnikiem predykcyj- nym stanu przedrzucawkowego i porodu przedwczesnego [14]. Zaplanowanie ciąży pozwala osiągnąć wyrównanie metaboliczne cukrzycy już w 1 trymestrze, na przykład poprzez przedkoncepcyjne leczenie pompą insulinową [14]. </text:span></text:p><text:h text:style-name="P29" text:outline-level="2"><text:bookmark-start text:name="bookmark22"/><text:bookmark-start text:name="bookmark21"/><text:span text:style-name="CharStyle11">Bezpieczna antykoncepcja w cukrzy­cy typu 1</text:span><text:bookmark-end text:name="bookmark22"/><text:bookmark-end text:name="bookmark21"/></text:h><text:p text:style-name="P16"><text:span text:style-name="CharStyle5">Stosowanie antykoncepcji dwuskładni­kowej w cukrzycy typu 1 jest bezpieczne, z wyjątkiem współwystępowania następują­cych stanów: </text:span></text:p><text:list xml:id="list193643023394130" text:continue-numbering="true" text:style-name="L1"><text:list-item><text:p text:style-name="P35"><text:span text:style-name="CharStyle5"><text:tab/>neuropatia [4]</text:span></text:p></text:list-item><text:list-item><text:p text:style-name="P35"><text:span text:style-name="CharStyle5"><text:tab/>nefropatia [4]</text:span></text:p></text:list-item><text:list-item><text:p text:style-name="P35"><text:span text:style-name="CharStyle5"><text:tab/>retinopatia [4]</text:span></text:p></text:list-item><text:list-item><text:p text:style-name="P35"><text:span text:style-name="CharStyle5"><text:tab/>inna choroba naczyniowa [4]</text:span></text:p></text:list-item><text:list-item><text:p text:style-name="P35"><text:span text:style-name="CharStyle5"><text:tab/>cukrzyca trwająca ponad 20 lat [3, 4, 13]</text:span></text:p></text:list-item><text:list-item><text:p text:style-name="P35"><text:span text:style-name="CharStyle5"><text:tab/>oporna hipertriglicerydemia [13]</text:span></text:p></text:list-item><text:list-item><text:p text:style-name="P35"><text:span text:style-name="CharStyle5"><text:tab/>nadciśnienie tętnicze [8]</text:span></text:p></text:list-item><text:list-item><text:p text:style-name="P35"><text:span text:style-name="CharStyle5"><text:tab/>palenie tytoniu [8]</text:span></text:p></text:list-item></text:list><text:p text:style-name="P24"><text:span text:style-name="CharStyle5">-BMI &gt;30 [15] -wiek &gt;35 lat [15]</text:span></text:p><text:p text:style-name="P17"><text:span text:style-name="CharStyle5">Antykoncepcja dwuskładnikowa może zwiększać ryzyko naczyniowe poprzez niekorzystne zmiany w profilu lipidowym (wzrost poziomu triglicerydów, spadek poziomu HDL, niewielki spadek poziomu LDL), dlatego w przypadku stosowania jej u pacjentek z cukrzycą typu 1 należy moni­torować lipidogram [13], </text:span></text:p><text:p text:style-name="P17"><text:span text:style-name="CharStyle5">Zła kontrola glikemii nie stanowi prze­ciwwskazania do podania antykoncepcji dwuskładnikowej [8]. </text:span></text:p><text:p text:style-name="P17"><text:span text:style-name="CharStyle5">Polskie Towarzystwo Diabetologiczne w przypadku stosowania tabletek dwu­składnikowych u pacjentek z cukrzycą typu 1 zaleca wybierać w pierwszej kolejności preparaty zawierające lewonorgestrel lub noretisteron [15]. </text:span></text:p><text:p text:style-name="P17"><text:span text:style-name="CharStyle5">Antykoncepcja hormonalna oparta wyłącznie na progestagenach może być bezpiecznie stosowana w cukrzycy typu 1 [4, 13]. Zwiększoną ostrożność należy za­chować podczas stosowania DMPA, z uwa­gi na możliwy niekorzystny wpływ niskiego poziomu estrogenów na profil lipidowy [4]. </text:span></text:p><text:p text:style-name="P17"><text:span text:style-name="CharStyle5">Wkładka wewnątrzmaciczna z lewonor- gestrelem jest metodą pierwszego wyboru u otyłych pacjentek po 35 roku życia lub u cho­rych z powikłaniami naczyniowymi [4, 15]. </text:span></text:p></draw:text-box></draw:frame><draw:frame draw:style-name="fr1" draw:name="13" text:anchor-type="paragraph" svg:x="1.625cm" svg:y="27.94cm" svg:width="3.701cm" svg:height="0.406cm" draw:z-index="13"><draw:text-box><text:p text:style-name="P10"><text:span text:style-name="CharStyle14">rzegląd Lekarski 2016 / 73 / 4</text:span></text:p></draw:text-box></draw:frame><draw:frame draw:style-name="fr1" draw:name="14" text:anchor-type="paragraph" svg:x="18.972cm" svg:y="27.965cm" draw:z-index="14"><draw:text-box fo:min-height="0.39cm" fo:min-width="0.499cm"><text:p text:style-name="P11"><text:span text:style-name="CharStyle14">239</text:span></text:p></draw:text-box></draw:frame></text:p>
      </text:section>
      <text:section text:style-name="Sect1" text:name="Section2">
        <text:p text:style-name="P27"/>
        <text:p text:style-name="P2"><draw:frame draw:style-name="fr1" draw:name="15" text:anchor-type="paragraph" svg:x="1.478cm" svg:y="0.836cm" svg:width="5.775cm" svg:height="17.154cm" draw:z-index="15"><draw:text-box><text:p text:style-name="P19"><text:span text:style-name="CharStyle9">Zapalne choroby jelit (choroba Le- śniowskiego-Crohna, wrzodziejące za­palenie jelita grubego)</text:span></text:p><text:h text:style-name="P29" text:outline-level="2"><text:bookmark-start text:name="bookmark25"/><text:bookmark-start text:name="bookmark24"/><text:bookmark-start text:name="bookmark23"/><text:span text:style-name="CharStyle11">Wpływ antykoncepcji na przebieg choroby</text:span><text:bookmark-end text:name="bookmark25"/><text:bookmark-end text:name="bookmark24"/><text:bookmark-end text:name="bookmark23"/></text:h><text:p text:style-name="P19"><text:span text:style-name="CharStyle5">Niskodawkowe dwuskładnikowe tabletki antykoncepcyjne nie zwiększają częstości zachorowań na wrzodziejące zapalenie jelita grubego, ani chorobę Leśniowskiego- -Crohna. Nie powodują również zaostrzeń zapalnych chorób jelit [3, 8], </text:span></text:p><text:h text:style-name="P29" text:outline-level="2"><text:bookmark-start text:name="bookmark28"/><text:bookmark-start text:name="bookmark27"/><text:bookmark-start text:name="bookmark26"/><text:span text:style-name="CharStyle11">Planowanie ciąży w zapalnych cho­robach jelit</text:span><text:bookmark-end text:name="bookmark28"/><text:bookmark-end text:name="bookmark27"/><text:bookmark-end text:name="bookmark26"/></text:h><text:p text:style-name="P19"><text:span text:style-name="CharStyle5">Aktywna zapalna choroba jelit w ciąży wiąże się ze zwiększonym ryzykiem po­ronień samoistnych, porodów przedwcze­snych oraz porodów noworodków o niskiej masie urodzeniowej [16]. </text:span></text:p><text:h text:style-name="P29" text:outline-level="2"><text:bookmark-start text:name="bookmark31"/><text:bookmark-start text:name="bookmark30"/><text:bookmark-start text:name="bookmark29"/><text:span text:style-name="CharStyle11">Bezpieczna antykoncepcja w zapal­nych chorobach jelit</text:span><text:bookmark-end text:name="bookmark31"/><text:bookmark-end text:name="bookmark30"/><text:bookmark-end text:name="bookmark29"/></text:h><text:p text:style-name="P16"><text:span text:style-name="CharStyle5">Pacjentki z zapalnymi chorobami jelit ob­ciążone są zwiększonym ryzykiem wystąpie­nia zaburzeń wchłaniania oraz zakrzepicy. </text:span></text:p><text:p text:style-name="P16"><text:span text:style-name="CharStyle5">Wchłanianie jedno- i dwuskładnikowych tabletek antykoncepcyjnych u pacjentek z wrzodziejącym zapaleniem jelita grubego o lekkim przebiegu następuje podobnie jak u zdrowych kobiet [8j. Upośledzenie wchłania­nia może wystąpić w chorobie Crohna oraz po rozległej resekcji jelita [8], </text:span></text:p><text:p text:style-name="P16"><text:span text:style-name="CharStyle5">Nie ma badań pozwalających rozstrzy­gnąć, czy pierścień dopochwowy oraz pla­stry antykoncepcyjne pozwalają całkowicie ominąć zaburzenia wchłaniania [4j. </text:span></text:p><text:p text:style-name="P16"><text:span text:style-name="CharStyle5">Pacjentki z zapalnymi chorobami jelit są obciążone wyższym ryzykiem zakrzepowym [8j. Antykoncepcja dwuskładnikowa nie powinna być stosowana, gdy stwierdza się dodatkowo inne czynniki ryzyka zakrzepicy: </text:span></text:p><text:list xml:id="list461231902" text:style-name="L2"><text:list-item><text:p text:style-name="P36"><text:span text:style-name="CharStyle5"><text:tab/>aktywna lub rozległa choroba, </text:span></text:p></text:list-item><text:list-item><text:p text:style-name="P36"><text:span text:style-name="CharStyle5"><text:tab/>zabieg operacyjny, </text:span></text:p></text:list-item><text:list-item><text:p text:style-name="P36"><text:span text:style-name="CharStyle5"><text:tab/>unieruchomienie, </text:span></text:p></text:list-item><text:list-item><text:p text:style-name="P36"><text:span text:style-name="CharStyle5"><text:tab/>sterydoterapia, </text:span></text:p></text:list-item><text:list-item><text:p text:style-name="P36"><text:span text:style-name="CharStyle5"><text:tab/>niedobór witamin, </text:span></text:p></text:list-item><text:list-item><text:p text:style-name="P36"><text:span text:style-name="CharStyle5"><text:tab/>odwodnienie [8j. </text:span></text:p></text:list-item></text:list></draw:text-box></draw:frame><draw:frame draw:style-name="fr1" draw:name="16" text:anchor-type="paragraph" svg:x="7.616cm" svg:y="0.827cm" svg:width="5.782cm" svg:height="16.806cm" draw:z-index="16"><draw:text-box><text:p text:style-name="P17"><text:span text:style-name="CharStyle5">DMPAjest względnie przeciwwskazany, ponieważ może przyczyniać się do rozwoju osteoporozy, na którą szczególnie narażone są pacjentki z zapalnymi chorobami jelit [8j. </text:span></text:p><text:p text:style-name="P20"><text:span text:style-name="CharStyle5">Metodami antykoncepcyjnymi z wyboru są wkładka wewnątrzmaciczna z lewonor- gestrelem oraz implant podskórny z gesta- genem [8], </text:span></text:p><text:h text:style-name="P30" text:outline-level="2"><text:bookmark-start text:name="bookmark34"/><text:bookmark-start text:name="bookmark33"/><text:bookmark-start text:name="bookmark32"/><text:span text:style-name="CharStyle11">Antykoncepcja awaryjna</text:span><text:bookmark-end text:name="bookmark34"/><text:bookmark-end text:name="bookmark33"/><text:bookmark-end text:name="bookmark32"/></text:h><text:p text:style-name="P20"><text:span text:style-name="CharStyle5">Według wytycznych WHO i CDC nie ma ograniczeń w stosowaniu antykon­cepcji awaryjnej. Ze względu na krótszy czas działania i prawdopodobnie znacznie mniejszą siłę oddziaływania na organizm, jednorazowo mogą ją przyjmować nawet bardzo obciążone pacjentki [4, 8]. </text:span></text:p><text:h text:style-name="P29" text:outline-level="2"><text:bookmark-start text:name="bookmark37"/><text:bookmark-start text:name="bookmark36"/><text:bookmark-start text:name="bookmark35"/><text:span text:style-name="CharStyle11">Podsumowanie</text:span><text:bookmark-end text:name="bookmark37"/><text:bookmark-end text:name="bookmark36"/><text:bookmark-end text:name="bookmark35"/></text:h><text:p text:style-name="P16"><text:span text:style-name="CharStyle5">Skuteczna antykoncepcja jest bardzo istotna dla wszystkich zainteresowanych nią pacjentek, jednak w niektórych przypadkach staje się niezbędna z przyczyn zdrowotnych. </text:span></text:p><text:p text:style-name="P16"><text:span text:style-name="CharStyle5">Według zaleceń WHO, pacjentki ob­ciążone szczególnie ciężkimi chorobami nie mogą opierać się wyłącznie na an­tykoncepcji barierowej oraz naturalnych metodach planowania poczęć, ze względu na zwiększone ryzyko zdrowotne dla matki w przypadku nieplanowanej ciąży. Do listy tych chorób zaliczono między innymi toczeń rumieniowaty układowy oraz cukrzycę z powikłaniami naczyniowymi lub trwająca ponad 20 lat [4]. </text:span></text:p><text:p text:style-name="P16"><text:span text:style-name="CharStyle5">Pacjentki przyjmujące leki teratogenne (np. z powodu reumatoidalnego zapalenia stawów lub tocznia rumieniowatego ukła­dowego) muszą być informowane o ich wpływie na ewentualną nieplanowaną ciążę oraz stosować efektywne metody antykon­cepcyjne [9]. </text:span></text:p><text:p text:style-name="P8"><text:span text:style-name="CharStyle5">Szeroki wybór antykoncepcji hormonal­nej dostępnej na rynku umożliwia dobranie skutecznej metody antykoncepcyjnej także dla obciążonych pacjentek. Poradnictwo antykoncepcyjne oparte na dowodach na­ukowych pozwala zminimalizować ryzyko</text:span></text:p></draw:text-box></draw:frame><draw:frame draw:style-name="fr1" draw:name="17" text:anchor-type="paragraph" svg:x="13.78cm" svg:y="0.827cm" svg:width="5.749cm" svg:height="16.942cm" draw:z-index="17"><draw:text-box><text:p text:style-name="P14"><text:span text:style-name="CharStyle5">zaostrzenia choroby podstawowej, jak również uniknąć nieplanowanej ciąży w aktywnej fazie choroby. </text:span></text:p><text:p text:style-name="P12"><text:span text:style-name="CharStyle17"><text:span text:style-name="T4">Bibliografia: </text:span></text:span></text:p><text:list xml:id="list2352856418" text:style-name="L3"><text:list-item><text:p text:style-name="P37"><text:span text:style-name="CharStyle17"><text:span text:style-name="T4"><text:s/><text:tab/></text:span></text:span><text:span text:style-name="CharStyle17">Quintero </text:span><text:span text:style-name="CharStyle17"><text:span text:style-name="T4">O, Amador-Patarroyo M, Montoya-Ortiz G, </text:span></text:span><text:span text:style-name="CharStyle17">Rojas-Villarraga A, Anaya J: </text:span><text:span text:style-name="CharStyle16">Autoimmune disease and gender: plausible mechanisms for the female predominance of autoimmunity. J Autoimmun. 2012; 38: 109-119. </text:span></text:p></text:list-item><text:list-item><text:p text:style-name="P37"><text:span text:style-name="CharStyle17"><text:s/><text:tab/>Cutolo M, Straub R: </text:span><text:span text:style-name="CharStyle16">Insights into endocrine-immu­nological disturbances in autoimmunity and their impact on treatment. Arthritis Res Ther. 2009; 11: 218. </text:span></text:p></text:list-item><text:list-item><text:p text:style-name="P37"><text:span text:style-name="CharStyle17"><text:s/><text:tab/>Speroff L, Darney P: </text:span><text:span text:style-name="CharStyle16"><text:span text:style-name="T4">Antykoncepcja. Medycyna Praktyczna. Kraków, 2013. </text:span></text:span></text:p></text:list-item><text:list-item><text:p text:style-name="P37"><text:span text:style-name="CharStyle17"><text:span text:style-name="T4"><text:s/><text:tab/></text:span></text:span><text:span text:style-name="CharStyle17">World Health Organization: </text:span><text:span text:style-name="CharStyle16">Medical eligibility criteria for contraceptive use. Fourth edition. 2009: 1-130. </text:span></text:p></text:list-item><text:list-item><text:p text:style-name="P37"><text:span text:style-name="CharStyle17"><text:s/><text:tab/></text:span><text:span text:style-name="CharStyle17"><text:span text:style-name="T4">Bręborowicz </text:span></text:span><text:span text:style-name="CharStyle17">R: </text:span><text:span text:style-name="CharStyle16"><text:span text:style-name="T4">Ciąża wysokiego ryzyka. Ośrodek Wydawnictw Naukowych. Poznań, 2010. </text:span></text:span></text:p></text:list-item><text:list-item><text:p text:style-name="P37"><text:span text:style-name="CharStyle17"><text:span text:style-name="T4"><text:s/><text:tab/>Sammaritano </text:span></text:span><text:span text:style-name="CharStyle16"><text:span text:style-name="T4">L: </text:span></text:span><text:span text:style-name="CharStyle16">Contraception in patients with systemic lupus erythematosus and antiphospholipid syndrome. Lupus 2014; 23: 1242-1245. </text:span></text:p></text:list-item><text:list-item><text:p text:style-name="P37"><text:span text:style-name="CharStyle17"><text:s/><text:tab/></text:span><text:span text:style-name="CharStyle17"><text:span text:style-name="T4">Gajewski </text:span></text:span><text:span text:style-name="CharStyle17">P: </text:span><text:span text:style-name="CharStyle16">Interna </text:span><text:span text:style-name="CharStyle16"><text:span text:style-name="T4">Szczeklika </text:span></text:span><text:span text:style-name="CharStyle16">- </text:span><text:span text:style-name="CharStyle16"><text:span text:style-name="T4">podręcznik chorób wewnętrznych. Medycyna Praktyczna. 2015. </text:span></text:span></text:p></text:list-item><text:list-item><text:p text:style-name="P37"><text:span text:style-name="CharStyle17"><text:span text:style-name="T4"><text:s/><text:tab/></text:span></text:span><text:span text:style-name="CharStyle16">Centers for Disease Control and Prevention, U. S. Medical Eligibility Criteria for Contraceptive Use, 2010, MMWR Early Release 2010; 59: 1-80. </text:span></text:p></text:list-item><text:list-item><text:p text:style-name="P37"><text:span text:style-name="CharStyle17"><text:s/><text:tab/>0stensen M: </text:span><text:span text:style-name="CharStyle16">Contraception and pregnancy coun­selling in rheumatoid arthritis. Curr Opin Rheumatol. 2014; 26: 302-307. </text:span></text:p></text:list-item><text:list-item><text:p text:style-name="P38"><text:span text:style-name="CharStyle17"><text:s/><text:tab/>Alonso A, Clark C: </text:span><text:span text:style-name="CharStyle16">Oral contraceptives and the risk of multiple sclerosis: a review of the epidemiologic evidence. J Neurol Sci. 2009, 286: 73-75. </text:span></text:p></text:list-item><text:list-item><text:p text:style-name="P38"><text:span text:style-name="CharStyle17"><text:s/><text:tab/>Sena A, Couderc R, Vasconcelos J, Ferret-Sena V, Pedrosa R: </text:span><text:span text:style-name="CharStyle16">Oral contraceptive use and clinical outcomes in patients with multiple sclerosis. J Neurol Sci. 2012; 317: 47-51. </text:span></text:p></text:list-item><text:list-item><text:p text:style-name="P38"><text:span text:style-name="CharStyle17"><text:s/><text:tab/>Buraga I, Popovici R: </text:span><text:span text:style-name="CharStyle16">Multiple sclerosis and pre­gnancy: current considerations. Sci World J. 2014; Article ID 513160. </text:span></text:p></text:list-item><text:list-item><text:p text:style-name="P38"><text:span text:style-name="CharStyle17"><text:s/><text:tab/>Gourdy P: </text:span><text:span text:style-name="CharStyle16">Diabetes and oral contraception. Besl Pract Res Clin Endocrinol Metab. 2013; 27: 67-76. </text:span></text:p></text:list-item><text:list-item><text:p text:style-name="P38"><text:span text:style-name="CharStyle17"><text:s/><text:tab/>Gutaj P, </text:span><text:span text:style-name="CharStyle17"><text:span text:style-name="T4">Zawiejska A, Brązert </text:span></text:span><text:span text:style-name="CharStyle17">J, </text:span><text:span text:style-name="CharStyle17"><text:span text:style-name="T4">Wender-Ożegow- </text:span></text:span><text:span text:style-name="CharStyle17">ska E: </text:span><text:span text:style-name="CharStyle16">Preconceptional treatment with insulin pumps is associated with improved metabolic status in early pregnancy in women with type 1 diabetes. Pol Arch Med Wewn. 2015; 125: 329-336. </text:span></text:p></text:list-item><text:list-item><text:p text:style-name="P39"><text:span text:style-name="CharStyle16"><text:s/><text:tab/></text:span><text:span text:style-name="CharStyle16"><text:span text:style-name="T4">Zalecenia kliniczne dotyczące postępowania u chorych na cukrzycę 2014. Stanowisko Polskiego Towarzystwa Diabetologicznego. Diabet Klin. 2014; 3: 54-56. </text:span></text:span></text:p></text:list-item><text:list-item><text:p text:style-name="P39"><text:span text:style-name="CharStyle17"><text:span text:style-name="T4"><text:s/><text:tab/>Palomba S, Sereni G, Falbo </text:span></text:span><text:span text:style-name="CharStyle17">A, Beltrami </text:span><text:span text:style-name="CharStyle17"><text:span text:style-name="T4">M, Lombar- dini S. et </text:span></text:span><text:span text:style-name="CharStyle17">al: </text:span><text:span text:style-name="CharStyle16">Inflammatory bowel diseases and human reproduction: a comprehensive evidence-based review. World J Gastroenterol. 2014; 20: 7123-7136. </text:span></text:p></text:list-item></text:list></draw:text-box></draw:frame><draw:frame draw:style-name="fr1" draw:name="18" text:anchor-type="paragraph" svg:x="1.52cm" svg:y="28.293cm" draw:z-index="18"><draw:text-box fo:min-height="0.39cm" fo:min-width="0.499cm"><text:p text:style-name="P3"><text:span text:style-name="CharStyle3"><text:span text:style-name="T1">240</text:span></text:span></text:p></draw:text-box></draw:frame><draw:frame draw:style-name="fr1" draw:name="19" text:anchor-type="paragraph" svg:x="16.582cm" svg:y="28.31cm" draw:z-index="19"><draw:text-box fo:min-height="0.415cm" fo:min-width="2.946cm"><text:p text:style-name="P3"><text:span text:style-name="CharStyle3"><text:span text:style-name="T1">A. Matyszkiewicz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2" style:family="text" style:parent-style-name="CharStyle5">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7" style:family="text" style:parent-style-name="CharStyle16">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tykoncepcja hormonalna w wybranych chorobach autoimmunologicznych</dc:title>
    <dc:subject>nauki medyczne, ginekologia, onkologia</dc:subject>
    <meta:editing-cycles>1</meta:editing-cycles>
    <meta:editing-duration>PT16S</meta:editing-duration>
    <meta:keyword>antykoncepcja hormonalna; antykoncepcja doustna; choroby autoimmunologiczne; hormonal contraception; oral contracepton; autoimmune disease</meta:keyword>
    <dc:date>2022-10-05T19:36:41.554000000</dc:date>
    <meta:document-statistic meta:table-count="0" meta:image-count="0" meta:object-count="0" meta:page-count="3" meta:paragraph-count="144" meta:word-count="2279" meta:character-count="18010" meta:non-whitespace-character-count="15778"/>
    <meta:generator>LibreOffice/6.3.0.4$Windows_x86 LibreOffice_project/057fc023c990d676a43019934386b85b21a9ee99</meta:generator>
  </office:meta>
</office:document-meta>
</file>