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fo:language="de" style:language-asian="de" style:language-complex="de" fo:country="DE" style:country-asian="DE" style:country-complex="DE" fo:color="#000000"/>
    </style:style>
    <style:style style:family="text" style:name="T7" style:display-name="T7" style:parent-style-name="CharStyle15">
      <style:text-properties fo:color="#000000"/>
    </style:style>
    <style:style style:family="text" style:name="T8" style:display-name="T8" style:parent-style-name="CharStyle16">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2" style:display-name="T12" style:parent-style-name="CharStyle14">
      <style:text-properties fo:color="#000000"/>
    </style:style>
    <style:style style:family="text" style:name="T13" style:display-name="T13"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ent-style-name="Style2">
      <style:paragraph-properties fo:padding-bottom="0.000cm" fo:border-bottom="0.05pt solid #000000" fo:background-color="transparent" fo:margin-top="0.000cm" fo:margin-bottom="0.000cm" fo:margin-left="1.446cm" fo:margin-right="0.000cm" fo:text-indent="0.000cm" fo:text-align="right" style:page-number="auto"/>
      <style:text-properties/>
    </style:style>
    <style:style style:family="paragraph" style:name="P27" style:display-name="P27"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28" style:display-name="P2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9" style:display-name="P2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7">
      <style:paragraph-properties fo:background-color="transparent" fo:margin-top="0.000cm" fo:margin-bottom="0.635cm" fo:line-height="106.%" fo:margin-left="0.000cm" fo:margin-right="0.000cm" fo:text-indent="0.000cm" fo:text-align="justify" style:page-number="auto"/>
      <style:text-properties/>
    </style:style>
    <style:style style:family="paragraph" style:name="P34" style:display-name="P34"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6" style:display-name="P3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7" style:display-name="P37"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3" style:display-name="P4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49" style:display-name="P49"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4" style:display-name="P5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5" style:display-name="P5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7">
      <style:paragraph-properties fo:background-color="transparent" fo:margin-top="0.000cm" fo:margin-bottom="0.635cm" fo:line-height="106.%" fo:margin-left="0.000cm" fo:margin-right="0.000cm" fo:text-indent="0.000cm" fo:text-align="justify" style:page-number="auto"/>
      <style:text-properties/>
    </style:style>
    <style:style style:family="paragraph" style:name="P59" style:display-name="P59"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60" style:display-name="P60"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61" style:display-name="P61" style:parent-style-name="Style7">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2" style:display-name="P62" style:parent-style-name="Style7">
      <style:paragraph-properties fo:background-color="transparent" fo:margin-top="0.000cm" fo:margin-bottom="0.000cm" fo:line-height="106.%" fo:margin-left="0.000cm" fo:margin-right="0.000cm" fo:text-indent="0.529cm" fo:text-align="justify" style:page-number="auto">
        <style:tab-stops>
          <style:tab-stop style:position="0.971cm" style:type="left"/>
        </style:tab-stops>
      </style:paragraph-properties>
      <style:text-properties/>
    </style:style>
    <style:style style:family="paragraph" style:name="P63" style:display-name="P63" style:parent-style-name="Style7">
      <style:paragraph-properties fo:background-color="transparent" fo:margin-top="0.000cm" fo:margin-bottom="0.000cm" fo:line-height="106.%" fo:margin-left="0.000cm" fo:margin-right="0.000cm" fo:text-indent="0.529cm" fo:text-align="justify" style:page-number="auto">
        <style:tab-stops>
          <style:tab-stop style:position="0.924cm" style:type="left"/>
        </style:tab-stops>
      </style:paragraph-properties>
      <style:text-properties/>
    </style:style>
    <style:style style:family="paragraph" style:name="P64" style:display-name="P64" style:parent-style-name="Style7">
      <style:paragraph-properties fo:background-color="transparent" fo:margin-top="0.000cm" fo:margin-bottom="0.000cm" fo:line-height="106.%" fo:margin-left="0.000cm" fo:margin-right="0.000cm" fo:text-indent="0.529cm" fo:text-align="justify" style:page-number="auto">
        <style:tab-stops>
          <style:tab-stop style:position="0.933cm" style:type="left"/>
        </style:tab-stops>
      </style:paragraph-properties>
      <style:text-properties/>
    </style:style>
    <style:style style:family="paragraph" style:name="P65" style:display-name="P65" style:parent-style-name="Style7">
      <style:paragraph-properties fo:background-color="transparent" fo:margin-top="0.000cm" fo:margin-bottom="0.000cm" fo:line-height="106.%" fo:margin-left="0.000cm" fo:margin-right="0.000cm" fo:text-indent="0.529cm" fo:text-align="justify" style:page-number="auto">
        <style:tab-stops>
          <style:tab-stop style:position="0.924cm" style:type="left"/>
        </style:tab-stops>
      </style:paragraph-properties>
      <style:text-properties/>
    </style:style>
    <style:style style:family="paragraph" style:name="P66" style:display-name="P66" style:parent-style-name="Style7">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7" style:display-name="P67" style:parent-style-name="Style7">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8" style:display-name="P68" style:parent-style-name="Style7">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2" style:display-name="P7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3" style:display-name="P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7" style:display-name="P77"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8" style:display-name="P7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7">
      <style:paragraph-properties fo:background-color="transparent" fo:margin-top="0.000cm" fo:margin-bottom="0.635cm" fo:line-height="106.%" fo:margin-left="0.000cm" fo:margin-right="0.000cm" fo:text-indent="0.000cm" fo:text-align="justify" style:page-number="auto"/>
      <style:text-properties/>
    </style:style>
    <style:style style:family="paragraph" style:name="P83" style:display-name="P83" style:parent-style-name="Style17">
      <style:paragraph-properties fo:background-color="transparent" fo:margin-top="0.000cm" fo:line-height="100.%" fo:margin-left="0.000cm" fo:margin-right="0.000cm" fo:text-indent="0.000cm" fo:text-align="justify" style:page-number="auto"/>
      <style:text-properties/>
    </style:style>
    <style:style style:family="paragraph" style:name="P84" style:display-name="P8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85" style:display-name="P8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87" style:display-name="P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7">
      <style:paragraph-properties fo:background-color="transparent" fo:margin-top="0.000cm" fo:margin-bottom="0.635cm" fo:margin-left="0.000cm" fo:margin-right="0.000cm" fo:text-indent="0.000cm" fo:text-align="justify" style:page-number="auto"/>
      <style:text-properties/>
    </style:style>
    <style:style style:family="paragraph" style:name="P90" style:display-name="P90" style:parent-style-name="Style17">
      <style:paragraph-properties fo:background-color="transparent" fo:margin-top="0.000cm" fo:line-height="110.%" fo:margin-left="0.000cm" fo:margin-right="0.000cm" fo:text-indent="0.000cm" fo:text-align="justify" style:page-number="auto"/>
      <style:text-properties/>
    </style:style>
    <style:style style:family="paragraph" style:name="P91" style:display-name="P9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96" style:display-name="P96" style:parent-style-name="Style7">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97" style:display-name="P97">
      <style:paragraph-properties style:page-number="auto"/>
      <style:text-properties fo:font-size="5.pt" style:font-size-asian="5.pt" style:font-size-complex="5.pt"/>
    </style:style>
    <style:style style:family="paragraph" style:name="P98" style:display-name="P98">
      <style:paragraph-properties style:page-number="auto"/>
      <style:text-properties fo:font-size="5.0000000000000003e-002pt" style:font-size-asian="5.0000000000000003e-002pt" style:font-size-complex="5.0000000000000003e-002pt"/>
    </style:style>
    <style:style style:family="paragraph" style:name="P100" style:display-name="P100" style:master-page-name="PageStyle0">
      <style:paragraph-properties fo:line-height="0.002cm" style:page-number="auto"/>
      <style:text-properties/>
    </style:style>
    <style:style style:family="paragraph" style:name="P101" style:display-name="P101" style:master-page-name="PageStyle1">
      <style:paragraph-properties fo:line-height="0.002cm" style:page-number="auto"/>
      <style:text-properties/>
    </style:style>
    <style:style style:family="paragraph" style:name="P102" style:display-name="P102" style:master-page-name="PageStyle2">
      <style:paragraph-properties fo:line-height="0.002cm" style:page-number="auto"/>
      <style:text-properties/>
    </style:style>
    <style:style style:family="paragraph" style:name="P103" style:display-name="P103" style:master-page-name="PageStyle3">
      <style:paragraph-properties fo:line-height="0.002cm" style:page-number="auto"/>
      <style:text-properties/>
    </style:style>
    <style:style style:family="paragraph" style:name="P104" style:display-name="P104" style:master-page-name="PageStyle4">
      <style:paragraph-properties fo:line-height="0.002cm" style:page-number="auto"/>
      <style:text-properties/>
    </style:style>
    <style:style style:family="paragraph" style:name="P105" style:display-name="P105" style:master-page-name="PageStyle5">
      <style:paragraph-properties fo:line-height="0.002cm" style:page-number="auto"/>
      <style:text-properties/>
    </style:style>
    <style:style style:family="paragraph" style:name="P106" style:display-name="P106" style:master-page-name="PageStyle6">
      <style:paragraph-properties fo:line-height="0.002cm" style:page-number="auto"/>
      <style:text-properties/>
    </style:style>
    <style:style style:family="paragraph" style:name="P107" style:display-name="P107" style:master-page-name="PageStyle7">
      <style:paragraph-properties fo:line-height="0.002cm" style:page-number="auto"/>
      <style:text-properties/>
    </style:style>
    <style:style style:family="paragraph" style:name="P108" style:display-name="P108" style:master-page-name="PageStyle8">
      <style:paragraph-properties fo:line-height="0.002cm" style:page-number="auto"/>
      <style:text-properties/>
    </style:style>
    <style:style style:family="paragraph" style:name="P109" style:display-name="P109" style:master-page-name="PageStyle9">
      <style:paragraph-properties fo:line-height="0.002cm" style:page-number="auto"/>
      <style:text-properties/>
    </style:style>
    <style:style style:family="paragraph" style:name="P110" style:display-name="P110" style:master-page-name="PageStyle10">
      <style:paragraph-properties fo:line-height="0.002cm" style:page-number="auto"/>
      <style:text-properties/>
    </style:style>
    <style:style style:family="paragraph" style:name="P111" style:display-name="P111" style:master-page-name="PageStyle11">
      <style:paragraph-properties fo:line-height="0.002cm" style:page-number="auto"/>
      <style:text-properties/>
    </style:style>
    <text:list-style style:name="L0">
      <text:list-level-style-bullet text:bullet-char="-" text:level="1" text:style-name="CharStyle8"/>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00"/>
        <text:p text:style-name="P2"><draw:frame draw:style-name="fr1" svg:x="1.353cm" svg:y="3.655cm" svg:width="12.125cm" svg:height="2.498cm" text:anchor-type="paragraph"><draw:text-box><text:h text:outline-level="1" text:style-name="P26"><text:bookmark-start text:name="bookmark0"/><text:bookmark-start text:name="bookmark1"/><text:bookmark-start text:name="bookmark2"/><text:span text:style-name="CharStyle3">UJĘCIA DWUSYSTEMOWE A NABYWANIE I FUNKCJONOWANIE DOŚWIADCZENIA INDYWIDUALNEGO</text:span><text:bookmark-end text:name="bookmark0"/><text:bookmark-end text:name="bookmark1"/><text:bookmark-end text:name="bookmark2"/></text:h></draw:text-box></draw:frame><draw:frame draw:style-name="fr2" svg:x="1.353cm" svg:y="8.361cm" svg:width="12.125cm" svg:height="11.252cm" text:anchor-type="paragraph"><draw:text-box><text:h text:outline-level="2" text:style-name="P27"><text:bookmark-start text:name="bookmark3"/><text:bookmark-start text:name="bookmark4"/><text:span text:style-name="CharStyle6">□ 1. Historia ujęć dwusystemowych</text:span><text:bookmark-end text:name="bookmark3"/><text:bookmark-end text:name="bookmark4"/></text:h><text:p text:style-name="P28"><text:span text:style-name="CharStyle8">W kulturze zachodniej od dawna obecne jest przekonanie o braku ciągłości między danymi zmysłowymi a spostrzeganym sensem przedmiotu. Leży ono u podłoża badań nad dwusystemowymi modelami poznania. Pisał o tym Wolfgang </text:span><text:span text:style-name="T4">Köhler </text:span><text:span text:style-name="CharStyle8">(1930), wskazując na to, że nie widzimy książki czy biurka, tylko dane zmysłowe, które zanim zostaną przez nas nazwane „książką” czy „biurkiem”, muszą zostać obdarzone sensem, związanym z ich przynależnością do klasy przedmiotów czy sposobem ich użycia. Psy­chologowie postaci proponowali dynamiczną wizję procesu percepcji, za­kładającą, że pole spostrzeżeniowe jest ustrukturowane w sensowne i zro­zumiałe całości, które powstają poprzez związki pomiędzy częściami, włą­czając w to wcześniejszą wiedzę i potrzeby osoby spostrzegającej </text:span><text:span text:style-name="T4">(Mosko­witz, </text:span><text:span text:style-name="CharStyle8">Skurnik i Galinsky, 1999). Ten pogląd wpłynął na problematykę społecznego poznania za pośrednictwem prac Kurta Lewina i </text:span><text:span text:style-name="T4">Jerome’a </text:span><text:span text:style-name="CharStyle8">Brunera.</text:span></text:p><text:p text:style-name="P29"><text:span text:style-name="CharStyle8">W niniejszej pracy przedstawione zostaną wybrane propozycje teore­tyczne, wraz z popierającymi je danymi empirycznymi, które proponują takie dwusystemowe ujęcie procesów poznawczych. Omawiane ujęcia zo­stały wybrane ze względu na obszar, w którym umiejscawiają i badają te dwa systemy poznawcze — psychologii osobowości i społecznego poznania. Zaprezentowana zostanie Poznawczo-Przeżyciowa Teoria Ja Seymoura Epsteina, dla której wyróżnienie dwóch systemów poznawczych jest klu­czowe. Następnie propozycja Johna Bargha, wyjaśniająca funkcjonowanie automatyczne człowieka w kontekście społecznym, oraz inny model, doty­czący społecznego poznania, model heurystyczno-systematyczny </text:span><text:span text:style-name="T4">Shelly</text:span></text:p></draw:text-box></draw:frame></text:p>
      </text:section>
      <text:section text:style-name="Sect1" text:name="Section1">
        <text:p text:style-name="P101"><draw:line text:anchor-type="paragraph" draw:style-name="gr1" svg:x1="1.374cm" svg:y1="1.030cm" svg:x2="13.430cm" svg:y2="1.030cm"><text:p/></draw:line></text:p>
        <text:p text:style-name="P5"><draw:frame draw:style-name="fr3" svg:x="1.416cm" svg:y="0.522cm" text:anchor-type="paragraph"><draw:text-box fo:min-width="0.584cm" fo:min-height="0.474cm"><text:p text:style-name="P31"><text:span text:style-name="CharStyle15">174</text:span></text:p></draw:text-box></draw:frame><draw:frame draw:style-name="fr5" svg:x="8.952cm" svg:y="0.564cm" text:anchor-type="paragraph"><draw:text-box fo:min-width="4.487cm" fo:min-height="0.390cm"><text:p text:style-name="P32"><text:span text:style-name="CharStyle16">DOŚWIADCZENIE INDYWIDUALNE</text:span></text:p></draw:text-box></draw:frame><draw:frame draw:style-name="fr6" svg:x="1.365cm" svg:y="1.512cm" svg:width="12.099cm" svg:height="18.567cm" text:anchor-type="paragraph"><draw:text-box><text:p text:style-name="P33"><text:span text:style-name="CharStyle8">Chaiken. Następnie podjęta zostanie próba pokazania konsekwencji ujęć dwusystemowych dla rozumienia doświadczenia indywidualnego.</text:span></text:p><text:p text:style-name="P34"><text:span text:style-name="CharStyle18">■ 1.1. Poznawczo-Przeżyciowa Teoria Ja (CEST) - Seymoura Epsteina</text:span></text:p><text:p text:style-name="P35"><text:span text:style-name="CharStyle8">Ujęcie teoretyczne, proponowane od niemal dwudziestu lat przez Epsteina (1980, 1990, 1998), jest jedną z nielicznych współczesnych propozycji teore­tycznych w obszarze psychologii osobowości. To równocześnie propozycja poparta wieloma badaniami empirycznymi (Epstein i Meier, 1989; Katz i Epstein, 1991; Epstein, Lipson, Holstein i Huh, 1992; Morling i Epstein, 1997). Zgodnie z CEST ludzie przystosowują się do zmieniającego się śro­dowiska dzięki dwom systemom procesów informacyjnych: przedświado- memu </text:span><text:span text:style-name="CharStyle19">(preconscious)</text:span><text:span text:style-name="CharStyle8"><text:s text:c="1"/>systemowi przeżyciowemu i świadomemu systemowi racjonalnemu. Według Epsteina, te dwa systemy działają w sposób rów­noległy, ale możliwe są pomiędzy nimi interakcje (Epstein i Pacini, 1999). O ile nie budzi dyskusji fakt posiadania przez ludzi świadomych przekonań dotyczących ich samych i świata, w którym żyją, to znacznie mniej jest oczywiste to, co postuluje CEST, że ludzie mają również ukrytą teorię rze­czywistości (Epstein, 1998).</text:span></text:p><text:p text:style-name="P36"><text:span text:style-name="CharStyle8">Zgodnie z teorią CEST, system racjonalny ma bardziej charakter deli- beratywny i analityczny, działa za pośrednictwem języka i w sposób lo­giczny (względnie wolny od wpływu emocji). Dzięki temu systemowi czło­wiek jest zdolny do myślenia abstrakcyjnego i do odraczania gratyfikacji, jednak często w zakresie codziennych zdarzeń jest to system mało skutecz­ny. Epstein twierdzi, że system racjonalny to stosunkowo niedawne osią­gnięcie ewolucyjne (Epstein, 1990).</text:span></text:p><text:p text:style-name="P37"><text:span text:style-name="CharStyle8">W przeciwieństwie do systemu racjonalnego, system przeżyciowy kie­ruje zachowaniem za pośrednictwem emocji, koduje informacje w sposób holistyczny i konkretny (w przeciwieństwie do analitycznego i abstrakcyj­nego). System ten jest ściśle powiązany z procesami emocjonalnymi i działa w sposób nieodparty. Ujmuje on wprawdzie zdarzenia w sposób konkretny, jednakże jest zdolny do ich generalizowania przez stosowanie prototypów, metafor i narracji. Jego funkcjonowanie ma charakter przedświadomy, co oznacza, że zasadniczo nie zdajemy sobie z niego sprawy, jednak możliwe jest uświadomienie sobie jego istnienia i działania. Epstein twierdzi, że system przeżyciowy ma bardzo długą historię ewolucyjną. Dzięki niemu mogą przystosowywać się do środowiska zwierzęta ewolucyjnie bliskie człowiekowi, jednak u człowieka jest on znacznie bardziej złożony i może być źródłem intuicyjnej mądrości i twórczości (Epstein i Pacini, 1999).</text:span></text:p><text:p text:style-name="P38"><text:span text:style-name="CharStyle8">Podstawowe konstrukty, które Epstein wyróżnia w systemie przeżycio­wym, nazywane są przez niego schematami. Powstają one przede wszyst­kim z uogólnienia emocjonalnie znaczących doświadczeń. Istnieją, według niego, dwa podstawowe typy schematów - opisowe i motywacyjne. Sche­</text:span></text:p></draw:text-box></draw:frame></text:p>
      </text:section>
      <text:section text:style-name="Sect2" text:name="Section2">
        <text:p text:style-name="P102"><draw:line text:anchor-type="paragraph" draw:style-name="gr1" svg:x1="1.371cm" svg:y1="1.012cm" svg:x2="10.227cm" svg:y2="1.012cm"><text:p/></draw:line></text:p>
        <text:p text:style-name="P8"><draw:frame draw:style-name="fr7" svg:x="1.395cm" svg:y="0.564cm" text:anchor-type="paragraph"><draw:text-box fo:min-width="10.686cm" fo:min-height="0.448cm"><text:p text:style-name="P40"><text:span text:style-name="CharStyle14">Ujęcia dwusystemowe a nabywanie i funkcjonowanie doświadczenia indywidualnegi</text:span></text:p></draw:text-box></draw:frame><draw:frame draw:style-name="fr9" svg:x="12.852cm" svg:y="0.564cm" text:anchor-type="paragraph"><draw:text-box fo:min-width="0.584cm" fo:min-height="0.474cm"><text:p text:style-name="P41"><text:span text:style-name="CharStyle15">175</text:span></text:p></draw:text-box></draw:frame><draw:frame draw:style-name="fr10" svg:x="1.337cm" svg:y="1.503cm" svg:width="12.158cm" svg:height="18.152cm" text:anchor-type="paragraph"><draw:text-box><text:p text:style-name="P42"><text:span text:style-name="CharStyle8">maty opisowe są generalizacjami dotyczącymi tego, jaki jest świat i jaka jest dana osoba. Przykłady, które podaję Epstein, są następujące: „Osoby mające władzę są niebezpieczne”, „Jestem osobą współpracującą” (Epstein, 1998, s. 7). Schematy motywacyjne określają relacje środek - cel, czyli można je ująć formułą jeśli - to. Przykładowo „Jeśli będę ciężko pracował, to powiedzie mi się we wszystkim, czego się podejmę” (Epstein, 1998, s. 7). Nie są one wystarczające do inicjowania działania, do tego konieczny jest antycypowany efekt. Przekonanie, że ciężka praca doprowadzi do sukcesu, będzie działało motywacyjnie w obrębie systemu przeżyciowego tylko wte­dy, jeśli osoba pragnie sukcesu na tym poziomie (przeżyciowym) funkcjo­nowania. Epstein twierdzi, że motywacja w systemie racjonalnym opiera się na świadomych przekonaniach i wnioskowaniach dotyczących racjonal­nych sposobów działania w celu osiągnięcia danego celu. System racjonal­ny lepiej sobie radzi z odroczeniem gratyfikacji, więc może planować dzia­łania długofalowe. W przeciwieństwie do niego, system przeżyciowy jest bardziej związany z bezpośrednimi konsekwencjami. Ponieważ istnieją rozbieżności czasowe i emocjonalne pomiędzy tymi dwoma systemami na poziomie motywacyjnym, to Epstein zakłada możliwość konfliktu pomiędzy nimi (Epstein, 1990, 1998).</text:span></text:p><text:p text:style-name="P43"><text:span text:style-name="CharStyle8">Działanie systemu przeżyciowego jest ściśle związane z emocjami, w tym również bardzo subtelnymi, z których osoba nie zdaje sobie sprawy. Epstein uważa, że kiedy osoba reaguje na emocjonalnie znaczące zdarze­nie, to sekwencja reagowania jest następująca: system przeżyciowy auto­matycznie przeszukuje pamięć w poszukiwaniu zdarzeń odnoszących się do aktualnej chwili i ich składowych emocjonalnych. Przypomniane emocje wpływają na przebieg dalszych procesów i reakcji, które u zwierząt ograni­czają się do zachowań, a u ludzi obejmują zarówno zachowania, jak i my­ślenie świadome oraz nieświadome (Epstein i Pacini, 1999). Jeśli aktywo­wane emocje są kojarzone ze wspomnieniami, które były przyjemne, to motywują myślenie i działanie, które może doprowadzić do podobnych (przyjemnych) rezultatów. Jeśli natomiast emocje są nieprzyjemne, to mo­tywują myślenie i działanie, które ma na celu uniknięcie wcześniej dozna­nych rezultatów i uczuć.</text:span></text:p><text:p text:style-name="P44"><text:span text:style-name="CharStyle8">Epstein i jego współpracownicy przeprowadzili wiele badań mających na celu dostarczenie danych potwierdzających istnienie dwóch systemów przetwarzania informacji, które zakłada jego teoria. Jeden z takich cykli badań dotyczył heurystyk, którymi ludzie się posługują, kiedy dokonują sądów (Epstein i Pacini, 1999). Osoby badane otrzymywały krótki opis sytuacji i były proszone o wskazanie tego, jak większość ludzi by się za­chowała w takiej sytuacji, jak oni sami by się zachowali oraz jak zachowa­łaby się osoba logiczna. We wszystkich tych badaniach większość osób stwierdziła, że pomimo iż wiedzą, jak osoba logiczna by się zachowała, to zarówno oni, jak i większość ludzi zachowałaby się inaczej. Ten sposób</text:span></text:p></draw:text-box></draw:frame></text:p>
      </text:section>
      <text:section text:style-name="Sect3" text:name="Section3">
        <text:p text:style-name="P103"><draw:line text:anchor-type="paragraph" draw:style-name="gr1" svg:x1="1.379cm" svg:y1="1.012cm" svg:x2="13.451cm" svg:y2="1.012cm"><text:p/></draw:line></text:p>
        <text:p text:style-name="P10"><draw:frame draw:style-name="fr11" svg:x="1.413cm" svg:y="0.480cm" text:anchor-type="paragraph"><draw:text-box fo:min-width="0.584cm" fo:min-height="0.474cm"><text:p text:style-name="P45"><text:span text:style-name="CharStyle15">176</text:span></text:p></draw:text-box></draw:frame><draw:frame draw:style-name="fr12" svg:x="8.964cm" svg:y="0.564cm" text:anchor-type="paragraph"><draw:text-box fo:min-width="4.496cm" fo:min-height="0.390cm"><text:p text:style-name="P46"><text:span text:style-name="CharStyle16">DOŚWIADCZENIE INDYWIDUALNE</text:span></text:p></draw:text-box></draw:frame><draw:frame draw:style-name="fr13" svg:x="1.362cm" svg:y="1.496cm" svg:width="12.107cm" svg:height="18.602cm" text:anchor-type="paragraph"><draw:text-box><text:p text:style-name="P47"><text:span text:style-name="CharStyle8">zachowania, alternatywny dla logicznego, był zgodny z zasadami funkcjo­nowania systemu przeżyciowego.</text:span></text:p><text:p text:style-name="P48"><text:span text:style-name="CharStyle8">Badając tak zwane zjawisko zniekształcenia proporcji, Epstein i współ­pracownicy uzyskali rezultaty również potwierdzające istnienie systemu przeżyciowego </text:span><text:span text:style-name="CharStyle19">(ratio-bias phenomenon,</text:span><text:span text:style-name="CharStyle8"><text:s text:c="1"/>Denes-Raj, Epstein, Cole, 1995; Pacini i Epstein, 1999). Zjawisko to charakteryzuje oszacowanie niższego prawdopodobieństwa zdarzenia, w którym losujemy z mniejszych ilości (np. 1 z 10) w porównaniu ze zdarzeniem, o tych samych proporcjach, ale większych liczbach (np. 10 ze 100). Osoby badane miały możliwość wygra­nia niewielkiej sumy pieniędzy, losując z jednej spośród dwóch pul. W pierwszej z nich wygrywał jeden los spośród dziesięciu, w drugiej puli losów wygrywających było 10, ale również w niektórych wersjach ekspery­mentu było ich 7 lub 9 na 100 losów. Osoby badane były świadome tego, że prawdopodobieństwo wygranej było takie samo, albo nawet wyższe w przypadku puli z dziesięcioma kulkami. Jednak w ich subiektywnej oce­nie prawdopodobieństwa lepiej było losować spośród puli, w której było więcej kulek wygrywających.</text:span></text:p><text:p text:style-name="P49"><text:span text:style-name="CharStyle8">Epstein i Pacini (1999) dostarczyli argumentów oraz danych empirycz­nych, potwierdzających odmienne zasady, którymi rządzą się systemy ra­cjonalny i przeżyciowy. Według CEST, system przeżyciowy reaguje na ca­łościowy kontekst sytuacji, a nie na odizolowane elementy, co wymaga myślenia analitycznego. Z badań Epsteina (1994) wynika, że ludzie wyka­zują silną tendencję do osądzania innych w sposób holistyczny, zwłaszcza wtedy, gdy reagują z perspektywy przeżyciowej, a nie racjonalnej. System przeżyciowy charakteryzuje się również, według Epsteina, wysoką sku­tecznością i automatyzmem. W jednym z badań przeprowadzonych przez Epsteina (1994) osoby uczestniczące w eksperymencie opisywały swoją reakcję na krótki opis zdarzenia. Reakcja początkowa wykazywała tenden­cję do działania zgodnego z zasadami funkcjonowania systemu przeżycio­wego, natomiast późniejsze reakcje były zgodne raczej z systemem racjo­nalnym. Zasada funkcjonowania systemu przeżyciowego, odróżniająca go w szczególny sposób od systemu racjonalnego, to przetwarzanie informacji z bardzo silną składową emocjonalną. Również w zakresie tej zasady funk­cjonowania systemu przeżyciowego Epstein i współpracownicy (1992) do­starczyli danych empirycznych potwierdzających emocjonalny charakter przetwarzania informacji w tym systemie. Kolejną zasadą funkcjonowania systemu przeżyciowego jest myślenie asocjacyjne w przeciwieństwie do formułowania logicznych powiązań. Przykładowe badania potwierdzające asocjacyjny charakter systemu przeżyciowego dotyczyły zjawiska znie­kształcenia proporcji (Denes-Raj et al., 1995), a także badania, w którym Epstein i współpracownicy podawali do oceny dwie sytuacje. W pierwszej osoba spóźniła się na samolot 30 minut, a w drugiej przyjechała na lotnisko 30 minut po planowanym czasie odlotu, ale spóźniła się tylko o 5 minut, ponieważ lot był opóźniony. Rzeczywisty czas spóźnienia był taki sam, jed­</text:span></text:p></draw:text-box></draw:frame></text:p>
      </text:section>
      <text:section text:style-name="Sect4" text:name="Section4">
        <text:p text:style-name="P104"><draw:line text:anchor-type="paragraph" draw:style-name="gr1" svg:x1="1.383cm" svg:y1="0.979cm" svg:x2="13.457cm" svg:y2="0.979cm"><text:p/></draw:line></text:p>
        <text:p text:style-name="P12"><draw:frame draw:style-name="fr14" svg:x="1.408cm" svg:y="0.547cm" text:anchor-type="paragraph"><draw:text-box fo:min-width="10.753cm" fo:min-height="0.390cm"><text:p text:style-name="P50"><text:span text:style-name="CharStyle14">Ujęcia dwusystemowe a nabywanie i funkcjonowanie doświadczenia indywidualnego</text:span></text:p></draw:text-box></draw:frame><draw:frame draw:style-name="fr15" svg:x="12.864cm" svg:y="0.471cm" text:anchor-type="paragraph"><draw:text-box fo:min-width="0.584cm" fo:min-height="0.474cm"><text:p text:style-name="P51"><text:span text:style-name="CharStyle15">177</text:span></text:p></draw:text-box></draw:frame><draw:frame draw:style-name="fr16" svg:x="1.349cm" svg:y="1.453cm" svg:width="12.132cm" svg:height="18.195cm" text:anchor-type="paragraph"><draw:text-box><text:p text:style-name="P52"><text:span text:style-name="CharStyle8">nak w drugim przypadku osoby badane oceniały, że osobie, która się spóź­niła, będzie znacznie bardziej głupio, iż tak długo się zbierała do wyjścia z domu w porównaniu z pierwszą sytuacją (Epstein et al., 1992). Inną ważną zasadą rządzącą systemem przeżyciowym jest myślenie obrazowe i konkret­ne, przeciwstawione abstrakcyjnemu oraz werbalnemu myśleniu systemu racjonalnego. Epstein uważa, że system przeżyciowy koduje informacje w postaci konkretnych przykładów, obrazów i narracji, zatem w większym stopniu reaguje na konkretne niż na abstrakcyjne reprezentacje (Epstein i Pacini, 1999). Badania nad zjawiskiem zniekształcenia proporcji pokazy­wały, że ludzie mają większą łatwość w przedstawianiu sobie małych liczb niż dużych oraz liczb absolutnych w przeciwieństwie do proporcji (Denes- Raj i Epstein, 1994).</text:span></text:p><text:p text:style-name="P53"><text:span text:style-name="CharStyle8">Ponieważ CEST postuluje zarówno równoległy charakter funkcjonowa­nia dwóch systemów: przeżyciowego i racjonalnego, jak również interakcje pomiędzy tymi systemami, rzeczą bardzo interesującą jest to, jak wchodzą z sobą w interakcje. Epstein (1990) szczególnie interesował się oddziały­waniem systemu przeżyciowego na racjonalny. Dane empiryczne potwier­dzające tego rodzaju interakcję dostarczają badania psychologów społecz­nych nad torowaniem (Bargh, 1989). Jeśli torujemy system przeżyciowy, prezentując bodźce podprogowe, to system przeżyciowy będzie oddziaływał na reakcje związane z systemem racjonalnym. Inne dane, dostarczone również przez Epsteina i współpracowników (Denes-Raj et al., 1992), wskazują, że jeśli po etapie przetwarzania na poziomie przeżyciowym prze­chodzimy do przetwarzania na poziomie systemu racjonalnego, to może podlegać ono zniekształceniom pochodzącym od heurystyk systemu przeży­ciowego. Zatem ludzie są przekonani, że myślą racjonalnie, podczas gdy ich myślenie jest zniekształcone przez system przeżyciowy.</text:span></text:p><text:p text:style-name="P54"><text:span text:style-name="CharStyle8">Interakcja między systemami może również dokonywać się w odwrot­nym kierunku. Przykład takiego oddziaływania podany przez Epsteina (1990) to sytuacja, kiedy automatyczna myśl, która pojawiła się szybko w danej sytuacji, zostaje przez system racjonalny uznana za nieracjonalną i jest zastąpiona przez inną - bardziej przystosowawczą. W innych bada­niach Epstein i Pacini (1998) prosili studentów o podanie najbardziej stre­sującego zdarzenia w ciągu ostatniego miesiąca i opisanie ich reakcji na to zdarzenie. Początkowe reakcje były związane z systemem przeżyciowym i studenci często opisywali je jako niewłaściwe, które po zastanowieniu i bardziej racjonalnym rozważeniu sytuacji zostały zastąpione innymi.</text:span></text:p><text:p text:style-name="P55"><text:span text:style-name="CharStyle8">Epstein twierdzi zatem, że oddziaływanie między systemami jest wza­jemne. Wskazuje jednak na pewną ważną różnicę w sposobie zachodzenia tych dwóch interakcji. Wpływ systemu przeżyciowego na racjonalny jest zawsze bezpośredni, co sugeruje fakt częstego racjonalizowania przez ludzi myślenia na poziomie przeżyciowym. Natomiast oddziaływanie w drugą stronę jest dużo bardziej zmienne, co Epstein tłumaczy przedświadomym</text:span></text:p></draw:text-box></draw:frame></text:p>
      </text:section>
      <text:section text:style-name="Sect5" text:name="Section5">
        <text:p text:style-name="P105"><draw:line text:anchor-type="paragraph" draw:style-name="gr1" svg:x1="1.349cm" svg:y1="1.021cm" svg:x2="13.439cm" svg:y2="1.021cm"><text:p/></draw:line></text:p>
        <text:p text:style-name="P14"><draw:frame draw:style-name="fr17" svg:x="1.392cm" svg:y="0.504cm" text:anchor-type="paragraph"><draw:text-box fo:min-width="0.584cm" fo:min-height="0.474cm"><text:p text:style-name="P56"><text:span text:style-name="CharStyle15">178</text:span></text:p></draw:text-box></draw:frame><draw:frame draw:style-name="fr18" svg:x="8.943cm" svg:y="0.572cm" text:anchor-type="paragraph"><draw:text-box fo:min-width="4.505cm" fo:min-height="0.381cm"><text:p text:style-name="P57"><text:span text:style-name="CharStyle16">DOŚWIADCZENIE INDYWIDUALNE</text:span></text:p></draw:text-box></draw:frame><draw:frame draw:style-name="fr19" svg:x="1.341cm" svg:y="1.503cm" svg:width="12.150cm" svg:height="18.627cm" text:anchor-type="paragraph"><draw:text-box><text:p text:style-name="P58"><text:span text:style-name="CharStyle8">charakterem funkcjonowania systemu przeżyciowego (Epstein i Pacini, 1999).</text:span></text:p><text:p text:style-name="P59"><text:span text:style-name="CharStyle18">■ 1.2. John Bargh - wszechobecne automatyzmy</text:span></text:p><text:p text:style-name="P60"><text:span text:style-name="CharStyle8">John Bargh jeden ze swoich ostatnich artykułów zatytułował </text:span><text:span text:style-name="CharStyle19">Nieznośna automatyczność bytu</text:span><text:span text:style-name="CharStyle8"><text:s text:c="1"/>(Bargh i Chartrand, 1999), co sugeruje, przez analo­gię do książki Milana Kundery, podstawową cechę automatyzmów - lek­kość, to znaczy dzianie się bez wysiłku. Mówiąc o nieznośnej automatycz- ności, sugeruje Bargh inną bardzo ważną cechę automatyzmu — bardzo trudno nam przyznać, że znacząca większość naszego użycia dzieje się sa­ma, bez naszego wolicjonalnego udziału, bez planowania i racjonalnych decyzji.</text:span></text:p><text:p text:style-name="P61"><text:span text:style-name="CharStyle8">Czym są automatyzmy? Bargh (1989) definiuje automatyzmy jako pro­ces posiadający którąkolwiek z następujących właściwości:</text:span></text:p><text:list text:style-name="L0" xml:id="1"><text:list-item><text:p text:style-name="P62"><text:span text:style-name="CharStyle8"><text:tab/>osoba nie zdaje sobie z niego sprawy,</text:span></text:p></text:list-item><text:list-item><text:p text:style-name="P63"><text:span text:style-name="CharStyle8"><text:tab/>zachodzi relatywnie bez wysiłku, zatem może mieć miejsce, kiedy uwaga osoby jest zaangażowana w coś innego,</text:span></text:p></text:list-item><text:list-item><text:p text:style-name="P64"><text:span text:style-name="CharStyle8"><text:tab/>zachodzi bez zamiaru i może pojawiać się przy braku wyraźnie okre­ślonych celów i intencji,</text:span></text:p></text:list-item><text:list-item><text:p text:style-name="P65"><text:span text:style-name="CharStyle8"><text:tab/>jest autonomiczny, to znaczy może dziać się sam, aż do końca danego działania, bez konieczności świadomego monitorowania,</text:span></text:p></text:list-item></text:list><text:p text:style-name="P66"><text:span text:style-name="CharStyle8">-jest niewolicjonalny, czyli nie podlega kontroli, nawet wtedy, gdy zdajemy sobie z niego sprawę.</text:span></text:p><text:p text:style-name="P67"><text:span text:style-name="CharStyle8">Ta definicja wyraźnie wskazuje na negatywne definiowanie automaty­zmów, warto przy tym zwrócić uwagę, że automatyzm nie musi charakte­ryzować się wszystkimi tymi cechami. Bardzo często automatyzmy są przeciwstawiane procesowi kontroli, jednak Bargh twierdzi, iż nie są one po prostu biegunami jednego kontinuum (Bargh, 1989). Świadomą kon­trolę charakteryzuje świadoma intencja dotycząca tego, do czego proces kontroli ma doprowadzić, poczucie sprawowanej kontroli, wysiłek włożony w działanie oraz monitorowanie wyniku działania (Wegner i Bargh, 1998). Procesy automatyczne, według Wegnera i Bargha, nie muszą charaktery­zować się brakiem wszystkich tych powyższych cech kontroli. Trudno mó­wić zatem o automatyzmach jako o przeciwieństwie kontroli. Automaty­zmy Bargh ujmuje raczej jako rodzinę procesów, których cechą wspólną jest brak jednej bądź kilku z tych cech (Bargh, 1989; Wegner i Bargh, 1998). Wynika z tego, że procesy automatyczne mogą często być podobne do procesów świadomej kontroli i działać w podobnych warunkach oraz sytuacjach.</text:span></text:p><text:p text:style-name="P68"><text:span text:style-name="CharStyle8">Jakie są wzajemne relacje pomiędzy procesami kontroli a automaty- zmami? Wegner i Bargh (1998) wymieniają kilka podstawowych relacji pomiędzy nimi. Po pierwsze, procesy automatyczne i podlegające kontroli</text:span></text:p></draw:text-box></draw:frame></text:p>
      </text:section>
      <text:section text:style-name="Sect6" text:name="Section6">
        <text:p text:style-name="P106"><draw:line text:anchor-type="paragraph" draw:style-name="gr1" svg:x1="1.362cm" svg:y1="0.979cm" svg:x2="13.436cm" svg:y2="0.979cm"><text:p/></draw:line></text:p>
        <text:p text:style-name="P16"><draw:frame draw:style-name="fr20" svg:x="1.386cm" svg:y="0.538cm" text:anchor-type="paragraph"><draw:text-box fo:min-width="10.753cm" fo:min-height="0.399cm"><text:p text:style-name="P69"><text:span text:style-name="CharStyle14">Ujęcia dwusystemowe a nabywanie i funkcjonowanie doświadczenia indywidualnego</text:span></text:p></draw:text-box></draw:frame><draw:frame draw:style-name="fr21" svg:x="12.843cm" svg:y="0.480cm" text:anchor-type="paragraph"><draw:text-box fo:min-width="0.593cm" fo:min-height="0.474cm"><text:p text:style-name="P70"><text:span text:style-name="CharStyle15">179</text:span></text:p></draw:text-box></draw:frame><draw:frame draw:style-name="fr22" svg:x="1.344cm" svg:y="1.460cm" svg:width="12.141cm" svg:height="18.618cm" text:anchor-type="paragraph"><draw:text-box><text:p text:style-name="P71"><text:span text:style-name="CharStyle8">mogą działać równocześnie. Nie tylko procesy automatyczne mogą dziać się w sposób równoległy, lecz również procesom automatycznym mogą towa­rzyszyć procesy kontroli. Możemy w sposób automatyczny prowadzić sa­mochód, a równocześnie rozmawiać świadomie i intencjonalnie na jakiś trudny temat. Kolejna relacja pomiędzy tymi dwoma procesami polega na inicjowaniu przez jeden proces (automatyczny lub kontroli) procesu prze­ciwstawnego. W badaniach psychologów społecznych procesy automatycz­ne, takie jak stereotypy, czy atrybucje cech, były wywoływane przez wy­raźne instrukcje kierowane do osób badanych (Bargh, 1989). Równocześnie możliwa jest relacja w drugim kierunku. Proces automatyczny może uru­chomić proces kontroli, na przykład w sytuacji, gdy coś niezwykłego się wydarza. Pierwsze reakcje są automatyczne, zwracamy uwagę na coś nie­zwykłego, następnie jednak uruchamiany jest proces bardziej deliberatyw- ny, który ma na celu zrozumienie tego zdarzenia i włączenie go do istnieją­cych struktur poznawczych. Innym typem relacji pomiędzy procesami au­tomatycznymi i kontroli jest zdominowanie jednego procesu przez drugi. Również tutaj kierunek oddziaływania może być dwojaki. Proces automa­tyczny może zdominować proces kontroli, co sprawi, że zaistnieją różne pomyłki - pierwszym, który zwracał uwagę na możliwość takiego procesu był oczywiście Zygmunt Freud. Kiedy próbujemy przestać o czymś myśleć, gdy jesteśmy zaangażowani w jakąś intensywną aktywność intelektualną, to często ta niechciana myśl powraca (Wegner, 1994). Natomiast w sytu­acji, gdy mamy dużą swobodę w posługiwaniu się uwagą, możemy zaha­mować procesy automatyczne. Badania nad stereotypami dostarczają przykładów takiej relacji między procesami automatycznymi i kontroli. Uruchomiony stereotyp może zostać zahamowany przez procesy kontroli, więc osąd danej osoby zostanie dokonany w sposób świadomy i intencjo­nalny, bez odwoływania się do reprezentacji stereotypowych (Wegner i Bargh, 1998). Ostatni typ relacji pomiędzy procesami kontroli i automa­tycznymi polega na przekształceniu jednego procesu w drugi. Proces kon­troli może zostać przekształcony w proces automatyczny, kiedy jest często powtarzany. Sprawia to, że ograniczone zostaje monitorowanie i poczucie sprawowanej kontroli, zwiększona skuteczność działania, a zmniejszona plastyczność działania (Wegner i Bargh, 1998). Relacja w odwrotnym kie­runku — zmiana automatyzmu w proces kontroli łączy się często z niewła­ściwym funkcjonowaniem automatyzmu, wtedy uruchamiany jest proces kontroli, który może dokonać zmian w procedurze zachowania, dostoso­wując go do nowych warunków.</text:span></text:p><text:p text:style-name="P72"><text:span text:style-name="CharStyle8">Problematyka automatyzmów ma swoją genezę w dwóch różnych trady­cjach psychologicznych. Jeden nurt zajmowania się automatyzmami zwią­zany jest z Williamem Jamesem i można go określić jako nabywanie umiejętności (Wegner i Bargh, 1998). Drugi nurt zapoczątkował Zygmunt Freud, chociaż psychoanaliza zajmowała się nim w niewielkim stopniu. Daniel Wegner i John Bargh (1998) nazywają ten ostatni nurt przetwa­</text:span></text:p></draw:text-box></draw:frame></text:p>
      </text:section>
      <text:section text:style-name="Sect7" text:name="Section7">
        <text:p text:style-name="P107"><draw:line text:anchor-type="paragraph" draw:style-name="gr1" svg:x1="1.374cm" svg:y1="1.021cm" svg:x2="11.204cm" svg:y2="1.021cm"><text:p/></draw:line></text:p>
        <text:p text:style-name="P18"><draw:frame draw:style-name="fr23" svg:x="1.408cm" svg:y="0.480cm" text:anchor-type="paragraph"><draw:text-box fo:min-width="0.584cm" fo:min-height="0.474cm"><text:p text:style-name="P73"><text:span text:style-name="CharStyle15">180</text:span></text:p></draw:text-box></draw:frame><draw:frame draw:style-name="fr24" svg:x="8.961cm" svg:y="0.598cm" text:anchor-type="paragraph"><draw:text-box fo:min-width="4.505cm" fo:min-height="0.399cm"><text:p text:style-name="P74"><text:span text:style-name="CharStyle16">DOŚWIADCZENIE INDYWIDUALNE</text:span></text:p></draw:text-box></draw:frame><draw:frame draw:style-name="fr25" svg:x="1.341cm" svg:y="1.520cm" svg:width="12.150cm" svg:height="18.195cm" text:anchor-type="paragraph"><draw:text-box><text:p text:style-name="P75"><text:span text:style-name="CharStyle8">rzaniem przedświadomym. Ta perspektywa historyczna sugeruje we­wnętrzne zróżnicowanie w obszarze automatyzmów. Bargh w wielu swoich tekstach wskazuje na wielość i różnorodność automatyzmów (Bargh, 1989, Bargh, 1994, Bargh, 1997). Wyróżnia on trzy podstawowe grupy automa­tyzmów ze względu na warunki konieczne do ich powstania: przedświado- me, postświadome i zależne od celu.</text:span></text:p><text:p text:style-name="P76"><text:span text:style-name="CharStyle8">Procesy przedświadome wymagają jedynie obecności wyzwalającego bodźca, który dociera do organizmu przed jakimkolwiek świadomym spo­strzeżeniem jego obecności lub przy braku świadomości, że został przez osobę spostrzeżony. Procesy przedświadome działają poza kontrolą, auto­nomicznie, w sposób niewolicjonalny i praktycznie bez wysiłku (Bargh, 1989). Tego rodzaju procesy obejmują interpretacje, wartościowanie i kate­goryzacje, których nie jesteśmy świadomi, ale których efekt końcowy naj­częściej jest już świadomy (Bargh, 1994). Przykładem automatyzmów przedświadomych są ciągle dostępne konstrukty cech (typów zachowania - np. uczciwość, agresywność), które wpływają na społeczne spostrzeganie. Są one aktywizowane przez sam bodziec, z którego nie zdajemy sobie sprawy, a który odnosi się do danego konstruktu. Inny przykład procesów przedświadomych to automatyczna aktywacja postaw (Bargh, 1994), która zachodzi bez zamiaru i poza kontrolą - w sposób natychmiastowy - i jest skuteczna.</text:span></text:p><text:p text:style-name="P77"><text:span text:style-name="CharStyle8">Procesy postświadome </text:span><text:span text:style-name="CharStyle19">(postconsciouś)</text:span><text:span text:style-name="CharStyle8"><text:s text:c="1"/>różnią się od przedświadomych tym, że bodziec je wyzwalający jest dostępny świadomości - można je okre­ślić jako „nieświadome konsekwencje świadomej myśli” (Bargh, 1989, s. 14). Przyjmują one zasadniczo dwie formy: w pierwszej mają charakter odbity - na przykład kiedy niedawne pozytywne lub negatywne doświad­czenie sprawia, że dostępne stają się treści o podobnej Walencji. Ta dostęp­ność wpływa na osąd danej osoby, jej nastrój etc. Druga forma to wpływy „resztowe” treści, które niedawno osoba sobie uświadamiała - przykładem mogą być eksperymenty z torowaniem (Bargh, 1989).</text:span></text:p><text:p text:style-name="P78"><text:span text:style-name="CharStyle8">Trzeci rodzaj automatyzmów to te, które są zależne od celów. Różnią się one od poprzednich tym, że osoba nie tylko zdaje sobie sprawę z inicjujące­go bodźca, lecz także uświadamia sobie cel działania (Bargh, 1994). Bargh wyróżnia dwa rodzaje takich automatyzmów ze względu na to, czy wynik działania jest zamierzony czy też nie. Przykład takiego niezamierzonego automatyzmu stanowi kodowanie zachowań w kategoriach cech osobowo­ści, przez osoby, które poinstruowano, by jedynie zapamiętały zdania, w których opisane były dane zachowania (Bargh, 1989).</text:span></text:p><text:p text:style-name="P79"><text:span text:style-name="CharStyle8">Zarówno teoria automatyzmów oraz procesów kontroli, którą sformuło­wał Bargh, jak i badania empiryczne, do których stworzył precyzyjne me­tody (Bargh i Chartrand, 2000), sugerują szczególne miejsce automaty­zmów w wyjaśnianiu zachowań. To, co tradycyjnie przypisywano ludzkiej decyzji, planowaniu i zamiarom, w coraz szerszym zakresie jest przypisy­</text:span></text:p></draw:text-box></draw:frame></text:p>
      </text:section>
      <text:section text:style-name="Sect8" text:name="Section8">
        <text:p text:style-name="P108"><draw:line text:anchor-type="paragraph" draw:style-name="gr1" svg:x1="1.374cm" svg:y1="0.979cm" svg:x2="13.448cm" svg:y2="0.979cm"><text:p/></draw:line></text:p>
        <text:p text:style-name="P20"><draw:frame draw:style-name="fr26" svg:x="1.401cm" svg:y="0.547cm" text:anchor-type="paragraph"><draw:text-box fo:min-width="10.744cm" fo:min-height="0.390cm"><text:p text:style-name="P80"><text:span text:style-name="CharStyle14">Ujęcia dwusystemowe a nabywanie i funkcjonowanie doświadczenia indywidualnego</text:span></text:p></draw:text-box></draw:frame><draw:frame draw:style-name="fr27" svg:x="12.855cm" svg:y="0.471cm" text:anchor-type="paragraph"><draw:text-box fo:min-width="0.568cm" fo:min-height="0.474cm"><text:p text:style-name="P81"><text:span text:style-name="CharStyle15">181</text:span></text:p></draw:text-box></draw:frame><draw:frame draw:style-name="fr28" svg:x="1.349cm" svg:y="1.453cm" svg:width="12.132cm" svg:height="18.635cm" text:anchor-type="paragraph"><draw:text-box><text:p text:style-name="P82"><text:span text:style-name="CharStyle8">wane automatyzmom. Teoria automatyzmów zawęża pole ludzkiego auto­nomicznego działania.</text:span></text:p><text:p text:style-name="P83"><text:span text:style-name="CharStyle18">■ 1.3. Model heurystyczno-systematyczny - Shelly Chaiken</text:span></text:p><text:p text:style-name="P84"><text:span text:style-name="CharStyle8">Model zaproponowany przez Shelly Chaiken i jej współpracowniczki, Sere- nę Chen, Akivę Liberman i Alice Eagly, należy umiejscowić w obszarze teoretycznym i badawczym społecznego poznania. Model ten miał podsta­wowe znaczenie dla stworzenia teorii perswazji (Chaiken, Liberman i Eagly, 1989). Wyodrębniono w nim dwa typy przetwarzania informacji: systematyczny i heurystyczny. Systematyczne przetwarzanie ma charak­ter wyczerpujący i jest analityczne. Osoba spostrzegająca dokonuje oceny informacji ze względu na jej trafność i wagę. Przetwarzanie systematyczne może cechować brak tendencyjności i zniekształceń, jednak wpływy czyn­ników motywacyjnych (cele) i poznawczych (dostępność struktur) mogą powodować zniekształcenia w przetwarzaniu informacji. Ten typ przetwa­rzania wymaga zarówno poznawczych zdolności, jak i możliwości. Zatem nie należy oczekiwać tego typu przetwarzania u osób, które w danym ob­szarze posiadają niewielką wiedzę, bądź u osób, które funkcjonują przy ograniczeniach czasowych (Chen i Chaiken, 1999).</text:span></text:p><text:p text:style-name="P85"><text:span text:style-name="CharStyle8">Drugim podstawowym typem jest przetwarzanie heurystyczne, gene­ralnie bardziej ograniczone, wymaga mniej wysiłku poznawczego i możli­wości niż przetwarzanie systematyczne. Kiedy ludzie przetwarzają infor­macje w sposób heurystyczny, to koncentrują się na tym fragmencie do­stępnej informacji, który pozwala im na posługiwanie się prostymi reguła­mi wnioskowania i schematami w celu sformułowania sądu lub podjęcia decyzji. Chaiken i współpracowniczki skłaniają się raczej do traktowania przetwarzania heurystycznego jako odrębnego procesu, który nie jest jedy­nie najsłabszą postacią przetwarzania systematycznego (Chaiken et al., 1989). Przetwarzanie heurystyczne jest ujmowane jako zależne od teorii posiadanej przez osobę. Reguły rządzące przetwarzaniem heurystycznym są wyuczonymi strukturami wiedzy, którymi ludzie posługują się albo w sposób świadomy, albo nieświadomie. Pierwotnie model heurystyczno- -systematyczny sformułowany został do wyjaśniania heurystyk związa­nych z perswazją, np. „Zdaniu eksperta można ufać” (Chaiken et al., 1989, s. 213). Jednak później został rozszerzony na inne rodzaje struktur wiedzy deklaratywnej i proceduralnej. Przykładem mogą być stereotypy społeczne (np. „Ludzie atrakcyjni są uspołecznieni”, Chaiken et al., 1989, s. 213) albo ukryte przekonania o przyczynach zdarzeń lub zachowań.</text:span></text:p><text:p text:style-name="P86"><text:span text:style-name="CharStyle8">Zgodnie z modelem heurystyczno-systematycznym, obydwa typy prze­twarzania mogą zachodzić w tym samym czasie, co może dawać w rezulta­cie różnego rodzaju wzorce ich współwystępowania. Jednym z tych wzor­ców jest hipoteza addytywna (Chen i Chaiken, 1999), zgodnie z którą heu­</text:span></text:p></draw:text-box></draw:frame></text:p>
      </text:section>
      <text:section text:style-name="Sect9" text:name="Section9">
        <text:p text:style-name="P109"><draw:line text:anchor-type="paragraph" draw:style-name="gr1" svg:x1="1.422cm" svg:y1="1.021cm" svg:x2="13.444cm" svg:y2="1.021cm"><text:p/></draw:line></text:p>
        <text:p text:style-name="P22"><draw:frame draw:style-name="fr29" svg:x="1.371cm" svg:y="0.496cm" text:anchor-type="paragraph"><draw:text-box fo:min-width="0.584cm" fo:min-height="0.474cm"><text:p text:style-name="P87"><text:span text:style-name="CharStyle15">182</text:span></text:p></draw:text-box></draw:frame><draw:frame draw:style-name="fr30" svg:x="8.948cm" svg:y="0.564cm" text:anchor-type="paragraph"><draw:text-box fo:min-width="4.505cm" fo:min-height="0.381cm"><text:p text:style-name="P88"><text:span text:style-name="CharStyle16">DOŚWIADCZENIE INDYWIDUALNE</text:span></text:p></draw:text-box></draw:frame><draw:frame draw:style-name="fr31" svg:x="1.353cm" svg:y="1.503cm" svg:width="12.125cm" svg:height="18.644cm" text:anchor-type="paragraph"><draw:text-box><text:p text:style-name="P89"><text:span text:style-name="CharStyle8">rystyczne i systematyczne przetwarzania mogą wywierać niezależny, a równocześnie wewnętrznie spójny wpływ na funkcjonowanie człowieka. Kiedy osoby poproszono o ocenę towaru, to wówczas gdy konsekwencje heurystyki związanej z marką towaru były spójne z informacjami dotyczą­cymi towaru, osoby te były przekonane o wysokiej trafności swojej oceny (Chen i Chaiken, 1999). Hipoteza tendencyjności natomiast mówi o wpły­wie (zniekształcającym) heurystyki na przetwarzanie systematyczne po­przez tworzenie się określonych oczekiwań. Inny możliwy wzorzec to dzia­łanie heurystyk i przetwarzania systematycznego we wzajemnej opozycji — jest to hipoteza zagłuszania. Niespójność informacji z np. przetwarzaniem systematycznym może prowadzić do wygaszania tej informacji (Chen i Chaiken, 1999).</text:span></text:p><text:p text:style-name="P90"><text:span text:style-name="CharStyle21">□ 2. Ujęcia dwusystemowe i doświadczenie indywidualne</text:span></text:p><text:p text:style-name="P91"><text:span text:style-name="CharStyle8">Wszystkie omówione wyżej teorie i modele postulują istnienie dwóch od­rębnych systemów poznawczych. Również każda z tych propozycji zakłada możliwość interakcji pomiędzy tymi systemami. Różnią się przede wszyst­kim zakresem obowiązywalności danej teorii. Najszerszy zakres ma teoria Epsteina, nieco węższy propozycja Bargha, a najwęższy model Chaiken. Pojedyncza teoria, która może wyjaśnić szeroką różnorodność zjawisk za pomocą wewnętrznie spójnych zasad, stanowi niewątpliwie przewagę nad wieloma wąskimi teoriami o ograniczonej obowiązywalności. Ogólna teoria daje możliwość konwergencji — to samo zjawisko może zostać wyjaśnione z kilku punktów w obrębie tej samej teorii, co wyraźnie poprawia trafność (Epstein i Pacini, 1999). Pozwala to również wykryć ograniczenia teorii w uogólnieniach formułowanych przez wąskie teorie. Różnorodność istnie­jących ujęć dwusystemowych winna stymulować przyjęcie istniejącej ogól­nej teorii (np. CEST) lub jej sformułowanie. Mogłoby to nie tylko uporząd­kować całą dziedzinę, lecz także zabezpieczyć badaczy przed powielaniem badań czy propozycji, które różnią się terminologią, ale dotyczą tych sa­mych zjawisk.</text:span></text:p><text:p text:style-name="P92"><text:span text:style-name="CharStyle8">Konsekwencje ujęć dwusystemowych dla genezy doświadczenia indywi­dualnego są bardzo interesujące. Narzucająca się sugestia jest taka, że prawdopodobnie doświadczenie indywidualne w każdym z opisanych ujęć ma dwa aspekty: przeżyciowy i racjonalny, automatyczny i podlegający kontroli, systematyczny i heurystyczny. Można założyć, że innego rodzaju doświadczenie zdobywamy dzięki każdemu z tych systemów. Odnosi się to szczególnie do teorii Epsteina. Zgodnie z CEST to, co buduje system prze­życiowy, to przede wszystkim nasze doświadczenia i przeżycia. Natomiast reguł logiki możemy się wyuczyć, możemy również relatywnie szybko i łatwo zmienić system racjonalny. System przeżyciowy wymaga wielu przeżyć i doświadczeń, aby mogła w nim zajść zmiana (powolna). Ten sys­</text:span></text:p></draw:text-box></draw:frame></text:p>
      </text:section>
      <text:section text:style-name="Sect10" text:name="Section10">
        <text:p text:style-name="P110"><draw:line text:anchor-type="paragraph" draw:style-name="gr1" svg:x1="1.392cm" svg:y1="0.979cm" svg:x2="13.423cm" svg:y2="0.979cm"><text:p/></draw:line></text:p>
        <text:p text:style-name="P24"><draw:frame draw:style-name="fr32" svg:x="1.425cm" svg:y="0.538cm" text:anchor-type="paragraph"><draw:text-box fo:min-width="10.702cm" fo:min-height="0.399cm"><text:p text:style-name="P93"><text:span text:style-name="CharStyle14">Ujęcia dwusystemowe a nabywanie i funkcjonowanie doświadczenia indywidualnego</text:span></text:p></draw:text-box></draw:frame><draw:frame draw:style-name="fr33" svg:x="12.838cm" svg:y="0.480cm" text:anchor-type="paragraph"><draw:text-box fo:min-width="0.575cm" fo:min-height="0.474cm"><text:p text:style-name="P94"><text:span text:style-name="CharStyle15">183</text:span></text:p></draw:text-box></draw:frame><draw:frame draw:style-name="fr34" svg:x="1.374cm" svg:y="1.460cm" svg:width="12.083cm" svg:height="4.724cm" text:anchor-type="paragraph"><draw:text-box><text:p text:style-name="P95"><text:span text:style-name="CharStyle8">tem również jest bardziej oczywisty - kiedy czegoś doświadczymy, to często uważamy, że wiemy więcej od tego, który ma w tym zakresie wiedzę teore­tyczną.</text:span></text:p><text:p text:style-name="P96"><text:span text:style-name="CharStyle8">W teorii automatyzmów Bargha również występuje dwoistość doświad­czenia indywidualnego. Jeden jego aspekt jest niemal zupełnie zautomaty­zowany, funkcjonuje bez angażowania naszej uwagi, jest szybki i skutecz­ny. Drugi wymaga wysiłku i czasu. Jednak możliwe jest tu przechodzenie od procesu kontroli do automatyzmu. Kiedy czegoś się nauczymy i powta­rzamy wielokrotnie, to czynność staje się automatyzmem. Nie wszystkie automatyzmy mają taką genezę, jednak spora ich liczba właśnie tak po­wstaje.</text:span></text:p></draw:text-box></draw:frame></text:p>
      </text:section>
      <text:section text:style-name="Sect11" text:name="Section11">
        <text:p text:style-name="P111"/>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Georgia" svg:font-family="'Georgia'"/>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ize="7.pt" style:font-size-asian="7.pt" style:font-size-complex="7.pt" style:font-name="Georgia" style:font-name-asian="Georgia" style:font-name-complex="Georgia"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tyle="normal" style:font-style-asian="normal" style:font-style-complex="normal" fo:font-size="7.pt" style:font-size-asian="7.pt" style:font-size-complex="7.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19" style:display-name="CharStyle19"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CharStyle10">
      <style:text-properties fo:language="pl" style:language-asian="pl" style:language-complex="pl" fo:country="PL" style:country-asian="PL" style:country-complex="PL" fo:font-style="italic" style:font-style-asian="italic" style:font-style-complex="italic" fo:font-size="7.5pt" style:font-size-asian="7.5pt" style:font-size-complex="7.5pt" style:font-name="Georgia" style:font-name-asian="Georgia" style:font-name-complex="Georgia" style:text-scale="100.%" fo:letter-spacing="0.000cm" fo:color="#000000" style:text-position="0.%"/>
    </style:style>
    <style:style style:family="text" style:name="CharStyle21" style:display-name="CharStyle21" style:parent-style-name="CharStyle18">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top="2.293cm" fo:margin-bottom="2.293cm" fo:line-height="123.%" fo:margin-left="1.446cm" fo:text-align="right"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4"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Tekst treści">
      <style:paragraph-properties fo:background-color="transparent" fo:line-height="10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Georgia" style:font-name-asian="Georgia" style:font-name-complex="Georgia"/>
    </style:style>
    <style:style style:family="paragraph" style:name="Style17" style:display-name="Tekst treści (2)">
      <style:paragraph-properties fo:background-color="transparent" fo:margin-bottom="0.635cm" fo:line-height="104.%"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11" style:display-name="T11"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0" style:display-name="P30" style:parent-style-name="Style9">
      <style:paragraph-properties fo:background-color="transparent" fo:margin-top="0.000cm" fo:margin-bottom="0.000cm" fo:line-height="100.%" fo:margin-left="0.000cm" fo:margin-right="0.000cm" fo:text-indent="0.000cm" fo:text-align="left" style:page-number="auto">
        <style:tab-stops>
          <style:tab-stop style:position="11.913cm" style:type="right"/>
        </style:tab-stops>
      </style:paragraph-properties>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000cm" fo:text-align="left" style:page-number="auto">
        <style:tab-stops>
          <style:tab-stop style:position="11.921cm" style:type="right"/>
        </style:tab-stops>
      </style:paragraph-properties>
      <style:text-properties/>
    </style:style>
    <style:style style:family="paragraph" style:name="P99" style:display-name="P99">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716cm" fo:page-height="20.76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9"/>
      </style:header>
      <style:footer>
        <text:p text:style-name="P99"/>
      </style:footer>
    </style:master-page>
    <style:master-page style:name="PageStyle1" style:page-layout-name="Mpm1">
      <style:header>
        <text:p text:style-name="P99"/>
      </style:header>
      <style:footer>
        <text:p text:style-name="P99"/>
      </style:footer>
    </style:master-page>
    <style:master-page style:name="PageStyle2" style:page-layout-name="Mpm2">
      <style:header>
        <text:p text:style-name="P99"/>
      </style:header>
      <style:footer>
        <text:p text:style-name="P99"/>
      </style:footer>
    </style:master-page>
    <style:master-page style:name="PageStyle3" style:page-layout-name="Mpm3">
      <style:header>
        <text:p text:style-name="P99"/>
      </style:header>
      <style:footer>
        <text:p text:style-name="P99"/>
      </style:footer>
    </style:master-page>
    <style:master-page style:name="PageStyle4" style:page-layout-name="Mpm4">
      <style:header>
        <text:p text:style-name="P99"/>
      </style:header>
      <style:footer>
        <text:p text:style-name="P99"/>
      </style:footer>
    </style:master-page>
    <style:master-page style:name="PageStyle5" style:page-layout-name="Mpm5">
      <style:header>
        <text:p text:style-name="P99"/>
      </style:header>
      <style:footer>
        <text:p text:style-name="P99"/>
      </style:footer>
    </style:master-page>
    <style:master-page style:name="PageStyle6" style:page-layout-name="Mpm6">
      <style:header>
        <text:p text:style-name="P99"/>
      </style:header>
      <style:footer>
        <text:p text:style-name="P99"/>
      </style:footer>
    </style:master-page>
    <style:master-page style:name="PageStyle7" style:page-layout-name="Mpm7">
      <style:header>
        <text:p text:style-name="P99"/>
      </style:header>
      <style:footer>
        <text:p text:style-name="P99"/>
      </style:footer>
    </style:master-page>
    <style:master-page style:name="PageStyle8" style:page-layout-name="Mpm8">
      <style:header>
        <text:p text:style-name="P99"/>
      </style:header>
      <style:footer>
        <text:p text:style-name="P99"/>
      </style:footer>
    </style:master-page>
    <style:master-page style:name="PageStyle9" style:page-layout-name="Mpm9">
      <style:header>
        <text:p text:style-name="P99"/>
      </style:header>
      <style:footer>
        <text:p text:style-name="P99"/>
      </style:footer>
    </style:master-page>
    <style:master-page style:name="PageStyle10" style:page-layout-name="Mpm10">
      <style:header>
        <text:p text:style-name="P99"/>
      </style:header>
      <style:footer>
        <text:p text:style-name="P99"/>
      </style:footer>
    </style:master-page>
    <style:master-page style:name="PageStyle11" style:page-layout-name="Mpm11">
      <style:header>
        <text:p text:style-name="P99"/>
      </style:header>
      <style:footer>
        <text:p text:style-name="P9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