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1" svg:font-family="MyriadPro"/>
    <style:font-face style:name="MyriadProCond1" svg:font-family="MyriadProCond"/>
    <style:font-face style:name="MyriadProIt1" svg:font-family="MyriadProIt"/>
    <style:font-face style:name="MyriadProSemi1" svg:font-family="MyriadProSemi"/>
    <style:font-face style:name="MyriadProSemiCn" svg:font-family="MyriadProSemiCn"/>
    <style:font-face style:name="MyriadProSemiCond1" svg:font-family="MyriadProSemiCond"/>
    <style:font-face style:name="MyriadProular1" svg:font-family="MyriadProular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n1" svg:font-family="MyriadProSemiCn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dash" draw:stroke-dash="stroke-dash42" svg:stroke-width="0.017cm" svg:stroke-color="#4f4c4d" draw:stroke-linejoin="round" svg:stroke-linecap="round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solid" svg:stroke-width="0.017cm" svg:stroke-color="#4f4c4d" draw:stroke-linejoin="round" svg:stroke-linecap="round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dash" draw:stroke-dash="stroke-dash42" svg:stroke-width="0.017cm" svg:stroke-color="#a7a5a6" draw:stroke-linejoin="round" svg:stroke-linecap="round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solid" svg:stroke-width="0.017cm" svg:stroke-color="#a7a5a6" draw:stroke-linejoin="round" svg:stroke-linecap="round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176fc0"/>
    </style:style>
    <style:style style:name="gr18" style:family="graphic" style:parent-style-name="standard">
      <style:graphic-properties draw:stroke="none" draw:fill="solid" draw:fill-color="#83a7dd"/>
    </style:style>
    <style:style style:name="gr19" style:family="graphic" style:parent-style-name="standard">
      <style:graphic-properties draw:stroke="none" draw:fill="solid" draw:fill-color="#cbd8f1"/>
    </style:style>
    <style:style style:name="gr20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52cm" svg:stroke-color="#ffffff" draw:stroke-linejoin="miter" svg:stroke-linecap="butt" draw:fill="none" fo:padding-top="0.026cm" fo:padding-bottom="0.026cm" fo:padding-left="0.026cm" fo:padding-right="0.026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231f2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6" style:family="paragraph">
      <loext:graphic-properties draw:fill="none"/>
      <style:text-properties fo:font-size="18.5pt" style:font-size-asian="18.5pt" style:font-size-complex="18.5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9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0.5pt" style:font-size-asian="10.5pt" style:font-size-complex="10.5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solid" draw:fill-color="#176fc0"/>
    </style:style>
    <style:style style:name="P15" style:family="paragraph">
      <loext:graphic-properties draw:fill="solid" draw:fill-color="#83a7dd"/>
    </style:style>
    <style:style style:name="P16" style:family="paragraph">
      <loext:graphic-properties draw:fill="solid" draw:fill-color="#cbd8f1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MyriadProular1" fo:font-size="9pt" style:font-size-asian="9pt" style:font-name-complex="MyriadProular1" style:font-size-complex="9pt"/>
    </style:style>
    <style:style style:name="T2" style:family="text">
      <style:text-properties fo:color="#231f20" style:font-name="MyriadPro1" fo:font-size="9pt" style:font-size-asian="9pt" style:font-name-complex="MyriadPro1" style:font-size-complex="9pt"/>
    </style:style>
    <style:style style:name="T3" style:family="text">
      <style:text-properties fo:color="#231f20" style:font-name="MyriadPro1" fo:font-size="7.19999980926514pt" style:font-size-asian="7.19999980926514pt" style:font-name-complex="MyriadPro1" style:font-size-complex="7.19999980926514pt"/>
    </style:style>
    <style:style style:name="T4" style:family="text">
      <style:text-properties fo:color="#176fc0" style:font-name="MyriadPro1" fo:font-size="18.5pt" fo:font-weight="bold" style:font-size-asian="18.5pt" style:font-name-complex="MyriadPro1" style:font-size-complex="18.5pt" style:font-weight-complex="bold"/>
    </style:style>
    <style:style style:name="T5" style:family="text">
      <style:text-properties fo:color="#656263" style:font-name="MyriadPro1" fo:font-size="11pt" fo:font-weight="bold" style:font-size-asian="11pt" style:font-name-complex="MyriadPro1" style:font-size-complex="11pt" style:font-weight-complex="bold"/>
    </style:style>
    <style:style style:name="T6" style:family="text">
      <style:text-properties fo:color="#656263" style:font-name="MyriadPro1" fo:font-size="7.69999980926514pt" fo:font-weight="bold" style:font-size-asian="7.69999980926514pt" style:font-name-complex="MyriadPro1" style:font-size-complex="7.69999980926514pt" style:font-weight-complex="bold"/>
    </style:style>
    <style:style style:name="T7" style:family="text">
      <style:text-properties fo:color="#231f20" style:font-name="MyriadProIt1" fo:font-size="6.30000019073486pt" fo:font-style="italic" style:font-size-asian="6.30000019073486pt" style:font-name-complex="MyriadProIt1" style:font-size-complex="6.30000019073486pt" style:font-style-complex="italic"/>
    </style:style>
    <style:style style:name="T8" style:family="text">
      <style:text-properties fo:color="#231f20" style:font-name="MyriadProIt1" fo:font-size="9pt" fo:font-style="italic" style:font-size-asian="9pt" style:font-name-complex="MyriadProIt1" style:font-size-complex="9pt" style:font-style-complex="italic"/>
    </style:style>
    <style:style style:name="T9" style:family="text">
      <style:text-properties fo:color="#ba151b" style:font-name="MyriadPro1" fo:font-size="10pt" fo:font-weight="bold" style:font-size-asian="10pt" style:font-name-complex="MyriadPro1" style:font-size-complex="10pt" style:font-weight-complex="bold"/>
    </style:style>
    <style:style style:name="T10" style:family="text">
      <style:text-properties fo:color="#4f4c4d" style:font-name="MyriadPro1" fo:font-size="8pt" fo:font-weight="bold" style:font-size-asian="8pt" style:font-name-complex="MyriadPro1" style:font-size-complex="8pt" style:font-weight-complex="bold"/>
    </style:style>
    <style:style style:name="T11" style:family="text">
      <style:text-properties fo:color="#231f20" style:font-name="MyriadProular1" fo:font-size="8pt" style:font-size-asian="8pt" style:font-name-complex="MyriadProular1" style:font-size-complex="8pt"/>
    </style:style>
    <style:style style:name="T12" style:family="text">
      <style:text-properties fo:color="#231f20" style:font-name="MyriadPro1" fo:font-size="8pt" fo:font-weight="bold" style:font-size-asian="8pt" style:font-name-complex="MyriadPro1" style:font-size-complex="8pt" style:font-weight-complex="bold"/>
    </style:style>
    <style:style style:name="T13" style:family="text">
      <style:text-properties fo:color="#231f20" style:font-name="MyriadPro1" fo:font-size="8pt" style:font-size-asian="8pt" style:font-name-complex="MyriadPro1" style:font-size-complex="8pt"/>
    </style:style>
    <style:style style:name="T14" style:family="text">
      <style:text-properties fo:color="#4f4c4d" style:font-name="MyriadProSemiCond1" fo:font-size="8pt" fo:font-weight="bold" style:font-size-asian="8pt" style:font-name-complex="MyriadProSemiCond1" style:font-size-complex="8pt" style:font-weight-complex="bold"/>
    </style:style>
    <style:style style:name="T15" style:family="text">
      <style:text-properties fo:color="#4f4c4d" style:font-name="MyriadProCond1" fo:font-size="8pt" style:font-size-asian="8pt" style:font-name-complex="MyriadProCond1" style:font-size-complex="8pt"/>
    </style:style>
    <style:style style:name="T16" style:family="text">
      <style:text-properties fo:color="#ba151b" style:font-name="MyriadPro1" fo:font-size="10.5pt" fo:font-weight="bold" style:font-size-asian="10.5pt" style:font-name-complex="MyriadPro1" style:font-size-complex="10.5pt" style:font-weight-complex="bold"/>
    </style:style>
    <style:style style:name="T17" style:family="text">
      <style:text-properties fo:color="#231f20" style:font-name="MyriadPro1" fo:font-size="7.5pt" style:font-size-asian="7.5pt" style:font-name-complex="MyriadPro1" style:font-size-complex="7.5pt"/>
    </style:style>
    <style:style style:name="T18" style:family="text">
      <style:text-properties fo:color="#231f20" style:font-name="MyriadProular1" fo:font-size="7.5pt" style:font-size-asian="7.5pt" style:font-name-complex="MyriadProular1" style:font-size-complex="7.5pt"/>
    </style:style>
    <style:style style:name="T19" style:family="text">
      <style:text-properties fo:color="#ffffff" style:font-name="MyriadPro1" fo:font-size="8pt" fo:font-weight="bold" style:font-size-asian="8pt" style:font-name-complex="MyriadPro1" style:font-size-complex="8pt" style:font-weight-complex="bold" style:text-scale="92%"/>
    </style:style>
    <style:style style:name="T20" style:family="text">
      <style:text-properties fo:color="#ffffff" style:font-name="MyriadProSemi1" fo:font-size="8pt" fo:font-weight="bold" style:font-size-asian="8pt" style:font-name-complex="MyriadProSemi1" style:font-size-complex="8pt" style:font-weight-complex="bold" style:text-scale="92%"/>
    </style:style>
    <style:style style:name="T21" style:family="text">
      <style:text-properties fo:color="#231f20" style:font-name="MyriadPro1" fo:font-size="8pt" fo:font-weight="bold" style:font-size-asian="8pt" style:font-name-complex="MyriadPro1" style:font-size-complex="8pt" style:font-weight-complex="bold" style:text-scale="92%"/>
    </style:style>
    <style:style style:name="T22" style:family="text">
      <style:text-properties fo:color="#231f20" style:font-name="MyriadProular1" fo:font-size="8pt" style:font-size-asian="8pt" style:font-name-complex="MyriadProular1" style:font-size-complex="8pt" style:text-scale="92%"/>
    </style:style>
    <style:style style:name="T23" style:family="text">
      <style:text-properties fo:color="#ba151b" style:font-name="MyriadProSemiCn" fo:font-size="9pt" fo:font-weight="bold" style:font-size-asian="9pt" style:font-name-complex="MyriadProSemiCn" style:font-size-complex="9pt" style:font-weight-complex="bold"/>
    </style:style>
    <style:style style:name="T24" style:family="text">
      <style:text-properties fo:color="#231f20" style:font-name="MyriadProular1" fo:font-size="7pt" style:font-size-asian="7pt" style:font-name-complex="MyriadProular1" style:font-size-complex="7pt"/>
    </style:style>
    <style:style style:name="T25" style:family="text">
      <style:text-properties fo:color="#176fc0" style:font-name="MyriadProular1" fo:font-size="7pt" style:font-size-asian="7pt" style:font-name-complex="MyriadProular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207cm" svg:height="0.173cm" svg:x="2.227cm" svg:y="1.741cm" svg:viewBox="0 0 208 174" svg:d="M132 8c13 0 23 14 23 28 0 3 0 6-2 10l-30 69-44-87c-1-3-3-7-3-10 0-5 5-10 16-10v-8h-92v8c13 0 18 9 24 20l72 146 16-4 56-128c8-20 27-34 40-34v-8h-76z">
          <text:p/>
        </draw:path>
        <draw:path draw:style-name="gr1" draw:text-style-name="P1" draw:layer="layout" svg:width="0.083cm" svg:height="0.171cm" svg:x="2.445cm" svg:y="1.741cm" svg:viewBox="0 0 84 172" svg:d="M0 8c14 0 18 5 18 17v121c0 13-4 17-18 17v9h84v-9c-12 0-17-4-17-17v-121c0-12 5-17 17-17v-8h-84z">
          <text:p/>
        </draw:path>
        <draw:path draw:style-name="gr1" draw:text-style-name="P1" draw:layer="layout" svg:width="0.208cm" svg:height="0.171cm" svg:x="2.546cm" svg:y="1.741cm" svg:viewBox="0 0 209 172" svg:d="M183 146l-60-146h-40v34l30 74h-30v13h36l9 25c4 10 0 17-16 17v9h97v-9c-13 0-21-4-26-17zM83 0h-25v8c14 0 14 12 10 20l-38 105c-5 15-14 30-30 30v9h72v-9c-20 0-34-17-26-37l2-5h35v-13h-31l29-79 2 5z">
          <text:p/>
        </draw:path>
        <draw:path draw:style-name="gr1" draw:text-style-name="P1" draw:layer="layout" svg:width="0.231cm" svg:height="0.173cm" svg:x="2.837cm" svg:y="1.741cm" svg:viewBox="0 0 232 174" svg:d="M121 109l-51-109h-70v8c12 0 17 5 17 17v113c0 11-5 25-17 25v9h55v-9c-20 0-27-14-27-34v-97l69 142 18-4 51-140v116c0 13-4 17-17 17v9h83v-9c-12 0-17-4-17-17v-121c0-12 5-17 17-17v-8h-67z">
          <text:p/>
        </draw:path>
        <draw:path draw:style-name="gr1" draw:text-style-name="P1" draw:layer="layout" svg:width="0.151cm" svg:height="0.192cm" svg:x="3.089cm" svg:y="1.73cm" svg:viewBox="0 0 152 193" svg:d="M132 11h-132v8c13 0 18 5 18 17v121c0 13-5 17-18 17v9h132c8 0 11 2 11 10h9v-67h-9c0 40-17 45-34 45h-25c-13 0-17-4-17-18v-49h18c13 0 27 8 27 31h9v-76h-9c0 23-14 32-27 32h-18v-51c0-13 4-18 17-18h25c17 0 34 6 34 46h9v-68h-9c0 9-3 11-11 11z">
          <text:p/>
        </draw:path>
        <draw:path draw:style-name="gr1" draw:text-style-name="P1" draw:layer="layout" svg:width="0.179cm" svg:height="0.171cm" svg:x="3.265cm" svg:y="1.741cm" svg:viewBox="0 0 180 172" svg:d="M98 0v16c18 10 31 37 31 72s-14 60-31 68v16c45 0 82-30 82-82 0-54-37-90-82-90zM98 0h-98v8c13 0 17 5 17 17v121c0 13-4 17-17 17v9h97 1v-16c-5 3-9 4-14 4h-17v-149h16c5 0 10 2 15 5z">
          <text:p/>
        </draw:path>
        <draw:path draw:style-name="gr1" draw:text-style-name="P1" draw:layer="layout" svg:width="0.083cm" svg:height="0.171cm" svg:x="3.472cm" svg:y="1.741cm" svg:viewBox="0 0 84 172" svg:d="M0 8c13 0 17 5 17 17v121c0 13-4 17-17 17v9h84v-9c-12 0-17-4-17-17v-121c0-12 5-17 17-17v-8h-84z">
          <text:p/>
        </draw:path>
        <draw:path draw:style-name="gr1" draw:text-style-name="P1" draw:layer="layout" svg:width="0.138cm" svg:height="0.183cm" svg:x="3.583cm" svg:y="1.732cm" svg:viewBox="0 0 139 184" svg:d="M123 10c-9 0-20-4-38-4-47 0-85 31-85 88 0 48 28 90 81 90 23 0 44-8 58-18l-5-9c-9 7-22 7-30 7-24 0-49-17-49-73 0-48 19-73 44-73 15 0 32 9 32 48h8v-66h-8c0 9-2 10-8 10z">
          <text:p/>
        </draw:path>
        <draw:path draw:style-name="gr1" draw:text-style-name="P1" draw:layer="layout" svg:width="0.208cm" svg:height="0.171cm" svg:x="3.729cm" svg:y="1.741cm" svg:viewBox="0 0 209 172" svg:d="M183 146l-60-146h-41v34l31 74h-31v13h37l10 25c3 10-1 17-17 17v9h97v-9c-13 0-21-4-26-17zM82 0h-25v8c14 0 14 12 10 20l-36 105c-6 15-15 30-31 30v9h71v-9c-20 0-33-17-26-37l2-5h35v-13h-31l29-79 2 5z">
          <text:p/>
        </draw:path>
        <draw:path draw:style-name="gr1" draw:text-style-name="P1" draw:layer="layout" svg:width="0.41cm" svg:height="0.439cm" svg:x="2.62cm" svg:y="1.206cm" svg:viewBox="0 0 411 440" svg:d="M305 416l50 13 49 11 5-3 2-4v-29l-17-3-50-13-52-10c-17-1-35-5-52-5-16 0-33 3-49 4-17 4-35 8-52 11l-52 13-50 10-6-2-3-4v-205-200l-21 4-5 4-2 5v208 212l2 4 5 3 50-11 50-13 49-11c16-4 33-3 50-4 17 0 33 1 49 4 17 4 34 7 50 11z">
          <text:p/>
        </draw:path>
        <draw:path draw:style-name="gr1" draw:text-style-name="P1" draw:layer="layout" svg:width="0.472cm" svg:height="0.071cm" svg:x="3.042cm" svg:y="1.576cm" svg:viewBox="0 0 473 72" svg:d="M469 70l4-5v-26l-45-8-56-14-56-13-56-4-56 4-56 13-57 14-55 10c-7 1-6 2-13 0l-23-4v28l3 5 4 2 57-11 58-13 56-11 58-6 58 6 57 11 58 13 55 11z">
          <text:p/>
        </draw:path>
        <draw:path draw:style-name="gr1" draw:text-style-name="P1" draw:layer="layout" svg:width="0.883cm" svg:height="0.476cm" svg:x="2.661cm" svg:y="1.137cm" svg:viewBox="0 0 884 477" svg:d="M206 428c16 1 32 3 49 5l49 11 50 13 49 11 4-2 3-5v-1-209-90-29-38-15-28l2-4 4-2 56-9 57-11 56-11c18 0 37-1 56-1 18 0 37 0 56 1 19 3 37 8 56 11l56 11 56 9 4 2 2 4v213 205l-1 5 8 3 5-4 1-5v-211-219l-2-4-4-2-58-9-59-10-58-11c-20-1-40-2-60-2s-39 0-58 2c-20 2-39 7-58 11l-58 10-59 9-4 1-3-1-49-9-50-10c-15-4-31-8-49-11-17-1-33-2-49-2v228l24 47 36-85c2-4 2-8 2-13 0-17-12-34-27-34v-11h94v11c-15 0-39 17-50 43l-68 159-11 3zM7 468l49-11 50-13 49-11c16-3 33-6 50-5h1v-80l-9 2-91-182c-8-14-13-25-29-25v-11h114v11c-13 0-19 6-19 13 0 3 2 8 4 12l30 60v-228h-1c-16 0-33 0-50 2-16 2-33 7-49 11l-50 10-49 9-4 2-3 4v213 210l3 5z">
          <text:p/>
        </draw:path>
        <draw:path draw:style-name="gr1" draw:text-style-name="P1" draw:layer="layout" svg:width="0.291cm" svg:height="0.218cm" svg:x="3.155cm" svg:y="1.268cm" svg:viewBox="0 0 292 219" svg:d="M292 11v-11h-84l-56 137-65-137h-87v11c16 0 22 6 22 21v141c0 15-6 32-22 32v12h69v-12c-24 0-32-17-32-43v-121l85 178 23-5 64-175v145c0 16-5 21-22 21v12h105v-12c-15 0-22-5-22-21v-152c0-15 7-21 22-21z">
          <text:p/>
        </draw:path>
        <draw:line draw:style-name="gr2" draw:text-style-name="P2" draw:layer="layout" svg:x1="2.247cm" svg:y1="2.116cm" svg:x2="18.347cm" svg:y2="2.116cm">
          <text:p/>
        </draw:line>
        <draw:frame draw:style-name="gr3" draw:text-style-name="P4" draw:layer="layout" svg:width="0.612cm" svg:height="0.374cm" svg:x="17.811cm" svg:y="27.494cm">
          <draw:text-box>
            <text:p text:style-name="P3"><text:span text:style-name="T1">235</text:span></text:p>
          </draw:text-box>
        </draw:frame>
        <draw:frame draw:style-name="gr3" draw:text-style-name="P4" draw:layer="layout" svg:width="4.286cm" svg:height="0.319cm" svg:x="7.818cm" svg:y="1.65cm">
          <draw:text-box>
            <text:p text:style-name="P3"><text:span text:style-name="T2">ORGINAL PAPER / GYNECOLOGY</text:span></text:p>
          </draw:text-box>
        </draw:frame>
        <draw:frame draw:style-name="gr4" draw:text-style-name="P5" draw:layer="layout" svg:width="2.009cm" svg:height="0.256cm" svg:x="16.401cm" svg:y="0.875cm">
          <draw:text-box>
            <text:p text:style-name="P3"><text:span text:style-name="T3">Ginekologia Polska</text:span></text:p>
          </draw:text-box>
        </draw:frame>
        <draw:frame draw:style-name="gr4" draw:text-style-name="P5" draw:layer="layout" svg:width="2.965cm" svg:height="0.256cm" svg:x="15.497cm" svg:y="1.157cm">
          <draw:text-box>
            <text:p text:style-name="P3"><text:span text:style-name="T3">2018, vol. 89, no. 5, 235–239</text:span></text:p>
          </draw:text-box>
        </draw:frame>
        <draw:frame draw:style-name="gr4" draw:text-style-name="P5" draw:layer="layout" svg:width="3.075cm" svg:height="0.256cm" svg:x="15.369cm" svg:y="1.439cm">
          <draw:text-box>
            <text:p text:style-name="P3"><text:span text:style-name="T3">Copyright © 2018 Via Medica</text:span></text:p>
          </draw:text-box>
        </draw:frame>
        <draw:frame draw:style-name="gr4" draw:text-style-name="P5" draw:layer="layout" svg:width="1.712cm" svg:height="0.256cm" svg:x="16.674cm" svg:y="1.722cm">
          <draw:text-box>
            <text:p text:style-name="P3"><text:span text:style-name="T3">ISSN 0017–0011</text:span></text:p>
          </draw:text-box>
        </draw:frame>
        <draw:line draw:style-name="gr5" draw:text-style-name="P2" draw:layer="layout" svg:x1="3.244cm" svg:y1="9.561cm" svg:x2="17.273cm" svg:y2="9.561cm">
          <text:p/>
        </draw:line>
        <draw:path draw:style-name="gr6" draw:text-style-name="P2" draw:layer="layout" svg:width="14.082cm" svg:height="0cm" svg:x="3.208cm" svg:y="9.561cm" svg:viewBox="0 0 14083 0" svg:d="M0 0M14083 0">
          <text:p/>
        </draw:path>
        <draw:line draw:style-name="gr5" draw:text-style-name="P2" draw:layer="layout" svg:x1="3.244cm" svg:y1="18.313cm" svg:x2="17.273cm" svg:y2="18.313cm">
          <text:p/>
        </draw:line>
        <draw:path draw:style-name="gr6" draw:text-style-name="P2" draw:layer="layout" svg:width="14.082cm" svg:height="0cm" svg:x="3.208cm" svg:y="18.313cm" svg:viewBox="0 0 14083 0" svg:d="M0 0M14083 0">
          <text:p/>
        </draw:path>
        <draw:frame draw:style-name="gr4" draw:text-style-name="P5" draw:layer="layout" svg:width="3.012cm" svg:height="0.256cm" svg:x="15.489cm" svg:y="2.283cm">
          <draw:text-box>
            <text:p text:style-name="P3"><text:span text:style-name="T3">DOI: 10.5603/GP.a2018.0041</text:span></text:p>
          </draw:text-box>
        </draw:frame>
        <draw:frame draw:style-name="gr7" draw:text-style-name="P6" draw:layer="layout" svg:width="13.815cm" svg:height="0.657cm" svg:x="3.484cm" svg:y="3.429cm">
          <draw:text-box>
            <text:p text:style-name="P3"><text:span text:style-name="T4">Bilateral synchronous breast cancer developed <text:s/></text:span></text:p>
          </draw:text-box>
        </draw:frame>
        <draw:frame draw:style-name="gr7" draw:text-style-name="P6" draw:layer="layout" svg:width="12.694cm" svg:height="0.657cm" svg:x="4.026cm" svg:y="4.275cm">
          <draw:text-box>
            <text:p text:style-name="P3"><text:span text:style-name="T4">as metachronous malignancy after therapy <text:s/></text:span></text:p>
          </draw:text-box>
        </draw:frame>
        <draw:frame draw:style-name="gr7" draw:text-style-name="P6" draw:layer="layout" svg:width="5.23cm" svg:height="0.657cm" svg:x="7.634cm" svg:y="5.122cm">
          <draw:text-box>
            <text:p text:style-name="P3"><text:span text:style-name="T4">of other primaries</text:span></text:p>
          </draw:text-box>
        </draw:frame>
        <draw:frame draw:style-name="gr8" draw:text-style-name="P7" draw:layer="layout" svg:width="2.953cm" svg:height="0.39cm" svg:x="3.252cm" svg:y="6.186cm">
          <draw:text-box>
            <text:p text:style-name="P3"><text:span text:style-name="T5">Michał Kurzyński</text:span></text:p>
          </draw:text-box>
        </draw:frame>
        <draw:frame draw:style-name="gr9" draw:text-style-name="P8" draw:layer="layout" svg:width="0.271cm" svg:height="0.272cm" svg:x="6.198cm" svg:y="6.144cm">
          <draw:text-box>
            <text:p text:style-name="P3"><text:span text:style-name="T6">1</text:span></text:p>
          </draw:text-box>
        </draw:frame>
        <draw:frame draw:style-name="gr8" draw:text-style-name="P7" draw:layer="layout" svg:width="2.144cm" svg:height="0.39cm" svg:x="6.349cm" svg:y="6.186cm">
          <draw:text-box>
            <text:p text:style-name="P3"><text:span text:style-name="T5">, Jerzy Mituś</text:span></text:p>
          </draw:text-box>
        </draw:frame>
        <draw:frame draw:style-name="gr9" draw:text-style-name="P8" draw:layer="layout" svg:width="0.434cm" svg:height="0.272cm" svg:x="8.483cm" svg:y="6.144cm">
          <draw:text-box>
            <text:p text:style-name="P3"><text:span text:style-name="T6">2, 3</text:span></text:p>
          </draw:text-box>
        </draw:frame>
        <draw:frame draw:style-name="gr8" draw:text-style-name="P7" draw:layer="layout" svg:width="4.13cm" svg:height="0.39cm" svg:x="8.91cm" svg:y="6.186cm">
          <draw:text-box>
            <text:p text:style-name="P3"><text:span text:style-name="T5">, Marta Kołodziej-Rzepa</text:span></text:p>
          </draw:text-box>
        </draw:frame>
        <draw:frame draw:style-name="gr9" draw:text-style-name="P8" draw:layer="layout" svg:width="0.271cm" svg:height="0.272cm" svg:x="13.011cm" svg:y="6.144cm">
          <draw:text-box>
            <text:p text:style-name="P3"><text:span text:style-name="T6">3</text:span></text:p>
          </draw:text-box>
        </draw:frame>
        <draw:frame draw:style-name="gr8" draw:text-style-name="P7" draw:layer="layout" svg:width="3.969cm" svg:height="0.39cm" svg:x="13.162cm" svg:y="6.186cm">
          <draw:text-box>
            <text:p text:style-name="P3"><text:span text:style-name="T5">, Beata Sas-Korczyńska</text:span></text:p>
          </draw:text-box>
        </draw:frame>
        <draw:frame draw:style-name="gr9" draw:text-style-name="P8" draw:layer="layout" svg:width="0.271cm" svg:height="0.272cm" svg:x="17.097cm" svg:y="6.144cm">
          <draw:text-box>
            <text:p text:style-name="P3"><text:span text:style-name="T6">4</text:span></text:p>
          </draw:text-box>
        </draw:frame>
        <draw:frame draw:style-name="gr10" draw:text-style-name="P9" draw:layer="layout" svg:width="0.221cm" svg:height="0.247cm" svg:x="3.424cm" svg:y="6.824cm">
          <draw:text-box>
            <text:p text:style-name="P3"><text:span text:style-name="T7">1</text:span></text:p>
          </draw:text-box>
        </draw:frame>
        <draw:frame draw:style-name="gr3" draw:text-style-name="P4" draw:layer="layout" svg:width="15.369cm" svg:height="0.357cm" svg:x="3.533cm" svg:y="6.841cm">
          <draw:text-box>
            <text:p text:style-name="P3"><text:span text:style-name="T8">Department of Radiotherapy, Maria Sklodowska-Curie Institute — Oncology Center, Cracow Branch, Poland </text:span></text:p>
          </draw:text-box>
        </draw:frame>
        <draw:frame draw:style-name="gr10" draw:text-style-name="P9" draw:layer="layout" svg:width="0.221cm" svg:height="0.247cm" svg:x="3.129cm" svg:y="7.282cm">
          <draw:text-box>
            <text:p text:style-name="P3"><text:span text:style-name="T7">2</text:span></text:p>
          </draw:text-box>
        </draw:frame>
        <draw:frame draw:style-name="gr3" draw:text-style-name="P4" draw:layer="layout" svg:width="15.974cm" svg:height="0.357cm" svg:x="3.238cm" svg:y="7.3cm">
          <draw:text-box>
            <text:p text:style-name="P3"><text:span text:style-name="T8">Department of Surgical Oncology, Maria Sklodowska-Curie Institute — Oncology Center, Cracow Branch, Poland</text:span></text:p>
          </draw:text-box>
        </draw:frame>
        <draw:frame draw:style-name="gr10" draw:text-style-name="P9" draw:layer="layout" svg:width="0.221cm" svg:height="0.247cm" svg:x="17.371cm" svg:y="7.282cm">
          <draw:text-box>
            <text:p text:style-name="P3"><text:span text:style-name="T7"><text:s/></text:span></text:p>
          </draw:text-box>
        </draw:frame>
        <draw:frame draw:style-name="gr10" draw:text-style-name="P9" draw:layer="layout" svg:width="0.221cm" svg:height="0.247cm" svg:x="5.079cm" svg:y="7.741cm">
          <draw:text-box>
            <text:p text:style-name="P3"><text:span text:style-name="T7">3</text:span></text:p>
          </draw:text-box>
        </draw:frame>
        <draw:frame draw:style-name="gr3" draw:text-style-name="P4" draw:layer="layout" svg:width="11.614cm" svg:height="0.357cm" svg:x="5.188cm" svg:y="7.758cm">
          <draw:text-box>
            <text:p text:style-name="P3"><text:span text:style-name="T8">Department of Anatomy, Jagiellonian University Medical College, Cracow, Poland </text:span></text:p>
          </draw:text-box>
        </draw:frame>
        <draw:frame draw:style-name="gr10" draw:text-style-name="P9" draw:layer="layout" svg:width="0.221cm" svg:height="0.247cm" svg:x="3.285cm" svg:y="8.2cm">
          <draw:text-box>
            <text:p text:style-name="P3"><text:span text:style-name="T7">4</text:span></text:p>
          </draw:text-box>
        </draw:frame>
        <draw:frame draw:style-name="gr3" draw:text-style-name="P4" draw:layer="layout" svg:width="15.602cm" svg:height="0.357cm" svg:x="3.394cm" svg:y="8.217cm">
          <draw:text-box>
            <text:p text:style-name="P3"><text:span text:style-name="T8">Department of Oncology Clinic, Maria Sklodowska-Curie Institute — Oncology Center, Cracow Branch, Poland</text:span></text:p>
          </draw:text-box>
        </draw:frame>
        <draw:frame draw:style-name="gr11" draw:text-style-name="P10" draw:layer="layout" svg:width="1.657cm" svg:height="0.352cm" svg:x="3.204cm" svg:y="10.006cm">
          <draw:text-box>
            <text:p text:style-name="P3"><text:span text:style-name="T9">ABSTRACT</text:span></text:p>
          </draw:text-box>
        </draw:frame>
        <draw:frame draw:style-name="gr12" draw:text-style-name="P11" draw:layer="layout" svg:width="1.407cm" svg:height="0.285cm" svg:x="3.2cm" svg:y="10.547cm">
          <draw:text-box>
            <text:p text:style-name="P3"><text:span text:style-name="T10">Objectives:</text:span></text:p>
          </draw:text-box>
        </draw:frame>
        <draw:frame draw:style-name="gr12" draw:text-style-name="P11" draw:layer="layout" svg:width="16.11cm" svg:height="0.331cm" svg:x="4.601cm" svg:y="10.496cm">
          <draw:text-box>
            <text:p text:style-name="P3"><text:span text:style-name="T11"><text:s/></text:span><text:span text:style-name="T11">Cancer morbidity rates have been increasing steadily. A longer lifespan and easier access to modern diagnostic </text:span></text:p>
          </draw:text-box>
        </draw:frame>
        <draw:frame draw:style-name="gr12" draw:text-style-name="P11" draw:layer="layout" svg:width="17.092cm" svg:height="0.331cm" svg:x="3.2cm" svg:y="10.884cm">
          <draw:text-box>
            <text:p text:style-name="P3"><text:span text:style-name="T11">and therapeutic methods are the main reasons for the growing number of cancer survivors. Additionally, some types of </text:span></text:p>
          </draw:text-box>
        </draw:frame>
        <draw:frame draw:style-name="gr12" draw:text-style-name="P11" draw:layer="layout" svg:width="17.668cm" svg:height="0.331cm" svg:x="3.2cm" svg:y="11.272cm">
          <draw:text-box>
            <text:p text:style-name="P3"><text:span text:style-name="T11">oncological treatment, such as radiotherapy or immunosuppression, may also increase the risk of secondary tumors. These </text:span></text:p>
          </draw:text-box>
        </draw:frame>
        <draw:frame draw:style-name="gr12" draw:text-style-name="P11" draw:layer="layout" svg:width="17.443cm" svg:height="0.331cm" svg:x="3.2cm" svg:y="11.66cm">
          <draw:text-box>
            <text:p text:style-name="P3"><text:span text:style-name="T11">factors have resulted in an increased incidence of primary multiple cancers. Multiple primary cancers are generally under-</text:span></text:p>
          </draw:text-box>
        </draw:frame>
        <draw:frame draw:style-name="gr12" draw:text-style-name="P11" draw:layer="layout" svg:width="17.198cm" svg:height="0.331cm" svg:x="3.2cm" svg:y="12.049cm">
          <draw:text-box>
            <text:p text:style-name="P3"><text:span text:style-name="T11">stood as either synchronous, in which the cancers occur at the same time, or metachronous, in which the cancers follow </text:span></text:p>
          </draw:text-box>
        </draw:frame>
        <draw:frame draw:style-name="gr12" draw:text-style-name="P11" draw:layer="layout" svg:width="17.096cm" svg:height="0.331cm" svg:x="3.2cm" svg:y="12.437cm">
          <draw:text-box>
            <text:p text:style-name="P3"><text:span text:style-name="T11">in sequence (for instance, more than 2 months apart).The results published in other studies show that between 2% and </text:span></text:p>
          </draw:text-box>
        </draw:frame>
        <draw:frame draw:style-name="gr12" draw:text-style-name="P11" draw:layer="layout" svg:width="17.236cm" svg:height="0.331cm" svg:x="3.2cm" svg:y="12.825cm">
          <draw:text-box>
            <text:p text:style-name="P3"><text:span text:style-name="T11">15.8% of all cancer patients have more primary multiple cancers. Within this group with multiple primary cancers, some </text:span></text:p>
          </draw:text-box>
        </draw:frame>
        <draw:frame draw:style-name="gr12" draw:text-style-name="P11" draw:layer="layout" svg:width="11.462cm" svg:height="0.331cm" svg:x="3.2cm" svg:y="13.213cm">
          <draw:text-box>
            <text:p text:style-name="P3"><text:span text:style-name="T11">have bilateral breast cancer, and our study focuses on patients from this group. </text:span></text:p>
          </draw:text-box>
        </draw:frame>
        <draw:frame draw:style-name="gr12" draw:text-style-name="P11" draw:layer="layout" svg:width="2.906cm" svg:height="0.285cm" svg:x="3.2cm" svg:y="13.751cm">
          <draw:text-box>
            <text:p text:style-name="P3"><text:span text:style-name="T10">Material and methods:</text:span><text:span text:style-name="T12"> </text:span></text:p>
          </draw:text-box>
        </draw:frame>
        <draw:frame draw:style-name="gr12" draw:text-style-name="P11" draw:layer="layout" svg:width="13.824cm" svg:height="0.331cm" svg:x="6.099cm" svg:y="13.701cm">
          <draw:text-box>
            <text:p text:style-name="P3"><text:span text:style-name="T11">Our study describes 10 patients who were treated for bilateral synchronous breast cancer at the </text:span></text:p>
          </draw:text-box>
        </draw:frame>
        <draw:frame draw:style-name="gr12" draw:text-style-name="P11" draw:layer="layout" svg:width="17.74cm" svg:height="0.331cm" svg:x="3.2cm" svg:y="14.089cm">
          <draw:text-box>
            <text:p text:style-name="P3"><text:span text:style-name="T11">Cracow Branch of the Maria Sklodowska-Curie Institute — Oncology Center during the years 1992–2014 and who developed </text:span></text:p>
          </draw:text-box>
        </draw:frame>
        <draw:frame draw:style-name="gr12" draw:text-style-name="P11" draw:layer="layout" svg:width="11.563cm" svg:height="0.331cm" svg:x="3.2cm" svg:y="14.477cm">
          <draw:text-box>
            <text:p text:style-name="P3"><text:span text:style-name="T11">another primary tumor after their treatment bilateral synchronous breast cancer.</text:span></text:p>
          </draw:text-box>
        </draw:frame>
        <draw:frame draw:style-name="gr12" draw:text-style-name="P11" draw:layer="layout" svg:width="0.984cm" svg:height="0.285cm" svg:x="3.2cm" svg:y="15.015cm">
          <draw:text-box>
            <text:p text:style-name="P3"><text:span text:style-name="T10">Results:</text:span></text:p>
          </draw:text-box>
        </draw:frame>
        <draw:frame draw:style-name="gr12" draw:text-style-name="P11" draw:layer="layout" svg:width="16.394cm" svg:height="0.331cm" svg:x="4.18cm" svg:y="14.965cm">
          <draw:text-box>
            <text:p text:style-name="P3"><text:span text:style-name="T11"><text:s/></text:span><text:span text:style-name="T11">In our discussion we present detailed data on the incidence of metachronous cancers in the 10 patients, including </text:span></text:p>
          </draw:text-box>
        </draw:frame>
        <draw:frame draw:style-name="gr12" draw:text-style-name="P11" draw:layer="layout" svg:width="9.908cm" svg:height="0.331cm" svg:x="3.2cm" svg:y="15.353cm">
          <draw:text-box>
            <text:p text:style-name="P3"><text:span text:style-name="T11">breast cancer, following the treatment of their other primary tumors. </text:span></text:p>
          </draw:text-box>
        </draw:frame>
        <draw:frame draw:style-name="gr12" draw:text-style-name="P11" draw:layer="layout" svg:width="1.471cm" svg:height="0.285cm" svg:x="3.2cm" svg:y="15.891cm">
          <draw:text-box>
            <text:p text:style-name="P3"><text:span text:style-name="T10">Conclusion:</text:span></text:p>
          </draw:text-box>
        </draw:frame>
        <draw:frame draw:style-name="gr12" draw:text-style-name="P11" draw:layer="layout" svg:width="15.462cm" svg:height="0.331cm" svg:x="4.662cm" svg:y="15.841cm">
          <draw:text-box>
            <text:p text:style-name="P3"><text:span text:style-name="T11"><text:s/></text:span><text:span text:style-name="T11">The 10 cases of our study, and clinical experiences and publications in general show how important it is for </text:span></text:p>
          </draw:text-box>
        </draw:frame>
        <draw:frame draw:style-name="gr12" draw:text-style-name="P11" draw:layer="layout" svg:width="17.189cm" svg:height="0.331cm" svg:x="3.2cm" svg:y="16.229cm">
          <draw:text-box>
            <text:p text:style-name="P3"><text:span text:style-name="T11">patients to continue medical follow-up after treatment of primary tumors, not only to detect recurrences as early as pos-</text:span></text:p>
          </draw:text-box>
        </draw:frame>
        <draw:frame draw:style-name="gr12" draw:text-style-name="P11" draw:layer="layout" svg:width="17.452cm" svg:height="0.331cm" svg:x="3.2cm" svg:y="16.617cm">
          <draw:text-box>
            <text:p text:style-name="P3"><text:span text:style-name="T11">sible, but also to diagnose any other malignancies occurring in other sites, including secondary, treatment-related tumors.</text:span></text:p>
          </draw:text-box>
        </draw:frame>
        <draw:frame draw:style-name="gr12" draw:text-style-name="P11" draw:layer="layout" svg:width="1.382cm" svg:height="0.285cm" svg:x="3.2cm" svg:y="17.155cm">
          <draw:text-box>
            <text:p text:style-name="P3"><text:span text:style-name="T10">Key words:</text:span></text:p>
          </draw:text-box>
        </draw:frame>
        <draw:frame draw:style-name="gr12" draw:text-style-name="P11" draw:layer="layout" svg:width="10.911cm" svg:height="0.331cm" svg:x="4.562cm" svg:y="17.105cm">
          <draw:text-box>
            <text:p text:style-name="P3"><text:span text:style-name="T11"><text:s/></text:span><text:span text:style-name="T11">bilateral breast cancer, synchronous breast cancer, primary multiple cancer</text:span></text:p>
          </draw:text-box>
        </draw:frame>
        <draw:line draw:style-name="gr13" draw:text-style-name="P2" draw:layer="layout" svg:x1="2.244cm" svg:y1="24.703cm" svg:x2="18.273cm" svg:y2="24.703cm">
          <text:p/>
        </draw:line>
        <draw:path draw:style-name="gr14" draw:text-style-name="P2" draw:layer="layout" svg:width="16.082cm" svg:height="0cm" svg:x="2.208cm" svg:y="24.703cm" svg:viewBox="0 0 16083 0" svg:d="M0 0M16083 0">
          <text:p/>
        </draw:path>
        <draw:frame draw:style-name="gr12" draw:text-style-name="P11" draw:layer="layout" svg:width="4.671cm" svg:height="0.285cm" svg:x="12.864cm" svg:y="17.643cm">
          <draw:text-box>
            <text:p text:style-name="P3"><text:span text:style-name="T13">Ginekologia Polska 2018; 89, 5: 235–239</text:span></text:p>
          </draw:text-box>
        </draw:frame>
        <draw:frame draw:style-name="gr12" draw:text-style-name="P11" draw:layer="layout" svg:width="2.233cm" svg:height="0.285cm" svg:x="2.2cm" svg:y="24.851cm">
          <draw:text-box>
            <text:p text:style-name="P3"><text:span text:style-name="T14">Corresponding author:</text:span></text:p>
          </draw:text-box>
        </draw:frame>
        <draw:frame draw:style-name="gr12" draw:text-style-name="P11" draw:layer="layout" svg:width="1.458cm" svg:height="0.285cm" svg:x="2.2cm" svg:y="25.168cm">
          <draw:text-box>
            <text:p text:style-name="P3"><text:span text:style-name="T15">Michał Kurzyński</text:span></text:p>
          </draw:text-box>
        </draw:frame>
        <draw:frame draw:style-name="gr12" draw:text-style-name="P11" draw:layer="layout" svg:width="10.441cm" svg:height="0.285cm" svg:x="2.2cm" svg:y="25.486cm">
          <draw:text-box>
            <text:p text:style-name="P3"><text:span text:style-name="T15">Department of Radiotherapy, Maria Sklodowska-Curie Memorial Cancer Center and Institute of Oncology, Cracow Branch</text:span></text:p>
          </draw:text-box>
        </draw:frame>
        <draw:frame draw:style-name="gr12" draw:text-style-name="P11" draw:layer="layout" svg:width="3.685cm" svg:height="0.285cm" svg:x="2.2cm" svg:y="25.803cm">
          <draw:text-box>
            <text:p text:style-name="P3"><text:span text:style-name="T15">Garncarska St. 11, 31–115 Cracow, Poland</text:span></text:p>
          </draw:text-box>
        </draw:frame>
        <draw:frame draw:style-name="gr12" draw:text-style-name="P11" draw:layer="layout" svg:width="2.555cm" svg:height="0.285cm" svg:x="2.2cm" svg:y="26.121cm">
          <draw:text-box>
            <text:p text:style-name="P3"><text:span text:style-name="T15">e-mail: mkurzynski@onet.eu </text:span></text:p>
          </draw:text-box>
        </draw:frame>
        <draw:frame draw:style-name="gr15" draw:text-style-name="P12" draw:layer="layout" svg:width="2.601cm" svg:height="0.369cm" svg:x="4.677cm" svg:y="19.228cm">
          <draw:text-box>
            <text:p text:style-name="P3"><text:span text:style-name="T16">INTRODUCTION</text:span></text:p>
          </draw:text-box>
        </draw:frame>
        <draw:frame draw:style-name="gr3" draw:text-style-name="P4" draw:layer="layout" svg:width="9.027cm" svg:height="0.374cm" svg:x="2.7cm" svg:y="19.67cm">
          <draw:text-box>
            <text:p text:style-name="P3"><text:span text:style-name="T1">Cancer morbidity rates have been increasing steadily in </text:span></text:p>
          </draw:text-box>
        </draw:frame>
        <draw:frame draw:style-name="gr3" draw:text-style-name="P4" draw:layer="layout" svg:width="9.277cm" svg:height="0.374cm" svg:x="2.2cm" svg:y="20.129cm">
          <draw:text-box>
            <text:p text:style-name="P3"><text:span text:style-name="T1">Poland. According to The Polish National Cancer Registry, </text:span></text:p>
          </draw:text-box>
        </draw:frame>
        <draw:frame draw:style-name="gr3" draw:text-style-name="P4" draw:layer="layout" svg:width="9.349cm" svg:height="0.374cm" svg:x="2.2cm" svg:y="20.587cm">
          <draw:text-box>
            <text:p text:style-name="P3"><text:span text:style-name="T1">approximately just under 160,000 new cancer cases were </text:span></text:p>
          </draw:text-box>
        </draw:frame>
        <draw:frame draw:style-name="gr3" draw:text-style-name="P4" draw:layer="layout" svg:width="9.468cm" svg:height="0.374cm" svg:x="2.2cm" svg:y="21.046cm">
          <draw:text-box>
            <text:p text:style-name="P3"><text:span text:style-name="T1">reported in 2014, compared with 34,000 in 1980 [1]. A lon-</text:span></text:p>
          </draw:text-box>
        </draw:frame>
        <draw:frame draw:style-name="gr3" draw:text-style-name="P4" draw:layer="layout" svg:width="9.226cm" svg:height="0.374cm" svg:x="2.2cm" svg:y="21.505cm">
          <draw:text-box>
            <text:p text:style-name="P3"><text:span text:style-name="T1">ger life span and easier access to modern diagnostic and </text:span></text:p>
          </draw:text-box>
        </draw:frame>
        <draw:frame draw:style-name="gr3" draw:text-style-name="P4" draw:layer="layout" svg:width="9.468cm" svg:height="0.374cm" svg:x="2.2cm" svg:y="21.963cm">
          <draw:text-box>
            <text:p text:style-name="P3"><text:span text:style-name="T1">therapeutic methods are the main reasons for the growing </text:span></text:p>
          </draw:text-box>
        </draw:frame>
        <draw:frame draw:style-name="gr3" draw:text-style-name="P4" draw:layer="layout" svg:width="9.231cm" svg:height="0.374cm" svg:x="2.2cm" svg:y="22.422cm">
          <draw:text-box>
            <text:p text:style-name="P3"><text:span text:style-name="T1">number of cancer survivors, which in turn has resulted in </text:span></text:p>
          </draw:text-box>
        </draw:frame>
        <draw:frame draw:style-name="gr3" draw:text-style-name="P4" draw:layer="layout" svg:width="9.857cm" svg:height="0.374cm" svg:x="2.2cm" svg:y="22.88cm">
          <draw:text-box>
            <text:p text:style-name="P3"><text:span text:style-name="T1">an <text:s/>increased <text:s/>incidence <text:s/>of <text:s/>primary <text:s/>multiple <text:s/>cancers. <text:s/>It <text:s/>is </text:span></text:p>
          </draw:text-box>
        </draw:frame>
        <draw:frame draw:style-name="gr3" draw:text-style-name="P4" draw:layer="layout" svg:width="9.768cm" svg:height="0.374cm" svg:x="2.2cm" svg:y="23.339cm">
          <draw:text-box>
            <text:p text:style-name="P3"><text:span text:style-name="T1">worth noting that some types of oncological treatment, such </text:span></text:p>
          </draw:text-box>
        </draw:frame>
        <draw:frame draw:style-name="gr3" draw:text-style-name="P4" draw:layer="layout" svg:width="9.455cm" svg:height="0.374cm" svg:x="12.05cm" svg:y="19.172cm">
          <draw:text-box>
            <text:p text:style-name="P3"><text:span text:style-name="T1">as radiotherapy or immunosuppression, may also increase </text:span></text:p>
          </draw:text-box>
        </draw:frame>
        <draw:frame draw:style-name="gr3" draw:text-style-name="P4" draw:layer="layout" svg:width="9.256cm" svg:height="0.374cm" svg:x="12.05cm" svg:y="19.63cm">
          <draw:text-box>
            <text:p text:style-name="P3"><text:span text:style-name="T1">the risk of secondary tumors [2]. There are two main defi-</text:span></text:p>
          </draw:text-box>
        </draw:frame>
        <draw:frame draw:style-name="gr3" draw:text-style-name="P4" draw:layer="layout" svg:width="9.311cm" svg:height="0.374cm" svg:x="12.05cm" svg:y="20.089cm">
          <draw:text-box>
            <text:p text:style-name="P3"><text:span text:style-name="T1">nitions of multiple primary cancers (MPC). The first is that </text:span></text:p>
          </draw:text-box>
        </draw:frame>
        <draw:frame draw:style-name="gr3" draw:text-style-name="P4" draw:layer="layout" svg:width="9.235cm" svg:height="0.374cm" svg:x="12.05cm" svg:y="20.548cm">
          <draw:text-box>
            <text:p text:style-name="P3"><text:span text:style-name="T1">used by the International Agency for Research on Cancer </text:span></text:p>
          </draw:text-box>
        </draw:frame>
        <draw:frame draw:style-name="gr3" draw:text-style-name="P4" draw:layer="layout" svg:width="9.734cm" svg:height="0.374cm" svg:x="12.05cm" svg:y="21.006cm">
          <draw:text-box>
            <text:p text:style-name="P3"><text:span text:style-name="T1">(IARC) <text:s/>while <text:s/>the <text:s/>second <text:s/>was <text:s/>developed <text:s/>by <text:s/>Surveillance, </text:span></text:p>
          </draw:text-box>
        </draw:frame>
        <draw:frame draw:style-name="gr3" draw:text-style-name="P4" draw:layer="layout" svg:width="9.43cm" svg:height="0.374cm" svg:x="12.05cm" svg:y="21.465cm">
          <draw:text-box>
            <text:p text:style-name="P3"><text:span text:style-name="T1">Epidemiology, and End Results (SEER) [3–6]. They differ in </text:span></text:p>
          </draw:text-box>
        </draw:frame>
        <draw:frame draw:style-name="gr3" draw:text-style-name="P4" draw:layer="layout" svg:width="9.383cm" svg:height="0.374cm" svg:x="12.05cm" svg:y="21.923cm">
          <draw:text-box>
            <text:p text:style-name="P3"><text:span text:style-name="T1">terms of the anatomical distribution of structures in which </text:span></text:p>
          </draw:text-box>
        </draw:frame>
        <draw:frame draw:style-name="gr3" draw:text-style-name="P4" draw:layer="layout" svg:width="9.154cm" svg:height="0.374cm" svg:x="12.05cm" svg:y="22.382cm">
          <draw:text-box>
            <text:p text:style-name="P3"><text:span text:style-name="T1">multiple primary tumors develop. However, the common </text:span></text:p>
          </draw:text-box>
        </draw:frame>
        <draw:frame draw:style-name="gr3" draw:text-style-name="P4" draw:layer="layout" svg:width="9.684cm" svg:height="0.374cm" svg:x="12.05cm" svg:y="22.841cm">
          <draw:text-box>
            <text:p text:style-name="P3"><text:span text:style-name="T1">feature defining primary multiple cancers is the presence of </text:span></text:p>
          </draw:text-box>
        </draw:frame>
        <draw:frame draw:style-name="gr3" draw:text-style-name="P4" draw:layer="layout" svg:width="9.311cm" svg:height="0.374cm" svg:x="12.05cm" svg:y="23.299cm">
          <draw:text-box>
            <text:p text:style-name="P3"><text:span text:style-name="T1">two or more primary tumors (MPC) independently of each </text:span></text:p>
          </draw:text-box>
        </draw:frame>
      </draw:page>
      <draw:page draw:name="page2" draw:style-name="dp1" draw:master-page-name="master-page7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2.2cm" svg:y="27.469cm">
          <draw:text-box>
            <text:p text:style-name="P3"><text:span text:style-name="T1">236</text:span></text:p>
          </draw:text-box>
        </draw:frame>
        <draw:frame draw:style-name="gr16" draw:text-style-name="P13" draw:layer="layout" svg:width="4.197cm" svg:height="0.268cm" svg:x="2.2cm" svg:y="1.693cm">
          <draw:text-box>
            <text:p text:style-name="P3"><text:span text:style-name="T17">Ginekologia Polska 2018, vol. 89, no. 5</text:span></text:p>
          </draw:text-box>
        </draw:frame>
        <draw:frame draw:style-name="gr12" draw:text-style-name="P11" draw:layer="layout" svg:width="5.654cm" svg:height="0.285cm" svg:x="7.574cm" svg:y="27.525cm">
          <draw:text-box>
            <text:p text:style-name="P3"><text:span text:style-name="T13">www. journals.viamedica.pl/ginekologia_polska</text:span></text:p>
          </draw:text-box>
        </draw:frame>
        <draw:frame draw:style-name="gr3" draw:text-style-name="P4" draw:layer="layout" svg:width="9.773cm" svg:height="0.374cm" svg:x="2.2cm" svg:y="2.913cm">
          <draw:text-box>
            <text:p text:style-name="P3"><text:span text:style-name="T1">other’s <text:s/>occurrence. This <text:s/>definition <text:s/>has <text:s/>been <text:s/>accepted <text:s/>by </text:span></text:p>
          </draw:text-box>
        </draw:frame>
        <draw:frame draw:style-name="gr3" draw:text-style-name="P4" draw:layer="layout" svg:width="9.222cm" svg:height="0.374cm" svg:x="2.2cm" svg:y="3.372cm">
          <draw:text-box>
            <text:p text:style-name="P3"><text:span text:style-name="T1">the WHO. One specific example of MPC is bilateral breast </text:span></text:p>
          </draw:text-box>
        </draw:frame>
        <draw:frame draw:style-name="gr3" draw:text-style-name="P4" draw:layer="layout" svg:width="9.734cm" svg:height="0.374cm" svg:x="2.2cm" svg:y="3.831cm">
          <draw:text-box>
            <text:p text:style-name="P3"><text:span text:style-name="T1">cancer, <text:s/>which <text:s/>can <text:s/>develop <text:s/>as <text:s/>both <text:s/>as <text:s/>synchronous <text:s/>and </text:span></text:p>
          </draw:text-box>
        </draw:frame>
        <draw:frame draw:style-name="gr3" draw:text-style-name="P4" draw:layer="layout" svg:width="9.417cm" svg:height="0.374cm" svg:x="2.2cm" svg:y="4.289cm">
          <draw:text-box>
            <text:p text:style-name="P3"><text:span text:style-name="T1">metachronous tumors. According to the current definition, </text:span></text:p>
          </draw:text-box>
        </draw:frame>
        <draw:frame draw:style-name="gr3" draw:text-style-name="P4" draw:layer="layout" svg:width="9.857cm" svg:height="0.374cm" svg:x="2.2cm" svg:y="4.748cm">
          <draw:text-box>
            <text:p text:style-name="P3"><text:span text:style-name="T1">synchronous tumors are those detected up to 6 months after </text:span></text:p>
          </draw:text-box>
        </draw:frame>
        <draw:frame draw:style-name="gr3" draw:text-style-name="P4" draw:layer="layout" svg:width="9.099cm" svg:height="0.374cm" svg:x="2.2cm" svg:y="5.207cm">
          <draw:text-box>
            <text:p text:style-name="P3"><text:span text:style-name="T1">the diagnosis of the primary tumor, while metachronous </text:span></text:p>
          </draw:text-box>
        </draw:frame>
        <draw:frame draw:style-name="gr3" draw:text-style-name="P4" draw:layer="layout" svg:width="9.709cm" svg:height="0.374cm" svg:x="2.2cm" svg:y="5.665cm">
          <draw:text-box>
            <text:p text:style-name="P3"><text:span text:style-name="T1">tumors <text:s/>are <text:s/>those <text:s/>diagnosed <text:s/>after <text:s/>this <text:s/>period <text:s/>[7]. <text:s/>Other </text:span></text:p>
          </draw:text-box>
        </draw:frame>
        <draw:frame draw:style-name="gr3" draw:text-style-name="P4" draw:layer="layout" svg:width="9.819cm" svg:height="0.374cm" svg:x="2.2cm" svg:y="6.124cm">
          <draw:text-box>
            <text:p text:style-name="P3"><text:span text:style-name="T1">time intervals have been used in the literature. For example, </text:span></text:p>
          </draw:text-box>
        </draw:frame>
        <draw:frame draw:style-name="gr3" draw:text-style-name="P4" draw:layer="layout" svg:width="9.751cm" svg:height="0.374cm" svg:x="2.2cm" svg:y="6.582cm">
          <draw:text-box>
            <text:p text:style-name="P3"><text:span text:style-name="T1">SEER recommends a 2-month interval as a defining criterion </text:span></text:p>
          </draw:text-box>
        </draw:frame>
        <draw:frame draw:style-name="gr3" draw:text-style-name="P4" draw:layer="layout" svg:width="9.586cm" svg:height="0.374cm" svg:x="2.2cm" svg:y="7.041cm">
          <draw:text-box>
            <text:p text:style-name="P3"><text:span text:style-name="T1">[8]. The data regarding bilateral breast cancer diagnoses is </text:span></text:p>
          </draw:text-box>
        </draw:frame>
        <draw:frame draw:style-name="gr3" draw:text-style-name="P4" draw:layer="layout" svg:width="9.303cm" svg:height="0.374cm" svg:x="2.2cm" svg:y="7.5cm">
          <draw:text-box>
            <text:p text:style-name="P3"><text:span text:style-name="T1">not so clear in this context. A diagnosis of bilateral breast </text:span></text:p>
          </draw:text-box>
        </draw:frame>
        <draw:frame draw:style-name="gr3" draw:text-style-name="P4" draw:layer="layout" svg:width="9.54cm" svg:height="0.374cm" svg:x="2.2cm" svg:y="7.958cm">
          <draw:text-box>
            <text:p text:style-name="P3"><text:span text:style-name="T1">cancer is not unequivocal and is more commonly identified </text:span></text:p>
          </draw:text-box>
        </draw:frame>
        <draw:frame draw:style-name="gr3" draw:text-style-name="P4" draw:layer="layout" svg:width="5.247cm" svg:height="0.374cm" svg:x="2.2cm" svg:y="8.417cm">
          <draw:text-box>
            <text:p text:style-name="P3"><text:span text:style-name="T1">as chronic metastatic cancer [9].</text:span></text:p>
          </draw:text-box>
        </draw:frame>
        <draw:frame draw:style-name="gr15" draw:text-style-name="P12" draw:layer="layout" svg:width="4.299cm" svg:height="0.369cm" svg:x="3.82cm" svg:y="9.352cm">
          <draw:text-box>
            <text:p text:style-name="P3"><text:span text:style-name="T16">MATERIAL AND METHODS</text:span></text:p>
          </draw:text-box>
        </draw:frame>
        <draw:frame draw:style-name="gr3" draw:text-style-name="P4" draw:layer="layout" svg:width="9.32cm" svg:height="0.374cm" svg:x="2.7cm" svg:y="9.794cm">
          <draw:text-box>
            <text:p text:style-name="P3"><text:span text:style-name="T1">Out of a total of 12,893 patients treated for breast cancer </text:span></text:p>
          </draw:text-box>
        </draw:frame>
        <draw:frame draw:style-name="gr3" draw:text-style-name="P4" draw:layer="layout" svg:width="9.565cm" svg:height="0.374cm" svg:x="2.2cm" svg:y="10.253cm">
          <draw:text-box>
            <text:p text:style-name="P3"><text:span text:style-name="T1">in the Cracow Branch of the Maria Sklodowska-Curie Institu-</text:span></text:p>
          </draw:text-box>
        </draw:frame>
        <draw:frame draw:style-name="gr3" draw:text-style-name="P4" draw:layer="layout" svg:width="9.565cm" svg:height="0.374cm" svg:x="2.2cm" svg:y="10.711cm">
          <draw:text-box>
            <text:p text:style-name="P3"><text:span text:style-name="T1">te — Oncology Center in the years 1992–2014, ten (0.08%) </text:span></text:p>
          </draw:text-box>
        </draw:frame>
        <draw:frame draw:style-name="gr3" draw:text-style-name="P4" draw:layer="layout" svg:width="9.332cm" svg:height="0.374cm" svg:x="2.2cm" svg:y="11.17cm">
          <draw:text-box>
            <text:p text:style-name="P3"><text:span text:style-name="T1">were diagnosed with synchronous bilateral breast cancer, </text:span></text:p>
          </draw:text-box>
        </draw:frame>
        <draw:frame draw:style-name="gr3" draw:text-style-name="P4" draw:layer="layout" svg:width="9.116cm" svg:height="0.374cm" svg:x="2.2cm" svg:y="11.628cm">
          <draw:text-box>
            <text:p text:style-name="P3"><text:span text:style-name="T1">which developed between 1 and 35 years after the treat-</text:span></text:p>
          </draw:text-box>
        </draw:frame>
        <draw:frame draw:style-name="gr3" draw:text-style-name="P4" draw:layer="layout" svg:width="9.413cm" svg:height="0.374cm" svg:x="2.2cm" svg:y="12.087cm">
          <draw:text-box>
            <text:p text:style-name="P3"><text:span text:style-name="T1">ment of another primary tumor. These patients accounted </text:span></text:p>
          </draw:text-box>
        </draw:frame>
        <draw:frame draw:style-name="gr3" draw:text-style-name="P4" draw:layer="layout" svg:width="9.54cm" svg:height="0.374cm" svg:x="2.2cm" svg:y="12.546cm">
          <draw:text-box>
            <text:p text:style-name="P3"><text:span text:style-name="T1">for 0.4% of all patients (2,292) treated for primary multiple </text:span></text:p>
          </draw:text-box>
        </draw:frame>
        <draw:frame draw:style-name="gr3" draw:text-style-name="P4" draw:layer="layout" svg:width="9.214cm" svg:height="0.374cm" svg:x="2.2cm" svg:y="13.004cm">
          <draw:text-box>
            <text:p text:style-name="P3"><text:span text:style-name="T1">cancers during the same period. Table 1 summarizes the </text:span></text:p>
          </draw:text-box>
        </draw:frame>
        <draw:frame draw:style-name="gr3" draw:text-style-name="P4" draw:layer="layout" svg:width="6.416cm" svg:height="0.374cm" svg:x="2.2cm" svg:y="13.463cm">
          <draw:text-box>
            <text:p text:style-name="P3"><text:span text:style-name="T1">clinical characteristics of these patients.</text:span></text:p>
          </draw:text-box>
        </draw:frame>
        <draw:frame draw:style-name="gr15" draw:text-style-name="P12" draw:layer="layout" svg:width="1.454cm" svg:height="0.369cm" svg:x="5.293cm" svg:y="14.398cm">
          <draw:text-box>
            <text:p text:style-name="P3"><text:span text:style-name="T16">RESULTS</text:span></text:p>
          </draw:text-box>
        </draw:frame>
        <draw:frame draw:style-name="gr3" draw:text-style-name="P4" draw:layer="layout" svg:width="9.108cm" svg:height="0.374cm" svg:x="2.7cm" svg:y="14.84cm">
          <draw:text-box>
            <text:p text:style-name="P3"><text:span text:style-name="T1">The treatment provided for those cases of breast cancer </text:span></text:p>
          </draw:text-box>
        </draw:frame>
        <draw:frame draw:style-name="gr3" draw:text-style-name="P4" draw:layer="layout" svg:width="9.379cm" svg:height="0.374cm" svg:x="2.2cm" svg:y="15.299cm">
          <draw:text-box>
            <text:p text:style-name="P3"><text:span text:style-name="T1">and other malignancies that occurred prior to the synchro-</text:span></text:p>
          </draw:text-box>
        </draw:frame>
        <draw:frame draw:style-name="gr3" draw:text-style-name="P4" draw:layer="layout" svg:width="9.565cm" svg:height="0.374cm" svg:x="2.2cm" svg:y="15.757cm">
          <draw:text-box>
            <text:p text:style-name="P3"><text:span text:style-name="T1">nous bilateral breast cancer diagnosis, as referred to in the </text:span></text:p>
          </draw:text-box>
        </draw:frame>
        <draw:frame draw:style-name="gr3" draw:text-style-name="P4" draw:layer="layout" svg:width="9.734cm" svg:height="0.374cm" svg:x="2.2cm" svg:y="16.216cm">
          <draw:text-box>
            <text:p text:style-name="P3"><text:span text:style-name="T1">table, remained consistent with the treatment protocols and </text:span></text:p>
          </draw:text-box>
        </draw:frame>
        <draw:frame draw:style-name="gr3" draw:text-style-name="P4" draw:layer="layout" svg:width="9.679cm" svg:height="0.374cm" svg:x="2.2cm" svg:y="16.675cm">
          <draw:text-box>
            <text:p text:style-name="P3"><text:span text:style-name="T1">recommendations used at that time. It should also be noted </text:span></text:p>
          </draw:text-box>
        </draw:frame>
        <draw:frame draw:style-name="gr3" draw:text-style-name="P4" draw:layer="layout" svg:width="9.832cm" svg:height="0.374cm" svg:x="2.2cm" svg:y="17.133cm">
          <draw:text-box>
            <text:p text:style-name="P3"><text:span text:style-name="T1">that the cases referred to in the table cover a period of more </text:span></text:p>
          </draw:text-box>
        </draw:frame>
        <draw:frame draw:style-name="gr3" draw:text-style-name="P4" draw:layer="layout" svg:width="9.921cm" svg:height="0.374cm" svg:x="2.2cm" svg:y="17.592cm">
          <draw:text-box>
            <text:p text:style-name="P3"><text:span text:style-name="T1">than 40 years. The primary disease in three of the patients in </text:span></text:p>
          </draw:text-box>
        </draw:frame>
        <draw:frame draw:style-name="gr3" draw:text-style-name="P4" draw:layer="layout" svg:width="9.671cm" svg:height="0.374cm" svg:x="2.2cm" svg:y="18.05cm">
          <draw:text-box>
            <text:p text:style-name="P3"><text:span text:style-name="T1">the analyzed group was Hodgkin’s lymphoma, in two others </text:span></text:p>
          </draw:text-box>
        </draw:frame>
        <draw:frame draw:style-name="gr3" draw:text-style-name="P4" draw:layer="layout" svg:width="9.239cm" svg:height="0.374cm" svg:x="2.2cm" svg:y="18.509cm">
          <draw:text-box>
            <text:p text:style-name="P3"><text:span text:style-name="T1">the primary cancer was colorectal cancer, and in another </text:span></text:p>
          </draw:text-box>
        </draw:frame>
        <draw:frame draw:style-name="gr3" draw:text-style-name="P4" draw:layer="layout" svg:width="9.823cm" svg:height="0.374cm" svg:x="2.2cm" svg:y="18.968cm">
          <draw:text-box>
            <text:p text:style-name="P3"><text:span text:style-name="T1">two it was ovarian cancer. Of the remaining three patients in </text:span></text:p>
          </draw:text-box>
        </draw:frame>
        <draw:frame draw:style-name="gr3" draw:text-style-name="P4" draw:layer="layout" svg:width="9.633cm" svg:height="0.374cm" svg:x="2.2cm" svg:y="19.426cm">
          <draw:text-box>
            <text:p text:style-name="P3"><text:span text:style-name="T1">the group, one had previously been treated for endometrial </text:span></text:p>
          </draw:text-box>
        </draw:frame>
        <draw:frame draw:style-name="gr3" draw:text-style-name="P4" draw:layer="layout" svg:width="9.637cm" svg:height="0.374cm" svg:x="2.2cm" svg:y="19.885cm">
          <draw:text-box>
            <text:p text:style-name="P3"><text:span text:style-name="T1">cancer, one for kidney cancer and one for laryngeal cancer. </text:span></text:p>
          </draw:text-box>
        </draw:frame>
        <draw:frame draw:style-name="gr3" draw:text-style-name="P4" draw:layer="layout" svg:width="9.688cm" svg:height="0.374cm" svg:x="2.2cm" svg:y="20.343cm">
          <draw:text-box>
            <text:p text:style-name="P3"><text:span text:style-name="T1">Synchronic bilateral breast cancer was diagnosed in women </text:span></text:p>
          </draw:text-box>
        </draw:frame>
        <draw:frame draw:style-name="gr3" draw:text-style-name="P4" draw:layer="layout" svg:width="9.641cm" svg:height="0.374cm" svg:x="2.2cm" svg:y="20.802cm">
          <draw:text-box>
            <text:p text:style-name="P3"><text:span text:style-name="T1">aged between 33 and 86. Four of the women had a positive </text:span></text:p>
          </draw:text-box>
        </draw:frame>
        <draw:frame draw:style-name="gr3" draw:text-style-name="P4" draw:layer="layout" svg:width="9.819cm" svg:height="0.374cm" svg:x="2.2cm" svg:y="21.261cm">
          <draw:text-box>
            <text:p text:style-name="P3"><text:span text:style-name="T1">family history of cancer (two patients had a mother suffering </text:span></text:p>
          </draw:text-box>
        </draw:frame>
        <draw:frame draw:style-name="gr3" draw:text-style-name="P4" draw:layer="layout" svg:width="9.353cm" svg:height="0.374cm" svg:x="2.2cm" svg:y="21.719cm">
          <draw:text-box>
            <text:p text:style-name="P3"><text:span text:style-name="T1">from breast cancer, one patient’s father had been treated </text:span></text:p>
          </draw:text-box>
        </draw:frame>
        <draw:frame draw:style-name="gr3" draw:text-style-name="P4" draw:layer="layout" svg:width="9.823cm" svg:height="0.374cm" svg:x="2.2cm" svg:y="22.178cm">
          <draw:text-box>
            <text:p text:style-name="P3"><text:span text:style-name="T1">for <text:s/>cancer <text:s/>of <text:s/>the <text:s/>pharynx, <text:s/>and <text:s/>one <text:s/>patient’s <text:s/>father <text:s/>had </text:span></text:p>
          </draw:text-box>
        </draw:frame>
        <draw:frame draw:style-name="gr3" draw:text-style-name="P4" draw:layer="layout" svg:width="9.451cm" svg:height="0.374cm" svg:x="2.2cm" svg:y="22.637cm">
          <draw:text-box>
            <text:p text:style-name="P3"><text:span text:style-name="T1">been diagnosed with a brain tumor). For the women in our </text:span></text:p>
          </draw:text-box>
        </draw:frame>
        <draw:frame draw:style-name="gr3" draw:text-style-name="P4" draw:layer="layout" svg:width="9.468cm" svg:height="0.374cm" svg:x="2.2cm" svg:y="23.095cm">
          <draw:text-box>
            <text:p text:style-name="P3"><text:span text:style-name="T1">study, bilateral radical mastectomy was the most common </text:span></text:p>
          </draw:text-box>
        </draw:frame>
        <draw:frame draw:style-name="gr3" draw:text-style-name="P4" draw:layer="layout" svg:width="9.612cm" svg:height="0.374cm" svg:x="2.2cm" svg:y="23.554cm">
          <draw:text-box>
            <text:p text:style-name="P3"><text:span text:style-name="T1">surgical treatment: the Madden technique was used on five </text:span></text:p>
          </draw:text-box>
        </draw:frame>
        <draw:frame draw:style-name="gr3" draw:text-style-name="P4" draw:layer="layout" svg:width="9.722cm" svg:height="0.374cm" svg:x="2.2cm" svg:y="24.012cm">
          <draw:text-box>
            <text:p text:style-name="P3"><text:span text:style-name="T1">patients, the Patey technique on two, and one-sided mastec-</text:span></text:p>
          </draw:text-box>
        </draw:frame>
        <draw:frame draw:style-name="gr3" draw:text-style-name="P4" draw:layer="layout" svg:width="9.26cm" svg:height="0.374cm" svg:x="2.2cm" svg:y="24.471cm">
          <draw:text-box>
            <text:p text:style-name="P3"><text:span text:style-name="T1">tomy and breast conservation surgery (BCS) on the other </text:span></text:p>
          </draw:text-box>
        </draw:frame>
        <draw:frame draw:style-name="gr3" draw:text-style-name="P4" draw:layer="layout" svg:width="9.176cm" svg:height="0.374cm" svg:x="2.2cm" svg:y="24.93cm">
          <draw:text-box>
            <text:p text:style-name="P3"><text:span text:style-name="T1">three. Postoperative radiotherapy was performed on one </text:span></text:p>
          </draw:text-box>
        </draw:frame>
        <draw:frame draw:style-name="gr3" draw:text-style-name="P4" draw:layer="layout" svg:width="9.599cm" svg:height="0.374cm" svg:x="2.2cm" svg:y="25.388cm">
          <draw:text-box>
            <text:p text:style-name="P3"><text:span text:style-name="T1">patient following a mastectomy (one side) and in two cases </text:span></text:p>
          </draw:text-box>
        </draw:frame>
        <draw:frame draw:style-name="gr3" draw:text-style-name="P4" draw:layer="layout" svg:width="9.684cm" svg:height="0.374cm" svg:x="2.2cm" svg:y="25.847cm">
          <draw:text-box>
            <text:p text:style-name="P3"><text:span text:style-name="T1">after BCS (one side). Eight patients from the group received </text:span></text:p>
          </draw:text-box>
        </draw:frame>
        <draw:frame draw:style-name="gr3" draw:text-style-name="P4" draw:layer="layout" svg:width="9.519cm" svg:height="0.374cm" svg:x="2.2cm" svg:y="26.305cm">
          <draw:text-box>
            <text:p text:style-name="P3"><text:span text:style-name="T1">adjuvant <text:s/>hormone <text:s/>therapy <text:s/>(tamoxifen-5, <text:s/>anastrozole-3). </text:span></text:p>
          </draw:text-box>
        </draw:frame>
        <draw:frame draw:style-name="gr3" draw:text-style-name="P4" draw:layer="layout" svg:width="9.112cm" svg:height="0.374cm" svg:x="12.25cm" svg:y="2.913cm">
          <draw:text-box>
            <text:p text:style-name="P3"><text:span text:style-name="T1">During a follow-up, two patients developed distant meta-</text:span></text:p>
          </draw:text-box>
        </draw:frame>
        <draw:frame draw:style-name="gr3" draw:text-style-name="P4" draw:layer="layout" svg:width="9.62cm" svg:height="0.374cm" svg:x="12.25cm" svg:y="3.372cm">
          <draw:text-box>
            <text:p text:style-name="P3"><text:span text:style-name="T1">stases: one to the lung and another to the liver (CB and ZS, </text:span></text:p>
          </draw:text-box>
        </draw:frame>
        <draw:frame draw:style-name="gr3" draw:text-style-name="P4" draw:layer="layout" svg:width="9.654cm" svg:height="0.374cm" svg:x="12.25cm" svg:y="3.831cm">
          <draw:text-box>
            <text:p text:style-name="P3"><text:span text:style-name="T1">respectively). Cancer detected before bilateral synchronous </text:span></text:p>
          </draw:text-box>
        </draw:frame>
        <draw:frame draw:style-name="gr3" draw:text-style-name="P4" draw:layer="layout" svg:width="9.9cm" svg:height="0.374cm" svg:x="12.25cm" svg:y="4.289cm">
          <draw:text-box>
            <text:p text:style-name="P3"><text:span text:style-name="T1">breast <text:s/>cancer <text:s/>occurred <text:s/>at <text:s/>ages <text:s/>ranging <text:s/>between <text:s/>11 <text:s/>and </text:span></text:p>
          </draw:text-box>
        </draw:frame>
        <draw:frame draw:style-name="gr3" draw:text-style-name="P4" draw:layer="layout" svg:width="9.692cm" svg:height="0.374cm" svg:x="12.25cm" svg:y="4.748cm">
          <draw:text-box>
            <text:p text:style-name="P3"><text:span text:style-name="T1">74. A complete cure was achieved in nine patients following </text:span></text:p>
          </draw:text-box>
        </draw:frame>
        <draw:frame draw:style-name="gr3" draw:text-style-name="P4" draw:layer="layout" svg:width="9.718cm" svg:height="0.374cm" svg:x="12.25cm" svg:y="5.207cm">
          <draw:text-box>
            <text:p text:style-name="P3"><text:span text:style-name="T1">treatment, while one patient (ED), who had been treated for </text:span></text:p>
          </draw:text-box>
        </draw:frame>
        <draw:frame draw:style-name="gr3" draw:text-style-name="P4" draw:layer="layout" svg:width="9.37cm" svg:height="0.374cm" svg:x="12.25cm" svg:y="5.665cm">
          <draw:text-box>
            <text:p text:style-name="P3"><text:span text:style-name="T1">ovarian cancer, developed a locoregional recurrence prior </text:span></text:p>
          </draw:text-box>
        </draw:frame>
        <draw:frame draw:style-name="gr3" draw:text-style-name="P4" draw:layer="layout" svg:width="4.671cm" svg:height="0.374cm" svg:x="12.25cm" svg:y="6.124cm">
          <draw:text-box>
            <text:p text:style-name="P3"><text:span text:style-name="T1">to developing breast cancer. </text:span></text:p>
          </draw:text-box>
        </draw:frame>
        <draw:frame draw:style-name="gr3" draw:text-style-name="P4" draw:layer="layout" svg:width="9.07cm" svg:height="0.374cm" svg:x="12.75cm" svg:y="6.582cm">
          <draw:text-box>
            <text:p text:style-name="P3"><text:span text:style-name="T1">It is worth noting in context of our study the case of one </text:span></text:p>
          </draw:text-box>
        </draw:frame>
        <draw:frame draw:style-name="gr3" draw:text-style-name="P4" draw:layer="layout" svg:width="9.455cm" svg:height="0.374cm" svg:x="12.25cm" svg:y="7.041cm">
          <draw:text-box>
            <text:p text:style-name="P3"><text:span text:style-name="T1">patient treated for Hodgkin’s Lymphoma. At the age of ele-</text:span></text:p>
          </draw:text-box>
        </draw:frame>
        <draw:frame draw:style-name="gr3" draw:text-style-name="P4" draw:layer="layout" svg:width="9.756cm" svg:height="0.374cm" svg:x="12.25cm" svg:y="7.5cm">
          <draw:text-box>
            <text:p text:style-name="P3"><text:span text:style-name="T1">ven she underwent chemotherapy and radiotherapy. Twelve </text:span></text:p>
          </draw:text-box>
        </draw:frame>
        <draw:frame draw:style-name="gr3" draw:text-style-name="P4" draw:layer="layout" svg:width="9.607cm" svg:height="0.374cm" svg:x="12.25cm" svg:y="7.958cm">
          <draw:text-box>
            <text:p text:style-name="P3"><text:span text:style-name="T1">years later she was diagnosed with a sarcoma affecting the </text:span></text:p>
          </draw:text-box>
        </draw:frame>
        <draw:frame draw:style-name="gr3" draw:text-style-name="P4" draw:layer="layout" svg:width="9.214cm" svg:height="0.374cm" svg:x="12.25cm" svg:y="8.417cm">
          <draw:text-box>
            <text:p text:style-name="P3"><text:span text:style-name="T1">soft tissue of the neck. The treatment of choice was local </text:span></text:p>
          </draw:text-box>
        </draw:frame>
        <draw:frame draw:style-name="gr3" draw:text-style-name="P4" draw:layer="layout" svg:width="10.06cm" svg:height="0.374cm" svg:x="12.25cm" svg:y="8.875cm">
          <draw:text-box>
            <text:p text:style-name="P3"><text:span text:style-name="T1">resection. One year later due to a recurrence, a resection with </text:span></text:p>
          </draw:text-box>
        </draw:frame>
        <draw:frame draw:style-name="gr3" draw:text-style-name="P4" draw:layer="layout" svg:width="9.489cm" svg:height="0.374cm" svg:x="12.25cm" svg:y="9.334cm">
          <draw:text-box>
            <text:p text:style-name="P3"><text:span text:style-name="T1">adjuvant <text:s/>radiotherapy <text:s/>was <text:s/>performed. <text:s/>During <text:s/>follow-up </text:span></text:p>
          </draw:text-box>
        </draw:frame>
        <draw:frame draw:style-name="gr3" draw:text-style-name="P4" draw:layer="layout" svg:width="9.544cm" svg:height="0.374cm" svg:x="12.25cm" svg:y="9.793cm">
          <draw:text-box>
            <text:p text:style-name="P3"><text:span text:style-name="T1">21 years later the patient was diagnosed with synchronous </text:span></text:p>
          </draw:text-box>
        </draw:frame>
        <draw:frame draw:style-name="gr3" draw:text-style-name="P4" draw:layer="layout" svg:width="9.925cm" svg:height="0.374cm" svg:x="12.25cm" svg:y="10.251cm">
          <draw:text-box>
            <text:p text:style-name="P3"><text:span text:style-name="T1">bilateral breast cancer, and 12 months after that, skin cancer </text:span></text:p>
          </draw:text-box>
        </draw:frame>
        <draw:frame draw:style-name="gr3" draw:text-style-name="P4" draw:layer="layout" svg:width="9.616cm" svg:height="0.374cm" svg:x="12.25cm" svg:y="10.71cm">
          <draw:text-box>
            <text:p text:style-name="P3"><text:span text:style-name="T1">was detected in three locations (each tumor had a different </text:span></text:p>
          </draw:text-box>
        </draw:frame>
        <draw:frame draw:style-name="gr3" draw:text-style-name="P4" draw:layer="layout" svg:width="3.308cm" svg:height="0.374cm" svg:x="12.25cm" svg:y="11.168cm">
          <draw:text-box>
            <text:p text:style-name="P3"><text:span text:style-name="T1">histological pattern).</text:span></text:p>
          </draw:text-box>
        </draw:frame>
        <draw:frame draw:style-name="gr15" draw:text-style-name="P12" draw:layer="layout" svg:width="2.055cm" svg:height="0.369cm" svg:x="15.01cm" svg:y="12.104cm">
          <draw:text-box>
            <text:p text:style-name="P3"><text:span text:style-name="T16">DISCUSSION</text:span></text:p>
          </draw:text-box>
        </draw:frame>
        <draw:frame draw:style-name="gr3" draw:text-style-name="P4" draw:layer="layout" svg:width="9.176cm" svg:height="0.374cm" svg:x="12.75cm" svg:y="12.546cm">
          <draw:text-box>
            <text:p text:style-name="P3"><text:span text:style-name="T1">The research and data analysis set out below demonstra-</text:span></text:p>
          </draw:text-box>
        </draw:frame>
        <draw:frame draw:style-name="gr3" draw:text-style-name="P4" draw:layer="layout" svg:width="9.341cm" svg:height="0.374cm" svg:x="12.25cm" svg:y="13.004cm">
          <draw:text-box>
            <text:p text:style-name="P3"><text:span text:style-name="T1">tes that cancer survivors have an increased risk of develo-</text:span></text:p>
          </draw:text-box>
        </draw:frame>
        <draw:frame draw:style-name="gr3" draw:text-style-name="P4" draw:layer="layout" svg:width="9.616cm" svg:height="0.374cm" svg:x="12.25cm" svg:y="13.463cm">
          <draw:text-box>
            <text:p text:style-name="P3"><text:span text:style-name="T1">ping other primary tumors. The published results show that </text:span></text:p>
          </draw:text-box>
        </draw:frame>
        <draw:frame draw:style-name="gr3" draw:text-style-name="P4" draw:layer="layout" svg:width="9.548cm" svg:height="0.374cm" svg:x="12.25cm" svg:y="13.922cm">
          <draw:text-box>
            <text:p text:style-name="P3"><text:span text:style-name="T1">between 2% and 15.8% of all cancer patients later develop </text:span></text:p>
          </draw:text-box>
        </draw:frame>
        <draw:frame draw:style-name="gr3" draw:text-style-name="P4" draw:layer="layout" svg:width="9.252cm" svg:height="0.374cm" svg:x="12.25cm" svg:y="14.38cm">
          <draw:text-box>
            <text:p text:style-name="P3"><text:span text:style-name="T1">other primary multiple cancers: 7.2% in Amer [10], 2% in </text:span></text:p>
          </draw:text-box>
        </draw:frame>
        <draw:frame draw:style-name="gr3" draw:text-style-name="P4" draw:layer="layout" svg:width="9.768cm" svg:height="0.374cm" svg:x="12.25cm" svg:y="14.839cm">
          <draw:text-box>
            <text:p text:style-name="P3"><text:span text:style-name="T1">Bulatti, et al. [11], 15.8% in Weir, et al. [12], 6.3 in Rosso, et </text:span></text:p>
          </draw:text-box>
        </draw:frame>
        <draw:frame draw:style-name="gr3" draw:text-style-name="P4" draw:layer="layout" svg:width="9.544cm" svg:height="0.374cm" svg:x="12.25cm" svg:y="15.297cm">
          <draw:text-box>
            <text:p text:style-name="P3"><text:span text:style-name="T1">al. [13], 6.3% in AIRTUM Working Group [14], and 8.17% in </text:span></text:p>
          </draw:text-box>
        </draw:frame>
        <draw:frame draw:style-name="gr3" draw:text-style-name="P4" draw:layer="layout" svg:width="9.662cm" svg:height="0.374cm" svg:x="12.25cm" svg:y="15.756cm">
          <draw:text-box>
            <text:p text:style-name="P3"><text:span text:style-name="T1">Voigt [15]. The differences between these figures is a result </text:span></text:p>
          </draw:text-box>
        </draw:frame>
        <draw:frame draw:style-name="gr3" draw:text-style-name="P4" draw:layer="layout" svg:width="9.54cm" svg:height="0.374cm" svg:x="12.25cm" svg:y="16.215cm">
          <draw:text-box>
            <text:p text:style-name="P3"><text:span text:style-name="T1">of the researchers using diverging definitions of primary tu-</text:span></text:p>
          </draw:text-box>
        </draw:frame>
        <draw:frame draw:style-name="gr3" draw:text-style-name="P4" draw:layer="layout" svg:width="9.535cm" svg:height="0.374cm" svg:x="12.25cm" svg:y="16.673cm">
          <draw:text-box>
            <text:p text:style-name="P3"><text:span text:style-name="T1">mors (SEER and IARC definitions) and different observation </text:span></text:p>
          </draw:text-box>
        </draw:frame>
        <draw:frame draw:style-name="gr3" draw:text-style-name="P4" draw:layer="layout" svg:width="9.184cm" svg:height="0.374cm" svg:x="12.25cm" svg:y="17.132cm">
          <draw:text-box>
            <text:p text:style-name="P3"><text:span text:style-name="T1">periods. Detailed data on the incidence of metachronous </text:span></text:p>
          </draw:text-box>
        </draw:frame>
        <draw:frame draw:style-name="gr3" draw:text-style-name="P4" draw:layer="layout" svg:width="9.646cm" svg:height="0.374cm" svg:x="12.25cm" svg:y="17.59cm">
          <draw:text-box>
            <text:p text:style-name="P3"><text:span text:style-name="T1">cancers, including breast cancer, following the treatment of </text:span></text:p>
          </draw:text-box>
        </draw:frame>
        <draw:frame draw:style-name="gr3" draw:text-style-name="P4" draw:layer="layout" svg:width="6.636cm" svg:height="0.374cm" svg:x="12.25cm" svg:y="18.049cm">
          <draw:text-box>
            <text:p text:style-name="P3"><text:span text:style-name="T1">other primary tumors is presented below.</text:span></text:p>
          </draw:text-box>
        </draw:frame>
        <draw:frame draw:style-name="gr3" draw:text-style-name="P4" draw:layer="layout" svg:width="8.909cm" svg:height="0.374cm" svg:x="12.75cm" svg:y="18.508cm">
          <draw:text-box>
            <text:p text:style-name="P3"><text:span text:style-name="T1">Patients treated for Hodgkin’s lymphoma (HL), which is </text:span></text:p>
          </draw:text-box>
        </draw:frame>
        <draw:frame draw:style-name="gr3" draw:text-style-name="P4" draw:layer="layout" svg:width="9.565cm" svg:height="0.374cm" svg:x="12.25cm" svg:y="18.966cm">
          <draw:text-box>
            <text:p text:style-name="P3"><text:span text:style-name="T1">often diagnosed at an early age, have a higher risk of deve-</text:span></text:p>
          </draw:text-box>
        </draw:frame>
        <draw:frame draw:style-name="gr3" draw:text-style-name="P4" draw:layer="layout" svg:width="9.176cm" svg:height="0.374cm" svg:x="12.25cm" svg:y="19.425cm">
          <draw:text-box>
            <text:p text:style-name="P3"><text:span text:style-name="T1">loping secondary tumors associated with their treatment </text:span></text:p>
          </draw:text-box>
        </draw:frame>
        <draw:frame draw:style-name="gr3" draw:text-style-name="P4" draw:layer="layout" svg:width="9.265cm" svg:height="0.374cm" svg:x="12.25cm" svg:y="19.883cm">
          <draw:text-box>
            <text:p text:style-name="P3"><text:span text:style-name="T1">(radiotherapy and chemotherapy). After radiotherapy the </text:span></text:p>
          </draw:text-box>
        </draw:frame>
        <draw:frame draw:style-name="gr3" draw:text-style-name="P4" draw:layer="layout" svg:width="9.387cm" svg:height="0.374cm" svg:x="12.25cm" svg:y="20.342cm">
          <draw:text-box>
            <text:p text:style-name="P3"><text:span text:style-name="T1">following are observed with greater frequency: breast can-</text:span></text:p>
          </draw:text-box>
        </draw:frame>
        <draw:frame draw:style-name="gr3" draw:text-style-name="P4" draw:layer="layout" svg:width="9.591cm" svg:height="0.374cm" svg:x="12.25cm" svg:y="20.801cm">
          <draw:text-box>
            <text:p text:style-name="P3"><text:span text:style-name="T1">cer, lung cancer, and thyroid cancer [16, 17]; and following </text:span></text:p>
          </draw:text-box>
        </draw:frame>
        <draw:frame draw:style-name="gr3" draw:text-style-name="P4" draw:layer="layout" svg:width="9.527cm" svg:height="0.374cm" svg:x="12.25cm" svg:y="21.259cm">
          <draw:text-box>
            <text:p text:style-name="P3"><text:span text:style-name="T1">chemotherapy: leukemia, lung cancer, gastrointestinal can-</text:span></text:p>
          </draw:text-box>
        </draw:frame>
        <draw:frame draw:style-name="gr3" draw:text-style-name="P4" draw:layer="layout" svg:width="9.646cm" svg:height="0.374cm" svg:x="12.25cm" svg:y="21.718cm">
          <draw:text-box>
            <text:p text:style-name="P3"><text:span text:style-name="T1">cer, and sarcoma [18]. In 2006 Franklin, et al. reported that </text:span></text:p>
          </draw:text-box>
        </draw:frame>
        <draw:frame draw:style-name="gr3" draw:text-style-name="P4" draw:layer="layout" svg:width="9.171cm" svg:height="0.374cm" svg:x="12.25cm" svg:y="22.177cm">
          <draw:text-box>
            <text:p text:style-name="P3"><text:span text:style-name="T1">the application of chemotherapy and radiotherapy in the </text:span></text:p>
          </draw:text-box>
        </draw:frame>
        <draw:frame draw:style-name="gr3" draw:text-style-name="P4" draw:layer="layout" svg:width="9.544cm" svg:height="0.374cm" svg:x="12.25cm" svg:y="22.635cm">
          <draw:text-box>
            <text:p text:style-name="P3"><text:span text:style-name="T1">treatment of HL increases the risk of developing secondary </text:span></text:p>
          </draw:text-box>
        </draw:frame>
        <draw:frame draw:style-name="gr3" draw:text-style-name="P4" draw:layer="layout" svg:width="9.337cm" svg:height="0.374cm" svg:x="12.25cm" svg:y="23.094cm">
          <draw:text-box>
            <text:p text:style-name="P3"><text:span text:style-name="T1">tumors [19]. However, according to Conway J.L., et al. the </text:span></text:p>
          </draw:text-box>
        </draw:frame>
        <draw:frame draw:style-name="gr3" draw:text-style-name="P4" draw:layer="layout" svg:width="9.883cm" svg:height="0.374cm" svg:x="12.25cm" svg:y="23.552cm">
          <draw:text-box>
            <text:p text:style-name="P3"><text:span text:style-name="T1">use of modern radiotherapy techniques (e.g., IMRT or VMAT), </text:span></text:p>
          </draw:text-box>
        </draw:frame>
        <draw:frame draw:style-name="gr3" draw:text-style-name="P4" draw:layer="layout" svg:width="9.146cm" svg:height="0.374cm" svg:x="12.25cm" svg:y="24.011cm">
          <draw:text-box>
            <text:p text:style-name="P3"><text:span text:style-name="T1">which reduce the dose to critical organs and the integral </text:span></text:p>
          </draw:text-box>
        </draw:frame>
        <draw:frame draw:style-name="gr3" draw:text-style-name="P4" draw:layer="layout" svg:width="9.679cm" svg:height="0.374cm" svg:x="12.25cm" svg:y="24.47cm">
          <draw:text-box>
            <text:p text:style-name="P3"><text:span text:style-name="T1">dose, reduces the number of secondary tumors (late effects </text:span></text:p>
          </draw:text-box>
        </draw:frame>
        <draw:frame draw:style-name="gr3" draw:text-style-name="P4" draw:layer="layout" svg:width="3.435cm" svg:height="0.374cm" svg:x="12.25cm" svg:y="24.928cm">
          <draw:text-box>
            <text:p text:style-name="P3"><text:span text:style-name="T1">of radiotherapy) [20].</text:span></text:p>
          </draw:text-box>
        </draw:frame>
        <draw:frame draw:style-name="gr3" draw:text-style-name="P4" draw:layer="layout" svg:width="9.353cm" svg:height="0.374cm" svg:x="12.75cm" svg:y="25.387cm">
          <draw:text-box>
            <text:p text:style-name="P3"><text:span text:style-name="T1">The <text:s/>incidence <text:s/>of <text:s/>breast <text:s/>cancer <text:s/>and <text:s/>ovarian <text:s/>cancer <text:s/>is </text:span></text:p>
          </draw:text-box>
        </draw:frame>
        <draw:frame draw:style-name="gr3" draw:text-style-name="P4" draw:layer="layout" svg:width="9.408cm" svg:height="0.374cm" svg:x="12.25cm" svg:y="25.845cm">
          <draw:text-box>
            <text:p text:style-name="P3"><text:span text:style-name="T1">often defined as hereditary breast-ovarian cancer (HBOC). </text:span></text:p>
          </draw:text-box>
        </draw:frame>
        <draw:frame draw:style-name="gr3" draw:text-style-name="P4" draw:layer="layout" svg:width="9.751cm" svg:height="0.374cm" svg:x="12.25cm" svg:y="26.304cm">
          <draw:text-box>
            <text:p text:style-name="P3"><text:span text:style-name="T1">The <text:s/>incidence <text:s/>results <text:s/>from <text:s/>a <text:s/>group <text:s/>of <text:s/>factors <text:s/>based <text:s/>on </text:span></text:p>
          </draw:text-box>
        </draw:frame>
      </draw:page>
      <draw:page draw:name="page3" draw:style-name="dp1" draw:master-page-name="master-page7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17.811cm" svg:y="27.469cm">
          <draw:text-box>
            <text:p text:style-name="P3"><text:span text:style-name="T1">237</text:span></text:p>
          </draw:text-box>
        </draw:frame>
        <draw:frame draw:style-name="gr16" draw:text-style-name="P13" draw:layer="layout" svg:width="2.495cm" svg:height="0.268cm" svg:x="3.977cm" svg:y="1.693cm">
          <draw:text-box>
            <text:p text:style-name="P3"><text:span text:style-name="T17">Michał Kurzyński et al.,</text:span></text:p>
          </draw:text-box>
        </draw:frame>
        <draw:frame draw:style-name="gr16" draw:text-style-name="P13" draw:layer="layout" svg:width="14.802cm" svg:height="0.311cm" svg:x="6.327cm" svg:y="1.646cm">
          <draw:text-box>
            <text:p text:style-name="P3"><text:span text:style-name="T18"><text:s/></text:span><text:span text:style-name="T18">Bilateral synchronous breast cancer developed as metachronous malignancy after therapy of other primaries</text:span></text:p>
          </draw:text-box>
        </draw:frame>
        <draw:polygon draw:style-name="gr17" draw:text-style-name="P14" draw:layer="layout" svg:width="16.083cm" svg:height="0.553cm" svg:x="2.208cm" svg:y="2.978cm" svg:viewBox="0 0 16084 554" draw:points="0,0 16084,0 16084,554 0,554">
          <text:p/>
        </draw:polygon>
        <draw:path draw:style-name="gr18" draw:text-style-name="P15" draw:layer="layout" svg:width="16.083cm" svg:height="0.987cm" svg:x="2.208cm" svg:y="3.531cm" svg:viewBox="0 0 16084 988" svg:d="M0 0h771v988h-771zM771 0h1120v988h-1120zM1891 0h6941v494h-6941zM8833 0h7251v494h-7251zM1891 494h940v494h-940zM2831 494h2510v494h-2510zM5341 494h3491v494h-3491zM8833 494h840v494h-840zM9673 494h900v494h-900zM10573 494h3640v494h-3640zM14213 494h1871v494h-1871z">
          <text:p/>
        </draw:path>
        <draw:path draw:style-name="gr19" draw:text-style-name="P16" draw:layer="layout" svg:width="16.083cm" svg:height="18.498cm" svg:x="2.208cm" svg:y="4.518cm" svg:viewBox="0 0 16084 18499" svg:d="M0 0h771v2879h-771zM771 0h1120v2879h-1120zM1891 0h940v1030h-940zM2831 0h2510v1030h-2510zM5341 0h3491v1030h-3491zM8833 0h840v2879h-840zM9673 0h900v2879h-900zM10573 0h3640v2879h-3640zM14213 0h1871v2879h-1871zM1891 1030h940v1849h-940zM2831 1030h2510v1849h-2510zM5341 1030h3491v1849h-3491zM0 2879h771v1848h-771zM771 2879h1120v1848h-1120zM1891 2879h940v1848h-940zM2831 2879h2510v1848h-2510zM5341 2879h3491v1848h-3491zM8833 2879h840v1848h-840zM9673 2879h900v1848h-900zM10573 2879h3640v1848h-3640zM14213 2879h1871v1848h-1871zM0 4727h771v1849h-771zM771 4727h1120v1849h-1120zM1891 4727h940v1849h-940zM2831 4727h2510v1849h-2510zM5341 4727h3491v1849h-3491zM8833 4727h840v1849h-840zM9673 4727h900v1849h-900zM10573 4727h3640v1849h-3640zM14213 4727h1871v1849h-1871zM0 6576h771v2187h-771zM771 6576h1120v2187h-1120zM1891 6576h940v2187h-940zM2831 6576h2510v2187h-2510zM5341 6576h3491v2187h-3491zM8833 6576h840v2187h-840zM9673 6576h900v2187h-900zM10573 6576h3640v2187h-3640zM14213 6576h1871v2187h-1871zM0 8763h771v1510h-771zM771 8763h1120v1510h-1120zM1891 8763h940v1510h-940zM2831 8763h2510v1510h-2510zM5341 8763h3491v1510h-3491zM8833 8763h840v1510h-840zM9673 8763h900v1510h-900zM10573 8763h3640v1510h-3640zM14213 8763h1871v1510h-1871zM0 10273h771v2526h-771zM771 10273h1120v2526h-1120zM1891 10273h940v2526h-940zM2831 10273h2510v2526h-2510zM5341 10273h3491v2526h-3491zM8833 10273h840v2526h-840zM9673 10273h900v2526h-900zM10573 10273h3640v2526h-3640zM14213 10273h1871v2526h-1871zM0 12799h771v1171h-771zM771 12799h1120v1171h-1120zM1891 12799h940v1171h-940zM2831 12799h2510v1171h-2510zM5341 12799h3491v1171h-3491zM8833 12799h840v1171h-840zM9673 12799h900v1171h-900zM10573 12799h3640v1171h-3640zM14213 12799h1871v1171h-1871zM0 13970h771v1171h-771zM771 13970h1120v1171h-1120zM1891 13970h940v1171h-940zM2831 13970h2510v1171h-2510zM5341 13970h3491v1171h-3491zM8833 13970h840v1171h-840zM9673 13970h900v1171h-900zM10573 13970h3640v1171h-3640zM14213 13970h1871v1171h-1871zM0 15141h771v1509h-771zM771 15141h1120v1509h-1120zM1891 15141h940v1509h-940zM2831 15141h2510v1509h-2510zM5341 15141h3491v1509h-3491zM8833 15141h840v1509h-840zM9673 15141h900v1509h-900zM10573 15141h3640v1509h-3640zM14213 15141h1871v1509h-1871zM0 16650h771v1849h-771zM771 16650h1120v1849h-1120zM1891 16650h940v1849h-940zM2831 16650h2510v1849h-2510zM5341 16650h3491v1849h-3491zM8833 16650h840v1849h-840zM9673 16650h900v1849h-900zM10573 16650h3640v1849h-3640zM14213 16650h1871v1849h-1871z">
          <text:p/>
        </draw:path>
        <draw:line draw:style-name="gr20" draw:text-style-name="P2" draw:layer="layout" svg:x1="2.979cm" svg:y1="4.025cm" svg:x2="2.979cm" svg:y2="3.557cm">
          <text:p/>
        </draw:line>
        <draw:line draw:style-name="gr20" draw:text-style-name="P2" draw:layer="layout" svg:x1="4.1cm" svg:y1="4.016cm" svg:x2="4.1cm" svg:y2="3.557cm">
          <text:p/>
        </draw:line>
        <draw:line draw:style-name="gr20" draw:text-style-name="P2" draw:layer="layout" svg:x1="11.04cm" svg:y1="4.016cm" svg:x2="11.04cm" svg:y2="3.557cm">
          <text:p/>
        </draw:line>
        <draw:line draw:style-name="gr20" draw:text-style-name="P2" draw:layer="layout" svg:x1="2.979cm" svg:y1="4.509cm" svg:x2="2.979cm" svg:y2="4.025cm">
          <text:p/>
        </draw:line>
        <draw:line draw:style-name="gr20" draw:text-style-name="P2" draw:layer="layout" svg:x1="4.091cm" svg:y1="4.025cm" svg:x2="5.04cm" svg:y2="4.025cm">
          <text:p/>
        </draw:line>
        <draw:line draw:style-name="gr20" draw:text-style-name="P2" draw:layer="layout" svg:x1="4.1cm" svg:y1="4.509cm" svg:x2="4.1cm" svg:y2="4.033cm">
          <text:p/>
        </draw:line>
        <draw:line draw:style-name="gr20" draw:text-style-name="P2" draw:layer="layout" svg:x1="5.039cm" svg:y1="4.025cm" svg:x2="7.549cm" svg:y2="4.025cm">
          <text:p/>
        </draw:line>
        <draw:line draw:style-name="gr20" draw:text-style-name="P2" draw:layer="layout" svg:x1="5.039cm" svg:y1="4.509cm" svg:x2="5.039cm" svg:y2="4.033cm">
          <text:p/>
        </draw:line>
        <draw:line draw:style-name="gr20" draw:text-style-name="P2" draw:layer="layout" svg:x1="7.549cm" svg:y1="4.025cm" svg:x2="11.039cm" svg:y2="4.025cm">
          <text:p/>
        </draw:line>
        <draw:line draw:style-name="gr20" draw:text-style-name="P2" draw:layer="layout" svg:x1="7.549cm" svg:y1="4.509cm" svg:x2="7.549cm" svg:y2="4.033cm">
          <text:p/>
        </draw:line>
        <draw:line draw:style-name="gr20" draw:text-style-name="P2" draw:layer="layout" svg:x1="11.04cm" svg:y1="4.025cm" svg:x2="11.879cm" svg:y2="4.025cm">
          <text:p/>
        </draw:line>
        <draw:line draw:style-name="gr20" draw:text-style-name="P2" draw:layer="layout" svg:x1="11.04cm" svg:y1="4.509cm" svg:x2="11.04cm" svg:y2="4.033cm">
          <text:p/>
        </draw:line>
        <draw:line draw:style-name="gr20" draw:text-style-name="P2" draw:layer="layout" svg:x1="11.879cm" svg:y1="4.025cm" svg:x2="12.78cm" svg:y2="4.025cm">
          <text:p/>
        </draw:line>
        <draw:line draw:style-name="gr20" draw:text-style-name="P2" draw:layer="layout" svg:x1="11.879cm" svg:y1="4.509cm" svg:x2="11.879cm" svg:y2="4.033cm">
          <text:p/>
        </draw:line>
        <draw:line draw:style-name="gr20" draw:text-style-name="P2" draw:layer="layout" svg:x1="12.779cm" svg:y1="4.025cm" svg:x2="16.419cm" svg:y2="4.025cm">
          <text:p/>
        </draw:line>
        <draw:line draw:style-name="gr20" draw:text-style-name="P2" draw:layer="layout" svg:x1="12.779cm" svg:y1="4.509cm" svg:x2="12.779cm" svg:y2="4.033cm">
          <text:p/>
        </draw:line>
        <draw:line draw:style-name="gr20" draw:text-style-name="P2" draw:layer="layout" svg:x1="16.419cm" svg:y1="4.025cm" svg:x2="18.299cm" svg:y2="4.025cm">
          <text:p/>
        </draw:line>
        <draw:line draw:style-name="gr20" draw:text-style-name="P2" draw:layer="layout" svg:x1="16.419cm" svg:y1="4.509cm" svg:x2="16.419cm" svg:y2="4.033cm">
          <text:p/>
        </draw:line>
        <draw:line draw:style-name="gr20" draw:text-style-name="P2" draw:layer="layout" svg:x1="2.979cm" svg:y1="5.548cm" svg:x2="2.979cm" svg:y2="4.527cm">
          <text:p/>
        </draw:line>
        <draw:line draw:style-name="gr20" draw:text-style-name="P2" draw:layer="layout" svg:x1="4.1cm" svg:y1="5.54cm" svg:x2="4.1cm" svg:y2="4.527cm">
          <text:p/>
        </draw:line>
        <draw:line draw:style-name="gr20" draw:text-style-name="P2" draw:layer="layout" svg:x1="5.039cm" svg:y1="5.54cm" svg:x2="5.039cm" svg:y2="4.527cm">
          <text:p/>
        </draw:line>
        <draw:line draw:style-name="gr20" draw:text-style-name="P2" draw:layer="layout" svg:x1="7.549cm" svg:y1="5.54cm" svg:x2="7.549cm" svg:y2="4.527cm">
          <text:p/>
        </draw:line>
        <draw:line draw:style-name="gr20" draw:text-style-name="P2" draw:layer="layout" svg:x1="11.04cm" svg:y1="5.54cm" svg:x2="11.04cm" svg:y2="4.527cm">
          <text:p/>
        </draw:line>
        <draw:line draw:style-name="gr20" draw:text-style-name="P2" draw:layer="layout" svg:x1="11.879cm" svg:y1="5.548cm" svg:x2="11.879cm" svg:y2="4.527cm">
          <text:p/>
        </draw:line>
        <draw:line draw:style-name="gr20" draw:text-style-name="P2" draw:layer="layout" svg:x1="12.779cm" svg:y1="5.548cm" svg:x2="12.779cm" svg:y2="4.527cm">
          <text:p/>
        </draw:line>
        <draw:line draw:style-name="gr20" draw:text-style-name="P2" draw:layer="layout" svg:x1="16.419cm" svg:y1="5.548cm" svg:x2="16.419cm" svg:y2="4.527cm">
          <text:p/>
        </draw:line>
        <draw:line draw:style-name="gr20" draw:text-style-name="P2" draw:layer="layout" svg:x1="2.979cm" svg:y1="7.388cm" svg:x2="2.979cm" svg:y2="5.548cm">
          <text:p/>
        </draw:line>
        <draw:line draw:style-name="gr20" draw:text-style-name="P2" draw:layer="layout" svg:x1="4.091cm" svg:y1="5.548cm" svg:x2="5.04cm" svg:y2="5.548cm">
          <text:p/>
        </draw:line>
        <draw:line draw:style-name="gr20" draw:text-style-name="P2" draw:layer="layout" svg:x1="4.1cm" svg:y1="7.388cm" svg:x2="4.1cm" svg:y2="5.557cm">
          <text:p/>
        </draw:line>
        <draw:line draw:style-name="gr20" draw:text-style-name="P2" draw:layer="layout" svg:x1="5.039cm" svg:y1="5.548cm" svg:x2="7.549cm" svg:y2="5.548cm">
          <text:p/>
        </draw:line>
        <draw:line draw:style-name="gr20" draw:text-style-name="P2" draw:layer="layout" svg:x1="5.039cm" svg:y1="7.388cm" svg:x2="5.039cm" svg:y2="5.557cm">
          <text:p/>
        </draw:line>
        <draw:line draw:style-name="gr20" draw:text-style-name="P2" draw:layer="layout" svg:x1="7.549cm" svg:y1="5.548cm" svg:x2="11.048cm" svg:y2="5.548cm">
          <text:p/>
        </draw:line>
        <draw:line draw:style-name="gr20" draw:text-style-name="P2" draw:layer="layout" svg:x1="7.549cm" svg:y1="7.388cm" svg:x2="7.549cm" svg:y2="5.557cm">
          <text:p/>
        </draw:line>
        <draw:line draw:style-name="gr20" draw:text-style-name="P2" draw:layer="layout" svg:x1="11.04cm" svg:y1="7.388cm" svg:x2="11.04cm" svg:y2="5.557cm">
          <text:p/>
        </draw:line>
        <draw:line draw:style-name="gr20" draw:text-style-name="P2" draw:layer="layout" svg:x1="11.879cm" svg:y1="7.388cm" svg:x2="11.879cm" svg:y2="5.548cm">
          <text:p/>
        </draw:line>
        <draw:line draw:style-name="gr20" draw:text-style-name="P2" draw:layer="layout" svg:x1="12.779cm" svg:y1="7.388cm" svg:x2="12.779cm" svg:y2="5.548cm">
          <text:p/>
        </draw:line>
        <draw:line draw:style-name="gr20" draw:text-style-name="P2" draw:layer="layout" svg:x1="16.419cm" svg:y1="7.388cm" svg:x2="16.419cm" svg:y2="5.548cm">
          <text:p/>
        </draw:line>
        <draw:line draw:style-name="gr20" draw:text-style-name="P2" draw:layer="layout" svg:x1="2.199cm" svg:y1="7.397cm" svg:x2="2.979cm" svg:y2="7.397cm">
          <text:p/>
        </draw:line>
        <draw:line draw:style-name="gr20" draw:text-style-name="P2" draw:layer="layout" svg:x1="2.979cm" svg:y1="7.397cm" svg:x2="4.099cm" svg:y2="7.397cm">
          <text:p/>
        </draw:line>
        <draw:line draw:style-name="gr20" draw:text-style-name="P2" draw:layer="layout" svg:x1="2.979cm" svg:y1="9.236cm" svg:x2="2.979cm" svg:y2="7.406cm">
          <text:p/>
        </draw:line>
        <draw:line draw:style-name="gr20" draw:text-style-name="P2" draw:layer="layout" svg:x1="4.1cm" svg:y1="7.397cm" svg:x2="5.04cm" svg:y2="7.397cm">
          <text:p/>
        </draw:line>
        <draw:line draw:style-name="gr20" draw:text-style-name="P2" draw:layer="layout" svg:x1="4.1cm" svg:y1="9.236cm" svg:x2="4.1cm" svg:y2="7.406cm">
          <text:p/>
        </draw:line>
        <draw:line draw:style-name="gr20" draw:text-style-name="P2" draw:layer="layout" svg:x1="5.039cm" svg:y1="7.397cm" svg:x2="7.549cm" svg:y2="7.397cm">
          <text:p/>
        </draw:line>
        <draw:line draw:style-name="gr20" draw:text-style-name="P2" draw:layer="layout" svg:x1="5.039cm" svg:y1="9.236cm" svg:x2="5.039cm" svg:y2="7.406cm">
          <text:p/>
        </draw:line>
        <draw:line draw:style-name="gr20" draw:text-style-name="P2" draw:layer="layout" svg:x1="7.549cm" svg:y1="7.397cm" svg:x2="11.039cm" svg:y2="7.397cm">
          <text:p/>
        </draw:line>
        <draw:line draw:style-name="gr20" draw:text-style-name="P2" draw:layer="layout" svg:x1="7.549cm" svg:y1="9.236cm" svg:x2="7.549cm" svg:y2="7.406cm">
          <text:p/>
        </draw:line>
        <draw:line draw:style-name="gr20" draw:text-style-name="P2" draw:layer="layout" svg:x1="11.04cm" svg:y1="7.397cm" svg:x2="11.879cm" svg:y2="7.397cm">
          <text:p/>
        </draw:line>
        <draw:line draw:style-name="gr20" draw:text-style-name="P2" draw:layer="layout" svg:x1="11.04cm" svg:y1="9.236cm" svg:x2="11.04cm" svg:y2="7.406cm">
          <text:p/>
        </draw:line>
        <draw:line draw:style-name="gr20" draw:text-style-name="P2" draw:layer="layout" svg:x1="11.879cm" svg:y1="7.397cm" svg:x2="12.78cm" svg:y2="7.397cm">
          <text:p/>
        </draw:line>
        <draw:line draw:style-name="gr20" draw:text-style-name="P2" draw:layer="layout" svg:x1="11.879cm" svg:y1="9.236cm" svg:x2="11.879cm" svg:y2="7.406cm">
          <text:p/>
        </draw:line>
        <draw:line draw:style-name="gr20" draw:text-style-name="P2" draw:layer="layout" svg:x1="12.779cm" svg:y1="7.397cm" svg:x2="16.419cm" svg:y2="7.397cm">
          <text:p/>
        </draw:line>
        <draw:line draw:style-name="gr20" draw:text-style-name="P2" draw:layer="layout" svg:x1="12.779cm" svg:y1="9.236cm" svg:x2="12.779cm" svg:y2="7.406cm">
          <text:p/>
        </draw:line>
        <draw:line draw:style-name="gr20" draw:text-style-name="P2" draw:layer="layout" svg:x1="16.419cm" svg:y1="7.397cm" svg:x2="18.299cm" svg:y2="7.397cm">
          <text:p/>
        </draw:line>
        <draw:line draw:style-name="gr20" draw:text-style-name="P2" draw:layer="layout" svg:x1="16.419cm" svg:y1="9.236cm" svg:x2="16.419cm" svg:y2="7.406cm">
          <text:p/>
        </draw:line>
        <draw:line draw:style-name="gr20" draw:text-style-name="P2" draw:layer="layout" svg:x1="2.199cm" svg:y1="9.245cm" svg:x2="2.979cm" svg:y2="9.245cm">
          <text:p/>
        </draw:line>
        <draw:line draw:style-name="gr20" draw:text-style-name="P2" draw:layer="layout" svg:x1="2.979cm" svg:y1="9.245cm" svg:x2="4.099cm" svg:y2="9.245cm">
          <text:p/>
        </draw:line>
        <draw:line draw:style-name="gr20" draw:text-style-name="P2" draw:layer="layout" svg:x1="2.979cm" svg:y1="11.085cm" svg:x2="2.979cm" svg:y2="9.254cm">
          <text:p/>
        </draw:line>
        <draw:line draw:style-name="gr20" draw:text-style-name="P2" draw:layer="layout" svg:x1="4.1cm" svg:y1="9.245cm" svg:x2="5.04cm" svg:y2="9.245cm">
          <text:p/>
        </draw:line>
        <draw:line draw:style-name="gr20" draw:text-style-name="P2" draw:layer="layout" svg:x1="4.1cm" svg:y1="11.085cm" svg:x2="4.1cm" svg:y2="9.254cm">
          <text:p/>
        </draw:line>
        <draw:line draw:style-name="gr20" draw:text-style-name="P2" draw:layer="layout" svg:x1="5.039cm" svg:y1="9.245cm" svg:x2="7.549cm" svg:y2="9.245cm">
          <text:p/>
        </draw:line>
        <draw:line draw:style-name="gr20" draw:text-style-name="P2" draw:layer="layout" svg:x1="5.039cm" svg:y1="11.085cm" svg:x2="5.039cm" svg:y2="9.254cm">
          <text:p/>
        </draw:line>
        <draw:line draw:style-name="gr20" draw:text-style-name="P2" draw:layer="layout" svg:x1="7.549cm" svg:y1="9.245cm" svg:x2="11.039cm" svg:y2="9.245cm">
          <text:p/>
        </draw:line>
        <draw:line draw:style-name="gr20" draw:text-style-name="P2" draw:layer="layout" svg:x1="7.549cm" svg:y1="11.085cm" svg:x2="7.549cm" svg:y2="9.254cm">
          <text:p/>
        </draw:line>
        <draw:line draw:style-name="gr20" draw:text-style-name="P2" draw:layer="layout" svg:x1="11.04cm" svg:y1="9.245cm" svg:x2="11.879cm" svg:y2="9.245cm">
          <text:p/>
        </draw:line>
        <draw:line draw:style-name="gr20" draw:text-style-name="P2" draw:layer="layout" svg:x1="11.04cm" svg:y1="11.085cm" svg:x2="11.04cm" svg:y2="9.254cm">
          <text:p/>
        </draw:line>
        <draw:line draw:style-name="gr20" draw:text-style-name="P2" draw:layer="layout" svg:x1="11.879cm" svg:y1="9.245cm" svg:x2="12.78cm" svg:y2="9.245cm">
          <text:p/>
        </draw:line>
        <draw:line draw:style-name="gr20" draw:text-style-name="P2" draw:layer="layout" svg:x1="11.879cm" svg:y1="11.085cm" svg:x2="11.879cm" svg:y2="9.254cm">
          <text:p/>
        </draw:line>
        <draw:line draw:style-name="gr20" draw:text-style-name="P2" draw:layer="layout" svg:x1="12.779cm" svg:y1="9.245cm" svg:x2="16.419cm" svg:y2="9.245cm">
          <text:p/>
        </draw:line>
        <draw:line draw:style-name="gr20" draw:text-style-name="P2" draw:layer="layout" svg:x1="12.779cm" svg:y1="11.085cm" svg:x2="12.779cm" svg:y2="9.254cm">
          <text:p/>
        </draw:line>
        <draw:line draw:style-name="gr20" draw:text-style-name="P2" draw:layer="layout" svg:x1="16.419cm" svg:y1="9.245cm" svg:x2="18.299cm" svg:y2="9.245cm">
          <text:p/>
        </draw:line>
        <draw:line draw:style-name="gr20" draw:text-style-name="P2" draw:layer="layout" svg:x1="16.419cm" svg:y1="11.085cm" svg:x2="16.419cm" svg:y2="9.254cm">
          <text:p/>
        </draw:line>
        <draw:line draw:style-name="gr20" draw:text-style-name="P2" draw:layer="layout" svg:x1="2.199cm" svg:y1="11.093cm" svg:x2="2.979cm" svg:y2="11.093cm">
          <text:p/>
        </draw:line>
        <draw:line draw:style-name="gr20" draw:text-style-name="P2" draw:layer="layout" svg:x1="2.979cm" svg:y1="11.093cm" svg:x2="4.099cm" svg:y2="11.093cm">
          <text:p/>
        </draw:line>
        <draw:line draw:style-name="gr20" draw:text-style-name="P2" draw:layer="layout" svg:x1="2.979cm" svg:y1="13.272cm" svg:x2="2.979cm" svg:y2="11.102cm">
          <text:p/>
        </draw:line>
        <draw:line draw:style-name="gr20" draw:text-style-name="P2" draw:layer="layout" svg:x1="4.1cm" svg:y1="11.093cm" svg:x2="5.04cm" svg:y2="11.093cm">
          <text:p/>
        </draw:line>
        <draw:line draw:style-name="gr20" draw:text-style-name="P2" draw:layer="layout" svg:x1="4.1cm" svg:y1="13.272cm" svg:x2="4.1cm" svg:y2="11.102cm">
          <text:p/>
        </draw:line>
        <draw:line draw:style-name="gr20" draw:text-style-name="P2" draw:layer="layout" svg:x1="5.039cm" svg:y1="11.093cm" svg:x2="7.549cm" svg:y2="11.093cm">
          <text:p/>
        </draw:line>
        <draw:line draw:style-name="gr20" draw:text-style-name="P2" draw:layer="layout" svg:x1="5.039cm" svg:y1="13.272cm" svg:x2="5.039cm" svg:y2="11.102cm">
          <text:p/>
        </draw:line>
        <draw:line draw:style-name="gr20" draw:text-style-name="P2" draw:layer="layout" svg:x1="7.549cm" svg:y1="11.093cm" svg:x2="11.039cm" svg:y2="11.093cm">
          <text:p/>
        </draw:line>
        <draw:line draw:style-name="gr20" draw:text-style-name="P2" draw:layer="layout" svg:x1="7.549cm" svg:y1="13.272cm" svg:x2="7.549cm" svg:y2="11.102cm">
          <text:p/>
        </draw:line>
        <draw:line draw:style-name="gr20" draw:text-style-name="P2" draw:layer="layout" svg:x1="11.04cm" svg:y1="11.093cm" svg:x2="11.879cm" svg:y2="11.093cm">
          <text:p/>
        </draw:line>
        <draw:line draw:style-name="gr20" draw:text-style-name="P2" draw:layer="layout" svg:x1="11.04cm" svg:y1="13.272cm" svg:x2="11.04cm" svg:y2="11.102cm">
          <text:p/>
        </draw:line>
        <draw:line draw:style-name="gr20" draw:text-style-name="P2" draw:layer="layout" svg:x1="11.879cm" svg:y1="11.093cm" svg:x2="12.78cm" svg:y2="11.093cm">
          <text:p/>
        </draw:line>
        <draw:line draw:style-name="gr20" draw:text-style-name="P2" draw:layer="layout" svg:x1="11.879cm" svg:y1="13.272cm" svg:x2="11.879cm" svg:y2="11.102cm">
          <text:p/>
        </draw:line>
        <draw:line draw:style-name="gr20" draw:text-style-name="P2" draw:layer="layout" svg:x1="12.779cm" svg:y1="11.093cm" svg:x2="16.419cm" svg:y2="11.093cm">
          <text:p/>
        </draw:line>
        <draw:line draw:style-name="gr20" draw:text-style-name="P2" draw:layer="layout" svg:x1="12.779cm" svg:y1="13.272cm" svg:x2="12.779cm" svg:y2="11.102cm">
          <text:p/>
        </draw:line>
        <draw:line draw:style-name="gr20" draw:text-style-name="P2" draw:layer="layout" svg:x1="16.419cm" svg:y1="11.093cm" svg:x2="18.299cm" svg:y2="11.093cm">
          <text:p/>
        </draw:line>
        <draw:line draw:style-name="gr20" draw:text-style-name="P2" draw:layer="layout" svg:x1="16.419cm" svg:y1="13.272cm" svg:x2="16.419cm" svg:y2="11.102cm">
          <text:p/>
        </draw:line>
        <draw:line draw:style-name="gr20" draw:text-style-name="P2" draw:layer="layout" svg:x1="2.199cm" svg:y1="13.28cm" svg:x2="2.979cm" svg:y2="13.28cm">
          <text:p/>
        </draw:line>
        <draw:line draw:style-name="gr20" draw:text-style-name="P2" draw:layer="layout" svg:x1="2.979cm" svg:y1="13.28cm" svg:x2="4.099cm" svg:y2="13.28cm">
          <text:p/>
        </draw:line>
        <draw:line draw:style-name="gr20" draw:text-style-name="P2" draw:layer="layout" svg:x1="2.979cm" svg:y1="14.781cm" svg:x2="2.979cm" svg:y2="13.289cm">
          <text:p/>
        </draw:line>
        <draw:line draw:style-name="gr20" draw:text-style-name="P2" draw:layer="layout" svg:x1="4.1cm" svg:y1="13.28cm" svg:x2="5.04cm" svg:y2="13.28cm">
          <text:p/>
        </draw:line>
        <draw:line draw:style-name="gr20" draw:text-style-name="P2" draw:layer="layout" svg:x1="4.1cm" svg:y1="14.781cm" svg:x2="4.1cm" svg:y2="13.289cm">
          <text:p/>
        </draw:line>
        <draw:line draw:style-name="gr20" draw:text-style-name="P2" draw:layer="layout" svg:x1="5.039cm" svg:y1="13.28cm" svg:x2="7.549cm" svg:y2="13.28cm">
          <text:p/>
        </draw:line>
        <draw:line draw:style-name="gr20" draw:text-style-name="P2" draw:layer="layout" svg:x1="5.039cm" svg:y1="14.781cm" svg:x2="5.039cm" svg:y2="13.289cm">
          <text:p/>
        </draw:line>
        <draw:line draw:style-name="gr20" draw:text-style-name="P2" draw:layer="layout" svg:x1="7.549cm" svg:y1="13.28cm" svg:x2="11.039cm" svg:y2="13.28cm">
          <text:p/>
        </draw:line>
        <draw:line draw:style-name="gr20" draw:text-style-name="P2" draw:layer="layout" svg:x1="7.549cm" svg:y1="14.781cm" svg:x2="7.549cm" svg:y2="13.289cm">
          <text:p/>
        </draw:line>
        <draw:line draw:style-name="gr20" draw:text-style-name="P2" draw:layer="layout" svg:x1="11.04cm" svg:y1="13.28cm" svg:x2="11.879cm" svg:y2="13.28cm">
          <text:p/>
        </draw:line>
        <draw:line draw:style-name="gr20" draw:text-style-name="P2" draw:layer="layout" svg:x1="11.04cm" svg:y1="14.781cm" svg:x2="11.04cm" svg:y2="13.289cm">
          <text:p/>
        </draw:line>
        <draw:line draw:style-name="gr20" draw:text-style-name="P2" draw:layer="layout" svg:x1="11.879cm" svg:y1="13.28cm" svg:x2="12.78cm" svg:y2="13.28cm">
          <text:p/>
        </draw:line>
        <draw:line draw:style-name="gr20" draw:text-style-name="P2" draw:layer="layout" svg:x1="11.879cm" svg:y1="14.781cm" svg:x2="11.879cm" svg:y2="13.289cm">
          <text:p/>
        </draw:line>
        <draw:line draw:style-name="gr20" draw:text-style-name="P2" draw:layer="layout" svg:x1="12.779cm" svg:y1="13.28cm" svg:x2="16.419cm" svg:y2="13.28cm">
          <text:p/>
        </draw:line>
        <draw:line draw:style-name="gr20" draw:text-style-name="P2" draw:layer="layout" svg:x1="12.779cm" svg:y1="14.781cm" svg:x2="12.779cm" svg:y2="13.289cm">
          <text:p/>
        </draw:line>
        <draw:line draw:style-name="gr20" draw:text-style-name="P2" draw:layer="layout" svg:x1="16.419cm" svg:y1="13.28cm" svg:x2="18.299cm" svg:y2="13.28cm">
          <text:p/>
        </draw:line>
        <draw:line draw:style-name="gr20" draw:text-style-name="P2" draw:layer="layout" svg:x1="16.419cm" svg:y1="14.781cm" svg:x2="16.419cm" svg:y2="13.289cm">
          <text:p/>
        </draw:line>
        <draw:line draw:style-name="gr20" draw:text-style-name="P2" draw:layer="layout" svg:x1="2.199cm" svg:y1="14.79cm" svg:x2="2.979cm" svg:y2="14.79cm">
          <text:p/>
        </draw:line>
        <draw:line draw:style-name="gr20" draw:text-style-name="P2" draw:layer="layout" svg:x1="2.979cm" svg:y1="14.79cm" svg:x2="4.099cm" svg:y2="14.79cm">
          <text:p/>
        </draw:line>
        <draw:line draw:style-name="gr20" draw:text-style-name="P2" draw:layer="layout" svg:x1="2.979cm" svg:y1="17.307cm" svg:x2="2.979cm" svg:y2="14.799cm">
          <text:p/>
        </draw:line>
        <draw:line draw:style-name="gr20" draw:text-style-name="P2" draw:layer="layout" svg:x1="4.1cm" svg:y1="14.79cm" svg:x2="5.04cm" svg:y2="14.79cm">
          <text:p/>
        </draw:line>
        <draw:line draw:style-name="gr20" draw:text-style-name="P2" draw:layer="layout" svg:x1="4.1cm" svg:y1="17.307cm" svg:x2="4.1cm" svg:y2="14.799cm">
          <text:p/>
        </draw:line>
        <draw:line draw:style-name="gr20" draw:text-style-name="P2" draw:layer="layout" svg:x1="5.039cm" svg:y1="14.79cm" svg:x2="7.549cm" svg:y2="14.79cm">
          <text:p/>
        </draw:line>
        <draw:line draw:style-name="gr20" draw:text-style-name="P2" draw:layer="layout" svg:x1="5.039cm" svg:y1="17.307cm" svg:x2="5.039cm" svg:y2="14.799cm">
          <text:p/>
        </draw:line>
        <draw:line draw:style-name="gr20" draw:text-style-name="P2" draw:layer="layout" svg:x1="7.549cm" svg:y1="14.79cm" svg:x2="11.039cm" svg:y2="14.79cm">
          <text:p/>
        </draw:line>
        <draw:line draw:style-name="gr20" draw:text-style-name="P2" draw:layer="layout" svg:x1="7.549cm" svg:y1="17.307cm" svg:x2="7.549cm" svg:y2="14.799cm">
          <text:p/>
        </draw:line>
        <draw:line draw:style-name="gr20" draw:text-style-name="P2" draw:layer="layout" svg:x1="11.04cm" svg:y1="14.79cm" svg:x2="11.879cm" svg:y2="14.79cm">
          <text:p/>
        </draw:line>
        <draw:line draw:style-name="gr20" draw:text-style-name="P2" draw:layer="layout" svg:x1="11.04cm" svg:y1="17.307cm" svg:x2="11.04cm" svg:y2="14.799cm">
          <text:p/>
        </draw:line>
        <draw:line draw:style-name="gr20" draw:text-style-name="P2" draw:layer="layout" svg:x1="11.879cm" svg:y1="14.79cm" svg:x2="12.78cm" svg:y2="14.79cm">
          <text:p/>
        </draw:line>
        <draw:line draw:style-name="gr20" draw:text-style-name="P2" draw:layer="layout" svg:x1="11.879cm" svg:y1="17.307cm" svg:x2="11.879cm" svg:y2="14.799cm">
          <text:p/>
        </draw:line>
        <draw:line draw:style-name="gr20" draw:text-style-name="P2" draw:layer="layout" svg:x1="12.779cm" svg:y1="14.79cm" svg:x2="16.419cm" svg:y2="14.79cm">
          <text:p/>
        </draw:line>
        <draw:line draw:style-name="gr20" draw:text-style-name="P2" draw:layer="layout" svg:x1="12.779cm" svg:y1="17.307cm" svg:x2="12.779cm" svg:y2="14.799cm">
          <text:p/>
        </draw:line>
        <draw:line draw:style-name="gr20" draw:text-style-name="P2" draw:layer="layout" svg:x1="16.419cm" svg:y1="14.79cm" svg:x2="18.299cm" svg:y2="14.79cm">
          <text:p/>
        </draw:line>
        <draw:line draw:style-name="gr20" draw:text-style-name="P2" draw:layer="layout" svg:x1="16.419cm" svg:y1="17.307cm" svg:x2="16.419cm" svg:y2="14.799cm">
          <text:p/>
        </draw:line>
        <draw:line draw:style-name="gr20" draw:text-style-name="P2" draw:layer="layout" svg:x1="2.199cm" svg:y1="17.316cm" svg:x2="2.979cm" svg:y2="17.316cm">
          <text:p/>
        </draw:line>
        <draw:line draw:style-name="gr20" draw:text-style-name="P2" draw:layer="layout" svg:x1="2.979cm" svg:y1="17.316cm" svg:x2="4.099cm" svg:y2="17.316cm">
          <text:p/>
        </draw:line>
        <draw:line draw:style-name="gr20" draw:text-style-name="P2" draw:layer="layout" svg:x1="2.979cm" svg:y1="18.478cm" svg:x2="2.979cm" svg:y2="17.325cm">
          <text:p/>
        </draw:line>
        <draw:line draw:style-name="gr20" draw:text-style-name="P2" draw:layer="layout" svg:x1="4.1cm" svg:y1="17.316cm" svg:x2="5.04cm" svg:y2="17.316cm">
          <text:p/>
        </draw:line>
        <draw:line draw:style-name="gr20" draw:text-style-name="P2" draw:layer="layout" svg:x1="4.1cm" svg:y1="18.478cm" svg:x2="4.1cm" svg:y2="17.325cm">
          <text:p/>
        </draw:line>
        <draw:line draw:style-name="gr20" draw:text-style-name="P2" draw:layer="layout" svg:x1="5.039cm" svg:y1="17.316cm" svg:x2="7.549cm" svg:y2="17.316cm">
          <text:p/>
        </draw:line>
        <draw:line draw:style-name="gr20" draw:text-style-name="P2" draw:layer="layout" svg:x1="5.039cm" svg:y1="18.478cm" svg:x2="5.039cm" svg:y2="17.325cm">
          <text:p/>
        </draw:line>
        <draw:line draw:style-name="gr20" draw:text-style-name="P2" draw:layer="layout" svg:x1="7.549cm" svg:y1="17.316cm" svg:x2="11.039cm" svg:y2="17.316cm">
          <text:p/>
        </draw:line>
        <draw:line draw:style-name="gr20" draw:text-style-name="P2" draw:layer="layout" svg:x1="7.549cm" svg:y1="18.478cm" svg:x2="7.549cm" svg:y2="17.325cm">
          <text:p/>
        </draw:line>
        <draw:line draw:style-name="gr20" draw:text-style-name="P2" draw:layer="layout" svg:x1="11.04cm" svg:y1="17.316cm" svg:x2="11.879cm" svg:y2="17.316cm">
          <text:p/>
        </draw:line>
        <draw:line draw:style-name="gr20" draw:text-style-name="P2" draw:layer="layout" svg:x1="11.04cm" svg:y1="18.478cm" svg:x2="11.04cm" svg:y2="17.325cm">
          <text:p/>
        </draw:line>
        <draw:line draw:style-name="gr20" draw:text-style-name="P2" draw:layer="layout" svg:x1="11.879cm" svg:y1="17.316cm" svg:x2="12.78cm" svg:y2="17.316cm">
          <text:p/>
        </draw:line>
        <draw:line draw:style-name="gr20" draw:text-style-name="P2" draw:layer="layout" svg:x1="11.879cm" svg:y1="18.478cm" svg:x2="11.879cm" svg:y2="17.325cm">
          <text:p/>
        </draw:line>
        <draw:line draw:style-name="gr20" draw:text-style-name="P2" draw:layer="layout" svg:x1="12.779cm" svg:y1="17.316cm" svg:x2="16.419cm" svg:y2="17.316cm">
          <text:p/>
        </draw:line>
        <draw:line draw:style-name="gr20" draw:text-style-name="P2" draw:layer="layout" svg:x1="12.779cm" svg:y1="18.478cm" svg:x2="12.779cm" svg:y2="17.325cm">
          <text:p/>
        </draw:line>
        <draw:line draw:style-name="gr20" draw:text-style-name="P2" draw:layer="layout" svg:x1="16.419cm" svg:y1="17.316cm" svg:x2="18.299cm" svg:y2="17.316cm">
          <text:p/>
        </draw:line>
        <draw:line draw:style-name="gr20" draw:text-style-name="P2" draw:layer="layout" svg:x1="16.419cm" svg:y1="18.478cm" svg:x2="16.419cm" svg:y2="17.325cm">
          <text:p/>
        </draw:line>
        <draw:line draw:style-name="gr20" draw:text-style-name="P2" draw:layer="layout" svg:x1="2.199cm" svg:y1="18.487cm" svg:x2="2.979cm" svg:y2="18.487cm">
          <text:p/>
        </draw:line>
        <draw:line draw:style-name="gr20" draw:text-style-name="P2" draw:layer="layout" svg:x1="2.979cm" svg:y1="18.487cm" svg:x2="4.099cm" svg:y2="18.487cm">
          <text:p/>
        </draw:line>
        <draw:line draw:style-name="gr20" draw:text-style-name="P2" draw:layer="layout" svg:x1="2.979cm" svg:y1="19.649cm" svg:x2="2.979cm" svg:y2="18.496cm">
          <text:p/>
        </draw:line>
        <draw:line draw:style-name="gr20" draw:text-style-name="P2" draw:layer="layout" svg:x1="4.1cm" svg:y1="18.487cm" svg:x2="5.04cm" svg:y2="18.487cm">
          <text:p/>
        </draw:line>
        <draw:line draw:style-name="gr20" draw:text-style-name="P2" draw:layer="layout" svg:x1="4.1cm" svg:y1="19.649cm" svg:x2="4.1cm" svg:y2="18.496cm">
          <text:p/>
        </draw:line>
        <draw:line draw:style-name="gr20" draw:text-style-name="P2" draw:layer="layout" svg:x1="5.039cm" svg:y1="18.487cm" svg:x2="7.549cm" svg:y2="18.487cm">
          <text:p/>
        </draw:line>
        <draw:line draw:style-name="gr20" draw:text-style-name="P2" draw:layer="layout" svg:x1="5.039cm" svg:y1="19.649cm" svg:x2="5.039cm" svg:y2="18.496cm">
          <text:p/>
        </draw:line>
        <draw:line draw:style-name="gr20" draw:text-style-name="P2" draw:layer="layout" svg:x1="7.549cm" svg:y1="18.487cm" svg:x2="11.039cm" svg:y2="18.487cm">
          <text:p/>
        </draw:line>
        <draw:line draw:style-name="gr20" draw:text-style-name="P2" draw:layer="layout" svg:x1="7.549cm" svg:y1="19.649cm" svg:x2="7.549cm" svg:y2="18.496cm">
          <text:p/>
        </draw:line>
        <draw:line draw:style-name="gr20" draw:text-style-name="P2" draw:layer="layout" svg:x1="11.04cm" svg:y1="18.487cm" svg:x2="11.879cm" svg:y2="18.487cm">
          <text:p/>
        </draw:line>
        <draw:line draw:style-name="gr20" draw:text-style-name="P2" draw:layer="layout" svg:x1="11.04cm" svg:y1="19.649cm" svg:x2="11.04cm" svg:y2="18.496cm">
          <text:p/>
        </draw:line>
        <draw:line draw:style-name="gr20" draw:text-style-name="P2" draw:layer="layout" svg:x1="11.879cm" svg:y1="18.487cm" svg:x2="12.78cm" svg:y2="18.487cm">
          <text:p/>
        </draw:line>
        <draw:line draw:style-name="gr20" draw:text-style-name="P2" draw:layer="layout" svg:x1="11.879cm" svg:y1="19.649cm" svg:x2="11.879cm" svg:y2="18.496cm">
          <text:p/>
        </draw:line>
        <draw:line draw:style-name="gr20" draw:text-style-name="P2" draw:layer="layout" svg:x1="12.779cm" svg:y1="18.487cm" svg:x2="16.419cm" svg:y2="18.487cm">
          <text:p/>
        </draw:line>
        <draw:line draw:style-name="gr20" draw:text-style-name="P2" draw:layer="layout" svg:x1="12.779cm" svg:y1="19.649cm" svg:x2="12.779cm" svg:y2="18.496cm">
          <text:p/>
        </draw:line>
        <draw:line draw:style-name="gr20" draw:text-style-name="P2" draw:layer="layout" svg:x1="16.419cm" svg:y1="18.487cm" svg:x2="18.299cm" svg:y2="18.487cm">
          <text:p/>
        </draw:line>
        <draw:line draw:style-name="gr20" draw:text-style-name="P2" draw:layer="layout" svg:x1="16.419cm" svg:y1="19.649cm" svg:x2="16.419cm" svg:y2="18.496cm">
          <text:p/>
        </draw:line>
        <draw:line draw:style-name="gr20" draw:text-style-name="P2" draw:layer="layout" svg:x1="2.199cm" svg:y1="19.658cm" svg:x2="2.979cm" svg:y2="19.658cm">
          <text:p/>
        </draw:line>
        <draw:line draw:style-name="gr20" draw:text-style-name="P2" draw:layer="layout" svg:x1="2.979cm" svg:y1="19.658cm" svg:x2="4.099cm" svg:y2="19.658cm">
          <text:p/>
        </draw:line>
        <draw:line draw:style-name="gr20" draw:text-style-name="P2" draw:layer="layout" svg:x1="2.979cm" svg:y1="21.159cm" svg:x2="2.979cm" svg:y2="19.667cm">
          <text:p/>
        </draw:line>
        <draw:line draw:style-name="gr20" draw:text-style-name="P2" draw:layer="layout" svg:x1="4.1cm" svg:y1="19.658cm" svg:x2="5.04cm" svg:y2="19.658cm">
          <text:p/>
        </draw:line>
        <draw:line draw:style-name="gr20" draw:text-style-name="P2" draw:layer="layout" svg:x1="4.1cm" svg:y1="21.159cm" svg:x2="4.1cm" svg:y2="19.667cm">
          <text:p/>
        </draw:line>
        <draw:line draw:style-name="gr20" draw:text-style-name="P2" draw:layer="layout" svg:x1="5.039cm" svg:y1="19.658cm" svg:x2="7.549cm" svg:y2="19.658cm">
          <text:p/>
        </draw:line>
        <draw:line draw:style-name="gr20" draw:text-style-name="P2" draw:layer="layout" svg:x1="5.039cm" svg:y1="21.159cm" svg:x2="5.039cm" svg:y2="19.667cm">
          <text:p/>
        </draw:line>
        <draw:line draw:style-name="gr20" draw:text-style-name="P2" draw:layer="layout" svg:x1="7.549cm" svg:y1="19.658cm" svg:x2="11.039cm" svg:y2="19.658cm">
          <text:p/>
        </draw:line>
        <draw:line draw:style-name="gr20" draw:text-style-name="P2" draw:layer="layout" svg:x1="7.549cm" svg:y1="21.159cm" svg:x2="7.549cm" svg:y2="19.667cm">
          <text:p/>
        </draw:line>
        <draw:line draw:style-name="gr20" draw:text-style-name="P2" draw:layer="layout" svg:x1="11.04cm" svg:y1="19.658cm" svg:x2="11.879cm" svg:y2="19.658cm">
          <text:p/>
        </draw:line>
        <draw:line draw:style-name="gr20" draw:text-style-name="P2" draw:layer="layout" svg:x1="11.04cm" svg:y1="21.159cm" svg:x2="11.04cm" svg:y2="19.667cm">
          <text:p/>
        </draw:line>
        <draw:line draw:style-name="gr20" draw:text-style-name="P2" draw:layer="layout" svg:x1="11.879cm" svg:y1="19.658cm" svg:x2="12.78cm" svg:y2="19.658cm">
          <text:p/>
        </draw:line>
        <draw:line draw:style-name="gr20" draw:text-style-name="P2" draw:layer="layout" svg:x1="11.879cm" svg:y1="21.159cm" svg:x2="11.879cm" svg:y2="19.667cm">
          <text:p/>
        </draw:line>
        <draw:line draw:style-name="gr20" draw:text-style-name="P2" draw:layer="layout" svg:x1="12.779cm" svg:y1="19.658cm" svg:x2="16.419cm" svg:y2="19.658cm">
          <text:p/>
        </draw:line>
        <draw:line draw:style-name="gr20" draw:text-style-name="P2" draw:layer="layout" svg:x1="12.779cm" svg:y1="21.159cm" svg:x2="12.779cm" svg:y2="19.667cm">
          <text:p/>
        </draw:line>
        <draw:line draw:style-name="gr20" draw:text-style-name="P2" draw:layer="layout" svg:x1="16.419cm" svg:y1="19.658cm" svg:x2="18.299cm" svg:y2="19.658cm">
          <text:p/>
        </draw:line>
        <draw:line draw:style-name="gr20" draw:text-style-name="P2" draw:layer="layout" svg:x1="16.419cm" svg:y1="21.159cm" svg:x2="16.419cm" svg:y2="19.667cm">
          <text:p/>
        </draw:line>
        <draw:line draw:style-name="gr20" draw:text-style-name="P2" draw:layer="layout" svg:x1="2.199cm" svg:y1="21.167cm" svg:x2="2.979cm" svg:y2="21.167cm">
          <text:p/>
        </draw:line>
        <draw:line draw:style-name="gr20" draw:text-style-name="P2" draw:layer="layout" svg:x1="2.979cm" svg:y1="21.167cm" svg:x2="4.099cm" svg:y2="21.167cm">
          <text:p/>
        </draw:line>
        <draw:line draw:style-name="gr20" draw:text-style-name="P2" draw:layer="layout" svg:x1="2.979cm" svg:y1="23.007cm" svg:x2="2.979cm" svg:y2="21.176cm">
          <text:p/>
        </draw:line>
        <draw:line draw:style-name="gr20" draw:text-style-name="P2" draw:layer="layout" svg:x1="4.1cm" svg:y1="21.167cm" svg:x2="5.04cm" svg:y2="21.167cm">
          <text:p/>
        </draw:line>
        <draw:line draw:style-name="gr20" draw:text-style-name="P2" draw:layer="layout" svg:x1="4.1cm" svg:y1="23.007cm" svg:x2="4.1cm" svg:y2="21.176cm">
          <text:p/>
        </draw:line>
        <draw:line draw:style-name="gr20" draw:text-style-name="P2" draw:layer="layout" svg:x1="5.039cm" svg:y1="21.167cm" svg:x2="7.549cm" svg:y2="21.167cm">
          <text:p/>
        </draw:line>
        <draw:line draw:style-name="gr20" draw:text-style-name="P2" draw:layer="layout" svg:x1="5.039cm" svg:y1="23.007cm" svg:x2="5.039cm" svg:y2="21.176cm">
          <text:p/>
        </draw:line>
        <draw:line draw:style-name="gr20" draw:text-style-name="P2" draw:layer="layout" svg:x1="7.549cm" svg:y1="21.167cm" svg:x2="11.039cm" svg:y2="21.167cm">
          <text:p/>
        </draw:line>
        <draw:line draw:style-name="gr20" draw:text-style-name="P2" draw:layer="layout" svg:x1="7.549cm" svg:y1="23.007cm" svg:x2="7.549cm" svg:y2="21.176cm">
          <text:p/>
        </draw:line>
        <draw:line draw:style-name="gr20" draw:text-style-name="P2" draw:layer="layout" svg:x1="11.04cm" svg:y1="21.167cm" svg:x2="11.879cm" svg:y2="21.167cm">
          <text:p/>
        </draw:line>
        <draw:line draw:style-name="gr20" draw:text-style-name="P2" draw:layer="layout" svg:x1="11.04cm" svg:y1="23.007cm" svg:x2="11.04cm" svg:y2="21.176cm">
          <text:p/>
        </draw:line>
        <draw:line draw:style-name="gr20" draw:text-style-name="P2" draw:layer="layout" svg:x1="11.879cm" svg:y1="21.167cm" svg:x2="12.78cm" svg:y2="21.167cm">
          <text:p/>
        </draw:line>
        <draw:line draw:style-name="gr20" draw:text-style-name="P2" draw:layer="layout" svg:x1="11.879cm" svg:y1="23.007cm" svg:x2="11.879cm" svg:y2="21.176cm">
          <text:p/>
        </draw:line>
        <draw:line draw:style-name="gr20" draw:text-style-name="P2" draw:layer="layout" svg:x1="12.779cm" svg:y1="21.167cm" svg:x2="16.419cm" svg:y2="21.167cm">
          <text:p/>
        </draw:line>
        <draw:line draw:style-name="gr20" draw:text-style-name="P2" draw:layer="layout" svg:x1="12.779cm" svg:y1="23.007cm" svg:x2="12.779cm" svg:y2="21.176cm">
          <text:p/>
        </draw:line>
        <draw:line draw:style-name="gr20" draw:text-style-name="P2" draw:layer="layout" svg:x1="16.419cm" svg:y1="21.167cm" svg:x2="18.299cm" svg:y2="21.167cm">
          <text:p/>
        </draw:line>
        <draw:line draw:style-name="gr20" draw:text-style-name="P2" draw:layer="layout" svg:x1="16.419cm" svg:y1="23.007cm" svg:x2="16.419cm" svg:y2="21.176cm">
          <text:p/>
        </draw:line>
        <draw:line draw:style-name="gr20" draw:text-style-name="P2" draw:layer="layout" svg:x1="2.208cm" svg:y1="5.548cm" svg:x2="2.208cm" svg:y2="4.527cm">
          <text:p/>
        </draw:line>
        <draw:line draw:style-name="gr20" draw:text-style-name="P2" draw:layer="layout" svg:x1="18.291cm" svg:y1="5.548cm" svg:x2="18.291cm" svg:y2="4.527cm">
          <text:p/>
        </draw:line>
        <draw:line draw:style-name="gr20" draw:text-style-name="P2" draw:layer="layout" svg:x1="2.208cm" svg:y1="7.388cm" svg:x2="2.208cm" svg:y2="5.548cm">
          <text:p/>
        </draw:line>
        <draw:line draw:style-name="gr20" draw:text-style-name="P2" draw:layer="layout" svg:x1="18.291cm" svg:y1="7.388cm" svg:x2="18.291cm" svg:y2="5.548cm">
          <text:p/>
        </draw:line>
        <draw:line draw:style-name="gr20" draw:text-style-name="P2" draw:layer="layout" svg:x1="2.208cm" svg:y1="9.236cm" svg:x2="2.208cm" svg:y2="7.406cm">
          <text:p/>
        </draw:line>
        <draw:line draw:style-name="gr20" draw:text-style-name="P2" draw:layer="layout" svg:x1="18.291cm" svg:y1="9.236cm" svg:x2="18.291cm" svg:y2="7.406cm">
          <text:p/>
        </draw:line>
        <draw:line draw:style-name="gr20" draw:text-style-name="P2" draw:layer="layout" svg:x1="2.208cm" svg:y1="11.085cm" svg:x2="2.208cm" svg:y2="9.254cm">
          <text:p/>
        </draw:line>
        <draw:line draw:style-name="gr20" draw:text-style-name="P2" draw:layer="layout" svg:x1="18.291cm" svg:y1="11.085cm" svg:x2="18.291cm" svg:y2="9.254cm">
          <text:p/>
        </draw:line>
        <draw:line draw:style-name="gr20" draw:text-style-name="P2" draw:layer="layout" svg:x1="2.208cm" svg:y1="13.272cm" svg:x2="2.208cm" svg:y2="11.102cm">
          <text:p/>
        </draw:line>
        <draw:line draw:style-name="gr20" draw:text-style-name="P2" draw:layer="layout" svg:x1="18.291cm" svg:y1="13.272cm" svg:x2="18.291cm" svg:y2="11.102cm">
          <text:p/>
        </draw:line>
        <draw:line draw:style-name="gr20" draw:text-style-name="P2" draw:layer="layout" svg:x1="2.208cm" svg:y1="14.781cm" svg:x2="2.208cm" svg:y2="13.289cm">
          <text:p/>
        </draw:line>
        <draw:line draw:style-name="gr20" draw:text-style-name="P2" draw:layer="layout" svg:x1="18.291cm" svg:y1="14.781cm" svg:x2="18.291cm" svg:y2="13.289cm">
          <text:p/>
        </draw:line>
        <draw:line draw:style-name="gr20" draw:text-style-name="P2" draw:layer="layout" svg:x1="2.208cm" svg:y1="17.307cm" svg:x2="2.208cm" svg:y2="14.799cm">
          <text:p/>
        </draw:line>
        <draw:line draw:style-name="gr20" draw:text-style-name="P2" draw:layer="layout" svg:x1="18.291cm" svg:y1="17.307cm" svg:x2="18.291cm" svg:y2="14.799cm">
          <text:p/>
        </draw:line>
        <draw:line draw:style-name="gr20" draw:text-style-name="P2" draw:layer="layout" svg:x1="2.208cm" svg:y1="18.478cm" svg:x2="2.208cm" svg:y2="17.325cm">
          <text:p/>
        </draw:line>
        <draw:line draw:style-name="gr20" draw:text-style-name="P2" draw:layer="layout" svg:x1="18.291cm" svg:y1="18.478cm" svg:x2="18.291cm" svg:y2="17.325cm">
          <text:p/>
        </draw:line>
        <draw:line draw:style-name="gr20" draw:text-style-name="P2" draw:layer="layout" svg:x1="2.208cm" svg:y1="19.649cm" svg:x2="2.208cm" svg:y2="18.496cm">
          <text:p/>
        </draw:line>
        <draw:line draw:style-name="gr20" draw:text-style-name="P2" draw:layer="layout" svg:x1="18.291cm" svg:y1="19.649cm" svg:x2="18.291cm" svg:y2="18.496cm">
          <text:p/>
        </draw:line>
        <draw:line draw:style-name="gr20" draw:text-style-name="P2" draw:layer="layout" svg:x1="2.208cm" svg:y1="21.159cm" svg:x2="2.208cm" svg:y2="19.667cm">
          <text:p/>
        </draw:line>
        <draw:line draw:style-name="gr20" draw:text-style-name="P2" draw:layer="layout" svg:x1="18.291cm" svg:y1="21.159cm" svg:x2="18.291cm" svg:y2="19.667cm">
          <text:p/>
        </draw:line>
        <draw:line draw:style-name="gr20" draw:text-style-name="P2" draw:layer="layout" svg:x1="2.208cm" svg:y1="23.007cm" svg:x2="2.208cm" svg:y2="21.176cm">
          <text:p/>
        </draw:line>
        <draw:line draw:style-name="gr20" draw:text-style-name="P2" draw:layer="layout" svg:x1="18.291cm" svg:y1="23.007cm" svg:x2="18.291cm" svg:y2="21.176cm">
          <text:p/>
        </draw:line>
        <draw:line draw:style-name="gr20" draw:text-style-name="P2" draw:layer="layout" svg:x1="2.199cm" svg:y1="23.016cm" svg:x2="2.979cm" svg:y2="23.016cm">
          <text:p/>
        </draw:line>
        <draw:line draw:style-name="gr20" draw:text-style-name="P2" draw:layer="layout" svg:x1="2.979cm" svg:y1="23.016cm" svg:x2="4.099cm" svg:y2="23.016cm">
          <text:p/>
        </draw:line>
        <draw:line draw:style-name="gr20" draw:text-style-name="P2" draw:layer="layout" svg:x1="4.1cm" svg:y1="23.016cm" svg:x2="5.04cm" svg:y2="23.016cm">
          <text:p/>
        </draw:line>
        <draw:line draw:style-name="gr20" draw:text-style-name="P2" draw:layer="layout" svg:x1="5.039cm" svg:y1="23.016cm" svg:x2="7.549cm" svg:y2="23.016cm">
          <text:p/>
        </draw:line>
        <draw:line draw:style-name="gr20" draw:text-style-name="P2" draw:layer="layout" svg:x1="7.549cm" svg:y1="23.016cm" svg:x2="11.039cm" svg:y2="23.016cm">
          <text:p/>
        </draw:line>
        <draw:line draw:style-name="gr20" draw:text-style-name="P2" draw:layer="layout" svg:x1="11.04cm" svg:y1="23.016cm" svg:x2="11.879cm" svg:y2="23.016cm">
          <text:p/>
        </draw:line>
        <draw:line draw:style-name="gr20" draw:text-style-name="P2" draw:layer="layout" svg:x1="11.879cm" svg:y1="23.016cm" svg:x2="12.78cm" svg:y2="23.016cm">
          <text:p/>
        </draw:line>
        <draw:line draw:style-name="gr20" draw:text-style-name="P2" draw:layer="layout" svg:x1="12.779cm" svg:y1="23.016cm" svg:x2="16.419cm" svg:y2="23.016cm">
          <text:p/>
        </draw:line>
        <draw:line draw:style-name="gr20" draw:text-style-name="P2" draw:layer="layout" svg:x1="16.419cm" svg:y1="23.016cm" svg:x2="18.299cm" svg:y2="23.016cm">
          <text:p/>
        </draw:line>
        <draw:line draw:style-name="gr20" draw:text-style-name="P2" draw:layer="layout" svg:x1="2.208cm" svg:y1="4.025cm" svg:x2="2.208cm" svg:y2="3.557cm">
          <text:p/>
        </draw:line>
        <draw:line draw:style-name="gr20" draw:text-style-name="P2" draw:layer="layout" svg:x1="18.291cm" svg:y1="4.016cm" svg:x2="18.291cm" svg:y2="3.557cm">
          <text:p/>
        </draw:line>
        <draw:line draw:style-name="gr20" draw:text-style-name="P2" draw:layer="layout" svg:x1="2.208cm" svg:y1="4.509cm" svg:x2="2.208cm" svg:y2="4.025cm">
          <text:p/>
        </draw:line>
        <draw:line draw:style-name="gr20" draw:text-style-name="P2" draw:layer="layout" svg:x1="18.291cm" svg:y1="4.509cm" svg:x2="18.291cm" svg:y2="4.033cm">
          <text:p/>
        </draw:line>
        <draw:line draw:style-name="gr20" draw:text-style-name="P2" draw:layer="layout" svg:x1="2.199cm" svg:y1="4.518cm" svg:x2="2.979cm" svg:y2="4.518cm">
          <text:p/>
        </draw:line>
        <draw:line draw:style-name="gr20" draw:text-style-name="P2" draw:layer="layout" svg:x1="2.979cm" svg:y1="4.518cm" svg:x2="4.099cm" svg:y2="4.518cm">
          <text:p/>
        </draw:line>
        <draw:line draw:style-name="gr20" draw:text-style-name="P2" draw:layer="layout" svg:x1="4.1cm" svg:y1="4.518cm" svg:x2="5.04cm" svg:y2="4.518cm">
          <text:p/>
        </draw:line>
        <draw:line draw:style-name="gr20" draw:text-style-name="P2" draw:layer="layout" svg:x1="5.039cm" svg:y1="4.518cm" svg:x2="7.549cm" svg:y2="4.518cm">
          <text:p/>
        </draw:line>
        <draw:line draw:style-name="gr20" draw:text-style-name="P2" draw:layer="layout" svg:x1="7.549cm" svg:y1="4.518cm" svg:x2="11.039cm" svg:y2="4.518cm">
          <text:p/>
        </draw:line>
        <draw:line draw:style-name="gr20" draw:text-style-name="P2" draw:layer="layout" svg:x1="11.04cm" svg:y1="4.518cm" svg:x2="11.879cm" svg:y2="4.518cm">
          <text:p/>
        </draw:line>
        <draw:line draw:style-name="gr20" draw:text-style-name="P2" draw:layer="layout" svg:x1="11.879cm" svg:y1="4.518cm" svg:x2="12.78cm" svg:y2="4.518cm">
          <text:p/>
        </draw:line>
        <draw:line draw:style-name="gr20" draw:text-style-name="P2" draw:layer="layout" svg:x1="12.779cm" svg:y1="4.518cm" svg:x2="16.419cm" svg:y2="4.518cm">
          <text:p/>
        </draw:line>
        <draw:line draw:style-name="gr20" draw:text-style-name="P2" draw:layer="layout" svg:x1="16.419cm" svg:y1="4.518cm" svg:x2="18.299cm" svg:y2="4.518cm">
          <text:p/>
        </draw:line>
        <draw:line draw:style-name="gr20" draw:text-style-name="P2" draw:layer="layout" svg:x1="2.199cm" svg:y1="2.978cm" svg:x2="2.979cm" svg:y2="2.978cm">
          <text:p/>
        </draw:line>
        <draw:line draw:style-name="gr20" draw:text-style-name="P2" draw:layer="layout" svg:x1="2.208cm" svg:y1="3.505cm" svg:x2="2.208cm" svg:y2="2.987cm">
          <text:p/>
        </draw:line>
        <draw:line draw:style-name="gr20" draw:text-style-name="P2" draw:layer="layout" svg:x1="2.979cm" svg:y1="2.978cm" svg:x2="4.099cm" svg:y2="2.978cm">
          <text:p/>
        </draw:line>
        <draw:line draw:style-name="gr20" draw:text-style-name="P2" draw:layer="layout" svg:x1="4.1cm" svg:y1="2.978cm" svg:x2="5.04cm" svg:y2="2.978cm">
          <text:p/>
        </draw:line>
        <draw:line draw:style-name="gr20" draw:text-style-name="P2" draw:layer="layout" svg:x1="5.039cm" svg:y1="2.978cm" svg:x2="7.549cm" svg:y2="2.978cm">
          <text:p/>
        </draw:line>
        <draw:line draw:style-name="gr20" draw:text-style-name="P2" draw:layer="layout" svg:x1="7.549cm" svg:y1="2.978cm" svg:x2="11.039cm" svg:y2="2.978cm">
          <text:p/>
        </draw:line>
        <draw:line draw:style-name="gr20" draw:text-style-name="P2" draw:layer="layout" svg:x1="11.04cm" svg:y1="2.978cm" svg:x2="11.879cm" svg:y2="2.978cm">
          <text:p/>
        </draw:line>
        <draw:line draw:style-name="gr20" draw:text-style-name="P2" draw:layer="layout" svg:x1="11.879cm" svg:y1="2.978cm" svg:x2="12.78cm" svg:y2="2.978cm">
          <text:p/>
        </draw:line>
        <draw:line draw:style-name="gr20" draw:text-style-name="P2" draw:layer="layout" svg:x1="12.779cm" svg:y1="2.978cm" svg:x2="16.419cm" svg:y2="2.978cm">
          <text:p/>
        </draw:line>
        <draw:line draw:style-name="gr20" draw:text-style-name="P2" draw:layer="layout" svg:x1="16.419cm" svg:y1="2.978cm" svg:x2="18.299cm" svg:y2="2.978cm">
          <text:p/>
        </draw:line>
        <draw:line draw:style-name="gr20" draw:text-style-name="P2" draw:layer="layout" svg:x1="18.291cm" svg:y1="3.505cm" svg:x2="18.291cm" svg:y2="2.987cm">
          <text:p/>
        </draw:line>
        <draw:line draw:style-name="gr21" draw:text-style-name="P2" draw:layer="layout" svg:x1="2.199cm" svg:y1="3.531cm" svg:x2="2.979cm" svg:y2="3.531cm">
          <text:p/>
        </draw:line>
        <draw:line draw:style-name="gr21" draw:text-style-name="P2" draw:layer="layout" svg:x1="2.979cm" svg:y1="3.531cm" svg:x2="4.099cm" svg:y2="3.531cm">
          <text:p/>
        </draw:line>
        <draw:line draw:style-name="gr21" draw:text-style-name="P2" draw:layer="layout" svg:x1="4.1cm" svg:y1="3.531cm" svg:x2="5.04cm" svg:y2="3.531cm">
          <text:p/>
        </draw:line>
        <draw:line draw:style-name="gr21" draw:text-style-name="P2" draw:layer="layout" svg:x1="5.039cm" svg:y1="3.531cm" svg:x2="7.549cm" svg:y2="3.531cm">
          <text:p/>
        </draw:line>
        <draw:line draw:style-name="gr21" draw:text-style-name="P2" draw:layer="layout" svg:x1="7.549cm" svg:y1="3.531cm" svg:x2="11.039cm" svg:y2="3.531cm">
          <text:p/>
        </draw:line>
        <draw:line draw:style-name="gr21" draw:text-style-name="P2" draw:layer="layout" svg:x1="11.04cm" svg:y1="3.531cm" svg:x2="11.879cm" svg:y2="3.531cm">
          <text:p/>
        </draw:line>
        <draw:line draw:style-name="gr21" draw:text-style-name="P2" draw:layer="layout" svg:x1="11.879cm" svg:y1="3.531cm" svg:x2="12.78cm" svg:y2="3.531cm">
          <text:p/>
        </draw:line>
        <draw:line draw:style-name="gr21" draw:text-style-name="P2" draw:layer="layout" svg:x1="12.779cm" svg:y1="3.531cm" svg:x2="16.419cm" svg:y2="3.531cm">
          <text:p/>
        </draw:line>
        <draw:line draw:style-name="gr21" draw:text-style-name="P2" draw:layer="layout" svg:x1="16.419cm" svg:y1="3.531cm" svg:x2="18.299cm" svg:y2="3.531cm">
          <text:p/>
        </draw:line>
        <draw:frame draw:style-name="gr12" draw:text-style-name="P11" draw:layer="layout" svg:width="5.654cm" svg:height="0.285cm" svg:x="7.574cm" svg:y="27.525cm">
          <draw:text-box>
            <text:p text:style-name="P3"><text:span text:style-name="T13">www. journals.viamedica.pl/ginekologia_polska</text:span></text:p>
          </draw:text-box>
        </draw:frame>
        <draw:frame draw:style-name="gr22" draw:text-style-name="P11" draw:layer="layout" svg:width="12.063cm" svg:height="0.285cm" svg:x="2.35cm" svg:y="3.12cm">
          <draw:text-box>
            <text:p text:style-name="P3"><text:span text:style-name="T19">Table 1.</text:span><text:span text:style-name="T20"> The characteristics of patients treated for synchronous breast cancer as metachronous malignancy</text:span></text:p>
          </draw:text-box>
        </draw:frame>
        <draw:frame draw:style-name="gr22" draw:text-style-name="P11" draw:layer="layout" svg:width="0.336cm" svg:height="0.285cm" svg:x="2.43cm" svg:y="3.919cm">
          <draw:text-box>
            <text:p text:style-name="P3"><text:span text:style-name="T21">No</text:span></text:p>
          </draw:text-box>
        </draw:frame>
        <draw:frame draw:style-name="gr22" draw:text-style-name="P11" draw:layer="layout" svg:width="0.853cm" svg:height="0.285cm" svg:x="3.125cm" svg:y="3.919cm">
          <draw:text-box>
            <text:p text:style-name="P3"><text:span text:style-name="T21">Patient</text:span></text:p>
          </draw:text-box>
        </draw:frame>
        <draw:frame draw:style-name="gr22" draw:text-style-name="P11" draw:layer="layout" svg:width="4.65cm" svg:height="0.285cm" svg:x="5.272cm" svg:y="3.672cm">
          <draw:text-box>
            <text:p text:style-name="P3"><text:span text:style-name="T21">The first diagnosed primary malignancy</text:span></text:p>
          </draw:text-box>
        </draw:frame>
        <draw:frame draw:style-name="gr22" draw:text-style-name="P11" draw:layer="layout" svg:width="4.201cm" svg:height="0.285cm" svg:x="12.604cm" svg:y="3.672cm">
          <draw:text-box>
            <text:p text:style-name="P3"><text:span text:style-name="T21">Synchronous bilateral breast cancer</text:span></text:p>
          </draw:text-box>
        </draw:frame>
        <draw:frame draw:style-name="gr22" draw:text-style-name="P11" draw:layer="layout" svg:width="0.54cm" svg:height="0.285cm" svg:x="4.319cm" svg:y="4.166cm">
          <draw:text-box>
            <text:p text:style-name="P3"><text:span text:style-name="T21">Year</text:span></text:p>
          </draw:text-box>
        </draw:frame>
        <draw:frame draw:style-name="gr22" draw:text-style-name="P11" draw:layer="layout" svg:width="0.811cm" svg:height="0.285cm" svg:x="5.899cm" svg:y="4.166cm">
          <draw:text-box>
            <text:p text:style-name="P3"><text:span text:style-name="T21">Cancer</text:span></text:p>
          </draw:text-box>
        </draw:frame>
        <draw:frame draw:style-name="gr22" draw:text-style-name="P11" draw:layer="layout" svg:width="2.927cm" svg:height="0.285cm" svg:x="7.865cm" svg:y="4.166cm">
          <draw:text-box>
            <text:p text:style-name="P3"><text:span text:style-name="T21">Treatment and follow-up</text:span></text:p>
          </draw:text-box>
        </draw:frame>
        <draw:frame draw:style-name="gr22" draw:text-style-name="P11" draw:layer="layout" svg:width="0.54cm" svg:height="0.285cm" svg:x="11.209cm" svg:y="4.166cm">
          <draw:text-box>
            <text:p text:style-name="P3"><text:span text:style-name="T21">Year</text:span></text:p>
          </draw:text-box>
        </draw:frame>
        <draw:frame draw:style-name="gr22" draw:text-style-name="P11" draw:layer="layout" svg:width="0.468cm" svg:height="0.285cm" svg:x="12.102cm" svg:y="4.166cm">
          <draw:text-box>
            <text:p text:style-name="P3"><text:span text:style-name="T21">Age</text:span></text:p>
          </draw:text-box>
        </draw:frame>
        <draw:frame draw:style-name="gr22" draw:text-style-name="P11" draw:layer="layout" svg:width="0.971cm" svg:height="0.285cm" svg:x="14.125cm" svg:y="4.166cm">
          <draw:text-box>
            <text:p text:style-name="P3"><text:span text:style-name="T21">Therapy</text:span></text:p>
          </draw:text-box>
        </draw:frame>
        <draw:frame draw:style-name="gr22" draw:text-style-name="P11" draw:layer="layout" svg:width="1.183cm" svg:height="0.285cm" svg:x="16.778cm" svg:y="4.166cm">
          <draw:text-box>
            <text:p text:style-name="P3"><text:span text:style-name="T21">Follow-up</text:span></text:p>
          </draw:text-box>
        </draw:frame>
        <draw:frame draw:style-name="gr22" draw:text-style-name="P11" draw:layer="layout" svg:width="0.259cm" svg:height="0.331cm" svg:x="2.528cm" svg:y="5.802cm">
          <draw:text-box>
            <text:p text:style-name="P3"><text:span text:style-name="T22">1</text:span></text:p>
          </draw:text-box>
        </draw:frame>
        <draw:frame draw:style-name="gr22" draw:text-style-name="P11" draw:layer="layout" svg:width="0.358cm" svg:height="0.331cm" svg:x="3.392cm" svg:y="5.802cm">
          <draw:text-box>
            <text:p text:style-name="P3"><text:span text:style-name="T22">DT</text:span></text:p>
          </draw:text-box>
        </draw:frame>
        <draw:frame draw:style-name="gr22" draw:text-style-name="P11" draw:layer="layout" svg:width="0.662cm" svg:height="0.331cm" svg:x="4.304cm" svg:y="4.878cm">
          <draw:text-box>
            <text:p text:style-name="P3"><text:span text:style-name="T22">1974</text:span></text:p>
          </draw:text-box>
        </draw:frame>
        <draw:frame draw:style-name="gr22" draw:text-style-name="P11" draw:layer="layout" svg:width="1.365cm" svg:height="0.331cm" svg:x="5.181cm" svg:y="4.708cm">
          <draw:text-box>
            <text:p text:style-name="P3"><text:span text:style-name="T22">Hodgkin’s </text:span></text:p>
          </draw:text-box>
        </draw:frame>
        <draw:frame draw:style-name="gr22" draw:text-style-name="P11" draw:layer="layout" svg:width="1.45cm" svg:height="0.331cm" svg:x="5.181cm" svg:y="5.047cm">
          <draw:text-box>
            <text:p text:style-name="P3"><text:span text:style-name="T22">Lymphoma</text:span></text:p>
          </draw:text-box>
        </draw:frame>
        <draw:frame draw:style-name="gr22" draw:text-style-name="P11" draw:layer="layout" svg:width="4.049cm" svg:height="0.331cm" svg:x="7.69cm" svg:y="4.708cm">
          <draw:text-box>
            <text:p text:style-name="P3"><text:span text:style-name="T22">Chemotherapy + radiotherapy </text:span></text:p>
          </draw:text-box>
        </draw:frame>
        <draw:frame draw:style-name="gr22" draw:text-style-name="P11" draw:layer="layout" svg:width="2.259cm" svg:height="0.331cm" svg:x="7.69cm" svg:y="5.047cm">
          <draw:text-box>
            <text:p text:style-name="P3"><text:span text:style-name="T22">— </text:span><text:span text:style-name="T22">free of disease</text:span></text:p>
          </draw:text-box>
        </draw:frame>
        <draw:frame draw:style-name="gr22" draw:text-style-name="P11" draw:layer="layout" svg:width="0.662cm" svg:height="0.331cm" svg:x="11.194cm" svg:y="5.802cm">
          <draw:text-box>
            <text:p text:style-name="P3"><text:span text:style-name="T22">2009</text:span></text:p>
          </draw:text-box>
        </draw:frame>
        <draw:frame draw:style-name="gr22" draw:text-style-name="P11" draw:layer="layout" svg:width="0.332cm" svg:height="0.331cm" svg:x="12.197cm" svg:y="5.802cm">
          <draw:text-box>
            <text:p text:style-name="P3"><text:span text:style-name="T22">46</text:span></text:p>
          </draw:text-box>
        </draw:frame>
        <draw:frame draw:style-name="gr22" draw:text-style-name="P11" draw:layer="layout" svg:width="3.329cm" svg:height="0.331cm" svg:x="12.921cm" svg:y="5.463cm">
          <draw:text-box>
            <text:p text:style-name="P3"><text:span text:style-name="T22">Bilateral modified radical </text:span></text:p>
          </draw:text-box>
        </draw:frame>
        <draw:frame draw:style-name="gr22" draw:text-style-name="P11" draw:layer="layout" svg:width="2.94cm" svg:height="0.331cm" svg:x="12.921cm" svg:y="5.802cm">
          <draw:text-box>
            <text:p text:style-name="P3"><text:span text:style-name="T22">mastectomy (Madden)</text:span></text:p>
          </draw:text-box>
        </draw:frame>
        <draw:frame draw:style-name="gr22" draw:text-style-name="P11" draw:layer="layout" svg:width="3.901cm" svg:height="0.331cm" svg:x="12.921cm" svg:y="6.141cm">
          <draw:text-box>
            <text:p text:style-name="P3"><text:span text:style-name="T22">hormonotherapy — tamoxifen</text:span></text:p>
          </draw:text-box>
        </draw:frame>
        <draw:frame draw:style-name="gr22" draw:text-style-name="P11" draw:layer="layout" svg:width="1.471cm" svg:height="0.331cm" svg:x="16.561cm" svg:y="5.294cm">
          <draw:text-box>
            <text:p text:style-name="P3"><text:span text:style-name="T22">84 months </text:span></text:p>
          </draw:text-box>
        </draw:frame>
        <draw:frame draw:style-name="gr22" draw:text-style-name="P11" draw:layer="layout" svg:width="1.75cm" svg:height="0.331cm" svg:x="16.561cm" svg:y="5.633cm">
          <draw:text-box>
            <text:p text:style-name="P3"><text:span text:style-name="T22">disease free, </text:span></text:p>
          </draw:text-box>
        </draw:frame>
        <draw:frame draw:style-name="gr22" draw:text-style-name="P11" draw:layer="layout" svg:width="1.941cm" svg:height="0.331cm" svg:x="16.561cm" svg:y="5.971cm">
          <draw:text-box>
            <text:p text:style-name="P3"><text:span text:style-name="T22">3 skin cancers </text:span></text:p>
          </draw:text-box>
        </draw:frame>
        <draw:frame draw:style-name="gr22" draw:text-style-name="P11" draw:layer="layout" svg:width="1.124cm" svg:height="0.331cm" svg:x="16.561cm" svg:y="6.31cm">
          <draw:text-box>
            <text:p text:style-name="P3"><text:span text:style-name="T22">reported</text:span></text:p>
          </draw:text-box>
        </draw:frame>
        <draw:frame draw:style-name="gr22" draw:text-style-name="P11" draw:layer="layout" svg:width="0.662cm" svg:height="0.331cm" svg:x="4.304cm" svg:y="6.317cm">
          <draw:text-box>
            <text:p text:style-name="P3"><text:span text:style-name="T22">1988</text:span></text:p>
          </draw:text-box>
        </draw:frame>
        <draw:frame draw:style-name="gr22" draw:text-style-name="P11" draw:layer="layout" svg:width="2.627cm" svg:height="0.331cm" svg:x="5.181cm" svg:y="6.148cm">
          <draw:text-box>
            <text:p text:style-name="P3"><text:span text:style-name="T22">Sarcoma of the soft </text:span></text:p>
          </draw:text-box>
        </draw:frame>
        <draw:frame draw:style-name="gr22" draw:text-style-name="P11" draw:layer="layout" svg:width="1.704cm" svg:height="0.331cm" svg:x="5.181cm" svg:y="6.486cm">
          <draw:text-box>
            <text:p text:style-name="P3"><text:span text:style-name="T22">tissue (Neck)</text:span></text:p>
          </draw:text-box>
        </draw:frame>
        <draw:frame draw:style-name="gr22" draw:text-style-name="P11" draw:layer="layout" svg:width="3.19cm" svg:height="0.331cm" svg:x="7.69cm" svg:y="5.64cm">
          <draw:text-box>
            <text:p text:style-name="P3"><text:span text:style-name="T22">Surgical resection, after </text:span></text:p>
          </draw:text-box>
        </draw:frame>
        <draw:frame draw:style-name="gr22" draw:text-style-name="P11" draw:layer="layout" svg:width="3.994cm" svg:height="0.331cm" svg:x="7.69cm" svg:y="5.978cm">
          <draw:text-box>
            <text:p text:style-name="P3"><text:span text:style-name="T22">1 year due to local recurrence </text:span></text:p>
          </draw:text-box>
        </draw:frame>
        <draw:frame draw:style-name="gr22" draw:text-style-name="P11" draw:layer="layout" svg:width="2.948cm" svg:height="0.331cm" svg:x="7.69cm" svg:y="6.317cm">
          <draw:text-box>
            <text:p text:style-name="P3"><text:span text:style-name="T22">surgical resection and </text:span></text:p>
          </draw:text-box>
        </draw:frame>
        <draw:frame draw:style-name="gr22" draw:text-style-name="P11" draw:layer="layout" svg:width="3.575cm" svg:height="0.331cm" svg:x="7.69cm" svg:y="6.656cm">
          <draw:text-box>
            <text:p text:style-name="P3"><text:span text:style-name="T22">adjuvant radiotherapy-free </text:span></text:p>
          </draw:text-box>
        </draw:frame>
        <draw:frame draw:style-name="gr22" draw:text-style-name="P11" draw:layer="layout" svg:width="1.319cm" svg:height="0.331cm" svg:x="7.69cm" svg:y="6.994cm">
          <draw:text-box>
            <text:p text:style-name="P3"><text:span text:style-name="T22">of disease</text:span></text:p>
          </draw:text-box>
        </draw:frame>
        <draw:frame draw:style-name="gr22" draw:text-style-name="P11" draw:layer="layout" svg:width="0.259cm" svg:height="0.331cm" svg:x="2.528cm" svg:y="8.165cm">
          <draw:text-box>
            <text:p text:style-name="P3"><text:span text:style-name="T22">2</text:span></text:p>
          </draw:text-box>
        </draw:frame>
        <draw:frame draw:style-name="gr22" draw:text-style-name="P11" draw:layer="layout" svg:width="0.438cm" svg:height="0.331cm" svg:x="3.343cm" svg:y="8.165cm">
          <draw:text-box>
            <text:p text:style-name="P3"><text:span text:style-name="T22">JSN</text:span></text:p>
          </draw:text-box>
        </draw:frame>
        <draw:frame draw:style-name="gr22" draw:text-style-name="P11" draw:layer="layout" svg:width="0.662cm" svg:height="0.331cm" svg:x="4.304cm" svg:y="8.165cm">
          <draw:text-box>
            <text:p text:style-name="P3"><text:span text:style-name="T22">2001</text:span></text:p>
          </draw:text-box>
        </draw:frame>
        <draw:frame draw:style-name="gr22" draw:text-style-name="P11" draw:layer="layout" svg:width="1.365cm" svg:height="0.331cm" svg:x="5.181cm" svg:y="7.996cm">
          <draw:text-box>
            <text:p text:style-name="P3"><text:span text:style-name="T22">Hodgkin’s </text:span></text:p>
          </draw:text-box>
        </draw:frame>
        <draw:frame draw:style-name="gr22" draw:text-style-name="P11" draw:layer="layout" svg:width="1.45cm" svg:height="0.331cm" svg:x="5.181cm" svg:y="8.335cm">
          <draw:text-box>
            <text:p text:style-name="P3"><text:span text:style-name="T22">Lymphoma</text:span></text:p>
          </draw:text-box>
        </draw:frame>
        <draw:frame draw:style-name="gr22" draw:text-style-name="P11" draw:layer="layout" svg:width="4.049cm" svg:height="0.331cm" svg:x="7.69cm" svg:y="7.996cm">
          <draw:text-box>
            <text:p text:style-name="P3"><text:span text:style-name="T22">Chemotherapy + radiotherapy </text:span></text:p>
          </draw:text-box>
        </draw:frame>
        <draw:frame draw:style-name="gr22" draw:text-style-name="P11" draw:layer="layout" svg:width="2.259cm" svg:height="0.331cm" svg:x="7.69cm" svg:y="8.335cm">
          <draw:text-box>
            <text:p text:style-name="P3"><text:span text:style-name="T22">— </text:span><text:span text:style-name="T22">free of disease</text:span></text:p>
          </draw:text-box>
        </draw:frame>
        <draw:frame draw:style-name="gr22" draw:text-style-name="P11" draw:layer="layout" svg:width="0.662cm" svg:height="0.331cm" svg:x="11.194cm" svg:y="8.165cm">
          <draw:text-box>
            <text:p text:style-name="P3"><text:span text:style-name="T22">2011</text:span></text:p>
          </draw:text-box>
        </draw:frame>
        <draw:frame draw:style-name="gr22" draw:text-style-name="P11" draw:layer="layout" svg:width="0.332cm" svg:height="0.331cm" svg:x="12.197cm" svg:y="8.165cm">
          <draw:text-box>
            <text:p text:style-name="P3"><text:span text:style-name="T22">33</text:span></text:p>
          </draw:text-box>
        </draw:frame>
        <draw:frame draw:style-name="gr22" draw:text-style-name="P11" draw:layer="layout" svg:width="2.944cm" svg:height="0.331cm" svg:x="12.921cm" svg:y="7.488cm">
          <draw:text-box>
            <text:p text:style-name="P3"><text:span text:style-name="T22">Bilateral lumpectomy, </text:span></text:p>
          </draw:text-box>
        </draw:frame>
        <draw:frame draw:style-name="gr22" draw:text-style-name="P11" draw:layer="layout" svg:width="3.757cm" svg:height="0.331cm" svg:x="12.921cm" svg:y="7.827cm">
          <draw:text-box>
            <text:p text:style-name="P3"><text:span text:style-name="T22">thereafter bilateral modified </text:span></text:p>
          </draw:text-box>
        </draw:frame>
        <draw:frame draw:style-name="gr22" draw:text-style-name="P11" draw:layer="layout" svg:width="3.973cm" svg:height="0.331cm" svg:x="12.921cm" svg:y="8.165cm">
          <draw:text-box>
            <text:p text:style-name="P3"><text:span text:style-name="T22">radical mastectomy (Madden) </text:span></text:p>
          </draw:text-box>
        </draw:frame>
        <draw:frame draw:style-name="gr22" draw:text-style-name="P11" draw:layer="layout" svg:width="3.431cm" svg:height="0.331cm" svg:x="12.921cm" svg:y="8.504cm">
          <draw:text-box>
            <text:p text:style-name="P3"><text:span text:style-name="T22">due to patient’s refusal of </text:span></text:p>
          </draw:text-box>
        </draw:frame>
        <draw:frame draw:style-name="gr22" draw:text-style-name="P11" draw:layer="layout" svg:width="2.881cm" svg:height="0.331cm" svg:x="12.921cm" svg:y="8.843cm">
          <draw:text-box>
            <text:p text:style-name="P3"><text:span text:style-name="T22">adjuvant radiotherapy</text:span></text:p>
          </draw:text-box>
        </draw:frame>
        <draw:frame draw:style-name="gr22" draw:text-style-name="P11" draw:layer="layout" svg:width="1.471cm" svg:height="0.331cm" svg:x="16.561cm" svg:y="7.996cm">
          <draw:text-box>
            <text:p text:style-name="P3"><text:span text:style-name="T22">36 months </text:span></text:p>
          </draw:text-box>
        </draw:frame>
        <draw:frame draw:style-name="gr22" draw:text-style-name="P11" draw:layer="layout" svg:width="1.59cm" svg:height="0.331cm" svg:x="16.561cm" svg:y="8.335cm">
          <draw:text-box>
            <text:p text:style-name="P3"><text:span text:style-name="T22">disease free</text:span></text:p>
          </draw:text-box>
        </draw:frame>
        <draw:frame draw:style-name="gr22" draw:text-style-name="P11" draw:layer="layout" svg:width="0.259cm" svg:height="0.331cm" svg:x="2.528cm" svg:y="10.014cm">
          <draw:text-box>
            <text:p text:style-name="P3"><text:span text:style-name="T22">3</text:span></text:p>
          </draw:text-box>
        </draw:frame>
        <draw:frame draw:style-name="gr22" draw:text-style-name="P11" draw:layer="layout" svg:width="0.362cm" svg:height="0.331cm" svg:x="3.394cm" svg:y="10.014cm">
          <draw:text-box>
            <text:p text:style-name="P3"><text:span text:style-name="T22">BC</text:span></text:p>
          </draw:text-box>
        </draw:frame>
        <draw:frame draw:style-name="gr22" draw:text-style-name="P11" draw:layer="layout" svg:width="0.662cm" svg:height="0.331cm" svg:x="4.304cm" svg:y="10.014cm">
          <draw:text-box>
            <text:p text:style-name="P3"><text:span text:style-name="T22">2003</text:span></text:p>
          </draw:text-box>
        </draw:frame>
        <draw:frame draw:style-name="gr22" draw:text-style-name="P11" draw:layer="layout" svg:width="1.365cm" svg:height="0.331cm" svg:x="5.181cm" svg:y="9.844cm">
          <draw:text-box>
            <text:p text:style-name="P3"><text:span text:style-name="T22">Hodgkin’s </text:span></text:p>
          </draw:text-box>
        </draw:frame>
        <draw:frame draw:style-name="gr22" draw:text-style-name="P11" draw:layer="layout" svg:width="1.45cm" svg:height="0.331cm" svg:x="5.181cm" svg:y="10.183cm">
          <draw:text-box>
            <text:p text:style-name="P3"><text:span text:style-name="T22">Lymphoma</text:span></text:p>
          </draw:text-box>
        </draw:frame>
        <draw:frame draw:style-name="gr22" draw:text-style-name="P11" draw:layer="layout" svg:width="3.351cm" svg:height="0.331cm" svg:x="7.69cm" svg:y="9.844cm">
          <draw:text-box>
            <text:p text:style-name="P3"><text:span text:style-name="T22">Chemiotherapy — free of </text:span></text:p>
          </draw:text-box>
        </draw:frame>
        <draw:frame draw:style-name="gr22" draw:text-style-name="P11" draw:layer="layout" svg:width="0.988cm" svg:height="0.331cm" svg:x="7.69cm" svg:y="10.183cm">
          <draw:text-box>
            <text:p text:style-name="P3"><text:span text:style-name="T22">disease</text:span></text:p>
          </draw:text-box>
        </draw:frame>
        <draw:frame draw:style-name="gr22" draw:text-style-name="P11" draw:layer="layout" svg:width="0.662cm" svg:height="0.331cm" svg:x="11.194cm" svg:y="10.014cm">
          <draw:text-box>
            <text:p text:style-name="P3"><text:span text:style-name="T22">2012</text:span></text:p>
          </draw:text-box>
        </draw:frame>
        <draw:frame draw:style-name="gr22" draw:text-style-name="P11" draw:layer="layout" svg:width="0.332cm" svg:height="0.331cm" svg:x="12.197cm" svg:y="10.014cm">
          <draw:text-box>
            <text:p text:style-name="P3"><text:span text:style-name="T22">73</text:span></text:p>
          </draw:text-box>
        </draw:frame>
        <draw:frame draw:style-name="gr22" draw:text-style-name="P11" draw:layer="layout" svg:width="3.329cm" svg:height="0.331cm" svg:x="12.921cm" svg:y="9.336cm">
          <draw:text-box>
            <text:p text:style-name="P3"><text:span text:style-name="T22">Bilateral modified radical </text:span></text:p>
          </draw:text-box>
        </draw:frame>
        <draw:frame draw:style-name="gr22" draw:text-style-name="P11" draw:layer="layout" svg:width="3.101cm" svg:height="0.331cm" svg:x="12.921cm" svg:y="9.675cm">
          <draw:text-box>
            <text:p text:style-name="P3"><text:span text:style-name="T22">mastectomy (Madden), </text:span></text:p>
          </draw:text-box>
        </draw:frame>
        <draw:frame draw:style-name="gr22" draw:text-style-name="P11" draw:layer="layout" svg:width="3.185cm" svg:height="0.331cm" svg:x="12.921cm" svg:y="10.014cm">
          <draw:text-box>
            <text:p text:style-name="P3"><text:span text:style-name="T22">adjuvant chemotherapy </text:span></text:p>
          </draw:text-box>
        </draw:frame>
        <draw:frame draw:style-name="gr22" draw:text-style-name="P11" draw:layer="layout" svg:width="3.329cm" svg:height="0.331cm" svg:x="12.921cm" svg:y="10.352cm">
          <draw:text-box>
            <text:p text:style-name="P3"><text:span text:style-name="T22">(FAC) radiotherapy (left), </text:span></text:p>
          </draw:text-box>
        </draw:frame>
        <draw:frame draw:style-name="gr22" draw:text-style-name="P11" draw:layer="layout" svg:width="3.765cm" svg:height="0.331cm" svg:x="12.921cm" svg:y="10.691cm">
          <draw:text-box>
            <text:p text:style-name="P3"><text:span text:style-name="T22">hormonotherapy (tamoxifen)</text:span></text:p>
          </draw:text-box>
        </draw:frame>
        <draw:frame draw:style-name="gr22" draw:text-style-name="P11" draw:layer="layout" svg:width="1.471cm" svg:height="0.331cm" svg:x="16.561cm" svg:y="9.844cm">
          <draw:text-box>
            <text:p text:style-name="P3"><text:span text:style-name="T22">54 months </text:span></text:p>
          </draw:text-box>
        </draw:frame>
        <draw:frame draw:style-name="gr22" draw:text-style-name="P11" draw:layer="layout" svg:width="1.92cm" svg:height="0.331cm" svg:x="16.561cm" svg:y="10.183cm">
          <draw:text-box>
            <text:p text:style-name="P3"><text:span text:style-name="T22">free of disease</text:span></text:p>
          </draw:text-box>
        </draw:frame>
        <draw:frame draw:style-name="gr22" draw:text-style-name="P11" draw:layer="layout" svg:width="0.259cm" svg:height="0.331cm" svg:x="2.528cm" svg:y="12.031cm">
          <draw:text-box>
            <text:p text:style-name="P3"><text:span text:style-name="T22">4</text:span></text:p>
          </draw:text-box>
        </draw:frame>
        <draw:frame draw:style-name="gr22" draw:text-style-name="P11" draw:layer="layout" svg:width="0.362cm" svg:height="0.331cm" svg:x="3.394cm" svg:y="12.031cm">
          <draw:text-box>
            <text:p text:style-name="P3"><text:span text:style-name="T22">CB</text:span></text:p>
          </draw:text-box>
        </draw:frame>
        <draw:frame draw:style-name="gr22" draw:text-style-name="P11" draw:layer="layout" svg:width="0.662cm" svg:height="0.331cm" svg:x="4.304cm" svg:y="12.031cm">
          <draw:text-box>
            <text:p text:style-name="P3"><text:span text:style-name="T22">1991</text:span></text:p>
          </draw:text-box>
        </draw:frame>
        <draw:frame draw:style-name="gr12" draw:text-style-name="P11" draw:layer="layout" svg:width="2.254cm" svg:height="0.331cm" svg:x="5.181cm" svg:y="11.693cm">
          <draw:text-box>
            <text:p text:style-name="P3"><text:span text:style-name="T11">Ovarian cancer </text:span></text:p>
          </draw:text-box>
        </draw:frame>
        <draw:frame draw:style-name="gr12" draw:text-style-name="P11" draw:layer="layout" svg:width="1.729cm" svg:height="0.331cm" svg:x="5.181cm" svg:y="12.031cm">
          <draw:text-box>
            <text:p text:style-name="P3"><text:span text:style-name="T11">(Carcinoma </text:span></text:p>
          </draw:text-box>
        </draw:frame>
        <draw:frame draw:style-name="gr12" draw:text-style-name="P11" draw:layer="layout" svg:width="2.254cm" svg:height="0.331cm" svg:x="5.181cm" svg:y="12.37cm">
          <draw:text-box>
            <text:p text:style-name="P3"><text:span text:style-name="T11">endometroides)</text:span></text:p>
          </draw:text-box>
        </draw:frame>
        <draw:frame draw:style-name="gr22" draw:text-style-name="P11" draw:layer="layout" svg:width="3.677cm" svg:height="0.331cm" svg:x="7.69cm" svg:y="11.693cm">
          <draw:text-box>
            <text:p text:style-name="P3"><text:span text:style-name="T22">Hysterectomy with bilateral </text:span></text:p>
          </draw:text-box>
        </draw:frame>
        <draw:frame draw:style-name="gr22" draw:text-style-name="P11" draw:layer="layout" svg:width="3.228cm" svg:height="0.331cm" svg:x="7.69cm" svg:y="12.031cm">
          <draw:text-box>
            <text:p text:style-name="P3"><text:span text:style-name="T22">oophorectomy — free of </text:span></text:p>
          </draw:text-box>
        </draw:frame>
        <draw:frame draw:style-name="gr22" draw:text-style-name="P11" draw:layer="layout" svg:width="0.988cm" svg:height="0.331cm" svg:x="7.69cm" svg:y="12.37cm">
          <draw:text-box>
            <text:p text:style-name="P3"><text:span text:style-name="T22">disease</text:span></text:p>
          </draw:text-box>
        </draw:frame>
        <draw:frame draw:style-name="gr22" draw:text-style-name="P11" draw:layer="layout" svg:width="0.662cm" svg:height="0.331cm" svg:x="11.194cm" svg:y="12.031cm">
          <draw:text-box>
            <text:p text:style-name="P3"><text:span text:style-name="T22">2012</text:span></text:p>
          </draw:text-box>
        </draw:frame>
        <draw:frame draw:style-name="gr22" draw:text-style-name="P11" draw:layer="layout" svg:width="0.332cm" svg:height="0.331cm" svg:x="12.197cm" svg:y="12.031cm">
          <draw:text-box>
            <text:p text:style-name="P3"><text:span text:style-name="T22">70</text:span></text:p>
          </draw:text-box>
        </draw:frame>
        <draw:frame draw:style-name="gr22" draw:text-style-name="P11" draw:layer="layout" svg:width="3.329cm" svg:height="0.331cm" svg:x="12.921cm" svg:y="11.185cm">
          <draw:text-box>
            <text:p text:style-name="P3"><text:span text:style-name="T22">Bilateral modified radical </text:span></text:p>
          </draw:text-box>
        </draw:frame>
        <draw:frame draw:style-name="gr22" draw:text-style-name="P11" draw:layer="layout" svg:width="3.02cm" svg:height="0.331cm" svg:x="12.921cm" svg:y="11.523cm">
          <draw:text-box>
            <text:p text:style-name="P3"><text:span text:style-name="T22">mastectomy (Madden),</text:span></text:p>
          </draw:text-box>
        </draw:frame>
        <draw:frame draw:style-name="gr22" draw:text-style-name="P11" draw:layer="layout" svg:width="2.267cm" svg:height="0.331cm" svg:x="12.921cm" svg:y="11.862cm">
          <draw:text-box>
            <text:p text:style-name="P3"><text:span text:style-name="T22">disqualified from </text:span></text:p>
          </draw:text-box>
        </draw:frame>
        <draw:frame draw:style-name="gr22" draw:text-style-name="P11" draw:layer="layout" svg:width="3.351cm" svg:height="0.331cm" svg:x="12.921cm" svg:y="12.201cm">
          <draw:text-box>
            <text:p text:style-name="P3"><text:span text:style-name="T22">chemotherapy, refusal of </text:span></text:p>
          </draw:text-box>
        </draw:frame>
        <draw:frame draw:style-name="gr22" draw:text-style-name="P11" draw:layer="layout" svg:width="4.074cm" svg:height="0.331cm" svg:x="12.921cm" svg:y="12.539cm">
          <draw:text-box>
            <text:p text:style-name="P3"><text:span text:style-name="T22">radiotherapy, hormonotherapy </text:span></text:p>
          </draw:text-box>
        </draw:frame>
        <draw:frame draw:style-name="gr22" draw:text-style-name="P11" draw:layer="layout" svg:width="1.708cm" svg:height="0.331cm" svg:x="12.921cm" svg:y="12.878cm">
          <draw:text-box>
            <text:p text:style-name="P3"><text:span text:style-name="T22">(anastrozole)</text:span></text:p>
          </draw:text-box>
        </draw:frame>
        <draw:frame draw:style-name="gr22" draw:text-style-name="P11" draw:layer="layout" svg:width="0.722cm" svg:height="0.331cm" svg:x="16.561cm" svg:y="11.354cm">
          <draw:text-box>
            <text:p text:style-name="P3"><text:span text:style-name="T22">After </text:span></text:p>
          </draw:text-box>
        </draw:frame>
        <draw:frame draw:style-name="gr22" draw:text-style-name="P11" draw:layer="layout" svg:width="1.471cm" svg:height="0.331cm" svg:x="16.561cm" svg:y="11.693cm">
          <draw:text-box>
            <text:p text:style-name="P3"><text:span text:style-name="T22">47 months </text:span></text:p>
          </draw:text-box>
        </draw:frame>
        <draw:frame draw:style-name="gr22" draw:text-style-name="P11" draw:layer="layout" svg:width="1.467cm" svg:height="0.331cm" svg:x="16.561cm" svg:y="12.031cm">
          <draw:text-box>
            <text:p text:style-name="P3"><text:span text:style-name="T22">metastatic </text:span></text:p>
          </draw:text-box>
        </draw:frame>
        <draw:frame draw:style-name="gr22" draw:text-style-name="P11" draw:layer="layout" svg:width="1.818cm" svg:height="0.331cm" svg:x="16.561cm" svg:y="12.37cm">
          <draw:text-box>
            <text:p text:style-name="P3"><text:span text:style-name="T22">spread to the </text:span></text:p>
          </draw:text-box>
        </draw:frame>
        <draw:frame draw:style-name="gr22" draw:text-style-name="P11" draw:layer="layout" svg:width="0.705cm" svg:height="0.331cm" svg:x="16.561cm" svg:y="12.709cm">
          <draw:text-box>
            <text:p text:style-name="P3"><text:span text:style-name="T22">lungs</text:span></text:p>
          </draw:text-box>
        </draw:frame>
        <draw:frame draw:style-name="gr22" draw:text-style-name="P11" draw:layer="layout" svg:width="0.259cm" svg:height="0.331cm" svg:x="2.528cm" svg:y="13.88cm">
          <draw:text-box>
            <text:p text:style-name="P3"><text:span text:style-name="T22">5</text:span></text:p>
          </draw:text-box>
        </draw:frame>
        <draw:frame draw:style-name="gr22" draw:text-style-name="P11" draw:layer="layout" svg:width="0.366cm" svg:height="0.331cm" svg:x="3.39cm" svg:y="13.88cm">
          <draw:text-box>
            <text:p text:style-name="P3"><text:span text:style-name="T22">ED</text:span></text:p>
          </draw:text-box>
        </draw:frame>
        <draw:frame draw:style-name="gr22" draw:text-style-name="P11" draw:layer="layout" svg:width="0.662cm" svg:height="0.331cm" svg:x="4.304cm" svg:y="13.88cm">
          <draw:text-box>
            <text:p text:style-name="P3"><text:span text:style-name="T22">1990</text:span></text:p>
          </draw:text-box>
        </draw:frame>
        <draw:frame draw:style-name="gr22" draw:text-style-name="P11" draw:layer="layout" svg:width="2.051cm" svg:height="0.331cm" svg:x="5.181cm" svg:y="13.541cm">
          <draw:text-box>
            <text:p text:style-name="P3"><text:span text:style-name="T22">Ovarian cancer </text:span></text:p>
          </draw:text-box>
        </draw:frame>
        <draw:frame draw:style-name="gr22" draw:text-style-name="P11" draw:layer="layout" svg:width="2.423cm" svg:height="0.331cm" svg:x="5.181cm" svg:y="13.88cm">
          <draw:text-box>
            <text:p text:style-name="P3"><text:span text:style-name="T22">(adenocarcinoma <text:s/></text:span></text:p>
          </draw:text-box>
        </draw:frame>
        <draw:frame draw:style-name="gr22" draw:text-style-name="P11" draw:layer="layout" svg:width="2.157cm" svg:height="0.331cm" svg:x="5.181cm" svg:y="14.218cm">
          <draw:text-box>
            <text:p text:style-name="P3"><text:span text:style-name="T22">endometroidale)</text:span></text:p>
          </draw:text-box>
        </draw:frame>
        <draw:frame draw:style-name="gr22" draw:text-style-name="P11" draw:layer="layout" svg:width="3.677cm" svg:height="0.331cm" svg:x="7.69cm" svg:y="13.372cm">
          <draw:text-box>
            <text:p text:style-name="P3"><text:span text:style-name="T22">Hysterectomy with bilateral </text:span></text:p>
          </draw:text-box>
        </draw:frame>
        <draw:frame draw:style-name="gr22" draw:text-style-name="P11" draw:layer="layout" svg:width="3.253cm" svg:height="0.331cm" svg:x="7.69cm" svg:y="13.71cm">
          <draw:text-box>
            <text:p text:style-name="P3"><text:span text:style-name="T22">oophorectomy, adjuvant </text:span></text:p>
          </draw:text-box>
        </draw:frame>
        <draw:frame draw:style-name="gr22" draw:text-style-name="P11" draw:layer="layout" svg:width="2.766cm" svg:height="0.331cm" svg:x="7.69cm" svg:y="14.049cm">
          <draw:text-box>
            <text:p text:style-name="P3"><text:span text:style-name="T22">radiotherapy — local </text:span></text:p>
          </draw:text-box>
        </draw:frame>
        <draw:frame draw:style-name="gr22" draw:text-style-name="P11" draw:layer="layout" svg:width="3.588cm" svg:height="0.331cm" svg:x="7.69cm" svg:y="14.388cm">
          <draw:text-box>
            <text:p text:style-name="P3"><text:span text:style-name="T22">recurrence after 84 months</text:span></text:p>
          </draw:text-box>
        </draw:frame>
        <draw:frame draw:style-name="gr22" draw:text-style-name="P11" draw:layer="layout" svg:width="0.662cm" svg:height="0.331cm" svg:x="11.194cm" svg:y="13.88cm">
          <draw:text-box>
            <text:p text:style-name="P3"><text:span text:style-name="T22">1992</text:span></text:p>
          </draw:text-box>
        </draw:frame>
        <draw:frame draw:style-name="gr22" draw:text-style-name="P11" draw:layer="layout" svg:width="0.332cm" svg:height="0.331cm" svg:x="12.197cm" svg:y="13.88cm">
          <draw:text-box>
            <text:p text:style-name="P3"><text:span text:style-name="T22">54</text:span></text:p>
          </draw:text-box>
        </draw:frame>
        <draw:frame draw:style-name="gr22" draw:text-style-name="P11" draw:layer="layout" svg:width="3.329cm" svg:height="0.331cm" svg:x="12.921cm" svg:y="13.71cm">
          <draw:text-box>
            <text:p text:style-name="P3"><text:span text:style-name="T22">Bilateral modified radical </text:span></text:p>
          </draw:text-box>
        </draw:frame>
        <draw:frame draw:style-name="gr22" draw:text-style-name="P11" draw:layer="layout" svg:width="2.631cm" svg:height="0.331cm" svg:x="12.921cm" svg:y="14.049cm">
          <draw:text-box>
            <text:p text:style-name="P3"><text:span text:style-name="T22">mastectomy (Patey)</text:span></text:p>
          </draw:text-box>
        </draw:frame>
        <draw:frame draw:style-name="gr22" draw:text-style-name="P11" draw:layer="layout" svg:width="1.471cm" svg:height="0.331cm" svg:x="16.561cm" svg:y="13.71cm">
          <draw:text-box>
            <text:p text:style-name="P3"><text:span text:style-name="T22">63 months </text:span></text:p>
          </draw:text-box>
        </draw:frame>
        <draw:frame draw:style-name="gr22" draw:text-style-name="P11" draw:layer="layout" svg:width="1.92cm" svg:height="0.331cm" svg:x="16.561cm" svg:y="14.049cm">
          <draw:text-box>
            <text:p text:style-name="P3"><text:span text:style-name="T22">free of disease</text:span></text:p>
          </draw:text-box>
        </draw:frame>
        <draw:frame draw:style-name="gr22" draw:text-style-name="P11" draw:layer="layout" svg:width="0.259cm" svg:height="0.331cm" svg:x="2.528cm" svg:y="15.897cm">
          <draw:text-box>
            <text:p text:style-name="P3"><text:span text:style-name="T22">6</text:span></text:p>
          </draw:text-box>
        </draw:frame>
        <draw:frame draw:style-name="gr22" draw:text-style-name="P11" draw:layer="layout" svg:width="0.259cm" svg:height="0.331cm" svg:x="3.429cm" svg:y="15.897cm">
          <draw:text-box>
            <text:p text:style-name="P3"><text:span text:style-name="T22">JF</text:span></text:p>
          </draw:text-box>
        </draw:frame>
        <draw:frame draw:style-name="gr22" draw:text-style-name="P11" draw:layer="layout" svg:width="0.548cm" svg:height="0.331cm" svg:x="4.368cm" svg:y="15.897cm">
          <draw:text-box>
            <text:p text:style-name="P3"><text:span text:style-name="T22">70’s</text:span></text:p>
          </draw:text-box>
        </draw:frame>
        <draw:frame draw:style-name="gr22" draw:text-style-name="P11" draw:layer="layout" svg:width="2.36cm" svg:height="0.331cm" svg:x="5.181cm" svg:y="15.559cm">
          <draw:text-box>
            <text:p text:style-name="P3"><text:span text:style-name="T22">Colorectal cancer-</text:span></text:p>
          </draw:text-box>
        </draw:frame>
        <draw:frame draw:style-name="gr22" draw:text-style-name="P11" draw:layer="layout" svg:width="2.296cm" svg:height="0.331cm" svg:x="5.181cm" svg:y="15.897cm">
          <draw:text-box>
            <text:p text:style-name="P3"><text:span text:style-name="T22">histopathological </text:span></text:p>
          </draw:text-box>
        </draw:frame>
        <draw:frame draw:style-name="gr22" draw:text-style-name="P11" draw:layer="layout" svg:width="2.39cm" svg:height="0.331cm" svg:x="5.181cm" svg:y="16.236cm">
          <draw:text-box>
            <text:p text:style-name="P3"><text:span text:style-name="T22">result no available</text:span></text:p>
          </draw:text-box>
        </draw:frame>
        <draw:frame draw:style-name="gr22" draw:text-style-name="P11" draw:layer="layout" svg:width="3.736cm" svg:height="0.331cm" svg:x="7.69cm" svg:y="15.559cm">
          <draw:text-box>
            <text:p text:style-name="P3"><text:span text:style-name="T22">Abdominoperineal resection </text:span></text:p>
          </draw:text-box>
        </draw:frame>
        <draw:frame draw:style-name="gr22" draw:text-style-name="P11" draw:layer="layout" svg:width="3.122cm" svg:height="0.331cm" svg:x="7.69cm" svg:y="15.897cm">
          <draw:text-box>
            <text:p text:style-name="P3"><text:span text:style-name="T22">of the rectum — free of </text:span></text:p>
          </draw:text-box>
        </draw:frame>
        <draw:frame draw:style-name="gr22" draw:text-style-name="P11" draw:layer="layout" svg:width="0.988cm" svg:height="0.331cm" svg:x="7.69cm" svg:y="16.236cm">
          <draw:text-box>
            <text:p text:style-name="P3"><text:span text:style-name="T22">disease</text:span></text:p>
          </draw:text-box>
        </draw:frame>
        <draw:frame draw:style-name="gr22" draw:text-style-name="P11" draw:layer="layout" svg:width="0.662cm" svg:height="0.331cm" svg:x="11.194cm" svg:y="15.897cm">
          <draw:text-box>
            <text:p text:style-name="P3"><text:span text:style-name="T22">2008</text:span></text:p>
          </draw:text-box>
        </draw:frame>
        <draw:frame draw:style-name="gr22" draw:text-style-name="P11" draw:layer="layout" svg:width="0.332cm" svg:height="0.331cm" svg:x="12.197cm" svg:y="15.897cm">
          <draw:text-box>
            <text:p text:style-name="P3"><text:span text:style-name="T22">83</text:span></text:p>
          </draw:text-box>
        </draw:frame>
        <draw:frame draw:style-name="gr22" draw:text-style-name="P11" draw:layer="layout" svg:width="3.173cm" svg:height="0.331cm" svg:x="12.921cm" svg:y="14.881cm">
          <draw:text-box>
            <text:p text:style-name="P3"><text:span text:style-name="T22">Lumpectomy thereafter </text:span></text:p>
          </draw:text-box>
        </draw:frame>
        <draw:frame draw:style-name="gr22" draw:text-style-name="P11" draw:layer="layout" svg:width="3.871cm" svg:height="0.331cm" svg:x="12.921cm" svg:y="15.22cm">
          <draw:text-box>
            <text:p text:style-name="P3"><text:span text:style-name="T22">modified radical mastectomy </text:span></text:p>
          </draw:text-box>
        </draw:frame>
        <draw:frame draw:style-name="gr22" draw:text-style-name="P11" draw:layer="layout" svg:width="3.372cm" svg:height="0.331cm" svg:x="12.921cm" svg:y="15.559cm">
          <draw:text-box>
            <text:p text:style-name="P3"><text:span text:style-name="T22">(Madden) — right, simple </text:span></text:p>
          </draw:text-box>
        </draw:frame>
        <draw:frame draw:style-name="gr22" draw:text-style-name="P11" draw:layer="layout" svg:width="4.235cm" svg:height="0.331cm" svg:x="12.921cm" svg:y="15.897cm">
          <draw:text-box>
            <text:p text:style-name="P3"><text:span text:style-name="T22">mastectomy — left. Disqualified </text:span></text:p>
          </draw:text-box>
        </draw:frame>
        <draw:frame draw:style-name="gr22" draw:text-style-name="P11" draw:layer="layout" svg:width="3.228cm" svg:height="0.331cm" svg:x="12.921cm" svg:y="16.236cm">
          <draw:text-box>
            <text:p text:style-name="P3"><text:span text:style-name="T22">from chemotherapy and </text:span></text:p>
          </draw:text-box>
        </draw:frame>
        <draw:frame draw:style-name="gr22" draw:text-style-name="P11" draw:layer="layout" svg:width="4.074cm" svg:height="0.331cm" svg:x="12.921cm" svg:y="16.575cm">
          <draw:text-box>
            <text:p text:style-name="P3"><text:span text:style-name="T22">radiotherapy, hormonotherapy </text:span></text:p>
          </draw:text-box>
        </draw:frame>
        <draw:frame draw:style-name="gr22" draw:text-style-name="P11" draw:layer="layout" svg:width="1.653cm" svg:height="0.331cm" svg:x="12.921cm" svg:y="16.913cm">
          <draw:text-box>
            <text:p text:style-name="P3"><text:span text:style-name="T22">— </text:span><text:span text:style-name="T22">tamoxifen</text:span></text:p>
          </draw:text-box>
        </draw:frame>
        <draw:frame draw:style-name="gr22" draw:text-style-name="P11" draw:layer="layout" svg:width="1.471cm" svg:height="0.331cm" svg:x="16.561cm" svg:y="15.728cm">
          <draw:text-box>
            <text:p text:style-name="P3"><text:span text:style-name="T22">53 months </text:span></text:p>
          </draw:text-box>
        </draw:frame>
        <draw:frame draw:style-name="gr22" draw:text-style-name="P11" draw:layer="layout" svg:width="1.92cm" svg:height="0.331cm" svg:x="16.561cm" svg:y="16.067cm">
          <draw:text-box>
            <text:p text:style-name="P3"><text:span text:style-name="T22">free of disease</text:span></text:p>
          </draw:text-box>
        </draw:frame>
        <draw:frame draw:style-name="gr22" draw:text-style-name="P11" draw:layer="layout" svg:width="0.259cm" svg:height="0.331cm" svg:x="2.528cm" svg:y="17.746cm">
          <draw:text-box>
            <text:p text:style-name="P3"><text:span text:style-name="T22">7</text:span></text:p>
          </draw:text-box>
        </draw:frame>
        <draw:frame draw:style-name="gr22" draw:text-style-name="P11" draw:layer="layout" svg:width="0.404cm" svg:height="0.331cm" svg:x="3.366cm" svg:y="17.746cm">
          <draw:text-box>
            <text:p text:style-name="P3"><text:span text:style-name="T22">MR</text:span></text:p>
          </draw:text-box>
        </draw:frame>
        <draw:frame draw:style-name="gr22" draw:text-style-name="P11" draw:layer="layout" svg:width="0.662cm" svg:height="0.331cm" svg:x="4.304cm" svg:y="17.746cm">
          <draw:text-box>
            <text:p text:style-name="P3"><text:span text:style-name="T22">1989</text:span></text:p>
          </draw:text-box>
        </draw:frame>
        <draw:frame draw:style-name="gr22" draw:text-style-name="P11" draw:layer="layout" svg:width="2.347cm" svg:height="0.331cm" svg:x="5.181cm" svg:y="17.407cm">
          <draw:text-box>
            <text:p text:style-name="P3"><text:span text:style-name="T22">Colorectal cancer </text:span></text:p>
          </draw:text-box>
        </draw:frame>
        <draw:frame draw:style-name="gr22" draw:text-style-name="P11" draw:layer="layout" svg:width="2.364cm" svg:height="0.331cm" svg:x="5.181cm" svg:y="17.746cm">
          <draw:text-box>
            <text:p text:style-name="P3"><text:span text:style-name="T22">(Adenocarcinoma </text:span></text:p>
          </draw:text-box>
        </draw:frame>
        <draw:frame draw:style-name="gr22" draw:text-style-name="P11" draw:layer="layout" svg:width="2.144cm" svg:height="0.331cm" svg:x="5.181cm" svg:y="18.084cm">
          <draw:text-box>
            <text:p text:style-name="P3"><text:span text:style-name="T22">cylindrocellulare</text:span></text:p>
          </draw:text-box>
        </draw:frame>
        <draw:frame draw:style-name="gr22" draw:text-style-name="P11" draw:layer="layout" svg:width="3.778cm" svg:height="0.331cm" svg:x="7.69cm" svg:y="17.576cm">
          <draw:text-box>
            <text:p text:style-name="P3"><text:span text:style-name="T22">Right hemicolectomy — free </text:span></text:p>
          </draw:text-box>
        </draw:frame>
        <draw:frame draw:style-name="gr22" draw:text-style-name="P11" draw:layer="layout" svg:width="1.319cm" svg:height="0.331cm" svg:x="7.69cm" svg:y="17.915cm">
          <draw:text-box>
            <text:p text:style-name="P3"><text:span text:style-name="T22">of disease</text:span></text:p>
          </draw:text-box>
        </draw:frame>
        <draw:frame draw:style-name="gr22" draw:text-style-name="P11" draw:layer="layout" svg:width="0.662cm" svg:height="0.331cm" svg:x="11.194cm" svg:y="17.746cm">
          <draw:text-box>
            <text:p text:style-name="P3"><text:span text:style-name="T22">2000</text:span></text:p>
          </draw:text-box>
        </draw:frame>
        <draw:frame draw:style-name="gr22" draw:text-style-name="P11" draw:layer="layout" svg:width="0.332cm" svg:height="0.331cm" svg:x="12.197cm" svg:y="17.746cm">
          <draw:text-box>
            <text:p text:style-name="P3"><text:span text:style-name="T22">86</text:span></text:p>
          </draw:text-box>
        </draw:frame>
        <draw:frame draw:style-name="gr22" draw:text-style-name="P11" draw:layer="layout" svg:width="3.329cm" svg:height="0.331cm" svg:x="12.921cm" svg:y="17.407cm">
          <draw:text-box>
            <text:p text:style-name="P3"><text:span text:style-name="T22">Bilateral modified radical </text:span></text:p>
          </draw:text-box>
        </draw:frame>
        <draw:frame draw:style-name="gr22" draw:text-style-name="P11" draw:layer="layout" svg:width="2.711cm" svg:height="0.331cm" svg:x="12.921cm" svg:y="17.746cm">
          <draw:text-box>
            <text:p text:style-name="P3"><text:span text:style-name="T22">mastectomy (Patey),</text:span></text:p>
          </draw:text-box>
        </draw:frame>
        <draw:frame draw:style-name="gr22" draw:text-style-name="P11" draw:layer="layout" svg:width="3.956cm" svg:height="0.331cm" svg:x="12.921cm" svg:y="18.084cm">
          <draw:text-box>
            <text:p text:style-name="P3"><text:span text:style-name="T22">hormonotherapy (anastrozole)</text:span></text:p>
          </draw:text-box>
        </draw:frame>
        <draw:frame draw:style-name="gr22" draw:text-style-name="P11" draw:layer="layout" svg:width="1.471cm" svg:height="0.331cm" svg:x="16.561cm" svg:y="17.576cm">
          <draw:text-box>
            <text:p text:style-name="P3"><text:span text:style-name="T22">55 months </text:span></text:p>
          </draw:text-box>
        </draw:frame>
        <draw:frame draw:style-name="gr22" draw:text-style-name="P11" draw:layer="layout" svg:width="1.92cm" svg:height="0.331cm" svg:x="16.561cm" svg:y="17.915cm">
          <draw:text-box>
            <text:p text:style-name="P3"><text:span text:style-name="T22">free of disease</text:span></text:p>
          </draw:text-box>
        </draw:frame>
        <draw:frame draw:style-name="gr22" draw:text-style-name="P11" draw:layer="layout" svg:width="0.259cm" svg:height="0.331cm" svg:x="2.528cm" svg:y="18.917cm">
          <draw:text-box>
            <text:p text:style-name="P3"><text:span text:style-name="T22">8</text:span></text:p>
          </draw:text-box>
        </draw:frame>
        <draw:frame draw:style-name="gr22" draw:text-style-name="P11" draw:layer="layout" svg:width="0.358cm" svg:height="0.331cm" svg:x="3.396cm" svg:y="18.917cm">
          <draw:text-box>
            <text:p text:style-name="P3"><text:span text:style-name="T22">ZZ</text:span></text:p>
          </draw:text-box>
        </draw:frame>
        <draw:frame draw:style-name="gr22" draw:text-style-name="P11" draw:layer="layout" svg:width="0.662cm" svg:height="0.331cm" svg:x="4.304cm" svg:y="18.917cm">
          <draw:text-box>
            <text:p text:style-name="P3"><text:span text:style-name="T22">2012</text:span></text:p>
          </draw:text-box>
        </draw:frame>
        <draw:frame draw:style-name="gr22" draw:text-style-name="P11" draw:layer="layout" svg:width="1.996cm" svg:height="0.331cm" svg:x="5.181cm" svg:y="18.578cm">
          <draw:text-box>
            <text:p text:style-name="P3"><text:span text:style-name="T22">Uterine cancer </text:span></text:p>
          </draw:text-box>
        </draw:frame>
        <draw:frame draw:style-name="gr22" draw:text-style-name="P11" draw:layer="layout" svg:width="1.577cm" svg:height="0.331cm" svg:x="5.181cm" svg:y="18.917cm">
          <draw:text-box>
            <text:p text:style-name="P3"><text:span text:style-name="T22">(Carcinoma </text:span></text:p>
          </draw:text-box>
        </draw:frame>
        <draw:frame draw:style-name="gr22" draw:text-style-name="P11" draw:layer="layout" svg:width="2.064cm" svg:height="0.331cm" svg:x="5.181cm" svg:y="19.255cm">
          <draw:text-box>
            <text:p text:style-name="P3"><text:span text:style-name="T22">endometroides)</text:span></text:p>
          </draw:text-box>
        </draw:frame>
        <draw:frame draw:style-name="gr22" draw:text-style-name="P11" draw:layer="layout" svg:width="4.176cm" svg:height="0.331cm" svg:x="7.69cm" svg:y="18.747cm">
          <draw:text-box>
            <text:p text:style-name="P3"><text:span text:style-name="T22">Hysterectomy + brachytherapy </text:span></text:p>
          </draw:text-box>
        </draw:frame>
        <draw:frame draw:style-name="gr22" draw:text-style-name="P11" draw:layer="layout" svg:width="2.91cm" svg:height="0.331cm" svg:x="7.69cm" svg:y="19.086cm">
          <draw:text-box>
            <text:p text:style-name="P3"><text:span text:style-name="T22">HDR — free of disease</text:span></text:p>
          </draw:text-box>
        </draw:frame>
        <draw:frame draw:style-name="gr22" draw:text-style-name="P11" draw:layer="layout" svg:width="0.662cm" svg:height="0.331cm" svg:x="11.194cm" svg:y="18.917cm">
          <draw:text-box>
            <text:p text:style-name="P3"><text:span text:style-name="T22">2014</text:span></text:p>
          </draw:text-box>
        </draw:frame>
        <draw:frame draw:style-name="gr22" draw:text-style-name="P11" draw:layer="layout" svg:width="0.332cm" svg:height="0.331cm" svg:x="12.197cm" svg:y="18.917cm">
          <draw:text-box>
            <text:p text:style-name="P3"><text:span text:style-name="T22">74</text:span></text:p>
          </draw:text-box>
        </draw:frame>
        <draw:frame draw:style-name="gr22" draw:text-style-name="P11" draw:layer="layout" svg:width="2.889cm" svg:height="0.331cm" svg:x="12.921cm" svg:y="18.578cm">
          <draw:text-box>
            <text:p text:style-name="P3"><text:span text:style-name="T22">Lumpectomy — right, </text:span></text:p>
          </draw:text-box>
        </draw:frame>
        <draw:frame draw:style-name="gr22" draw:text-style-name="P11" draw:layer="layout" svg:width="3.566cm" svg:height="0.331cm" svg:x="12.921cm" svg:y="18.917cm">
          <draw:text-box>
            <text:p text:style-name="P3"><text:span text:style-name="T22">simple mastectomy — left, </text:span></text:p>
          </draw:text-box>
        </draw:frame>
        <draw:frame draw:style-name="gr22" draw:text-style-name="P11" draw:layer="layout" svg:width="3.765cm" svg:height="0.331cm" svg:x="12.921cm" svg:y="19.255cm">
          <draw:text-box>
            <text:p text:style-name="P3"><text:span text:style-name="T22">hormonotherapy (tamoxifen)</text:span></text:p>
          </draw:text-box>
        </draw:frame>
        <draw:frame draw:style-name="gr22" draw:text-style-name="P11" draw:layer="layout" svg:width="1.471cm" svg:height="0.331cm" svg:x="16.561cm" svg:y="18.747cm">
          <draw:text-box>
            <text:p text:style-name="P3"><text:span text:style-name="T22">66 months </text:span></text:p>
          </draw:text-box>
        </draw:frame>
        <draw:frame draw:style-name="gr22" draw:text-style-name="P11" draw:layer="layout" svg:width="1.92cm" svg:height="0.331cm" svg:x="16.561cm" svg:y="19.086cm">
          <draw:text-box>
            <text:p text:style-name="P3"><text:span text:style-name="T22">free of disease</text:span></text:p>
          </draw:text-box>
        </draw:frame>
        <draw:frame draw:style-name="gr22" draw:text-style-name="P11" draw:layer="layout" svg:width="0.259cm" svg:height="0.331cm" svg:x="2.528cm" svg:y="20.257cm">
          <draw:text-box>
            <text:p text:style-name="P3"><text:span text:style-name="T22">9</text:span></text:p>
          </draw:text-box>
        </draw:frame>
        <draw:frame draw:style-name="gr22" draw:text-style-name="P11" draw:layer="layout" svg:width="0.574cm" svg:height="0.331cm" svg:x="3.295cm" svg:y="20.257cm">
          <draw:text-box>
            <text:p text:style-name="P3"><text:span text:style-name="T22">MKR</text:span></text:p>
          </draw:text-box>
        </draw:frame>
        <draw:frame draw:style-name="gr22" draw:text-style-name="P11" draw:layer="layout" svg:width="0.662cm" svg:height="0.331cm" svg:x="4.304cm" svg:y="20.257cm">
          <draw:text-box>
            <text:p text:style-name="P3"><text:span text:style-name="T22">2009</text:span></text:p>
          </draw:text-box>
        </draw:frame>
        <draw:frame draw:style-name="gr22" draw:text-style-name="P11" draw:layer="layout" svg:width="2.301cm" svg:height="0.331cm" svg:x="5.181cm" svg:y="19.918cm">
          <draw:text-box>
            <text:p text:style-name="P3"><text:span text:style-name="T22">Renal cell cancer </text:span></text:p>
          </draw:text-box>
        </draw:frame>
        <draw:frame draw:style-name="gr22" draw:text-style-name="P11" draw:layer="layout" svg:width="1.577cm" svg:height="0.331cm" svg:x="5.181cm" svg:y="20.257cm">
          <draw:text-box>
            <text:p text:style-name="P3"><text:span text:style-name="T22">(Carcinoma </text:span></text:p>
          </draw:text-box>
        </draw:frame>
        <draw:frame draw:style-name="gr22" draw:text-style-name="P11" draw:layer="layout" svg:width="1.323cm" svg:height="0.331cm" svg:x="5.181cm" svg:y="20.596cm">
          <draw:text-box>
            <text:p text:style-name="P3"><text:span text:style-name="T22">pappilare)</text:span></text:p>
          </draw:text-box>
        </draw:frame>
        <draw:frame draw:style-name="gr22" draw:text-style-name="P11" draw:layer="layout" svg:width="3.863cm" svg:height="0.331cm" svg:x="7.69cm" svg:y="20.257cm">
          <draw:text-box>
            <text:p text:style-name="P3"><text:span text:style-name="T22">Nefrectomy — free of disease</text:span></text:p>
          </draw:text-box>
        </draw:frame>
        <draw:frame draw:style-name="gr22" draw:text-style-name="P11" draw:layer="layout" svg:width="0.662cm" svg:height="0.331cm" svg:x="11.194cm" svg:y="20.257cm">
          <draw:text-box>
            <text:p text:style-name="P3"><text:span text:style-name="T22">2009</text:span></text:p>
          </draw:text-box>
        </draw:frame>
        <draw:frame draw:style-name="gr22" draw:text-style-name="P11" draw:layer="layout" svg:width="0.332cm" svg:height="0.331cm" svg:x="12.197cm" svg:y="20.257cm">
          <draw:text-box>
            <text:p text:style-name="P3"><text:span text:style-name="T22">67</text:span></text:p>
          </draw:text-box>
        </draw:frame>
        <draw:frame draw:style-name="gr22" draw:text-style-name="P11" draw:layer="layout" svg:width="3.503cm" svg:height="0.331cm" svg:x="12.921cm" svg:y="19.749cm">
          <draw:text-box>
            <text:p text:style-name="P3"><text:span text:style-name="T22">Lumpectomy-right, simple </text:span></text:p>
          </draw:text-box>
        </draw:frame>
        <draw:frame draw:style-name="gr22" draw:text-style-name="P11" draw:layer="layout" svg:width="2.627cm" svg:height="0.331cm" svg:x="12.921cm" svg:y="20.088cm">
          <draw:text-box>
            <text:p text:style-name="P3"><text:span text:style-name="T22">mastectomy — left, </text:span></text:p>
          </draw:text-box>
        </draw:frame>
        <draw:frame draw:style-name="gr22" draw:text-style-name="P11" draw:layer="layout" svg:width="4.036cm" svg:height="0.331cm" svg:x="12.921cm" svg:y="20.426cm">
          <draw:text-box>
            <text:p text:style-name="P3"><text:span text:style-name="T22">hormonotherapy (anastrozole) </text:span></text:p>
          </draw:text-box>
        </draw:frame>
        <draw:frame draw:style-name="gr22" draw:text-style-name="P11" draw:layer="layout" svg:width="2.766cm" svg:height="0.331cm" svg:x="12.921cm" svg:y="20.765cm">
          <draw:text-box>
            <text:p text:style-name="P3"><text:span text:style-name="T22">Radiotherapy — right</text:span></text:p>
          </draw:text-box>
        </draw:frame>
        <draw:frame draw:style-name="gr22" draw:text-style-name="P11" draw:layer="layout" svg:width="1.471cm" svg:height="0.331cm" svg:x="16.561cm" svg:y="20.088cm">
          <draw:text-box>
            <text:p text:style-name="P3"><text:span text:style-name="T22">67 months </text:span></text:p>
          </draw:text-box>
        </draw:frame>
        <draw:frame draw:style-name="gr22" draw:text-style-name="P11" draw:layer="layout" svg:width="1.92cm" svg:height="0.331cm" svg:x="16.561cm" svg:y="20.426cm">
          <draw:text-box>
            <text:p text:style-name="P3"><text:span text:style-name="T22">free of disease</text:span></text:p>
          </draw:text-box>
        </draw:frame>
        <draw:frame draw:style-name="gr22" draw:text-style-name="P11" draw:layer="layout" svg:width="0.332cm" svg:height="0.331cm" svg:x="2.461cm" svg:y="21.936cm">
          <draw:text-box>
            <text:p text:style-name="P3"><text:span text:style-name="T22">10</text:span></text:p>
          </draw:text-box>
        </draw:frame>
        <draw:frame draw:style-name="gr22" draw:text-style-name="P11" draw:layer="layout" svg:width="0.345cm" svg:height="0.331cm" svg:x="3.404cm" svg:y="21.936cm">
          <draw:text-box>
            <text:p text:style-name="P3"><text:span text:style-name="T22">ZS</text:span></text:p>
          </draw:text-box>
        </draw:frame>
        <draw:frame draw:style-name="gr22" draw:text-style-name="P11" draw:layer="layout" svg:width="0.662cm" svg:height="0.331cm" svg:x="4.304cm" svg:y="21.936cm">
          <draw:text-box>
            <text:p text:style-name="P3"><text:span text:style-name="T22">2006</text:span></text:p>
          </draw:text-box>
        </draw:frame>
        <draw:frame draw:style-name="gr22" draw:text-style-name="P11" draw:layer="layout" svg:width="2.318cm" svg:height="0.331cm" svg:x="5.181cm" svg:y="21.597cm">
          <draw:text-box>
            <text:p text:style-name="P3"><text:span text:style-name="T22">Laryngeal cancer </text:span></text:p>
          </draw:text-box>
        </draw:frame>
        <draw:frame draw:style-name="gr22" draw:text-style-name="P11" draw:layer="layout" svg:width="1.577cm" svg:height="0.331cm" svg:x="5.181cm" svg:y="21.936cm">
          <draw:text-box>
            <text:p text:style-name="P3"><text:span text:style-name="T22">(Carcinoma </text:span></text:p>
          </draw:text-box>
        </draw:frame>
        <draw:frame draw:style-name="gr22" draw:text-style-name="P11" draw:layer="layout" svg:width="2.178cm" svg:height="0.331cm" svg:x="5.181cm" svg:y="22.275cm">
          <draw:text-box>
            <text:p text:style-name="P3"><text:span text:style-name="T22">planoepitheliale)</text:span></text:p>
          </draw:text-box>
        </draw:frame>
        <draw:frame draw:style-name="gr22" draw:text-style-name="P11" draw:layer="layout" svg:width="3.088cm" svg:height="0.331cm" svg:x="7.69cm" svg:y="21.767cm">
          <draw:text-box>
            <text:p text:style-name="P3"><text:span text:style-name="T22">Radiotherapy — free of </text:span></text:p>
          </draw:text-box>
        </draw:frame>
        <draw:frame draw:style-name="gr22" draw:text-style-name="P11" draw:layer="layout" svg:width="0.988cm" svg:height="0.331cm" svg:x="7.69cm" svg:y="22.105cm">
          <draw:text-box>
            <text:p text:style-name="P3"><text:span text:style-name="T22">disease</text:span></text:p>
          </draw:text-box>
        </draw:frame>
        <draw:frame draw:style-name="gr22" draw:text-style-name="P11" draw:layer="layout" svg:width="0.662cm" svg:height="0.331cm" svg:x="11.194cm" svg:y="21.936cm">
          <draw:text-box>
            <text:p text:style-name="P3"><text:span text:style-name="T22">2010</text:span></text:p>
          </draw:text-box>
        </draw:frame>
        <draw:frame draw:style-name="gr22" draw:text-style-name="P11" draw:layer="layout" svg:width="0.332cm" svg:height="0.331cm" svg:x="12.197cm" svg:y="21.936cm">
          <draw:text-box>
            <text:p text:style-name="P3"><text:span text:style-name="T22">74</text:span></text:p>
          </draw:text-box>
        </draw:frame>
        <draw:frame draw:style-name="gr22" draw:text-style-name="P11" draw:layer="layout" svg:width="2.144cm" svg:height="0.331cm" svg:x="12.921cm" svg:y="21.259cm">
          <draw:text-box>
            <text:p text:style-name="P3"><text:span text:style-name="T22">Modified radical </text:span></text:p>
          </draw:text-box>
        </draw:frame>
        <draw:frame draw:style-name="gr22" draw:text-style-name="P11" draw:layer="layout" svg:width="3.02cm" svg:height="0.331cm" svg:x="12.921cm" svg:y="21.597cm">
          <draw:text-box>
            <text:p text:style-name="P3"><text:span text:style-name="T22">mastectomy (Madden) </text:span></text:p>
          </draw:text-box>
        </draw:frame>
        <draw:frame draw:style-name="gr22" draw:text-style-name="P11" draw:layer="layout" svg:width="2.818cm" svg:height="0.331cm" svg:x="12.921cm" svg:y="21.936cm">
          <draw:text-box>
            <text:p text:style-name="P3"><text:span text:style-name="T22">— </text:span><text:span text:style-name="T22">right, lumpectomy </text:span></text:p>
          </draw:text-box>
        </draw:frame>
        <draw:frame draw:style-name="gr22" draw:text-style-name="P11" draw:layer="layout" svg:width="3.601cm" svg:height="0.331cm" svg:x="12.921cm" svg:y="22.275cm">
          <draw:text-box>
            <text:p text:style-name="P3"><text:span text:style-name="T22">— </text:span><text:span text:style-name="T22">left, radiotherapy — left. </text:span></text:p>
          </draw:text-box>
        </draw:frame>
        <draw:frame draw:style-name="gr22" draw:text-style-name="P11" draw:layer="layout" svg:width="3.765cm" svg:height="0.331cm" svg:x="12.921cm" svg:y="22.613cm">
          <draw:text-box>
            <text:p text:style-name="P3"><text:span text:style-name="T22">hormonotherapy (tamoxifen)</text:span></text:p>
          </draw:text-box>
        </draw:frame>
        <draw:frame draw:style-name="gr22" draw:text-style-name="P11" draw:layer="layout" svg:width="0.722cm" svg:height="0.331cm" svg:x="16.561cm" svg:y="21.259cm">
          <draw:text-box>
            <text:p text:style-name="P3"><text:span text:style-name="T22">After </text:span></text:p>
          </draw:text-box>
        </draw:frame>
        <draw:frame draw:style-name="gr22" draw:text-style-name="P11" draw:layer="layout" svg:width="1.471cm" svg:height="0.331cm" svg:x="16.561cm" svg:y="21.597cm">
          <draw:text-box>
            <text:p text:style-name="P3"><text:span text:style-name="T22">47 months </text:span></text:p>
          </draw:text-box>
        </draw:frame>
        <draw:frame draw:style-name="gr22" draw:text-style-name="P11" draw:layer="layout" svg:width="1.467cm" svg:height="0.331cm" svg:x="16.561cm" svg:y="21.936cm">
          <draw:text-box>
            <text:p text:style-name="P3"><text:span text:style-name="T22">metastatic </text:span></text:p>
          </draw:text-box>
        </draw:frame>
        <draw:frame draw:style-name="gr22" draw:text-style-name="P11" draw:layer="layout" svg:width="1.818cm" svg:height="0.331cm" svg:x="16.561cm" svg:y="22.275cm">
          <draw:text-box>
            <text:p text:style-name="P3"><text:span text:style-name="T22">spread to the </text:span></text:p>
          </draw:text-box>
        </draw:frame>
        <draw:frame draw:style-name="gr22" draw:text-style-name="P11" draw:layer="layout" svg:width="0.565cm" svg:height="0.331cm" svg:x="16.561cm" svg:y="22.613cm">
          <draw:text-box>
            <text:p text:style-name="P3"><text:span text:style-name="T22">liver</text:span></text:p>
          </draw:text-box>
        </draw:frame>
        <draw:frame draw:style-name="gr3" draw:text-style-name="P4" draw:layer="layout" svg:width="9.366cm" svg:height="0.374cm" svg:x="2.2cm" svg:y="24.01cm">
          <draw:text-box>
            <text:p text:style-name="P3"><text:span text:style-name="T1">a different etiology which predisposes an individual to the </text:span></text:p>
          </draw:text-box>
        </draw:frame>
        <draw:frame draw:style-name="gr3" draw:text-style-name="P4" draw:layer="layout" svg:width="9.705cm" svg:height="0.374cm" svg:x="2.2cm" svg:y="24.468cm">
          <draw:text-box>
            <text:p text:style-name="P3"><text:span text:style-name="T1">development of these cancers. The most common causes of </text:span></text:p>
          </draw:text-box>
        </draw:frame>
        <draw:frame draw:style-name="gr3" draw:text-style-name="P4" draw:layer="layout" svg:width="9.438cm" svg:height="0.374cm" svg:x="2.2cm" svg:y="24.927cm">
          <draw:text-box>
            <text:p text:style-name="P3"><text:span text:style-name="T1">breast cancer and ovarian cancer include mutations in the </text:span></text:p>
          </draw:text-box>
        </draw:frame>
        <draw:frame draw:style-name="gr3" draw:text-style-name="P4" draw:layer="layout" svg:width="9.51cm" svg:height="0.374cm" svg:x="2.2cm" svg:y="25.385cm">
          <draw:text-box>
            <text:p text:style-name="P3"><text:span text:style-name="T1">BRCA1 and BRCA2 genes. Gabai, et al. reports that women </text:span></text:p>
          </draw:text-box>
        </draw:frame>
        <draw:frame draw:style-name="gr3" draw:text-style-name="P4" draw:layer="layout" svg:width="9.205cm" svg:height="0.374cm" svg:x="2.2cm" svg:y="25.844cm">
          <draw:text-box>
            <text:p text:style-name="P3"><text:span text:style-name="T1">with the mutation of the above gene have an 83% risk of </text:span></text:p>
          </draw:text-box>
        </draw:frame>
        <draw:frame draw:style-name="gr3" draw:text-style-name="P4" draw:layer="layout" svg:width="9.578cm" svg:height="0.374cm" svg:x="2.2cm" svg:y="26.303cm">
          <draw:text-box>
            <text:p text:style-name="P3"><text:span text:style-name="T1">breast cancer and a 76% risk of ovarian cancer before they </text:span></text:p>
          </draw:text-box>
        </draw:frame>
        <draw:frame draw:style-name="gr3" draw:text-style-name="P4" draw:layer="layout" svg:width="10.005cm" svg:height="0.374cm" svg:x="11.95cm" svg:y="24.01cm">
          <draw:text-box>
            <text:p text:style-name="P3"><text:span text:style-name="T1">reach the age of 80 [21]. The risk of developing breast cancer </text:span></text:p>
          </draw:text-box>
        </draw:frame>
        <draw:frame draw:style-name="gr3" draw:text-style-name="P4" draw:layer="layout" svg:width="9.629cm" svg:height="0.374cm" svg:x="11.95cm" svg:y="24.468cm">
          <draw:text-box>
            <text:p text:style-name="P3"><text:span text:style-name="T1">in BRCA mutation carriers, 10 years after an ovarian cancer </text:span></text:p>
          </draw:text-box>
        </draw:frame>
        <draw:frame draw:style-name="gr3" draw:text-style-name="P4" draw:layer="layout" svg:width="9.895cm" svg:height="0.374cm" svg:x="11.95cm" svg:y="24.927cm">
          <draw:text-box>
            <text:p text:style-name="P3"><text:span text:style-name="T1">diagnosis, is low, i.e. within a range of 7.8–11% [22, 23]. This </text:span></text:p>
          </draw:text-box>
        </draw:frame>
        <draw:frame draw:style-name="gr3" draw:text-style-name="P4" draw:layer="layout" svg:width="9.485cm" svg:height="0.374cm" svg:x="11.95cm" svg:y="25.385cm">
          <draw:text-box>
            <text:p text:style-name="P3"><text:span text:style-name="T1">can be explained using chemotherapy for OC (platinum-ba-</text:span></text:p>
          </draw:text-box>
        </draw:frame>
        <draw:frame draw:style-name="gr3" draw:text-style-name="P4" draw:layer="layout" svg:width="9.519cm" svg:height="0.374cm" svg:x="11.95cm" svg:y="25.844cm">
          <draw:text-box>
            <text:p text:style-name="P3"><text:span text:style-name="T1">sed) as a treatment, which is also effective in patients with </text:span></text:p>
          </draw:text-box>
        </draw:frame>
        <draw:frame draw:style-name="gr3" draw:text-style-name="P4" draw:layer="layout" svg:width="9.544cm" svg:height="0.374cm" svg:x="11.95cm" svg:y="26.303cm">
          <draw:text-box>
            <text:p text:style-name="P3"><text:span text:style-name="T1">BRCA associated BC by reducing the risk of consecutive BC </text:span></text:p>
          </draw:text-box>
        </draw:frame>
      </draw:page>
      <draw:page draw:name="page4" draw:style-name="dp1" draw:master-page-name="master-page7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2.2cm" svg:y="27.469cm">
          <draw:text-box>
            <text:p text:style-name="P3"><text:span text:style-name="T1">238</text:span></text:p>
          </draw:text-box>
        </draw:frame>
        <draw:frame draw:style-name="gr16" draw:text-style-name="P13" draw:layer="layout" svg:width="4.197cm" svg:height="0.268cm" svg:x="2.2cm" svg:y="1.693cm">
          <draw:text-box>
            <text:p text:style-name="P3"><text:span text:style-name="T17">Ginekologia Polska 2018, vol. 89, no. 5</text:span></text:p>
          </draw:text-box>
        </draw:frame>
        <draw:frame draw:style-name="gr12" draw:text-style-name="P11" draw:layer="layout" svg:width="5.654cm" svg:height="0.285cm" svg:x="7.574cm" svg:y="27.525cm">
          <draw:text-box>
            <text:p text:style-name="P3"><text:span text:style-name="T13">www. journals.viamedica.pl/ginekologia_polska</text:span></text:p>
          </draw:text-box>
        </draw:frame>
        <draw:frame draw:style-name="gr3" draw:text-style-name="P4" draw:layer="layout" svg:width="9.468cm" svg:height="0.374cm" svg:x="2.2cm" svg:y="2.913cm">
          <draw:text-box>
            <text:p text:style-name="P3"><text:span text:style-name="T1">[24]. In the same study (Gabai, et al.), the authors showed </text:span></text:p>
          </draw:text-box>
        </draw:frame>
        <draw:frame draw:style-name="gr3" draw:text-style-name="P4" draw:layer="layout" svg:width="9.366cm" svg:height="0.374cm" svg:x="2.2cm" svg:y="3.372cm">
          <draw:text-box>
            <text:p text:style-name="P3"><text:span text:style-name="T1">that death before the age of 80 due to BC can be reduced </text:span></text:p>
          </draw:text-box>
        </draw:frame>
        <draw:frame draw:style-name="gr3" draw:text-style-name="P4" draw:layer="layout" svg:width="9.633cm" svg:height="0.374cm" svg:x="2.2cm" svg:y="3.831cm">
          <draw:text-box>
            <text:p text:style-name="P3"><text:span text:style-name="T1">by less than 1% with an MRI and by less than 2% with a ma-</text:span></text:p>
          </draw:text-box>
        </draw:frame>
        <draw:frame draw:style-name="gr3" draw:text-style-name="P4" draw:layer="layout" svg:width="9.252cm" svg:height="0.374cm" svg:x="2.2cm" svg:y="4.289cm">
          <draw:text-box>
            <text:p text:style-name="P3"><text:span text:style-name="T1">stectomy. For this reason, preventive mastectomy or MRI </text:span></text:p>
          </draw:text-box>
        </draw:frame>
        <draw:frame draw:style-name="gr3" draw:text-style-name="P4" draw:layer="layout" svg:width="9.129cm" svg:height="0.374cm" svg:x="2.2cm" svg:y="4.748cm">
          <draw:text-box>
            <text:p text:style-name="P3"><text:span text:style-name="T1">screening is not warranted, except in patients with early-</text:span></text:p>
          </draw:text-box>
        </draw:frame>
        <draw:frame draw:style-name="gr3" draw:text-style-name="P4" draw:layer="layout" svg:width="9.459cm" svg:height="0.374cm" svg:x="2.2cm" svg:y="5.207cm">
          <draw:text-box>
            <text:p text:style-name="P3"><text:span text:style-name="T1">-stage ovarian cancer and for those who have survived OC </text:span></text:p>
          </draw:text-box>
        </draw:frame>
        <draw:frame draw:style-name="gr3" draw:text-style-name="P4" draw:layer="layout" svg:width="9.65cm" svg:height="0.374cm" svg:x="2.2cm" svg:y="5.665cm">
          <draw:text-box>
            <text:p text:style-name="P3"><text:span text:style-name="T1">for ten years without recurrence. The average risk of breast </text:span></text:p>
          </draw:text-box>
        </draw:frame>
        <draw:frame draw:style-name="gr3" draw:text-style-name="P4" draw:layer="layout" svg:width="9.726cm" svg:height="0.374cm" svg:x="2.2cm" svg:y="6.124cm">
          <draw:text-box>
            <text:p text:style-name="P3"><text:span text:style-name="T1">cancer <text:s/>is <text:s/>low <text:s/>in <text:s/>BRCA <text:s/>mutation <text:s/>carriers <text:s/>and <text:s/>individuals </text:span></text:p>
          </draw:text-box>
        </draw:frame>
        <draw:frame draw:style-name="gr3" draw:text-style-name="P4" draw:layer="layout" svg:width="9.176cm" svg:height="0.374cm" svg:x="2.2cm" svg:y="6.582cm">
          <draw:text-box>
            <text:p text:style-name="P3"><text:span text:style-name="T1">diagnosed with OC. Most cases of BC can be detected by </text:span></text:p>
          </draw:text-box>
        </draw:frame>
        <draw:frame draw:style-name="gr3" draw:text-style-name="P4" draw:layer="layout" svg:width="7.787cm" svg:height="0.374cm" svg:x="2.2cm" svg:y="7.041cm">
          <draw:text-box>
            <text:p text:style-name="P3"><text:span text:style-name="T1">means of mammography in its early stages [25].</text:span></text:p>
          </draw:text-box>
        </draw:frame>
        <draw:frame draw:style-name="gr3" draw:text-style-name="P4" draw:layer="layout" svg:width="8.613cm" svg:height="0.374cm" svg:x="2.7cm" svg:y="7.5cm">
          <draw:text-box>
            <text:p text:style-name="P3"><text:span text:style-name="T1">There are no published studies showing an increased </text:span></text:p>
          </draw:text-box>
        </draw:frame>
        <draw:frame draw:style-name="gr3" draw:text-style-name="P4" draw:layer="layout" svg:width="9.574cm" svg:height="0.374cm" svg:x="2.2cm" svg:y="7.958cm">
          <draw:text-box>
            <text:p text:style-name="P3"><text:span text:style-name="T1">incidence of breast cancer in patients treated for colorectal </text:span></text:p>
          </draw:text-box>
        </draw:frame>
        <draw:frame draw:style-name="gr3" draw:text-style-name="P4" draw:layer="layout" svg:width="9.243cm" svg:height="0.374cm" svg:x="2.2cm" svg:y="8.417cm">
          <draw:text-box>
            <text:p text:style-name="P3"><text:span text:style-name="T1">cancer. Instead, in this group, and especially after the ad-</text:span></text:p>
          </draw:text-box>
        </draw:frame>
        <draw:frame draw:style-name="gr3" draw:text-style-name="P4" draw:layer="layout" svg:width="9.197cm" svg:height="0.374cm" svg:x="2.2cm" svg:y="8.875cm">
          <draw:text-box>
            <text:p text:style-name="P3"><text:span text:style-name="T1">ministration of radiotherapy, uterine cancer, bladder can-</text:span></text:p>
          </draw:text-box>
        </draw:frame>
        <draw:frame draw:style-name="gr3" draw:text-style-name="P4" draw:layer="layout" svg:width="9.248cm" svg:height="0.374cm" svg:x="2.2cm" svg:y="9.334cm">
          <draw:text-box>
            <text:p text:style-name="P3"><text:span text:style-name="T1">cer and leukemia are diagnosed more often [26]. Several </text:span></text:p>
          </draw:text-box>
        </draw:frame>
        <draw:frame draw:style-name="gr3" draw:text-style-name="P4" draw:layer="layout" svg:width="9.337cm" svg:height="0.374cm" svg:x="2.2cm" svg:y="9.793cm">
          <draw:text-box>
            <text:p text:style-name="P3"><text:span text:style-name="T1">publications, including Evans, et al., reported that women </text:span></text:p>
          </draw:text-box>
        </draw:frame>
        <draw:frame draw:style-name="gr3" draw:text-style-name="P4" draw:layer="layout" svg:width="9.417cm" svg:height="0.374cm" svg:x="2.2cm" svg:y="10.251cm">
          <draw:text-box>
            <text:p text:style-name="P3"><text:span text:style-name="T1">who have had colorectal cancer before the age of 65 have </text:span></text:p>
          </draw:text-box>
        </draw:frame>
        <draw:frame draw:style-name="gr3" draw:text-style-name="P4" draw:layer="layout" svg:width="9.519cm" svg:height="0.374cm" svg:x="2.2cm" svg:y="10.71cm">
          <draw:text-box>
            <text:p text:style-name="P3"><text:span text:style-name="T1">a greater risk of developing uterine cancer, bladder cancer </text:span></text:p>
          </draw:text-box>
        </draw:frame>
        <draw:frame draw:style-name="gr3" draw:text-style-name="P4" draw:layer="layout" svg:width="3.016cm" svg:height="0.374cm" svg:x="2.2cm" svg:y="11.168cm">
          <draw:text-box>
            <text:p text:style-name="P3"><text:span text:style-name="T1">and leukemia [27].</text:span></text:p>
          </draw:text-box>
        </draw:frame>
        <draw:frame draw:style-name="gr3" draw:text-style-name="P4" draw:layer="layout" svg:width="9.286cm" svg:height="0.374cm" svg:x="2.7cm" svg:y="11.627cm">
          <draw:text-box>
            <text:p text:style-name="P3"><text:span text:style-name="T1">Zhu, <text:s/>et <text:s/>al. <text:s/>demonstrated <text:s/>an <text:s/>increased <text:s/>risk <text:s/>of <text:s/>throat, </text:span></text:p>
          </draw:text-box>
        </draw:frame>
        <draw:frame draw:style-name="gr3" draw:text-style-name="P4" draw:layer="layout" svg:width="9.226cm" svg:height="0.374cm" svg:x="2.2cm" svg:y="12.086cm">
          <draw:text-box>
            <text:p text:style-name="P3"><text:span text:style-name="T1">stomach and lung cancer in patients who had undergone </text:span></text:p>
          </draw:text-box>
        </draw:frame>
        <draw:frame draw:style-name="gr3" draw:text-style-name="P4" draw:layer="layout" svg:width="9.459cm" svg:height="0.374cm" svg:x="2.2cm" svg:y="12.544cm">
          <draw:text-box>
            <text:p text:style-name="P3"><text:span text:style-name="T1">treatment for esophageal cancer. Also, the use of radiothe-</text:span></text:p>
          </draw:text-box>
        </draw:frame>
        <draw:frame draw:style-name="gr3" draw:text-style-name="P4" draw:layer="layout" svg:width="9.417cm" svg:height="0.374cm" svg:x="2.2cm" svg:y="13.003cm">
          <draw:text-box>
            <text:p text:style-name="P3"><text:span text:style-name="T1">rapy during treatment statistically increases the incidence </text:span></text:p>
          </draw:text-box>
        </draw:frame>
        <draw:frame draw:style-name="gr3" draw:text-style-name="P4" draw:layer="layout" svg:width="5.857cm" svg:height="0.374cm" svg:x="2.2cm" svg:y="13.462cm">
          <draw:text-box>
            <text:p text:style-name="P3"><text:span text:style-name="T1">of laryngeal and thyroid cancer [28].</text:span></text:p>
          </draw:text-box>
        </draw:frame>
        <draw:frame draw:style-name="gr3" draw:text-style-name="P4" draw:layer="layout" svg:width="8.795cm" svg:height="0.374cm" svg:x="2.7cm" svg:y="13.92cm">
          <draw:text-box>
            <text:p text:style-name="P3"><text:span text:style-name="T1">According to Jones, et al., among patients successfully </text:span></text:p>
          </draw:text-box>
        </draw:frame>
        <draw:frame draw:style-name="gr3" draw:text-style-name="P4" draw:layer="layout" svg:width="9.997cm" svg:height="0.374cm" svg:x="2.2cm" svg:y="14.379cm">
          <draw:text-box>
            <text:p text:style-name="P3"><text:span text:style-name="T1">treated <text:s/>for <text:s/>head <text:s/>and <text:s/>neck <text:s/>cancer <text:s/>the <text:s/>rate <text:s/>of <text:s/>occurrence </text:span></text:p>
          </draw:text-box>
        </draw:frame>
        <draw:frame draw:style-name="gr3" draw:text-style-name="P4" draw:layer="layout" svg:width="9.955cm" svg:height="0.374cm" svg:x="2.2cm" svg:y="14.837cm">
          <draw:text-box>
            <text:p text:style-name="P3"><text:span text:style-name="T1">of <text:s/>another <text:s/>cancer <text:s/>is <text:s/>estimated <text:s/>at <text:s/>9.1% <text:s/>over <text:s/>a <text:s/>period <text:s/>of </text:span></text:p>
          </draw:text-box>
        </draw:frame>
        <draw:frame draw:style-name="gr3" draw:text-style-name="P4" draw:layer="layout" svg:width="9.095cm" svg:height="0.374cm" svg:x="2.2cm" svg:y="15.296cm">
          <draw:text-box>
            <text:p text:style-name="P3"><text:span text:style-name="T1">372 months after treatment [29]. The most common dia-</text:span></text:p>
          </draw:text-box>
        </draw:frame>
        <draw:frame draw:style-name="gr3" draw:text-style-name="P4" draw:layer="layout" svg:width="9.366cm" svg:height="0.374cm" svg:x="2.2cm" svg:y="15.755cm">
          <draw:text-box>
            <text:p text:style-name="P3"><text:span text:style-name="T1">gnoses were squamous cell carcinoma in another location </text:span></text:p>
          </draw:text-box>
        </draw:frame>
        <draw:frame draw:style-name="gr3" draw:text-style-name="P4" draw:layer="layout" svg:width="9.633cm" svg:height="0.374cm" svg:x="2.2cm" svg:y="16.213cm">
          <draw:text-box>
            <text:p text:style-name="P3"><text:span text:style-name="T1">in the upper airway mucosa, and lung cancer. Interestingly, </text:span></text:p>
          </draw:text-box>
        </draw:frame>
        <draw:frame draw:style-name="gr3" draw:text-style-name="P4" draw:layer="layout" svg:width="9.76cm" svg:height="0.374cm" svg:x="2.2cm" svg:y="16.672cm">
          <draw:text-box>
            <text:p text:style-name="P3"><text:span text:style-name="T1">in the Jones, et al., study, no association was found between </text:span></text:p>
          </draw:text-box>
        </draw:frame>
        <draw:frame draw:style-name="gr3" draw:text-style-name="P4" draw:layer="layout" svg:width="9.07cm" svg:height="0.374cm" svg:x="2.2cm" svg:y="17.13cm">
          <draw:text-box>
            <text:p text:style-name="P3"><text:span text:style-name="T1">the onset of another tumor and the use of radiotherapy. </text:span></text:p>
          </draw:text-box>
        </draw:frame>
        <draw:frame draw:style-name="gr3" draw:text-style-name="P4" draw:layer="layout" svg:width="9.688cm" svg:height="0.374cm" svg:x="2.2cm" svg:y="17.589cm">
          <draw:text-box>
            <text:p text:style-name="P3"><text:span text:style-name="T1">Available publications also show that head and neck tumors </text:span></text:p>
          </draw:text-box>
        </draw:frame>
        <draw:frame draw:style-name="gr3" draw:text-style-name="P4" draw:layer="layout" svg:width="9.392cm" svg:height="0.374cm" svg:x="2.2cm" svg:y="18.048cm">
          <draw:text-box>
            <text:p text:style-name="P3"><text:span text:style-name="T1">and <text:s/>lung cancer <text:s/>are one <text:s/>of the <text:s/>most common <text:s/>combina-</text:span></text:p>
          </draw:text-box>
        </draw:frame>
        <draw:frame draw:style-name="gr3" draw:text-style-name="P4" draw:layer="layout" svg:width="9.654cm" svg:height="0.374cm" svg:x="2.2cm" svg:y="18.506cm">
          <draw:text-box>
            <text:p text:style-name="P3"><text:span text:style-name="T1">tions <text:s/>of <text:s/>MPC <text:s/>(together <text:s/>with <text:s/>bilateral <text:s/>metachronous <text:s/>and </text:span></text:p>
          </draw:text-box>
        </draw:frame>
        <draw:frame draw:style-name="gr3" draw:text-style-name="P4" draw:layer="layout" svg:width="9.658cm" svg:height="0.374cm" svg:x="2.2cm" svg:y="18.965cm">
          <draw:text-box>
            <text:p text:style-name="P3"><text:span text:style-name="T1">synchronous breast cancer) [30]. This is probably related to </text:span></text:p>
          </draw:text-box>
        </draw:frame>
        <draw:frame draw:style-name="gr3" draw:text-style-name="P4" draw:layer="layout" svg:width="9.595cm" svg:height="0.374cm" svg:x="2.2cm" svg:y="19.423cm">
          <draw:text-box>
            <text:p text:style-name="P3"><text:span text:style-name="T1">environmental <text:s/>factors <text:s/>(pollution) <text:s/>and <text:s/>lifestyle <text:s/>(smoking) </text:span></text:p>
          </draw:text-box>
        </draw:frame>
        <draw:frame draw:style-name="gr3" draw:text-style-name="P4" draw:layer="layout" svg:width="9.002cm" svg:height="0.374cm" svg:x="2.2cm" svg:y="19.882cm">
          <draw:text-box>
            <text:p text:style-name="P3"><text:span text:style-name="T1">[31]. Another very important factor conducive to the de-</text:span></text:p>
          </draw:text-box>
        </draw:frame>
        <draw:frame draw:style-name="gr3" draw:text-style-name="P4" draw:layer="layout" svg:width="9.248cm" svg:height="0.374cm" svg:x="2.2cm" svg:y="20.341cm">
          <draw:text-box>
            <text:p text:style-name="P3"><text:span text:style-name="T1">velopment of head and neck cancer, cervical cancer, and </text:span></text:p>
          </draw:text-box>
        </draw:frame>
        <draw:frame draw:style-name="gr3" draw:text-style-name="P4" draw:layer="layout" svg:width="9.62cm" svg:height="0.374cm" svg:x="2.2cm" svg:y="20.799cm">
          <draw:text-box>
            <text:p text:style-name="P3"><text:span text:style-name="T1">rectal cancers is the human papillomavirus (HPV). Neuman, </text:span></text:p>
          </draw:text-box>
        </draw:frame>
        <draw:frame draw:style-name="gr3" draw:text-style-name="P4" draw:layer="layout" svg:width="9.713cm" svg:height="0.374cm" svg:x="2.2cm" svg:y="21.258cm">
          <draw:text-box>
            <text:p text:style-name="P3"><text:span text:style-name="T1">et al., reported that patients diagnosed with HPV-associated </text:span></text:p>
          </draw:text-box>
        </draw:frame>
        <draw:frame draw:style-name="gr3" draw:text-style-name="P4" draw:layer="layout" svg:width="9.421cm" svg:height="0.374cm" svg:x="2.2cm" svg:y="21.717cm">
          <draw:text-box>
            <text:p text:style-name="P3"><text:span text:style-name="T1">cancer have a higher risk of being diagnosed with another </text:span></text:p>
          </draw:text-box>
        </draw:frame>
        <draw:frame draw:style-name="gr3" draw:text-style-name="P4" draw:layer="layout" svg:width="6.06cm" svg:height="0.374cm" svg:x="2.2cm" svg:y="22.175cm">
          <draw:text-box>
            <text:p text:style-name="P3"><text:span text:style-name="T1">cancer associated with this virus [32].</text:span></text:p>
          </draw:text-box>
        </draw:frame>
        <draw:frame draw:style-name="gr3" draw:text-style-name="P4" draw:layer="layout" svg:width="8.63cm" svg:height="0.374cm" svg:x="2.7cm" svg:y="22.634cm">
          <draw:text-box>
            <text:p text:style-name="P3"><text:span text:style-name="T1">The incidence of subsequent cancers among patients </text:span></text:p>
          </draw:text-box>
        </draw:frame>
        <draw:frame draw:style-name="gr3" draw:text-style-name="P4" draw:layer="layout" svg:width="9.866cm" svg:height="0.374cm" svg:x="2.2cm" svg:y="23.092cm">
          <draw:text-box>
            <text:p text:style-name="P3"><text:span text:style-name="T1">treated for lung cancer is estimated to range between 13.4% </text:span></text:p>
          </draw:text-box>
        </draw:frame>
        <draw:frame draw:style-name="gr3" draw:text-style-name="P4" draw:layer="layout" svg:width="9.696cm" svg:height="0.374cm" svg:x="2.2cm" svg:y="23.551cm">
          <draw:text-box>
            <text:p text:style-name="P3"><text:span text:style-name="T1">(Rosso, et al. [33]) and 22% (Sanchez, et al. [34]). The most </text:span></text:p>
          </draw:text-box>
        </draw:frame>
        <draw:frame draw:style-name="gr3" draw:text-style-name="P4" draw:layer="layout" svg:width="9.734cm" svg:height="0.374cm" svg:x="2.2cm" svg:y="24.01cm">
          <draw:text-box>
            <text:p text:style-name="P3"><text:span text:style-name="T1">common <text:s/>scenario <text:s/>is <text:s/>a <text:s/>diagnosis <text:s/>of <text:s/>another <text:s/>lung <text:s/>cancer </text:span></text:p>
          </draw:text-box>
        </draw:frame>
        <draw:frame draw:style-name="gr3" draw:text-style-name="P4" draw:layer="layout" svg:width="9.303cm" svg:height="0.374cm" svg:x="2.2cm" svg:y="24.468cm">
          <draw:text-box>
            <text:p text:style-name="P3"><text:span text:style-name="T1">with a different histological pattern. According to Baskarl, </text:span></text:p>
          </draw:text-box>
        </draw:frame>
        <draw:frame draw:style-name="gr3" draw:text-style-name="P4" draw:layer="layout" svg:width="9.823cm" svg:height="0.374cm" svg:x="2.2cm" svg:y="24.927cm">
          <draw:text-box>
            <text:p text:style-name="P3"><text:span text:style-name="T1">et al. [35], the histological results of the second tumor of the </text:span></text:p>
          </draw:text-box>
        </draw:frame>
        <draw:frame draw:style-name="gr3" draw:text-style-name="P4" draw:layer="layout" svg:width="9.358cm" svg:height="0.374cm" svg:x="2.2cm" svg:y="25.385cm">
          <draw:text-box>
            <text:p text:style-name="P3"><text:span text:style-name="T1">lung are as follows: adenomatous carcinoma (29.9% of all </text:span></text:p>
          </draw:text-box>
        </draw:frame>
        <draw:frame draw:style-name="gr3" draw:text-style-name="P4" draw:layer="layout" svg:width="9.366cm" svg:height="0.374cm" svg:x="2.2cm" svg:y="25.844cm">
          <draw:text-box>
            <text:p text:style-name="P3"><text:span text:style-name="T1">tumors), squamous cell carcinoma (27.1%), and small cell </text:span></text:p>
          </draw:text-box>
        </draw:frame>
        <draw:frame draw:style-name="gr3" draw:text-style-name="P4" draw:layer="layout" svg:width="9.383cm" svg:height="0.374cm" svg:x="2.2cm" svg:y="26.303cm">
          <draw:text-box>
            <text:p text:style-name="P3"><text:span text:style-name="T1">carcinoma (7.9%). The principal cause of multiple primary </text:span></text:p>
          </draw:text-box>
        </draw:frame>
        <draw:frame draw:style-name="gr3" draw:text-style-name="P4" draw:layer="layout" svg:width="9.303cm" svg:height="0.374cm" svg:x="12.35cm" svg:y="2.913cm">
          <draw:text-box>
            <text:p text:style-name="P3"><text:span text:style-name="T1">tumors of the lung is smoking; and radiotherapy does not </text:span></text:p>
          </draw:text-box>
        </draw:frame>
        <draw:frame draw:style-name="gr3" draw:text-style-name="P4" draw:layer="layout" svg:width="9.095cm" svg:height="0.374cm" svg:x="12.35cm" svg:y="3.372cm">
          <draw:text-box>
            <text:p text:style-name="P3"><text:span text:style-name="T1">have a major impact on the incidence of secondary lung </text:span></text:p>
          </draw:text-box>
        </draw:frame>
        <draw:frame draw:style-name="gr3" draw:text-style-name="P4" draw:layer="layout" svg:width="1.928cm" svg:height="0.374cm" svg:x="12.35cm" svg:y="3.831cm">
          <draw:text-box>
            <text:p text:style-name="P3"><text:span text:style-name="T1">cancer [34].</text:span></text:p>
          </draw:text-box>
        </draw:frame>
        <draw:frame draw:style-name="gr3" draw:text-style-name="P4" draw:layer="layout" svg:width="8.837cm" svg:height="0.374cm" svg:x="12.85cm" svg:y="4.289cm">
          <draw:text-box>
            <text:p text:style-name="P3"><text:span text:style-name="T1">The above cases, clinical experiences and publications </text:span></text:p>
          </draw:text-box>
        </draw:frame>
        <draw:frame draw:style-name="gr3" draw:text-style-name="P4" draw:layer="layout" svg:width="9.586cm" svg:height="0.374cm" svg:x="12.35cm" svg:y="4.748cm">
          <draw:text-box>
            <text:p text:style-name="P3"><text:span text:style-name="T1">show how important it is for patients to continue follow-ups </text:span></text:p>
          </draw:text-box>
        </draw:frame>
        <draw:frame draw:style-name="gr3" draw:text-style-name="P4" draw:layer="layout" svg:width="9.777cm" svg:height="0.374cm" svg:x="12.35cm" svg:y="5.207cm">
          <draw:text-box>
            <text:p text:style-name="P3"><text:span text:style-name="T1">after treatment not only to detect recurrences as fast as pos-</text:span></text:p>
          </draw:text-box>
        </draw:frame>
        <draw:frame draw:style-name="gr3" draw:text-style-name="P4" draw:layer="layout" svg:width="9.73cm" svg:height="0.374cm" svg:x="12.35cm" svg:y="5.665cm">
          <draw:text-box>
            <text:p text:style-name="P3"><text:span text:style-name="T1">sible, but also to diagnose other malignancies in other sites, </text:span></text:p>
          </draw:text-box>
        </draw:frame>
        <draw:frame draw:style-name="gr3" draw:text-style-name="P4" draw:layer="layout" svg:width="9.366cm" svg:height="0.374cm" svg:x="12.35cm" svg:y="6.124cm">
          <draw:text-box>
            <text:p text:style-name="P3"><text:span text:style-name="T1">including secondary treatment-related tumors. Secondary </text:span></text:p>
          </draw:text-box>
        </draw:frame>
        <draw:frame draw:style-name="gr3" draw:text-style-name="P4" draw:layer="layout" svg:width="9.277cm" svg:height="0.374cm" svg:x="12.35cm" svg:y="6.582cm">
          <draw:text-box>
            <text:p text:style-name="P3"><text:span text:style-name="T1">cancers are usually diagnosed at an earlier clinical stage, </text:span></text:p>
          </draw:text-box>
        </draw:frame>
        <draw:frame draw:style-name="gr3" draw:text-style-name="P4" draw:layer="layout" svg:width="9.654cm" svg:height="0.374cm" svg:x="12.35cm" svg:y="7.041cm">
          <draw:text-box>
            <text:p text:style-name="P3"><text:span text:style-name="T1">which results in a better prognosis. In the case of post-treat-</text:span></text:p>
          </draw:text-box>
        </draw:frame>
        <draw:frame draw:style-name="gr3" draw:text-style-name="P4" draw:layer="layout" svg:width="9.684cm" svg:height="0.374cm" svg:x="12.35cm" svg:y="7.5cm">
          <draw:text-box>
            <text:p text:style-name="P3"><text:span text:style-name="T1">ment follow-up, it is important to note any history of tumors </text:span></text:p>
          </draw:text-box>
        </draw:frame>
        <draw:frame draw:style-name="gr3" draw:text-style-name="P4" draw:layer="layout" svg:width="9.099cm" svg:height="0.374cm" svg:x="12.35cm" svg:y="7.958cm">
          <draw:text-box>
            <text:p text:style-name="P3"><text:span text:style-name="T1">in other family members. On the other hand, changes in </text:span></text:p>
          </draw:text-box>
        </draw:frame>
        <draw:frame draw:style-name="gr3" draw:text-style-name="P4" draw:layer="layout" svg:width="9.214cm" svg:height="0.374cm" svg:x="12.35cm" svg:y="8.417cm">
          <draw:text-box>
            <text:p text:style-name="P3"><text:span text:style-name="T1">life habits such as smoking cessation, alcohol abstinence </text:span></text:p>
          </draw:text-box>
        </draw:frame>
        <draw:frame draw:style-name="gr3" draw:text-style-name="P4" draw:layer="layout" svg:width="9.548cm" svg:height="0.374cm" svg:x="12.35cm" svg:y="8.875cm">
          <draw:text-box>
            <text:p text:style-name="P3"><text:span text:style-name="T1">or increased physical activity also play an important role in </text:span></text:p>
          </draw:text-box>
        </draw:frame>
        <draw:frame draw:style-name="gr3" draw:text-style-name="P4" draw:layer="layout" svg:width="4.752cm" svg:height="0.374cm" svg:x="12.35cm" svg:y="9.334cm">
          <draw:text-box>
            <text:p text:style-name="P3"><text:span text:style-name="T1">early cancer prevention [18]. </text:span></text:p>
          </draw:text-box>
        </draw:frame>
        <draw:frame draw:style-name="gr3" draw:text-style-name="P4" draw:layer="layout" svg:width="1.348cm" svg:height="0.319cm" svg:x="12.353cm" svg:y="10.349cm">
          <draw:text-box>
            <text:p text:style-name="P3"><text:span text:style-name="T23">REFERENCES</text:span></text:p>
          </draw:text-box>
        </draw:frame>
        <draw:frame draw:style-name="gr23" draw:text-style-name="P17" draw:layer="layout" svg:width="0.311cm" svg:height="0.289cm" svg:x="12.35cm" svg:y="10.776cm">
          <draw:text-box>
            <text:p text:style-name="P3"><text:span text:style-name="T24">1. </text:span></text:p>
          </draw:text-box>
        </draw:frame>
        <draw:frame draw:style-name="gr23" draw:text-style-name="P17" draw:layer="layout" svg:width="8.617cm" svg:height="0.289cm" svg:x="12.85cm" svg:y="10.776cm">
          <draw:text-box>
            <text:p text:style-name="P3"><text:span text:style-name="T24">U. Wojciechowska, P. Olasek .K. Czauderna, et al. Nowotwory złośliwe </text:span></text:p>
          </draw:text-box>
        </draw:frame>
        <draw:frame draw:style-name="gr23" draw:text-style-name="P17" draw:layer="layout" svg:width="1.132cm" svg:height="0.289cm" svg:x="12.85cm" svg:y="11.093cm">
          <draw:text-box>
            <text:p text:style-name="P3"><text:span text:style-name="T24">w Polsce.</text:span></text:p>
          </draw:text-box>
        </draw:frame>
        <draw:frame draw:style-name="gr23" draw:text-style-name="P17" draw:layer="layout" svg:width="0.311cm" svg:height="0.289cm" svg:x="12.35cm" svg:y="11.411cm">
          <draw:text-box>
            <text:p text:style-name="P3"><text:span text:style-name="T24">2. </text:span></text:p>
          </draw:text-box>
        </draw:frame>
        <draw:frame draw:style-name="gr23" draw:text-style-name="P17" draw:layer="layout" svg:width="8.676cm" svg:height="0.289cm" svg:x="12.85cm" svg:y="11.411cm">
          <draw:text-box>
            <text:p text:style-name="P3"><text:span text:style-name="T24">Travis LB. The epidemiology of second primary cancers. Cancer Epide-</text:span></text:p>
          </draw:text-box>
        </draw:frame>
        <draw:frame draw:style-name="gr23" draw:text-style-name="P17" draw:layer="layout" svg:width="9.125cm" svg:height="0.289cm" svg:x="12.85cm" svg:y="11.728cm">
          <draw:text-box>
            <text:p text:style-name="P3"><text:span text:style-name="T24">miol Biomarkers Prev. 2006; 15(11): 2020–2026, doi: </text:span><text:span text:style-name="T25">10.1158/1055-9965.</text:span></text:p>
          </draw:text-box>
        </draw:frame>
        <draw:frame draw:style-name="gr23" draw:text-style-name="P17" draw:layer="layout" svg:width="5.509cm" svg:height="0.289cm" svg:x="12.85cm" svg:y="12.046cm">
          <draw:text-box>
            <text:p text:style-name="P3"><text:span text:style-name="T25">EPI-06-0414</text:span><text:span text:style-name="T24">, indexed in Pubmed: </text:span><text:span text:style-name="T25">17057028</text:span><text:span text:style-name="T24">.</text:span></text:p>
          </draw:text-box>
        </draw:frame>
        <draw:frame draw:style-name="gr23" draw:text-style-name="P17" draw:layer="layout" svg:width="0.311cm" svg:height="0.289cm" svg:x="12.35cm" svg:y="12.363cm">
          <draw:text-box>
            <text:p text:style-name="P3"><text:span text:style-name="T24">3. </text:span></text:p>
          </draw:text-box>
        </draw:frame>
        <draw:frame draw:style-name="gr23" draw:text-style-name="P17" draw:layer="layout" svg:width="8.956cm" svg:height="0.289cm" svg:x="12.85cm" svg:y="12.363cm">
          <draw:text-box>
            <text:p text:style-name="P3"><text:span text:style-name="T24">IARC/ENCR/IACR Working Group: International rules for multiple primary </text:span></text:p>
          </draw:text-box>
        </draw:frame>
        <draw:frame draw:style-name="gr23" draw:text-style-name="P17" draw:layer="layout" svg:width="6.771cm" svg:height="0.289cm" svg:x="12.85cm" svg:y="12.681cm">
          <draw:text-box>
            <text:p text:style-name="P3"><text:span text:style-name="T24">cancers. Asian Pacific J Cancer Prev. 2005; 6: 104–106.</text:span></text:p>
          </draw:text-box>
        </draw:frame>
        <draw:frame draw:style-name="gr23" draw:text-style-name="P17" draw:layer="layout" svg:width="0.311cm" svg:height="0.289cm" svg:x="12.35cm" svg:y="12.998cm">
          <draw:text-box>
            <text:p text:style-name="P3"><text:span text:style-name="T24">4. </text:span></text:p>
          </draw:text-box>
        </draw:frame>
        <draw:frame draw:style-name="gr23" draw:text-style-name="P17" draw:layer="layout" svg:width="8.659cm" svg:height="0.289cm" svg:x="12.85cm" svg:y="12.998cm">
          <draw:text-box>
            <text:p text:style-name="P3"><text:span text:style-name="T24">International Agency for <text:s/>Research on Cancer: International Rules <text:s/>for </text:span></text:p>
          </draw:text-box>
        </draw:frame>
        <draw:frame draw:style-name="gr23" draw:text-style-name="P17" draw:layer="layout" svg:width="8.803cm" svg:height="0.289cm" svg:x="12.85cm" svg:y="13.316cm">
          <draw:text-box>
            <text:p text:style-name="P3"><text:span text:style-name="T24">Multiple <text:s/>Primary <text:s/>Cancers <text:s/>(ICD-O Third <text:s/>Edition). <text:s/>Internal <text:s/>Report <text:s/>No. </text:span></text:p>
          </draw:text-box>
        </draw:frame>
        <draw:frame draw:style-name="gr23" draw:text-style-name="P17" draw:layer="layout" svg:width="3.359cm" svg:height="0.289cm" svg:x="12.85cm" svg:y="13.633cm">
          <draw:text-box>
            <text:p text:style-name="P3"><text:span text:style-name="T24">2004/02. Lyon: IARC, 2004.</text:span></text:p>
          </draw:text-box>
        </draw:frame>
        <draw:frame draw:style-name="gr23" draw:text-style-name="P17" draw:layer="layout" svg:width="0.311cm" svg:height="0.289cm" svg:x="12.35cm" svg:y="13.951cm">
          <draw:text-box>
            <text:p text:style-name="P3"><text:span text:style-name="T24">5. </text:span></text:p>
          </draw:text-box>
        </draw:frame>
        <draw:frame draw:style-name="gr23" draw:text-style-name="P17" draw:layer="layout" svg:width="8.782cm" svg:height="0.289cm" svg:x="12.85cm" svg:y="13.951cm">
          <draw:text-box>
            <text:p text:style-name="P3"><text:span text:style-name="T24">Błaszczyk J, Hudziec P. Nowotwory pierwotne mnogie (Multiple Primary </text:span></text:p>
          </draw:text-box>
        </draw:frame>
        <draw:frame draw:style-name="gr23" draw:text-style-name="P17" draw:layer="layout" svg:width="6.729cm" svg:height="0.289cm" svg:x="12.85cm" svg:y="14.268cm">
          <draw:text-box>
            <text:p text:style-name="P3"><text:span text:style-name="T24">Cancer) w populacji dolnośląskiej w latach 1984–2009.</text:span></text:p>
          </draw:text-box>
        </draw:frame>
        <draw:frame draw:style-name="gr23" draw:text-style-name="P17" draw:layer="layout" svg:width="0.311cm" svg:height="0.289cm" svg:x="12.35cm" svg:y="14.586cm">
          <draw:text-box>
            <text:p text:style-name="P3"><text:span text:style-name="T24">6. </text:span></text:p>
          </draw:text-box>
        </draw:frame>
        <draw:frame draw:style-name="gr23" draw:text-style-name="P17" draw:layer="layout" svg:width="9.146cm" svg:height="0.289cm" svg:x="12.85cm" svg:y="14.586cm">
          <draw:text-box>
            <text:p text:style-name="P3"><text:span text:style-name="T24">Coyte <text:s/>A, <text:s/>Morrison <text:s/>DS, <text:s/>McLoone <text:s/>P. <text:s/>Second <text:s/>primary <text:s/>cancer <text:s/>risk <text:s/>- <text:s/>the </text:span></text:p>
          </draw:text-box>
        </draw:frame>
        <draw:frame draw:style-name="gr23" draw:text-style-name="P17" draw:layer="layout" svg:width="8.481cm" svg:height="0.289cm" svg:x="12.85cm" svg:y="14.903cm">
          <draw:text-box>
            <text:p text:style-name="P3"><text:span text:style-name="T24">impact of applying different definitions of multiple primaries: results </text:span></text:p>
          </draw:text-box>
        </draw:frame>
        <draw:frame draw:style-name="gr23" draw:text-style-name="P17" draw:layer="layout" svg:width="8.735cm" svg:height="0.289cm" svg:x="12.85cm" svg:y="15.221cm">
          <draw:text-box>
            <text:p text:style-name="P3"><text:span text:style-name="T24">from <text:s/>a <text:s/>retrospective <text:s/>population-based <text:s/>cancer <text:s/>registry <text:s/>study. <text:s/>BMC </text:span></text:p>
          </draw:text-box>
        </draw:frame>
        <draw:frame draw:style-name="gr23" draw:text-style-name="P17" draw:layer="layout" svg:width="8.892cm" svg:height="0.289cm" svg:x="12.85cm" svg:y="15.538cm">
          <draw:text-box>
            <text:p text:style-name="P3"><text:span text:style-name="T24">Cancer. <text:s/>2014; <text:s/>14: <text:s/>272, <text:s/>doi: </text:span><text:span text:style-name="T25"><text:s/>10.1186/1471-2407-14-272</text:span><text:span text:style-name="T24">, <text:s/>indexed <text:s/>in </text:span></text:p>
          </draw:text-box>
        </draw:frame>
        <draw:frame draw:style-name="gr23" draw:text-style-name="P17" draw:layer="layout" svg:width="2.499cm" svg:height="0.289cm" svg:x="12.85cm" svg:y="15.856cm">
          <draw:text-box>
            <text:p text:style-name="P3"><text:span text:style-name="T24">Pubmed: </text:span><text:span text:style-name="T25">24742063</text:span><text:span text:style-name="T24">.</text:span></text:p>
          </draw:text-box>
        </draw:frame>
        <draw:frame draw:style-name="gr23" draw:text-style-name="P17" draw:layer="layout" svg:width="0.311cm" svg:height="0.289cm" svg:x="12.35cm" svg:y="16.173cm">
          <draw:text-box>
            <text:p text:style-name="P3"><text:span text:style-name="T24">7. </text:span></text:p>
          </draw:text-box>
        </draw:frame>
        <draw:frame draw:style-name="gr23" draw:text-style-name="P17" draw:layer="layout" svg:width="9.049cm" svg:height="0.289cm" svg:x="12.85cm" svg:y="16.173cm">
          <draw:text-box>
            <text:p text:style-name="P3"><text:span text:style-name="T24">Rochefordiere <text:s/>Ad, <text:s/>Asselain <text:s/>B, <text:s/>Scholl <text:s/>S, <text:s/>et <text:s/>al. <text:s/>Simultaneous <text:s/>bilateral </text:span></text:p>
          </draw:text-box>
        </draw:frame>
        <draw:frame draw:style-name="gr23" draw:text-style-name="P17" draw:layer="layout" svg:width="8.646cm" svg:height="0.289cm" svg:x="12.85cm" svg:y="16.491cm">
          <draw:text-box>
            <text:p text:style-name="P3"><text:span text:style-name="T24">breast carcinomas: A retrospective review of 149 cases. International </text:span></text:p>
          </draw:text-box>
        </draw:frame>
        <draw:frame draw:style-name="gr23" draw:text-style-name="P17" draw:layer="layout" svg:width="8.892cm" svg:height="0.289cm" svg:x="12.85cm" svg:y="16.808cm">
          <draw:text-box>
            <text:p text:style-name="P3"><text:span text:style-name="T24">Journal of Radiation Oncology*Biology*Physics. 1994; 30(1): 35–41, doi: </text:span></text:p>
          </draw:text-box>
        </draw:frame>
        <draw:frame draw:style-name="gr23" draw:text-style-name="P17" draw:layer="layout" svg:width="4.057cm" svg:height="0.289cm" svg:x="12.85cm" svg:y="17.126cm">
          <draw:text-box>
            <text:p text:style-name="P3"><text:span text:style-name="T25">10.1016/0360-3016(94)90516-9</text:span><text:span text:style-name="T24">.</text:span></text:p>
          </draw:text-box>
        </draw:frame>
        <draw:frame draw:style-name="gr23" draw:text-style-name="P17" draw:layer="layout" svg:width="0.311cm" svg:height="0.289cm" svg:x="12.35cm" svg:y="17.443cm">
          <draw:text-box>
            <text:p text:style-name="P3"><text:span text:style-name="T24">8. </text:span></text:p>
          </draw:text-box>
        </draw:frame>
        <draw:frame draw:style-name="gr23" draw:text-style-name="P17" draw:layer="layout" svg:width="8.477cm" svg:height="0.289cm" svg:x="12.85cm" svg:y="17.443cm">
          <draw:text-box>
            <text:p text:style-name="P3"><text:span text:style-name="T24">Johnson CH, Peace S, Adamo P, et al. The 2007 Multiple Primary and </text:span></text:p>
          </draw:text-box>
        </draw:frame>
        <draw:frame draw:style-name="gr23" draw:text-style-name="P17" draw:layer="layout" svg:width="8.642cm" svg:height="0.289cm" svg:x="12.85cm" svg:y="17.761cm">
          <draw:text-box>
            <text:p text:style-name="P3"><text:span text:style-name="T24">Histology Coding Rules. National Cancer Institute, Surveillance, Epide-</text:span></text:p>
          </draw:text-box>
        </draw:frame>
        <draw:frame draw:style-name="gr23" draw:text-style-name="P17" draw:layer="layout" svg:width="7.042cm" svg:height="0.289cm" svg:x="12.85cm" svg:y="18.078cm">
          <draw:text-box>
            <text:p text:style-name="P3"><text:span text:style-name="T24">miology and End Results Program. Bethesda, MD. ; 2007.</text:span></text:p>
          </draw:text-box>
        </draw:frame>
        <draw:frame draw:style-name="gr23" draw:text-style-name="P17" draw:layer="layout" svg:width="0.311cm" svg:height="0.289cm" svg:x="12.35cm" svg:y="18.396cm">
          <draw:text-box>
            <text:p text:style-name="P3"><text:span text:style-name="T24">9. </text:span></text:p>
          </draw:text-box>
        </draw:frame>
        <draw:frame draw:style-name="gr23" draw:text-style-name="P17" draw:layer="layout" svg:width="8.82cm" svg:height="0.289cm" svg:x="12.85cm" svg:y="18.396cm">
          <draw:text-box>
            <text:p text:style-name="P3"><text:span text:style-name="T24">Chen Y, Thompson W, Semenciw R, et al. Epidemiology of contralateral </text:span></text:p>
          </draw:text-box>
        </draw:frame>
        <draw:frame draw:style-name="gr23" draw:text-style-name="P17" draw:layer="layout" svg:width="9.087cm" svg:height="0.289cm" svg:x="12.85cm" svg:y="18.713cm">
          <draw:text-box>
            <text:p text:style-name="P3"><text:span text:style-name="T24">breast cancer. Cancer Epidemiol Biomarkers Prev. 1999; 8(10): 855–861, </text:span></text:p>
          </draw:text-box>
        </draw:frame>
        <draw:frame draw:style-name="gr23" draw:text-style-name="P17" draw:layer="layout" svg:width="3.863cm" svg:height="0.289cm" svg:x="12.85cm" svg:y="19.031cm">
          <draw:text-box>
            <text:p text:style-name="P3"><text:span text:style-name="T24">indexed in Pubmed: </text:span><text:span text:style-name="T25">10548312</text:span><text:span text:style-name="T24">.</text:span></text:p>
          </draw:text-box>
        </draw:frame>
        <draw:frame draw:style-name="gr23" draw:text-style-name="P17" draw:layer="layout" svg:width="0.468cm" svg:height="0.289cm" svg:x="12.35cm" svg:y="19.348cm">
          <draw:text-box>
            <text:p text:style-name="P3"><text:span text:style-name="T24">10. </text:span></text:p>
          </draw:text-box>
        </draw:frame>
        <draw:frame draw:style-name="gr23" draw:text-style-name="P17" draw:layer="layout" svg:width="8.553cm" svg:height="0.289cm" svg:x="12.85cm" svg:y="19.348cm">
          <draw:text-box>
            <text:p text:style-name="P3"><text:span text:style-name="T24">Amer MH. Multiple neoplasms, single primaries, and patient survival. </text:span></text:p>
          </draw:text-box>
        </draw:frame>
        <draw:frame draw:style-name="gr23" draw:text-style-name="P17" draw:layer="layout" svg:width="8.917cm" svg:height="0.289cm" svg:x="12.85cm" svg:y="19.666cm">
          <draw:text-box>
            <text:p text:style-name="P3"><text:span text:style-name="T24">Cancer Manag Res. 2014; 6: 119–134, doi: </text:span><text:span text:style-name="T25">10.2147/CMAR.S57378</text:span><text:span text:style-name="T24">, inde-</text:span></text:p>
          </draw:text-box>
        </draw:frame>
        <draw:frame draw:style-name="gr23" draw:text-style-name="P17" draw:layer="layout" svg:width="3.329cm" svg:height="0.289cm" svg:x="12.85cm" svg:y="19.983cm">
          <draw:text-box>
            <text:p text:style-name="P3"><text:span text:style-name="T24">xed in Pubmed: </text:span><text:span text:style-name="T25">24623992</text:span><text:span text:style-name="T24">.</text:span></text:p>
          </draw:text-box>
        </draw:frame>
        <draw:frame draw:style-name="gr23" draw:text-style-name="P17" draw:layer="layout" svg:width="0.468cm" svg:height="0.289cm" svg:x="12.35cm" svg:y="20.301cm">
          <draw:text-box>
            <text:p text:style-name="P3"><text:span text:style-name="T24">11. </text:span></text:p>
          </draw:text-box>
        </draw:frame>
        <draw:frame draw:style-name="gr23" draw:text-style-name="P17" draw:layer="layout" svg:width="8.96cm" svg:height="0.289cm" svg:x="12.85cm" svg:y="20.301cm">
          <draw:text-box>
            <text:p text:style-name="P3"><text:span text:style-name="T24">Buiatti E, Crocetti E, Acciai S, et al. Incidence of second primary cancers </text:span></text:p>
          </draw:text-box>
        </draw:frame>
        <draw:frame draw:style-name="gr23" draw:text-style-name="P17" draw:layer="layout" svg:width="8.761cm" svg:height="0.289cm" svg:x="12.85cm" svg:y="20.618cm">
          <draw:text-box>
            <text:p text:style-name="P3"><text:span text:style-name="T24">in three Italian population-based cancer registries. Eur J Cancer. 1997; </text:span></text:p>
          </draw:text-box>
        </draw:frame>
        <draw:frame draw:style-name="gr23" draw:text-style-name="P17" draw:layer="layout" svg:width="9.049cm" svg:height="0.289cm" svg:x="12.85cm" svg:y="20.936cm">
          <draw:text-box>
            <text:p text:style-name="P3"><text:span text:style-name="T24">33(11): <text:s/>1829–1834, <text:s/>doi: </text:span><text:span text:style-name="T25"><text:s/>10.1016/s0959-8049(97)00173-1</text:span><text:span text:style-name="T24">, <text:s/>indexed <text:s/>in </text:span></text:p>
          </draw:text-box>
        </draw:frame>
        <draw:frame draw:style-name="gr23" draw:text-style-name="P17" draw:layer="layout" svg:width="2.342cm" svg:height="0.289cm" svg:x="12.85cm" svg:y="21.253cm">
          <draw:text-box>
            <text:p text:style-name="P3"><text:span text:style-name="T24">Pubmed: </text:span><text:span text:style-name="T25">9470841</text:span><text:span text:style-name="T24">.</text:span></text:p>
          </draw:text-box>
        </draw:frame>
        <draw:frame draw:style-name="gr23" draw:text-style-name="P17" draw:layer="layout" svg:width="0.468cm" svg:height="0.289cm" svg:x="12.35cm" svg:y="21.571cm">
          <draw:text-box>
            <text:p text:style-name="P3"><text:span text:style-name="T24">12. </text:span></text:p>
          </draw:text-box>
        </draw:frame>
        <draw:frame draw:style-name="gr23" draw:text-style-name="P17" draw:layer="layout" svg:width="9.226cm" svg:height="0.289cm" svg:x="12.85cm" svg:y="21.571cm">
          <draw:text-box>
            <text:p text:style-name="P3"><text:span text:style-name="T24">Weir HK, Johnson CJ, Thompson TD. The effect of multiple primary rules on </text:span></text:p>
          </draw:text-box>
        </draw:frame>
        <draw:frame draw:style-name="gr23" draw:text-style-name="P17" draw:layer="layout" svg:width="9.552cm" svg:height="0.289cm" svg:x="12.85cm" svg:y="21.888cm">
          <draw:text-box>
            <text:p text:style-name="P3"><text:span text:style-name="T24">population-based cancer survival. Cancer Causes Control. 2013; 24(6): 1231–</text:span></text:p>
          </draw:text-box>
        </draw:frame>
        <draw:frame draw:style-name="gr23" draw:text-style-name="P17" draw:layer="layout" svg:width="8.858cm" svg:height="0.289cm" svg:x="12.85cm" svg:y="22.206cm">
          <draw:text-box>
            <text:p text:style-name="P3"><text:span text:style-name="T24">1242, doi: </text:span><text:span text:style-name="T25">10.1007/s10552-013-0203-3</text:span><text:span text:style-name="T24">, indexed in Pubmed: </text:span><text:span text:style-name="T25">23558444</text:span><text:span text:style-name="T24">.</text:span></text:p>
          </draw:text-box>
        </draw:frame>
        <draw:frame draw:style-name="gr23" draw:text-style-name="P17" draw:layer="layout" svg:width="0.468cm" svg:height="0.289cm" svg:x="12.35cm" svg:y="22.523cm">
          <draw:text-box>
            <text:p text:style-name="P3"><text:span text:style-name="T24">13. </text:span></text:p>
          </draw:text-box>
        </draw:frame>
        <draw:frame draw:style-name="gr23" draw:text-style-name="P17" draw:layer="layout" svg:width="9.006cm" svg:height="0.289cm" svg:x="12.85cm" svg:y="22.523cm">
          <draw:text-box>
            <text:p text:style-name="P3"><text:span text:style-name="T24">Rosso S, De Angelis R, Ciccolallo L, et al. EUROCARE Working Group. Mul-</text:span></text:p>
          </draw:text-box>
        </draw:frame>
        <draw:frame draw:style-name="gr23" draw:text-style-name="P17" draw:layer="layout" svg:width="9.222cm" svg:height="0.289cm" svg:x="12.85cm" svg:y="22.841cm">
          <draw:text-box>
            <text:p text:style-name="P3"><text:span text:style-name="T24">tiple tumours in survival estimates. Eur J Cancer. 2009; 45(6): 1080–1094, </text:span></text:p>
          </draw:text-box>
        </draw:frame>
        <draw:frame draw:style-name="gr23" draw:text-style-name="P17" draw:layer="layout" svg:width="7.939cm" svg:height="0.289cm" svg:x="12.85cm" svg:y="23.158cm">
          <draw:text-box>
            <text:p text:style-name="P3"><text:span text:style-name="T24">doi: </text:span><text:span text:style-name="T25">10.1016/j.ejca.2008.11.030</text:span><text:span text:style-name="T24">, indexed in Pubmed: </text:span><text:span text:style-name="T25">19121933</text:span><text:span text:style-name="T24">.</text:span></text:p>
          </draw:text-box>
        </draw:frame>
        <draw:frame draw:style-name="gr23" draw:text-style-name="P17" draw:layer="layout" svg:width="0.468cm" svg:height="0.289cm" svg:x="12.35cm" svg:y="23.476cm">
          <draw:text-box>
            <text:p text:style-name="P3"><text:span text:style-name="T24">14. </text:span></text:p>
          </draw:text-box>
        </draw:frame>
        <draw:frame draw:style-name="gr23" draw:text-style-name="P17" draw:layer="layout" svg:width="8.659cm" svg:height="0.289cm" svg:x="12.85cm" svg:y="23.476cm">
          <draw:text-box>
            <text:p text:style-name="P3"><text:span text:style-name="T24">AIRTUM Working Group, AIRTUM Working Group, CCM, AIEOP Working </text:span></text:p>
          </draw:text-box>
        </draw:frame>
        <draw:frame draw:style-name="gr23" draw:text-style-name="P17" draw:layer="layout" svg:width="8.939cm" svg:height="0.289cm" svg:x="12.85cm" svg:y="23.793cm">
          <draw:text-box>
            <text:p text:style-name="P3"><text:span text:style-name="T24">Group, <text:s/>AIRTUM Working <text:s/>Group. <text:s/>[Italian <text:s/>cancer <text:s/>figures, <text:s/>report <text:s/>2010: </text:span></text:p>
          </draw:text-box>
        </draw:frame>
        <draw:frame draw:style-name="gr23" draw:text-style-name="P17" draw:layer="layout" svg:width="8.744cm" svg:height="0.289cm" svg:x="12.85cm" svg:y="24.111cm">
          <draw:text-box>
            <text:p text:style-name="P3"><text:span text:style-name="T24">Cancer prevalence in Italy. Patients living with cancer, long-term survi-</text:span></text:p>
          </draw:text-box>
        </draw:frame>
        <draw:frame draw:style-name="gr23" draw:text-style-name="P17" draw:layer="layout" svg:width="8.926cm" svg:height="0.289cm" svg:x="12.85cm" svg:y="24.428cm">
          <draw:text-box>
            <text:p text:style-name="P3"><text:span text:style-name="T24">vors and cured patients]. Epidemiol Prev. 2010; 34(5-6 Suppl 2): 1–188, </text:span></text:p>
          </draw:text-box>
        </draw:frame>
        <draw:frame draw:style-name="gr23" draw:text-style-name="P17" draw:layer="layout" svg:width="3.863cm" svg:height="0.289cm" svg:x="12.85cm" svg:y="24.746cm">
          <draw:text-box>
            <text:p text:style-name="P3"><text:span text:style-name="T24">indexed in Pubmed: </text:span><text:span text:style-name="T25">21220827</text:span><text:span text:style-name="T24">.</text:span></text:p>
          </draw:text-box>
        </draw:frame>
        <draw:frame draw:style-name="gr23" draw:text-style-name="P17" draw:layer="layout" svg:width="0.468cm" svg:height="0.289cm" svg:x="12.35cm" svg:y="25.063cm">
          <draw:text-box>
            <text:p text:style-name="P3"><text:span text:style-name="T24">15. </text:span></text:p>
          </draw:text-box>
        </draw:frame>
        <draw:frame draw:style-name="gr23" draw:text-style-name="P17" draw:layer="layout" svg:width="8.566cm" svg:height="0.289cm" svg:x="12.85cm" svg:y="25.063cm">
          <draw:text-box>
            <text:p text:style-name="P3"><text:span text:style-name="T24">Vogt A, Schmid S, Heinimann K, et al. Multiple primary tumours: chal-</text:span></text:p>
          </draw:text-box>
        </draw:frame>
        <draw:frame draw:style-name="gr23" draw:text-style-name="P17" draw:layer="layout" svg:width="9.142cm" svg:height="0.289cm" svg:x="12.85cm" svg:y="25.381cm">
          <draw:text-box>
            <text:p text:style-name="P3"><text:span text:style-name="T24">lenges <text:s/>and <text:s/>approaches, <text:s/>a <text:s/>review. ESMO <text:s/>Open. <text:s/>2017; <text:s/>2(2): <text:s/>e000172, </text:span></text:p>
          </draw:text-box>
        </draw:frame>
        <draw:frame draw:style-name="gr23" draw:text-style-name="P17" draw:layer="layout" svg:width="8.671cm" svg:height="0.289cm" svg:x="12.85cm" svg:y="25.698cm">
          <draw:text-box>
            <text:p text:style-name="P3"><text:span text:style-name="T24">doi: </text:span><text:span text:style-name="T25">10.1136/esmoopen-2017-000172</text:span><text:span text:style-name="T24">, indexed in Pubmed: </text:span><text:span text:style-name="T25">28761745</text:span><text:span text:style-name="T24">.</text:span></text:p>
          </draw:text-box>
        </draw:frame>
        <draw:frame draw:style-name="gr23" draw:text-style-name="P17" draw:layer="layout" svg:width="0.468cm" svg:height="0.289cm" svg:x="12.35cm" svg:y="26.016cm">
          <draw:text-box>
            <text:p text:style-name="P3"><text:span text:style-name="T24">16. </text:span></text:p>
          </draw:text-box>
        </draw:frame>
        <draw:frame draw:style-name="gr23" draw:text-style-name="P17" draw:layer="layout" svg:width="9.184cm" svg:height="0.289cm" svg:x="12.85cm" svg:y="26.016cm">
          <draw:text-box>
            <text:p text:style-name="P3"><text:span text:style-name="T24">Bhuller KS, Zhang Y, Li D, et al. Late mortality, secondary malignancy and </text:span></text:p>
          </draw:text-box>
        </draw:frame>
        <draw:frame draw:style-name="gr23" draw:text-style-name="P17" draw:layer="layout" svg:width="8.486cm" svg:height="0.289cm" svg:x="12.85cm" svg:y="26.333cm">
          <draw:text-box>
            <text:p text:style-name="P3"><text:span text:style-name="T24">hospitalisation in teenage and young adult survivors of Hodgkin lym-</text:span></text:p>
          </draw:text-box>
        </draw:frame>
      </draw:page>
      <draw:page draw:name="page5" draw:style-name="dp1" draw:master-page-name="master-page7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17.811cm" svg:y="27.469cm">
          <draw:text-box>
            <text:p text:style-name="P3"><text:span text:style-name="T1">239</text:span></text:p>
          </draw:text-box>
        </draw:frame>
        <draw:frame draw:style-name="gr16" draw:text-style-name="P13" draw:layer="layout" svg:width="2.495cm" svg:height="0.268cm" svg:x="3.977cm" svg:y="1.693cm">
          <draw:text-box>
            <text:p text:style-name="P3"><text:span text:style-name="T17">Michał Kurzyński et al.,</text:span></text:p>
          </draw:text-box>
        </draw:frame>
        <draw:frame draw:style-name="gr16" draw:text-style-name="P13" draw:layer="layout" svg:width="14.802cm" svg:height="0.311cm" svg:x="6.327cm" svg:y="1.646cm">
          <draw:text-box>
            <text:p text:style-name="P3"><text:span text:style-name="T18"><text:s/></text:span><text:span text:style-name="T18">Bilateral synchronous breast cancer developed as metachronous malignancy after therapy of other primaries</text:span></text:p>
          </draw:text-box>
        </draw:frame>
        <draw:frame draw:style-name="gr12" draw:text-style-name="P11" draw:layer="layout" svg:width="5.654cm" svg:height="0.285cm" svg:x="7.574cm" svg:y="27.525cm">
          <draw:text-box>
            <text:p text:style-name="P3"><text:span text:style-name="T13">www. journals.viamedica.pl/ginekologia_polska</text:span></text:p>
          </draw:text-box>
        </draw:frame>
        <draw:frame draw:style-name="gr23" draw:text-style-name="P17" draw:layer="layout" svg:width="8.625cm" svg:height="0.289cm" svg:x="2.7cm" svg:y="2.926cm">
          <draw:text-box>
            <text:p text:style-name="P3"><text:span text:style-name="T24">phoma: report of the Childhood/Adolescent/Young Adult Cancer Survi-</text:span></text:p>
          </draw:text-box>
        </draw:frame>
        <draw:frame draw:style-name="gr23" draw:text-style-name="P17" draw:layer="layout" svg:width="8.913cm" svg:height="0.289cm" svg:x="2.7cm" svg:y="3.244cm">
          <draw:text-box>
            <text:p text:style-name="P3"><text:span text:style-name="T24">vors Research Program and the BC Cancer Agency Centre for Lymphoid </text:span></text:p>
          </draw:text-box>
        </draw:frame>
        <draw:frame draw:style-name="gr23" draw:text-style-name="P17" draw:layer="layout" svg:width="8.875cm" svg:height="0.289cm" svg:x="2.7cm" svg:y="3.561cm">
          <draw:text-box>
            <text:p text:style-name="P3"><text:span text:style-name="T24">Cancer. Br J Haematol. 2016; 172(5): 757–768, doi: </text:span><text:span text:style-name="T25">10.1111/bjh.13903</text:span><text:span text:style-name="T24">, </text:span></text:p>
          </draw:text-box>
        </draw:frame>
        <draw:frame draw:style-name="gr23" draw:text-style-name="P17" draw:layer="layout" svg:width="3.863cm" svg:height="0.289cm" svg:x="2.7cm" svg:y="3.879cm">
          <draw:text-box>
            <text:p text:style-name="P3"><text:span text:style-name="T24">indexed in Pubmed: </text:span><text:span text:style-name="T25">26727959</text:span><text:span text:style-name="T24">.</text:span></text:p>
          </draw:text-box>
        </draw:frame>
        <draw:frame draw:style-name="gr23" draw:text-style-name="P17" draw:layer="layout" svg:width="0.468cm" svg:height="0.289cm" svg:x="2.2cm" svg:y="4.196cm">
          <draw:text-box>
            <text:p text:style-name="P3"><text:span text:style-name="T24">17. </text:span></text:p>
          </draw:text-box>
        </draw:frame>
        <draw:frame draw:style-name="gr23" draw:text-style-name="P17" draw:layer="layout" svg:width="9.154cm" svg:height="0.289cm" svg:x="2.7cm" svg:y="4.196cm">
          <draw:text-box>
            <text:p text:style-name="P3"><text:span text:style-name="T24">Lisik-Habib <text:s/>M, <text:s/>Czernek <text:s/>U, <text:s/>Dębska-Szmich <text:s/>S, <text:s/>et <text:s/>al. <text:s/>Secondary <text:s/>cancer </text:span></text:p>
          </draw:text-box>
        </draw:frame>
        <draw:frame draw:style-name="gr23" draw:text-style-name="P17" draw:layer="layout" svg:width="8.613cm" svg:height="0.289cm" svg:x="2.7cm" svg:y="4.514cm">
          <draw:text-box>
            <text:p text:style-name="P3"><text:span text:style-name="T24">in a survivor of Hodgkin’s lymphoma: A case report and review of the </text:span></text:p>
          </draw:text-box>
        </draw:frame>
        <draw:frame draw:style-name="gr23" draw:text-style-name="P17" draw:layer="layout" svg:width="8.794cm" svg:height="0.289cm" svg:x="2.7cm" svg:y="4.831cm">
          <draw:text-box>
            <text:p text:style-name="P3"><text:span text:style-name="T24">literature. Oncol Lett. 2015; 9(2): 964–966, doi: </text:span><text:span text:style-name="T25">10.3892/ol.2014.2799</text:span><text:span text:style-name="T24">, </text:span></text:p>
          </draw:text-box>
        </draw:frame>
        <draw:frame draw:style-name="gr23" draw:text-style-name="P17" draw:layer="layout" svg:width="3.863cm" svg:height="0.289cm" svg:x="2.7cm" svg:y="5.149cm">
          <draw:text-box>
            <text:p text:style-name="P3"><text:span text:style-name="T24">indexed in Pubmed: </text:span><text:span text:style-name="T25">25621073</text:span><text:span text:style-name="T24">.</text:span></text:p>
          </draw:text-box>
        </draw:frame>
        <draw:frame draw:style-name="gr23" draw:text-style-name="P17" draw:layer="layout" svg:width="0.468cm" svg:height="0.289cm" svg:x="2.2cm" svg:y="5.466cm">
          <draw:text-box>
            <text:p text:style-name="P3"><text:span text:style-name="T24">18. </text:span></text:p>
          </draw:text-box>
        </draw:frame>
        <draw:frame draw:style-name="gr23" draw:text-style-name="P17" draw:layer="layout" svg:width="9.142cm" svg:height="0.289cm" svg:x="2.7cm" svg:y="5.466cm">
          <draw:text-box>
            <text:p text:style-name="P3"><text:span text:style-name="T24">Wood ME, Vogel V, Ng A, et al. Second malignant neoplasms: assessment </text:span></text:p>
          </draw:text-box>
        </draw:frame>
        <draw:frame draw:style-name="gr23" draw:text-style-name="P17" draw:layer="layout" svg:width="8.943cm" svg:height="0.289cm" svg:x="2.7cm" svg:y="5.784cm">
          <draw:text-box>
            <text:p text:style-name="P3"><text:span text:style-name="T24">and strategies for risk reduction. J Clin Oncol. 2012; 30(30): 3734–3745, </text:span></text:p>
          </draw:text-box>
        </draw:frame>
        <draw:frame draw:style-name="gr23" draw:text-style-name="P17" draw:layer="layout" svg:width="7.88cm" svg:height="0.289cm" svg:x="2.7cm" svg:y="6.101cm">
          <draw:text-box>
            <text:p text:style-name="P3"><text:span text:style-name="T24">doi: </text:span><text:span text:style-name="T25">10.1200/JCO.2012.41.8681</text:span><text:span text:style-name="T24">, indexed in Pubmed: </text:span><text:span text:style-name="T25">23008293</text:span><text:span text:style-name="T24">.</text:span></text:p>
          </draw:text-box>
        </draw:frame>
        <draw:frame draw:style-name="gr23" draw:text-style-name="P17" draw:layer="layout" svg:width="0.468cm" svg:height="0.289cm" svg:x="2.2cm" svg:y="6.419cm">
          <draw:text-box>
            <text:p text:style-name="P3"><text:span text:style-name="T24">19. </text:span></text:p>
          </draw:text-box>
        </draw:frame>
        <draw:frame draw:style-name="gr23" draw:text-style-name="P17" draw:layer="layout" svg:width="9.006cm" svg:height="0.289cm" svg:x="2.7cm" svg:y="6.419cm">
          <draw:text-box>
            <text:p text:style-name="P3"><text:span text:style-name="T24">Franklin <text:s/>J, <text:s/>Pluetschow <text:s/>A, <text:s/>Paus <text:s/>M, <text:s/>et <text:s/>al. <text:s/>Second <text:s/>malignancy <text:s/>risk <text:s/>as-</text:span></text:p>
          </draw:text-box>
        </draw:frame>
        <draw:frame draw:style-name="gr23" draw:text-style-name="P17" draw:layer="layout" svg:width="8.689cm" svg:height="0.289cm" svg:x="2.7cm" svg:y="6.736cm">
          <draw:text-box>
            <text:p text:style-name="P3"><text:span text:style-name="T24">sociated with treatment of Hodgkin’s lymphoma: meta-analysis of the </text:span></text:p>
          </draw:text-box>
        </draw:frame>
        <draw:frame draw:style-name="gr23" draw:text-style-name="P17" draw:layer="layout" svg:width="9.045cm" svg:height="0.289cm" svg:x="2.7cm" svg:y="7.054cm">
          <draw:text-box>
            <text:p text:style-name="P3"><text:span text:style-name="T24">randomised trials. Ann Oncol. 2006; 17(12): 1749–1760, doi: </text:span><text:span text:style-name="T25">10.1093/an-</text:span></text:p>
          </draw:text-box>
        </draw:frame>
        <draw:frame draw:style-name="gr23" draw:text-style-name="P17" draw:layer="layout" svg:width="5.628cm" svg:height="0.289cm" svg:x="2.7cm" svg:y="7.371cm">
          <draw:text-box>
            <text:p text:style-name="P3"><text:span text:style-name="T25">nonc/mdl302</text:span><text:span text:style-name="T24">, indexed in Pubmed: </text:span><text:span text:style-name="T25">16984979</text:span><text:span text:style-name="T24">.</text:span></text:p>
          </draw:text-box>
        </draw:frame>
        <draw:frame draw:style-name="gr23" draw:text-style-name="P17" draw:layer="layout" svg:width="0.468cm" svg:height="0.289cm" svg:x="2.2cm" svg:y="7.689cm">
          <draw:text-box>
            <text:p text:style-name="P3"><text:span text:style-name="T24">20. </text:span></text:p>
          </draw:text-box>
        </draw:frame>
        <draw:frame draw:style-name="gr23" draw:text-style-name="P17" draw:layer="layout" svg:width="8.956cm" svg:height="0.289cm" svg:x="2.7cm" svg:y="7.689cm">
          <draw:text-box>
            <text:p text:style-name="P3"><text:span text:style-name="T24">Conway JL, Connors JM, Tyldesley S, et al. Secondary Breast Cancer Risk </text:span></text:p>
          </draw:text-box>
        </draw:frame>
        <draw:frame draw:style-name="gr23" draw:text-style-name="P17" draw:layer="layout" svg:width="8.617cm" svg:height="0.289cm" svg:x="2.7cm" svg:y="8.006cm">
          <draw:text-box>
            <text:p text:style-name="P3"><text:span text:style-name="T24">by Radiation Volume in Women With Hodgkin Lymphoma. Int J Radiat </text:span></text:p>
          </draw:text-box>
        </draw:frame>
        <draw:frame draw:style-name="gr23" draw:text-style-name="P17" draw:layer="layout" svg:width="8.819cm" svg:height="0.289cm" svg:x="2.7cm" svg:y="8.324cm">
          <draw:text-box>
            <text:p text:style-name="P3"><text:span text:style-name="T24">Oncol Biol Phys. 2017; 97(1): 35–41, doi: </text:span><text:span text:style-name="T25">10.1016/j.ijrobp.2016.10.004</text:span><text:span text:style-name="T24">, </text:span></text:p>
          </draw:text-box>
        </draw:frame>
        <draw:frame draw:style-name="gr23" draw:text-style-name="P17" draw:layer="layout" svg:width="3.863cm" svg:height="0.289cm" svg:x="2.7cm" svg:y="8.641cm">
          <draw:text-box>
            <text:p text:style-name="P3"><text:span text:style-name="T24">indexed in Pubmed: </text:span><text:span text:style-name="T25">27979454</text:span><text:span text:style-name="T24">.</text:span></text:p>
          </draw:text-box>
        </draw:frame>
        <draw:frame draw:style-name="gr23" draw:text-style-name="P17" draw:layer="layout" svg:width="0.468cm" svg:height="0.289cm" svg:x="2.2cm" svg:y="8.959cm">
          <draw:text-box>
            <text:p text:style-name="P3"><text:span text:style-name="T24">21. </text:span></text:p>
          </draw:text-box>
        </draw:frame>
        <draw:frame draw:style-name="gr23" draw:text-style-name="P17" draw:layer="layout" svg:width="8.24cm" svg:height="0.289cm" svg:x="2.7cm" svg:y="8.959cm">
          <draw:text-box>
            <text:p text:style-name="P3"><text:span text:style-name="T24">Gabai-Kapara <text:s/>E, <text:s/>Lahad <text:s/>A, <text:s/>Kaufman <text:s/>B, <text:s/>et <text:s/>al. <text:s/>Population-based </text:span></text:p>
          </draw:text-box>
        </draw:frame>
        <draw:frame draw:style-name="gr23" draw:text-style-name="P17" draw:layer="layout" svg:width="8.604cm" svg:height="0.289cm" svg:x="2.7cm" svg:y="9.276cm">
          <draw:text-box>
            <text:p text:style-name="P3"><text:span text:style-name="T24">screening <text:s/>for <text:s/>breast <text:s/>and <text:s/>ovarian <text:s/>cancer <text:s/>risk <text:s/>due <text:s/>to <text:s/>BRCA1 <text:s/>and </text:span></text:p>
          </draw:text-box>
        </draw:frame>
        <draw:frame draw:style-name="gr23" draw:text-style-name="P17" draw:layer="layout" svg:width="9.248cm" svg:height="0.289cm" svg:x="2.7cm" svg:y="9.594cm">
          <draw:text-box>
            <text:p text:style-name="P3"><text:span text:style-name="T24">BRCA2. <text:s/>Proc <text:s/>Natl <text:s/>Acad <text:s/>Sci <text:s/>U <text:s/>S <text:s/>A. <text:s/>2014; <text:s/>111(39): <text:s/>14205–14210, <text:s/>doi: </text:span></text:p>
          </draw:text-box>
        </draw:frame>
        <draw:frame draw:style-name="gr23" draw:text-style-name="P17" draw:layer="layout" svg:width="7.351cm" svg:height="0.289cm" svg:x="2.7cm" svg:y="9.911cm">
          <draw:text-box>
            <text:p text:style-name="P3"><text:span text:style-name="T25">10.1073/pnas.1415979111</text:span><text:span text:style-name="T24">, indexed in Pubmed: </text:span><text:span text:style-name="T25">25192939</text:span><text:span text:style-name="T24">.</text:span></text:p>
          </draw:text-box>
        </draw:frame>
        <draw:frame draw:style-name="gr23" draw:text-style-name="P17" draw:layer="layout" svg:width="0.468cm" svg:height="0.289cm" svg:x="2.2cm" svg:y="10.229cm">
          <draw:text-box>
            <text:p text:style-name="P3"><text:span text:style-name="T24">22. </text:span></text:p>
          </draw:text-box>
        </draw:frame>
        <draw:frame draw:style-name="gr23" draw:text-style-name="P17" draw:layer="layout" svg:width="8.515cm" svg:height="0.289cm" svg:x="2.7cm" svg:y="10.229cm">
          <draw:text-box>
            <text:p text:style-name="P3"><text:span text:style-name="T24">Vencken PM, Kriege M, Hooning M, et al. The risk of primary and con-</text:span></text:p>
          </draw:text-box>
        </draw:frame>
        <draw:frame draw:style-name="gr23" draw:text-style-name="P17" draw:layer="layout" svg:width="8.888cm" svg:height="0.289cm" svg:x="2.7cm" svg:y="10.546cm">
          <draw:text-box>
            <text:p text:style-name="P3"><text:span text:style-name="T24">tralateral breast cancer after ovarian cancer in BRCA1/BRCA2 mutation </text:span></text:p>
          </draw:text-box>
        </draw:frame>
        <draw:frame draw:style-name="gr23" draw:text-style-name="P17" draw:layer="layout" svg:width="9.091cm" svg:height="0.289cm" svg:x="2.7cm" svg:y="10.864cm">
          <draw:text-box>
            <text:p text:style-name="P3"><text:span text:style-name="T24">carriers: Implications for counseling. Cancer. 2013; 119(5): 955–962, doi: </text:span></text:p>
          </draw:text-box>
        </draw:frame>
        <draw:frame draw:style-name="gr23" draw:text-style-name="P17" draw:layer="layout" svg:width="6.504cm" svg:height="0.289cm" svg:x="2.7cm" svg:y="11.181cm">
          <draw:text-box>
            <text:p text:style-name="P3"><text:span text:style-name="T25">10.1002/cncr.27839</text:span><text:span text:style-name="T24">, indexed in Pubmed: </text:span><text:span text:style-name="T25">23165859</text:span><text:span text:style-name="T24">.</text:span></text:p>
          </draw:text-box>
        </draw:frame>
        <draw:frame draw:style-name="gr23" draw:text-style-name="P17" draw:layer="layout" svg:width="0.468cm" svg:height="0.289cm" svg:x="2.2cm" svg:y="11.499cm">
          <draw:text-box>
            <text:p text:style-name="P3"><text:span text:style-name="T24">23. </text:span></text:p>
          </draw:text-box>
        </draw:frame>
        <draw:frame draw:style-name="gr23" draw:text-style-name="P17" draw:layer="layout" svg:width="2.91cm" svg:height="0.289cm" svg:x="2.7cm" svg:y="11.499cm">
          <draw:text-box>
            <text:p text:style-name="P3"><text:span text:style-name="T24">2017; 145(2): 346–351.</text:span></text:p>
          </draw:text-box>
        </draw:frame>
        <draw:frame draw:style-name="gr23" draw:text-style-name="P17" draw:layer="layout" svg:width="0.468cm" svg:height="0.289cm" svg:x="2.2cm" svg:y="11.816cm">
          <draw:text-box>
            <text:p text:style-name="P3"><text:span text:style-name="T24">24. </text:span></text:p>
          </draw:text-box>
        </draw:frame>
        <draw:frame draw:style-name="gr23" draw:text-style-name="P17" draw:layer="layout" svg:width="8.524cm" svg:height="0.289cm" svg:x="2.7cm" svg:y="11.816cm">
          <draw:text-box>
            <text:p text:style-name="P3"><text:span text:style-name="T24">Nathanson <text:s/>KL, <text:s/>Domchek <text:s/>SM. Therapeutic <text:s/>approaches <text:s/>for <text:s/>women </text:span></text:p>
          </draw:text-box>
        </draw:frame>
        <draw:frame draw:style-name="gr23" draw:text-style-name="P17" draw:layer="layout" svg:width="8.693cm" svg:height="0.289cm" svg:x="2.7cm" svg:y="12.134cm">
          <draw:text-box>
            <text:p text:style-name="P3"><text:span text:style-name="T24">predisposed to breast cancer. Annu Rev Med. 2011; 62: 295–306, doi: </text:span></text:p>
          </draw:text-box>
        </draw:frame>
        <draw:frame draw:style-name="gr23" draw:text-style-name="P17" draw:layer="layout" svg:width="8.828cm" svg:height="0.289cm" svg:x="2.7cm" svg:y="12.451cm">
          <draw:text-box>
            <text:p text:style-name="P3"><text:span text:style-name="T25">10.1146/annurev-med-010910-110221</text:span><text:span text:style-name="T24">, indexed in Pubmed: </text:span><text:span text:style-name="T25">21034216</text:span><text:span text:style-name="T24">.</text:span></text:p>
          </draw:text-box>
        </draw:frame>
        <draw:frame draw:style-name="gr23" draw:text-style-name="P17" draw:layer="layout" svg:width="0.468cm" svg:height="0.289cm" svg:x="2.2cm" svg:y="12.769cm">
          <draw:text-box>
            <text:p text:style-name="P3"><text:span text:style-name="T24">25. </text:span></text:p>
          </draw:text-box>
        </draw:frame>
        <draw:frame draw:style-name="gr23" draw:text-style-name="P17" draw:layer="layout" svg:width="8.799cm" svg:height="0.289cm" svg:x="2.7cm" svg:y="12.769cm">
          <draw:text-box>
            <text:p text:style-name="P3"><text:span text:style-name="T24">Gangi A, Cass I, Paik D, et al. Breast cancer following ovarian cancer in </text:span></text:p>
          </draw:text-box>
        </draw:frame>
        <draw:frame draw:style-name="gr23" draw:text-style-name="P17" draw:layer="layout" svg:width="9.057cm" svg:height="0.289cm" svg:x="2.7cm" svg:y="13.086cm">
          <draw:text-box>
            <text:p text:style-name="P3"><text:span text:style-name="T24">BRCA <text:s/>mutation <text:s/>carriers. <text:s/>JAMA <text:s/>Surg. <text:s/>2014; <text:s/>149(12): <text:s/>1306–1313, <text:s/>doi: </text:span></text:p>
          </draw:text-box>
        </draw:frame>
        <draw:frame draw:style-name="gr23" draw:text-style-name="P17" draw:layer="layout" svg:width="7.673cm" svg:height="0.289cm" svg:x="2.7cm" svg:y="13.404cm">
          <draw:text-box>
            <text:p text:style-name="P3"><text:span text:style-name="T25">10.1001/jamasurg.2014.1081</text:span><text:span text:style-name="T24">, indexed in Pubmed: </text:span><text:span text:style-name="T25">25372568</text:span><text:span text:style-name="T24">.</text:span></text:p>
          </draw:text-box>
        </draw:frame>
        <draw:frame draw:style-name="gr23" draw:text-style-name="P17" draw:layer="layout" svg:width="0.468cm" svg:height="0.289cm" svg:x="2.2cm" svg:y="13.721cm">
          <draw:text-box>
            <text:p text:style-name="P3"><text:span text:style-name="T24">26. </text:span></text:p>
          </draw:text-box>
        </draw:frame>
        <draw:frame draw:style-name="gr23" draw:text-style-name="P17" draw:layer="layout" svg:width="9.184cm" svg:height="0.289cm" svg:x="2.7cm" svg:y="13.721cm">
          <draw:text-box>
            <text:p text:style-name="P3"><text:span text:style-name="T24">Warschkow <text:s/>R, <text:s/>Güller <text:s/>U, <text:s/>Cerny T, <text:s/>et <text:s/>al. <text:s/>Secondary <text:s/>malignancies <text:s/>after </text:span></text:p>
          </draw:text-box>
        </draw:frame>
        <draw:frame draw:style-name="gr23" draw:text-style-name="P17" draw:layer="layout" svg:width="8.773cm" svg:height="0.289cm" svg:x="2.7cm" svg:y="14.039cm">
          <draw:text-box>
            <text:p text:style-name="P3"><text:span text:style-name="T24">rectal <text:s/>cancer <text:s/>resection <text:s/>with <text:s/>and <text:s/>without <text:s/>radiation <text:s/>therapy: <text:s/>A <text:s/>pro-</text:span></text:p>
          </draw:text-box>
        </draw:frame>
        <draw:frame draw:style-name="gr23" draw:text-style-name="P17" draw:layer="layout" svg:width="8.807cm" svg:height="0.289cm" svg:x="12.75cm" svg:y="2.926cm">
          <draw:text-box>
            <text:p text:style-name="P3"><text:span text:style-name="T24">pensity-adjusted, <text:s/>population-based <text:s/>SEER <text:s/>analysis. <text:s/>Radiother <text:s/>Oncol. </text:span></text:p>
          </draw:text-box>
        </draw:frame>
        <draw:frame draw:style-name="gr23" draw:text-style-name="P17" draw:layer="layout" svg:width="9.151cm" svg:height="0.289cm" svg:x="12.75cm" svg:y="3.244cm">
          <draw:text-box>
            <text:p text:style-name="P3"><text:span text:style-name="T24">2017; <text:s/>123(1): <text:s/>139–146, <text:s/>doi: </text:span><text:span text:style-name="T25">10.1016/j.radonc.2017.02.007</text:span><text:span text:style-name="T24">, <text:s/>indexed <text:s/>in </text:span></text:p>
          </draw:text-box>
        </draw:frame>
        <draw:frame draw:style-name="gr23" draw:text-style-name="P17" draw:layer="layout" svg:width="2.499cm" svg:height="0.289cm" svg:x="12.75cm" svg:y="3.561cm">
          <draw:text-box>
            <text:p text:style-name="P3"><text:span text:style-name="T24">Pubmed: </text:span><text:span text:style-name="T25">28285840</text:span><text:span text:style-name="T24">.</text:span></text:p>
          </draw:text-box>
        </draw:frame>
        <draw:frame draw:style-name="gr23" draw:text-style-name="P17" draw:layer="layout" svg:width="0.468cm" svg:height="0.289cm" svg:x="12.25cm" svg:y="3.879cm">
          <draw:text-box>
            <text:p text:style-name="P3"><text:span text:style-name="T24">27. </text:span></text:p>
          </draw:text-box>
        </draw:frame>
        <draw:frame draw:style-name="gr23" draw:text-style-name="P17" draw:layer="layout" svg:width="8.634cm" svg:height="0.289cm" svg:x="12.75cm" svg:y="3.879cm">
          <draw:text-box>
            <text:p text:style-name="P3"><text:span text:style-name="T24">Evans HS, Møller H, Robinson D, et al. The risk of subsequent primary </text:span></text:p>
          </draw:text-box>
        </draw:frame>
        <draw:frame draw:style-name="gr23" draw:text-style-name="P17" draw:layer="layout" svg:width="8.854cm" svg:height="0.289cm" svg:x="12.75cm" svg:y="4.196cm">
          <draw:text-box>
            <text:p text:style-name="P3"><text:span text:style-name="T24">cancers after colorectal cancer in southeast England. Gut. 2002; 50(5): </text:span></text:p>
          </draw:text-box>
        </draw:frame>
        <draw:frame draw:style-name="gr23" draw:text-style-name="P17" draw:layer="layout" svg:width="8.443cm" svg:height="0.289cm" svg:x="12.75cm" svg:y="4.514cm">
          <draw:text-box>
            <text:p text:style-name="P3"><text:span text:style-name="T24">647–652, doi: </text:span><text:span text:style-name="T25">10.1136/gut.50.5.647</text:span><text:span text:style-name="T24">, indexed in Pubmed: </text:span><text:span text:style-name="T25">11950810</text:span><text:span text:style-name="T24">.</text:span></text:p>
          </draw:text-box>
        </draw:frame>
        <draw:frame draw:style-name="gr23" draw:text-style-name="P17" draw:layer="layout" svg:width="0.468cm" svg:height="0.289cm" svg:x="12.25cm" svg:y="4.831cm">
          <draw:text-box>
            <text:p text:style-name="P3"><text:span text:style-name="T24">28. </text:span></text:p>
          </draw:text-box>
        </draw:frame>
        <draw:frame draw:style-name="gr23" draw:text-style-name="P17" draw:layer="layout" svg:width="9.273cm" svg:height="0.289cm" svg:x="12.75cm" svg:y="4.831cm">
          <draw:text-box>
            <text:p text:style-name="P3"><text:span text:style-name="T24">Zhu G, Chen Y, Zhu Z, et al. Risk of second primary cancer after treatment </text:span></text:p>
          </draw:text-box>
        </draw:frame>
        <draw:frame draw:style-name="gr23" draw:text-style-name="P17" draw:layer="layout" svg:width="8.706cm" svg:height="0.289cm" svg:x="12.75cm" svg:y="5.149cm">
          <draw:text-box>
            <text:p text:style-name="P3"><text:span text:style-name="T24">for esophageal cancer: a pooled analysis of nine cancer registries. Dis </text:span></text:p>
          </draw:text-box>
        </draw:frame>
        <draw:frame draw:style-name="gr23" draw:text-style-name="P17" draw:layer="layout" svg:width="9.374cm" svg:height="0.289cm" svg:x="12.75cm" svg:y="5.466cm">
          <draw:text-box>
            <text:p text:style-name="P3"><text:span text:style-name="T24">Esophagus. 2012; 25(6): 505–511, doi: </text:span><text:span text:style-name="T25">10.1111/j.1442-2050.2011.01273.x</text:span><text:span text:style-name="T24">, </text:span></text:p>
          </draw:text-box>
        </draw:frame>
        <draw:frame draw:style-name="gr23" draw:text-style-name="P17" draw:layer="layout" svg:width="3.863cm" svg:height="0.289cm" svg:x="12.75cm" svg:y="5.784cm">
          <draw:text-box>
            <text:p text:style-name="P3"><text:span text:style-name="T24">indexed in Pubmed: </text:span><text:span text:style-name="T25">22067063</text:span><text:span text:style-name="T24">.</text:span></text:p>
          </draw:text-box>
        </draw:frame>
        <draw:frame draw:style-name="gr23" draw:text-style-name="P17" draw:layer="layout" svg:width="0.468cm" svg:height="0.289cm" svg:x="12.25cm" svg:y="6.101cm">
          <draw:text-box>
            <text:p text:style-name="P3"><text:span text:style-name="T24">29. </text:span></text:p>
          </draw:text-box>
        </draw:frame>
        <draw:frame draw:style-name="gr23" draw:text-style-name="P17" draw:layer="layout" svg:width="9.015cm" svg:height="0.289cm" svg:x="12.75cm" svg:y="6.101cm">
          <draw:text-box>
            <text:p text:style-name="P3"><text:span text:style-name="T24">Jones <text:s/>AS, <text:s/>Morar <text:s/>P, <text:s/>Phillips <text:s/>DE, <text:s/>et <text:s/>al. <text:s/>Second <text:s/>primary <text:s/>tumors <text:s/>in <text:s/>pa-</text:span></text:p>
          </draw:text-box>
        </draw:frame>
        <draw:frame draw:style-name="gr23" draw:text-style-name="P17" draw:layer="layout" svg:width="9.044cm" svg:height="0.289cm" svg:x="12.75cm" svg:y="6.419cm">
          <draw:text-box>
            <text:p text:style-name="P3"><text:span text:style-name="T24">tients <text:s/>with <text:s/>head <text:s/>and <text:s/>neck <text:s/>squamous <text:s/>cell <text:s/>carcinoma. <text:s/>Cancer. <text:s/>1995; </text:span></text:p>
          </draw:text-box>
        </draw:frame>
        <draw:frame draw:style-name="gr23" draw:text-style-name="P17" draw:layer="layout" svg:width="9.032cm" svg:height="0.289cm" svg:x="12.75cm" svg:y="6.736cm">
          <draw:text-box>
            <text:p text:style-name="P3"><text:span text:style-name="T24">75(6): <text:s/>1343–1353, <text:s/>doi: </text:span><text:span text:style-name="T25"><text:s/>10.1002/1097-0142(19950315)75:6&lt;1343::aid-</text:span></text:p>
          </draw:text-box>
        </draw:frame>
        <draw:frame draw:style-name="gr23" draw:text-style-name="P17" draw:layer="layout" svg:width="7.427cm" svg:height="0.289cm" svg:x="12.75cm" svg:y="7.054cm">
          <draw:text-box>
            <text:p text:style-name="P3"><text:span text:style-name="T25">-cncr2820750617&gt;3.0.co;2-t</text:span><text:span text:style-name="T24">, indexed in Pubmed: </text:span><text:span text:style-name="T25">7882285</text:span><text:span text:style-name="T24">.</text:span></text:p>
          </draw:text-box>
        </draw:frame>
        <draw:frame draw:style-name="gr23" draw:text-style-name="P17" draw:layer="layout" svg:width="0.468cm" svg:height="0.289cm" svg:x="12.25cm" svg:y="7.371cm">
          <draw:text-box>
            <text:p text:style-name="P3"><text:span text:style-name="T24">30. </text:span></text:p>
          </draw:text-box>
        </draw:frame>
        <draw:frame draw:style-name="gr23" draw:text-style-name="P17" draw:layer="layout" svg:width="9.108cm" svg:height="0.289cm" svg:x="12.75cm" svg:y="7.371cm">
          <draw:text-box>
            <text:p text:style-name="P3"><text:span text:style-name="T24">Aydiner <text:s/>A, <text:s/>Karadeniz <text:s/>A, <text:s/>Uygun <text:s/>K, <text:s/>et <text:s/>al. <text:s/>Multiple <text:s/>primary <text:s/>neoplasms </text:span></text:p>
          </draw:text-box>
        </draw:frame>
        <draw:frame draw:style-name="gr23" draw:text-style-name="P17" draw:layer="layout" svg:width="8.867cm" svg:height="0.289cm" svg:x="12.75cm" svg:y="7.689cm">
          <draw:text-box>
            <text:p text:style-name="P3"><text:span text:style-name="T24">at <text:s/>a <text:s/>single <text:s/>institution: <text:s/>differences <text:s/>between <text:s/>synchronous <text:s/>and <text:s/>meta-</text:span></text:p>
          </draw:text-box>
        </draw:frame>
        <draw:frame draw:style-name="gr23" draw:text-style-name="P17" draw:layer="layout" svg:width="8.757cm" svg:height="0.289cm" svg:x="12.75cm" svg:y="8.006cm">
          <draw:text-box>
            <text:p text:style-name="P3"><text:span text:style-name="T24">chronous <text:s/>neoplasms. <text:s/>Am <text:s/>J <text:s/>Clin <text:s/>Oncol. <text:s/>2000; <text:s/>23(4): <text:s/>364–370, <text:s/>doi: </text:span></text:p>
          </draw:text-box>
        </draw:frame>
        <draw:frame draw:style-name="gr23" draw:text-style-name="P17" draw:layer="layout" svg:width="8.739cm" svg:height="0.289cm" svg:x="12.75cm" svg:y="8.324cm">
          <draw:text-box>
            <text:p text:style-name="P3"><text:span text:style-name="T25">10.1097/00000421-200008000-00011</text:span><text:span text:style-name="T24">, indexed in Pubmed: </text:span><text:span text:style-name="T25">10955865</text:span><text:span text:style-name="T24">.</text:span></text:p>
          </draw:text-box>
        </draw:frame>
        <draw:frame draw:style-name="gr23" draw:text-style-name="P17" draw:layer="layout" svg:width="0.468cm" svg:height="0.289cm" svg:x="12.25cm" svg:y="8.641cm">
          <draw:text-box>
            <text:p text:style-name="P3"><text:span text:style-name="T24">31. </text:span></text:p>
          </draw:text-box>
        </draw:frame>
        <draw:frame draw:style-name="gr23" draw:text-style-name="P17" draw:layer="layout" svg:width="8.977cm" svg:height="0.289cm" svg:x="12.75cm" svg:y="8.641cm">
          <draw:text-box>
            <text:p text:style-name="P3"><text:span text:style-name="T24">Jégu <text:s/>J, <text:s/>Binder-Foucard <text:s/>F, <text:s/>Borel <text:s/>C, <text:s/>et <text:s/>al. Trends <text:s/>over <text:s/>three <text:s/>decades </text:span></text:p>
          </draw:text-box>
        </draw:frame>
        <draw:frame draw:style-name="gr23" draw:text-style-name="P17" draw:layer="layout" svg:width="8.363cm" svg:height="0.289cm" svg:x="12.75cm" svg:y="8.959cm">
          <draw:text-box>
            <text:p text:style-name="P3"><text:span text:style-name="T24">of the risk of second primary cancer among patients with head and </text:span></text:p>
          </draw:text-box>
        </draw:frame>
        <draw:frame draw:style-name="gr23" draw:text-style-name="P17" draw:layer="layout" svg:width="8.6cm" svg:height="0.289cm" svg:x="12.75cm" svg:y="9.276cm">
          <draw:text-box>
            <text:p text:style-name="P3"><text:span text:style-name="T24">neck cancer. Oral Oncol. 2013; 49(1): 9–14, doi: </text:span><text:span text:style-name="T25">10.1016/j.oraloncolo-</text:span></text:p>
          </draw:text-box>
        </draw:frame>
        <draw:frame draw:style-name="gr23" draw:text-style-name="P17" draw:layer="layout" svg:width="5.954cm" svg:height="0.289cm" svg:x="12.75cm" svg:y="9.594cm">
          <draw:text-box>
            <text:p text:style-name="P3"><text:span text:style-name="T25">gy.2012.06.018</text:span><text:span text:style-name="T24">, indexed in Pubmed: </text:span><text:span text:style-name="T25">22840787</text:span><text:span text:style-name="T24">.</text:span></text:p>
          </draw:text-box>
        </draw:frame>
        <draw:frame draw:style-name="gr23" draw:text-style-name="P17" draw:layer="layout" svg:width="0.468cm" svg:height="0.289cm" svg:x="12.25cm" svg:y="9.911cm">
          <draw:text-box>
            <text:p text:style-name="P3"><text:span text:style-name="T24">32. </text:span></text:p>
          </draw:text-box>
        </draw:frame>
        <draw:frame draw:style-name="gr23" draw:text-style-name="P17" draw:layer="layout" svg:width="8.727cm" svg:height="0.289cm" svg:x="12.75cm" svg:y="9.911cm">
          <draw:text-box>
            <text:p text:style-name="P3"><text:span text:style-name="T24">Neumann <text:s/>F, <text:s/>Jégu <text:s/>J, <text:s/>Mougin <text:s/>C, <text:s/>et <text:s/>al. <text:s/>Risk <text:s/>of <text:s/>second <text:s/>primary <text:s/>can-</text:span></text:p>
          </draw:text-box>
        </draw:frame>
        <draw:frame draw:style-name="gr23" draw:text-style-name="P17" draw:layer="layout" svg:width="8.553cm" svg:height="0.289cm" svg:x="12.75cm" svg:y="10.229cm">
          <draw:text-box>
            <text:p text:style-name="P3"><text:span text:style-name="T24">cer <text:s/>after <text:s/>a <text:s/>first <text:s/>potentially-human <text:s/>papillomavirus-related <text:s/>cancer: </text:span></text:p>
          </draw:text-box>
        </draw:frame>
        <draw:frame draw:style-name="gr23" draw:text-style-name="P17" draw:layer="layout" svg:width="8.537cm" svg:height="0.289cm" svg:x="12.75cm" svg:y="10.546cm">
          <draw:text-box>
            <text:p text:style-name="P3"><text:span text:style-name="T24">A population-based study. Prev Med. 2016; 90: 52–58, doi: </text:span><text:span text:style-name="T25">10.1016/j.</text:span></text:p>
          </draw:text-box>
        </draw:frame>
        <draw:frame draw:style-name="gr23" draw:text-style-name="P17" draw:layer="layout" svg:width="6.5cm" svg:height="0.289cm" svg:x="12.75cm" svg:y="10.864cm">
          <draw:text-box>
            <text:p text:style-name="P3"><text:span text:style-name="T25">ypmed.2016.06.041</text:span><text:span text:style-name="T24">, indexed in Pubmed: </text:span><text:span text:style-name="T25">27370167</text:span><text:span text:style-name="T24">.</text:span></text:p>
          </draw:text-box>
        </draw:frame>
        <draw:frame draw:style-name="gr23" draw:text-style-name="P17" draw:layer="layout" svg:width="0.468cm" svg:height="0.289cm" svg:x="12.25cm" svg:y="11.181cm">
          <draw:text-box>
            <text:p text:style-name="P3"><text:span text:style-name="T24">33. </text:span></text:p>
          </draw:text-box>
        </draw:frame>
        <draw:frame draw:style-name="gr23" draw:text-style-name="P17" draw:layer="layout" svg:width="9.006cm" svg:height="0.289cm" svg:x="12.75cm" svg:y="11.181cm">
          <draw:text-box>
            <text:p text:style-name="P3"><text:span text:style-name="T24">Rosso S, De Angelis R, Ciccolallo L, et al. EUROCARE Working Group. Mul-</text:span></text:p>
          </draw:text-box>
        </draw:frame>
        <draw:frame draw:style-name="gr23" draw:text-style-name="P17" draw:layer="layout" svg:width="9.222cm" svg:height="0.289cm" svg:x="12.75cm" svg:y="11.499cm">
          <draw:text-box>
            <text:p text:style-name="P3"><text:span text:style-name="T24">tiple tumours in survival estimates. Eur J Cancer. 2009; 45(6): 1080–1094, </text:span></text:p>
          </draw:text-box>
        </draw:frame>
        <draw:frame draw:style-name="gr23" draw:text-style-name="P17" draw:layer="layout" svg:width="7.939cm" svg:height="0.289cm" svg:x="12.75cm" svg:y="11.816cm">
          <draw:text-box>
            <text:p text:style-name="P3"><text:span text:style-name="T24">doi: </text:span><text:span text:style-name="T25">10.1016/j.ejca.2008.11.030</text:span><text:span text:style-name="T24">, indexed in Pubmed: </text:span><text:span text:style-name="T25">19121933</text:span><text:span text:style-name="T24">.</text:span></text:p>
          </draw:text-box>
        </draw:frame>
        <draw:frame draw:style-name="gr23" draw:text-style-name="P17" draw:layer="layout" svg:width="0.468cm" svg:height="0.289cm" svg:x="12.25cm" svg:y="12.134cm">
          <draw:text-box>
            <text:p text:style-name="P3"><text:span text:style-name="T24">34. </text:span></text:p>
          </draw:text-box>
        </draw:frame>
        <draw:frame draw:style-name="gr23" draw:text-style-name="P17" draw:layer="layout" svg:width="9.121cm" svg:height="0.289cm" svg:x="12.75cm" svg:y="12.134cm">
          <draw:text-box>
            <text:p text:style-name="P3"><text:span text:style-name="T24">Sánchez <text:s/>de <text:s/>Cos <text:s/>Escuín <text:s/>J, <text:s/>Rodríguez <text:s/>López <text:s/>DP, <text:s/>Utrabo <text:s/>Delgado <text:s/>I, <text:s/>et </text:span></text:p>
          </draw:text-box>
        </draw:frame>
        <draw:frame draw:style-name="gr23" draw:text-style-name="P17" draw:layer="layout" svg:width="8.613cm" svg:height="0.289cm" svg:x="12.75cm" svg:y="12.451cm">
          <draw:text-box>
            <text:p text:style-name="P3"><text:span text:style-name="T24">al. Disease Recurrence and Second Tumors in Long-term Survivors of </text:span></text:p>
          </draw:text-box>
        </draw:frame>
        <draw:frame draw:style-name="gr23" draw:text-style-name="P17" draw:layer="layout" svg:width="8.88cm" svg:height="0.289cm" svg:x="12.75cm" svg:y="12.769cm">
          <draw:text-box>
            <text:p text:style-name="P3"><text:span text:style-name="T24">Lung Cancer. Arch Bronconeumol. 2016; 52(4): 183–188, doi: </text:span><text:span text:style-name="T25">10.1016/j.</text:span></text:p>
          </draw:text-box>
        </draw:frame>
        <draw:frame draw:style-name="gr23" draw:text-style-name="P17" draw:layer="layout" svg:width="6.445cm" svg:height="0.289cm" svg:x="12.75cm" svg:y="13.086cm">
          <draw:text-box>
            <text:p text:style-name="P3"><text:span text:style-name="T25">arbres.2015.07.013</text:span><text:span text:style-name="T24">, indexed in Pubmed: </text:span><text:span text:style-name="T25">26558321</text:span><text:span text:style-name="T24">.</text:span></text:p>
          </draw:text-box>
        </draw:frame>
        <draw:frame draw:style-name="gr23" draw:text-style-name="P17" draw:layer="layout" svg:width="0.468cm" svg:height="0.289cm" svg:x="12.25cm" svg:y="13.404cm">
          <draw:text-box>
            <text:p text:style-name="P3"><text:span text:style-name="T24">35. </text:span></text:p>
          </draw:text-box>
        </draw:frame>
        <draw:frame draw:style-name="gr23" draw:text-style-name="P17" draw:layer="layout" svg:width="9.011cm" svg:height="0.289cm" svg:x="12.75cm" svg:y="13.404cm">
          <draw:text-box>
            <text:p text:style-name="P3"><text:span text:style-name="T24">Bhaskarla A, Tang PC, Mashtare T, et al. Analysis of second primary lung </text:span></text:p>
          </draw:text-box>
        </draw:frame>
        <draw:frame draw:style-name="gr23" draw:text-style-name="P17" draw:layer="layout" svg:width="9.371cm" svg:height="0.289cm" svg:x="12.75cm" svg:y="13.721cm">
          <draw:text-box>
            <text:p text:style-name="P3"><text:span text:style-name="T24">cancers in the SEER database. J Surg Res. 2010; 162(1): 1–6, doi: </text:span><text:span text:style-name="T25">10.1016/j.</text:span></text:p>
          </draw:text-box>
        </draw:frame>
        <draw:frame draw:style-name="gr23" draw:text-style-name="P17" draw:layer="layout" svg:width="5.975cm" svg:height="0.289cm" svg:x="12.75cm" svg:y="14.039cm">
          <draw:text-box>
            <text:p text:style-name="P3"><text:span text:style-name="T25">jss.2009.12.030</text:span><text:span text:style-name="T24">, indexed in Pubmed: </text:span><text:span text:style-name="T25">20400118</text:span><text:span text:style-name="T24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1" svg:font-family="MyriadPro"/>
    <style:font-face style:name="MyriadProCond1" svg:font-family="MyriadProCond"/>
    <style:font-face style:name="MyriadProIt1" svg:font-family="MyriadProIt"/>
    <style:font-face style:name="MyriadProSemi1" svg:font-family="MyriadProSemi"/>
    <style:font-face style:name="MyriadProSemiCn" svg:font-family="MyriadProSemiCn"/>
    <style:font-face style:name="MyriadProSemiCond1" svg:font-family="MyriadProSemiCond"/>
    <style:font-face style:name="MyriadProular1" svg:font-family="MyriadProular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n1" svg:font-family="MyriadProSemiCn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42" draw:style="rect" draw:dots1="1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6T13:33:56.667000000</dc:date>
    <meta:editing-duration>PT5M3S</meta:editing-duration>
    <meta:editing-cycles>1</meta:editing-cycles>
    <meta:document-statistic meta:object-count="900"/>
    <meta:generator>LibreOffice/6.4.1.2$Windows_x86 LibreOffice_project/4d224e95b98b138af42a64d84056446d09082932</meta:generator>
  </office:meta>
</office:document-meta>
</file>