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BarmeReczny" svg:font-family="BarmeReczny"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Garamond Pro1" svg:font-family="'Adobe Garamond Pro'"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cm" fo:margin-right="0cm" fo:margin-top="0.009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0.427cm" fo:text-align="start" style:justify-single-word="false" fo:text-indent="0cm" style:auto-text-indent="false"/>
    </style:style>
    <style:style style:name="P3" style:family="paragraph" style:parent-style-name="Heading_20_1">
      <style:paragraph-properties fo:margin-left="0.242cm" fo:margin-right="0cm" fo:margin-top="0.176cm" fo:margin-bottom="0cm" loext:contextual-spacing="false" fo:text-align="start" style:justify-single-word="false" fo:text-indent="0cm" style:auto-text-indent="false"/>
    </style:style>
    <style:style style:name="P4" style:family="paragraph" style:parent-style-name="Heading_20_1">
      <style:paragraph-properties fo:margin-left="0.243cm" fo:margin-right="0cm" fo:text-indent="0cm" style:auto-text-indent="false"/>
    </style:style>
    <style:style style:name="P5" style:family="paragraph" style:parent-style-name="Heading_20_1">
      <style:paragraph-properties fo:margin-left="0.243cm" fo:margin-right="0cm" fo:margin-top="0.002cm" fo:margin-bottom="0cm" loext:contextual-spacing="false" fo:text-indent="0cm" style:auto-text-indent="false"/>
    </style:style>
    <style:style style:name="P6" style:family="paragraph" style:parent-style-name="Standard">
      <style:paragraph-properties fo:margin-left="0.242cm" fo:margin-right="0cm" fo:margin-top="0.009cm" fo:margin-bottom="0cm" loext:contextual-spacing="false" fo:text-align="start" style:justify-single-word="false" fo:text-indent="0cm" style:auto-text-indent="false"/>
    </style:style>
    <style:style style:name="P7" style:family="paragraph" style:parent-style-name="Standard">
      <style:paragraph-properties fo:margin-left="0.242cm" fo:margin-right="0cm" fo:margin-top="0.328cm" fo:margin-bottom="0cm" loext:contextual-spacing="false" fo:text-align="start" style:justify-single-word="false" fo:text-indent="0cm" style:auto-text-indent="false"/>
    </style:style>
    <style:style style:name="P8" style:family="paragraph" style:parent-style-name="Standard">
      <style:paragraph-properties fo:margin-left="0.242cm" fo:margin-right="0cm" fo:margin-top="0.055cm" fo:margin-bottom="0cm" loext:contextual-spacing="false" fo:text-align="start" style:justify-single-word="false" fo:text-indent="0cm" style:auto-text-indent="false"/>
    </style:style>
    <style:style style:name="P9" style:family="paragraph" style:parent-style-name="Standard">
      <style:paragraph-properties fo:margin-left="0.242cm" fo:margin-right="0cm" fo:margin-top="0cm" fo:margin-bottom="0cm" loext:contextual-spacing="false" fo:line-height="0.393cm" fo:text-align="start" style:justify-single-word="false" fo:text-indent="0cm" style:auto-text-indent="false"/>
    </style:style>
    <style:style style:name="P10" style:family="paragraph" style:parent-style-name="Standard">
      <style:paragraph-properties fo:margin-left="0.242cm" fo:margin-right="0cm" fo:margin-top="0.064cm" fo:margin-bottom="0cm" loext:contextual-spacing="false" fo:text-align="start" style:justify-single-word="false" fo:text-indent="0cm" style:auto-text-indent="false"/>
    </style:style>
    <style:style style:name="P11" style:family="paragraph" style:parent-style-name="Standard">
      <style:paragraph-properties fo:margin-left="0.242cm" fo:margin-right="0cm" fo:margin-top="0.072cm" fo:margin-bottom="0cm" loext:contextual-spacing="false" fo:text-align="start" style:justify-single-word="false" fo:text-indent="0cm" style:auto-text-indent="false"/>
    </style:style>
    <style:style style:name="P12" style:family="paragraph" style:parent-style-name="Standard">
      <style:paragraph-properties fo:margin-left="0.242cm" fo:margin-right="0cm" fo:margin-top="0.062cm" fo:margin-bottom="0cm" loext:contextual-spacing="false" fo:text-align="start" style:justify-single-word="false" fo:text-indent="0cm" style:auto-text-indent="false"/>
    </style:style>
    <style:style style:name="P13" style:family="paragraph" style:parent-style-name="Standard">
      <style:paragraph-properties fo:margin-left="1.741cm" fo:margin-right="0.173cm" fo:margin-top="0.139cm" fo:margin-bottom="0cm" loext:contextual-spacing="false" fo:line-height="0.452cm" fo:text-align="justify" style:justify-single-word="false" fo:text-indent="-1.501cm" style:auto-text-indent="false"/>
    </style:style>
    <style:style style:name="P14" style:family="paragraph" style:parent-style-name="Standard">
      <style:paragraph-properties fo:margin-left="0.242cm" fo:margin-right="0.173cm" fo:margin-top="0cm" fo:margin-bottom="0cm" loext:contextual-spacing="false" fo:line-height="0.452cm" fo:text-align="justify" style:justify-single-word="false" fo:text-indent="0cm" style:auto-text-indent="false"/>
    </style:style>
    <style:style style:name="P15" style:family="paragraph" style:parent-style-name="Standard">
      <style:paragraph-properties fo:margin-left="0.212cm" fo:margin-right="0cm" fo:margin-top="0cm" fo:margin-bottom="0cm" loext:contextual-spacing="false" fo:text-align="justify" style:justify-single-word="false" fo:text-indent="0cm" style:auto-text-indent="false"/>
    </style:style>
    <style:style style:name="P16" style:family="paragraph" style:parent-style-name="Standard">
      <style:paragraph-properties fo:margin-left="0.212cm" fo:margin-right="0cm" fo:margin-top="0cm" fo:margin-bottom="0cm" loext:contextual-spacing="false" fo:line-height="0.393cm" fo:text-align="start" style:justify-single-word="false" fo:text-indent="0cm" style:auto-text-indent="false"/>
    </style:style>
    <style:style style:name="P17" style:family="paragraph" style:parent-style-name="Standard">
      <style:paragraph-properties fo:margin-left="0.212cm" fo:margin-right="0cm" fo:margin-top="0.101cm" fo:margin-bottom="0cm" loext:contextual-spacing="false" fo:text-align="justify" style:justify-single-word="false" fo:text-indent="0cm" style:auto-text-indent="false"/>
    </style:style>
    <style:style style:name="P18" style:family="paragraph" style:parent-style-name="Standard">
      <style:paragraph-properties fo:margin-left="0.212cm" fo:margin-right="0cm" fo:margin-top="0.064cm" fo:margin-bottom="0cm" loext:contextual-spacing="false" fo:text-align="start" style:justify-single-word="false" fo:text-indent="0cm" style:auto-text-indent="false"/>
    </style:style>
    <style:style style:name="P19" style:family="paragraph" style:parent-style-name="Standard">
      <style:paragraph-properties fo:margin-left="0.713cm" fo:margin-right="0.203cm" fo:margin-top="0.06cm" fo:margin-bottom="0cm" loext:contextual-spacing="false" fo:line-height="0.367cm" fo:text-align="justify" style:justify-single-word="false" fo:text-indent="-0.501cm" style:auto-text-indent="false"/>
    </style:style>
    <style:style style:name="P20" style:family="paragraph" style:parent-style-name="Standard">
      <style:paragraph-properties fo:margin-left="0.242cm" fo:margin-right="0.208cm" fo:margin-top="0cm" fo:margin-bottom="0cm" loext:contextual-spacing="false" fo:line-height="91%" fo:text-align="justify" style:justify-single-word="false" fo:text-indent="0.499cm" style:auto-text-indent="false"/>
    </style:style>
    <style:style style:name="P21" style:family="paragraph" style:parent-style-name="Standard">
      <style:paragraph-properties fo:margin-left="0.212cm" fo:margin-right="0.201cm" fo:margin-top="0.002cm" fo:margin-bottom="0cm" loext:contextual-spacing="false" fo:line-height="91%" fo:text-align="justify" style:justify-single-word="false" fo:text-indent="0cm" style:auto-text-indent="false"/>
    </style:style>
    <style:style style:name="P22" style:family="paragraph" style:parent-style-name="Standard">
      <style:paragraph-properties fo:margin-left="0.212cm" fo:margin-right="0.201cm" fo:margin-top="0.004cm" fo:margin-bottom="0cm" loext:contextual-spacing="false" fo:line-height="91%" fo:text-align="justify" style:justify-single-word="false" fo:text-indent="0cm" style:auto-text-indent="false"/>
    </style:style>
    <style:style style:name="P23" style:family="paragraph" style:parent-style-name="Standard">
      <style:paragraph-properties fo:margin-left="0.741cm" fo:margin-right="0cm" fo:margin-top="0.016cm" fo:margin-bottom="0cm" loext:contextual-spacing="false" fo:line-height="91%" fo:text-align="start" style:justify-single-word="false" fo:text-indent="-0.501cm" style:auto-text-indent="false"/>
    </style:style>
    <style:style style:name="P24" style:family="paragraph" style:parent-style-name="Standard">
      <style:paragraph-properties fo:margin-left="0.242cm" fo:margin-right="0.176cm" fo:margin-top="0cm" fo:margin-bottom="0cm" loext:contextual-spacing="false" fo:line-height="0.452cm" fo:text-align="justify" style:justify-single-word="false" fo:text-indent="0cm" style:auto-text-indent="false"/>
    </style:style>
    <style:style style:name="P25" style:family="paragraph" style:parent-style-name="Standard">
      <style:paragraph-properties fo:margin-left="0.212cm" fo:margin-right="0.199cm" fo:margin-top="0.201cm" fo:margin-bottom="0cm" loext:contextual-spacing="false" fo:line-height="92%" fo:text-align="justify" style:justify-single-word="false" fo:text-indent="0cm" style:auto-text-indent="false"/>
    </style:style>
    <style:style style:name="P26" style:family="paragraph" style:parent-style-name="Standard">
      <style:paragraph-properties fo:margin-left="0.212cm" fo:margin-right="0.203cm" fo:margin-top="0.171cm" fo:margin-bottom="0cm" loext:contextual-spacing="false" fo:line-height="0.452cm" fo:text-align="justify" style:justify-single-word="false" fo:text-indent="0cm" style:auto-text-indent="false"/>
    </style:style>
    <style:style style:name="P27" style:family="paragraph" style:parent-style-name="Text_20_body">
      <style:text-properties style:font-name="Times New Roman" fo:font-size="10pt" style:font-size-asian="10pt"/>
    </style:style>
    <style:style style:name="P28" style:family="paragraph" style:parent-style-name="Text_20_body">
      <style:text-properties fo:font-size="12pt" style:font-size-asian="12pt"/>
    </style:style>
    <style:style style:name="P29" style:family="paragraph" style:parent-style-name="Text_20_body">
      <style:text-properties style:font-name="BarmeReczny" fo:font-size="10pt" style:font-size-asian="10pt"/>
    </style:style>
    <style:style style:name="P30" style:family="paragraph" style:parent-style-name="Text_20_body">
      <style:text-properties fo:font-size="10pt" style:font-size-asian="10pt"/>
    </style:style>
    <style:style style:name="P31" style:family="paragraph" style:parent-style-name="Text_20_body">
      <style:paragraph-properties fo:line-height="5%"/>
      <style:text-properties fo:font-size="10pt" style:font-size-asian="10pt"/>
    </style:style>
    <style:style style:name="P32" style:family="paragraph" style:parent-style-name="Text_20_body">
      <style:text-properties fo:font-size="8pt" style:font-size-asian="8pt"/>
    </style:style>
    <style:style style:name="P33" style:family="paragraph" style:parent-style-name="Text_20_body">
      <style:text-properties fo:font-size="20pt" style:font-size-asian="20pt"/>
    </style:style>
    <style:style style:name="P34" style:family="paragraph" style:parent-style-name="Text_20_body">
      <style:text-properties fo:font-size="7.5pt" style:font-size-asian="7.5pt"/>
    </style:style>
    <style:style style:name="P35" style:family="paragraph" style:parent-style-name="Text_20_body">
      <style:paragraph-properties fo:margin-left="0.099cm" fo:margin-right="0cm" fo:line-height="0.4cm" fo:text-indent="0cm" style:auto-text-indent="false">
        <style:tab-stops>
          <style:tab-stop style:position="8.186cm"/>
        </style:tab-stops>
      </style:paragraph-properties>
    </style:style>
    <style:style style:name="P36" style:family="paragraph" style:parent-style-name="Text_20_body" style:master-page-name="Standard">
      <style:paragraph-properties fo:margin-left="0.242cm" fo:margin-right="0cm" fo:line-height="0.399cm" fo:text-indent="0cm" style:auto-text-indent="false" style:page-number="auto"/>
    </style:style>
    <style:style style:name="P37" style:family="paragraph" style:parent-style-name="Text_20_body">
      <style:paragraph-properties fo:margin-top="0.002cm" fo:margin-bottom="0cm" loext:contextual-spacing="false"/>
      <style:text-properties style:font-name="Times New Roman" fo:font-size="10pt" style:font-size-asian="10pt"/>
    </style:style>
    <style:style style:name="P38" style:family="paragraph" style:parent-style-name="Text_20_body">
      <style:paragraph-properties fo:margin-top="0.002cm" fo:margin-bottom="0cm" loext:contextual-spacing="false"/>
      <style:text-properties style:font-name="Garamond" fo:font-weight="bold" style:font-weight-asian="bold"/>
    </style:style>
    <style:style style:name="P39" style:family="paragraph" style:parent-style-name="Text_20_body">
      <style:paragraph-properties fo:margin-top="0.012cm" fo:margin-bottom="0cm" loext:contextual-spacing="false"/>
      <style:text-properties style:font-name="BarmeReczny"/>
    </style:style>
    <style:style style:name="P40" style:family="paragraph" style:parent-style-name="Text_20_body">
      <style:paragraph-properties fo:margin-left="0.818cm" fo:margin-right="0cm" fo:margin-top="0.277cm" fo:margin-bottom="0cm" loext:contextual-spacing="false" fo:line-height="0.452cm" fo:text-indent="0cm" style:auto-text-indent="false"/>
    </style:style>
    <style:style style:name="P41" style:family="paragraph" style:parent-style-name="Text_20_body">
      <style:paragraph-properties fo:margin-top="0.007cm" fo:margin-bottom="0cm" loext:contextual-spacing="false"/>
      <style:text-properties fo:font-size="8.5pt" style:font-size-asian="8.5pt"/>
    </style:style>
    <style:style style:name="P42" style:family="paragraph" style:parent-style-name="Text_20_body">
      <style:paragraph-properties fo:margin-top="0.007cm" fo:margin-bottom="0cm" loext:contextual-spacing="false"/>
      <style:text-properties fo:font-size="20.5pt" style:font-size-asian="20.5pt"/>
    </style:style>
    <style:style style:name="P43" style:family="paragraph" style:parent-style-name="Text_20_body">
      <style:paragraph-properties fo:margin-top="0.016cm" fo:margin-bottom="0cm" loext:contextual-spacing="false"/>
      <style:text-properties fo:font-size="8.5pt" fo:font-style="italic" style:font-size-asian="8.5pt" style:font-style-asian="italic"/>
    </style:style>
    <style:style style:name="P44" style:family="paragraph" style:parent-style-name="Text_20_body" style:master-page-name="Converted1">
      <style:paragraph-properties fo:margin-top="0.016cm" fo:margin-bottom="0cm" loext:contextual-spacing="false" style:page-number="424"/>
      <style:text-properties fo:font-size="7pt" style:font-size-asian="7pt"/>
    </style:style>
    <style:style style:name="P45" style:family="paragraph" style:parent-style-name="Text_20_body" style:master-page-name="Converted2">
      <style:paragraph-properties fo:margin-top="0.016cm" fo:margin-bottom="0cm" loext:contextual-spacing="false" style:page-number="auto"/>
      <style:text-properties fo:font-size="7pt" style:font-size-asian="7pt"/>
    </style:style>
    <style:style style:name="P46" style:family="paragraph" style:parent-style-name="Text_20_body" style:master-page-name="Converted3">
      <style:paragraph-properties fo:margin-top="0.016cm" fo:margin-bottom="0cm" loext:contextual-spacing="false" style:page-number="auto"/>
      <style:text-properties fo:font-size="7pt" style:font-size-asian="7pt"/>
    </style:style>
    <style:style style:name="P47" style:family="paragraph" style:parent-style-name="Text_20_body" style:master-page-name="Converted4">
      <style:paragraph-properties fo:margin-top="0.016cm" fo:margin-bottom="0cm" loext:contextual-spacing="false" style:page-number="auto"/>
      <style:text-properties fo:font-size="7pt" style:font-size-asian="7pt"/>
    </style:style>
    <style:style style:name="P48" style:family="paragraph" style:parent-style-name="Text_20_body" style:master-page-name="Converted5">
      <style:paragraph-properties fo:margin-top="0.016cm" fo:margin-bottom="0cm" loext:contextual-spacing="false" style:page-number="auto"/>
      <style:text-properties fo:font-size="7pt" style:font-size-asian="7pt"/>
    </style:style>
    <style:style style:name="P49" style:family="paragraph" style:parent-style-name="Text_20_body" style:master-page-name="Converted6">
      <style:paragraph-properties fo:margin-top="0.016cm" fo:margin-bottom="0cm" loext:contextual-spacing="false" style:page-number="auto"/>
      <style:text-properties fo:font-size="7pt" style:font-size-asian="7pt"/>
    </style:style>
    <style:style style:name="P50" style:family="paragraph" style:parent-style-name="Text_20_body" style:master-page-name="Converted7">
      <style:paragraph-properties fo:margin-top="0.016cm" fo:margin-bottom="0cm" loext:contextual-spacing="false" style:page-number="auto"/>
      <style:text-properties fo:font-size="7pt" style:font-size-asian="7pt"/>
    </style:style>
    <style:style style:name="P51" style:family="paragraph" style:parent-style-name="Text_20_body" style:master-page-name="Converted8">
      <style:paragraph-properties fo:margin-top="0.016cm" fo:margin-bottom="0cm" loext:contextual-spacing="false" style:page-number="auto"/>
      <style:text-properties fo:font-size="7pt" style:font-size-asian="7pt"/>
    </style:style>
    <style:style style:name="P52" style:family="paragraph" style:parent-style-name="Text_20_body" style:master-page-name="Converted9">
      <style:paragraph-properties fo:margin-top="0.016cm" fo:margin-bottom="0cm" loext:contextual-spacing="false" style:page-number="auto"/>
      <style:text-properties fo:font-size="7pt" style:font-size-asian="7pt"/>
    </style:style>
    <style:style style:name="P53" style:family="paragraph" style:parent-style-name="Text_20_body" style:master-page-name="Converted10">
      <style:paragraph-properties fo:margin-top="0.016cm" fo:margin-bottom="0cm" loext:contextual-spacing="false" style:page-number="auto"/>
      <style:text-properties fo:font-size="7pt" style:font-size-asian="7pt"/>
    </style:style>
    <style:style style:name="P54" style:family="paragraph" style:parent-style-name="Text_20_body" style:master-page-name="Converted11">
      <style:paragraph-properties fo:margin-top="0.016cm" fo:margin-bottom="0cm" loext:contextual-spacing="false" style:page-number="auto"/>
      <style:text-properties fo:font-size="7pt" style:font-size-asian="7pt"/>
    </style:style>
    <style:style style:name="P55" style:family="paragraph" style:parent-style-name="Text_20_body" style:master-page-name="Converted12">
      <style:paragraph-properties fo:margin-top="0.016cm" fo:margin-bottom="0cm" loext:contextual-spacing="false" style:page-number="auto"/>
      <style:text-properties fo:font-size="7pt" style:font-size-asian="7pt"/>
    </style:style>
    <style:style style:name="P56" style:family="paragraph" style:parent-style-name="Text_20_body">
      <style:paragraph-properties fo:margin-left="0.212cm" fo:margin-right="0.203cm" fo:margin-top="0.205cm" fo:margin-bottom="0cm" loext:contextual-spacing="false" fo:line-height="91%" fo:text-align="justify" style:justify-single-word="false" fo:text-indent="0cm" style:auto-text-indent="false"/>
    </style:style>
    <style:style style:name="P57" style:family="paragraph" style:parent-style-name="Text_20_body">
      <style:paragraph-properties fo:margin-left="0.212cm" fo:margin-right="0.203cm" fo:margin-top="0.171cm" fo:margin-bottom="0cm" loext:contextual-spacing="false" fo:line-height="0.452cm" fo:text-align="justify" style:justify-single-word="false" fo:text-indent="0cm" style:auto-text-indent="false"/>
    </style:style>
    <style:style style:name="P58" style:family="paragraph" style:parent-style-name="Text_20_body">
      <style:paragraph-properties fo:margin-left="0.212cm" fo:margin-right="0.203cm" fo:line-height="0.452cm" fo:text-align="justify" style:justify-single-word="false" fo:text-indent="0cm" style:auto-text-indent="false"/>
    </style:style>
    <style:style style:name="P59" style:family="paragraph" style:parent-style-name="Text_20_body">
      <style:paragraph-properties fo:margin-left="0.212cm" fo:margin-right="0.201cm" fo:line-height="91%" fo:text-align="justify" style:justify-single-word="false" fo:text-indent="0.499cm" style:auto-text-indent="false"/>
    </style:style>
    <style:style style:name="P60" style:family="paragraph" style:parent-style-name="Text_20_body">
      <style:paragraph-properties fo:margin-left="0.212cm" fo:margin-right="0.201cm" fo:margin-top="0.002cm" fo:margin-bottom="0cm" loext:contextual-spacing="false" fo:line-height="91%" fo:text-align="justify" style:justify-single-word="false" fo:text-indent="0.499cm" style:auto-text-indent="false"/>
    </style:style>
    <style:style style:name="P61" style:family="paragraph" style:parent-style-name="Text_20_body">
      <style:paragraph-properties fo:margin-left="0.212cm" fo:margin-right="0.201cm" fo:margin-top="0.032cm" fo:margin-bottom="0cm" loext:contextual-spacing="false" fo:line-height="91%" fo:text-align="justify" style:justify-single-word="false" fo:text-indent="0.499cm" style:auto-text-indent="false"/>
    </style:style>
    <style:style style:name="P62" style:family="paragraph" style:parent-style-name="Text_20_body">
      <style:paragraph-properties fo:margin-left="0.212cm" fo:margin-right="0.201cm" fo:margin-top="0.002cm" fo:margin-bottom="0cm" loext:contextual-spacing="false" fo:line-height="91%" fo:text-align="justify" style:justify-single-word="false" fo:text-indent="0cm" style:auto-text-indent="false"/>
    </style:style>
    <style:style style:name="P63" style:family="paragraph" style:parent-style-name="Text_20_body">
      <style:paragraph-properties fo:margin-left="0.212cm" fo:margin-right="0.201cm" fo:margin-top="0.205cm" fo:margin-bottom="0cm" loext:contextual-spacing="false" fo:line-height="91%" fo:text-align="justify" style:justify-single-word="false" fo:text-indent="0cm" style:auto-text-indent="false"/>
    </style:style>
    <style:style style:name="P64" style:family="paragraph" style:parent-style-name="Text_20_body">
      <style:paragraph-properties fo:margin-left="0.071cm" fo:margin-right="0cm" fo:margin-top="0.035cm" fo:margin-bottom="0cm" loext:contextual-spacing="false" fo:text-indent="0cm" style:auto-text-indent="false"/>
    </style:style>
    <style:style style:name="P65" style:family="paragraph" style:parent-style-name="Text_20_body">
      <style:paragraph-properties fo:margin-left="0.035cm" fo:margin-right="0cm" fo:line-height="0.422cm" fo:text-indent="0cm" style:auto-text-indent="false"/>
    </style:style>
    <style:style style:name="P66" style:family="paragraph" style:parent-style-name="Text_20_body">
      <style:paragraph-properties fo:margin-left="0.242cm" fo:margin-right="0.173cm" fo:margin-top="0.171cm" fo:margin-bottom="0cm" loext:contextual-spacing="false" fo:line-height="0.452cm" fo:text-align="justify" style:justify-single-word="false" fo:text-indent="0cm" style:auto-text-indent="false"/>
    </style:style>
    <style:style style:name="P67" style:family="paragraph" style:parent-style-name="Text_20_body">
      <style:paragraph-properties fo:margin-left="0.242cm" fo:margin-right="0.173cm" fo:line-height="0.452cm" fo:text-align="justify" style:justify-single-word="false" fo:text-indent="0cm" style:auto-text-indent="false"/>
    </style:style>
    <style:style style:name="P68" style:family="paragraph" style:parent-style-name="Text_20_body">
      <style:paragraph-properties fo:margin-left="0.242cm" fo:margin-right="0.173cm" fo:margin-top="0.034cm" fo:margin-bottom="0cm" loext:contextual-spacing="false" fo:line-height="91%" fo:text-align="justify" style:justify-single-word="false" fo:text-indent="0.499cm" style:auto-text-indent="false"/>
    </style:style>
    <style:style style:name="P69" style:family="paragraph" style:parent-style-name="Text_20_body">
      <style:paragraph-properties fo:margin-left="0.242cm" fo:margin-right="0.173cm" fo:line-height="91%" fo:text-align="justify" style:justify-single-word="false" fo:text-indent="0.499cm" style:auto-text-indent="false"/>
    </style:style>
    <style:style style:name="P70" style:family="paragraph" style:parent-style-name="Text_20_body">
      <style:paragraph-properties fo:margin-left="0.242cm" fo:margin-right="0.173cm" fo:line-height="0.452cm" fo:text-align="justify" style:justify-single-word="false" fo:text-indent="0.499cm" style:auto-text-indent="false"/>
    </style:style>
    <style:style style:name="P71" style:family="paragraph" style:parent-style-name="Text_20_body">
      <style:paragraph-properties fo:margin-left="0.242cm" fo:margin-right="0.173cm" fo:margin-top="0.032cm" fo:margin-bottom="0cm" loext:contextual-spacing="false" fo:line-height="91%" fo:text-align="justify" style:justify-single-word="false" fo:text-indent="0.499cm" style:auto-text-indent="false"/>
    </style:style>
    <style:style style:name="P72" style:family="paragraph" style:parent-style-name="Text_20_body">
      <style:paragraph-properties fo:margin-top="0.018cm" fo:margin-bottom="0cm" loext:contextual-spacing="false"/>
      <style:text-properties fo:font-size="6.5pt" style:font-size-asian="6.5pt"/>
    </style:style>
    <style:style style:name="P73" style:family="paragraph" style:parent-style-name="Text_20_body">
      <style:paragraph-properties fo:margin-top="0.018cm" fo:margin-bottom="0cm" loext:contextual-spacing="false"/>
      <style:text-properties fo:font-size="19.5pt" style:font-size-asian="19.5pt"/>
    </style:style>
    <style:style style:name="P74" style:family="paragraph" style:parent-style-name="Text_20_body">
      <style:paragraph-properties fo:margin-left="0.242cm" fo:margin-right="0.208cm" fo:margin-top="0.205cm" fo:margin-bottom="0cm" loext:contextual-spacing="false" fo:line-height="91%" fo:text-align="justify" style:justify-single-word="false" fo:text-indent="0cm" style:auto-text-indent="false"/>
    </style:style>
    <style:style style:name="P75" style:family="paragraph" style:parent-style-name="Text_20_body">
      <style:paragraph-properties fo:margin-left="0.242cm" fo:margin-right="0.208cm" fo:margin-top="0.171cm" fo:margin-bottom="0cm" loext:contextual-spacing="false" fo:line-height="0.452cm" fo:text-align="justify" style:justify-single-word="false" fo:text-indent="0cm" style:auto-text-indent="false"/>
    </style:style>
    <style:style style:name="P76" style:family="paragraph" style:parent-style-name="Text_20_body">
      <style:paragraph-properties fo:margin-left="0.242cm" fo:margin-right="0.208cm" fo:margin-top="0.021cm" fo:margin-bottom="0cm" loext:contextual-spacing="false" fo:line-height="91%" fo:text-align="justify" style:justify-single-word="false" fo:text-indent="0cm" style:auto-text-indent="false"/>
    </style:style>
    <style:style style:name="P77" style:family="paragraph" style:parent-style-name="Text_20_body">
      <style:paragraph-properties fo:margin-left="0.242cm" fo:margin-right="0.206cm" fo:line-height="91%" fo:text-align="justify" style:justify-single-word="false" fo:text-indent="0.499cm" style:auto-text-indent="false"/>
    </style:style>
    <style:style style:name="P78" style:family="paragraph" style:parent-style-name="Text_20_body">
      <style:paragraph-properties fo:margin-top="0.011cm" fo:margin-bottom="0cm" loext:contextual-spacing="false"/>
      <style:text-properties fo:font-size="6pt" style:font-size-asian="6pt"/>
    </style:style>
    <style:style style:name="P79" style:family="paragraph" style:parent-style-name="Text_20_body">
      <style:paragraph-properties fo:margin-top="0.011cm" fo:margin-bottom="0cm" loext:contextual-spacing="false"/>
      <style:text-properties fo:font-size="7pt" style:font-size-asian="7pt"/>
    </style:style>
    <style:style style:name="P80" style:family="paragraph" style:parent-style-name="Text_20_body">
      <style:paragraph-properties fo:margin-top="0.011cm" fo:margin-bottom="0cm" loext:contextual-spacing="false"/>
      <style:text-properties fo:font-size="7.5pt" style:font-size-asian="7.5pt"/>
    </style:style>
    <style:style style:name="P81" style:family="paragraph" style:parent-style-name="Text_20_body">
      <style:paragraph-properties fo:margin-top="0.011cm" fo:margin-bottom="0cm" loext:contextual-spacing="false"/>
      <style:text-properties fo:font-size="6.5pt" fo:font-style="italic" style:font-size-asian="6.5pt" style:font-style-asian="italic"/>
    </style:style>
    <style:style style:name="P82" style:family="paragraph" style:parent-style-name="Text_20_body">
      <style:paragraph-properties fo:margin-left="0.213cm" fo:margin-right="0.203cm" fo:margin-top="0.171cm" fo:margin-bottom="0cm" loext:contextual-spacing="false" fo:line-height="0.452cm" fo:text-align="justify" style:justify-single-word="false" fo:text-indent="0.499cm" style:auto-text-indent="false"/>
    </style:style>
    <style:style style:name="P83" style:family="paragraph" style:parent-style-name="Text_20_body">
      <style:paragraph-properties fo:margin-left="0.713cm" fo:margin-right="0cm" fo:margin-top="0.004cm" fo:margin-bottom="0cm" loext:contextual-spacing="false" fo:line-height="0.473cm" fo:text-indent="0cm" style:auto-text-indent="false"/>
    </style:style>
    <style:style style:name="P84" style:family="paragraph" style:parent-style-name="Text_20_body">
      <style:paragraph-properties fo:margin-left="0.212cm" fo:margin-right="0.203cm" fo:margin-top="0.007cm" fo:margin-bottom="0cm" loext:contextual-spacing="false" fo:line-height="91%" fo:text-align="justify" style:justify-single-word="false" fo:text-indent="0.499cm" style:auto-text-indent="false"/>
    </style:style>
    <style:style style:name="P85" style:family="paragraph" style:parent-style-name="Text_20_body">
      <style:paragraph-properties fo:margin-left="0.212cm" fo:margin-right="0.203cm" fo:line-height="91%" fo:text-align="justify" style:justify-single-word="false" fo:text-indent="0.499cm" style:auto-text-indent="false"/>
    </style:style>
    <style:style style:name="P86" style:family="paragraph" style:parent-style-name="Text_20_body">
      <style:paragraph-properties fo:margin-left="0.212cm" fo:margin-right="0.203cm" fo:margin-top="0.032cm" fo:margin-bottom="0cm" loext:contextual-spacing="false" fo:line-height="91%" fo:text-align="justify" style:justify-single-word="false" fo:text-indent="0.499cm" style:auto-text-indent="false"/>
    </style:style>
    <style:style style:name="P87" style:family="paragraph" style:parent-style-name="Text_20_body">
      <style:paragraph-properties fo:margin-top="0.019cm" fo:margin-bottom="0cm" loext:contextual-spacing="false"/>
      <style:text-properties fo:font-size="6.5pt" style:font-size-asian="6.5pt"/>
    </style:style>
    <style:style style:name="P88" style:family="paragraph" style:parent-style-name="Text_20_body">
      <style:paragraph-properties fo:margin-top="0.009cm" fo:margin-bottom="0cm" loext:contextual-spacing="false"/>
      <style:text-properties fo:font-size="20.5pt" style:font-size-asian="20.5pt"/>
    </style:style>
    <style:style style:name="P89" style:family="paragraph" style:parent-style-name="Text_20_body">
      <style:paragraph-properties fo:margin-top="0.014cm" fo:margin-bottom="0cm" loext:contextual-spacing="false"/>
      <style:text-properties fo:font-size="8.5pt" style:font-size-asian="8.5pt"/>
    </style:style>
    <style:style style:name="P90" style:family="paragraph" style:parent-style-name="Text_20_body">
      <style:paragraph-properties fo:margin-left="0.242cm" fo:margin-right="0.175cm" fo:margin-top="0.002cm" fo:margin-bottom="0cm" loext:contextual-spacing="false" fo:line-height="0.452cm" fo:text-align="justify" style:justify-single-word="false" fo:text-indent="0cm" style:auto-text-indent="false"/>
    </style:style>
    <style:style style:name="P91" style:family="paragraph" style:parent-style-name="Text_20_body">
      <style:paragraph-properties fo:margin-top="0.004cm" fo:margin-bottom="0cm" loext:contextual-spacing="false"/>
      <style:text-properties fo:font-size="8pt" style:font-size-asian="8pt"/>
    </style:style>
    <style:style style:name="P92" style:family="paragraph" style:parent-style-name="Text_20_body">
      <style:paragraph-properties fo:margin-left="0.242cm" fo:margin-right="0.208cm" fo:line-height="0.452cm" fo:text-align="justify" style:justify-single-word="false" fo:text-indent="0.499cm" style:auto-text-indent="false"/>
    </style:style>
    <style:style style:name="P93" style:family="paragraph">
      <loext:graphic-properties draw:fill="solid" draw:fill-color="#ffffff"/>
      <style:paragraph-properties fo:text-align="center"/>
    </style:style>
    <style:style style:name="T1" style:family="text">
      <style:text-properties fo:color="#dcdcdc" style:text-position="-18% 100%" style:font-name="BarmeReczny" fo:letter-spacing="0.028cm" style:text-scale="85%"/>
    </style:style>
    <style:style style:name="T2" style:family="text">
      <style:text-properties fo:color="#dcdcdc" style:font-name="BarmeReczny" fo:letter-spacing="-0.044cm" style:text-scale="85%"/>
    </style:style>
    <style:style style:name="T3" style:family="text">
      <style:text-properties fo:color="#dcdcdc" style:font-name="BarmeReczny" fo:letter-spacing="0.042cm" style:text-scale="85%"/>
    </style:style>
    <style:style style:name="T4" style:family="text">
      <style:text-properties fo:color="#dcdcdc" style:font-name="BarmeReczny" fo:letter-spacing="-0.064cm" style:text-scale="85%"/>
    </style:style>
    <style:style style:name="T5" style:family="text">
      <style:text-properties fo:color="#dcdcdc" style:font-name="BarmeReczny" style:text-scale="85%"/>
    </style:style>
    <style:style style:name="T6" style:family="text">
      <style:text-properties fo:color="#ffffff" style:font-name="BarmeReczny" fo:letter-spacing="0.014cm" style:text-scale="70%"/>
    </style:style>
    <style:style style:name="T7" style:family="text">
      <style:text-properties fo:color="#ffffff" style:font-name="BarmeReczny" fo:letter-spacing="0.083cm" style:text-scale="70%"/>
    </style:style>
    <style:style style:name="T8" style:family="text">
      <style:text-properties fo:color="#ffffff" style:font-name="BarmeReczny" fo:letter-spacing="0.012cm" style:text-scale="70%"/>
    </style:style>
    <style:style style:name="T9" style:family="text">
      <style:text-properties fo:color="#ffffff" style:text-position="-18% 100%" style:font-name="BarmeReczny" fo:font-size="11pt" fo:letter-spacing="-0.046cm" fo:background-color="#b8b8b8" loext:char-shading-value="0" style:font-size-asian="11pt" style:text-scale="84%"/>
    </style:style>
    <style:style style:name="T10" style:family="text">
      <style:text-properties fo:color="#ffffff" style:text-position="-18% 100%" style:font-name="BarmeReczny" fo:font-size="11pt" fo:letter-spacing="-0.019cm" fo:background-color="#b8b8b8" loext:char-shading-value="0" style:font-size-asian="11pt"/>
    </style:style>
    <style:style style:name="T11" style:family="text">
      <style:text-properties style:font-name="BarmeReczny"/>
    </style:style>
    <style:style style:name="T12" style:family="text">
      <style:text-properties style:font-name="BarmeReczny" fo:font-size="16pt" style:font-size-asian="16pt"/>
    </style:style>
    <style:style style:name="T13" style:family="text">
      <style:text-properties style:font-name="BarmeReczny" fo:font-size="16pt" style:font-size-asian="16pt" style:text-scale="70%"/>
    </style:style>
    <style:style style:name="T14" style:family="text">
      <style:text-properties style:font-name="BarmeReczny" fo:font-size="16pt" style:font-size-asian="16pt" style:text-scale="75%"/>
    </style:style>
    <style:style style:name="T15" style:family="text">
      <style:text-properties style:font-name="BarmeReczny" fo:font-size="16pt" fo:letter-spacing="0.019cm" style:font-size-asian="16pt" style:text-scale="75%"/>
    </style:style>
    <style:style style:name="T16" style:family="text">
      <style:text-properties style:font-name="BarmeReczny" fo:font-size="16pt" fo:letter-spacing="0.014cm" style:font-size-asian="16pt" style:text-scale="75%"/>
    </style:style>
    <style:style style:name="T17" style:family="text">
      <style:text-properties style:font-name="BarmeReczny" fo:font-size="16pt" fo:letter-spacing="0.012cm" style:font-size-asian="16pt" style:text-scale="75%"/>
    </style:style>
    <style:style style:name="T18" style:family="text">
      <style:text-properties style:font-name="BarmeReczny" style:text-scale="65%"/>
    </style:style>
    <style:style style:name="T19" style:family="text">
      <style:text-properties style:font-name="BarmeReczny" fo:font-size="11pt" fo:font-style="italic" style:font-size-asian="11pt" style:font-style-asian="italic"/>
    </style:style>
    <style:style style:name="T20" style:family="text">
      <style:text-properties style:font-name="BarmeReczny" fo:font-size="11pt" fo:font-style="italic" style:font-size-asian="11pt" style:font-style-asian="italic" style:text-scale="90%"/>
    </style:style>
    <style:style style:name="T21" style:family="text">
      <style:text-properties style:font-name="Times New Roman" fo:font-size="10pt" style:font-size-asian="10pt"/>
    </style:style>
    <style:style style:name="T22" style:family="text">
      <style:text-properties style:font-name="Adobe Garamond Pro Bold"/>
    </style:style>
    <style:style style:name="T23" style:family="text">
      <style:text-properties style:font-name="Adobe Garamond Pro Bold" style:text-scale="95%"/>
    </style:style>
    <style:style style:name="T24" style:family="text">
      <style:text-properties style:font-name="Adobe Garamond Pro Bold" fo:font-weight="bold" style:font-weight-asian="bold"/>
    </style:style>
    <style:style style:name="T25" style:family="text">
      <style:text-properties fo:font-size="10pt" style:font-size-asian="10pt"/>
    </style:style>
    <style:style style:name="T26" style:family="text">
      <style:text-properties fo:font-size="10pt" fo:letter-spacing="-0.005cm" style:font-size-asian="10pt"/>
    </style:style>
    <style:style style:name="T27" style:family="text">
      <style:text-properties fo:font-size="10pt" fo:font-style="italic" style:font-size-asian="10pt" style:font-style-asian="italic"/>
    </style:style>
    <style:style style:name="T28" style:family="text">
      <style:text-properties fo:font-size="10pt" fo:letter-spacing="-0.007cm" style:font-size-asian="10pt"/>
    </style:style>
    <style:style style:name="T29" style:family="text">
      <style:text-properties fo:font-size="10pt" fo:letter-spacing="-0.009cm" style:font-size-asian="10pt"/>
    </style:style>
    <style:style style:name="T30" style:family="text">
      <style:text-properties fo:font-size="30pt" style:font-size-asian="30pt" style:text-scale="101%"/>
    </style:style>
    <style:style style:name="T31" style:family="text">
      <style:text-properties fo:letter-spacing="-0.005cm"/>
    </style:style>
    <style:style style:name="T32" style:family="text">
      <style:text-properties fo:letter-spacing="-0.005cm" fo:font-style="italic" style:font-style-asian="italic"/>
    </style:style>
    <style:style style:name="T33" style:family="text">
      <style:text-properties fo:letter-spacing="-0.009cm"/>
    </style:style>
    <style:style style:name="T34" style:family="text">
      <style:text-properties fo:font-size="11pt" style:font-size-asian="11pt"/>
    </style:style>
    <style:style style:name="T35" style:family="text">
      <style:text-properties fo:font-size="11pt" fo:letter-spacing="-0.014cm" style:font-size-asian="11pt"/>
    </style:style>
    <style:style style:name="T36" style:family="text">
      <style:text-properties fo:font-size="11pt" fo:letter-spacing="-0.014cm" fo:font-style="italic" style:font-size-asian="11pt" style:font-style-asian="italic"/>
    </style:style>
    <style:style style:name="T37" style:family="text">
      <style:text-properties fo:font-size="11pt" fo:letter-spacing="-0.007cm" style:font-size-asian="11pt"/>
    </style:style>
    <style:style style:name="T38" style:family="text">
      <style:text-properties fo:font-size="11pt" fo:letter-spacing="-0.007cm" fo:font-style="italic" style:font-size-asian="11pt" style:font-style-asian="italic"/>
    </style:style>
    <style:style style:name="T39" style:family="text">
      <style:text-properties fo:font-size="11pt" fo:letter-spacing="-0.005cm" style:font-size-asian="11pt"/>
    </style:style>
    <style:style style:name="T40" style:family="text">
      <style:text-properties fo:font-size="11pt" fo:letter-spacing="-0.005cm" fo:font-style="italic" style:font-size-asian="11pt" style:font-style-asian="italic"/>
    </style:style>
    <style:style style:name="T41" style:family="text">
      <style:text-properties fo:font-size="11pt" fo:font-style="italic" style:font-size-asian="11pt" style:font-style-asian="italic"/>
    </style:style>
    <style:style style:name="T42" style:family="text">
      <style:text-properties fo:font-size="11pt" fo:letter-spacing="-0.032cm" fo:font-style="italic" style:font-size-asian="11pt" style:font-style-asian="italic"/>
    </style:style>
    <style:style style:name="T43" style:family="text">
      <style:text-properties fo:font-size="11pt" fo:letter-spacing="-0.009cm" fo:font-style="italic" style:font-size-asian="11pt" style:font-style-asian="italic"/>
    </style:style>
    <style:style style:name="T44" style:family="text">
      <style:text-properties fo:font-size="11pt" fo:letter-spacing="-0.016cm" fo:font-style="italic" style:font-size-asian="11pt" style:font-style-asian="italic"/>
    </style:style>
    <style:style style:name="T45" style:family="text">
      <style:text-properties fo:font-size="11pt" fo:letter-spacing="-0.016cm" style:font-size-asian="11pt"/>
    </style:style>
    <style:style style:name="T46" style:family="text">
      <style:text-properties fo:font-size="11pt" fo:letter-spacing="-0.026cm" style:font-size-asian="11pt"/>
    </style:style>
    <style:style style:name="T47" style:family="text">
      <style:text-properties fo:font-size="11pt" fo:letter-spacing="-0.026cm" fo:font-style="italic" style:font-size-asian="11pt" style:font-style-asian="italic"/>
    </style:style>
    <style:style style:name="T48" style:family="text">
      <style:text-properties fo:font-size="11pt" fo:letter-spacing="-0.012cm" style:font-size-asian="11pt"/>
    </style:style>
    <style:style style:name="T49" style:family="text">
      <style:text-properties fo:font-size="11pt" fo:letter-spacing="-0.064cm" fo:font-style="italic" style:font-size-asian="11pt" style:font-style-asian="italic"/>
    </style:style>
    <style:style style:name="T50" style:family="text">
      <style:text-properties fo:font-size="11pt" fo:letter-spacing="-0.011cm" fo:font-style="italic" style:font-size-asian="11pt" style:font-style-asian="italic"/>
    </style:style>
    <style:style style:name="T51" style:family="text">
      <style:text-properties fo:font-size="11pt" fo:letter-spacing="-0.011cm" style:font-size-asian="11pt"/>
    </style:style>
    <style:style style:name="T52" style:family="text">
      <style:text-properties fo:font-size="11pt" fo:letter-spacing="-0.023cm" fo:font-style="italic" style:font-size-asian="11pt" style:font-style-asian="italic"/>
    </style:style>
    <style:style style:name="T53" style:family="text">
      <style:text-properties fo:font-size="11pt" fo:letter-spacing="0.035cm" fo:font-style="italic" style:font-size-asian="11pt" style:font-style-asian="italic"/>
    </style:style>
    <style:style style:name="T54" style:family="text">
      <style:text-properties fo:font-size="11pt" fo:letter-spacing="-0.035cm" fo:font-style="italic" style:font-size-asian="11pt" style:font-style-asian="italic"/>
    </style:style>
    <style:style style:name="T55" style:family="text">
      <style:text-properties fo:font-size="11pt" fo:letter-spacing="0.005cm" style:font-size-asian="11pt"/>
    </style:style>
    <style:style style:name="T56" style:family="text">
      <style:text-properties fo:font-size="11pt" fo:letter-spacing="-0.025cm" style:font-size-asian="11pt"/>
    </style:style>
    <style:style style:name="T57" style:family="text">
      <style:text-properties fo:font-size="11pt" fo:letter-spacing="-0.025cm" fo:font-style="italic" style:font-size-asian="11pt" style:font-style-asian="italic"/>
    </style:style>
    <style:style style:name="T58" style:family="text">
      <style:text-properties fo:font-size="11pt" fo:letter-spacing="-0.021cm" style:font-size-asian="11pt"/>
    </style:style>
    <style:style style:name="T59" style:family="text">
      <style:text-properties fo:font-size="11pt" fo:letter-spacing="-0.021cm" fo:font-style="italic" style:font-size-asian="11pt" style:font-style-asian="italic"/>
    </style:style>
    <style:style style:name="T60" style:family="text">
      <style:text-properties fo:font-size="11pt" fo:letter-spacing="-0.049cm" fo:font-style="italic" style:font-size-asian="11pt" style:font-style-asian="italic"/>
    </style:style>
    <style:style style:name="T61" style:family="text">
      <style:text-properties fo:font-size="11pt" fo:letter-spacing="-0.004cm" fo:font-style="italic" style:font-size-asian="11pt" style:font-style-asian="italic"/>
    </style:style>
    <style:style style:name="T62" style:family="text">
      <style:text-properties fo:font-size="11pt" fo:letter-spacing="-0.039cm" fo:font-style="italic" style:font-size-asian="11pt" style:font-style-asian="italic"/>
    </style:style>
    <style:style style:name="T63" style:family="text">
      <style:text-properties fo:font-size="11pt" fo:letter-spacing="-0.018cm" fo:font-style="italic" style:font-size-asian="11pt" style:font-style-asian="italic"/>
    </style:style>
    <style:style style:name="T64" style:family="text">
      <style:text-properties style:text-position="54% 100%" fo:font-size="6.5pt" fo:letter-spacing="-0.005cm" style:font-size-asian="6.5pt"/>
    </style:style>
    <style:style style:name="T65" style:family="text">
      <style:text-properties style:text-position="54% 100%" fo:font-size="6.5pt" style:font-size-asian="6.5pt"/>
    </style:style>
    <style:style style:name="T66" style:family="text">
      <style:text-properties style:text-position="60% 100%" fo:font-size="5pt" style:font-size-asian="5pt"/>
    </style:style>
    <style:style style:name="T67" style:family="text">
      <style:text-properties fo:font-size="9pt" style:font-size-asian="9pt"/>
    </style:style>
    <style:style style:name="T68" style:family="text">
      <style:text-properties fo:font-size="9pt" fo:font-style="italic" style:font-size-asian="9pt" style:font-style-asian="italic"/>
    </style:style>
    <style:style style:name="T69" style:family="text">
      <style:text-properties fo:font-size="9pt" fo:letter-spacing="-0.014cm" fo:font-style="italic" style:font-size-asian="9pt" style:font-style-asian="italic"/>
    </style:style>
    <style:style style:name="T70" style:family="text">
      <style:text-properties fo:font-size="9pt" fo:letter-spacing="-0.005cm" style:font-size-asian="9pt"/>
    </style:style>
    <style:style style:name="T71" style:family="text">
      <style:text-properties fo:font-size="9pt" fo:letter-spacing="-0.041cm" style:font-size-asian="9pt"/>
    </style:style>
    <style:style style:name="T72" style:family="text">
      <style:text-properties fo:letter-spacing="-0.007cm"/>
    </style:style>
    <style:style style:name="T73" style:family="text">
      <style:text-properties fo:letter-spacing="-0.007cm" fo:font-style="italic" style:font-style-asian="italic"/>
    </style:style>
    <style:style style:name="T74" style:family="text">
      <style:text-properties fo:font-style="italic" style:font-style-asian="italic"/>
    </style:style>
    <style:style style:name="T75" style:family="text">
      <style:text-properties fo:letter-spacing="-0.019cm"/>
    </style:style>
    <style:style style:name="T76" style:family="text">
      <style:text-properties fo:letter-spacing="-0.019cm" fo:font-style="italic" style:font-style-asian="italic"/>
    </style:style>
    <style:style style:name="T77" style:family="text">
      <style:text-properties fo:letter-spacing="-0.025cm"/>
    </style:style>
    <style:style style:name="T78" style:family="text">
      <style:text-properties fo:letter-spacing="-0.014cm"/>
    </style:style>
    <style:style style:name="T79" style:family="text">
      <style:text-properties fo:letter-spacing="-0.026cm"/>
    </style:style>
    <style:style style:name="T80" style:family="text">
      <style:text-properties fo:letter-spacing="-0.018cm"/>
    </style:style>
    <style:style style:name="T81" style:family="text">
      <style:text-properties fo:letter-spacing="-0.011cm"/>
    </style:style>
    <style:style style:name="T82" style:family="text">
      <style:text-properties fo:letter-spacing="-0.03cm"/>
    </style:style>
    <style:style style:name="T83" style:family="text">
      <style:text-properties fo:letter-spacing="-0.012cm"/>
    </style:style>
    <style:style style:name="T84" style:family="text">
      <style:text-properties fo:letter-spacing="0.012cm"/>
    </style:style>
    <style:style style:name="T85" style:family="text">
      <style:text-properties fo:letter-spacing="-0.032cm"/>
    </style:style>
    <style:style style:name="T86" style:family="text">
      <style:text-properties fo:letter-spacing="0.007cm"/>
    </style:style>
    <style:style style:name="T87" style:family="text">
      <style:text-properties fo:color="#b8b8b8" style:font-name="BarmeReczny" style:text-scale="65%"/>
    </style:style>
    <style:style style:name="T88" style:family="text">
      <style:text-properties fo:letter-spacing="-0.034cm"/>
    </style:style>
    <style:style style:name="T89" style:family="text">
      <style:text-properties fo:letter-spacing="-0.016cm"/>
    </style:style>
    <style:style style:name="T90" style:family="text">
      <style:text-properties fo:letter-spacing="-0.051cm"/>
    </style:style>
    <style:style style:name="T91" style:family="text">
      <style:text-properties fo:letter-spacing="-0.021cm"/>
    </style:style>
    <style:style style:name="T92" style:family="text">
      <style:text-properties fo:letter-spacing="-0.023cm"/>
    </style:style>
    <style:style style:name="T93" style:family="text">
      <style:text-properties fo:letter-spacing="0.014cm"/>
    </style:style>
    <style:style style:name="T94" style:family="text">
      <style:text-properties fo:letter-spacing="-0.049cm"/>
    </style:style>
    <style:style style:name="T95" style:family="text">
      <style:text-properties fo:letter-spacing="-0.055cm"/>
    </style:style>
    <style:style style:name="T96" style:family="text">
      <style:text-properties fo:letter-spacing="-0.048cm"/>
    </style:style>
    <style:style style:name="T97" style:family="text">
      <style:text-properties fo:letter-spacing="0.037cm"/>
    </style:style>
    <style:style style:name="T98" style:family="text">
      <style:text-properties fo:letter-spacing="0.092cm"/>
    </style:style>
    <style:style style:name="T99" style:family="text">
      <style:text-properties fo:letter-spacing="0.002cm"/>
    </style:style>
    <style:style style:name="T100" style:family="text">
      <style:text-properties fo:letter-spacing="-0.064cm"/>
    </style:style>
    <style:style style:name="T101" style:family="text">
      <style:text-properties fo:letter-spacing="-0.056cm"/>
    </style:style>
    <style:style style:name="T102" style:family="text">
      <style:text-properties fo:letter-spacing="0.011cm"/>
    </style:style>
    <style:style style:name="T103" style:family="text">
      <style:text-properties fo:letter-spacing="0.079cm"/>
    </style:style>
    <style:style style:name="T104" style:family="text">
      <style:text-properties fo:letter-spacing="-0.042cm"/>
    </style:style>
    <style:style style:name="T105" style:family="text">
      <style:text-properties fo:letter-spacing="-0.004cm"/>
    </style:style>
    <style:style style:name="T106" style:family="text">
      <style:text-properties fo:letter-spacing="-0.037cm"/>
    </style:style>
    <style:style style:name="T107" style:family="text">
      <style:text-properties fo:letter-spacing="0.004cm"/>
    </style:style>
    <style:style style:name="T108" style:family="text">
      <style:text-properties fo:letter-spacing="-0.028cm"/>
    </style:style>
    <style:style style:name="T109" style:family="text">
      <style:text-properties fo:letter-spacing="-0.039cm"/>
    </style:style>
    <style:style style:name="T110" style:family="text">
      <style:text-properties style:text-scale="95%"/>
    </style:style>
    <style:style style:name="T111" style:family="text">
      <style:text-properties fo:letter-spacing="0.062cm"/>
    </style:style>
    <style:style style:name="T112" style:family="text">
      <style:text-properties fo:letter-spacing="-0.053cm"/>
    </style:style>
    <style:style style:name="T113" style:family="text">
      <style:text-properties fo:letter-spacing="-0.041cm"/>
    </style:style>
    <style:style style:name="T114" style:family="text">
      <style:text-properties fo:letter-spacing="-0.155cm"/>
    </style:style>
    <style:style style:name="T115" style:family="text">
      <style:text-properties fo:letter-spacing="-0.093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b8b8b8" style:background-transparency="0%" draw:fill="solid" draw:fill-color="#b8b8b8" draw:opacity="10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71cm" svg:stroke-color="#b8b8b8" draw:stroke-linejoin="round" svg:stroke-linecap="butt" draw:fill="solid" draw:fill-color="#ffffff" draw:textarea-horizontal-align="center" draw:textarea-vertical-align="top" draw:auto-grow-height="false" fo:padding-top="0.035cm" fo:padding-bottom="0.035cm" fo:padding-left="0.035cm" fo:padding-right="0.035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6"><draw:frame draw:style-name="fr3" text:anchor-type="as-char" svg:width="12.501cm" svg:height="0.4cm" draw:z-index="7"><draw:text-box><text:p text:style-name="P35"><text:span text:style-name="T1">AR</text:span><text:span text:style-name="T2"> </text:span><text:span text:style-name="T3">TYKU</text:span><text:span text:style-name="T4"> </text:span><text:span text:style-name="T5">Ł</text:span><text:span text:style-name="T4"> </text:span><text:span text:style-name="T5">Y<text:tab/></text:span><text:span text:style-name="T6">ZAGADNIENIA</text:span><text:span text:style-name="T7"> </text:span><text:span text:style-name="T8">MNIEJSZOŚCI</text:span></text:p></draw:text-box></draw:frame></text:p>
        <text:p text:style-name="P27"/>
        <text:p text:style-name="P27"/>
        <text:p text:style-name="P27"/>
        <text:p text:style-name="P37"/>
        <text:h text:style-name="P3" text:outline-level="2"><text:span text:style-name="T23">Joanna <text:s text:c="2"/>TALEWICZKWIATKOWSKA</text:span></text:h>
        <text:p text:style-name="P6"><text:span text:style-name="T25">Uniwersytet Jagielloński</text:span></text:p>
        <text:p text:style-name="P28"/>
        <text:p text:style-name="P28"/>
        <text:p text:style-name="P7"><text:span text:style-name="T13">POZYCJA KOBIETY</text:span></text:p>
        <text:p text:style-name="P8"><text:span text:style-name="T14">W </text:span><text:span text:style-name="T15">SPOŁECZNOŚCI </text:span><text:span text:style-name="T16">ROMSKIEJ </text:span><text:span text:style-name="T14">W </text:span><text:span text:style-name="T17">POLSCE</text:span></text:p>
        <text:p text:style-name="P29"/>
        <text:p text:style-name="P29"/>
        <text:p text:style-name="P29"/>
        <text:p text:style-name="P29"/>
        <text:p text:style-name="P29"/>
        <text:p text:style-name="P39"/>
        <text:p text:style-name="P13"><text:span text:style-name="T9"><text:s/></text:span><text:span text:style-name="T10">ABSTRACT </text:span><text:span text:style-name="T25">Roma women have an inferior position in comparison to men because of the patriarchal structure of Roma </text:span><text:span text:style-name="T26">society. </text:span><text:span text:style-name="T25">These limitations are determined by the influence of the unwritten moral and ethical code called </text:span><text:span text:style-name="T27">Romanipe </text:span><text:span text:style-name="T25">which defi- nes system of obligations and rules regarding individual members of the Roma community. The disadvantageous position of women has its source in a specific division between the </text:span><text:span text:style-name="T28">“clean” </text:span><text:span text:style-name="T25">and the </text:span><text:span text:style-name="T26">“unclean” </text:span><text:span text:style-name="T25">which is based on a taboo system. According to </text:span><text:span text:style-name="T27">Romanipen </text:span><text:span text:style-name="T25">women are </text:span><text:span text:style-name="T26">“unclean” </text:span><text:span text:style-name="T25">and may be the source of bran- ding. Roma </text:span><text:span text:style-name="T29">women’s </text:span><text:span text:style-name="T25">behaviour comes under more rigorous and strict judgment. The traditional model of the family and the role of women in Roma societies <text:s/>are changing progressively, especially after 1989. Roma women attempted to free themselves from restrictions and limitations imposed on them by tradition. This situation causes conflict and intergenerational tensions because older generations cannot accept the ongoing transformations in traditional Roma</text:span><text:span text:style-name="T26"> </text:span><text:span text:style-name="T25">societies.</text:span></text:p>
        <text:p text:style-name="P28"/>
        <text:p text:style-name="P28"/>
        <text:p text:style-name="P40"><draw:frame draw:style-name="fr2" text:anchor-type="char" svg:x="1.547cm" svg:y="0.109cm" svg:width="0.587cm" svg:height="1.36cm" draw:z-index="3"><draw:text-box><text:p text:style-name="P1"><text:span text:style-name="T30">P</text:span></text:p></draw:text-box></draw:frame><text:span text:style-name="T31">otrzeba osadzenia człowieka </text:span>w <text:span text:style-name="T31">historii </text:span>i <text:span text:style-name="T31">świadomość historyczna </text:span>są <text:span text:style-name="T31">podstawą eg- zystencji niemalże wszystkich społeczeństw świata. </text:span><text:span text:style-name="T33">Wyjątkiem <text:s/></text:span>w tym <text:s text:c="3"/><text:span text:style-name="T31">względzie</text:span></text:p>
        <text:p text:style-name="P14"><text:span text:style-name="T34">są</text:span><text:span text:style-name="T35"> </text:span><text:span text:style-name="T37">Romowie.</text:span><text:span text:style-name="T35"> </text:span><text:span text:style-name="T34">A.</text:span><text:span text:style-name="T35"> </text:span><text:span text:style-name="T39">Mirga</text:span><text:span text:style-name="T35"> </text:span><text:span text:style-name="T34">i</text:span><text:span text:style-name="T35"> </text:span><text:span text:style-name="T34">L.</text:span><text:span text:style-name="T35"> </text:span><text:span text:style-name="T39">Mróz</text:span><text:span text:style-name="T35"> </text:span><text:span text:style-name="T39">piszą,</text:span><text:span text:style-name="T35"> </text:span><text:span text:style-name="T39">że:</text:span><text:span text:style-name="T35"> </text:span><text:span text:style-name="T38">Cyganie</text:span><text:span text:style-name="T36"> </text:span><text:span text:style-name="T41">nie</text:span><text:span text:style-name="T36"> </text:span><text:span text:style-name="T40">posiadają</text:span><text:span text:style-name="T36"> </text:span><text:span text:style-name="T40">własnej,</text:span><text:span text:style-name="T36"> </text:span><text:span text:style-name="T40">pisanej</text:span><text:span text:style-name="T36"> </text:span><text:span text:style-name="T41">w</text:span><text:span text:style-name="T36"> </text:span><text:span text:style-name="T40">swo- </text:span><text:span text:style-name="T41">im</text:span><text:span text:style-name="T42"> </text:span><text:span text:style-name="T40">języku</text:span><text:span text:style-name="T42"> </text:span><text:span text:style-name="T40">historii,</text:span><text:span text:style-name="T42"> </text:span><text:span text:style-name="T38">która</text:span><text:span text:style-name="T42"> </text:span><text:span text:style-name="T40">odnotowałaby</text:span><text:span text:style-name="T42"> </text:span><text:span text:style-name="T40">etnicznych</text:span><text:span text:style-name="T42"> </text:span><text:span text:style-name="T43">bohaterów,</text:span><text:span text:style-name="T42"> </text:span><text:span text:style-name="T40">chlubne</text:span><text:span text:style-name="T42"> </text:span><text:span text:style-name="T40">wydarzenia</text:span><text:span text:style-name="T42"> </text:span><text:span text:style-name="T41">czy</text:span><text:span text:style-name="T42"> </text:span><text:span text:style-name="T40">klęski </text:span><text:span text:style-name="T41">i</text:span><text:span text:style-name="T44"> </text:span><text:span text:style-name="T41">w</text:span><text:span text:style-name="T44"> </text:span><text:span text:style-name="T38">której</text:span><text:span text:style-name="T44"> </text:span><text:span text:style-name="T40">zaznaczyłby</text:span><text:span text:style-name="T44"> </text:span><text:span text:style-name="T41">się</text:span><text:span text:style-name="T44"> </text:span><text:span text:style-name="T41">ich</text:span><text:span text:style-name="T44"> </text:span><text:span text:style-name="T40">własny</text:span><text:span text:style-name="T44"> </text:span><text:span text:style-name="T40">stosunek</text:span><text:span text:style-name="T44"> </text:span><text:span text:style-name="T41">do</text:span><text:span text:style-name="T44"> </text:span><text:span text:style-name="T41">wydarzeń</text:span><text:span text:style-name="T44"> </text:span><text:span text:style-name="T40">przeszłości.</text:span><text:span text:style-name="T44"> </text:span><text:span text:style-name="T38">Nie</text:span><text:span text:style-name="T44"> </text:span><text:span text:style-name="T40">jest</text:span><text:span text:style-name="T44"> </text:span><text:span text:style-name="T41">to</text:span><text:span text:style-name="T44"> </text:span><text:span text:style-name="T40">tylko</text:span><text:span text:style-name="T44"> </text:span><text:span text:style-name="T40">wy- nikiem nieposiadania języka </text:span><text:span text:style-name="T38">pisanego. </text:span><text:span text:style-name="T40">Wielu </text:span><text:span text:style-name="T38">cyganoznawców zwracało </text:span><text:span text:style-name="T40">uwagę </text:span><text:span text:style-name="T41">na </text:span><text:span text:style-name="T40">swoistą postawę wobec czasu </text:span><text:span text:style-name="T41">i </text:span><text:span text:style-name="T40">historii; </text:span><text:span text:style-name="T38">podkreślano </text:span><text:span text:style-name="T40">niechęć </text:span><text:span text:style-name="T41">czy </text:span><text:span text:style-name="T38">brak </text:span><text:span text:style-name="T41">potrzeby </text:span><text:span text:style-name="T40">zatrzymywania tego, </text:span><text:span text:style-name="T41">co </text:span><text:span text:style-name="T40">mija, upamiętniania przeszłych </text:span><text:span text:style-name="T41">wydarzeń </text:span><text:span text:style-name="T40">choćby </text:span><text:span text:style-name="T41">w </text:span><text:span text:style-name="T40">postaci legendy </text:span><text:span text:style-name="T41">czy </text:span><text:span text:style-name="T40">mitu</text:span><text:span text:style-name="T64">1</text:span><text:span text:style-name="T39">. </text:span><text:span text:style-name="T46">To</text:span><text:span text:style-name="T45"> </text:span><text:span text:style-name="T39">tylko</text:span></text:p>
        <text:p text:style-name="P41"><draw:line text:anchor-type="char" draw:z-index="4" draw:style-name="gr1" draw:text-style-name="P93" svg:x1="1.547cm" svg:y1="0.494cm" svg:x2="3.547cm" svg:y2="0.494cm"><text:p/></draw:line></text:p>
        <text:p text:style-name="P9"><text:span text:style-name="T66">1 <text:s text:c="4"/></text:span><text:span text:style-name="T67">A. Mirga, L. Mróz, </text:span><text:span text:style-name="T68">Cyganie. Odmienność i nietolerancja</text:span><text:span text:style-name="T67">, Warszawa 1994, s. 27.</text:span></text:p>
      </text:section>
      <text:p text:style-name="P44"/>
      <text:p text:style-name="P56"><text:span text:style-name="T31">jedna </text:span>z <text:span text:style-name="T31">wielu cech, które stanowią </text:span>o <text:span text:style-name="T31">tym, </text:span>że <text:span text:style-name="T31">jest </text:span>to <text:span text:style-name="T31">mniejszość specyficzna. </text:span><text:span text:style-name="T72">Autorem </text:span><text:span text:style-name="T31">najpełniejszej definicji mniejszości </text:span>w <text:span text:style-name="T31">literaturze socjologicznej jest </text:span>K. <text:span text:style-name="T72">Kwaśniewski. </text:span><text:span text:style-name="T31">Mniejszość określana jest </text:span>przez <text:span text:style-name="T31">niego jako </text:span><text:span text:style-name="T32">kategoria </text:span><text:span text:style-name="T74">lub </text:span><text:span text:style-name="T32">podgrupa danej całości (grupy) społecznej, </text:span><text:span text:style-name="T73">wyodrębnionej </text:span><text:span text:style-name="T74">na </text:span><text:span text:style-name="T32">podstawie </text:span><text:span text:style-name="T73">wyraźnego </text:span><text:span text:style-name="T32">kryterium (często terytorialnego), </text:span><text:span text:style-name="T73">która </text:span><text:span text:style-name="T74">ze </text:span><text:span text:style-name="T32">względu </text:span><text:span text:style-name="T74">na </text:span><text:span text:style-name="T32">swoją liczebność </text:span><text:span text:style-name="T74">nie może </text:span><text:span text:style-name="T32">wytyczać celów </text:span><text:span text:style-name="T74">i </text:span><text:span text:style-name="T32">środków działania </text:span><text:span text:style-name="T73">owej </text:span><text:span text:style-name="T32">całości społecznej</text:span><text:span text:style-name="T76"> </text:span><text:span text:style-name="T74">w</text:span><text:span text:style-name="T76"> </text:span><text:span text:style-name="T32">sposób</text:span><text:span text:style-name="T76"> </text:span><text:span text:style-name="T32">głównie</text:span><text:span text:style-name="T76"> </text:span><text:span text:style-name="T74">przez</text:span><text:span text:style-name="T76"> </text:span><text:span text:style-name="T32">siebie</text:span><text:span text:style-name="T76"> </text:span><text:span text:style-name="T32">uznawany</text:span><text:span text:style-name="T76"> </text:span><text:span text:style-name="T74">za</text:span><text:span text:style-name="T76"> </text:span><text:span text:style-name="T32">najsłuszniejszy</text:span><text:span text:style-name="T64">2</text:span><text:span text:style-name="T31">.</text:span><text:span text:style-name="T75"> </text:span><text:span text:style-name="T72">Romowie</text:span><text:span text:style-name="T75"> </text:span>to<text:span text:style-name="T75"> </text:span><text:span text:style-name="T31">grupa, która</text:span><text:span text:style-name="T77"> </text:span><text:span text:style-name="T31">żyje</text:span><text:span text:style-name="T77"> </text:span>w<text:span text:style-name="T77"> </text:span><text:span text:style-name="T31">diasporze,</text:span><text:span text:style-name="T77"> </text:span><text:span text:style-name="T31">czyli</text:span><text:span text:style-name="T77"> </text:span><text:span text:style-name="T31">rozproszeniu.</text:span><text:span text:style-name="T77"> </text:span><text:span text:style-name="T31">Mimo</text:span><text:span text:style-name="T77"> </text:span>że<text:span text:style-name="T77"> </text:span><text:span text:style-name="T31">wszędzie</text:span><text:span text:style-name="T77"> </text:span><text:span text:style-name="T31">stanowią</text:span><text:span text:style-name="T77"> </text:span><text:span text:style-name="T31">mniejszość,</text:span><text:span text:style-name="T77"> </text:span>a<text:span text:style-name="T77"> </text:span><text:span text:style-name="T31">ich byt jako </text:span>grupy <text:span text:style-name="T72">każdorazowo </text:span><text:span text:style-name="T31">zależy </text:span>od <text:span text:style-name="T31">możliwości stwarzanych </text:span>przez <text:span text:style-name="T31">państwo, nigdy </text:span>nie <text:span text:style-name="T31">starali </text:span>się <text:span text:style-name="T31">stworzyć podstaw terytorialnych. </text:span><text:span text:style-name="T72">Kolejną </text:span><text:span text:style-name="T31">wyjątkową cechą jest noma- dyczny </text:span>tryb <text:span text:style-name="T31">życia, </text:span>który po <text:span text:style-name="T31">pierwsze związany był </text:span>z <text:span text:style-name="T31">brakiem akceptacji </text:span><text:span text:style-name="T72">Romów </text:span>przez <text:span text:style-name="T31">społeczeństwa </text:span><text:span text:style-name="T72">większościowe, </text:span>co z <text:span text:style-name="T31">kolei </text:span>nie <text:span text:style-name="T31">sprzyjało osiedleniu </text:span>się na <text:span text:style-name="T31">stałe. </text:span><text:span text:style-name="T78">Po </text:span><text:span text:style-name="T31">drugie nomadyzm, określany często jako </text:span><text:span text:style-name="T33">usługowy, </text:span><text:span text:style-name="T31">związany był </text:span>ze <text:span text:style-name="T31">sposobem </text:span><text:span text:style-name="T72">zarobkowania, </text:span><text:span text:style-name="T31">czyli </text:span>z <text:span text:style-name="T31">handlem </text:span>i <text:span text:style-name="T31">innymi profesjami charakterystycznymi </text:span>dla <text:span text:style-name="T72">Romów (wróżbiarstwo, </text:span><text:span text:style-name="T31">muzykowanie, kotlarstwo, kowalstwo). </text:span><text:span text:style-name="T72">Nie </text:span><text:span text:style-name="T31">wszyscy </text:span><text:span text:style-name="T72">Romowie </text:span><text:span text:style-name="T31">prowadzili </text:span><text:span text:style-name="T72">wędrowny </text:span>tryb<text:span text:style-name="T79"> </text:span><text:span text:style-name="T31">życia,</text:span><text:span text:style-name="T79"> </text:span><text:span text:style-name="T31">jednak</text:span><text:span text:style-name="T79"> </text:span><text:span text:style-name="T31">spora</text:span><text:span text:style-name="T79"> </text:span>ich<text:span text:style-name="T79"> </text:span><text:span text:style-name="T72">(Romów)</text:span><text:span text:style-name="T79"> </text:span><text:span text:style-name="T31">część</text:span><text:span text:style-name="T79"> </text:span><text:span text:style-name="T31">jeszcze</text:span><text:span text:style-name="T79"> </text:span>do<text:span text:style-name="T79"> </text:span><text:span text:style-name="T31">drugiej</text:span><text:span text:style-name="T79"> </text:span><text:span text:style-name="T31">połowy</text:span><text:span text:style-name="T79"> </text:span>XX<text:span text:style-name="T79"> </text:span><text:span text:style-name="T80">w.</text:span><text:span text:style-name="T79"> </text:span><text:span text:style-name="T72">prowadziła </text:span><text:span text:style-name="T31">życie </text:span><text:span text:style-name="T72">koczownicze. Nomadyzm </text:span>i <text:span text:style-name="T31">osiadłość stanowi najważniejszy czynnik kształtujący podział wśród </text:span><text:span text:style-name="T81">Romów, <text:s/></text:span><text:span text:style-name="T31">ponieważ związany jest </text:span>z <text:span text:style-name="T31">systemem normatywnym opartym <text:s/></text:span>na <text:span text:style-name="T31">idei skalań, czyli sankcji </text:span>o <text:span text:style-name="T31">charakterze magicznym </text:span>i <text:span text:style-name="T31">społecznym</text:span><text:span text:style-name="T64">3</text:span><text:span text:style-name="T31">. Są </text:span><text:span text:style-name="T72">zbiorowością </text:span><text:span text:style-name="T31">rodową. Mimo rozproszenia wśród innych narodów starali </text:span>się <text:span text:style-name="T31">zawsze żyć według wła- snych zasad, </text:span>co <text:span text:style-name="T72">powodowało </text:span><text:span text:style-name="T31">marginalizację </text:span>i <text:span text:style-name="T31">izolowanie </text:span>od <text:span text:style-name="T31">zbiorowości </text:span><text:span text:style-name="T72">większościo- </text:span><text:span text:style-name="T31">wych.</text:span><text:span text:style-name="T77"> </text:span><text:span text:style-name="T72">Nigdy</text:span><text:span text:style-name="T77"> </text:span>też<text:span text:style-name="T77"> </text:span><text:span text:style-name="T72">Romowie</text:span><text:span text:style-name="T77"> </text:span>nie<text:span text:style-name="T77"> </text:span><text:span text:style-name="T31">stanowili</text:span><text:span text:style-name="T77"> </text:span><text:span text:style-name="T31">jednej,</text:span><text:span text:style-name="T77"> </text:span><text:span text:style-name="T31">zamkniętej</text:span><text:span text:style-name="T77"> </text:span><text:span text:style-name="T81">grupy,</text:span><text:span text:style-name="T77"> </text:span><text:span text:style-name="T31">która</text:span><text:span text:style-name="T77"> </text:span><text:span text:style-name="T72">kierowałaby</text:span><text:span text:style-name="T77"> </text:span><text:span text:style-name="T31">się prawami </text:span>i <text:span text:style-name="T31">tradycją kulturową, charakterystyczną </text:span>dla <text:span text:style-name="T31">wszystkich</text:span><text:span text:style-name="T82"> </text:span><text:span text:style-name="T31">Romów</text:span><text:span text:style-name="T64">4</text:span><text:span text:style-name="T31">.</text:span></text:p>
      <text:p text:style-name="P59">Celem artykułu<text:span text:style-name="T65">5 </text:span>jest przedstawienie pozycji kobiety w tradycyjnych grupach romskich. Kobiety romskie, dzieląc z mężczyznami wszystkie konsekwencje wyklu- czenia i marginalizacji, zmagają się z dodatkowymi wyzwaniami wynikającymi nie tylko ze statusu grupy romskiej w świecie zewnętrznym oraz jej relacji z grupami dominującymi, lecz także ze specyfiki kulturowej tej mniejszości oraz pozycji i roli kobiety w społecznościach romskich. Położenie społeczne kobiety romskiej jest spe- cyficzne, jednak zmiana warunków i stylu życia w ciągu ostatnich lat, a co za tym idzie,<text:span text:style-name="T78"> </text:span>modyfikacja<text:span text:style-name="T78"> </text:span>niektórych<text:span text:style-name="T78"> </text:span>elementów<text:span text:style-name="T78"> </text:span>kultury<text:span text:style-name="T78"> </text:span>romskiej<text:span text:style-name="T78"> </text:span>sprawia,<text:span text:style-name="T78"> </text:span>że<text:span text:style-name="T78"> </text:span>przeobrażenia te dotyczą także zmian związanych z rolą społeczną kobiety i <text:span text:style-name="T31">mężczyzny. </text:span><text:span text:style-name="T72">Tradycyjny </text:span>model<text:span text:style-name="T83"> </text:span>rodziny<text:span text:style-name="T83"> </text:span>romskiej<text:span text:style-name="T83"> </text:span>i<text:span text:style-name="T83"> </text:span>roli<text:span text:style-name="T83"> </text:span>kobiety<text:span text:style-name="T83"> </text:span>w<text:span text:style-name="T83"> </text:span>ostatnich<text:span text:style-name="T83"> </text:span>latach,<text:span text:style-name="T83"> </text:span>szczególnie<text:span text:style-name="T83"> </text:span>po<text:span text:style-name="T83"> </text:span>1989<text:span text:style-name="T83"> </text:span><text:span text:style-name="T33">r.,</text:span><text:span text:style-name="T83"> </text:span>ule- ga stopniowym przekształceniom. Kobiety w coraz większym stopniu zaczynają <text:s/><text:span text:style-name="T84"><text:s/></text:span>się</text:p>
      <text:p text:style-name="P62"><draw:line text:anchor-type="char" draw:z-index="5" draw:style-name="gr1" draw:text-style-name="P93" svg:x1="2.048cm" svg:y1="1.577cm" svg:x2="4.048cm" svg:y2="1.577cm"><text:p/></draw:line>„uwalniać” z narzuconych przez tradycję ograniczeń i <text:span text:style-name="T31">zakazów. </text:span>Zdarza się, że powo- duje to napięcia międzypokoleniowe, gdyż Romom reprezentującym starsze<text:span text:style-name="T85"> </text:span>pokole- nie nie jest łatwo zaakceptować przemiany, które mogą przyczynić się do <text:span text:style-name="T86"><text:s/></text:span>głębokich</text:p>
      <text:p text:style-name="P15"><text:span text:style-name="T66">2 <text:s text:c="4"/></text:span><text:span text:style-name="T68">Encyklopedia socjologii</text:span><text:span text:style-name="T67">, red. W. Kwaśniewicz, t. 2, Warszawa 1999, s. 259-264.</text:span></text:p>
      <text:p text:style-name="P19"><text:span text:style-name="T66">3 </text:span><text:span text:style-name="T68">Romowie o sobie i dla siebie. Nowe problemy i nowe działania w pięciu krajach Europy Środkowo- Wschodniej</text:span><text:span text:style-name="T67">, red. E. Nowicka, Warszawa 2003, s. 12-13.</text:span></text:p>
      <text:p text:style-name="P17"><text:span text:style-name="T66">4 <text:s text:c="4"/></text:span><text:span text:style-name="T67">L. Mróz, </text:span><text:span text:style-name="T68">Geneza Cyganów i ich kultury</text:span><text:span text:style-name="T67">, Warszawa 1992, s. 174.</text:span></text:p>
      <text:p text:style-name="P19"><text:span text:style-name="T66">5 <text:s text:c="4"/></text:span><text:span text:style-name="T67">Artykuł został przygotowany na podstawie pracy pt. </text:span><text:span text:style-name="T68">Zmiana położenia społecznego kobiet romskich <text:s text:c="3"/>z</text:span><text:span text:style-name="T69"> </text:span><text:span text:style-name="T68">grupy</text:span><text:span text:style-name="T69"> </text:span><text:span text:style-name="T68">Polska</text:span><text:span text:style-name="T69"> </text:span><text:span text:style-name="T68">Roma</text:span><text:span text:style-name="T69"> </text:span><text:span text:style-name="T68">jako</text:span><text:span text:style-name="T69"> </text:span><text:span text:style-name="T68">następstwo</text:span><text:span text:style-name="T69"> </text:span><text:span text:style-name="T68">kontaktu</text:span><text:span text:style-name="T69"> </text:span><text:span text:style-name="T68">kulturowego</text:span><text:span text:style-name="T69"> </text:span><text:span text:style-name="T68">w</text:span><text:span text:style-name="T69"> </text:span><text:span text:style-name="T68">latach</text:span><text:span text:style-name="T69"> </text:span><text:span text:style-name="T68">dziewięćdziesiątych</text:span><text:span text:style-name="T69"> </text:span><text:span text:style-name="T68">w</text:span><text:span text:style-name="T69"> </text:span><text:span text:style-name="T68">Polsce</text:span><text:span text:style-name="T69"> </text:span><text:span text:style-name="T67">napi- sanej pod kierunkiem prof. dra hab. </text:span><text:span text:style-name="T70">Tadeusza</text:span><text:span text:style-name="T71"> </text:span><text:span text:style-name="T67">Palecznego.</text:span></text:p>
      <text:p text:style-name="P45"/>
      <text:p text:style-name="P66">transpozycji w tradycyjnej grupie romskiej. Aby jednak lepiej zrozumieć główny te- mat tej rozprawy, konieczne jest choćby krótkie wprowadzenie dotyczące historii mniejszości romskiej w Polsce.</text:p>
      <text:p text:style-name="P68">Podstawowy problem, od którego zaczynają się niemalże wszystkie rozprawy <text:s text:c="3"/>na temat <text:span text:style-name="T72">Romów, </text:span>dotyczy ustalenia terminologii nazewnictwa tej specyficznej w<text:span text:style-name="T88"> </text:span>eu- ropejskim krajobrazie <text:span text:style-name="T31">grupy, <text:s/></text:span>która towarzyszy mieszkańcom starego kontynentu <text:s/>od XV <text:span text:style-name="T89">w. </text:span>Spotykane w różnych źródłach definicje, wyjaśniające słowo „Cyganie”, zawierają przede wszystkim podstawową informację, że jest to lud koczowniczy, wę- <text:span text:style-name="T72">drowny, </text:span>częściowo <text:span text:style-name="T31">osiadły, </text:span>prowadzący mało ustabilizowany tryb życia. W potocz- nym znaczeniu natomiast <text:span text:style-name="T72">„Cygan” </text:span>to krętacz, kłamca i oszust<text:span text:style-name="T65">6</text:span>. <text:span text:style-name="T89">We </text:span>współczesnych opracowaniach encyklopedycznych hasła „Cyganie” nacisk kładzie się na informację o nazwie własnej tego ludu. <text:span text:style-name="T72">„Rom” </text:span>znaczy w języku romskim po prostu „człowiek”. Nazwą tą posługuje się znaczna część Romów mieszkających w Europie i Ameryce. Określenie „Cyganie” miało i ma wydźwięk pejoratywny, jednak akceptacja tej na- zwy (nadanej przez nie-Romów) przez samych Romów doprowadziła do używania w polskich opracowaniach czy literaturze obu określeń<text:span text:style-name="T89"> </text:span>zamiennie<text:span text:style-name="T65">7</text:span>.</text:p>
      <text:p text:style-name="P69">Pierwsze wędrowne grupy romskie przybyły na ziemie polskie z terytorium Niemiec na przełomie XIV i XV <text:span text:style-name="T89">w. </text:span>L. Mróz pisze, iż najstarsza wzmianka o<text:span text:style-name="T90"> </text:span>obecno- ści Romów w Polsce pochodzi z roku 1401 i dotyczy niejakiego Mikołaja Czigana. <text:span text:style-name="T77">To </text:span>samo nazwisko pojawia się ponownie w aktach krakowskich w roku 1411, 1417 oraz<text:span text:style-name="T91"> </text:span>1422<text:span text:style-name="T65">8</text:span>.<text:span text:style-name="T91"> </text:span>Początkowo<text:span text:style-name="T91"> </text:span>stosunki<text:span text:style-name="T91"> </text:span>Romów<text:span text:style-name="T91"> </text:span>z<text:span text:style-name="T91"> </text:span>miejscową<text:span text:style-name="T91"> </text:span>ludnością<text:span text:style-name="T91"> </text:span>były<text:span text:style-name="T91"> </text:span>dobre.<text:span text:style-name="T91"> </text:span>Zmiany nastąpiły<text:span text:style-name="T77"> </text:span>w<text:span text:style-name="T77"> </text:span>połowie<text:span text:style-name="T77"> </text:span>XVI<text:span text:style-name="T77"> </text:span><text:span text:style-name="T81">w.,</text:span><text:span text:style-name="T77"> </text:span>kiedy<text:span text:style-name="T77"> </text:span>to<text:span text:style-name="T77"> </text:span>w<text:span text:style-name="T77"> </text:span>Polsce<text:span text:style-name="T77"> </text:span>pojawiły<text:span text:style-name="T77"> </text:span>się<text:span text:style-name="T77"> </text:span>liczne<text:span text:style-name="T77"> </text:span>grupy<text:span text:style-name="T77"> </text:span>wypędzonych z Niemiec <text:span text:style-name="T72">Romów. </text:span>Zaczęto zatem i w Polsce wydawać ustawy nakazujące Romom opuścić<text:span text:style-name="T78"> </text:span>nasz<text:span text:style-name="T78"> </text:span>kraj.<text:span text:style-name="T78"> </text:span>Pierwsza<text:span text:style-name="T78"> </text:span>ustawa<text:span text:style-name="T78"> </text:span>ukazała<text:span text:style-name="T78"> </text:span>się<text:span text:style-name="T78"> </text:span>w<text:span text:style-name="T78"> </text:span>roku<text:span text:style-name="T78"> </text:span>1558,<text:span text:style-name="T78"> </text:span>kolejne<text:span text:style-name="T78"> </text:span>pochodzą<text:span text:style-name="T78"> </text:span>z<text:span text:style-name="T78"> </text:span>roku 1578<text:span text:style-name="T83"> </text:span>i<text:span text:style-name="T83"> </text:span>1624<text:span text:style-name="T65">9</text:span>.<text:span text:style-name="T83"> </text:span>Jednym<text:span text:style-name="T83"> </text:span>z<text:span text:style-name="T83"> </text:span>powodów<text:span text:style-name="T83"> </text:span>wydawania<text:span text:style-name="T83"> </text:span>dokumentów<text:span text:style-name="T83"> </text:span>ograniczających<text:span text:style-name="T83"> </text:span>swobo- dę Romów było przede wszystkim ciągłe zmienianie miejsca<text:span text:style-name="T75"> </text:span>pobytu.</text:p>
      <text:p text:style-name="P69">Styl życia Romów sprawiał kłopot polskim władzom, które w związku z tym nie były w stanie objąć Romów powszechnie przyjętą kontrolą ludności na danym ob- szarze.<text:span text:style-name="T92"> </text:span>Począwszy<text:span text:style-name="T92"> </text:span>od<text:span text:style-name="T92"> </text:span>XVIII<text:span text:style-name="T92"> </text:span><text:span text:style-name="T81">w.,</text:span><text:span text:style-name="T92"> </text:span>na<text:span text:style-name="T92"> </text:span>obszarze<text:span text:style-name="T92"> </text:span>południowej<text:span text:style-name="T92"> </text:span>Polski<text:span text:style-name="T92"> </text:span>osiedlali<text:span text:style-name="T92"> </text:span>się<text:span text:style-name="T92"> </text:span>Romowie pochodzący z terenów monarchii austriackiej, głównie ze Słowacji. Kolejna migra- cja miała miejsce w drugiej połowie XIX <text:span text:style-name="T81">w., </text:span>kiedy wędrowni Romowie pochodzący z<text:span text:style-name="T91"> </text:span>Rumunii<text:span text:style-name="T91"> </text:span>pojawili<text:span text:style-name="T91"> </text:span>się<text:span text:style-name="T91"> </text:span>na<text:span text:style-name="T91"> </text:span>ziemiach<text:span text:style-name="T91"> </text:span>polskich,<text:span text:style-name="T91"> </text:span>przybywali<text:span text:style-name="T91"> </text:span>głównie<text:span text:style-name="T91"> </text:span>z<text:span text:style-name="T91"> </text:span>kierunku<text:span text:style-name="T91"> </text:span>wschod- niego – poprzez Rosję i Ukrainę. Romów zamieszkujących obecnie obszar państwa polskiego cechuje zatem pewne zróżnicowanie pod względem dialektu oraz tradycji kulturowych – co jest konsekwencją wskazanego procesu migracji. Mimo tego zróż- nicowania podkreślić trzeba generalne zjawisko zachowania przez Romów polskich poczucia własnej, odrębnej romskiej tożsamości oraz kontynuację własnych tradycji kulturowych. W XX <text:span text:style-name="T89">w. </text:span>społeczność romska w Polsce przeżyła dwa trudne i<text:span text:style-name="T93"> </text:span>trauma-</text:p>
      <text:p text:style-name="P72"><draw:line text:anchor-type="char" draw:z-index="6" draw:style-name="gr1" draw:text-style-name="P93" svg:x1="1.547cm" svg:y1="0.415cm" svg:x2="3.547cm" svg:y2="0.415cm"><text:p/></draw:line></text:p>
      <text:p text:style-name="P9"><text:span text:style-name="T66">6 <text:s text:c="4"/></text:span><text:a xlink:type="simple" xlink:href="http://sjp.pwn.pl/" text:style-name="Default_20_Style" text:visited-style-name="Default_20_Style"><text:span text:style-name="T67">http://sjp.pwn.pl</text:span></text:a><text:span text:style-name="T67"> [dostęp: 12 III 2008].</text:span></text:p>
      <text:p text:style-name="P10"><text:span text:style-name="T66">7 <text:s text:c="4"/></text:span><text:span text:style-name="T67">A. Mirga, L. Mróz, </text:span><text:span text:style-name="T68">Cyganie. Odmienność i…</text:span><text:span text:style-name="T67">, s. 20.</text:span></text:p>
      <text:p text:style-name="P10"><text:span text:style-name="T66">8 <text:s text:c="4"/></text:span><text:span text:style-name="T67">Tamże, s. 52.</text:span></text:p>
      <text:p text:style-name="P10"><text:span text:style-name="T66">9 <text:s text:c="4"/></text:span><text:span text:style-name="T67">L. Mróz, </text:span><text:span text:style-name="T68">Cyganie</text:span><text:span text:style-name="T67">, Warszawa 1971, s. 191.</text:span></text:p>
      <text:p text:style-name="P46"/>
      <text:p text:style-name="P63">tyczne dla niej <text:span text:style-name="T72">okresy. </text:span>Pierwszy – to czas II wojny światowej i okupacji. Romowie poddani<text:span text:style-name="T78"> </text:span>zostali<text:span text:style-name="T78"> </text:span>wówczas<text:span text:style-name="T78"> </text:span>bezwzględnym<text:span text:style-name="T78"> </text:span>represjom.<text:span text:style-name="T78"> </text:span>Do<text:span text:style-name="T78"> </text:span>systematycznej<text:span text:style-name="T78"> </text:span>eksterminacji Romów doszło w nazistowskich Niemczech i podczas II wojny światowej.<text:span text:style-name="T94"> </text:span>Romowie obok <text:span text:style-name="T31">Żydów </text:span>wciągnięci zostali na listę skazanych na całkowitą zagładę. Rok 1939 rozpoczął najbardziej dramatyczny rozdział w dziejach <text:span text:style-name="T72">Romów. </text:span>W krajach pozosta- jących<text:span text:style-name="T89"> </text:span>pod<text:span text:style-name="T89"> </text:span>wpływami<text:span text:style-name="T89"> </text:span>Rzeszy<text:span text:style-name="T89"> </text:span>adaptowano<text:span text:style-name="T89"> </text:span>rasistowskie<text:span text:style-name="T89"> </text:span>i<text:span text:style-name="T89"> </text:span>dyskryminacyjne<text:span text:style-name="T89"> </text:span><text:span text:style-name="T31">ustawy,</text:span><text:span text:style-name="T89"> </text:span>ta- kie jak ustawy norymberskie z 15 września 1935 <text:span text:style-name="T83">r. </text:span><text:span text:style-name="T74">O ochronie krwi i honoru narodu niemieckiego</text:span>, gdzie potraktowano ich jako dewiantów kulturowych, rasowych i so- cjalnych, a wreszcie umieszczano ich najpierw w gettach i obozach internowanych na terenie Niemiec i innych <text:span text:style-name="T31">państw, </text:span>a później w obozach koncentracyjnych na tere- nach okupowanych <text:span text:style-name="T31">krajów. </text:span>Miejscem masowej zagłady Romów był przede wszyst- kim<text:span text:style-name="T81"> </text:span>obóz<text:span text:style-name="T81"> </text:span>koncentracyjny<text:span text:style-name="T81"> </text:span>Auschwitz-<text:span text:style-name="T81"> </text:span>Birkenau.<text:span text:style-name="T81"> </text:span><text:span text:style-name="T72">Na</text:span><text:span text:style-name="T81"> </text:span>początku<text:span text:style-name="T81"> </text:span>1943<text:span text:style-name="T81"> </text:span><text:span text:style-name="T83">r.</text:span><text:span text:style-name="T81"> </text:span>hitlerowcy<text:span text:style-name="T81"> </text:span>wy- dzielili w obozie w Brzezince na odcinku B II e oddzielny obóz, <text:span text:style-name="T33">tzw. </text:span>Zigeunerlager, do którego zwozili Romów z całej Europy (ok. 20 tys.). 2 sierpnia 1944 <text:span text:style-name="T83">r. </text:span>zlikwi- dowano obóz. Zagazowano wszystkich pozostałych przy życiu <text:span text:style-name="T72">Romów. </text:span><text:span text:style-name="T31">Według </text:span>sza- cunkowych danych (nie obejmują one np. ofiar egzekucji wykonywanych w lasach) w czasie II wojny światowej zginęło około pół miliona europejskich <text:span text:style-name="T72">Romów, </text:span>czyli prawie połowa ich przedwojennej populacji<text:span text:style-name="T65">10</text:span>. Niezaprzeczalny mord był<text:span text:style-name="T95"> </text:span>najbardziej wszechstronną destrukcją ludności romskiej w historii. Jednak męczeństwo Romów po 1945 <text:span text:style-name="T83">r. </text:span>systematycznie ulegało zapomnieniu. <text:span text:style-name="T81">Po </text:span>tym, co się wydarzyło, nie<text:span text:style-name="T96"> </text:span>udało się już wrócić do poprzedniego<text:span text:style-name="T31"> </text:span>statusu.</text:p>
      <text:p text:style-name="P59">Innego<text:span text:style-name="T81"> </text:span>rodzaju<text:span text:style-name="T81"> </text:span>trudności<text:span text:style-name="T81"> </text:span>wiązały<text:span text:style-name="T81"> </text:span>się<text:span text:style-name="T81"> </text:span>ze<text:span text:style-name="T81"> </text:span>zmianami<text:span text:style-name="T81"> </text:span>ustrojowymi,<text:span text:style-name="T81"> </text:span>jakie<text:span text:style-name="T81"> </text:span>miały<text:span text:style-name="T81"> </text:span>miej- sce w okresie powojennym. Polityka władz zmierzała wówczas do uczynienia Polski krajem jednolitym pod względem etnicznym – bez mniejszości narodowych i et- nicznych, które starano się asymilować. W sposób szczególnie drastyczny stosowano tę politykę wobec mniejszości romskiej, co przejawiało się w dążeniu do jej pełnej asymilacji. Działania te szczególnie nasiliły się w latach 50. i 60. XX <text:span text:style-name="T89">w. </text:span>i prowadzo- ne były dwutorowo. Romów osiadłych w rejonach górskich skłaniano do migracji, przesiedlano i zatrudniano w rozproszeniu w budowanych lub rozbudowywanych wówczas zakładach produkcyjnych. Oznaczało to dla tej grupy romskiej poprawę sytuacji ekonomicznej – wiązało się jednak z postępującą asymilacją i zanikiem tra- dycyjnych <text:span text:style-name="T31">zawodów, </text:span>jakimi były w tej grupie kowalstwo, brukarstwo, muzykowa- nie. Jeśli chodzi o Romów wędrownych – wysiłki władz państwowych skoncentro- wane były na ich osiedleniu. W 1964 <text:span text:style-name="T83">r. </text:span>uzyskały one podstawę prawną w postaci uchwały<text:span text:style-name="T89"> </text:span>Rady<text:span text:style-name="T89"> </text:span>Państwa.<text:span text:style-name="T89"> </text:span>Romowie<text:span text:style-name="T89"> </text:span>wędrowni<text:span text:style-name="T89"> </text:span>nie<text:span text:style-name="T89"> </text:span>podporządkowywali<text:span text:style-name="T89"> </text:span>się<text:span text:style-name="T89"> </text:span>tej<text:span text:style-name="T89"> </text:span>polityce. Proces osiedlenia trwał aż do lat 70. i przebiegał z dużymi oporami. Osiedlenie jed- nak<text:span text:style-name="T89"> </text:span>nastąpiło<text:span text:style-name="T89"> </text:span>i<text:span text:style-name="T89"> </text:span>wiązało<text:span text:style-name="T89"> </text:span>się<text:span text:style-name="T89"> </text:span>z<text:span text:style-name="T89"> </text:span>ważnymi<text:span text:style-name="T89"> </text:span>dla<text:span text:style-name="T89"> </text:span>tej<text:span text:style-name="T89"> </text:span>grupy<text:span text:style-name="T89"> </text:span>romskiej<text:span text:style-name="T89"> </text:span>konsekwencjami.<text:span text:style-name="T89"> </text:span>Przede wszystkim straciła ona ekonomiczne podstawy bytu, które wynikały z wędrownego trybu życia. Stopniowo upadały tradycyjne <text:span text:style-name="T31">zawody, </text:span>takie jak kotlarstwo czy handel <text:span text:style-name="T31">obwoźny, </text:span>tym bardziej że praca na własny rachunek spotykała się z utrudnieniami <text:s text:c="3"/>i traktowana była jako proceder nielegalny, a to wiązało się ze stosowaniem <text:span text:style-name="T97"><text:s/></text:span>szykan.</text:p>
      <text:p text:style-name="P32"><draw:line text:anchor-type="char" draw:z-index="8" draw:style-name="gr1" draw:text-style-name="P93" svg:x1="2.048cm" svg:y1="0.462cm" svg:x2="4.048cm" svg:y2="0.462cm"><text:p/></draw:line></text:p>
      <text:p text:style-name="P16"><text:span text:style-name="T66">10 <text:s text:c="3"/></text:span><text:span text:style-name="T67">J. Ficowski, </text:span><text:span text:style-name="T68">Cyganie na polskich drogach</text:span><text:span text:style-name="T67">, Kraków 1985, s. 138-151.</text:span></text:p>
      <text:p text:style-name="P47"/>
      <text:p text:style-name="P74">Przymusowe osiedlenie wiązało się również z tworzeniem swoistych gett romskich, zwłaszcza w starych, zdegradowanych dzielnicach miejskich. <text:span text:style-name="T31">Wędrowne </text:span>grupy rom- skie nie poddały się polityce asymilacyjnej, co było powodem represji stosowanych wobec nich przez organy bezpieczeństwa i milicję. Generalnie – instytucje te trak- towały Romów jako środowisko potencjalnie przestępcze, stąd stosowano ich reje- strację w specjalnie zakładanych kartotekach i obejmowano nadzorem<text:span text:style-name="T90"> </text:span>milicyjnym<text:span text:style-name="T65">11</text:span>. Istotne<text:span text:style-name="T78"> </text:span>zmiany<text:span text:style-name="T78"> </text:span>przyniósł<text:span text:style-name="T78"> </text:span>okres<text:span text:style-name="T78"> </text:span>przemian<text:span text:style-name="T78"> </text:span>ustrojowych,<text:span text:style-name="T78"> </text:span>jakie<text:span text:style-name="T78"> </text:span>miały<text:span text:style-name="T78"> </text:span>miejsce<text:span text:style-name="T78"> </text:span>po<text:span text:style-name="T78"> </text:span>1989<text:span text:style-name="T78"> </text:span><text:span text:style-name="T83">r. </text:span>W<text:span text:style-name="T78"> </text:span>szczególnie<text:span text:style-name="T78"> </text:span>trudnej<text:span text:style-name="T78"> </text:span>sytuacji<text:span text:style-name="T78"> </text:span>znaleźli<text:span text:style-name="T78"> </text:span>się<text:span text:style-name="T78"> </text:span>Romowie<text:span text:style-name="T78"> </text:span>z<text:span text:style-name="T78"> </text:span>grupy<text:span text:style-name="T78"> </text:span>Bergitka,<text:span text:style-name="T78"> </text:span>dotychczas<text:span text:style-name="T78"> </text:span>za- trudnieni<text:span text:style-name="T92"> </text:span>etatowo<text:span text:style-name="T92"> </text:span>w<text:span text:style-name="T92"> </text:span>przemyśle.<text:span text:style-name="T82"> </text:span>W<text:span text:style-name="T92"> </text:span>wyniku<text:span text:style-name="T92"> </text:span>likwidacji<text:span text:style-name="T92"> </text:span>zakładów<text:span text:style-name="T92"> </text:span>przemysłowych<text:span text:style-name="T92"> </text:span>traci- li<text:span text:style-name="T81"> </text:span>oni<text:span text:style-name="T81"> </text:span>pracę<text:span text:style-name="T81"> </text:span>w<text:span text:style-name="T81"> </text:span>pierwszej<text:span text:style-name="T81"> </text:span>kolejności,<text:span text:style-name="T81"> </text:span>co<text:span text:style-name="T81"> </text:span>było<text:span text:style-name="T81"> </text:span>głównie<text:span text:style-name="T81"> </text:span>wynikiem<text:span text:style-name="T81"> </text:span>niskiego<text:span text:style-name="T81"> </text:span>poziomu<text:span text:style-name="T81"> </text:span>wy- kształcenia i przygotowania zawodowego, w mniejszym zapewne stopniu – niechęci otoczenia. Zmieniła się również sytuacja osiedlonych przymusowo Romów o trady- cjach wędrownych. Uwolnienie gospodarki i wprowadzenie wolnego rynku stwa- rzało szanse jednostkom przedsiębiorczym, tradycyjnie przyzwyczajonym do pracy na własny rachunek.</text:p>
      <text:p text:style-name="P77">Obecnie liczebność mniejszości romskiej w Polsce według przybliżonych da- nych, zestawionych przez organy administracji terytorialnej, wynosi ok. 20 tys. osób<text:span text:style-name="T65">12</text:span>. Nieoficjalnie jednak szacuje się, że w Polsce żyje około 50 tys. Romów<text:span text:style-name="T65">13</text:span>. Różnice te wynikają z faktu, iż poszczególne urzędy, jak na przykład urzędy <text:span text:style-name="T31">pracy, </text:span>nie prowadzą odrębnych statystyk uwzględniających pochodzenie etniczne bądź na- rodowe. Ostatni spis ludności z 2002 <text:span text:style-name="T83">r. </text:span>jeszcze bardziej zaciemnił obraz w tej kwe- stii, gdyż według jego danych w Polsce mieszka tylko ok. 13 tys. <text:span text:style-name="T31">Romów. </text:span>Wynikało to głównie z faktu, że znaczna część Romów zadeklarowała w ankiecie narodowość polską<text:span text:style-name="T65">14</text:span>.</text:p>
      <text:p text:style-name="P20"><text:span text:style-name="T34">Zgodnie</text:span><text:span text:style-name="T37"> </text:span><text:span text:style-name="T34">z</text:span><text:span text:style-name="T37"> </text:span><text:span text:style-name="T41">Ustawą</text:span><text:span text:style-name="T38"> </text:span><text:span text:style-name="T41">o</text:span><text:span text:style-name="T38"> </text:span><text:span text:style-name="T41">mniejszościach</text:span><text:span text:style-name="T38"> </text:span><text:span text:style-name="T41">narodowych</text:span><text:span text:style-name="T38"> </text:span><text:span text:style-name="T41">i</text:span><text:span text:style-name="T38"> </text:span><text:span text:style-name="T41">etnicznych</text:span><text:span text:style-name="T38"> </text:span><text:span text:style-name="T41">oraz</text:span><text:span text:style-name="T38"> </text:span><text:span text:style-name="T41">o</text:span><text:span text:style-name="T38"> </text:span><text:span text:style-name="T41">języku</text:span><text:span text:style-name="T38"> </text:span><text:span text:style-name="T41">regional- nym </text:span><text:span text:style-name="T34">z 2005 </text:span><text:span text:style-name="T48">r. </text:span><text:span text:style-name="T34">Romowie w Polsce mają statut mniejszości etnicznej (art.2 pkt 4)</text:span><text:span text:style-name="T65">15</text:span><text:span text:style-name="T34">. Najczęstsze i najpowszechniejsze rozumienie <text:s/>mniejszości <text:s/>etnicznych <text:s/>odnosi <text:s/>się <text:s/></text:span><text:span text:style-name="T41">do tych zbiorowości połączonych wiarą we wspólne pochodzenie, które nigdy nie</text:span><text:span text:style-name="T49"> </text:span><text:span text:style-name="T41">osiągnę- ły statusu społeczeństw polityczno-obywatelskich i – niezależnie od istnienia czy braku aspiracji</text:span><text:span text:style-name="T36"> </text:span><text:span text:style-name="T41">politycznych</text:span><text:span text:style-name="T36"> </text:span><text:span text:style-name="T41">–</text:span><text:span text:style-name="T36"> </text:span><text:span text:style-name="T41">nigdy</text:span><text:span text:style-name="T36"> </text:span><text:span text:style-name="T41">nie</text:span><text:span text:style-name="T36"> </text:span><text:span text:style-name="T41">miały</text:span><text:span text:style-name="T36"> </text:span><text:span text:style-name="T41">własnego</text:span><text:span text:style-name="T36"> </text:span><text:span text:style-name="T41">państwa.</text:span><text:span text:style-name="T36"> </text:span><text:span text:style-name="T50">Takie</text:span><text:span text:style-name="T36"> </text:span><text:span text:style-name="T41">rozumienie</text:span><text:span text:style-name="T36"> </text:span><text:span text:style-name="T41">mniejszości etnicznych stosowane jest do analizy np. polskich </text:span><text:span text:style-name="T38">Romów, Warmiaków, </text:span><text:span text:style-name="T40">Mazurów, </text:span><text:span text:style-name="T41">bra- zylijskich</text:span><text:span text:style-name="T50"> </text:span><text:span text:style-name="T41">Indian,</text:span><text:span text:style-name="T50"> </text:span><text:span text:style-name="T41">belgijskich</text:span><text:span text:style-name="T50"> </text:span><text:span text:style-name="T41">Flamandów</text:span><text:span text:style-name="T50"> </text:span><text:span text:style-name="T41">czy</text:span><text:span text:style-name="T50"> </text:span><text:span text:style-name="T41">hiszpańskich</text:span><text:span text:style-name="T50"> </text:span><text:span text:style-name="T41">Katalończyków</text:span><text:span text:style-name="T50"> </text:span><text:span text:style-name="T41">bądź</text:span><text:span text:style-name="T50"> </text:span><text:span text:style-name="T40">Basków. </text:span><text:span text:style-name="T41">Mniejszością etniczną jest w tym znaczeniu zbiorowość, która nie będąc w pełni dojrza- łym narodem, ma daleko posuniętą autonomię i odrębność kulturową, istnieje i funkcjo- nuje w obrębie społeczeństwa obywatelskiego bądź państwa narodowego kontrolowanego przez zbiorowość mającą dystynkcję grupy</text:span><text:span text:style-name="T52"> </text:span><text:span text:style-name="T41">większościowej</text:span><text:span text:style-name="T65">16</text:span><text:span text:style-name="T34">.</text:span></text:p>
      <text:p text:style-name="P78"><draw:line text:anchor-type="char" draw:z-index="9" draw:style-name="gr1" draw:text-style-name="P93" svg:x1="1.547cm" svg:y1="0.385cm" svg:x2="3.547cm" svg:y2="0.385cm"><text:p/></draw:line></text:p>
      <text:p text:style-name="P9"><text:span text:style-name="T66">11 <text:s text:c="3"/></text:span><text:span text:style-name="T67">L. Mróz, </text:span><text:span text:style-name="T68">Polska: konflikt tradycji i nowoczesności</text:span><text:span text:style-name="T67">, „Dialog – Pheniben” 2002, nr 1-2, s. 44-50.</text:span></text:p>
      <text:p text:style-name="P10"><text:span text:style-name="T66">12 <text:s text:c="3"/></text:span><text:a xlink:type="simple" xlink:href="http://www.mswia.gov.pl/portal/pl/185/2982/" text:style-name="Default_20_Style" text:visited-style-name="Default_20_Style"><text:span text:style-name="T67">www.mswia.gov.pl/portal/pl/185/2982/</text:span></text:a><text:span text:style-name="T67"> [dostęp: 12 III 2008].</text:span></text:p>
      <text:p text:style-name="P10"><text:span text:style-name="T66">13 <text:s text:c="3"/></text:span><text:a xlink:type="simple" xlink:href="http://www.stowarzyszenie.romowie.net/" text:style-name="Default_20_Style" text:visited-style-name="Default_20_Style"><text:span text:style-name="T67">www.stowarzyszenie.romowie.net</text:span></text:a><text:span text:style-name="T67"> [dostęp: 12 III 2008].</text:span></text:p>
      <text:p text:style-name="P10"><text:span text:style-name="T66">14 <text:s text:c="3"/></text:span><text:span text:style-name="T68">Romowie o sobie…</text:span><text:span text:style-name="T67">., s. 32.</text:span></text:p>
      <text:p text:style-name="P10"><text:span text:style-name="T66">15 <text:s text:c="3"/></text:span><text:a xlink:type="simple" xlink:href="http://www.mswia.gov.pl/" text:style-name="Default_20_Style" text:visited-style-name="Default_20_Style"><text:span text:style-name="T67">www.mswia.gov.pl</text:span></text:a><text:span text:style-name="T67"> [dostęp: 12 III 2008].</text:span></text:p>
      <text:p text:style-name="P10"><text:span text:style-name="T66">16 <text:s text:c="3"/></text:span><text:span text:style-name="T68">Encyklopedia socjologii</text:span><text:span text:style-name="T67">, t. 2, s. 262-263.</text:span></text:p>
      <text:p text:style-name="P48"/>
      <text:p text:style-name="P82">Romowie<text:span text:style-name="T94"> </text:span>są<text:span text:style-name="T94"> </text:span>jedną<text:span text:style-name="T94"> </text:span>z<text:span text:style-name="T94"> </text:span>najmniej<text:span text:style-name="T94"> </text:span>jednorodnych<text:span text:style-name="T94"> </text:span>i<text:span text:style-name="T94"> </text:span>najbardziej<text:span text:style-name="T94"> </text:span>podzielonych<text:span text:style-name="T94"> </text:span>grup<text:span text:style-name="T94"> </text:span>mniej- szościowych<text:span text:style-name="T78"> </text:span>w<text:span text:style-name="T78"> </text:span>Polsce.<text:span text:style-name="T75"> </text:span>W<text:span text:style-name="T78"> </text:span>związku<text:span text:style-name="T78"> </text:span>z<text:span text:style-name="T78"> </text:span>powyższym<text:span text:style-name="T78"> </text:span>pojawiają<text:span text:style-name="T78"> </text:span>się<text:span text:style-name="T78"> </text:span>opinie,<text:span text:style-name="T78"> </text:span>iż<text:span text:style-name="T78"> </text:span>Romowie<text:span text:style-name="T78"> </text:span>nie tworzą jednolitej, homogenicznej grupy etnicznej, lecz raczej złożoną z wielu odręb- nych rodowo, plemiennie, organizacyjnie i obyczajowo wspólnot połączonych rze- czywistym lub mitycznym<text:span text:style-name="T80"> </text:span>pokrewieństwem<text:span text:style-name="T65">17</text:span>.</text:p>
      <text:p text:style-name="P83">Generalnie w Polsce żyją cztery grupy Romów:</text:p>
      <text:p text:style-name="P84">Polska<text:span text:style-name="T75"> </text:span>Roma<text:span text:style-name="T75"> </text:span>–<text:span text:style-name="T75"> </text:span>grupa<text:span text:style-name="T75"> </text:span>zamieszkała<text:span text:style-name="T75"> </text:span>w<text:span text:style-name="T75"> </text:span>Polsce<text:span text:style-name="T75"> </text:span>prawdopodobnie<text:span text:style-name="T75"> </text:span>od<text:span text:style-name="T75"> </text:span>XV<text:span text:style-name="T75"> </text:span><text:span text:style-name="T89">w.</text:span><text:span text:style-name="T75"> </text:span>Do<text:span text:style-name="T75"> </text:span>lat<text:span text:style-name="T75"> </text:span>60. prowadzili wędrowny tryb życia i zachowali tradycję. Obecnie mieszkają w środko- wej i północnej<text:span text:style-name="T77"> </text:span>Polsce.</text:p>
      <text:p text:style-name="P59">Bergitka Roma (Romowie górscy) – grupa mieszkająca w południowej Polsce, we wsiach i miasteczkach Podhala i <text:span text:style-name="T31">Beskidów. <text:s/></text:span><text:span text:style-name="T81">Po <text:s/></text:span>II wojnie światowej Romowie <text:s text:c="3"/>z grupy Bergitka migrowali na ziemie zachodnie i północne. Część z nich przeniosła się do <text:span text:style-name="T31">Nowej </text:span><text:span text:style-name="T81">Huty, </text:span>gdzie znaleźli zatrudnienie. Bergitka Roma, którzy od XVIII <text:span text:style-name="T89">w. </text:span>prowadzą osiadły tryb życia, zatracili wiele elementów tradycji, związanej z wędrow- nym stylem<text:span text:style-name="T31"> </text:span>życia.</text:p>
      <text:p text:style-name="P85">Romowie, którzy przybywali do Polski od lat 70. XIX stulecia z Siedmiogrodu <text:s text:c="3"/>i <text:span text:style-name="T31">Wołoszczyzny, </text:span>to Lowarzy i Kełderaszowie. Obecnie mieszkają na terenie całego kraju z wyłączeniem obszarów<text:span text:style-name="T80"> </text:span>górskich<text:span text:style-name="T65">18</text:span>.</text:p>
      <text:p text:style-name="P85">Najliczniejszą grupę w Polsce stanowi Polska Roma, podzielona na dwa regio- nalne odłamy: Sasytka Roma i Chaładytka Roma (Romowie „rosyjscy” i <text:span text:style-name="T98"><text:s/></text:span>Romowie</text:p>
      <text:p text:style-name="P21"><text:span text:style-name="T34">„niemieccy”) </text:span><text:span text:style-name="T65">19</text:span><text:span text:style-name="T34">. Romowie górscy (Bergitka) od XVIII </text:span><text:span text:style-name="T45">w. </text:span><text:span text:style-name="T34">prowadzą osiadły tryb ży- cia. Natomiast Romowie z grup Polska Roma, Kełderasze i Lowarzy kształtowa- <text:s text:c="4"/>li swoją kulturę i tradycję w oparciu o </text:span><text:span text:style-name="T41">Romanipen </text:span><text:span text:style-name="T34">(niepisany kodeks praw i tabu- istycznych</text:span><text:span text:style-name="T35"> </text:span><text:span text:style-name="T39">zakazów,</text:span><text:span text:style-name="T35"> </text:span><text:span text:style-name="T34">zawierający</text:span><text:span text:style-name="T35"> </text:span><text:span text:style-name="T34">najistotniejsze</text:span><text:span text:style-name="T35"> </text:span><text:span text:style-name="T34">wzorce</text:span><text:span text:style-name="T35"> </text:span><text:span text:style-name="T34">postępowania,</text:span><text:span text:style-name="T35"> </text:span><text:span text:style-name="T34">normy</text:span><text:span text:style-name="T35"> </text:span><text:span text:style-name="T34">i</text:span><text:span text:style-name="T35"> </text:span><text:span text:style-name="T34">zasady współżycia), którego jednym z najsilniejszych wyznaczników pozostawał wędrow- ny tryb życia. Kodeks obowiązuje bezwzględnie wszystkich członków grupy rom- skiej (np. w obrębie Polska Roma), natomiast nie wykracza poza wspólnotę romską. Skutkiem nieprzestrzegania zakazów jest skalanie (</text:span><text:span text:style-name="T41">mageripen</text:span><text:span text:style-name="T34">). </text:span><text:span text:style-name="T41">Pojęcie skalania kate- goryzuje zachowania, przedmioty, </text:span><text:span text:style-name="T40">osoby, </text:span><text:span text:style-name="T41">czas i przestrzeń na to, co jest czyste, i na to, <text:s text:c="2"/>co jest nieczyste. </text:span><text:span text:style-name="T38">Wyraża </text:span><text:span text:style-name="T41">się to w rozdzieleniu ciała „wyższego” (od pasa w górę) i <text:s/></text:span><text:span text:style-name="T53"><text:s/></text:span><text:span text:style-name="T41">ciała</text:span></text:p>
      <text:p text:style-name="P22"><text:span text:style-name="T41">„niższego” (od pasa w dół), ciała wewnętrznego od ciała zewnętrznego, przestrzeni we- wnętrznej od zewnętrznej, Romów od nie-Romów. </text:span><text:span text:style-name="T44">Tym </text:span><text:span text:style-name="T41">samym sprowadza się do</text:span><text:span text:style-name="T54"> </text:span><text:span text:style-name="T41">funda- mentalnego</text:span><text:span text:style-name="T52"> </text:span><text:span text:style-name="T41">w</text:span><text:span text:style-name="T52"> </text:span><text:span text:style-name="T41">społecznościach</text:span><text:span text:style-name="T52"> </text:span><text:span text:style-name="T41">romskich</text:span><text:span text:style-name="T52"> </text:span><text:span text:style-name="T41">wartościowania</text:span><text:span text:style-name="T52"> </text:span><text:span text:style-name="T41">wszelkich</text:span><text:span text:style-name="T52"> </text:span><text:span text:style-name="T41">zachowań</text:span><text:span text:style-name="T52"> </text:span><text:span text:style-name="T41">związanych ze spożywaniem pokarmów, higieną, wiekiem, płcią oraz funkcjonowaniem grup rom- skich w społeczeństwie nie-romskim</text:span><text:span text:style-name="T65">20</text:span><text:span text:style-name="T34">. Dzieci oraz osoby starsze są wyłączone z kręgu osób zagrożonych skalaniem. Okres bezpieczeństwa u dzieci kończy się wraz z osią- gnięciem dojrzałości płciowej i wejścia w związek małżeński. Niższa pozycja kobiety względem mężczyzny w dużym stopniu sankcjonowana jest przez </text:span><text:span text:style-name="T41">mageripen</text:span><text:span text:style-name="T34">, <text:s/></text:span><text:span text:style-name="T55"><text:s/></text:span><text:span text:style-name="T34">który</text:span></text:p>
      <text:p text:style-name="P87"><draw:line text:anchor-type="char" draw:z-index="10" draw:style-name="gr1" draw:text-style-name="P93" svg:x1="2.048cm" svg:y1="0.416cm" svg:x2="4.048cm" svg:y2="0.416cm"><text:p/></draw:line></text:p>
      <text:p text:style-name="P16"><text:span text:style-name="T66">17 <text:s text:c="3"/></text:span><text:span text:style-name="T67">A. Mirga, L. Mróz, </text:span><text:span text:style-name="T68">Cyganie. Odmienność i…</text:span><text:span text:style-name="T67">, s. 265.</text:span></text:p>
      <text:p text:style-name="P18"><text:span text:style-name="T66">18 <text:s text:c="3"/></text:span><text:span text:style-name="T68">Romowie o sobie…</text:span><text:span text:style-name="T67">, s. 32.</text:span></text:p>
      <text:p text:style-name="P18"><text:span text:style-name="T66">19 <text:s text:c="3"/></text:span><text:span text:style-name="T67">L. Mróz, </text:span><text:span text:style-name="T68">Cyganie</text:span><text:span text:style-name="T67">, s. 20-26.</text:span></text:p>
      <text:p text:style-name="P18"><text:span text:style-name="T66">20 <text:s text:c="3"/></text:span><text:span text:style-name="T67">A. Kowarska, </text:span><text:span text:style-name="T68">Polska Roma. Tradycja i nowoczesność</text:span><text:span text:style-name="T67">, Warszawa 2005, s. 36.</text:span></text:p>
      <text:p text:style-name="P49"/>
      <text:p text:style-name="P66">zakłada, że kobieta przez większość swojego życia jest istotą nieczystą. Istnieje cała sfera zakazów i nakazów związanych z kobiecym ciałem i jego atrybutami, których nieprzestrzeganie powoduje skalanie<text:span text:style-name="T65">21</text:span>.</text:p>
      <text:p text:style-name="P88"/>
      <text:h text:style-name="P4" text:outline-level="2">RODZINA</text:h>
      <text:p text:style-name="P38"/>
      <text:p text:style-name="P67">W<text:span text:style-name="T81"> </text:span>społeczeństwach<text:span text:style-name="T81"> </text:span>na<text:span text:style-name="T81"> </text:span>różnych<text:span text:style-name="T81"> </text:span>szczeblach<text:span text:style-name="T81"> </text:span>rozwoju<text:span text:style-name="T81"> </text:span>rodzina<text:span text:style-name="T81"> </text:span>przybierała<text:span text:style-name="T81"> </text:span>rozmaite<text:span text:style-name="T81"> </text:span>for- my; wyróżnia się małżeństwa endogeniczne i egzogeniczne, patriarchalne i matriar- chalne<text:span text:style-name="T78"> </text:span>oraz<text:span text:style-name="T78"> </text:span>egalitarne.<text:span text:style-name="T78"> </text:span>Rodzinę<text:span text:style-name="T78"> </text:span>pełną<text:span text:style-name="T78"> </text:span>i<text:span text:style-name="T78"> </text:span>niepełną,<text:span text:style-name="T78"> </text:span>małą<text:span text:style-name="T78"> </text:span>i<text:span text:style-name="T78"> </text:span>wielką,<text:span text:style-name="T78"> </text:span>partylokalną<text:span text:style-name="T78"> </text:span>i<text:span text:style-name="T78"> </text:span>marty- lokalną.<text:span text:style-name="T80"> </text:span>Wymienione<text:span text:style-name="T83"> </text:span>powyżej<text:span text:style-name="T83"> </text:span>typy<text:span text:style-name="T83"> </text:span>struktur<text:span text:style-name="T83"> </text:span>rodziny<text:span text:style-name="T83"> </text:span>świadczą<text:span text:style-name="T83"> </text:span>o<text:span text:style-name="T83"> </text:span>tym,<text:span text:style-name="T83"> </text:span>że<text:span text:style-name="T83"> </text:span>każda<text:span text:style-name="T83"> </text:span>epoka przyjmuje<text:span text:style-name="T92"> </text:span>za<text:span text:style-name="T92"> </text:span>naturalne<text:span text:style-name="T92"> </text:span>te<text:span text:style-name="T92"> </text:span>formy<text:span text:style-name="T92"> </text:span><text:span text:style-name="T31">rodziny,</text:span><text:span text:style-name="T92"> </text:span>które<text:span text:style-name="T92"> </text:span>w<text:span text:style-name="T92"> </text:span>niej<text:span text:style-name="T92"> </text:span>występują.<text:span text:style-name="T92"> </text:span>Niezależnie<text:span text:style-name="T92"> </text:span>od<text:span text:style-name="T92"> </text:span>tego, jak rodzina jest zorganizowana, spełnia ona różnorakie funkcje. J. Szczepański pisze o następujących funkcjach rodziny: utrzymanie ciągłości biologicznej i kulturalnej, sprawowanie kontroli nad postępowaniem jej <text:span text:style-name="T31">członków, </text:span>zaspokajanie potrzeb emo- cjonalnych jej <text:span text:style-name="T31">członków, </text:span>nadawanie pozycji społecznej<text:span text:style-name="T99"> </text:span>dzieciom<text:span text:style-name="T65">22</text:span>.</text:p>
      <text:p text:style-name="P71">Rodzina romska opiera się na małżeństwie monogamicznym, jest partylokalna (małżeństwo mieszka z rodziną męża lub w jej pobliżu) i patriarchalna (mężczyzna jest głową rodziny) oraz funkcjonuje w ramach struktury rodowej. Owe cechy rom- skiej rodziny przyczyniają się do podporządkowania kobiet mężczyznom, co zresztą podtrzymywane<text:span text:style-name="T91"> </text:span>jest<text:span text:style-name="T91"> </text:span>przez<text:span text:style-name="T91"> </text:span>głęboko<text:span text:style-name="T91"> </text:span>wpojony<text:span text:style-name="T91"> </text:span>system<text:span text:style-name="T91"> </text:span>norm<text:span text:style-name="T91"> </text:span>zachowań,<text:span text:style-name="T91"> </text:span>nakazów<text:span text:style-name="T91"> </text:span>i<text:span text:style-name="T91"> </text:span>sank- cji<text:span text:style-name="T65">23</text:span>.<text:span text:style-name="T83"> </text:span>Sami<text:span text:style-name="T83"> </text:span>Romowie<text:span text:style-name="T83"> </text:span>definiują<text:span text:style-name="T83"> </text:span>rodzinę<text:span text:style-name="T83"> </text:span>jako<text:span text:style-name="T83"> </text:span>grupę<text:span text:style-name="T83"> </text:span>spokrewnionych<text:span text:style-name="T83"> </text:span>ze<text:span text:style-name="T83"> </text:span>sobą<text:span text:style-name="T83"> </text:span>osób<text:span text:style-name="T83"> </text:span>(ro- dzice, dzieci także z poprzednich <text:span text:style-name="T31">związków, </text:span>dziadkowie). Są to osoby silnie ze sobą związane. Natomiast inni krewni oraz ich dzieci określani są jako członkowie rodu. Podstawą kultury romskiej są zatem związki krewniacze. <text:span text:style-name="T77">To </text:span>na forum rodziny prze- biega<text:span text:style-name="T78"> </text:span>życie<text:span text:style-name="T78"> </text:span>społeczne<text:span text:style-name="T78"> </text:span>całej<text:span text:style-name="T78"> </text:span><text:span text:style-name="T31">grupy.</text:span><text:span text:style-name="T78"> </text:span>Dlatego<text:span text:style-name="T78"> </text:span>niezwykle<text:span text:style-name="T78"> </text:span>istotne<text:span text:style-name="T78"> </text:span>są<text:span text:style-name="T78"> </text:span>zakresy<text:span text:style-name="T78"> </text:span><text:span text:style-name="T31">skutków,</text:span><text:span text:style-name="T78"> </text:span>jakie wywołuje funkcjonowanie rodziny w szerszych układach społecznych. Małżeństwo <text:s text:c="2"/>i rodzina są jedyną społecznie aprobowaną formą współżycia seksualnego. Każdy<text:span text:style-name="T100"> </text:span>akt seksualny jest jednoznaczny z zawarciem małżeństwa<text:span text:style-name="T65">24</text:span>. Rodzina utrzymuje ciągłość kultury <text:span text:style-name="T31">grupy, </text:span>dlatego poprzez przekazywanie potomstwu istotnych dla grupy war- tości kontroluje zachowania społeczne swych <text:span text:style-name="T31">członków, </text:span>wymaga bowiem od nich postępowania zgodnego z przyjętymi zasadami. Szczególnie ważnym wydarzeniem w życiu rodziny są narodziny dziecka. Dziecko w kulturze romskiej jest symbolem szczęścia i radości. Niemniej jednak okres ciąży i połogu pociąga za sobą dość duże konsekwencje dla <text:span text:style-name="T31">kobiety. </text:span>W przeszłości kobieta romska w okresie ciąży nie mogła przebywać wśród mężczyzn, a nawet przechodzić obok nich. <text:span text:style-name="T31">Powinna </text:span>była ukrywać ciążę<text:span text:style-name="T75"> </text:span>pod<text:span text:style-name="T75"> </text:span>szerokimi<text:span text:style-name="T75"> </text:span>sukniami,<text:span text:style-name="T75"> </text:span>gdyż<text:span text:style-name="T75"> </text:span>dla<text:span text:style-name="T75"> </text:span>Romów<text:span text:style-name="T75"> </text:span>jest<text:span text:style-name="T75"> </text:span>to<text:span text:style-name="T75"> </text:span>stan<text:span text:style-name="T75"> </text:span><text:span text:style-name="T33">tzw.</text:span><text:span text:style-name="T75"> </text:span>nieczystości.<text:span text:style-name="T75"> </text:span>Kobieta</text:p>
      <text:p text:style-name="P89"><draw:line text:anchor-type="char" draw:z-index="11" draw:style-name="gr1" draw:text-style-name="P93" svg:x1="1.547cm" svg:y1="0.499cm" svg:x2="3.547cm" svg:y2="0.499cm"><text:p/></draw:line></text:p>
      <text:p text:style-name="P23"><text:span text:style-name="T66">21 </text:span><text:span text:style-name="T67">Nakazy i zakazy związane z kobiecym ciałem należą do najcięższych skalań. Za nieprzestrzeganie ich można zostać całkowicie wykluczonym z grupy romskiej.</text:span></text:p>
      <text:p text:style-name="P11"><text:span text:style-name="T66">22 <text:s text:c="3"/></text:span><text:span text:style-name="T67">J. Szczepański, </text:span><text:span text:style-name="T68">Elementarne pojęcia socjologii</text:span><text:span text:style-name="T67">, Warszawa 1970, s. 76.</text:span></text:p>
      <text:p text:style-name="P12"><text:span text:style-name="T66">23 <text:s text:c="3"/></text:span><text:span text:style-name="T67">A. Kowarska, </text:span><text:span text:style-name="T68">Polska Roma…</text:span><text:span text:style-name="T67">, s. 44.</text:span></text:p>
      <text:p text:style-name="P12"><text:span text:style-name="T66">24 <text:s text:c="3"/></text:span><text:span text:style-name="T67">Tamże, s. 42-44.</text:span></text:p>
      <text:p text:style-name="P50"/>
      <text:p text:style-name="P57">w okresie ciąży i połogu ma szczególne właściwości kalające. „Posiadanie” przez ko- bietę dziecka w jej ciele jest dwuznaczne, tak samo jak dwuznaczne jest samo dziec- ko – jako pochodzące z wnętrza ciała kobiety oraz pokryte wydzielinami porodowy- mi jest zanieczyszczone już w chwili poczęcia. Pomimo iż dzień, w którym dziecko przychodzi na świat, jest pełen radości, to skalanie porodowe jest skalaniem ciężkim i szczególnie respektowanym. Dawniej na znak, że w taborze urodziło się dziecko, młoda dziewczyna z tego samego taboru co położnica nabierała wody do dzbana oraz z gałązek układała coś na kształt kropidła. Następnie, obchodząc wszystkie na- mioty, skrapiała je wodą z dzbana i życzyła im: <text:span text:style-name="T74">te av’en bachtale</text:span>, tzn. obyście byli szczęśliwi<text:span text:style-name="T65">25</text:span>.</text:p>
      <text:p text:style-name="P86"><text:span text:style-name="T81">Po </text:span>urodzeniu dziecka kobieta jest odseparowana od reszty rodziny jeszcze przez okres kilku tygodni, kiedy to jej właściwości kalające są szczególnie silne. W okresie połogu kobieta korzysta z oddzielnych, przeznaczonych tylko dla niej naczyń ku- chennych, a tych, z których korzysta reszta <text:span text:style-name="T31">rodziny, </text:span>nie wolno jej nawet dotykać. Naczynia,<text:span text:style-name="T75"> </text:span>których<text:span text:style-name="T75"> </text:span>używa<text:span text:style-name="T75"> </text:span>kobieta<text:span text:style-name="T75"> </text:span>w<text:span text:style-name="T75"> </text:span>okresie<text:span text:style-name="T75"> </text:span>poporodowym,<text:span text:style-name="T75"> </text:span>stają<text:span text:style-name="T75"> </text:span>się<text:span text:style-name="T75"> </text:span>„czyste”,<text:span text:style-name="T75"> </text:span>gdy<text:span text:style-name="T75"> </text:span>mi- nie okres paru<text:span text:style-name="T33"> </text:span>tygodni<text:span text:style-name="T65">26</text:span>.</text:p>
      <text:p text:style-name="P59">Współcześnie co prawda kobiety nie ukrywają <text:span text:style-name="T72">ciąży, </text:span>ale nadal zwracają uwagę, by nie przebywać w towarzystwie mężczyzn starszych czy nienależących do najbliż- szej <text:span text:style-name="T31">rodziny. </text:span>Kobieta w tym stanie nie powinna również podawać ani nawet pod- chodzić do stołu, przy którym siedzą mężczyźni. <text:span text:style-name="T31">Porody <text:s/></text:span>odbywają się najczęściej <text:s text:c="2"/>w szpitalu, gdzie kobieta może liczyć na fachową opiekę specjalistów. Przy porodzie nigdy nie jest obecny ojciec dziecka. <text:span text:style-name="T31">Fakt </text:span>nieobecności mężczyzny przy porodzie<text:span text:style-name="T101"> </text:span>nie jest sankcjonowany; jest to świadomy wybór mężczyzn, którzy uważają, że sprawy związane z ciążą czy porodem są sprawami wyłącznie kobiecymi i w związku z tym wszystkie ograniczenia spadają na nią. Zatem to kobieta powinna usunąć się z życia społecznego i to ona powinna kontrolować swoje zachowania, chroniąc tym samym mężczyznę od skalania. Kobiety akceptują taką sytuację i nie czują żalu w związku <text:s text:c="2"/>z nieobecnością mężczyzny przy porodzie czy tuż po nim. Jest to dla nich sprawa oczywista, ponieważ sam poród jest sytuacją krępującą<text:span text:style-name="T65">27</text:span>. <text:span text:style-name="T81">Po </text:span>porodzie właściwości kalające kobiety są szczególnie silne, dlatego tak ważny jest okres odseparowania ko- biet przez okres kilku tygodni. Ma to związek ze wszystkimi fizyczno-biologicznymi konsekwencjami urodzenia dziecka. „Kalające” właściwości krwi kobiecej (menstru- acyjnej czy poporodowej) zostały zamknięte w systemie skalań. Zanieczyszczająca jest<text:span text:style-name="T83"> </text:span>nie<text:span text:style-name="T83"> </text:span>tylko<text:span text:style-name="T83"> </text:span>kobieta,<text:span text:style-name="T83"> </text:span>lecz<text:span text:style-name="T83"> </text:span>takżę<text:span text:style-name="T83"> </text:span>wszystkie<text:span text:style-name="T83"> </text:span>przedmioty,<text:span text:style-name="T83"> </text:span>z<text:span text:style-name="T83"> </text:span>których<text:span text:style-name="T83"> </text:span>korzystała.<text:span text:style-name="T83"> </text:span>Obecnie samodzielne zamieszkiwanie małżeństw ogranicza kontrolę społeczną w przypadku separowania <text:span text:style-name="T31">kobiety, </text:span>która izolowana jest jedynie podczas spotkań rodzinnych lub kiedy obecny jest przynajmniej jeden<text:span text:style-name="T102"> </text:span><text:span text:style-name="T31">starszy.</text:span></text:p>
      <text:p text:style-name="P85">Z<text:span text:style-name="T80"> </text:span>chwilą<text:span text:style-name="T80"> </text:span>urodzenia<text:span text:style-name="T80"> </text:span>rozpoczyna<text:span text:style-name="T80"> </text:span>się<text:span text:style-name="T80"> </text:span>bardzo<text:span text:style-name="T80"> </text:span>istotny<text:span text:style-name="T80"> </text:span>dla<text:span text:style-name="T80"> </text:span>dziecka,<text:span text:style-name="T80"> </text:span>ale<text:span text:style-name="T80"> </text:span>i<text:span text:style-name="T80"> </text:span>dla<text:span text:style-name="T80"> </text:span>całej<text:span text:style-name="T80"> </text:span>rodzi- <text:span text:style-name="T83">ny, </text:span>proces socjalizacji. Obowiązek wychowywania dziecka spoczywa głównie na<text:span text:style-name="T103"> </text:span>ko-</text:p>
      <text:p text:style-name="P79"><draw:line text:anchor-type="char" draw:z-index="12" draw:style-name="gr1" draw:text-style-name="P93" svg:x1="2.048cm" svg:y1="0.43cm" svg:x2="4.048cm" svg:y2="0.43cm"><text:p/></draw:line></text:p>
      <text:p text:style-name="P16"><text:span text:style-name="T66">25 <text:s text:c="3"/></text:span><text:span text:style-name="T67">Tamże, s. 35-42.</text:span></text:p>
      <text:p text:style-name="P18"><text:span text:style-name="T66">26 <text:s text:c="3"/></text:span><text:span text:style-name="T67">J. Ficowski, </text:span><text:span text:style-name="T68">Cyganie na polskich…</text:span><text:span text:style-name="T67">, s. 182.</text:span></text:p>
      <text:p text:style-name="P18"><text:span text:style-name="T66">27 <text:s text:c="3"/></text:span><text:span text:style-name="T67">A. Kowarska, </text:span><text:span text:style-name="T68">Polska Roma…</text:span><text:span text:style-name="T67">, s. 36-46.</text:span></text:p>
      <text:p text:style-name="P51"/>
      <text:p text:style-name="P66">biecie, ale to ojciec podejmuje wszystkie znaczące decyzje. Decyzje matki są raczej drugoplanowe.</text:p>
      <text:p text:style-name="P70">W rodzinach romskich szczególną wagę przywiązuje się do wychowania dziew- czynki.<text:span text:style-name="T91"> </text:span>Od<text:span text:style-name="T91"> </text:span>najmłodszych<text:span text:style-name="T91"> </text:span>lat<text:span text:style-name="T91"> </text:span>dziewczynki<text:span text:style-name="T91"> </text:span>uczą<text:span text:style-name="T91"> </text:span>się,<text:span text:style-name="T91"> </text:span>jak<text:span text:style-name="T91"> </text:span>zachowywać<text:span text:style-name="T91"> </text:span>się<text:span text:style-name="T91"> </text:span>w<text:span text:style-name="T91"> </text:span>określonych sytuacjach,<text:span text:style-name="T83"> </text:span>by<text:span text:style-name="T83"> </text:span>w<text:span text:style-name="T83"> </text:span>przyszłości<text:span text:style-name="T83"> </text:span>mogły<text:span text:style-name="T83"> </text:span>godnie<text:span text:style-name="T83"> </text:span>wypełniać<text:span text:style-name="T83"> </text:span>rolę<text:span text:style-name="T83"> </text:span>żony<text:span text:style-name="T83"> </text:span>i<text:span text:style-name="T83"> </text:span>matki.<text:span text:style-name="T83"> </text:span>Dziewczynki uczy się manier, skromności i delikatności. Kiedy dojrzałość dziewczyny staje się<text:span text:style-name="T96"> </text:span>wi- doczna, powinna ona chodzić odpowiednio ubrana (długa spódnica, zakryte ramio- na). Dziewczynie nie wolno siadać na stole, kiedy siedzą przy nim mężczyźni, prze- chodzić<text:span text:style-name="T79"> </text:span>przez<text:span text:style-name="T79"> </text:span>sztućce,<text:span text:style-name="T79"> </text:span>gdy<text:span text:style-name="T79"> </text:span>te<text:span text:style-name="T79"> </text:span><text:span text:style-name="T31">upadły.</text:span><text:span text:style-name="T79"> </text:span>Dziewczyna<text:span text:style-name="T79"> </text:span>nie<text:span text:style-name="T79"> </text:span>powinna<text:span text:style-name="T79"> </text:span>wieczorami<text:span text:style-name="T79"> </text:span>wychodzić z domu, takie zachowanie jest źle odbierane, nie powinna też wychodzić w towarzy- stwie <text:span text:style-name="T31">chłopców. </text:span>Do ślubu powinna pozostać dziewicą, natomiast po ślubie musi<text:span text:style-name="T104"> </text:span>być wierna mężowi, dbać o dom i potomstwo, być zaradną i skromną. W wychowaniu chłopców duży nacisk kładzie się na wpajanie im zasad, jak być głową rodziny i jak ją reprezentować w kontaktach z innymi Romami. Chłopcy od najmłodszych lat uczą<text:span text:style-name="T75"> </text:span>się,<text:span text:style-name="T75"> </text:span>jak<text:span text:style-name="T75"> </text:span>stać<text:span text:style-name="T75"> </text:span>na<text:span text:style-name="T75"> </text:span>straży<text:span text:style-name="T75"> </text:span>tradycyjnych<text:span text:style-name="T75"> </text:span>zachowań<text:span text:style-name="T75"> </text:span>kobiety<text:span text:style-name="T75"> </text:span>i<text:span text:style-name="T75"> </text:span>innych<text:span text:style-name="T75"> </text:span>mężczyzn.<text:span text:style-name="T75"> </text:span>Istotne jest wpajanie zarówno chłopcu, jak i dziewczynce zasad i form okazywania szacun- ku<text:span text:style-name="T72"> </text:span>starszym,<text:span text:style-name="T72"> </text:span>ponieważ<text:span text:style-name="T72"> </text:span>to<text:span text:style-name="T72"> </text:span>starsi<text:span text:style-name="T72"> </text:span>ustanawiają<text:span text:style-name="T72"> </text:span>hierarchię<text:span text:style-name="T72"> </text:span>w<text:span text:style-name="T72"> </text:span>grupie.<text:span text:style-name="T72"> </text:span>Dobrze<text:span text:style-name="T72"> </text:span>wychowane dziecko<text:span text:style-name="T80"> </text:span>to<text:span text:style-name="T80"> </text:span>takie,<text:span text:style-name="T80"> </text:span>które<text:span text:style-name="T80"> </text:span>zna<text:span text:style-name="T80"> </text:span>obyczaje<text:span text:style-name="T80"> </text:span>romskie,<text:span text:style-name="T80"> </text:span>okazuje<text:span text:style-name="T80"> </text:span>szacunek<text:span text:style-name="T80"> </text:span>starszym,<text:span text:style-name="T80"> </text:span>dba<text:span text:style-name="T80"> </text:span>o<text:span text:style-name="T80"> </text:span>dobre imię swojej rodziny oraz w sytuacjach koniecznych staje w jej<text:span text:style-name="T80"> </text:span>obronie<text:span text:style-name="T65">28</text:span>.</text:p>
      <text:p text:style-name="P42"/>
      <text:h text:style-name="P5" text:outline-level="2">UBIÓR</text:h>
      <text:p text:style-name="P38"/>
      <text:p text:style-name="P90"><text:span text:style-name="T31">Spotykając </text:span>kogoś po raz <text:span text:style-name="T72">pierwszy, </text:span>zwracamy uwagę przede wszystkim na jego <text:span text:style-name="T105">wy- </text:span>gląd.<text:span text:style-name="T85"> </text:span><text:span text:style-name="T77">To</text:span><text:span text:style-name="T78"> </text:span>on<text:span text:style-name="T78"> </text:span>ma<text:span text:style-name="T78"> </text:span>decydujący<text:span text:style-name="T78"> </text:span>wpływ<text:span text:style-name="T78"> </text:span>na<text:span text:style-name="T78"> </text:span>pierwsze<text:span text:style-name="T78"> </text:span>opinie<text:span text:style-name="T78"> </text:span><text:span text:style-name="T31">nowego</text:span><text:span text:style-name="T78"> </text:span>otoczenia<text:span text:style-name="T78"> </text:span>o<text:span text:style-name="T78"> </text:span><text:span text:style-name="T31">człowieku. </text:span>Każdy człowiek ma jakieś szczególne cechy zewnętrzne: kolor <text:span text:style-name="T72">skóry, </text:span>ubranie, <text:span text:style-name="T105">dodat- </text:span>ki stanowiące pewnego rodzaju wyznacznik kręgu <text:span text:style-name="T31">kulturowego, </text:span>do którego <text:span text:style-name="T105">należy </text:span>nowo poznana osoba. W świadomości i wyobrażeniach społeczeństw <text:span text:style-name="T31">europejskich, <text:s text:c="2"/></text:span>z<text:span text:style-name="T80"> </text:span>którymi<text:span text:style-name="T80"> </text:span>zetknęli<text:span text:style-name="T80"> </text:span>się<text:span text:style-name="T80"> </text:span><text:span text:style-name="T31">Romowie,</text:span><text:span text:style-name="T80"> </text:span>pozostają<text:span text:style-name="T80"> </text:span>oni<text:span text:style-name="T80"> </text:span>ludźmi<text:span text:style-name="T80"> </text:span>wyróżniającymi<text:span text:style-name="T80"> </text:span>się<text:span text:style-name="T80"> </text:span>orientalną, śniadą<text:span text:style-name="T106"> </text:span>cerą,<text:span text:style-name="T106"> </text:span>ciemnymi<text:span text:style-name="T106"> </text:span>oczami<text:span text:style-name="T106"> </text:span>i<text:span text:style-name="T106"> </text:span>włosami,<text:span text:style-name="T106"> </text:span>barwnymi<text:span text:style-name="T106"> </text:span>strojami<text:span text:style-name="T106"> </text:span>(zwłaszcza<text:span text:style-name="T106"> </text:span>u<text:span text:style-name="T106"> </text:span>kobiet)<text:span text:style-name="T106"> </text:span>oraz charakterystycznymi ozdobami u mężczyzn, które wskazują nie tylko na przynależ- ność do danej <text:span text:style-name="T33">grupy, </text:span>lecz także na rangę w jej wewnętrznej strukturze. <text:span text:style-name="T31">Romowie </text:span><text:span text:style-name="T105">nie </text:span>posiadają własnego, charakterystycznego stroju <text:span text:style-name="T31">ludowego. Nosili </text:span>ubranie takie, jakie nosiło się w kraju, w którym przebywali. Dzięki <text:span text:style-name="T31">koczowniczemu </text:span>trybowi życia przy- swajali sobie elementy ubrań z <text:span text:style-name="T31">różnych </text:span><text:span text:style-name="T33">krajów. </text:span>Informacje dotyczące stroju <text:span text:style-name="T31">romskie- </text:span>go pojawiają się dopiero w dziewiętnastowiecznej literaturze. <text:span text:style-name="T31">Cyganolodzy </text:span>w <text:span text:style-name="T31">różny </text:span>sposób opisywali strój <text:span text:style-name="T33">Romów. </text:span><text:span text:style-name="T31">Prawdopodobnie </text:span>opisy te były uzależnione nie tylko od zamożności Roma, ale wynikały <text:span text:style-name="T31">również </text:span>z samego stosunku autora do <text:s/><text:span text:style-name="T107"><text:s/></text:span><text:span text:style-name="T33">Romów.</text:span></text:p>
      <text:p text:style-name="P24"><text:span text:style-name="T56">T.</text:span><text:span text:style-name="T58"> </text:span><text:span text:style-name="T39">Narbutt</text:span><text:span text:style-name="T58"> </text:span><text:span text:style-name="T34">tak</text:span><text:span text:style-name="T58"> </text:span><text:span text:style-name="T34">charakteryzuje</text:span><text:span text:style-name="T58"> </text:span><text:span text:style-name="T34">ubiór</text:span><text:span text:style-name="T58"> </text:span><text:span text:style-name="T34">romski:</text:span><text:span text:style-name="T58"> </text:span><text:span text:style-name="T41">Odzież</text:span><text:span text:style-name="T59"> </text:span><text:span text:style-name="T40">Cygana</text:span><text:span text:style-name="T59"> </text:span><text:span text:style-name="T41">jest</text:span><text:span text:style-name="T59"> </text:span><text:span text:style-name="T40">prawdziwą</text:span><text:span text:style-name="T59"> </text:span><text:span text:style-name="T41">zgodnością z</text:span><text:span text:style-name="T47"> </text:span><text:span text:style-name="T41">tem</text:span><text:span text:style-name="T47"> </text:span><text:span text:style-name="T41">wszystkim,</text:span><text:span text:style-name="T47"> </text:span><text:span text:style-name="T41">co</text:span><text:span text:style-name="T47"> </text:span><text:span text:style-name="T41">go</text:span><text:span text:style-name="T47"> </text:span><text:span text:style-name="T41">otacza.</text:span><text:span text:style-name="T47"> </text:span><text:span text:style-name="T40">Niezmierna</text:span><text:span text:style-name="T47"> </text:span><text:span text:style-name="T41">chęć</text:span><text:span text:style-name="T47"> </text:span><text:span text:style-name="T41">odróżnienia</text:span><text:span text:style-name="T47"> </text:span><text:span text:style-name="T41">się</text:span><text:span text:style-name="T47"> </text:span><text:span text:style-name="T41">i</text:span><text:span text:style-name="T47"> </text:span><text:span text:style-name="T40">pycha</text:span><text:span text:style-name="T47"> </text:span><text:span text:style-name="T41">w</text:span><text:span text:style-name="T47"> </text:span><text:span text:style-name="T41">pokazaniu</text:span><text:span text:style-name="T47"> </text:span><text:span text:style-name="T41">wyż- szości,</text:span><text:span text:style-name="T60"> </text:span><text:span text:style-name="T41">w</text:span><text:span text:style-name="T60"> </text:span><text:span text:style-name="T41">odzieniu</text:span><text:span text:style-name="T60"> </text:span><text:span text:style-name="T41">najwidoczniej</text:span><text:span text:style-name="T60"> </text:span><text:span text:style-name="T41">się</text:span><text:span text:style-name="T60"> </text:span><text:span text:style-name="T41">wydaje.</text:span><text:span text:style-name="T60"> </text:span><text:span text:style-name="T41">Dziwaczność,</text:span><text:span text:style-name="T60"> </text:span><text:span text:style-name="T41">szpetność,</text:span><text:span text:style-name="T60"> </text:span><text:span text:style-name="T41">niechlujstwo,</text:span><text:span text:style-name="T60"> </text:span><text:span text:style-name="T41">wszyst-</text:span></text:p>
      <text:p text:style-name="P43"><draw:line text:anchor-type="char" draw:z-index="13" draw:style-name="gr1" draw:text-style-name="P93" svg:x1="1.547cm" svg:y1="0.496cm" svg:x2="3.547cm" svg:y2="0.496cm"><text:p/></draw:line></text:p>
      <text:p text:style-name="P9"><text:span text:style-name="T66">28 <text:s text:c="3"/></text:span><text:span text:style-name="T67">Tamże, s. 47-58.</text:span></text:p>
      <text:p text:style-name="P52"/>
      <text:p text:style-name="P25"><text:span text:style-name="T41">ko</text:span><text:span text:style-name="T36"> </text:span><text:span text:style-name="T41">uchodzi,</text:span><text:span text:style-name="T36"> </text:span><text:span text:style-name="T41">aby</text:span><text:span text:style-name="T36"> </text:span><text:span text:style-name="T41">się</text:span><text:span text:style-name="T36"> </text:span><text:span text:style-name="T41">tylko</text:span><text:span text:style-name="T36"> </text:span><text:span text:style-name="T41">nie</text:span><text:span text:style-name="T36"> </text:span><text:span text:style-name="T40">ubrać,</text:span><text:span text:style-name="T36"> </text:span><text:span text:style-name="T41">jak</text:span><text:span text:style-name="T36"> </text:span><text:span text:style-name="T41">lud</text:span><text:span text:style-name="T36"> </text:span><text:span text:style-name="T40">krajowy</text:span><text:span text:style-name="T36"> </text:span><text:span text:style-name="T41">się</text:span><text:span text:style-name="T36"> </text:span><text:span text:style-name="T40">ubiera.</text:span><text:span text:style-name="T36"> </text:span><text:span text:style-name="T41">Ubogi</text:span><text:span text:style-name="T36"> </text:span><text:span text:style-name="T40">Cygan</text:span><text:span text:style-name="T36"> </text:span><text:span text:style-name="T41">będzie</text:span><text:span text:style-name="T36"> </text:span><text:span text:style-name="T41">swoją kapotę</text:span><text:span text:style-name="T36"> </text:span><text:span text:style-name="T41">nicował</text:span><text:span text:style-name="T36"> </text:span><text:span text:style-name="T41">i</text:span><text:span text:style-name="T36"> </text:span><text:span text:style-name="T41">łatał</text:span><text:span text:style-name="T36"> </text:span><text:span text:style-name="T41">do</text:span><text:span text:style-name="T36"> </text:span><text:span text:style-name="T41">nieskończenia,</text:span><text:span text:style-name="T36"> </text:span><text:span text:style-name="T40">która</text:span><text:span text:style-name="T36"> </text:span><text:span text:style-name="T41">i</text:span><text:span text:style-name="T36"> </text:span><text:span text:style-name="T41">tak</text:span><text:span text:style-name="T36"> </text:span><text:span text:style-name="T40">razy</text:span><text:span text:style-name="T36"> </text:span><text:span text:style-name="T41">kilka</text:span><text:span text:style-name="T36"> </text:span><text:span text:style-name="T41">swój</text:span><text:span text:style-name="T36"> </text:span><text:span text:style-name="T41">kolor</text:span><text:span text:style-name="T36"> </text:span><text:span text:style-name="T41">i</text:span><text:span text:style-name="T36"> </text:span><text:span text:style-name="T41">postać</text:span><text:span text:style-name="T36"> </text:span><text:span text:style-name="T40">straciła, </text:span><text:span text:style-name="T61">byleby </text:span><text:span text:style-name="T41">nie przyodziać sukmany wieśniaczej. Lepiej się </text:span><text:span text:style-name="T38">mający, </text:span><text:span text:style-name="T41">cokolwiek włoży na siebie, musi</text:span><text:span text:style-name="T42"> </text:span><text:span text:style-name="T41">być</text:span><text:span text:style-name="T42"> </text:span><text:span text:style-name="T41">tak</text:span><text:span text:style-name="T42"> </text:span><text:span text:style-name="T40">pstre,</text:span><text:span text:style-name="T42"> </text:span><text:span text:style-name="T41">tak</text:span><text:span text:style-name="T42"> </text:span><text:span text:style-name="T41">dziwacznie</text:span><text:span text:style-name="T42"> </text:span><text:span text:style-name="T41">zrobione</text:span><text:span text:style-name="T42"> </text:span><text:span text:style-name="T41">i</text:span><text:span text:style-name="T42"> </text:span><text:span text:style-name="T41">noszone,</text:span><text:span text:style-name="T42"> </text:span><text:span text:style-name="T41">żeby</text:span><text:span text:style-name="T42"> </text:span><text:span text:style-name="T41">na</text:span><text:span text:style-name="T42"> </text:span><text:span text:style-name="T41">pierwszy</text:span><text:span text:style-name="T42"> </text:span><text:span text:style-name="T41">rzut</text:span><text:span text:style-name="T42"> </text:span><text:span text:style-name="T41">oka</text:span><text:span text:style-name="T42"> </text:span><text:span text:style-name="T41">poznano, że</text:span><text:span text:style-name="T50"> </text:span><text:span text:style-name="T41">to</text:span><text:span text:style-name="T50"> </text:span><text:span text:style-name="T40">Cygan</text:span><text:span text:style-name="T64">29</text:span><text:span text:style-name="T39">.</text:span><text:span text:style-name="T51"> </text:span><text:span text:style-name="T34">Autorzy</text:span><text:span text:style-name="T51"> </text:span><text:span text:style-name="T34">także</text:span><text:span text:style-name="T51"> </text:span><text:span text:style-name="T34">w</text:span><text:span text:style-name="T51"> </text:span><text:span text:style-name="T34">różny</text:span><text:span text:style-name="T51"> </text:span><text:span text:style-name="T34">sposób</text:span><text:span text:style-name="T51"> </text:span><text:span text:style-name="T34">opisują</text:span><text:span text:style-name="T51"> </text:span><text:span text:style-name="T34">strój</text:span><text:span text:style-name="T51"> </text:span><text:span text:style-name="T34">kobiet</text:span><text:span text:style-name="T51"> </text:span><text:span text:style-name="T34">romskich:</text:span><text:span text:style-name="T51"> </text:span><text:span text:style-name="T41">Niewiasty wszystkie są </text:span><text:span text:style-name="T40">bardzo </text:span><text:span text:style-name="T41">udanego kształtu ciała </text:span><text:span text:style-name="T34">[…] </text:span><text:span text:style-name="T40">wyrazy </text:span><text:span text:style-name="T41">oczu niepospolite, całe ujmujące, udatność</text:span><text:span text:style-name="T62"> </text:span><text:span text:style-name="T41">całej</text:span><text:span text:style-name="T62"> </text:span><text:span text:style-name="T41">fizjognomii</text:span><text:span text:style-name="T62"> </text:span><text:span text:style-name="T41">podwyższają:</text:span><text:span text:style-name="T62"> </text:span><text:span text:style-name="T41">nieśmiale,</text:span><text:span text:style-name="T62"> </text:span><text:span text:style-name="T41">skromnie,</text:span><text:span text:style-name="T62"> </text:span><text:span text:style-name="T41">posępnie</text:span><text:span text:style-name="T62"> </text:span><text:span text:style-name="T40">wyrażające</text:span><text:span text:style-name="T62"> </text:span><text:span text:style-name="T41">głęboką przezorliwość, w moment z żywością błyskawicy żarzą się i do serca przenikają; kiedy </text:span><text:span text:style-name="T61">się </text:span><text:span text:style-name="T41">uśmiechnie,</text:span><text:span text:style-name="T59"> </text:span><text:span text:style-name="T40">teraz</text:span><text:span text:style-name="T59"> </text:span><text:span text:style-name="T41">to</text:span><text:span text:style-name="T59"> </text:span><text:span text:style-name="T41">przypatrzyć</text:span><text:span text:style-name="T59"> </text:span><text:span text:style-name="T41">się</text:span><text:span text:style-name="T59"> </text:span><text:span text:style-name="T41">tym</text:span><text:span text:style-name="T59"> </text:span><text:span text:style-name="T41">czarującym</text:span><text:span text:style-name="T59"> </text:span><text:span text:style-name="T41">muskułom</text:span><text:span text:style-name="T59"> </text:span><text:span text:style-name="T38">twarzy,</text:span><text:span text:style-name="T59"> </text:span><text:span text:style-name="T40">które</text:span><text:span text:style-name="T59"> </text:span><text:span text:style-name="T40">skromniuch- </text:span><text:span text:style-name="T41">ną lubieżność odkrywają drobinkę, tym cudownie ułożonym usteczkom, a nade wszystko zębom</text:span><text:span text:style-name="T57"> </text:span><text:span text:style-name="T41">tak</text:span><text:span text:style-name="T57"> </text:span><text:span text:style-name="T41">przyjemnie</text:span><text:span text:style-name="T57"> </text:span><text:span text:style-name="T41">ułożonym</text:span><text:span text:style-name="T57"> </text:span><text:span text:style-name="T41">i</text:span><text:span text:style-name="T57"> </text:span><text:span text:style-name="T41">najbielszym</text:span><text:span text:style-name="T57"> </text:span><text:span text:style-name="T41">w</text:span><text:span text:style-name="T57"> </text:span><text:span text:style-name="T41">świecie</text:span><text:span text:style-name="T65">30</text:span><text:span text:style-name="T34">.</text:span></text:p>
      <text:p text:style-name="P59">Strój<text:span text:style-name="T80"> </text:span>kobiet<text:span text:style-name="T80"> </text:span>romskich,<text:span text:style-name="T80"> </text:span>który<text:span text:style-name="T80"> </text:span>nie<text:span text:style-name="T80"> </text:span>uległ<text:span text:style-name="T80"> </text:span>przemianom<text:span text:style-name="T80"> </text:span>i<text:span text:style-name="T80"> </text:span>wpływom<text:span text:style-name="T80"> </text:span>otoczenia<text:span text:style-name="T80"> </text:span>na<text:span text:style-name="T80"> </text:span>prze- strzeni <text:span text:style-name="T31">wieków, </text:span>charakteryzuje się trzema elementami świadczącymi o kontynuacji <text:s text:c="2"/>i przywiązaniu do tradycyjnego sposobu ubierania się. Są to charakterystyczna, dłu- ga,<text:span text:style-name="T83"> </text:span>najczęściej<text:span text:style-name="T83"> </text:span>fałdzista<text:span text:style-name="T83"> </text:span>spódnica,<text:span text:style-name="T83"> </text:span>chusta<text:span text:style-name="T83"> </text:span>i<text:span text:style-name="T83"> </text:span>różnego<text:span text:style-name="T83"> </text:span>rodzaju<text:span text:style-name="T83"> </text:span><text:span text:style-name="T72">ozdoby.</text:span><text:span text:style-name="T80"> </text:span>W<text:span text:style-name="T83"> </text:span>przeszłości<text:span text:style-name="T83"> </text:span>ko- biety<text:span text:style-name="T33"> </text:span>zakrywały<text:span text:style-name="T33"> </text:span>spódnicę<text:span text:style-name="T33"> </text:span>fartuchem,<text:span text:style-name="T33"> </text:span>w<text:span text:style-name="T33"> </text:span>którym<text:span text:style-name="T33"> </text:span>znajdowała<text:span text:style-name="T33"> </text:span>się<text:span text:style-name="T33"> </text:span>duża<text:span text:style-name="T33"> </text:span>kieszeń<text:span text:style-name="T33"> </text:span>na<text:span text:style-name="T33"> </text:span><text:span text:style-name="T31">karty, </text:span>tytoń<text:span text:style-name="T80"> </text:span>i<text:span text:style-name="T80"> </text:span>pieniądze.<text:span text:style-name="T80"> </text:span>Fartuch<text:span text:style-name="T80"> </text:span>odgrywał<text:span text:style-name="T80"> </text:span>wówczas<text:span text:style-name="T80"> </text:span>rolę<text:span text:style-name="T80"> </text:span>ochronną<text:span text:style-name="T80"> </text:span>przed<text:span text:style-name="T80"> </text:span>skalaniem.<text:span text:style-name="T92"> </text:span>W<text:span text:style-name="T80"> </text:span>kul- turze romskiej panuje przekonanie, iż kobieta od pasa w dół jest „nieczysta”,<text:span text:style-name="T101"> </text:span>dlatego odzież mająca bezpośredni kontakt z kobiecym ciałem również ma właściwości<text:span text:style-name="T94"> </text:span>kala- jące. Współcześnie nie ma obowiązku noszenia chustki przez kobiety romskie, jed- nak często (podobnie jak fartuch) noszą je kobiety starsze. Barwność swojego stroju Romowie,<text:span text:style-name="T81"> </text:span>a<text:span text:style-name="T81"> </text:span>zwłaszcza<text:span text:style-name="T81"> </text:span><text:span text:style-name="T31">kobiety,</text:span><text:span text:style-name="T81"> </text:span>podkreślają<text:span text:style-name="T81"> </text:span>różnego<text:span text:style-name="T81"> </text:span>rodzaju<text:span text:style-name="T81"> </text:span>ozdobami.<text:span text:style-name="T81"> </text:span>Obecnie<text:span text:style-name="T81"> </text:span>licz- ba<text:span text:style-name="T89"> </text:span>tych<text:span text:style-name="T89"> </text:span>ozdób<text:span text:style-name="T89"> </text:span>nie<text:span text:style-name="T89"> </text:span>jest<text:span text:style-name="T89"> </text:span>aż<text:span text:style-name="T89"> </text:span>tak<text:span text:style-name="T89"> </text:span>duża,<text:span text:style-name="T89"> </text:span>jak<text:span text:style-name="T89"> </text:span>na<text:span text:style-name="T89"> </text:span>przykład<text:span text:style-name="T89"> </text:span>jeszcze<text:span text:style-name="T89"> </text:span>w<text:span text:style-name="T89"> </text:span>dwudziestoleciu<text:span text:style-name="T89"> </text:span>między- wojennym,<text:span text:style-name="T78"> </text:span>kiedy<text:span text:style-name="T78"> </text:span>to<text:span text:style-name="T78"> </text:span>stałym<text:span text:style-name="T78"> </text:span>elementem<text:span text:style-name="T78"> </text:span>kobiecego<text:span text:style-name="T78"> </text:span>stroju<text:span text:style-name="T78"> </text:span>były<text:span text:style-name="T78"> </text:span>naszyjniki<text:span text:style-name="T78"> </text:span>i<text:span text:style-name="T78"> </text:span>bransoletki wykonane<text:span text:style-name="T80"> </text:span>z<text:span text:style-name="T80"> </text:span>monet<text:span text:style-name="T80"> </text:span>oraz<text:span text:style-name="T80"> </text:span>duże<text:span text:style-name="T80"> </text:span>kolczyki<text:span text:style-name="T80"> </text:span>noszone<text:span text:style-name="T80"> </text:span>nie<text:span text:style-name="T80"> </text:span>dla<text:span text:style-name="T80"> </text:span><text:span text:style-name="T72">ozdoby,</text:span><text:span text:style-name="T80"> </text:span>jak<text:span text:style-name="T80"> </text:span>w<text:span text:style-name="T80"> </text:span>dzisiejszych<text:span text:style-name="T80"> </text:span>cza- sach,<text:span text:style-name="T33"> </text:span>otóż<text:span text:style-name="T33"> </text:span>w<text:span text:style-name="T33"> </text:span>przeszłości<text:span text:style-name="T33"> </text:span>wierzono,<text:span text:style-name="T33"> </text:span>że<text:span text:style-name="T33"> </text:span>mają<text:span text:style-name="T33"> </text:span>one<text:span text:style-name="T33"> </text:span>moc<text:span text:style-name="T33"> </text:span>leczniczą<text:span text:style-name="T33"> </text:span>i<text:span text:style-name="T33"> </text:span>chronią<text:span text:style-name="T33"> </text:span>przed<text:span text:style-name="T33"> </text:span>niebez- piecznymi chorobami oczu<text:span text:style-name="T65">31</text:span>. Dodatki te, noszone na co dzień, były także zróżnico- wane ze względu na zamożność Romów i rejon świata, w którym<text:span text:style-name="T75"> </text:span>przebywali.</text:p>
      <text:p text:style-name="P60">Podczas gdy odrębność ubioru mężczyzn zanikła pod koniec lat 30. (jedyne stałe elementy to długie spodnie i koszula), kobiety do dnia dzisiejszego obowiązuje strój zgodny z kanonem dominującym w kulturze romskiej (zasłonięte nogi, ramiona). Jednak faktem jest, iż romski strój kobiecy także ulega wpływom mody.</text:p>
      <text:p text:style-name="P73"/>
      <text:h text:style-name="Heading_20_1" text:outline-level="2">PROFESJE</text:h>
      <text:p text:style-name="P38"/>
      <text:p text:style-name="P58">Romskie<text:span text:style-name="T81"> </text:span>profesje<text:span text:style-name="T81"> </text:span>to<text:span text:style-name="T81"> </text:span>m.in.<text:span text:style-name="T81"> </text:span>handel,<text:span text:style-name="T81"> </text:span>muzykowanie,<text:span text:style-name="T81"> </text:span>kowalstwo<text:span text:style-name="T81"> </text:span>i<text:span text:style-name="T81"> </text:span>wróżbiarstwo.<text:span text:style-name="T108"> </text:span><text:span text:style-name="T33">Trudno </text:span>ustalić,<text:span text:style-name="T75"> </text:span>czy<text:span text:style-name="T75"> </text:span>któraś<text:span text:style-name="T75"> </text:span>z<text:span text:style-name="T75"> </text:span>tych<text:span text:style-name="T75"> </text:span>profesji<text:span text:style-name="T75"> </text:span>przywędrowała<text:span text:style-name="T75"> </text:span>z<text:span text:style-name="T75"> </text:span>Romami<text:span text:style-name="T75"> </text:span>z<text:span text:style-name="T75"> </text:span>ich<text:span text:style-name="T75"> </text:span>praojczyzny,<text:span text:style-name="T75"> </text:span>Indii<text:span text:style-name="T65">32</text:span>.</text:p>
      <text:p text:style-name="P80"><draw:line text:anchor-type="char" draw:z-index="14" draw:style-name="gr1" draw:text-style-name="P93" svg:x1="2.048cm" svg:y1="0.452cm" svg:x2="4.048cm" svg:y2="0.452cm"><text:p/></draw:line></text:p>
      <text:p text:style-name="P16"><text:span text:style-name="T66">29 <text:s text:c="3"/></text:span><text:span text:style-name="T67">A. Mirga, L. Mróz, </text:span><text:span text:style-name="T68">Cyganie. Odmienność i…</text:span><text:span text:style-name="T67">, s. 198.</text:span></text:p>
      <text:p text:style-name="P18"><text:span text:style-name="T66">30 <text:s text:c="3"/></text:span><text:span text:style-name="T67">Tamże, s. 199.</text:span></text:p>
      <text:p text:style-name="P18"><text:span text:style-name="T66">31 <text:s text:c="3"/></text:span><text:span text:style-name="T67">Tamże, s. 210.</text:span></text:p>
      <text:p text:style-name="P18"><text:span text:style-name="T66">32 <text:s text:c="3"/></text:span><text:span text:style-name="T67">Tamże, s. 155.</text:span></text:p>
      <text:p text:style-name="P53"/>
      <text:p text:style-name="P66">Najprawdopodobniej<text:span text:style-name="T33"> </text:span>indyjską<text:span text:style-name="T33"> </text:span>genezę<text:span text:style-name="T33"> </text:span>mają<text:span text:style-name="T33"> </text:span>cygańskie<text:span text:style-name="T33"> </text:span>wróżby<text:span text:style-name="T65">33</text:span>.<text:span text:style-name="T79"> </text:span><text:span text:style-name="T33">Typowe </text:span>dla<text:span text:style-name="T33"> </text:span>Romów zawody<text:span text:style-name="T75"> </text:span>to<text:span text:style-name="T75"> </text:span>także<text:span text:style-name="T75"> </text:span>kotlarstwo,<text:span text:style-name="T75"> </text:span>handel<text:span text:style-name="T75"> </text:span>końmi<text:span text:style-name="T75"> </text:span>oraz<text:span text:style-name="T75"> </text:span>tresura<text:span text:style-name="T75"> </text:span>niedźwiedzi,<text:span text:style-name="T75"> </text:span>która<text:span text:style-name="T75"> </text:span>była<text:span text:style-name="T75"> </text:span>popu- larna jeszcze w dwudziestoleciu międzywojennym<text:span text:style-name="T65">34</text:span>. Najbardziej znanym romskim zawodem, który przetrwał do dnia dzisiejszego, jest muzykowanie. Najstarsze źró- dła europejskie mówiące o Romach wspominają o nich jako o muzykach, wielkiej klasy wirtuozach, a także śpiewakach i tancerzach. Z czasem zawodowe umiejętno- ści Romów <text:span text:style-name="T31">sprawiły, </text:span>że byli oni miłymi i pożądanymi gośćmi na dworach szlachec- kich i królewskich. Uznanie dla cygańskiej muzyki było ogromne. Nierzadko<text:span text:style-name="T100"> </text:span>bywali oni nauczycielami możnych. Bywali też uczniami światowej sławy kompozytorów. Niezwykle popularne były romskie kapele spotykane na jarmarkach, w karczmach, na weselach, później w kawiarniach całej niemalże <text:span text:style-name="T72">Europy. </text:span>Historia muzyki świato- wej wiele zawdzięcza Romom, ich stylowi, precyzji, instrumentom, które wykorzy- stywali, oraz gatunkom muzycznym, jakie<text:span text:style-name="T81"> </text:span>uprawiali<text:span text:style-name="T65">35</text:span>.</text:p>
      <text:p text:style-name="P71">Profesją,<text:span text:style-name="T91"> </text:span>która<text:span text:style-name="T91"> </text:span>od<text:span text:style-name="T91"> </text:span>zawsze<text:span text:style-name="T91"> </text:span>związana<text:span text:style-name="T91"> </text:span>była<text:span text:style-name="T91"> </text:span>z<text:span text:style-name="T91"> </text:span>romskimi<text:span text:style-name="T91"> </text:span>mężczyznami,<text:span text:style-name="T91"> </text:span>jest<text:span text:style-name="T91"> </text:span>kowalstwo. <text:span text:style-name="T89">Ten</text:span><text:span text:style-name="T81"> </text:span>sposób<text:span text:style-name="T81"> </text:span>zarobkowania<text:span text:style-name="T81"> </text:span>jest<text:span text:style-name="T81"> </text:span>najstarszym<text:span text:style-name="T81"> </text:span>zawodem,<text:span text:style-name="T81"> </text:span>o<text:span text:style-name="T81"> </text:span>czym<text:span text:style-name="T81"> </text:span>poświadczają<text:span text:style-name="T81"> </text:span>źródła<text:span text:style-name="T81"> </text:span>hi- storyczne dotyczące <text:span text:style-name="T72">Romów. </text:span>Wyrabiali oni również broń białą, powszechną w uży- ciu do XIX <text:span text:style-name="T89">w. </text:span>Romowie kowale używali w swych przenośnych warsztatach prostych narzędzi, a za kowadła często służyły im kamienie. <text:span text:style-name="T72">Wyroby </text:span>kuźni romskich, takie jak siekiery, gwoździe, noże, zaczęły zanikać, kiedy zapoczątkowana została masowa produkcja fabryczna<text:span text:style-name="T65">36</text:span>. Pomimo przemian kowalstwo jest zawodem wykonywanym przez Romów po dzień dzisiejszy, zwłaszcza przez Kełderaszów. Dawniej wyrabiali oni także <text:span text:style-name="T31">łańcuchy, </text:span>narzędzia, podkuwali konie, jednak największą ich umiejętno- ścią był wyrób kotłów oraz ich cynowanie. Swego czasu była to bardzo dochodowa profesja. Zapotrzebowanie na bielone kotły było widoczne zwłaszcza w małych mia- steczkach,<text:span text:style-name="T77"> </text:span>gdzie<text:span text:style-name="T77"> </text:span>Romowie<text:span text:style-name="T77"> </text:span>nie<text:span text:style-name="T77"> </text:span>mieli<text:span text:style-name="T77"> </text:span>konkurentów.<text:span text:style-name="T77"> </text:span>Różnorodność<text:span text:style-name="T77"> </text:span>usług<text:span text:style-name="T77"> </text:span>oferowanych przez romskich kowali zaczęła zanikać w latach powojennych z powodu braku<text:span text:style-name="T94"> </text:span>zapo- trzebowania na ich <text:span text:style-name="T72">wyroby. </text:span>Współcześnie tylko nieliczni Romowie trudnią się ko- walstwem i<text:span text:style-name="T72"> </text:span>kotlarstwem.</text:p>
      <text:p text:style-name="P69">Głównym sposobem zarobkowania kobiet romskich było wróżbiarstwo. Przypuszcza się, że kobiety nabyły umiejętność wróżenia w Grecji, gdyż w średnio- wieczu istniała tam sekta zajmująca się czarami i wróżbą<text:span text:style-name="T65">37</text:span>. Kobieta romska najczę- ściej wróżyła z kart, rzadziej z ręki. W czasie wróżenia kobietę romską<text:span text:style-name="T94"> </text:span>obowiązywały pewne <text:span text:style-name="T72">reguły. </text:span><text:span text:style-name="T31">Wróżenie </text:span>opierało się głównie na improwizacji, jak również na pew- nych umiejętnościach psychologicznych wróżącej. Podczas wróżenia kobieta<text:span text:style-name="T109"> </text:span>romska bacznie obserwowała mimikę twarzy lub gestykulację <text:span text:style-name="T72">osoby, </text:span>której przepowiadała przyszłość. <text:span text:style-name="T77">To </text:span>właśnie w wyniku obserwacji mowy ciała wróżąca potrafiła ocenić, jaka<text:span text:style-name="T72"> </text:span>wróżba<text:span text:style-name="T72"> </text:span>jest<text:span text:style-name="T72"> </text:span>danej<text:span text:style-name="T72"> </text:span>osobie<text:span text:style-name="T72"> </text:span>potrzebna.<text:span text:style-name="T72"> </text:span><text:span text:style-name="T32">Jak</text:span><text:span text:style-name="T73"> </text:span><text:span text:style-name="T74">która</text:span><text:span text:style-name="T73"> </text:span><text:span text:style-name="T74">Cyganka</text:span><text:span text:style-name="T73"> </text:span><text:span text:style-name="T74">mądrzejsza,</text:span><text:span text:style-name="T73"> </text:span><text:span text:style-name="T74">to</text:span><text:span text:style-name="T73"> </text:span><text:span text:style-name="T74">umie</text:span><text:span text:style-name="T73"> </text:span><text:span text:style-name="T74">lepiej</text:span></text:p>
      <text:p text:style-name="P81"><draw:line text:anchor-type="char" draw:z-index="15" draw:style-name="gr1" draw:text-style-name="P93" svg:x1="1.547cm" svg:y1="0.402cm" svg:x2="3.547cm" svg:y2="0.402cm"><text:p/></draw:line></text:p>
      <text:p text:style-name="P9"><text:span text:style-name="T66">33 <text:s text:c="3"/></text:span><text:span text:style-name="T67">L. Mróz, </text:span><text:span text:style-name="T68">Cyganie</text:span><text:span text:style-name="T67">, s. 53.</text:span></text:p>
      <text:p text:style-name="P10"><text:span text:style-name="T66">34 <text:s text:c="3"/></text:span><text:span text:style-name="T67">A. Mirga, L. Mróz, </text:span><text:span text:style-name="T68">Cyganie. Odmienność i…</text:span><text:span text:style-name="T67">, s. 155.</text:span></text:p>
      <text:p text:style-name="P10"><text:span text:style-name="T66">35 <text:s text:c="3"/></text:span><text:span text:style-name="T67">A. Fraser, </text:span><text:span text:style-name="T68">Dzieje Cyganów</text:span><text:span text:style-name="T67">, Warszawa 2001, s. 155-159.</text:span></text:p>
      <text:p text:style-name="P10"><text:span text:style-name="T66">36 <text:s text:c="3"/></text:span><text:span text:style-name="T67">J. Ficowski</text:span><text:span text:style-name="T68">, Cyganie na polskich…</text:span><text:span text:style-name="T67">, s. 203.</text:span></text:p>
      <text:p text:style-name="P10"><text:span text:style-name="T66">37 <text:s text:c="3"/></text:span><text:span text:style-name="T67">Tamże, s. 217.</text:span></text:p>
      <text:p text:style-name="P54"/>
      <text:p text:style-name="P26"><text:span text:style-name="T41">wróżyć,</text:span><text:span text:style-name="T50"> </text:span><text:span text:style-name="T41">a</text:span><text:span text:style-name="T50"> </text:span><text:span text:style-name="T41">która</text:span><text:span text:style-name="T50"> </text:span><text:span text:style-name="T41">głupia,</text:span><text:span text:style-name="T50"> </text:span><text:span text:style-name="T41">to</text:span><text:span text:style-name="T50"> </text:span><text:span text:style-name="T41">już</text:span><text:span text:style-name="T50"> </text:span><text:span text:style-name="T41">tak</text:span><text:span text:style-name="T50"> </text:span><text:span text:style-name="T41">nie</text:span><text:span text:style-name="T50"> </text:span><text:span text:style-name="T41">potrafi</text:span><text:span text:style-name="T50"> </text:span><text:span text:style-name="T41">aby</text:span><text:span text:style-name="T50"> </text:span><text:span text:style-name="T41">co</text:span><text:span text:style-name="T50"> </text:span><text:span text:style-name="T41">dostać</text:span><text:span text:style-name="T50"> </text:span><text:span text:style-name="T41">i</text:span><text:span text:style-name="T50"> </text:span><text:span text:style-name="T41">zarobić</text:span><text:span text:style-name="T50"> </text:span><text:span text:style-name="T41">jak</text:span><text:span text:style-name="T50"> </text:span><text:span text:style-name="T41">zwykle</text:span><text:span text:style-name="T50"> </text:span><text:span text:style-name="T41">Cyganka. </text:span><text:span text:style-name="T38">Ja <text:s/></text:span><text:span text:style-name="T41">na przykład to wróżę psychicznie: poznam, kiedy człowiek w niedobrym humorze <text:s text:c="4"/>i</text:span><text:span text:style-name="T63"> </text:span><text:span text:style-name="T41">kiedy</text:span><text:span text:style-name="T63"> </text:span><text:span text:style-name="T41">rozkochany</text:span><text:span text:style-name="T63"> </text:span><text:span text:style-name="T41">i</text:span><text:span text:style-name="T63"> </text:span><text:span text:style-name="T41">zakochany,</text:span><text:span text:style-name="T63"> </text:span><text:span text:style-name="T41">i</text:span><text:span text:style-name="T63"> </text:span><text:span text:style-name="T41">poznam</text:span><text:span text:style-name="T63"> </text:span><text:span text:style-name="T41">z</text:span><text:span text:style-name="T63"> </text:span><text:span text:style-name="T41">czoła,</text:span><text:span text:style-name="T63"> </text:span><text:span text:style-name="T41">co</text:span><text:span text:style-name="T63"> </text:span><text:span text:style-name="T41">też</text:span><text:span text:style-name="T63"> </text:span><text:span text:style-name="T41">może</text:span><text:span text:style-name="T63"> </text:span><text:span text:style-name="T41">być</text:span><text:span text:style-name="T63"> </text:span><text:span text:style-name="T41">za</text:span><text:span text:style-name="T63"> </text:span><text:span text:style-name="T41">człowiek,</text:span><text:span text:style-name="T63"> </text:span><text:span text:style-name="T41">czy</text:span><text:span text:style-name="T63"> </text:span><text:span text:style-name="T40">dobry, </text:span><text:span text:style-name="T41">czy </text:span><text:span text:style-name="T38">zły, </text:span><text:span text:style-name="T41">czy </text:span><text:span text:style-name="T40">mądry, </text:span><text:span text:style-name="T41">czy głupi, czy ma wolę silną, czy złamaną. </text:span><text:span text:style-name="T38">Ja </text:span><text:span text:style-name="T41">tak wróżę, a inne nie wiem, jak</text:span><text:span text:style-name="T43"> </text:span><text:span text:style-name="T41">wróżą</text:span><text:span text:style-name="T65">38</text:span><text:span text:style-name="T34">.</text:span></text:p>
      <text:p text:style-name="P61">Wróżbiarstwo<text:span text:style-name="T72"> </text:span>łączy<text:span text:style-name="T72"> </text:span>się<text:span text:style-name="T72"> </text:span>z<text:span text:style-name="T72"> </text:span>romską<text:span text:style-name="T72"> </text:span>magią.<text:span text:style-name="T72"> </text:span>Czasami<text:span text:style-name="T72"> </text:span>dla<text:span text:style-name="T72"> </text:span>wzmocnienia<text:span text:style-name="T72"> </text:span>efektów<text:span text:style-name="T72"> </text:span>prak- tyk wróżbiarskich wykorzystywane były uznane za magiczne, wykonane z wosku <text:s text:c="5"/>i smoły figurki ludzi, diabełków itp. Produkowane przez Romów figurki służyły jedynie do wywoływania strachu u osób ze środowiska nieromskiego, wszystkie te rekwizyty bowiem symbolizowały śmierć lub diabła. Kobieta romska zaopatrywa- <text:s/>ła się w owe figurki i chodziła po wsiach. Rekwizyty te umiejętnie podrzucała tak, by nikt się nie zorientował, a następnie proponowała swoje usługi w celu usunięcia nieczystej siły z domu. Jeśli kobieta wyczuła, że w domu dzieje się coś niepomyśl- nego, prosiła gospodynię o kurze jajo, które zawijała w chustkę, umieszczając obok diabełka<text:span text:style-name="T65">39</text:span>. Następnie prosiła gospodynię o rozbicie jaja, po czym rozwijała chustkę <text:s/>i wydobywała ze skorup złowróżbną figurkę. Kobieta romska wyjaśniała ogrom nie- bezpieczeństwa, obiecując, że usunie z domu „nieczystą siłę” za odpowiednią opła- tą. Często wróżbiarki pomagały ludziom chorym, sprzedając różnego rodzaju zioła, amulety<text:span text:style-name="T79"> </text:span>czy<text:span text:style-name="T79"> </text:span>talizmany.<text:span text:style-name="T79"> </text:span>Praktyki<text:span text:style-name="T79"> </text:span>te<text:span text:style-name="T79"> </text:span>były<text:span text:style-name="T79"> </text:span>powszechne<text:span text:style-name="T79"> </text:span>jeszcze<text:span text:style-name="T79"> </text:span>w<text:span text:style-name="T79"> </text:span>okresie<text:span text:style-name="T79"> </text:span>dwudziestolecia międzywojennego<text:span text:style-name="T65">40</text:span>.</text:p>
      <text:p text:style-name="P59">W dobie postępu technicznego wiele z tradycyjnych profesji romskich zostało wypartych przez seryjną, masową produkcję oraz odmienne wzorce konsumenckie. Obecnie z tradycyjnych profesji Romów pozostały tylko muzykowanie i wróżenie. W<text:span text:style-name="T80"> </text:span>ostatnim<text:span text:style-name="T80"> </text:span>czasie<text:span text:style-name="T80"> </text:span>niektóre<text:span text:style-name="T80"> </text:span>kobiety<text:span text:style-name="T80"> </text:span>romskie<text:span text:style-name="T80"> </text:span>poprzez<text:span text:style-name="T80"> </text:span>zdobywanie<text:span text:style-name="T80"> </text:span>wykształcenia<text:span text:style-name="T80"> </text:span>(któ- re jednak w dużym stopniu zależy od zamożności rodziny) zyskują możliwość wy- uczenia się konkretnego zawodu i osiągnięcia w ten sposób materialnej niezależno- ści.<text:span text:style-name="T89"> </text:span>W<text:span text:style-name="T81"> </text:span>poprzednim<text:span text:style-name="T81"> </text:span>ustroju<text:span text:style-name="T81"> </text:span>wiele<text:span text:style-name="T81"> </text:span>rodzin<text:span text:style-name="T81"> </text:span>romskich<text:span text:style-name="T81"> </text:span>wyjechało<text:span text:style-name="T81"> </text:span>do<text:span text:style-name="T81"> </text:span>Europy<text:span text:style-name="T81"> </text:span>Zachodniej, stąd liczni Romowie (w tym i kobiety) podróżują do swoich rodzin, utrzymując się z pracy dorywczej za granicą. <text:span text:style-name="T31">Poza </text:span>tym kobiety romskie pracują w bardzo różnych zawodach, jeśli pozwala im na to<text:span text:style-name="T105"> </text:span><text:span text:style-name="T74">Romanipen</text:span>.</text:p>
      <text:p text:style-name="P33"/>
      <text:h text:style-name="Heading_20_1" text:outline-level="2"><text:span text:style-name="T110">POSZUKIWANIE <text:s/>TRZECIEJ DROGI</text:span></text:h>
      <text:p text:style-name="P38"/>
      <text:p text:style-name="P58">Widoczne<text:span text:style-name="T92"> </text:span>są<text:span text:style-name="T92"> </text:span>napięcia<text:span text:style-name="T92"> </text:span>pomiędzy<text:span text:style-name="T92"> </text:span>„tradycją”,<text:span text:style-name="T92"> </text:span>a<text:span text:style-name="T92"> </text:span>„nowoczesnością”<text:span text:style-name="T92"> </text:span>–<text:span text:style-name="T92"> </text:span>szczególnie<text:span text:style-name="T92"> </text:span>w<text:span text:style-name="T92"> </text:span>przy- padku tych kobiet, które nie chcą tracić swojej „romskości”, pragnąc jednocześnie wyjść poza kontekst własnej <text:span text:style-name="T31">grupy. </text:span>Kobiety te nie są obiektem jedynie zewnętrz- <text:s/>nej dyskryminacji, często bowiem muszą się zmagać z niechęcią bardziej tradycyj- nie nastawionych odłamów społeczności romskiej z różnych względów <text:s text:c="2"/><text:span text:style-name="T111"><text:s/></text:span>niechętnie</text:p>
      <text:p text:style-name="P91"><draw:line text:anchor-type="char" draw:z-index="16" draw:style-name="gr1" draw:text-style-name="P93" svg:x1="2.048cm" svg:y1="0.466cm" svg:x2="4.048cm" svg:y2="0.466cm"><text:p/></draw:line></text:p>
      <text:p text:style-name="P16"><text:span text:style-name="T66">38 <text:s text:c="3"/></text:span><text:span text:style-name="T67">Tamże.</text:span></text:p>
      <text:p text:style-name="P18"><text:span text:style-name="T66">39 <text:s text:c="3"/></text:span><text:span text:style-name="T67">Tamże, s. 94.</text:span></text:p>
      <text:p text:style-name="P18"><text:span text:style-name="T66">40 <text:s text:c="3"/></text:span><text:span text:style-name="T67">A. Mirga, L. Mróz, </text:span><text:span text:style-name="T68">Cyganie. Odmienność i…</text:span><text:span text:style-name="T67">, s. 173-177.</text:span></text:p>
      <text:p text:style-name="P55"/>
      <text:p text:style-name="P75">ustosunkowanych do aktywizacji kobiet. Nadto specyficzne cechy kultury romskiej, jakkolwiek<text:span text:style-name="T78"> </text:span>konstytutywne<text:span text:style-name="T78"> </text:span>dla<text:span text:style-name="T78"> </text:span>tożsamości<text:span text:style-name="T78"> </text:span><text:span text:style-name="T31">grupy,</text:span><text:span text:style-name="T78"> </text:span>mogą<text:span text:style-name="T78"> </text:span>budzić<text:span text:style-name="T78"> </text:span>kontrowersje<text:span text:style-name="T78"> </text:span>czy<text:span text:style-name="T78"> </text:span>opór otoczenia,<text:span text:style-name="T83"> </text:span>ale<text:span text:style-name="T83"> </text:span>także<text:span text:style-name="T83"> </text:span>tych<text:span text:style-name="T83"> </text:span>jego<text:span text:style-name="T83"> </text:span>instytucji<text:span text:style-name="T83"> </text:span>czy<text:span text:style-name="T83"> </text:span>organizacji,<text:span text:style-name="T83"> </text:span>które<text:span text:style-name="T83"> </text:span>zajmują<text:span text:style-name="T83"> </text:span>się<text:span text:style-name="T83"> </text:span>szeroko<text:span text:style-name="T83"> </text:span>po- jętą „kwestią <text:span text:style-name="T31">romską”, </text:span>w tym również sytuacją<text:span text:style-name="T107"> </text:span>kobiet.</text:p>
      <text:p text:style-name="P92"><text:span text:style-name="T72">Wobec </text:span>coraz większej fascynacji odmiennością czy też „mody na etniczność”<text:span text:style-name="T101"> </text:span>śro- dowisko zewnętrzne będzie np. chętnie brało udział w imprezach kulturalnych po- pularyzujących kulturę romską, ale niekoniecznie zaakceptuje chociażby<text:span text:style-name="T112"> </text:span>małżeństwa w młodym wieku, nawet jeśli dla danej grupy tego typu praktyki stanowią coś oczy- wistego<text:span text:style-name="T78"> </text:span>i<text:span text:style-name="T78"> </text:span>wprost<text:span text:style-name="T78"> </text:span>wynikają<text:span text:style-name="T78"> </text:span>z<text:span text:style-name="T78"> </text:span>oczekiwań<text:span text:style-name="T78"> </text:span>i<text:span text:style-name="T78"> </text:span>wyobrażeń<text:span text:style-name="T78"> </text:span>dotyczących<text:span text:style-name="T78"> </text:span>roli<text:span text:style-name="T78"> </text:span>kobiety<text:span text:style-name="T78"> </text:span>oraz<text:span text:style-name="T78"> </text:span>ich pozycji w<text:span text:style-name="T33"> </text:span>społeczeństwie.</text:p>
      <text:p text:style-name="P92">Sama zatem zmiana stosunku środowiska zewnętrznego jest tylko jednym z wa- runków<text:span text:style-name="T91"> </text:span>integracji,<text:span text:style-name="T91"> </text:span>być<text:span text:style-name="T91"> </text:span>może,<text:span text:style-name="T91"> </text:span>fundamentalnym<text:span text:style-name="T91"> </text:span>w<text:span text:style-name="T91"> </text:span>kontekście<text:span text:style-name="T91"> </text:span>marginalizowanych<text:span text:style-name="T91"> </text:span>do- tychczas mniejszości, ale niewątpliwie nie jedynym. Każda bowiem grupa mniejszo- ściowa musi zdawać sobie sprawę z faktu, iż poszanowanie dla jej odmienności nie ma charakteru bezwarunkowego, polega raczej na ciągłym „mediowaniu”, ustalaniu wciąż na nowo granic tego, co akceptowalne dla otoczenia zewnętrznego i dla samej <text:span text:style-name="T31">grupy,</text:span><text:span text:style-name="T79"> </text:span>oraz<text:span text:style-name="T79"> </text:span>tego,<text:span text:style-name="T79"> </text:span>co<text:span text:style-name="T79"> </text:span>pozostaje<text:span text:style-name="T79"> </text:span>w<text:span text:style-name="T79"> </text:span>sprzeczności<text:span text:style-name="T79"> </text:span>z<text:span text:style-name="T79"> </text:span>ogólnymi<text:span text:style-name="T79"> </text:span>standardami.<text:span text:style-name="T79"> </text:span>Nawet<text:span text:style-name="T79"> </text:span>w<text:span text:style-name="T79"> </text:span>przy- padku najbardziej wyizolowanych czy marginalizowanych grup kultura nie stanowi swoistego skansenu, ale jest dynamicznym procesem ciągłego definiowania i rede- finiowania fundamentalnych dla grupy wartości, co nabiera szczególnego znacze- nia w przypadku tak drażliwej, a jednocześnie podstawowej dla jej istnienia kwestii, jak problem postrzegania różnic pomiędzy płciami, ich interpretacja oraz praktycz- ne konsekwencje owych wyobrażeń dla rzeczywistości społecznej. Wyraźnie widać procesualny charakter zjawisk kulturowych na przykładzie różnic pokoleniowych. <text:span text:style-name="T31">Fakt</text:span><text:span text:style-name="T78"> </text:span>zwiększającej<text:span text:style-name="T78"> </text:span>się<text:span text:style-name="T78"> </text:span>liczby<text:span text:style-name="T78"> </text:span>kształcących<text:span text:style-name="T78"> </text:span>się<text:span text:style-name="T78"> </text:span><text:span text:style-name="T72">Romów,</text:span><text:span text:style-name="T78"> </text:span>w<text:span text:style-name="T78"> </text:span>tym<text:span text:style-name="T78"> </text:span>także<text:span text:style-name="T78"> </text:span>kobiet,<text:span text:style-name="T78"> </text:span>które<text:span text:style-name="T78"> </text:span>biorą aktywny udział nie tylko w zmianie społecznych wyobrażeń na temat <text:span text:style-name="T72">Romów, </text:span>lecz także reinterpretują zastane wzory w kontekście samej mniejszości romskiej,<text:span text:style-name="T113"> </text:span>stanowi tego dobitny przykład. <text:span text:style-name="T83">Trend </text:span>ten nie musi oznaczać dystansowania się od własnej <text:span text:style-name="T31">grupy, </text:span>może stanowić pewnego rodzaju wstęp do dyskusji nad podstawowymi dla Romów problemami, szczególnie w kontekście przedstawicieli środowiska większo- ściowego, odpowiedzialnych za walkę z wszelkimi przejawami<text:span text:style-name="T75"> </text:span>dyskryminacji.</text:p>
      <text:p text:style-name="P30"/>
      <text:p text:style-name="P30"/>
      <text:p text:style-name="P30"/>
      <text:p text:style-name="P30"/>
      <text:p text:style-name="P30"/>
      <text:p text:style-name="P34"><draw:line text:anchor-type="char" draw:z-index="17" draw:style-name="gr1" draw:text-style-name="P93" svg:x1="1.547cm" svg:y1="0.443cm" svg:x2="14.048cm" svg:y2="0.443cm"><text:p/></draw:line></text:p>
      <text:p text:style-name="P76"><text:span text:style-name="T24">Mgr Joanna TALEWICZKWIATKOWSKA</text:span>, <text:span text:style-name="T33">ur. </text:span>1980, ukończyła studia <text:span text:style-name="T114">ma-</text:span><text:span text:style-name="T115"> </text:span>gisterskie na kierunku etnologia i antropologia kulturowa na Uniwersytecie Jagiellońskim <text:s/>w <text:s/>Krakowie. <text:s/>Aktywnie <text:s/>działa <text:s/>na <text:s/>rzecz <text:s/>społeczności <text:s/>romskiej <text:s text:c="4"/>w Polsce. Obecnie słuchaczka II roku studiów doktoranckich w Instytucie Studiów Regionalnych<text:span text:style-name="T108"> </text:span>na<text:span text:style-name="T88"> </text:span><text:span text:style-name="T31">Wydziale</text:span><text:span text:style-name="T108"> </text:span>Studiów<text:span text:style-name="T108"> </text:span>Międzynarodowych<text:span text:style-name="T108"> </text:span>i<text:span text:style-name="T108"> </text:span>Politycznych<text:span text:style-name="T108"> </text:span>Uniwersytetu Jagiellońskieg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BarmeReczny" svg:font-family="BarmeReczny"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Garamond Pro1" svg:font-family="'Adobe Garamond Pro'"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dobe Garamond Pro" fo:font-family="'Adobe Garamond Pro'" style:font-family-generic="roman" style:font-pitch="variable" style:font-name-asian="Adobe Garamond Pro1" style:font-family-asian="'Adobe Garamond Pro'" style:font-family-generic-asian="system" style:font-pitch-asian="variable" style:font-name-complex="Adobe Garamond Pro1" style:font-family-complex="'Adobe Garamond Pr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dobe Garamond Pro" fo:font-family="'Adobe Garamond Pro'" style:font-family-generic="roman" style:font-pitch="variable" fo:font-size="11pt" style:font-name-asian="Adobe Garamond Pro1" style:font-family-asian="'Adobe Garamond Pro'" style:font-family-generic-asian="system" style:font-pitch-asian="variable" style:font-size-asian="11pt" style:font-name-complex="Adobe Garamond Pro1" style:font-family-complex="'Adobe Garamond Pro'" style:font-family-generic-complex="system" style:font-pitch-complex="variable" style:font-size-complex="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0.215cm" fo:margin-right="0cm" fo:text-align="justify" style:justify-single-word="false" fo:text-indent="0cm" style:auto-text-indent="false"/>
      <style:text-properties style:font-name="Garamond" fo:font-family="Garamond" style:font-family-generic="roman" style:font-pitch="variable" fo:font-size="11pt" fo:font-weight="bold" style:font-name-asian="Garamond1" style:font-family-asian="Garamond" style:font-family-generic-asian="system" style:font-pitch-asian="variable" style:font-size-asian="11pt" style:font-weight-asian="bold" style:font-name-complex="Garamond1" style:font-family-complex="Garamond" style:font-family-generic-complex="system" style:font-pitch-complex="variable" style:font-size-complex="11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Text_20_body">
      <style:paragraph-properties fo:margin-left="0.071cm" fo:margin-right="0cm" fo:margin-top="0.035cm" fo:margin-bottom="0cm" loext:contextual-spacing="false" fo:text-indent="0cm" style:auto-text-indent="false"/>
    </style:style>
    <style:style style:name="MP3" style:family="paragraph" style:parent-style-name="Text_20_body">
      <style:paragraph-properties fo:margin-left="0.035cm" fo:margin-right="0cm" fo:line-height="0.422cm" fo:text-indent="0cm" style:auto-text-indent="false"/>
    </style:style>
    <style:style style:name="MP4" style:family="paragraph" style:parent-style-name="Frame_20_contents">
      <style:paragraph-properties fo:margin-left="0.035cm" fo:margin-right="0cm" fo:margin-top="0cm" fo:margin-bottom="0cm" loext:contextual-spacing="false" fo:line-height="0.427cm" fo:text-align="start" style:justify-single-word="false" fo:text-indent="0cm" style:auto-text-indent="false"/>
    </style:style>
    <style:style style:name="MT1" style:family="text">
      <style:text-properties fo:color="#b8b8b8" style:font-name="BarmeReczny" style:text-scale="65%"/>
    </style:style>
    <style:style style:name="MT2" style:family="text">
      <style:text-properties style:font-name="BarmeReczny" style:text-scale="65%"/>
    </style:style>
    <style:style style:name="MT3" style:family="text">
      <style:text-properties style:font-name="BarmeReczny" fo:font-size="11pt" fo:font-style="italic" style:font-size-asian="11pt" style:font-style-asian="italic" style:text-scale="9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16.104cm" fo:page-height="22.931cm" style:num-format="1" style:print-orientation="portrait" fo:margin-top="0.811cm" fo:margin-bottom="0.494cm" fo:margin-left="1.305cm" fo:margin-right="1.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104cm" fo:page-height="22.931cm" style:num-format="1" style:print-orientation="portrait" fo:margin-top="0.674cm" fo:margin-bottom="0.494cm" fo:margin-left="1.834cm" fo:margin-right="1.341cm" style:writing-mode="lr-tb" style:layout-grid-color="#c0c0c0" style:layout-grid-lines="2127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cm" fo:margin-left="0cm" fo:margin-right="0cm" fo:margin-bottom="0.39cm" style:dynamic-spacing="true"/>
      </style:header-style>
      <style:footer-style/>
    </style:page-layout>
    <style:page-layout style:name="Mpm3">
      <style:page-layout-properties fo:page-width="16.104cm" fo:page-height="22.931cm" style:num-format="1" style:print-orientation="portrait" fo:margin-top="0.674cm" fo:margin-bottom="0.494cm" fo:margin-left="1.305cm" fo:margin-right="1.87cm" style:writing-mode="lr-tb" style:layout-grid-color="#c0c0c0" style:layout-grid-lines="2127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cm" fo:margin-left="0cm" fo:margin-right="0cm" fo:margin-bottom="0.39cm" style:dynamic-spacing="true"/>
      </style:header-style>
      <style:footer-style/>
    </style:page-layout>
    <style:page-layout style:name="Mpm4">
      <style:page-layout-properties fo:page-width="16.104cm" fo:page-height="22.931cm" style:num-format="1" style:print-orientation="portrait" fo:margin-top="0.674cm" fo:margin-bottom="0.494cm" fo:margin-left="1.305cm" fo:margin-right="1.834cm" style:writing-mode="lr-tb" style:layout-grid-color="#c0c0c0" style:layout-grid-lines="2127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cm" fo:margin-left="0cm" fo:margin-right="0cm" fo:margin-bottom="0.39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13.395cm" svg:y="0.639cm" svg:width="0.723cm" svg:height="0.564cm" draw:z-index="0"><draw:text-box><text:p text:style-name="MP2"><text:page-number text:select-page="current">0</text:page-number></text:p></draw:text-box></draw:frame><draw:frame draw:style-name="Mfr1" text:anchor-type="char" svg:x="1.512cm" svg:y="0.676cm" svg:width="2.91cm" svg:height="0.459cm" draw:z-index="0"><draw:text-box><text:p text:style-name="MP3"><text:span text:style-name="MT1">POLITEJA </text:span><text:span text:style-name="MT2">2(8)/2007</text:span></text:p></draw:text-box></draw:frame><draw:frame draw:style-name="Mfr1" text:anchor-type="char" svg:x="6.973cm" svg:y="0.67cm" svg:width="2.669cm" svg:height="0.466cm" draw:z-index="0"><draw:text-box><text:p text:style-name="MP4"><text:span text:style-name="MT3">Pozycja kobiety…</text:span></text:p></draw:text-box></draw:frame></text:p>
      </style:header>
      <style:header-left>
        <text:p text:style-name="MP1"><draw:frame draw:style-name="Mfr1" text:anchor-type="char" svg:x="1.977cm" svg:y="0.639cm" svg:width="0.723cm" svg:height="0.564cm" draw:z-index="0"><draw:text-box><text:p text:style-name="MP2"><text:page-number text:select-page="current">424</text:page-number></text:p></draw:text-box></draw:frame><draw:frame draw:style-name="Mfr1" text:anchor-type="char" svg:x="5.604cm" svg:y="0.676cm" svg:width="4.406cm" svg:height="0.459cm" draw:z-index="1"><draw:text-box><text:p text:style-name="MP3"><text:span text:style-name="MT2">Joanna <text:s text:c="2"/>Talewicz-Kwiatkowska</text:span></text:p></draw:text-box></draw:frame><draw:frame draw:style-name="Mfr1" text:anchor-type="char" svg:x="11.673cm" svg:y="0.676cm" svg:width="2.91cm" svg:height="0.459cm" draw:z-index="2"><draw:text-box><text:p text:style-name="MP3"><text:span text:style-name="MT1">POLITEJA </text:span><text:span text:style-name="MT2">2(8)/2007</text:span></text:p></draw:text-box></draw:frame></text:p>
      </style:header-left>
    </style:master-page>
    <style:master-page style:name="Converted2" style:page-layout-name="Mpm3">
      <style:header>
        <text:p text:style-name="MP1"><draw:frame draw:style-name="Mfr1" text:anchor-type="char" svg:x="13.395cm" svg:y="0.639cm" svg:width="0.723cm" svg:height="0.564cm" draw:z-index="18"><draw:text-box><text:p text:style-name="MP2"><text:page-number text:select-page="current">425</text:page-number></text:p></draw:text-box></draw:frame><draw:frame draw:style-name="Mfr1" text:anchor-type="char" svg:x="1.512cm" svg:y="0.676cm" svg:width="2.91cm" svg:height="0.459cm" draw:z-index="19"><draw:text-box><text:p text:style-name="MP3"><text:span text:style-name="MT1">POLITEJA </text:span><text:span text:style-name="MT2">2(8)/2007</text:span></text:p></draw:text-box></draw:frame><draw:frame draw:style-name="Mfr1" text:anchor-type="char" svg:x="6.973cm" svg:y="0.67cm" svg:width="2.669cm" svg:height="0.466cm" draw:z-index="20"><draw:text-box><text:p text:style-name="MP4"><text:span text:style-name="MT3">Pozycja kobiety…</text:span></text:p></draw:text-box></draw:frame></text:p>
      </style:header>
      <style:header-left>
        <text:p text:style-name="MP1"><draw:frame draw:style-name="Mfr1" text:anchor-type="char" svg:x="1.977cm" svg:y="0.639cm" svg:width="0.723cm" svg:height="0.564cm" draw:z-index="0"><draw:text-box><text:p text:style-name="MP2"><text:page-number text:select-page="current">0</text:page-number></text:p></draw:text-box></draw:frame><draw:frame draw:style-name="Mfr1" text:anchor-type="char" svg:x="5.604cm" svg:y="0.676cm" svg:width="4.406cm" svg:height="0.459cm" draw:z-index="0"><draw:text-box><text:p text:style-name="MP3"><text:span text:style-name="MT2">Joanna <text:s text:c="2"/>Talewicz-Kwiatkowska</text:span></text:p></draw:text-box></draw:frame><draw:frame draw:style-name="Mfr1" text:anchor-type="char" svg:x="11.673cm" svg:y="0.676cm" svg:width="2.91cm" svg:height="0.459cm" draw:z-index="0"><draw:text-box><text:p text:style-name="MP3"><text:span text:style-name="MT1">POLITEJA </text:span><text:span text:style-name="MT2">2(8)/2007</text:span></text:p></draw:text-box></draw:frame></text:p>
      </style:header-left>
    </style:master-page>
    <style:master-page style:name="Converted3" style:page-layout-name="Mpm2">
      <style:header>
        <text:p text:style-name="MP1"><draw:frame draw:style-name="Mfr1" text:anchor-type="char" svg:x="13.395cm" svg:y="0.639cm" svg:width="0.723cm" svg:height="0.564cm" draw:z-index="0"><draw:text-box><text:p text:style-name="MP2"><text:page-number text:select-page="current">0</text:page-number></text:p></draw:text-box></draw:frame><draw:frame draw:style-name="Mfr1" text:anchor-type="char" svg:x="1.512cm" svg:y="0.676cm" svg:width="2.91cm" svg:height="0.459cm" draw:z-index="0"><draw:text-box><text:p text:style-name="MP3"><text:span text:style-name="MT1">POLITEJA </text:span><text:span text:style-name="MT2">2(8)/2007</text:span></text:p></draw:text-box></draw:frame><draw:frame draw:style-name="Mfr1" text:anchor-type="char" svg:x="6.973cm" svg:y="0.67cm" svg:width="2.669cm" svg:height="0.466cm" draw:z-index="0"><draw:text-box><text:p text:style-name="MP4"><text:span text:style-name="MT3">Pozycja kobiety…</text:span></text:p></draw:text-box></draw:frame></text:p>
      </style:header>
      <style:header-left>
        <text:p text:style-name="MP1"><draw:frame draw:style-name="Mfr1" text:anchor-type="char" svg:x="1.977cm" svg:y="0.639cm" svg:width="0.723cm" svg:height="0.564cm" draw:z-index="21"><draw:text-box><text:p text:style-name="MP2"><text:page-number text:select-page="current">426</text:page-number></text:p></draw:text-box></draw:frame><draw:frame draw:style-name="Mfr1" text:anchor-type="char" svg:x="5.604cm" svg:y="0.676cm" svg:width="4.406cm" svg:height="0.459cm" draw:z-index="22"><draw:text-box><text:p text:style-name="MP3"><text:span text:style-name="MT2">Joanna <text:s text:c="2"/>Talewicz-Kwiatkowska</text:span></text:p></draw:text-box></draw:frame><draw:frame draw:style-name="Mfr1" text:anchor-type="char" svg:x="11.673cm" svg:y="0.676cm" svg:width="2.91cm" svg:height="0.459cm" draw:z-index="23"><draw:text-box><text:p text:style-name="MP3"><text:span text:style-name="MT1">POLITEJA </text:span><text:span text:style-name="MT2">2(8)/2007</text:span></text:p></draw:text-box></draw:frame></text:p>
      </style:header-left>
    </style:master-page>
    <style:master-page style:name="Converted4" style:page-layout-name="Mpm4">
      <style:header>
        <text:p text:style-name="MP1"><draw:frame draw:style-name="Mfr1" text:anchor-type="char" svg:x="13.395cm" svg:y="0.639cm" svg:width="0.723cm" svg:height="0.564cm" draw:z-index="24"><draw:text-box><text:p text:style-name="MP2"><text:page-number text:select-page="current">427</text:page-number></text:p></draw:text-box></draw:frame><draw:frame draw:style-name="Mfr1" text:anchor-type="char" svg:x="1.512cm" svg:y="0.676cm" svg:width="2.91cm" svg:height="0.459cm" draw:z-index="25"><draw:text-box><text:p text:style-name="MP3"><text:span text:style-name="MT1">POLITEJA </text:span><text:span text:style-name="MT2">2(8)/2007</text:span></text:p></draw:text-box></draw:frame><draw:frame draw:style-name="Mfr1" text:anchor-type="char" svg:x="6.973cm" svg:y="0.67cm" svg:width="2.669cm" svg:height="0.466cm" draw:z-index="26"><draw:text-box><text:p text:style-name="MP4"><text:span text:style-name="MT3">Pozycja kobiety…</text:span></text:p></draw:text-box></draw:frame></text:p>
      </style:header>
      <style:header-left>
        <text:p text:style-name="MP1"><draw:frame draw:style-name="Mfr1" text:anchor-type="char" svg:x="1.977cm" svg:y="0.639cm" svg:width="0.723cm" svg:height="0.564cm" draw:z-index="0"><draw:text-box><text:p text:style-name="MP2"><text:page-number text:select-page="current">0</text:page-number></text:p></draw:text-box></draw:frame><draw:frame draw:style-name="Mfr1" text:anchor-type="char" svg:x="5.604cm" svg:y="0.676cm" svg:width="4.406cm" svg:height="0.459cm" draw:z-index="0"><draw:text-box><text:p text:style-name="MP3"><text:span text:style-name="MT2">Joanna <text:s text:c="2"/>Talewicz-Kwiatkowska</text:span></text:p></draw:text-box></draw:frame><draw:frame draw:style-name="Mfr1" text:anchor-type="char" svg:x="11.673cm" svg:y="0.676cm" svg:width="2.91cm" svg:height="0.459cm" draw:z-index="0"><draw:text-box><text:p text:style-name="MP3"><text:span text:style-name="MT1">POLITEJA </text:span><text:span text:style-name="MT2">2(8)/2007</text:span></text:p></draw:text-box></draw:frame></text:p>
      </style:header-left>
    </style:master-page>
    <style:master-page style:name="Converted5" style:page-layout-name="Mpm2">
      <style:header>
        <text:p text:style-name="MP1"><draw:frame draw:style-name="Mfr1" text:anchor-type="char" svg:x="13.395cm" svg:y="0.639cm" svg:width="0.723cm" svg:height="0.564cm" draw:z-index="0"><draw:text-box><text:p text:style-name="MP2"><text:page-number text:select-page="current">0</text:page-number></text:p></draw:text-box></draw:frame><draw:frame draw:style-name="Mfr1" text:anchor-type="char" svg:x="1.512cm" svg:y="0.676cm" svg:width="2.91cm" svg:height="0.459cm" draw:z-index="0"><draw:text-box><text:p text:style-name="MP3"><text:span text:style-name="MT1">POLITEJA </text:span><text:span text:style-name="MT2">2(8)/2007</text:span></text:p></draw:text-box></draw:frame><draw:frame draw:style-name="Mfr1" text:anchor-type="char" svg:x="6.973cm" svg:y="0.67cm" svg:width="2.669cm" svg:height="0.466cm" draw:z-index="0"><draw:text-box><text:p text:style-name="MP4"><text:span text:style-name="MT3">Pozycja kobiety…</text:span></text:p></draw:text-box></draw:frame></text:p>
      </style:header>
      <style:header-left>
        <text:p text:style-name="MP1"><draw:frame draw:style-name="Mfr1" text:anchor-type="char" svg:x="1.977cm" svg:y="0.639cm" svg:width="0.723cm" svg:height="0.564cm" draw:z-index="27"><draw:text-box><text:p text:style-name="MP2"><text:page-number text:select-page="current">428</text:page-number></text:p></draw:text-box></draw:frame><draw:frame draw:style-name="Mfr1" text:anchor-type="char" svg:x="5.604cm" svg:y="0.676cm" svg:width="4.406cm" svg:height="0.459cm" draw:z-index="28"><draw:text-box><text:p text:style-name="MP3"><text:span text:style-name="MT2">Joanna <text:s text:c="2"/>Talewicz-Kwiatkowska</text:span></text:p></draw:text-box></draw:frame><draw:frame draw:style-name="Mfr1" text:anchor-type="char" svg:x="11.673cm" svg:y="0.676cm" svg:width="2.91cm" svg:height="0.459cm" draw:z-index="29"><draw:text-box><text:p text:style-name="MP3"><text:span text:style-name="MT1">POLITEJA </text:span><text:span text:style-name="MT2">2(8)/2007</text:span></text:p></draw:text-box></draw:frame></text:p>
      </style:header-left>
    </style:master-page>
    <style:master-page style:name="Converted6" style:page-layout-name="Mpm3">
      <style:header>
        <text:p text:style-name="MP1"><draw:frame draw:style-name="Mfr1" text:anchor-type="char" svg:x="13.395cm" svg:y="0.639cm" svg:width="0.723cm" svg:height="0.564cm" draw:z-index="30"><draw:text-box><text:p text:style-name="MP2"><text:page-number text:select-page="current">429</text:page-number></text:p></draw:text-box></draw:frame><draw:frame draw:style-name="Mfr1" text:anchor-type="char" svg:x="1.512cm" svg:y="0.676cm" svg:width="2.91cm" svg:height="0.459cm" draw:z-index="31"><draw:text-box><text:p text:style-name="MP3"><text:span text:style-name="MT1">POLITEJA </text:span><text:span text:style-name="MT2">2(8)/2007</text:span></text:p></draw:text-box></draw:frame><draw:frame draw:style-name="Mfr1" text:anchor-type="char" svg:x="6.973cm" svg:y="0.67cm" svg:width="2.669cm" svg:height="0.466cm" draw:z-index="32"><draw:text-box><text:p text:style-name="MP4"><text:span text:style-name="MT3">Pozycja kobiety…</text:span></text:p></draw:text-box></draw:frame></text:p>
      </style:header>
      <style:header-left>
        <text:p text:style-name="MP1"><draw:frame draw:style-name="Mfr1" text:anchor-type="char" svg:x="1.977cm" svg:y="0.639cm" svg:width="0.723cm" svg:height="0.564cm" draw:z-index="0"><draw:text-box><text:p text:style-name="MP2"><text:page-number text:select-page="current">0</text:page-number></text:p></draw:text-box></draw:frame><draw:frame draw:style-name="Mfr1" text:anchor-type="char" svg:x="5.604cm" svg:y="0.676cm" svg:width="4.406cm" svg:height="0.459cm" draw:z-index="0"><draw:text-box><text:p text:style-name="MP3"><text:span text:style-name="MT2">Joanna <text:s text:c="2"/>Talewicz-Kwiatkowska</text:span></text:p></draw:text-box></draw:frame><draw:frame draw:style-name="Mfr1" text:anchor-type="char" svg:x="11.673cm" svg:y="0.676cm" svg:width="2.91cm" svg:height="0.459cm" draw:z-index="0"><draw:text-box><text:p text:style-name="MP3"><text:span text:style-name="MT1">POLITEJA </text:span><text:span text:style-name="MT2">2(8)/2007</text:span></text:p></draw:text-box></draw:frame></text:p>
      </style:header-left>
    </style:master-page>
    <style:master-page style:name="Converted7" style:page-layout-name="Mpm2">
      <style:header>
        <text:p text:style-name="MP1"><draw:frame draw:style-name="Mfr1" text:anchor-type="char" svg:x="13.395cm" svg:y="0.639cm" svg:width="0.723cm" svg:height="0.564cm" draw:z-index="0"><draw:text-box><text:p text:style-name="MP2"><text:page-number text:select-page="current">0</text:page-number></text:p></draw:text-box></draw:frame><draw:frame draw:style-name="Mfr1" text:anchor-type="char" svg:x="1.512cm" svg:y="0.676cm" svg:width="2.91cm" svg:height="0.459cm" draw:z-index="0"><draw:text-box><text:p text:style-name="MP3"><text:span text:style-name="MT1">POLITEJA </text:span><text:span text:style-name="MT2">2(8)/2007</text:span></text:p></draw:text-box></draw:frame><draw:frame draw:style-name="Mfr1" text:anchor-type="char" svg:x="6.973cm" svg:y="0.67cm" svg:width="2.669cm" svg:height="0.466cm" draw:z-index="0"><draw:text-box><text:p text:style-name="MP4"><text:span text:style-name="MT3">Pozycja kobiety…</text:span></text:p></draw:text-box></draw:frame></text:p>
      </style:header>
      <style:header-left>
        <text:p text:style-name="MP1"><draw:frame draw:style-name="Mfr1" text:anchor-type="char" svg:x="1.977cm" svg:y="0.639cm" svg:width="0.723cm" svg:height="0.564cm" draw:z-index="33"><draw:text-box><text:p text:style-name="MP2"><text:page-number text:select-page="current">430</text:page-number></text:p></draw:text-box></draw:frame><draw:frame draw:style-name="Mfr1" text:anchor-type="char" svg:x="5.604cm" svg:y="0.676cm" svg:width="4.406cm" svg:height="0.459cm" draw:z-index="34"><draw:text-box><text:p text:style-name="MP3"><text:span text:style-name="MT2">Joanna <text:s text:c="2"/>Talewicz-Kwiatkowska</text:span></text:p></draw:text-box></draw:frame><draw:frame draw:style-name="Mfr1" text:anchor-type="char" svg:x="11.673cm" svg:y="0.676cm" svg:width="2.91cm" svg:height="0.459cm" draw:z-index="35"><draw:text-box><text:p text:style-name="MP3"><text:span text:style-name="MT1">POLITEJA </text:span><text:span text:style-name="MT2">2(8)/2007</text:span></text:p></draw:text-box></draw:frame></text:p>
      </style:header-left>
    </style:master-page>
    <style:master-page style:name="Converted8" style:page-layout-name="Mpm3">
      <style:header>
        <text:p text:style-name="MP1"><draw:frame draw:style-name="Mfr1" text:anchor-type="char" svg:x="13.395cm" svg:y="0.639cm" svg:width="0.723cm" svg:height="0.564cm" draw:z-index="36"><draw:text-box><text:p text:style-name="MP2"><text:page-number text:select-page="current">431</text:page-number></text:p></draw:text-box></draw:frame><draw:frame draw:style-name="Mfr1" text:anchor-type="char" svg:x="1.512cm" svg:y="0.676cm" svg:width="2.91cm" svg:height="0.459cm" draw:z-index="37"><draw:text-box><text:p text:style-name="MP3"><text:span text:style-name="MT1">POLITEJA </text:span><text:span text:style-name="MT2">2(8)/2007</text:span></text:p></draw:text-box></draw:frame><draw:frame draw:style-name="Mfr1" text:anchor-type="char" svg:x="6.973cm" svg:y="0.67cm" svg:width="2.669cm" svg:height="0.466cm" draw:z-index="38"><draw:text-box><text:p text:style-name="MP4"><text:span text:style-name="MT3">Pozycja kobiety…</text:span></text:p></draw:text-box></draw:frame></text:p>
      </style:header>
      <style:header-left>
        <text:p text:style-name="MP1"><draw:frame draw:style-name="Mfr1" text:anchor-type="char" svg:x="1.977cm" svg:y="0.639cm" svg:width="0.723cm" svg:height="0.564cm" draw:z-index="0"><draw:text-box><text:p text:style-name="MP2"><text:page-number text:select-page="current">0</text:page-number></text:p></draw:text-box></draw:frame><draw:frame draw:style-name="Mfr1" text:anchor-type="char" svg:x="5.604cm" svg:y="0.676cm" svg:width="4.406cm" svg:height="0.459cm" draw:z-index="0"><draw:text-box><text:p text:style-name="MP3"><text:span text:style-name="MT2">Joanna <text:s text:c="2"/>Talewicz-Kwiatkowska</text:span></text:p></draw:text-box></draw:frame><draw:frame draw:style-name="Mfr1" text:anchor-type="char" svg:x="11.673cm" svg:y="0.676cm" svg:width="2.91cm" svg:height="0.459cm" draw:z-index="0"><draw:text-box><text:p text:style-name="MP3"><text:span text:style-name="MT1">POLITEJA </text:span><text:span text:style-name="MT2">2(8)/2007</text:span></text:p></draw:text-box></draw:frame></text:p>
      </style:header-left>
    </style:master-page>
    <style:master-page style:name="Converted9" style:page-layout-name="Mpm2">
      <style:header>
        <text:p text:style-name="MP1"><draw:frame draw:style-name="Mfr1" text:anchor-type="char" svg:x="13.395cm" svg:y="0.639cm" svg:width="0.723cm" svg:height="0.564cm" draw:z-index="0"><draw:text-box><text:p text:style-name="MP2"><text:page-number text:select-page="current">0</text:page-number></text:p></draw:text-box></draw:frame><draw:frame draw:style-name="Mfr1" text:anchor-type="char" svg:x="1.512cm" svg:y="0.676cm" svg:width="2.91cm" svg:height="0.459cm" draw:z-index="0"><draw:text-box><text:p text:style-name="MP3"><text:span text:style-name="MT1">POLITEJA </text:span><text:span text:style-name="MT2">2(8)/2007</text:span></text:p></draw:text-box></draw:frame><draw:frame draw:style-name="Mfr1" text:anchor-type="char" svg:x="6.973cm" svg:y="0.67cm" svg:width="2.669cm" svg:height="0.466cm" draw:z-index="0"><draw:text-box><text:p text:style-name="MP4"><text:span text:style-name="MT3">Pozycja kobiety…</text:span></text:p></draw:text-box></draw:frame></text:p>
      </style:header>
      <style:header-left>
        <text:p text:style-name="MP1"><draw:frame draw:style-name="Mfr1" text:anchor-type="char" svg:x="1.977cm" svg:y="0.639cm" svg:width="0.723cm" svg:height="0.564cm" draw:z-index="39"><draw:text-box><text:p text:style-name="MP2"><text:page-number text:select-page="current">432</text:page-number></text:p></draw:text-box></draw:frame><draw:frame draw:style-name="Mfr1" text:anchor-type="char" svg:x="5.604cm" svg:y="0.676cm" svg:width="4.406cm" svg:height="0.459cm" draw:z-index="40"><draw:text-box><text:p text:style-name="MP3"><text:span text:style-name="MT2">Joanna <text:s text:c="2"/>Talewicz-Kwiatkowska</text:span></text:p></draw:text-box></draw:frame><draw:frame draw:style-name="Mfr1" text:anchor-type="char" svg:x="11.673cm" svg:y="0.676cm" svg:width="2.91cm" svg:height="0.459cm" draw:z-index="41"><draw:text-box><text:p text:style-name="MP3"><text:span text:style-name="MT1">POLITEJA </text:span><text:span text:style-name="MT2">2(8)/2007</text:span></text:p></draw:text-box></draw:frame></text:p>
      </style:header-left>
    </style:master-page>
    <style:master-page style:name="Converted10" style:page-layout-name="Mpm3">
      <style:header>
        <text:p text:style-name="MP1"><draw:frame draw:style-name="Mfr1" text:anchor-type="char" svg:x="13.395cm" svg:y="0.639cm" svg:width="0.723cm" svg:height="0.564cm" draw:z-index="42"><draw:text-box><text:p text:style-name="MP2"><text:page-number text:select-page="current">433</text:page-number></text:p></draw:text-box></draw:frame><draw:frame draw:style-name="Mfr1" text:anchor-type="char" svg:x="1.512cm" svg:y="0.676cm" svg:width="2.91cm" svg:height="0.459cm" draw:z-index="43"><draw:text-box><text:p text:style-name="MP3"><text:span text:style-name="MT1">POLITEJA </text:span><text:span text:style-name="MT2">2(8)/2007</text:span></text:p></draw:text-box></draw:frame><draw:frame draw:style-name="Mfr1" text:anchor-type="char" svg:x="6.973cm" svg:y="0.67cm" svg:width="2.669cm" svg:height="0.466cm" draw:z-index="44"><draw:text-box><text:p text:style-name="MP4"><text:span text:style-name="MT3">Pozycja kobiety…</text:span></text:p></draw:text-box></draw:frame></text:p>
      </style:header>
      <style:header-left>
        <text:p text:style-name="MP1"><draw:frame draw:style-name="Mfr1" text:anchor-type="char" svg:x="1.977cm" svg:y="0.639cm" svg:width="0.723cm" svg:height="0.564cm" draw:z-index="0"><draw:text-box><text:p text:style-name="MP2"><text:page-number text:select-page="current">0</text:page-number></text:p></draw:text-box></draw:frame><draw:frame draw:style-name="Mfr1" text:anchor-type="char" svg:x="5.604cm" svg:y="0.676cm" svg:width="4.406cm" svg:height="0.459cm" draw:z-index="0"><draw:text-box><text:p text:style-name="MP3"><text:span text:style-name="MT2">Joanna <text:s text:c="2"/>Talewicz-Kwiatkowska</text:span></text:p></draw:text-box></draw:frame><draw:frame draw:style-name="Mfr1" text:anchor-type="char" svg:x="11.673cm" svg:y="0.676cm" svg:width="2.91cm" svg:height="0.459cm" draw:z-index="0"><draw:text-box><text:p text:style-name="MP3"><text:span text:style-name="MT1">POLITEJA </text:span><text:span text:style-name="MT2">2(8)/2007</text:span></text:p></draw:text-box></draw:frame></text:p>
      </style:header-left>
    </style:master-page>
    <style:master-page style:name="Converted11" style:page-layout-name="Mpm2">
      <style:header>
        <text:p text:style-name="MP1"><draw:frame draw:style-name="Mfr1" text:anchor-type="char" svg:x="13.395cm" svg:y="0.639cm" svg:width="0.723cm" svg:height="0.564cm" draw:z-index="0"><draw:text-box><text:p text:style-name="MP2"><text:page-number text:select-page="current">0</text:page-number></text:p></draw:text-box></draw:frame><draw:frame draw:style-name="Mfr1" text:anchor-type="char" svg:x="1.512cm" svg:y="0.676cm" svg:width="2.91cm" svg:height="0.459cm" draw:z-index="0"><draw:text-box><text:p text:style-name="MP3"><text:span text:style-name="MT1">POLITEJA </text:span><text:span text:style-name="MT2">2(8)/2007</text:span></text:p></draw:text-box></draw:frame><draw:frame draw:style-name="Mfr1" text:anchor-type="char" svg:x="6.973cm" svg:y="0.67cm" svg:width="2.669cm" svg:height="0.466cm" draw:z-index="0"><draw:text-box><text:p text:style-name="MP4"><text:span text:style-name="MT3">Pozycja kobiety…</text:span></text:p></draw:text-box></draw:frame></text:p>
      </style:header>
      <style:header-left>
        <text:p text:style-name="MP1"><draw:frame draw:style-name="Mfr1" text:anchor-type="char" svg:x="1.977cm" svg:y="0.639cm" svg:width="0.723cm" svg:height="0.564cm" draw:z-index="45"><draw:text-box><text:p text:style-name="MP2"><text:page-number text:select-page="current">434</text:page-number></text:p></draw:text-box></draw:frame><draw:frame draw:style-name="Mfr1" text:anchor-type="char" svg:x="5.604cm" svg:y="0.676cm" svg:width="4.406cm" svg:height="0.459cm" draw:z-index="46"><draw:text-box><text:p text:style-name="MP3"><text:span text:style-name="MT2">Joanna <text:s text:c="2"/>Talewicz-Kwiatkowska</text:span></text:p></draw:text-box></draw:frame><draw:frame draw:style-name="Mfr1" text:anchor-type="char" svg:x="11.673cm" svg:y="0.676cm" svg:width="2.91cm" svg:height="0.459cm" draw:z-index="47"><draw:text-box><text:p text:style-name="MP3"><text:span text:style-name="MT1">POLITEJA </text:span><text:span text:style-name="MT2">2(8)/2007</text:span></text:p></draw:text-box></draw:frame></text:p>
      </style:header-left>
    </style:master-page>
    <style:master-page style:name="Converted12" style:page-layout-name="Mpm4">
      <style:header>
        <text:p text:style-name="MP1"><draw:frame draw:style-name="Mfr1" text:anchor-type="char" svg:x="13.395cm" svg:y="0.639cm" svg:width="0.723cm" svg:height="0.564cm" draw:z-index="48"><draw:text-box><text:p text:style-name="MP2"><text:page-number text:select-page="current">435</text:page-number></text:p></draw:text-box></draw:frame><draw:frame draw:style-name="Mfr1" text:anchor-type="char" svg:x="1.512cm" svg:y="0.676cm" svg:width="2.91cm" svg:height="0.459cm" draw:z-index="49"><draw:text-box><text:p text:style-name="MP3"><text:span text:style-name="MT1">POLITEJA </text:span><text:span text:style-name="MT2">2(8)/2007</text:span></text:p></draw:text-box></draw:frame><draw:frame draw:style-name="Mfr1" text:anchor-type="char" svg:x="6.973cm" svg:y="0.67cm" svg:width="2.669cm" svg:height="0.466cm" draw:z-index="50"><draw:text-box><text:p text:style-name="MP4"><text:span text:style-name="MT3">Pozycja kobiety…</text:span></text:p></draw:text-box></draw:frame></text:p>
      </style:header>
      <style:header-left>
        <text:p text:style-name="MP1"><draw:frame draw:style-name="Mfr1" text:anchor-type="char" svg:x="1.977cm" svg:y="0.639cm" svg:width="0.723cm" svg:height="0.564cm" draw:z-index="0"><draw:text-box><text:p text:style-name="MP2"><text:page-number text:select-page="current">0</text:page-number></text:p></draw:text-box></draw:frame><draw:frame draw:style-name="Mfr1" text:anchor-type="char" svg:x="5.604cm" svg:y="0.676cm" svg:width="4.406cm" svg:height="0.459cm" draw:z-index="0"><draw:text-box><text:p text:style-name="MP3"><text:span text:style-name="MT2">Joanna <text:s text:c="2"/>Talewicz-Kwiatkowska</text:span></text:p></draw:text-box></draw:frame><draw:frame draw:style-name="Mfr1" text:anchor-type="char" svg:x="11.673cm" svg:y="0.676cm" svg:width="2.91cm" svg:height="0.459cm" draw:z-index="0"><draw:text-box><text:p text:style-name="MP3"><text:span text:style-name="MT1">POLITEJA </text:span><text:span text:style-name="MT2">2(8)/2007</text:span></text:p></draw:text-box></draw:frame></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alewicz-Kwiatkowska, Joanna</meta:initial-creator>
    <dc:subject>nauki społeczne, socjologia</dc:subject>
    <dc:title>Pozycja_kobiety_w_społeczności_romskiej_w_Polsce</dc:title>
    <meta:creation-date>2020-10-26T12:50:15</meta:creation-date>
    <dc:date>2020-10-26T12:50:15</dc:date>
    <meta:editing-duration>P0D</meta:editing-duration>
    <meta:generator>LibreOffice/6.4.1.2$Windows_X86_64 LibreOffice_project/4d224e95b98b138af42a64d84056446d09082932</meta:generator>
    <meta:document-statistic meta:table-count="0" meta:image-count="0" meta:object-count="0" meta:page-count="13" meta:paragraph-count="172" meta:word-count="5545" meta:character-count="39795" meta:non-whitespace-character-count="34173"/>
    <meta:user-defined meta:name="AppVersion">12.0000</meta:user-defined>
    <meta:user-defined meta:name="Created" meta:value-type="date">2017-05-27T00:00:00</meta:user-defined>
    <meta:user-defined meta:name="DocSecurity" meta:value-type="float">0</meta:user-defined>
    <meta:user-defined meta:name="HyperlinksChanged" meta:value-type="boolean">false</meta:user-defined>
    <meta:user-defined meta:name="LastSaved" meta:value-type="date">2020-10-2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