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4">
      <style:text-properties fo:color="#000000"/>
    </style:style>
    <style:style style:family="text" style:name="T2" style:display-name="T2" style:parent-style-name="CharStyle6">
      <style:text-properties fo:language="pl" style:language-asian="pl" style:language-complex="pl" fo:country="PL" style:country-asian="PL" style:country-complex="PL" fo:color="#000000"/>
    </style:style>
    <style:style style:family="text" style:name="T3" style:display-name="T3" style:parent-style-name="CharStyle7">
      <style:text-properties fo:color="#000000"/>
    </style:style>
    <style:style style:family="text" style:name="T4" style:display-name="T4" style:parent-style-name="CharStyle9">
      <style:text-properties fo:color="#000000"/>
    </style:style>
    <style:style style:family="text" style:name="T5" style:display-name="T5" style:parent-style-name="CharStyle3">
      <style:text-properties fo:color="#000000"/>
    </style:style>
    <style:style style:family="text" style:name="T6" style:display-name="T6" style:parent-style-name="CharStyle3">
      <style:text-properties style:text-position="25%" fo:color="#000000"/>
    </style:style>
    <style:style style:family="text" style:name="T7" style:display-name="T7" style:parent-style-name="CharStyle11">
      <style:text-properties style:text-position="25%" fo:color="#000000"/>
    </style:style>
    <style:style style:family="text" style:name="T8" style:display-name="T8" style:parent-style-name="CharStyle11">
      <style:text-properties fo:color="#000000"/>
    </style:style>
    <style:style style:family="text" style:name="T9" style:display-name="T9" style:parent-style-name="CharStyle12">
      <style:text-properties fo:color="#000000"/>
    </style:style>
    <style:style style:family="text" style:name="T11" style:display-name="T11" style:parent-style-name="CharStyle17">
      <style:text-properties fo:color="#000000"/>
    </style:style>
    <style:style style:family="text" style:name="T12" style:display-name="T12" style:parent-style-name="CharStyle12">
      <style:text-properties style:text-position="25%" fo:color="#000000"/>
    </style:style>
    <style:style style:family="text" style:name="T13" style:display-name="T13" style:parent-style-name="CharStyle7">
      <style:text-properties style:text-position="25%" fo:color="#000000"/>
    </style:style>
    <style:style style:family="text" style:name="T14" style:display-name="T14" style:parent-style-name="CharStyle3">
      <style:text-properties fo:language="de" style:language-asian="de" style:language-complex="de" fo:country="DE" style:country-asian="DE" style:country-complex="DE" fo:color="#000000"/>
    </style:style>
    <style:style style:family="text" style:name="T15" style:display-name="T15" style:parent-style-name="CharStyle17">
      <style:text-properties fo:language="de" style:language-asian="de" style:language-complex="de" fo:country="DE" style:country-asian="DE" style:country-complex="DE" fo:color="#000000"/>
    </style:style>
    <style:style style:family="text" style:name="T16" style:display-name="T16" style:parent-style-name="CharStyle18">
      <style:text-properties fo:color="#000000"/>
    </style:style>
    <style:style style:family="text" style:name="T17" style:display-name="T17" style:parent-style-name="CharStyle6">
      <style:text-properties fo:color="#000000"/>
    </style:style>
    <style:style style:family="text" style:name="T18" style:display-name="T18" style:parent-style-name="CharStyle19">
      <style:text-properties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1" style:display-name="P11">
      <style:paragraph-properties fo:line-height="0.002cm" style:page-number="auto"/>
      <style:text-properties/>
    </style:style>
    <style:style style:family="paragraph" style:name="P12" style:display-name="P12">
      <style:paragraph-properties fo:break-after="page" fo:line-height="0.002cm" style:page-number="auto"/>
      <style:text-properties/>
    </style:style>
    <style:style style:family="paragraph" style:name="P13" style:display-name="P13">
      <style:paragraph-properties fo:line-height="0.002cm" style:page-number="auto"/>
      <style:text-properties/>
    </style:style>
    <style:style style:family="paragraph" style:name="P14" style:display-name="P14">
      <style:paragraph-properties fo:break-after="page" fo:line-height="0.002cm" style:page-number="auto"/>
      <style:text-properties/>
    </style:style>
    <style:style style:family="paragraph" style:name="P15" style:display-name="P15">
      <style:paragraph-properties fo:line-height="0.002cm" style:page-number="auto"/>
      <style:text-properties/>
    </style:style>
    <style:style style:family="paragraph" style:name="P16" style:display-name="P16">
      <style:paragraph-properties fo:break-after="page" fo:line-height="0.002cm" style:page-number="auto"/>
      <style:text-properties/>
    </style:style>
    <style:style style:family="paragraph" style:name="P17" style:display-name="P17">
      <style:paragraph-properties fo:line-height="0.002cm" style:page-number="auto"/>
      <style:text-properties/>
    </style:style>
    <style:style style:family="paragraph" style:name="P18" style:display-name="P18"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9" style:display-name="P19" style:parent-style-name="Style5">
      <style:paragraph-properties fo:background-color="transparent" fo:margin-top="0.000cm" fo:margin-bottom="0.000cm" fo:line-height="100.%" fo:margin-left="0.000cm" fo:margin-right="0.000cm" fo:text-indent="0.000cm" fo:text-align="left" style:page-number="auto">
        <style:tab-stops>
          <style:tab-stop style:position="4.623cm" style:type="left"/>
          <style:tab-stop style:position="12.387cm" style:type="left"/>
        </style:tab-stops>
      </style:paragraph-properties>
      <style:text-properties/>
    </style:style>
    <style:style style:family="paragraph" style:name="P20" style:display-name="P20"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1" style:display-name="P21" style:parent-style-name="Style8">
      <style:paragraph-properties fo:background-color="transparent" fo:margin-top="0.000cm" fo:margin-bottom="0.000cm" fo:line-height="100.%" fo:margin-left="0.000cm" fo:margin-right="0.000cm" fo:text-indent="0.000cm" fo:text-align="center" style:page-number="auto"/>
      <style:text-properties/>
    </style:style>
    <style:style style:family="paragraph" style:name="P22" style:display-name="P22"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3" style:display-name="P23"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24" style:display-name="P24" style:parent-style-name="Style10">
      <style:paragraph-properties fo:background-color="transparent" fo:margin-top="0.000cm" fo:margin-bottom="0.000cm" fo:margin-left="0.000cm" fo:margin-right="0.000cm" fo:text-indent="0.600cm" fo:text-align="justify" style:page-number="auto">
        <style:tab-stops>
          <style:tab-stop style:position="0.728cm" style:type="left"/>
        </style:tab-stops>
      </style:paragraph-properties>
      <style:text-properties/>
    </style:style>
    <style:style style:family="paragraph" style:name="P25" style:display-name="P25" style:parent-style-name="Style10">
      <style:paragraph-properties fo:background-color="transparent" fo:margin-top="0.000cm" fo:margin-bottom="0.000cm" fo:margin-left="0.000cm" fo:margin-right="0.000cm" fo:text-indent="0.564cm" fo:text-align="justify" style:page-number="auto">
        <style:tab-stops>
          <style:tab-stop style:position="0.728cm" style:type="left"/>
        </style:tab-stops>
      </style:paragraph-properties>
      <style:text-properties/>
    </style:style>
    <style:style style:family="paragraph" style:name="P27" style:display-name="P2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29" style:display-name="P29"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0" style:display-name="P30"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1" style:display-name="P31"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2" style:display-name="P32"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3" style:display-name="P33"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4" style:display-name="P34"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35" style:display-name="P35" style:parent-style-name="Style10">
      <style:paragraph-properties fo:background-color="transparent" fo:margin-top="0.000cm" fo:margin-bottom="0.000cm" fo:margin-left="0.000cm" fo:margin-right="0.000cm" fo:text-indent="0.564cm" fo:text-align="justify" style:page-number="auto">
        <style:tab-stops>
          <style:tab-stop style:position="0.742cm" style:type="left"/>
        </style:tab-stops>
      </style:paragraph-properties>
      <style:text-properties/>
    </style:style>
    <style:style style:family="paragraph" style:name="P36" style:display-name="P36" style:parent-style-name="Style10">
      <style:paragraph-properties fo:background-color="transparent" fo:margin-top="0.000cm" fo:margin-bottom="0.000cm" fo:margin-left="0.000cm" fo:margin-right="0.000cm" fo:text-indent="0.564cm" fo:text-align="justify" style:page-number="auto">
        <style:tab-stops>
          <style:tab-stop style:position="0.742cm" style:type="left"/>
        </style:tab-stops>
      </style:paragraph-properties>
      <style:text-properties/>
    </style:style>
    <style:style style:family="paragraph" style:name="P37" style:display-name="P37"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38" style:display-name="P38" style:parent-style-name="Style10">
      <style:paragraph-properties fo:background-color="transparent" fo:margin-top="0.000cm" fo:margin-bottom="0.000cm" fo:margin-left="0.000cm" fo:margin-right="0.000cm" fo:text-indent="0.564cm" fo:text-align="justify" style:page-number="auto">
        <style:tab-stops>
          <style:tab-stop style:position="0.728cm" style:type="left"/>
        </style:tab-stops>
      </style:paragraph-properties>
      <style:text-properties/>
    </style:style>
    <style:style style:family="paragraph" style:name="P39" style:display-name="P39" style:parent-style-name="Style10">
      <style:paragraph-properties fo:background-color="transparent" fo:margin-top="0.000cm" fo:margin-bottom="0.000cm" fo:margin-left="0.000cm" fo:margin-right="0.000cm" fo:text-indent="0.564cm" fo:text-align="justify" style:page-number="auto">
        <style:tab-stops>
          <style:tab-stop style:position="0.734cm" style:type="left"/>
        </style:tab-stops>
      </style:paragraph-properties>
      <style:text-properties/>
    </style:style>
    <style:style style:family="paragraph" style:name="P41" style:display-name="P4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42" style:display-name="P42" style:parent-style-name="Style2">
      <style:paragraph-properties fo:background-color="transparent" fo:margin-top="0.000cm" fo:margin-bottom="0.000cm" fo:line-height="109.%" fo:margin-left="0.000cm" fo:margin-right="0.000cm" fo:text-indent="0.000cm" fo:text-align="justify" style:page-number="auto"/>
      <style:text-properties/>
    </style:style>
    <style:style style:family="paragraph" style:name="P43" style:display-name="P43"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44" style:display-name="P44"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45" style:display-name="P45"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46" style:display-name="P46" style:parent-style-name="Style2">
      <style:paragraph-properties fo:background-color="transparent" fo:margin-top="0.000cm" fo:margin-bottom="0.000cm" fo:line-height="109.%" fo:margin-left="0.000cm" fo:margin-right="0.000cm" fo:text-indent="0.564cm" fo:text-align="justify" style:page-number="auto"/>
      <style:text-properties/>
    </style:style>
    <style:style style:family="paragraph" style:name="P47" style:display-name="P47" style:parent-style-name="Style10">
      <style:paragraph-properties fo:background-color="transparent" fo:margin-top="0.000cm" fo:margin-bottom="0.000cm" fo:margin-left="0.000cm" fo:margin-right="0.000cm" fo:text-indent="0.529cm" fo:text-align="justify" style:page-number="auto">
        <style:tab-stops>
          <style:tab-stop style:position="0.669cm" style:type="left"/>
        </style:tab-stops>
      </style:paragraph-properties>
      <style:text-properties/>
    </style:style>
    <style:style style:family="paragraph" style:name="P48" style:display-name="P48" style:parent-style-name="Style10">
      <style:paragraph-properties fo:background-color="transparent" fo:margin-top="0.000cm" fo:margin-bottom="0.000cm" fo:margin-left="0.000cm" fo:margin-right="0.000cm" fo:text-indent="0.564cm" fo:text-align="justify" style:page-number="auto"/>
      <style:text-properties/>
    </style:style>
    <style:style style:family="paragraph" style:name="P49" style:display-name="P49" style:parent-style-name="Style10">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50" style:display-name="P50" style:parent-style-name="Style10">
      <style:paragraph-properties fo:background-color="transparent" fo:margin-top="0.000cm" fo:margin-bottom="0.000cm" fo:margin-left="0.000cm" fo:margin-right="0.000cm" fo:text-indent="0.564cm" fo:text-align="justify" style:page-number="auto">
        <style:tab-stops>
          <style:tab-stop style:position="0.787cm" style:type="left"/>
        </style:tab-stops>
      </style:paragraph-properties>
      <style:text-properties/>
    </style:style>
    <style:style style:family="paragraph" style:name="P51" style:display-name="P51"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52" style:display-name="P52"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53" style:display-name="P53"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4" style:display-name="P54"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5" style:display-name="P55"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6" style:display-name="P56"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7" style:display-name="P57"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8" style:display-name="P5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59" style:display-name="P5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60" style:display-name="P60" style:parent-style-name="Style10">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61" style:display-name="P61" style:parent-style-name="Style10">
      <style:paragraph-properties fo:background-color="transparent" fo:margin-top="0.000cm" fo:margin-bottom="0.000cm" fo:margin-left="0.000cm" fo:margin-right="0.000cm" fo:text-indent="0.564cm" fo:text-align="justify" style:page-number="auto">
        <style:tab-stops>
          <style:tab-stop style:position="0.779cm" style:type="left"/>
        </style:tab-stops>
      </style:paragraph-properties>
      <style:text-properties/>
    </style:style>
    <style:style style:family="paragraph" style:name="P62" style:display-name="P62" style:parent-style-name="Style10">
      <style:paragraph-properties fo:background-color="transparent" fo:margin-top="0.000cm" fo:margin-bottom="0.000cm" fo:margin-left="0.000cm" fo:margin-right="0.000cm" fo:text-indent="0.564cm" fo:text-align="justify" style:page-number="auto">
        <style:tab-stops>
          <style:tab-stop style:position="0.818cm" style:type="left"/>
        </style:tab-stops>
      </style:paragraph-properties>
      <style:text-properties/>
    </style:style>
    <style:style style:family="paragraph" style:name="P63" style:display-name="P63" style:parent-style-name="Style10">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64" style:display-name="P64" style:parent-style-name="Style10">
      <style:paragraph-properties fo:background-color="transparent" fo:margin-top="0.000cm" fo:margin-bottom="0.000cm" fo:margin-left="0.000cm" fo:margin-right="0.000cm" fo:text-indent="0.600cm" fo:text-align="justify" style:page-number="auto">
        <style:tab-stops>
          <style:tab-stop style:position="0.854cm" style:type="left"/>
        </style:tab-stops>
      </style:paragraph-properties>
      <style:text-properties/>
    </style:style>
    <style:style style:family="paragraph" style:name="P65" style:display-name="P65" style:parent-style-name="Style10">
      <style:paragraph-properties fo:background-color="transparent" fo:margin-top="0.000cm" fo:margin-bottom="0.000cm" fo:margin-left="0.000cm" fo:margin-right="0.000cm" fo:text-indent="0.600cm" fo:text-align="justify" style:page-number="auto">
        <style:tab-stops>
          <style:tab-stop style:position="0.787cm" style:type="left"/>
        </style:tab-stops>
      </style:paragraph-properties>
      <style:text-properties/>
    </style:style>
    <style:style style:family="paragraph" style:name="P66" style:display-name="P66" style:parent-style-name="Style10">
      <style:paragraph-properties fo:background-color="transparent" fo:margin-top="0.000cm" fo:margin-bottom="0.000cm" fo:margin-left="0.000cm" fo:margin-right="0.000cm" fo:text-indent="0.600cm" fo:text-align="justify" style:page-number="auto">
        <style:tab-stops>
          <style:tab-stop style:position="0.845cm" style:type="left"/>
        </style:tab-stops>
      </style:paragraph-properties>
      <style:text-properties/>
    </style:style>
    <style:style style:family="paragraph" style:name="P67" style:display-name="P67"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68" style:display-name="P68"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69" style:display-name="P6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0" style:display-name="P7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1" style:display-name="P7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2" style:display-name="P72" style:parent-style-name="Style10">
      <style:paragraph-properties fo:background-color="transparent" fo:margin-top="0.000cm" fo:margin-bottom="0.000cm" fo:margin-left="0.000cm" fo:margin-right="0.000cm" fo:text-indent="0.600cm" fo:text-align="justify" style:page-number="auto">
        <style:tab-stops>
          <style:tab-stop style:position="0.872cm" style:type="left"/>
        </style:tab-stops>
      </style:paragraph-properties>
      <style:text-properties/>
    </style:style>
    <style:style style:family="paragraph" style:name="P73" style:display-name="P73" style:parent-style-name="Style10">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74" style:display-name="P74" style:parent-style-name="Style10">
      <style:paragraph-properties fo:background-color="transparent" fo:margin-top="0.000cm" fo:margin-bottom="0.000cm" fo:margin-left="0.000cm" fo:margin-right="0.000cm" fo:text-indent="0.564cm" fo:text-align="justify" style:page-number="auto">
        <style:tab-stops>
          <style:tab-stop style:position="0.821cm" style:type="left"/>
        </style:tab-stops>
      </style:paragraph-properties>
      <style:text-properties/>
    </style:style>
    <style:style style:family="paragraph" style:name="P75" style:display-name="P75" style:parent-style-name="Style10">
      <style:paragraph-properties fo:background-color="transparent" fo:margin-top="0.000cm" fo:margin-bottom="0.000cm" fo:margin-left="0.000cm" fo:margin-right="0.000cm" fo:text-indent="0.564cm" fo:text-align="justify" style:page-number="auto">
        <style:tab-stops>
          <style:tab-stop style:position="0.813cm" style:type="left"/>
        </style:tab-stops>
      </style:paragraph-properties>
      <style:text-properties/>
    </style:style>
    <style:style style:family="paragraph" style:name="P76" style:display-name="P76"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
      <style:paragraph-properties fo:background-color="transparent" fo:margin-top="0.000cm" fo:margin-bottom="0.000cm" fo:margin-left="0.000cm" fo:margin-right="0.000cm" fo:text-indent="0.000cm" fo:text-align="justify" style:page-number="auto"/>
      <style:text-properties/>
    </style:style>
    <style:style style:family="paragraph" style:name="P78" style:display-name="P78"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79" style:display-name="P79"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0" style:display-name="P80"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1" style:display-name="P81" style:parent-style-name="Style2">
      <style:paragraph-properties fo:background-color="transparent" fo:margin-top="0.000cm" fo:margin-bottom="0.000cm" fo:margin-left="0.000cm" fo:margin-right="0.000cm" fo:text-indent="0.564cm" fo:text-align="justify" style:page-number="auto"/>
      <style:text-properties/>
    </style:style>
    <style:style style:family="paragraph" style:name="P82" style:display-name="P82" style:parent-style-name="Style10">
      <style:paragraph-properties fo:background-color="transparent" fo:margin-top="0.000cm" fo:margin-bottom="0.000cm" fo:line-height="107.%" fo:margin-left="0.000cm" fo:margin-right="0.000cm" fo:text-indent="0.564cm" fo:text-align="justify" style:page-number="auto">
        <style:tab-stops>
          <style:tab-stop style:position="0.844cm" style:type="left"/>
        </style:tab-stops>
      </style:paragraph-properties>
      <style:text-properties/>
    </style:style>
    <style:style style:family="paragraph" style:name="P83" style:display-name="P83" style:parent-style-name="Style10">
      <style:paragraph-properties fo:background-color="transparent" fo:margin-top="0.000cm" fo:margin-bottom="0.000cm" fo:line-height="107.%" fo:margin-left="0.000cm" fo:margin-right="0.000cm" fo:text-indent="0.564cm" fo:text-align="justify" style:page-number="auto">
        <style:tab-stops>
          <style:tab-stop style:position="0.844cm" style:type="left"/>
        </style:tab-stops>
      </style:paragraph-properties>
      <style:text-properties/>
    </style:style>
    <style:style style:family="paragraph" style:name="P84" style:display-name="P84" style:parent-style-name="Style10">
      <style:paragraph-properties fo:background-color="transparent" fo:margin-top="0.000cm" fo:margin-bottom="0.000cm" fo:line-height="107.%" fo:margin-left="0.000cm" fo:margin-right="0.000cm" fo:text-indent="0.564cm" fo:text-align="justify" style:page-number="auto">
        <style:tab-stops>
          <style:tab-stop style:position="0.787cm" style:type="left"/>
        </style:tab-stops>
      </style:paragraph-properties>
      <style:text-properties/>
    </style:style>
    <style:style style:family="paragraph" style:name="P85" style:display-name="P85" style:parent-style-name="Style16">
      <style:paragraph-properties fo:background-color="transparent" fo:margin-top="0.000cm" fo:margin-bottom="0.000cm" fo:line-height="100.%" fo:margin-left="0.000cm" fo:margin-right="0.000cm" fo:text-indent="0.000cm" fo:text-align="left" style:page-number="auto"/>
      <style:text-properties/>
    </style:style>
    <style:style style:family="paragraph" style:name="P86" style:display-name="P86"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7" style:display-name="P87" style:parent-style-name="Style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8" style:display-name="P88" style:parent-style-name="Style5">
      <style:paragraph-properties fo:background-color="transparent" fo:margin-top="0.000cm" fo:margin-bottom="0.000cm" fo:margin-left="0.000cm" fo:margin-right="0.000cm" fo:text-indent="0.494cm" fo:text-align="justify" style:page-number="auto"/>
      <style:text-properties/>
    </style:style>
    <style:style style:family="paragraph" style:name="P89" style:display-name="P89">
      <style:paragraph-properties style:page-number="auto"/>
      <style:text-properties fo:font-size="5.pt" style:font-size-asian="5.pt" style:font-size-complex="5.pt"/>
    </style:style>
    <style:style style:family="paragraph" style:name="P90" style:display-name="P90">
      <style:paragraph-properties style:page-number="auto"/>
      <style:text-properties fo:font-size="5.0000000000000003e-002pt" style:font-size-asian="5.0000000000000003e-002pt" style:font-size-complex="5.0000000000000003e-002pt"/>
    </style:style>
    <style:style style:family="paragraph" style:name="P92" style:display-name="P92" style:master-page-name="PageStyle0">
      <style:paragraph-properties fo:line-height="0.002cm" style:page-number="auto"/>
      <style:text-properties/>
    </style:style>
    <style:style style:family="paragraph" style:name="P93" style:display-name="P93" style:master-page-name="PageStyle1">
      <style:paragraph-properties fo:line-height="0.002cm" style:page-number="auto"/>
      <style:text-properties/>
    </style:style>
    <style:style style:family="paragraph" style:name="P94" style:display-name="P94" style:master-page-name="PageStyle2">
      <style:paragraph-properties fo:line-height="0.002cm" style:page-number="auto"/>
      <style:text-properties/>
    </style:style>
    <style:style style:family="paragraph" style:name="P95" style:display-name="P95" style:master-page-name="PageStyle3">
      <style:paragraph-properties fo:line-height="0.002cm" style:page-number="auto"/>
      <style:text-properties/>
    </style:style>
    <style:style style:family="paragraph" style:name="P96" style:display-name="P96" style:master-page-name="PageStyle4">
      <style:paragraph-properties fo:line-height="0.002cm" style:page-number="auto"/>
      <style:text-properties/>
    </style:style>
    <style:style style:family="paragraph" style:name="P97" style:display-name="P97" style:master-page-name="PageStyle5">
      <style:paragraph-properties fo:line-height="0.002cm" style:page-number="auto"/>
      <style:text-properties/>
    </style:style>
    <style:style style:family="paragraph" style:name="P98" style:display-name="P98" style:master-page-name="PageStyle6">
      <style:paragraph-properties fo:line-height="0.002cm" style:page-number="auto"/>
      <style:text-properties/>
    </style:style>
    <style:style style:family="paragraph" style:name="P99" style:display-name="P99" style:master-page-name="PageStyle7">
      <style:paragraph-properties fo:line-height="0.002cm" style:page-number="auto"/>
      <style:text-properties/>
    </style: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office:automatic-styles>
  <office:body>
    <office:text>
      <text:section text:style-name="Sect0" text:name="Section0">
        <text:p text:style-name="P92"><draw:line text:anchor-type="paragraph" draw:style-name="gr1" svg:x1="0.931cm" svg:y1="16.087cm" svg:x2="6.003cm" svg:y2="16.087cm"><text:p/></draw:line></text:p>
        <text:p text:style-name="P2"><draw:frame draw:style-name="fr1" svg:x="0.822cm" svg:y="0.441cm" text:anchor-type="paragraph"><draw:text-box fo:min-width="13.344cm" fo:min-height="0.517cm"><text:p text:style-name="P18"><text:span text:style-name="CharStyle4">ZESZYTY NAUKOWE UNIWERSYTETU JAGIELLOŃSKIEGO</text:span></text:p></draw:text-box></draw:frame><draw:frame draw:style-name="fr2" svg:x="0.822cm" svg:y="1.270cm" text:anchor-type="paragraph"><draw:text-box fo:min-width="13.344cm" fo:min-height="0.390cm"><text:p text:style-name="P19"><text:span text:style-name="T2">MCCLII1<text:tab/>STUDIA RELIGIOLOGICA Z. 34<text:tab/>2001</text:span></text:p></draw:text-box></draw:frame><draw:frame draw:style-name="fr3" svg:x="0.822cm" svg:y="5.114cm" svg:width="13.344cm" svg:height="0.499cm" text:anchor-type="paragraph"><draw:text-box><text:p text:style-name="P20"><text:span text:style-name="CharStyle7">Anna Czapnik</text:span></text:p></draw:text-box></draw:frame><draw:frame draw:style-name="fr4" svg:x="0.822cm" svg:y="6.765cm" svg:width="13.344cm" svg:height="0.575cm" text:anchor-type="paragraph"><draw:text-box><text:h text:outline-level="1" text:style-name="P21"><text:bookmark-start text:name="bookmark0"/><text:bookmark-start text:name="bookmark1"/><text:span text:style-name="CharStyle9">ZWIĄZEK BUDDYJSKI KARMA KAGYU</text:span><text:bookmark-end text:name="bookmark0"/><text:bookmark-end text:name="bookmark1"/></text:h></draw:text-box></draw:frame><draw:frame draw:style-name="fr5" svg:x="0.822cm" svg:y="8.670cm" svg:width="13.344cm" svg:height="6.671cm" text:anchor-type="paragraph"><draw:text-box><text:p text:style-name="P22"><text:span text:style-name="CharStyle3">Związek Karma Kagyu w Polsce należy do najstarszych buddyjskich związków wy­znaniowych, jednocześnie jest najstarszą wspólnotą religijną praktykującą buddyzm tybetański. Chociaż grupa ta istnieje od ćwierćwiecza</text:span><text:span text:style-name="T6">1</text:span><text:span text:style-name="CharStyle3">, nie doczekała się dotąd opraco­wania monograficznego</text:span><text:span text:style-name="T6">2</text:span><text:span text:style-name="CharStyle3">. W literaturze naukowej uwidacznia się poważny brak rzetelnej i systematycznej wiedzy historycznej, mnożą się powtarzane wielokrotnie omyłki w datach, faktach i pojęciach. Obecnie istnieją w Polsce dwa związki wyznaniowe: Związek Buddyjski Karma Kagyu i Związek Buddyjski Tradycji Karma Kamtzank, mające wspólne źródło, to jest wywodzące się z tej samej tradycji i szkoły buddyzmu tybetańskiego, a jednocześnie działające teraz zupełnie niezależnie. Związane jest to ze zmianami organizacyjnymi w ramach szkoły </text:span><text:span text:style-name="CharStyle7">karma kagyu,</text:span><text:span text:style-name="CharStyle3"><text:s text:c="1"/>tak na Wschodzie, jak i Za­chodzie, jakie miały miejsce w latach dziewięćdziesiątych.</text:span></text:p><text:p text:style-name="P23"><text:span text:style-name="CharStyle3">Przedstawiając historię najstarszego polskiego związku buddyzmu tybetańskiego, warto zwrócić uwagę na zagadnienia dotąd mało znane, budzące wiele nieporozumień lub obarczone w dotychczasowej literaturze błędami. Na przykładzie losów jednego związku wyznaniowego mogą ujawnić się pewne zjawiska, istotne dla polskiej historii</text:span></text:p></draw:text-box></draw:frame><draw:frame draw:style-name="fr6" svg:x="0.822cm" svg:y="16.205cm" svg:width="13.344cm" svg:height="0.753cm" text:anchor-type="paragraph"><draw:text-box><text:p text:style-name="P24"><text:span text:style-name="T7">1</text:span><text:span text:style-name="CharStyle11"><text:tab/>Związek Buddyjski Karma Kagyu w Polsce od roku 1994, wcześniej Stowarzyszenie Buddyjskie Karma Kagyu zarejestrowano w 1984 roku. Faktycznie wspólnota praktykująca istniała od 1976 roku.</text:span></text:p></draw:text-box></draw:frame><draw:frame draw:style-name="fr7" svg:x="0.822cm" svg:y="16.967cm" svg:width="13.344cm" svg:height="4.935cm" text:anchor-type="paragraph"><draw:text-box><text:p text:style-name="P25"><text:span text:style-name="T7">2</text:span><text:span text:style-name="CharStyle11"><text:tab/>Opracowania ogólne, zawierające informacje o związku w kolejności chronologicznej: A. Stefaniak, </text:span><text:span text:style-name="CharStyle12">Orientalne ruchy religijne i parareligijne w Polsce oraz ich związki z psychoterapią,</text:span><text:span text:style-name="CharStyle11"><text:s text:c="1"/>[w:] T. Doktór, K. Kosela, </text:span><text:span text:style-name="CharStyle12">Ruchy pogranicza religii i nauki jako zjawisko socjologiczne,</text:span><text:span text:style-name="CharStyle11"><text:s text:c="1"/>t. 3, Warszawa 1985, s. 143-179; </text:span><text:span text:style-name="CharStyle12">Atlas wyznań</text:span><text:span text:style-name="CharStyle11"><text:s text:c="1"/>w </text:span><text:span text:style-name="CharStyle12">Polsce,</text:span><text:span text:style-name="CharStyle11"><text:s text:c="1"/>red. J. Kozłowski, J. Langner, T. Zagajewski, Kraków 1989, s. 58; P. Karpowicz, T. Doktór, </text:span><text:span text:style-name="CharStyle12">Ruchy hinduistyczne i buddyjskie w Polsce,</text:span><text:span text:style-name="CharStyle11"><text:s text:c="1"/>[w:] </text:span><text:span text:style-name="CharStyle12">Studia nad ruchami społecznymi</text:span><text:span text:style-name="CharStyle11"><text:s text:c="1"/>w </text:span><text:span text:style-name="CharStyle12">Polsce,</text:span><text:span text:style-name="CharStyle11"><text:s text:c="1"/>red. W. Modzelewski, Warszawa 1990, s. 15-72; L. Karczewski, </text:span><text:span text:style-name="CharStyle12">Buddyzm japoński i tybetański</text:span><text:span text:style-name="CharStyle11"><text:s text:c="1"/>w </text:span><text:span text:style-name="CharStyle12">Polsce,</text:span><text:span text:style-name="CharStyle11"><text:s text:c="1"/>„Przegląd Religioznawczy” 1992, nr 1, s. 79-95; M. Marczewska- Rytko, </text:span><text:span text:style-name="CharStyle12">Religie niechrześcijańskie</text:span><text:span text:style-name="CharStyle11"><text:s text:c="1"/>w </text:span><text:span text:style-name="CharStyle12">Polsce,</text:span><text:span text:style-name="CharStyle11"><text:s text:c="1"/>Lublin 1997, s. 71; K. Kosior, </text:span><text:span text:style-name="CharStyle12">Buddyzm</text:span><text:span text:style-name="CharStyle11"><text:s text:c="1"/>w </text:span><text:span text:style-name="CharStyle12">Polsce,</text:span><text:span text:style-name="CharStyle11"><text:s text:c="1"/>„Nomos - Kwartalnik Religioznawczy” 1997, nr 18/19, s. 187-198; T. Doktór, </text:span><text:span text:style-name="CharStyle12">Nowe ruchy religijne i parareligijne </text:span><text:span text:style-name="CharStyle11">w </text:span><text:span text:style-name="CharStyle12">Polsce. Maty słownik.</text:span><text:span text:style-name="CharStyle11"><text:s text:c="1"/>Warszawa 1999, s. 48-49; M. Libiszowska-Zółtkowska, </text:span><text:span text:style-name="CharStyle12">Kościoły i związki wyznaniowe</text:span><text:span text:style-name="CharStyle11"><text:s text:c="1"/>w </text:span><text:span text:style-name="CharStyle12">Polsce,</text:span><text:span text:style-name="CharStyle11"><text:s text:c="1"/>Warszawa 2001, s. 195-198. Krótką historię związku do roku 1995 zawiera artykuł: A. Czapnik, </text:span><text:span text:style-name="CharStyle12">Zycie a religia w perspektywie autobiografii wyznawców buddyzmu tybetańskiego. Badania </text:span><text:span text:style-name="CharStyle11">w </text:span><text:span text:style-name="CharStyle12">krakowskim ośrodku Związku Karma Kagyu</text:span><text:span text:style-name="CharStyle11"><text:s text:c="1"/>w </text:span><text:span text:style-name="CharStyle12">Polsce,</text:span><text:span text:style-name="CharStyle11"><text:s text:c="1"/>„Nomos - Kwartalnik Religioznawczy” 1996, nr 14. s. 5-22.</text:span></text:p></draw:text-box></draw:frame></text:p>
      </text:section>
      <text:section text:style-name="Sect1" text:name="Section1">
        <text:p text:style-name="P93"><draw:line text:anchor-type="paragraph" draw:style-name="gr1" svg:x1="0.924cm" svg:y1="18.771cm" svg:x2="6.022cm" svg:y2="18.771cm"><text:p/></draw:line></text:p>
        <text:p text:style-name="P5"><draw:frame draw:style-name="fr8" svg:x="0.891cm" svg:y="0.390cm" text:anchor-type="paragraph"><draw:text-box fo:min-width="0.575cm" fo:min-height="0.474cm"><text:p text:style-name="P27"><text:span text:style-name="CharStyle17">150</text:span></text:p></draw:text-box></draw:frame><draw:frame draw:style-name="fr10" svg:x="0.824cm" svg:y="1.330cm" svg:width="13.344cm" svg:height="17.163cm" text:anchor-type="paragraph"><draw:text-box><text:p text:style-name="P28"><text:span text:style-name="CharStyle3">wyznań w ostatnich dziesięcioleciach XX wieku. Z tych powodów poruszone zostaną zagadnienia niekiedy odbiegające od głównego tematu.</text:span></text:p><text:p text:style-name="P29"><text:span text:style-name="CharStyle3">Wyjaśnienia wymaga problem tradycji religijnej, do której nawiązuje związek, tybe­tańskiej szkoły </text:span><text:span text:style-name="CharStyle7">karma kagyu.</text:span><text:span text:style-name="CharStyle3"><text:s text:c="1"/>Dla zrozumienia tych skomplikowanych zagadnień ko­nieczne jest uporządkowanie pewnych pojęć, związanych z tybetańską tradycją </text:span><text:span text:style-name="CharStyle7">kagyu\ </text:span><text:span text:style-name="CharStyle3">Przedstawiając problem rozłamu w łonie Stowarzyszenia Buddyjskiego Karma Kagyu w Polsce, poruszyć trzeba skomplikowaną sytuację wśród nauczycieli szkoły </text:span><text:span text:style-name="CharStyle7">karma kagyu</text:span><text:span text:style-name="CharStyle3"><text:s text:c="1"/>na świecie.</text:span></text:p><text:p text:style-name="P30"><text:span text:style-name="CharStyle3">Historia związku sięga lat siedemdziesiątych, gdy grupa ludzi skupionych wokół Władysława Czapnika (1927-1988) zainteresowała się naukami i praktykami buddy­zmu. Za początek buddyzmu tybetańskiego w Polsce, to jest moment, gdy grupa osób dotychczas zainteresowanych rozpoczęła praktycznie realizować system nauk jednej ze szkół buddyzmu tybetańskiego, należy uznać wizytę Olego i Hanah Nydahl w Krako­wie, w październiku 1976 roku</text:span><text:span text:style-name="T6">3 4</text:span><text:span text:style-name="CharStyle3">. Podczas wizyty pierwsze osoby przyjęły inicjacje do praktyk medytacyjnych. Od tego momentu W. Czapnik systematycznie prowadził me­dytacje. Mamy więc do czynienia z dwudziestopięcioletnią historią.</text:span></text:p><text:p text:style-name="P31"><text:span text:style-name="CharStyle3">Ole Nydahl odwiedzał Kraków ponownie w kwietniu 1977, marcu i listopadzie 1978, marcu i październiku 1980 roku. W roku 1978 na spotkania z Ole Nydahlem przyjechały osoby spoza Krakowa, które zapoczątkowały działalność dwóch nowych grup praktykujących - w Szczecinie i w Warszawie. Ze względu na dużą ilość osób spotykających się w mieszkaniu Czapników, w roku 1980 zaczęto prowadzić medytacje w innych mieszkaniach prywatnych. Medytacje odbywały się systematycznie, kilka razy w tygodniu.</text:span></text:p><text:p text:style-name="P32"><text:span text:style-name="CharStyle3">We wrześniu 1981 roku odbyła się pierwsza oficjalna wizyta lamy tybetańskiego, Ayanga Rinpocze w Szczecinie</text:span><text:span text:style-name="T6">5</text:span><text:span text:style-name="CharStyle3">. W ciągu kolejnych lat systematycznie przyjeżdżał do Polski Ole Nydahl, a liczba praktykujących szybko rosła. Grupą krakowską, będąc w stałym kontakcie z grupami w innych miastach, kierował Władysław Czapnik, przy­gotowywał wykłady, tłumaczył i opracowywał publikacje.</text:span></text:p><text:p text:style-name="P33"><text:span text:style-name="CharStyle3">Urząd do Spraw Wyznań w Warszawie 27 stycznia 1984 roku</text:span><text:span text:style-name="T6">6</text:span><text:span text:style-name="CharStyle3"><text:s text:c="1"/>postanowił wpisać do Rejestru Stowarzyszeń i Związków Religijnych związek religijny pod nazwą „Stowarzy­szenie Buddyjskie Karma Kagyu w Polsce” pod pozycją nr 20 i zatwierdził Statut. We­dług Statutu „siedzibą Stowarzyszenia jest miasto Warszawa...” (§ 2); „Stowarzyszenie nie podlega organizacyjnie żadnemu zagranicznemu ośrodkowi, natomiast swoją prak­tykę religijną opiera na wskazaniach Nauczycieli Szkoły Karma Kagyu, z którymi ko­nieczny jest osobisty kontakt praktykujących”(§ 3.3).</text:span></text:p><text:p text:style-name="P34"><text:span text:style-name="CharStyle3">Szkoła </text:span><text:span text:style-name="CharStyle7">karma kagyu</text:span><text:span text:style-name="CharStyle3"><text:s text:c="1"/>należy do jednej z czterech tybetańskich tradycji buddyjskich. Tradycja </text:span><text:span text:style-name="CharStyle7">kagyu</text:span><text:span text:style-name="CharStyle3"><text:s text:c="1"/>jest młodsza od tradycji </text:span><text:span text:style-name="CharStyle7">ningma</text:span><text:span text:style-name="CharStyle3"><text:s text:c="1"/>(VIII w.) i </text:span><text:span text:style-name="CharStyle7">sakja</text:span><text:span text:style-name="CharStyle3"><text:s text:c="1"/>(XI w.), a starsza od </text:span><text:span text:style-name="CharStyle7">geluk</text:span><text:span text:style-name="CharStyle3"><text:s text:c="1"/>(XV w.)</text:span><text:span text:style-name="T6">7</text:span><text:span text:style-name="CharStyle3">. Źródła jej sięgają Indii, a wywodzi się je od mędrców Tilopy i Naropy żyjących w XI wieku. W Tybecie została zapoczątkowana przez Marpę Tłumacza, poetę</text:span></text:p></draw:text-box></draw:frame><draw:frame draw:style-name="fr11" svg:x="0.840cm" svg:y="18.948cm" svg:width="13.326cm" svg:height="0.339cm" text:anchor-type="paragraph"><draw:text-box><text:p text:style-name="P35"><text:span text:style-name="T7">3</text:span><text:span text:style-name="CharStyle11"><text:tab/>Problem dotyczy stosowania określeń oraz wyjaśnienia pewnych pojęć.</text:span></text:p></draw:text-box></draw:frame><draw:frame draw:style-name="fr12" svg:x="0.840cm" svg:y="19.313cm" svg:width="13.326cm" svg:height="0.330cm" text:anchor-type="paragraph"><draw:text-box><text:p text:style-name="P36"><text:span text:style-name="T7">4</text:span><text:span text:style-name="CharStyle11"><text:tab/>Często podaje się rok 1975, faktycznie miało to miejsce w roku 1976.</text:span></text:p></draw:text-box></draw:frame><draw:frame draw:style-name="fr13" svg:x="0.840cm" svg:y="19.651cm" svg:width="13.326cm" svg:height="0.686cm" text:anchor-type="paragraph"><draw:text-box><text:p text:style-name="P37"><text:span text:style-name="T12">5</text:span><text:span text:style-name="CharStyle12">Atlas wyznań...,</text:span><text:span text:style-name="CharStyle11"><text:s text:c="1"/>s. 58, podaje błędnie, że pierwsza grupa wyznawców zorganizowała się w Szczecinie w 1981 roku, faktycznie miało wówczas miejsce pierwsze oficjalne spotkanie z nauczycielem tybetańskim.</text:span></text:p></draw:text-box></draw:frame><draw:frame draw:style-name="fr14" svg:x="0.840cm" svg:y="20.354cm" svg:width="13.326cm" svg:height="1.016cm" text:anchor-type="paragraph"><draw:text-box><text:p text:style-name="P38"><text:span text:style-name="T7">6</text:span><text:span text:style-name="CharStyle11"><text:tab/>Najczęściej powtarzanym i najpoważniejszym błędem jest podawanie roku 1981, także przy dacie dziennej, np.: L. Karczewski, dz.cyt., s. 90, a za nim powtórzyli K. Kosior, dz.cyt., s. 192; T. Doktór, dz.cyt., s. 48.</text:span></text:p></draw:text-box></draw:frame><draw:frame draw:style-name="fr15" svg:x="0.840cm" svg:y="21.396cm" svg:width="13.326cm" svg:height="0.390cm" text:anchor-type="paragraph"><draw:text-box><text:p text:style-name="P39"><text:span text:style-name="T7">7</text:span><text:span text:style-name="CharStyle11"><text:tab/>Zob.: D. Snellgrove, H. Richardson, </text:span><text:span text:style-name="CharStyle12">Tybet. Zarys historii kultury,</text:span><text:span text:style-name="CharStyle11"><text:s text:c="1"/>Warszawa 1978.</text:span></text:p></draw:text-box></draw:frame></text:p>
      </text:section>
      <text:section text:style-name="Sect2" text:name="Section2">
        <text:p text:style-name="P94"><draw:line text:anchor-type="paragraph" draw:style-name="gr1" svg:x1="0.908cm" svg:y1="18.415cm" svg:x2="5.988cm" svg:y2="18.415cm"><text:p/></draw:line></text:p>
        <text:p text:style-name="P8"><draw:frame draw:style-name="fr16" svg:x="13.540cm" svg:y="0.381cm" text:anchor-type="paragraph"><draw:text-box fo:min-width="0.533cm" fo:min-height="0.474cm"><text:p text:style-name="P41"><text:span text:style-name="CharStyle17">151</text:span></text:p></draw:text-box></draw:frame><draw:frame draw:style-name="fr18" svg:x="0.815cm" svg:y="1.346cm" svg:width="13.360cm" svg:height="15.884cm" text:anchor-type="paragraph"><draw:text-box><text:p text:style-name="P42"><text:span text:style-name="CharStyle3">Milarepę i Gampopę w XI -XII wieku. Od uczniów Gampopy wywodzą się cztery główne szkoły w tradycji </text:span><text:span text:style-name="CharStyle7">kagyu*.</text:span><text:span text:style-name="CharStyle3"><text:s text:c="1"/>Najważniejszą z nich jest szkoła </text:span><text:span text:style-name="CharStyle7">karma kagyu,</text:span><text:span text:style-name="CharStyle3"><text:s text:c="1"/>ze względu na znaczenie świadomie inkamowanych nauczycieli stojących na jej czele, karmapów.</text:span></text:p><text:p text:style-name="P43"><text:span text:style-name="CharStyle3">Buddyzm tybetański zawiera wiele specyficznych zjawisk, których rola tak w prze­szłości, jak i współcześnie jest bardzo ważna. Chodzi tutaj przede wszystkim o instytu­cję </text:span><text:span text:style-name="CharStyle7">talku,</text:span><text:span text:style-name="CharStyle3"><text:s text:c="1"/>czyli świadomej inkamacji lamy - duchowego nauczyciela, która po raz pierwszy pojawiła się w tradycji </text:span><text:span text:style-name="CharStyle7">kagyu,</text:span><text:span text:style-name="CharStyle3"><text:s text:c="1"/>jednocześnie z początkiem szkoły </text:span><text:span text:style-name="CharStyle7">karma kagyu, </text:span><text:span text:style-name="CharStyle3">w XII wieku. Instytucja ta z czasem została przejęta przez inne szkoły</text:span><text:span text:style-name="T6">8 9</text:span><text:span text:style-name="CharStyle3">. W myśl idei </text:span><text:span text:style-name="CharStyle7">tulku,</text:span><text:span text:style-name="CharStyle3"><text:s text:c="1"/>zmarły lama powraca w innej formie ludzkiej, aby kontynuować ślubowaną po­moc i przewodnictwo. Przed śmiercią może pozostawić wskazówki dotyczące następnej inkamacji. Karmapowie są najstarszą linią inkamowanych lamów, gdyż początek jej, czyli czas życia I Karmapy Dysum Khyenpa przypada na lata 1110-1195. Uważa się go za jednego z czterech uczniów Gampopy, jest więc jednocześnie założycielem szkoły </text:span><text:span text:style-name="CharStyle7">karma kagyu</text:span><text:span text:style-name="T13">10 11</text:span><text:span text:style-name="CharStyle7">.</text:span></text:p><text:p text:style-name="P44"><text:span text:style-name="CharStyle3">Określenia „tradycja” i „szkoła” są w literaturze przedmiotu stosowane zamiennie, podobnie jak </text:span><text:span text:style-name="CharStyle7">kagyu</text:span><text:span text:style-name="CharStyle3"><text:s text:c="1"/>i </text:span><text:span text:style-name="CharStyle7">karma kagyu,</text:span><text:span text:style-name="CharStyle3"><text:s text:c="1"/>co w drugim przypadku jest błędne. Należy więc zwrócić uwagę na rozróżnienie między szerszym pojęciem „tradycji </text:span><text:span text:style-name="CharStyle7">kagyu”</text:span><text:span text:style-name="CharStyle3"><text:s text:c="1"/>a określe­niem jednej z jej gałęzi, mianowicie „szkoły </text:span><text:span text:style-name="CharStyle7">karma kagyu”</text:span><text:span text:style-name="T13">1</text:span><text:span text:style-name="CharStyle7">'.</text:span><text:span text:style-name="CharStyle3"><text:s text:c="1"/>Listę nauczycieli stojących na czele szkoły określa się mianem „linii przekazu”. W szkole </text:span><text:span text:style-name="CharStyle7">karma kagyu</text:span><text:span text:style-name="CharStyle3"><text:s text:c="1"/>zawiera ona, od Tilopy do XVI Karmapy, czterdzieści imion. Gdy mówimy o linii inkamacji, np. linii karmapów, mamy na myśli kolejne wcielenia, które określa liczba przed tytułem i imieniem. Natomiast linia przekazu dotyczy szkoły.</text:span></text:p><text:p text:style-name="P45"><text:span text:style-name="CharStyle3">Karmapowie nazywani są „dzierżycielami czarnej korony”. Jest to rytualne nakrycie głowy, podkreślające wysoką godność głowy szkoły </text:span><text:span text:style-name="CharStyle7">karma kagyu.</text:span><text:span text:style-name="CharStyle3"><text:s text:c="1"/>Do XX wieku inkar- nowało się kolejno piętnastu karmapów. XVI Karmapa Rangdziung Rigpe Dordże (1924-1981), dzieląc los innych lamów, w 1959 roku zbiegł ze swojego klasztoru w Tsurpu i osiadł w klasztorze Rumtek w Sikkimie. W 1970 roku poznał młode małżeń­stwo z Danii - Olego i Hannah Nydahl, którzy zostali jego uczniami. XVI Karmapa kilkakrotnie odwiedził Zachód, zarówno Europę, jak i Amerykę Północną. Po pierwszej wizycie w Europie, w 1974 roku, ustanowił Olego i Hannah nauczycielami, którzy mają przenieść nauki jego szkoły na Zachód.</text:span></text:p><text:p text:style-name="P46"><text:span text:style-name="CharStyle3">W roku 1985 Stowarzyszenie Buddyjskie Karma Kagyu w Polsce zakupiło zrujno­wany dworek z siedmiohektarowym parkiem w miejscowości Kuchary koło Drobina w województwie płockim. Obecnie dobiega końca gruntowna odbudowa dworku, a jednocześnie nieprzerwanie funkcjonuje ośrodek, odbywają się spotkania i kursy.</text:span></text:p></draw:text-box></draw:frame><draw:frame draw:style-name="fr19" svg:x="0.857cm" svg:y="18.542cm" svg:width="13.293cm" svg:height="0.753cm" text:anchor-type="paragraph"><draw:text-box><text:p text:style-name="P47"><text:span text:style-name="T7">8</text:span><text:span text:style-name="CharStyle11"><text:tab/>Tradycyjnie wymienia się także osiem pomniejszych szkół, ale do dziś istnieją tylko niektóre, a później powstały nowe.</text:span></text:p></draw:text-box></draw:frame><draw:frame draw:style-name="fr20" svg:x="0.857cm" svg:y="19.304cm" svg:width="13.293cm" svg:height="0.695cm" text:anchor-type="paragraph"><draw:text-box><text:p text:style-name="P48"><text:span text:style-name="CharStyle11">’ Druga linia </text:span><text:span text:style-name="CharStyle12">tulku</text:span><text:span text:style-name="CharStyle11"><text:s text:c="1"/>w szkole </text:span><text:span text:style-name="CharStyle12">karma kagyu,</text:span><text:span text:style-name="CharStyle11"><text:s text:c="1"/>szamarpów rozpoczyna się w XIII wieku, dalajlamowie z tradycji </text:span><text:span text:style-name="CharStyle12">geluk</text:span><text:span text:style-name="CharStyle11"><text:s text:c="1"/>od XIV wieku, a panczenlamowie z tej samej linii od XVII.</text:span></text:p></draw:text-box></draw:frame><draw:frame draw:style-name="fr21" svg:x="0.857cm" svg:y="20.006cm" svg:width="13.293cm" svg:height="1.007cm" text:anchor-type="paragraph"><draw:text-box><text:p text:style-name="P49"><text:span text:style-name="T7">10</text:span><text:span text:style-name="CharStyle11"><text:tab/>Cala linia przekazu </text:span><text:span text:style-name="CharStyle12">karma kagyu</text:span><text:span text:style-name="CharStyle11"><text:s text:c="1"/>przedstawiona jest w: „Diamentowa Droga” 1995, nr 10, s. 16; a także: O. Nydahl, </text:span><text:span text:style-name="CharStyle12">Pierwsza część Nyndro, „Pokłony". Opis Drzewa Schronienia. Tekst medytacji, </text:span><text:span text:style-name="CharStyle11">Kraków 1998, s. 31-32.</text:span></text:p></draw:text-box></draw:frame><draw:frame draw:style-name="fr22" svg:x="0.857cm" svg:y="21.057cm" svg:width="13.293cm" svg:height="0.744cm" text:anchor-type="paragraph"><draw:text-box><text:p text:style-name="P50"><text:span text:style-name="T7">11</text:span><text:span text:style-name="CharStyle11"><text:tab/>Możliwe są różne zapisy: </text:span><text:span text:style-name="CharStyle12">kagyu</text:span><text:span text:style-name="CharStyle11"><text:s text:c="1"/>lub </text:span><text:span text:style-name="CharStyle12">kagju;</text:span><text:span text:style-name="CharStyle11"><text:s text:c="1"/>i analogicznie: </text:span><text:span text:style-name="CharStyle12">karma kagyu, karmakagyu, karma kagju </text:span><text:span text:style-name="CharStyle11">lub </text:span><text:span text:style-name="CharStyle12">karmakagju.</text:span></text:p></draw:text-box></draw:frame></text:p>
      </text:section>
      <text:section text:style-name="Sect3" text:name="Section3">
        <text:p text:style-name="P95"><draw:line text:anchor-type="paragraph" draw:style-name="gr1" svg:x1="0.917cm" svg:y1="17.365cm" svg:x2="6.004cm" svg:y2="17.365cm"><text:p/></draw:line></text:p>
        <text:p text:style-name="P10"><draw:frame draw:style-name="fr23" svg:x="0.882cm" svg:y="0.390cm" text:anchor-type="paragraph"><draw:text-box fo:min-width="0.575cm" fo:min-height="0.474cm"><text:p text:style-name="P51"><text:span text:style-name="CharStyle17">152</text:span></text:p></draw:text-box></draw:frame><draw:frame draw:style-name="fr24" svg:x="0.815cm" svg:y="1.346cm" svg:width="13.360cm" svg:height="15.434cm" text:anchor-type="paragraph"><draw:text-box><text:p text:style-name="P52"><text:span text:style-name="CharStyle3">Postawiono również małe budynki do celów odosobnień oraz stupę</text:span><text:span text:style-name="T6">12</text:span><text:span text:style-name="CharStyle3">. Kilka lat spędził w Kucharach, odbywając odosobnienia, Waldemar Zych (Dzigme Rinczen), pierwszy w Polsce mnich buddyjski.</text:span></text:p><text:p text:style-name="P53"><text:span text:style-name="CharStyle3">Przez kolejne lata po rejestracji Stowarzyszenia przyjeżdżali do Polski lamowie ty­betańscy: Beru Khentse Rinpocze (1984 Kraków, 1989 Poznań), Tenga Rinpocze (1986 Kuchary, 1989 Kraków), Tai Situ Rinpocze (1986 Kraków), Dziamgon Kongtrul Rinpo­cze (1987 Poznań), Goszir Dzialtsab Rinpocze (1989 Warszawa), Lobpyn Tseczu Rin­pocze (1989, 1991 Kraków).</text:span></text:p><text:p text:style-name="P54"><text:span text:style-name="CharStyle3">Rok 1992 obfitował w ważne wydarzenia w szkole </text:span><text:span text:style-name="CharStyle7">karma kagyu,</text:span><text:span text:style-name="CharStyle3"><text:s text:c="1"/>tak na Wschodzie, jak i w Polsce.</text:span></text:p><text:p text:style-name="P55"><text:span text:style-name="CharStyle3">W czerwcu 1992 roku rozpoczęto wydawanie biuletynu „Diamentowa Droga. Infor­mator Zarządu Stowarzyszenia Buddyjskiego Karma Kagyu w Polsce”</text:span><text:span text:style-name="T6">13</text:span><text:span text:style-name="CharStyle3">. Istniało wów­czas 14 ośrodków: Drobin (Kuchary), Bielsko-Biała, Gdańsk, Gorzów Wielkopolski, Katowice, Kraków, Łódź, Olsztyn, Płock, Poznań, Szczecin, Toruń, Warszawa i Wro­cław.</text:span></text:p><text:p text:style-name="P56"><text:span text:style-name="CharStyle3">W sierpniu 1992 roku nastąpiły zmiany w Zarządzie, kilka osób zrezygnowało ze swoich funkcji. „Przyczyną zmian był kryzys zaufania na linii Ole - Zarząd”</text:span><text:span text:style-name="T6">14</text:span><text:span text:style-name="CharStyle3">. W listo­padzie Zjazd Delegatów Stowarzyszenia wybrał nowy Zarząd, w którym funkcję prze­wodniczącego objął Dzigme Rinczen (Waldemar Zych), a 1 wiceprzewodniczącym zo­stał „Lama Ole Nydahl”</text:span><text:span text:style-name="T6">15</text:span><text:span text:style-name="CharStyle3">. Chociaż kryzys był już mocno zarysowany, został chwilowo zażegnany</text:span><text:span text:style-name="T6">16</text:span><text:span text:style-name="CharStyle3">. Ujawniły się natomiast pewne nowe tendencje, takie jak sprawowanie przez Olego Nydahla funkcji w Zarządzie, oficjalne tytułowanie go od tego czasu Lamą</text:span><text:span text:style-name="T6">17</text:span><text:span text:style-name="CharStyle3">, prowadzenie kursu praktyk </text:span><text:span text:style-name="CharStyle7">(nyndro)</text:span><text:span text:style-name="CharStyle3"><text:s text:c="1"/>w Kucharach przez Tadeusza Uchto i Wojtka Tracewskiego - osoby dotychczas jedynie współpracujące z Ole Nydahlem, a także przypisanie duchowego przewodnictwa nad ośrodkami Karma Kagyu w Polsce „Szmamrowi Rinpocze i Lamie Ole Nydahlowi”</text:span><text:span text:style-name="T6">18</text:span><text:span text:style-name="CharStyle3">.</text:span></text:p><text:p text:style-name="P57"><text:span text:style-name="CharStyle3">W 1993 roku ponownie odwiedził Kuchary Lobpyn Tseczu Rinpocze i po raz pierw­szy przybył do Polski, także do Kuchar, Kunzig Szamar Rinpocze.</text:span></text:p><text:p text:style-name="P58"><text:span text:style-name="CharStyle3">Nie wnikając w zawiłe problemy stosunków między lamami tybetańskimi, komplika­cje polityczne oraz procesy związane z gwałtownym spotkaniem dawnej tradycji Tybetu z cywilizacją Zachodu, do jakiej doszło po emigracji lamów, zwróćmy uwagę na naj­ważniejsze fakty.</text:span></text:p><text:p text:style-name="P59"><text:span text:style-name="CharStyle3">Jeszcze w 1961 roku XVI Karmapa Rangdziung Rigpe Dordże utworzył organizację Karmapa Charitable Trust odpowiedzialną, między innymi, za opiekę nad szkołą po jego śmierci oraz pieczę nad następnym karmapą, do momentu ukończenia przez niego 21</text:span></text:p></draw:text-box></draw:frame><draw:frame draw:style-name="fr25" svg:x="0.866cm" svg:y="17.492cm" svg:width="13.275cm" svg:height="1.076cm" text:anchor-type="paragraph"><draw:text-box><text:p text:style-name="P60"><text:span text:style-name="T12">12</text:span><text:span text:style-name="CharStyle12"><text:tab/>Stupa -</text:span><text:span text:style-name="CharStyle11"><text:s text:c="1"/>w tradycji buddyjskiej struktura architektoniczna o kanonicznym kształcie, symbolizująca oświecenie. Por.: J. Tokarska-Bakir, </text:span><text:span text:style-name="CharStyle12">Wyzwolenie przez zmysły. Tybetańskie koncepcje soteriologiczne, </text:span><text:span text:style-name="CharStyle11">Wrocław 1997, s. 216.</text:span></text:p></draw:text-box></draw:frame><draw:frame draw:style-name="fr26" svg:x="0.866cm" svg:y="18.593cm" svg:width="13.275cm" svg:height="0.695cm" text:anchor-type="paragraph"><draw:text-box><text:p text:style-name="P61"><text:span text:style-name="T7">13</text:span><text:span text:style-name="CharStyle11"><text:tab/>Wcześniej ukazały się dwa numery </text:span><text:span text:style-name="CharStyle12">„Kagyu Life</text:span><text:span text:style-name="CharStyle11"><text:s text:c="1"/>po polsku”. Jako biuletyn Stowarzyszenia ukazało się do września 1994 roku dziewięć numerów.</text:span></text:p></draw:text-box></draw:frame><draw:frame draw:style-name="fr27" svg:x="0.866cm" svg:y="19.304cm" svg:width="13.275cm" svg:height="0.339cm" text:anchor-type="paragraph"><draw:text-box><text:p text:style-name="P62"><text:span text:style-name="T7">14</text:span><text:span text:style-name="CharStyle11"><text:tab/>„Diamentowa Droga”, październik 1992, nr 3, s. 12.</text:span></text:p></draw:text-box></draw:frame><draw:frame draw:style-name="fr28" svg:x="0.866cm" svg:y="19.651cm" svg:width="13.275cm" svg:height="0.347cm" text:anchor-type="paragraph"><draw:text-box><text:p text:style-name="P63"><text:span text:style-name="T7">15</text:span><text:span text:style-name="CharStyle11"><text:tab/>„Diamentowa Droga”, luty 1993, nr 4, s. 5.</text:span></text:p></draw:text-box></draw:frame><draw:frame draw:style-name="fr29" svg:x="0.866cm" svg:y="19.999cm" svg:width="13.275cm" svg:height="0.347cm" text:anchor-type="paragraph"><draw:text-box><text:p text:style-name="P64"><text:span text:style-name="T7">16</text:span><text:span text:style-name="CharStyle11"><text:tab/>Świadczy o tym powołanie W. Zycha do Zarządu.</text:span></text:p></draw:text-box></draw:frame><draw:frame draw:style-name="fr30" svg:x="0.866cm" svg:y="20.345cm" svg:width="13.275cm" svg:height="1.050cm" text:anchor-type="paragraph"><draw:text-box><text:p text:style-name="P65"><text:span text:style-name="T7">17</text:span><text:span text:style-name="CharStyle11"><text:tab/>Lama - duchowy nauczyciel, może mieć także znaczenie tytułu. W tym przypadku mamy do czynienia z podkreślaniem roli O. Nydahla i konsekwentne używanie tego określenia jako tytułu przed imieniem, co wywołało wiele kontrowersji („Diamentowa Droga”, listopad 1995, nr 12, s. 59).</text:span></text:p></draw:text-box></draw:frame><draw:frame draw:style-name="fr31" svg:x="0.866cm" svg:y="21.396cm" svg:width="13.275cm" svg:height="0.399cm" text:anchor-type="paragraph"><draw:text-box><text:p text:style-name="P66"><text:span text:style-name="T7">18</text:span><text:span text:style-name="CharStyle11"><text:tab/>Po raz pierwszy w „Diamentowej Drodze”, sierpień 1993, nr 6. s. 46.</text:span></text:p></draw:text-box></draw:frame></text:p>
      </text:section>
      <text:section text:style-name="Sect4" text:name="Section4">
        <text:p text:style-name="P96"><draw:line text:anchor-type="paragraph" draw:style-name="gr1" svg:x1="0.924cm" svg:y1="18.059cm" svg:x2="6.004cm" svg:y2="18.059cm"><text:p/></draw:line></text:p>
        <text:p text:style-name="P12"><draw:frame draw:style-name="fr32" svg:x="13.540cm" svg:y="0.390cm" text:anchor-type="paragraph"><draw:text-box fo:min-width="0.575cm" fo:min-height="0.474cm"><text:p text:style-name="P67"><text:span text:style-name="CharStyle17">153</text:span></text:p></draw:text-box></draw:frame><draw:frame draw:style-name="fr33" svg:x="0.815cm" svg:y="1.346cm" svg:width="13.360cm" svg:height="16.307cm" text:anchor-type="paragraph"><draw:text-box><text:p text:style-name="P68"><text:span text:style-name="CharStyle3">lat. Zmarł 5 listopada 1981 roku. Na zjeździe organizacji powołano czteroosobowy zespół regentów, w skład którego weszli: Kunzig Szamar Rinpocze</text:span><text:span text:style-name="T6">19</text:span><text:span text:style-name="CharStyle3"><text:s text:c="1"/>oraz </text:span><text:span text:style-name="CharStyle7">tulku z</text:span><text:span text:style-name="CharStyle3"><text:s text:c="1"/>waż­nych linii Tai Situ Rinpocze, Goszir Dzialtsab Rinpocze i Dziamgon Kongtrul Rinpo­cze. Tradycyjnie, poprzedni karmapa powinien pozostawić list, dający wskazówki umożliwiające odnalezienie następcy. W ciągu lat oczekiwania na narodziny nowej głowy szkoły </text:span><text:span text:style-name="CharStyle7">karma kagyu</text:span><text:span text:style-name="CharStyle3"><text:s text:c="1"/>doszło do komplikacji.</text:span></text:p><text:p text:style-name="P69"><text:span text:style-name="CharStyle3">W 1992 roku były dwa listy ze wskazówkami, budzące wątpliwości, co do auten­tyczności, wobec czego, doszło do podziału. Kunzig Szamar Rinpocze przeciwstawił się pozostałym regentom. W międzyczasie trzeci z nich, Dziamgon Kongtrul Rinpocze, zginął w wypadku samochodowym (kwiecień 1992). We wrześniu odbyła się w Tsurpu, tybetańskiej siedzibie karmapów, intronizacja XVII Karmapy Urgien Trinie Dordże, którego uznał XIV Dalaj Lama i poparła większość nauczycieli tybetańskich. Nie uznał go natomiast pierwszy z regentów i w 1993 roku odnalazł w Tybecie innego chłopca, którego intronizacja odbyła się z początkiem 1994 roku. Kunzig Szamar Rinpocze został poparty przez Olego Nydahla i tak wokół dwóch tybetańskich chłopców skupiły się dwie grupy nauczycieli, tworząc coraz trudniejszy do przezwyciężenia rozłam.</text:span></text:p><text:p text:style-name="P70"><text:span text:style-name="CharStyle3">Sprawa konfliktu wśród regentów poruszyła wyznawców szkoły </text:span><text:span text:style-name="CharStyle7">karma kagyu</text:span><text:span text:style-name="CharStyle3"><text:s text:c="1"/>na całym świecie, także w Polsce, co wywołało wiele zmian, przede wszystkim organiza­cyjnych. Część członków Stowarzyszenia postanowiła założyć formalnie nowy związek wyznaniowy. 15 czerwca 1994 roku zarejestrowano Związek Buddyjski Tradycji Karma Kamtzang w Polsce. </text:span><text:span text:style-name="CharStyle7">Kamtzang</text:span><text:span text:style-name="CharStyle3"><text:s text:c="1"/>jest synonimem </text:span><text:span text:style-name="CharStyle7">kagyu.</text:span><text:span text:style-name="CharStyle3"><text:s text:c="1"/>Tak więc nawet nowa nazwa wskazuje na rozłam w obrębie jednej szkoły. Nauczycielem opiekującym się związkim jest Tenga Rinpocze, natomiast „głową szkoły Karma Kamtzang jest Jego Świątobli­wość XVII Karmapa, Urgien Trinie Dordże”</text:span><text:span text:style-name="T6">20</text:span><text:span text:style-name="CharStyle3">. Główny ośrodek mieści się w Grabniku koło Jaktorowa pod Warszawą. Na czele nowego związku stanął Waldemar Zych, który należał, podobnie jak wielu członków nowo zarejestrowanego związku, do osób najdłu­żej praktykujących buddyzm tybetański, jeszcze z czasów Władysława Czapnika.</text:span></text:p><text:p text:style-name="P71"><text:span text:style-name="CharStyle3">W październiku 1994 roku zmieniono nazwę - Stowarzyszenie na Związek Buddyj­ski Karma Kagyu</text:span><text:span text:style-name="T6">21</text:span><text:span text:style-name="CharStyle3"><text:s text:c="1"/>i zarejestrowano nowy Statut, według którego „Głównym Nauczy­cielem Związku jest Lama Ole Nydahl” (art. 2), a wszystkie ważniejsze decyzje doty­czące Związku podejmowane są w porozumieniu z Głównym Nauczycielem (art. 60). Chociaż Ole Nydahl nie pełnił żadnej funkcji w zarządzie, faktycznie jego wpływ na sprawy Związku uległ wzmocnieniu. Od lutego 1995 kontynuowane jest wydawanie pisma „Diamentowa Droga. Kwartalnik Związku Buddyjskiego Karma Kagyu”</text:span><text:span text:style-name="T6">22</text:span><text:span text:style-name="CharStyle3">. W piśmie związku ukazują się przede wszystkim teksty wykładów i wywiadów udziela­nych przez Olego Nydahla i Kunziga Szamara Rinpocze oraz europejskich współpra­cowników Olego i Lobpyna Tseczu Rinpocze. Związek Karma Kagyu w 1995 roku miał</text:span></text:p></draw:text-box></draw:frame><draw:frame draw:style-name="fr34" svg:x="0.875cm" svg:y="18.179cm" svg:width="13.301cm" svg:height="1.457cm" text:anchor-type="paragraph"><draw:text-box><text:p text:style-name="P72"><text:span text:style-name="T7">19</text:span><text:span text:style-name="CharStyle11"><text:tab/>Szamarpowie spełniali ważną rolę w historii szkoły. II Karmapa Karma Pakszi (1204-1283) zapowiedział, że inkamuje się w dwóch osobach, z których jedna będzie uczniem, druga nauczycielem. Odnaleziono dwóch </text:span><text:span text:style-name="CharStyle12">tulku,</text:span><text:span text:style-name="CharStyle11"><text:s text:c="1"/>jeden został ogłoszony karmapą, drugi otrzymał tytuł I szamarpy. Tak rozpoczęta została w szkole </text:span><text:span text:style-name="CharStyle12">karma kagyu</text:span><text:span text:style-name="CharStyle11"><text:s text:c="1"/>linia szamarpów, ściśle związana z karmapami.</text:span></text:p></draw:text-box></draw:frame><draw:frame draw:style-name="fr35" svg:x="0.875cm" svg:y="19.643cm" svg:width="13.301cm" svg:height="0.695cm" text:anchor-type="paragraph"><draw:text-box><text:p text:style-name="P73"><text:span text:style-name="T7">20</text:span><text:span text:style-name="CharStyle11"><text:tab/>„Informacja o podstawowych źródłach i zasadach doktrynalnych Związku Buddyjskiego Tradycji Karma Kamtzang”.</text:span></text:p></draw:text-box></draw:frame><draw:frame draw:style-name="fr36" svg:x="0.875cm" svg:y="20.345cm" svg:width="13.301cm" svg:height="0.695cm" text:anchor-type="paragraph"><draw:text-box><text:p text:style-name="P74"><text:span text:style-name="T7">21</text:span><text:span text:style-name="CharStyle11"><text:tab/>Zmiana nazwy związana była ze zmianami prawa wyznaniowego w Polsce, nie miała natomiast znaczenia zmiany statusu prawnego.</text:span></text:p></draw:text-box></draw:frame><draw:frame draw:style-name="fr37" svg:x="0.875cm" svg:y="21.040cm" svg:width="13.301cm" svg:height="0.753cm" text:anchor-type="paragraph"><draw:text-box><text:p text:style-name="P75"><text:span text:style-name="T7">22</text:span><text:span text:style-name="CharStyle11"><text:tab/>Pismo kontynuuje numerację, a więc od 10 numeru, jednak wydawane jest rzadziej niż kwartalnik. Ostatnio wyszedł nr 28, „lato 2001”.</text:span></text:p></draw:text-box></draw:frame></text:p>
      </text:section>
      <text:section text:style-name="Sect5" text:name="Section5">
        <text:p text:style-name="P97"><draw:line text:anchor-type="paragraph" draw:style-name="gr1" svg:x1="0.924cm" svg:y1="20.168cm" svg:x2="6.022cm" svg:y2="20.168cm"><text:p/></draw:line></text:p>
        <text:p text:style-name="P14"><draw:frame draw:style-name="fr38" svg:x="0.917cm" svg:y="0.381cm" text:anchor-type="paragraph"><draw:text-box fo:min-width="0.575cm" fo:min-height="0.474cm"><text:p text:style-name="P76"><text:span text:style-name="CharStyle17">154</text:span></text:p></draw:text-box></draw:frame><draw:frame draw:style-name="fr39" svg:x="0.815cm" svg:y="1.330cm" svg:width="13.360cm" svg:height="15.443cm" text:anchor-type="paragraph"><draw:text-box><text:p text:style-name="P77"><text:span text:style-name="CharStyle3">21 ośrodków. Przez następne lata liczba ta wzrosła i obecnie liczy 26 ośrodków i 12 grup</text:span><text:span text:style-name="T6">23 24</text:span><text:span text:style-name="CharStyle3">. Systematycznie przyjeżdża do Polski Ole Nydahl. Nowymi nauczycielami, któ­rzy jeżdżą po Polsce z wykładami, są Tadeusz Uchto, Wojtek Tracewski i Karol Slę- czek, obecny przewodniczący Rady Związku. W ciągu ostatnich lat wyraźnie zmienił się charakter działalności związku. Coraz mniej widoczne są granice między państwami, na kursy i wykłady odbywające się w naszym kraju przyjeżdżają sąsiedzi, podobnie Polacy wyjeżdżają zwłaszcza do licznych ośrodków niemieckich. Wiadomości w biuletynie „Diamentowa Droga” dotyczą coraz bardziej Europy niż samej Polski.</text:span></text:p><text:p text:style-name="P78"><text:span text:style-name="CharStyle3">Jednocześnie istnieją dwa związki mające wspólną historię do 1994 roku. W po­wstałej w 1995 roku Polskiej Unii Buddyjskiej aktywnie działają członkowie Związku Buddyjskiego Tradycji Karma Kamtzang. Związek Karma Kagyu nie należy do Unii. Jeszcze jeden znamienny fakt należy odnotować, jako symptom nowych zjawisk w Pol­sce. Na wniosek Związku Buddyjskiego Karma Kagyu, Sąd Okręgowy w Warszawie 19 stycznia 1999 roku zakazał rozpowszechniania książki </text:span><text:span text:style-name="CharStyle7">Sekty - ekspansja zła</text:span><text:span text:style-name="T13">u</text:span><text:span text:style-name="CharStyle7">.</text:span><text:span text:style-name="CharStyle3"><text:s text:c="1"/>Ten pro­ces jest tylko jednym z przykładów, że historia związku ujawnia szersze zjawiska we współczesnej Polsce.</text:span></text:p><text:p text:style-name="P79"><text:span text:style-name="CharStyle3">Nowe emocje wywołały wydarzenia ze stycznia 2000 roku, gdy media doniosły o ucieczce XVII Karmapy z Tybetu do Indii. Jednocześnie popierany przez Olego Ny- dahla i Kunziga Szamara Rinpocze, Taję Dordże - także określany mianem XVII Kar­mapy, chociaż nieuznany przez XIV Dalaj Lamę, rozpoczął podróż na Zachód. W 2000 roku odwiedził </text:span><text:span text:style-name="T14">Düsseldorf, </text:span><text:span text:style-name="CharStyle3">Budapeszt i Monachium. W dniach 11-13 lipca 2000 roku odbyła się wizyta XVII Karmapy Taję Dordże w Polsce. Główne spotkanie miało miej­sce w Sali Kongresowej Pałacu Kultury i Nauki w Warszawie.</text:span></text:p><text:p text:style-name="P80"><text:span text:style-name="CharStyle3">Pytanie o podział polskich wyznawców buddyzmu tybetańskiego linii </text:span><text:span text:style-name="CharStyle7">karma kagyu </text:span><text:span text:style-name="CharStyle3">jest zagadnieniem bardzo skomplikowanym. W najbardziej podstawowym znaczeniu jest to odbicie podziału szkoły </text:span><text:span text:style-name="CharStyle7">karma kagyu</text:span><text:span text:style-name="CharStyle3"><text:s text:c="1"/>wśród spadkobierców linii przekazu, którzy po śmierci XVI Karmapy nie doszli do porozumienia w sprawie odnalezienia kolejnej inkamacji. W rzeczywistości jednak zagadnienie nie jest tak proste.</text:span></text:p><text:p text:style-name="P81"><text:span text:style-name="CharStyle3">Historia Związku Buddyjskiego Karma Kagyu w Polsce ujawnia wiele zjawisk w sytuacji wyznań w naszym kraju w ostatnich dziesięcioleciach ubiegłego wieku. Istot­ne były tutaj przemiany polityczne, społeczne i gospodarcze. Ogólna atmosfera wokół małych związków wyznaniowych uległa w czasie przeobrażeniom. Znaczenie miały również przemiany, jakie zachodziły w latach dziewięćdziesiątych w prawie wyznanio­wym</text:span><text:span text:style-name="T6">25</text:span><text:span text:style-name="CharStyle3">. Są to jednak zagadnienia wymagające osobnych i wnikliwych badań, do których krótki rys historyczny może być zaledwie wstępem.</text:span></text:p></draw:text-box></draw:frame><draw:frame draw:style-name="fr40" svg:x="0.882cm" svg:y="20.295cm" svg:width="13.275cm" svg:height="0.390cm" text:anchor-type="paragraph"><draw:text-box><text:p text:style-name="P82"><text:span text:style-name="T7">23</text:span><text:span text:style-name="CharStyle11"><text:tab/>„Diamentowa Droga”, lato 2001, nr 28, s. 64-65.</text:span></text:p></draw:text-box></draw:frame><draw:frame draw:style-name="fr41" svg:x="0.882cm" svg:y="20.692cm" svg:width="13.275cm" svg:height="0.347cm" text:anchor-type="paragraph"><draw:text-box><text:p text:style-name="P83"><text:span text:style-name="T7">24</text:span><text:span text:style-name="CharStyle11"><text:tab/>M. Domagalski, </text:span><text:span text:style-name="CharStyle12">Zakazana książka,</text:span><text:span text:style-name="CharStyle11"><text:s text:c="1"/>„Rzeczpospolita”, 21.01.1999.</text:span></text:p></draw:text-box></draw:frame><draw:frame draw:style-name="fr42" svg:x="0.882cm" svg:y="21.040cm" svg:width="13.275cm" svg:height="0.744cm" text:anchor-type="paragraph"><draw:text-box><text:p text:style-name="P84"><text:span text:style-name="T7">25</text:span><text:span text:style-name="CharStyle11"><text:tab/>Zob.: Z. Pasek, </text:span><text:span text:style-name="CharStyle12">Charakterystyka Kościołów i związków religijnych</text:span><text:span text:style-name="CharStyle11"><text:s text:c="1"/>w </text:span><text:span text:style-name="CharStyle12">Polsce w latach 1988-1995, </text:span><text:span text:style-name="CharStyle11">„Nomos - Kwartalnik Religioznawczy” 1995, nr 11, s. 5-18.</text:span></text:p></draw:text-box></draw:frame></text:p>
      </text:section>
      <text:section text:style-name="Sect6" text:name="Section6">
        <text:p text:style-name="P98"/>
        <text:p text:style-name="P16"><draw:frame draw:style-name="fr43" svg:x="13.554cm" svg:y="0.390cm" text:anchor-type="paragraph"><draw:text-box fo:min-width="0.559cm" fo:min-height="0.474cm"><text:p text:style-name="P85"><text:span text:style-name="T15">155</text:span></text:p></draw:text-box></draw:frame><draw:frame draw:style-name="fr44" svg:x="0.854cm" svg:y="1.330cm" svg:width="13.284cm" svg:height="0.898cm" text:anchor-type="paragraph"><draw:text-box><text:p text:style-name="P86"><text:span text:style-name="CharStyle18">THE HISTORY OF THE KARMA KAGYU BUDDHIST ASSOCIATION IN<text:line-break/>POLAND</text:span></text:p></draw:text-box></draw:frame><draw:frame draw:style-name="fr45" svg:x="0.854cm" svg:y="3.082cm" svg:width="13.284cm" svg:height="0.406cm" text:anchor-type="paragraph"><draw:text-box><text:p text:style-name="P87"><text:span text:style-name="CharStyle6">Summary</text:span></text:p></draw:text-box></draw:frame><draw:frame draw:style-name="fr46" svg:x="0.854cm" svg:y="4.708cm" svg:width="13.284cm" svg:height="2.522cm" text:anchor-type="paragraph"><draw:text-box><text:p text:style-name="P88"><text:span text:style-name="CharStyle6">The article presents the history of the oldest Polish community which practises Tibetan Buddhism of the </text:span><text:span text:style-name="CharStyle19">karma kagyu</text:span><text:span text:style-name="CharStyle6"><text:s text:c="1"/>tradition. Its beginnings go back to 1976; in 1984 the Karma Kagyu Buddhist Association was registered. Apart from it, there exists another Buddist association belonging to the same tradition: the Buddhist Society of the Karma Kamtzang Tradition, which was registered in 1994. The article deals also with the less well-known issues, errors and misunderstandings which have appeared in critical texts and presents the vital phenomena in the history of the religious denominations in Poland in the last decades of the twentieth century.</text:span></text:p></draw:text-box></draw:frame></text:p>
      </text:section>
      <text:section text:style-name="Sect7" text:name="Section7">
        <text:p text:style-name="P99"/>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DejaVu Sans" svg:font-family="'DejaVu San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style:text-underline-style="solid" fo:font-size="11.pt" style:font-size-asian="11.pt" style:font-size-complex="11.pt" style:text-scale="100.%" fo:letter-spacing="0.000cm" fo:color="#000000" style:text-position="0.%"/>
    </style:style>
    <style:style style:family="text" style:name="CharStyle6" style:display-name="CharStyle6"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7" style:display-name="CharStyle7"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9" style:display-name="CharStyle9" style:parent-style-name="DefaultFontStyle">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text" style:name="CharStyle11" style:display-name="CharStyle11" style:parent-style-name="DefaultFontStyle">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text" style:name="CharStyle12" style:display-name="CharStyle12" style:parent-style-name="CharStyle11">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style:text-scale="100.%" fo:letter-spacing="0.000cm" fo:color="#000000" style:text-position="0.%"/>
    </style:style>
    <style:style style:family="text" style:name="CharStyle17" style:display-name="CharStyle17"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8" style:display-name="CharStyle18" style:parent-style-name="CharStyle3">
      <style:text-properties fo:language="en" style:language-asian="en" style:language-complex="en" fo:country="US" style:country-asian="US" style:country-complex="US" fo:font-weight="bold" style:font-weight-asian="bold" style:font-weight-complex="bold" style:text-scale="100.%" fo:letter-spacing="0.000cm" fo:color="#000000" style:text-position="0.%"/>
    </style:style>
    <style:style style:family="text" style:name="CharStyle19" style:display-name="CharStyle19" style:parent-style-name="CharStyle6">
      <style:text-properties fo:font-style="italic" style:font-style-asian="italic" style:font-style-complex="italic"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DejaVu Sans" style:font-name-asian="DejaVu Sans" style:font-name-complex="DejaVu Sans" style:text-scale="100.%" fo:letter-spacing="0.000cm" fo:color="#000000" style:text-position="0.%"/>
    </style:default-style>
    <style:style style:family="paragraph" style:name="Style2" style:display-name="Tekst treści">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2)">
      <style:paragraph-properties fo:background-color="transparent" fo:line-height="108.%" fo:text-indent="0.494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8" style:display-name="Nagłówek #1">
      <style:paragraph-properties fo:background-color="transparent" fo:margin-bottom="1.411cm" fo:text-align="center" style:page-number="auto"/>
      <style:text-properties fo:font-weight="bold" style:font-weight-asian="bold" style:font-weight-complex="bold" fo:font-style="normal" style:font-style-asian="normal" style:font-style-complex="normal" style:text-underline-style="none" style:text-line-through-style="none" style:font-name="Times New Roman" style:font-name-asian="Times New Roman" style:font-name-complex="Times New Roman"/>
    </style:style>
    <style:style style:family="paragraph" style:name="Style10" style:display-name="Stopka">
      <style:paragraph-properties fo:background-color="transparent" fo:line-height="108.%" fo:text-indent="0.564cm" style:page-number="auto"/>
      <style:text-properties fo:font-weight="normal" style:font-weight-asian="normal" style:font-weight-complex="normal" fo:font-style="normal" style:font-style-asian="normal" style:font-style-complex="normal" style:text-underline-style="none" style:text-line-through-style="none" fo:font-size="8.pt" style:font-size-asian="8.pt" style:font-size-complex="8.pt" style:font-name="Times New Roman" style:font-name-asian="Times New Roman" style:font-name-complex="Times New Roman"/>
    </style:style>
    <style:style style:family="paragraph" style:name="Style13"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lub stopka">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10" style:display-name="T10" style:parent-style-name="CharStyle15">
      <style:text-properties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26" style:display-name="P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 style:display-name="P4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agraph-properties style:page-number="auto"/>
      <style:text-properties fo:font-size="5.0000000000000003e-002pt" style:font-size-asian="5.0000000000000003e-002pt" style:font-size-complex="5.0000000000000003e-002pt"/>
    </style:style>
    <style:style style:name="M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986cm" fo:page-height="22.454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91"/>
      </style:header>
      <style:footer>
        <text:p text:style-name="P91"/>
      </style:footer>
    </style:master-page>
    <style:master-page style:name="PageStyle1" style:page-layout-name="Mpm1">
      <style:header>
        <text:p text:style-name="P91"/>
      </style:header>
      <style:footer>
        <text:p text:style-name="P91"/>
      </style:footer>
    </style:master-page>
    <style:master-page style:name="PageStyle2" style:page-layout-name="Mpm2">
      <style:header>
        <text:p text:style-name="P91"/>
      </style:header>
      <style:footer>
        <text:p text:style-name="P91"/>
      </style:footer>
    </style:master-page>
    <style:master-page style:name="PageStyle3" style:page-layout-name="Mpm3">
      <style:header>
        <text:p text:style-name="P91"/>
      </style:header>
      <style:footer>
        <text:p text:style-name="P91"/>
      </style:footer>
    </style:master-page>
    <style:master-page style:name="PageStyle4" style:page-layout-name="Mpm4">
      <style:header>
        <text:p text:style-name="P91"/>
      </style:header>
      <style:footer>
        <text:p text:style-name="P91"/>
      </style:footer>
    </style:master-page>
    <style:master-page style:name="PageStyle5" style:page-layout-name="Mpm5">
      <style:header>
        <text:p text:style-name="P91"/>
      </style:header>
      <style:footer>
        <text:p text:style-name="P91"/>
      </style:footer>
    </style:master-page>
    <style:master-page style:name="PageStyle6" style:page-layout-name="Mpm6">
      <style:header>
        <text:p text:style-name="P91"/>
      </style:header>
      <style:footer>
        <text:p text:style-name="P91"/>
      </style:footer>
    </style:master-page>
    <style:master-page style:name="PageStyle7" style:page-layout-name="Mpm7">
      <style:header>
        <text:p text:style-name="P91"/>
      </style:header>
      <style:footer>
        <text:p text:style-name="P9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