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80000001F539F82C28A9149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cm" fo:margin-top="0.04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4" style:family="paragraph" style:parent-style-name="Standard">
      <style:paragraph-properties fo:margin-left="0.189cm" fo:margin-right="0cm" fo:line-height="0.035cm" fo:text-indent="0cm" style:auto-text-indent="false">
        <style:tab-stops>
          <style:tab-stop style:position="8.588cm"/>
        </style:tab-stops>
      </style:paragraph-properties>
    </style:style>
    <style:style style:name="P5" style:family="paragraph" style:parent-style-name="Standard">
      <style:paragraph-properties fo:margin-left="0.189cm" fo:margin-right="0cm" fo:margin-top="0.344cm" fo:margin-bottom="0cm" loext:contextual-spacing="false" fo:text-align="start" style:justify-single-word="false" fo:text-indent="0cm" style:auto-text-indent="false"/>
    </style:style>
    <style:style style:name="P6" style:family="paragraph" style:parent-style-name="Standard">
      <style:paragraph-properties fo:margin-left="0.189cm" fo:margin-right="0cm" fo:margin-top="0cm" fo:margin-bottom="0cm" loext:contextual-spacing="false" fo:line-height="0.452cm" fo:text-align="start" style:justify-single-word="false" fo:text-indent="0cm" style:auto-text-indent="false"/>
    </style:style>
    <style:style style:name="P7" style:family="paragraph" style:parent-style-name="Standard">
      <style:paragraph-properties fo:margin-left="0.206cm" fo:margin-right="0cm" fo:margin-top="0.072cm" fo:margin-bottom="0cm" loext:contextual-spacing="false" fo:text-align="start" style:justify-single-word="false" fo:text-indent="0cm" style:auto-text-indent="false">
        <style:tab-stops>
          <style:tab-stop style:position="8.608cm"/>
        </style:tab-stops>
      </style:paragraph-properties>
    </style:style>
    <style:style style:name="P8" style:family="paragraph" style:parent-style-name="Standard">
      <style:paragraph-properties fo:margin-left="0.206cm" fo:margin-right="0cm" fo:margin-top="0.111cm" fo:margin-bottom="0cm" loext:contextual-spacing="false" fo:line-height="0.399cm" fo:text-align="start" style:justify-single-word="false" fo:text-indent="0cm" style:auto-text-indent="false"/>
    </style:style>
    <style:style style:name="P9" style:family="paragraph" style:parent-style-name="Standard">
      <style:paragraph-properties fo:margin-left="0.206cm" fo:margin-right="0cm" fo:margin-top="0.178cm" fo:margin-bottom="0cm" loext:contextual-spacing="false" fo:text-align="justify" style:justify-single-word="false" fo:text-indent="0cm" style:auto-text-indent="false"/>
    </style:style>
    <style:style style:name="P10" style:family="paragraph" style:parent-style-name="Standard">
      <style:paragraph-properties fo:margin-left="0.206cm" fo:margin-right="0cm" fo:margin-top="0.009cm" fo:margin-bottom="0cm" loext:contextual-spacing="false" fo:line-height="103%" fo:text-align="start" style:justify-single-word="false" fo:text-indent="0cm" style:auto-text-indent="false"/>
    </style:style>
    <style:style style:name="P11" style:family="paragraph" style:parent-style-name="Standard">
      <style:paragraph-properties fo:margin-left="0.206cm" fo:margin-right="0cm" fo:margin-top="0cm" fo:margin-bottom="0cm" loext:contextual-spacing="false" fo:line-height="0.452cm" fo:text-align="start" style:justify-single-word="false" fo:text-indent="0cm" style:auto-text-indent="false"/>
    </style:style>
    <style:style style:name="P12" style:family="paragraph" style:parent-style-name="Standard">
      <style:paragraph-properties fo:margin-left="0.206cm" fo:margin-right="0.22cm" fo:margin-top="0.014cm" fo:margin-bottom="0cm" loext:contextual-spacing="false" fo:line-height="87%" fo:text-align="start" style:justify-single-word="false" fo:text-indent="0cm" style:auto-text-indent="false">
        <style:tab-stops>
          <style:tab-stop style:position="11.054cm"/>
        </style:tab-stops>
      </style:paragraph-properties>
    </style:style>
    <style:style style:name="P13" style:family="paragraph" style:parent-style-name="Standard">
      <style:paragraph-properties fo:margin-left="0.206cm" fo:margin-right="0.22cm" fo:margin-top="0cm" fo:margin-bottom="0cm" loext:contextual-spacing="false" fo:line-height="108%" fo:text-align="justify" style:justify-single-word="false" fo:text-indent="0cm" style:auto-text-indent="false"/>
    </style:style>
    <style:style style:name="P14" style:family="paragraph" style:parent-style-name="Standard">
      <style:paragraph-properties fo:margin-left="2.369cm" fo:margin-right="2.383cm" fo:margin-top="0.367cm" fo:margin-bottom="0cm" loext:contextual-spacing="false" fo:text-align="center" style:justify-single-word="false" fo:text-indent="0cm" style:auto-text-indent="false"/>
    </style:style>
    <style:style style:name="P15" style:family="paragraph" style:parent-style-name="Standard">
      <style:paragraph-properties fo:margin-left="2.369cm" fo:margin-right="2.383cm" fo:margin-top="0.326cm" fo:margin-bottom="0cm" loext:contextual-spacing="false" fo:text-align="center" style:justify-single-word="false" fo:text-indent="0cm" style:auto-text-indent="false"/>
    </style:style>
    <style:style style:name="P16" style:family="paragraph" style:parent-style-name="Standard">
      <style:paragraph-properties fo:margin-left="2.18cm" fo:margin-right="0cm" fo:margin-top="0.092cm" fo:margin-bottom="0cm" loext:contextual-spacing="false" fo:line-height="103%" fo:text-align="start" style:justify-single-word="false" fo:text-indent="-1.976cm" style:auto-text-indent="false"/>
    </style:style>
    <style:style style:name="P17" style:family="paragraph" style:parent-style-name="Standard">
      <style:paragraph-properties fo:margin-left="0.206cm" fo:margin-right="0.219cm" fo:margin-top="0cm" fo:margin-bottom="0cm" loext:contextual-spacing="false" fo:line-height="108%" fo:text-align="justify" style:justify-single-word="false" fo:text-indent="0cm" style:auto-text-indent="false"/>
    </style:style>
    <style:style style:name="P18" style:family="paragraph" style:parent-style-name="Standard">
      <style:paragraph-properties fo:margin-left="1.469cm" fo:margin-right="0.219cm" fo:margin-top="0.092cm" fo:margin-bottom="0cm" loext:contextual-spacing="false" fo:line-height="103%" fo:text-align="start" style:justify-single-word="false" fo:text-indent="-1.265cm" style:auto-text-indent="false"/>
    </style:style>
    <style:style style:name="P19" style:family="paragraph" style:parent-style-name="Standard">
      <style:paragraph-properties fo:margin-left="0.189cm" fo:margin-right="0.203cm" fo:margin-top="0.025cm" fo:margin-bottom="0cm" loext:contextual-spacing="false" fo:line-height="103%" fo:text-align="justify" style:justify-single-word="false" fo:text-indent="0.699cm" style:auto-text-indent="false"/>
    </style:style>
    <style:style style:name="P20" style:family="paragraph" style:parent-style-name="Standard">
      <style:paragraph-properties fo:margin-left="0.189cm" fo:margin-right="0.203cm" fo:margin-top="0.046cm" fo:margin-bottom="0cm" loext:contextual-spacing="false" fo:line-height="103%" fo:text-align="justify" style:justify-single-word="false" fo:text-indent="0.699cm" style:auto-text-indent="false"/>
    </style:style>
    <style:style style:name="P21" style:family="paragraph" style:parent-style-name="Standard">
      <style:paragraph-properties fo:margin-left="0.907cm" fo:margin-right="0.884cm" fo:margin-top="0.474cm" fo:margin-bottom="0cm" loext:contextual-spacing="false" fo:line-height="108%" fo:text-align="justify" style:justify-single-word="false" fo:text-indent="0cm" style:auto-text-indent="false"/>
    </style:style>
    <style:style style:name="P22" style:family="paragraph" style:parent-style-name="Standard">
      <style:paragraph-properties fo:margin-left="0.907cm" fo:margin-right="0.884cm" fo:margin-top="0.473cm" fo:margin-bottom="0cm" loext:contextual-spacing="false" fo:line-height="108%" fo:text-align="justify" style:justify-single-word="false" fo:text-indent="0cm" style:auto-text-indent="false"/>
    </style:style>
    <style:style style:name="P23" style:family="paragraph" style:parent-style-name="Standard">
      <style:paragraph-properties fo:margin-left="0.206cm" fo:margin-right="0.183cm" fo:margin-top="0.025cm" fo:margin-bottom="0cm" loext:contextual-spacing="false" fo:line-height="103%" fo:text-align="justify" style:justify-single-word="false" fo:text-indent="0.699cm" style:auto-text-indent="false"/>
    </style:style>
    <style:style style:name="P24" style:family="paragraph" style:parent-style-name="Standard">
      <style:paragraph-properties fo:margin-left="0.189cm" fo:margin-right="0.201cm" fo:margin-top="0.025cm" fo:margin-bottom="0cm" loext:contextual-spacing="false" fo:line-height="103%" fo:text-align="justify" style:justify-single-word="false" fo:text-indent="0.699cm" style:auto-text-indent="false"/>
    </style:style>
    <style:style style:name="P25" style:family="paragraph" style:parent-style-name="Standard">
      <style:paragraph-properties fo:margin-left="0.189cm" fo:margin-right="0.201cm" fo:margin-top="0.051cm" fo:margin-bottom="0cm" loext:contextual-spacing="false" fo:line-height="103%" fo:text-align="justify" style:justify-single-word="false" fo:text-indent="0.699cm" style:auto-text-indent="false"/>
    </style:style>
    <style:style style:name="P26" style:family="paragraph" style:parent-style-name="Standard">
      <style:paragraph-properties fo:margin-left="0.206cm" fo:margin-right="0.185cm" fo:margin-top="0.025cm" fo:margin-bottom="0cm" loext:contextual-spacing="false" fo:line-height="103%" fo:text-align="justify" style:justify-single-word="false" fo:text-indent="0.699cm" style:auto-text-indent="false"/>
    </style:style>
    <style:style style:name="P27" style:family="paragraph" style:parent-style-name="Standard">
      <style:paragraph-properties fo:margin-left="0.889cm" fo:margin-right="0.901cm" fo:margin-top="0cm" fo:margin-bottom="0cm" loext:contextual-spacing="false" fo:line-height="108%" fo:text-align="justify" style:justify-single-word="false" fo:text-indent="0cm" style:auto-text-indent="false"/>
    </style:style>
    <style:style style:name="P28" style:family="paragraph" style:parent-style-name="Standard">
      <style:paragraph-properties fo:margin-left="0.889cm" fo:margin-right="0.901cm" fo:margin-top="0.474cm" fo:margin-bottom="0cm" loext:contextual-spacing="false" fo:line-height="108%" fo:text-align="justify" style:justify-single-word="false" fo:text-indent="0cm" style:auto-text-indent="false"/>
    </style:style>
    <style:style style:name="P29" style:family="paragraph" style:parent-style-name="Standard">
      <style:paragraph-properties fo:margin-left="0.189cm" fo:margin-right="0.203cm" fo:margin-top="0.002cm" fo:margin-bottom="0cm" loext:contextual-spacing="false" fo:line-height="103%" fo:text-align="justify" style:justify-single-word="false" fo:text-indent="0cm" style:auto-text-indent="false"/>
    </style:style>
    <style:style style:name="P30" style:family="paragraph" style:parent-style-name="Standard">
      <style:paragraph-properties fo:margin-left="0.889cm" fo:margin-right="0.203cm" fo:margin-top="0cm" fo:margin-bottom="0cm" loext:contextual-spacing="false" fo:line-height="105%" fo:text-align="justify" style:justify-single-word="false" fo:text-indent="-0.7cm" style:auto-text-indent="false"/>
    </style:style>
    <style:style style:name="P31" style:family="paragraph" style:parent-style-name="Standard">
      <style:paragraph-properties fo:margin-left="0.889cm" fo:margin-right="0.203cm" fo:margin-top="0cm" fo:margin-bottom="0cm" loext:contextual-spacing="false" fo:line-height="101%" fo:text-align="justify" style:justify-single-word="false" fo:text-indent="-0.7cm" style:auto-text-indent="false"/>
    </style:style>
    <style:style style:name="P32" style:family="paragraph" style:parent-style-name="Standard">
      <style:paragraph-properties fo:margin-left="0.889cm" fo:margin-right="0.203cm" fo:margin-top="0cm" fo:margin-bottom="0cm" loext:contextual-spacing="false" fo:line-height="103%" fo:text-align="justify" style:justify-single-word="false" fo:text-indent="-0.7cm" style:auto-text-indent="false"/>
    </style:style>
    <style:style style:name="P33" style:family="paragraph" style:parent-style-name="Standard">
      <style:paragraph-properties fo:margin-left="0.889cm" fo:margin-right="0.203cm" fo:margin-top="0.196cm" fo:margin-bottom="0cm" loext:contextual-spacing="false" fo:line-height="101%" fo:text-align="justify" style:justify-single-word="false" fo:text-indent="-0.7cm" style:auto-text-indent="false"/>
    </style:style>
    <style:style style:name="P34" style:family="paragraph" style:parent-style-name="Standard">
      <style:paragraph-properties fo:margin-left="0.889cm" fo:margin-right="0.203cm" fo:margin-top="0.009cm" fo:margin-bottom="0cm" loext:contextual-spacing="false" fo:line-height="101%" fo:text-align="justify" style:justify-single-word="false" fo:text-indent="-0.7cm" style:auto-text-indent="false"/>
    </style:style>
    <style:style style:name="P35" style:family="paragraph" style:parent-style-name="Standard">
      <style:paragraph-properties fo:margin-left="0.889cm" fo:margin-right="0.203cm" fo:margin-top="0.011cm" fo:margin-bottom="0cm" loext:contextual-spacing="false" fo:line-height="101%" fo:text-align="justify" style:justify-single-word="false" fo:text-indent="-0.7cm" style:auto-text-indent="false"/>
    </style:style>
    <style:style style:name="P36" style:family="paragraph" style:parent-style-name="Standard">
      <style:paragraph-properties fo:margin-left="0.889cm" fo:margin-right="0.203cm" fo:margin-top="0.012cm" fo:margin-bottom="0cm" loext:contextual-spacing="false" fo:line-height="103%" fo:text-align="justify" style:justify-single-word="false" fo:text-indent="-0.7cm" style:auto-text-indent="false"/>
    </style:style>
    <style:style style:name="P37" style:family="paragraph" style:parent-style-name="Standard">
      <style:paragraph-properties fo:margin-left="0.889cm" fo:margin-right="0.203cm" fo:margin-top="0.002cm" fo:margin-bottom="0cm" loext:contextual-spacing="false" fo:line-height="101%" fo:text-align="justify" style:justify-single-word="false" fo:text-indent="-0.7cm" style:auto-text-indent="false"/>
    </style:style>
    <style:style style:name="P38" style:family="paragraph" style:parent-style-name="Standard">
      <style:paragraph-properties fo:margin-left="0.889cm" fo:margin-right="0.201cm" fo:margin-top="0cm" fo:margin-bottom="0cm" loext:contextual-spacing="false" fo:line-height="105%" fo:text-align="justify" style:justify-single-word="false" fo:text-indent="-0.7cm" style:auto-text-indent="false"/>
    </style:style>
    <style:style style:name="P39" style:family="paragraph" style:parent-style-name="Standard">
      <style:paragraph-properties fo:margin-left="0.889cm" fo:margin-right="0.201cm" fo:margin-top="0cm" fo:margin-bottom="0cm" loext:contextual-spacing="false" fo:line-height="101%" fo:text-align="justify" style:justify-single-word="false" fo:text-indent="-0.7cm" style:auto-text-indent="false"/>
    </style:style>
    <style:style style:name="P40" style:family="paragraph" style:parent-style-name="Standard">
      <style:paragraph-properties fo:margin-left="0.889cm" fo:margin-right="0.201cm" fo:margin-top="0.004cm" fo:margin-bottom="0cm" loext:contextual-spacing="false" fo:line-height="105%" fo:text-align="justify" style:justify-single-word="false" fo:text-indent="-0.7cm" style:auto-text-indent="false"/>
    </style:style>
    <style:style style:name="P41" style:family="paragraph" style:parent-style-name="Standard">
      <style:paragraph-properties fo:margin-left="0.907cm" fo:margin-right="0.185cm" fo:margin-top="0.196cm" fo:margin-bottom="0cm" loext:contextual-spacing="false" fo:line-height="101%" fo:text-align="justify" style:justify-single-word="false" fo:text-indent="-0.7cm" style:auto-text-indent="false"/>
    </style:style>
    <style:style style:name="P42" style:family="paragraph" style:parent-style-name="Standard">
      <style:paragraph-properties fo:margin-left="0.907cm" fo:margin-right="0.185cm" fo:margin-top="0.011cm" fo:margin-bottom="0cm" loext:contextual-spacing="false" fo:line-height="103%" fo:text-align="justify" style:justify-single-word="false" fo:text-indent="-0.7cm" style:auto-text-indent="false"/>
    </style:style>
    <style:style style:name="P43" style:family="paragraph" style:parent-style-name="Standard">
      <style:paragraph-properties fo:margin-left="0.907cm" fo:margin-right="0.185cm" fo:margin-top="0cm" fo:margin-bottom="0cm" loext:contextual-spacing="false" fo:line-height="101%" fo:text-align="justify" style:justify-single-word="false" fo:text-indent="-0.7cm" style:auto-text-indent="false"/>
    </style:style>
    <style:style style:name="P44" style:family="paragraph" style:parent-style-name="Standard">
      <style:paragraph-properties fo:margin-left="0.907cm" fo:margin-right="0.185cm" fo:margin-top="0.012cm" fo:margin-bottom="0cm" loext:contextual-spacing="false" fo:line-height="103%" fo:text-align="justify" style:justify-single-word="false" fo:text-indent="-0.7cm" style:auto-text-indent="false"/>
    </style:style>
    <style:style style:name="P45" style:family="paragraph" style:parent-style-name="Standard">
      <style:paragraph-properties fo:margin-left="0.907cm" fo:margin-right="0cm" fo:margin-top="0cm" fo:margin-bottom="0cm" loext:contextual-spacing="false" fo:text-align="start" style:justify-single-word="false" fo:text-indent="0cm" style:auto-text-indent="false"/>
    </style:style>
    <style:style style:name="P46" style:family="paragraph" style:parent-style-name="Standard">
      <style:paragraph-properties fo:margin-left="0.907cm" fo:margin-right="0cm" fo:margin-top="0cm" fo:margin-bottom="0cm" loext:contextual-spacing="false" fo:line-height="0.452cm" fo:text-align="start" style:justify-single-word="false" fo:text-indent="0cm" style:auto-text-indent="false"/>
    </style:style>
    <style:style style:name="P47" style:family="paragraph" style:parent-style-name="Standard">
      <style:paragraph-properties fo:margin-left="0.171cm" fo:margin-right="0.183cm" fo:margin-top="0.012cm" fo:margin-bottom="0cm" loext:contextual-spacing="false" fo:line-height="103%" fo:text-align="end" style:justify-single-word="false" fo:text-indent="0cm" style:auto-text-indent="false"/>
    </style:style>
    <style:style style:name="P48" style:family="paragraph" style:parent-style-name="Standard">
      <style:paragraph-properties fo:margin-left="0.907cm" fo:margin-right="0.183cm" fo:margin-top="0.002cm" fo:margin-bottom="0cm" loext:contextual-spacing="false" fo:line-height="103%" fo:text-align="justify" style:justify-single-word="false" fo:text-indent="-0.7cm" style:auto-text-indent="false"/>
    </style:style>
    <style:style style:name="P49" style:family="paragraph" style:parent-style-name="Standard">
      <style:paragraph-properties fo:margin-left="0.171cm" fo:margin-right="0.185cm" fo:margin-top="0.011cm" fo:margin-bottom="0cm" loext:contextual-spacing="false" fo:line-height="101%" fo:text-align="end" style:justify-single-word="false" fo:text-indent="0cm" style:auto-text-indent="false"/>
    </style:style>
    <style:style style:name="P50" style:family="paragraph" style:parent-style-name="Standard">
      <style:paragraph-properties fo:margin-left="0.189cm" fo:margin-right="0.453cm" fo:margin-top="0.002cm" fo:margin-bottom="0cm" loext:contextual-spacing="false" fo:line-height="101%" fo:text-align="start" style:justify-single-word="false" fo:text-indent="0cm" style:auto-text-indent="false"/>
    </style:style>
    <style:style style:name="P51" style:family="paragraph" style:parent-style-name="Text_20_body">
      <style:paragraph-properties fo:text-align="start" style:justify-single-word="false"/>
      <style:text-properties style:font-name="Calibri" fo:font-size="10pt" style:font-size-asian="10pt"/>
    </style:style>
    <style:style style:name="P52" style:family="paragraph" style:parent-style-name="Text_20_body">
      <style:paragraph-properties fo:text-align="start" style:justify-single-word="false"/>
      <style:text-properties style:font-name="Calibri" fo:font-size="13pt" style:font-size-asian="13pt"/>
    </style:style>
    <style:style style:name="P53" style:family="paragraph" style:parent-style-name="Text_20_body">
      <style:paragraph-properties fo:text-align="start" style:justify-single-word="false"/>
      <style:text-properties fo:font-size="13pt" style:font-size-asian="13pt"/>
    </style:style>
    <style:style style:name="P54" style:family="paragraph" style:parent-style-name="Text_20_body">
      <style:paragraph-properties fo:text-align="start" style:justify-single-word="false"/>
      <style:text-properties fo:font-size="10pt" style:font-size-asian="10pt"/>
    </style:style>
    <style:style style:name="P55" style:family="paragraph" style:parent-style-name="Text_20_body">
      <style:paragraph-properties fo:line-height="5%" fo:text-align="start" style:justify-single-word="false"/>
      <style:text-properties fo:font-size="10pt" style:font-size-asian="10pt"/>
    </style:style>
    <style:style style:name="P56" style:family="paragraph" style:parent-style-name="Text_20_body">
      <style:paragraph-properties fo:text-align="start" style:justify-single-word="false"/>
      <style:text-properties fo:font-size="10.5pt" style:font-size-asian="10.5pt"/>
    </style:style>
    <style:style style:name="P57" style:family="paragraph" style:parent-style-name="Text_20_body">
      <style:paragraph-properties fo:text-align="start" style:justify-single-word="false"/>
      <style:text-properties fo:font-size="15pt" style:font-size-asian="15pt"/>
    </style:style>
    <style:style style:name="P58" style:family="paragraph" style:parent-style-name="Text_20_body">
      <style:paragraph-properties fo:margin-top="0.005cm" fo:margin-bottom="0cm" loext:contextual-spacing="false" fo:text-align="start" style:justify-single-word="false"/>
      <style:text-properties fo:font-size="12.5pt" style:font-size-asian="12.5pt"/>
    </style:style>
    <style:style style:name="P59" style:family="paragraph" style:parent-style-name="Text_20_body" style:master-page-name="Standard">
      <style:paragraph-properties fo:margin-top="0.005cm" fo:margin-bottom="0cm" loext:contextual-spacing="false" fo:text-align="start" style:justify-single-word="false" style:page-number="auto"/>
      <style:text-properties fo:font-size="1.5pt" style:font-size-asian="1.5pt"/>
    </style:style>
    <style:style style:name="P60" style:family="paragraph" style:parent-style-name="Text_20_body" style:master-page-name="Converted2">
      <style:paragraph-properties fo:margin-top="0.005cm" fo:margin-bottom="0cm" loext:contextual-spacing="false" fo:text-align="start" style:justify-single-word="false" style:page-number="auto"/>
      <style:text-properties fo:font-size="4.5pt" style:font-size-asian="4.5pt"/>
    </style:style>
    <style:style style:name="P61" style:family="paragraph" style:parent-style-name="Text_20_body" style:master-page-name="Converted3">
      <style:paragraph-properties fo:margin-top="0.005cm" fo:margin-bottom="0cm" loext:contextual-spacing="false" fo:text-align="start" style:justify-single-word="false" style:page-number="auto"/>
      <style:text-properties fo:font-size="4.5pt" style:font-size-asian="4.5pt"/>
    </style:style>
    <style:style style:name="P62" style:family="paragraph" style:parent-style-name="Text_20_body" style:master-page-name="Converted4">
      <style:paragraph-properties fo:margin-top="0.005cm" fo:margin-bottom="0cm" loext:contextual-spacing="false" fo:text-align="start" style:justify-single-word="false" style:page-number="auto"/>
      <style:text-properties fo:font-size="4.5pt" style:font-size-asian="4.5pt"/>
    </style:style>
    <style:style style:name="P63" style:family="paragraph" style:parent-style-name="Text_20_body" style:master-page-name="Converted5">
      <style:paragraph-properties fo:margin-top="0.005cm" fo:margin-bottom="0cm" loext:contextual-spacing="false" fo:text-align="start" style:justify-single-word="false" style:page-number="auto"/>
      <style:text-properties fo:font-size="4.5pt" style:font-size-asian="4.5pt"/>
    </style:style>
    <style:style style:name="P64" style:family="paragraph" style:parent-style-name="Text_20_body" style:master-page-name="Converted6">
      <style:paragraph-properties fo:margin-top="0.005cm" fo:margin-bottom="0cm" loext:contextual-spacing="false" fo:text-align="start" style:justify-single-word="false" style:page-number="auto"/>
      <style:text-properties fo:font-size="4.5pt" style:font-size-asian="4.5pt"/>
    </style:style>
    <style:style style:name="P65" style:family="paragraph" style:parent-style-name="Text_20_body" style:master-page-name="Converted7">
      <style:paragraph-properties fo:margin-top="0.005cm" fo:margin-bottom="0cm" loext:contextual-spacing="false" fo:text-align="start" style:justify-single-word="false" style:page-number="auto"/>
      <style:text-properties fo:font-size="4.5pt" style:font-size-asian="4.5pt"/>
    </style:style>
    <style:style style:name="P66" style:family="paragraph" style:parent-style-name="Text_20_body" style:master-page-name="Converted8">
      <style:paragraph-properties fo:margin-top="0.005cm" fo:margin-bottom="0cm" loext:contextual-spacing="false" fo:text-align="start" style:justify-single-word="false" style:page-number="auto"/>
      <style:text-properties fo:font-size="4.5pt" style:font-size-asian="4.5pt"/>
    </style:style>
    <style:style style:name="P67" style:family="paragraph" style:parent-style-name="Text_20_body" style:master-page-name="Converted9">
      <style:paragraph-properties fo:margin-top="0.005cm" fo:margin-bottom="0cm" loext:contextual-spacing="false" fo:text-align="start" style:justify-single-word="false" style:page-number="362"/>
      <style:text-properties fo:font-size="4.5pt" style:font-size-asian="4.5pt"/>
    </style:style>
    <style:style style:name="P68" style:family="paragraph" style:parent-style-name="Text_20_body" style:master-page-name="Converted10">
      <style:paragraph-properties fo:margin-top="0.005cm" fo:margin-bottom="0cm" loext:contextual-spacing="false" fo:text-align="start" style:justify-single-word="false" style:page-number="auto"/>
      <style:text-properties fo:font-size="4.5pt" style:font-size-asian="4.5pt"/>
    </style:style>
    <style:style style:name="P69" style:family="paragraph" style:parent-style-name="Text_20_body" style:master-page-name="Converted11">
      <style:paragraph-properties fo:margin-top="0.005cm" fo:margin-bottom="0cm" loext:contextual-spacing="false" fo:text-align="start" style:justify-single-word="false" style:page-number="auto"/>
      <style:text-properties fo:font-size="4.5pt" style:font-size-asian="4.5pt"/>
    </style:style>
    <style:style style:name="P70" style:family="paragraph" style:parent-style-name="Text_20_body">
      <style:paragraph-properties fo:margin-top="0.014cm" fo:margin-bottom="0cm" loext:contextual-spacing="false" fo:text-align="start" style:justify-single-word="false"/>
      <style:text-properties style:font-name="Calibri" fo:font-size="8pt" style:font-size-asian="8pt"/>
    </style:style>
    <style:style style:name="P71" style:family="paragraph" style:parent-style-name="Text_20_body">
      <style:paragraph-properties fo:margin-top="0.014cm" fo:margin-bottom="0cm" loext:contextual-spacing="false" fo:text-align="start" style:justify-single-word="false"/>
      <style:text-properties style:font-name="Calibri" fo:font-weight="bold" style:font-weight-asian="bold"/>
    </style:style>
    <style:style style:name="P72" style:family="paragraph" style:parent-style-name="Text_20_body">
      <style:paragraph-properties fo:margin-top="0.014cm" fo:margin-bottom="0cm" loext:contextual-spacing="false" fo:text-align="start" style:justify-single-word="false"/>
      <style:text-properties fo:font-size="9pt" style:font-size-asian="9pt"/>
    </style:style>
    <style:style style:name="P73" style:family="paragraph" style:parent-style-name="Text_20_body">
      <style:paragraph-properties fo:margin-left="0.206cm" fo:margin-right="7.549cm" fo:margin-top="0.009cm" fo:margin-bottom="0cm" loext:contextual-spacing="false" fo:line-height="101%" fo:text-align="start" style:justify-single-word="false" fo:text-indent="0cm" style:auto-text-indent="false"/>
    </style:style>
    <style:style style:name="P74" style:family="paragraph" style:parent-style-name="Text_20_body">
      <style:paragraph-properties fo:margin-top="0.016cm" fo:margin-bottom="0cm" loext:contextual-spacing="false" fo:text-align="start" style:justify-single-word="false"/>
      <style:text-properties style:font-name="Calibri" fo:font-size="21.5pt" fo:font-weight="bold" style:font-size-asian="21.5pt" style:font-weight-asian="bold"/>
    </style:style>
    <style:style style:name="P75" style:family="paragraph" style:parent-style-name="Text_20_body">
      <style:paragraph-properties fo:margin-top="0.016cm" fo:margin-bottom="0cm" loext:contextual-spacing="false" fo:text-align="start" style:justify-single-word="false"/>
      <style:text-properties fo:font-size="5.5pt" style:font-size-asian="5.5pt"/>
    </style:style>
    <style:style style:name="P76" style:family="paragraph" style:parent-style-name="Text_20_body">
      <style:paragraph-properties fo:margin-top="0.019cm" fo:margin-bottom="0cm" loext:contextual-spacing="false" fo:text-align="start" style:justify-single-word="false"/>
      <style:text-properties style:font-name="Calibri" fo:font-size="9.5pt" fo:font-weight="bold" style:font-size-asian="9.5pt" style:font-weight-asian="bold"/>
    </style:style>
    <style:style style:name="P77" style:family="paragraph" style:parent-style-name="Text_20_body">
      <style:paragraph-properties fo:margin-left="0.189cm" fo:margin-right="0.201cm" fo:margin-top="0.198cm" fo:margin-bottom="0cm" loext:contextual-spacing="false" fo:line-height="105%" fo:text-indent="0cm" style:auto-text-indent="false"/>
    </style:style>
    <style:style style:name="P78" style:family="paragraph" style:parent-style-name="Text_20_body">
      <style:paragraph-properties fo:margin-left="0.189cm" fo:margin-right="0.201cm" fo:line-height="106%" fo:text-indent="0cm" style:auto-text-indent="false"/>
    </style:style>
    <style:style style:name="P79" style:family="paragraph" style:parent-style-name="Text_20_body">
      <style:paragraph-properties fo:margin-left="0.189cm" fo:margin-right="0.201cm" fo:line-height="108%" fo:text-indent="0cm" style:auto-text-indent="false"/>
    </style:style>
    <style:style style:name="P80" style:family="paragraph" style:parent-style-name="Text_20_body">
      <style:paragraph-properties fo:margin-left="0.189cm" fo:margin-right="0.201cm" fo:line-height="105%" fo:text-indent="0.699cm" style:auto-text-indent="false"/>
    </style:style>
    <style:style style:name="P81" style:family="paragraph" style:parent-style-name="Text_20_body">
      <style:paragraph-properties fo:margin-left="0.189cm" fo:margin-right="0.201cm" fo:line-height="108%" fo:text-indent="0.699cm" style:auto-text-indent="false"/>
    </style:style>
    <style:style style:name="P82" style:family="paragraph" style:parent-style-name="Text_20_body">
      <style:paragraph-properties fo:margin-left="0.189cm" fo:margin-right="0.201cm" fo:margin-top="0.198cm" fo:margin-bottom="0cm" loext:contextual-spacing="false" fo:line-height="108%" fo:text-indent="0.699cm" style:auto-text-indent="false"/>
    </style:style>
    <style:style style:name="P83" style:family="paragraph" style:parent-style-name="Text_20_body">
      <style:paragraph-properties fo:margin-left="0.189cm" fo:margin-right="0.201cm" fo:margin-top="0.002cm" fo:margin-bottom="0cm" loext:contextual-spacing="false" fo:line-height="108%" fo:text-indent="0.699cm" style:auto-text-indent="false"/>
    </style:style>
    <style:style style:name="P84" style:family="paragraph" style:parent-style-name="Text_20_body" style:master-page-name="Converted1">
      <style:paragraph-properties fo:text-align="start" style:justify-single-word="false" style:page-number="354"/>
      <style:text-properties fo:font-size="10pt" style:font-size-asian="10pt"/>
    </style:style>
    <style:style style:name="P85" style:family="paragraph" style:parent-style-name="Text_20_body">
      <style:paragraph-properties fo:margin-left="0.206cm" fo:margin-right="0.183cm" fo:margin-top="0.198cm" fo:margin-bottom="0cm" loext:contextual-spacing="false" fo:line-height="105%" fo:text-indent="0.699cm" style:auto-text-indent="false"/>
    </style:style>
    <style:style style:name="P86" style:family="paragraph" style:parent-style-name="Text_20_body">
      <style:paragraph-properties fo:margin-left="0.206cm" fo:margin-right="0.183cm" fo:line-height="105%" fo:text-indent="0.699cm" style:auto-text-indent="false"/>
    </style:style>
    <style:style style:name="P87" style:family="paragraph" style:parent-style-name="Text_20_body">
      <style:paragraph-properties fo:margin-left="0.206cm" fo:margin-right="0.183cm" fo:line-height="108%" fo:text-indent="0.699cm" style:auto-text-indent="false"/>
    </style:style>
    <style:style style:name="P88" style:family="paragraph" style:parent-style-name="Text_20_body">
      <style:paragraph-properties fo:margin-left="0.206cm" fo:margin-right="0.183cm" fo:line-height="108%" fo:text-align="end" style:justify-single-word="false" fo:text-indent="0.699cm" style:auto-text-indent="false"/>
    </style:style>
    <style:style style:name="P89" style:family="paragraph" style:parent-style-name="Text_20_body">
      <style:paragraph-properties fo:margin-left="0.206cm" fo:margin-right="0.183cm" fo:line-height="106%" fo:text-indent="0.699cm" style:auto-text-indent="false"/>
    </style:style>
    <style:style style:name="P90" style:family="paragraph" style:parent-style-name="Text_20_body">
      <style:paragraph-properties fo:margin-left="0.206cm" fo:margin-right="0.183cm" fo:margin-top="0.004cm" fo:margin-bottom="0cm" loext:contextual-spacing="false" fo:line-height="108%" fo:text-indent="0.699cm" style:auto-text-indent="false"/>
    </style:style>
    <style:style style:name="P91" style:family="paragraph" style:parent-style-name="Text_20_body">
      <style:paragraph-properties fo:margin-left="0.206cm" fo:margin-right="0.185cm" fo:line-height="103%" fo:text-indent="0.699cm" style:auto-text-indent="false"/>
    </style:style>
    <style:style style:name="P92" style:family="paragraph" style:parent-style-name="Text_20_body">
      <style:paragraph-properties fo:margin-left="0.206cm" fo:margin-right="0.185cm" fo:line-height="105%" fo:text-indent="0.699cm" style:auto-text-indent="false"/>
    </style:style>
    <style:style style:name="P93" style:family="paragraph" style:parent-style-name="Text_20_body">
      <style:paragraph-properties fo:margin-left="0.206cm" fo:margin-right="0.185cm" fo:line-height="108%" fo:text-indent="0.699cm" style:auto-text-indent="false"/>
    </style:style>
    <style:style style:name="P94" style:family="paragraph" style:parent-style-name="Text_20_body">
      <style:paragraph-properties fo:margin-left="0.206cm" fo:margin-right="0.185cm" fo:line-height="106%" fo:text-indent="0.699cm" style:auto-text-indent="false"/>
    </style:style>
    <style:style style:name="P95" style:family="paragraph" style:parent-style-name="Text_20_body">
      <style:paragraph-properties fo:margin-left="0.206cm" fo:margin-right="0.185cm" fo:margin-top="0.198cm" fo:margin-bottom="0cm" loext:contextual-spacing="false" fo:line-height="106%" fo:text-indent="0.699cm" style:auto-text-indent="false"/>
    </style:style>
    <style:style style:name="P96" style:family="paragraph" style:parent-style-name="Text_20_body">
      <style:paragraph-properties fo:margin-left="0.206cm" fo:margin-right="0.183cm" fo:margin-top="0.011cm" fo:margin-bottom="0cm" loext:contextual-spacing="false" fo:line-height="105%" fo:text-indent="0cm" style:auto-text-indent="false"/>
    </style:style>
    <style:style style:name="P97" style:family="paragraph" style:parent-style-name="Text_20_body">
      <style:paragraph-properties fo:margin-left="0.206cm" fo:margin-right="0.183cm" fo:margin-top="0.198cm" fo:margin-bottom="0cm" loext:contextual-spacing="false" fo:line-height="108%" fo:text-indent="0cm" style:auto-text-indent="false"/>
    </style:style>
    <style:style style:name="P98" style:family="paragraph" style:parent-style-name="Text_20_body">
      <style:paragraph-properties fo:margin-left="0.206cm" fo:margin-right="0.183cm" fo:margin-top="0.198cm" fo:margin-bottom="0cm" loext:contextual-spacing="false" fo:line-height="106%" fo:text-indent="0cm" style:auto-text-indent="false"/>
    </style:style>
    <style:style style:name="P99" style:family="paragraph" style:parent-style-name="Text_20_body">
      <style:paragraph-properties fo:margin-top="0.004cm" fo:margin-bottom="0cm" loext:contextual-spacing="false" fo:text-align="start" style:justify-single-word="false"/>
      <style:text-properties fo:font-size="8pt" style:font-size-asian="8pt"/>
    </style:style>
    <style:style style:name="P100" style:family="paragraph" style:parent-style-name="Text_20_body">
      <style:paragraph-properties fo:margin-top="0.004cm" fo:margin-bottom="0cm" loext:contextual-spacing="false" fo:text-align="start" style:justify-single-word="false"/>
      <style:text-properties fo:font-size="6pt" style:font-size-asian="6pt"/>
    </style:style>
    <style:style style:name="P101" style:family="paragraph" style:parent-style-name="Text_20_body">
      <style:paragraph-properties fo:margin-left="0.206cm" fo:margin-right="0.185cm" fo:line-height="108%" fo:text-indent="0cm" style:auto-text-indent="false"/>
    </style:style>
    <style:style style:name="P102" style:family="paragraph" style:parent-style-name="Text_20_body">
      <style:paragraph-properties fo:margin-left="0.206cm" fo:margin-right="0.185cm" fo:line-height="105%" fo:text-indent="0cm" style:auto-text-indent="false"/>
    </style:style>
    <style:style style:name="P103" style:family="paragraph" style:parent-style-name="Text_20_body">
      <style:paragraph-properties fo:margin-top="0.018cm" fo:margin-bottom="0cm" loext:contextual-spacing="false" fo:text-align="start" style:justify-single-word="false"/>
      <style:text-properties fo:font-size="8.5pt" style:font-size-asian="8.5pt"/>
    </style:style>
    <style:style style:name="P104" style:family="paragraph" style:parent-style-name="Text_20_body">
      <style:paragraph-properties fo:margin-top="0.018cm" fo:margin-bottom="0cm" loext:contextual-spacing="false" fo:text-align="start" style:justify-single-word="false"/>
    </style:style>
    <style:style style:name="P105" style:family="paragraph" style:parent-style-name="Text_20_body">
      <style:paragraph-properties fo:margin-left="0.171cm" fo:margin-right="0.201cm" fo:margin-top="0.198cm" fo:margin-bottom="0cm" loext:contextual-spacing="false" fo:line-height="108%" fo:text-align="end" style:justify-single-word="false" fo:text-indent="0cm" style:auto-text-indent="false"/>
    </style:style>
    <style:style style:name="P106" style:family="paragraph" style:parent-style-name="Text_20_body">
      <style:paragraph-properties fo:margin-left="0.189cm" fo:margin-right="0.203cm" fo:line-height="108%" fo:text-indent="0cm" style:auto-text-indent="false"/>
    </style:style>
    <style:style style:name="P107" style:family="paragraph" style:parent-style-name="Text_20_body">
      <style:paragraph-properties fo:margin-top="0.002cm" fo:margin-bottom="0cm" loext:contextual-spacing="false" fo:text-align="start" style:justify-single-word="false"/>
      <style:text-properties fo:font-size="14.5pt" style:font-size-asian="14.5pt"/>
    </style:style>
    <style:style style:name="P108" style:family="paragraph" style:parent-style-name="Text_20_body">
      <style:paragraph-properties fo:margin-top="0.002cm" fo:margin-bottom="0cm" loext:contextual-spacing="false" fo:text-align="start" style:justify-single-word="false"/>
      <style:text-properties fo:font-size="12pt" style:font-size-asian="12pt"/>
    </style:style>
    <style:style style:name="P109" style:family="paragraph" style:parent-style-name="Text_20_body">
      <style:paragraph-properties fo:margin-top="0.009cm" fo:margin-bottom="0cm" loext:contextual-spacing="false" fo:text-align="start" style:justify-single-word="false"/>
      <style:text-properties fo:font-size="12pt" style:font-size-asian="12pt"/>
    </style:style>
    <style:style style:name="P110" style:family="paragraph" style:parent-style-name="Text_20_body">
      <style:paragraph-properties fo:margin-left="0.889cm" fo:margin-right="0cm" fo:text-indent="0cm" style:auto-text-indent="false"/>
    </style:style>
    <style:style style:name="P111" style:family="paragraph" style:parent-style-name="Text_20_body">
      <style:paragraph-properties fo:margin-left="0.889cm" fo:margin-right="0cm" fo:margin-top="0.018cm" fo:margin-bottom="0cm" loext:contextual-spacing="false" fo:text-align="start" style:justify-single-word="false" fo:text-indent="0cm" style:auto-text-indent="false"/>
    </style:style>
    <style:style style:name="P112" style:family="paragraph" style:parent-style-name="Text_20_body">
      <style:paragraph-properties fo:margin-top="0.007cm" fo:margin-bottom="0cm" loext:contextual-spacing="false" fo:text-align="start" style:justify-single-word="false"/>
      <style:text-properties fo:font-size="12pt" style:font-size-asian="12pt"/>
    </style:style>
    <style:style style:name="P113" style:family="paragraph" style:parent-style-name="Text_20_body">
      <style:paragraph-properties fo:margin-left="0.206cm" fo:margin-right="0cm" fo:text-indent="0cm" style:auto-text-indent="false"/>
    </style:style>
    <style:style style:name="P114" style:family="paragraph" style:parent-style-name="Text_20_body">
      <style:paragraph-properties fo:margin-left="0.206cm" fo:margin-right="0cm" fo:line-height="101%" fo:text-align="start" style:justify-single-word="false" fo:text-indent="0cm" style:auto-text-indent="false"/>
    </style:style>
    <style:style style:name="P115" style:family="paragraph" style:parent-style-name="Text_20_body">
      <style:paragraph-properties fo:margin-left="0.889cm" fo:margin-right="0.203cm" fo:margin-top="0.002cm" fo:margin-bottom="0cm" loext:contextual-spacing="false" fo:line-height="105%" fo:text-indent="-0.7cm" style:auto-text-indent="false"/>
    </style:style>
    <style:style style:name="P116" style:family="paragraph" style:parent-style-name="Text_20_body">
      <style:paragraph-properties fo:margin-left="0.889cm" fo:margin-right="0.203cm" fo:margin-top="0.004cm" fo:margin-bottom="0cm" loext:contextual-spacing="false" fo:line-height="105%" fo:text-indent="-0.7cm" style:auto-text-indent="false"/>
    </style:style>
    <style:style style:name="P117" style:family="paragraph" style:parent-style-name="Text_20_body">
      <style:paragraph-properties fo:margin-left="0.889cm" fo:margin-right="0.203cm" fo:margin-top="0.004cm" fo:margin-bottom="0cm" loext:contextual-spacing="false" fo:line-height="103%" fo:text-indent="-0.7cm" style:auto-text-indent="false"/>
    </style:style>
    <style:style style:name="P118" style:family="paragraph" style:parent-style-name="Text_20_body">
      <style:paragraph-properties fo:margin-left="0.889cm" fo:margin-right="0.203cm" fo:line-height="103%" fo:text-indent="-0.7cm" style:auto-text-indent="false"/>
    </style:style>
    <style:style style:name="P119" style:family="paragraph" style:parent-style-name="Text_20_body">
      <style:paragraph-properties fo:margin-left="0.889cm" fo:margin-right="0.203cm" fo:margin-top="0.012cm" fo:margin-bottom="0cm" loext:contextual-spacing="false" fo:line-height="103%" fo:text-indent="-0.7cm" style:auto-text-indent="false"/>
    </style:style>
    <style:style style:name="P120" style:family="paragraph" style:parent-style-name="Text_20_body">
      <style:paragraph-properties fo:margin-left="0.889cm" fo:margin-right="0.203cm" fo:margin-top="0.007cm" fo:margin-bottom="0cm" loext:contextual-spacing="false" fo:line-height="103%" fo:text-indent="-0.7cm" style:auto-text-indent="false"/>
    </style:style>
    <style:style style:name="P121" style:family="paragraph" style:parent-style-name="Text_20_body">
      <style:paragraph-properties fo:margin-left="0.889cm" fo:margin-right="0.201cm" fo:margin-top="0.005cm" fo:margin-bottom="0cm" loext:contextual-spacing="false" fo:line-height="105%" fo:text-indent="-0.7cm" style:auto-text-indent="false"/>
    </style:style>
    <style:style style:name="P122" style:family="paragraph" style:parent-style-name="Text_20_body">
      <style:paragraph-properties fo:margin-left="0.889cm" fo:margin-right="0.201cm" fo:margin-top="0.007cm" fo:margin-bottom="0cm" loext:contextual-spacing="false" fo:line-height="103%" fo:text-indent="-0.7cm" style:auto-text-indent="false"/>
    </style:style>
    <style:style style:name="P123" style:family="paragraph" style:parent-style-name="Text_20_body">
      <style:paragraph-properties fo:margin-left="0.907cm" fo:margin-right="0.183cm" fo:margin-top="0.002cm" fo:margin-bottom="0cm" loext:contextual-spacing="false" fo:line-height="103%" fo:text-indent="-0.7cm" style:auto-text-indent="false"/>
    </style:style>
    <style:style style:name="P124" style:family="paragraph" style:parent-style-name="Text_20_body">
      <style:paragraph-properties fo:margin-left="0.907cm" fo:margin-right="0.185cm" fo:margin-top="0.002cm" fo:margin-bottom="0cm" loext:contextual-spacing="false" fo:line-height="103%" fo:text-indent="-0.7cm" style:auto-text-indent="false"/>
    </style:style>
    <style:style style:name="P125" style:family="paragraph" style:parent-style-name="Text_20_body">
      <style:paragraph-properties fo:margin-left="0.907cm" fo:margin-right="0.185cm" fo:line-height="101%" fo:text-indent="-0.7cm" style:auto-text-indent="false"/>
    </style:style>
    <style:style style:name="P126" style:family="paragraph" style:parent-style-name="Text_20_body">
      <style:paragraph-properties fo:margin-left="0.907cm" fo:margin-right="0.185cm" fo:margin-top="0.011cm" fo:margin-bottom="0cm" loext:contextual-spacing="false" fo:line-height="103%" fo:text-indent="-0.7cm" style:auto-text-indent="false"/>
    </style:style>
    <style:style style:name="P127" style:family="paragraph" style:parent-style-name="Text_20_body">
      <style:paragraph-properties fo:margin-left="0.907cm" fo:margin-right="0cm" fo:margin-top="0.007cm" fo:margin-bottom="0cm" loext:contextual-spacing="false" fo:text-align="start" style:justify-single-word="false" fo:text-indent="0cm" style:auto-text-indent="false"/>
    </style:style>
    <style:style style:name="P128" style:family="paragraph" style:parent-style-name="Text_20_body" style:master-page-name="Converted12">
      <style:paragraph-properties fo:text-align="start" style:justify-single-word="false" style:page-number="auto"/>
      <style:text-properties fo:font-size="4.5pt" style:font-size-asian="4.5pt"/>
    </style:style>
    <style:style style:name="P129" style:family="paragraph" style:parent-style-name="Text_20_body">
      <style:paragraph-properties fo:margin-left="0.189cm" fo:margin-right="0cm" fo:line-height="0.452cm" fo:text-align="start" style:justify-single-word="false" fo:text-indent="0cm" style:auto-text-indent="false">
        <style:tab-stops>
          <style:tab-stop style:position="11.83cm"/>
        </style:tab-stops>
      </style:paragraph-properties>
    </style:style>
    <style:style style:name="P130" style:family="paragraph" style:parent-style-name="Text_20_body" style:master-page-name="Converted13">
      <style:paragraph-properties fo:text-align="start" style:justify-single-word="false" style:page-number="auto"/>
      <style:text-properties fo:font-size="4.5pt" style:font-size-asian="4.5pt"/>
    </style:style>
    <style:style style:name="P131" style:family="paragraph">
      <loext:graphic-properties draw:fill="solid" draw:fill-color="#ffffff"/>
      <style:paragraph-properties fo:text-align="center"/>
    </style:style>
    <style:style style:name="T1" style:family="text">
      <style:text-properties fo:font-size="1pt" style:font-size-asian="1pt"/>
    </style:style>
    <style:style style:name="T2" style:family="text">
      <style:text-properties fo:color="#231f20" style:font-name="Calibri" fo:font-size="12pt" fo:font-weight="bold" style:font-size-asian="12pt" style:font-weight-asian="bold" style:text-scale="90%"/>
    </style:style>
    <style:style style:name="T3" style:family="text">
      <style:text-properties fo:color="#231f20" style:font-name="Calibri" fo:font-size="12pt" fo:font-weight="bold" style:font-size-asian="12pt" style:font-weight-asian="bold"/>
    </style:style>
    <style:style style:name="T4" style:family="text">
      <style:text-properties fo:color="#231f20" style:font-name="Calibri" fo:font-size="12pt" fo:letter-spacing="-0.037cm" fo:font-weight="bold" style:font-size-asian="12pt" style:font-weight-asian="bold" style:text-scale="90%"/>
    </style:style>
    <style:style style:name="T5" style:family="text">
      <style:text-properties fo:color="#231f20" style:font-name="Calibri" fo:font-size="12pt" fo:letter-spacing="-0.009cm" fo:font-weight="bold" style:font-size-asian="12pt" style:font-weight-asian="bold"/>
    </style:style>
    <style:style style:name="T6" style:family="text">
      <style:text-properties fo:color="#231f20" style:font-name="Calibri" fo:font-size="12pt" fo:letter-spacing="0.055cm" fo:font-weight="bold" style:font-size-asian="12pt" style:font-weight-asian="bold"/>
    </style:style>
    <style:style style:name="T7" style:family="text">
      <style:text-properties fo:color="#231f20" style:font-name="Calibri" fo:font-size="12pt" fo:letter-spacing="-0.005cm" fo:font-weight="bold" style:font-size-asian="12pt" style:font-weight-asian="bold"/>
    </style:style>
    <style:style style:name="T8" style:family="text">
      <style:text-properties fo:color="#231f20" style:font-name="Calibri" fo:font-size="10pt" style:font-size-asian="10pt" style:text-scale="75%"/>
    </style:style>
    <style:style style:name="T9" style:family="text">
      <style:text-properties fo:color="#231f20" style:font-name="Calibri" fo:font-size="10pt" style:font-size-asian="10pt" style:text-scale="80%"/>
    </style:style>
    <style:style style:name="T10" style:family="text">
      <style:text-properties fo:color="#231f20" style:font-name="Calibri" fo:font-size="10pt" style:font-size-asian="10pt"/>
    </style:style>
    <style:style style:name="T11" style:family="text">
      <style:text-properties fo:color="#231f20" style:font-name="Calibri" fo:font-size="10pt" fo:letter-spacing="-0.03cm" style:font-size-asian="10pt" style:text-scale="80%"/>
    </style:style>
    <style:style style:name="T12" style:family="text">
      <style:text-properties fo:color="#231f20" style:font-name="Calibri" fo:font-size="10pt" fo:letter-spacing="-0.002cm" style:font-size-asian="10pt" style:text-scale="75%"/>
    </style:style>
    <style:style style:name="T13" style:family="text">
      <style:text-properties fo:color="#231f20" style:font-name="Calibri" fo:font-size="10pt" fo:letter-spacing="0.005cm" style:font-size-asian="10pt" style:text-scale="75%"/>
    </style:style>
    <style:style style:name="T14" style:family="text">
      <style:text-properties fo:color="#231f20" style:font-name="Calibri" fo:font-size="10pt" fo:font-weight="bold" style:font-size-asian="10pt" style:font-weight-asian="bold" style:text-scale="110%"/>
    </style:style>
    <style:style style:name="T15" style:family="text">
      <style:text-properties fo:color="#231f20" style:font-name="Calibri" fo:font-size="11pt" fo:font-weight="bold" style:font-size-asian="11pt" style:font-weight-asian="bold" style:text-scale="85%"/>
    </style:style>
    <style:style style:name="T16" style:family="text">
      <style:text-properties fo:color="#231f20" style:font-name="Calibri" style:text-scale="75%"/>
    </style:style>
    <style:style style:name="T17" style:family="text">
      <style:text-properties fo:color="#231f20" style:font-name="Calibri" fo:font-size="14pt" fo:font-weight="bold" style:font-size-asian="14pt" style:font-weight-asian="bold" style:text-scale="105%"/>
    </style:style>
    <style:style style:name="T18" style:family="text">
      <style:text-properties fo:color="#231f20" style:font-name="Calibri" fo:font-size="9.5pt" fo:font-weight="bold" style:font-size-asian="9.5pt" style:font-weight-asian="bold"/>
    </style:style>
    <style:style style:name="T19" style:family="text">
      <style:text-properties fo:color="#231f20" style:font-name="Calibri" fo:font-size="9.5pt" fo:letter-spacing="-0.051cm" fo:font-weight="bold" style:font-size-asian="9.5pt" style:font-weight-asian="bold"/>
    </style:style>
    <style:style style:name="T20" style:family="text">
      <style:text-properties fo:color="#231f20" style:font-name="Calibri" fo:font-size="7.5pt" style:font-size-asian="7.5pt" style:text-scale="105%"/>
    </style:style>
    <style:style style:name="T21" style:family="text">
      <style:text-properties fo:color="#231f20" style:font-name="Calibri" fo:font-size="7.5pt" fo:letter-spacing="-0.035cm" style:font-size-asian="7.5pt" style:text-scale="105%"/>
    </style:style>
    <style:style style:name="T22" style:family="text">
      <style:text-properties fo:color="#231f20" style:font-name="Calibri" fo:font-size="11.5pt" fo:font-weight="bold" style:font-size-asian="11.5pt" style:font-weight-asian="bold" style:text-scale="105%"/>
    </style:style>
    <style:style style:name="T23" style:family="text">
      <style:text-properties fo:color="#231f20" style:text-position="-40% 100%" fo:font-size="10pt" style:font-size-asian="10pt"/>
    </style:style>
    <style:style style:name="T24" style:family="text">
      <style:text-properties fo:color="#231f20" fo:font-size="9.5pt" style:font-size-asian="9.5pt"/>
    </style:style>
    <style:style style:name="T25" style:family="text">
      <style:text-properties fo:color="#231f20" fo:font-size="9.5pt" fo:letter-spacing="-0.021cm" style:font-size-asian="9.5pt"/>
    </style:style>
    <style:style style:name="T26" style:family="text">
      <style:text-properties fo:color="#231f20" fo:font-size="9.5pt" fo:letter-spacing="-0.005cm" style:font-size-asian="9.5pt"/>
    </style:style>
    <style:style style:name="T27" style:family="text">
      <style:text-properties fo:color="#231f20" fo:font-size="9.5pt" fo:letter-spacing="-0.011cm" style:font-size-asian="9.5pt"/>
    </style:style>
    <style:style style:name="T28" style:family="text">
      <style:text-properties fo:color="#231f20" fo:font-size="9.5pt" fo:letter-spacing="-0.016cm" style:font-size-asian="9.5pt"/>
    </style:style>
    <style:style style:name="T29" style:family="text">
      <style:text-properties fo:color="#231f20" fo:font-size="9.5pt" fo:letter-spacing="-0.009cm" style:font-size-asian="9.5pt"/>
    </style:style>
    <style:style style:name="T30" style:family="text">
      <style:text-properties fo:color="#231f20" fo:font-size="9.5pt" fo:letter-spacing="-0.048cm" style:font-size-asian="9.5pt"/>
    </style:style>
    <style:style style:name="T31" style:family="text">
      <style:text-properties fo:color="#231f20" fo:font-size="9.5pt" fo:letter-spacing="-0.046cm" style:font-size-asian="9.5pt"/>
    </style:style>
    <style:style style:name="T32" style:family="text">
      <style:text-properties fo:color="#231f20" fo:font-size="9.5pt" fo:letter-spacing="-0.025cm" style:font-size-asian="9.5pt"/>
    </style:style>
    <style:style style:name="T33" style:family="text">
      <style:text-properties fo:color="#231f20" fo:font-size="9.5pt" fo:letter-spacing="-0.026cm" style:font-size-asian="9.5pt"/>
    </style:style>
    <style:style style:name="T34" style:family="text">
      <style:text-properties fo:color="#231f20" fo:font-size="9.5pt" fo:letter-spacing="-0.023cm" style:font-size-asian="9.5pt"/>
    </style:style>
    <style:style style:name="T35" style:family="text">
      <style:text-properties fo:color="#231f20" fo:font-size="9.5pt" fo:letter-spacing="-0.049cm" style:font-size-asian="9.5pt"/>
    </style:style>
    <style:style style:name="T36" style:family="text">
      <style:text-properties fo:color="#231f20" fo:font-size="9.5pt" fo:letter-spacing="-0.03cm" style:font-size-asian="9.5pt"/>
    </style:style>
    <style:style style:name="T37" style:family="text">
      <style:text-properties fo:color="#231f20"/>
    </style:style>
    <style:style style:name="T38" style:family="text">
      <style:text-properties fo:color="#231f20" fo:letter-spacing="-0.026cm"/>
    </style:style>
    <style:style style:name="T39" style:family="text">
      <style:text-properties fo:color="#231f20" fo:letter-spacing="-0.004cm"/>
    </style:style>
    <style:style style:name="T40" style:family="text">
      <style:text-properties fo:color="#231f20" fo:letter-spacing="-0.034cm"/>
    </style:style>
    <style:style style:name="T41" style:family="text">
      <style:text-properties fo:color="#231f20" fo:letter-spacing="-0.005cm"/>
    </style:style>
    <style:style style:name="T42" style:family="text">
      <style:text-properties fo:color="#231f20" fo:letter-spacing="-0.028cm"/>
    </style:style>
    <style:style style:name="T43" style:family="text">
      <style:text-properties fo:color="#231f20" fo:letter-spacing="0.004cm"/>
    </style:style>
    <style:style style:name="T44" style:family="text">
      <style:text-properties fo:color="#231f20" fo:letter-spacing="-0.041cm"/>
    </style:style>
    <style:style style:name="T45" style:family="text">
      <style:text-properties fo:color="#231f20" fo:letter-spacing="-0.011cm"/>
    </style:style>
    <style:style style:name="T46" style:family="text">
      <style:text-properties fo:color="#231f20" fo:letter-spacing="-0.023cm"/>
    </style:style>
    <style:style style:name="T47" style:family="text">
      <style:text-properties fo:color="#231f20" fo:letter-spacing="-0.012cm"/>
    </style:style>
    <style:style style:name="T48" style:family="text">
      <style:text-properties fo:color="#231f20" fo:letter-spacing="-0.035cm"/>
    </style:style>
    <style:style style:name="T49" style:family="text">
      <style:text-properties fo:color="#231f20" fo:letter-spacing="-0.035cm" style:text-scale="95%"/>
    </style:style>
    <style:style style:name="T50" style:family="text">
      <style:text-properties fo:color="#231f20" fo:letter-spacing="-0.03cm"/>
    </style:style>
    <style:style style:name="T51" style:family="text">
      <style:text-properties fo:color="#231f20" fo:letter-spacing="-0.039cm"/>
    </style:style>
    <style:style style:name="T52" style:family="text">
      <style:text-properties fo:color="#231f20" fo:letter-spacing="-0.037cm"/>
    </style:style>
    <style:style style:name="T53" style:family="text">
      <style:text-properties fo:color="#231f20" fo:letter-spacing="-0.018cm"/>
    </style:style>
    <style:style style:name="T54" style:family="text">
      <style:text-properties fo:color="#231f20" fo:letter-spacing="-0.009cm"/>
    </style:style>
    <style:style style:name="T55" style:family="text">
      <style:text-properties fo:color="#231f20" fo:letter-spacing="-0.007cm"/>
    </style:style>
    <style:style style:name="T56" style:family="text">
      <style:text-properties fo:color="#231f20" fo:letter-spacing="-0.025cm"/>
    </style:style>
    <style:style style:name="T57" style:family="text">
      <style:text-properties fo:color="#231f20" fo:letter-spacing="-0.025cm" style:text-scale="95%"/>
    </style:style>
    <style:style style:name="T58" style:family="text">
      <style:text-properties fo:color="#231f20" style:text-position="60% 100%" fo:font-size="5pt" style:font-size-asian="5pt"/>
    </style:style>
    <style:style style:name="T59" style:family="text">
      <style:text-properties fo:color="#231f20" style:text-position="60% 100%" fo:font-size="5pt" fo:letter-spacing="-0.018cm" style:font-size-asian="5pt"/>
    </style:style>
    <style:style style:name="T60" style:family="text">
      <style:text-properties fo:color="#231f20" style:text-position="60% 100%" fo:font-size="5pt" fo:letter-spacing="-0.007cm" style:font-size-asian="5pt"/>
    </style:style>
    <style:style style:name="T61" style:family="text">
      <style:text-properties fo:color="#231f20" style:text-position="60% 100%" fo:font-size="5pt" fo:letter-spacing="-0.005cm" style:font-size-asian="5pt"/>
    </style:style>
    <style:style style:name="T62" style:family="text">
      <style:text-properties fo:color="#231f20" style:text-position="60% 100%" fo:font-size="5pt" fo:letter-spacing="-0.009cm" style:font-size-asian="5pt"/>
    </style:style>
    <style:style style:name="T63" style:family="text">
      <style:text-properties fo:color="#231f20" style:text-position="60% 100%" fo:font-size="5pt" fo:letter-spacing="-0.012cm" style:font-size-asian="5pt"/>
    </style:style>
    <style:style style:name="T64" style:family="text">
      <style:text-properties fo:color="#231f20" fo:font-size="9pt" style:font-size-asian="9pt"/>
    </style:style>
    <style:style style:name="T65" style:family="text">
      <style:text-properties fo:color="#231f20" fo:font-size="9pt" fo:letter-spacing="-0.032cm" style:font-size-asian="9pt"/>
    </style:style>
    <style:style style:name="T66" style:family="text">
      <style:text-properties fo:color="#231f20" fo:font-size="9pt" fo:letter-spacing="-0.019cm" style:font-size-asian="9pt"/>
    </style:style>
    <style:style style:name="T67" style:family="text">
      <style:text-properties fo:color="#231f20" fo:font-size="9pt" fo:letter-spacing="-0.012cm" style:font-size-asian="9pt"/>
    </style:style>
    <style:style style:name="T68" style:family="text">
      <style:text-properties fo:color="#231f20" fo:font-size="9pt" fo:letter-spacing="-0.026cm" style:font-size-asian="9pt"/>
    </style:style>
    <style:style style:name="T69" style:family="text">
      <style:text-properties fo:color="#231f20" fo:font-size="9pt" fo:letter-spacing="-0.023cm" style:font-size-asian="9pt"/>
    </style:style>
    <style:style style:name="T70" style:family="text">
      <style:text-properties fo:color="#231f20" fo:font-size="9pt" fo:letter-spacing="-0.005cm" style:font-size-asian="9pt"/>
    </style:style>
    <style:style style:name="T71" style:family="text">
      <style:text-properties fo:color="#231f20" fo:font-size="9pt" fo:letter-spacing="-0.035cm" style:font-size-asian="9pt"/>
    </style:style>
    <style:style style:name="T72" style:family="text">
      <style:text-properties fo:color="#231f20" fo:font-size="9pt" fo:letter-spacing="-0.037cm" style:font-size-asian="9pt"/>
    </style:style>
    <style:style style:name="T73" style:family="text">
      <style:text-properties fo:color="#231f20" fo:font-size="9pt" fo:letter-spacing="-0.028cm" style:font-size-asian="9pt"/>
    </style:style>
    <style:style style:name="T74" style:family="text">
      <style:text-properties fo:color="#231f20" fo:font-size="9pt" fo:letter-spacing="-0.009cm" style:font-size-asian="9pt"/>
    </style:style>
    <style:style style:name="T75" style:family="text">
      <style:text-properties fo:color="#231f20" fo:font-size="9pt" fo:letter-spacing="-0.011cm" style:font-size-asian="9pt"/>
    </style:style>
    <style:style style:name="T76" style:family="text">
      <style:text-properties fo:color="#231f20" fo:font-size="9pt" fo:letter-spacing="-0.021cm" style:font-size-asian="9pt"/>
    </style:style>
    <style:style style:name="T77" style:family="text">
      <style:text-properties fo:color="#231f20" fo:font-size="9pt" fo:letter-spacing="-0.014cm" style:font-size-asian="9pt"/>
    </style:style>
    <style:style style:name="T78" style:family="text">
      <style:text-properties fo:color="#231f20" fo:font-size="9pt" fo:letter-spacing="-0.03cm" style:font-size-asian="9pt"/>
    </style:style>
    <style:style style:name="T79" style:family="text">
      <style:text-properties fo:color="#231f20" fo:font-size="9pt" fo:letter-spacing="-0.018cm" style:font-size-asian="9pt"/>
    </style:style>
    <style:style style:name="T80" style:family="text">
      <style:text-properties fo:color="#231f20" fo:font-size="9pt" fo:letter-spacing="-0.042cm" style:font-size-asian="9pt"/>
    </style:style>
    <style:style style:name="T81" style:family="text">
      <style:text-properties fo:color="#231f20" fo:font-size="9pt" fo:letter-spacing="-0.051cm" style:font-size-asian="9pt"/>
    </style:style>
    <style:style style:name="T82" style:family="text">
      <style:text-properties fo:color="#231f20" fo:font-size="9pt" fo:letter-spacing="-0.007cm" style:font-size-asian="9pt"/>
    </style:style>
    <style:style style:name="T83" style:family="text">
      <style:text-properties fo:color="#231f20" fo:font-size="9pt" fo:letter-spacing="-0.025cm" style:font-size-asian="9pt"/>
    </style:style>
    <style:style style:name="T84" style:family="text">
      <style:text-properties fo:color="#231f20" fo:font-size="9pt" fo:letter-spacing="-0.016cm" style:font-size-asian="9pt"/>
    </style:style>
    <style:style style:name="T85" style:family="text">
      <style:text-properties fo:color="#231f20" style:font-name="Cambria" fo:font-size="9pt" fo:font-style="italic" style:font-size-asian="9pt" style:font-style-asian="italic"/>
    </style:style>
    <style:style style:name="T86" style:family="text">
      <style:text-properties fo:color="#231f20" style:font-name="Cambria" fo:font-size="9pt" fo:letter-spacing="-0.009cm" fo:font-style="italic" style:font-size-asian="9pt" style:font-style-asian="italic"/>
    </style:style>
    <style:style style:name="T87" style:family="text">
      <style:text-properties fo:color="#231f20" style:font-name="Cambria" fo:font-size="9pt" fo:letter-spacing="-0.007cm" fo:font-style="italic" style:font-size-asian="9pt" style:font-style-asian="italic"/>
    </style:style>
    <style:style style:name="T88" style:family="text">
      <style:text-properties fo:color="#231f20" style:font-name="Cambria" fo:font-size="9pt" fo:letter-spacing="-0.014cm" fo:font-style="italic" style:font-size-asian="9pt" style:font-style-asian="italic"/>
    </style:style>
    <style:style style:name="T89" style:family="text">
      <style:text-properties fo:color="#231f20" style:font-name="Cambria" fo:font-style="italic" style:font-style-asian="italic"/>
    </style:style>
    <style:style style:name="T90" style:family="text">
      <style:text-properties fo:color="#231f20" style:font-name="Cambria" fo:font-style="italic" style:font-style-asian="italic" style:text-scale="95%"/>
    </style:style>
    <style:style style:name="T91" style:family="text">
      <style:text-properties fo:color="#231f20" style:font-name="Cambria" fo:letter-spacing="-0.007cm" fo:font-style="italic" style:font-style-asian="italic"/>
    </style:style>
    <style:style style:name="T92" style:family="text">
      <style:text-properties fo:color="#231f20" style:font-name="Cambria" fo:letter-spacing="-0.004cm" fo:font-style="italic" style:font-style-asian="italic"/>
    </style:style>
    <style:style style:name="T93" style:family="text">
      <style:text-properties fo:color="#231f20" style:font-name="Cambria" fo:letter-spacing="-0.026cm" fo:font-style="italic" style:font-style-asian="italic"/>
    </style:style>
    <style:style style:name="T94" style:family="text">
      <style:text-properties fo:color="#231f20" style:font-name="Cambria" fo:letter-spacing="-0.005cm" fo:font-style="italic" style:font-style-asian="italic"/>
    </style:style>
    <style:style style:name="T95" style:family="text">
      <style:text-properties fo:color="#231f20" style:font-name="Cambria" fo:letter-spacing="-0.028cm" fo:font-style="italic" style:font-style-asian="italic"/>
    </style:style>
    <style:style style:name="T96" style:family="text">
      <style:text-properties fo:color="#231f20" style:font-name="Cambria" fo:letter-spacing="-0.039cm" fo:font-style="italic" style:font-style-asian="italic"/>
    </style:style>
    <style:style style:name="T97" style:family="text">
      <style:text-properties fo:color="#231f20" style:font-name="Cambria" fo:letter-spacing="-0.048cm" fo:font-style="italic" style:font-style-asian="italic"/>
    </style:style>
    <style:style style:name="T98" style:family="text">
      <style:text-properties fo:color="#231f20" style:font-name="Cambria" fo:letter-spacing="-0.009cm" fo:font-style="italic" style:font-style-asian="italic"/>
    </style:style>
    <style:style style:name="T99" style:family="text">
      <style:text-properties fo:color="#231f20" style:font-name="Cambria" fo:letter-spacing="-0.049cm" fo:font-style="italic" style:font-style-asian="italic"/>
    </style:style>
    <style:style style:name="T100" style:family="text">
      <style:text-properties fo:color="#231f20" style:font-name="Cambria" fo:font-size="11pt" fo:font-style="italic" style:font-size-asian="11pt" style:font-style-asian="italic"/>
    </style:style>
    <style:style style:name="T101" style:family="text">
      <style:text-properties fo:color="#231f20" style:font-name="Cambria" fo:font-size="11pt" fo:font-style="italic" style:font-size-asian="11pt" style:font-style-asian="italic" style:text-scale="95%"/>
    </style:style>
    <style:style style:name="T102" style:family="text">
      <style:text-properties fo:color="#231f20" style:font-name="Cambria" fo:font-size="11pt" fo:font-style="italic" style:font-size-asian="11pt" style:font-style-asian="italic" style:text-scale="93%"/>
    </style:style>
    <style:style style:name="T103" style:family="text">
      <style:text-properties fo:color="#231f20" style:font-name="Cambria" fo:font-size="11pt" fo:letter-spacing="-0.037cm" fo:font-style="italic" style:font-size-asian="11pt" style:font-style-asian="italic"/>
    </style:style>
    <style:style style:name="T104" style:family="text">
      <style:text-properties fo:color="#231f20" style:font-name="Cambria" fo:font-size="11pt" fo:letter-spacing="-0.005cm" fo:font-style="italic" style:font-size-asian="11pt" style:font-style-asian="italic"/>
    </style:style>
    <style:style style:name="T105" style:family="text">
      <style:text-properties fo:color="#231f20" style:font-name="Cambria" fo:font-size="11pt" fo:letter-spacing="-0.005cm" fo:font-style="italic" style:font-size-asian="11pt" style:font-style-asian="italic" style:text-scale="95%"/>
    </style:style>
    <style:style style:name="T106" style:family="text">
      <style:text-properties fo:color="#231f20" style:font-name="Cambria" fo:font-size="11pt" fo:letter-spacing="-0.041cm" fo:font-style="italic" style:font-size-asian="11pt" style:font-style-asian="italic"/>
    </style:style>
    <style:style style:name="T107" style:family="text">
      <style:text-properties fo:color="#231f20" style:font-name="Cambria" fo:font-size="11pt" fo:letter-spacing="-0.011cm" fo:font-style="italic" style:font-size-asian="11pt" style:font-style-asian="italic"/>
    </style:style>
    <style:style style:name="T108" style:family="text">
      <style:text-properties fo:color="#231f20" style:font-name="Cambria" fo:font-size="11pt" fo:letter-spacing="-0.002cm" fo:font-style="italic" style:font-size-asian="11pt" style:font-style-asian="italic"/>
    </style:style>
    <style:style style:name="T109" style:family="text">
      <style:text-properties fo:color="#231f20" style:font-name="Cambria" fo:font-size="11pt" fo:letter-spacing="-0.042cm" fo:font-style="italic" style:font-size-asian="11pt" style:font-style-asian="italic"/>
    </style:style>
    <style:style style:name="T110" style:family="text">
      <style:text-properties fo:color="#231f20" style:font-name="Cambria" fo:font-size="11pt" fo:letter-spacing="-0.025cm" fo:font-style="italic" style:font-size-asian="11pt" style:font-style-asian="italic"/>
    </style:style>
    <style:style style:name="T111" style:family="text">
      <style:text-properties fo:color="#231f20" style:font-name="Cambria" fo:font-size="11pt" fo:letter-spacing="-0.004cm" fo:font-style="italic" style:font-size-asian="11pt" style:font-style-asian="italic" style:text-scale="95%"/>
    </style:style>
    <style:style style:name="T112" style:family="text">
      <style:text-properties fo:color="#231f20" style:font-name="Cambria" fo:font-size="11pt" fo:letter-spacing="-0.007cm" fo:font-style="italic" style:font-size-asian="11pt" style:font-style-asian="italic"/>
    </style:style>
    <style:style style:name="T113" style:family="text">
      <style:text-properties fo:color="#231f20" style:font-name="Cambria" fo:font-size="11pt" fo:letter-spacing="-0.007cm" fo:font-style="italic" style:font-size-asian="11pt" style:font-style-asian="italic" style:text-scale="95%"/>
    </style:style>
    <style:style style:name="T114" style:family="text">
      <style:text-properties fo:color="#231f20" style:font-name="Cambria" fo:font-size="11pt" fo:letter-spacing="-0.021cm" fo:font-style="italic" style:font-size-asian="11pt" style:font-style-asian="italic"/>
    </style:style>
    <style:style style:name="T115" style:family="text">
      <style:text-properties fo:color="#231f20" style:font-name="Cambria" fo:font-size="11pt" fo:letter-spacing="-0.019cm" fo:font-style="italic" style:font-size-asian="11pt" style:font-style-asian="italic"/>
    </style:style>
    <style:style style:name="T116" style:family="text">
      <style:text-properties fo:color="#231f20" style:font-name="Cambria" fo:font-size="11pt" fo:letter-spacing="-0.009cm" fo:font-style="italic" style:font-size-asian="11pt" style:font-style-asian="italic"/>
    </style:style>
    <style:style style:name="T117" style:family="text">
      <style:text-properties fo:color="#231f20" style:font-name="Cambria" fo:font-size="11pt" fo:letter-spacing="-0.028cm" fo:font-style="italic" style:font-size-asian="11pt" style:font-style-asian="italic"/>
    </style:style>
    <style:style style:name="T118" style:family="text">
      <style:text-properties fo:color="#231f20" style:font-name="Cambria" fo:font-size="11pt" fo:letter-spacing="-0.035cm" fo:font-style="italic" style:font-size-asian="11pt" style:font-style-asian="italic"/>
    </style:style>
    <style:style style:name="T119" style:family="text">
      <style:text-properties fo:color="#231f20" style:font-name="Cambria" fo:letter-spacing="-0.025cm" fo:font-style="italic" style:font-style-asian="italic" style:text-scale="95%"/>
    </style:style>
    <style:style style:name="T120" style:family="text">
      <style:text-properties fo:color="#231f20" style:font-name="Cambria" fo:letter-spacing="-0.016cm" fo:font-style="italic" style:font-style-asian="italic"/>
    </style:style>
    <style:style style:name="T121" style:family="text">
      <style:text-properties fo:color="#231f20" style:font-name="Cambria" fo:letter-spacing="-0.03cm" fo:font-style="italic" style:font-style-asian="italic"/>
    </style:style>
    <style:style style:name="T122" style:family="text">
      <style:text-properties fo:color="#231f20" style:font-name="Cambria" fo:letter-spacing="-0.042cm" fo:font-style="italic" style:font-style-asian="italic"/>
    </style:style>
    <style:style style:name="T123" style:family="text">
      <style:text-properties fo:color="#231f20" style:font-name="Cambria" fo:letter-spacing="-0.021cm" fo:font-style="italic" style:font-style-asian="italic"/>
    </style:style>
    <style:style style:name="T124" style:family="text">
      <style:text-properties fo:color="#231f20" fo:letter-spacing="-0.014cm"/>
    </style:style>
    <style:style style:name="T125" style:family="text">
      <style:text-properties fo:color="#231f20" fo:letter-spacing="-0.016cm"/>
    </style:style>
    <style:style style:name="T126" style:family="text">
      <style:text-properties fo:color="#231f20" fo:letter-spacing="-0.032cm"/>
    </style:style>
    <style:style style:name="T127" style:family="text">
      <style:text-properties fo:color="#231f20" fo:letter-spacing="-0.049cm"/>
    </style:style>
    <style:style style:name="T128" style:family="text">
      <style:text-properties fo:color="#231f20" fo:letter-spacing="-0.019cm"/>
    </style:style>
    <style:style style:name="T129" style:family="text">
      <style:text-properties fo:color="#231f20" fo:letter-spacing="-0.021cm"/>
    </style:style>
    <style:style style:name="T130" style:family="text">
      <style:text-properties fo:color="#231f20" fo:letter-spacing="-0.051cm"/>
    </style:style>
    <style:style style:name="T131" style:family="text">
      <style:text-properties fo:color="#231f20" fo:letter-spacing="-0.058cm"/>
    </style:style>
    <style:style style:name="T132" style:family="text">
      <style:text-properties fo:color="#231f20" fo:font-size="10pt" style:font-size-asian="10pt"/>
    </style:style>
    <style:style style:name="T133" style:family="text">
      <style:text-properties fo:color="#231f20" fo:font-size="10pt" fo:letter-spacing="-0.011cm" style:font-size-asian="10pt"/>
    </style:style>
    <style:style style:name="T134" style:family="text">
      <style:text-properties fo:color="#231f20" fo:font-size="10pt" fo:letter-spacing="-0.009cm" style:font-size-asian="10pt"/>
    </style:style>
    <style:style style:name="T135" style:family="text">
      <style:text-properties fo:color="#231f20" fo:font-size="10pt" fo:letter-spacing="-0.021cm" style:font-size-asian="10pt"/>
    </style:style>
    <style:style style:name="T136" style:family="text">
      <style:text-properties fo:color="#231f20" fo:font-size="10pt" fo:letter-spacing="-0.028cm" style:font-size-asian="10pt"/>
    </style:style>
    <style:style style:name="T137" style:family="text">
      <style:text-properties fo:color="#231f20" fo:font-size="10pt" fo:letter-spacing="-0.03cm" style:font-size-asian="10pt"/>
    </style:style>
    <style:style style:name="T138" style:family="text">
      <style:text-properties fo:color="#231f20" fo:font-size="10pt" fo:letter-spacing="-0.005cm" style:font-size-asian="10pt"/>
    </style:style>
    <style:style style:name="T139" style:family="text">
      <style:text-properties fo:color="#231f20" fo:font-size="10pt" fo:letter-spacing="-0.035cm" style:font-size-asian="10pt"/>
    </style:style>
    <style:style style:name="T140" style:family="text">
      <style:text-properties fo:color="#231f20" fo:font-size="10pt" fo:letter-spacing="-0.007cm" style:font-size-asian="10pt"/>
    </style:style>
    <style:style style:name="T141" style:family="text">
      <style:text-properties fo:color="#231f20" fo:font-size="10pt" fo:letter-spacing="-0.014cm" style:font-size-asian="10pt"/>
    </style:style>
    <style:style style:name="T142" style:family="text">
      <style:text-properties fo:color="#231f20" fo:font-size="10pt" fo:letter-spacing="-0.042cm" style:font-size-asian="10pt"/>
    </style:style>
    <style:style style:name="T143" style:family="text">
      <style:text-properties fo:color="#231f20" fo:font-size="10pt" fo:letter-spacing="-0.004cm" style:font-size-asian="10pt"/>
    </style:style>
    <style:style style:name="T144" style:family="text">
      <style:text-properties fo:color="#231f20" fo:font-size="10pt" fo:letter-spacing="-0.012cm" style:font-size-asian="10pt"/>
    </style:style>
    <style:style style:name="T145" style:family="text">
      <style:text-properties fo:color="#231f20" fo:font-size="10pt" fo:letter-spacing="-0.034cm" style:font-size-asian="10pt"/>
    </style:style>
    <style:style style:name="T146" style:family="text">
      <style:text-properties fo:color="#231f20" fo:letter-spacing="-0.046cm"/>
    </style:style>
    <style:style style:name="T147" style:family="text">
      <style:text-properties fo:color="#231f20" fo:letter-spacing="0.074cm"/>
    </style:style>
    <style:style style:name="T148" style:family="text">
      <style:text-properties fo:color="#231f20" fo:letter-spacing="-0.053cm"/>
    </style:style>
    <style:style style:name="T149" style:family="text">
      <style:text-properties fo:color="#231f20" fo:letter-spacing="0.067cm"/>
    </style:style>
    <style:style style:name="T150" style:family="text">
      <style:text-properties fo:color="#231f20" fo:letter-spacing="-0.048cm"/>
    </style:style>
    <style:style style:name="T151" style:family="text">
      <style:text-properties fo:color="#231f20" fo:letter-spacing="-0.056cm"/>
    </style:style>
    <style:style style:name="T152" style:family="text">
      <style:text-properties fo:color="#231f20" fo:letter-spacing="-0.06cm"/>
    </style:style>
    <style:style style:name="T153" style:family="text">
      <style:text-properties fo:color="#231f20" fo:letter-spacing="0.049cm"/>
    </style:style>
    <style:style style:name="T154" style:family="text">
      <style:text-properties fo:color="#231f20" fo:letter-spacing="0.049cm" style:text-scale="95%"/>
    </style:style>
    <style:style style:name="T155" style:family="text">
      <style:text-properties fo:color="#231f20" style:text-scale="93%"/>
    </style:style>
    <style:style style:name="T156" style:family="text">
      <style:text-properties fo:color="#231f20" fo:letter-spacing="0.064cm"/>
    </style:style>
    <style:style style:name="T157" style:family="text">
      <style:text-properties fo:color="#231f20" fo:letter-spacing="0.03cm"/>
    </style:style>
    <style:style style:name="T158" style:family="text">
      <style:text-properties fo:color="#231f20" style:text-scale="104%"/>
    </style:style>
    <style:style style:name="T159" style:family="text">
      <style:text-properties fo:color="#231f20" style:text-scale="101%"/>
    </style:style>
    <style:style style:name="T160" style:family="text">
      <style:text-properties fo:color="#231f20" fo:letter-spacing="0.069cm"/>
    </style:style>
    <style:style style:name="T161" style:family="text">
      <style:text-properties fo:color="#231f20" fo:letter-spacing="0.032cm"/>
    </style:style>
    <style:style style:name="T162" style:family="text">
      <style:text-properties fo:color="#231f20" style:text-scale="106%"/>
    </style:style>
    <style:style style:name="T163" style:family="text">
      <style:text-properties fo:color="#231f20" style:text-scale="96%"/>
    </style:style>
    <style:style style:name="T164" style:family="text">
      <style:text-properties fo:color="#231f20" fo:letter-spacing="0.019cm"/>
    </style:style>
    <style:style style:name="T165" style:family="text">
      <style:text-properties fo:color="#231f20" style:text-scale="98%"/>
    </style:style>
    <style:style style:name="T166" style:family="text">
      <style:text-properties fo:color="#231f20" style:text-scale="91%"/>
    </style:style>
    <style:style style:name="T167" style:family="text">
      <style:text-properties fo:color="#231f20" style:text-scale="100%"/>
    </style:style>
    <style:style style:name="T168" style:family="text">
      <style:text-properties fo:color="#231f20" style:text-scale="102%"/>
    </style:style>
    <style:style style:name="T169" style:family="text">
      <style:text-properties fo:color="#231f20" style:text-scale="94%"/>
    </style:style>
    <style:style style:name="T170" style:family="text">
      <style:text-properties fo:color="#231f20" fo:letter-spacing="-0.064cm"/>
    </style:style>
    <style:style style:name="T171" style:family="text">
      <style:text-properties fo:color="#231f20" fo:letter-spacing="0.081cm"/>
    </style:style>
    <style:style style:name="T172" style:family="text">
      <style:text-properties fo:color="#231f20" fo:letter-spacing="0.023cm"/>
    </style:style>
    <style:style style:name="T173" style:family="text">
      <style:text-properties fo:color="#231f20" style:text-scale="95%"/>
    </style:style>
    <style:style style:name="T174" style:family="text">
      <style:text-properties fo:color="#231f20" fo:letter-spacing="0.051cm"/>
    </style:style>
    <style:style style:name="T175" style:family="text">
      <style:text-properties fo:color="#231f20" fo:letter-spacing="0.005cm"/>
    </style:style>
    <style:style style:name="T176" style:family="text">
      <style:text-properties fo:color="#231f20" fo:letter-spacing="-0.042cm"/>
    </style:style>
    <style:style style:name="T177" style:family="text">
      <style:text-properties fo:color="#231f20" fo:letter-spacing="-0.044cm"/>
    </style:style>
    <style:style style:name="T178" style:family="text">
      <style:text-properties fo:color="#231f20" fo:letter-spacing="-0.062cm"/>
    </style:style>
    <style:style style:name="T179" style:family="text">
      <style:text-properties fo:color="#231f20" fo:letter-spacing="0.092cm"/>
    </style:style>
    <style:style style:name="T180" style:family="text">
      <style:text-properties fo:color="#231f20" fo:letter-spacing="0.058cm"/>
    </style:style>
    <style:style style:name="T181" style:family="text">
      <style:text-properties fo:color="#231f20" fo:letter-spacing="0.079cm"/>
    </style:style>
    <style:style style:name="T182" style:family="text">
      <style:text-properties fo:color="#231f20" fo:letter-spacing="0.035cm"/>
    </style:style>
    <style:style style:name="T183" style:family="text">
      <style:text-properties fo:color="#231f20" fo:letter-spacing="0.025cm"/>
    </style:style>
    <style:style style:name="T184" style:family="text">
      <style:text-properties fo:color="#231f20" fo:letter-spacing="0.012cm"/>
    </style:style>
    <style:style style:name="T185" style:family="text">
      <style:text-properties fo:color="#231f20" style:text-scale="97%"/>
    </style:style>
    <style:style style:name="T186" style:family="text">
      <style:text-properties fo:color="#231f20" fo:letter-spacing="0.016cm"/>
    </style:style>
    <style:style style:name="T187" style:family="text">
      <style:text-properties fo:color="#231f20" fo:letter-spacing="0.048cm"/>
    </style:style>
    <style:style style:name="T188" style:family="text">
      <style:text-properties fo:color="#231f20" fo:letter-spacing="0.007cm"/>
    </style:style>
    <style:style style:name="T189" style:family="text">
      <style:text-properties fo:color="#231f20" fo:letter-spacing="0.062cm"/>
    </style:style>
    <style:style style:name="T190" style:family="text">
      <style:text-properties fo:color="#231f20" style:text-scale="109%"/>
    </style:style>
    <style:style style:name="T191" style:family="text">
      <style:text-properties fo:color="#231f20" fo:letter-spacing="-0.002cm"/>
    </style:style>
    <style:style style:name="T192" style:family="text">
      <style:text-properties fo:color="#231f20" fo:letter-spacing="0.071cm"/>
    </style:style>
    <style:style style:name="T193" style:family="text">
      <style:text-properties fo:color="#231f20" fo:letter-spacing="0.011cm"/>
    </style:style>
    <style:style style:name="T194" style:family="text">
      <style:text-properties fo:color="#231f20" fo:letter-spacing="0.086cm"/>
    </style:style>
    <style:style style:name="T195" style:family="text">
      <style:text-properties fo:color="#231f20" fo:letter-spacing="0.028cm"/>
    </style:style>
    <style:style style:name="T196" style:family="text">
      <style:text-properties fo:color="#231f20" fo:letter-spacing="0.014cm"/>
    </style:style>
    <style:style style:name="T197" style:family="text">
      <style:text-properties fo:color="#231f20" fo:letter-spacing="-0.067cm"/>
    </style:style>
    <style:style style:name="T198" style:family="text">
      <style:text-properties fo:color="#231f20" fo:font-size="11pt" style:font-size-asian="11pt"/>
    </style:style>
    <style:style style:name="T199" style:family="text">
      <style:text-properties fo:color="#231f20" fo:font-size="11pt" style:font-size-asian="11pt" style:text-scale="95%"/>
    </style:style>
    <style:style style:name="T200" style:family="text">
      <style:text-properties fo:color="#231f20" fo:font-size="11pt" style:font-size-asian="11pt" style:text-scale="106%"/>
    </style:style>
    <style:style style:name="T201" style:family="text">
      <style:text-properties fo:color="#231f20" fo:font-size="11pt" style:font-size-asian="11pt" style:text-scale="97%"/>
    </style:style>
    <style:style style:name="T202" style:family="text">
      <style:text-properties fo:color="#231f20" fo:font-size="11pt" fo:letter-spacing="-0.049cm" style:font-size-asian="11pt"/>
    </style:style>
    <style:style style:name="T203" style:family="text">
      <style:text-properties fo:color="#231f20" fo:font-size="11pt" fo:letter-spacing="-0.005cm" style:font-size-asian="11pt"/>
    </style:style>
    <style:style style:name="T204" style:family="text">
      <style:text-properties fo:color="#231f20" fo:font-size="11pt" fo:letter-spacing="-0.005cm" style:font-size-asian="11pt" style:text-scale="95%"/>
    </style:style>
    <style:style style:name="T205" style:family="text">
      <style:text-properties fo:color="#231f20" fo:font-size="11pt" fo:letter-spacing="0.044cm" style:font-size-asian="11pt" style:text-scale="95%"/>
    </style:style>
    <style:style style:name="T206" style:family="text">
      <style:text-properties fo:color="#231f20" fo:font-size="11pt" fo:letter-spacing="-0.053cm" style:font-size-asian="11pt"/>
    </style:style>
    <style:style style:name="T207" style:family="text">
      <style:text-properties fo:color="#231f20" fo:font-size="11pt" fo:letter-spacing="-0.007cm" style:font-size-asian="11pt"/>
    </style:style>
    <style:style style:name="T208" style:family="text">
      <style:text-properties fo:color="#231f20" fo:font-size="11pt" fo:letter-spacing="-0.007cm" style:font-size-asian="11pt" style:text-scale="95%"/>
    </style:style>
    <style:style style:name="T209" style:family="text">
      <style:text-properties fo:color="#231f20" fo:font-size="11pt" fo:letter-spacing="-0.011cm" style:font-size-asian="11pt"/>
    </style:style>
    <style:style style:name="T210" style:family="text">
      <style:text-properties fo:color="#231f20" fo:font-size="11pt" fo:letter-spacing="-0.021cm" style:font-size-asian="11pt"/>
    </style:style>
    <style:style style:name="T211" style:family="text">
      <style:text-properties fo:color="#231f20" fo:font-size="11pt" fo:letter-spacing="-0.034cm" style:font-size-asian="11pt"/>
    </style:style>
    <style:style style:name="T212" style:family="text">
      <style:text-properties fo:color="#231f20" fo:font-size="11pt" fo:letter-spacing="-0.044cm" style:font-size-asian="11pt"/>
    </style:style>
    <style:style style:name="T213" style:family="text">
      <style:text-properties fo:color="#231f20" fo:font-size="11pt" fo:letter-spacing="-0.016cm" style:font-size-asian="11pt"/>
    </style:style>
    <style:style style:name="T214" style:family="text">
      <style:text-properties fo:color="#231f20" fo:font-size="11pt" fo:letter-spacing="-0.009cm" style:font-size-asian="11pt"/>
    </style:style>
    <style:style style:name="T215" style:family="text">
      <style:text-properties fo:color="#231f20" fo:font-size="11pt" fo:letter-spacing="-0.055cm" style:font-size-asian="11pt"/>
    </style:style>
    <style:style style:name="T216" style:family="text">
      <style:text-properties fo:color="#231f20" fo:font-size="11pt" fo:letter-spacing="-0.025cm" style:font-size-asian="11pt"/>
    </style:style>
    <style:style style:name="T217" style:family="text">
      <style:text-properties fo:color="#231f20" fo:font-size="11pt" fo:letter-spacing="-0.025cm" style:font-size-asian="11pt" style:text-scale="95%"/>
    </style:style>
    <style:style style:name="T218" style:family="text">
      <style:text-properties fo:color="#231f20" fo:font-size="11pt" fo:letter-spacing="-0.048cm" style:font-size-asian="11pt"/>
    </style:style>
    <style:style style:name="T219" style:family="text">
      <style:text-properties fo:color="#231f20" fo:font-size="11pt" fo:letter-spacing="-0.026cm" style:font-size-asian="11pt"/>
    </style:style>
    <style:style style:name="T220" style:family="text">
      <style:text-properties fo:color="#231f20" fo:font-size="11pt" fo:letter-spacing="-0.035cm" style:font-size-asian="11pt"/>
    </style:style>
    <style:style style:name="T221" style:family="text">
      <style:text-properties fo:color="#231f20" fo:font-size="11pt" fo:letter-spacing="-0.028cm" style:font-size-asian="11pt"/>
    </style:style>
    <style:style style:name="T222" style:family="text">
      <style:text-properties fo:color="#231f20" fo:font-size="11pt" fo:letter-spacing="-0.037cm" style:font-size-asian="11pt"/>
    </style:style>
    <style:style style:name="T223" style:family="text">
      <style:text-properties fo:color="#231f20" fo:font-size="11pt" fo:letter-spacing="0.055cm" style:font-size-asian="11pt" style:text-scale="95%"/>
    </style:style>
    <style:style style:name="T224" style:family="text">
      <style:text-properties fo:color="#231f20" fo:font-size="11pt" fo:letter-spacing="-0.019cm" style:font-size-asian="11pt"/>
    </style:style>
    <style:style style:name="T225" style:family="text">
      <style:text-properties fo:color="#231f20" fo:font-size="11pt" fo:letter-spacing="-0.019cm" style:font-size-asian="11pt" style:text-scale="95%"/>
    </style:style>
    <style:style style:name="T226" style:family="text">
      <style:text-properties fo:color="#231f20" fo:font-size="11pt" fo:letter-spacing="-0.042cm" style:font-size-asian="11pt"/>
    </style:style>
    <style:style style:name="T227" style:family="text">
      <style:text-properties fo:color="#231f20" fo:font-size="11pt" fo:letter-spacing="-0.018cm" style:font-size-asian="11pt"/>
    </style:style>
    <style:style style:name="T228" style:family="text">
      <style:text-properties fo:color="#231f20" fo:font-size="11pt" fo:letter-spacing="-0.018cm" style:font-size-asian="11pt" style:text-scale="95%"/>
    </style:style>
    <style:style style:name="T229" style:family="text">
      <style:text-properties fo:color="#231f20" fo:font-size="11pt" fo:letter-spacing="-0.004cm" style:font-size-asian="11pt"/>
    </style:style>
    <style:style style:name="T230" style:family="text">
      <style:text-properties fo:color="#231f20" fo:font-size="11pt" fo:letter-spacing="-0.014cm" style:font-size-asian="11pt" style:text-scale="95%"/>
    </style:style>
    <style:style style:name="T231" style:family="text">
      <style:text-properties fo:color="#231f20" fo:font-size="11pt" fo:letter-spacing="0.014cm" style:font-size-asian="11pt" style:text-scale="95%"/>
    </style:style>
    <style:style style:name="T232" style:family="text">
      <style:text-properties fo:color="#231f20" fo:font-size="11pt" fo:letter-spacing="-0.012cm" style:font-size-asian="11pt" style:text-scale="95%"/>
    </style:style>
    <style:style style:name="T233" style:family="text">
      <style:text-properties fo:color="#231f20" fo:font-size="11pt" fo:letter-spacing="-0.032cm" style:font-size-asian="11pt"/>
    </style:style>
    <style:style style:name="T234" style:family="text">
      <style:text-properties fo:color="#231f20" fo:font-size="11pt" fo:letter-spacing="-0.023cm" style:font-size-asian="11pt"/>
    </style:style>
    <style:style style:name="T235" style:family="text">
      <style:text-properties fo:color="#231f20" fo:font-size="11pt" fo:letter-spacing="0.065cm" style:font-size-asian="11pt" style:text-scale="95%"/>
    </style:style>
    <style:style style:name="T236" style:family="text">
      <style:text-properties fo:color="#231f20" fo:font-size="11pt" fo:letter-spacing="0.049cm" style:font-size-asian="11pt" style:text-scale="95%"/>
    </style:style>
    <style:style style:name="T237" style:family="text">
      <style:text-properties fo:color="#231f20" fo:font-size="11pt" fo:letter-spacing="-0.039cm" style:font-size-asian="11pt"/>
    </style:style>
    <style:style style:name="T238" style:family="text">
      <style:text-properties fo:color="#231f20" fo:font-size="11pt" fo:letter-spacing="-0.046cm" style:font-size-asian="11pt"/>
    </style:style>
    <style:style style:name="T239" style:family="text">
      <style:text-properties fo:color="#231f20" fo:letter-spacing="-0.055cm"/>
    </style:style>
    <style:style style:name="T240" style:family="text">
      <style:text-properties fo:color="#231f20" fo:letter-spacing="-0.065cm"/>
    </style:style>
    <style:style style:name="T241" style:family="text">
      <style:text-properties fo:color="#231f20" fo:letter-spacing="0.093cm"/>
    </style:style>
    <style:style style:name="T242" style:family="text">
      <style:text-properties style:font-name="Calibri"/>
    </style:style>
    <style:style style:name="T243" style:family="text">
      <style:text-properties style:font-name="Calibri" fo:font-size="12pt" fo:font-weight="bold" style:font-size-asian="12pt" style:font-weight-asian="bold"/>
    </style:style>
    <style:style style:name="T244" style:family="text">
      <style:text-properties style:font-name="Calibri" fo:font-size="10pt" style:font-size-asian="10pt"/>
    </style:style>
    <style:style style:name="T245" style:family="text">
      <style:text-properties style:font-name="Calibri" fo:font-size="10pt" fo:font-weight="bold" style:font-size-asian="10pt" style:font-weight-asian="bold"/>
    </style:style>
    <style:style style:name="T246" style:family="text">
      <style:text-properties style:font-name="Calibri" fo:font-size="11pt" fo:font-weight="bold" style:font-size-asian="11pt" style:font-weight-asian="bold"/>
    </style:style>
    <style:style style:name="T247" style:family="text">
      <style:text-properties style:font-name="Calibri" fo:font-size="14pt" fo:font-weight="bold" style:font-size-asian="14pt" style:font-weight-asian="bold"/>
    </style:style>
    <style:style style:name="T248" style:family="text">
      <style:text-properties style:font-name="Calibri" fo:font-size="7.5pt" style:font-size-asian="7.5pt"/>
    </style:style>
    <style:style style:name="T249" style:family="text">
      <style:text-properties style:font-name="Calibri" fo:font-size="11.5pt" fo:font-weight="bold" style:font-size-asian="11.5pt" style:font-weight-asian="bold"/>
    </style:style>
    <style:style style:name="T250" style:family="text">
      <style:text-properties fo:color="#000009" style:font-name="Calibri" style:text-scale="75%"/>
    </style:style>
    <style:style style:name="T251" style:family="text">
      <style:text-properties fo:color="#000009" style:text-position="53% 100%" fo:font-size="6.5pt" style:font-size-asian="6.5pt"/>
    </style:style>
    <style:style style:name="T252" style:family="text">
      <style:text-properties fo:color="#000009" style:text-position="53% 100%" fo:font-size="6.5pt" fo:letter-spacing="-0.016cm" style:font-size-asian="6.5pt"/>
    </style:style>
    <style:style style:name="T253" style:family="text">
      <style:text-properties fo:color="#000009" style:text-position="53% 100%" fo:font-size="6.5pt" fo:letter-spacing="-0.011cm" style:font-size-asian="6.5pt"/>
    </style:style>
    <style:style style:name="T254" style:family="text">
      <style:text-properties fo:color="#000009" style:text-position="53% 100%" fo:font-size="6.5pt" fo:letter-spacing="-0.007cm" style:font-size-asian="6.5pt"/>
    </style:style>
    <style:style style:name="T255" style:family="text">
      <style:text-properties fo:color="#000009" style:font-name="Cambria" fo:font-size="11pt" fo:letter-spacing="-0.007cm" fo:font-style="italic" style:font-size-asian="11pt" style:font-style-asian="italic"/>
    </style:style>
    <style:style style:name="T256" style:family="text">
      <style:text-properties fo:color="#000009" style:font-name="Cambria" fo:font-size="11pt" fo:letter-spacing="-0.021cm" fo:font-style="italic" style:font-size-asian="11pt" style:font-style-asian="italic"/>
    </style:style>
    <style:style style:name="T257" style:family="text">
      <style:text-properties fo:color="#000009" style:font-name="Cambria" fo:font-size="11pt" fo:font-style="italic" style:font-size-asian="11pt" style:font-style-asian="italic"/>
    </style:style>
    <style:style style:name="T258" style:family="text">
      <style:text-properties fo:color="#000009" style:font-name="Cambria" fo:font-size="11pt" fo:font-style="italic" style:font-size-asian="11pt" style:font-style-asian="italic" style:text-scale="95%"/>
    </style:style>
    <style:style style:name="T259" style:family="text">
      <style:text-properties fo:color="#000009" style:font-name="Cambria" fo:font-size="11pt" fo:letter-spacing="-0.005cm" fo:font-style="italic" style:font-size-asian="11pt" style:font-style-asian="italic"/>
    </style:style>
    <style:style style:name="T260" style:family="text">
      <style:text-properties fo:color="#000009" style:font-name="Cambria" fo:font-size="11pt" fo:letter-spacing="-0.005cm" fo:font-style="italic" style:font-size-asian="11pt" style:font-style-asian="italic" style:text-scale="95%"/>
    </style:style>
    <style:style style:name="T261" style:family="text">
      <style:text-properties fo:color="#000009" style:font-name="Cambria" fo:font-size="11pt" fo:letter-spacing="-0.025cm" fo:font-style="italic" style:font-size-asian="11pt" style:font-style-asian="italic"/>
    </style:style>
    <style:style style:name="T262" style:family="text">
      <style:text-properties fo:color="#000009" style:font-name="Cambria" fo:font-size="11pt" fo:letter-spacing="-0.004cm" fo:font-style="italic" style:font-size-asian="11pt" style:font-style-asian="italic"/>
    </style:style>
    <style:style style:name="T263" style:family="text">
      <style:text-properties fo:color="#000009" style:font-name="Cambria" fo:font-size="11pt" fo:letter-spacing="-0.009cm" fo:font-style="italic" style:font-size-asian="11pt" style:font-style-asian="italic"/>
    </style:style>
    <style:style style:name="T264" style:family="text">
      <style:text-properties fo:color="#000009" style:font-name="Cambria" fo:font-size="11pt" fo:letter-spacing="-0.011cm" fo:font-style="italic" style:font-size-asian="11pt" style:font-style-asian="italic" style:text-scale="95%"/>
    </style:style>
    <style:style style:name="T265" style:family="text">
      <style:text-properties fo:color="#000009" fo:font-size="11pt" style:font-size-asian="11pt"/>
    </style:style>
    <style:style style:name="T266" style:family="text">
      <style:text-properties fo:color="#000009" fo:font-size="11pt" style:font-size-asian="11pt" style:text-scale="95%"/>
    </style:style>
    <style:style style:name="T267" style:family="text">
      <style:text-properties fo:color="#000009" fo:font-size="11pt" fo:letter-spacing="-0.042cm" style:font-size-asian="11pt"/>
    </style:style>
    <style:style style:name="T268" style:family="text">
      <style:text-properties fo:color="#000009" fo:font-size="11pt" fo:letter-spacing="-0.037cm" style:font-size-asian="11pt"/>
    </style:style>
    <style:style style:name="T269" style:family="text">
      <style:text-properties fo:color="#000009" fo:font-size="11pt" fo:letter-spacing="-0.005cm" style:font-size-asian="11pt"/>
    </style:style>
    <style:style style:name="T270" style:family="text">
      <style:text-properties fo:color="#000009" fo:font-size="11pt" fo:letter-spacing="-0.005cm" style:font-size-asian="11pt" style:text-scale="95%"/>
    </style:style>
    <style:style style:name="T271" style:family="text">
      <style:text-properties fo:color="#000009" fo:font-size="11pt" fo:letter-spacing="-0.025cm" style:font-size-asian="11pt"/>
    </style:style>
    <style:style style:name="T272" style:family="text">
      <style:text-properties fo:color="#000009" fo:font-size="11pt" fo:letter-spacing="-0.021cm" style:font-size-asian="11pt" style:text-scale="95%"/>
    </style:style>
    <style:style style:name="T273" style:family="text">
      <style:text-properties fo:color="#000009" fo:font-size="11pt" fo:letter-spacing="0.046cm" style:font-size-asian="11pt" style:text-scale="95%"/>
    </style:style>
    <style:style style:name="T274" style:family="text">
      <style:text-properties fo:color="#000009" fo:font-size="11pt" fo:letter-spacing="-0.007cm" style:font-size-asian="11pt"/>
    </style:style>
    <style:style style:name="T275" style:family="text">
      <style:text-properties fo:color="#000009" fo:font-size="11pt" fo:letter-spacing="-0.016cm" style:font-size-asian="11pt"/>
    </style:style>
    <style:style style:name="T276" style:family="text">
      <style:text-properties fo:color="#000009" fo:font-size="11pt" fo:letter-spacing="-0.034cm" style:font-size-asian="11pt" style:text-scale="95%"/>
    </style:style>
    <style:style style:name="T277" style:family="text">
      <style:text-properties fo:font-size="9.5pt" style:font-size-asian="9.5pt"/>
    </style:style>
    <style:style style:name="T278" style:family="text">
      <style:text-properties fo:font-size="9pt" style:font-size-asian="9pt"/>
    </style:style>
    <style:style style:name="T279" style:family="text">
      <style:text-properties fo:font-size="10pt" style:font-size-asian="10pt"/>
    </style:style>
    <style:style style:name="T280" style:family="text">
      <style:text-properties fo:color="#b1b3b6" style:font-name="Calibri" fo:font-size="10pt" fo:font-weight="bold" style:font-size-asian="10pt" style:font-weight-asian="bold" style:text-scale="110%"/>
    </style:style>
    <style:style style:name="T281" style:family="text">
      <style:text-properties fo:font-size="11pt" style:font-size-asian="11pt"/>
    </style:style>
    <style:style style:name="T282" style:family="text">
      <style:text-properties style:font-name="Cambria"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9"/>
        <text:p text:style-name="P4"><draw:g text:anchor-type="as-char" svg:y="0cm" draw:z-index="21" draw:style-name="gr4"><draw:line draw:style-name="gr5" draw:text-style-name="P131" svg:x1="0cm" svg:y1="0cm" svg:x2="3.5cm" svg:y2="0cm"><text:p/></draw:line></draw:g><text:span text:style-name="T1"><text:tab/></text:span><text:span text:style-name="T1"><draw:g text:anchor-type="as-char" svg:y="0cm" draw:z-index="22" draw:style-name="gr4"><draw:line draw:style-name="gr5" draw:text-style-name="P131" svg:x1="0cm" svg:y1="0cm" svg:x2="4.001cm" svg:y2="0cm"><text:p/></draw:line></draw:g></text:span></text:p>
        <text:p text:style-name="P7"><draw:line text:anchor-type="char" draw:z-index="12" draw:style-name="gr2" draw:text-style-name="P131" svg:x1="1.9cm" svg:y1="0.683cm" svg:x2="5.4cm" svg:y2="0.683cm"><text:p/></draw:line><draw:line text:anchor-type="char" draw:z-index="13" draw:style-name="gr2" draw:text-style-name="P131" svg:x1="10.299cm" svg:y1="0.683cm" svg:x2="14.3cm" svg:y2="0.683cm"><text:p/></draw:line><text:span text:style-name="T2">Przegląd</text:span><text:span text:style-name="T4"> </text:span><text:span text:style-name="T2">Pedagogiczny<text:tab/></text:span><text:span text:style-name="T5">DYSKUSJE <text:s text:c="2"/></text:span><text:span text:style-name="T3">I </text:span><text:span text:style-name="T6"><text:s/></text:span><text:span text:style-name="T7">POLEMIKI</text:span></text:p>
        <text:p text:style-name="P8"><text:span text:style-name="T8">ISSN 1897-6557</text:span></text:p>
        <text:p text:style-name="P12"><text:span text:style-name="T9">2020,</text:span><text:span text:style-name="T11"> </text:span><text:span text:style-name="T9">nr</text:span><text:span text:style-name="T11"> </text:span><text:span text:style-name="T9">1,</text:span><text:span text:style-name="T11"> </text:span><text:span text:style-name="T9">s.</text:span><text:span text:style-name="T11"> </text:span><text:span text:style-name="T9">353–366</text:span><text:span text:style-name="T10"><text:tab/></text:span><text:span text:style-name="T10"><draw:frame draw:style-name="fr2" draw:name="image1.png" text:anchor-type="as-char" svg:width="1.552cm" svg:height="0.547cm" draw:z-index="23"><draw:image xlink:href="Pictures/10000000000000580000001F539F82C28A9149CB.png" xlink:type="simple" xlink:show="embed" xlink:actuate="onLoad"/></draw:frame></text:span><text:span text:style-name="T23"> </text:span><text:span text:style-name="T12">DOI:</text:span><text:span text:style-name="T13"> </text:span><text:span text:style-name="T12">10.34767/PP.2020.01.21</text:span></text:p>
        <text:p text:style-name="P51"/>
        <text:p text:style-name="P70"/>
        <text:p text:style-name="P9"><text:span text:style-name="T15">Magdalena Szpunar</text:span></text:p>
        <text:p text:style-name="P73"><text:span text:style-name="T16">Uniwersytet Jagielloński w Krakowie ORCID: </text:span><text:span text:style-name="T250">0000-0003-1245-5531</text:span></text:p>
        <text:p text:style-name="P52"/>
        <text:p text:style-name="P52"/>
        <text:p text:style-name="P14"><text:span text:style-name="T17">O (nie)rzetelnych recenzjach w nauce</text:span></text:p>
        <text:p text:style-name="P74"/>
        <text:p text:style-name="P13"><text:span text:style-name="T24">Celem artykułu jest przedstawienie problemu nierzetelnych recenzji naukowych. Proces recenzowania traktowany jest jako jeden z najlepszych – pomimo swoich niedociągnięć – sposobów</text:span><text:span text:style-name="T25"> </text:span><text:span text:style-name="T24">poprawy</text:span><text:span text:style-name="T25"> </text:span><text:span text:style-name="T24">jakości</text:span><text:span text:style-name="T25"> </text:span><text:span text:style-name="T24">publikowanych</text:span><text:span text:style-name="T25"> </text:span><text:span text:style-name="T24">tekstów</text:span><text:span text:style-name="T25"> </text:span><text:span text:style-name="T24">naukowych.</text:span><text:span text:style-name="T25"> </text:span><text:span text:style-name="T24">W</text:span><text:span text:style-name="T25"> </text:span><text:span text:style-name="T24">tekście</text:span><text:span text:style-name="T25"> </text:span><text:span text:style-name="T24">szczególną</text:span><text:span text:style-name="T25"> </text:span><text:span text:style-name="T24">uwagę zwraca</text:span><text:span text:style-name="T26"> </text:span><text:span text:style-name="T24">się</text:span><text:span text:style-name="T26"> </text:span><text:span text:style-name="T24">na</text:span><text:span text:style-name="T26"> </text:span><text:span text:style-name="T24">zagadnienia,</text:span><text:span text:style-name="T26"> które </text:span><text:span text:style-name="T24">wiążą</text:span><text:span text:style-name="T26"> </text:span><text:span text:style-name="T24">się</text:span><text:span text:style-name="T26"> </text:span><text:span text:style-name="T24">z</text:span><text:span text:style-name="T26"> </text:span><text:span text:style-name="T24">nierzetelną</text:span><text:span text:style-name="T26"> </text:span><text:span text:style-name="T24">oceną</text:span><text:span text:style-name="T26"> </text:span><text:span text:style-name="T24">tekstów</text:span><text:span text:style-name="T26"> </text:span><text:span text:style-name="T24">naukowych,</text:span><text:span text:style-name="T26"> </text:span><text:span text:style-name="T24">ze</text:span><text:span text:style-name="T26"> </text:span><text:span text:style-name="T24">szcze- gólnym uwzględnieniem ślepych i jawnych recenzji naukowych. </text:span><text:span text:style-name="T26">Autorka </text:span><text:span text:style-name="T24">stara się odpowie- dzieć</text:span><text:span text:style-name="T27"> </text:span><text:span text:style-name="T24">na</text:span><text:span text:style-name="T27"> </text:span><text:span text:style-name="T24">pytanie,</text:span><text:span text:style-name="T27"> </text:span><text:span text:style-name="T24">gdzie</text:span><text:span text:style-name="T27"> </text:span><text:span text:style-name="T24">szukać</text:span><text:span text:style-name="T27"> </text:span><text:span text:style-name="T24">przyczyn</text:span><text:span text:style-name="T27"> </text:span><text:span text:style-name="T24">nieuczciwych</text:span><text:span text:style-name="T27"> </text:span><text:span text:style-name="T24">recenzji</text:span><text:span text:style-name="T27"> </text:span><text:span text:style-name="T24">naukowych,</text:span><text:span text:style-name="T27"> </text:span><text:span text:style-name="T24">jakie</text:span><text:span text:style-name="T27"> </text:span><text:span text:style-name="T24">są</text:span><text:span text:style-name="T27"> </text:span><text:span text:style-name="T24">ich</text:span><text:span text:style-name="T27"> </text:span><text:span text:style-name="T24">skła- dowe</text:span><text:span text:style-name="T28"> </text:span><text:span text:style-name="T24">oraz</text:span><text:span text:style-name="T28"> </text:span><text:span text:style-name="T24">jaki</text:span><text:span text:style-name="T28"> </text:span><text:span text:style-name="T24">wpływ</text:span><text:span text:style-name="T28"> </text:span><text:span text:style-name="T24">mają</text:span><text:span text:style-name="T28"> </text:span><text:span text:style-name="T24">na</text:span><text:span text:style-name="T28"> </text:span><text:span text:style-name="T24">recenzowane</text:span><text:span text:style-name="T28"> </text:span><text:span text:style-name="T24">artykuły</text:span><text:span text:style-name="T28"> </text:span><text:span text:style-name="T24">i</text:span><text:span text:style-name="T28"> </text:span><text:span text:style-name="T24">samych</text:span><text:span text:style-name="T28"> </text:span><text:span text:style-name="T29">autorów.</text:span></text:p>
        <text:p text:style-name="P16"><text:span text:style-name="T18">Słowa</text:span><text:span text:style-name="T19"> </text:span><text:span text:style-name="T18">kluczowe</text:span><text:span text:style-name="T24">:</text:span><text:span text:style-name="T30"> </text:span><text:span text:style-name="T24">recenzje</text:span><text:span text:style-name="T31"> </text:span><text:span text:style-name="T24">naukowe,</text:span><text:span text:style-name="T31"> </text:span><text:span text:style-name="T24">nierzetelna</text:span><text:span text:style-name="T31"> </text:span><text:span text:style-name="T24">recenzja,</text:span><text:span text:style-name="T31"> </text:span><text:span text:style-name="T24">konstruktywna</text:span><text:span text:style-name="T31"> </text:span><text:span text:style-name="T24">krytyka,</text:span><text:span text:style-name="T31"> </text:span><text:span text:style-name="T24">warunki</text:span><text:span text:style-name="T31"> </text:span><text:span text:style-name="T24">mo- ralne</text:span><text:span text:style-name="T32"> </text:span><text:span text:style-name="T24">uczonego,</text:span><text:span text:style-name="T32"> </text:span><text:span text:style-name="T24">pycha</text:span><text:span text:style-name="T32"> </text:span><text:span text:style-name="T24">naukowa</text:span></text:p>
        <text:p text:style-name="P53"/>
        <text:p text:style-name="P15"><text:span text:style-name="T14">About (in) reliable reviews in science</text:span></text:p>
        <text:p text:style-name="P76"/>
        <text:p text:style-name="P17"><text:span text:style-name="T24">The</text:span><text:span text:style-name="T33"> </text:span><text:span text:style-name="T24">purpose</text:span><text:span text:style-name="T33"> </text:span><text:span text:style-name="T24">of</text:span><text:span text:style-name="T33"> </text:span><text:span text:style-name="T24">the</text:span><text:span text:style-name="T33"> </text:span><text:span text:style-name="T24">article</text:span><text:span text:style-name="T33"> </text:span><text:span text:style-name="T24">is</text:span><text:span text:style-name="T33"> </text:span><text:span text:style-name="T24">to</text:span><text:span text:style-name="T33"> </text:span><text:span text:style-name="T24">present</text:span><text:span text:style-name="T33"> </text:span><text:span text:style-name="T24">the</text:span><text:span text:style-name="T33"> </text:span><text:span text:style-name="T24">problem</text:span><text:span text:style-name="T33"> </text:span><text:span text:style-name="T24">of</text:span><text:span text:style-name="T33"> </text:span><text:span text:style-name="T24">unreliable</text:span><text:span text:style-name="T33"> </text:span><text:span text:style-name="T24">scientific</text:span><text:span text:style-name="T33"> </text:span><text:span text:style-name="T24">reviews.</text:span><text:span text:style-name="T33"> </text:span><text:span text:style-name="T24">The</text:span><text:span text:style-name="T33"> </text:span><text:span text:style-name="T24">review process is treated as one of the best – despite its shortcomings – ways to </text:span><text:span text:style-name="T26">improve </text:span><text:span text:style-name="T24">the quality of published scientific texts. Particular attention is paid in the text to those issues that are associated with unreliable assessment of scientific texts, with particular emphasis on blind and open scientific reviews. The author tries to answer the question of where to look for the reasons for dishonest scientific reviews, what are its components and what effects they have on the</text:span><text:span text:style-name="T34"> </text:span><text:span text:style-name="T24">peer-reviewed.</text:span></text:p>
        <text:p text:style-name="P18"><text:span text:style-name="T18">Keywords:</text:span><text:span text:style-name="T19"> </text:span><text:span text:style-name="T24">scientific</text:span><text:span text:style-name="T35"> </text:span><text:span text:style-name="T24">reviews,</text:span><text:span text:style-name="T35"> </text:span><text:span text:style-name="T24">unreliable</text:span><text:span text:style-name="T35"> </text:span><text:span text:style-name="T24">reviews,</text:span><text:span text:style-name="T35"> </text:span><text:span text:style-name="T24">constructive</text:span><text:span text:style-name="T35"> </text:span><text:span text:style-name="T24">criticism,</text:span><text:span text:style-name="T35"> </text:span><text:span text:style-name="T24">moral</text:span><text:span text:style-name="T35"> </text:span><text:span text:style-name="T24">conditions</text:span><text:span text:style-name="T35"> </text:span><text:span text:style-name="T24">of</text:span><text:span text:style-name="T35"> </text:span><text:span text:style-name="T24">the </text:span><text:span text:style-name="T26">scholar, </text:span><text:span text:style-name="T24">scientific</text:span><text:span text:style-name="T36"> </text:span><text:span text:style-name="T24">pride</text:span></text:p>
      </text:section>
      <text:p text:style-name="P84"/>
      <text:p text:style-name="P54"/>
      <text:p text:style-name="P54"/>
      <text:p text:style-name="P56"/>
      <text:p text:style-name="P77"><text:span text:style-name="T37">Proces</text:span><text:span text:style-name="T38"> </text:span><text:span text:style-name="T37">oceny</text:span><text:span text:style-name="T38"> </text:span><text:span text:style-name="T37">recenzyjnej</text:span><text:span text:style-name="T251">1</text:span><text:span text:style-name="T252"> </text:span><text:span text:style-name="T37">stanowi</text:span><text:span text:style-name="T38"> </text:span><text:span text:style-name="T37">jeden</text:span><text:span text:style-name="T38"> </text:span><text:span text:style-name="T37">z</text:span><text:span text:style-name="T38"> </text:span><text:span text:style-name="T37">najlepszych</text:span><text:span text:style-name="T38"> </text:span><text:span text:style-name="T37">–</text:span><text:span text:style-name="T38"> </text:span><text:span text:style-name="T37">pomimo</text:span><text:span text:style-name="T38"> </text:span><text:span text:style-name="T37">swoich</text:span><text:span text:style-name="T38"> </text:span><text:span text:style-name="T37">manka- </text:span><text:span text:style-name="T39">mentów</text:span><text:span text:style-name="T40"> </text:span><text:span text:style-name="T37">–</text:span><text:span text:style-name="T40"> </text:span><text:span text:style-name="T37">sposobów</text:span><text:span text:style-name="T40"> </text:span><text:span text:style-name="T37">poprawy</text:span><text:span text:style-name="T40"> </text:span><text:span text:style-name="T37">jakości</text:span><text:span text:style-name="T40"> </text:span><text:span text:style-name="T37">publikowanych</text:span><text:span text:style-name="T40"> </text:span><text:span text:style-name="T37">tekstów</text:span><text:span text:style-name="T40"> </text:span><text:span text:style-name="T37">naukowych.</text:span><text:span text:style-name="T40"> </text:span><text:span text:style-name="T41">Uzna- </text:span><text:span text:style-name="T37">je</text:span><text:span text:style-name="T42"> </text:span><text:span text:style-name="T37">się,</text:span><text:span text:style-name="T38"> </text:span><text:span text:style-name="T37">że</text:span><text:span text:style-name="T38"> </text:span><text:span text:style-name="T37">recenzje</text:span><text:span text:style-name="T42"> </text:span><text:span text:style-name="T37">tekstów</text:span><text:span text:style-name="T42"> </text:span><text:span text:style-name="T37">naukowych</text:span><text:span text:style-name="T42"> </text:span><text:span text:style-name="T37">stały</text:span><text:span text:style-name="T38"> </text:span><text:span text:style-name="T37">się</text:span><text:span text:style-name="T42"> </text:span><text:span text:style-name="T37">wzorcem</text:span><text:span text:style-name="T42"> </text:span><text:span text:style-name="T37">obowiązującym</text:span><text:span text:style-name="T38"> </text:span><text:span text:style-name="T37">dopiero od lat 70/80. </text:span><text:span text:style-name="T43">XX </text:span><text:span text:style-name="T37">wieku (Baldwin, 2015), a od tego czasu stały się one filarem działalności</text:span><text:span text:style-name="T44"> </text:span><text:span text:style-name="T37">naukowej</text:span><text:span text:style-name="T44"> </text:span><text:span text:style-name="T37">(Ziman,</text:span><text:span text:style-name="T44"> </text:span><text:span text:style-name="T37">1968,</text:span><text:span text:style-name="T44"> </text:span><text:span text:style-name="T37">s.</text:span><text:span text:style-name="T44"> </text:span><text:span text:style-name="T37">111),</text:span><text:span text:style-name="T44"> </text:span><text:span text:style-name="T37">pozwalając</text:span><text:span text:style-name="T44"> </text:span><text:span text:style-name="T37">weryfikować</text:span><text:span text:style-name="T44"> </text:span><text:span text:style-name="T37">wyniki</text:span><text:span text:style-name="T44"> </text:span><text:span text:style-name="T37">ba- dań</text:span><text:span text:style-name="T45"> </text:span><text:span text:style-name="T37">i</text:span><text:span text:style-name="T45"> </text:span><text:span text:style-name="T37">poddawać</text:span><text:span text:style-name="T45"> </text:span><text:span text:style-name="T37">je</text:span><text:span text:style-name="T45"> </text:span><text:span text:style-name="T37">niezależnej</text:span><text:span text:style-name="T45"> </text:span><text:span text:style-name="T37">(przynajmniej</text:span><text:span text:style-name="T45"> </text:span><text:span text:style-name="T37">w</text:span><text:span text:style-name="T45"> </text:span><text:span text:style-name="T37">założeniu)</text:span><text:span text:style-name="T45"> </text:span><text:span text:style-name="T37">ocenie.</text:span><text:span text:style-name="T45"> </text:span><text:span text:style-name="T37">Profesjonalne i rzetelne recenzje naukowe nie tylko decydują o jakości samej nauki, ale także wpływają</text:span><text:span text:style-name="T46"> </text:span><text:span text:style-name="T37">na</text:span><text:span text:style-name="T46"> </text:span><text:span text:style-name="T37">postrzeganie</text:span><text:span text:style-name="T46"> </text:span><text:span text:style-name="T37">i</text:span><text:span text:style-name="T46"> </text:span><text:span text:style-name="T37">wiarygodność</text:span><text:span text:style-name="T46"> </text:span><text:span text:style-name="T37">samego</text:span><text:span text:style-name="T46"> </text:span><text:span text:style-name="T37">środowiska</text:span><text:span text:style-name="T46"> </text:span><text:span text:style-name="T41">naukowego.</text:span></text:p>
      <text:p text:style-name="P80"><text:span text:style-name="T37">Carin Olson pod pojęciem recenzji naukowej rozumie ekspercką ocenę materiału przedstawionego do publikacji (1990, s. 356). </text:span><text:span text:style-name="T41">Wielu </text:span><text:span text:style-name="T37">uczonych jest zgodnych</text:span><text:span text:style-name="T45"> </text:span><text:span text:style-name="T37">co</text:span><text:span text:style-name="T45"> </text:span><text:span text:style-name="T37">do</text:span><text:span text:style-name="T45"> </text:span><text:span text:style-name="T41">tego,</text:span><text:span text:style-name="T45"> </text:span><text:span text:style-name="T37">że</text:span><text:span text:style-name="T45"> </text:span><text:span text:style-name="T37">w</text:span><text:span text:style-name="T45"> </text:span><text:span text:style-name="T37">ostatnim</text:span><text:span text:style-name="T45"> </text:span><text:span text:style-name="T37">czasie</text:span><text:span text:style-name="T45"> </text:span><text:span text:style-name="T37">możemy</text:span><text:span text:style-name="T45"> </text:span><text:span text:style-name="T37">obserwować</text:span><text:span text:style-name="T45"> </text:span><text:span text:style-name="T37">swoisty</text:span><text:span text:style-name="T45"> </text:span><text:span text:style-name="T37">kryzys recenzowania. Przyczyn tego stanu rzeczy można się doszukiwać między inny- mi w przypadkach, w których „ostrze” recenzenckie nie zadziałało, czego zna- miennym</text:span><text:span text:style-name="T47"> </text:span><text:span text:style-name="T37">przykładem</text:span><text:span text:style-name="T47"> </text:span><text:span text:style-name="T37">stały</text:span><text:span text:style-name="T47"> </text:span><text:span text:style-name="T37">się</text:span><text:span text:style-name="T47"> </text:span><text:span text:style-name="T37">prace</text:span><text:span text:style-name="T47"> </text:span><text:span text:style-name="T41">Jana</text:span><text:span text:style-name="T47"> </text:span><text:span text:style-name="T37">Hendrika</text:span><text:span text:style-name="T47"> </text:span><text:span text:style-name="T37">Schoena,</text:span><text:span text:style-name="T47"> </text:span><text:span text:style-name="T37">nominowanego</text:span><text:span text:style-name="T47"> </text:span><text:span text:style-name="T37">do nagrody Nobla, którego artykuły okazały się plagiatem, obfitując – na domiar złego</text:span><text:span text:style-name="T48"> </text:span><text:span text:style-name="T37">–</text:span><text:span text:style-name="T48"> </text:span><text:span text:style-name="T37">w</text:span><text:span text:style-name="T48"> </text:span><text:span text:style-name="T37">całkowicie</text:span><text:span text:style-name="T48"> </text:span><text:span text:style-name="T37">fikcyjne</text:span><text:span text:style-name="T48"> </text:span><text:span text:style-name="T37">wyniki</text:span><text:span text:style-name="T48"> </text:span><text:span text:style-name="T37">badań</text:span><text:span text:style-name="T48"> </text:span><text:span text:style-name="T37">(Lerner,</text:span><text:span text:style-name="T48"> </text:span><text:span text:style-name="T37">2003).</text:span></text:p>
      <text:p text:style-name="P80"><text:span text:style-name="T37">Proces</text:span><text:span text:style-name="T50"> </text:span><text:span text:style-name="T37">wzajemnej</text:span><text:span text:style-name="T50"> </text:span><text:span text:style-name="T37">oceny</text:span><text:span text:style-name="T50"> </text:span><text:span text:style-name="T37">uczonych</text:span><text:span text:style-name="T50"> </text:span><text:span text:style-name="T37">stanowi</text:span><text:span text:style-name="T50"> </text:span><text:span text:style-name="T37">jeden</text:span><text:span text:style-name="T50"> </text:span><text:span text:style-name="T37">z</text:span><text:span text:style-name="T50"> </text:span><text:span text:style-name="T37">ważniejszych</text:span><text:span text:style-name="T50"> </text:span><text:span text:style-name="T37">elementów zapewniających jakość i rzetelność prac naukowych. </text:span><text:span text:style-name="T39">Pomimo </text:span><text:span text:style-name="T37">to istnieje wie- <text:s/>le kwestii podważających sensowność samego procesu recenzowania, głównie w</text:span><text:span text:style-name="T51"> </text:span><text:span text:style-name="T37">obszarze</text:span><text:span text:style-name="T51"> </text:span><text:span text:style-name="T37">bezstronności,</text:span><text:span text:style-name="T51"> </text:span><text:span text:style-name="T37">jak</text:span><text:span text:style-name="T51"> </text:span><text:span text:style-name="T37">i</text:span><text:span text:style-name="T51"> </text:span><text:span text:style-name="T37">przekonaniu</text:span><text:span text:style-name="T51"> </text:span><text:span text:style-name="T37">o</text:span><text:span text:style-name="T51"> </text:span><text:span text:style-name="T37">niezawodności</text:span><text:span text:style-name="T51"> </text:span><text:span text:style-name="T37">takiej</text:span><text:span text:style-name="T51"> </text:span><text:span text:style-name="T37">oceny</text:span><text:span text:style-name="T51"> </text:span><text:span text:style-name="T37">(Kaatz, Gutierrez</text:span><text:span text:style-name="T52"> </text:span><text:span text:style-name="T37">i</text:span><text:span text:style-name="T52"> </text:span><text:span text:style-name="T37">Carnes,</text:span><text:span text:style-name="T52"> </text:span><text:span text:style-name="T37">2014;</text:span><text:span text:style-name="T52"> </text:span><text:span text:style-name="T37">Lee,</text:span><text:span text:style-name="T52"> </text:span><text:span text:style-name="T37">Sugimoto,</text:span><text:span text:style-name="T52"> </text:span><text:span text:style-name="T37">Zhang</text:span><text:span text:style-name="T52"> </text:span><text:span text:style-name="T37">i</text:span><text:span text:style-name="T52"> </text:span><text:span text:style-name="T37">Cronin,</text:span><text:span text:style-name="T52"> </text:span><text:span text:style-name="T37">2013).</text:span><text:span text:style-name="T52"> </text:span><text:span text:style-name="T37">Jak</text:span><text:span text:style-name="T52"> </text:span><text:span text:style-name="T37">trafnie</text:span><text:span text:style-name="T52"> </text:span><text:span text:style-name="T37">wska- zuje Adrian Mulligan, „recenzja przestała </text:span><text:span text:style-name="T39">być </text:span><text:span text:style-name="T37">uważana za niepodważalną świę- tość</text:span><text:span text:style-name="T48"> </text:span><text:span text:style-name="T37">i</text:span><text:span text:style-name="T48"> </text:span><text:span text:style-name="T37">nienaruszalną</text:span><text:span text:style-name="T48"> </text:span><text:span text:style-name="T37">zasadę</text:span><text:span text:style-name="T48"> </text:span><text:span text:style-name="T37">obowiązującą</text:span><text:span text:style-name="T48"> </text:span><text:span text:style-name="T37">w</text:span><text:span text:style-name="T48"> </text:span><text:span text:style-name="T37">przepływie</text:span><text:span text:style-name="T48"> </text:span><text:span text:style-name="T37">informacji</text:span><text:span text:style-name="T48"> </text:span><text:span text:style-name="T37">naukowej</text:span><text:span text:style-name="T48"> </text:span><text:span text:style-name="T37">[…] w</text:span><text:span text:style-name="T51"> </text:span><text:span text:style-name="T37">coraz</text:span><text:span text:style-name="T51"> </text:span><text:span text:style-name="T37">bardziej</text:span><text:span text:style-name="T51"> </text:span><text:span text:style-name="T37">opanowanym</text:span><text:span text:style-name="T51"> </text:span><text:span text:style-name="T37">konkurencyjnością</text:span><text:span text:style-name="T51"> </text:span><text:span text:style-name="T37">świecie</text:span><text:span text:style-name="T51"> </text:span><text:span text:style-name="T37">uważa</text:span><text:span text:style-name="T51"> </text:span><text:span text:style-name="T37">się,</text:span><text:span text:style-name="T51"> </text:span><text:span text:style-name="T37">że</text:span><text:span text:style-name="T51"> </text:span><text:span text:style-name="T37">związane z pracą naukową zabiegi […] skutkują nieuczciwymi i bardzo krytycznymi re- cenzjami</text:span><text:span text:style-name="T46"> </text:span><text:span text:style-name="T37">prac</text:span><text:span text:style-name="T46"> </text:span><text:span text:style-name="T37">konkurencyjnych</text:span><text:span text:style-name="T46"> </text:span><text:span text:style-name="T37">[…]</text:span><text:span text:style-name="T46"> </text:span><text:span text:style-name="T37">wiele</text:span><text:span text:style-name="T46"> </text:span><text:span text:style-name="T37">niepokoju</text:span><text:span text:style-name="T46"> </text:span><text:span text:style-name="T37">budzi</text:span><text:span text:style-name="T46"> </text:span><text:span text:style-name="T37">stronniczość”</text:span><text:span text:style-name="T46"> </text:span><text:span text:style-name="T37">(2009,</text:span></text:p>
      <text:p text:style-name="P78"><text:span text:style-name="T37">s.</text:span><text:span text:style-name="T53"> </text:span><text:span text:style-name="T37">222).</text:span><text:span text:style-name="T53"> </text:span><text:span text:style-name="T54">Wobec</text:span><text:span text:style-name="T53"> </text:span><text:span text:style-name="T37">coraz</text:span><text:span text:style-name="T53"> </text:span><text:span text:style-name="T37">częściej</text:span><text:span text:style-name="T53"> </text:span><text:span text:style-name="T37">spotykanych</text:span><text:span text:style-name="T53"> </text:span><text:span text:style-name="T37">naruszeń</text:span><text:span text:style-name="T53"> </text:span><text:span text:style-name="T37">dobrych</text:span><text:span text:style-name="T53"> </text:span><text:span text:style-name="T37">praktyk</text:span><text:span text:style-name="T53"> </text:span><text:span text:style-name="T37">recenzenc- kich niektórzy autorzy decydują się na polemikę lub odpowiedź na recenzję, jeśli</text:span><text:span text:style-name="T53"> </text:span><text:span text:style-name="T37">tylko</text:span><text:span text:style-name="T53"> </text:span><text:span text:style-name="T37">dane</text:span><text:span text:style-name="T53"> </text:span><text:span text:style-name="T37">czasopismo</text:span><text:span text:style-name="T53"> </text:span><text:span text:style-name="T37">taką</text:span><text:span text:style-name="T53"> </text:span><text:span text:style-name="T37">praktykę</text:span><text:span text:style-name="T53"> </text:span><text:span text:style-name="T37">umożliwia.</text:span><text:span text:style-name="T53"> </text:span><text:span text:style-name="T55">Trzeba</text:span><text:span text:style-name="T53"> </text:span><text:span text:style-name="T37">jednak</text:span><text:span text:style-name="T53"> </text:span><text:span text:style-name="T37">przyznać,</text:span><text:span text:style-name="T53"> </text:span><text:span text:style-name="T37">iż ciągle</text:span><text:span text:style-name="T53"> </text:span><text:span text:style-name="T37">to</text:span><text:span text:style-name="T53"> </text:span><text:span text:style-name="T37">dość</text:span><text:span text:style-name="T53"> </text:span><text:span text:style-name="T37">rzadka</text:span><text:span text:style-name="T53"> </text:span><text:span text:style-name="T37">praktyka,</text:span><text:span text:style-name="T53"> </text:span><text:span text:style-name="T37">na</text:span><text:span text:style-name="T53"> </text:span><text:span text:style-name="T37">którą</text:span><text:span text:style-name="T53"> </text:span><text:span text:style-name="T37">decydują</text:span><text:span text:style-name="T53"> </text:span><text:span text:style-name="T37">się</text:span><text:span text:style-name="T53"> </text:span><text:span text:style-name="T37">jedynie</text:span><text:span text:style-name="T53"> </text:span><text:span text:style-name="T37">niektóre</text:span><text:span text:style-name="T53"> </text:span><text:span text:style-name="T41">tytuły.</text:span><text:span text:style-name="T53"> </text:span><text:span text:style-name="T37">Od- bywa</text:span><text:span text:style-name="T46"> </text:span><text:span text:style-name="T37">się</text:span><text:span text:style-name="T46"> </text:span><text:span text:style-name="T37">to</text:span><text:span text:style-name="T46"> </text:span><text:span text:style-name="T37">ze</text:span><text:span text:style-name="T46"> </text:span><text:span text:style-name="T37">szkodą</text:span><text:span text:style-name="T46"> </text:span><text:span text:style-name="T37">dla</text:span><text:span text:style-name="T46"> </text:span><text:span text:style-name="T37">recenzowanych,</text:span><text:span text:style-name="T46"> </text:span><text:span text:style-name="T37">którym</text:span><text:span text:style-name="T46"> </text:span><text:span text:style-name="T37">po</text:span><text:span text:style-name="T46"> </text:span><text:span text:style-name="T37">pierwsze</text:span><text:span text:style-name="T46"> </text:span><text:span text:style-name="T37">odbiera</text:span><text:span text:style-name="T46"> </text:span><text:span text:style-name="T37">się</text:span><text:span text:style-name="T46"> </text:span><text:span text:style-name="T37">możli- wość</text:span><text:span text:style-name="T54"> </text:span><text:span text:style-name="T37">udzielenia</text:span><text:span text:style-name="T54"> </text:span><text:span text:style-name="T37">odpowiedzi</text:span><text:span text:style-name="T54"> </text:span><text:span text:style-name="T37">na</text:span><text:span text:style-name="T54"> </text:span><text:span text:style-name="T37">recenzję</text:span><text:span text:style-name="T54"> </text:span><text:span text:style-name="T37">czy</text:span><text:span text:style-name="T54"> </text:span><text:span text:style-name="T37">sformułowania</text:span><text:span text:style-name="T54"> </text:span><text:span text:style-name="T37">polemiki,</text:span><text:span text:style-name="T54"> </text:span><text:span text:style-name="T37">po</text:span><text:span text:style-name="T54"> </text:span><text:span text:style-name="T37">wtóre, wyraźnie kurczy się przestrzeń wymiany </text:span><text:span text:style-name="T41">poglądów, </text:span><text:span text:style-name="T37">deliberacji, </text:span><text:span text:style-name="T41">które </text:span><text:span text:style-name="T37">stanowią przecież</text:span><text:span text:style-name="T56"> </text:span><text:span text:style-name="T37">podstawę</text:span><text:span text:style-name="T56"> </text:span><text:span text:style-name="T37">kultury</text:span><text:span text:style-name="T56"> </text:span><text:span text:style-name="T37">akademickiej.</text:span></text:p>
      <text:p text:style-name="P72"><draw:line text:anchor-type="char" draw:z-index="14" draw:style-name="gr3" draw:text-style-name="P131" svg:x1="2.2cm" svg:y1="0.459cm" svg:x2="5.7cm" svg:y2="0.459cm"><text:p/></draw:line></text:p>
      <text:p text:style-name="P19"><text:span text:style-name="T58">1</text:span><text:span text:style-name="T59"> </text:span><text:span text:style-name="T64">W</text:span><text:span text:style-name="T65"> </text:span><text:span text:style-name="T64">tekście</text:span><text:span text:style-name="T65"> </text:span><text:span text:style-name="T64">omówiony</text:span><text:span text:style-name="T65"> </text:span><text:span text:style-name="T64">zostaje</text:span><text:span text:style-name="T65"> </text:span><text:span text:style-name="T64">proces</text:span><text:span text:style-name="T65"> </text:span><text:span text:style-name="T64">oceny</text:span><text:span text:style-name="T65"> </text:span><text:span text:style-name="T64">recenzyjnej</text:span><text:span text:style-name="T65"> </text:span><text:span text:style-name="T64">dotyczący</text:span><text:span text:style-name="T65"> </text:span><text:span text:style-name="T64">tekstów</text:span><text:span text:style-name="T65"> </text:span><text:span text:style-name="T64">naukowych</text:span><text:span text:style-name="T65"> </text:span><text:span text:style-name="T64">(głów- nie</text:span><text:span text:style-name="T66"> </text:span><text:span text:style-name="T85">peer</text:span><text:span text:style-name="T86"> </text:span><text:span text:style-name="T85">review</text:span><text:span text:style-name="T64">).</text:span><text:span text:style-name="T66"> </text:span><text:span text:style-name="T64">Osobny</text:span><text:span text:style-name="T66"> </text:span><text:span text:style-name="T64">wątek</text:span><text:span text:style-name="T66"> </text:span><text:span text:style-name="T64">stanowi</text:span><text:span text:style-name="T66"> </text:span><text:span text:style-name="T64">ocena</text:span><text:span text:style-name="T66"> </text:span><text:span text:style-name="T64">awansów</text:span><text:span text:style-name="T66"> </text:span><text:span text:style-name="T64">naukowych,</text:span><text:span text:style-name="T66"> </text:span><text:span text:style-name="T64">nie</text:span><text:span text:style-name="T66"> </text:span><text:span text:style-name="T64">będzie</text:span><text:span text:style-name="T66"> </text:span><text:span text:style-name="T64">ona</text:span><text:span text:style-name="T66"> </text:span><text:span text:style-name="T64">w</text:span><text:span text:style-name="T66"> </text:span><text:span text:style-name="T64">tym</text:span><text:span text:style-name="T66"> </text:span><text:span text:style-name="T64">tekście omówiona</text:span><text:span text:style-name="T67"> </text:span><text:span text:style-name="T64">ze</text:span><text:span text:style-name="T67"> </text:span><text:span text:style-name="T64">względu</text:span><text:span text:style-name="T67"> </text:span><text:span text:style-name="T64">na</text:span><text:span text:style-name="T67"> </text:span><text:span text:style-name="T64">ograniczone</text:span><text:span text:style-name="T67"> </text:span><text:span text:style-name="T64">ramy</text:span><text:span text:style-name="T67"> </text:span><text:span text:style-name="T64">artykułu.</text:span></text:p>
      <text:p text:style-name="P60"/>
      <text:p text:style-name="P85"><text:span text:style-name="T37">Silbiger</text:span><text:span text:style-name="T124"> </text:span><text:span text:style-name="T37">i</text:span><text:span text:style-name="T124"> </text:span><text:span text:style-name="T37">Stubler</text:span><text:span text:style-name="T124"> </text:span><text:span text:style-name="T41">proponują</text:span><text:span text:style-name="T124"> </text:span><text:span text:style-name="T37">(2019),</text:span><text:span text:style-name="T124"> </text:span><text:span text:style-name="T37">by</text:span><text:span text:style-name="T124"> </text:span><text:span text:style-name="T37">pod</text:span><text:span text:style-name="T124"> </text:span><text:span text:style-name="T37">pojęciem</text:span><text:span text:style-name="T124"> </text:span><text:span text:style-name="T37">nieprofesjonalnych</text:span><text:span text:style-name="T124"> </text:span><text:span text:style-name="T37">re- cenzji</text:span><text:span text:style-name="T125"> </text:span><text:span text:style-name="T37">naukowych</text:span><text:span text:style-name="T125"> </text:span><text:span text:style-name="T37">rozumieć</text:span><text:span text:style-name="T125"> </text:span><text:span text:style-name="T37">takie,</text:span><text:span text:style-name="T125"> </text:span><text:span text:style-name="T37">które:</text:span><text:span text:style-name="T125"> </text:span><text:span text:style-name="T37">nie</text:span><text:span text:style-name="T125"> </text:span><text:span text:style-name="T37">zawierają</text:span><text:span text:style-name="T125"> </text:span><text:span text:style-name="T37">elementu</text:span><text:span text:style-name="T125"> </text:span><text:span text:style-name="T37">konstruktywnej krytyki,</text:span><text:span text:style-name="T38"> </text:span><text:span text:style-name="T37">są</text:span><text:span text:style-name="T38"> </text:span><text:span text:style-name="T37">skierowane</text:span><text:span text:style-name="T38"> </text:span><text:span text:style-name="T37">raczej</text:span><text:span text:style-name="T38"> </text:span><text:span text:style-name="T37">do</text:span><text:span text:style-name="T38"> </text:span><text:span text:style-name="T37">samego</text:span><text:span text:style-name="T38"> </text:span><text:span text:style-name="T41">autora</text:span><text:span text:style-name="T38"> </text:span><text:span text:style-name="T37">niż</text:span><text:span text:style-name="T38"> </text:span><text:span text:style-name="T37">jego</text:span><text:span text:style-name="T38"> </text:span><text:span text:style-name="T41">pracy,</text:span><text:span text:style-name="T38"> </text:span><text:span text:style-name="T37">zawierają</text:span><text:span text:style-name="T38"> </text:span><text:span text:style-name="T37">osobiste przekonania</text:span><text:span text:style-name="T54"> </text:span><text:span text:style-name="T37">recenzenta,</text:span><text:span text:style-name="T54"> </text:span><text:span text:style-name="T37">nie</text:span><text:span text:style-name="T54"> </text:span><text:span text:style-name="T37">mają</text:span><text:span text:style-name="T54"> </text:span><text:span text:style-name="T37">związku</text:span><text:span text:style-name="T54"> </text:span><text:span text:style-name="T37">z</text:span><text:span text:style-name="T54"> </text:span><text:span text:style-name="T37">istotą</text:span><text:span text:style-name="T54"> </text:span><text:span text:style-name="T37">pracy</text:span><text:span text:style-name="T54"> </text:span><text:span text:style-name="T37">oraz</text:span><text:span text:style-name="T54"> </text:span><text:span text:style-name="T37">są</text:span><text:span text:style-name="T54"> </text:span><text:span text:style-name="T37">zwyczajnie</text:span><text:span text:style-name="T54"> </text:span><text:span text:style-name="T37">zło- śliwe.</text:span><text:span text:style-name="T126"> </text:span><text:span text:style-name="T37">Sondaż</text:span><text:span text:style-name="T126"> </text:span><text:span text:style-name="T37">przeprowadzony</text:span><text:span text:style-name="T126"> </text:span><text:span text:style-name="T37">wśród</text:span><text:span text:style-name="T126"> </text:span><text:span text:style-name="T37">uczonych</text:span><text:span text:style-name="T126"> </text:span><text:span text:style-name="T37">dowiódł,</text:span><text:span text:style-name="T126"> </text:span><text:span text:style-name="T37">iż</text:span><text:span text:style-name="T126"> </text:span><text:span text:style-name="T37">recenzentom</text:span><text:span text:style-name="T126"> </text:span><text:span text:style-name="T37">zdarza- ło się stosować obraźliwe komentarze pod adresem </text:span><text:span text:style-name="T41">autorów </text:span><text:span text:style-name="T37">zgłoszonych do</text:span><text:span text:style-name="T127"> </text:span><text:span text:style-name="T37">pu- blikacji</text:span><text:span text:style-name="T56"> </text:span><text:span text:style-name="T37">prac,</text:span><text:span text:style-name="T56"> </text:span><text:span text:style-name="T37">nierzadko</text:span><text:span text:style-name="T56"> </text:span><text:span text:style-name="T37">z</text:span><text:span text:style-name="T56"> </text:span><text:span text:style-name="T37">pominięciem</text:span><text:span text:style-name="T56"> </text:span><text:span text:style-name="T37">jakichkolwiek</text:span><text:span text:style-name="T56"> </text:span><text:span text:style-name="T37">kwestii</text:span><text:span text:style-name="T56"> </text:span><text:span text:style-name="T37">merytorycznych.</text:span></text:p>
      <text:p text:style-name="P91"><text:span text:style-name="T37">Lilia</text:span><text:span text:style-name="T128"> </text:span><text:span text:style-name="T37">Moroz-Grzelak</text:span><text:span text:style-name="T128"> </text:span><text:span text:style-name="T37">w</text:span><text:span text:style-name="T128"> </text:span><text:span text:style-name="T37">artykule</text:span><text:span text:style-name="T128"> </text:span><text:span text:style-name="T37">pod</text:span><text:span text:style-name="T128"> </text:span><text:span text:style-name="T37">znamiennym</text:span><text:span text:style-name="T128"> </text:span><text:span text:style-name="T37">tytułem</text:span><text:span text:style-name="T129"> </text:span><text:span text:style-name="T89">Etyka</text:span><text:span text:style-name="T91"> </text:span><text:span text:style-name="T92">badaniach </text:span><text:span text:style-name="T89">naukowych</text:span><text:span text:style-name="T93"> </text:span><text:span text:style-name="T89">a</text:span><text:span text:style-name="T93"> </text:span><text:span text:style-name="T89">bezkarność</text:span><text:span text:style-name="T93"> </text:span><text:span text:style-name="T94">anonimowych</text:span><text:span text:style-name="T93"> </text:span><text:span text:style-name="T89">recenzentów</text:span><text:span text:style-name="T95"> </text:span><text:span text:style-name="T37">zwraca</text:span><text:span text:style-name="T51"> </text:span><text:span text:style-name="T37">uwagę,</text:span><text:span text:style-name="T51"> </text:span><text:span text:style-name="T37">iż</text:span><text:span text:style-name="T51"> </text:span><text:span text:style-name="T37">każdego uczonego powinno cechować „poszanowanie godności człowieka oraz życia</text:span><text:span text:style-name="T130"> </text:span><text:span text:style-name="T37">we wszystkich</text:span><text:span text:style-name="T46"> </text:span><text:span text:style-name="T37">jego</text:span><text:span text:style-name="T46"> </text:span><text:span text:style-name="T37">przejawach,</text:span><text:span text:style-name="T46"> </text:span><text:span text:style-name="T37">prawdomówność,</text:span><text:span text:style-name="T46"> </text:span><text:span text:style-name="T37">uczciwość,</text:span><text:span text:style-name="T46"> </text:span><text:span text:style-name="T37">obowiązek</text:span><text:span text:style-name="T46"> </text:span><text:span text:style-name="T37">przestrze- gania</text:span><text:span text:style-name="T128"> </text:span><text:span text:style-name="T37">przyjętych</text:span><text:span text:style-name="T128"> </text:span><text:span text:style-name="T37">zobowiązań</text:span><text:span text:style-name="T128"> </text:span><text:span text:style-name="T37">oraz</text:span><text:span text:style-name="T128"> </text:span><text:span text:style-name="T37">uznanie</text:span><text:span text:style-name="T128"> </text:span><text:span text:style-name="T37">prawa</text:span><text:span text:style-name="T128"> </text:span><text:span text:style-name="T37">do</text:span><text:span text:style-name="T128"> </text:span><text:span text:style-name="T37">wolności</text:span><text:span text:style-name="T128"> </text:span><text:span text:style-name="T55">przekonań”</text:span><text:span text:style-name="T128"> </text:span><text:span text:style-name="T37">(2013,</text:span></text:p>
      <text:p text:style-name="P96"><text:span text:style-name="T37">s. 77). </text:span><text:span text:style-name="T41">Uczona </text:span><text:span text:style-name="T37">ta zauważa, że kwestie związane z naruszaniem norm w świecie nauki są problemem, który stale powraca, domagając się ciągłej refleksji, uwa- gi, ale przede wszystkim podjęcia konkretnych działań. </text:span><text:span text:style-name="T45">Wagi </text:span><text:span text:style-name="T37">w tym kontekście nabiera</text:span><text:span text:style-name="T47"> </text:span><text:span text:style-name="T41">to,</text:span><text:span text:style-name="T47"> </text:span><text:span text:style-name="T37">co</text:span><text:span text:style-name="T124"> </text:span><text:span text:style-name="T37">Józef</text:span><text:span text:style-name="T47"> </text:span><text:span text:style-name="T37">Pieter</text:span><text:span text:style-name="T47"> </text:span><text:span text:style-name="T37">określa</text:span><text:span text:style-name="T47"> </text:span><text:span text:style-name="T37">jako</text:span><text:span text:style-name="T47"> </text:span><text:span text:style-name="T37">„warunki</text:span><text:span text:style-name="T47"> </text:span><text:span text:style-name="T41">moralne”</text:span><text:span text:style-name="T47"> </text:span><text:span text:style-name="T37">naukowca.</text:span><text:span text:style-name="T47"> </text:span><text:span text:style-name="T37">Zalicza</text:span><text:span text:style-name="T47"> </text:span><text:span text:style-name="T37">do nich: ścisłość i dokładność naukową, skromność, pracowitość, cierpliwość, od- porność na brak uznania </text:span><text:span text:style-name="T55">(por. </text:span><text:span text:style-name="T41">Szpunar, </text:span><text:span text:style-name="T37">2017) i na niepowodzenia oraz uczci- wość</text:span><text:span text:style-name="T42"> </text:span><text:span text:style-name="T41">(Pieter,</text:span><text:span text:style-name="T42"> </text:span><text:span text:style-name="T37">1967,</text:span><text:span text:style-name="T42"> </text:span><text:span text:style-name="T37">s.</text:span><text:span text:style-name="T42"> </text:span><text:span text:style-name="T37">395).</text:span><text:span text:style-name="T42"> </text:span><text:span text:style-name="T128">To</text:span><text:span text:style-name="T42"> </text:span><text:span text:style-name="T37">postawy</text:span><text:span text:style-name="T42"> </text:span><text:span text:style-name="T37">ważne,</text:span><text:span text:style-name="T42"> </text:span><text:span text:style-name="T37">nieco</text:span><text:span text:style-name="T42"> </text:span><text:span text:style-name="T37">dzisiaj</text:span><text:span text:style-name="T42"> </text:span><text:span text:style-name="T37">zapomniane</text:span><text:span text:style-name="T42"> </text:span><text:span text:style-name="T37">i</text:span><text:span text:style-name="T42"> </text:span><text:span text:style-name="T37">wydaje się</text:span><text:span text:style-name="T128"> </text:span><text:span text:style-name="T37">mało</text:span><text:span text:style-name="T128"> </text:span><text:span text:style-name="T37">przystające</text:span><text:span text:style-name="T128"> </text:span><text:span text:style-name="T37">do</text:span><text:span text:style-name="T128"> </text:span><text:span text:style-name="T37">logiki</text:span><text:span text:style-name="T128"> </text:span><text:span text:style-name="T37">uniwersytetu-korporacji.</text:span></text:p>
      <text:p text:style-name="P86"><text:span text:style-name="T55">Tadeusz </text:span><text:span text:style-name="T37">Kotarbiński zwracał uwagę, iż kodyfikacja zasad etyki zawodowej jest niezbędna, szczególnie </text:span><text:span text:style-name="T55">wtedy, </text:span><text:span text:style-name="T37">gdy </text:span><text:span text:style-name="T41">mamy </text:span><text:span text:style-name="T37">do czynienia z nasilaniem się po- staw</text:span><text:span text:style-name="T50"> </text:span><text:span text:style-name="T37">niepożądanych,</text:span><text:span text:style-name="T50"> </text:span><text:span text:style-name="T37">co</text:span><text:span text:style-name="T50"> </text:span><text:span text:style-name="T37">obserwujemy</text:span><text:span text:style-name="T50"> </text:span><text:span text:style-name="T37">także</text:span><text:span text:style-name="T50"> </text:span><text:span text:style-name="T37">w</text:span><text:span text:style-name="T50"> </text:span><text:span text:style-name="T37">środowisku</text:span><text:span text:style-name="T50"> </text:span><text:span text:style-name="T37">nauki.</text:span><text:span text:style-name="T50"> </text:span><text:span text:style-name="T37">Filozof</text:span><text:span text:style-name="T50"> </text:span><text:span text:style-name="T37">zwracał uwagę, iż niezależnie od profesji, którą </text:span><text:span text:style-name="T41">wykonujemy, </text:span><text:span text:style-name="T37">każdego z nas obowiązuje etyka „porządnego </text:span><text:span text:style-name="T41">człowieka” </text:span><text:span text:style-name="T37">(1987, s. 467). Choć to może nieco naiwne z</text:span><text:span text:style-name="T131"> </text:span><text:span text:style-name="T37">dzi- siejszej perspektywy, trzeba podkreślić, że „nauka podejmuje walkę o prawdę, która</text:span><text:span text:style-name="T48"> </text:span><text:span text:style-name="T37">jest</text:span><text:span text:style-name="T48"> </text:span><text:span text:style-name="T37">jej</text:span><text:span text:style-name="T48"> </text:span><text:span text:style-name="T37">istotnym</text:span><text:span text:style-name="T48"> </text:span><text:span text:style-name="T37">celem,</text:span><text:span text:style-name="T48"> </text:span><text:span text:style-name="T37">walcząc</text:span><text:span text:style-name="T48"> </text:span><text:span text:style-name="T37">ze</text:span><text:span text:style-name="T48"> </text:span><text:span text:style-name="T37">słabościami</text:span><text:span text:style-name="T48"> </text:span><text:span text:style-name="T37">ludzkiej</text:span><text:span text:style-name="T48"> </text:span><text:span text:style-name="T41">natury,</text:span><text:span text:style-name="T48"> </text:span><text:span text:style-name="T39">aby</text:span><text:span text:style-name="T48"> </text:span><text:span text:style-name="T37">elimino- wać</text:span><text:span text:style-name="T42"> </text:span><text:span text:style-name="T37">z</text:span><text:span text:style-name="T42"> </text:span><text:span text:style-name="T37">niej</text:span><text:span text:style-name="T42"> </text:span><text:span text:style-name="T37">zło</text:span><text:span text:style-name="T42"> </text:span><text:span text:style-name="T37">i</text:span><text:span text:style-name="T42"> </text:span><text:span text:style-name="T37">zapewnić</text:span><text:span text:style-name="T42"> </text:span><text:span text:style-name="T37">jej</text:span><text:span text:style-name="T42"> </text:span><text:span text:style-name="T37">wiarygodność</text:span><text:span text:style-name="T42"> </text:span><text:span text:style-name="T37">i</text:span><text:span text:style-name="T42"> </text:span><text:span text:style-name="T37">prestiż”</text:span><text:span text:style-name="T42"> </text:span><text:span text:style-name="T37">(Gibiński,</text:span><text:span text:style-name="T42"> </text:span><text:span text:style-name="T37">2001,</text:span><text:span text:style-name="T42"> </text:span><text:span text:style-name="T37">s.</text:span><text:span text:style-name="T42"> </text:span><text:span text:style-name="T37">8).</text:span><text:span text:style-name="T42"> </text:span><text:span text:style-name="T37">Zatem w procesie recenzowania „każdy musi </text:span><text:span text:style-name="T39">być </text:span><text:span text:style-name="T37">[…] </text:span><text:span text:style-name="T55">suwerenny, </text:span><text:span text:style-name="T37">a zarazem kierować się</text:span><text:span text:style-name="T56"> </text:span><text:span text:style-name="T37">czymś,</text:span><text:span text:style-name="T56"> </text:span><text:span text:style-name="T37">co</text:span><text:span text:style-name="T56"> </text:span><text:span text:style-name="T37">jest</text:span><text:span text:style-name="T56"> </text:span><text:span text:style-name="T37">określane</text:span><text:span text:style-name="T56"> </text:span><text:span text:style-name="T37">mianem</text:span><text:span text:style-name="T56"> </text:span><text:span text:style-name="T37">kanonu</text:span><text:span text:style-name="T56"> </text:span><text:span text:style-name="T37">metodologicznego</text:span><text:span text:style-name="T56"> </text:span><text:span text:style-name="T37">badań</text:span><text:span text:style-name="T56"> </text:span><text:span text:style-name="T37">w</text:span><text:span text:style-name="T56"> </text:span><text:span text:style-name="T37">określo- nej</text:span><text:span text:style-name="T51"> </text:span><text:span text:style-name="T37">dziedzinie</text:span><text:span text:style-name="T51"> </text:span><text:span text:style-name="T37">i</text:span><text:span text:style-name="T51"> </text:span><text:span text:style-name="T37">dyscyplinie</text:span><text:span text:style-name="T51"> </text:span><text:span text:style-name="T41">naukowej”</text:span><text:span text:style-name="T51"> </text:span><text:span text:style-name="T37">(Śliwerski,</text:span><text:span text:style-name="T51"> </text:span><text:span text:style-name="T37">2017,</text:span><text:span text:style-name="T51"> </text:span><text:span text:style-name="T37">s.</text:span><text:span text:style-name="T51"> </text:span><text:span text:style-name="T37">168).</text:span></text:p>
      <text:p text:style-name="P92"><text:span text:style-name="T37">Jak powinien wyglądać proces recenzji, nie wyłączając z niej konstruktyw- nej krytyki, opisał zaskakująco aktualny w kontekście naszych rozważań Blaise Pascal:</text:span></text:p>
      <text:p text:style-name="P21"><text:span text:style-name="T132">Kiedy</text:span><text:span text:style-name="T133"> </text:span><text:span text:style-name="T132">chce</text:span><text:span text:style-name="T133"> </text:span><text:span text:style-name="T132">się</text:span><text:span text:style-name="T133"> </text:span><text:span text:style-name="T132">zganić</text:span><text:span text:style-name="T133"> </text:span><text:span text:style-name="T132">z</text:span><text:span text:style-name="T133"> </text:span><text:span text:style-name="T132">pożytkiem</text:span><text:span text:style-name="T133"> </text:span><text:span text:style-name="T132">i</text:span><text:span text:style-name="T133"> </text:span><text:span text:style-name="T132">wykazać</text:span><text:span text:style-name="T133"> </text:span><text:span text:style-name="T132">komuś,</text:span><text:span text:style-name="T133"> </text:span><text:span text:style-name="T132">że</text:span><text:span text:style-name="T133"> </text:span><text:span text:style-name="T132">się</text:span><text:span text:style-name="T133"> </text:span><text:span text:style-name="T132">myli,</text:span><text:span text:style-name="T133"> </text:span><text:span text:style-name="T132">trzeba</text:span><text:span text:style-name="T133"> </text:span><text:span text:style-name="T132">dojść, z której strony on patrzy na rzecz, zazwyczaj bowiem z tej strony jest praw- dziwa,</text:span><text:span text:style-name="T134"> </text:span><text:span text:style-name="T132">i</text:span><text:span text:style-name="T134"> </text:span><text:span text:style-name="T132">przyznać</text:span><text:span text:style-name="T134"> </text:span><text:span text:style-name="T132">mu</text:span><text:span text:style-name="T134"> </text:span><text:span text:style-name="T132">tę</text:span><text:span text:style-name="T134"> </text:span><text:span text:style-name="T132">prawdziwość,</text:span><text:span text:style-name="T134"> </text:span><text:span text:style-name="T132">ale</text:span><text:span text:style-name="T134"> </text:span><text:span text:style-name="T132">równocześnie</text:span><text:span text:style-name="T134"> </text:span><text:span text:style-name="T132">wykazać,</text:span><text:span text:style-name="T134"> </text:span><text:span text:style-name="T132">z</text:span><text:span text:style-name="T134"> </text:span><text:span text:style-name="T132">której</text:span><text:span text:style-name="T134"> </text:span><text:span text:style-name="T132">jest fałszywa.</text:span><text:span text:style-name="T135"> </text:span><text:span text:style-name="T132">Zadowoli</text:span><text:span text:style-name="T135"> </text:span><text:span text:style-name="T132">się</text:span><text:span text:style-name="T135"> </text:span><text:span text:style-name="T132">tym,</text:span><text:span text:style-name="T135"> </text:span><text:span text:style-name="T132">ponieważ</text:span><text:span text:style-name="T135"> </text:span><text:span text:style-name="T132">nie</text:span><text:span text:style-name="T135"> </text:span><text:span text:style-name="T132">widzi,</text:span><text:span text:style-name="T135"> </text:span><text:span text:style-name="T132">że</text:span><text:span text:style-name="T135"> </text:span><text:span text:style-name="T132">się</text:span><text:span text:style-name="T135"> </text:span><text:span text:style-name="T132">nie</text:span><text:span text:style-name="T135"> </text:span><text:span text:style-name="T132">mylił</text:span><text:span text:style-name="T135"> </text:span><text:span text:style-name="T132">i</text:span><text:span text:style-name="T135"> </text:span><text:span text:style-name="T132">że</text:span><text:span text:style-name="T135"> </text:span><text:span text:style-name="T132">brakło</text:span><text:span text:style-name="T135"> </text:span><text:span text:style-name="T132">mu jedynie</text:span><text:span text:style-name="T135"> </text:span><text:span text:style-name="T132">objęcia</text:span><text:span text:style-name="T135"> </text:span><text:span text:style-name="T132">wszystkich</text:span><text:span text:style-name="T135"> </text:span><text:span text:style-name="T132">stron;</text:span><text:span text:style-name="T135"> </text:span><text:span text:style-name="T132">otóż</text:span><text:span text:style-name="T135"> </text:span><text:span text:style-name="T132">człowiek</text:span><text:span text:style-name="T135"> </text:span><text:span text:style-name="T132">nie</text:span><text:span text:style-name="T135"> </text:span><text:span text:style-name="T132">gniewa</text:span><text:span text:style-name="T135"> </text:span><text:span text:style-name="T132">się,</text:span><text:span text:style-name="T135"> </text:span><text:span text:style-name="T132">że</text:span><text:span text:style-name="T135"> </text:span><text:span text:style-name="T132">wszystkiego nie</text:span><text:span text:style-name="T136"> </text:span><text:span text:style-name="T132">widział,</text:span><text:span text:style-name="T136"> </text:span><text:span text:style-name="T132">ale</text:span><text:span text:style-name="T136"> </text:span><text:span text:style-name="T132">nie</text:span><text:span text:style-name="T136"> </text:span><text:span text:style-name="T132">chce</text:span><text:span text:style-name="T136"> </text:span><text:span text:style-name="T132">się</text:span><text:span text:style-name="T136"> </text:span><text:span text:style-name="T132">mylić</text:span><text:span text:style-name="T136"> </text:span><text:span text:style-name="T132">(1668/2008,</text:span><text:span text:style-name="T136"> </text:span><text:span text:style-name="T132">s.</text:span><text:span text:style-name="T136"> </text:span><text:span text:style-name="T132">32).</text:span></text:p>
      <text:p text:style-name="P61"/>
      <text:p text:style-name="P82"><text:span text:style-name="T37">Nie</text:span><text:span text:style-name="T47"> </text:span><text:span text:style-name="T37">chodzi</text:span><text:span text:style-name="T47"> </text:span><text:span text:style-name="T37">zatem</text:span><text:span text:style-name="T47"> </text:span><text:span text:style-name="T37">w</text:span><text:span text:style-name="T47"> </text:span><text:span text:style-name="T37">recenzji,</text:span><text:span text:style-name="T47"> </text:span><text:span text:style-name="T39">aby</text:span><text:span text:style-name="T47"> </text:span><text:span text:style-name="T39">być</text:span><text:span text:style-name="T47"> </text:span><text:span text:style-name="T37">afirmatywnym</text:span><text:span text:style-name="T47"> </text:span><text:span text:style-name="T37">i</text:span><text:span text:style-name="T47"> </text:span><text:span text:style-name="T37">akceptującym,</text:span><text:span text:style-name="T47"> </text:span><text:span text:style-name="T37">nieza- leżnie</text:span><text:span text:style-name="T56"> </text:span><text:span text:style-name="T37">od</text:span><text:span text:style-name="T56"> </text:span><text:span text:style-name="T37">jakości</text:span><text:span text:style-name="T56"> </text:span><text:span text:style-name="T37">przedłożonej</text:span><text:span text:style-name="T56"> </text:span><text:span text:style-name="T37">do</text:span><text:span text:style-name="T56"> </text:span><text:span text:style-name="T37">oceny</text:span><text:span text:style-name="T56"> </text:span><text:span text:style-name="T41">pracy.</text:span><text:span text:style-name="T56"> </text:span><text:span text:style-name="T54">Wręcz</text:span><text:span text:style-name="T56"> </text:span><text:span text:style-name="T37">przeciwnie,</text:span><text:span text:style-name="T56"> </text:span><text:span text:style-name="T37">wartością</text:span><text:span text:style-name="T56"> </text:span><text:span text:style-name="T37">staje się</text:span><text:span text:style-name="T129"> </text:span><text:span text:style-name="T37">krytyka,</text:span><text:span text:style-name="T129"> </text:span><text:span text:style-name="T37">która</text:span><text:span text:style-name="T129"> </text:span><text:span text:style-name="T37">wskazuje,</text:span><text:span text:style-name="T129"> </text:span><text:span text:style-name="T37">co</text:span><text:span text:style-name="T129"> </text:span><text:span text:style-name="T37">i</text:span><text:span text:style-name="T129"> </text:span><text:span text:style-name="T37">jak</text:span><text:span text:style-name="T129"> </text:span><text:span text:style-name="T37">można</text:span><text:span text:style-name="T129"> </text:span><text:span text:style-name="T37">ulepszyć,</text:span><text:span text:style-name="T129"> </text:span><text:span text:style-name="T37">by</text:span><text:span text:style-name="T129"> </text:span><text:span text:style-name="T37">tekst</text:span><text:span text:style-name="T129"> </text:span><text:span text:style-name="T37">zyskał</text:span><text:span text:style-name="T129"> </text:span><text:span text:style-name="T37">na</text:span><text:span text:style-name="T129"> </text:span><text:span text:style-name="T37">wartości. Problem rozpoczyna się w momencie, gdy recenzja nic nie wnosi, w</text:span><text:span text:style-name="T146"> </text:span><text:span text:style-name="T37">lakoniczny sposób</text:span><text:span text:style-name="T124"> </text:span><text:span text:style-name="T37">orzekając</text:span><text:span text:style-name="T124"> </text:span><text:span text:style-name="T37">o</text:span><text:span text:style-name="T124"> </text:span><text:span text:style-name="T37">niekwalifikowaniu</text:span><text:span text:style-name="T124"> </text:span><text:span text:style-name="T37">się</text:span><text:span text:style-name="T124"> </text:span><text:span text:style-name="T37">do</text:span><text:span text:style-name="T124"> </text:span><text:span text:style-name="T37">druku,</text:span><text:span text:style-name="T124"> </text:span><text:span text:style-name="T37">nie</text:span><text:span text:style-name="T124"> </text:span><text:span text:style-name="T37">wskazując</text:span><text:span text:style-name="T124"> </text:span><text:span text:style-name="T37">na</text:span><text:span text:style-name="T124"> </text:span><text:span text:style-name="T37">żadne</text:span><text:span text:style-name="T124"> </text:span><text:span text:style-name="T37">błę- </text:span><text:span text:style-name="T47">dy,</text:span><text:span text:style-name="T146"> </text:span><text:span text:style-name="T37">uchybienia</text:span><text:span text:style-name="T146"> </text:span><text:span text:style-name="T37">czy</text:span><text:span text:style-name="T146"> </text:span><text:span text:style-name="T37">dyskwalifikujące</text:span><text:span text:style-name="T146"> </text:span><text:span text:style-name="T37">tekst</text:span><text:span text:style-name="T146"> </text:span><text:span text:style-name="T37">braki.</text:span></text:p>
      <text:p text:style-name="P81"><text:span text:style-name="T37">O</text:span><text:span text:style-name="T53"> </text:span><text:span text:style-name="T37">tym,</text:span><text:span text:style-name="T53"> </text:span><text:span text:style-name="T37">że</text:span><text:span text:style-name="T53"> </text:span><text:span text:style-name="T37">recenzenci</text:span><text:span text:style-name="T53"> </text:span><text:span text:style-name="T37">mogą</text:span><text:span text:style-name="T53"> </text:span><text:span text:style-name="T37">się</text:span><text:span text:style-name="T53"> </text:span><text:span text:style-name="T37">mylić,</text:span><text:span text:style-name="T53"> </text:span><text:span text:style-name="T37">a</text:span><text:span text:style-name="T53"> </text:span><text:span text:style-name="T37">tym</text:span><text:span text:style-name="T53"> </text:span><text:span text:style-name="T37">samym</text:span><text:span text:style-name="T53"> </text:span><text:span text:style-name="T37">ograniczać</text:span><text:span text:style-name="T53"> </text:span><text:span text:style-name="T37">postęp</text:span><text:span text:style-name="T53"> </text:span><text:span text:style-name="T37">w</text:span><text:span text:style-name="T53"> </text:span><text:span text:style-name="T37">na- uce, przekonał się Georg Zwieg, </text:span><text:span text:style-name="T41">autor </text:span><text:span text:style-name="T37">przełomowej pracy o kwarkach, z której publikacją</text:span><text:span text:style-name="T50"> </text:span><text:span text:style-name="T37">późniejszy</text:span><text:span text:style-name="T50"> </text:span><text:span text:style-name="T37">noblista</text:span><text:span text:style-name="T50"> </text:span><text:span text:style-name="T37">miał</text:span><text:span text:style-name="T50"> </text:span><text:span text:style-name="T37">poważne</text:span><text:span text:style-name="T50"> </text:span><text:span text:style-name="T37">problemy</text:span><text:span text:style-name="T50"> </text:span><text:span text:style-name="T37">(Kowalska,</text:span><text:span text:style-name="T50"> </text:span><text:span text:style-name="T37">2011,</text:span><text:span text:style-name="T50"> </text:span><text:span text:style-name="T37">s.</text:span><text:span text:style-name="T50"> </text:span><text:span text:style-name="T37">437). Podobne doświadczenia ma za sobą znany psycholog Robert Cialdini, który otwarcie</text:span><text:span text:style-name="T128"> </text:span><text:span text:style-name="T37">przyznał</text:span><text:span text:style-name="T128"> </text:span><text:span text:style-name="T37">się</text:span><text:span text:style-name="T128"> </text:span><text:span text:style-name="T37">do</text:span><text:span text:style-name="T128"> </text:span><text:span text:style-name="T41">tego,</text:span><text:span text:style-name="T128"> </text:span><text:span text:style-name="T37">iż</text:span><text:span text:style-name="T128"> </text:span><text:span text:style-name="T37">przez</text:span><text:span text:style-name="T128"> </text:span><text:span text:style-name="T37">kilka</text:span><text:span text:style-name="T128"> </text:span><text:span text:style-name="T37">lat</text:span><text:span text:style-name="T128"> </text:span><text:span text:style-name="T37">miał</text:span><text:span text:style-name="T128"> </text:span><text:span text:style-name="T37">trudności</text:span><text:span text:style-name="T128"> </text:span><text:span text:style-name="T37">z</text:span><text:span text:style-name="T128"> </text:span><text:span text:style-name="T37">opublikowaniem swoich prac, których recenzenci nie rekomendowali do druku (Cialdini, <text:s/></text:span><text:span text:style-name="T147"><text:s/></text:span><text:span text:style-name="T37">2009,</text:span></text:p>
      <text:p text:style-name="P79"><text:span text:style-name="T37">s. 5–6). W związku z odrzucaniem tekstów opisujących eksperymenty tereno- we przez redakcje czasopism naukowych, wyniki swoich badań Cialdini publi- kował w czasopismach o profilu marketingowym (Brzeziński i Doliński, 2014). Adrian Mulligan w wyniku badań z naukowcami</text:span><text:span text:style-name="T251">2 </text:span><text:span text:style-name="T37">wykonującymi obowiązki re- cenzenckie</text:span><text:span text:style-name="T54"> </text:span><text:span text:style-name="T37">wskazał</text:span><text:span text:style-name="T54"> </text:span><text:span text:style-name="T37">pięć</text:span><text:span text:style-name="T54"> </text:span><text:span text:style-name="T37">kluczowych</text:span><text:span text:style-name="T54"> </text:span><text:span text:style-name="T37">własności,</text:span><text:span text:style-name="T54"> </text:span><text:span text:style-name="T37">którymi</text:span><text:span text:style-name="T54"> </text:span><text:span text:style-name="T37">powinny</text:span><text:span text:style-name="T54"> </text:span><text:span text:style-name="T37">cechować</text:span><text:span text:style-name="T54"> </text:span><text:span text:style-name="T37">się recenzje naukowe. Pierwszą kwestią, na którą zwracali uwagę recenzenci, była oryginalność i innowacyjność materiału przedstawionego do recenzji. Drugą – adekwatna do pracy metodologia, trzecią – aktualność literatury przedmiotu. Za nie mniej ważne przy ocenie uznano unikanie kontrowersyjnych i niepotwier- dzonych</text:span><text:span text:style-name="T125"> </text:span><text:span text:style-name="T37">badaniami</text:span><text:span text:style-name="T125"> </text:span><text:span text:style-name="T37">twierdzeń,</text:span><text:span text:style-name="T125"> </text:span><text:span text:style-name="T37">a</text:span><text:span text:style-name="T125"> </text:span><text:span text:style-name="T37">także</text:span><text:span text:style-name="T125"> </text:span><text:span text:style-name="T37">kwestie</text:span><text:span text:style-name="T125"> </text:span><text:span text:style-name="T37">związane</text:span><text:span text:style-name="T125"> </text:span><text:span text:style-name="T37">z</text:span><text:span text:style-name="T125"> </text:span><text:span text:style-name="T37">plagiatami</text:span><text:span text:style-name="T125"> </text:span><text:span text:style-name="T37">(Mulligan, 2009,</text:span><text:span text:style-name="T148"> </text:span><text:span text:style-name="T37">s.</text:span><text:span text:style-name="T148"> </text:span><text:span text:style-name="T37">217).</text:span></text:p>
      <text:p text:style-name="P81"><text:span text:style-name="T37">Interesujące</text:span><text:span text:style-name="T127"> </text:span><text:span text:style-name="T37">są</text:span><text:span text:style-name="T127"> </text:span><text:span text:style-name="T37">także</text:span><text:span text:style-name="T127"> </text:span><text:span text:style-name="T37">motywacje</text:span><text:span text:style-name="T127"> </text:span><text:span text:style-name="T37">uczonych</text:span><text:span text:style-name="T127"> </text:span><text:span text:style-name="T37">podejmujących</text:span><text:span text:style-name="T127"> </text:span><text:span text:style-name="T37">decyzje</text:span><text:span text:style-name="T127"> </text:span><text:span text:style-name="T37">o</text:span><text:span text:style-name="T127"> </text:span><text:span text:style-name="T37">recenzo- waniu (najczęściej nieodpłatnym) tekstów naukowych. Kluczowym</text:span><text:span text:style-name="T130"> </text:span><text:span text:style-name="T37">czynnikiem było</text:span><text:span text:style-name="T124"> </text:span><text:span text:style-name="T37">zainteresowanie</text:span><text:span text:style-name="T124"> </text:span><text:span text:style-name="T37">pracami</text:span><text:span text:style-name="T124"> </text:span><text:span text:style-name="T37">i</text:span><text:span text:style-name="T124"> </text:span><text:span text:style-name="T37">wynikami</text:span><text:span text:style-name="T124"> </text:span><text:span text:style-name="T37">badań</text:span><text:span text:style-name="T124"> </text:span><text:span text:style-name="T37">w</text:span><text:span text:style-name="T124"> </text:span><text:span text:style-name="T37">danej</text:span><text:span text:style-name="T124"> </text:span><text:span text:style-name="T37">dziedzinie.</text:span><text:span text:style-name="T124"> </text:span><text:span text:style-name="T37">Akademicy przy</text:span><text:span text:style-name="T126"> </text:span><text:span text:style-name="T37">podejmowaniu</text:span><text:span text:style-name="T126"> </text:span><text:span text:style-name="T37">decyzji</text:span><text:span text:style-name="T126"> </text:span><text:span text:style-name="T37">o</text:span><text:span text:style-name="T126"> </text:span><text:span text:style-name="T37">podjęciu</text:span><text:span text:style-name="T126"> </text:span><text:span text:style-name="T37">się</text:span><text:span text:style-name="T126"> </text:span><text:span text:style-name="T37">recenzowania</text:span><text:span text:style-name="T126"> </text:span><text:span text:style-name="T37">kierowali</text:span><text:span text:style-name="T126"> </text:span><text:span text:style-name="T37">się</text:span><text:span text:style-name="T126"> </text:span><text:span text:style-name="T37">poczuciem obowiązku. Niewielka grupa wskazywała, że dokonywanie przez nich recenzji może się przełożyć na korzystniejszą ocenę ich prac naukowych, a sam fakt za- proszenia do recenzowania traktowali jako potwierdzenie ich pozycji w świecie akademickim. </text:span><text:span text:style-name="T54">Warto </text:span><text:span text:style-name="T37">pamiętać, że proces recenzyjny jest dla samego recenzenta wymagający i </text:span><text:span text:style-name="T41">trudny, </text:span><text:span text:style-name="T37">gdyż „ani wymóg faktograficznej poprawności, ani zasa- da semantycznej neutralności nie pozwalają wnioskować o tym, co w opisie</text:span><text:span text:style-name="T149"> </text:span><text:span text:style-name="T37">ja-</text:span></text:p>
      <text:p text:style-name="P99"><draw:line text:anchor-type="char" draw:z-index="15" draw:style-name="gr3" draw:text-style-name="P131" svg:x1="2.2cm" svg:y1="0.406cm" svg:x2="5.7cm" svg:y2="0.406cm"><text:p/></draw:line></text:p>
      <text:p text:style-name="P19"><text:span text:style-name="T58">2</text:span><text:span text:style-name="T60"> </text:span><text:span text:style-name="T64">Badania,</text:span><text:span text:style-name="T67"> </text:span><text:span text:style-name="T64">do</text:span><text:span text:style-name="T67"> </text:span><text:span text:style-name="T64">których</text:span><text:span text:style-name="T67"> </text:span><text:span text:style-name="T64">odwołuje</text:span><text:span text:style-name="T67"> </text:span><text:span text:style-name="T64">się</text:span><text:span text:style-name="T67"> </text:span><text:span text:style-name="T64">Mulligan,</text:span><text:span text:style-name="T67"> </text:span><text:span text:style-name="T64">zostały</text:span><text:span text:style-name="T67"> </text:span><text:span text:style-name="T64">przeprowadzone</text:span><text:span text:style-name="T67"> </text:span><text:span text:style-name="T64">przez</text:span><text:span text:style-name="T67"> </text:span><text:span text:style-name="T64">dwie</text:span><text:span text:style-name="T67"> </text:span><text:span text:style-name="T64">niezależne agencje</text:span><text:span text:style-name="T68"> </text:span><text:span text:style-name="T64">badawcze:</text:span><text:span text:style-name="T68"> </text:span><text:span text:style-name="T64">GfKNOP</text:span><text:span text:style-name="T68"> </text:span><text:span text:style-name="T64">i</text:span><text:span text:style-name="T68"> </text:span><text:span text:style-name="T64">Illuminas.</text:span><text:span text:style-name="T68"> </text:span><text:span text:style-name="T64">Badanie</text:span><text:span text:style-name="T68"> </text:span><text:span text:style-name="T64">obejmowało</text:span><text:span text:style-name="T68"> </text:span><text:span text:style-name="T64">grupy</text:span><text:span text:style-name="T68"> </text:span><text:span text:style-name="T64">fokusowe</text:span><text:span text:style-name="T68"> </text:span><text:span text:style-name="T64">oraz</text:span><text:span text:style-name="T68"> </text:span><text:span text:style-name="T64">ankiety</text:span><text:span text:style-name="T68"> </text:span><text:span text:style-name="T64">telefo- niczne</text:span><text:span text:style-name="T69"> </text:span><text:span text:style-name="T64">przeprowadzone</text:span><text:span text:style-name="T69"> </text:span><text:span text:style-name="T64">w</text:span><text:span text:style-name="T69"> </text:span><text:span text:style-name="T64">latach</text:span><text:span text:style-name="T69"> </text:span><text:span text:style-name="T64">2003–2004.</text:span><text:span text:style-name="T69"> </text:span><text:span text:style-name="T70">Po</text:span><text:span text:style-name="T69"> </text:span><text:span text:style-name="T64">sondujących</text:span><text:span text:style-name="T69"> </text:span><text:span text:style-name="T64">badaniach</text:span><text:span text:style-name="T69"> </text:span><text:span text:style-name="T64">jakościowych</text:span><text:span text:style-name="T69"> </text:span><text:span text:style-name="T64">zrealizowa- no badania ilościowe, do których wykorzystano kwestionariusz internetowy zrealizowany na pró- bie</text:span><text:span text:style-name="T71"> </text:span><text:span text:style-name="T64">6000</text:span><text:span text:style-name="T71"> </text:span><text:span text:style-name="T64">badanych,</text:span><text:span text:style-name="T71"> </text:span><text:span text:style-name="T64">którymi</text:span><text:span text:style-name="T71"> </text:span><text:span text:style-name="T64">byli:</text:span><text:span text:style-name="T71"> </text:span><text:span text:style-name="T64">autorzy</text:span><text:span text:style-name="T71"> </text:span><text:span text:style-name="T64">artykułów,</text:span><text:span text:style-name="T71"> </text:span><text:span text:style-name="T64">naukowcy</text:span><text:span text:style-name="T71"> </text:span><text:span text:style-name="T64">oraz</text:span><text:span text:style-name="T71"> </text:span><text:span text:style-name="T64">wydawcy</text:span><text:span text:style-name="T71"> </text:span><text:span text:style-name="T64">czasopism.</text:span><text:span text:style-name="T71"> </text:span><text:span text:style-name="T64">Ostatnim etapem</text:span><text:span text:style-name="T65"> </text:span><text:span text:style-name="T64">badania</text:span><text:span text:style-name="T65"> </text:span><text:span text:style-name="T64">była</text:span><text:span text:style-name="T65"> </text:span><text:span text:style-name="T64">ankieta</text:span><text:span text:style-name="T65"> </text:span><text:span text:style-name="T64">internetowa,</text:span><text:span text:style-name="T65"> </text:span><text:span text:style-name="T64">którą</text:span><text:span text:style-name="T65"> </text:span><text:span text:style-name="T64">skierowano</text:span><text:span text:style-name="T65"> </text:span><text:span text:style-name="T64">do</text:span><text:span text:style-name="T65"> </text:span><text:span text:style-name="T64">recenzentów</text:span><text:span text:style-name="T65"> </text:span><text:span text:style-name="T64">wydawnictwa</text:span><text:span text:style-name="T65"> </text:span><text:span text:style-name="T64">Elsevier. Zob.</text:span><text:span text:style-name="T72"> </text:span><text:span text:style-name="T64">Mulligan</text:span><text:span text:style-name="T72"> </text:span><text:span text:style-name="T64">(2009).</text:span></text:p>
      <text:p text:style-name="P62"/>
      <text:p text:style-name="P97"><text:span text:style-name="T37">kiejś</text:span><text:span text:style-name="T53"> </text:span><text:span text:style-name="T37">sytuacji</text:span><text:span text:style-name="T53"> </text:span><text:span text:style-name="T37">powinno</text:span><text:span text:style-name="T53"> </text:span><text:span text:style-name="T39">być</text:span><text:span text:style-name="T53"> </text:span><text:span text:style-name="T37">wymienione,</text:span><text:span text:style-name="T53"> </text:span><text:span text:style-name="T37">a</text:span><text:span text:style-name="T53"> </text:span><text:span text:style-name="T37">co</text:span><text:span text:style-name="T53"> </text:span><text:span text:style-name="T37">pominięte”</text:span><text:span text:style-name="T53"> </text:span><text:span text:style-name="T37">(Andreski,</text:span><text:span text:style-name="T53"> </text:span><text:span text:style-name="T37">1992,</text:span><text:span text:style-name="T53"> </text:span><text:span text:style-name="T37">s.</text:span><text:span text:style-name="T53"> </text:span><text:span text:style-name="T37">36). Inaczej ujmując, recenzje (szczególnie w humanistyce) cechuje wysoki stopień subiektywizmu i uznaniowości, gdyż trudno w tym przypadku stosować „twar- </text:span><text:span text:style-name="T54">de” </text:span><text:span text:style-name="T37">i kategoryczne kryteria. Trudności te demaskuje </text:span><text:span text:style-name="T41">Paweł Kisielow, </text:span><text:span text:style-name="T37">który od- słania</text:span><text:span text:style-name="T128"> </text:span><text:span text:style-name="T37">powszechny</text:span><text:span text:style-name="T128"> </text:span><text:span text:style-name="T37">problem</text:span><text:span text:style-name="T128"> </text:span><text:span text:style-name="T37">względności</text:span><text:span text:style-name="T128"> </text:span><text:span text:style-name="T37">i</text:span><text:span text:style-name="T128"> </text:span><text:span text:style-name="T37">niejednoznaczności</text:span><text:span text:style-name="T128"> </text:span><text:span text:style-name="T37">ocen</text:span><text:span text:style-name="T128"> </text:span><text:span text:style-name="T37">mozaikowej i</text:span><text:span text:style-name="T127"> </text:span><text:span text:style-name="T37">wieloparadygmatycznej</text:span><text:span text:style-name="T127"> </text:span><text:span text:style-name="T37">humanistyki:</text:span><text:span text:style-name="T127"> </text:span><text:span text:style-name="T37">„Prawdziwym</text:span><text:span text:style-name="T127"> </text:span><text:span text:style-name="T37">problemem</text:span><text:span text:style-name="T127"> </text:span><text:span text:style-name="T37">jest</text:span><text:span text:style-name="T127"> </text:span><text:span text:style-name="T37">oczywiście dokonanie w miarę obiektywnej oceny wartości prac zgłaszanych do</text:span><text:span text:style-name="T150"> </text:span><text:span text:style-name="T37">publikacji, bowiem</text:span><text:span text:style-name="T38"> </text:span><text:span text:style-name="T37">opiera</text:span><text:span text:style-name="T38"> </text:span><text:span text:style-name="T37">się</text:span><text:span text:style-name="T38"> </text:span><text:span text:style-name="T37">ona</text:span><text:span text:style-name="T38"> </text:span><text:span text:style-name="T37">na</text:span><text:span text:style-name="T38"> </text:span><text:span text:style-name="T37">subiektywnych</text:span><text:span text:style-name="T38"> </text:span><text:span text:style-name="T37">ocenach</text:span><text:span text:style-name="T38"> </text:span><text:span text:style-name="T37">ludzi”</text:span><text:span text:style-name="T38"> </text:span><text:span text:style-name="T37">(2014,</text:span><text:span text:style-name="T38"> </text:span><text:span text:style-name="T37">s.</text:span><text:span text:style-name="T38"> </text:span><text:span text:style-name="T37">3).</text:span><text:span text:style-name="T38"> </text:span><text:span text:style-name="T37">Bywa</text:span><text:span text:style-name="T38"> </text:span><text:span text:style-name="T37">prze- cież tak, że jeden z recenzentów bezwarunkowo akceptuje tekst, drugi z</text:span><text:span text:style-name="T151"> </text:span><text:span text:style-name="T37">pełnym przekonaniem go odrzuca. W tym kontekście należy zgodzić się ze Zbyszkiem Melosikiem, który uznaje, iż „[...] nie ma możliwości dotarcia do jakiejkolwiek </text:span><text:span text:style-name="T41">‘definitywnej’</text:span><text:span text:style-name="T128"> </text:span><text:span text:style-name="T37">czy</text:span><text:span text:style-name="T128"> </text:span><text:span text:style-name="T41">‘prawdziwej’</text:span><text:span text:style-name="T128"> </text:span><text:span text:style-name="T37">rzeczywistości,</text:span><text:span text:style-name="T128"> </text:span><text:span text:style-name="T37">bowiem</text:span><text:span text:style-name="T128"> </text:span><text:span text:style-name="T37">taka</text:span><text:span text:style-name="T128"> </text:span><text:span text:style-name="T37">nie</text:span><text:span text:style-name="T128"> </text:span><text:span text:style-name="T37">istnieje”</text:span><text:span text:style-name="T128"> </text:span><text:span text:style-name="T37">(2001,</text:span></text:p>
      <text:p text:style-name="P101"><text:span text:style-name="T37">s. 147). Generuje to rozliczne spory i antagonizmy wokół zwolenników rozlicz- </text:span><text:span text:style-name="T41">nych </text:span><text:span text:style-name="T37">szkół i teorii, </text:span><text:span text:style-name="T41">które </text:span><text:span text:style-name="T37">próbują zrozumieć i wyjaśnić rzeczywistość społeczną.</text:span></text:p>
      <text:p text:style-name="P87"><text:span text:style-name="T37">Generalnie</text:span><text:span text:style-name="T125"> </text:span><text:span text:style-name="T37">wyróżnia</text:span><text:span text:style-name="T125"> </text:span><text:span text:style-name="T37">się</text:span><text:span text:style-name="T125"> </text:span><text:span text:style-name="T37">trzy</text:span><text:span text:style-name="T125"> </text:span><text:span text:style-name="T37">podstawowe</text:span><text:span text:style-name="T125"> </text:span><text:span text:style-name="T37">typy</text:span><text:span text:style-name="T125"> </text:span><text:span text:style-name="T37">recenzji</text:span><text:span text:style-name="T125"> </text:span><text:span text:style-name="T37">naukowych</text:span><text:span text:style-name="T251">3</text:span><text:span text:style-name="T253"> </text:span><text:span text:style-name="T37">–</text:span><text:span text:style-name="T125"> </text:span><text:span text:style-name="T37">ślepe pojedyncze</text:span><text:span text:style-name="T130"> </text:span><text:span text:style-name="T37">recenzje</text:span><text:span text:style-name="T130"> </text:span><text:span text:style-name="T37">naukowe</text:span><text:span text:style-name="T130"> </text:span><text:span text:style-name="T37">(</text:span><text:span text:style-name="T89">single</text:span><text:span text:style-name="T96"> </text:span><text:span text:style-name="T94">blind</text:span><text:span text:style-name="T96"> </text:span><text:span text:style-name="T89">peer</text:span><text:span text:style-name="T96"> </text:span><text:span text:style-name="T89">review</text:span><text:span text:style-name="T37">),</text:span><text:span text:style-name="T130"> </text:span><text:span text:style-name="T37">ślepe</text:span><text:span text:style-name="T130"> </text:span><text:span text:style-name="T37">podwójne</text:span><text:span text:style-name="T130"> </text:span><text:span text:style-name="T37">recenzje naukowe</text:span><text:span text:style-name="T152"> </text:span><text:span text:style-name="T37">(</text:span><text:span text:style-name="T89">double</text:span><text:span text:style-name="T97"> </text:span><text:span text:style-name="T94">blind</text:span><text:span text:style-name="T97"> </text:span><text:span text:style-name="T89">peer</text:span><text:span text:style-name="T97"> </text:span><text:span text:style-name="T89">review</text:span><text:span text:style-name="T37">)</text:span><text:span text:style-name="T131"> </text:span><text:span text:style-name="T37">oraz</text:span><text:span text:style-name="T152"> </text:span><text:span text:style-name="T37">otwarte</text:span><text:span text:style-name="T131"> </text:span><text:span text:style-name="T37">recenzje</text:span><text:span text:style-name="T131"> </text:span><text:span text:style-name="T37">naukowe</text:span><text:span text:style-name="T152"> </text:span><text:span text:style-name="T37">(</text:span><text:span text:style-name="T89">open</text:span><text:span text:style-name="T97"> </text:span><text:span text:style-name="T89">peer</text:span><text:span text:style-name="T97"> </text:span><text:span text:style-name="T89">re- view</text:span><text:span text:style-name="T37">).</text:span><text:span text:style-name="T53"> </text:span><text:span text:style-name="T37">W</text:span><text:span text:style-name="T53"> </text:span><text:span text:style-name="T37">pierwszym</text:span><text:span text:style-name="T53"> </text:span><text:span text:style-name="T37">typie</text:span><text:span text:style-name="T53"> </text:span><text:span text:style-name="T37">recenzji</text:span><text:span text:style-name="T53"> </text:span><text:span text:style-name="T37">recenzent</text:span><text:span text:style-name="T53"> </text:span><text:span text:style-name="T37">pozostaje</text:span><text:span text:style-name="T53"> </text:span><text:span text:style-name="T41">anonimowy,</text:span><text:span text:style-name="T53"> </text:span><text:span text:style-name="T37">a</text:span><text:span text:style-name="T53"> </text:span><text:span text:style-name="T37">tożsamość </text:span><text:span text:style-name="T41">autora </text:span><text:span text:style-name="T37">jest znana recenzentowi. W drugim typie recenzji, uznawanym za naj- bardziej</text:span><text:span text:style-name="T124"> </text:span><text:span text:style-name="T37">rygorystyczną</text:span><text:span text:style-name="T124"> </text:span><text:span text:style-name="T37">formę</text:span><text:span text:style-name="T124"> </text:span><text:span text:style-name="T37">recenzowania,</text:span><text:span text:style-name="T124"> </text:span><text:span text:style-name="T37">zarówno</text:span><text:span text:style-name="T124"> </text:span><text:span text:style-name="T37">tożsamość</text:span><text:span text:style-name="T124"> </text:span><text:span text:style-name="T37">recenzenta,</text:span><text:span text:style-name="T124"> </text:span><text:span text:style-name="T37">jak i </text:span><text:span text:style-name="T41">autora </text:span><text:span text:style-name="T37">nie są znane, zatem recenzja pozostaje całkowicie anonimowa (w więk- szości przypadków). W trzecim modelu dane recenzenta, jak i </text:span><text:span text:style-name="T41">autora </text:span><text:span text:style-name="T37">pracy są jawne.</text:span></text:p>
      <text:p text:style-name="P90"><text:span text:style-name="T37">Każdy</text:span><text:span text:style-name="T45"> </text:span><text:span text:style-name="T37">z</text:span><text:span text:style-name="T45"> </text:span><text:span text:style-name="T37">przedstawionych</text:span><text:span text:style-name="T45"> </text:span><text:span text:style-name="T37">modeli</text:span><text:span text:style-name="T45"> </text:span><text:span text:style-name="T37">recenzyjnych</text:span><text:span text:style-name="T45"> </text:span><text:span text:style-name="T37">ma</text:span><text:span text:style-name="T45"> </text:span><text:span text:style-name="T37">swoje</text:span><text:span text:style-name="T45"> </text:span><text:span text:style-name="T41">zalety,</text:span><text:span text:style-name="T45"> </text:span><text:span text:style-name="T37">jak</text:span><text:span text:style-name="T45"> </text:span><text:span text:style-name="T37">i</text:span><text:span text:style-name="T45"> </text:span><text:span text:style-name="T55">wady, </text:span><text:span text:style-name="T37">jednakże do najczęściej stosowanych należy szeroko dyskutowana recenzja po- dwójnie</text:span><text:span text:style-name="T126"> </text:span><text:span text:style-name="T37">ślepa.</text:span><text:span text:style-name="T126"> </text:span><text:span text:style-name="T37">W</text:span><text:span text:style-name="T126"> </text:span><text:span text:style-name="T37">przypadku</text:span><text:span text:style-name="T126"> </text:span><text:span text:style-name="T37">pojedynczej</text:span><text:span text:style-name="T126"> </text:span><text:span text:style-name="T37">recenzji</text:span><text:span text:style-name="T126"> </text:span><text:span text:style-name="T37">ślepej</text:span><text:span text:style-name="T126"> </text:span><text:span text:style-name="T37">podkreśla</text:span><text:span text:style-name="T126"> </text:span><text:span text:style-name="T37">się</text:span><text:span text:style-name="T126"> </text:span><text:span text:style-name="T37">możliwość przygotowania</text:span><text:span text:style-name="T53"> </text:span><text:span text:style-name="T37">rzetelnej</text:span><text:span text:style-name="T53"> </text:span><text:span text:style-name="T37">i</text:span><text:span text:style-name="T53"> </text:span><text:span text:style-name="T37">uczciwej</text:span><text:span text:style-name="T53"> </text:span><text:span text:style-name="T37">recenzji</text:span><text:span text:style-name="T53"> </text:span><text:span text:style-name="T37">bez</text:span><text:span text:style-name="T53"> </text:span><text:span text:style-name="T37">narażania</text:span><text:span text:style-name="T53"> </text:span><text:span text:style-name="T37">się</text:span><text:span text:style-name="T53"> </text:span><text:span text:style-name="T37">na</text:span><text:span text:style-name="T53"> </text:span><text:span text:style-name="T37">ewentualne</text:span><text:span text:style-name="T53"> </text:span><text:span text:style-name="T37">pre- tensje ze </text:span><text:span text:style-name="T41">strony </text:span><text:span text:style-name="T37">osoby recenzowanej. Za najbardziej uczciwą formę uznaje się podwójną</text:span><text:span text:style-name="T153"> </text:span><text:span text:style-name="T37">recenzję</text:span><text:span text:style-name="T153"> </text:span><text:span text:style-name="T37">ślepą,</text:span><text:span text:style-name="T153"> </text:span><text:span text:style-name="T37">gdyż</text:span><text:span text:style-name="T153"> </text:span><text:span text:style-name="T37">zapewnienie</text:span><text:span text:style-name="T153"> </text:span><text:span text:style-name="T37">anonimowości</text:span><text:span text:style-name="T153"> </text:span><text:span text:style-name="T37">z</text:span><text:span text:style-name="T153"> </text:span><text:span text:style-name="T37">obu</text:span><text:span text:style-name="T153"> </text:span><text:span text:style-name="T37">stron</text:span><text:span text:style-name="T153"> </text:span><text:span text:style-name="T37">mini-</text:span></text:p>
      <text:p text:style-name="P103"><draw:line text:anchor-type="char" draw:z-index="16" draw:style-name="gr3" draw:text-style-name="P131" svg:x1="1.9cm" svg:y1="0.441cm" svg:x2="5.4cm" svg:y2="0.441cm"><text:p/></draw:line></text:p>
      <text:p text:style-name="P23"><text:span text:style-name="T58">3</text:span><text:span text:style-name="T61"> </text:span><text:span text:style-name="T64">Większość</text:span><text:span text:style-name="T67"> </text:span><text:span text:style-name="T64">uznanych</text:span><text:span text:style-name="T67"> </text:span><text:span text:style-name="T64">i</text:span><text:span text:style-name="T67"> </text:span><text:span text:style-name="T64">renomowanych</text:span><text:span text:style-name="T67"> </text:span><text:span text:style-name="T64">czasopism,</text:span><text:span text:style-name="T67"> </text:span><text:span text:style-name="T64">by</text:span><text:span text:style-name="T67"> </text:span><text:span text:style-name="T64">ułatwić</text:span><text:span text:style-name="T67"> </text:span><text:span text:style-name="T64">(w</text:span><text:span text:style-name="T67"> </text:span><text:span text:style-name="T64">praktyce</text:span><text:span text:style-name="T67"> </text:span><text:span text:style-name="T64">czasem</text:span><text:span text:style-name="T67"> </text:span><text:span text:style-name="T64">utrudnić) proces</text:span><text:span text:style-name="T73"> </text:span><text:span text:style-name="T64">recenzowania,</text:span><text:span text:style-name="T73"> </text:span><text:span text:style-name="T64">wykorzystuje</text:span><text:span text:style-name="T73"> </text:span><text:span text:style-name="T64">różnorodne</text:span><text:span text:style-name="T73"> </text:span><text:span text:style-name="T64">aplikacje</text:span><text:span text:style-name="T73"> </text:span><text:span text:style-name="T64">online.</text:span><text:span text:style-name="T73"> </text:span><text:span text:style-name="T64">Jakość</text:span><text:span text:style-name="T73"> </text:span><text:span text:style-name="T64">systemu</text:span><text:span text:style-name="T73"> </text:span><text:span text:style-name="T64">recenzowania</text:span><text:span text:style-name="T73"> </text:span><text:span text:style-name="T64">on- line</text:span><text:span text:style-name="T74"> </text:span><text:span text:style-name="T64">to</text:span><text:span text:style-name="T74"> </text:span><text:span text:style-name="T64">drugi</text:span><text:span text:style-name="T74"> </text:span><text:span text:style-name="T64">wskazywany</text:span><text:span text:style-name="T74"> </text:span><text:span text:style-name="T64">czynnik</text:span><text:span text:style-name="T74"> </text:span><text:span text:style-name="T64">brany</text:span><text:span text:style-name="T74"> </text:span><text:span text:style-name="T64">pod</text:span><text:span text:style-name="T74"> </text:span><text:span text:style-name="T64">uwagę</text:span><text:span text:style-name="T74"> </text:span><text:span text:style-name="T64">przez</text:span><text:span text:style-name="T74"> </text:span><text:span text:style-name="T64">recenzentów</text:span><text:span text:style-name="T74"> </text:span><text:span text:style-name="T64">przy</text:span><text:span text:style-name="T74"> </text:span><text:span text:style-name="T64">podejmowaniu</text:span><text:span text:style-name="T74"> </text:span><text:span text:style-name="T64">decy- zji</text:span><text:span text:style-name="T75"> </text:span><text:span text:style-name="T64">o</text:span><text:span text:style-name="T75"> </text:span><text:span text:style-name="T64">recenzowaniu</text:span><text:span text:style-name="T75"> </text:span><text:span text:style-name="T64">artykułów.</text:span><text:span text:style-name="T75"> </text:span><text:span text:style-name="T64">Kolejne</text:span><text:span text:style-name="T75"> </text:span><text:span text:style-name="T64">miejsca</text:span><text:span text:style-name="T75"> </text:span><text:span text:style-name="T64">zajmuje</text:span><text:span text:style-name="T75"> </text:span><text:span text:style-name="T64">pozycja</text:span><text:span text:style-name="T75"> </text:span><text:span text:style-name="T64">czasopisma</text:span><text:span text:style-name="T75"> </text:span><text:span text:style-name="T64">w</text:span><text:span text:style-name="T75"> </text:span><text:span text:style-name="T64">środowisku</text:span><text:span text:style-name="T75"> </text:span><text:span text:style-name="T64">(78%), czas dany na wykonanie recenzji (73%), jakość artykułu (61%). Nie mniej ważne od wskazania czynników decydujących o podjęciu się recenzowania jest pokazanie czynników, </text:span><text:span text:style-name="T70">które </text:span><text:span text:style-name="T64">wpływają na decyzje negatywne w tym zakresie. Decydującą sprawą jest tematyka artykułu znajdująca się poza</text:span><text:span text:style-name="T76"> </text:span><text:span text:style-name="T64">kompetencjami</text:span><text:span text:style-name="T76"> </text:span><text:span text:style-name="T64">recenzenta</text:span><text:span text:style-name="T76"> </text:span><text:span text:style-name="T64">(68%),</text:span><text:span text:style-name="T76"> </text:span><text:span text:style-name="T64">obciążenie</text:span><text:span text:style-name="T76"> </text:span><text:span text:style-name="T64">obowiązkami</text:span><text:span text:style-name="T76"> </text:span><text:span text:style-name="T64">recenzenckimi</text:span><text:span text:style-name="T76"> </text:span><text:span text:style-name="T64">(65%),</text:span><text:span text:style-name="T76"> </text:span><text:span text:style-name="T64">brak</text:span><text:span text:style-name="T76"> </text:span><text:span text:style-name="T64">czasu (64%), słaba jakość naukowa artykułu (48%), nieakceptowany poziom językowy artykułu (48%), ale</text:span><text:span text:style-name="T77"> </text:span><text:span text:style-name="T64">także</text:span><text:span text:style-name="T77"> </text:span><text:span text:style-name="T64">presja</text:span><text:span text:style-name="T77"> </text:span><text:span text:style-name="T64">ze</text:span><text:span text:style-name="T77"> </text:span><text:span text:style-name="T64">strony</text:span><text:span text:style-name="T77"> </text:span><text:span text:style-name="T64">wydawcy</text:span><text:span text:style-name="T77"> </text:span><text:span text:style-name="T64">(37%),</text:span><text:span text:style-name="T77"> </text:span><text:span text:style-name="T64">brak</text:span><text:span text:style-name="T77"> </text:span><text:span text:style-name="T64">czasu</text:span><text:span text:style-name="T77"> </text:span><text:span text:style-name="T64">na</text:span><text:span text:style-name="T77"> </text:span><text:span text:style-name="T64">podjęcie</text:span><text:span text:style-name="T77"> </text:span><text:span text:style-name="T64">decyzji</text:span><text:span text:style-name="T77"> </text:span><text:span text:style-name="T64">(26%),</text:span><text:span text:style-name="T77"> </text:span><text:span text:style-name="T64">brak</text:span><text:span text:style-name="T77"> </text:span><text:span text:style-name="T64">wskazówek co</text:span><text:span text:style-name="T69"> </text:span><text:span text:style-name="T64">do</text:span><text:span text:style-name="T69"> </text:span><text:span text:style-name="T64">samej</text:span><text:span text:style-name="T69"> </text:span><text:span text:style-name="T64">recenzji</text:span><text:span text:style-name="T69"> </text:span><text:span text:style-name="T64">(23%).</text:span><text:span text:style-name="T69"> </text:span><text:span text:style-name="T64">Z</text:span><text:span text:style-name="T69"> </text:span><text:span text:style-name="T64">badań</text:span><text:span text:style-name="T69"> </text:span><text:span text:style-name="T64">Mulligana</text:span><text:span text:style-name="T69"> </text:span><text:span text:style-name="T64">wynika,</text:span><text:span text:style-name="T69"> </text:span><text:span text:style-name="T64">że</text:span><text:span text:style-name="T69"> </text:span><text:span text:style-name="T64">aż</text:span><text:span text:style-name="T69"> </text:span><text:span text:style-name="T64">19%</text:span><text:span text:style-name="T69"> </text:span><text:span text:style-name="T64">ankietowanych</text:span><text:span text:style-name="T69"> </text:span><text:span text:style-name="T64">uznaje,</text:span><text:span text:style-name="T69"> </text:span><text:span text:style-name="T64">iż</text:span><text:span text:style-name="T69"> </text:span><text:span text:style-name="T64">recen- zenci</text:span><text:span text:style-name="T78"> </text:span><text:span text:style-name="T64">piszą</text:span><text:span text:style-name="T78"> </text:span><text:span text:style-name="T64">nierzetelne</text:span><text:span text:style-name="T78"> </text:span><text:span text:style-name="T64">recenzje</text:span><text:span text:style-name="T78"> </text:span><text:span text:style-name="T64">dla</text:span><text:span text:style-name="T78"> </text:span><text:span text:style-name="T64">własnych</text:span><text:span text:style-name="T78"> </text:span><text:span text:style-name="T64">korzyści.</text:span></text:p>
      <text:p text:style-name="P63"/>
      <text:p text:style-name="P105"><text:span text:style-name="T37">malizuje,</text:span><text:span text:style-name="T45"> </text:span><text:span text:style-name="T37">choć</text:span><text:span text:style-name="T45"> </text:span><text:span text:style-name="T37">oczywiście</text:span><text:span text:style-name="T45"> </text:span><text:span text:style-name="T37">nie</text:span><text:span text:style-name="T45"> </text:span><text:span text:style-name="T37">wyklucza,</text:span><text:span text:style-name="T45"> </text:span><text:span text:style-name="T37">ewentualne</text:span><text:span text:style-name="T45"> </text:span><text:span text:style-name="T37">posądzenie</text:span><text:span text:style-name="T45"> </text:span><text:span text:style-name="T37">o</text:span><text:span text:style-name="T45"> </text:span><text:span text:style-name="T37">stronniczość,</text:span><text:span text:style-name="T155"> </text:span><text:span text:style-name="T37">brak obiektywizmu, niechęć wobec </text:span><text:span text:style-name="T41">autora </text:span><text:span text:style-name="T37">czy personalne animozje</text:span><text:span text:style-name="T156"> </text:span><text:span text:style-name="T37">itd.</text:span><text:span text:style-name="T157"> </text:span><text:span text:style-name="T37">Spora</text:span><text:span text:style-name="T158"> </text:span><text:span text:style-name="T37">część</text:span><text:span text:style-name="T51"> </text:span><text:span text:style-name="T37">środowiska</text:span><text:span text:style-name="T51"> </text:span><text:span text:style-name="T37">uznaje,</text:span><text:span text:style-name="T51"> </text:span><text:span text:style-name="T37">że</text:span><text:span text:style-name="T51"> </text:span><text:span text:style-name="T37">podwójnie</text:span><text:span text:style-name="T51"> </text:span><text:span text:style-name="T37">ślepa</text:span><text:span text:style-name="T51"> </text:span><text:span text:style-name="T37">recenzja</text:span><text:span text:style-name="T51"> </text:span><text:span text:style-name="T37">jest</text:span><text:span text:style-name="T51"> </text:span><text:span text:style-name="T37">jedynie</text:span><text:span text:style-name="T51"> </text:span><text:span text:style-name="T37">pewnym</text:span><text:span text:style-name="T51"> </text:span><text:span text:style-name="T37">typem</text:span><text:span text:style-name="T159"> </text:span><text:span text:style-name="T37">idealnym, a realne jej zaistnienie jest praktycznie niemożliwe</text:span><text:span text:style-name="T251">4</text:span><text:span text:style-name="T37">.</text:span><text:span text:style-name="T160"> </text:span><text:span text:style-name="T41">Ponadto</text:span><text:span text:style-name="T161"> </text:span><text:span text:style-name="T37">zwra-</text:span><text:span text:style-name="T162"> </text:span><text:span text:style-name="T37">ca się uwagę, iż ten typ recenzji wymaga sporych </text:span><text:span text:style-name="T41">nakładów, </text:span><text:span text:style-name="T37">by</text:span><text:span text:style-name="T50"> </text:span><text:span text:style-name="T37">spełnić</text:span><text:span text:style-name="T39"> </text:span><text:span text:style-name="T37">wymogi</text:span><text:span text:style-name="T163"> </text:span><text:span text:style-name="T37">kryterium anonimowości. Z kolei recenzje całkowicie otwarte</text:span><text:span text:style-name="T153"> </text:span><text:span text:style-name="T55">„wymuszają”</text:span><text:span text:style-name="T164"> </text:span><text:span text:style-name="T37">na</text:span><text:span text:style-name="T165"> </text:span><text:span text:style-name="T37">recenzentach</text:span><text:span text:style-name="T125"> </text:span><text:span text:style-name="T37">większy</text:span><text:span text:style-name="T125"> </text:span><text:span text:style-name="T37">obiektywizm,</text:span><text:span text:style-name="T125"> </text:span><text:span text:style-name="T37">większą</text:span><text:span text:style-name="T125"> </text:span><text:span text:style-name="T37">uważność</text:span><text:span text:style-name="T125"> </text:span><text:span text:style-name="T37">w</text:span><text:span text:style-name="T125"> </text:span><text:span text:style-name="T37">formułowaniu</text:span><text:span text:style-name="T125"> </text:span><text:span text:style-name="T37">kwestii</text:span><text:span text:style-name="T163"> </text:span><text:span text:style-name="T37">krytycznych,</text:span><text:span text:style-name="T124"> </text:span><text:span text:style-name="T37">czy</text:span><text:span text:style-name="T124"> </text:span><text:span text:style-name="T37">też</text:span><text:span text:style-name="T124"> </text:span><text:span text:style-name="T37">polemicznych,</text:span><text:span text:style-name="T124"> </text:span><text:span text:style-name="T37">choć</text:span><text:span text:style-name="T124"> </text:span><text:span text:style-name="T37">bywa,</text:span><text:span text:style-name="T124"> </text:span><text:span text:style-name="T37">że</text:span><text:span text:style-name="T124"> </text:span><text:span text:style-name="T37">to</text:span><text:span text:style-name="T124"> </text:span><text:span text:style-name="T37">właśnie</text:span><text:span text:style-name="T124"> </text:span><text:span text:style-name="T37">ich</text:span><text:span text:style-name="T124"> </text:span><text:span text:style-name="T37">otwarta</text:span><text:span text:style-name="T124"> </text:span><text:span text:style-name="T37">forma,</text:span><text:span text:style-name="T163"> </text:span><text:span text:style-name="T37">a</text:span><text:span text:style-name="T52"> </text:span><text:span text:style-name="T37">więc</text:span><text:span text:style-name="T52"> </text:span><text:span text:style-name="T37">ujawnienie</text:span><text:span text:style-name="T52"> </text:span><text:span text:style-name="T37">nazwiska</text:span><text:span text:style-name="T52"> </text:span><text:span text:style-name="T37">recenzowanego,</text:span><text:span text:style-name="T52"> </text:span><text:span text:style-name="T37">uaktywnia</text:span><text:span text:style-name="T52"> </text:span><text:span text:style-name="T37">niemerytoryczne</text:span><text:span text:style-name="T52"> </text:span><text:span text:style-name="T37">uwagi</text:span><text:span text:style-name="T251">5</text:span><text:span text:style-name="T37">.</text:span><text:span text:style-name="T166"> </text:span><text:span text:style-name="T37">Generalnie</text:span><text:span text:style-name="T51"> </text:span><text:span text:style-name="T37">uznaje</text:span><text:span text:style-name="T51"> </text:span><text:span text:style-name="T37">się,</text:span><text:span text:style-name="T51"> </text:span><text:span text:style-name="T37">iż</text:span><text:span text:style-name="T51"> </text:span><text:span text:style-name="T37">anonimowe</text:span><text:span text:style-name="T51"> </text:span><text:span text:style-name="T37">recenzje</text:span><text:span text:style-name="T51"> </text:span><text:span text:style-name="T37">są</text:span><text:span text:style-name="T51"> </text:span><text:span text:style-name="T37">konieczne,</text:span><text:span text:style-name="T51"> </text:span><text:span text:style-name="T37">by</text:span><text:span text:style-name="T51"> </text:span><text:span text:style-name="T37">móc</text:span><text:span text:style-name="T51"> </text:span><text:span text:style-name="T37">wyelimi-</text:span><text:span text:style-name="T162"> </text:span><text:span text:style-name="T37">nować</text:span><text:span text:style-name="T125"> </text:span><text:span text:style-name="T37">prace</text:span><text:span text:style-name="T125"> </text:span><text:span text:style-name="T37">słabe</text:span><text:span text:style-name="T125"> </text:span><text:span text:style-name="T37">jakościowo,</text:span><text:span text:style-name="T125"> </text:span><text:span text:style-name="T37">niekwalifikujące</text:span><text:span text:style-name="T125"> </text:span><text:span text:style-name="T37">się</text:span><text:span text:style-name="T125"> </text:span><text:span text:style-name="T37">do</text:span><text:span text:style-name="T125"> </text:span><text:span text:style-name="T37">druku.</text:span><text:span text:style-name="T125"> </text:span><text:span text:style-name="T37">Problemem,</text:span><text:span text:style-name="T125"> </text:span><text:span text:style-name="T37">który</text:span><text:span text:style-name="T166"> </text:span><text:span text:style-name="T37">należy</text:span><text:span text:style-name="T53"> </text:span><text:span text:style-name="T37">zasygnalizować,</text:span><text:span text:style-name="T53"> </text:span><text:span text:style-name="T37">są</text:span><text:span text:style-name="T53"> </text:span><text:span text:style-name="T37">jednak</text:span><text:span text:style-name="T53"> </text:span><text:span text:style-name="T37">tak</text:span><text:span text:style-name="T53"> </text:span><text:span text:style-name="T37">zwane</text:span><text:span text:style-name="T53"> </text:span><text:span text:style-name="T37">recenzje</text:span><text:span text:style-name="T53"> </text:span><text:span text:style-name="T37">grzecznościowe</text:span><text:span text:style-name="T53"> </text:span><text:span text:style-name="T37">(Burchart,</text:span><text:span text:style-name="T167"> </text:span><text:span text:style-name="T37">2010;</text:span><text:span text:style-name="T40"> </text:span><text:span text:style-name="T41">Węgrzyn,</text:span><text:span text:style-name="T40"> </text:span><text:span text:style-name="T37">2016).</text:span><text:span text:style-name="T40"> </text:span><text:span text:style-name="T37">Nie</text:span><text:span text:style-name="T40"> </text:span><text:span text:style-name="T37">mają</text:span><text:span text:style-name="T40"> </text:span><text:span text:style-name="T37">one</text:span><text:span text:style-name="T40"> </text:span><text:span text:style-name="T37">nic</text:span><text:span text:style-name="T40"> </text:span><text:span text:style-name="T37">wspólnego</text:span><text:span text:style-name="T40"> </text:span><text:span text:style-name="T37">z</text:span><text:span text:style-name="T40"> </text:span><text:span text:style-name="T37">naukowym</text:span><text:span text:style-name="T40"> </text:span><text:span text:style-name="T37">recenzowaniem</text:span><text:span text:style-name="T168"> </text:span><text:span text:style-name="T37">i</text:span><text:span text:style-name="T50"> </text:span><text:span text:style-name="T37">pozwalają</text:span><text:span text:style-name="T50"> </text:span><text:span text:style-name="T37">dopuścić</text:span><text:span text:style-name="T50"> </text:span><text:span text:style-name="T37">do</text:span><text:span text:style-name="T50"> </text:span><text:span text:style-name="T37">druku</text:span><text:span text:style-name="T50"> </text:span><text:span text:style-name="T37">prace</text:span><text:span text:style-name="T50"> </text:span><text:span text:style-name="T37">słabe,</text:span><text:span text:style-name="T50"> </text:span><text:span text:style-name="T37">o</text:span><text:span text:style-name="T50"> </text:span><text:span text:style-name="T37">niskiej</text:span><text:span text:style-name="T50"> </text:span><text:span text:style-name="T37">jakości</text:span><text:span text:style-name="T50"> </text:span><text:span text:style-name="T37">poznawczej.</text:span><text:span text:style-name="T50"> </text:span><text:span text:style-name="T37">Mariusz</text:span><text:span text:style-name="T169"> </text:span><text:span text:style-name="T37">Mazur wskazuje na typ </text:span><text:span text:style-name="T41">recenzentów, </text:span><text:span text:style-name="T37">którzy specjalizują się </text:span><text:span text:style-name="T124">„w</text:span><text:span text:style-name="T170"> </text:span><text:span text:style-name="T37">przeoczaniu</text:span><text:span text:style-name="T54"> </text:span><text:span text:style-name="T37">błę-</text:span><text:span text:style-name="T162"> </text:span><text:span text:style-name="T37">dów</text:span><text:span text:style-name="T50"> </text:span><text:span text:style-name="T37">oraz</text:span><text:span text:style-name="T50"> </text:span><text:span text:style-name="T37">wynajdowaniu</text:span><text:span text:style-name="T50"> </text:span><text:span text:style-name="T37">w</text:span><text:span text:style-name="T50"> </text:span><text:span text:style-name="T37">pracy</text:span><text:span text:style-name="T50"> </text:span><text:span text:style-name="T37">jej</text:span><text:span text:style-name="T50"> </text:span><text:span text:style-name="T37">nieistniejących</text:span><text:span text:style-name="T50"> </text:span><text:span text:style-name="T37">zalet</text:span><text:span text:style-name="T50"> </text:span><text:span text:style-name="T37">bądź</text:span><text:span text:style-name="T50"> </text:span><text:span text:style-name="T37">uwypuklaniu</text:span><text:span text:style-name="T50"> </text:span><text:span text:style-name="T37">trze-</text:span><text:span text:style-name="T162"> </text:span><text:span text:style-name="T37">ciorzędnych atrybutów” (2017). </text:span><text:span text:style-name="T124">Ten </text:span><text:span text:style-name="T37">sam mechanizm działać</text:span><text:span text:style-name="T171"> </text:span><text:span text:style-name="T37">może</text:span><text:span text:style-name="T172"> </text:span><text:span text:style-name="T37">oczywiście</text:span><text:span text:style-name="T173"> </text:span><text:span text:style-name="T37">także</text:span><text:span text:style-name="T50"> </text:span><text:span text:style-name="T37">w</text:span><text:span text:style-name="T50"> </text:span><text:span text:style-name="T37">drugą</text:span><text:span text:style-name="T50"> </text:span><text:span text:style-name="T37">stronę.</text:span><text:span text:style-name="T50"> </text:span><text:span text:style-name="T37">Jeszcze</text:span><text:span text:style-name="T50"> </text:span><text:span text:style-name="T37">innym</text:span><text:span text:style-name="T50"> </text:span><text:span text:style-name="T37">problemem</text:span><text:span text:style-name="T50"> </text:span><text:span text:style-name="T37">są</text:span><text:span text:style-name="T50"> </text:span><text:span text:style-name="T37">negatywne</text:span><text:span text:style-name="T50"> </text:span><text:span text:style-name="T37">recenzje</text:span><text:span text:style-name="T50"> </text:span><text:span text:style-name="T37">kończące</text:span><text:span text:style-name="T173"> </text:span><text:span text:style-name="T37">się pozytywną konkluzją, choć te odnoszą się głównie do</text:span><text:span text:style-name="T127"> </text:span><text:span text:style-name="T37">recenzji</text:span><text:span text:style-name="T55"> </text:span><text:span text:style-name="T37">awansowych.</text:span><text:span text:style-name="T159"> </text:span><text:span text:style-name="T37">Zjawisko</text:span><text:span text:style-name="T42"> </text:span><text:span text:style-name="T37">to</text:span><text:span text:style-name="T42"> </text:span><text:span text:style-name="T37">demaskuje</text:span><text:span text:style-name="T42"> </text:span><text:span text:style-name="T37">Grzegorz</text:span><text:span text:style-name="T42"> </text:span><text:span text:style-name="T41">Węgrzyn:</text:span><text:span text:style-name="T42"> </text:span><text:span text:style-name="T37">„Spotyka</text:span><text:span text:style-name="T42"> </text:span><text:span text:style-name="T37">się</text:span><text:span text:style-name="T42"> </text:span><text:span text:style-name="T37">recenzje,</text:span><text:span text:style-name="T42"> </text:span><text:span text:style-name="T41">które</text:span><text:span text:style-name="T42"> </text:span><text:span text:style-name="T37">w</text:span><text:span text:style-name="T42"> </text:span><text:span text:style-name="T37">swojej</text:span><text:span text:style-name="T169"> </text:span><text:span text:style-name="T37">treści</text:span><text:span text:style-name="T42"> </text:span><text:span text:style-name="T37">zawierają</text:span><text:span text:style-name="T42"> </text:span><text:span text:style-name="T37">wiele</text:span><text:span text:style-name="T42"> </text:span><text:span text:style-name="T37">krytycznych</text:span><text:span text:style-name="T42"> </text:span><text:span text:style-name="T37">uwag,</text:span><text:span text:style-name="T42"> </text:span><text:span text:style-name="T37">wskazują</text:span><text:span text:style-name="T42"> </text:span><text:span text:style-name="T37">na</text:span><text:span text:style-name="T42"> </text:span><text:span text:style-name="T37">liczne</text:span><text:span text:style-name="T42"> </text:span><text:span text:style-name="T37">mankamenty</text:span><text:span text:style-name="T42"> </text:span><text:span text:style-name="T37">i</text:span><text:span text:style-name="T42"> </text:span><text:span text:style-name="T37">słabe</text:span><text:span text:style-name="T173"> </text:span><text:span text:style-name="T41">strony </text:span><text:span text:style-name="T37">recenzowanego materiału, nie podkreślają jego istotnej</text:span><text:span text:style-name="T174"> </text:span><text:span text:style-name="T37">wartości</text:span><text:span text:style-name="T175"> </text:span><text:span text:style-name="T37">meryto-</text:span><text:span text:style-name="T162"> </text:span><text:span text:style-name="T37">rycznej,</text:span><text:span text:style-name="T176"> </text:span><text:span text:style-name="T37">a</text:span><text:span text:style-name="T176"> </text:span><text:span text:style-name="T37">mimo</text:span><text:span text:style-name="T176"> </text:span><text:span text:style-name="T37">wszystko</text:span><text:span text:style-name="T176"> </text:span><text:span text:style-name="T37">kończą</text:span><text:span text:style-name="T176"> </text:span><text:span text:style-name="T37">się</text:span><text:span text:style-name="T176"> </text:span><text:span text:style-name="T37">pozytywnym</text:span><text:span text:style-name="T176"> </text:span><text:span text:style-name="T37">wnioskiem</text:span><text:span text:style-name="T176"> </text:span><text:span text:style-name="T41">końcowym”</text:span><text:span text:style-name="T176"> </text:span><text:span text:style-name="T37">(2016,</text:span></text:p>
      <text:p text:style-name="P106"><text:span text:style-name="T37">s.</text:span><text:span text:style-name="T54"> </text:span><text:span text:style-name="T37">90).</text:span><text:span text:style-name="T54"> </text:span><text:span text:style-name="T128">To</text:span><text:span text:style-name="T54"> </text:span><text:span text:style-name="T37">duży</text:span><text:span text:style-name="T54"> </text:span><text:span text:style-name="T37">problem</text:span><text:span text:style-name="T54"> </text:span><text:span text:style-name="T37">dla</text:span><text:span text:style-name="T54"> </text:span><text:span text:style-name="T37">Rad</text:span><text:span text:style-name="T54"> </text:span><text:span text:style-name="T41">Wydziału,</text:span><text:span text:style-name="T54"> </text:span><text:span text:style-name="T37">a</text:span><text:span text:style-name="T54"> </text:span><text:span text:style-name="T37">obecnie</text:span><text:span text:style-name="T54"> </text:span><text:span text:style-name="T37">Rad</text:span><text:span text:style-name="T54"> </text:span><text:span text:style-name="T37">Dyscyplin,</text:span><text:span text:style-name="T54"> </text:span><text:span text:style-name="T41">które</text:span><text:span text:style-name="T54"> </text:span><text:span text:style-name="T37">prze- jęły</text:span><text:span text:style-name="T51"> </text:span><text:span text:style-name="T37">szereg</text:span><text:span text:style-name="T51"> </text:span><text:span text:style-name="T37">kompetencji</text:span><text:span text:style-name="T51"> </text:span><text:span text:style-name="T37">tych</text:span><text:span text:style-name="T51"> </text:span><text:span text:style-name="T37">pierwszych.</text:span><text:span text:style-name="T51"> </text:span><text:span text:style-name="T37">Sytuacja</text:span><text:span text:style-name="T51"> </text:span><text:span text:style-name="T37">ta</text:span><text:span text:style-name="T51"> </text:span><text:span text:style-name="T37">stała</text:span><text:span text:style-name="T51"> </text:span><text:span text:style-name="T37">się</text:span><text:span text:style-name="T51"> </text:span><text:span text:style-name="T37">na</text:span><text:span text:style-name="T51"> </text:span><text:span text:style-name="T37">tyle</text:span><text:span text:style-name="T51"> </text:span><text:span text:style-name="T37">powszechna, że</text:span><text:span text:style-name="T126"> </text:span><text:span text:style-name="T37">coraz</text:span><text:span text:style-name="T126"> </text:span><text:span text:style-name="T37">częściej</text:span><text:span text:style-name="T126"> </text:span><text:span text:style-name="T37">mówi</text:span><text:span text:style-name="T126"> </text:span><text:span text:style-name="T37">się</text:span><text:span text:style-name="T126"> </text:span><text:span text:style-name="T37">o</text:span><text:span text:style-name="T126"> </text:span><text:span text:style-name="T37">„negatywnych</text:span><text:span text:style-name="T126"> </text:span><text:span text:style-name="T37">recenzjach</text:span><text:span text:style-name="T126"> </text:span><text:span text:style-name="T37">z</text:span><text:span text:style-name="T126"> </text:span><text:span text:style-name="T37">pozytywną</text:span><text:span text:style-name="T126"> </text:span><text:span text:style-name="T45">konkluzją”.</text:span></text:p>
      <text:p text:style-name="P81"><text:span text:style-name="T37">O jakości danego czasopisma w znaczącej mierze decydują teksty w nich publikowane, co w oczywisty sposób skorelowane jest z niezawodnością same- go</text:span><text:span text:style-name="T50"> </text:span><text:span text:style-name="T37">procesu</text:span><text:span text:style-name="T50"> </text:span><text:span text:style-name="T37">recenzyjnego.</text:span><text:span text:style-name="T50"> </text:span><text:span text:style-name="T37">Redakcje</text:span><text:span text:style-name="T50"> </text:span><text:span text:style-name="T37">czasopism</text:span><text:span text:style-name="T50"> </text:span><text:span text:style-name="T37">podejmują</text:span><text:span text:style-name="T50"> </text:span><text:span text:style-name="T37">wysiłki,</text:span><text:span text:style-name="T50"> </text:span><text:span text:style-name="T37">by</text:span><text:span text:style-name="T50"> </text:span><text:span text:style-name="T37">zaprosić</text:span><text:span text:style-name="T50"> </text:span><text:span text:style-name="T37">do recenzowania</text:span><text:span text:style-name="T53"> </text:span><text:span text:style-name="T37">uczonych</text:span><text:span text:style-name="T53"> </text:span><text:span text:style-name="T37">o</text:span><text:span text:style-name="T53"> </text:span><text:span text:style-name="T37">renomie</text:span><text:span text:style-name="T53"> </text:span><text:span text:style-name="T37">i</text:span><text:span text:style-name="T53"> </text:span><text:span text:style-name="T37">autorytecie</text:span><text:span text:style-name="T53"> </text:span><text:span text:style-name="T37">w</text:span><text:span text:style-name="T53"> </text:span><text:span text:style-name="T37">danej</text:span><text:span text:style-name="T53"> </text:span><text:span text:style-name="T37">dziedzinie,</text:span><text:span text:style-name="T53"> </text:span><text:span text:style-name="T37">co</text:span><text:span text:style-name="T53"> </text:span><text:span text:style-name="T37">zapewnia</text:span></text:p>
      <text:p text:style-name="P107"><draw:line text:anchor-type="char" draw:z-index="17" draw:style-name="gr3" draw:text-style-name="P131" svg:x1="2.2cm" svg:y1="0.669cm" svg:x2="5.7cm" svg:y2="0.669cm"><text:p/></draw:line></text:p>
      <text:p text:style-name="P24"><text:span text:style-name="T58">4 </text:span><text:span text:style-name="T64">Częstą praktyką </text:span><text:span text:style-name="T70">autorów </text:span><text:span text:style-name="T64">jest cytowanie swoich wcześniejszych prac albo odwoływanie się do wcześniej opracowanych przez siebie koncepcji, co zwiększa prawdopodobieństwo łatwego określenia</text:span><text:span text:style-name="T74"> </text:span><text:span text:style-name="T64">autora</text:span><text:span text:style-name="T74"> </text:span><text:span text:style-name="T70">pracy.</text:span><text:span text:style-name="T74"> </text:span><text:span text:style-name="T64">Szczególnie</text:span><text:span text:style-name="T74"> </text:span><text:span text:style-name="T64">łatwe</text:span><text:span text:style-name="T74"> </text:span><text:span text:style-name="T64">jest</text:span><text:span text:style-name="T74"> </text:span><text:span text:style-name="T64">„namierzenie”</text:span><text:span text:style-name="T74"> </text:span><text:span text:style-name="T64">autora</text:span><text:span text:style-name="T74"> </text:span><text:span text:style-name="T64">pracy</text:span><text:span text:style-name="T74"> </text:span><text:span text:style-name="T70">wtedy,</text:span><text:span text:style-name="T74"> </text:span><text:span text:style-name="T64">gdy</text:span><text:span text:style-name="T74"> </text:span><text:span text:style-name="T64">zajmuje</text:span><text:span text:style-name="T74"> </text:span><text:span text:style-name="T64">się problematyką</text:span><text:span text:style-name="T79"> </text:span><text:span text:style-name="T64">niszową,</text:span><text:span text:style-name="T79"> </text:span><text:span text:style-name="T64">a</text:span><text:span text:style-name="T79"> </text:span><text:span text:style-name="T64">jego</text:span><text:span text:style-name="T79"> </text:span><text:span text:style-name="T64">nazwisko</text:span><text:span text:style-name="T79"> </text:span><text:span text:style-name="T64">jednoznacznie</text:span><text:span text:style-name="T79"> </text:span><text:span text:style-name="T64">jest</text:span><text:span text:style-name="T79"> </text:span><text:span text:style-name="T64">kojarzone</text:span><text:span text:style-name="T79"> </text:span><text:span text:style-name="T64">z</text:span><text:span text:style-name="T79"> </text:span><text:span text:style-name="T64">jakimś</text:span><text:span text:style-name="T79"> </text:span><text:span text:style-name="T64">nurtem.</text:span><text:span text:style-name="T79"> </text:span><text:span text:style-name="T70">Mówimy</text:span><text:span text:style-name="T79"> </text:span><text:span text:style-name="T64">tu jednak</text:span><text:span text:style-name="T77"> </text:span><text:span text:style-name="T64">o</text:span><text:span text:style-name="T77"> </text:span><text:span text:style-name="T64">uczonych</text:span><text:span text:style-name="T77"> </text:span><text:span text:style-name="T64">o</text:span><text:span text:style-name="T77"> </text:span><text:span text:style-name="T64">uznanej</text:span><text:span text:style-name="T77"> </text:span><text:span text:style-name="T64">renomie</text:span><text:span text:style-name="T77"> </text:span><text:span text:style-name="T64">i</text:span><text:span text:style-name="T77"> </text:span><text:span text:style-name="T64">pozycji</text:span><text:span text:style-name="T77"> </text:span><text:span text:style-name="T64">niż</text:span><text:span text:style-name="T77"> </text:span><text:span text:style-name="T64">o</text:span><text:span text:style-name="T77"> </text:span><text:span text:style-name="T64">osobach</text:span><text:span text:style-name="T77"> </text:span><text:span text:style-name="T64">młodych,</text:span><text:span text:style-name="T77"> </text:span><text:span text:style-name="T64">dopiero</text:span><text:span text:style-name="T77"> </text:span><text:span text:style-name="T64">rozpoczynających swoją</text:span><text:span text:style-name="T68"> </text:span><text:span text:style-name="T64">pracę</text:span><text:span text:style-name="T68"> </text:span><text:span text:style-name="T64">w</text:span><text:span text:style-name="T68"> </text:span><text:span text:style-name="T64">nauce.</text:span></text:p>
      <text:p text:style-name="P20"><text:span text:style-name="T58">5 </text:span><text:span text:style-name="T70">Wyniki </text:span><text:span text:style-name="T64">badań związanych z procesem recenzowania, opublikowanych w </text:span><text:span text:style-name="T87">Nature </text:span><text:span text:style-name="T64">w 2006 roku,</text:span><text:span text:style-name="T66"> </text:span><text:span text:style-name="T64">wskazują,</text:span><text:span text:style-name="T66"> </text:span><text:span text:style-name="T64">że</text:span><text:span text:style-name="T66"> </text:span><text:span text:style-name="T64">środowisko</text:span><text:span text:style-name="T66"> </text:span><text:span text:style-name="T64">akademickie</text:span><text:span text:style-name="T66"> </text:span><text:span text:style-name="T64">niechętnie</text:span><text:span text:style-name="T66"> </text:span><text:span text:style-name="T64">podchodzi</text:span><text:span text:style-name="T66"> </text:span><text:span text:style-name="T64">do</text:span><text:span text:style-name="T66"> </text:span><text:span text:style-name="T64">recenzji</text:span><text:span text:style-name="T66"> </text:span><text:span text:style-name="T64">otwartych.</text:span><text:span text:style-name="T66"> </text:span><text:span text:style-name="T64">Zaledwie 5%</text:span><text:span text:style-name="T78"> </text:span><text:span text:style-name="T64">uczonych</text:span><text:span text:style-name="T78"> </text:span><text:span text:style-name="T64">zgodziło</text:span><text:span text:style-name="T78"> </text:span><text:span text:style-name="T64">się</text:span><text:span text:style-name="T78"> </text:span><text:span text:style-name="T64">na</text:span><text:span text:style-name="T78"> </text:span><text:span text:style-name="T64">ujawnienie</text:span><text:span text:style-name="T78"> </text:span><text:span text:style-name="T64">swojej</text:span><text:span text:style-name="T78"> </text:span><text:span text:style-name="T64">tożsamości</text:span><text:span text:style-name="T78"> </text:span><text:span text:style-name="T64">w</text:span><text:span text:style-name="T78"> </text:span><text:span text:style-name="T64">procesie</text:span><text:span text:style-name="T78"> </text:span><text:span text:style-name="T64">recenzyjnym.</text:span><text:span text:style-name="T78"> </text:span><text:span text:style-name="T64">Zob.</text:span><text:span text:style-name="T78"> </text:span><text:span text:style-name="T64">Mulligan (2009),</text:span><text:span text:style-name="T80"> </text:span><text:span text:style-name="T64">s.</text:span><text:span text:style-name="T80"> </text:span><text:span text:style-name="T64">225.</text:span></text:p>
      <text:p text:style-name="P64"/>
      <text:p text:style-name="P98"><text:span text:style-name="T37">wysokiej jakości proces </text:span><text:span text:style-name="T41">recenzyjny. </text:span><text:span text:style-name="T37">Akademicy wskazują, że odpowiadając na zaproszenie redakcji, biorą pod uwagę zgodność tematu pracy z ich własnymi zainteresowaniami</text:span><text:span text:style-name="T38"> </text:span><text:span text:style-name="T37">(96%</text:span><text:span text:style-name="T38"> </text:span><text:span text:style-name="T37">wskazań).</text:span><text:span text:style-name="T38"> </text:span><text:span text:style-name="T37">Jest</text:span><text:span text:style-name="T38"> </text:span><text:span text:style-name="T37">to</text:span><text:span text:style-name="T38"> </text:span><text:span text:style-name="T37">ważne,</text:span><text:span text:style-name="T38"> </text:span><text:span text:style-name="T37">gdyż</text:span><text:span text:style-name="T38"> </text:span><text:span text:style-name="T37">kompetencje</text:span><text:span text:style-name="T38"> </text:span><text:span text:style-name="T37">i</text:span><text:span text:style-name="T38"> </text:span><text:span text:style-name="T37">wiedza</text:span><text:span text:style-name="T38"> </text:span><text:span text:style-name="T37">re- cenzenta</text:span><text:span text:style-name="T56"> </text:span><text:span text:style-name="T37">w</text:span><text:span text:style-name="T56"> </text:span><text:span text:style-name="T37">oczywisty</text:span><text:span text:style-name="T56"> </text:span><text:span text:style-name="T37">sposób</text:span><text:span text:style-name="T56"> </text:span><text:span text:style-name="T37">mogą</text:span><text:span text:style-name="T56"> </text:span><text:span text:style-name="T37">przekładać</text:span><text:span text:style-name="T56"> </text:span><text:span text:style-name="T37">się</text:span><text:span text:style-name="T56"> </text:span><text:span text:style-name="T37">na</text:span><text:span text:style-name="T56"> </text:span><text:span text:style-name="T37">rzetelny</text:span><text:span text:style-name="T56"> </text:span><text:span text:style-name="T37">proces</text:span><text:span text:style-name="T56"> </text:span><text:span text:style-name="T41">recenzyjny. </text:span><text:span text:style-name="T55">Trzeba </text:span><text:span text:style-name="T37">przy tym jednocześnie wskazać, że ani posiadana wiedza, ani kompeten- cje</text:span><text:span text:style-name="T129"> </text:span><text:span text:style-name="T37">nie</text:span><text:span text:style-name="T129"> </text:span><text:span text:style-name="T37">stanowią</text:span><text:span text:style-name="T129"> </text:span><text:span text:style-name="T37">warunków</text:span><text:span text:style-name="T128"> </text:span><text:span text:style-name="T89">sine</text:span><text:span text:style-name="T98"> </text:span><text:span text:style-name="T89">qua</text:span><text:span text:style-name="T98"> </text:span><text:span text:style-name="T89">non</text:span><text:span text:style-name="T91"> </text:span><text:span text:style-name="T37">przygotowania</text:span><text:span text:style-name="T129"> </text:span><text:span text:style-name="T37">dobrej</text:span><text:span text:style-name="T129"> </text:span><text:span text:style-name="T37">i</text:span><text:span text:style-name="T129"> </text:span><text:span text:style-name="T37">nienagannej</text:span><text:span text:style-name="T129"> </text:span><text:span text:style-name="T37">re- cenzji. Nie zastąpią rzetelnej lektury tekstu, chęci do uczciwego wskazania jego mocnych stron, ale także pokazania </text:span><text:span text:style-name="T41">tego, </text:span><text:span text:style-name="T37">co można poprawić, uzupełnić, zrobić lepiej.</text:span><text:span text:style-name="T54"> Warto </text:span><text:span text:style-name="T37">również</text:span><text:span text:style-name="T54"> </text:span><text:span text:style-name="T37">wspomnieć,</text:span><text:span text:style-name="T54"> </text:span><text:span text:style-name="T37">że</text:span><text:span text:style-name="T54"> </text:span><text:span text:style-name="T37">decyzje</text:span><text:span text:style-name="T54"> </text:span><text:span text:style-name="T37">recenzentów</text:span><text:span text:style-name="T54"> </text:span><text:span text:style-name="T37">o</text:span><text:span text:style-name="T54"> </text:span><text:span text:style-name="T37">podjęciu</text:span><text:span text:style-name="T54"> </text:span><text:span text:style-name="T37">współpra- cy z danym tytułem w wysokim stopniu zależą od opinii o samym czasopiśmie, z którym mają</text:span><text:span text:style-name="T150"> </text:span><text:span text:style-name="T37">kooperować.</text:span></text:p>
      <text:p text:style-name="P89"><text:span text:style-name="T37">Badania</text:span><text:span text:style-name="T45"> </text:span><text:span text:style-name="T37">nad</text:span><text:span text:style-name="T45"> </text:span><text:span text:style-name="T37">poziomem</text:span><text:span text:style-name="T45"> </text:span><text:span text:style-name="T37">kortyzolu</text:span><text:span text:style-name="T45"> </text:span><text:span text:style-name="T37">dowodzą,</text:span><text:span text:style-name="T45"> </text:span><text:span text:style-name="T37">że</text:span><text:span text:style-name="T45"> </text:span><text:span text:style-name="T37">jednym</text:span><text:span text:style-name="T45"> </text:span><text:span text:style-name="T37">z</text:span><text:span text:style-name="T45"> </text:span><text:span text:style-name="T37">ważniejszych</text:span><text:span text:style-name="T45"> </text:span><text:span text:style-name="T37">jego aktywatorów staje się stres związany z byciem ocenianym przez innych ludzi (Wilkinson i Pickett, 2019). Z ankiety przeprowadzonej przez Nyssę </text:span><text:span text:style-name="T54">J. </text:span><text:span text:style-name="T37">Silbiger i</text:span><text:span text:style-name="T54"> </text:span><text:span text:style-name="T37">Amber</text:span><text:span text:style-name="T54"> D. </text:span><text:span text:style-name="T37">Stubler</text:span><text:span text:style-name="T54"> </text:span><text:span text:style-name="T37">wynika</text:span><text:span text:style-name="T54"> </text:span><text:span text:style-name="T37">(2019),</text:span><text:span text:style-name="T54"> </text:span><text:span text:style-name="T37">że</text:span><text:span text:style-name="T54"> </text:span><text:span text:style-name="T37">ponad</text:span><text:span text:style-name="T54"> </text:span><text:span text:style-name="T37">połowa</text:span><text:span text:style-name="T54"> </text:span><text:span text:style-name="T37">spośród</text:span><text:span text:style-name="T54"> </text:span><text:span text:style-name="T37">tysiąca</text:span><text:span text:style-name="T54"> </text:span><text:span text:style-name="T37">responden- tów</text:span><text:span text:style-name="T251">6 </text:span><text:span text:style-name="T37">otrzymała „nieprofesjonalne” recenzje artykułów zgłoszonych przez siebie do</text:span><text:span text:style-name="T56"> </text:span><text:span text:style-name="T37">publikacji.</text:span><text:span text:style-name="T56"> </text:span><text:span text:style-name="T54">Warto</text:span><text:span text:style-name="T56"> </text:span><text:span text:style-name="T37">w</text:span><text:span text:style-name="T56"> </text:span><text:span text:style-name="T37">tym</text:span><text:span text:style-name="T56"> </text:span><text:span text:style-name="T37">miejscu</text:span><text:span text:style-name="T56"> </text:span><text:span text:style-name="T37">dokonać</text:span><text:span text:style-name="T56"> </text:span><text:span text:style-name="T37">koniecznej</text:span><text:span text:style-name="T56"> </text:span><text:span text:style-name="T37">dla</text:span><text:span text:style-name="T56"> </text:span><text:span text:style-name="T37">prowadzonych</text:span><text:span text:style-name="T56"> </text:span><text:span text:style-name="T37">przez nas</text:span><text:span text:style-name="T177"> </text:span><text:span text:style-name="T37">rozważań</text:span><text:span text:style-name="T177"> </text:span><text:span text:style-name="T37">operacjonalizacji</text:span><text:span text:style-name="T177"> </text:span><text:span text:style-name="T37">owej</text:span><text:span text:style-name="T177"> </text:span><text:span text:style-name="T37">nieprofesjonalnej</text:span><text:span text:style-name="T177"> </text:span><text:span text:style-name="T37">recenzji</text:span><text:span text:style-name="T177"> </text:span><text:span text:style-name="T37">naukowej,</text:span><text:span text:style-name="T177"> </text:span><text:span text:style-name="T37">by</text:span><text:span text:style-name="T177"> </text:span><text:span text:style-name="T37">zro- zumieć,</text:span><text:span text:style-name="T56"> </text:span><text:span text:style-name="T37">co</text:span><text:span text:style-name="T56"> </text:span><text:span text:style-name="T37">pozwala</text:span><text:span text:style-name="T56"> </text:span><text:span text:style-name="T37">o</text:span><text:span text:style-name="T56"> </text:span><text:span text:style-name="T37">takiej</text:span><text:span text:style-name="T56"> </text:span><text:span text:style-name="T37">recenzji</text:span><text:span text:style-name="T56"> </text:span><text:span text:style-name="T37">mówić.</text:span></text:p>
      <text:p text:style-name="P89"><text:span text:style-name="T41">Wielu</text:span><text:span text:style-name="T50"> </text:span><text:span text:style-name="T37">ankietowanych</text:span><text:span text:style-name="T50"> </text:span><text:span text:style-name="T37">przez</text:span><text:span text:style-name="T50"> </text:span><text:span text:style-name="T37">Silbiger</text:span><text:span text:style-name="T50"> </text:span><text:span text:style-name="T37">i</text:span><text:span text:style-name="T50"> </text:span><text:span text:style-name="T37">Stubler</text:span><text:span text:style-name="T50"> </text:span><text:span text:style-name="T37">uczonych</text:span><text:span text:style-name="T50"> </text:span><text:span text:style-name="T37">wskazało,</text:span><text:span text:style-name="T50"> </text:span><text:span text:style-name="T37">że</text:span><text:span text:style-name="T50"> </text:span><text:span text:style-name="T37">niepro- fesjonalne recenzje naraziły ich na poważny dyskomfort </text:span><text:span text:style-name="T41">psychiczny, </text:span><text:span text:style-name="T37">podkopały wiarę</text:span><text:span text:style-name="T129"> </text:span><text:span text:style-name="T37">w</text:span><text:span text:style-name="T129"> </text:span><text:span text:style-name="T37">siebie</text:span><text:span text:style-name="T129"> </text:span><text:span text:style-name="T37">i</text:span><text:span text:style-name="T129"> </text:span><text:span text:style-name="T37">spowolniły</text:span><text:span text:style-name="T129"> </text:span><text:span text:style-name="T37">rozwój</text:span><text:span text:style-name="T129"> </text:span><text:span text:style-name="T37">kariery</text:span><text:span text:style-name="T129"> </text:span><text:span text:style-name="T37">zawodowej.</text:span><text:span text:style-name="T129"> </text:span><text:span text:style-name="T37">Krytyka,</text:span><text:span text:style-name="T129"> </text:span><text:span text:style-name="T37">choć</text:span><text:span text:style-name="T129"> </text:span><text:span text:style-name="T37">niezwykle potrzebna, nieść może ze sobą nie rozwój, a destrukcję. Rafał Adamczewski uj- muje to</text:span><text:span text:style-name="T128"> </text:span><text:span text:style-name="T37">tak:</text:span></text:p>
      <text:p text:style-name="P22"><text:span text:style-name="T132">Pisząc o destrukcji, mam na myśli sytuację, w której strona krytykowana po- strzega krytykę jako bezpardonowy atak na jej podmiotowość, kompetencje, kwalifikacje,</text:span><text:span text:style-name="T137"> </text:span><text:span text:style-name="T132">wiedzę,</text:span><text:span text:style-name="T137"> </text:span><text:span text:style-name="T132">umiejętności</text:span><text:span text:style-name="T137"> </text:span><text:span text:style-name="T138">itp.,</text:span><text:span text:style-name="T137"> </text:span><text:span text:style-name="T132">co</text:span><text:span text:style-name="T137"> </text:span><text:span text:style-name="T132">skłania</text:span><text:span text:style-name="T137"> </text:span><text:span text:style-name="T132">ją</text:span><text:span text:style-name="T137"> </text:span><text:span text:style-name="T132">do</text:span><text:span text:style-name="T137"> </text:span><text:span text:style-name="T132">odparcia</text:span><text:span text:style-name="T137"> </text:span><text:span text:style-name="T132">ataku.</text:span><text:span text:style-name="T137"> </text:span><text:span text:style-name="T132">Pojawia się</text:span><text:span text:style-name="T139"> </text:span><text:span text:style-name="T132">wówczas</text:span><text:span text:style-name="T139"> </text:span><text:span text:style-name="T138">„ostra”</text:span><text:span text:style-name="T139"> </text:span><text:span text:style-name="T132">wymiana</text:span><text:span text:style-name="T139"> </text:span><text:span text:style-name="T132">zdań,</text:span><text:span text:style-name="T139"> </text:span><text:span text:style-name="T132">która</text:span><text:span text:style-name="T139"> </text:span><text:span text:style-name="T132">nie</text:span><text:span text:style-name="T139"> </text:span><text:span text:style-name="T132">tylko</text:span><text:span text:style-name="T139"> </text:span><text:span text:style-name="T132">uniemożliwia</text:span><text:span text:style-name="T139"> </text:span><text:span text:style-name="T132">rozwój</text:span><text:span text:style-name="T139"> </text:span><text:span text:style-name="T132">wspól- </text:span><text:span text:style-name="T140">noty,</text:span><text:span text:style-name="T135"> </text:span><text:span text:style-name="T132">ale</text:span><text:span text:style-name="T135"> </text:span><text:span text:style-name="T132">również</text:span><text:span text:style-name="T135"> </text:span><text:span text:style-name="T132">może</text:span><text:span text:style-name="T135"> </text:span><text:span text:style-name="T132">stać</text:span><text:span text:style-name="T135"> </text:span><text:span text:style-name="T132">się</text:span><text:span text:style-name="T135"> </text:span><text:span text:style-name="T132">przyczyną</text:span><text:span text:style-name="T135"> </text:span><text:span text:style-name="T132">jej</text:span><text:span text:style-name="T135"> </text:span><text:span text:style-name="T132">rozpadu</text:span><text:span text:style-name="T135"> </text:span><text:span text:style-name="T132">(2010,</text:span><text:span text:style-name="T135"> </text:span><text:span text:style-name="T132">s.</text:span><text:span text:style-name="T135"> </text:span><text:span text:style-name="T132">41).</text:span></text:p>
      <text:p text:style-name="P109"/>
      <text:p text:style-name="P93"><text:span text:style-name="T37">Oczywiście o takiej wymianie zdań trudno mówić w przypadku oceny do- robku habilitacyjnego, która ma charakter </text:span><text:span text:style-name="T41">ostateczny, </text:span><text:span text:style-name="T37">choć znane są przypadki odwołań </text:span><text:span text:style-name="T41">habilitantów, </text:span><text:span text:style-name="T37">którzy nie zgadzają się z oceną nawet </text:span><text:span text:style-name="T55">wtedy, </text:span><text:span text:style-name="T37">gdy jest ona jednogłośnie negatywna. Jednak to nie recenzje awansowe stanowią przedmiot naszego</text:span><text:span text:style-name="T128"> </text:span><text:span text:style-name="T37">zainteresowania,</text:span><text:span text:style-name="T128"> </text:span><text:span text:style-name="T37">a</text:span><text:span text:style-name="T128"> </text:span><text:span text:style-name="T37">recenzje</text:span><text:span text:style-name="T128"> </text:span><text:span text:style-name="T37">tekstów</text:span><text:span text:style-name="T128"> </text:span><text:span text:style-name="T37">naukowych,</text:span><text:span text:style-name="T128"> </text:span><text:span text:style-name="T37">co</text:span><text:span text:style-name="T128"> </text:span><text:span text:style-name="T37">do</text:span><text:span text:style-name="T128"> </text:span><text:span text:style-name="T37">których</text:span><text:span text:style-name="T128"> </text:span><text:span text:style-name="T37">nieco</text:span><text:span text:style-name="T128"> </text:span><text:span text:style-name="T37">ła- twiej</text:span><text:span text:style-name="T50"> </text:span><text:span text:style-name="T37">wejść</text:span><text:span text:style-name="T50"> </text:span><text:span text:style-name="T37">w</text:span><text:span text:style-name="T50"> </text:span><text:span text:style-name="T37">polemikę,</text:span><text:span text:style-name="T50"> </text:span><text:span text:style-name="T37">udzielić</text:span><text:span text:style-name="T50"> </text:span><text:span text:style-name="T37">odpowiedzi</text:span><text:span text:style-name="T50"> </text:span><text:span text:style-name="T37">na</text:span><text:span text:style-name="T50"> </text:span><text:span text:style-name="T37">recenzję</text:span><text:span text:style-name="T50"> </text:span><text:span text:style-name="T37">czy</text:span><text:span text:style-name="T50"> </text:span><text:span text:style-name="T37">wreszcie</text:span><text:span text:style-name="T50"> </text:span><text:span text:style-name="T37">skorzystać z</text:span><text:span text:style-name="T129"> </text:span><text:span text:style-name="T37">możliwości</text:span><text:span text:style-name="T129"> </text:span><text:span text:style-name="T37">przesłania</text:span><text:span text:style-name="T129"> </text:span><text:span text:style-name="T37">tekstu</text:span><text:span text:style-name="T129"> </text:span><text:span text:style-name="T37">do</text:span><text:span text:style-name="T129"> </text:span><text:span text:style-name="T37">innego</text:span><text:span text:style-name="T129"> </text:span><text:span text:style-name="T37">czasopisma.</text:span></text:p>
      <text:p text:style-name="P75"><draw:line text:anchor-type="char" draw:z-index="18" draw:style-name="gr3" draw:text-style-name="P131" svg:x1="1.9cm" svg:y1="0.318cm" svg:x2="5.4cm" svg:y2="0.318cm"><text:p/></draw:line></text:p>
      <text:p text:style-name="P26"><text:span text:style-name="T58">6</text:span><text:span text:style-name="T62"> </text:span><text:span text:style-name="T64">Byli</text:span><text:span text:style-name="T79"> </text:span><text:span text:style-name="T64">to</text:span><text:span text:style-name="T79"> </text:span><text:span text:style-name="T64">naukowcy</text:span><text:span text:style-name="T79"> </text:span><text:span text:style-name="T64">z</text:span><text:span text:style-name="T79"> </text:span><text:span text:style-name="T64">46</text:span><text:span text:style-name="T79"> </text:span><text:span text:style-name="T64">krajów</text:span><text:span text:style-name="T79"> </text:span><text:span text:style-name="T64">reprezentujący</text:span><text:span text:style-name="T79"> </text:span><text:span text:style-name="T64">14</text:span><text:span text:style-name="T79"> </text:span><text:span text:style-name="T64">dyscyplin</text:span><text:span text:style-name="T79"> </text:span><text:span text:style-name="T64">naukowych,</text:span><text:span text:style-name="T79"> </text:span><text:span text:style-name="T64">ogółem</text:span><text:span text:style-name="T79"> </text:span><text:span text:style-name="T64">ankietę</text:span><text:span text:style-name="T79"> </text:span><text:span text:style-name="T64">wy- pełniło 1106</text:span><text:span text:style-name="T81"> </text:span><text:span text:style-name="T64">uczonych.</text:span></text:p>
      <text:p text:style-name="P65"/>
      <text:p text:style-name="P82"><text:span text:style-name="T37">Pamiętać trzeba, iż potrzeba pisania mocno krytycznych recenzji może sta- nowić efekt nieuświadomionego imperatywu. Dzieje się tak między innymi</text:span><text:span text:style-name="T178"> </text:span><text:span text:style-name="T37">dla- </text:span><text:span text:style-name="T41">tego,</text:span><text:span text:style-name="T54"> </text:span><text:span text:style-name="T37">że</text:span><text:span text:style-name="T54"> </text:span><text:span text:style-name="T37">recenzenci</text:span><text:span text:style-name="T54"> </text:span><text:span text:style-name="T37">surowi</text:span><text:span text:style-name="T54"> </text:span><text:span text:style-name="T37">są</text:span><text:span text:style-name="T54"> </text:span><text:span text:style-name="T37">z</text:span><text:span text:style-name="T54"> </text:span><text:span text:style-name="T37">reguły</text:span><text:span text:style-name="T54"> </text:span><text:span text:style-name="T37">postrzegani</text:span><text:span text:style-name="T54"> </text:span><text:span text:style-name="T37">jako</text:span><text:span text:style-name="T54"> </text:span><text:span text:style-name="T37">inteligentniejsi</text:span><text:span text:style-name="T54"> </text:span><text:span text:style-name="T37">i</text:span><text:span text:style-name="T54"> </text:span><text:span text:style-name="T37">bardziej kompetentni od spolegliwych </text:span><text:span text:style-name="T41">(Wojciszke, </text:span><text:span text:style-name="T37">2010). </text:span><text:span text:style-name="T54">Warto <text:s/></text:span><text:span text:style-name="T37">również wspomnieć, <text:s/>że pisanie recenzji negatywnych jest zdecydowanie trudniejsze dla recenzenta, od którego wymaga się, by odpowiednio umotywował i uargumentował swoją decyzję, co bez wnikliwej znajomości przedłożonego tekstu jest zadaniem dość karkołomnym.</text:span><text:span text:style-name="T176"> </text:span><text:span text:style-name="T37">Dużo</text:span><text:span text:style-name="T176"> </text:span><text:span text:style-name="T37">łatwiej</text:span><text:span text:style-name="T176"> </text:span><text:span text:style-name="T37">pisze</text:span><text:span text:style-name="T176"> </text:span><text:span text:style-name="T37">się</text:span><text:span text:style-name="T176"> </text:span><text:span text:style-name="T37">recenzje</text:span><text:span text:style-name="T176"> </text:span><text:span text:style-name="T37">pozytywne,</text:span><text:span text:style-name="T176"> </text:span><text:span text:style-name="T37">przychylne,</text:span><text:span text:style-name="T176"> </text:span><text:span text:style-name="T37">by</text:span><text:span text:style-name="T176"> </text:span><text:span text:style-name="T37">nie</text:span><text:span text:style-name="T176"> </text:span><text:span text:style-name="T37">rzec spolegliwe. Zgrabne ogólniki i utarte frazesy zwalniają bowiem od głębokiego namysłu,</text:span><text:span text:style-name="T42"> </text:span><text:span text:style-name="T37">refleksji</text:span><text:span text:style-name="T42"> </text:span><text:span text:style-name="T37">oraz</text:span><text:span text:style-name="T42"> </text:span><text:span text:style-name="T37">zastanowienia</text:span><text:span text:style-name="T42"> </text:span><text:span text:style-name="T37">się</text:span><text:span text:style-name="T42"> </text:span><text:span text:style-name="T37">nad</text:span><text:span text:style-name="T42"> </text:span><text:span text:style-name="T37">prawdziwą</text:span><text:span text:style-name="T42"> </text:span><text:span text:style-name="T37">wartością</text:span><text:span text:style-name="T42"> </text:span><text:span text:style-name="T37">tekstu.</text:span></text:p>
      <text:p text:style-name="P110"><text:span text:style-name="T55">Przemysław </text:span><text:span text:style-name="T41">Chmielecki </text:span><text:span text:style-name="T37">o </text:span><text:span text:style-name="T55">skutkach nierzetelnych</text:span><text:span text:style-name="T254">7 </text:span><text:span text:style-name="T41">recenzji pisze </text:span><text:span text:style-name="T55">następująco:</text:span></text:p>
      <text:p text:style-name="P58"/>
      <text:p text:style-name="P27"><text:span text:style-name="T132">Czasem może jednak wywołać ona skutek odwrotny do zamierzonego, obni- żając</text:span><text:span text:style-name="T141"> </text:span><text:span text:style-name="T132">poczucie</text:span><text:span text:style-name="T141"> </text:span><text:span text:style-name="T132">własnej</text:span><text:span text:style-name="T141"> </text:span><text:span text:style-name="T132">wartości</text:span><text:span text:style-name="T141"> </text:span><text:span text:style-name="T132">i</text:span><text:span text:style-name="T141"> </text:span><text:span text:style-name="T132">sprawstwa,</text:span><text:span text:style-name="T141"> </text:span><text:span text:style-name="T132">zniechęcając</text:span><text:span text:style-name="T141"> </text:span><text:span text:style-name="T132">do</text:span><text:span text:style-name="T141"> </text:span><text:span text:style-name="T132">dalszego</text:span><text:span text:style-name="T141"> </text:span><text:span text:style-name="T132">pisania prac naukowych, a w skrajnych przypadkach nawet do aktów autoagresji. Cu- dza krytyczna ocena może także wywołać skutek przeciwny u autora dzieła, który</text:span><text:span text:style-name="T141"> </text:span><text:span text:style-name="T132">odrzuci</text:span><text:span text:style-name="T141"> </text:span><text:span text:style-name="T132">krytyczną</text:span><text:span text:style-name="T141"> </text:span><text:span text:style-name="T132">opinię,</text:span><text:span text:style-name="T141"> </text:span><text:span text:style-name="T132">uzna</text:span><text:span text:style-name="T141"> </text:span><text:span text:style-name="T132">ją</text:span><text:span text:style-name="T141"> </text:span><text:span text:style-name="T132">za</text:span><text:span text:style-name="T141"> </text:span><text:span text:style-name="T132">niesłuszną,</text:span><text:span text:style-name="T141"> </text:span><text:span text:style-name="T132">stronniczą</text:span><text:span text:style-name="T141"> </text:span><text:span text:style-name="T132">i</text:span><text:span text:style-name="T141"> </text:span><text:span text:style-name="T132">oskarżyciel- ską</text:span><text:span text:style-name="T142"> </text:span><text:span text:style-name="T132">(2019,</text:span><text:span text:style-name="T142"> </text:span><text:span text:style-name="T132">s.</text:span><text:span text:style-name="T142"> </text:span><text:span text:style-name="T132">264–265).</text:span></text:p>
      <text:p text:style-name="P112"/>
      <text:p text:style-name="P83"><text:span text:style-name="T37">Grażyna </text:span><text:span text:style-name="T55">Woroniecka </text:span><text:span text:style-name="T37">analizująca recenzje naukowe (głównie te o charak- terze awansowym) uznała je za treści o charakterze szczególnie </text:span><text:span text:style-name="T54">„drażliwym”, </text:span><text:span text:style-name="T37">zwracając uwagę, że negatywna recenzja może stać się czymś więcej niż tylko negatywną opinią o czyimś dorobku, prowadząc do utraty „twarzy” w sensie Goffmanowskim</text:span><text:span text:style-name="T56"> </text:span><text:span text:style-name="T37">(2015,</text:span><text:span text:style-name="T56"> </text:span><text:span text:style-name="T37">s.</text:span><text:span text:style-name="T56"> </text:span><text:span text:style-name="T37">10).</text:span><text:span text:style-name="T56"> </text:span><text:span text:style-name="T37">Nie</text:span><text:span text:style-name="T56"> </text:span><text:span text:style-name="T37">sposób</text:span><text:span text:style-name="T56"> </text:span><text:span text:style-name="T37">pominąć</text:span><text:span text:style-name="T56"> </text:span><text:span text:style-name="T37">kosztów</text:span><text:span text:style-name="T56"> </text:span><text:span text:style-name="T37">psychicznych,</text:span><text:span text:style-name="T56"> </text:span><text:span text:style-name="T37">jakie mogą wiązać się z negatywną oceną czyichś dokonań naukowych, na </text:span><text:span text:style-name="T41">które </text:span><text:span text:style-name="T37">re- cenzowany</text:span><text:span text:style-name="T128"> </text:span><text:span text:style-name="T37">pracuje</text:span><text:span text:style-name="T128"> </text:span><text:span text:style-name="T37">niejednokrotnie</text:span><text:span text:style-name="T128"> </text:span><text:span text:style-name="T37">kilkanaście,</text:span><text:span text:style-name="T128"> </text:span><text:span text:style-name="T37">a</text:span><text:span text:style-name="T128"> </text:span><text:span text:style-name="T37">nawet</text:span><text:span text:style-name="T128"> </text:span><text:span text:style-name="T37">kilkadziesiąt</text:span><text:span text:style-name="T128"> </text:span><text:span text:style-name="T37">lat,</text:span><text:span text:style-name="T128"> </text:span><text:span text:style-name="T37">a</text:span><text:span text:style-name="T128"> </text:span><text:span text:style-name="T41">które </text:span><text:span text:style-name="T37">bywają zdewaluowane w krótkim czasie. Stąd tak istotny jest dobór słów i od- powiednie wyważenie </text:span><text:span text:style-name="T41">tonu </text:span><text:span text:style-name="T37">recenzji, który choć </text:span><text:span text:style-name="T41">negatywny, </text:span><text:span text:style-name="T37">nie powinien mieć charakteru degradującego podmiotowość jednostki</text:span><text:span text:style-name="T51"> </text:span><text:span text:style-name="T37">ludzkiej.</text:span></text:p>
      <text:p text:style-name="P81"><text:span text:style-name="T37">Niestety coraz częściej recenzje są postrzegane jako wadliwy sposób oce- </text:span><text:span text:style-name="T41">ny </text:span><text:span text:style-name="T37">tekstu, demaskujący niedbalstwo, nierzetelność oraz pobieżność wniosków formułowanych względem jego </text:span><text:span text:style-name="T41">autora </text:span><text:span text:style-name="T37">(Kowalska, 2011, s. 434). Czasem moż- na odnieść wrażenie, że recenzja jest skrojona tak, że pasuje do niemal każdego tekstu na dowolny temat, zawiera ogólniki czy komunały nieodnoszące się <text:s/></text:span><text:span text:style-name="T179"><text:s/></text:span><text:span text:style-name="T37">do</text:span></text:p>
      <text:p text:style-name="P108"><draw:line text:anchor-type="char" draw:z-index="19" draw:style-name="gr3" draw:text-style-name="P131" svg:x1="2.2cm" svg:y1="0.566cm" svg:x2="5.7cm" svg:y2="0.566cm"><text:p/></draw:line></text:p>
      <text:p text:style-name="P24"><text:span text:style-name="T58">7 </text:span><text:span text:style-name="T70">Trzeba </text:span><text:span text:style-name="T64">wspomnieć, że sama kategoria nierzetelności naukowej zdefiniowana została sto- sunkowo niedawno, bo dopiero w latach 80. XX wieku w USA przez Federal Policy on Research Misconduct.</text:span><text:span text:style-name="T82"> </text:span><text:span text:style-name="T64">W</text:span><text:span text:style-name="T82"> </text:span><text:span text:style-name="T64">Polsce</text:span><text:span text:style-name="T82"> </text:span><text:span text:style-name="T64">rozpowszechniona</text:span><text:span text:style-name="T82"> </text:span><text:span text:style-name="T64">została</text:span><text:span text:style-name="T82"> </text:span><text:span text:style-name="T64">przez</text:span><text:span text:style-name="T82"> </text:span><text:span text:style-name="T64">Zespół</text:span><text:span text:style-name="T82"> </text:span><text:span text:style-name="T64">Etyki</text:span><text:span text:style-name="T82"> </text:span><text:span text:style-name="T64">w</text:span><text:span text:style-name="T82"> </text:span><text:span text:style-name="T64">Nauce,</text:span><text:span text:style-name="T82"> </text:span><text:span text:style-name="T64">a</text:span><text:span text:style-name="T82"> </text:span><text:span text:style-name="T64">szczegółowa</text:span><text:span text:style-name="T82"> </text:span><text:span text:style-name="T64">de- finicja</text:span><text:span text:style-name="T83"> </text:span><text:span text:style-name="T64">znalazła</text:span><text:span text:style-name="T83"> </text:span><text:span text:style-name="T64">się</text:span><text:span text:style-name="T83"> </text:span><text:span text:style-name="T64">w</text:span><text:span text:style-name="T83"> </text:span><text:span text:style-name="T64">dokumencie</text:span><text:span text:style-name="T69"> </text:span><text:span text:style-name="T85">Dobra</text:span><text:span text:style-name="T88"> </text:span><text:span text:style-name="T85">praktyka</text:span><text:span text:style-name="T88"> </text:span><text:span text:style-name="T85">badań</text:span><text:span text:style-name="T88"> </text:span><text:span text:style-name="T85">naukowych.</text:span><text:span text:style-name="T88"> </text:span><text:span text:style-name="T85">Rekomendacje</text:span><text:span text:style-name="T88"> </text:span><text:span text:style-name="T64">(2004).</text:span><text:span text:style-name="T83"> </text:span><text:span text:style-name="T64">Pod pojęciem</text:span><text:span text:style-name="T69"> </text:span><text:span text:style-name="T64">nierzetelności</text:span><text:span text:style-name="T69"> </text:span><text:span text:style-name="T64">naukowej</text:span><text:span text:style-name="T69"> </text:span><text:span text:style-name="T64">rozumie</text:span><text:span text:style-name="T69"> </text:span><text:span text:style-name="T64">się:</text:span><text:span text:style-name="T69"> </text:span><text:span text:style-name="T64">fabrykację</text:span><text:span text:style-name="T69"> </text:span><text:span text:style-name="T64">danych,</text:span><text:span text:style-name="T69"> </text:span><text:span text:style-name="T64">fałszowanie</text:span><text:span text:style-name="T69"> </text:span><text:span text:style-name="T64">danych</text:span><text:span text:style-name="T69"> </text:span><text:span text:style-name="T64">i</text:span><text:span text:style-name="T69"> </text:span><text:span text:style-name="T64">treści</text:span><text:span text:style-name="T69"> </text:span><text:span text:style-name="T64">oraz plagiatorstwo.</text:span></text:p>
      <text:p text:style-name="P66"/>
      <text:p text:style-name="P97"><text:span text:style-name="T37">treści przedłożonej do oceny </text:span><text:span text:style-name="T41">pracy. </text:span><text:span text:style-name="T37">Recenzje negatywne często obfitują w eu- femistyczne sformułowania, </text:span><text:span text:style-name="T41">które </text:span><text:span text:style-name="T37">bywają określane jako „żargon dyplomacji” </text:span><text:span text:style-name="T41">(Hyon,</text:span><text:span text:style-name="T54"> </text:span><text:span text:style-name="T37">2011,</text:span><text:span text:style-name="T54"> </text:span><text:span text:style-name="T37">s.</text:span><text:span text:style-name="T54"> </text:span><text:span text:style-name="T37">405).</text:span><text:span text:style-name="T54"> </text:span><text:span text:style-name="T37">W</text:span><text:span text:style-name="T54"> </text:span><text:span text:style-name="T37">socjologii</text:span><text:span text:style-name="T54"> </text:span><text:span text:style-name="T37">mechanizm</text:span><text:span text:style-name="T54"> </text:span><text:span text:style-name="T37">ten</text:span><text:span text:style-name="T54"> </text:span><text:span text:style-name="T37">jest</text:span><text:span text:style-name="T54"> </text:span><text:span text:style-name="T37">określa</text:span><text:span text:style-name="T54"> </text:span><text:span text:style-name="T37">się</text:span><text:span text:style-name="T54"> </text:span><text:span text:style-name="T37">jako</text:span><text:span text:style-name="T54"> </text:span><text:span text:style-name="T37">działanie pozorne (Lutyński, 1990). Recenzja zostaje wykonana, a </text:span><text:span text:style-name="T41">to, </text:span><text:span text:style-name="T37">że w żaden sposób nie jest powiązana z treścią tekstu, ma znaczenie wtórne. Pobieżność, ogólniko- wość czy schematyczność recenzji to również wynik przeciążenia akademików licznymi obowiązkami, </text:span><text:span text:style-name="T41">które </text:span><text:span text:style-name="T37">dodatkowo nie są płatne. W efekcie bywa tak, że recenzowanie</text:span><text:span text:style-name="T46"> </text:span><text:span text:style-name="T37">traktowane</text:span><text:span text:style-name="T46"> </text:span><text:span text:style-name="T37">jest</text:span><text:span text:style-name="T46"> </text:span><text:span text:style-name="T37">jak</text:span><text:span text:style-name="T46"> </text:span><text:span text:style-name="T37">przykry</text:span><text:span text:style-name="T46"> </text:span><text:span text:style-name="T37">obowiązek,</text:span><text:span text:style-name="T46"> </text:span><text:span text:style-name="T37">a</text:span><text:span text:style-name="T46"> </text:span><text:span text:style-name="T37">nie</text:span><text:span text:style-name="T46"> </text:span><text:span text:style-name="T37">ważna</text:span><text:span text:style-name="T46"> </text:span><text:span text:style-name="T37">część</text:span><text:span text:style-name="T46"> </text:span><text:span text:style-name="T37">nauki.</text:span></text:p>
      <text:p text:style-name="P87"><text:span text:style-name="T37">Jak</text:span><text:span text:style-name="T128"> </text:span><text:span text:style-name="T37">pokazuje</text:span><text:span text:style-name="T128"> </text:span><text:span text:style-name="T37">praktyka,</text:span><text:span text:style-name="T128"> </text:span><text:span text:style-name="T37">recenzenci</text:span><text:span text:style-name="T128"> </text:span><text:span text:style-name="T37">niekiedy</text:span><text:span text:style-name="T128"> </text:span><text:span text:style-name="T37">wykazują</text:span><text:span text:style-name="T128"> </text:span><text:span text:style-name="T37">tendencję</text:span><text:span text:style-name="T128"> </text:span><text:span text:style-name="T37">do</text:span><text:span text:style-name="T128"> </text:span><text:span text:style-name="T37">uznawa- nia</text:span><text:span text:style-name="T38"> </text:span><text:span text:style-name="T37">i</text:span><text:span text:style-name="T38"> </text:span><text:span text:style-name="T37">akceptowania</text:span><text:span text:style-name="T38"> </text:span><text:span text:style-name="T37">prac</text:span><text:span text:style-name="T38"> </text:span><text:span text:style-name="T37">uczonych</text:span><text:span text:style-name="T38"> </text:span><text:span text:style-name="T37">o</text:span><text:span text:style-name="T38"> </text:span><text:span text:style-name="T37">uznanej</text:span><text:span text:style-name="T38"> </text:span><text:span text:style-name="T37">pozycji</text:span><text:span text:style-name="T38"> </text:span><text:span text:style-name="T37">(Kozłowski,</text:span><text:span text:style-name="T38"> </text:span><text:span text:style-name="T37">2001,</text:span><text:span text:style-name="T38"> </text:span><text:span text:style-name="T37">s.</text:span><text:span text:style-name="T38"> </text:span><text:span text:style-name="T37">24),</text:span><text:span text:style-name="T38"> </text:span><text:span text:style-name="T37">za- kładając,</text:span><text:span text:style-name="T124"> </text:span><text:span text:style-name="T37">że</text:span><text:span text:style-name="T124"> </text:span><text:span text:style-name="T37">to</text:span><text:span text:style-name="T124"> </text:span><text:span text:style-name="T37">„ci</text:span><text:span text:style-name="T124"> </text:span><text:span text:style-name="T37">wielcy”</text:span><text:span text:style-name="T124"> </text:span><text:span text:style-name="T37">piszą</text:span><text:span text:style-name="T124"> </text:span><text:span text:style-name="T37">prace</text:span><text:span text:style-name="T124"> </text:span><text:span text:style-name="T37">najbardziej</text:span><text:span text:style-name="T124"> </text:span><text:span text:style-name="T37">wartościowe</text:span><text:span text:style-name="T124"> </text:span><text:span text:style-name="T37">(nierzadko</text:span><text:span text:style-name="T124"> </text:span><text:span text:style-name="T37">oczy- wiście tak właśnie jest), co skutkuje eliminowaniem z naukowego obiegu tych mniej</text:span><text:span text:style-name="T125"> </text:span><text:span text:style-name="T37">znanych,</text:span><text:span text:style-name="T125"> </text:span><text:span text:style-name="T37">choć</text:span><text:span text:style-name="T125"> </text:span><text:span text:style-name="T37">bynajmniej</text:span><text:span text:style-name="T125"> </text:span><text:span text:style-name="T37">nie</text:span><text:span text:style-name="T125"> </text:span><text:span text:style-name="T37">mniej</text:span><text:span text:style-name="T125"> </text:span><text:span text:style-name="T37">interesujących.</text:span></text:p>
      <text:p text:style-name="P88"><text:span text:style-name="T37">Do kluczowych błędów pojawiających się w recenzjach zalicza</text:span><text:span text:style-name="T180"> </text:span><text:span text:style-name="T37">się</text:span><text:span text:style-name="T157"> </text:span><text:span text:style-name="T37">stron-</text:span><text:span text:style-name="T162"> </text:span><text:span text:style-name="T37">niczość, emocjonalne zabarwienie recenzji, eliminowanie</text:span><text:span text:style-name="T181"> </text:span><text:span text:style-name="T37">niezależności</text:span><text:span text:style-name="T182"> </text:span><text:span text:style-name="T41">autora</text:span><text:span text:style-name="T158"> </text:span><text:span text:style-name="T37">próbami „wymuszenia </text:span><text:span text:style-name="T55">posłuszeństwa”, </text:span><text:span text:style-name="T37">poczucie omnipotencji</text:span><text:span text:style-name="T128"> </text:span><text:span text:style-name="T37">recenzenta,</text:span><text:span text:style-name="T41"> </text:span><text:span text:style-name="T37">sche-</text:span><text:span text:style-name="T162"> </text:span><text:span text:style-name="T37">matyczność oraz co najbardziej niepokojące –</text:span><text:span text:style-name="T183"> </text:span><text:span text:style-name="T37">nieznajomość</text:span><text:span text:style-name="T160"> </text:span><text:span text:style-name="T37">recenzowanych</text:span><text:span text:style-name="T162"> </text:span><text:span text:style-name="T37">treści (Chmielecki, 2019, s. 262). Jerzy Marian Brzeziński oraz</text:span><text:span text:style-name="T164"> </text:span><text:span text:style-name="T37">Dariusz</text:span><text:span text:style-name="T184"> </text:span><text:span text:style-name="T37">Doliń-</text:span><text:span text:style-name="T162"> </text:span><text:span text:style-name="T37">ski (2014) słusznie konstatują, iż pomimo że jakiś uczony może</text:span><text:span text:style-name="T46"> </text:span><text:span text:style-name="T39">być </text:span><text:span text:style-name="T37">najbardziej</text:span><text:span text:style-name="T185"> </text:span><text:span text:style-name="T37">kompetentnym specjalistą w jakimś zakresie, jednocześnie może</text:span><text:span text:style-name="T183"> </text:span><text:span text:style-name="T39">być</text:span><text:span text:style-name="T186"> </text:span><text:span text:style-name="T37">kiepskim</text:span><text:span text:style-name="T168"> </text:span><text:span text:style-name="T37">recenzentem, a jego rozległa wiedza w danym obszarze staje się w</text:span><text:span text:style-name="T156"> </text:span><text:span text:style-name="T37">praktyce</text:span><text:span text:style-name="T175"> </text:span><text:span text:style-name="T37">re-</text:span><text:span text:style-name="T162"> </text:span><text:span text:style-name="T37">cenzyjnej właściwie bezużyteczna. </text:span><text:span text:style-name="T41">Poważnym </text:span><text:span text:style-name="T37">problemem jest</text:span><text:span text:style-name="T187"> </text:span><text:span text:style-name="T37">też</text:span><text:span text:style-name="T188"> </text:span><text:span text:style-name="T37">emocjonalne</text:span><text:span text:style-name="T173"> </text:span><text:span text:style-name="T37">nacechowanie</text:span><text:span text:style-name="T46"> </text:span><text:span text:style-name="T37">recenzji.</text:span><text:span text:style-name="T46"> </text:span><text:span text:style-name="T37">Bywa</text:span><text:span text:style-name="T46"> </text:span><text:span text:style-name="T37">niestety</text:span><text:span text:style-name="T46"> </text:span><text:span text:style-name="T37">tak,</text:span><text:span text:style-name="T46"> </text:span><text:span text:style-name="T37">że</text:span><text:span text:style-name="T46"> </text:span><text:span text:style-name="T37">recenzent</text:span><text:span text:style-name="T46"> </text:span><text:span text:style-name="T37">(świadomie</text:span><text:span text:style-name="T46"> </text:span><text:span text:style-name="T37">bądź</text:span><text:span text:style-name="T46"> </text:span><text:span text:style-name="T37">też</text:span><text:span text:style-name="T46"> </text:span><text:span text:style-name="T37">nie)</text:span><text:span text:style-name="T168"> </text:span><text:span text:style-name="T37">ulega</text:span><text:span text:style-name="T189"> </text:span><text:span text:style-name="T37">własnym</text:span><text:span text:style-name="T189"> </text:span><text:span text:style-name="T37">sympatiom</text:span><text:span text:style-name="T189"> </text:span><text:span text:style-name="T37">lub</text:span><text:span text:style-name="T189"> </text:span><text:span text:style-name="T37">antypatiom</text:span><text:span text:style-name="T189"> </text:span><text:span text:style-name="T37">wobec</text:span><text:span text:style-name="T189"> </text:span><text:span text:style-name="T37">samego</text:span><text:span text:style-name="T189"> </text:span><text:span text:style-name="T37">przedmiotu</text:span><text:span text:style-name="T189"> </text:span><text:span text:style-name="T37">badań</text:span><text:span text:style-name="T190"> </text:span><text:span text:style-name="T37">(„jak</text:span><text:span text:style-name="T50"> </text:span><text:span text:style-name="T37">można</text:span><text:span text:style-name="T50"> </text:span><text:span text:style-name="T37">badać</text:span><text:span text:style-name="T50"> </text:span><text:span text:style-name="T37">tak</text:span><text:span text:style-name="T50"> </text:span><text:span text:style-name="T37">błahe</text:span><text:span text:style-name="T50"> </text:span><text:span text:style-name="T45">treści”,</text:span><text:span text:style-name="T50"> </text:span><text:span text:style-name="T37">„tym</text:span><text:span text:style-name="T50"> </text:span><text:span text:style-name="T37">nie</text:span><text:span text:style-name="T50"> </text:span><text:span text:style-name="T37">warto</text:span><text:span text:style-name="T50"> </text:span><text:span text:style-name="T37">się</text:span><text:span text:style-name="T50"> </text:span><text:span text:style-name="T37">zajmować”),</text:span><text:span text:style-name="T50"> </text:span><text:span text:style-name="T37">nie</text:span><text:span text:style-name="T50"> </text:span><text:span text:style-name="T37">akceptuje</text:span><text:span text:style-name="T173"> </text:span><text:span text:style-name="T37">jakiejś teorii lub koncepcji, która nie zgadza się z jego przekonaniami,</text:span><text:span text:style-name="T128"> </text:span><text:span text:style-name="T37">ale</text:span><text:span text:style-name="T191"> </text:span><text:span text:style-name="T37">także</text:span><text:span text:style-name="T163"> </text:span><text:span text:style-name="T37">może</text:span><text:span text:style-name="T42"> </text:span><text:span text:style-name="T37">żywić</text:span><text:span text:style-name="T42"> </text:span><text:span text:style-name="T37">niechęć</text:span><text:span text:style-name="T42"> </text:span><text:span text:style-name="T37">do</text:span><text:span text:style-name="T42"> </text:span><text:span text:style-name="T37">samego</text:span><text:span text:style-name="T42"> </text:span><text:span text:style-name="T41">autora</text:span><text:span text:style-name="T42"> </text:span><text:span text:style-name="T41">pracy,</text:span><text:span text:style-name="T42"> </text:span><text:span text:style-name="T37">którego</text:span><text:span text:style-name="T42"> </text:span><text:span text:style-name="T37">wbrew</text:span><text:span text:style-name="T42"> </text:span><text:span text:style-name="T37">pozorom</text:span><text:span text:style-name="T42"> </text:span><text:span text:style-name="T37">dość</text:span><text:span text:style-name="T42"> </text:span><text:span text:style-name="T37">łatwo</text:span><text:span text:style-name="T168"> </text:span><text:span text:style-name="T37">można</text:span><text:span text:style-name="T53"> </text:span><text:span text:style-name="T37">zdemaskować.</text:span><text:span text:style-name="T53"> </text:span><text:span text:style-name="T37">Nie</text:span><text:span text:style-name="T53"> </text:span><text:span text:style-name="T37">jest</text:span><text:span text:style-name="T53"> </text:span><text:span text:style-name="T37">rolą</text:span><text:span text:style-name="T53"> </text:span><text:span text:style-name="T37">recenzenta</text:span><text:span text:style-name="T53"> </text:span><text:span text:style-name="T37">łamanie</text:span><text:span text:style-name="T53"> </text:span><text:span text:style-name="T37">pasji</text:span><text:span text:style-name="T53"> </text:span><text:span text:style-name="T37">naukowej,</text:span><text:span text:style-name="T53"> </text:span><text:span text:style-name="T37">ciekawo-</text:span><text:span text:style-name="T162"> </text:span><text:span text:style-name="T37">ści</text:span><text:span text:style-name="T126"> </text:span><text:span text:style-name="T37">poznawczej,</text:span><text:span text:style-name="T126"> </text:span><text:span text:style-name="T37">nawet</text:span><text:span text:style-name="T126"> </text:span><text:span text:style-name="T37">jeśli</text:span><text:span text:style-name="T126"> </text:span><text:span text:style-name="T37">ma</text:span><text:span text:style-name="T126"> </text:span><text:span text:style-name="T37">do</text:span><text:span text:style-name="T126"> </text:span><text:span text:style-name="T37">czynienia</text:span><text:span text:style-name="T126"> </text:span><text:span text:style-name="T37">z</text:span><text:span text:style-name="T126"> </text:span><text:span text:style-name="T37">tekstem</text:span><text:span text:style-name="T126"> </text:span><text:span text:style-name="T37">o</text:span><text:span text:style-name="T126"> </text:span><text:span text:style-name="T37">niskiej</text:span><text:span text:style-name="T126"> </text:span><text:span text:style-name="T37">jakości</text:span><text:span text:style-name="T126"> </text:span><text:span text:style-name="T37">naukowej.</text:span><text:span text:style-name="T166"> </text:span><text:span text:style-name="T54">Warto </text:span><text:span text:style-name="T37">przywołać w tym miejscu doświadczenia</text:span><text:span text:style-name="T44"> </text:span><text:span text:style-name="T37">wieloletniego</text:span><text:span text:style-name="T192"> </text:span><text:span text:style-name="T37">redaktora</text:span><text:span text:style-name="T158"> </text:span><text:span text:style-name="T37">naczelnego wielu pism psychologicznych </text:span><text:span text:style-name="T54">Anthony’ego </text:span><text:span text:style-name="T42">W.</text:span><text:span text:style-name="T193"> </text:span><text:span text:style-name="T37">Greenwalda</text:span><text:span text:style-name="T172"> </text:span><text:span text:style-name="T37">(2019),</text:span><text:span text:style-name="T185"> </text:span><text:span text:style-name="T37">który zwrócił uwagę, iż po pewnym czasie z wysokim</text:span><text:span text:style-name="T172"> </text:span><text:span text:style-name="T37">prawdopodobieństwem</text:span><text:span text:style-name="T159"> </text:span><text:span text:style-name="T37">był w stanie określić przyjęcie lub odrzucenie danego tekstu</text:span><text:span text:style-name="T47"> </text:span><text:span text:style-name="T37">przez</text:span><text:span text:style-name="T191"> </text:span><text:span text:style-name="T41">recenzentów.</text:span><text:span text:style-name="T166"> </text:span><text:span text:style-name="T37">Decydującym czynnikiem było odwoływanie się do</text:span><text:span text:style-name="T43"> </text:span><text:span text:style-name="T37">koncepcji</text:span><text:span text:style-name="T187"> </text:span><text:span text:style-name="T37">teoretycznych,</text:span><text:span text:style-name="T159"> </text:span><text:span text:style-name="T37">których autorami byli recenzenci. Jeśli badania prowadzone przez</text:span><text:span text:style-name="T194"> </text:span><text:span text:style-name="T41">autorów</text:span><text:span text:style-name="T193"> </text:span><text:span text:style-name="T37">tek-</text:span><text:span text:style-name="T162"> </text:span><text:span text:style-name="T37">stu potwierdzały teorię recenzenta, wskazywały na jej istotność,</text:span><text:span text:style-name="T195"> </text:span><text:span text:style-name="T37">pozytywnie</text:span><text:span text:style-name="T196"> </text:span><text:span text:style-name="T37">ją</text:span><text:span text:style-name="T165"> </text:span><text:span text:style-name="T37">weryfikując,</text:span><text:span text:style-name="T40"> </text:span><text:span text:style-name="T37">konkluzja</text:span><text:span text:style-name="T40"> </text:span><text:span text:style-name="T37">recenzenta</text:span><text:span text:style-name="T40"> </text:span><text:span text:style-name="T37">była</text:span><text:span text:style-name="T40"> </text:span><text:span text:style-name="T37">pozytywna,</text:span><text:span text:style-name="T40"> </text:span><text:span text:style-name="T37">analogicznie,</text:span><text:span text:style-name="T40"> </text:span><text:span text:style-name="T37">gdy</text:span><text:span text:style-name="T40"> </text:span><text:span text:style-name="T37">dane,</text:span><text:span text:style-name="T40"> </text:span><text:span text:style-name="T41">które</text:span><text:span text:style-name="T173"> </text:span><text:span text:style-name="T37">wywoływali</text:span><text:span text:style-name="T125"> </text:span><text:span text:style-name="T37">autorzy</text:span><text:span text:style-name="T125"> </text:span><text:span text:style-name="T37">tekstu,</text:span><text:span text:style-name="T125"> </text:span><text:span text:style-name="T37">przeczyły</text:span><text:span text:style-name="T125"> </text:span><text:span text:style-name="T37">teoriom</text:span><text:span text:style-name="T125"> </text:span><text:span text:style-name="T41">recenzentów,</text:span><text:span text:style-name="T125"> </text:span><text:span text:style-name="T37">tekst</text:span><text:span text:style-name="T125"> </text:span><text:span text:style-name="T37">był</text:span><text:span text:style-name="T125"> </text:span><text:span text:style-name="T41">odrzucany,</text:span></text:p>
      <text:p text:style-name="P113"><text:span text:style-name="T37">ze wskazaniem jako materiał zawierający szereg uchybień.</text:span></text:p>
      <text:p text:style-name="P67"/>
      <text:p text:style-name="P82"><text:span text:style-name="T37">Recenzent</text:span><text:span text:style-name="T55"> </text:span><text:span text:style-name="T37">–</text:span><text:span text:style-name="T55"> </text:span><text:span text:style-name="T37">co</text:span><text:span text:style-name="T55"> </text:span><text:span text:style-name="T37">oczywiste,</text:span><text:span text:style-name="T55"> </text:span><text:span text:style-name="T37">ale</text:span><text:span text:style-name="T55"> </text:span><text:span text:style-name="T37">jak</text:span><text:span text:style-name="T55"> </text:span><text:span text:style-name="T37">się</text:span><text:span text:style-name="T55"> </text:span><text:span text:style-name="T37">okazuje</text:span><text:span text:style-name="T55"> </text:span><text:span text:style-name="T37">wcale</text:span><text:span text:style-name="T55"> </text:span><text:span text:style-name="T37">nie</text:span><text:span text:style-name="T55"> </text:span><text:span text:style-name="T37">tak</text:span><text:span text:style-name="T55"> </text:span><text:span text:style-name="T37">rzadkie</text:span><text:span text:style-name="T55"> </text:span><text:span text:style-name="T37">–</text:span><text:span text:style-name="T55"> </text:span><text:span text:style-name="T37">powi- nien odrzucić własne przedzałożenia i uprzedzenia, gdyż „uprzedzenie</text:span><text:span text:style-name="T178"> </text:span><text:span text:style-name="T37">wprowa- dza</text:span><text:span text:style-name="T42"> </text:span><text:span text:style-name="T37">w</text:span><text:span text:style-name="T42"> </text:span><text:span text:style-name="T37">błąd”</text:span><text:span text:style-name="T42"> </text:span><text:span text:style-name="T37">(Pascal,</text:span><text:span text:style-name="T42"> </text:span><text:span text:style-name="T37">1668/2008,</text:span><text:span text:style-name="T42"> </text:span><text:span text:style-name="T37">s.</text:span><text:span text:style-name="T42"> </text:span><text:span text:style-name="T37">71),</text:span><text:span text:style-name="T42"> </text:span><text:span text:style-name="T37">odbiera</text:span><text:span text:style-name="T42"> </text:span><text:span text:style-name="T37">jasność</text:span><text:span text:style-name="T42"> </text:span><text:span text:style-name="T37">i</text:span><text:span text:style-name="T42"> </text:span><text:span text:style-name="T37">możliwość</text:span><text:span text:style-name="T42"> </text:span><text:span text:style-name="T37">sporządzenia obiektywnej </text:span><text:span text:style-name="T55">oceny, </text:span><text:span text:style-name="T37">ceniąc jedne racje bardziej od innych, co nie powinno mieć miejsca</text:span><text:span text:style-name="T129"> </text:span><text:span text:style-name="T37">chociażby</text:span><text:span text:style-name="T129"> </text:span><text:span text:style-name="T37">w</text:span><text:span text:style-name="T129"> </text:span><text:span text:style-name="T37">ceniącej</text:span><text:span text:style-name="T129"> </text:span><text:span text:style-name="T37">–</text:span><text:span text:style-name="T129"> </text:span><text:span text:style-name="T37">przynajmniej</text:span><text:span text:style-name="T129"> </text:span><text:span text:style-name="T37">na</text:span><text:span text:style-name="T129"> </text:span><text:span text:style-name="T37">poziomie</text:span><text:span text:style-name="T129"> </text:span><text:span text:style-name="T37">deklaratywnym</text:span><text:span text:style-name="T129"> </text:span><text:span text:style-name="T37">–</text:span><text:span text:style-name="T129"> </text:span><text:span text:style-name="T37">plu- ralizm poglądów i odmienności humanistyce. </text:span><text:span text:style-name="T55">Wydaje </text:span><text:span text:style-name="T37">się jednak, że postulat ten pozostaje nierzadko jedynie weberowskim typem idealnym, odsłaniając januso- we</text:span><text:span text:style-name="T51"> </text:span><text:span text:style-name="T37">oblicze</text:span><text:span text:style-name="T51"> </text:span><text:span text:style-name="T37">stronniczych</text:span><text:span text:style-name="T51"> </text:span><text:span text:style-name="T37">recenzji.</text:span></text:p>
      <text:p text:style-name="P81"><text:span text:style-name="T37">Andrzej</text:span><text:span text:style-name="T126"> </text:span><text:span text:style-name="T37">Bukowski</text:span><text:span text:style-name="T126"> </text:span><text:span text:style-name="T37">w</text:span><text:span text:style-name="T126"> </text:span><text:span text:style-name="T37">swojej</text:span><text:span text:style-name="T126"> </text:span><text:span text:style-name="T37">pracy</text:span><text:span text:style-name="T126"> </text:span><text:span text:style-name="T37">wspomina</text:span><text:span text:style-name="T126"> </text:span><text:span text:style-name="T37">o</text:span><text:span text:style-name="T126"> </text:span><text:span text:style-name="T37">pysze</text:span><text:span text:style-name="T126"> </text:span><text:span text:style-name="T37">naukowej,</text:span><text:span text:style-name="T126"> </text:span><text:span text:style-name="T37">która</text:span><text:span text:style-name="T126"> </text:span><text:span text:style-name="T37">wyda- je się ważną kategorią dla prowadzonych przez nas rozważań, gdyż dotyka ona wielu</text:span><text:span text:style-name="T52"> </text:span><text:span text:style-name="T37">pracowników</text:span><text:span text:style-name="T52"> </text:span><text:span text:style-name="T37">nauki,</text:span><text:span text:style-name="T52"> </text:span><text:span text:style-name="T37">w</text:span><text:span text:style-name="T52"> </text:span><text:span text:style-name="T37">tym</text:span><text:span text:style-name="T52"> </text:span><text:span text:style-name="T37">i</text:span><text:span text:style-name="T52"> </text:span><text:span text:style-name="T37">tych,</text:span><text:span text:style-name="T52"> </text:span><text:span text:style-name="T37">którzy</text:span><text:span text:style-name="T52"> </text:span><text:span text:style-name="T37">podejmują</text:span><text:span text:style-name="T52"> </text:span><text:span text:style-name="T37">się</text:span><text:span text:style-name="T52"> </text:span><text:span text:style-name="T37">obowiązków</text:span><text:span text:style-name="T52"> </text:span><text:span text:style-name="T37">recen- zenckich (1994, s. 59–62). Pierwszym jej rodzajem jest pycha technokratyczna, która</text:span><text:span text:style-name="T53"> </text:span><text:span text:style-name="T37">przejawia</text:span><text:span text:style-name="T53"> </text:span><text:span text:style-name="T37">się</text:span><text:span text:style-name="T53"> </text:span><text:span text:style-name="T37">w</text:span><text:span text:style-name="T53"> </text:span><text:span text:style-name="T37">przekonaniu</text:span><text:span text:style-name="T53"> </text:span><text:span text:style-name="T37">o</text:span><text:span text:style-name="T53"> </text:span><text:span text:style-name="T37">wyższości</text:span><text:span text:style-name="T53"> </text:span><text:span text:style-name="T37">własnej</text:span><text:span text:style-name="T53"> </text:span><text:span text:style-name="T41">wiedzy,</text:span><text:span text:style-name="T53"> </text:span><text:span text:style-name="T37">szczególnie</text:span><text:span text:style-name="T53"> </text:span><text:span text:style-name="T37">wte- </text:span><text:span text:style-name="T47">dy,</text:span><text:span text:style-name="T38"> </text:span><text:span text:style-name="T37">gdy</text:span><text:span text:style-name="T38"> </text:span><text:span text:style-name="T37">umocowana</text:span><text:span text:style-name="T38"> </text:span><text:span text:style-name="T37">jest</text:span><text:span text:style-name="T38"> </text:span><text:span text:style-name="T37">ona</text:span><text:span text:style-name="T38"> </text:span><text:span text:style-name="T37">empirycznie</text:span><text:span text:style-name="T38"> </text:span><text:span text:style-name="T37">(podważanie</text:span><text:span text:style-name="T38"> </text:span><text:span text:style-name="T37">wartości</text:span><text:span text:style-name="T38"> </text:span><text:span text:style-name="T37">rozważań</text:span><text:span text:style-name="T38"> </text:span><text:span text:style-name="T89">stricte </text:span><text:span text:style-name="T37">teoretycznych),</text:span><text:span text:style-name="T52"> </text:span><text:span text:style-name="T37">drugą</text:span><text:span text:style-name="T52"> </text:span><text:span text:style-name="T37">stanowi</text:span><text:span text:style-name="T52"> </text:span><text:span text:style-name="T37">pycha</text:span><text:span text:style-name="T52"> </text:span><text:span text:style-name="T37">scholarska,</text:span><text:span text:style-name="T52"> </text:span><text:span text:style-name="T37">która</text:span><text:span text:style-name="T52"> </text:span><text:span text:style-name="T37">oznacza</text:span><text:span text:style-name="T52"> </text:span><text:span text:style-name="T37">wiarę</text:span><text:span text:style-name="T52"> </text:span><text:span text:style-name="T37">w</text:span><text:span text:style-name="T52"> </text:span><text:span text:style-name="T37">wyższość własnej szkoły nad innymi. Akademicy </text:span><text:span text:style-name="T41">„zapadają” </text:span><text:span text:style-name="T37">także na pychę nowatorską, która neguje potrzebę poszukiwania nowych </text:span><text:span text:style-name="T55">tematów, </text:span><text:span text:style-name="T37">ponieważ wszystko już zostało powiedziane i odkryte, a także pychę scjentystyczną, która traktuje po- znanie naukowe</text:span><text:span text:style-name="T251">8 </text:span><text:span text:style-name="T37">jako najwyższą i nadrzędną formę poznania. Dobry przykład takiej</text:span><text:span text:style-name="T40"> </text:span><text:span text:style-name="T37">postawy</text:span><text:span text:style-name="T40"> </text:span><text:span text:style-name="T37">uczonego-recenzenta</text:span><text:span text:style-name="T40"> </text:span><text:span text:style-name="T37">przytacza</text:span><text:span text:style-name="T40"> </text:span><text:span text:style-name="T37">Lidia</text:span><text:span text:style-name="T40"> </text:span><text:span text:style-name="T37">Moroz-Grzelak</text:span><text:span text:style-name="T251">9</text:span><text:span text:style-name="T37">:</text:span></text:p>
      <text:p text:style-name="P28"><text:span text:style-name="T132">sugeruje literaturę, która w jakimś zakresie może </text:span><text:span text:style-name="T143">być </text:span><text:span text:style-name="T132">przydatna, choć nie zawsze. Nic </text:span><text:span text:style-name="T138">to, </text:span><text:span text:style-name="T132">że jej zakres nie mieści się w ramach opiniowanego tematu, <text:s text:c="2"/>a formułowane wnioski w żadnej mierze do niego nie przystają. W głowie re- cenzenta</text:span><text:span text:style-name="T144"> </text:span><text:span text:style-name="T132">pojawia</text:span><text:span text:style-name="T144"> </text:span><text:span text:style-name="T132">się</text:span><text:span text:style-name="T144"> </text:span><text:span text:style-name="T132">inna</text:span><text:span text:style-name="T144"> </text:span><text:span text:style-name="T132">wizja,</text:span><text:span text:style-name="T144"> </text:span><text:span text:style-name="T132">wizja,</text:span><text:span text:style-name="T144"> </text:span><text:span text:style-name="T132">która</text:span><text:span text:style-name="T144"> </text:span><text:span text:style-name="T132">w</text:span><text:span text:style-name="T144"> </text:span><text:span text:style-name="T132">efekcie</text:span><text:span text:style-name="T144"> </text:span><text:span text:style-name="T132">odbiega</text:span><text:span text:style-name="T144"> </text:span><text:span text:style-name="T132">od</text:span><text:span text:style-name="T144"> </text:span><text:span text:style-name="T132">ocenianego pomysłu</text:span><text:span text:style-name="T144"> </text:span><text:span text:style-name="T132">[…]</text:span><text:span text:style-name="T144"> </text:span><text:span text:style-name="T132">Nic</text:span><text:span text:style-name="T144"> </text:span><text:span text:style-name="T138">to,</text:span><text:span text:style-name="T144"> </text:span><text:span text:style-name="T132">że</text:span><text:span text:style-name="T144"> </text:span><text:span text:style-name="T132">temat,</text:span><text:span text:style-name="T144"> </text:span><text:span text:style-name="T132">jaki</text:span><text:span text:style-name="T144"> </text:span><text:span text:style-name="T132">ocenia,</text:span><text:span text:style-name="T144"> </text:span><text:span text:style-name="T132">nie</text:span><text:span text:style-name="T144"> </text:span><text:span text:style-name="T132">był</text:span><text:span text:style-name="T144"> </text:span><text:span text:style-name="T132">nigdy</text:span><text:span text:style-name="T144"> </text:span><text:span text:style-name="T138">eksplorowany,</text:span><text:span text:style-name="T144"> </text:span><text:span text:style-name="T132">że</text:span><text:span text:style-name="T144"> </text:span><text:span text:style-name="T132">pro- ponowane badania nigdy nie były prowadzone, to nie jest istotne, ważne staje się,</text:span><text:span text:style-name="T141"> </text:span><text:span text:style-name="T132">by</text:span><text:span text:style-name="T141"> </text:span><text:span text:style-name="T132">recenzent</text:span><text:span text:style-name="T141"> </text:span><text:span text:style-name="T132">mógł</text:span><text:span text:style-name="T141"> </text:span><text:span text:style-name="T132">się</text:span><text:span text:style-name="T141"> </text:span><text:span text:style-name="T132">wykazać</text:span><text:span text:style-name="T141"> </text:span><text:span text:style-name="T132">[…]</text:span><text:span text:style-name="T141"> </text:span><text:span text:style-name="T140">Ważne,</text:span><text:span text:style-name="T141"> </text:span><text:span text:style-name="T132">że</text:span><text:span text:style-name="T141"> </text:span><text:span text:style-name="T132">on</text:span><text:span text:style-name="T141"> </text:span><text:span text:style-name="T132">wyszedł</text:span><text:span text:style-name="T141"> </text:span><text:span text:style-name="T132">z</text:span><text:span text:style-name="T141"> </text:span><text:span text:style-name="T132">inicjatywą,</text:span><text:span text:style-name="T141"> </text:span><text:span text:style-name="T132">że się</text:span><text:span text:style-name="T145"> </text:span><text:span text:style-name="T132">zna,</text:span><text:span text:style-name="T145"> </text:span><text:span text:style-name="T132">że</text:span><text:span text:style-name="T145"> </text:span><text:span text:style-name="T132">jest</text:span><text:span text:style-name="T145"> </text:span><text:span text:style-name="T132">świetnym</text:span><text:span text:style-name="T145"> </text:span><text:span text:style-name="T132">specjalistą.</text:span><text:span text:style-name="T145"> </text:span><text:span text:style-name="T132">Brawo</text:span><text:span text:style-name="T145"> </text:span><text:span text:style-name="T132">–</text:span><text:span text:style-name="T145"> </text:span><text:span text:style-name="T132">punkt</text:span><text:span text:style-name="T145"> </text:span><text:span text:style-name="T132">dla</text:span><text:span text:style-name="T145"> </text:span><text:span text:style-name="T132">recenzenta</text:span><text:span text:style-name="T145"> </text:span><text:span text:style-name="T132">(2013,</text:span><text:span text:style-name="T145"> </text:span><text:span text:style-name="T132">s.</text:span><text:span text:style-name="T145"> </text:span><text:span text:style-name="T132">80).</text:span></text:p>
      <text:p text:style-name="P54"/>
      <text:p text:style-name="P54"/>
      <text:p text:style-name="P100"><draw:line text:anchor-type="char" draw:z-index="20" draw:style-name="gr3" draw:text-style-name="P131" svg:x1="2.2cm" svg:y1="0.325cm" svg:x2="5.7cm" svg:y2="0.325cm"><text:p/></draw:line></text:p>
      <text:p text:style-name="P24"><text:span text:style-name="T58">8 </text:span><text:span text:style-name="T64">W pewnym sensie wyewoluowaliśmy od czasów nieokiełznanej emocjonalności do repre- sywnej</text:span><text:span text:style-name="T69"> </text:span><text:span text:style-name="T64">racjonalności.</text:span><text:span text:style-name="T69"> </text:span><text:span text:style-name="T64">Catherine</text:span><text:span text:style-name="T69"> </text:span><text:span text:style-name="T64">A.</text:span><text:span text:style-name="T69"> </text:span><text:span text:style-name="T64">Lutz</text:span><text:span text:style-name="T69"> </text:span><text:span text:style-name="T64">słusznie</text:span><text:span text:style-name="T69"> </text:span><text:span text:style-name="T64">wskazuje,</text:span><text:span text:style-name="T69"> </text:span><text:span text:style-name="T64">że</text:span><text:span text:style-name="T69"> </text:span><text:span text:style-name="T64">to</text:span><text:span text:style-name="T69"> </text:span><text:span text:style-name="T64">błędne</text:span><text:span text:style-name="T69"> </text:span><text:span text:style-name="T64">myślenie</text:span><text:span text:style-name="T69"> </text:span><text:span text:style-name="T64">obecne</text:span><text:span text:style-name="T69"> </text:span><text:span text:style-name="T64">jest</text:span><text:span text:style-name="T69"> </text:span><text:span text:style-name="T64">także i</text:span><text:span text:style-name="T76"> </text:span><text:span text:style-name="T64">w</text:span><text:span text:style-name="T76"> </text:span><text:span text:style-name="T64">pracach</text:span><text:span text:style-name="T76"> </text:span><text:span text:style-name="T64">naukowych,</text:span><text:span text:style-name="T76"> </text:span><text:span text:style-name="T70">które</text:span><text:span text:style-name="T76"> </text:span><text:span text:style-name="T64">powielają</text:span><text:span text:style-name="T76"> </text:span><text:span text:style-name="T64">i</text:span><text:span text:style-name="T76"> </text:span><text:span text:style-name="T64">utrzymują</text:span><text:span text:style-name="T76"> </text:span><text:span text:style-name="T64">potoczne</text:span><text:span text:style-name="T76"> </text:span><text:span text:style-name="T64">dychotomie:</text:span><text:span text:style-name="T76"> </text:span><text:span text:style-name="T64">rozum</text:span><text:span text:style-name="T76"> </text:span><text:span text:style-name="T64">–</text:span><text:span text:style-name="T76"> </text:span><text:span text:style-name="T64">emocje,</text:span><text:span text:style-name="T76"> </text:span><text:span text:style-name="T64">umysł</text:span></text:p>
      <text:p text:style-name="P29"><text:span text:style-name="T64">– ciało, kultura – natura czy męskość – kobiecość. Portugalski neurolog Antonio Damasio jedno- znacznie</text:span><text:span text:style-name="T65"> </text:span><text:span text:style-name="T64">wykazuje,</text:span><text:span text:style-name="T65"> </text:span><text:span text:style-name="T64">że</text:span><text:span text:style-name="T65"> </text:span><text:span text:style-name="T64">w</text:span><text:span text:style-name="T65"> </text:span><text:span text:style-name="T64">sytuacji,</text:span><text:span text:style-name="T65"> </text:span><text:span text:style-name="T64">gdy</text:span><text:span text:style-name="T65"> </text:span><text:span text:style-name="T64">płat</text:span><text:span text:style-name="T65"> </text:span><text:span text:style-name="T64">przedczołowy</text:span><text:span text:style-name="T65"> </text:span><text:span text:style-name="T64">jest</text:span><text:span text:style-name="T65"> </text:span><text:span text:style-name="T64">odłączony</text:span><text:span text:style-name="T65"> </text:span><text:span text:style-name="T64">od</text:span><text:span text:style-name="T65"> </text:span><text:span text:style-name="T64">podkorowych</text:span><text:span text:style-name="T65"> </text:span><text:span text:style-name="T64">ośrodków emocji w mózgu, jednostki nie potrafią podjąć niemal jakichkolwiek decyzji lub jeżeli je podej- mują,</text:span><text:span text:style-name="T84"> </text:span><text:span text:style-name="T64">są</text:span><text:span text:style-name="T84"> </text:span><text:span text:style-name="T64">one</text:span><text:span text:style-name="T84"> </text:span><text:span text:style-name="T64">nielogiczne</text:span><text:span text:style-name="T84"> </text:span><text:span text:style-name="T64">i</text:span><text:span text:style-name="T84"> </text:span><text:span text:style-name="T64">niezrozumiałe.</text:span><text:span text:style-name="T84"> </text:span><text:span text:style-name="T64">Choć</text:span><text:span text:style-name="T84"> </text:span><text:span text:style-name="T64">wydaje</text:span><text:span text:style-name="T84"> </text:span><text:span text:style-name="T64">się</text:span><text:span text:style-name="T84"> </text:span><text:span text:style-name="T64">to</text:span><text:span text:style-name="T84"> </text:span><text:span text:style-name="T64">niedorzeczne,</text:span><text:span text:style-name="T84"> </text:span><text:span text:style-name="T64">podejmowanie</text:span><text:span text:style-name="T84"> </text:span><text:span text:style-name="T64">decyzji i</text:span><text:span text:style-name="T77"> </text:span><text:span text:style-name="T64">ludzka</text:span><text:span text:style-name="T77"> </text:span><text:span text:style-name="T64">racjonalność</text:span><text:span text:style-name="T77"> </text:span><text:span text:style-name="T64">pozostają</text:span><text:span text:style-name="T77"> </text:span><text:span text:style-name="T64">mocno</text:span><text:span text:style-name="T77"> </text:span><text:span text:style-name="T64">sprzężone</text:span><text:span text:style-name="T77"> </text:span><text:span text:style-name="T64">z</text:span><text:span text:style-name="T77"> </text:span><text:span text:style-name="T64">emocjami.</text:span><text:span text:style-name="T77"> </text:span><text:span text:style-name="T64">Współcześnie</text:span><text:span text:style-name="T77"> </text:span><text:span text:style-name="T64">uznaje</text:span><text:span text:style-name="T77"> </text:span><text:span text:style-name="T64">się,</text:span><text:span text:style-name="T77"> </text:span><text:span text:style-name="T64">że</text:span><text:span text:style-name="T77"> </text:span><text:span text:style-name="T64">emocje i</text:span><text:span text:style-name="T79"> </text:span><text:span text:style-name="T64">rozum</text:span><text:span text:style-name="T79"> </text:span><text:span text:style-name="T64">raczej</text:span><text:span text:style-name="T79"> </text:span><text:span text:style-name="T64">uzupełniają</text:span><text:span text:style-name="T79"> </text:span><text:span text:style-name="T64">się,</text:span><text:span text:style-name="T79"> </text:span><text:span text:style-name="T64">niż</text:span><text:span text:style-name="T79"> </text:span><text:span text:style-name="T64">działają</text:span><text:span text:style-name="T79"> </text:span><text:span text:style-name="T64">wobec</text:span><text:span text:style-name="T79"> </text:span><text:span text:style-name="T64">siebie</text:span><text:span text:style-name="T79"> </text:span><text:span text:style-name="T64">antagonistycznie</text:span><text:span text:style-name="T79"> </text:span><text:span text:style-name="T64">–</text:span><text:span text:style-name="T79"> </text:span><text:span text:style-name="T82">por.</text:span><text:span text:style-name="T79"> </text:span><text:span text:style-name="T64">Szpunar</text:span><text:span text:style-name="T84"> </text:span><text:span text:style-name="T64">(2018).</text:span></text:p>
      <text:p text:style-name="P25"><text:span text:style-name="T58">9</text:span><text:span text:style-name="T63"> </text:span><text:span text:style-name="T70">Autorka</text:span><text:span text:style-name="T83"> </text:span><text:span text:style-name="T64">odwołuje</text:span><text:span text:style-name="T83"> </text:span><text:span text:style-name="T64">się</text:span><text:span text:style-name="T83"> </text:span><text:span text:style-name="T64">do</text:span><text:span text:style-name="T83"> </text:span><text:span text:style-name="T64">recenzji</text:span><text:span text:style-name="T83"> </text:span><text:span text:style-name="T64">wniosków</text:span><text:span text:style-name="T83"> </text:span><text:span text:style-name="T64">grantowych,</text:span><text:span text:style-name="T83"> </text:span><text:span text:style-name="T64">jednakże</text:span><text:span text:style-name="T83"> </text:span><text:span text:style-name="T64">jej</text:span><text:span text:style-name="T83"> </text:span><text:span text:style-name="T64">rozważania</text:span><text:span text:style-name="T83"> </text:span><text:span text:style-name="T64">wydają</text:span><text:span text:style-name="T83"> </text:span><text:span text:style-name="T64">się także</text:span><text:span text:style-name="T83"> </text:span><text:span text:style-name="T64">istotne</text:span><text:span text:style-name="T83"> </text:span><text:span text:style-name="T64">w</text:span><text:span text:style-name="T83"> </text:span><text:span text:style-name="T64">kontekście</text:span><text:span text:style-name="T83"> </text:span><text:span text:style-name="T64">naszych</text:span><text:span text:style-name="T83"> </text:span><text:span text:style-name="T64">rozważań.</text:span></text:p>
      <text:p text:style-name="P68"/>
      <text:p text:style-name="P95"><text:span text:style-name="T37">Przywołajmy słowa Kazimierza Ajdukiewicza, który zwracał uwagę, iż fa- woryzowanie jednych ponad drugimi, ale także </text:span><text:span text:style-name="T41">„przymus” </text:span><text:span text:style-name="T37">wyboru określonej metody</text:span><text:span text:style-name="T129"> </text:span><text:span text:style-name="T37">stanowić</text:span><text:span text:style-name="T129"> </text:span><text:span text:style-name="T37">może</text:span><text:span text:style-name="T129"> </text:span><text:span text:style-name="T37">przykład</text:span><text:span text:style-name="T129"> </text:span><text:span text:style-name="T37">łamania</text:span><text:span text:style-name="T129"> </text:span><text:span text:style-name="T37">wolności</text:span><text:span text:style-name="T129"> </text:span><text:span text:style-name="T37">uczonego</text:span><text:span text:style-name="T129"> </text:span><text:span text:style-name="T37">(1983,</text:span><text:span text:style-name="T129"> </text:span><text:span text:style-name="T37">s.</text:span><text:span text:style-name="T129"> </text:span><text:span text:style-name="T37">257–264). </text:span><text:span text:style-name="T128">To</text:span><text:span text:style-name="T42"> </text:span><text:span text:style-name="T37">właśnie</text:span><text:span text:style-name="T42"> </text:span><text:span text:style-name="T37">Ajdukiewicz</text:span><text:span text:style-name="T42"> </text:span><text:span text:style-name="T37">postulował</text:span><text:span text:style-name="T42"> </text:span><text:span text:style-name="T37">o</text:span><text:span text:style-name="T42"> </text:span><text:span text:style-name="T37">wolność</text:span><text:span text:style-name="T42"> </text:span><text:span text:style-name="T37">naukową,</text:span><text:span text:style-name="T42"> </text:span><text:span text:style-name="T37">która</text:span><text:span text:style-name="T42"> </text:span><text:span text:style-name="T37">przejawiać</text:span><text:span text:style-name="T42"> </text:span><text:span text:style-name="T37">się</text:span><text:span text:style-name="T42"> </text:span><text:span text:style-name="T37">po- winna w wolności słowa, wolności myśli, wolności problematyki, wolności ba- dania</text:span><text:span text:style-name="T53"> </text:span><text:span text:style-name="T37">i</text:span><text:span text:style-name="T53"> </text:span><text:span text:style-name="T41">metody.</text:span><text:span text:style-name="T53"> </text:span><text:span text:style-name="T37">O</text:span><text:span text:style-name="T53"> </text:span><text:span text:style-name="T37">tej</text:span><text:span text:style-name="T53"> </text:span><text:span text:style-name="T37">kluczowej</text:span><text:span text:style-name="T53"> </text:span><text:span text:style-name="T37">dla</text:span><text:span text:style-name="T53"> </text:span><text:span text:style-name="T37">pracy</text:span><text:span text:style-name="T53"> </text:span><text:span text:style-name="T37">uczonego</text:span><text:span text:style-name="T53"> </text:span><text:span text:style-name="T37">dystynkcji</text:span><text:span text:style-name="T53"> </text:span><text:span text:style-name="T37">niezwykle</text:span><text:span text:style-name="T53"> </text:span><text:span text:style-name="T37">trafnie </text:span><text:span text:style-name="T173">pisał Stanisław</text:span><text:span text:style-name="T154"> </text:span><text:span text:style-name="T173">Ossowski:</text:span></text:p>
      <text:p text:style-name="P22"><text:span text:style-name="T132">Pracownik naukowy to taki człowiek, do którego zawodowych obowiązków należy brak posłuszeństwa w myśleniu. </text:span><text:span text:style-name="T138">Na </text:span><text:span text:style-name="T132">tym polega jego służba społeczna, </text:span><text:span text:style-name="T143">aby</text:span><text:span text:style-name="T134"> </text:span><text:span text:style-name="T132">pełniąc</text:span><text:span text:style-name="T134"> </text:span><text:span text:style-name="T132">swe</text:span><text:span text:style-name="T134"> </text:span><text:span text:style-name="T132">zawodowe</text:span><text:span text:style-name="T134"> </text:span><text:span text:style-name="T132">czynności,</text:span><text:span text:style-name="T134"> </text:span><text:span text:style-name="T132">nie</text:span><text:span text:style-name="T134"> </text:span><text:span text:style-name="T132">był</text:span><text:span text:style-name="T134"> </text:span><text:span text:style-name="T132">w</text:span><text:span text:style-name="T134"> </text:span><text:span text:style-name="T132">myśleniu</text:span><text:span text:style-name="T134"> </text:span><text:span text:style-name="T132">posłuszny.</text:span><text:span text:style-name="T134"> </text:span><text:span text:style-name="T132">Pod</text:span><text:span text:style-name="T134"> </text:span><text:span text:style-name="T132">tym względem nie wolno mu </text:span><text:span text:style-name="T143">być </text:span><text:span text:style-name="T132">posłusznym ani synodowi, ani komitetowi, ani ministrowi,</text:span><text:span text:style-name="T144"> </text:span><text:span text:style-name="T132">ani</text:span><text:span text:style-name="T144"> </text:span><text:span text:style-name="T132">cesarzowi,</text:span><text:span text:style-name="T144"> </text:span><text:span text:style-name="T132">ani</text:span><text:span text:style-name="T144"> </text:span><text:span text:style-name="T138">Panu</text:span><text:span text:style-name="T144"> </text:span><text:span text:style-name="T132">Bogu.</text:span><text:span text:style-name="T144"> </text:span><text:span text:style-name="T132">Jeżeli</text:span><text:span text:style-name="T144"> </text:span><text:span text:style-name="T132">jest</text:span><text:span text:style-name="T144"> </text:span><text:span text:style-name="T132">posłuszny,</text:span><text:span text:style-name="T144"> </text:span><text:span text:style-name="T132">jeżeli</text:span><text:span text:style-name="T144"> </text:span><text:span text:style-name="T132">poglądy swe</text:span><text:span text:style-name="T144"> </text:span><text:span text:style-name="T132">zmienia</text:span><text:span text:style-name="T144"> </text:span><text:span text:style-name="T132">na</text:span><text:span text:style-name="T144"> </text:span><text:span text:style-name="T132">rozkaz</text:span><text:span text:style-name="T144"> </text:span><text:span text:style-name="T132">albo</text:span><text:span text:style-name="T144"> </text:span><text:span text:style-name="T132">jeżeli</text:span><text:span text:style-name="T144"> </text:span><text:span text:style-name="T132">myśl</text:span><text:span text:style-name="T144"> </text:span><text:span text:style-name="T132">jego</text:span><text:span text:style-name="T144"> </text:span><text:span text:style-name="T132">nie</text:span><text:span text:style-name="T144"> </text:span><text:span text:style-name="T132">jest</text:span><text:span text:style-name="T144"> </text:span><text:span text:style-name="T132">w</text:span><text:span text:style-name="T144"> </text:span><text:span text:style-name="T132">zgodzie</text:span><text:span text:style-name="T144"> </text:span><text:span text:style-name="T132">z</text:span><text:span text:style-name="T144"> </text:span><text:span text:style-name="T132">jego</text:span><text:span text:style-name="T144"> </text:span><text:span text:style-name="T132">słowami, sprzeniewierza</text:span><text:span text:style-name="T145"> </text:span><text:span text:style-name="T132">się</text:span><text:span text:style-name="T145"> </text:span><text:span text:style-name="T132">swoim</text:span><text:span text:style-name="T145"> </text:span><text:span text:style-name="T132">obowiązkom</text:span><text:span text:style-name="T145"> </text:span><text:span text:style-name="T132">(1989,</text:span><text:span text:style-name="T145"> </text:span><text:span text:style-name="T132">s.</text:span><text:span text:style-name="T145"> </text:span><text:span text:style-name="T132">136).</text:span></text:p>
      <text:p text:style-name="P104"/>
      <text:p text:style-name="P86"><text:span text:style-name="T37">Istnieje <text:s/>niestety <text:s/>sporo <text:s/>danych <text:s/>wskazujących <text:s/>naruszenia <text:s/>obiektywizmu <text:s/>i stronniczości w procesie recenzyjnym (Lee, Sugimoto, Zhang i Cronin, 2013). Aż 58% wszystkich uczonych (</text:span><text:span text:style-name="T89">N </text:span><text:span text:style-name="T37">= 642) przyznaje się do otrzymania nieprofe- sjonalnej recenzji, przy czym 70% badanych sytuacja ta dotyczyła</text:span><text:span text:style-name="T197"> </text:span><text:span text:style-name="T37">wielokrotnie. </text:span><text:span text:style-name="T55">Po </text:span><text:span text:style-name="T37">otrzymaniu takiej recenzji osoby je otrzymujące przyznały się do odczucia zwątpienia</text:span><text:span text:style-name="T176"> </text:span><text:span text:style-name="T37">w</text:span><text:span text:style-name="T176"> </text:span><text:span text:style-name="T37">sensowność</text:span><text:span text:style-name="T176"> </text:span><text:span text:style-name="T37">własnej</text:span><text:span text:style-name="T176"> </text:span><text:span text:style-name="T37">pracy</text:span><text:span text:style-name="T176"> </text:span><text:span text:style-name="T37">naukowej,</text:span><text:span text:style-name="T176"> </text:span><text:span text:style-name="T37">ale</text:span><text:span text:style-name="T176"> </text:span><text:span text:style-name="T37">także</text:span><text:span text:style-name="T176"> </text:span><text:span text:style-name="T37">znacznego</text:span><text:span text:style-name="T176"> </text:span><text:span text:style-name="T37">obniżenia wydajności pracy badawczej. Potwierdzają te spostrzeżenia obserwacje</text:span><text:span text:style-name="T130"> </text:span><text:span text:style-name="T37">Roberta</text:span></text:p>
      <text:p text:style-name="P102"><text:span text:style-name="T37">A.</text:span><text:span text:style-name="T54"> </text:span><text:span text:style-name="T37">Barona,</text:span><text:span text:style-name="T54"> </text:span><text:span text:style-name="T37">który</text:span><text:span text:style-name="T54"> </text:span><text:span text:style-name="T37">badał</text:span><text:span text:style-name="T54"> </text:span><text:span text:style-name="T37">reakcje</text:span><text:span text:style-name="T54"> </text:span><text:span text:style-name="T37">na</text:span><text:span text:style-name="T54"> </text:span><text:span text:style-name="T37">zbyt</text:span><text:span text:style-name="T54"> </text:span><text:span text:style-name="T37">ostrą</text:span><text:span text:style-name="T54"> </text:span><text:span text:style-name="T37">krytykę</text:span><text:span text:style-name="T54"> </text:span><text:span text:style-name="T37">(1988).</text:span><text:span text:style-name="T54"> </text:span><text:span text:style-name="T37">Zdaniem</text:span><text:span text:style-name="T54"> </text:span><text:span text:style-name="T37">psycholo- ga bezpardonowa krytyka ujemnie koreluje z postrzeganiem własnych zdolno- ści naukowych, produktywnością (Kahn i Scott, 1997) i rozwojem naukowym </text:span><text:span text:style-name="T41">(Howe-Walsh,</text:span><text:span text:style-name="T48"> </text:span><text:span text:style-name="T37">2014).</text:span></text:p>
      <text:p text:style-name="P86"><text:span text:style-name="T37">Interesujące rozważania w zakresie dobrych praktyk recenzenckich prowa- dzi</text:span><text:span text:style-name="T46"> </text:span><text:span text:style-name="T37">Sun</text:span><text:span text:style-name="T46"> </text:span><text:span text:style-name="T37">Huh,</text:span><text:span text:style-name="T46"> </text:span><text:span text:style-name="T37">który</text:span><text:span text:style-name="T46"> </text:span><text:span text:style-name="T37">uważa,</text:span><text:span text:style-name="T46"> </text:span><text:span text:style-name="T37">iż</text:span><text:span text:style-name="T46"> </text:span><text:span text:style-name="T37">uczeni</text:span><text:span text:style-name="T46"> </text:span><text:span text:style-name="T37">(jeśli</text:span><text:span text:style-name="T46"> </text:span><text:span text:style-name="T37">to</text:span><text:span text:style-name="T46"> </text:span><text:span text:style-name="T37">możliwe)</text:span><text:span text:style-name="T46"> </text:span><text:span text:style-name="T37">zawsze</text:span><text:span text:style-name="T46"> </text:span><text:span text:style-name="T37">powinni</text:span><text:span text:style-name="T46"> </text:span><text:span text:style-name="T37">reagować na nieprofesjonalne recenzje (2008). Jego zdaniem na poziomie akademickim powinno prowadzić się warsztaty z zakresu etyki wzajemnej oceny oraz nauki formułowania, ale i przyjmowania konstruktywnej krytyki. Wskazówkami do nauki</text:span><text:span text:style-name="T125"> </text:span><text:span text:style-name="T37">rzetelnego</text:span><text:span text:style-name="T125"> </text:span><text:span text:style-name="T37">recenzowania</text:span><text:span text:style-name="T125"> </text:span><text:span text:style-name="T37">powinny</text:span><text:span text:style-name="T125"> </text:span><text:span text:style-name="T39">być</text:span><text:span text:style-name="T125"> </text:span><text:span text:style-name="T37">kodeksy</text:span><text:span text:style-name="T125"> </text:span><text:span text:style-name="T37">dobrych</text:span><text:span text:style-name="T125"> </text:span><text:span text:style-name="T37">praktyk</text:span><text:span text:style-name="T125"> </text:span><text:span text:style-name="T37">recenzyj- </text:span><text:span text:style-name="T41">nych </text:span><text:span text:style-name="T37">(Marciszewski, Górski, Hartman i in., 2011). Niektórzy badacze wskazu- ją na kluczową rolę redaktorów w procesie recenzyjnym, do których powinno należeć</text:span><text:span text:style-name="T124"> </text:span><text:span text:style-name="T37">eliminowanie</text:span><text:span text:style-name="T124"> </text:span><text:span text:style-name="T37">nieuczciwych</text:span><text:span text:style-name="T124"> </text:span><text:span text:style-name="T37">recenzji,</text:span><text:span text:style-name="T124"> </text:span><text:span text:style-name="T37">a</text:span><text:span text:style-name="T124"> </text:span><text:span text:style-name="T37">w</text:span><text:span text:style-name="T124"> </text:span><text:span text:style-name="T37">szczególnie</text:span><text:span text:style-name="T124"> </text:span><text:span text:style-name="T37">kontrowersyjnych przypadkach sugeruje się, by takich recenzji w ogóle nie przesyłać do </text:span><text:span text:style-name="T41">autorów </text:span><text:span text:style-name="T47">(D’Adrea</text:span><text:span text:style-name="T146"> </text:span><text:span text:style-name="T37">i</text:span><text:span text:style-name="T146"> </text:span><text:span text:style-name="T41">O’Dwyer,</text:span><text:span text:style-name="T146"> </text:span><text:span text:style-name="T37">2017).</text:span></text:p>
      <text:p text:style-name="P94"><text:span text:style-name="T37">Rolą recenzji nie jest wyłącznie orzekanie przyjąć – odrzucić, ale także in- formowanie, przekazywanie konstruktywnych i realnych wskazówek służących </text:span><text:span text:style-name="T41">autorowi. </text:span><text:span text:style-name="T37">Feedback, który ogranicza się do lakonicznego „nie kwalifikuje się</text:span><text:span text:style-name="T148"> </text:span><text:span text:style-name="T37">do</text:span></text:p>
      <text:p text:style-name="P69"/>
      <text:p text:style-name="P77"><text:span text:style-name="T45">druku”, </text:span><text:span text:style-name="T37">bez rzeczywistego wskazania, co i jak można poprawić, staje się</text:span><text:span text:style-name="T152"> </text:span><text:span text:style-name="T37">emana- cją działania pozornego – zwalnia recenzenta z przykrego obowiązku, niczego nie</text:span><text:span text:style-name="T45"> </text:span><text:span text:style-name="T37">oferując</text:span><text:span text:style-name="T45"> </text:span><text:span text:style-name="T37">recenzowanemu</text:span><text:span text:style-name="T45"> </text:span><text:span text:style-name="T37">poza</text:span><text:span text:style-name="T45"> </text:span><text:span text:style-name="T37">poczuciem</text:span><text:span text:style-name="T45"> </text:span><text:span text:style-name="T37">frustracji</text:span><text:span text:style-name="T45"> </text:span><text:span text:style-name="T37">i</text:span><text:span text:style-name="T45"> </text:span><text:span text:style-name="T37">niezrozumienia.</text:span><text:span text:style-name="T45"> </text:span><text:span text:style-name="T41">Nawet </text:span><text:span text:style-name="T37">najbardziej krytyczna recenzja nie powinna stawać się krytykanctwem pozba- wionym merytorycznych uwag, pełnym emocji i odniesień do </text:span><text:span text:style-name="T41">autora </text:span><text:span text:style-name="T37">zbiorem </text:span><text:span text:style-name="T55">komunałów. </text:span><text:span text:style-name="T37">Nie rozwiążą tej sytuacji za nas żadne </text:span><text:span text:style-name="T41">kodeksy, </text:span><text:span text:style-name="T37">rekomendacje czy zbiory</text:span><text:span text:style-name="T50"> </text:span><text:span text:style-name="T37">dobrych</text:span><text:span text:style-name="T50"> </text:span><text:span text:style-name="T37">praktyk.</text:span><text:span text:style-name="T50"> </text:span><text:span text:style-name="T41">Trudno</text:span><text:span text:style-name="T50"> </text:span><text:span text:style-name="T37">również</text:span><text:span text:style-name="T50"> </text:span><text:span text:style-name="T37">oczekiwać,</text:span><text:span text:style-name="T50"> </text:span><text:span text:style-name="T37">by</text:span><text:span text:style-name="T50"> </text:span><text:span text:style-name="T37">recenzentom</text:span><text:span text:style-name="T50"> </text:span><text:span text:style-name="T37">przysłużyły się coraz bardziej zaawansowane dane bibliometryczne i najbardziej</text:span><text:span text:style-name="T127"> </text:span><text:span text:style-name="T37">wyszukane wskaźniki. W ocenie ilościowej umyka bowiem wartość i istotność danej pracy czy</text:span><text:span text:style-name="T46"> </text:span><text:span text:style-name="T37">dorobku.</text:span><text:span text:style-name="T46"> </text:span><text:span text:style-name="T37">Inaczej</text:span><text:span text:style-name="T46"> </text:span><text:span text:style-name="T37">ujmując,</text:span><text:span text:style-name="T46"> </text:span><text:span text:style-name="T37">dorobek</text:span><text:span text:style-name="T46"> </text:span><text:span text:style-name="T37">bogaty</text:span><text:span text:style-name="T46"> </text:span><text:span text:style-name="T37">liczbowo</text:span><text:span text:style-name="T46"> </text:span><text:span text:style-name="T37">bywa</text:span><text:span text:style-name="T46"> </text:span><text:span text:style-name="T37">ubogi</text:span><text:span text:style-name="T46"> </text:span><text:span text:style-name="T37">istotnościo- </text:span><text:span text:style-name="T41">wo,</text:span><text:span text:style-name="T54"> </text:span><text:span text:style-name="T37">co</text:span><text:span text:style-name="T54"> </text:span><text:span text:style-name="T37">w</text:span><text:span text:style-name="T54"> </text:span><text:span text:style-name="T37">dobie</text:span><text:span text:style-name="T54"> </text:span><text:span text:style-name="T37">postępującej</text:span><text:span text:style-name="T54"> </text:span><text:span text:style-name="T37">punktozy</text:span><text:span text:style-name="T54"> </text:span><text:span text:style-name="T37">i</text:span><text:span text:style-name="T54"> </text:span><text:span text:style-name="T37">grantozy</text:span><text:span text:style-name="T54"> </text:span><text:span text:style-name="T37">jest</text:span><text:span text:style-name="T54"> </text:span><text:span text:style-name="T37">ważnym</text:span><text:span text:style-name="T54"> </text:span><text:span text:style-name="T37">przypomnieniem. Praca</text:span><text:span text:style-name="T47"> </text:span><text:span text:style-name="T37">recenzenta</text:span><text:span text:style-name="T47"> </text:span><text:span text:style-name="T37">jest</text:span><text:span text:style-name="T47"> </text:span><text:span text:style-name="T37">mozolna</text:span><text:span text:style-name="T47"> </text:span><text:span text:style-name="T37">i</text:span><text:span text:style-name="T47"> </text:span><text:span text:style-name="T37">żmudna,</text:span><text:span text:style-name="T47"> </text:span><text:span text:style-name="T37">trzeba</text:span><text:span text:style-name="T47"> </text:span><text:span text:style-name="T37">w</text:span><text:span text:style-name="T47"> </text:span><text:span text:style-name="T37">niej</text:span><text:span text:style-name="T47"> </text:span><text:span text:style-name="T39">być</text:span><text:span text:style-name="T47"> </text:span><text:span text:style-name="T37">uczciwym</text:span><text:span text:style-name="T47"> </text:span><text:span text:style-name="T37">wobec</text:span><text:span text:style-name="T47"> </text:span><text:span text:style-name="T37">sie- bie,</text:span><text:span text:style-name="T125"> </text:span><text:span text:style-name="T37">ale</text:span><text:span text:style-name="T125"> </text:span><text:span text:style-name="T37">przede</text:span><text:span text:style-name="T125"> </text:span><text:span text:style-name="T37">wszystkim</text:span><text:span text:style-name="T125"> </text:span><text:span text:style-name="T37">wobec</text:span><text:span text:style-name="T125"> </text:span><text:span text:style-name="T37">ocenianego,</text:span><text:span text:style-name="T125"> </text:span><text:span text:style-name="T37">który</text:span><text:span text:style-name="T125"> </text:span><text:span text:style-name="T37">z</text:span><text:span text:style-name="T125"> </text:span><text:span text:style-name="T37">naszą</text:span><text:span text:style-name="T125"> </text:span><text:span text:style-name="T37">oceną</text:span><text:span text:style-name="T125"> </text:span><text:span text:style-name="T37">pozostaje</text:span><text:span text:style-name="T125"> </text:span><text:span text:style-name="T37">cza- sem</text:span><text:span text:style-name="T128"> </text:span><text:span text:style-name="T37">na</text:span><text:span text:style-name="T128"> </text:span><text:span text:style-name="T37">całe</text:span><text:span text:style-name="T128"> </text:span><text:span text:style-name="T37">życie.</text:span><text:span text:style-name="T128"> </text:span><text:span text:style-name="T54">Warto</text:span><text:span text:style-name="T128"> </text:span><text:span text:style-name="T37">zatem</text:span><text:span text:style-name="T128"> </text:span><text:span text:style-name="T37">stosować</text:span><text:span text:style-name="T128"> </text:span><text:span text:style-name="T37">prostą</text:span><text:span text:style-name="T128"> </text:span><text:span text:style-name="T37">zasadę</text:span><text:span text:style-name="T128"> </text:span><text:span text:style-name="T37">–</text:span><text:span text:style-name="T128"> </text:span><text:span text:style-name="T37">recenzować</text:span><text:span text:style-name="T128"> </text:span><text:span text:style-name="T37">innych</text:span><text:span text:style-name="T128"> </text:span><text:span text:style-name="T37">tak, jak</text:span><text:span text:style-name="T146"> </text:span><text:span text:style-name="T37">życzylibyśmy</text:span><text:span text:style-name="T146"> </text:span><text:span text:style-name="T37">sobie,</text:span><text:span text:style-name="T146"> </text:span><text:span text:style-name="T37">by</text:span><text:span text:style-name="T146"> </text:span><text:span text:style-name="T37">recenzowano</text:span><text:span text:style-name="T146"> </text:span><text:span text:style-name="T37">nas</text:span><text:span text:style-name="T146"> </text:span><text:span text:style-name="T37">samych.</text:span></text:p>
      <text:p text:style-name="P57"/>
      <text:p text:style-name="P5"><text:span text:style-name="T22">Bibliografia</text:span></text:p>
      <text:p text:style-name="P71"/>
      <text:p text:style-name="P115"><text:span text:style-name="T37">Adamczewski R. (2010). Dialog i krytyka jako niezbędne warunki współpracy <text:s/>i</text:span><text:span text:style-name="T178"> </text:span><text:span text:style-name="T37">rozwoju</text:span><text:span text:style-name="T178"> </text:span><text:span text:style-name="T37">teorii</text:span><text:span text:style-name="T178"> </text:span><text:span text:style-name="T37">i</text:span><text:span text:style-name="T178"> </text:span><text:span text:style-name="T37">praktyki</text:span><text:span text:style-name="T178"> </text:span><text:span text:style-name="T37">pedagogicznej.</text:span><text:span text:style-name="T178"> </text:span><text:span text:style-name="T89">Przegląd</text:span><text:span text:style-name="T99"> </text:span><text:span text:style-name="T89">Pedagogiczny</text:span><text:span text:style-name="T37">,</text:span><text:span text:style-name="T178"> </text:span><text:span text:style-name="T37">2,</text:span><text:span text:style-name="T178"> </text:span><text:span text:style-name="T37">34–44.</text:span></text:p>
      <text:p text:style-name="P30"><text:span text:style-name="T198">Ajdukiewicz</text:span><text:span text:style-name="T202"> </text:span><text:span text:style-name="T198">K.</text:span><text:span text:style-name="T202"> </text:span><text:span text:style-name="T198">(1983).</text:span><text:span text:style-name="T202"> </text:span><text:span text:style-name="T198">Co</text:span><text:span text:style-name="T202"> </text:span><text:span text:style-name="T198">to</text:span><text:span text:style-name="T202"> </text:span><text:span text:style-name="T198">jest</text:span><text:span text:style-name="T202"> </text:span><text:span text:style-name="T198">wolność</text:span><text:span text:style-name="T202"> </text:span><text:span text:style-name="T198">nauki?.</text:span><text:span text:style-name="T202"> </text:span><text:span text:style-name="T100">Zagadnienia</text:span><text:span text:style-name="T103"> </text:span><text:span text:style-name="T104">Naukoznawstwa</text:span><text:span text:style-name="T203">, </text:span><text:span text:style-name="T199">19(3),</text:span><text:span text:style-name="T205"> </text:span><text:span text:style-name="T199">257–264.</text:span></text:p>
      <text:p text:style-name="P30"><text:span text:style-name="T198">Andreski</text:span><text:span text:style-name="T206"> </text:span><text:span text:style-name="T198">S.</text:span><text:span text:style-name="T206"> </text:span><text:span text:style-name="T198">(1992).</text:span><text:span text:style-name="T206"> </text:span><text:span text:style-name="T100">Maxa</text:span><text:span text:style-name="T106"> </text:span><text:span text:style-name="T107">Webera</text:span><text:span text:style-name="T106"> </text:span><text:span text:style-name="T100">olśnienia</text:span><text:span text:style-name="T106"> </text:span><text:span text:style-name="T100">i</text:span><text:span text:style-name="T106"> </text:span><text:span text:style-name="T100">pomyłki.</text:span><text:span text:style-name="T106"> </text:span><text:span text:style-name="T207">Warszawa:</text:span><text:span text:style-name="T206"> </text:span><text:span text:style-name="T203">Państwowe</text:span><text:span text:style-name="T206"> </text:span><text:span text:style-name="T209">Wy- </text:span><text:span text:style-name="T198">dawnictwo</text:span><text:span text:style-name="T210"> </text:span><text:span text:style-name="T203">Naukowe.</text:span></text:p>
      <text:p text:style-name="P30"><text:span text:style-name="T198">Baldwin</text:span><text:span text:style-name="T211"> </text:span><text:span text:style-name="T198">M.</text:span><text:span text:style-name="T211"> </text:span><text:span text:style-name="T198">(2015).</text:span><text:span text:style-name="T211"> </text:span><text:span text:style-name="T255">Making</text:span><text:span text:style-name="T256"> </text:span><text:span text:style-name="T255">Nature:</text:span><text:span text:style-name="T256"> </text:span><text:span text:style-name="T257">The</text:span><text:span text:style-name="T256"> </text:span><text:span text:style-name="T257">History</text:span><text:span text:style-name="T256"> </text:span><text:span text:style-name="T257">of</text:span><text:span text:style-name="T256"> </text:span><text:span text:style-name="T257">a</text:span><text:span text:style-name="T256"> </text:span><text:span text:style-name="T257">Scientific</text:span><text:span text:style-name="T256"> </text:span><text:span text:style-name="T259">Journal.</text:span><text:span text:style-name="T256"> </text:span><text:span text:style-name="T198">Chicago: University</text:span><text:span text:style-name="T212"> </text:span><text:span text:style-name="T198">of</text:span><text:span text:style-name="T212"> </text:span><text:span text:style-name="T198">Chicago</text:span><text:span text:style-name="T212"> </text:span><text:span text:style-name="T198">Press.</text:span></text:p>
      <text:p text:style-name="P38"><text:span text:style-name="T198">Barnes</text:span><text:span text:style-name="T213"> </text:span><text:span text:style-name="T214">J.</text:span><text:span text:style-name="T213"> </text:span><text:span text:style-name="T198">(1981).</text:span><text:span text:style-name="T213"> </text:span><text:span text:style-name="T198">Proof</text:span><text:span text:style-name="T213"> </text:span><text:span text:style-name="T203">ant</text:span><text:span text:style-name="T213"> </text:span><text:span text:style-name="T198">the</text:span><text:span text:style-name="T213"> </text:span><text:span text:style-name="T198">syllogism.</text:span><text:span text:style-name="T213"> W: </text:span><text:span text:style-name="T198">E.</text:span><text:span text:style-name="T213"> </text:span><text:span text:style-name="T198">Berti</text:span><text:span text:style-name="T213"> </text:span><text:span text:style-name="T198">(ed.),</text:span><text:span text:style-name="T213"> </text:span><text:span text:style-name="T100">Aristotle</text:span><text:span text:style-name="T108"> </text:span><text:span text:style-name="T100">on</text:span><text:span text:style-name="T108"> </text:span><text:span text:style-name="T100">Science: The</text:span><text:span text:style-name="T109"> </text:span><text:span text:style-name="T100">„Posterior</text:span><text:span text:style-name="T109"> </text:span><text:span text:style-name="T104">Analytics”</text:span><text:span text:style-name="T109"> </text:span><text:span text:style-name="T198">(s.</text:span><text:span text:style-name="T215"> </text:span><text:span text:style-name="T198">17–59).</text:span><text:span text:style-name="T215"> </text:span><text:span text:style-name="T198">Virginia:</text:span><text:span text:style-name="T215"> </text:span><text:span text:style-name="T198">Edience</text:span><text:span text:style-name="T215"> </text:span><text:span text:style-name="T198">Artenore.</text:span></text:p>
      <text:p text:style-name="P121"><text:span text:style-name="T37">Baron R.A. (1988). Negative effects of destructive criticism: impact on</text:span><text:span text:style-name="T127"> </text:span><text:span text:style-name="T37">conflict, self-efficacy, and task performance. </text:span><text:span text:style-name="T94">Journal </text:span><text:span text:style-name="T89">of </text:span><text:span text:style-name="T94">Applied Psychology, </text:span><text:span text:style-name="T37">73(2), 199–207.</text:span></text:p>
      <text:p text:style-name="P40"><text:span text:style-name="T198">Brzeziński </text:span><text:span text:style-name="T207">J., </text:span><text:span text:style-name="T198">Doliński </text:span><text:span text:style-name="T214">D. </text:span><text:span text:style-name="T198">(2014). O aktywnym przeciwdziałaniu nierzetelno- ściom</text:span><text:span text:style-name="T216"> </text:span><text:span text:style-name="T198">w</text:span><text:span text:style-name="T216"> </text:span><text:span text:style-name="T198">badaniach</text:span><text:span text:style-name="T216"> </text:span><text:span text:style-name="T198">naukowych</text:span><text:span text:style-name="T216"> </text:span><text:span text:style-name="T198">–</text:span><text:span text:style-name="T216"> </text:span><text:span text:style-name="T198">kontekst</text:span><text:span text:style-name="T216"> </text:span><text:span text:style-name="T198">praktyki</text:span><text:span text:style-name="T216"> </text:span><text:span text:style-name="T198">badawczej</text:span><text:span text:style-name="T216"> </text:span><text:span text:style-name="T198">psychologów społecznych.</text:span><text:span text:style-name="T218"> </text:span><text:span text:style-name="T213">W:</text:span><text:span text:style-name="T218"> </text:span><text:span text:style-name="T198">A.</text:span><text:span text:style-name="T218"> </text:span><text:span text:style-name="T207">Wudarski</text:span><text:span text:style-name="T218"> </text:span><text:span text:style-name="T198">(red.),</text:span><text:span text:style-name="T218"> </text:span><text:span text:style-name="T100">W</text:span><text:span text:style-name="T103"> </text:span><text:span text:style-name="T104">poszukiwaniu</text:span><text:span text:style-name="T103"> </text:span><text:span text:style-name="T100">jakości</text:span><text:span text:style-name="T103"> </text:span><text:span text:style-name="T100">życia</text:span><text:span text:style-name="T103"> </text:span><text:span text:style-name="T100">–</text:span><text:span text:style-name="T103"> </text:span><text:span text:style-name="T104">studium </text:span><text:span text:style-name="T101">interdyscyplinarne. Księga jubileuszowa </text:span><text:span text:style-name="T105">Prof. </text:span><text:span text:style-name="T101">Romualda Derbisa. </text:span><text:span text:style-name="T199">Częstocho- </text:span><text:span text:style-name="T198">wa:</text:span><text:span text:style-name="T219"> </text:span><text:span text:style-name="T203">Wydawnictwo</text:span><text:span text:style-name="T219"> </text:span><text:span text:style-name="T198">Akademii</text:span><text:span text:style-name="T219"> </text:span><text:span text:style-name="T203">Jana</text:span><text:span text:style-name="T219"> </text:span><text:span text:style-name="T198">Długosza.</text:span></text:p>
      <text:p text:style-name="P116"><text:span text:style-name="T37">Brzeziński</text:span><text:span text:style-name="T52"> </text:span><text:span text:style-name="T37">J.M.,</text:span><text:span text:style-name="T52"> </text:span><text:span text:style-name="T37">Doliński</text:span><text:span text:style-name="T52"> </text:span><text:span text:style-name="T54">D.</text:span><text:span text:style-name="T52"> </text:span><text:span text:style-name="T37">(2014).</text:span><text:span text:style-name="T52"> </text:span><text:span text:style-name="T37">O</text:span><text:span text:style-name="T52"> </text:span><text:span text:style-name="T37">tym,</text:span><text:span text:style-name="T52"> </text:span><text:span text:style-name="T37">co</text:span><text:span text:style-name="T52"> </text:span><text:span text:style-name="T37">ważne</text:span><text:span text:style-name="T52"> </text:span><text:span text:style-name="T37">w</text:span><text:span text:style-name="T52"> </text:span><text:span text:style-name="T37">ocenie</text:span><text:span text:style-name="T52"> </text:span><text:span text:style-name="T41">artykułów,</text:span><text:span text:style-name="T52"> </text:span><text:span text:style-name="T37">projek- </text:span><text:span text:style-name="T39">tów </text:span><text:span text:style-name="T37">badawczych i wniosków awansowych w naukach społecznych. </text:span><text:span text:style-name="T94">Nauka</text:span><text:span text:style-name="T41">, </text:span><text:span text:style-name="T37">(2),</text:span><text:span text:style-name="T127"> </text:span><text:span text:style-name="T37">33–65.</text:span></text:p>
      <text:p text:style-name="P128"/>
      <text:p text:style-name="P41"><text:span text:style-name="T198">Bukowski</text:span><text:span text:style-name="T220"> </text:span><text:span text:style-name="T198">A.</text:span><text:span text:style-name="T220"> </text:span><text:span text:style-name="T198">(1994).</text:span><text:span text:style-name="T220"> </text:span><text:span text:style-name="T198">Pycha</text:span><text:span text:style-name="T220"> </text:span><text:span text:style-name="T198">naukowa</text:span><text:span text:style-name="T100">.</text:span><text:span text:style-name="T110"> </text:span><text:span text:style-name="T213">W:</text:span><text:span text:style-name="T220"> </text:span><text:span text:style-name="T214">J.</text:span><text:span text:style-name="T220"> </text:span><text:span text:style-name="T198">Goćkowski,</text:span><text:span text:style-name="T220"> </text:span><text:span text:style-name="T221">P.</text:span><text:span text:style-name="T220"> </text:span><text:span text:style-name="T198">Kisiel</text:span><text:span text:style-name="T220"> </text:span><text:span text:style-name="T198">(red.),</text:span><text:span text:style-name="T222"> </text:span><text:span text:style-name="T104">Patologia </text:span><text:span text:style-name="T101">i </text:span><text:span text:style-name="T105">terapia </text:span><text:span text:style-name="T101">życia </text:span><text:span text:style-name="T105">naukowego. </text:span><text:span text:style-name="T199">Kraków:</text:span><text:span text:style-name="T223"> </text:span><text:span text:style-name="T199">Universitas.</text:span></text:p>
      <text:p text:style-name="P114"><text:span text:style-name="T37">Burchart </text:span><text:span text:style-name="T54">J. </text:span><text:span text:style-name="T37">(2010). O dobrotliwych recenzentach. </text:span><text:span text:style-name="T94">Nauka</text:span><text:span text:style-name="T41">, </text:span><text:span text:style-name="T37">(3), 170–175. Chmielecki</text:span><text:span text:style-name="T44"> </text:span><text:span text:style-name="T42">P.</text:span><text:span text:style-name="T44"> </text:span><text:span text:style-name="T37">(2019).</text:span><text:span text:style-name="T44"> </text:span><text:span text:style-name="T37">Recenzje</text:span><text:span text:style-name="T44"> </text:span><text:span text:style-name="T37">naukowe</text:span><text:span text:style-name="T44"> </text:span><text:span text:style-name="T37">–</text:span><text:span text:style-name="T44"> </text:span><text:span text:style-name="T41">błędy,</text:span><text:span text:style-name="T44"> </text:span><text:span text:style-name="T37">pułapki,</text:span><text:span text:style-name="T44"> </text:span><text:span text:style-name="T41">postulaty.</text:span><text:span text:style-name="T44"> </text:span><text:span text:style-name="T89">Przegląd</text:span><text:span text:style-name="T95"> </text:span><text:span text:style-name="T94">Pe-</text:span></text:p>
      <text:p text:style-name="P45"><text:span text:style-name="T101">dagogiczny</text:span><text:span text:style-name="T199">, 1, 260–268.</text:span></text:p>
      <text:p text:style-name="P10"><text:span text:style-name="T198">Cialdini</text:span><text:span text:style-name="T206"> </text:span><text:span text:style-name="T198">R.</text:span><text:span text:style-name="T206"> </text:span><text:span text:style-name="T198">(2009).</text:span><text:span text:style-name="T206"> </text:span><text:span text:style-name="T224">We</text:span><text:span text:style-name="T206"> </text:span><text:span text:style-name="T198">have</text:span><text:span text:style-name="T206"> </text:span><text:span text:style-name="T198">to</text:span><text:span text:style-name="T206"> </text:span><text:span text:style-name="T198">brake</text:span><text:span text:style-name="T206"> </text:span><text:span text:style-name="T207">up.</text:span><text:span text:style-name="T206"> </text:span><text:span text:style-name="T100">Perspectives</text:span><text:span text:style-name="T106"> </text:span><text:span text:style-name="T100">on</text:span><text:span text:style-name="T106"> </text:span><text:span text:style-name="T100">Psychological</text:span><text:span text:style-name="T106"> </text:span><text:span text:style-name="T100">Science</text:span><text:span text:style-name="T198">,</text:span><text:span text:style-name="T206"> </text:span><text:span text:style-name="T198">4. </text:span><text:span text:style-name="T209">D’Andrea</text:span><text:span text:style-name="T226"> </text:span><text:span text:style-name="T198">R.,</text:span><text:span text:style-name="T226"> </text:span><text:span text:style-name="T198">O’Dwyer</text:span><text:span text:style-name="T226"> </text:span><text:span text:style-name="T224">J.P.</text:span><text:span text:style-name="T226"> </text:span><text:span text:style-name="T198">(2017).</text:span><text:span text:style-name="T226"> </text:span><text:span text:style-name="T265">Can</text:span><text:span text:style-name="T267"> </text:span><text:span text:style-name="T265">editors</text:span><text:span text:style-name="T267"> </text:span><text:span text:style-name="T265">save</text:span><text:span text:style-name="T267"> </text:span><text:span text:style-name="T265">peer</text:span><text:span text:style-name="T267"> </text:span><text:span text:style-name="T265">review</text:span><text:span text:style-name="T267"> </text:span><text:span text:style-name="T265">from</text:span><text:span text:style-name="T267"> </text:span><text:span text:style-name="T265">peer</text:span><text:span text:style-name="T267"> </text:span><text:span text:style-name="T265">review-</text:span></text:p>
      <text:p text:style-name="P46"><text:span text:style-name="T265">ers?. </text:span><text:span text:style-name="T100">PLOS ONE</text:span><text:span text:style-name="T198">, 12(10).</text:span></text:p>
      <text:p text:style-name="P42"><text:span text:style-name="T101">Dobra praktyka badań naukowych. Rekomendacje </text:span><text:span text:style-name="T199">(2004). </text:span><text:span text:style-name="T208">Warszawa: </text:span><text:span text:style-name="T199">Zespół Ety- </text:span><text:span text:style-name="T198">ki w </text:span><text:span text:style-name="T203">Nauce </text:span><text:span text:style-name="T198">przy Ministrze Nauki.</text:span></text:p>
      <text:p text:style-name="P43"><text:span text:style-name="T198">Gibiński</text:span><text:span text:style-name="T227"> </text:span><text:span text:style-name="T198">K.</text:span><text:span text:style-name="T227"> </text:span><text:span text:style-name="T198">(2001).</text:span><text:span text:style-name="T227"> </text:span><text:span text:style-name="T198">Przedmowa.</text:span><text:span text:style-name="T227"> </text:span><text:span text:style-name="T213">W:</text:span><text:span text:style-name="T227"> </text:span><text:span text:style-name="T100">Dobre</text:span><text:span text:style-name="T104"> </text:span><text:span text:style-name="T100">obyczaje</text:span><text:span text:style-name="T104"> </text:span><text:span text:style-name="T100">w</text:span><text:span text:style-name="T104"> </text:span><text:span text:style-name="T100">nauce.</text:span><text:span text:style-name="T104"> </text:span><text:span text:style-name="T100">Zbiór</text:span><text:span text:style-name="T104"> </text:span><text:span text:style-name="T100">zasad</text:span><text:span text:style-name="T104"> </text:span><text:span text:style-name="T100">i</text:span><text:span text:style-name="T104"> </text:span><text:span text:style-name="T100">wy- tycznych</text:span><text:span text:style-name="T198">.</text:span><text:span text:style-name="T206"> </text:span><text:span text:style-name="T207">Warszawa:</text:span><text:span text:style-name="T206"> </text:span><text:span text:style-name="T229">Polska</text:span><text:span text:style-name="T206"> </text:span><text:span text:style-name="T198">Akademia</text:span><text:span text:style-name="T206"> </text:span><text:span text:style-name="T198">Nauk.</text:span></text:p>
      <text:p text:style-name="P47"><text:span text:style-name="T198">Greenwald A.G. (2009). What (and where) is the ethical code concerning re-</text:span><text:span text:style-name="T200"> </text:span><text:span text:style-name="T199">searcher conflict of interests. </text:span><text:span text:style-name="T101">Perspectives on Psychological Science</text:span><text:span text:style-name="T199">, 4, 32–35.</text:span></text:p>
      <text:p text:style-name="P123"><text:span text:style-name="T55">Howe-Walsh</text:span><text:span text:style-name="T129"> </text:span><text:span text:style-name="T37">L.,</text:span><text:span text:style-name="T129"> </text:span><text:span text:style-name="T55">Turnbull</text:span><text:span text:style-name="T129"> </text:span><text:span text:style-name="T37">S.</text:span><text:span text:style-name="T129"> </text:span><text:span text:style-name="T37">(2014).</text:span><text:span text:style-name="T129"> </text:span><text:span text:style-name="T37">Barriers</text:span><text:span text:style-name="T129"> </text:span><text:span text:style-name="T37">to</text:span><text:span text:style-name="T129"> </text:span><text:span text:style-name="T37">women</text:span><text:span text:style-name="T129"> </text:span><text:span text:style-name="T37">leaders</text:span><text:span text:style-name="T129"> </text:span><text:span text:style-name="T37">in</text:span><text:span text:style-name="T129"> </text:span><text:span text:style-name="T37">academia:</text:span><text:span text:style-name="T129"> </text:span><text:span text:style-name="T37">tales from</text:span><text:span text:style-name="T130"> </text:span><text:span text:style-name="T37">science</text:span><text:span text:style-name="T130"> </text:span><text:span text:style-name="T37">and</text:span><text:span text:style-name="T130"> </text:span><text:span text:style-name="T37">technology.</text:span><text:span text:style-name="T127"> </text:span><text:span text:style-name="T89">Studies</text:span><text:span text:style-name="T96"> </text:span><text:span text:style-name="T89">in</text:span><text:span text:style-name="T96"> </text:span><text:span text:style-name="T94">Higher</text:span><text:span text:style-name="T96"> </text:span><text:span text:style-name="T89">Education</text:span><text:span text:style-name="T37">,</text:span><text:span text:style-name="T130"> </text:span><text:span text:style-name="T37">41(3),</text:span><text:span text:style-name="T130"> </text:span><text:span text:style-name="T37">415–428.</text:span></text:p>
      <text:p text:style-name="P48"><text:span text:style-name="T203">Huh </text:span><text:span text:style-name="T198">S. (2008). </text:span><text:span text:style-name="T265">Peer review and manuscript management in scientific journals: guidelines for good practice. </text:span><text:span text:style-name="T104">Journal </text:span><text:span text:style-name="T100">of Educational </text:span><text:span text:style-name="T104">Evaluation </text:span><text:span text:style-name="T100">for </text:span><text:span text:style-name="T104">Health </text:span><text:span text:style-name="T101">Professions</text:span><text:span text:style-name="T199">, 5, 5.</text:span></text:p>
      <text:p text:style-name="P124"><text:span text:style-name="T54">Hyon </text:span><text:span text:style-name="T37">S. </text:span><text:span text:style-name="T41">(2011). </text:span><text:span text:style-name="T55">Evaluation </text:span><text:span text:style-name="T37">in </text:span><text:span text:style-name="T124">Tenure </text:span><text:span text:style-name="T41">and </text:span><text:span text:style-name="T55">Promotion </text:span><text:span text:style-name="T41">Letters: Constructing Faculty </text:span><text:span text:style-name="T37">as </text:span><text:span text:style-name="T55">Communicators, Stars, </text:span><text:span text:style-name="T41">and </text:span><text:span text:style-name="T45">Workers. </text:span><text:span text:style-name="T98">Applied Linguistics</text:span><text:span text:style-name="T54">, </text:span><text:span text:style-name="T41">32(4), 389–407.</text:span></text:p>
      <text:p text:style-name="P48"><text:span text:style-name="T198">Kaatz A., Gutierrez B., Carnes M. (2014). Threats to objectivity in peer review: the case of gender. </text:span><text:span text:style-name="T100">Trends in Pharmacological Sciences</text:span><text:span text:style-name="T198">, 35(8), 371–373.</text:span></text:p>
      <text:p text:style-name="P124"><text:span text:style-name="T37">Kahn</text:span><text:span text:style-name="T129"> </text:span><text:span text:style-name="T37">J.H.,</text:span><text:span text:style-name="T129"> </text:span><text:span text:style-name="T37">Scott</text:span><text:span text:style-name="T129"> </text:span><text:span text:style-name="T37">N.A.</text:span><text:span text:style-name="T129"> </text:span><text:span text:style-name="T37">(1997).</text:span><text:span text:style-name="T129"> </text:span><text:span text:style-name="T37">Predictors</text:span><text:span text:style-name="T129"> </text:span><text:span text:style-name="T37">of</text:span><text:span text:style-name="T129"> </text:span><text:span text:style-name="T37">research</text:span><text:span text:style-name="T129"> </text:span><text:span text:style-name="T37">productivity</text:span><text:span text:style-name="T129"> </text:span><text:span text:style-name="T37">and</text:span><text:span text:style-name="T129"> </text:span><text:span text:style-name="T37">science-re- lated</text:span><text:span text:style-name="T129"> </text:span><text:span text:style-name="T37">career</text:span><text:span text:style-name="T129"> </text:span><text:span text:style-name="T37">goals</text:span><text:span text:style-name="T129"> </text:span><text:span text:style-name="T37">among</text:span><text:span text:style-name="T129"> </text:span><text:span text:style-name="T37">counseling</text:span><text:span text:style-name="T129"> </text:span><text:span text:style-name="T37">psychology</text:span><text:span text:style-name="T129"> </text:span><text:span text:style-name="T37">doctoral</text:span><text:span text:style-name="T129"> </text:span><text:span text:style-name="T37">students.</text:span><text:span text:style-name="T129"> </text:span><text:span text:style-name="T89">Counsel- </text:span><text:span text:style-name="T90">ing</text:span><text:span text:style-name="T119"> </text:span><text:span text:style-name="T90">Psychologist?</text:span><text:span text:style-name="T173">,</text:span><text:span text:style-name="T49"> </text:span><text:span text:style-name="T173">25(1),</text:span><text:span text:style-name="T49"> </text:span><text:span text:style-name="T173">38–67.</text:span></text:p>
      <text:p text:style-name="P125"><text:span text:style-name="T37">Kisielow</text:span><text:span text:style-name="T129"> </text:span><text:span text:style-name="T42">P.</text:span><text:span text:style-name="T129"> </text:span><text:span text:style-name="T37">(2014).</text:span><text:span text:style-name="T129"> </text:span><text:span text:style-name="T37">Czy</text:span><text:span text:style-name="T129"> </text:span><text:span text:style-name="T37">czasopisma</text:span><text:span text:style-name="T129"> </text:span><text:span text:style-name="T55">„Nature”</text:span><text:span text:style-name="T129"> </text:span><text:span text:style-name="T37">i</text:span><text:span text:style-name="T129"> </text:span><text:span text:style-name="T37">„Science”</text:span><text:span text:style-name="T129"> </text:span><text:span text:style-name="T37">szkodzą</text:span><text:span text:style-name="T129"> </text:span><text:span text:style-name="T37">nauce?.</text:span><text:span text:style-name="T129"> </text:span><text:span text:style-name="T120">PAUza </text:span><text:span text:style-name="T90">Akademicka</text:span><text:span text:style-name="T173">, 23,</text:span><text:span text:style-name="T57"> </text:span><text:span text:style-name="T173">3.</text:span></text:p>
      <text:p text:style-name="P126"><text:span text:style-name="T55">Kotarbiński</text:span><text:span text:style-name="T52"> </text:span><text:span text:style-name="T129">T.</text:span><text:span text:style-name="T52"> </text:span><text:span text:style-name="T41">(1987).</text:span><text:span text:style-name="T52"> </text:span><text:span text:style-name="T54">Wypowiedź</text:span><text:span text:style-name="T52"> </text:span><text:span text:style-name="T37">w</text:span><text:span text:style-name="T52"> </text:span><text:span text:style-name="T55">dyskusji</text:span><text:span text:style-name="T52"> </text:span><text:span text:style-name="T37">o</text:span><text:span text:style-name="T52"> </text:span><text:span text:style-name="T41">etyce</text:span><text:span text:style-name="T52"> </text:span><text:span text:style-name="T55">zawodowej.</text:span><text:span text:style-name="T52"> </text:span><text:span text:style-name="T53">W:</text:span><text:span text:style-name="T52"> </text:span><text:span text:style-name="T129">P.J.</text:span><text:span text:style-name="T52"> </text:span><text:span text:style-name="T41">Smoczyń- </text:span><text:span text:style-name="T39">ski</text:span><text:span text:style-name="T176"> </text:span><text:span text:style-name="T41">(red.),</text:span><text:span text:style-name="T176"> </text:span><text:span text:style-name="T94">Pisma</text:span><text:span text:style-name="T121"> </text:span><text:span text:style-name="T94">etyczne</text:span><text:span text:style-name="T41">.</text:span><text:span text:style-name="T176"> </text:span><text:span text:style-name="T55">Wrocław–Kraków-Gdańsk–Łodź:</text:span><text:span text:style-name="T176"> </text:span><text:span text:style-name="T55">Ossolineum.</text:span></text:p>
      <text:p text:style-name="P123"><text:span text:style-name="T37">Kowalska M. (2011). Pracownicy nauki i ich publikacje naukowe – czy podda- ją się obiektywnej ocenie? Od tradycyjnych ocen </text:span><text:span text:style-name="T89">peer review </text:span><text:span text:style-name="T37">do analiz bi- bliometrycznych</text:span><text:span text:style-name="T124"> </text:span><text:span text:style-name="T37">–</text:span><text:span text:style-name="T124"> </text:span><text:span text:style-name="T37">próba</text:span><text:span text:style-name="T124"> </text:span><text:span text:style-name="T37">systematyzacji</text:span><text:span text:style-name="T124"> </text:span><text:span text:style-name="T37">dotychczasowych</text:span><text:span text:style-name="T124"> </text:span><text:span text:style-name="T37">aspektów</text:span><text:span text:style-name="T124"> </text:span><text:span text:style-name="T37">metod i</text:span><text:span text:style-name="T239"> </text:span><text:span text:style-name="T37">stanowisk.</text:span><text:span text:style-name="T239"> </text:span><text:span text:style-name="T94">Forum</text:span><text:span text:style-name="T122"> </text:span><text:span text:style-name="T94">Bibliotek</text:span><text:span text:style-name="T122"> </text:span><text:span text:style-name="T94">Medycznych</text:span><text:span text:style-name="T41">,</text:span><text:span text:style-name="T239"> </text:span><text:span text:style-name="T37">4/1(7),</text:span><text:span text:style-name="T239"> </text:span><text:span text:style-name="T37">432–448.</text:span></text:p>
      <text:p text:style-name="P11"><text:span text:style-name="T198">Kozłowski J. (2001). Efekt Mateusza. </text:span><text:span text:style-name="T100">Sprawy Nauki, </text:span><text:span text:style-name="T198">9.</text:span></text:p>
      <text:p text:style-name="P49"><text:span text:style-name="T198">Lee</text:span><text:span text:style-name="T222"> </text:span><text:span text:style-name="T198">C.J.,</text:span><text:span text:style-name="T222"> </text:span><text:span text:style-name="T198">Sugimoto</text:span><text:span text:style-name="T222"> </text:span><text:span text:style-name="T198">C.R.,</text:span><text:span text:style-name="T222"> </text:span><text:span text:style-name="T198">Zhang</text:span><text:span text:style-name="T222"> </text:span><text:span text:style-name="T198">G.,</text:span><text:span text:style-name="T222"> </text:span><text:span text:style-name="T198">Cronin</text:span><text:span text:style-name="T222"> </text:span><text:span text:style-name="T198">B.</text:span><text:span text:style-name="T222"> </text:span><text:span text:style-name="T198">(2013).</text:span><text:span text:style-name="T222"> </text:span><text:span text:style-name="T198">Bias</text:span><text:span text:style-name="T222"> </text:span><text:span text:style-name="T198">in</text:span><text:span text:style-name="T222"> </text:span><text:span text:style-name="T198">peer</text:span><text:span text:style-name="T222"> </text:span><text:span text:style-name="T203">review.</text:span><text:span text:style-name="T220"> </text:span><text:span text:style-name="T104">Journal</text:span><text:span text:style-name="T102"> </text:span><text:span text:style-name="T101">of the American Society for </text:span><text:span text:style-name="T105">Information </text:span><text:span text:style-name="T101">Science </text:span><text:span text:style-name="T111">and </text:span><text:span text:style-name="T105">Technology</text:span><text:span text:style-name="T204">,</text:span><text:span text:style-name="T217"> </text:span><text:span text:style-name="T199">64(1),</text:span><text:span text:style-name="T230"> </text:span><text:span text:style-name="T199">2–17.</text:span><text:span text:style-name="T201"> </text:span><text:span text:style-name="T198">Lerner</text:span><text:span text:style-name="T220"> </text:span><text:span text:style-name="T198">E.</text:span><text:span text:style-name="T220"> </text:span><text:span text:style-name="T198">(2003).</text:span><text:span text:style-name="T220"> </text:span><text:span text:style-name="T198">Fraud</text:span><text:span text:style-name="T220"> </text:span><text:span text:style-name="T198">shows</text:span><text:span text:style-name="T220"> </text:span><text:span text:style-name="T198">peer-review</text:span><text:span text:style-name="T220"> </text:span><text:span text:style-name="T214">flaw.</text:span><text:span text:style-name="T220"> </text:span><text:span text:style-name="T100">The</text:span><text:span text:style-name="T110"> </text:span><text:span text:style-name="T104">Industrialist</text:span><text:span text:style-name="T110"> </text:span><text:span text:style-name="T100">Physicist</text:span><text:span text:style-name="T198">,</text:span><text:span text:style-name="T220"> </text:span><text:span text:style-name="T198">8(6),</text:span></text:p>
      <text:p text:style-name="P127"><text:span text:style-name="T37">12–17.</text:span></text:p>
      <text:p text:style-name="P44"><text:soft-page-break/><text:span text:style-name="T198">Lutyński</text:span><text:span text:style-name="T224"> </text:span><text:span text:style-name="T214">J.</text:span><text:span text:style-name="T224"> </text:span><text:span text:style-name="T198">(1990).</text:span><text:span text:style-name="T224"> </text:span><text:span text:style-name="T104">Nauka</text:span><text:span text:style-name="T112"> </text:span><text:span text:style-name="T100">i</text:span><text:span text:style-name="T112"> </text:span><text:span text:style-name="T100">polskie</text:span><text:span text:style-name="T112"> </text:span><text:span text:style-name="T100">problemy:</text:span><text:span text:style-name="T112"> </text:span><text:span text:style-name="T104">Komentarz</text:span><text:span text:style-name="T112"> </text:span><text:span text:style-name="T100">socjologa</text:span><text:span text:style-name="T198">.</text:span><text:span text:style-name="T224"> </text:span><text:span text:style-name="T207">Warszawa: </text:span><text:span text:style-name="T198">Państwowy</text:span><text:span text:style-name="T226"> </text:span><text:span text:style-name="T198">Instytut</text:span><text:span text:style-name="T226"> </text:span><text:span text:style-name="T207">Wydawniczy.</text:span></text:p>
      <text:p text:style-name="P130"/>
      <text:p text:style-name="P33"><text:span text:style-name="T198">Marciszewski</text:span><text:span text:style-name="T211"> </text:span><text:span text:style-name="T224">W.,</text:span><text:span text:style-name="T211"> </text:span><text:span text:style-name="T198">Górski</text:span><text:span text:style-name="T211"> </text:span><text:span text:style-name="T198">A.,</text:span><text:span text:style-name="T211"> </text:span><text:span text:style-name="T198">Hartman</text:span><text:span text:style-name="T211"> </text:span><text:span text:style-name="T207">J.,</text:span><text:span text:style-name="T211"> </text:span><text:span text:style-name="T198">Nowicka</text:span><text:span text:style-name="T211"> </text:span><text:span text:style-name="T198">A.</text:span><text:span text:style-name="T211"> </text:span><text:span text:style-name="T198">i</text:span><text:span text:style-name="T211"> </text:span><text:span text:style-name="T198">in.</text:span><text:span text:style-name="T211"> </text:span><text:span text:style-name="T198">(2011).</text:span><text:span text:style-name="T211"> </text:span><text:span text:style-name="T100">Dobre</text:span><text:span text:style-name="T114"> </text:span><text:span text:style-name="T104">praktyki </text:span><text:span text:style-name="T101">w </text:span><text:span text:style-name="T105">procedurach </text:span><text:span text:style-name="T101">recenzyjnych w nauce. </text:span><text:span text:style-name="T208">Warszawa:</text:span><text:span text:style-name="T231"> </text:span><text:span text:style-name="T232">MNiSW.</text:span></text:p>
      <text:p text:style-name="P118"><text:span text:style-name="T37">Mazur</text:span><text:span text:style-name="T128"> </text:span><text:span text:style-name="T37">M.</text:span><text:span text:style-name="T128"> </text:span><text:span text:style-name="T37">(2017).</text:span><text:span text:style-name="T128"> </text:span><text:span text:style-name="T37">(Nie)recenzenci</text:span><text:span text:style-name="T128"> </text:span><text:span text:style-name="T37">i</text:span><text:span text:style-name="T128"> </text:span><text:span text:style-name="T37">(nie)recenzje.</text:span><text:span text:style-name="T128"> </text:span><text:span text:style-name="T94">Forum</text:span><text:span text:style-name="T91"> </text:span><text:span text:style-name="T94">Akademickie</text:span><text:span text:style-name="T98"> </text:span><text:span text:style-name="T37">(9).</text:span><text:span text:style-name="T128"> </text:span><text:span text:style-name="T37">Stro- na internetowa https://prenumeruj.forumakademickie.pl/fa/2017/09/niere- cenzenci-i-nierecenzje/</text:span></text:p>
      <text:p text:style-name="P31"><text:span text:style-name="T198">Melosik Z. (2001). </text:span><text:span text:style-name="T207">Teoria </text:span><text:span text:style-name="T198">i społeczne konstruowanie rzeczywistości. </text:span><text:span text:style-name="T112">Teraźniej- </text:span><text:span text:style-name="T100">szość – Człowiek – Edukacja</text:span><text:span text:style-name="T198">. Numer </text:span><text:span text:style-name="T203">specjalny.</text:span></text:p>
      <text:p text:style-name="P119"><text:span text:style-name="T37">Moroz-Grzelak L. (2013). Etyka badaniach naukowych a bezkarność anonimo- wych recenzentów. </text:span><text:span text:style-name="T89">Nauka</text:span><text:span text:style-name="T37">, 1, 77–81.</text:span></text:p>
      <text:p text:style-name="P117"><text:span text:style-name="T37">Mulligan</text:span><text:span text:style-name="T126"> </text:span><text:span text:style-name="T37">A.</text:span><text:span text:style-name="T126"> </text:span><text:span text:style-name="T37">(2009).</text:span><text:span text:style-name="T126"> </text:span><text:span text:style-name="T37">Jakość</text:span><text:span text:style-name="T126"> </text:span><text:span text:style-name="T37">pracy</text:span><text:span text:style-name="T126"> </text:span><text:span text:style-name="T37">naukowej,</text:span><text:span text:style-name="T126"> </text:span><text:span text:style-name="T37">jej</text:span><text:span text:style-name="T126"> </text:span><text:span text:style-name="T37">potwierdzenie</text:span><text:span text:style-name="T126"> </text:span><text:span text:style-name="T37">a</text:span><text:span text:style-name="T126"> </text:span><text:span text:style-name="T37">recenzja</text:span><text:span text:style-name="T126"> </text:span><text:span text:style-name="T37">partner- ska. Odbiór w środowisku naukowym i nieporozumienia. Postawy wobec recenzji</text:span><text:span text:style-name="T130"> </text:span><text:span text:style-name="T37">partnerskiej.</text:span><text:span text:style-name="T130"> </text:span><text:span text:style-name="T89">Przekłady</text:span><text:span text:style-name="T37">,</text:span><text:span text:style-name="T130"> </text:span><text:span text:style-name="T37">13</text:span><text:span text:style-name="T130"> </text:span><text:span text:style-name="T37">(22),</text:span><text:span text:style-name="T130"> </text:span><text:span text:style-name="T37">215–228.</text:span></text:p>
      <text:p text:style-name="P31"><text:span text:style-name="T198">Olson</text:span><text:span text:style-name="T233"> </text:span><text:span text:style-name="T198">C.M.</text:span><text:span text:style-name="T233"> </text:span><text:span text:style-name="T198">(1990).</text:span><text:span text:style-name="T233"> </text:span><text:span text:style-name="T198">Peer</text:span><text:span text:style-name="T233"> </text:span><text:span text:style-name="T198">review</text:span><text:span text:style-name="T233"> </text:span><text:span text:style-name="T198">of</text:span><text:span text:style-name="T233"> </text:span><text:span text:style-name="T198">the</text:span><text:span text:style-name="T233"> </text:span><text:span text:style-name="T198">biomedical</text:span><text:span text:style-name="T233"> </text:span><text:span text:style-name="T198">literature.</text:span><text:span text:style-name="T233"> </text:span><text:span text:style-name="T100">American</text:span><text:span text:style-name="T115"> </text:span><text:span text:style-name="T104">Journal</text:span><text:span text:style-name="T115"> </text:span><text:span text:style-name="T100">of </text:span><text:span text:style-name="T101">Emergency Medicine</text:span><text:span text:style-name="T199">, 8(4),</text:span><text:span text:style-name="T228"> </text:span><text:span text:style-name="T199">356–358.</text:span></text:p>
      <text:p text:style-name="P34"><text:span text:style-name="T198">Ossowski</text:span><text:span text:style-name="T210"> </text:span><text:span text:style-name="T198">S.</text:span><text:span text:style-name="T210"> </text:span><text:span text:style-name="T198">(1989).</text:span><text:span text:style-name="T210"> </text:span><text:span text:style-name="T207">Taktyka</text:span><text:span text:style-name="T210"> </text:span><text:span text:style-name="T198">i</text:span><text:span text:style-name="T210"> </text:span><text:span text:style-name="T198">kultura.</text:span><text:span text:style-name="T210"> </text:span><text:span text:style-name="T213">W:</text:span><text:span text:style-name="T210"> </text:span><text:span text:style-name="T214">J.</text:span><text:span text:style-name="T210"> </text:span><text:span text:style-name="T198">Karpiński</text:span><text:span text:style-name="T210"> </text:span><text:span text:style-name="T198">(red.),</text:span><text:span text:style-name="T234"> </text:span><text:span text:style-name="T104">Nie</text:span><text:span text:style-name="T116"> </text:span><text:span text:style-name="T100">być</text:span><text:span text:style-name="T116"> </text:span><text:span text:style-name="T100">w</text:span><text:span text:style-name="T116"> </text:span><text:span text:style-name="T104">myśleniu </text:span><text:span text:style-name="T101">posłusznym</text:span><text:span text:style-name="T199">. </text:span><text:span text:style-name="T105">Ossowscy, </text:span><text:span text:style-name="T101">filozofia, socjologia</text:span><text:span text:style-name="T199">. London: Polonia Book</text:span><text:span text:style-name="T235"> </text:span><text:span text:style-name="T199">Lund.</text:span></text:p>
      <text:p text:style-name="P50"><text:span text:style-name="T198">Pascal (2008). </text:span><text:span text:style-name="T100">Myśli</text:span><text:span text:style-name="T198">. Przeł. Tadeusz Boy-Żeleński. Warszawa: Hachette. </text:span><text:span text:style-name="T199">Pieter J. (1967). </text:span><text:span text:style-name="T101">Ogólna metodologia pracy naukowej</text:span><text:span text:style-name="T199">. Wrocław: Ossolineum.</text:span></text:p>
      <text:p text:style-name="P122"><text:span text:style-name="T37">Silbiger</text:span><text:span text:style-name="T146"> </text:span><text:span text:style-name="T37">N.J.,</text:span><text:span text:style-name="T146"> </text:span><text:span text:style-name="T37">Stubler</text:span><text:span text:style-name="T146"> </text:span><text:span text:style-name="T41">A.D.</text:span><text:span text:style-name="T146"> </text:span><text:span text:style-name="T37">(2019).</text:span><text:span text:style-name="T146"> </text:span><text:span text:style-name="T41">Unprofessional</text:span><text:span text:style-name="T146"> </text:span><text:span text:style-name="T37">peer</text:span><text:span text:style-name="T146"> </text:span><text:span text:style-name="T37">reviews</text:span><text:span text:style-name="T146"> </text:span><text:span text:style-name="T37">disproportionately harm underrepresented groups in STEM.</text:span><text:span text:style-name="T240"> </text:span><text:span text:style-name="T89">PeerJ</text:span><text:span text:style-name="T37">.</text:span></text:p>
      <text:p text:style-name="P6"><text:span text:style-name="T199">Szpunar M. (2018). </text:span><text:span text:style-name="T101">(Nie)potrzebna wrażliwość</text:span><text:span text:style-name="T199">. Kraków: IDMiKS.</text:span></text:p>
      <text:p text:style-name="P35"><text:span text:style-name="T198">Szpunar</text:span><text:span text:style-name="T222"> </text:span><text:span text:style-name="T198">M.</text:span><text:span text:style-name="T222"> </text:span><text:span text:style-name="T198">(2017).</text:span><text:span text:style-name="T222"> </text:span><text:span text:style-name="T198">Postawy</text:span><text:span text:style-name="T222"> </text:span><text:span text:style-name="T198">narcystyczne</text:span><text:span text:style-name="T222"> </text:span><text:span text:style-name="T198">wśród</text:span><text:span text:style-name="T222"> </text:span><text:span text:style-name="T198">pracowników</text:span><text:span text:style-name="T222"> </text:span><text:span text:style-name="T198">nauki.</text:span><text:span text:style-name="T222"> </text:span><text:span text:style-name="T100">Horyzonty </text:span><text:span text:style-name="T113">Wychowania</text:span><text:span text:style-name="T208">, </text:span><text:span text:style-name="T199">39,</text:span><text:span text:style-name="T236"> </text:span><text:span text:style-name="T199">47–58.</text:span></text:p>
      <text:p text:style-name="P32"><text:span text:style-name="T198">Śliwerski</text:span><text:span text:style-name="T237"> </text:span><text:span text:style-name="T198">B.</text:span><text:span text:style-name="T237"> </text:span><text:span text:style-name="T198">(2017).</text:span><text:span text:style-name="T237"> </text:span><text:span text:style-name="T104">Habilitacja.</text:span><text:span text:style-name="T117"> </text:span><text:span text:style-name="T100">Diagnoza,</text:span><text:span text:style-name="T117"> </text:span><text:span text:style-name="T104">procedury,</text:span><text:span text:style-name="T117"> </text:span><text:span text:style-name="T100">etyka,</text:span><text:span text:style-name="T117"> </text:span><text:span text:style-name="T104">postulaty.</text:span><text:span text:style-name="T117"> </text:span><text:span text:style-name="T198">Kraków: Oficyna</text:span><text:span text:style-name="T206"> </text:span><text:span text:style-name="T203">Wydawnicza</text:span><text:span text:style-name="T206"> </text:span><text:span text:style-name="T198">IMPULS.</text:span></text:p>
      <text:p text:style-name="P129"><text:span text:style-name="T41">Węgrzyn</text:span><text:span text:style-name="T50"> </text:span><text:span text:style-name="T37">G.</text:span><text:span text:style-name="T50"> </text:span><text:span text:style-name="T37">(2016).</text:span><text:span text:style-name="T50"> </text:span><text:span text:style-name="T37">Recenzenci</text:span><text:span text:style-name="T50"> </text:span><text:span text:style-name="T37">i</text:span><text:span text:style-name="T50"> </text:span><text:span text:style-name="T37">recenzje:</text:span><text:span text:style-name="T50"> </text:span><text:span text:style-name="T37">kryzys</text:span><text:span text:style-name="T50"> </text:span><text:span text:style-name="T37">recenzowania.</text:span><text:span text:style-name="T241"> </text:span><text:span text:style-name="T89">Debaty<text:tab/></text:span><text:span text:style-name="T123">PAU,</text:span></text:p>
      <text:p text:style-name="P111"><text:span text:style-name="T37">(III), 85–94.</text:span></text:p>
      <text:p text:style-name="P36"><text:span text:style-name="T198">Wilkinson</text:span><text:span text:style-name="T224"> </text:span><text:span text:style-name="T198">R.,</text:span><text:span text:style-name="T224"> </text:span><text:span text:style-name="T198">Pickett</text:span><text:span text:style-name="T224"> </text:span><text:span text:style-name="T198">K.</text:span><text:span text:style-name="T224"> </text:span><text:span text:style-name="T198">(2019).</text:span><text:span text:style-name="T210"> </text:span><text:span text:style-name="T257">The</text:span><text:span text:style-name="T255"> </text:span><text:span text:style-name="T259">Inner</text:span><text:span text:style-name="T255"> </text:span><text:span text:style-name="T257">Level:</text:span><text:span text:style-name="T255"> How More </text:span><text:span text:style-name="T257">Equal</text:span><text:span text:style-name="T255"> </text:span><text:span text:style-name="T257">Societies</text:span><text:span text:style-name="T255"> </text:span><text:span text:style-name="T257">Re- duce</text:span><text:span text:style-name="T261"> </text:span><text:span text:style-name="T259">Stress,</text:span><text:span text:style-name="T261"> </text:span><text:span text:style-name="T259">Restore</text:span><text:span text:style-name="T261"> </text:span><text:span text:style-name="T257">Sanity</text:span><text:span text:style-name="T261"> </text:span><text:span text:style-name="T262">and</text:span><text:span text:style-name="T261"> </text:span><text:span text:style-name="T255">Improve</text:span><text:span text:style-name="T261"> </text:span><text:span text:style-name="T263">Everyone’s</text:span><text:span text:style-name="T261"> </text:span><text:span text:style-name="T255">Wellbeing.</text:span><text:span text:style-name="T261"> </text:span><text:span text:style-name="T265">London:</text:span><text:span text:style-name="T268"> </text:span><text:span text:style-name="T269">Pen- </text:span><text:span text:style-name="T265">guin</text:span><text:span text:style-name="T271"> </text:span><text:span text:style-name="T265">Press.</text:span></text:p>
      <text:p text:style-name="P31"><text:span text:style-name="T270">Wojciszke</text:span><text:span text:style-name="T272"> </text:span><text:span text:style-name="T266">B.</text:span><text:span text:style-name="T272"> </text:span><text:span text:style-name="T266">(2010).</text:span><text:span text:style-name="T272"> </text:span><text:span text:style-name="T260">Sprawczość</text:span><text:span text:style-name="T264"> </text:span><text:span text:style-name="T258">i</text:span><text:span text:style-name="T264"> </text:span><text:span text:style-name="T258">wspólnotowość.</text:span><text:span text:style-name="T264"> </text:span><text:span text:style-name="T260">Podstawowe</text:span><text:span text:style-name="T264"> </text:span><text:span text:style-name="T258">wymiary</text:span><text:span text:style-name="T264"> </text:span><text:span text:style-name="T258">spostrze- gania społecznego</text:span><text:span text:style-name="T266">. Gdańsk: Gdańskie </text:span><text:span text:style-name="T270">Wydawnictwo </text:span><text:span text:style-name="T273"><text:s/></text:span><text:span text:style-name="T266">Psychologiczne.</text:span></text:p>
      <text:p text:style-name="P37"><text:span text:style-name="T274">Woroniecka</text:span><text:span text:style-name="T275"> </text:span><text:span text:style-name="T265">G.</text:span><text:span text:style-name="T275"> </text:span><text:span text:style-name="T265">(2015).</text:span><text:span text:style-name="T275"> </text:span><text:span text:style-name="T265">Recenzje</text:span><text:span text:style-name="T275"> </text:span><text:span text:style-name="T265">naukowe</text:span><text:span text:style-name="T275"> </text:span><text:span text:style-name="T265">jako</text:span><text:span text:style-name="T275"> </text:span><text:span text:style-name="T265">materiał</text:span><text:span text:style-name="T275"> </text:span><text:span text:style-name="T269">badawczy.</text:span><text:span text:style-name="T275"> </text:span><text:span text:style-name="T257">Przegląd</text:span><text:span text:style-name="T262"> </text:span><text:span text:style-name="T257">So- </text:span><text:span text:style-name="T258">cjologiczny</text:span><text:span text:style-name="T266">, 64(4),</text:span><text:span text:style-name="T276"> </text:span><text:span text:style-name="T266">9–25.</text:span></text:p>
      <text:p text:style-name="P39"><text:span text:style-name="T199">Ziman</text:span><text:span text:style-name="T225"> </text:span><text:span text:style-name="T204">J.M.</text:span><text:span text:style-name="T225"> </text:span><text:span text:style-name="T199">(1968).</text:span><text:span text:style-name="T225"> </text:span><text:span text:style-name="T111">Public</text:span><text:span text:style-name="T113"> </text:span><text:span text:style-name="T101">Knowledge:</text:span><text:span text:style-name="T113"> An </text:span><text:span text:style-name="T101">Essay</text:span><text:span text:style-name="T113"> </text:span><text:span text:style-name="T101">Concering</text:span><text:span text:style-name="T113"> </text:span><text:span text:style-name="T101">the</text:span><text:span text:style-name="T113"> </text:span><text:span text:style-name="T101">Social</text:span><text:span text:style-name="T113"> </text:span><text:span text:style-name="T101">Development </text:span><text:span text:style-name="T100">of</text:span><text:span text:style-name="T118"> </text:span><text:span text:style-name="T100">Science,</text:span><text:span text:style-name="T118"> </text:span><text:span text:style-name="T198">London:</text:span><text:span text:style-name="T238"> </text:span><text:span text:style-name="T198">Cambridge</text:span><text:span text:style-name="T238"> </text:span><text:span text:style-name="T198">University</text:span><text:span text:style-name="T238"> </text:span><text:span text:style-name="T198">Press.</text:span></text:p>
      <text:p text:style-name="P120"><text:span text:style-name="T37">Zuckerman H., Merton R.K. (1971). Patterns of evaluation in science: institu- tionalization, structure and functions of the referee system. </text:span><text:span text:style-name="T89">Minerva</text:span><text:span text:style-name="T37">, 9(1), 68–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048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MT1" style:family="text">
      <style:text-properties fo:color="#231f20" style:font-name="Calibri" fo:font-size="7.5pt" style:font-size-asian="7.5pt" style:text-scale="105%"/>
    </style:style>
    <style:style style:name="MT2" style:family="text">
      <style:text-properties fo:color="#231f20" style:font-name="Calibri" fo:font-size="7.5pt" fo:letter-spacing="-0.035cm" style:font-size-asian="7.5pt" style:text-scale="105%"/>
    </style:style>
    <style:style style:name="MT3" style:family="text">
      <style:text-properties fo:color="#b1b3b6" style:font-name="Calibri" fo:font-size="10pt" fo:font-weight="bold" style:font-size-asian="10pt" style:font-weight-asian="bold"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4.007cm" style:num-format="1" style:print-orientation="portrait" fo:margin-top="2.223cm" fo:margin-bottom="0.494cm" fo:margin-left="1.693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51cm" fo:page-height="24.007cm" style:num-format="1" style:print-orientation="portrait" fo:margin-top="1.718cm" fo:margin-bottom="0.494cm" fo:margin-left="2.011cm" fo:margin-right="1.693cm" style:writing-mode="lr-tb" style:layout-grid-color="#c0c0c0" style:layout-grid-lines="21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4cm" fo:margin-left="0cm" fo:margin-right="0cm" fo:margin-bottom="0.406cm" style:dynamic-spacing="true"/>
      </style:header-style>
      <style:footer-style/>
    </style:page-layout>
    <style:page-layout style:name="Mpm3">
      <style:page-layout-properties fo:page-width="16.51cm" fo:page-height="24.007cm" style:num-format="1" style:print-orientation="portrait" fo:margin-top="1.718cm" fo:margin-bottom="0.494cm" fo:margin-left="1.693cm" fo:margin-right="2.011cm" style:writing-mode="lr-tb" style:layout-grid-color="#c0c0c0" style:layout-grid-lines="21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4cm" fo:margin-left="0cm" fo:margin-right="0cm" fo:margin-bottom="0.40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1.9cm" svg:y1="2.224cm" svg:x2="14.3cm" svg:y2="2.224cm"><text:p/></draw:line><draw:frame draw:style-name="Mfr1" text:anchor-type="char" svg:x="13.642cm" svg:y="1.685cm" svg:width="0.728cm" svg:height="0.508cm" draw:z-index="0"><draw:text-box><text:p text:style-name="MP3"><text:page-number text:select-page="current">0</text:page-number></text:p></draw:text-box></draw:frame><draw:frame draw:style-name="Mfr1" text:anchor-type="char" svg:x="1.864cm" svg:y="1.782cm" svg:width="4.161cm" svg:height="0.39cm" draw:z-index="0"><draw:text-box><text:p text:style-name="MP4"><text:span text:style-name="MT1">O</text:span><text:span text:style-name="MT2"> </text:span><text:span text:style-name="MT1">(nie)rzetelnych</text:span><text:span text:style-name="MT2"> </text:span><text:span text:style-name="MT1">recenzjach</text:span><text:span text:style-name="MT2"> </text:span><text:span text:style-name="MT1">w</text:span><text:span text:style-name="MT2"> </text:span><text:span text:style-name="MT1">nauce</text:span></text:p></draw:text-box></draw:frame></text:p>
      </style:header>
      <style:header-left>
        <text:p text:style-name="MP1"><draw:line text:anchor-type="char" draw:z-index="0" draw:style-name="Mgr1" draw:text-style-name="MP2" svg:x1="2.2cm" svg:y1="2.224cm" svg:x2="14.6cm" svg:y2="2.224cm"><text:p/></draw:line><draw:frame draw:style-name="Mfr1" text:anchor-type="char" svg:x="2.129cm" svg:y="1.685cm" svg:width="0.728cm" svg:height="0.508cm" draw:z-index="1"><draw:text-box><text:p text:style-name="MP3"><text:page-number text:select-page="current">354</text:page-number></text:p></draw:text-box></draw:frame><draw:frame draw:style-name="Mfr1" text:anchor-type="char" svg:x="12.372cm" svg:y="1.782cm" svg:width="2.265cm" svg:height="0.39cm" draw:z-index="2"><draw:text-box><text:p text:style-name="MP4"><text:span text:style-name="MT1">Magdalena Szpunar</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MP1"><draw:line text:anchor-type="char" draw:z-index="7" draw:style-name="Mgr1" draw:text-style-name="MP2" svg:x1="1.9cm" svg:y1="2.224cm" svg:x2="14.3cm" svg:y2="2.224cm"><text:p/></draw:line><draw:frame draw:style-name="Mfr1" text:anchor-type="char" svg:x="13.677cm" svg:y="1.685cm" svg:width="0.658cm" svg:height="0.508cm" draw:z-index="0"><draw:text-box><text:p text:style-name="MP5"><text:span text:style-name="MT3">361</text:span></text:p></draw:text-box></draw:frame><draw:frame draw:style-name="Mfr1" text:anchor-type="char" svg:x="1.864cm" svg:y="1.782cm" svg:width="4.161cm" svg:height="0.39cm" draw:z-index="0"><draw:text-box><text:p text:style-name="MP4"><text:span text:style-name="MT1">O</text:span><text:span text:style-name="MT2"> </text:span><text:span text:style-name="MT1">(nie)rzetelnych</text:span><text:span text:style-name="MT2"> </text:span><text:span text:style-name="MT1">recenzjach</text:span><text:span text:style-name="MT2"> </text:span><text:span text:style-name="MT1">w</text:span><text:span text:style-name="MT2"> </text:span><text:span text:style-name="MT1">nauce</text:span></text:p></draw:text-box></draw:frame></text:p>
      </style:header>
      <style:header-left>
        <text:p text:style-name="MP1"><draw:line text:anchor-type="char" draw:z-index="4" draw:style-name="Mgr1" draw:text-style-name="MP2" svg:x1="2.2cm" svg:y1="2.224cm" svg:x2="14.6cm" svg:y2="2.224cm"><text:p/></draw:line><draw:frame draw:style-name="Mfr1" text:anchor-type="char" svg:x="2.164cm" svg:y="1.685cm" svg:width="0.658cm" svg:height="0.508cm" draw:z-index="5"><draw:text-box><text:p text:style-name="MP5"><text:span text:style-name="MT3">360</text:span></text:p></draw:text-box></draw:frame><draw:frame draw:style-name="Mfr1" text:anchor-type="char" svg:x="12.372cm" svg:y="1.782cm" svg:width="2.265cm" svg:height="0.39cm" draw:z-index="6"><draw:text-box><text:p text:style-name="MP4"><text:span text:style-name="MT1">Magdalena Szpunar</text:span></text:p></draw:text-box></draw:frame></text:p>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MP1"><draw:line text:anchor-type="char" draw:z-index="11" draw:style-name="Mgr1" draw:text-style-name="MP2" svg:x1="1.9cm" svg:y1="2.224cm" svg:x2="14.3cm" svg:y2="2.224cm"><text:p/></draw:line><draw:frame draw:style-name="Mfr1" text:anchor-type="char" svg:x="13.642cm" svg:y="1.685cm" svg:width="0.728cm" svg:height="0.508cm" draw:z-index="0"><draw:text-box><text:p text:style-name="MP3"><text:page-number text:select-page="current">0</text:page-number></text:p></draw:text-box></draw:frame><draw:frame draw:style-name="Mfr1" text:anchor-type="char" svg:x="1.864cm" svg:y="1.782cm" svg:width="4.161cm" svg:height="0.39cm" draw:z-index="0"><draw:text-box><text:p text:style-name="MP4"><text:span text:style-name="MT1">O</text:span><text:span text:style-name="MT2"> </text:span><text:span text:style-name="MT1">(nie)rzetelnych</text:span><text:span text:style-name="MT2"> </text:span><text:span text:style-name="MT1">recenzjach</text:span><text:span text:style-name="MT2"> </text:span><text:span text:style-name="MT1">w</text:span><text:span text:style-name="MT2"> </text:span><text:span text:style-name="MT1">nauce</text:span></text:p></draw:text-box></draw:frame></text:p>
      </style:header>
      <style:header-left>
        <text:p text:style-name="MP1"><draw:line text:anchor-type="char" draw:z-index="8" draw:style-name="Mgr1" draw:text-style-name="MP2" svg:x1="2.2cm" svg:y1="2.224cm" svg:x2="14.6cm" svg:y2="2.224cm"><text:p/></draw:line><draw:frame draw:style-name="Mfr1" text:anchor-type="char" svg:x="2.129cm" svg:y="1.685cm" svg:width="0.728cm" svg:height="0.508cm" draw:z-index="9"><draw:text-box><text:p text:style-name="MP3"><text:page-number text:select-page="current">362</text:page-number></text:p></draw:text-box></draw:frame><draw:frame draw:style-name="Mfr1" text:anchor-type="char" svg:x="12.372cm" svg:y="1.782cm" svg:width="2.265cm" svg:height="0.39cm" draw:z-index="10"><draw:text-box><text:p text:style-name="MP4"><text:span text:style-name="MT1">Magdalena Szpunar</text:span></text:p></draw:text-box></draw:frame></text:p>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dalena Szpunar</meta:initial-creator>
    <meta:keyword>recenzje</meta:keyword>
    <meta:keyword>naukowe</meta:keyword>
    <meta:keyword>nierzetelna</meta:keyword>
    <meta:keyword>recenzja</meta:keyword>
    <meta:keyword>konstruktywna</meta:keyword>
    <meta:keyword>krytyka</meta:keyword>
    <meta:keyword>warunki</meta:keyword>
    <meta:keyword>moralne</meta:keyword>
    <meta:keyword>uczonego</meta:keyword>
    <meta:keyword>pycha</meta:keyword>
    <meta:keyword>naukowa</meta:keyword>
    <meta:keyword>scientific</meta:keyword>
    <meta:keyword>reviews</meta:keyword>
    <meta:keyword>unreliable</meta:keyword>
    <meta:keyword>reviews</meta:keyword>
    <meta:keyword>constructive</meta:keyword>
    <meta:keyword>criticism</meta:keyword>
    <meta:keyword>moral</meta:keyword>
    <meta:keyword>conditions</meta:keyword>
    <meta:keyword>of</meta:keyword>
    <meta:keyword>the</meta:keyword>
    <meta:keyword>scholar</meta:keyword>
    <meta:keyword>scientific</meta:keyword>
    <meta:keyword>pride</meta:keyword>
    <dc:subject>badania naukowe, recenzowanie publikacji naukowych</dc:subject>
    <dc:title>O (nie)rzetelnych recenzjach w nauce</dc:title>
    <meta:creation-date>2020-11-16T14:07:44</meta:creation-date>
    <dc:date>2020-11-16T14:07:44</dc:date>
    <meta:editing-duration>P0D</meta:editing-duration>
    <meta:generator>LibreOffice/5.3.0.3$Windows_x86 LibreOffice_project/7074905676c47b82bbcfbea1aeefc84afe1c50e1</meta:generator>
    <meta:document-statistic meta:table-count="0" meta:image-count="1" meta:object-count="0" meta:page-count="15" meta:paragraph-count="127" meta:word-count="5301" meta:character-count="38571" meta:non-whitespace-character-count="33371"/>
    <meta:user-defined meta:name="AppVersion">12.0000</meta:user-defined>
    <meta:user-defined meta:name="Created" meta:value-type="date">2020-11-05T00:00:00</meta:user-defined>
    <meta:user-defined meta:name="DocSecurity" meta:value-type="float">0</meta:user-defined>
    <meta:user-defined meta:name="HyperlinksChanged" meta:value-type="boolean">false</meta:user-defined>
    <meta:user-defined meta:name="LastSaved" meta:value-type="date">2020-11-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