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/>
    </style:style>
    <style:style style:name="P2" style:family="paragraph" style:parent-style-name="Heading_20_1">
      <style:paragraph-properties fo:margin-top="0.399cm" fo:margin-bottom="0cm" loext:contextual-spacing="false"/>
    </style:style>
    <style:style style:name="P3" style:family="paragraph" style:parent-style-name="Heading_20_1">
      <style:paragraph-properties fo:margin-top="0.402cm" fo:margin-bottom="0cm" loext:contextual-spacing="false"/>
    </style:style>
    <style:style style:name="P4" style:family="paragraph" style:parent-style-name="Frame_20_contents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text-properties style:font-name="Arial" fo:font-size="12pt" style:font-size-asian="12pt"/>
    </style:style>
    <style:style style:name="P7" style:family="paragraph" style:parent-style-name="Text_20_body">
      <style:text-properties style:font-name="Arial Narrow" fo:font-size="26pt" style:font-size-asian="26pt"/>
    </style:style>
    <style:style style:name="P8" style:family="paragraph" style:parent-style-name="Text_20_body">
      <style:text-properties fo:font-size="15pt" style:font-size-asian="15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line-height="5%"/>
      <style:text-properties fo:font-size="10pt" style:font-size-asian="10pt"/>
    </style:style>
    <style:style style:name="P11" style:family="paragraph" style:parent-style-name="Text_20_body">
      <style:text-properties fo:font-size="5pt" style:font-size-asian="5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margin-top="0.009cm" fo:margin-bottom="0cm" loext:contextual-spacing="false"/>
      <style:text-properties style:font-name="Arial" fo:font-size="15.5pt" style:font-size-asian="15.5pt"/>
    </style:style>
    <style:style style:name="P14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14.5pt" style:font-size-asian="14.5pt"/>
    </style:style>
    <style:style style:name="P15" style:family="paragraph" style:parent-style-name="Text_20_body">
      <style:paragraph-properties fo:margin-top="0.007cm" fo:margin-bottom="0cm" loext:contextual-spacing="false"/>
      <style:text-properties style:font-name="Arial Narrow" fo:font-size="14pt" style:font-size-asian="14pt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7" style:family="paragraph" style:parent-style-name="Text_20_body">
      <style:paragraph-properties fo:margin-left="0.206cm" fo:margin-right="0.199cm" fo:line-height="101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20" style:family="paragraph" style:parent-style-name="Text_20_body" style:master-page-name="Converted1">
      <style:paragraph-properties fo:margin-top="0.004cm" fo:margin-bottom="0cm" loext:contextual-spacing="false" style:page-number="128"/>
      <style:text-properties fo:font-size="14.5pt" style:font-size-asian="14.5pt"/>
    </style:style>
    <style:style style:name="P21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4.5pt" style:font-size-asian="14.5pt"/>
    </style:style>
    <style:style style:name="P22" style:family="paragraph" style:parent-style-name="Text_20_body" style:master-page-name="Converted3">
      <style:paragraph-properties fo:margin-top="0.004cm" fo:margin-bottom="0cm" loext:contextual-spacing="false" style:page-number="130"/>
      <style:text-properties fo:font-size="14.5pt" style:font-size-asian="14.5pt"/>
    </style:style>
    <style:style style:name="P23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14.5pt" style:font-size-asian="14.5pt"/>
    </style:style>
    <style:style style:name="P24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4.5pt" style:font-size-asian="14.5pt"/>
    </style:style>
    <style:style style:name="P25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14.5pt" style:font-size-asian="14.5pt"/>
    </style:style>
    <style:style style:name="P26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14.5pt" style:font-size-asian="14.5pt"/>
    </style:style>
    <style:style style:name="P27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14.5pt" style:font-size-asian="14.5pt"/>
    </style:style>
    <style:style style:name="P28" style:family="paragraph" style:parent-style-name="Text_20_body" style:master-page-name="Converted10">
      <style:paragraph-properties fo:margin-top="0.004cm" fo:margin-bottom="0cm" loext:contextual-spacing="false" style:page-number="auto"/>
      <style:text-properties fo:font-size="14.5pt" style:font-size-asian="14.5pt"/>
    </style:style>
    <style:style style:name="P29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14.5pt" style:font-size-asian="14.5pt"/>
    </style:style>
    <style:style style:name="P30" style:family="paragraph" style:parent-style-name="Text_20_body" style:master-page-name="Converted12">
      <style:paragraph-properties fo:margin-top="0.004cm" fo:margin-bottom="0cm" loext:contextual-spacing="false" style:page-number="auto"/>
      <style:text-properties fo:font-size="14.5pt" style:font-size-asian="14.5pt"/>
    </style:style>
    <style:style style:name="P31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14.5pt" style:font-size-asian="14.5pt"/>
    </style:style>
    <style:style style:name="P32" style:family="paragraph" style:parent-style-name="Text_20_body" style:master-page-name="Converted15">
      <style:paragraph-properties fo:margin-top="0.004cm" fo:margin-bottom="0cm" loext:contextual-spacing="false" style:page-number="auto"/>
      <style:text-properties fo:font-size="14.5pt" style:font-size-asian="14.5pt"/>
    </style:style>
    <style:style style:name="P33" style:family="paragraph" style:parent-style-name="Text_20_body">
      <style:paragraph-properties fo:margin-left="0.206cm" fo:margin-right="0.203cm" fo:margin-top="0.153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6cm" fo:margin-right="0.203cm" fo:margin-top="0.153cm" fo:margin-bottom="0cm" loext:contextual-spacing="false" fo:line-height="10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6cm" fo:margin-right="0.203cm" fo:margin-top="0.589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06cm" fo:margin-right="0.203cm" fo:line-height="101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6cm" fo:margin-right="0.203cm" fo:margin-top="0.591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6cm" fo:margin-right="0.203cm" fo:margin-top="0.002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06cm" fo:margin-right="0.203cm" fo:margin-top="0.012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06cm" fo:margin-right="0.203cm" fo:margin-top="0.605cm" fo:margin-bottom="0cm" loext:contextual-spacing="false" fo:line-height="10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06cm" fo:margin-right="0.201cm" fo:line-height="103%" fo:text-align="justify" style:justify-single-word="false" fo:text-indent="0.799cm" style:auto-text-indent="false"/>
    </style:style>
    <style:style style:name="P42" style:family="paragraph" style:parent-style-name="Text_20_body">
      <style:paragraph-properties fo:margin-left="0.206cm" fo:margin-right="0.201cm" fo:line-height="101%" fo:text-align="justify" style:justify-single-word="false" fo:text-indent="0.799cm" style:auto-text-indent="false"/>
    </style:style>
    <style:style style:name="P43" style:family="paragraph" style:parent-style-name="Text_20_body">
      <style:paragraph-properties fo:margin-left="0.206cm" fo:margin-right="0.201cm" fo:line-height="105%" fo:text-align="justify" style:justify-single-word="false" fo:text-indent="0.799cm" style:auto-text-indent="false"/>
    </style:style>
    <style:style style:name="P44" style:family="paragraph" style:parent-style-name="Text_20_body">
      <style:paragraph-properties fo:margin-left="0.206cm" fo:margin-right="0.201cm" fo:margin-top="0.407cm" fo:margin-bottom="0cm" loext:contextual-spacing="false" fo:text-align="justify" style:justify-single-word="false" fo:text-indent="0.799cm" style:auto-text-indent="false"/>
    </style:style>
    <style:style style:name="P45" style:family="paragraph" style:parent-style-name="Text_20_body">
      <style:paragraph-properties fo:margin-left="0.206cm" fo:margin-right="0.201cm" fo:margin-top="0.005cm" fo:margin-bottom="0cm" loext:contextual-spacing="false" fo:line-height="103%" fo:text-align="justify" style:justify-single-word="false" fo:text-indent="0.799cm" style:auto-text-indent="false"/>
    </style:style>
    <style:style style:name="P46" style:family="paragraph" style:parent-style-name="Text_20_body">
      <style:paragraph-properties fo:margin-top="0.005cm" fo:margin-bottom="0cm" loext:contextual-spacing="false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49" style:family="paragraph" style:parent-style-name="Text_20_body">
      <style:paragraph-properties fo:margin-left="0.206cm" fo:margin-right="0.201cm" fo:margin-top="0.153cm" fo:margin-bottom="0cm" loext:contextual-spacing="false" fo:line-height="101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06cm" fo:margin-right="0.201cm" fo:margin-top="0.591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06cm" fo:margin-right="0.201cm" fo:margin-top="0.012cm" fo:margin-bottom="0cm" loext:contextual-spacing="false" fo:line-height="101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06cm" fo:margin-right="0.201cm" fo:margin-top="0.012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06cm" fo:margin-right="0.201cm" fo:line-height="101%" fo:text-align="end" style:justify-single-word="false" fo:text-indent="0cm" style:auto-text-indent="false"/>
    </style:style>
    <style:style style:name="P54" style:family="paragraph" style:parent-style-name="Text_20_body">
      <style:paragraph-properties fo:margin-left="0.206cm" fo:margin-right="0.201cm" fo:line-height="10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06cm" fo:margin-right="0.203cm" fo:margin-top="0.002cm" fo:margin-bottom="0cm" loext:contextual-spacing="false" fo:line-height="103%" fo:text-align="justify" style:justify-single-word="false" fo:text-indent="0.799cm" style:auto-text-indent="false"/>
    </style:style>
    <style:style style:name="P56" style:family="paragraph" style:parent-style-name="Text_20_body">
      <style:paragraph-properties fo:margin-left="0.206cm" fo:margin-right="0.203cm" fo:line-height="103%" fo:text-align="justify" style:justify-single-word="false" fo:text-indent="0.799cm" style:auto-text-indent="false"/>
    </style:style>
    <style:style style:name="P57" style:family="paragraph" style:parent-style-name="Text_20_body">
      <style:paragraph-properties fo:margin-left="0.206cm" fo:margin-right="0.203cm" fo:line-height="101%" fo:text-align="end" style:justify-single-word="false" fo:text-indent="0.799cm" style:auto-text-indent="false"/>
    </style:style>
    <style:style style:name="P58" style:family="paragraph" style:parent-style-name="Text_20_body">
      <style:paragraph-properties fo:margin-left="0.206cm" fo:margin-right="0.203cm" fo:margin-top="0.153cm" fo:margin-bottom="0cm" loext:contextual-spacing="false" fo:line-height="103%" fo:text-align="justify" style:justify-single-word="false" fo:text-indent="0.799cm" style:auto-text-indent="false"/>
    </style:style>
    <style:style style:name="P59" style:family="paragraph" style:parent-style-name="Text_20_body">
      <style:paragraph-properties fo:margin-left="0.206cm" fo:margin-right="0.203cm" fo:margin-top="0.004cm" fo:margin-bottom="0cm" loext:contextual-spacing="false" fo:line-height="103%" fo:text-align="justify" style:justify-single-word="false" fo:text-indent="0.799cm" style:auto-text-indent="false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61" style:family="paragraph" style:parent-style-name="Text_20_body">
      <style:paragraph-properties fo:margin-left="0.206cm" fo:margin-right="0.203cm" fo:margin-top="0.153cm" fo:margin-bottom="0cm" loext:contextual-spacing="false" fo:line-height="103%" fo:text-align="justify" style:justify-single-word="false" fo:text-indent="-0.002cm" style:auto-text-indent="false"/>
    </style:style>
    <style:style style:name="P62" style:family="paragraph" style:parent-style-name="Text_20_body">
      <style:paragraph-properties fo:margin-left="1.005cm" fo:margin-right="0cm" fo:line-height="0.545cm" fo:text-indent="0cm" style:auto-text-indent="false"/>
    </style:style>
    <style:style style:name="P63" style:family="paragraph" style:parent-style-name="Text_20_body">
      <style:paragraph-properties fo:margin-left="1.005cm" fo:margin-right="0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005cm" fo:margin-right="0cm" fo:line-height="0.542cm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66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67" style:family="paragraph" style:parent-style-name="Text_20_body">
      <style:paragraph-properties fo:margin-top="0.011cm" fo:margin-bottom="0cm" loext:contextual-spacing="false"/>
    </style:style>
    <style:style style:name="P68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69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70" style:family="paragraph" style:parent-style-name="Text_20_body" style:master-page-name="Converted6">
      <style:paragraph-properties fo:margin-top="0.011cm" fo:margin-bottom="0cm" loext:contextual-spacing="false" style:page-number="auto"/>
      <style:text-properties fo:font-size="14.5pt" style:font-size-asian="14.5pt"/>
    </style:style>
    <style:style style:name="P71" style:family="paragraph" style:parent-style-name="Text_20_body" style:master-page-name="Converted13">
      <style:paragraph-properties fo:margin-top="0.011cm" fo:margin-bottom="0cm" loext:contextual-spacing="false" style:page-number="140"/>
      <style:text-properties fo:font-size="14.5pt" style:font-size-asian="14.5pt"/>
    </style:style>
    <style:style style:name="P72" style:family="paragraph" style:parent-style-name="Text_20_body">
      <style:paragraph-properties fo:margin-top="0.021cm" fo:margin-bottom="0cm" loext:contextual-spacing="false"/>
      <style:text-properties fo:font-size="9pt" style:font-size-asian="9pt"/>
    </style:style>
    <style:style style:name="P73" style:family="paragraph" style:parent-style-name="Text_20_body">
      <style:paragraph-properties fo:margin-left="0.206cm" fo:margin-right="0.198cm" fo:margin-top="0.153cm" fo:margin-bottom="0cm" loext:contextual-spacing="false" fo:line-height="103%" fo:text-align="justify" style:justify-single-word="false" fo:text-indent="0.799cm" style:auto-text-indent="false"/>
    </style:style>
    <style:style style:name="P74" style:family="paragraph" style:parent-style-name="Text_20_body">
      <style:paragraph-properties fo:margin-left="0cm" fo:margin-right="0.201cm" fo:margin-top="0.002cm" fo:margin-bottom="0cm" loext:contextual-spacing="false" fo:line-height="101%" fo:text-align="end" style:justify-single-word="false" fo:text-indent="0cm" style:auto-text-indent="false"/>
    </style:style>
    <style:style style:name="P75" style:family="paragraph" style:parent-style-name="Text_20_body">
      <style:paragraph-properties fo:margin-left="0.206cm" fo:margin-right="0cm" fo:line-height="0.545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06cm" fo:margin-right="0cm" fo:margin-top="0.012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6cm" fo:margin-right="0cm" fo:margin-top="0.014cm" fo:margin-bottom="0cm" loext:contextual-spacing="false" fo:text-indent="0cm" style:auto-text-indent="false"/>
    </style:style>
    <style:style style:name="P78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79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80" style:family="paragraph" style:parent-style-name="Text_20_body" style:master-page-name="Converted17">
      <style:paragraph-properties fo:margin-top="0.014cm" fo:margin-bottom="0cm" loext:contextual-spacing="false" style:page-number="auto"/>
      <style:text-properties fo:font-size="14.5pt" style:font-size-asian="14.5pt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82" style:family="paragraph" style:parent-style-name="Standard" style:master-page-name="Standard">
      <style:paragraph-properties fo:margin-left="7.227cm" fo:margin-right="0cm" fo:margin-top="0.229cm" fo:margin-bottom="0cm" loext:contextual-spacing="false" fo:text-align="start" style:justify-single-word="false" fo:text-indent="0cm" style:auto-text-indent="false" style:page-number="auto"/>
    </style:style>
    <style:style style:name="P83" style:family="paragraph" style:parent-style-name="Standard">
      <style:paragraph-properties fo:margin-left="0.206cm" fo:margin-right="0cm" fo:margin-top="0.155cm" fo:margin-bottom="0cm" loext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0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206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206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20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2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206cm" fo:margin-right="0cm" fo:margin-top="0.159cm" fo:margin-bottom="0cm" loext:contextual-spacing="false" fo:line-height="0.474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06cm" fo:margin-right="0cm" fo:margin-top="0.039cm" fo:margin-bottom="0cm" loext:contextual-spacing="false" fo:line-height="0.474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206cm" fo:margin-right="0cm" fo:margin-top="0.263cm" fo:margin-bottom="0cm" loext:contextual-spacing="false" fo:line-height="0.474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206cm" fo:margin-right="0cm" fo:margin-top="0.035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206cm" fo:margin-right="2.9cm" fo:margin-top="0cm" fo:margin-bottom="0cm" loext:contextual-spacing="false" fo:line-height="105%" fo:text-align="start" style:justify-single-word="false" fo:text-indent="0cm" style:auto-text-indent="false"/>
    </style:style>
    <style:style style:name="P95" style:family="paragraph" style:parent-style-name="Standard">
      <style:paragraph-properties fo:margin-left="1.005cm" fo:margin-right="0cm" fo:margin-top="0.097cm" fo:margin-bottom="0cm" loext:contextual-spacing="false" fo:line-height="0.45cm" fo:text-align="start" style:justify-single-word="false" fo:text-indent="0cm" style:auto-text-indent="false"/>
    </style:style>
    <style:style style:name="P96" style:family="paragraph" style:parent-style-name="Standard">
      <style:paragraph-properties fo:margin-left="1.005cm" fo:margin-right="0cm" fo:margin-top="0.097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1.00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98" style:family="paragraph" style:parent-style-name="Standard">
      <style:paragraph-properties fo:margin-left="1.00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9" style:family="paragraph" style:parent-style-name="Standard">
      <style:paragraph-properties fo:margin-left="1.00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00" style:family="paragraph" style:parent-style-name="Standard">
      <style:paragraph-properties fo:margin-left="1.00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01" style:family="paragraph" style:parent-style-name="Standard">
      <style:paragraph-properties fo:margin-left="1.00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102" style:family="paragraph" style:parent-style-name="Standard">
      <style:paragraph-properties fo:margin-left="1.00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03" style:family="paragraph" style:parent-style-name="Standard">
      <style:paragraph-properties fo:margin-left="1.00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06cm" fo:margin-right="0.201cm" fo:margin-top="0.005cm" fo:margin-bottom="0cm" loext:contextual-spacing="false" fo:line-height="0.423cm" fo:text-align="justify" style:justify-single-word="false" fo:text-indent="0.799cm" style:auto-text-indent="false"/>
    </style:style>
    <style:style style:name="P105" style:family="paragraph" style:parent-style-name="Standard">
      <style:paragraph-properties fo:margin-left="0.206cm" fo:margin-right="0.201cm" fo:margin-top="0.129cm" fo:margin-bottom="0cm" loext:contextual-spacing="false" fo:line-height="0.423cm" fo:text-align="justify" style:justify-single-word="false" fo:text-indent="0.799cm" style:auto-text-indent="false"/>
    </style:style>
    <style:style style:name="P106" style:family="paragraph" style:parent-style-name="Standard">
      <style:paragraph-properties fo:margin-left="0.206cm" fo:margin-right="0cm" fo:margin-top="0.129cm" fo:margin-bottom="0cm" loext:contextual-spacing="false" fo:line-height="0.423cm" fo:text-align="start" style:justify-single-word="false" fo:text-indent="0.799cm" style:auto-text-indent="false"/>
    </style:style>
    <style:style style:name="P107" style:family="paragraph" style:parent-style-name="Standard">
      <style:paragraph-properties fo:margin-left="0.206cm" fo:margin-right="0cm" fo:margin-top="0.011cm" fo:margin-bottom="0cm" loext:contextual-spacing="false" fo:line-height="93%" fo:text-align="start" style:justify-single-word="false" fo:text-indent="0.799cm" style:auto-text-indent="false"/>
    </style:style>
    <style:style style:name="P108" style:family="paragraph" style:parent-style-name="Standard">
      <style:paragraph-properties fo:margin-left="0.206cm" fo:margin-right="0.083cm" fo:margin-top="0.005cm" fo:margin-bottom="0cm" loext:contextual-spacing="false" fo:line-height="0.423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06cm" fo:margin-right="0.203cm" fo:margin-top="0.129cm" fo:margin-bottom="0cm" loext:contextual-spacing="false" fo:line-height="0.423cm" fo:text-align="end" style:justify-single-word="false" fo:text-indent="0.799cm" style:auto-text-indent="false"/>
    </style:style>
    <style:style style:name="P110" style:family="paragraph" style:parent-style-name="Standard">
      <style:paragraph-properties fo:margin-left="0.206cm" fo:margin-right="0.203cm" fo:margin-top="0.129cm" fo:margin-bottom="0cm" loext:contextual-spacing="false" fo:line-height="0.423cm" fo:text-align="justify" style:justify-single-word="false" fo:text-indent="0.799cm" style:auto-text-indent="false"/>
    </style:style>
    <style:style style:name="P111" style:family="paragraph" style:parent-style-name="Standard">
      <style:paragraph-properties fo:margin-left="0.206cm" fo:margin-right="0.203cm" fo:margin-top="0.005cm" fo:margin-bottom="0cm" loext:contextual-spacing="false" fo:line-height="0.423cm" fo:text-align="justify" style:justify-single-word="false" fo:text-indent="0.799cm" style:auto-text-indent="false"/>
    </style:style>
    <style:style style:name="P112" style:family="paragraph" style:parent-style-name="Standard">
      <style:paragraph-properties fo:margin-left="0.206cm" fo:margin-right="0.203cm" fo:margin-top="0cm" fo:margin-bottom="0cm" loext:contextual-spacing="false" fo:line-height="0.423cm" fo:text-align="justify" style:justify-single-word="false" fo:text-indent="0.799cm" style:auto-text-indent="false"/>
    </style:style>
    <style:style style:name="P113" style:family="paragraph" style:parent-style-name="Standard">
      <style:paragraph-properties fo:margin-left="0.206cm" fo:margin-right="0.203cm" fo:margin-top="0cm" fo:margin-bottom="0cm" loext:contextual-spacing="false" fo:line-height="88%" fo:text-align="justify" style:justify-single-word="false" fo:text-indent="0.799cm" style:auto-text-indent="false"/>
    </style:style>
    <style:style style:name="P114" style:family="paragraph" style:parent-style-name="Standard">
      <style:paragraph-properties fo:margin-left="0.206cm" fo:margin-right="0.203cm" fo:margin-top="0.021cm" fo:margin-bottom="0cm" loext:contextual-spacing="false" fo:line-height="91%" fo:text-align="justify" style:justify-single-word="false" fo:text-indent="0.799cm" style:auto-text-indent="false"/>
    </style:style>
    <style:style style:name="P115" style:family="paragraph" style:parent-style-name="Standard">
      <style:paragraph-properties fo:margin-left="0.206cm" fo:margin-right="0.203cm" fo:margin-top="0.002cm" fo:margin-bottom="0cm" loext:contextual-spacing="false" fo:line-height="88%" fo:text-align="justify" style:justify-single-word="false" fo:text-indent="0.799cm" style:auto-text-indent="false"/>
    </style:style>
    <style:style style:name="P116" style:family="paragraph" style:parent-style-name="Standard">
      <style:paragraph-properties fo:margin-left="1.005cm" fo:margin-right="0.201cm" fo:margin-top="0.474cm" fo:margin-bottom="0cm" loext:contextual-spacing="false" fo:text-align="justify" style:justify-single-word="false" fo:text-indent="0cm" style:auto-text-indent="false"/>
    </style:style>
    <style:style style:name="P117" style:family="paragraph" style:parent-style-name="Standard">
      <style:paragraph-properties fo:margin-left="1.005cm" fo:margin-right="0.201cm" fo:margin-top="0cm" fo:margin-bottom="0cm" loext:contextual-spacing="false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005cm" fo:margin-right="0.201cm" fo:margin-top="0.164cm" fo:margin-bottom="0cm" loext:contextual-spacing="false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206cm" fo:margin-right="0.203cm" fo:margin-top="0.005cm" fo:margin-bottom="0cm" loext:contextual-spacing="false" fo:line-height="0.423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206cm" fo:margin-right="0.203cm" fo:margin-top="0.048cm" fo:margin-bottom="0cm" loext:contextual-spacing="false" fo:line-height="0.445cm" fo:text-align="end" style:justify-single-word="false" fo:text-indent="0cm" style:auto-text-indent="false"/>
    </style:style>
    <style:style style:name="P121" style:family="paragraph" style:parent-style-name="Standard">
      <style:paragraph-properties fo:margin-left="0.086cm" fo:margin-right="7.158cm" fo:margin-top="0cm" fo:margin-bottom="0cm" loext:contextual-spacing="false" fo:line-height="0.418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086cm" fo:margin-right="7.011cm" fo:margin-top="0cm" fo:margin-bottom="0cm" loext:contextual-spacing="false" fo:line-height="0.423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1.005cm" fo:margin-right="0.203cm" fo:margin-top="0.164cm" fo:margin-bottom="0cm" loext:contextual-spacing="false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005cm" fo:margin-right="0.203cm" fo:margin-top="0.388cm" fo:margin-bottom="0cm" loext:contextual-spacing="false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005cm" fo:margin-right="0.203cm" fo:margin-top="0cm" fo:margin-bottom="0cm" loext:contextual-spacing="false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206cm" fo:margin-right="0.205cm" fo:margin-top="0cm" fo:margin-bottom="0cm" loext:contextual-spacing="false" fo:line-height="0.423cm" fo:text-align="justify" style:justify-single-word="false" fo:text-indent="0.799cm" style:auto-text-indent="false"/>
    </style:style>
    <style:style style:name="P127" style:family="paragraph" style:parent-style-name="Standard">
      <style:paragraph-properties fo:margin-left="0.206cm" fo:margin-right="0.166cm" fo:margin-top="0.129cm" fo:margin-bottom="0cm" loext:contextual-spacing="false" fo:line-height="0.423cm" fo:text-align="start" style:justify-single-word="false" fo:text-indent="0.799cm" style:auto-text-indent="false"/>
    </style:style>
    <style:style style:name="P128" style:family="paragraph" style:parent-style-name="Standard">
      <style:paragraph-properties fo:margin-left="0.205cm" fo:margin-right="0.203cm" fo:margin-top="0.129cm" fo:margin-bottom="0cm" loext:contextual-spacing="false" fo:line-height="0.423cm" fo:text-align="end" style:justify-single-word="false" fo:text-indent="0.799cm" style:auto-text-indent="false"/>
    </style:style>
    <style:style style:name="P129" style:family="paragraph" style:parent-style-name="Standard">
      <style:paragraph-properties fo:margin-left="0.20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0" style:family="paragraph" style:parent-style-name="Standard">
      <style:paragraph-properties fo:margin-left="1.005cm" fo:margin-right="0.203cm" fo:margin-top="0.547cm" fo:margin-bottom="0cm" loext:contextual-spacing="false" fo:line-height="0.459cm" fo:text-align="justify" style:justify-single-word="false" fo:text-indent="-0.801cm" style:auto-text-indent="false"/>
    </style:style>
    <style:style style:name="P131" style:family="paragraph" style:parent-style-name="Standard">
      <style:paragraph-properties fo:margin-left="1.005cm" fo:margin-right="0.203cm" fo:margin-top="0.051cm" fo:margin-bottom="0cm" loext:contextual-spacing="false" fo:line-height="0.448cm" fo:text-align="justify" style:justify-single-word="false" fo:text-indent="-0.801cm" style:auto-text-indent="false"/>
    </style:style>
    <style:style style:name="P132" style:family="paragraph" style:parent-style-name="Standard">
      <style:paragraph-properties fo:margin-left="1.005cm" fo:margin-right="0.203cm" fo:margin-top="0.071cm" fo:margin-bottom="0cm" loext:contextual-spacing="false" fo:line-height="0.448cm" fo:text-align="justify" style:justify-single-word="false" fo:text-indent="-0.801cm" style:auto-text-indent="false"/>
    </style:style>
    <style:style style:name="P133" style:family="paragraph" style:parent-style-name="Standard">
      <style:paragraph-properties fo:margin-left="1.005cm" fo:margin-right="0.203cm" fo:margin-top="0.187cm" fo:margin-bottom="0cm" loext:contextual-spacing="false" fo:line-height="0.445cm" fo:text-align="justify" style:justify-single-word="false" fo:text-indent="-0.801cm" style:auto-text-indent="false"/>
    </style:style>
    <style:style style:name="P134" style:family="paragraph" style:parent-style-name="Standard">
      <style:paragraph-properties fo:margin-left="1.005cm" fo:margin-right="0.203cm" fo:margin-top="0.069cm" fo:margin-bottom="0cm" loext:contextual-spacing="false" fo:line-height="0.445cm" fo:text-align="justify" style:justify-single-word="false" fo:text-indent="-0.801cm" style:auto-text-indent="false"/>
    </style:style>
    <style:style style:name="P135" style:family="paragraph" style:parent-style-name="Standard">
      <style:paragraph-properties fo:margin-left="1.005cm" fo:margin-right="0.203cm" fo:margin-top="0.048cm" fo:margin-bottom="0cm" loext:contextual-spacing="false" fo:line-height="0.445cm" fo:text-align="justify" style:justify-single-word="false" fo:text-indent="-0.801cm" style:auto-text-indent="false"/>
    </style:style>
    <style:style style:name="P136" style:family="paragraph" style:parent-style-name="Standard">
      <style:paragraph-properties fo:margin-left="1.005cm" fo:margin-right="0.203cm" fo:margin-top="0.049cm" fo:margin-bottom="0cm" loext:contextual-spacing="false" fo:line-height="0.445cm" fo:text-align="justify" style:justify-single-word="false" fo:text-indent="-0.801cm" style:auto-text-indent="false"/>
    </style:style>
    <style:style style:name="P137" style:family="paragraph" style:parent-style-name="Standard">
      <style:paragraph-properties fo:margin-left="1.007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138" style:family="paragraph" style:parent-style-name="Standard">
      <style:paragraph-properties fo:margin-left="1.007cm" fo:margin-right="0.201cm" fo:margin-top="0.051cm" fo:margin-bottom="0cm" loext:contextual-spacing="false" fo:line-height="0.448cm" fo:text-align="justify" style:justify-single-word="false" fo:text-indent="-0.801cm" style:auto-text-indent="false"/>
    </style:style>
    <style:style style:name="P13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text-scale="85%"/>
    </style:style>
    <style:style style:name="T3" style:family="text">
      <style:text-properties style:font-name="Arial" fo:font-size="8pt" style:font-size-asian="8pt" style:text-scale="94%"/>
    </style:style>
    <style:style style:name="T4" style:family="text">
      <style:text-properties style:font-name="Arial" fo:font-size="8pt" style:font-size-asian="8pt" style:text-scale="59%"/>
    </style:style>
    <style:style style:name="T5" style:family="text">
      <style:text-properties style:font-name="Arial" fo:font-size="8pt" style:font-size-asian="8pt" style:text-scale="75%"/>
    </style:style>
    <style:style style:name="T6" style:family="text">
      <style:text-properties style:font-name="Arial" fo:font-size="8pt" style:font-size-asian="8pt" style:text-scale="79%"/>
    </style:style>
    <style:style style:name="T7" style:family="text">
      <style:text-properties style:font-name="Arial" fo:font-size="8pt" fo:letter-spacing="0.012cm" style:font-size-asian="8pt" style:text-scale="70%"/>
    </style:style>
    <style:style style:name="T8" style:family="text">
      <style:text-properties style:font-name="Arial" fo:font-size="8pt" fo:letter-spacing="0.012cm" style:font-size-asian="8pt" style:text-scale="93%"/>
    </style:style>
    <style:style style:name="T9" style:family="text">
      <style:text-properties style:font-name="Arial" fo:font-size="8pt" fo:letter-spacing="0.012cm" style:font-size-asian="8pt" style:text-scale="75%"/>
    </style:style>
    <style:style style:name="T10" style:family="text">
      <style:text-properties style:font-name="Arial" fo:font-size="8pt" fo:letter-spacing="0.012cm" style:font-size-asian="8pt" style:text-scale="94%"/>
    </style:style>
    <style:style style:name="T11" style:family="text">
      <style:text-properties style:font-name="Arial" fo:font-size="8pt" fo:letter-spacing="0.012cm" style:font-size-asian="8pt" style:text-scale="79%"/>
    </style:style>
    <style:style style:name="T12" style:family="text">
      <style:text-properties style:font-name="Arial" fo:font-size="8pt" fo:letter-spacing="0.012cm" style:font-size-asian="8pt" style:text-scale="85%"/>
    </style:style>
    <style:style style:name="T13" style:family="text">
      <style:text-properties style:font-name="Arial" fo:font-size="8pt" fo:letter-spacing="0.012cm" style:font-size-asian="8pt" style:text-scale="69%"/>
    </style:style>
    <style:style style:name="T14" style:family="text">
      <style:text-properties style:font-name="Arial" fo:font-size="8pt" fo:letter-spacing="0.012cm" style:font-size-asian="8pt" style:text-scale="90%"/>
    </style:style>
    <style:style style:name="T15" style:family="text">
      <style:text-properties style:font-name="Arial" fo:font-size="8pt" fo:letter-spacing="0.014cm" style:font-size-asian="8pt" style:text-scale="59%"/>
    </style:style>
    <style:style style:name="T16" style:family="text">
      <style:text-properties style:font-name="Arial" fo:font-size="8pt" fo:letter-spacing="0.014cm" style:font-size-asian="8pt" style:text-scale="93%"/>
    </style:style>
    <style:style style:name="T17" style:family="text">
      <style:text-properties style:font-name="Arial" fo:font-size="8pt" fo:letter-spacing="0.014cm" style:font-size-asian="8pt" style:text-scale="81%"/>
    </style:style>
    <style:style style:name="T18" style:family="text">
      <style:text-properties style:font-name="Arial" fo:font-size="8pt" fo:letter-spacing="0.014cm" style:font-size-asian="8pt" style:text-scale="69%"/>
    </style:style>
    <style:style style:name="T19" style:family="text">
      <style:text-properties style:font-name="Arial" fo:font-size="8pt" fo:letter-spacing="0.014cm" style:font-size-asian="8pt" style:text-scale="94%"/>
    </style:style>
    <style:style style:name="T20" style:family="text">
      <style:text-properties style:font-name="Arial" fo:font-size="8pt" fo:letter-spacing="0.014cm" style:font-size-asian="8pt" style:text-scale="75%"/>
    </style:style>
    <style:style style:name="T21" style:family="text">
      <style:text-properties style:font-name="Arial" fo:font-size="8pt" fo:letter-spacing="0.014cm" style:font-size-asian="8pt" style:text-scale="85%"/>
    </style:style>
    <style:style style:name="T22" style:family="text">
      <style:text-properties style:font-name="Arial" fo:font-size="8pt" fo:letter-spacing="0.014cm" style:font-size-asian="8pt" style:text-scale="68%"/>
    </style:style>
    <style:style style:name="T23" style:family="text">
      <style:text-properties style:font-name="Arial" fo:font-size="8pt" fo:letter-spacing="0.002cm" style:font-size-asian="8pt" style:text-scale="85%"/>
    </style:style>
    <style:style style:name="T24" style:family="text">
      <style:text-properties style:font-name="Arial" fo:font-size="8pt" fo:letter-spacing="0.002cm" style:font-size-asian="8pt" style:text-scale="67%"/>
    </style:style>
    <style:style style:name="T25" style:family="text">
      <style:text-properties style:font-name="Arial" fo:font-size="8pt" fo:letter-spacing="0.002cm" style:font-size-asian="8pt" style:text-scale="75%"/>
    </style:style>
    <style:style style:name="T26" style:family="text">
      <style:text-properties style:font-name="Arial" fo:font-size="8pt" fo:letter-spacing="-0.005cm" style:font-size-asian="8pt"/>
    </style:style>
    <style:style style:name="T27" style:family="text">
      <style:text-properties style:font-name="Arial" fo:font-size="8pt" fo:letter-spacing="0.011cm" style:font-size-asian="8pt" style:text-scale="98%"/>
    </style:style>
    <style:style style:name="T28" style:family="text">
      <style:text-properties style:font-name="Arial" fo:font-size="8pt" fo:letter-spacing="0.011cm" style:font-size-asian="8pt" style:text-scale="93%"/>
    </style:style>
    <style:style style:name="T29" style:family="text">
      <style:text-properties style:font-name="Arial" fo:font-size="8pt" fo:letter-spacing="0.011cm" style:font-size-asian="8pt" style:text-scale="79%"/>
    </style:style>
    <style:style style:name="T30" style:family="text">
      <style:text-properties style:font-name="Arial" fo:font-size="8pt" fo:letter-spacing="0.011cm" style:font-size-asian="8pt" style:text-scale="74%"/>
    </style:style>
    <style:style style:name="T31" style:family="text">
      <style:text-properties style:font-name="Arial" fo:font-size="8pt" fo:letter-spacing="0.011cm" style:font-size-asian="8pt" style:text-scale="59%"/>
    </style:style>
    <style:style style:name="T32" style:family="text">
      <style:text-properties style:font-name="Arial" fo:font-size="8pt" fo:letter-spacing="0.011cm" style:font-size-asian="8pt" style:text-scale="94%"/>
    </style:style>
    <style:style style:name="T33" style:family="text">
      <style:text-properties style:font-name="Arial" fo:font-size="8pt" fo:letter-spacing="0.019cm" style:font-size-asian="8pt" style:text-scale="94%"/>
    </style:style>
    <style:style style:name="T34" style:family="text">
      <style:text-properties style:font-name="Arial" fo:font-size="8pt" fo:letter-spacing="0.019cm" style:font-size-asian="8pt" style:text-scale="67%"/>
    </style:style>
    <style:style style:name="T35" style:family="text">
      <style:text-properties style:font-name="Arial" fo:font-size="8pt" fo:letter-spacing="0.019cm" style:font-size-asian="8pt" style:text-scale="93%"/>
    </style:style>
    <style:style style:name="T36" style:family="text">
      <style:text-properties style:font-name="Arial" fo:font-size="8pt" fo:letter-spacing="0.018cm" style:font-size-asian="8pt" style:text-scale="171%"/>
    </style:style>
    <style:style style:name="T37" style:family="text">
      <style:text-properties style:font-name="Arial" fo:font-size="8pt" fo:letter-spacing="0.018cm" style:font-size-asian="8pt" style:text-scale="72%"/>
    </style:style>
    <style:style style:name="T38" style:family="text">
      <style:text-properties style:font-name="Arial" fo:font-size="8pt" fo:letter-spacing="0.018cm" style:font-size-asian="8pt" style:text-scale="94%"/>
    </style:style>
    <style:style style:name="T39" style:family="text">
      <style:text-properties style:font-name="Arial" fo:font-size="8pt" fo:letter-spacing="0.009cm" style:font-size-asian="8pt" style:text-scale="79%"/>
    </style:style>
    <style:style style:name="T40" style:family="text">
      <style:text-properties style:font-name="Arial" fo:font-size="8pt" fo:letter-spacing="0.009cm" style:font-size-asian="8pt" style:text-scale="125%"/>
    </style:style>
    <style:style style:name="T41" style:family="text">
      <style:text-properties style:font-name="Arial" fo:font-size="8pt" fo:letter-spacing="0.004cm" style:font-size-asian="8pt" style:text-scale="171%"/>
    </style:style>
    <style:style style:name="T42" style:family="text">
      <style:text-properties style:font-name="Arial" fo:font-size="8pt" fo:letter-spacing="0.016cm" style:font-size-asian="8pt" style:text-scale="67%"/>
    </style:style>
    <style:style style:name="T43" style:family="text">
      <style:text-properties style:font-name="Arial" fo:font-size="8pt" fo:letter-spacing="0.016cm" style:font-size-asian="8pt" style:text-scale="81%"/>
    </style:style>
    <style:style style:name="T44" style:family="text">
      <style:text-properties style:font-name="Arial" fo:font-size="8pt" fo:letter-spacing="0.016cm" style:font-size-asian="8pt" style:text-scale="68%"/>
    </style:style>
    <style:style style:name="T45" style:family="text">
      <style:text-properties style:font-name="Arial" fo:font-size="8pt" fo:letter-spacing="0.016cm" style:font-size-asian="8pt" style:text-scale="171%"/>
    </style:style>
    <style:style style:name="T46" style:family="text">
      <style:text-properties style:font-name="Arial" fo:font-size="8pt" fo:letter-spacing="0.021cm" style:font-size-asian="8pt" style:text-scale="67%"/>
    </style:style>
    <style:style style:name="T47" style:family="text">
      <style:text-properties style:font-name="Arial" fo:font-size="8pt" fo:letter-spacing="0.021cm" style:font-size-asian="8pt" style:text-scale="81%"/>
    </style:style>
    <style:style style:name="T48" style:family="text">
      <style:text-properties style:font-name="Arial" fo:font-size="13pt" style:font-size-asian="13pt"/>
    </style:style>
    <style:style style:name="T49" style:family="text">
      <style:text-properties style:font-name="Arial" fo:font-size="13pt" style:font-size-asian="13pt" style:text-scale="80%"/>
    </style:style>
    <style:style style:name="T50" style:family="text">
      <style:text-properties style:font-name="Arial Narrow" style:text-scale="90%"/>
    </style:style>
    <style:style style:name="T51" style:family="text">
      <style:text-properties style:font-name="Arial Narrow" fo:font-size="8pt" style:font-size-asian="8pt"/>
    </style:style>
    <style:style style:name="T52" style:family="text">
      <style:text-properties style:font-name="Arial Narrow" fo:font-size="10pt" style:font-size-asian="10pt"/>
    </style:style>
    <style:style style:name="T53" style:family="text">
      <style:text-properties style:font-name="Arial Narrow" fo:font-size="10pt" style:font-size-asian="10pt" style:text-scale="90%"/>
    </style:style>
    <style:style style:name="T54" style:family="text">
      <style:text-properties style:font-name="Arial Narrow" fo:font-size="16pt" style:font-size-asian="16pt"/>
    </style:style>
    <style:style style:name="T55" style:family="text">
      <style:text-properties style:font-name="Arial Narrow" fo:font-size="16pt" style:font-size-asian="16pt" style:text-scale="95%"/>
    </style:style>
    <style:style style:name="T56" style:family="text">
      <style:text-properties style:font-name="Arial Narrow" fo:font-size="16pt" style:font-size-asian="16pt" style:text-scale="90%"/>
    </style:style>
    <style:style style:name="T57" style:family="text">
      <style:text-properties style:font-name="Arial Narrow" fo:font-size="16pt" fo:letter-spacing="-0.076cm" style:font-size-asian="16pt" style:text-scale="95%"/>
    </style:style>
    <style:style style:name="T58" style:family="text">
      <style:text-properties style:font-name="Arial Narrow" fo:font-size="16pt" fo:letter-spacing="-0.005cm" style:font-size-asian="16pt" style:text-scale="95%"/>
    </style:style>
    <style:style style:name="T59" style:family="text">
      <style:text-properties style:font-name="Arial Narrow" fo:font-size="16pt" fo:letter-spacing="-0.002cm" style:font-size-asian="16pt" style:text-scale="90%"/>
    </style:style>
    <style:style style:name="T60" style:family="text">
      <style:text-properties style:font-name="Arial Narrow" fo:font-size="16pt" fo:letter-spacing="-0.021cm" style:font-size-asian="16pt" style:text-scale="90%"/>
    </style:style>
    <style:style style:name="T61" style:family="text">
      <style:text-properties style:text-position="56% 100%" style:font-name="Arial Narrow" fo:font-size="8pt" style:font-size-asian="8pt" style:text-scale="90%"/>
    </style:style>
    <style:style style:name="T62" style:family="text">
      <style:text-properties style:text-scale="90%"/>
    </style:style>
    <style:style style:name="T63" style:family="text">
      <style:text-properties fo:letter-spacing="-0.034cm" style:text-scale="90%"/>
    </style:style>
    <style:style style:name="T64" style:family="text">
      <style:text-properties fo:letter-spacing="-0.034cm" style:text-scale="95%"/>
    </style:style>
    <style:style style:name="T65" style:family="text">
      <style:text-properties fo:letter-spacing="-0.032cm" style:text-scale="90%"/>
    </style:style>
    <style:style style:name="T66" style:family="text">
      <style:text-properties fo:letter-spacing="-0.032cm" style:text-scale="95%"/>
    </style:style>
    <style:style style:name="T67" style:family="text">
      <style:text-properties fo:letter-spacing="-0.005cm" style:text-scale="90%"/>
    </style:style>
    <style:style style:name="T68" style:family="text">
      <style:text-properties fo:letter-spacing="-0.005cm" style:text-scale="95%"/>
    </style:style>
    <style:style style:name="T69" style:family="text">
      <style:text-properties fo:letter-spacing="-0.005cm" style:text-scale="89%"/>
    </style:style>
    <style:style style:name="T70" style:family="text">
      <style:text-properties fo:letter-spacing="-0.005cm" style:text-scale="85%"/>
    </style:style>
    <style:style style:name="T71" style:family="text">
      <style:text-properties fo:letter-spacing="-0.011cm" style:text-scale="90%"/>
    </style:style>
    <style:style style:name="T72" style:family="text">
      <style:text-properties fo:letter-spacing="-0.03cm" style:text-scale="90%"/>
    </style:style>
    <style:style style:name="T73" style:family="text">
      <style:text-properties fo:letter-spacing="-0.03cm" style:text-scale="95%"/>
    </style:style>
    <style:style style:name="T74" style:family="text">
      <style:text-properties style:text-scale="95%"/>
    </style:style>
    <style:style style:name="T75" style:family="text">
      <style:text-properties fo:letter-spacing="-0.035cm" style:text-scale="95%"/>
    </style:style>
    <style:style style:name="T76" style:family="text">
      <style:text-properties fo:letter-spacing="-0.035cm" style:text-scale="90%"/>
    </style:style>
    <style:style style:name="T77" style:family="text">
      <style:text-properties fo:letter-spacing="0.004cm" style:text-scale="95%"/>
    </style:style>
    <style:style style:name="T78" style:family="text">
      <style:text-properties fo:letter-spacing="0.004cm" style:text-scale="90%"/>
    </style:style>
    <style:style style:name="T79" style:family="text">
      <style:text-properties fo:letter-spacing="-0.051cm" style:text-scale="95%"/>
    </style:style>
    <style:style style:name="T80" style:family="text">
      <style:text-properties fo:letter-spacing="-0.056cm" style:text-scale="95%"/>
    </style:style>
    <style:style style:name="T81" style:family="text">
      <style:text-properties fo:letter-spacing="-0.028cm" style:text-scale="95%"/>
    </style:style>
    <style:style style:name="T82" style:family="text">
      <style:text-properties fo:letter-spacing="-0.028cm" style:text-scale="90%"/>
    </style:style>
    <style:style style:name="T83" style:family="text">
      <style:text-properties fo:letter-spacing="-0.021cm" style:text-scale="95%"/>
    </style:style>
    <style:style style:name="T84" style:family="text">
      <style:text-properties fo:letter-spacing="-0.021cm" style:text-scale="90%"/>
    </style:style>
    <style:style style:name="T85" style:family="text">
      <style:text-properties fo:letter-spacing="0.005cm" style:text-scale="95%"/>
    </style:style>
    <style:style style:name="T86" style:family="text">
      <style:text-properties fo:letter-spacing="0.005cm" style:text-scale="90%"/>
    </style:style>
    <style:style style:name="T87" style:family="text">
      <style:text-properties fo:letter-spacing="-0.014cm" style:text-scale="90%"/>
    </style:style>
    <style:style style:name="T88" style:family="text">
      <style:text-properties fo:letter-spacing="-0.014cm" style:text-scale="95%"/>
    </style:style>
    <style:style style:name="T89" style:family="text">
      <style:text-properties style:text-position="61% 100%" fo:font-size="6.5pt" style:font-size-asian="6.5pt"/>
    </style:style>
    <style:style style:name="T90" style:family="text">
      <style:text-properties style:text-position="61% 100%" fo:font-size="6.5pt" style:font-size-asian="6.5pt" style:text-scale="90%"/>
    </style:style>
    <style:style style:name="T91" style:family="text">
      <style:text-properties style:text-position="61% 100%" fo:font-size="6.5pt" style:font-size-asian="6.5pt" style:text-scale="95%"/>
    </style:style>
    <style:style style:name="T92" style:family="text">
      <style:text-properties style:text-position="61% 100%" fo:font-size="6.5pt" fo:letter-spacing="-0.005cm" style:font-size-asian="6.5pt" style:text-scale="95%"/>
    </style:style>
    <style:style style:name="T93" style:family="text">
      <style:text-properties style:text-position="61% 100%" fo:font-size="6.5pt" fo:letter-spacing="-0.005cm" style:font-size-asian="6.5pt" style:text-scale="90%"/>
    </style:style>
    <style:style style:name="T94" style:family="text">
      <style:text-properties style:text-position="61% 100%" fo:font-size="6.5pt" fo:letter-spacing="-0.011cm" style:font-size-asian="6.5pt" style:text-scale="90%"/>
    </style:style>
    <style:style style:name="T95" style:family="text">
      <style:text-properties style:text-position="61% 100%" fo:font-size="6.5pt" fo:letter-spacing="0.004cm" style:font-size-asian="6.5pt" style:text-scale="95%"/>
    </style:style>
    <style:style style:name="T96" style:family="text">
      <style:text-properties style:text-position="61% 100%" fo:font-size="6.5pt" fo:letter-spacing="0.004cm" style:font-size-asian="6.5pt" style:text-scale="90%"/>
    </style:style>
    <style:style style:name="T97" style:family="text">
      <style:text-properties fo:letter-spacing="-0.069cm" style:text-scale="95%"/>
    </style:style>
    <style:style style:name="T98" style:family="text">
      <style:text-properties fo:letter-spacing="-0.026cm" style:text-scale="90%"/>
    </style:style>
    <style:style style:name="T99" style:family="text">
      <style:text-properties fo:letter-spacing="-0.026cm" style:text-scale="95%"/>
    </style:style>
    <style:style style:name="T100" style:family="text">
      <style:text-properties fo:letter-spacing="0.064cm" style:text-scale="90%"/>
    </style:style>
    <style:style style:name="T101" style:family="text">
      <style:text-properties style:text-position="63% 100%" fo:font-size="5.5pt" style:font-size-asian="5.5pt"/>
    </style:style>
    <style:style style:name="T102" style:family="text">
      <style:text-properties style:text-position="63% 100%" fo:font-size="5.5pt" style:font-size-asian="5.5pt" style:text-scale="90%"/>
    </style:style>
    <style:style style:name="T103" style:family="text">
      <style:text-properties style:text-position="63% 100%" fo:font-size="5.5pt" style:font-size-asian="5.5pt" style:text-scale="95%"/>
    </style:style>
    <style:style style:name="T104" style:family="text">
      <style:text-properties style:text-position="63% 100%" fo:font-size="5.5pt" fo:letter-spacing="-0.026cm" style:font-size-asian="5.5pt"/>
    </style:style>
    <style:style style:name="T105" style:family="text">
      <style:text-properties style:text-position="63% 100%" fo:font-size="5.5pt" fo:letter-spacing="-0.034cm" style:font-size-asian="5.5pt"/>
    </style:style>
    <style:style style:name="T106" style:family="text">
      <style:text-properties style:text-position="63% 100%" fo:font-size="5.5pt" fo:letter-spacing="-0.025cm" style:font-size-asian="5.5pt" style:text-scale="95%"/>
    </style:style>
    <style:style style:name="T107" style:family="text">
      <style:text-properties style:text-position="63% 100%" fo:font-size="5.5pt" fo:letter-spacing="-0.004cm" style:font-size-asian="5.5pt" style:text-scale="90%"/>
    </style:style>
    <style:style style:name="T108" style:family="text">
      <style:text-properties style:text-position="63% 100%" fo:font-size="5.5pt" fo:letter-spacing="-0.03cm" style:font-size-asian="5.5pt"/>
    </style:style>
    <style:style style:name="T109" style:family="text">
      <style:text-properties style:text-position="63% 100%" fo:font-size="5.5pt" fo:letter-spacing="-0.028cm" style:font-size-asian="5.5pt" style:text-scale="95%"/>
    </style:style>
    <style:style style:name="T110" style:family="text">
      <style:text-properties style:text-position="63% 100%" fo:font-size="5.5pt" fo:letter-spacing="-0.012cm" style:font-size-asian="5.5pt" style:text-scale="95%"/>
    </style:style>
    <style:style style:name="T111" style:family="text">
      <style:text-properties style:text-position="63% 100%" fo:font-size="5.5pt" fo:letter-spacing="-0.014cm" style:font-size-asian="5.5pt" style:text-scale="95%"/>
    </style:style>
    <style:style style:name="T112" style:family="text">
      <style:text-properties fo:font-size="10pt" style:font-size-asian="10pt"/>
    </style:style>
    <style:style style:name="T113" style:family="text">
      <style:text-properties fo:font-size="10pt" style:font-size-asian="10pt" style:text-scale="90%"/>
    </style:style>
    <style:style style:name="T114" style:family="text">
      <style:text-properties fo:font-size="10pt" style:font-size-asian="10pt" style:text-scale="95%"/>
    </style:style>
    <style:style style:name="T115" style:family="text">
      <style:text-properties fo:font-size="10pt" style:font-size-asian="10pt" style:text-scale="91%"/>
    </style:style>
    <style:style style:name="T116" style:family="text">
      <style:text-properties fo:font-size="10pt" style:font-size-asian="10pt" style:text-scale="106%"/>
    </style:style>
    <style:style style:name="T117" style:family="text">
      <style:text-properties fo:font-size="10pt" fo:letter-spacing="-0.044cm" style:font-size-asian="10pt"/>
    </style:style>
    <style:style style:name="T118" style:family="text">
      <style:text-properties fo:font-size="10pt" fo:letter-spacing="-0.007cm" style:font-size-asian="10pt"/>
    </style:style>
    <style:style style:name="T119" style:family="text">
      <style:text-properties fo:font-size="10pt" fo:letter-spacing="-0.007cm" style:font-size-asian="10pt" style:text-scale="95%"/>
    </style:style>
    <style:style style:name="T120" style:family="text">
      <style:text-properties fo:font-size="10pt" fo:letter-spacing="-0.007cm" style:font-size-asian="10pt" style:text-scale="90%"/>
    </style:style>
    <style:style style:name="T121" style:family="text">
      <style:text-properties fo:font-size="10pt" fo:letter-spacing="-0.026cm" style:font-size-asian="10pt" style:text-scale="95%"/>
    </style:style>
    <style:style style:name="T122" style:family="text">
      <style:text-properties fo:font-size="10pt" fo:letter-spacing="-0.009cm" style:font-size-asian="10pt"/>
    </style:style>
    <style:style style:name="T123" style:family="text">
      <style:text-properties fo:font-size="10pt" fo:letter-spacing="-0.009cm" style:font-size-asian="10pt" style:text-scale="95%"/>
    </style:style>
    <style:style style:name="T124" style:family="text">
      <style:text-properties fo:font-size="10pt" fo:letter-spacing="-0.009cm" style:font-size-asian="10pt" style:text-scale="90%"/>
    </style:style>
    <style:style style:name="T125" style:family="text">
      <style:text-properties fo:font-size="10pt" fo:letter-spacing="-0.014cm" style:font-size-asian="10pt"/>
    </style:style>
    <style:style style:name="T126" style:family="text">
      <style:text-properties fo:font-size="10pt" fo:letter-spacing="-0.014cm" style:font-size-asian="10pt" style:text-scale="95%"/>
    </style:style>
    <style:style style:name="T127" style:family="text">
      <style:text-properties fo:font-size="10pt" fo:letter-spacing="-0.067cm" style:font-size-asian="10pt"/>
    </style:style>
    <style:style style:name="T128" style:family="text">
      <style:text-properties fo:font-size="10pt" fo:letter-spacing="-0.039cm" style:font-size-asian="10pt" style:text-scale="95%"/>
    </style:style>
    <style:style style:name="T129" style:family="text">
      <style:text-properties fo:font-size="10pt" fo:letter-spacing="0.053cm" style:font-size-asian="10pt" style:text-scale="90%"/>
    </style:style>
    <style:style style:name="T130" style:family="text">
      <style:text-properties fo:font-size="10pt" fo:letter-spacing="0.018cm" style:font-size-asian="10pt" style:text-scale="90%"/>
    </style:style>
    <style:style style:name="T131" style:family="text">
      <style:text-properties fo:font-size="10pt" fo:letter-spacing="0.012cm" style:font-size-asian="10pt" style:text-scale="95%"/>
    </style:style>
    <style:style style:name="T132" style:family="text">
      <style:text-properties fo:font-size="10pt" fo:letter-spacing="0.005cm" style:font-size-asian="10pt"/>
    </style:style>
    <style:style style:name="T133" style:family="text">
      <style:text-properties fo:font-size="10pt" fo:letter-spacing="0.005cm" style:font-size-asian="10pt" style:text-scale="95%"/>
    </style:style>
    <style:style style:name="T134" style:family="text">
      <style:text-properties fo:font-size="10pt" fo:letter-spacing="0.005cm" style:font-size-asian="10pt" style:text-scale="90%"/>
    </style:style>
    <style:style style:name="T135" style:family="text">
      <style:text-properties fo:font-size="10pt" fo:letter-spacing="-0.046cm" style:font-size-asian="10pt"/>
    </style:style>
    <style:style style:name="T136" style:family="text">
      <style:text-properties fo:font-size="10pt" fo:letter-spacing="-0.046cm" style:font-size-asian="10pt" style:text-scale="95%"/>
    </style:style>
    <style:style style:name="T137" style:family="text">
      <style:text-properties fo:font-size="10pt" fo:letter-spacing="-0.048cm" style:font-size-asian="10pt"/>
    </style:style>
    <style:style style:name="T138" style:family="text">
      <style:text-properties fo:font-size="10pt" fo:letter-spacing="0.004cm" style:font-size-asian="10pt"/>
    </style:style>
    <style:style style:name="T139" style:family="text">
      <style:text-properties fo:font-size="10pt" fo:letter-spacing="0.004cm" style:font-size-asian="10pt" style:text-scale="90%"/>
    </style:style>
    <style:style style:name="T140" style:family="text">
      <style:text-properties fo:font-size="10pt" fo:letter-spacing="0.004cm" style:font-size-asian="10pt" style:text-scale="95%"/>
    </style:style>
    <style:style style:name="T141" style:family="text">
      <style:text-properties fo:font-size="10pt" fo:letter-spacing="-0.005cm" style:font-size-asian="10pt"/>
    </style:style>
    <style:style style:name="T142" style:family="text">
      <style:text-properties fo:font-size="10pt" fo:letter-spacing="-0.005cm" style:font-size-asian="10pt" style:text-scale="95%"/>
    </style:style>
    <style:style style:name="T143" style:family="text">
      <style:text-properties fo:font-size="10pt" fo:letter-spacing="-0.005cm" style:font-size-asian="10pt" style:text-scale="90%"/>
    </style:style>
    <style:style style:name="T144" style:family="text">
      <style:text-properties fo:font-size="10pt" fo:letter-spacing="-0.012cm" style:font-size-asian="10pt" style:text-scale="95%"/>
    </style:style>
    <style:style style:name="T145" style:family="text">
      <style:text-properties fo:font-size="10pt" fo:letter-spacing="-0.041cm" style:font-size-asian="10pt"/>
    </style:style>
    <style:style style:name="T146" style:family="text">
      <style:text-properties fo:font-size="10pt" fo:letter-spacing="-0.041cm" style:font-size-asian="10pt" style:text-scale="95%"/>
    </style:style>
    <style:style style:name="T147" style:family="text">
      <style:text-properties fo:font-size="10pt" fo:letter-spacing="-0.037cm" style:font-size-asian="10pt"/>
    </style:style>
    <style:style style:name="T148" style:family="text">
      <style:text-properties fo:font-size="10pt" fo:letter-spacing="-0.037cm" style:font-size-asian="10pt" style:text-scale="95%"/>
    </style:style>
    <style:style style:name="T149" style:family="text">
      <style:text-properties fo:font-size="10pt" fo:letter-spacing="-0.019cm" style:font-size-asian="10pt" style:text-scale="95%"/>
    </style:style>
    <style:style style:name="T150" style:family="text">
      <style:text-properties fo:font-size="10pt" fo:letter-spacing="-0.011cm" style:font-size-asian="10pt"/>
    </style:style>
    <style:style style:name="T151" style:family="text">
      <style:text-properties fo:font-size="10pt" fo:letter-spacing="-0.011cm" style:font-size-asian="10pt" style:text-scale="95%"/>
    </style:style>
    <style:style style:name="T152" style:family="text">
      <style:text-properties fo:font-size="10pt" fo:letter-spacing="-0.011cm" style:font-size-asian="10pt" style:text-scale="90%"/>
    </style:style>
    <style:style style:name="T153" style:family="text">
      <style:text-properties fo:font-size="10pt" fo:letter-spacing="0.056cm" style:font-size-asian="10pt" style:text-scale="90%"/>
    </style:style>
    <style:style style:name="T154" style:family="text">
      <style:text-properties fo:font-size="10pt" fo:letter-spacing="-0.025cm" style:font-size-asian="10pt" style:text-scale="90%"/>
    </style:style>
    <style:style style:name="T155" style:family="text">
      <style:text-properties fo:font-size="10pt" fo:letter-spacing="-0.025cm" style:font-size-asian="10pt" style:text-scale="95%"/>
    </style:style>
    <style:style style:name="T156" style:family="text">
      <style:text-properties fo:font-size="10pt" fo:letter-spacing="-0.002cm" style:font-size-asian="10pt" style:text-scale="90%"/>
    </style:style>
    <style:style style:name="T157" style:family="text">
      <style:text-properties fo:font-size="10pt" fo:letter-spacing="-0.034cm" style:font-size-asian="10pt"/>
    </style:style>
    <style:style style:name="T158" style:family="text">
      <style:text-properties fo:font-size="10pt" fo:letter-spacing="-0.034cm" style:font-size-asian="10pt" style:text-scale="95%"/>
    </style:style>
    <style:style style:name="T159" style:family="text">
      <style:text-properties fo:font-size="10pt" fo:letter-spacing="-0.053cm" style:font-size-asian="10pt" style:text-scale="95%"/>
    </style:style>
    <style:style style:name="T160" style:family="text">
      <style:text-properties fo:font-size="10pt" fo:letter-spacing="-0.062cm" style:font-size-asian="10pt" style:text-scale="95%"/>
    </style:style>
    <style:style style:name="T161" style:family="text">
      <style:text-properties fo:font-size="10pt" fo:letter-spacing="-0.021cm" style:font-size-asian="10pt" style:text-scale="90%"/>
    </style:style>
    <style:style style:name="T162" style:family="text">
      <style:text-properties fo:font-size="10pt" fo:letter-spacing="-0.032cm" style:font-size-asian="10pt" style:text-scale="95%"/>
    </style:style>
    <style:style style:name="T163" style:family="text">
      <style:text-properties fo:font-size="10pt" fo:letter-spacing="0.007cm" style:font-size-asian="10pt" style:text-scale="95%"/>
    </style:style>
    <style:style style:name="T164" style:family="text">
      <style:text-properties fo:font-size="10pt" fo:letter-spacing="-0.018cm" style:font-size-asian="10pt" style:text-scale="95%"/>
    </style:style>
    <style:style style:name="T165" style:family="text">
      <style:text-properties fo:font-size="10pt" fo:letter-spacing="-0.049cm" style:font-size-asian="10pt" style:text-scale="95%"/>
    </style:style>
    <style:style style:name="T166" style:family="text">
      <style:text-properties fo:font-size="10pt" fo:letter-spacing="0.069cm" style:font-size-asian="10pt" style:text-scale="90%"/>
    </style:style>
    <style:style style:name="T167" style:family="text">
      <style:text-properties fo:font-size="10pt" fo:letter-spacing="0.025cm" style:font-size-asian="10pt" style:text-scale="95%"/>
    </style:style>
    <style:style style:name="T168" style:family="text">
      <style:text-properties style:font-name="Cambria" fo:font-size="10pt" fo:font-style="italic" style:font-size-asian="10pt" style:font-style-asian="italic"/>
    </style:style>
    <style:style style:name="T169" style:family="text">
      <style:text-properties style:font-name="Cambria" fo:font-size="10pt" fo:font-style="italic" style:font-size-asian="10pt" style:font-style-asian="italic" style:text-scale="95%"/>
    </style:style>
    <style:style style:name="T170" style:family="text">
      <style:text-properties style:font-name="Cambria" fo:font-size="10pt" fo:font-style="italic" style:font-size-asian="10pt" style:font-style-asian="italic" style:text-scale="90%"/>
    </style:style>
    <style:style style:name="T171" style:family="text">
      <style:text-properties style:font-name="Cambria" fo:font-size="10pt" fo:font-style="italic" style:font-size-asian="10pt" style:font-style-asian="italic" style:text-scale="104%"/>
    </style:style>
    <style:style style:name="T172" style:family="text">
      <style:text-properties style:font-name="Cambria" fo:font-size="10pt" fo:letter-spacing="-0.034cm" fo:font-style="italic" style:font-size-asian="10pt" style:font-style-asian="italic"/>
    </style:style>
    <style:style style:name="T173" style:family="text">
      <style:text-properties style:font-name="Cambria" fo:font-size="10pt" fo:letter-spacing="-0.005cm" fo:font-style="italic" style:font-size-asian="10pt" style:font-style-asian="italic"/>
    </style:style>
    <style:style style:name="T174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175" style:family="text">
      <style:text-properties style:font-name="Cambria" fo:font-size="10pt" fo:letter-spacing="-0.056cm" fo:font-style="italic" style:font-size-asian="10pt" style:font-style-asian="italic"/>
    </style:style>
    <style:style style:name="T176" style:family="text">
      <style:text-properties style:font-name="Cambria" fo:font-size="10pt" fo:letter-spacing="-0.028cm" fo:font-style="italic" style:font-size-asian="10pt" style:font-style-asian="italic" style:text-scale="95%"/>
    </style:style>
    <style:style style:name="T177" style:family="text">
      <style:text-properties style:font-name="Cambria" fo:font-size="10pt" fo:letter-spacing="-0.035cm" fo:font-style="italic" style:font-size-asian="10pt" style:font-style-asian="italic"/>
    </style:style>
    <style:style style:name="T178" style:family="text">
      <style:text-properties style:font-name="Cambria" fo:font-size="10pt" fo:letter-spacing="-0.037cm" fo:font-style="italic" style:font-size-asian="10pt" style:font-style-asian="italic"/>
    </style:style>
    <style:style style:name="T179" style:family="text">
      <style:text-properties style:font-name="Cambria" fo:font-size="10pt" fo:letter-spacing="-0.03cm" fo:font-style="italic" style:font-size-asian="10pt" style:font-style-asian="italic"/>
    </style:style>
    <style:style style:name="T180" style:family="text">
      <style:text-properties style:font-name="Cambria" fo:font-size="10pt" fo:letter-spacing="-0.03cm" fo:font-style="italic" style:font-size-asian="10pt" style:font-style-asian="italic" style:text-scale="95%"/>
    </style:style>
    <style:style style:name="T181" style:family="text">
      <style:text-properties style:font-name="Cambria" fo:font-size="10pt" fo:letter-spacing="-0.042cm" fo:font-style="italic" style:font-size-asian="10pt" style:font-style-asian="italic" style:text-scale="95%"/>
    </style:style>
    <style:style style:name="T182" style:family="text">
      <style:text-properties style:font-name="Cambria" fo:font-size="10pt" fo:letter-spacing="-0.051cm" fo:font-style="italic" style:font-size-asian="10pt" style:font-style-asian="italic"/>
    </style:style>
    <style:style style:name="T183" style:family="text">
      <style:text-properties style:font-name="Cambria" fo:font-size="10pt" fo:letter-spacing="0.004cm" fo:font-style="italic" style:font-size-asian="10pt" style:font-style-asian="italic"/>
    </style:style>
    <style:style style:name="T184" style:family="text">
      <style:text-properties style:font-name="Cambria" fo:font-size="10pt" fo:letter-spacing="0.004cm" fo:font-style="italic" style:font-size-asian="10pt" style:font-style-asian="italic" style:text-scale="95%"/>
    </style:style>
    <style:style style:name="T185" style:family="text">
      <style:text-properties style:font-name="Cambria" fo:font-size="10pt" fo:letter-spacing="-0.007cm" fo:font-style="italic" style:font-size-asian="10pt" style:font-style-asian="italic" style:text-scale="95%"/>
    </style:style>
    <style:style style:name="T186" style:family="text">
      <style:text-properties style:font-name="Cambria" fo:font-size="10pt" fo:letter-spacing="-0.009cm" fo:font-style="italic" style:font-size-asian="10pt" style:font-style-asian="italic" style:text-scale="95%"/>
    </style:style>
    <style:style style:name="T187" style:family="text">
      <style:text-properties style:font-name="Cambria" fo:font-size="10pt" fo:letter-spacing="-0.026cm" fo:font-style="italic" style:font-size-asian="10pt" style:font-style-asian="italic"/>
    </style:style>
    <style:style style:name="T188" style:family="text">
      <style:text-properties style:font-name="Cambria" fo:font-size="10pt" fo:letter-spacing="-0.026cm" fo:font-style="italic" style:font-size-asian="10pt" style:font-style-asian="italic" style:text-scale="95%"/>
    </style:style>
    <style:style style:name="T189" style:family="text">
      <style:text-properties style:font-name="Cambria" fo:font-size="10pt" fo:letter-spacing="0.012cm" fo:font-style="italic" style:font-size-asian="10pt" style:font-style-asian="italic" style:text-scale="95%"/>
    </style:style>
    <style:style style:name="T190" style:family="text">
      <style:text-properties style:font-name="Cambria" fo:font-size="10pt" fo:letter-spacing="0.018cm" fo:font-style="italic" style:font-size-asian="10pt" style:font-style-asian="italic" style:text-scale="95%"/>
    </style:style>
    <style:style style:name="T191" style:family="text">
      <style:text-properties style:font-name="Cambria" fo:font-style="italic" style:font-style-asian="italic" style:text-scale="95%"/>
    </style:style>
    <style:style style:name="T192" style:family="text">
      <style:text-properties style:font-name="Cambria" fo:font-style="italic" style:font-style-asian="italic" style:text-scale="90%"/>
    </style:style>
    <style:style style:name="T193" style:family="text">
      <style:text-properties style:font-name="Cambria" fo:letter-spacing="-0.019cm" fo:font-style="italic" style:font-style-asian="italic" style:text-scale="95%"/>
    </style:style>
    <style:style style:name="T194" style:family="text">
      <style:text-properties style:font-name="Cambria" fo:letter-spacing="-0.007cm" fo:font-style="italic" style:font-style-asian="italic" style:text-scale="95%"/>
    </style:style>
    <style:style style:name="T195" style:family="text">
      <style:text-properties style:font-name="Cambria" fo:letter-spacing="-0.028cm" fo:font-style="italic" style:font-style-asian="italic" style:text-scale="95%"/>
    </style:style>
    <style:style style:name="T196" style:family="text">
      <style:text-properties style:font-name="Cambria" fo:letter-spacing="-0.005cm" fo:font-style="italic" style:font-style-asian="italic" style:text-scale="90%"/>
    </style:style>
    <style:style style:name="T197" style:family="text">
      <style:text-properties style:font-name="Cambria" fo:letter-spacing="0.065cm" fo:font-style="italic" style:font-style-asian="italic" style:text-scale="90%"/>
    </style:style>
    <style:style style:name="T198" style:family="text">
      <style:text-properties style:font-name="Cambria" fo:font-size="10.5pt" fo:font-style="italic" style:font-size-asian="10.5pt" style:font-style-asian="italic"/>
    </style:style>
    <style:style style:name="T199" style:family="text">
      <style:text-properties style:font-name="Cambria" fo:font-size="10.5pt" fo:font-style="italic" style:font-size-asian="10.5pt" style:font-style-asian="italic" style:text-scale="95%"/>
    </style:style>
    <style:style style:name="T200" style:family="text">
      <style:text-properties style:font-name="Cambria" fo:font-size="10.5pt" fo:font-style="italic" style:font-size-asian="10.5pt" style:font-style-asian="italic" style:text-scale="90%"/>
    </style:style>
    <style:style style:name="T201" style:family="text">
      <style:text-properties style:font-name="Cambria" fo:font-size="10.5pt" fo:letter-spacing="-0.014cm" fo:font-style="italic" style:font-size-asian="10.5pt" style:font-style-asian="italic" style:text-scale="95%"/>
    </style:style>
    <style:style style:name="T202" style:family="text">
      <style:text-properties style:font-name="Cambria" fo:font-size="10.5pt" fo:letter-spacing="-0.044cm" fo:font-style="italic" style:font-size-asian="10.5pt" style:font-style-asian="italic" style:text-scale="95%"/>
    </style:style>
    <style:style style:name="T203" style:family="text">
      <style:text-properties style:font-name="Cambria" fo:font-size="10.5pt" fo:letter-spacing="-0.042cm" fo:font-style="italic" style:font-size-asian="10.5pt" style:font-style-asian="italic" style:text-scale="95%"/>
    </style:style>
    <style:style style:name="T204" style:family="text">
      <style:text-properties style:font-name="Cambria" fo:font-size="10.5pt" fo:letter-spacing="-0.053cm" fo:font-style="italic" style:font-size-asian="10.5pt" style:font-style-asian="italic" style:text-scale="95%"/>
    </style:style>
    <style:style style:name="T205" style:family="text">
      <style:text-properties style:font-name="Cambria" fo:font-size="10.5pt" fo:letter-spacing="-0.012cm" fo:font-style="italic" style:font-size-asian="10.5pt" style:font-style-asian="italic" style:text-scale="95%"/>
    </style:style>
    <style:style style:name="T206" style:family="text">
      <style:text-properties style:font-name="Cambria" fo:font-size="10.5pt" fo:letter-spacing="-0.048cm" fo:font-style="italic" style:font-size-asian="10.5pt" style:font-style-asian="italic" style:text-scale="95%"/>
    </style:style>
    <style:style style:name="T207" style:family="text">
      <style:text-properties style:font-name="Cambria" fo:font-size="10.5pt" fo:letter-spacing="-0.035cm" fo:font-style="italic" style:font-size-asian="10.5pt" style:font-style-asian="italic" style:text-scale="95%"/>
    </style:style>
    <style:style style:name="T208" style:family="text">
      <style:text-properties style:font-name="Cambria" fo:font-size="10.5pt" fo:letter-spacing="-0.023cm" fo:font-style="italic" style:font-size-asian="10.5pt" style:font-style-asian="italic" style:text-scale="95%"/>
    </style:style>
    <style:style style:name="T209" style:family="text">
      <style:text-properties style:font-name="Cambria" fo:font-size="10.5pt" fo:letter-spacing="-0.009cm" fo:font-style="italic" style:font-size-asian="10.5pt" style:font-style-asian="italic" style:text-scale="95%"/>
    </style:style>
    <style:style style:name="T210" style:family="text">
      <style:text-properties style:font-name="Cambria" fo:font-size="10.5pt" fo:letter-spacing="-0.025cm" fo:font-style="italic" style:font-size-asian="10.5pt" style:font-style-asian="italic" style:text-scale="95%"/>
    </style:style>
    <style:style style:name="T211" style:family="text">
      <style:text-properties style:font-name="Cambria" fo:font-size="10.5pt" fo:letter-spacing="-0.049cm" fo:font-style="italic" style:font-size-asian="10.5pt" style:font-style-asian="italic"/>
    </style:style>
    <style:style style:name="T212" style:family="text">
      <style:text-properties style:font-name="Cambria" fo:font-size="10.5pt" fo:letter-spacing="-0.011cm" fo:font-style="italic" style:font-size-asian="10.5pt" style:font-style-asian="italic"/>
    </style:style>
    <style:style style:name="T213" style:family="text">
      <style:text-properties style:font-name="Cambria" fo:font-size="10.5pt" fo:letter-spacing="-0.005cm" fo:font-style="italic" style:font-size-asian="10.5pt" style:font-style-asian="italic"/>
    </style:style>
    <style:style style:name="T214" style:family="text">
      <style:text-properties style:font-name="Cambria" fo:font-size="10.5pt" fo:letter-spacing="-0.005cm" fo:font-style="italic" style:font-size-asian="10.5pt" style:font-style-asian="italic" style:text-scale="95%"/>
    </style:style>
    <style:style style:name="T215" style:family="text">
      <style:text-properties style:font-name="Cambria" fo:font-size="10.5pt" fo:letter-spacing="-0.021cm" fo:font-style="italic" style:font-size-asian="10.5pt" style:font-style-asian="italic"/>
    </style:style>
    <style:style style:name="T216" style:family="text">
      <style:text-properties style:font-name="Cambria" fo:font-size="10.5pt" fo:letter-spacing="-0.021cm" fo:font-style="italic" style:font-size-asian="10.5pt" style:font-style-asian="italic" style:text-scale="95%"/>
    </style:style>
    <style:style style:name="T217" style:family="text">
      <style:text-properties style:font-name="Cambria" fo:font-size="10.5pt" fo:letter-spacing="0.005cm" fo:font-style="italic" style:font-size-asian="10.5pt" style:font-style-asian="italic" style:text-scale="95%"/>
    </style:style>
    <style:style style:name="T218" style:family="text">
      <style:text-properties style:font-name="Cambria" fo:font-size="10.5pt" fo:letter-spacing="0.004cm" fo:font-style="italic" style:font-size-asian="10.5pt" style:font-style-asian="italic" style:text-scale="95%"/>
    </style:style>
    <style:style style:name="T219" style:family="text">
      <style:text-properties style:font-name="Cambria" fo:font-size="10.5pt" fo:letter-spacing="-0.019cm" fo:font-style="italic" style:font-size-asian="10.5pt" style:font-style-asian="italic" style:text-scale="95%"/>
    </style:style>
    <style:style style:name="T220" style:family="text">
      <style:text-properties style:font-name="Cambria" fo:font-size="10.5pt" fo:letter-spacing="-0.002cm" fo:font-style="italic" style:font-size-asian="10.5pt" style:font-style-asian="italic" style:text-scale="90%"/>
    </style:style>
    <style:style style:name="T221" style:family="text">
      <style:text-properties style:text-scale="85%"/>
    </style:style>
    <style:style style:name="T222" style:family="text">
      <style:text-properties fo:letter-spacing="0.002cm" style:text-scale="85%"/>
    </style:style>
    <style:style style:name="T223" style:family="text">
      <style:text-properties fo:letter-spacing="0.002cm" style:text-scale="90%"/>
    </style:style>
    <style:style style:name="T224" style:family="text">
      <style:text-properties style:text-scale="75%"/>
    </style:style>
    <style:style style:name="T225" style:family="text">
      <style:text-properties fo:letter-spacing="-0.018cm" style:text-scale="90%"/>
    </style:style>
    <style:style style:name="T226" style:family="text">
      <style:text-properties fo:letter-spacing="-0.049cm" style:text-scale="95%"/>
    </style:style>
    <style:style style:name="T227" style:family="text">
      <style:text-properties fo:letter-spacing="-0.049cm" style:text-scale="90%"/>
    </style:style>
    <style:style style:name="T228" style:family="text">
      <style:text-properties fo:letter-spacing="-0.012cm" style:text-scale="90%"/>
    </style:style>
    <style:style style:name="T229" style:family="text">
      <style:text-properties fo:letter-spacing="-0.012cm" style:text-scale="95%"/>
    </style:style>
    <style:style style:name="T230" style:family="text">
      <style:text-properties fo:letter-spacing="-0.053cm" style:text-scale="95%"/>
    </style:style>
    <style:style style:name="T231" style:family="text">
      <style:text-properties fo:letter-spacing="0.007cm" style:text-scale="95%"/>
    </style:style>
    <style:style style:name="T232" style:family="text">
      <style:text-properties fo:letter-spacing="0.007cm" style:text-scale="90%"/>
    </style:style>
    <style:style style:name="T233" style:family="text">
      <style:text-properties fo:letter-spacing="-0.055cm" style:text-scale="95%"/>
    </style:style>
    <style:style style:name="T234" style:family="text">
      <style:text-properties fo:letter-spacing="-0.055cm" style:text-scale="90%"/>
    </style:style>
    <style:style style:name="T235" style:family="text">
      <style:text-properties fo:letter-spacing="-0.007cm" style:text-scale="95%"/>
    </style:style>
    <style:style style:name="T236" style:family="text">
      <style:text-properties fo:letter-spacing="-0.007cm" style:text-scale="90%"/>
    </style:style>
    <style:style style:name="T237" style:family="text">
      <style:text-properties fo:letter-spacing="-0.019cm" style:text-scale="95%"/>
    </style:style>
    <style:style style:name="T238" style:family="text">
      <style:text-properties fo:letter-spacing="-0.019cm" style:text-scale="90%"/>
    </style:style>
    <style:style style:name="T239" style:family="text">
      <style:text-properties fo:letter-spacing="0.009cm" style:text-scale="95%"/>
    </style:style>
    <style:style style:name="T240" style:family="text">
      <style:text-properties fo:letter-spacing="0.009cm" style:text-scale="90%"/>
    </style:style>
    <style:style style:name="T241" style:family="text">
      <style:text-properties fo:letter-spacing="-0.044cm" style:text-scale="95%"/>
    </style:style>
    <style:style style:name="T242" style:family="text">
      <style:text-properties fo:letter-spacing="-0.058cm" style:text-scale="95%"/>
    </style:style>
    <style:style style:name="T243" style:family="text">
      <style:text-properties fo:letter-spacing="-0.058cm" style:text-scale="90%"/>
    </style:style>
    <style:style style:name="T244" style:family="text">
      <style:text-properties fo:letter-spacing="-0.025cm" style:text-scale="95%"/>
    </style:style>
    <style:style style:name="T245" style:family="text">
      <style:text-properties fo:letter-spacing="-0.025cm" style:text-scale="90%"/>
    </style:style>
    <style:style style:name="T246" style:family="text">
      <style:text-properties fo:letter-spacing="-0.06cm" style:text-scale="95%"/>
    </style:style>
    <style:style style:name="T247" style:family="text">
      <style:text-properties fo:letter-spacing="-0.06cm" style:text-scale="90%"/>
    </style:style>
    <style:style style:name="T248" style:family="text">
      <style:text-properties fo:letter-spacing="-0.004cm" style:text-scale="95%"/>
    </style:style>
    <style:style style:name="T249" style:family="text">
      <style:text-properties fo:letter-spacing="-0.004cm" style:text-scale="90%"/>
    </style:style>
    <style:style style:name="T250" style:family="text">
      <style:text-properties fo:letter-spacing="-0.041cm" style:text-scale="95%"/>
    </style:style>
    <style:style style:name="T251" style:family="text">
      <style:text-properties fo:letter-spacing="-0.041cm" style:text-scale="90%"/>
    </style:style>
    <style:style style:name="T252" style:family="text">
      <style:text-properties fo:letter-spacing="-0.046cm" style:text-scale="95%"/>
    </style:style>
    <style:style style:name="T253" style:family="text">
      <style:text-properties fo:letter-spacing="-0.046cm" style:text-scale="90%"/>
    </style:style>
    <style:style style:name="T254" style:family="text">
      <style:text-properties fo:letter-spacing="-0.042cm" style:text-scale="90%"/>
    </style:style>
    <style:style style:name="T255" style:family="text">
      <style:text-properties fo:letter-spacing="-0.042cm" style:text-scale="95%"/>
    </style:style>
    <style:style style:name="T256" style:family="text">
      <style:text-properties fo:letter-spacing="-0.048cm" style:text-scale="95%"/>
    </style:style>
    <style:style style:name="T257" style:family="text">
      <style:text-properties fo:letter-spacing="0.083cm" style:text-scale="90%"/>
    </style:style>
    <style:style style:name="T258" style:family="text">
      <style:text-properties fo:letter-spacing="-0.037cm" style:text-scale="90%"/>
    </style:style>
    <style:style style:name="T259" style:family="text">
      <style:text-properties style:text-scale="80%"/>
    </style:style>
    <style:style style:name="T260" style:family="text">
      <style:text-properties fo:letter-spacing="-0.039cm" style:text-scale="90%"/>
    </style:style>
    <style:style style:name="T261" style:family="text">
      <style:text-properties fo:letter-spacing="-0.039cm" style:text-scale="95%"/>
    </style:style>
    <style:style style:name="T262" style:family="text">
      <style:text-properties fo:letter-spacing="0.092cm" style:text-scale="90%"/>
    </style:style>
    <style:style style:name="T263" style:family="text">
      <style:text-properties fo:font-size="10.5pt" fo:letter-spacing="0.004cm" style:font-size-asian="10.5pt"/>
    </style:style>
    <style:style style:name="T264" style:family="text">
      <style:text-properties fo:font-size="10.5pt" fo:letter-spacing="0.004cm" style:font-size-asian="10.5pt" style:text-scale="95%"/>
    </style:style>
    <style:style style:name="T265" style:family="text">
      <style:text-properties fo:font-size="10.5pt" fo:letter-spacing="0.004cm" style:font-size-asian="10.5pt" style:text-scale="90%"/>
    </style:style>
    <style:style style:name="T266" style:family="text">
      <style:text-properties fo:font-size="10.5pt" style:font-size-asian="10.5pt"/>
    </style:style>
    <style:style style:name="T267" style:family="text">
      <style:text-properties fo:font-size="10.5pt" style:font-size-asian="10.5pt" style:text-scale="95%"/>
    </style:style>
    <style:style style:name="T268" style:family="text">
      <style:text-properties fo:font-size="10.5pt" style:font-size-asian="10.5pt" style:text-scale="90%"/>
    </style:style>
    <style:style style:name="T269" style:family="text">
      <style:text-properties fo:font-size="10.5pt" style:font-size-asian="10.5pt" style:text-scale="98%"/>
    </style:style>
    <style:style style:name="T270" style:family="text">
      <style:text-properties fo:font-size="10.5pt" fo:letter-spacing="0.005cm" style:font-size-asian="10.5pt"/>
    </style:style>
    <style:style style:name="T271" style:family="text">
      <style:text-properties fo:font-size="10.5pt" fo:letter-spacing="0.005cm" style:font-size-asian="10.5pt" style:text-scale="95%"/>
    </style:style>
    <style:style style:name="T272" style:family="text">
      <style:text-properties fo:font-size="10.5pt" fo:letter-spacing="-0.039cm" style:font-size-asian="10.5pt"/>
    </style:style>
    <style:style style:name="T273" style:family="text">
      <style:text-properties fo:font-size="10.5pt" fo:letter-spacing="-0.039cm" style:font-size-asian="10.5pt" style:text-scale="95%"/>
    </style:style>
    <style:style style:name="T274" style:family="text">
      <style:text-properties fo:font-size="10.5pt" fo:letter-spacing="-0.011cm" style:font-size-asian="10.5pt"/>
    </style:style>
    <style:style style:name="T275" style:family="text">
      <style:text-properties fo:font-size="10.5pt" fo:letter-spacing="-0.011cm" style:font-size-asian="10.5pt" style:text-scale="95%"/>
    </style:style>
    <style:style style:name="T276" style:family="text">
      <style:text-properties fo:font-size="10.5pt" fo:letter-spacing="-0.005cm" style:font-size-asian="10.5pt"/>
    </style:style>
    <style:style style:name="T277" style:family="text">
      <style:text-properties fo:font-size="10.5pt" fo:letter-spacing="-0.005cm" style:font-size-asian="10.5pt" style:text-scale="95%"/>
    </style:style>
    <style:style style:name="T278" style:family="text">
      <style:text-properties fo:font-size="10.5pt" fo:letter-spacing="-0.005cm" style:font-size-asian="10.5pt" style:text-scale="90%"/>
    </style:style>
    <style:style style:name="T279" style:family="text">
      <style:text-properties fo:font-size="10.5pt" fo:letter-spacing="-0.035cm" style:font-size-asian="10.5pt" style:text-scale="95%"/>
    </style:style>
    <style:style style:name="T280" style:family="text">
      <style:text-properties fo:font-size="10.5pt" fo:letter-spacing="-0.032cm" style:font-size-asian="10.5pt" style:text-scale="95%"/>
    </style:style>
    <style:style style:name="T281" style:family="text">
      <style:text-properties fo:font-size="10.5pt" fo:letter-spacing="-0.021cm" style:font-size-asian="10.5pt" style:text-scale="95%"/>
    </style:style>
    <style:style style:name="T282" style:family="text">
      <style:text-properties fo:font-size="10.5pt" fo:letter-spacing="-0.06cm" style:font-size-asian="10.5pt"/>
    </style:style>
    <style:style style:name="T283" style:family="text">
      <style:text-properties fo:font-size="10.5pt" fo:letter-spacing="-0.06cm" style:font-size-asian="10.5pt" style:text-scale="95%"/>
    </style:style>
    <style:style style:name="T284" style:family="text">
      <style:text-properties fo:font-size="10.5pt" fo:letter-spacing="0.007cm" style:font-size-asian="10.5pt" style:text-scale="95%"/>
    </style:style>
    <style:style style:name="T285" style:family="text">
      <style:text-properties fo:font-size="10.5pt" fo:letter-spacing="-0.056cm" style:font-size-asian="10.5pt" style:text-scale="95%"/>
    </style:style>
    <style:style style:name="T286" style:family="text">
      <style:text-properties fo:font-size="10.5pt" fo:letter-spacing="-0.019cm" style:font-size-asian="10.5pt" style:text-scale="95%"/>
    </style:style>
    <style:style style:name="T287" style:family="text">
      <style:text-properties fo:font-size="10.5pt" fo:letter-spacing="-0.016cm" style:font-size-asian="10.5pt" style:text-scale="95%"/>
    </style:style>
    <style:style style:name="T288" style:family="text">
      <style:text-properties fo:font-size="10.5pt" fo:letter-spacing="-0.026cm" style:font-size-asian="10.5pt" style:text-scale="95%"/>
    </style:style>
    <style:style style:name="T289" style:family="text">
      <style:text-properties fo:font-size="10.5pt" fo:letter-spacing="-0.049cm" style:font-size-asian="10.5pt" style:text-scale="95%"/>
    </style:style>
    <style:style style:name="T290" style:family="text">
      <style:text-properties fo:font-size="10.5pt" fo:letter-spacing="-0.048cm" style:font-size-asian="10.5pt"/>
    </style:style>
    <style:style style:name="T291" style:family="text">
      <style:text-properties fo:font-size="10.5pt" fo:letter-spacing="-0.048cm" style:font-size-asian="10.5pt" style:text-scale="95%"/>
    </style:style>
    <style:style style:name="T292" style:family="text">
      <style:text-properties fo:font-size="10.5pt" fo:letter-spacing="-0.007cm" style:font-size-asian="10.5pt"/>
    </style:style>
    <style:style style:name="T293" style:family="text">
      <style:text-properties fo:font-size="10.5pt" fo:letter-spacing="-0.007cm" style:font-size-asian="10.5pt" style:text-scale="95%"/>
    </style:style>
    <style:style style:name="T294" style:family="text">
      <style:text-properties fo:font-size="10.5pt" fo:letter-spacing="-0.007cm" style:font-size-asian="10.5pt" style:text-scale="90%"/>
    </style:style>
    <style:style style:name="T295" style:family="text">
      <style:text-properties fo:font-size="10.5pt" fo:letter-spacing="-0.058cm" style:font-size-asian="10.5pt" style:text-scale="95%"/>
    </style:style>
    <style:style style:name="T296" style:family="text">
      <style:text-properties fo:font-size="10.5pt" fo:letter-spacing="-0.046cm" style:font-size-asian="10.5pt" style:text-scale="95%"/>
    </style:style>
    <style:style style:name="T297" style:family="text">
      <style:text-properties fo:font-size="10.5pt" fo:letter-spacing="-0.037cm" style:font-size-asian="10.5pt" style:text-scale="95%"/>
    </style:style>
    <style:style style:name="T298" style:family="text">
      <style:text-properties fo:font-size="10.5pt" fo:letter-spacing="-0.014cm" style:font-size-asian="10.5pt" style:text-scale="95%"/>
    </style:style>
    <style:style style:name="T299" style:family="text">
      <style:text-properties fo:font-size="10.5pt" fo:letter-spacing="0.009cm" style:font-size-asian="10.5pt" style:text-scale="95%"/>
    </style:style>
    <style:style style:name="T300" style:family="text">
      <style:text-properties fo:font-size="10.5pt" fo:letter-spacing="-0.055cm" style:font-size-asian="10.5pt"/>
    </style:style>
    <style:style style:name="T301" style:family="text">
      <style:text-properties fo:font-size="10.5pt" fo:letter-spacing="-0.055cm" style:font-size-asian="10.5pt" style:text-scale="95%"/>
    </style:style>
    <style:style style:name="T302" style:family="text">
      <style:text-properties fo:font-size="10.5pt" fo:letter-spacing="-0.044cm" style:font-size-asian="10.5pt" style:text-scale="95%"/>
    </style:style>
    <style:style style:name="T303" style:family="text">
      <style:text-properties fo:font-size="10.5pt" fo:letter-spacing="-0.025cm" style:font-size-asian="10.5pt" style:text-scale="95%"/>
    </style:style>
    <style:style style:name="T304" style:family="text">
      <style:text-properties fo:font-size="10.5pt" fo:letter-spacing="-0.065cm" style:font-size-asian="10.5pt" style:text-scale="95%"/>
    </style:style>
    <style:style style:name="T305" style:family="text">
      <style:text-properties fo:font-size="10.5pt" fo:letter-spacing="-0.028cm" style:font-size-asian="10.5pt" style:text-scale="95%"/>
    </style:style>
    <style:style style:name="T306" style:family="text">
      <style:text-properties fo:font-size="10.5pt" fo:letter-spacing="-0.051cm" style:font-size-asian="10.5pt"/>
    </style:style>
    <style:style style:name="T307" style:family="text">
      <style:text-properties fo:font-size="10.5pt" fo:letter-spacing="-0.009cm" style:font-size-asian="10.5pt" style:text-scale="95%"/>
    </style:style>
    <style:style style:name="T308" style:family="text">
      <style:text-properties fo:font-size="10.5pt" fo:letter-spacing="-0.042cm" style:font-size-asian="10.5pt"/>
    </style:style>
    <style:style style:name="T309" style:family="text">
      <style:text-properties fo:font-size="10.5pt" fo:letter-spacing="-0.042cm" style:font-size-asian="10.5pt" style:text-scale="90%"/>
    </style:style>
    <style:style style:name="T310" style:family="text">
      <style:text-properties fo:font-size="10.5pt" fo:letter-spacing="-0.012cm" style:font-size-asian="10.5pt" style:text-scale="95%"/>
    </style:style>
    <style:style style:name="T311" style:family="text">
      <style:text-properties fo:font-size="10.5pt" fo:letter-spacing="0.019cm" style:font-size-asian="10.5pt" style:text-scale="95%"/>
    </style:style>
    <style:style style:name="T312" style:family="text">
      <style:text-properties fo:font-size="10.5pt" fo:letter-spacing="-0.018cm" style:font-size-asian="10.5pt" style:text-scale="95%"/>
    </style:style>
    <style:style style:name="T313" style:family="text">
      <style:text-properties fo:font-size="10.5pt" fo:letter-spacing="-0.053cm" style:font-size-asian="10.5pt" style:text-scale="95%"/>
    </style:style>
    <style:style style:name="T314" style:family="text">
      <style:text-properties fo:font-size="10.5pt" fo:letter-spacing="-0.064cm" style:font-size-asian="10.5pt" style:text-scale="95%"/>
    </style:style>
    <style:style style:name="T315" style:family="text">
      <style:text-properties fo:font-size="10.5pt" fo:letter-spacing="-0.034cm" style:font-size-asian="10.5pt" style:text-scale="95%"/>
    </style:style>
    <style:style style:name="T316" style:family="text">
      <style:text-properties fo:font-size="10.5pt" fo:letter-spacing="0.069cm" style:font-size-asian="10.5pt" style:text-scale="95%"/>
    </style:style>
    <style:style style:name="T317" style:family="text">
      <style:text-properties fo:font-size="10.5pt" fo:letter-spacing="-0.023cm" style:font-size-asian="10.5pt" style:text-scale="95%"/>
    </style:style>
    <style:style style:name="T318" style:family="text">
      <style:text-properties fo:font-size="10.5pt" fo:letter-spacing="0.081cm" style:font-size-asian="10.5pt" style:text-scale="90%"/>
    </style:style>
    <style:style style:name="T319" style:family="text">
      <style:text-properties fo:font-size="10.5pt" fo:letter-spacing="-0.03cm" style:font-size-asian="10.5pt" style:text-scale="95%"/>
    </style:style>
    <style:style style:name="T320" style:family="text">
      <style:text-properties fo:font-size="10.5pt" fo:letter-spacing="-0.004cm" style:font-size-asian="10.5pt" style:text-scale="95%"/>
    </style:style>
    <style:style style:name="T321" style:family="text">
      <style:text-properties fo:font-size="10.5pt" fo:letter-spacing="-0.002cm" style:font-size-asian="10.5pt" style:text-scale="90%"/>
    </style:style>
    <style:style style:name="T322" style:family="text">
      <style:text-properties fo:font-size="10.5pt" fo:letter-spacing="0.012cm" style:font-size-asian="10.5pt" style:text-scale="90%"/>
    </style:style>
    <style:style style:name="T323" style:family="text">
      <style:text-properties style:text-position="58% 100%" fo:font-size="6pt" fo:letter-spacing="-0.005cm" style:font-size-asian="6pt" style:text-scale="95%"/>
    </style:style>
    <style:style style:name="T324" style:family="text">
      <style:text-properties style:text-position="58% 100%" fo:font-size="6pt" style:font-size-asian="6pt" style:text-scale="95%"/>
    </style:style>
    <style:style style:name="T325" style:family="text">
      <style:text-properties style:text-position="58% 100%" fo:font-size="6pt" fo:letter-spacing="-0.007cm" style:font-size-asian="6pt" style:text-scale="95%"/>
    </style:style>
    <style:style style:name="T326" style:family="text">
      <style:text-properties fo:letter-spacing="-0.065cm" style:text-scale="95%"/>
    </style:style>
    <style:style style:name="T327" style:family="text">
      <style:text-properties fo:letter-spacing="-0.009cm" style:text-scale="90%"/>
    </style:style>
    <style:style style:name="T328" style:family="text">
      <style:text-properties fo:letter-spacing="-0.009cm" style:text-scale="95%"/>
    </style:style>
    <style:style style:name="T329" style:family="text">
      <style:text-properties fo:letter-spacing="-0.016cm" style:text-scale="90%"/>
    </style:style>
    <style:style style:name="T330" style:family="text">
      <style:text-properties fo:font-size="6pt" style:font-size-asian="6pt"/>
    </style:style>
    <style:style style:name="T331" style:family="text">
      <style:text-properties style:text-scale="106%"/>
    </style:style>
    <style:style style:name="T332" style:family="text">
      <style:text-properties fo:letter-spacing="0.035cm" style:text-scale="90%"/>
    </style:style>
    <style:style style:name="T333" style:family="text">
      <style:text-properties style:text-scale="88%"/>
    </style:style>
    <style:style style:name="T334" style:family="text">
      <style:text-properties fo:letter-spacing="0.032cm" style:text-scale="90%"/>
    </style:style>
    <style:style style:name="T335" style:family="text">
      <style:text-properties fo:letter-spacing="0.021cm" style:text-scale="90%"/>
    </style:style>
    <style:style style:name="T336" style:family="text">
      <style:text-properties style:text-scale="92%"/>
    </style:style>
    <style:style style:name="T337" style:family="text">
      <style:text-properties fo:letter-spacing="0.018cm" style:text-scale="90%"/>
    </style:style>
    <style:style style:name="T338" style:family="text">
      <style:text-properties fo:letter-spacing="0.048cm" style:text-scale="90%"/>
    </style:style>
    <style:style style:name="T339" style:family="text">
      <style:text-properties fo:letter-spacing="0.019cm" style:text-scale="90%"/>
    </style:style>
    <style:style style:name="T340" style:family="text">
      <style:text-properties style:text-scale="93%"/>
    </style:style>
    <style:style style:name="T341" style:family="text">
      <style:text-properties fo:letter-spacing="0.067cm" style:text-scale="90%"/>
    </style:style>
    <style:style style:name="T342" style:family="text">
      <style:text-properties fo:letter-spacing="-0.062cm" style:text-scale="95%"/>
    </style:style>
    <style:style style:name="T343" style:family="text">
      <style:text-properties style:text-scale="84%"/>
    </style:style>
    <style:style style:name="T344" style:family="text">
      <style:text-properties style:text-scale="91%"/>
    </style:style>
    <style:style style:name="T345" style:family="text">
      <style:text-properties fo:letter-spacing="0.014cm" style:text-scale="90%"/>
    </style:style>
    <style:style style:name="T346" style:family="text">
      <style:text-properties fo:letter-spacing="0.049cm" style:text-scale="90%"/>
    </style:style>
    <style:style style:name="T347" style:family="text">
      <style:text-properties fo:letter-spacing="-0.023cm" style:text-scale="90%"/>
    </style:style>
    <style:style style:name="T348" style:family="text">
      <style:text-properties fo:letter-spacing="-0.067cm" style:text-scale="90%"/>
    </style:style>
    <style:style style:name="T349" style:family="text">
      <style:text-properties fo:letter-spacing="-0.002cm" style:text-scale="90%"/>
    </style:style>
    <style:style style:name="T350" style:family="text">
      <style:text-properties fo:letter-spacing="-0.002cm" style:text-scale="93%"/>
    </style:style>
    <style:style style:name="T351" style:family="text">
      <style:text-properties fo:letter-spacing="0.041cm" style:text-scale="90%"/>
    </style:style>
    <style:style style:name="T352" style:family="text">
      <style:text-properties style:text-scale="87%"/>
    </style:style>
    <style:style style:name="T353" style:family="text">
      <style:text-properties fo:letter-spacing="0.012cm" style:text-scale="90%"/>
    </style:style>
    <style:style style:name="T354" style:family="text">
      <style:text-properties fo:letter-spacing="0.069cm" style:text-scale="90%"/>
    </style:style>
    <style:style style:name="T355" style:family="text">
      <style:text-properties fo:letter-spacing="0.088cm" style:text-scale="90%"/>
    </style:style>
    <style:style style:name="T356" style:family="text">
      <style:text-properties fo:letter-spacing="-0.064cm" style:text-scale="95%"/>
    </style:style>
    <style:style style:name="T357" style:family="text">
      <style:text-properties fo:letter-spacing="0.034cm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2"><text:bookmark text:name="Dziedzictwo kulturowe w aktywizacji społ"/><text:bookmark text:name="Renata Hołda"/><text:a xlink:type="simple" xlink:href="https://doi.org/10.12797/9788381381529.06" text:style-name="Internet_20_link" text:visited-style-name="Visited_20_Internet_20_Link"><text:span text:style-name="T2">https://doi.org/10.12797/9788381381529.06</text:span></text:a></text:p>
        <text:p text:style-name="P6"/>
        <text:p text:style-name="P6"/>
        <text:p text:style-name="P6"/>
        <text:p text:style-name="P6"/>
        <text:p text:style-name="P6"/>
        <text:p text:style-name="P13"/>
        <text:h text:style-name="P1" text:outline-level="2"><text:span text:style-name="T50">RENATA HOŁDA</text:span><text:span text:style-name="T61">1</text:span></text:h>
        <text:p text:style-name="P83"><text:span text:style-name="T53">UNIWERSYTET JAGIELLOŃSKI W KRAKOWIE</text:span></text:p>
        <text:p text:style-name="P15"/>
        <text:p text:style-name="P94"><text:span text:style-name="T55">DZIEDZICTWO</text:span><text:span text:style-name="T57"> </text:span><text:span text:style-name="T58">KULTUROWE</text:span><text:span text:style-name="T57"> </text:span><text:span text:style-name="T55">W</text:span><text:span text:style-name="T57"> </text:span><text:span text:style-name="T55">AKTYWIZACJI </text:span><text:span text:style-name="T59">SPOŁECZEŃSTWA</text:span><text:span text:style-name="T60"> </text:span><text:span text:style-name="T56">OBYWATELSKIEGO</text:span></text:p>
        <text:p text:style-name="P7"/>
        <text:p text:style-name="P7"/>
        <text:p text:style-name="P17"><text:span text:style-name="T62">Uwaga</text:span><text:span text:style-name="T63"> </text:span><text:span text:style-name="T62">poświęcana</text:span><text:span text:style-name="T63"> </text:span><text:span text:style-name="T62">współcześnie</text:span><text:span text:style-name="T65"> </text:span><text:span text:style-name="T62">dziedzictwu</text:span><text:span text:style-name="T63"> </text:span><text:span text:style-name="T67">(materialnemu</text:span><text:span text:style-name="T65"> </text:span><text:span text:style-name="T62">i</text:span><text:span text:style-name="T63"> </text:span><text:span text:style-name="T62">niematerial- </text:span><text:span text:style-name="T71">nemu)</text:span><text:span text:style-name="T72"> </text:span><text:span text:style-name="T62">jest</text:span><text:span text:style-name="T72"> </text:span><text:span text:style-name="T62">pochodną</text:span><text:span text:style-name="T72"> </text:span><text:span text:style-name="T67">procesów</text:span><text:span text:style-name="T72"> </text:span><text:span text:style-name="T62">globalizacji,</text:span><text:span text:style-name="T72"> </text:span><text:span text:style-name="T62">wyrazem</text:span><text:span text:style-name="T72"> </text:span><text:span text:style-name="T62">sprzeciwu</text:span><text:span text:style-name="T72"> </text:span><text:span text:style-name="T67">wobec</text:span><text:span text:style-name="T72"> </text:span><text:span text:style-name="T67">nich </text:span><text:span text:style-name="T74">i</text:span><text:span text:style-name="T75"> </text:span><text:span text:style-name="T77">wynikającej</text:span><text:span text:style-name="T75"> </text:span><text:span text:style-name="T74">z</text:span><text:span text:style-name="T75"> </text:span><text:span text:style-name="T74">tego</text:span><text:span text:style-name="T75"> </text:span><text:span text:style-name="T74">potrzeby</text:span><text:span text:style-name="T75"> </text:span><text:span text:style-name="T74">zachowania</text:span><text:span text:style-name="T75"> </text:span><text:span text:style-name="T74">i</text:span><text:span text:style-name="T75"> </text:span><text:span text:style-name="T74">ochrony</text:span><text:span text:style-name="T75"> </text:span><text:span text:style-name="T74">różnorodnych</text:span><text:span text:style-name="T75"> </text:span><text:span text:style-name="T74">form </text:span><text:span text:style-name="T62">przekazu kulturowego. Jest przejawem sprzeciwu wobec dyskursu nacjo- </text:span><text:span text:style-name="T74">nalistycznego</text:span><text:span text:style-name="T79"> </text:span><text:span text:style-name="T74">oraz</text:span><text:span text:style-name="T79"> </text:span><text:span text:style-name="T74">hegemonistycznej</text:span><text:span text:style-name="T79"> </text:span><text:span text:style-name="T74">wizji</text:span><text:span text:style-name="T79"> </text:span><text:span text:style-name="T74">tożsamości</text:span><text:span text:style-name="T79"> </text:span><text:span text:style-name="T74">i</text:span><text:span text:style-name="T79"> </text:span><text:span text:style-name="T74">historii.</text:span><text:span text:style-name="T79"> </text:span><text:span text:style-name="T74">Mówiąc </text:span><text:span text:style-name="T62">o dziedzictwie europejskim, Oriane Calligaro stwierdziła, że definicja jego </text:span><text:span text:style-name="T74">treści</text:span><text:span text:style-name="T80"> </text:span><text:span text:style-name="T74">stała</text:span><text:span text:style-name="T80"> </text:span><text:span text:style-name="T74">się</text:span><text:span text:style-name="T80"> </text:span><text:span text:style-name="T74">„kwestią</text:span><text:span text:style-name="T80"> </text:span><text:span text:style-name="T74">polityczną</text:span><text:span text:style-name="T80"> </text:span><text:span text:style-name="T74">i</text:span><text:span text:style-name="T80"> </text:span><text:span text:style-name="T74">przedmiotem</text:span><text:span text:style-name="T80"> </text:span><text:span text:style-name="T74">negocjacji”.</text:span><text:span text:style-name="T80"> </text:span><text:span text:style-name="T74">Stwierdze- nie</text:span><text:span text:style-name="T81"> </text:span><text:span text:style-name="T74">to</text:span><text:span text:style-name="T81"> </text:span><text:span text:style-name="T74">można</text:span><text:span text:style-name="T81"> </text:span><text:span text:style-name="T74">odnieść</text:span><text:span text:style-name="T81"> </text:span><text:span text:style-name="T74">do</text:span><text:span text:style-name="T81"> </text:span><text:span text:style-name="T74">problematyki</text:span><text:span text:style-name="T81"> </text:span><text:span text:style-name="T74">dziedzictwa</text:span><text:span text:style-name="T81"> </text:span><text:span text:style-name="T74">w</text:span><text:span text:style-name="T81"> </text:span><text:span text:style-name="T74">ogóle.</text:span><text:span text:style-name="T81"> </text:span><text:span text:style-name="T74">W</text:span><text:span text:style-name="T81"> </text:span><text:span text:style-name="T74">procesie </text:span><text:span text:style-name="T77">uzgadniania,</text:span><text:span text:style-name="T83"> </text:span><text:span text:style-name="T85">czym</text:span><text:span text:style-name="T83"> </text:span><text:span text:style-name="T74">ono</text:span><text:span text:style-name="T83"> </text:span><text:span text:style-name="T74">może</text:span><text:span text:style-name="T83"> </text:span><text:span text:style-name="T74">być</text:span><text:span text:style-name="T83"> </text:span><text:span text:style-name="T74">i</text:span><text:span text:style-name="T83"> </text:span><text:span text:style-name="T77">czyją</text:span><text:span text:style-name="T83"> </text:span><text:span text:style-name="T74">jest</text:span><text:span text:style-name="T83"> </text:span><text:span text:style-name="T74">własnością,</text:span><text:span text:style-name="T83"> </text:span><text:span text:style-name="T74">poza</text:span><text:span text:style-name="T83"> </text:span><text:span text:style-name="T74">centrami </text:span><text:span text:style-name="T62">rządowymi</text:span><text:span text:style-name="T82"> </text:span><text:span text:style-name="T67">biorą</text:span><text:span text:style-name="T82"> </text:span><text:span text:style-name="T62">udział</text:span><text:span text:style-name="T82"> </text:span><text:span text:style-name="T86">także</text:span><text:span text:style-name="T82"> </text:span><text:span text:style-name="T62">inne</text:span><text:span text:style-name="T82"> </text:span><text:span text:style-name="T62">podmioty,</text:span><text:span text:style-name="T82"> </text:span><text:span text:style-name="T62">w</text:span><text:span text:style-name="T82"> </text:span><text:span text:style-name="T86">tym</text:span><text:span text:style-name="T82"> </text:span><text:span text:style-name="T62">grupy</text:span><text:span text:style-name="T82"> </text:span><text:span text:style-name="T62">lokalne</text:span><text:span text:style-name="T82"> </text:span><text:span text:style-name="T62">i</text:span><text:span text:style-name="T82"> </text:span><text:span text:style-name="T62">mniej- szościowe.</text:span><text:span text:style-name="T87"> </text:span><text:span text:style-name="T62">Oficjalnym</text:span><text:span text:style-name="T87"> </text:span><text:span text:style-name="T62">narracjom</text:span><text:span text:style-name="T87"> </text:span><text:span text:style-name="T62">przeciwstawiły</text:span><text:span text:style-name="T87"> </text:span><text:span text:style-name="T67">one</text:span><text:span text:style-name="T87"> </text:span><text:span text:style-name="T62">partykularne</text:span><text:span text:style-name="T87"> </text:span><text:span text:style-name="T62">pamięć i</text:span><text:span text:style-name="T72"> </text:span><text:span text:style-name="T62">historię,</text:span><text:span text:style-name="T72"> </text:span><text:span text:style-name="T67">domagając</text:span><text:span text:style-name="T72"> </text:span><text:span text:style-name="T67">się</text:span><text:span text:style-name="T72"> </text:span><text:span text:style-name="T67">ich</text:span><text:span text:style-name="T72"> </text:span><text:span text:style-name="T62">uznania</text:span><text:span text:style-name="T90">2</text:span><text:span text:style-name="T62">.</text:span><text:span text:style-name="T72"> </text:span><text:span text:style-name="T67">Światowa</text:span><text:span text:style-name="T72"> </text:span><text:span text:style-name="T67">debata</text:span><text:span text:style-name="T72"> </text:span><text:span text:style-name="T62">rozwija</text:span><text:span text:style-name="T72"> </text:span><text:span text:style-name="T67">się</text:span><text:span text:style-name="T72"> </text:span><text:span text:style-name="T62">intensyw- </text:span><text:span text:style-name="T74">nie,</text:span><text:span text:style-name="T97"> </text:span><text:span text:style-name="T74">w</text:span><text:span text:style-name="T97"> </text:span><text:span text:style-name="T68">Europie</text:span><text:span text:style-name="T97"> </text:span><text:span text:style-name="T74">koncentrując</text:span><text:span text:style-name="T97"> </text:span><text:span text:style-name="T74">się</text:span><text:span text:style-name="T97"> </text:span><text:span text:style-name="T74">od</text:span><text:span text:style-name="T97"> </text:span><text:span text:style-name="T85">kilku</text:span><text:span text:style-name="T97"> </text:span><text:span text:style-name="T74">lat</text:span><text:span text:style-name="T97"> </text:span><text:span text:style-name="T74">wokół</text:span><text:span text:style-name="T97"> </text:span><text:span text:style-name="T74">pojęcia</text:span><text:span text:style-name="T97"> </text:span><text:span text:style-name="T74">dialogu</text:span><text:span text:style-name="T97"> </text:span><text:span text:style-name="T74">między- </text:span><text:span text:style-name="T62">kulturowego,</text:span><text:span text:style-name="T98"> </text:span><text:span text:style-name="T62">rozumianego</text:span><text:span text:style-name="T98"> </text:span><text:span text:style-name="T62">jako</text:span><text:span text:style-name="T98"> </text:span><text:span text:style-name="T62">narzędzie</text:span><text:span text:style-name="T98"> </text:span><text:span text:style-name="T62">do</text:span><text:span text:style-name="T98"> </text:span><text:span text:style-name="T62">zarządzania</text:span><text:span text:style-name="T98"> </text:span><text:span text:style-name="T62">wewnętrzną</text:span><text:span text:style-name="T98"> </text:span><text:span text:style-name="T62">he- terogenicznością</text:span><text:span text:style-name="T90">3</text:span><text:span text:style-name="T62">. Wyrazem tych </text:span><text:span text:style-name="T67">tendencji </text:span><text:span text:style-name="T62">jest docenienie wagi</text:span><text:span text:style-name="T100"> </text:span><text:span text:style-name="T62">lokalnego</text:span></text:p>
        <text:p text:style-name="P16"><draw:line text:anchor-type="char" draw:z-index="28" draw:style-name="gr3" draw:text-style-name="P139" svg:x1="2.499cm" svg:y1="0.51cm" svg:x2="4.9cm" svg:y2="0.51cm"><text:p/></draw:line></text:p>
        <text:p text:style-name="P95"><text:span text:style-name="T102">1 <text:s/></text:span><text:span text:style-name="T113">Dr; </text:span><text:a xlink:type="simple" xlink:href="mailto:renata.holda@uj.edu.pl" text:style-name="Internet_20_link" text:visited-style-name="Visited_20_Internet_20_Link"><text:span text:style-name="T113">renata.holda@uj.edu.pl.</text:span></text:a></text:p>
        <text:p text:style-name="P104"><text:span text:style-name="T101">2 </text:span><text:span text:style-name="T112">O. Calligaro, </text:span><text:span text:style-name="T168">From ‘European Cultural Heritage’ to ‘Cultural Diversity’? </text:span><text:span text:style-name="T169">The changing core values of European cultural policy</text:span><text:span text:style-name="T114">, „Politique Européenne” 2014, </text:span><text:span text:style-name="T112">nr 45 (3), s. 68.</text:span></text:p>
        <text:p text:style-name="P97"><text:span text:style-name="T103">3 </text:span><text:span text:style-name="T114">Ibidem, s. 70–74.</text:span></text:p>
      </text:section>
      <text:p text:style-name="P20"/>
      <text:p text:style-name="P33"><text:span text:style-name="T78">dziedzictwa, </text:span><text:span text:style-name="T62">którego różnorodność </text:span><text:span text:style-name="T78">została uznana </text:span><text:span text:style-name="T62">za </text:span><text:span text:style-name="T86">niezwykle </text:span><text:span text:style-name="T78">cenną, <text:s/></text:span><text:span text:style-name="T74">a</text:span><text:span text:style-name="T79"> </text:span><text:span text:style-name="T74">w</text:span><text:span text:style-name="T79"> </text:span><text:span text:style-name="T77">zarządzaniu</text:span><text:span text:style-name="T79"> </text:span><text:span text:style-name="T77">nim</text:span><text:span text:style-name="T79"> </text:span><text:span text:style-name="T74">ważną</text:span><text:span text:style-name="T79"> </text:span><text:span text:style-name="T74">rolę</text:span><text:span text:style-name="T79"> </text:span><text:span text:style-name="T74">przeznaczono</text:span><text:span text:style-name="T79"> </text:span><text:span text:style-name="T74">organizacjom</text:span><text:span text:style-name="T79"> </text:span><text:span text:style-name="T74">społeczeń- </text:span><text:span text:style-name="T221">stwa </text:span><text:span text:style-name="T222"><text:s/></text:span><text:span text:style-name="T221">obywatelskiego.</text:span></text:p>
      <text:p text:style-name="P8"/>
      <text:h text:style-name="P2" text:outline-level="2"><text:span text:style-name="T224">Społeczeństwo <text:s/>obywatelskie</text:span></text:h>
      <text:p text:style-name="P35"><text:span text:style-name="T74">„Społeczeństwo</text:span><text:span text:style-name="T80"> </text:span><text:span text:style-name="T74">obywatelskie”</text:span><text:span text:style-name="T80"> </text:span><text:span text:style-name="T74">jest</text:span><text:span text:style-name="T80"> </text:span><text:span text:style-name="T74">kategorią,</text:span><text:span text:style-name="T80"> </text:span><text:span text:style-name="T74">która</text:span><text:span text:style-name="T80"> </text:span><text:span text:style-name="T74">choć</text:span><text:span text:style-name="T80"> </text:span><text:span text:style-name="T74">nieostra</text:span><text:span text:style-name="T80"> </text:span><text:span text:style-name="T74">i</text:span><text:span text:style-name="T80"> </text:span><text:span text:style-name="T74">różnie </text:span><text:span text:style-name="T62">definiowana, znajduje się w centrum rozważań i sporów toczonych przez przedstawicieli</text:span><text:span text:style-name="T225"> </text:span><text:span text:style-name="T62">wielu</text:span><text:span text:style-name="T225"> </text:span><text:span text:style-name="T62">dyscyplin</text:span><text:span text:style-name="T225"> </text:span><text:span text:style-name="T62">naukowych.</text:span><text:span text:style-name="T225"> </text:span><text:span text:style-name="T62">Choć</text:span><text:span text:style-name="T225"> </text:span><text:span text:style-name="T62">brakuje</text:span><text:span text:style-name="T225"> </text:span><text:span text:style-name="T62">zgody</text:span><text:span text:style-name="T225"> </text:span><text:span text:style-name="T62">co</text:span><text:span text:style-name="T225"> </text:span><text:span text:style-name="T62">do</text:span><text:span text:style-name="T225"> </text:span><text:span text:style-name="T62">za- kresu</text:span><text:span text:style-name="T65"> </text:span><text:span text:style-name="T62">zjawiska,</text:span><text:span text:style-name="T65"> </text:span><text:span text:style-name="T67">we</text:span><text:span text:style-name="T65"> </text:span><text:span text:style-name="T67">współczesnych</text:span><text:span text:style-name="T65"> </text:span><text:span text:style-name="T62">demokracjach</text:span><text:span text:style-name="T65"> </text:span><text:span text:style-name="T67">jego</text:span><text:span text:style-name="T65"> </text:span><text:span text:style-name="T62">istnienie</text:span><text:span text:style-name="T65"> </text:span><text:span text:style-name="T62">jest</text:span><text:span text:style-name="T65"> </text:span><text:span text:style-name="T62">oceniane jako</text:span><text:span text:style-name="T87"> </text:span><text:span text:style-name="T62">pewna</text:span><text:span text:style-name="T87"> </text:span><text:span text:style-name="T62">wartość</text:span><text:span text:style-name="T87"> </text:span><text:span text:style-name="T62">i</text:span><text:span text:style-name="T87"> </text:span><text:span text:style-name="T62">stan</text:span><text:span text:style-name="T87"> </text:span><text:span text:style-name="T62">pożądany.</text:span></text:p>
      <text:p text:style-name="P41"><text:span text:style-name="T62">Współczesna,</text:span><text:span text:style-name="T84"> </text:span><text:span text:style-name="T62">odnowiona</text:span><text:span text:style-name="T84"> </text:span><text:span text:style-name="T62">popularność</text:span><text:span text:style-name="T84"> </text:span><text:span text:style-name="T62">koncepcji</text:span><text:span text:style-name="T84"> </text:span><text:span text:style-name="T78">wiąże</text:span><text:span text:style-name="T84"> </text:span><text:span text:style-name="T62">się</text:span><text:span text:style-name="T84"> </text:span><text:span text:style-name="T62">ze</text:span><text:span text:style-name="T84"> </text:span><text:span text:style-name="T62">względ- nym</text:span><text:span text:style-name="T82"> </text:span><text:span text:style-name="T62">osłabieniem</text:span><text:span text:style-name="T82"> </text:span><text:span text:style-name="T62">państwa</text:span><text:span text:style-name="T82"> </text:span><text:span text:style-name="T67">narodowego,</text:span><text:span text:style-name="T82"> </text:span><text:span text:style-name="T62">które</text:span><text:span text:style-name="T82"> </text:span><text:span text:style-name="T62">rezygnuje</text:span><text:span text:style-name="T82"> </text:span><text:span text:style-name="T62">z</text:span><text:span text:style-name="T82"> </text:span><text:span text:style-name="T62">części</text:span><text:span text:style-name="T82"> </text:span><text:span text:style-name="T62">swych</text:span><text:span text:style-name="T82"> </text:span><text:span text:style-name="T67">pre- </text:span><text:span text:style-name="T62">rogatyw i </text:span><text:span text:style-name="T67">kompetencji </text:span><text:span text:style-name="T62">na rzecz instytucji zdecentralizowanych oraz samo- </text:span><text:span text:style-name="T74">rządów.</text:span><text:span text:style-name="T226"> </text:span><text:span text:style-name="T74">Koncepcja</text:span><text:span text:style-name="T226"> </text:span><text:span text:style-name="T74">ideowo</text:span><text:span text:style-name="T226"> </text:span><text:span text:style-name="T74">bliska</text:span><text:span text:style-name="T226"> </text:span><text:span text:style-name="T74">jest</text:span><text:span text:style-name="T226"> </text:span><text:span text:style-name="T74">pojęciu</text:span><text:span text:style-name="T226"> </text:span><text:span text:style-name="T74">demokracji</text:span><text:span text:style-name="T226"> </text:span><text:span text:style-name="T74">uczestniczącej, </text:span><text:span text:style-name="T62">opartej</text:span><text:span text:style-name="T228"> </text:span><text:span text:style-name="T62">na</text:span><text:span text:style-name="T228"> </text:span><text:span text:style-name="T62">założeniu</text:span><text:span text:style-name="T228"> </text:span><text:span text:style-name="T78">aktywnego</text:span><text:span text:style-name="T228"> </text:span><text:span text:style-name="T62">i</text:span><text:span text:style-name="T228"> </text:span><text:span text:style-name="T67">dobrowolnego</text:span><text:span text:style-name="T228"> </text:span><text:span text:style-name="T62">udziału</text:span><text:span text:style-name="T228"> </text:span><text:span text:style-name="T62">jednostki</text:span><text:span text:style-name="T228"> </text:span><text:span text:style-name="T62">w</text:span><text:span text:style-name="T228"> </text:span><text:span text:style-name="T62">życiu </text:span><text:span text:style-name="T74">publicznym.</text:span><text:span text:style-name="T230"> </text:span><text:span text:style-name="T74">Obejmuje</text:span><text:span text:style-name="T230"> </text:span><text:span text:style-name="T74">zarówno</text:span><text:span text:style-name="T230"> </text:span><text:span text:style-name="T74">pewien</text:span><text:span text:style-name="T230"> </text:span><text:span text:style-name="T74">sposób</text:span><text:span text:style-name="T230"> </text:span><text:span text:style-name="T74">myślenia</text:span><text:span text:style-name="T230"> </text:span><text:span text:style-name="T74">o</text:span><text:span text:style-name="T230"> </text:span><text:span text:style-name="T74">państwie,</text:span><text:span text:style-name="T230"> </text:span><text:span text:style-name="T74">jak i</text:span><text:span text:style-name="T230"> </text:span><text:span text:style-name="T74">konkretne</text:span><text:span text:style-name="T230"> </text:span><text:span text:style-name="T77">działania.</text:span><text:span text:style-name="T230"> </text:span><text:span text:style-name="T85">Zakłada</text:span><text:span text:style-name="T230"> </text:span><text:span text:style-name="T77">indywidualną,</text:span><text:span text:style-name="T230"> </text:span><text:span text:style-name="T74">ale</text:span><text:span text:style-name="T230"> </text:span><text:span text:style-name="T74">i</text:span><text:span text:style-name="T230"> </text:span><text:span text:style-name="T74">zbiorową</text:span><text:span text:style-name="T230"> </text:span><text:span text:style-name="T231">aktywność </text:span><text:span text:style-name="T62">obywateli</text:span><text:span text:style-name="T225"> </text:span><text:span text:style-name="T62">–</text:span><text:span text:style-name="T225"> </text:span><text:span text:style-name="T62">to</text:span><text:span text:style-name="T225"> </text:span><text:span text:style-name="T62">proces,</text:span><text:span text:style-name="T225"> </text:span><text:span text:style-name="T62">w</text:span><text:span text:style-name="T225"> </text:span><text:span text:style-name="T62">którym</text:span><text:span text:style-name="T225"> </text:span><text:span text:style-name="T62">jednostki</text:span><text:span text:style-name="T225"> </text:span><text:span text:style-name="T62">związane</text:span><text:span text:style-name="T225"> </text:span><text:span text:style-name="T62">poczuciem</text:span><text:span text:style-name="T225"> </text:span><text:span text:style-name="T62">wspólnych </text:span><text:span text:style-name="T74">wartości</text:span><text:span text:style-name="T233"> </text:span><text:span text:style-name="T74">działają</text:span><text:span text:style-name="T233"> </text:span><text:span text:style-name="T74">jak</text:span><text:span text:style-name="T233"> </text:span><text:span text:style-name="T74">osoby</text:span><text:span text:style-name="T233"> </text:span><text:span text:style-name="T74">publiczne</text:span><text:span text:style-name="T233"> </text:span><text:span text:style-name="T74">i</text:span><text:span text:style-name="T233"> </text:span><text:span text:style-name="T74">w</text:span><text:span text:style-name="T233"> </text:span><text:span text:style-name="T74">imię</text:span><text:span text:style-name="T233"> </text:span><text:span text:style-name="T68">spraw</text:span><text:span text:style-name="T233"> </text:span><text:span text:style-name="T74">publicznych.</text:span><text:span text:style-name="T233"> </text:span><text:span text:style-name="T235">Współ- </text:span><text:span text:style-name="T74">praca</text:span><text:span text:style-name="T237"> </text:span><text:span text:style-name="T77">odbywa</text:span><text:span text:style-name="T237"> </text:span><text:span text:style-name="T74">się</text:span><text:span text:style-name="T237"> </text:span><text:span text:style-name="T74">na</text:span><text:span text:style-name="T237"> </text:span><text:span text:style-name="T74">różnych</text:span><text:span text:style-name="T237"> </text:span><text:span text:style-name="T74">poziomach</text:span><text:span text:style-name="T237"> </text:span><text:span text:style-name="T239">struktury</text:span><text:span text:style-name="T237"> </text:span><text:span text:style-name="T74">społecznej,</text:span><text:span text:style-name="T237"> </text:span><text:span text:style-name="T74">zwłasz- cza</text:span><text:span text:style-name="T241"> </text:span><text:span text:style-name="T74">w</text:span><text:span text:style-name="T241"> </text:span><text:span text:style-name="T74">obszarach,</text:span><text:span text:style-name="T241"> </text:span><text:span text:style-name="T74">w</text:span><text:span text:style-name="T241"> </text:span><text:span text:style-name="T74">których</text:span><text:span text:style-name="T241"> </text:span><text:span text:style-name="T74">z</text:span><text:span text:style-name="T241"> </text:span><text:span text:style-name="T74">różnych</text:span><text:span text:style-name="T241"> </text:span><text:span text:style-name="T74">powodów</text:span><text:span text:style-name="T241"> </text:span><text:span text:style-name="T74">nie</text:span><text:span text:style-name="T241"> </text:span><text:span text:style-name="T74">mogą</text:span><text:span text:style-name="T241"> </text:span><text:span text:style-name="T74">być</text:span><text:span text:style-name="T241"> </text:span><text:span text:style-name="T74">skuteczne państwo</text:span><text:span text:style-name="T242"> </text:span><text:span text:style-name="T74">i</text:span><text:span text:style-name="T242"> </text:span><text:span text:style-name="T74">mechanizmy</text:span><text:span text:style-name="T242"> </text:span><text:span text:style-name="T74">rynkowe.</text:span><text:span text:style-name="T242"> </text:span><text:span text:style-name="T74">Działania</text:span><text:span text:style-name="T242"> </text:span><text:span text:style-name="T74">mieszczące</text:span><text:span text:style-name="T242"> </text:span><text:span text:style-name="T74">się</text:span><text:span text:style-name="T242"> </text:span><text:span text:style-name="T74">w</text:span><text:span text:style-name="T242"> </text:span><text:span text:style-name="T74">tej</text:span><text:span text:style-name="T242"> </text:span><text:span text:style-name="T74">kategorii </text:span><text:span text:style-name="T62">wykraczają jednak poza wąsko rozumianą </text:span><text:span text:style-name="T67">sferę </text:span><text:span text:style-name="T62">rodzinną. Społeczeństwo </text:span><text:span text:style-name="T77">obywatelskie</text:span><text:span text:style-name="T244"> </text:span><text:span text:style-name="T74">jest</text:span><text:span text:style-name="T244"> </text:span><text:span text:style-name="T85">więc</text:span><text:span text:style-name="T244"> </text:span><text:span text:style-name="T77">postrzegane</text:span><text:span text:style-name="T244"> </text:span><text:span text:style-name="T74">jako</text:span><text:span text:style-name="T244"> </text:span><text:span text:style-name="T77">ciesząca</text:span><text:span text:style-name="T244"> </text:span><text:span text:style-name="T74">się</text:span><text:span text:style-name="T244"> </text:span><text:span text:style-name="T77">pewną</text:span><text:span text:style-name="T244"> </text:span><text:span text:style-name="T74">autonomią</text:span></text:p>
      <text:p text:style-name="P36"><text:span text:style-name="T62">„przestrzeń między państwem, </text:span><text:span text:style-name="T78">rynkiem </text:span><text:span text:style-name="T62">i </text:span><text:span text:style-name="T67">rodziną”, obejmująca </text:span><text:span text:style-name="T62">różne </text:span><text:span text:style-name="T236">for- </text:span><text:span text:style-name="T67">my </text:span><text:span text:style-name="T78">aktywności </text:span><text:span text:style-name="T62">na </text:span><text:span text:style-name="T67">polu </text:span><text:span text:style-name="T62">kultury, ideologii i debaty politycznej</text:span><text:span text:style-name="T90">4</text:span><text:span text:style-name="T62">. Wskazana </text:span><text:span text:style-name="T74">niezależność</text:span><text:span text:style-name="T242"> </text:span><text:span text:style-name="T74">tych</text:span><text:span text:style-name="T242"> </text:span><text:span text:style-name="T74">działań</text:span><text:span text:style-name="T242"> </text:span><text:span text:style-name="T74">nie</text:span><text:span text:style-name="T242"> </text:span><text:span text:style-name="T74">oznacza</text:span><text:span text:style-name="T242"> </text:span><text:span text:style-name="T74">izolacji</text:span><text:span text:style-name="T242"> </text:span><text:span text:style-name="T74">i</text:span><text:span text:style-name="T242"> </text:span><text:span text:style-name="T74">braku</text:span><text:span text:style-name="T242"> </text:span><text:span text:style-name="T74">interakcji</text:span><text:span text:style-name="T242"> </text:span><text:span text:style-name="T74">z</text:span><text:span text:style-name="T242"> </text:span><text:span text:style-name="T74">pozosta- </text:span><text:span text:style-name="T78">łymi</text:span><text:span text:style-name="T98"> </text:span><text:span text:style-name="T62">podmiotami</text:span><text:span text:style-name="T98"> </text:span><text:span text:style-name="T62">życia</text:span><text:span text:style-name="T98"> </text:span><text:span text:style-name="T236">publicznego.</text:span><text:span text:style-name="T98"> </text:span><text:span text:style-name="T62">Organizacje</text:span><text:span text:style-name="T98"> </text:span><text:span text:style-name="T62">społeczne</text:span><text:span text:style-name="T98"> </text:span><text:span text:style-name="T67">mogą</text:span><text:span text:style-name="T98"> </text:span><text:span text:style-name="T67">wchodzić</text:span></text:p>
      <text:p text:style-name="P46"><draw:line text:anchor-type="char" draw:z-index="12" draw:style-name="gr2" draw:text-style-name="P139" svg:x1="2.499cm" svg:y1="0.626cm" svg:x2="4.9cm" svg:y2="0.626cm"><text:p/></draw:line></text:p>
      <text:p text:style-name="P106"><text:span text:style-name="T101">4</text:span><text:span text:style-name="T104"> </text:span><text:span text:style-name="T112">S.</text:span><text:span text:style-name="T117"> </text:span><text:span text:style-name="T118">Van</text:span><text:span text:style-name="T117"> </text:span><text:span text:style-name="T112">der</text:span><text:span text:style-name="T117"> </text:span><text:span text:style-name="T112">Auwera,</text:span><text:span text:style-name="T117"> </text:span><text:span text:style-name="T112">A.</text:span><text:span text:style-name="T117"> </text:span><text:span text:style-name="T112">Schramme,</text:span><text:span text:style-name="T117"> </text:span><text:span text:style-name="T168">Civil</text:span><text:span text:style-name="T172"> </text:span><text:span text:style-name="T168">Society</text:span><text:span text:style-name="T172"> </text:span><text:span text:style-name="T168">Action</text:span><text:span text:style-name="T172"> </text:span><text:span text:style-name="T168">in</text:span><text:span text:style-name="T172"> </text:span><text:span text:style-name="T168">the</text:span><text:span text:style-name="T172"> </text:span><text:span text:style-name="T168">Field</text:span><text:span text:style-name="T172"> </text:span><text:span text:style-name="T168">of</text:span><text:span text:style-name="T172"> </text:span><text:span text:style-name="T168">Cultural </text:span><text:span text:style-name="T169">Heritage</text:span><text:span text:style-name="T114">,</text:span><text:span text:style-name="T121"> </text:span><text:span text:style-name="T114">„Heritage</text:span><text:span text:style-name="T121"> </text:span><text:span text:style-name="T114">&amp;</text:span><text:span text:style-name="T121"> </text:span><text:span text:style-name="T114">Society”</text:span><text:span text:style-name="T121"> </text:span><text:span text:style-name="T123">2011,</text:span><text:span text:style-name="T121"> </text:span><text:span text:style-name="T114">nr</text:span><text:span text:style-name="T121"> </text:span><text:span text:style-name="T114">4</text:span><text:span text:style-name="T121"> </text:span><text:span text:style-name="T126">(1),</text:span><text:span text:style-name="T121"> </text:span><text:span text:style-name="T114">s.</text:span><text:span text:style-name="T121"> </text:span><text:span text:style-name="T123">61.</text:span></text:p>
      <text:p text:style-name="P21"/>
      <text:p text:style-name="P33"><text:span text:style-name="T62">w</text:span><text:span text:style-name="T87"> </text:span><text:span text:style-name="T67">spory,</text:span><text:span text:style-name="T87"> </text:span><text:span text:style-name="T62">negocjować</text:span><text:span text:style-name="T87"> </text:span><text:span text:style-name="T67">lub</text:span><text:span text:style-name="T87"> </text:span><text:span text:style-name="T67">podejmować</text:span><text:span text:style-name="T87"> </text:span><text:span text:style-name="T62">współpracę</text:span><text:span text:style-name="T87"> </text:span><text:span text:style-name="T62">z</text:span><text:span text:style-name="T87"> </text:span><text:span text:style-name="T62">ośrodkami</text:span><text:span text:style-name="T87"> </text:span><text:span text:style-name="T62">polityczny- </text:span><text:span text:style-name="T74">mi</text:span><text:span text:style-name="T242"> </text:span><text:span text:style-name="T74">różnych</text:span><text:span text:style-name="T242"> </text:span><text:span text:style-name="T74">szczebli</text:span><text:span text:style-name="T242"> </text:span><text:span text:style-name="T74">oraz</text:span><text:span text:style-name="T242"> </text:span><text:span text:style-name="T74">podmiotami</text:span><text:span text:style-name="T242"> </text:span><text:span text:style-name="T74">gospodarczymi</text:span><text:span text:style-name="T91">5</text:span><text:span text:style-name="T74">.</text:span><text:span text:style-name="T242"> </text:span><text:span text:style-name="T74">W</text:span><text:span text:style-name="T242"> </text:span><text:span text:style-name="T74">praktyce</text:span><text:span text:style-name="T242"> </text:span><text:span text:style-name="T74">wiele </text:span><text:span text:style-name="T62">organizacji współdziała z organami władzy, prowadzi działalność </text:span><text:span text:style-name="T67">komer- </text:span><text:span text:style-name="T77">cyjną,</text:span><text:span text:style-name="T73"> </text:span><text:span text:style-name="T74">a</text:span><text:span text:style-name="T73"> </text:span><text:span text:style-name="T231">także</text:span><text:span text:style-name="T73"> </text:span><text:span text:style-name="T74">inicjuje</text:span><text:span text:style-name="T73"> </text:span><text:span text:style-name="T74">zmiany</text:span><text:span text:style-name="T73"> </text:span><text:span text:style-name="T74">polityczne</text:span><text:span text:style-name="T73"> </text:span><text:span text:style-name="T74">i</text:span><text:span text:style-name="T73"> </text:span><text:span text:style-name="T74">społeczne.</text:span><text:span text:style-name="T73"> </text:span><text:span text:style-name="T74">Jednak</text:span><text:span text:style-name="T73"> </text:span><text:span text:style-name="T74">samorządy i</text:span><text:span text:style-name="T246"> </text:span><text:span text:style-name="T235">terenowe</text:span><text:span text:style-name="T246"> </text:span><text:span text:style-name="T74">organy</text:span><text:span text:style-name="T246"> </text:span><text:span text:style-name="T74">administracji</text:span><text:span text:style-name="T246"> </text:span><text:span text:style-name="T74">winny</text:span><text:span text:style-name="T246"> </text:span><text:span text:style-name="T74">nie</text:span><text:span text:style-name="T246"> </text:span><text:span text:style-name="T74">tyle</text:span><text:span text:style-name="T246"> </text:span><text:span text:style-name="T74">inspirować</text:span><text:span text:style-name="T246"> </text:span><text:span text:style-name="T74">te</text:span><text:span text:style-name="T246"> </text:span><text:span text:style-name="T74">działania,</text:span><text:span text:style-name="T246"> </text:span><text:span text:style-name="T74">ile koordynować</text:span><text:span text:style-name="T79"> </text:span><text:span text:style-name="T74">je</text:span><text:span text:style-name="T79"> </text:span><text:span text:style-name="T74">i</text:span><text:span text:style-name="T79"> </text:span><text:span text:style-name="T74">zapewniać</text:span><text:span text:style-name="T79"> </text:span><text:span text:style-name="T68">ramy,</text:span><text:span text:style-name="T79"> </text:span><text:span text:style-name="T74">w</text:span><text:span text:style-name="T79"> </text:span><text:span text:style-name="T74">które</text:span><text:span text:style-name="T79"> </text:span><text:span text:style-name="T74">mogą</text:span><text:span text:style-name="T79"> </text:span><text:span text:style-name="T74">wpasować</text:span><text:span text:style-name="T79"> </text:span><text:span text:style-name="T74">się</text:span><text:span text:style-name="T79"> </text:span><text:span text:style-name="T74">różne</text:span><text:span text:style-name="T79"> </text:span><text:span text:style-name="T74">ak- </text:span><text:span text:style-name="T62">tywności</text:span><text:span text:style-name="T63"> </text:span><text:span text:style-name="T62">podejmowane</text:span><text:span text:style-name="T63"> </text:span><text:span text:style-name="T62">przez</text:span><text:span text:style-name="T63"> </text:span><text:span text:style-name="T62">obywateli.</text:span></text:p>
      <text:p text:style-name="P42"><text:span text:style-name="T62">Obywatelskie </text:span><text:span text:style-name="T78">zaangażowanie </text:span><text:span text:style-name="T62">w sprawy publiczne </text:span><text:span text:style-name="T78">realizowane </text:span><text:span text:style-name="T62">jest przede</text:span><text:span text:style-name="T71"> </text:span><text:span text:style-name="T62">wszystkim</text:span><text:span text:style-name="T71"> </text:span><text:span text:style-name="T62">poprzez</text:span><text:span text:style-name="T71"> </text:span><text:span text:style-name="T62">stowarzyszanie</text:span><text:span text:style-name="T71"> </text:span><text:span text:style-name="T62">się</text:span><text:span text:style-name="T71"> </text:span><text:span text:style-name="T62">i</text:span><text:span text:style-name="T71"> </text:span><text:span text:style-name="T62">udział</text:span><text:span text:style-name="T71"> </text:span><text:span text:style-name="T62">w</text:span><text:span text:style-name="T71"> </text:span><text:span text:style-name="T62">formalnych</text:span><text:span text:style-name="T71"> </text:span><text:span text:style-name="T62">i</text:span><text:span text:style-name="T71"> </text:span><text:span text:style-name="T62">nie- </text:span><text:span text:style-name="T74">sformalizowanych</text:span><text:span text:style-name="T99"> </text:span><text:span text:style-name="T74">organizacjach</text:span><text:span text:style-name="T99"> </text:span><text:span text:style-name="T74">działających</text:span><text:span text:style-name="T99"> </text:span><text:span text:style-name="T74">na</text:span><text:span text:style-name="T99"> </text:span><text:span text:style-name="T74">rzecz</text:span><text:span text:style-name="T99"> </text:span><text:span text:style-name="T74">różnie</text:span><text:span text:style-name="T99"> </text:span><text:span text:style-name="T74">rozumia- </text:span><text:span text:style-name="T62">nego wspólnego dobra. Jednym z </text:span><text:span text:style-name="T78">wyrazów </text:span><text:span text:style-name="T86">aktywności </text:span><text:span text:style-name="T62">obywatelskiej jest </text:span><text:span text:style-name="T74">udział</text:span><text:span text:style-name="T241"> </text:span><text:span text:style-name="T74">w</text:span><text:span text:style-name="T241"> </text:span><text:span text:style-name="T74">pracach</text:span><text:span text:style-name="T241"> </text:span><text:span text:style-name="T85">tak</text:span><text:span text:style-name="T241"> </text:span><text:span text:style-name="T74">zwanego</text:span><text:span text:style-name="T241"> </text:span><text:span text:style-name="T74">trzeciego</text:span><text:span text:style-name="T241"> </text:span><text:span text:style-name="T74">sektora,</text:span><text:span text:style-name="T241"> </text:span><text:span text:style-name="T74">w</text:span><text:span text:style-name="T241"> </text:span><text:span text:style-name="T74">Polsce</text:span><text:span text:style-name="T241"> </text:span><text:span text:style-name="T74">identyfikowa- nego</text:span><text:span text:style-name="T73"> </text:span><text:span text:style-name="T74">najczęściej</text:span><text:span text:style-name="T73"> </text:span><text:span text:style-name="T74">z</text:span><text:span text:style-name="T73"> </text:span><text:span text:style-name="T74">organizacjami</text:span><text:span text:style-name="T73"> </text:span><text:span text:style-name="T191">non-govermental</text:span><text:span text:style-name="T193"> </text:span><text:span text:style-name="T68">(NGO)</text:span><text:span text:style-name="T92">6</text:span><text:span text:style-name="T68">.</text:span><text:span text:style-name="T73"> </text:span><text:span text:style-name="T248">Warto</text:span><text:span text:style-name="T73"> </text:span><text:span text:style-name="T74">jednak </text:span><text:span text:style-name="T77">podkreślić,</text:span><text:span text:style-name="T66"> </text:span><text:span text:style-name="T74">że</text:span><text:span text:style-name="T66"> </text:span><text:span text:style-name="T74">na</text:span><text:span text:style-name="T66"> </text:span><text:span text:style-name="T74">świecie</text:span><text:span text:style-name="T66"> </text:span><text:span text:style-name="T74">termin</text:span><text:span text:style-name="T66"> </text:span><text:span text:style-name="T74">NGO</text:span><text:span text:style-name="T66"> </text:span><text:span text:style-name="T74">jest</text:span><text:span text:style-name="T66"> </text:span><text:span text:style-name="T74">kwestionowany</text:span><text:span text:style-name="T66"> </text:span><text:span text:style-name="T74">i</text:span><text:span text:style-name="T66"> </text:span><text:span text:style-name="T74">traktowany jako</text:span><text:span text:style-name="T88"> </text:span><text:span text:style-name="T74">podzbiór</text:span><text:span text:style-name="T88"> </text:span><text:span text:style-name="T74">szerszego</text:span><text:span text:style-name="T88"> </text:span><text:span text:style-name="T74">pojęcia,</text:span><text:span text:style-name="T88"> </text:span><text:span text:style-name="T231">jakim</text:span><text:span text:style-name="T88"> </text:span><text:span text:style-name="T74">jest</text:span><text:span text:style-name="T88"> </text:span><text:span text:style-name="T77">Organizacja</text:span><text:span text:style-name="T88"> </text:span><text:span text:style-name="T77">Społeczeństwa </text:span><text:span text:style-name="T74">Obywatelskiego</text:span><text:span text:style-name="T250"> </text:span><text:span text:style-name="T235">(</text:span><text:span text:style-name="T194">Civil</text:span><text:span text:style-name="T195"> </text:span><text:span text:style-name="T191">Society</text:span><text:span text:style-name="T195"> </text:span><text:span text:style-name="T191">Organization</text:span><text:span text:style-name="T195"> </text:span><text:span text:style-name="T74">–</text:span><text:span text:style-name="T250"> </text:span><text:span text:style-name="T235">CSO).</text:span><text:span text:style-name="T250"> </text:span><text:span text:style-name="T68">Obejmuje</text:span><text:span text:style-name="T250"> </text:span><text:span text:style-name="T68">ono</text:span><text:span text:style-name="T250"> </text:span><text:span text:style-name="T74">wszyst- </text:span><text:span text:style-name="T62">kie</text:span><text:span text:style-name="T71"> </text:span><text:span text:style-name="T62">organizacje</text:span><text:span text:style-name="T71"> </text:span><text:span text:style-name="T62">niepaństwowe</text:span><text:span text:style-name="T71"> </text:span><text:span text:style-name="T62">i</text:span><text:span text:style-name="T71"> </text:span><text:span text:style-name="T62">nierynkowe,</text:span><text:span text:style-name="T71"> </text:span><text:span text:style-name="T62">oparte</text:span><text:span text:style-name="T71"> </text:span><text:span text:style-name="T62">w</text:span><text:span text:style-name="T71"> </text:span><text:span text:style-name="T62">większości</text:span><text:span text:style-name="T71"> </text:span><text:span text:style-name="T62">na</text:span><text:span text:style-name="T71"> </text:span><text:span text:style-name="T62">pracy </text:span><text:span text:style-name="T74">społecznej</text:span><text:span text:style-name="T64"> </text:span><text:span text:style-name="T74">i</text:span><text:span text:style-name="T64"> </text:span><text:span text:style-name="T74">wolontariackiej,</text:span><text:span text:style-name="T64"> </text:span><text:span text:style-name="T74">których</text:span><text:span text:style-name="T64"> </text:span><text:span text:style-name="T74">powstanie</text:span><text:span text:style-name="T64"> </text:span><text:span text:style-name="T74">jest</text:span><text:span text:style-name="T64"> </text:span><text:span text:style-name="T74">efektem</text:span><text:span text:style-name="T64"> </text:span><text:span text:style-name="T77">działań</text:span><text:span text:style-name="T64"> </text:span><text:span text:style-name="T74">od- </text:span><text:span text:style-name="T62">dolnych</text:span><text:span text:style-name="T225"> </text:span><text:span text:style-name="T62">i</text:span><text:span text:style-name="T225"> </text:span><text:span text:style-name="T62">które</text:span><text:span text:style-name="T225"> </text:span><text:span text:style-name="T62">są</text:span><text:span text:style-name="T225"> </text:span><text:span text:style-name="T62">kierowane</text:span><text:span text:style-name="T225"> </text:span><text:span text:style-name="T62">przez</text:span><text:span text:style-name="T225"> </text:span><text:span text:style-name="T62">obywateli,</text:span><text:span text:style-name="T225"> </text:span><text:span text:style-name="T62">bez</text:span><text:span text:style-name="T225"> </text:span><text:span text:style-name="T62">udziału</text:span><text:span text:style-name="T225"> </text:span><text:span text:style-name="T62">państwa</text:span><text:span text:style-name="T225"> </text:span><text:span text:style-name="T236">(rządu) </text:span><text:span text:style-name="T68">lub</text:span><text:span text:style-name="T252"> </text:span><text:span text:style-name="T74">tylko</text:span><text:span text:style-name="T252"> </text:span><text:span text:style-name="T74">z</text:span><text:span text:style-name="T252"> </text:span><text:span text:style-name="T74">niewielką</text:span><text:span text:style-name="T252"> </text:span><text:span text:style-name="T74">kontrolą</text:span><text:span text:style-name="T252"> </text:span><text:span text:style-name="T74">z</text:span><text:span text:style-name="T252"> </text:span><text:span text:style-name="T74">jego</text:span><text:span text:style-name="T252"> </text:span><text:span text:style-name="T235">strony.</text:span><text:span text:style-name="T252"> </text:span><text:span text:style-name="T74">Poza</text:span><text:span text:style-name="T252"> </text:span><text:span text:style-name="T74">organizacjami</text:span><text:span text:style-name="T252"> </text:span><text:span text:style-name="T74">pozarzą- </text:span><text:span text:style-name="T78">dowymi wskazana </text:span><text:span text:style-name="T62">kategoria obejmuje </text:span><text:span text:style-name="T78">między innymi </text:span><text:span text:style-name="T86">instytuty </text:span><text:span text:style-name="T62">badaw- </text:span><text:span text:style-name="T67">czo-rozwojowe, </text:span><text:span text:style-name="T62">komitety doradcze (think tanki), ruchy społeczne, </text:span><text:span text:style-name="T78">związki </text:span><text:span text:style-name="T249">religijne</text:span><text:span text:style-name="T84"> </text:span><text:span text:style-name="T62">i</text:span><text:span text:style-name="T84"> </text:span><text:span text:style-name="T67">zawodowe,</text:span><text:span text:style-name="T84"> </text:span><text:span text:style-name="T62">federacje</text:span><text:span text:style-name="T84"> </text:span><text:span text:style-name="T236">pracodawców,</text:span><text:span text:style-name="T84"> </text:span><text:span text:style-name="T62">fundacje,</text:span><text:span text:style-name="T84"> </text:span><text:span text:style-name="T62">spółdzielnie,</text:span><text:span text:style-name="T84"> </text:span><text:span text:style-name="T62">grupy środowiskowe,</text:span><text:span text:style-name="T254"> </text:span><text:span text:style-name="T62">stowarzyszenia</text:span><text:span text:style-name="T254"> </text:span><text:span text:style-name="T62">i</text:span><text:span text:style-name="T254"> </text:span><text:span text:style-name="T62">przedsiębiorstwa</text:span><text:span text:style-name="T254"> </text:span><text:span text:style-name="T62">społeczne,</text:span><text:span text:style-name="T254"> </text:span><text:span text:style-name="T62">a</text:span><text:span text:style-name="T254"> </text:span><text:span text:style-name="T86">także</text:span><text:span text:style-name="T254"> </text:span><text:span text:style-name="T62">media </text:span><text:span text:style-name="T74">non</text:span><text:span text:style-name="T256"> </text:span><text:span text:style-name="T74">profit</text:span><text:span text:style-name="T91">7</text:span><text:span text:style-name="T74">.</text:span><text:span text:style-name="T256"> </text:span><text:span text:style-name="T74">Rozbieżności</text:span><text:span text:style-name="T256"> </text:span><text:span text:style-name="T74">pomiędzy</text:span><text:span text:style-name="T256"> </text:span><text:span text:style-name="T77">standardami</text:span><text:span text:style-name="T256"> </text:span><text:span text:style-name="T74">globalnymi</text:span><text:span text:style-name="T256"> </text:span><text:span text:style-name="T74">a</text:span><text:span text:style-name="T256"> </text:span><text:span text:style-name="T74">polskimi </text:span><text:span text:style-name="T62">oraz </text:span><text:span text:style-name="T78">wynikające </text:span><text:span text:style-name="T62">stąd problemy z nazewnictwem odzwierciedla</text:span><text:span text:style-name="T257"> </text:span><text:span text:style-name="T78">praktyka</text:span></text:p>
      <text:p text:style-name="P9"/>
      <text:p text:style-name="P11"><draw:line text:anchor-type="char" draw:z-index="13" draw:style-name="gr2" draw:text-style-name="P139" svg:x1="2.499cm" svg:y1="0.312cm" svg:x2="4.9cm" svg:y2="0.312cm"><text:p/></draw:line></text:p>
      <text:p text:style-name="P95"><text:span text:style-name="T102">5 </text:span><text:span text:style-name="T113">Ibidem.</text:span></text:p>
      <text:p text:style-name="P98"><text:span text:style-name="T103">6 </text:span><text:span text:style-name="T114">K. Podemski, </text:span><text:span text:style-name="T169">Społeczeństwo obywatelskie w Polsce 25 lat po wielkiej zmianie</text:span><text:span text:style-name="T114">,</text:span></text:p>
      <text:p text:style-name="P84"><text:span text:style-name="T114">„Ruch Prawniczy, Ekonomiczny i Socjologiczny” 2014, nr 76 (2), s. 90.</text:span></text:p>
      <text:p text:style-name="P98"><text:span text:style-name="T101">7</text:span><text:span text:style-name="T105"> </text:span><text:span text:style-name="T112">B.</text:span><text:span text:style-name="T127"> </text:span><text:span text:style-name="T112">Tomlinson,</text:span><text:span text:style-name="T127"> </text:span><text:span text:style-name="T173">Working</text:span><text:span text:style-name="T175"> </text:span><text:span text:style-name="T168">with</text:span><text:span text:style-name="T175"> </text:span><text:span text:style-name="T168">Civil</text:span><text:span text:style-name="T175"> </text:span><text:span text:style-name="T168">Society</text:span><text:span text:style-name="T175"> </text:span><text:span text:style-name="T168">in</text:span><text:span text:style-name="T175"> </text:span><text:span text:style-name="T168">Foreign</text:span><text:span text:style-name="T175"> </text:span><text:span text:style-name="T168">Aid.</text:span><text:span text:style-name="T175"> </text:span><text:span text:style-name="T168">Possibilities</text:span><text:span text:style-name="T175"> </text:span><text:span text:style-name="T168">for</text:span><text:span text:style-name="T175"> </text:span><text:span text:style-name="T168">South-</text:span></text:p>
      <text:p text:style-name="P108"><text:span text:style-name="T169">-South Cooperation?</text:span><text:span text:style-name="T114">, Oxford 2013, s. 123–125, </text:span><text:a xlink:type="simple" xlink:href="https://www.undp.org/content/dam/undp/documents/partners/civil_society/publications/2013_UNDP-CH-Working-With-Civil-Society-in-Foreign-Aid_EN.pdf" text:style-name="Internet_20_link" text:visited-style-name="Visited_20_Internet_20_Link"><text:span text:style-name="T114">https://www.undp.org/content/dam/</text:span></text:a><text:span text:style-name="T114"> </text:span><text:a xlink:type="simple" xlink:href="https://www.undp.org/content/dam/undp/documents/partners/civil_society/publications/2013_UNDP-CH-Working-With-Civil-Society-in-Foreign-Aid_EN.pdf" text:style-name="Internet_20_link" text:visited-style-name="Visited_20_Internet_20_Link"><text:span text:style-name="T113">undp/documents/partners/civil_society/publications/2013_UNDP-CH-Working-</text:span></text:a></text:p>
      <text:p text:style-name="P85"><text:soft-page-break/><text:a xlink:type="simple" xlink:href="https://www.undp.org/content/dam/undp/documents/partners/civil_society/publications/2013_UNDP-CH-Working-With-Civil-Society-in-Foreign-Aid_EN.pdf" text:style-name="Internet_20_link" text:visited-style-name="Visited_20_Internet_20_Link"><text:span text:style-name="T114">-With-Civil-Society-in-Foreign-Aid_EN.pdf</text:span></text:a><text:span text:style-name="T114"> (dostęp 10 VI 2019).</text:span></text:p>
      <text:p text:style-name="P22"/>
      <text:p text:style-name="P49"><text:span text:style-name="T62">stosowana</text:span><text:span text:style-name="T72"> </text:span><text:span text:style-name="T62">niekiedy</text:span><text:span text:style-name="T72"> </text:span><text:span text:style-name="T62">do</text:span><text:span text:style-name="T72"> </text:span><text:span text:style-name="T67">celów</text:span><text:span text:style-name="T72"> </text:span><text:span text:style-name="T62">obliczeniowych,</text:span><text:span text:style-name="T72"> </text:span><text:span text:style-name="T62">wyróżniająca</text:span><text:span text:style-name="T72"> </text:span><text:span text:style-name="T62">tzw.</text:span><text:span text:style-name="T72"> </text:span><text:span text:style-name="T62">wąską</text:span><text:span text:style-name="T72"> </text:span><text:span text:style-name="T62">de- finicję organizacji pozarządowych (stowarzyszenia i fundacje) oraz szero- </text:span><text:span text:style-name="T86">ką, </text:span><text:span text:style-name="T62">w której </text:span><text:span text:style-name="T78">zakres </text:span><text:span text:style-name="T62">wchodzą </text:span><text:span text:style-name="T232">także </text:span><text:span text:style-name="T62">pozostałe nierządowe i niepaństwowe podmioty</text:span><text:span text:style-name="T90">8</text:span><text:span text:style-name="T62">.</text:span><text:span text:style-name="T258"> </text:span><text:span text:style-name="T62">Organizacje</text:span><text:span text:style-name="T258"> </text:span><text:span text:style-name="T62">społeczeństwa</text:span><text:span text:style-name="T258"> </text:span><text:span text:style-name="T62">obywatelskiego</text:span><text:span text:style-name="T258"> </text:span><text:span text:style-name="T62">działają</text:span><text:span text:style-name="T258"> </text:span><text:span text:style-name="T62">na</text:span><text:span text:style-name="T258"> </text:span><text:span text:style-name="T62">szczeblu lokalnym, regionalnym i krajowym, a ich </text:span><text:span text:style-name="T232">wpływ </text:span><text:span text:style-name="T62">znacznie wykracza poza kwestię</text:span><text:span text:style-name="T234"> </text:span><text:span text:style-name="T62">zdobycia</text:span><text:span text:style-name="T234"> </text:span><text:span text:style-name="T62">i</text:span><text:span text:style-name="T234"> </text:span><text:span text:style-name="T62">rozdysponowania</text:span><text:span text:style-name="T234"> </text:span><text:span text:style-name="T62">funduszy.</text:span></text:p>
      <text:p text:style-name="P55"><text:span text:style-name="T62">Społeczeństwo obywatelskie, w </text:span><text:span text:style-name="T232">tym </text:span><text:span text:style-name="T62">organizacje pozarządowe, </text:span><text:span text:style-name="T86">także </text:span><text:span text:style-name="T62">w Polsce, jest postrzegane – zwłaszcza w wieloaspektowej sytuacji niewy- dolności państwowego systemu finansowania i zarządzania ochroną dzie- dzictwa</text:span><text:span text:style-name="T98"> </text:span><text:span text:style-name="T62">–</text:span><text:span text:style-name="T98"> </text:span><text:span text:style-name="T62">jako</text:span><text:span text:style-name="T98"> </text:span><text:span text:style-name="T67">jeden</text:span><text:span text:style-name="T98"> </text:span><text:span text:style-name="T62">z</text:span><text:span text:style-name="T98"> </text:span><text:span text:style-name="T67">istotnych</text:span><text:span text:style-name="T98"> </text:span><text:span text:style-name="T236">elementów</text:span><text:span text:style-name="T98"> </text:span><text:span text:style-name="T62">warunkujących</text:span><text:span text:style-name="T98"> </text:span><text:span text:style-name="T62">utworzenie</text:span><text:span text:style-name="T98"> </text:span><text:span text:style-name="T62">zde- centralizowanej, lecz skutecznej </text:span><text:span text:style-name="T86">struktury </text:span><text:span text:style-name="T62">ochrony i promocji wytworów kulturowych, zarówno materialnych, jak i niematerialnych, traktowanych jako ważny </text:span><text:span text:style-name="T78">czynnik</text:span><text:span text:style-name="T247"> </text:span><text:span text:style-name="T62">rozwoju</text:span><text:span text:style-name="T90">9</text:span><text:span text:style-name="T62">.</text:span></text:p>
      <text:p text:style-name="P8"/>
      <text:h text:style-name="Heading_20_1" text:outline-level="2"><text:span text:style-name="T259">dziedzictwo kulturowe</text:span></text:h>
      <text:p text:style-name="P50"><text:span text:style-name="T67">Pojęcie </text:span><text:span text:style-name="T62">dziedzictwa kulturowego </text:span><text:span text:style-name="T67">(</text:span><text:span text:style-name="T196">cultural </text:span><text:span text:style-name="T192">heritage</text:span><text:span text:style-name="T62">) współcześnie zastąpiło terminy takie jak „zabytek” czy </text:span><text:span text:style-name="T67">„dobro </text:span><text:span text:style-name="T62">kultury”. </text:span><text:span text:style-name="T67">Ewoluowało </text:span><text:span text:style-name="T62">i poszerzało się, odchodząc od dominującego określania pasywnych „rzeczy” w stronę akcentowania</text:span><text:span text:style-name="T82"> </text:span><text:span text:style-name="T67">swego</text:span><text:span text:style-name="T82"> </text:span><text:span text:style-name="T62">procesualnego</text:span><text:span text:style-name="T82"> </text:span><text:span text:style-name="T62">i</text:span><text:span text:style-name="T82"> </text:span><text:span text:style-name="T67">negocjowanego</text:span><text:span text:style-name="T82"> </text:span><text:span text:style-name="T62">charakteru,</text:span><text:span text:style-name="T82"> </text:span><text:span text:style-name="T67">łączonego </text:span><text:span text:style-name="T62">z pamięcią i chęcią pamiętania. Jednocześnie wyobrażenie „dziedzictwa” wykroczyło</text:span><text:span text:style-name="T245"> </text:span><text:span text:style-name="T62">poza</text:span><text:span text:style-name="T245"> </text:span><text:span text:style-name="T67">ujmowanie</text:span><text:span text:style-name="T245"> </text:span><text:span text:style-name="T67">go</text:span><text:span text:style-name="T245"> </text:span><text:span text:style-name="T62">jako</text:span><text:span text:style-name="T245"> </text:span><text:span text:style-name="T62">materialnych</text:span><text:span text:style-name="T245"> </text:span><text:span text:style-name="T62">i</text:span><text:span text:style-name="T245"> </text:span><text:span text:style-name="T62">historycznie</text:span><text:span text:style-name="T245"> </text:span><text:span text:style-name="T62">wartościo- wych,</text:span><text:span text:style-name="T260"> </text:span><text:span text:style-name="T62">narodowych</text:span><text:span text:style-name="T260"> </text:span><text:span text:style-name="T62">(państwowych)</text:span><text:span text:style-name="T260"> </text:span><text:span text:style-name="T62">„pomników</text:span><text:span text:style-name="T260"> </text:span><text:span text:style-name="T78">kultury</text:span><text:span text:style-name="T260"> </text:span><text:span text:style-name="T62">wysokiej”</text:span><text:span text:style-name="T260"> </text:span><text:span text:style-name="T62">i</text:span><text:span text:style-name="T260"> </text:span><text:span text:style-name="T62">zostało poszerzone</text:span><text:span text:style-name="T260"> </text:span><text:span text:style-name="T62">o</text:span><text:span text:style-name="T260"> </text:span><text:span text:style-name="T62">nieelitarne,</text:span><text:span text:style-name="T260"> </text:span><text:span text:style-name="T67">oddolne</text:span><text:span text:style-name="T260"> </text:span><text:span text:style-name="T62">i</text:span><text:span text:style-name="T260"> </text:span><text:span text:style-name="T62">regionalne</text:span><text:span text:style-name="T260"> </text:span><text:span text:style-name="T67">jego</text:span><text:span text:style-name="T260"> </text:span><text:span text:style-name="T62">wymiary,</text:span><text:span text:style-name="T260"> </text:span><text:span text:style-name="T62">uwzględniając </text:span><text:span text:style-name="T86">także</text:span><text:span text:style-name="T84"> </text:span><text:span text:style-name="T62">przestrzenną</text:span><text:span text:style-name="T84"> </text:span><text:span text:style-name="T62">różnorodność.</text:span><text:span text:style-name="T84"> </text:span><text:span text:style-name="T67">Stopniowo</text:span><text:span text:style-name="T84"> </text:span><text:span text:style-name="T62">również</text:span><text:span text:style-name="T84"> </text:span><text:span text:style-name="T62">obok</text:span><text:span text:style-name="T84"> </text:span><text:span text:style-name="T62">wartości</text:span><text:span text:style-name="T84"> </text:span><text:span text:style-name="T62">pozy- </text:span><text:span text:style-name="T78">tywnych </text:span><text:span text:style-name="T62">definicja objęła pamięć o negatywnych </text:span><text:span text:style-name="T78">wymiarach </text:span><text:span text:style-name="T262"><text:s/></text:span><text:span text:style-name="T62">europejskiej</text:span></text:p>
      <text:p text:style-name="P9"/>
      <text:p text:style-name="P9"/>
      <text:p text:style-name="P60"><draw:line text:anchor-type="char" draw:z-index="14" draw:style-name="gr2" draw:text-style-name="P139" svg:x1="2.499cm" svg:y1="0.504cm" svg:x2="4.9cm" svg:y2="0.504cm"><text:p/></draw:line></text:p>
      <text:p text:style-name="P109"><text:span text:style-name="T103">8</text:span><text:span text:style-name="T106"> </text:span><text:span text:style-name="T169">Podstawowe</text:span><text:span text:style-name="T176"> </text:span><text:span text:style-name="T169">informacje</text:span><text:span text:style-name="T176"> </text:span><text:span text:style-name="T169">o</text:span><text:span text:style-name="T176"> </text:span><text:span text:style-name="T169">organizacjach</text:span><text:span text:style-name="T176"> </text:span><text:span text:style-name="T169">pozarządowych</text:span><text:span text:style-name="T114">,</text:span><text:span text:style-name="T128"> </text:span><text:span text:style-name="T114">https://publicystyka.</text:span><text:span text:style-name="T115"> </text:span><text:span text:style-name="T113">ngo.pl/podstawowe-informacje-o-organizacjach-pozarzadowych (dostęp </text:span><text:span text:style-name="T124">10</text:span><text:span text:style-name="T129"> </text:span><text:span text:style-name="T113">VI</text:span><text:span text:style-name="T130"> </text:span><text:span text:style-name="T124">2019).</text:span><text:span text:style-name="T115"> </text:span><text:span text:style-name="T103">9 </text:span><text:span text:style-name="T114">J. Purchla, </text:span><text:span text:style-name="T169">W stronę systemu ochrony dziedzictwa kulturowego w Polsce</text:span><text:span text:style-name="T114">,</text:span><text:span text:style-name="T131"> </text:span><text:span text:style-name="T114">„Za-</text:span></text:p>
      <text:p text:style-name="P85"><text:span text:style-name="T114">rządzanie Publiczne” 2010, nr 2 (12), s. 80–81.</text:span></text:p>
      <text:p text:style-name="P23"/>
      <text:p text:style-name="P61"><text:span text:style-name="T74">i</text:span><text:span text:style-name="T66"> </text:span><text:span text:style-name="T74">lokalnej</text:span><text:span text:style-name="T66"> </text:span><text:span text:style-name="T74">historii</text:span><text:span text:style-name="T91">10</text:span><text:span text:style-name="T74">.</text:span><text:span text:style-name="T66"> </text:span><text:span text:style-name="T74">Poza</text:span><text:span text:style-name="T66"> </text:span><text:span text:style-name="T74">dyskursem</text:span><text:span text:style-name="T66"> </text:span><text:span text:style-name="T74">hegemonicznym</text:span><text:span text:style-name="T66"> </text:span><text:span text:style-name="T74">i</text:span><text:span text:style-name="T66"> </text:span><text:span text:style-name="T74">usankcjonowaną narracją</text:span><text:span text:style-name="T255"> </text:span><text:span text:style-name="T74">o</text:span><text:span text:style-name="T255"> </text:span><text:span text:style-name="T74">przeszłości</text:span><text:span text:style-name="T255"> </text:span><text:span text:style-name="T74">do</text:span><text:span text:style-name="T255"> </text:span><text:span text:style-name="T74">głosu</text:span><text:span text:style-name="T255"> </text:span><text:span text:style-name="T74">dopuszczono</text:span><text:span text:style-name="T255"> </text:span><text:span text:style-name="T74">inne,</text:span><text:span text:style-name="T255"> </text:span><text:span text:style-name="T74">reprezentujące</text:span><text:span text:style-name="T255"> </text:span><text:span text:style-name="T74">mniej- </text:span><text:span text:style-name="T62">szościowe</text:span><text:span text:style-name="T228"> </text:span><text:span text:style-name="T67">lub</text:span><text:span text:style-name="T228"> </text:span><text:span text:style-name="T62">po</text:span><text:span text:style-name="T228"> </text:span><text:span text:style-name="T62">prostu</text:span><text:span text:style-name="T228"> </text:span><text:span text:style-name="T62">odmienne</text:span><text:span text:style-name="T228"> </text:span><text:span text:style-name="T62">interpretacje</text:span><text:span text:style-name="T228"> </text:span><text:span text:style-name="T62">przeszłości:</text:span></text:p>
      <text:p text:style-name="P116"><text:span text:style-name="T264">Dziedzictwo </text:span><text:span text:style-name="T267">kulturowe można </text:span><text:span text:style-name="T264">określić </text:span><text:span text:style-name="T267">jako kategorię </text:span><text:span text:style-name="T264">wartości kultu- </text:span><text:span text:style-name="T267">rowych (zarówno materialnych, jak i niematerialnych) ukształtowanych </text:span><text:span text:style-name="T270">przez</text:span><text:span text:style-name="T272"> </text:span><text:span text:style-name="T263">polityczne,</text:span><text:span text:style-name="T272"> </text:span><text:span text:style-name="T266">ekonomiczne</text:span><text:span text:style-name="T272"> </text:span><text:span text:style-name="T266">i</text:span><text:span text:style-name="T272"> </text:span><text:span text:style-name="T263">społeczne</text:span><text:span text:style-name="T272"> </text:span><text:span text:style-name="T266">problemy</text:span><text:span text:style-name="T272"> </text:span><text:span text:style-name="T270">teraźniejszości. </text:span><text:span text:style-name="T267">W</text:span><text:span text:style-name="T275"> </text:span><text:span text:style-name="T267">konsekwencji</text:span><text:span text:style-name="T275"> </text:span><text:span text:style-name="T267">dotyczy</text:span><text:span text:style-name="T275"> </text:span><text:span text:style-name="T277">ono</text:span><text:span text:style-name="T275"> </text:span><text:span text:style-name="T267">zarówno</text:span><text:span text:style-name="T275"> </text:span><text:span text:style-name="T267">materialnych</text:span><text:span text:style-name="T275"> </text:span><text:span text:style-name="T267">artefaktów,</text:span><text:span text:style-name="T275"> </text:span><text:span text:style-name="T267">jak</text:span><text:span text:style-name="T275"> </text:span><text:span text:style-name="T267">i</text:span><text:span text:style-name="T275"> </text:span><text:span text:style-name="T267">in- nych</text:span><text:span text:style-name="T279"> </text:span><text:span text:style-name="T267">niematerialnych</text:span><text:span text:style-name="T279"> </text:span><text:span text:style-name="T267">form</text:span><text:span text:style-name="T279"> </text:span><text:span text:style-name="T267">ekspresji</text:span><text:span text:style-name="T279"> </text:span><text:span text:style-name="T267">kulturowej,</text:span><text:span text:style-name="T279"> </text:span><text:span text:style-name="T267">a</text:span><text:span text:style-name="T279"> </text:span><text:span text:style-name="T271">także</text:span><text:span text:style-name="T279"> </text:span><text:span text:style-name="T267">znaczeń</text:span><text:span text:style-name="T279"> </text:span><text:span text:style-name="T267">umiesz- czonych</text:span><text:span text:style-name="T280"> </text:span><text:span text:style-name="T267">na</text:span><text:span text:style-name="T280"> </text:span><text:span text:style-name="T267">nich</text:span><text:span text:style-name="T280"> </text:span><text:span text:style-name="T267">i</text:span><text:span text:style-name="T280"> </text:span><text:span text:style-name="T267">na</text:span><text:span text:style-name="T280"> </text:span><text:span text:style-name="T267">reprezentacjach</text:span><text:span text:style-name="T280"> </text:span><text:span text:style-name="T267">tworzonych</text:span><text:span text:style-name="T280"> </text:span><text:span text:style-name="T267">przez</text:span><text:span text:style-name="T280"> </text:span><text:span text:style-name="T277">nie</text:span><text:span text:style-name="T323">11</text:span><text:span text:style-name="T277">.</text:span></text:p>
      <text:p text:style-name="P12"/>
      <text:p text:style-name="P56"><text:span text:style-name="T74">Współczesne</text:span><text:span text:style-name="T233"> </text:span><text:span text:style-name="T74">definicje</text:span><text:span text:style-name="T233"> </text:span><text:span text:style-name="T74">podkreślają,</text:span><text:span text:style-name="T233"> </text:span><text:span text:style-name="T74">że</text:span><text:span text:style-name="T233"> </text:span><text:span text:style-name="T74">dziedzictwo</text:span><text:span text:style-name="T233"> </text:span><text:span text:style-name="T74">nie</text:span><text:span text:style-name="T233"> </text:span><text:span text:style-name="T74">jest</text:span><text:span text:style-name="T233"> </text:span><text:span text:style-name="T74">po</text:span><text:span text:style-name="T233"> </text:span><text:span text:style-name="T74">prostu </text:span><text:span text:style-name="T62">spuścizną pochodzącą z przeszłości, lecz jest </text:span><text:span text:style-name="T232">aktywnie </text:span><text:span text:style-name="T62">konstruowane, co </text:span><text:span text:style-name="T78">wiąże </text:span><text:span text:style-name="T62">się z procesem</text:span><text:span text:style-name="T254"> </text:span><text:span text:style-name="T62">patrymonializacji.</text:span></text:p>
      <text:p text:style-name="P42"><text:span text:style-name="T74">Pojęcie</text:span><text:span text:style-name="T244"> </text:span><text:span text:style-name="T74">to</text:span><text:span text:style-name="T244"> </text:span><text:span text:style-name="T74">odnosi</text:span><text:span text:style-name="T244"> </text:span><text:span text:style-name="T74">się</text:span><text:span text:style-name="T244"> </text:span><text:span text:style-name="T74">do</text:span><text:span text:style-name="T244"> </text:span><text:span text:style-name="T74">określonej</text:span><text:span text:style-name="T244"> </text:span><text:span text:style-name="T77">polityki</text:span><text:span text:style-name="T244"> </text:span><text:span text:style-name="T239">wytwarzania</text:span><text:span text:style-name="T244"> </text:span><text:span text:style-name="T74">dziedzic- twa,</text:span><text:span text:style-name="T326"> </text:span><text:span text:style-name="T74">w</text:span><text:span text:style-name="T326"> </text:span><text:span text:style-name="T85">wyniku</text:span><text:span text:style-name="T326"> </text:span><text:span text:style-name="T74">której</text:span><text:span text:style-name="T326"> </text:span><text:span text:style-name="T74">zostaje</text:span><text:span text:style-name="T326"> </text:span><text:span text:style-name="T68">ono</text:span><text:span text:style-name="T326"> </text:span><text:span text:style-name="T74">poddane</text:span><text:span text:style-name="T326"> </text:span><text:span text:style-name="T74">fragmentaryzacji</text:span><text:span text:style-name="T326"> </text:span><text:span text:style-name="T74">i</text:span><text:span text:style-name="T326"> </text:span><text:span text:style-name="T74">adaptacji</text:span><text:span text:style-name="T326"> </text:span><text:span text:style-name="T74">do </text:span><text:span text:style-name="T62">potrzeb współczesnych. Omawiany termin uwzględnia </text:span><text:span text:style-name="T86">czynniki </text:span><text:span text:style-name="T78">wyboru <text:s/></text:span><text:span text:style-name="T74">i</text:span><text:span text:style-name="T73"> </text:span><text:span text:style-name="T74">włączenia</text:span><text:span text:style-name="T73"> </text:span><text:span text:style-name="T74">–</text:span><text:span text:style-name="T73"> </text:span><text:span text:style-name="T85">fakt,</text:span><text:span text:style-name="T73"> </text:span><text:span text:style-name="T74">że</text:span><text:span text:style-name="T73"> </text:span><text:span text:style-name="T77">tylko</text:span><text:span text:style-name="T73"> </text:span><text:span text:style-name="T74">pewne</text:span><text:span text:style-name="T73"> </text:span><text:span text:style-name="T74">elementy</text:span><text:span text:style-name="T73"> </text:span><text:span text:style-name="T74">(materialne</text:span><text:span text:style-name="T73"> </text:span><text:span text:style-name="T74">i</text:span><text:span text:style-name="T73"> </text:span><text:span text:style-name="T74">niematerialne) zostają</text:span><text:span text:style-name="T261"> </text:span><text:span text:style-name="T74">uznane</text:span><text:span text:style-name="T261"> </text:span><text:span text:style-name="T74">za</text:span><text:span text:style-name="T261"> </text:span><text:span text:style-name="T74">wartościowe</text:span><text:span text:style-name="T261"> </text:span><text:span text:style-name="T74">i</text:span><text:span text:style-name="T261"> </text:span><text:span text:style-name="T74">właściwe</text:span><text:span text:style-name="T261"> </text:span><text:span text:style-name="T74">do</text:span><text:span text:style-name="T261"> </text:span><text:span text:style-name="T77">dalszej</text:span><text:span text:style-name="T261"> </text:span><text:span text:style-name="T77">kultywacji,</text:span><text:span text:style-name="T261"> </text:span><text:span text:style-name="T74">podda- </text:span><text:span text:style-name="T62">ne przekształceniom i reinterpretacjom</text:span><text:span text:style-name="T90">12</text:span><text:span text:style-name="T62">. Selekcji </text:span><text:span text:style-name="T236">dokonują </text:span><text:span text:style-name="T62">z jednej strony eksperci</text:span><text:span text:style-name="T82"> </text:span><text:span text:style-name="T62">i</text:span><text:span text:style-name="T82"> </text:span><text:span text:style-name="T62">profesjonaliści</text:span><text:span text:style-name="T82"> </text:span><text:span text:style-name="T62">wskazujący</text:span><text:span text:style-name="T82"> </text:span><text:span text:style-name="T62">na</text:span><text:span text:style-name="T82"> </text:span><text:span text:style-name="T67">komponenty</text:span><text:span text:style-name="T82"> </text:span><text:span text:style-name="T62">najbardziej</text:span><text:span text:style-name="T82"> </text:span><text:span text:style-name="T62">„oryginal- </text:span><text:span text:style-name="T327">ne”, </text:span><text:span text:style-name="T62">„autentyczne” czy „charakterystyczne”; z drugiej – sami depozytariu- sze dziedzictwa, wybierając z niego te aspekty, które uznają za wyjątkowe i</text:span><text:span text:style-name="T329"> </text:span><text:span text:style-name="T62">w</text:span><text:span text:style-name="T329"> </text:span><text:span text:style-name="T62">sposób</text:span><text:span text:style-name="T329"> </text:span><text:span text:style-name="T78">oczywisty</text:span><text:span text:style-name="T329"> </text:span><text:span text:style-name="T62">definiujące</text:span><text:span text:style-name="T329"> </text:span><text:span text:style-name="T62">ich</text:span><text:span text:style-name="T329"> </text:span><text:span text:style-name="T62">tożsamość.</text:span></text:p>
      <text:p text:style-name="P47"><draw:line text:anchor-type="char" draw:z-index="15" draw:style-name="gr2" draw:text-style-name="P139" svg:x1="2.499cm" svg:y1="0.699cm" svg:x2="4.9cm" svg:y2="0.699cm"><text:p/></draw:line></text:p>
      <text:p text:style-name="P95"><text:span text:style-name="T103">10 </text:span><text:span text:style-name="T114">O. Calligaro, </text:span><text:span text:style-name="T169">From ‘European Cultural Heritage’…</text:span><text:span text:style-name="T114">, op. cit</text:span><text:span text:style-name="T169">.</text:span><text:span text:style-name="T114">, s. 65–67; L. Smith,</text:span></text:p>
      <text:p text:style-name="P119"><text:span text:style-name="T132">E.</text:span><text:span text:style-name="T135"> </text:span><text:span text:style-name="T112">Klekot,</text:span><text:span text:style-name="T135"> </text:span><text:span text:style-name="T168">„Zwierciadło</text:span><text:span text:style-name="T177"> </text:span><text:span text:style-name="T168">dziedzictwa”:</text:span><text:span text:style-name="T177"> </text:span><text:span text:style-name="T168">narcystyczna</text:span><text:span text:style-name="T177"> </text:span><text:span text:style-name="T168">iluzja</text:span><text:span text:style-name="T177"> </text:span><text:span text:style-name="T168">czy</text:span><text:span text:style-name="T177"> </text:span><text:span text:style-name="T168">zwielokrotnione</text:span><text:span text:style-name="T177"> </text:span><text:span text:style-name="T168">odbi- cie?</text:span><text:span text:style-name="T112">,</text:span><text:span text:style-name="T137"> </text:span><text:span text:style-name="T112">„Rocznik</text:span><text:span text:style-name="T137"> </text:span><text:span text:style-name="T112">Antropologii</text:span><text:span text:style-name="T137"> </text:span><text:span text:style-name="T138">Historii”</text:span><text:span text:style-name="T137"> </text:span><text:span text:style-name="T141">2016,</text:span><text:span text:style-name="T137"> </text:span><text:span text:style-name="T112">nr</text:span><text:span text:style-name="T137"> </text:span><text:span text:style-name="T112">6</text:span><text:span text:style-name="T137"> </text:span><text:span text:style-name="T122">(9),</text:span><text:span text:style-name="T137"> </text:span><text:span text:style-name="T112">s.</text:span><text:span text:style-name="T137"> </text:span><text:span text:style-name="T112">26;</text:span><text:span text:style-name="T137"> </text:span><text:span text:style-name="T112">K.</text:span><text:span text:style-name="T137"> </text:span><text:span text:style-name="T112">Kowalski,</text:span><text:span text:style-name="T137"> </text:span><text:span text:style-name="T168">Od</text:span><text:span text:style-name="T178"> </text:span><text:span text:style-name="T168">zabytku </text:span><text:span text:style-name="T169">do dyskursu. O kilku źródłach współczesnej definicji dziedzictwa</text:span><text:span text:style-name="T114">, </text:span><text:span text:style-name="T133">„Zeszyty </text:span><text:span text:style-name="T114">Naukowe Uniwersytetu</text:span><text:span text:style-name="T136"> </text:span><text:span text:style-name="T114">Jagiellońskiego.</text:span><text:span text:style-name="T136"> </text:span><text:span text:style-name="T114">Prace</text:span><text:span text:style-name="T136"> </text:span><text:span text:style-name="T114">Etnograficzne”</text:span><text:span text:style-name="T136"> </text:span><text:span text:style-name="T144">2017,</text:span><text:span text:style-name="T136"> </text:span><text:span text:style-name="T114">nr</text:span><text:span text:style-name="T136"> </text:span><text:span text:style-name="T114">45</text:span><text:span text:style-name="T136"> </text:span><text:span text:style-name="T126">(1),</text:span><text:span text:style-name="T136"> </text:span><text:span text:style-name="T114">s.</text:span><text:span text:style-name="T136"> </text:span><text:span text:style-name="T114">2.</text:span></text:p>
      <text:p text:style-name="P99"><text:span text:style-name="T103">11 </text:span><text:span text:style-name="T114">O. Calligaro, </text:span><text:span text:style-name="T169">From ‘European Cultural Heritage’…</text:span><text:span text:style-name="T114">, op. cit., s. 62.</text:span></text:p>
      <text:p text:style-name="P111"><text:span text:style-name="T103">12 </text:span><text:span text:style-name="T114">H. Schreiber, </text:span><text:span text:style-name="T169">Patrymonializacja w stosunkach narodowych. Wybrane tenden- cje</text:span><text:span text:style-name="T180"> </text:span><text:span text:style-name="T169">w</text:span><text:span text:style-name="T180"> </text:span><text:span text:style-name="T169">międzynarodowej</text:span><text:span text:style-name="T180"> </text:span><text:span text:style-name="T169">ochronie</text:span><text:span text:style-name="T180"> </text:span><text:span text:style-name="T169">dziedzictwa</text:span><text:span text:style-name="T180"> </text:span><text:span text:style-name="T169">kulturowego</text:span><text:span text:style-name="T180"> </text:span><text:span text:style-name="T174">(2006–2016)</text:span><text:span text:style-name="T142">,</text:span><text:span text:style-name="T146"> </text:span><text:span text:style-name="T123">[w:]</text:span><text:span text:style-name="T146"> </text:span><text:span text:style-name="T169">Tendencje i</text:span><text:span text:style-name="T181"> </text:span><text:span text:style-name="T169">procesy</text:span><text:span text:style-name="T181"> </text:span><text:span text:style-name="T169">rozwojowe</text:span><text:span text:style-name="T181"> </text:span><text:span text:style-name="T169">współczesnych</text:span><text:span text:style-name="T181"> </text:span><text:span text:style-name="T169">stosunków</text:span><text:span text:style-name="T181"> </text:span><text:span text:style-name="T169">międzynarodowych.</text:span><text:span text:style-name="T181"> </text:span><text:span text:style-name="T169">Księga</text:span><text:span text:style-name="T181"> </text:span><text:span text:style-name="T169">jubileuszowa z okazji 40-lecia Instytutu Stosunków Międzynarodowych Uniwersytetu Warszawskie- go</text:span><text:span text:style-name="T114">,</text:span><text:span text:style-name="T148"> </text:span><text:span text:style-name="T114">red.</text:span><text:span text:style-name="T148"> </text:span><text:span text:style-name="T142">M.F.</text:span><text:span text:style-name="T148"> </text:span><text:span text:style-name="T114">Gawrycki</text:span><text:span text:style-name="T148"> </text:span><text:span text:style-name="T142">[et</text:span><text:span text:style-name="T148"> </text:span><text:span text:style-name="T114">al.],</text:span><text:span text:style-name="T148"> </text:span><text:span text:style-name="T114">Warszawa</text:span><text:span text:style-name="T148"> </text:span><text:span text:style-name="T142">2016,</text:span><text:span text:style-name="T148"> </text:span><text:span text:style-name="T114">s.</text:span><text:span text:style-name="T148"> </text:span><text:span text:style-name="T142">386–387.</text:span></text:p>
      <text:p text:style-name="P24"/>
      <text:p text:style-name="P58"><text:span text:style-name="T62">Współcześnie podkreśla się uniwersalną wartość dziedzictwa kultu- </text:span><text:span text:style-name="T74">rowego</text:span><text:span text:style-name="T261"> </text:span><text:span text:style-name="T74">–</text:span><text:span text:style-name="T261"> </text:span><text:span text:style-name="T74">poszczególnych</text:span><text:span text:style-name="T261"> </text:span><text:span text:style-name="T74">regionów</text:span><text:span text:style-name="T261"> </text:span><text:span text:style-name="T74">i</text:span><text:span text:style-name="T261"> </text:span><text:span text:style-name="T74">krajów,</text:span><text:span text:style-name="T261"> </text:span><text:span text:style-name="T74">jak</text:span><text:span text:style-name="T261"> </text:span><text:span text:style-name="T74">również</text:span><text:span text:style-name="T261"> </text:span><text:span text:style-name="T74">dorobku</text:span><text:span text:style-name="T261"> </text:span><text:span text:style-name="T74">ogól- </text:span><text:span text:style-name="T62">noeuropejskiego – traktowanego jako warte podtrzymania przejawy róż- </text:span><text:span text:style-name="T74">norodności,</text:span><text:span text:style-name="T226"> </text:span><text:span text:style-name="T74">w</text:span><text:span text:style-name="T226"> </text:span><text:span text:style-name="T74">których</text:span><text:span text:style-name="T226"> </text:span><text:span text:style-name="T74">ochronie</text:span><text:span text:style-name="T226"> </text:span><text:span text:style-name="T74">znaczący</text:span><text:span text:style-name="T226"> </text:span><text:span text:style-name="T74">udział</text:span><text:span text:style-name="T226"> </text:span><text:span text:style-name="T74">winny</text:span><text:span text:style-name="T226"> </text:span><text:span text:style-name="T74">mieć</text:span><text:span text:style-name="T226"> </text:span><text:span text:style-name="T74">organizacje </text:span><text:span text:style-name="T221">społeczeństwa <text:s text:c="2"/>obywatelskiego.</text:span></text:p>
      <text:p text:style-name="P62"><text:span text:style-name="T62">Do wątku tego nawiązała paryska Powszechna deklaracja <text:s/>UNESCO</text:span></text:p>
      <text:p text:style-name="P51"><text:span text:style-name="T74">o</text:span><text:span text:style-name="T75"> </text:span><text:span text:style-name="T74">różnorodności</text:span><text:span text:style-name="T75"> </text:span><text:span text:style-name="T74">kulturowej</text:span><text:span text:style-name="T75"> </text:span><text:span text:style-name="T74">z</text:span><text:span text:style-name="T75"> </text:span><text:span text:style-name="T74">2001</text:span><text:span text:style-name="T75"> </text:span><text:span text:style-name="T74">roku,</text:span><text:span text:style-name="T75"> </text:span><text:span text:style-name="T74">która</text:span><text:span text:style-name="T75"> </text:span><text:span text:style-name="T77">wskazała</text:span><text:span text:style-name="T75"> </text:span><text:span text:style-name="T74">na</text:span><text:span text:style-name="T75"> </text:span><text:span text:style-name="T74">konieczność </text:span><text:span text:style-name="T62">partnerstwa między sektorem publicznym, sektorem prywatnym i społe- czeństwem</text:span><text:span text:style-name="T238"> </text:span><text:span text:style-name="T62">obywatelskim</text:span><text:span text:style-name="T90">13</text:span><text:span text:style-name="T94"> </text:span><text:span text:style-name="T62">oraz</text:span><text:span text:style-name="T238"> </text:span><text:span text:style-name="T62">na</text:span><text:span text:style-name="T238"> </text:span><text:span text:style-name="T62">włączenie</text:span><text:span text:style-name="T238"> </text:span><text:span text:style-name="T62">tego</text:span><text:span text:style-name="T238"> </text:span><text:span text:style-name="T62">ostatniego</text:span><text:span text:style-name="T238"> </text:span><text:span text:style-name="T62">segmentu</text:span><text:span text:style-name="T238"> </text:span><text:span text:style-name="T62">do zdefiniowania polityk społecznych mających na celu ochronę i wspieranie różnorodności</text:span><text:span text:style-name="T72"> </text:span><text:span text:style-name="T67">kulturowej</text:span><text:span text:style-name="T93">14</text:span><text:span text:style-name="T67">.</text:span><text:span text:style-name="T72"> </text:span><text:span text:style-name="T62">Stanowisko</text:span><text:span text:style-name="T72"> </text:span><text:span text:style-name="T62">to</text:span><text:span text:style-name="T72"> </text:span><text:span text:style-name="T62">podtrzymała</text:span><text:span text:style-name="T72"> </text:span><text:span text:style-name="T62">późniejsza</text:span><text:span text:style-name="T72"> </text:span><text:span text:style-name="T62">o</text:span><text:span text:style-name="T72"> </text:span><text:span text:style-name="T62">cztery lata </text:span><text:span text:style-name="T236">Konwencja </text:span><text:span text:style-name="T62">w sprawie ochrony i promowania różnorodności form wy- razu</text:span><text:span text:style-name="T245"> </text:span><text:span text:style-name="T62">kulturowego,</text:span><text:span text:style-name="T245"> </text:span><text:span text:style-name="T62">która</text:span><text:span text:style-name="T245"> </text:span><text:span text:style-name="T62">określiła,</text:span><text:span text:style-name="T245"> </text:span><text:span text:style-name="T62">że</text:span><text:span text:style-name="T245"> </text:span><text:span text:style-name="T84">„[…]</text:span><text:span text:style-name="T245"> </text:span><text:span text:style-name="T62">społeczeństwo</text:span><text:span text:style-name="T245"> </text:span><text:span text:style-name="T62">obywatelskie</text:span><text:span text:style-name="T245"> </text:span><text:span text:style-name="T62">peł- ni</text:span><text:span text:style-name="T329"> </text:span><text:span text:style-name="T62">podstawową</text:span><text:span text:style-name="T329"> </text:span><text:span text:style-name="T67">rolę</text:span><text:span text:style-name="T329"> </text:span><text:span text:style-name="T62">w</text:span><text:span text:style-name="T329"> </text:span><text:span text:style-name="T62">zakresie</text:span><text:span text:style-name="T329"> </text:span><text:span text:style-name="T62">ochrony</text:span><text:span text:style-name="T329"> </text:span><text:span text:style-name="T62">i</text:span><text:span text:style-name="T329"> </text:span><text:span text:style-name="T62">promowania</text:span><text:span text:style-name="T329"> </text:span><text:span text:style-name="T62">różnorodności</text:span><text:span text:style-name="T329"> </text:span><text:span text:style-name="T62">form </text:span><text:span text:style-name="T231">wyrazu</text:span><text:span text:style-name="T241"> </text:span><text:span text:style-name="T74">kulturowego”</text:span><text:span text:style-name="T91">15</text:span><text:span text:style-name="T74">.</text:span><text:span text:style-name="T241"> </text:span><text:span text:style-name="T74">W</text:span><text:span text:style-name="T241"> </text:span><text:span text:style-name="T231">tym</text:span><text:span text:style-name="T241"> </text:span><text:span text:style-name="T77">samym</text:span><text:span text:style-name="T241"> </text:span><text:span text:style-name="T74">roku</text:span><text:span text:style-name="T241"> </text:span><text:span text:style-name="T74">(2005)</text:span><text:span text:style-name="T241"> </text:span><text:span text:style-name="T74">uchwalono</text:span><text:span text:style-name="T241"> </text:span><text:span text:style-name="T74">ramową </text:span><text:span text:style-name="T236">Konwencję</text:span><text:span text:style-name="T258"> </text:span><text:span text:style-name="T62">o</text:span><text:span text:style-name="T258"> </text:span><text:span text:style-name="T62">znaczeniu</text:span><text:span text:style-name="T258"> </text:span><text:span text:style-name="T62">dziedzictwa</text:span><text:span text:style-name="T258"> </text:span><text:span text:style-name="T62">dla</text:span><text:span text:style-name="T258"> </text:span><text:span text:style-name="T62">społeczeństwa,</text:span><text:span text:style-name="T258"> </text:span><text:span text:style-name="T62">przyjętą</text:span><text:span text:style-name="T258"> </text:span><text:span text:style-name="T62">przez</text:span><text:span text:style-name="T258"> </text:span><text:span text:style-name="T62">Radę </text:span><text:span text:style-name="T74">Europy</text:span><text:span text:style-name="T226"> </text:span><text:span text:style-name="T74">(konwencja</text:span><text:span text:style-name="T226"> </text:span><text:span text:style-name="T74">z</text:span><text:span text:style-name="T226"> </text:span><text:span text:style-name="T235">Faro).</text:span><text:span text:style-name="T226"> </text:span><text:span text:style-name="T74">Połączyła</text:span><text:span text:style-name="T226"> </text:span><text:span text:style-name="T74">ona</text:span><text:span text:style-name="T226"> </text:span><text:span text:style-name="T74">prawa</text:span><text:span text:style-name="T226"> </text:span><text:span text:style-name="T74">człowieka</text:span><text:span text:style-name="T226"> </text:span><text:span text:style-name="T74">z</text:span><text:span text:style-name="T226"> </text:span><text:span text:style-name="T74">prawem</text:span><text:span text:style-name="T226"> </text:span><text:span text:style-name="T74">do </text:span><text:span text:style-name="T62">swobodnego uczestniczenia w dziedzictwie kulturowym. Za główne pod- mioty odpowiedzialne za dziedzictwo kulturowe uznała obywateli, dając </text:span><text:span text:style-name="T74">im</text:span><text:span text:style-name="T242"> </text:span><text:span text:style-name="T74">prawa</text:span><text:span text:style-name="T242"> </text:span><text:span text:style-name="T74">do</text:span><text:span text:style-name="T242"> </text:span><text:span text:style-name="T74">jednostkowego</text:span><text:span text:style-name="T242"> </text:span><text:span text:style-name="T74">i</text:span><text:span text:style-name="T242"> </text:span><text:span text:style-name="T235">zbiorowego</text:span><text:span text:style-name="T242"> </text:span><text:span text:style-name="T74">korzystania</text:span><text:span text:style-name="T242"> </text:span><text:span text:style-name="T74">z</text:span><text:span text:style-name="T242"> </text:span><text:span text:style-name="T74">niego</text:span><text:span text:style-name="T242"> </text:span><text:span text:style-name="T74">oraz</text:span><text:span text:style-name="T242"> </text:span><text:span text:style-name="T74">wzbo- </text:span><text:span text:style-name="T62">gacania go. Wyrazem tego było stworzenie pojęcia wspólnot dziedzictwa (</text:span><text:span text:style-name="T192">heritage </text:span><text:span text:style-name="T197"><text:s/></text:span><text:span text:style-name="T196">communities</text:span><text:span text:style-name="T67">):</text:span></text:p>
      <text:p text:style-name="P9"/>
      <text:p text:style-name="P9"/>
      <text:p text:style-name="P9"/>
      <text:p text:style-name="P65"><draw:line text:anchor-type="char" draw:z-index="18" draw:style-name="gr2" draw:text-style-name="P139" svg:x1="2.499cm" svg:y1="0.753cm" svg:x2="4.9cm" svg:y2="0.753cm"><text:p/></draw:line></text:p>
      <text:p text:style-name="P110"><text:span text:style-name="T102">13 </text:span><text:span text:style-name="T113">Powszechna deklaracja UNESCO o różnorodności kulturowej przyjęta jedno- </text:span><text:span text:style-name="T114">myślnie</text:span><text:span text:style-name="T149"> </text:span><text:span text:style-name="T114">na</text:span><text:span text:style-name="T149"> </text:span><text:span text:style-name="T151">31</text:span><text:span text:style-name="T149"> </text:span><text:span text:style-name="T114">sesji</text:span><text:span text:style-name="T149"> </text:span><text:span text:style-name="T114">Konferencji</text:span><text:span text:style-name="T149"> </text:span><text:span text:style-name="T114">Generalnej</text:span><text:span text:style-name="T149"> </text:span><text:span text:style-name="T114">UNESCO,</text:span><text:span text:style-name="T149"> </text:span><text:span text:style-name="T133">Paryż,</text:span><text:span text:style-name="T149"> </text:span><text:span text:style-name="T114">2</text:span><text:span text:style-name="T149"> </text:span><text:span text:style-name="T114">listopada</text:span><text:span text:style-name="T149"> </text:span><text:span text:style-name="T114">2001</text:span><text:span text:style-name="T149"> </text:span><text:span text:style-name="T114">roku, </text:span><text:span text:style-name="T139">art. <text:s/></text:span><text:span text:style-name="T152">11, </text:span><text:span text:style-name="T153"><text:s/></text:span><text:a xlink:type="simple" xlink:href="http://www.unesco.pl/fileadmin/user_upload/pdf/Powszechna_Dekl_o_roznorodnosci.pdf" text:style-name="Internet_20_link" text:visited-style-name="Visited_20_Internet_20_Link"><text:span text:style-name="T113">http://www.unesco.pl/fileadmin/user_upload/pdf/Powszechna_Dekl_o_roz-</text:span></text:a></text:p>
      <text:p text:style-name="P121"><text:a xlink:type="simple" xlink:href="http://www.unesco.pl/fileadmin/user_upload/pdf/Powszechna_Dekl_o_roznorodnosci.pdf" text:style-name="Internet_20_link" text:visited-style-name="Visited_20_Internet_20_Link"><text:span text:style-name="T114">norodnosci.pdf</text:span></text:a><text:span text:style-name="T114"> (dostęp 3 VI 2019).</text:span></text:p>
      <text:p text:style-name="P122"><text:span text:style-name="T103">14 </text:span><text:span text:style-name="T114">Ibidem, art. 12, pkt 19.</text:span></text:p>
      <text:p text:style-name="P111"><text:span text:style-name="T102">15</text:span><text:span text:style-name="T107"> </text:span><text:span text:style-name="T113">Konwencja</text:span><text:span text:style-name="T154"> </text:span><text:span text:style-name="T113">w</text:span><text:span text:style-name="T154"> </text:span><text:span text:style-name="T113">sprawie</text:span><text:span text:style-name="T154"> </text:span><text:span text:style-name="T113">ochrony</text:span><text:span text:style-name="T154"> </text:span><text:span text:style-name="T113">i</text:span><text:span text:style-name="T154"> </text:span><text:span text:style-name="T113">promowania</text:span><text:span text:style-name="T154"> </text:span><text:span text:style-name="T113">różnorodności</text:span><text:span text:style-name="T154"> </text:span><text:span text:style-name="T113">form</text:span><text:span text:style-name="T154"> </text:span><text:span text:style-name="T134">wyrazu</text:span><text:span text:style-name="T154"> </text:span><text:span text:style-name="T113">kul- turowego, </text:span><text:span text:style-name="T139">art. </text:span><text:span text:style-name="T152">11, </text:span><text:a xlink:type="simple" xlink:href="http://www.unesco.pl/fileadmin/user_upload/pdf/Konwencje__deklaracje_raporty/Konwencja_o_ochronie_roznorodnosci_form_wyrazu_kulturowego.pdf" text:style-name="Internet_20_link" text:visited-style-name="Visited_20_Internet_20_Link"><text:span text:style-name="T113">http://www.unesco.pl/fileadmin/user_upload/pdf/Konwencje__de-</text:span></text:a><text:span text:style-name="T113"> </text:span><text:a xlink:type="simple" xlink:href="http://www.unesco.pl/fileadmin/user_upload/pdf/Konwencje__deklaracje_raporty/Konwencja_o_ochronie_roznorodnosci_form_wyrazu_kulturowego.pdf" text:style-name="Internet_20_link" text:visited-style-name="Visited_20_Internet_20_Link"><text:span text:style-name="T156">klaracje_raporty/Konwencja_o_ochronie_roznorodnosci_form_wyrazu_kulturowe-</text:span></text:a><text:span text:style-name="T156"> </text:span><text:a xlink:type="simple" xlink:href="http://www.unesco.pl/fileadmin/user_upload/pdf/Konwencje__deklaracje_raporty/Konwencja_o_ochronie_roznorodnosci_form_wyrazu_kulturowego.pdf" text:style-name="Internet_20_link" text:visited-style-name="Visited_20_Internet_20_Link"><text:span text:style-name="T114">go.pdf</text:span></text:a><text:span text:style-name="T158"> </text:span><text:span text:style-name="T114">(dostęp</text:span><text:span text:style-name="T158"> </text:span><text:span text:style-name="T114">3</text:span><text:span text:style-name="T158"> </text:span><text:span text:style-name="T114">VI</text:span><text:span text:style-name="T158"> </text:span><text:span text:style-name="T123">2019).</text:span></text:p>
      <text:p text:style-name="P70"/>
      <text:p text:style-name="P123"><text:span text:style-name="T281">[…]</text:span><text:span text:style-name="T283"> </text:span><text:span text:style-name="T267">wspólnota</text:span><text:span text:style-name="T283"> </text:span><text:span text:style-name="T267">dziedzictwa</text:span><text:span text:style-name="T283"> </text:span><text:span text:style-name="T267">składa</text:span><text:span text:style-name="T283"> </text:span><text:span text:style-name="T267">się</text:span><text:span text:style-name="T283"> </text:span><text:span text:style-name="T267">z</text:span><text:span text:style-name="T283"> </text:span><text:span text:style-name="T267">ludzi,</text:span><text:span text:style-name="T283"> </text:span><text:span text:style-name="T267">którzy</text:span><text:span text:style-name="T283"> </text:span><text:span text:style-name="T267">cenią</text:span><text:span text:style-name="T283"> </text:span><text:span text:style-name="T267">określone</text:span><text:span text:style-name="T283"> </text:span><text:span text:style-name="T277">aspek- </text:span><text:span text:style-name="T284">ty </text:span><text:span text:style-name="T271">dziedzictwa </text:span><text:span text:style-name="T267">kulturowego, które chcą </text:span><text:span text:style-name="T271">podtrzymywać </text:span><text:span text:style-name="T267">i </text:span><text:span text:style-name="T271">przekazywać </text:span><text:span text:style-name="T267">przyszłym</text:span><text:span text:style-name="T285"> </text:span><text:span text:style-name="T267">pokoleniom</text:span><text:span text:style-name="T285"> </text:span><text:span text:style-name="T267">w</text:span><text:span text:style-name="T285"> </text:span><text:span text:style-name="T267">ramach</text:span><text:span text:style-name="T285"> </text:span><text:span text:style-name="T267">działań</text:span><text:span text:style-name="T285"> </text:span><text:span text:style-name="T267">publicznych</text:span><text:span text:style-name="T324">16</text:span><text:span text:style-name="T267">.</text:span></text:p>
      <text:p text:style-name="P44"><text:span text:style-name="T62">Cytowany dokument wskazuje na ważność subiektywnych wartości <text:s/></text:span><text:span text:style-name="T74">i</text:span><text:span text:style-name="T233"> </text:span><text:span text:style-name="T74">znaczeń</text:span><text:span text:style-name="T233"> </text:span><text:span text:style-name="T74">łączonych</text:span><text:span text:style-name="T233"> </text:span><text:span text:style-name="T74">przez</text:span><text:span text:style-name="T233"> </text:span><text:span text:style-name="T77">użytkowników</text:span><text:span text:style-name="T233"> </text:span><text:span text:style-name="T74">z</text:span><text:span text:style-name="T233"> </text:span><text:span text:style-name="T74">konkretnymi</text:span><text:span text:style-name="T233"> </text:span><text:span text:style-name="T74">zachowaniami </text:span><text:span text:style-name="T67">lub</text:span><text:span text:style-name="T87"> </text:span><text:span text:style-name="T62">obiektami</text:span><text:span text:style-name="T87"> </text:span><text:span text:style-name="T62">kulturowymi,</text:span><text:span text:style-name="T87"> </text:span><text:span text:style-name="T62">jak</text:span><text:span text:style-name="T87"> </text:span><text:span text:style-name="T62">również</text:span><text:span text:style-name="T87"> </text:span><text:span text:style-name="T62">fakt,</text:span><text:span text:style-name="T87"> </text:span><text:span text:style-name="T62">że</text:span><text:span text:style-name="T87"> </text:span><text:span text:style-name="T62">ochrona</text:span><text:span text:style-name="T87"> </text:span><text:span text:style-name="T62">i</text:span><text:span text:style-name="T87"> </text:span><text:span text:style-name="T62">konserwacja</text:span><text:span text:style-name="T87"> </text:span><text:span text:style-name="T62">nie wyczerpują</text:span><text:span text:style-name="T65"> </text:span><text:span text:style-name="T62">pełnego</text:span><text:span text:style-name="T65"> </text:span><text:span text:style-name="T62">katalogu</text:span><text:span text:style-name="T65"> </text:span><text:span text:style-name="T62">działań</text:span><text:span text:style-name="T65"> </text:span><text:span text:style-name="T62">z</text:span><text:span text:style-name="T65"> </text:span><text:span text:style-name="T62">nimi</text:span><text:span text:style-name="T65"> </text:span><text:span text:style-name="T62">związanych.</text:span><text:span text:style-name="T65"> </text:span><text:span text:style-name="T236">Ponadto</text:span><text:span text:style-name="T65"> </text:span><text:span text:style-name="T62">podkreś- </text:span><text:span text:style-name="T67">lone</text:span><text:span text:style-name="T238"> </text:span><text:span text:style-name="T62">zostało</text:span><text:span text:style-name="T238"> </text:span><text:span text:style-name="T62">znaczenie</text:span><text:span text:style-name="T238"> </text:span><text:span text:style-name="T62">społeczności</text:span><text:span text:style-name="T238"> </text:span><text:span text:style-name="T62">lokalnych</text:span><text:span text:style-name="T238"> </text:span><text:span text:style-name="T62">i</text:span><text:span text:style-name="T238"> </text:span><text:span text:style-name="T62">tworzonych</text:span><text:span text:style-name="T238"> </text:span><text:span text:style-name="T62">przez</text:span><text:span text:style-name="T238"> </text:span><text:span text:style-name="T62">nie</text:span><text:span text:style-name="T238"> </text:span><text:span text:style-name="T67">orga- </text:span><text:span text:style-name="T62">nizacji,</text:span><text:span text:style-name="T251"> </text:span><text:span text:style-name="T62">dla</text:span><text:span text:style-name="T251"> </text:span><text:span text:style-name="T62">których</text:span><text:span text:style-name="T251"> </text:span><text:span text:style-name="T62">przewidziano</text:span><text:span text:style-name="T251"> </text:span><text:span text:style-name="T67">we</text:span><text:span text:style-name="T251"> </text:span><text:span text:style-name="T62">wskazanej</text:span><text:span text:style-name="T251"> </text:span><text:span text:style-name="T236">konwencji</text:span><text:span text:style-name="T251"> </text:span><text:span text:style-name="T62">podstawową</text:span><text:span text:style-name="T251"> </text:span><text:span text:style-name="T67">rolę </text:span><text:span text:style-name="T62">nie</text:span><text:span text:style-name="T65"> </text:span><text:span text:style-name="T62">tylko</text:span><text:span text:style-name="T65"> </text:span><text:span text:style-name="T62">w</text:span><text:span text:style-name="T65"> </text:span><text:span text:style-name="T62">ochronie,</text:span><text:span text:style-name="T65"> </text:span><text:span text:style-name="T62">ale</text:span><text:span text:style-name="T65"> </text:span><text:span text:style-name="T62">również</text:span><text:span text:style-name="T65"> </text:span><text:span text:style-name="T62">w</text:span><text:span text:style-name="T65"> </text:span><text:span text:style-name="T62">procesie</text:span><text:span text:style-name="T65"> </text:span><text:span text:style-name="T62">definiowania</text:span><text:span text:style-name="T65"> </text:span><text:span text:style-name="T62">dziedzictwa</text:span><text:span text:style-name="T65"> </text:span><text:span text:style-name="T62">oraz </text:span><text:span text:style-name="T77">zarządzania</text:span><text:span text:style-name="T241"> </text:span><text:span text:style-name="T74">nim,</text:span><text:span text:style-name="T241"> </text:span><text:span text:style-name="T74">co</text:span><text:span text:style-name="T241"> </text:span><text:span text:style-name="T68">obejmuje</text:span><text:span text:style-name="T241"> </text:span><text:span text:style-name="T85">także</text:span><text:span text:style-name="T241"> </text:span><text:span text:style-name="T68">prawo</text:span><text:span text:style-name="T241"> </text:span><text:span text:style-name="T74">do</text:span><text:span text:style-name="T241"> </text:span><text:span text:style-name="T74">dysponowania</text:span><text:span text:style-name="T241"> </text:span><text:span text:style-name="T74">nim</text:span><text:span text:style-name="T241"> </text:span><text:span text:style-name="T74">i</text:span><text:span text:style-name="T241"> </text:span><text:span text:style-name="T74">prze- </text:span><text:span text:style-name="T62">kształcania </text:span><text:span text:style-name="T67">go. </text:span><text:span text:style-name="T62">Przyjęcie tych rozstrzygnięć podkreślało </text:span><text:span text:style-name="T67">kompetencje </text:span><text:span text:style-name="T62">spo- łeczności lokalnych w odniesieniu do ich dziedzictwa, doceniało ważność </text:span><text:span text:style-name="T74">oddolnych</text:span><text:span text:style-name="T79"> </text:span><text:span text:style-name="T74">inicjatyw</text:span><text:span text:style-name="T79"> </text:span><text:span text:style-name="T74">związanych</text:span><text:span text:style-name="T79"> </text:span><text:span text:style-name="T74">z</text:span><text:span text:style-name="T79"> </text:span><text:span text:style-name="T74">jego</text:span><text:span text:style-name="T79"> </text:span><text:span text:style-name="T74">utrzymaniem</text:span><text:span text:style-name="T79"> </text:span><text:span text:style-name="T74">i</text:span><text:span text:style-name="T79"> </text:span><text:span text:style-name="T74">promocją,</text:span><text:span text:style-name="T79"> </text:span><text:span text:style-name="T74">a</text:span><text:span text:style-name="T79"> </text:span><text:span text:style-name="T85">także </text:span><text:span text:style-name="T74">z</text:span><text:span text:style-name="T242"> </text:span><text:span text:style-name="T74">decyzjami</text:span><text:span text:style-name="T242"> </text:span><text:span text:style-name="T74">dotyczącymi</text:span><text:span text:style-name="T242"> </text:span><text:span text:style-name="T74">tego,</text:span><text:span text:style-name="T242"> </text:span><text:span text:style-name="T74">co</text:span><text:span text:style-name="T242"> </text:span><text:span text:style-name="T74">jest,</text:span><text:span text:style-name="T242"> </text:span><text:span text:style-name="T74">a</text:span><text:span text:style-name="T242"> </text:span><text:span text:style-name="T74">co</text:span><text:span text:style-name="T242"> </text:span><text:span text:style-name="T74">nie</text:span><text:span text:style-name="T242"> </text:span><text:span text:style-name="T74">jest</text:span><text:span text:style-name="T242"> </text:span><text:span text:style-name="T74">dziedzictwem.</text:span><text:span text:style-name="T242"> </text:span><text:span text:style-name="T74">Otwarło </text:span><text:span text:style-name="T62">to możliwości umiejscowienia sektora publicznego w obszarze </text:span><text:span text:style-name="T78">tak </text:span><text:span text:style-name="T62">zwane- go partycypacyjnego </text:span><text:span text:style-name="T78">zarządzania </text:span><text:span text:style-name="T62">dziedzictwem kulturowym, do którego wdrożenia wezwała w swych konkluzjach Rada Unii Europejskiej w listo- </text:span><text:span text:style-name="T74">padzie</text:span><text:span text:style-name="T79"> </text:span><text:span text:style-name="T229">2014</text:span><text:span text:style-name="T79"> </text:span><text:span text:style-name="T68">roku</text:span><text:span text:style-name="T92">17</text:span><text:span text:style-name="T68">.</text:span><text:span text:style-name="T79"> </text:span><text:span text:style-name="T68">Polega</text:span><text:span text:style-name="T79"> </text:span><text:span text:style-name="T68">ono</text:span><text:span text:style-name="T79"> </text:span><text:span text:style-name="T74">na</text:span></text:p>
      <text:p text:style-name="P124"><text:span text:style-name="T286">[…]</text:span><text:span text:style-name="T287"> </text:span><text:span text:style-name="T267">wzmocnieniu</text:span><text:span text:style-name="T287"> </text:span><text:span text:style-name="T267">relacji</text:span><text:span text:style-name="T287"> </text:span><text:span text:style-name="T264">między</text:span><text:span text:style-name="T287"> </text:span><text:span text:style-name="T264">instytucjami</text:span><text:span text:style-name="T287"> </text:span><text:span text:style-name="T267">dziedzictwa</text:span><text:span text:style-name="T287"> </text:span><text:span text:style-name="T267">kulturowego, osobami</text:span><text:span text:style-name="T288"> </text:span><text:span text:style-name="T267">zawodowo</text:span><text:span text:style-name="T288"> </text:span><text:span text:style-name="T271">związanymi</text:span><text:span text:style-name="T288"> </text:span><text:span text:style-name="T267">z</text:span><text:span text:style-name="T288"> </text:span><text:span text:style-name="T267">tą</text:span><text:span text:style-name="T288"> </text:span><text:span text:style-name="T267">dziedziną</text:span><text:span text:style-name="T288"> </text:span><text:span text:style-name="T267">i</text:span><text:span text:style-name="T288"> </text:span><text:span text:style-name="T264">wszelkimi</text:span><text:span text:style-name="T288"> </text:span><text:span text:style-name="T267">podmiotami </text:span><text:span text:style-name="T264">zainteresowanymi dziedzictwem </text:span><text:span text:style-name="T271">kulturowym </text:span><text:span text:style-name="T267">lub </text:span><text:span text:style-name="T264">pracującymi </text:span><text:span text:style-name="T267">na</text:span><text:span text:style-name="T289"> </text:span><text:span text:style-name="T267">jego </text:span><text:span text:style-name="T268">rzecz: społeczeństwem obywatelskim, ogółem społeczeństwa, właściciela- </text:span><text:span text:style-name="T267">mi</text:span><text:span text:style-name="T291"> </text:span><text:span text:style-name="T277">obiektów,</text:span><text:span text:style-name="T291"> </text:span><text:span text:style-name="T267">zarządcami,</text:span><text:span text:style-name="T291"> </text:span><text:span text:style-name="T267">przedsiębiorstwami</text:span><text:span text:style-name="T291"> </text:span><text:span text:style-name="T293">itp.</text:span><text:span text:style-name="T325">18</text:span></text:p>
      <text:p text:style-name="P72"><draw:line text:anchor-type="char" draw:z-index="19" draw:style-name="gr2" draw:text-style-name="P139" svg:x1="2.499cm" svg:y1="0.524cm" svg:x2="4.9cm" svg:y2="0.524cm"><text:p/></draw:line></text:p>
      <text:p text:style-name="P105"><text:span text:style-name="T101">16</text:span><text:span text:style-name="T108"> </text:span><text:span text:style-name="T168">Council</text:span><text:span text:style-name="T182"> </text:span><text:span text:style-name="T168">of</text:span><text:span text:style-name="T182"> </text:span><text:span text:style-name="T168">Europe</text:span><text:span text:style-name="T182"> </text:span><text:span text:style-name="T168">Framework</text:span><text:span text:style-name="T182"> </text:span><text:span text:style-name="T168">Convention</text:span><text:span text:style-name="T182"> </text:span><text:span text:style-name="T168">on</text:span><text:span text:style-name="T182"> </text:span><text:span text:style-name="T168">the</text:span><text:span text:style-name="T182"> </text:span><text:span text:style-name="T173">Value</text:span><text:span text:style-name="T182"> </text:span><text:span text:style-name="T168">of</text:span><text:span text:style-name="T182"> </text:span><text:span text:style-name="T168">Cultural</text:span><text:span text:style-name="T182"> </text:span><text:span text:style-name="T168">Heritage</text:span><text:span text:style-name="T182"> </text:span><text:span text:style-name="T168">for </text:span><text:span text:style-name="T169">Society</text:span><text:span text:style-name="T114">,</text:span><text:span text:style-name="T155"> </text:span><text:span text:style-name="T114">Faro</text:span><text:span text:style-name="T155"> </text:span><text:span text:style-name="T114">27.10.2005,</text:span><text:span text:style-name="T155"> </text:span><text:span text:style-name="T133">art.</text:span><text:span text:style-name="T155"> </text:span><text:span text:style-name="T140">2,</text:span><text:span text:style-name="T155"> </text:span><text:span text:style-name="T114">pkt</text:span><text:span text:style-name="T155"> </text:span><text:span text:style-name="T114">b,</text:span><text:span text:style-name="T155"> </text:span><text:a xlink:type="simple" xlink:href="https://nid.pl/upload/iblock/844/8445eee1eed20fe93856a52376d47eaa.pdf" text:style-name="Internet_20_link" text:visited-style-name="Visited_20_Internet_20_Link"><text:span text:style-name="T114">https://nid.pl/upload/iblock/844/8445eee1eed</text:span></text:a><text:span text:style-name="T114"> </text:span><text:a xlink:type="simple" xlink:href="https://nid.pl/upload/iblock/844/8445eee1eed20fe93856a52376d47eaa.pdf" text:style-name="Internet_20_link" text:visited-style-name="Visited_20_Internet_20_Link"><text:span text:style-name="T114">20fe93856a52376d47eaa.pdf</text:span></text:a><text:span text:style-name="T159"> </text:span><text:span text:style-name="T114">(dostęp</text:span><text:span text:style-name="T159"> </text:span><text:span text:style-name="T114">3</text:span><text:span text:style-name="T159"> </text:span><text:span text:style-name="T114">VI</text:span><text:span text:style-name="T159"> </text:span><text:span text:style-name="T123">2019).</text:span></text:p>
      <text:p text:style-name="P112"><text:span text:style-name="T101">17 </text:span><text:span text:style-name="T112">Konkluzje Rady [Unii Europejskiej] na temat zarządzania partycypa- </text:span><text:span text:style-name="T114">cyjnego dziedzictwem kulturowym, „Dziennik Urzędowy Unii Europejskiej” 2014/C, 463/01, </text:span><text:a xlink:type="simple" xlink:href="https://eur-lex.europa.eu/legal-content/PL/TXT/PDF/?uri=CELEX%3A52014XG1223(01)&amp;amp;from=EN" text:style-name="Internet_20_link" text:visited-style-name="Visited_20_Internet_20_Link"><text:span text:style-name="T114">https://eur-lex.europa.eu/legal-content/PL/TXT/PDF/?uri=CELE-</text:span></text:a><text:span text:style-name="T114"> </text:span><text:a xlink:type="simple" xlink:href="https://eur-lex.europa.eu/legal-content/PL/TXT/PDF/?uri=CELEX%3A52014XG1223(01)&amp;amp;from=EN" text:style-name="Internet_20_link" text:visited-style-name="Visited_20_Internet_20_Link"><text:span text:style-name="T114">X:52014XG1223(01)&amp;from=EN</text:span></text:a><text:span text:style-name="T114"> (dostęp 14 VI 2019).</text:span></text:p>
      <text:p text:style-name="P126"><text:span text:style-name="T103">18 </text:span><text:span text:style-name="T169">Partycypacyjne zarządzanie dziedzictwem kulturowym. Sprawozdanie </text:span><text:span text:style-name="T184">grupy </text:span><text:span text:style-name="T169">roboczej</text:span><text:span text:style-name="T185"> </text:span><text:span text:style-name="T169">ekspertów</text:span><text:span text:style-name="T185"> </text:span><text:span text:style-name="T169">z</text:span><text:span text:style-name="T185"> </text:span><text:span text:style-name="T169">państw</text:span><text:span text:style-name="T185"> </text:span><text:span text:style-name="T169">członkowskich</text:span><text:span text:style-name="T185"> </text:span><text:span text:style-name="T169">w</text:span><text:span text:style-name="T185"> </text:span><text:span text:style-name="T169">ramach</text:span><text:span text:style-name="T185"> </text:span><text:span text:style-name="T169">OMK</text:span><text:span text:style-name="T185"> </text:span><text:span text:style-name="T169">(otwartej</text:span><text:span text:style-name="T185"> </text:span><text:span text:style-name="T169">metody</text:span><text:span text:style-name="T185"> </text:span><text:span text:style-name="T169">koordy- nacji):</text:span><text:span text:style-name="T181"> </text:span><text:span text:style-name="T169">streszczenie</text:span><text:span text:style-name="T114">,</text:span><text:span text:style-name="T159"> </text:span><text:a xlink:type="simple" xlink:href="https://doi.org/10.2766/443291" text:style-name="Internet_20_link" text:visited-style-name="Visited_20_Internet_20_Link"><text:span text:style-name="T142">https://doi.org/10.2766/443291</text:span></text:a><text:span text:style-name="T142">.</text:span></text:p>
      <text:p text:style-name="P25"/>
      <text:p text:style-name="P58"><text:span text:style-name="T62">Konkluzje traktują zarządzanie dziedzictwem jako element polityki kulturalnej, a samo dziedzictwo (materialne, niematerialne i cyfrowe) jako</text:span></text:p>
      <text:p text:style-name="P53"><text:span text:style-name="T62">„zasób</text:span><text:span text:style-name="T84"> </text:span><text:span text:style-name="T67">dzielony”.</text:span><text:span text:style-name="T84"> </text:span><text:span text:style-name="T62">Z</text:span><text:span text:style-name="T84"> </text:span><text:span text:style-name="T67">kolei</text:span><text:span text:style-name="T84"> </text:span><text:span text:style-name="T67">prezentowane</text:span><text:span text:style-name="T84"> </text:span><text:span text:style-name="T62">w</text:span><text:span text:style-name="T84"> </text:span><text:span text:style-name="T62">nich</text:span><text:span text:style-name="T84"> </text:span><text:span text:style-name="T62">rozumienie</text:span><text:span text:style-name="T84"> </text:span><text:span text:style-name="T62">pojęcia</text:span><text:span text:style-name="T84"> </text:span><text:span text:style-name="T62">partycy-</text:span><text:span text:style-name="T331"> </text:span><text:span text:style-name="T62">pacji implikuje </text:span><text:span text:style-name="T67">element </text:span><text:span text:style-name="T62">zaangażowania, współodpowiedzialności,</text:span><text:span text:style-name="T332"> </text:span><text:span text:style-name="T62">a</text:span><text:span text:style-name="T86"> także</text:span><text:span text:style-name="T333"> </text:span><text:span text:style-name="T62">tworzenia </text:span><text:span text:style-name="T78">otwartych </text:span><text:span text:style-name="T62">i całościowych relacji ze</text:span><text:span text:style-name="T334"> </text:span><text:span text:style-name="T78">wszystkimi</text:span><text:span text:style-name="T335"> </text:span><text:span text:style-name="T62">interesariusza-</text:span><text:span text:style-name="T331"> </text:span><text:span text:style-name="T62">mi, w </text:span><text:span text:style-name="T86">tym </text:span><text:span text:style-name="T62">z organizacjami społeczeństwa obywatelskiego i organizacjami</text:span><text:span text:style-name="T336"> </text:span><text:span text:style-name="T62">pozarządowymi</text:span><text:span text:style-name="T90">19</text:span><text:span text:style-name="T62">. Wspomniana wcześniej </text:span><text:span text:style-name="T236">Konwencja </text:span><text:span text:style-name="T62">z Faro w</text:span><text:span text:style-name="T337"> </text:span><text:span text:style-name="T67">swoich</text:span><text:span text:style-name="T62"> za-</text:span><text:span text:style-name="T331"> </text:span><text:span text:style-name="T62">pisach podkreślała również, że dziedzictwo kulturowe może</text:span><text:span text:style-name="T338"> </text:span><text:span text:style-name="T67">być</text:span><text:span text:style-name="T86"> </text:span><text:span text:style-name="T62">źródłem</text:span><text:span text:style-name="T336"> </text:span><text:span text:style-name="T62">zrównoważonego </text:span><text:span text:style-name="T67">rozwoju </text:span><text:span text:style-name="T62">gospodarczego dla lokalności</text:span><text:span text:style-name="T339"> </text:span><text:span text:style-name="T62">oraz</text:span><text:span text:style-name="T223"> </text:span><text:span text:style-name="T62">czynnikiem</text:span><text:span text:style-name="T336"> </text:span><text:span text:style-name="T74">poprawy</text:span><text:span text:style-name="T64"> </text:span><text:span text:style-name="T74">jakości</text:span><text:span text:style-name="T64"> </text:span><text:span text:style-name="T74">życia</text:span><text:span text:style-name="T64"> </text:span><text:span text:style-name="T74">i</text:span><text:span text:style-name="T64"> </text:span><text:span text:style-name="T77">kreatywności</text:span><text:span text:style-name="T64"> </text:span><text:span text:style-name="T74">jego</text:span><text:span text:style-name="T64"> </text:span><text:span text:style-name="T77">depozytariuszy</text:span><text:span text:style-name="T95">20</text:span><text:span text:style-name="T77">.</text:span><text:span text:style-name="T64"> </text:span><text:span text:style-name="T74">W</text:span><text:span text:style-name="T64"> </text:span><text:span text:style-name="T74">obu</text:span><text:span text:style-name="T64"> </text:span><text:span text:style-name="T74">do-</text:span><text:span text:style-name="T331"> </text:span><text:span text:style-name="T62">kumentach dziedzictwo kulturowe jest nie tylko uznawane</text:span><text:span text:style-name="T240"> </text:span><text:span text:style-name="T62">za „własność”</text:span><text:span text:style-name="T259"> </text:span><text:span text:style-name="T74">konkretnych</text:span><text:span text:style-name="T226"> </text:span><text:span text:style-name="T74">wspólnot</text:span><text:span text:style-name="T226"> </text:span><text:span text:style-name="T74">lokalnych,</text:span><text:span text:style-name="T226"> </text:span><text:span text:style-name="T74">ale</text:span><text:span text:style-name="T226"> </text:span><text:span text:style-name="T74">również</text:span><text:span text:style-name="T226"> </text:span><text:span text:style-name="T74">traktowane</text:span><text:span text:style-name="T226"> </text:span><text:span text:style-name="T74">jako</text:span><text:span text:style-name="T226"> </text:span><text:span text:style-name="T74">potencjał</text:span><text:span text:style-name="T340"> </text:span><text:span text:style-name="T62">i</text:span><text:span text:style-name="T329"> </text:span><text:span text:style-name="T62">poważny</text:span><text:span text:style-name="T329"> </text:span><text:span text:style-name="T78">czynnik</text:span><text:span text:style-name="T329"> </text:span><text:span text:style-name="T62">sprzyjający</text:span><text:span text:style-name="T329"> </text:span><text:span text:style-name="T62">rozwojowi</text:span><text:span text:style-name="T329"> </text:span><text:span text:style-name="T67">regionu</text:span><text:span text:style-name="T329"> </text:span><text:span text:style-name="T62">oraz</text:span><text:span text:style-name="T329"> </text:span><text:span text:style-name="T62">jego</text:span><text:span text:style-name="T329"> </text:span><text:span text:style-name="T62">mieszkańców.</text:span></text:p>
      <text:p text:style-name="P45"><text:span text:style-name="T62">Światowy</text:span><text:span text:style-name="T245"> </text:span><text:span text:style-name="T62">system</text:span><text:span text:style-name="T245"> </text:span><text:span text:style-name="T62">dziedzictwa</text:span><text:span text:style-name="T245"> </text:span><text:span text:style-name="T62">ma</text:span><text:span text:style-name="T245"> </text:span><text:span text:style-name="T62">charakter</text:span><text:span text:style-name="T245"> </text:span><text:span text:style-name="T67">wielopoziomowy.</text:span><text:span text:style-name="T245"> </text:span><text:span text:style-name="T327">Tworzą </text:span><text:span text:style-name="T62">go organizacje globalne (międzynarodowe organizacje takie jak UNESCO, Komitet</text:span><text:span text:style-name="T225"> </text:span><text:span text:style-name="T67">Światowego</text:span><text:span text:style-name="T225"> </text:span><text:span text:style-name="T62">Dziedzictwa),</text:span><text:span text:style-name="T225"> </text:span><text:span text:style-name="T62">instytucje</text:span><text:span text:style-name="T225"> </text:span><text:span text:style-name="T62">powołane</text:span><text:span text:style-name="T225"> </text:span><text:span text:style-name="T62">w</text:span><text:span text:style-name="T225"> </text:span><text:span text:style-name="T62">poszczególnych </text:span><text:span text:style-name="T74">państwach</text:span><text:span text:style-name="T230"> </text:span><text:span text:style-name="T74">oraz</text:span><text:span text:style-name="T230"> </text:span><text:span text:style-name="T74">stowarzyszenia</text:span><text:span text:style-name="T230"> </text:span><text:span text:style-name="T74">działające</text:span><text:span text:style-name="T230"> </text:span><text:span text:style-name="T74">lokalnie.</text:span><text:span text:style-name="T230"> </text:span><text:span text:style-name="T74">Poziom</text:span><text:span text:style-name="T230"> </text:span><text:span text:style-name="T77">państwa</text:span><text:span text:style-name="T230"> </text:span><text:span text:style-name="T74">ma charakter</text:span><text:span text:style-name="T230"> </text:span><text:span text:style-name="T74">pośredni</text:span><text:span text:style-name="T230"> </text:span><text:span text:style-name="T74">i</text:span><text:span text:style-name="T230"> </text:span><text:span text:style-name="T74">istotne</text:span><text:span text:style-name="T230"> </text:span><text:span text:style-name="T74">znaczenie</text:span><text:span text:style-name="T230"> </text:span><text:span text:style-name="T74">w</text:span><text:span text:style-name="T230"> </text:span><text:span text:style-name="T74">procesie</text:span><text:span text:style-name="T230"> </text:span><text:span text:style-name="T74">komunikacji</text:span><text:span text:style-name="T230"> </text:span><text:span text:style-name="T74">pomiędzy </text:span><text:span text:style-name="T62">organizacjami</text:span><text:span text:style-name="T238"> </text:span><text:span text:style-name="T62">pozostałych</text:span><text:span text:style-name="T238"> </text:span><text:span text:style-name="T62">szczebli.</text:span><text:span text:style-name="T238"> </text:span><text:span text:style-name="T62">Z</text:span><text:span text:style-name="T238"> </text:span><text:span text:style-name="T62">jednej</text:span><text:span text:style-name="T238"> </text:span><text:span text:style-name="T62">strony</text:span><text:span text:style-name="T238"> </text:span><text:span text:style-name="T62">państwo</text:span><text:span text:style-name="T238"> </text:span><text:span text:style-name="T62">kontaktuje</text:span><text:span text:style-name="T238"> </text:span><text:span text:style-name="T62">się </text:span><text:span text:style-name="T74">z</text:span><text:span text:style-name="T252"> </text:span><text:span text:style-name="T74">instytucjami</text:span><text:span text:style-name="T252"> </text:span><text:span text:style-name="T74">o</text:span><text:span text:style-name="T252"> </text:span><text:span text:style-name="T74">zasięgu</text:span><text:span text:style-name="T252"> </text:span><text:span text:style-name="T74">globalnym,</text:span><text:span text:style-name="T252"> </text:span><text:span text:style-name="T74">przyjmując</text:span><text:span text:style-name="T252"> </text:span><text:span text:style-name="T68">lub</text:span><text:span text:style-name="T252"> </text:span><text:span text:style-name="T74">odrzucając</text:span><text:span text:style-name="T252"> </text:span><text:span text:style-name="T68">propono- </text:span><text:span text:style-name="T74">wane</text:span><text:span text:style-name="T326"> </text:span><text:span text:style-name="T74">rozwiązania</text:span><text:span text:style-name="T326"> </text:span><text:span text:style-name="T74">i</text:span><text:span text:style-name="T326"> </text:span><text:span text:style-name="T74">dyrektywy,</text:span><text:span text:style-name="T326"> </text:span><text:span text:style-name="T74">z</text:span><text:span text:style-name="T326"> </text:span><text:span text:style-name="T74">drugiej</text:span><text:span text:style-name="T326"> </text:span><text:span text:style-name="T74">–</text:span><text:span text:style-name="T326"> </text:span><text:span text:style-name="T74">podtrzymuje</text:span><text:span text:style-name="T326"> </text:span><text:span text:style-name="T74">relacje</text:span><text:span text:style-name="T326"> </text:span><text:span text:style-name="T74">z</text:span><text:span text:style-name="T326"> </text:span><text:span text:style-name="T74">podmio- </text:span><text:span text:style-name="T62">tami lokalnymi, informując je o oczekiwaniach i możliwościach włączenia </text:span><text:span text:style-name="T74">się</text:span><text:span text:style-name="T75"> </text:span><text:span text:style-name="T74">w</text:span><text:span text:style-name="T75"> </text:span><text:span text:style-name="T74">prace</text:span><text:span text:style-name="T75"> </text:span><text:span text:style-name="T74">na</text:span><text:span text:style-name="T75"> </text:span><text:span text:style-name="T74">rzecz</text:span><text:span text:style-name="T75"> </text:span><text:span text:style-name="T74">kultury,</text:span><text:span text:style-name="T75"> </text:span><text:span text:style-name="T74">oraz</text:span><text:span text:style-name="T75"> </text:span><text:span text:style-name="T74">rozpoznaje</text:span><text:span text:style-name="T75"> </text:span><text:span text:style-name="T85">związane</text:span><text:span text:style-name="T75"> </text:span><text:span text:style-name="T74">z</text:span><text:span text:style-name="T75"> </text:span><text:span text:style-name="T231">tym</text:span><text:span text:style-name="T75"> </text:span><text:span text:style-name="T68">problemy. </text:span><text:span text:style-name="T74">Poziom</text:span><text:span text:style-name="T261"> </text:span><text:span text:style-name="T74">ten</text:span><text:span text:style-name="T261"> </text:span><text:span text:style-name="T74">może</text:span><text:span text:style-name="T261"> </text:span><text:span text:style-name="T74">jednak</text:span><text:span text:style-name="T261"> </text:span><text:span text:style-name="T74">zawodzić,</text:span><text:span text:style-name="T261"> </text:span><text:span text:style-name="T74">stąd</text:span><text:span text:style-name="T261"> </text:span><text:span text:style-name="T74">przyjęte</text:span><text:span text:style-name="T261"> </text:span><text:span text:style-name="T74">współcześnie</text:span><text:span text:style-name="T261"> </text:span><text:span text:style-name="T74">rozstrzy- </text:span><text:span text:style-name="T77">gnięcia</text:span><text:span text:style-name="T261"> </text:span><text:span text:style-name="T77">wskazują</text:span><text:span text:style-name="T261"> </text:span><text:span text:style-name="T74">na</text:span><text:span text:style-name="T261"> </text:span><text:span text:style-name="T77">potrzebę</text:span><text:span text:style-name="T261"> </text:span><text:span text:style-name="T74">przeniesienia</text:span><text:span text:style-name="T261"> </text:span><text:span text:style-name="T239">aktywności</text:span><text:span text:style-name="T261"> </text:span><text:span text:style-name="T77">społeczeństwa </text:span><text:span text:style-name="T62">obywatelskiego na szczebel ponadnarodowy, bardziej konsekwentne włą- czanie</text:span><text:span text:style-name="T225"> </text:span><text:span text:style-name="T62">podmiotów</text:span><text:span text:style-name="T225"> </text:span><text:span text:style-name="T62">lokalnych</text:span><text:span text:style-name="T225"> </text:span><text:span text:style-name="T62">w</text:span><text:span text:style-name="T225"> </text:span><text:span text:style-name="T62">system</text:span><text:span text:style-name="T225"> </text:span><text:span text:style-name="T62">oraz</text:span><text:span text:style-name="T225"> </text:span><text:span text:style-name="T62">zapewnianie</text:span><text:span text:style-name="T225"> </text:span><text:span text:style-name="T62">im</text:span><text:span text:style-name="T225"> </text:span><text:span text:style-name="T62">odpowiedniej reprezentacji</text:span><text:span text:style-name="T71"> </text:span><text:span text:style-name="T62">i</text:span><text:span text:style-name="T71"> </text:span><text:span text:style-name="T62">ochrony</text:span><text:span text:style-name="T71"> </text:span><text:span text:style-name="T67">interesów,</text:span><text:span text:style-name="T71"> </text:span><text:span text:style-name="T62">w</text:span><text:span text:style-name="T71"> </text:span><text:span text:style-name="T86">tym</text:span><text:span text:style-name="T71"> </text:span><text:span text:style-name="T67">prawa</text:span><text:span text:style-name="T71"> </text:span><text:span text:style-name="T62">do</text:span><text:span text:style-name="T71"> </text:span><text:span text:style-name="T62">dziedzictwa,</text:span><text:span text:style-name="T71"> </text:span><text:span text:style-name="T62">do</text:span><text:span text:style-name="T71"> </text:span><text:span text:style-name="T62">dyspo- nowania</text:span><text:span text:style-name="T245"> </text:span><text:span text:style-name="T62">nim</text:span><text:span text:style-name="T245"> </text:span><text:span text:style-name="T62">oraz</text:span><text:span text:style-name="T245"> </text:span><text:span text:style-name="T62">przekształcania</text:span><text:span text:style-name="T245"> </text:span><text:span text:style-name="T67">go.</text:span><text:span text:style-name="T245"> </text:span><text:span text:style-name="T62">Podkreślają</text:span><text:span text:style-name="T245"> </text:span><text:span text:style-name="T62">współodpowiedzialność lokalnych</text:span><text:span text:style-name="T254"> </text:span><text:span text:style-name="T62">wspólnot</text:span><text:span text:style-name="T254"> </text:span><text:span text:style-name="T62">za</text:span><text:span text:style-name="T254"> </text:span><text:span text:style-name="T62">dziedzictwo,</text:span><text:span text:style-name="T254"> </text:span><text:span text:style-name="T62">a</text:span><text:span text:style-name="T254"> </text:span><text:span text:style-name="T62">jednocześnie</text:span><text:span text:style-name="T254"> </text:span><text:span text:style-name="T62">wskazują</text:span><text:span text:style-name="T254"> </text:span><text:span text:style-name="T62">na</text:span><text:span text:style-name="T254"> </text:span><text:span text:style-name="T67">ich</text:span><text:span text:style-name="T254"> </text:span><text:span text:style-name="T67">doniosłą</text:span></text:p>
      <text:p text:style-name="P48"><draw:line text:anchor-type="char" draw:z-index="20" draw:style-name="gr2" draw:text-style-name="P139" svg:x1="2.499cm" svg:y1="0.651cm" svg:x2="4.9cm" svg:y2="0.651cm"><text:p/></draw:line></text:p>
      <text:p text:style-name="P95"><text:span text:style-name="T103">19 </text:span><text:span text:style-name="T114">Konkluzje Rady [Unii Europejskiej]…, op. cit., pkt 8–9.</text:span></text:p>
      <text:p text:style-name="P100"><text:span text:style-name="T101">20 </text:span><text:span text:style-name="T168">Council of Europe Framework Convention</text:span><text:span text:style-name="T112">…, op. cit., art. 5, pkt a–g.</text:span></text:p>
      <text:p text:style-name="P26"/>
      <text:p text:style-name="P33"><text:span text:style-name="T62">rolę w zachowaniu dziedzictwa światowego. Misją organizacji społeczeń- stwa obywatelskiego jest zwracanie uwagi społeczności lokalnych na cele <text:s/>i priorytety działań organizacji światowych, a </text:span><text:span text:style-name="T86">także </text:span><text:span text:style-name="T78">walka </text:span><text:span text:style-name="T62">o uznanie war- tości</text:span><text:span text:style-name="T228"> </text:span><text:span text:style-name="T62">dziedzictwa</text:span><text:span text:style-name="T228"> </text:span><text:span text:style-name="T62">lokalnego</text:span><text:span text:style-name="T228"> </text:span><text:span text:style-name="T62">i</text:span><text:span text:style-name="T228"> </text:span><text:span text:style-name="T62">wdrożenie</text:span><text:span text:style-name="T228"> </text:span><text:span text:style-name="T62">działań</text:span><text:span text:style-name="T228"> </text:span><text:span text:style-name="T62">ochronnych.</text:span></text:p>
      <text:p text:style-name="P41"><text:span text:style-name="T77">Inicjatywy</text:span><text:span text:style-name="T80"> </text:span><text:span text:style-name="T85">takie</text:span><text:span text:style-name="T80"> </text:span><text:span text:style-name="T74">wspomaga</text:span><text:span text:style-name="T80"> </text:span><text:span text:style-name="T74">obecność</text:span><text:span text:style-name="T80"> </text:span><text:span text:style-name="T74">na</text:span><text:span text:style-name="T80"> </text:span><text:span text:style-name="T77">danym</text:span><text:span text:style-name="T80"> </text:span><text:span text:style-name="T74">obszarze</text:span><text:span text:style-name="T80"> </text:span><text:span text:style-name="T74">zidentyfi- </text:span><text:span text:style-name="T62">kowanego</text:span><text:span text:style-name="T238"> </text:span><text:span text:style-name="T62">dziedzictwa</text:span><text:span text:style-name="T238"> </text:span><text:span text:style-name="T62">kulturowego</text:span><text:span text:style-name="T238"> </text:span><text:span text:style-name="T67">(zabytków,</text:span><text:span text:style-name="T238"> </text:span><text:span text:style-name="T62">miejsc</text:span><text:span text:style-name="T238"> </text:span><text:span text:style-name="T62">historycznych</text:span><text:span text:style-name="T238"> </text:span><text:span text:style-name="T62">i</text:span><text:span text:style-name="T238"> </text:span><text:span text:style-name="T62">tra- </text:span><text:span text:style-name="T235">dycji)</text:span><text:span text:style-name="T242"> </text:span><text:span text:style-name="T74">oraz</text:span><text:span text:style-name="T242"> </text:span><text:span text:style-name="T74">naturalnego.</text:span><text:span text:style-name="T242"> </text:span><text:span text:style-name="T74">Rozpoznanie</text:span><text:span text:style-name="T242"> </text:span><text:span text:style-name="T74">dziedzictwa,</text:span><text:span text:style-name="T242"> </text:span><text:span text:style-name="T74">czyli</text:span><text:span text:style-name="T242"> </text:span><text:span text:style-name="T74">selekcja</text:span><text:span text:style-name="T242"> </text:span><text:span text:style-name="T74">tych</text:span><text:span text:style-name="T242"> </text:span><text:span text:style-name="T74">ele- </text:span><text:span text:style-name="T236">mentów </text:span><text:span text:style-name="T62">kultury, które mają </text:span><text:span text:style-name="T67">być </text:span><text:span text:style-name="T62">pamiętane, rozwijane i </text:span><text:span text:style-name="T249">propagowane, </text:span><text:span text:style-name="T62">jest wybiórczym</text:span><text:span text:style-name="T238"> </text:span><text:span text:style-name="T62">procesem,</text:span><text:span text:style-name="T238"> </text:span><text:span text:style-name="T62">w</text:span><text:span text:style-name="T238"> </text:span><text:span text:style-name="T62">rezultacie</text:span><text:span text:style-name="T238"> </text:span><text:span text:style-name="T62">którego</text:span><text:span text:style-name="T238"> </text:span><text:span text:style-name="T78">wytwarzane</text:span><text:span text:style-name="T238"> </text:span><text:span text:style-name="T62">jest</text:span><text:span text:style-name="T238"> </text:span><text:span text:style-name="T62">dziedzictwo. Zapewnia to społeczną </text:span><text:span text:style-name="T78">aktywność, </text:span><text:span text:style-name="T62">sprzyja różnym </text:span><text:span text:style-name="T67">formom </text:span><text:span text:style-name="T62">zrzeszania się </text:span><text:span text:style-name="T74">ludzi</text:span><text:span text:style-name="T246"> </text:span><text:span text:style-name="T74">oraz</text:span><text:span text:style-name="T246"> </text:span><text:span text:style-name="T74">uruchamia</text:span><text:span text:style-name="T246"> </text:span><text:span text:style-name="T74">ich</text:span><text:span text:style-name="T246"> </text:span><text:span text:style-name="T74">potencjał</text:span><text:span text:style-name="T246"> </text:span><text:span text:style-name="T74">kreatywny</text:span><text:span text:style-name="T246"> </text:span><text:span text:style-name="T74">i</text:span><text:span text:style-name="T246"> </text:span><text:span text:style-name="T74">przedsiębiorczość.</text:span><text:span text:style-name="T246"> </text:span><text:span text:style-name="T248">Warto </text:span><text:span text:style-name="T62">jednak podkreślać, że poszczególne stowarzyszenia mogą reprezentować odmienne podejście do tej kwestii – od </text:span><text:span text:style-name="T67">autentycznej </text:span><text:span text:style-name="T62">potrzeby</text:span><text:span text:style-name="T341"> </text:span><text:span text:style-name="T62">zachowania</text:span></text:p>
      <text:p text:style-name="P54"><text:span text:style-name="T67">„tego, </text:span><text:span text:style-name="T62">co własne” do instrumentalnego traktowania dziedzictwa jako „za- </text:span><text:span text:style-name="T68">sobu”</text:span><text:span text:style-name="T79"> </text:span><text:span text:style-name="T74">i</text:span><text:span text:style-name="T79"> </text:span><text:span text:style-name="T74">oceniania</text:span><text:span text:style-name="T79"> </text:span><text:span text:style-name="T74">go</text:span><text:span text:style-name="T79"> </text:span><text:span text:style-name="T74">wyłącznie</text:span><text:span text:style-name="T79"> </text:span><text:span text:style-name="T74">w</text:span><text:span text:style-name="T79"> </text:span><text:span text:style-name="T74">kategoriach</text:span><text:span text:style-name="T79"> </text:span><text:span text:style-name="T68">ekonomicznych.</text:span><text:span text:style-name="T79"> </text:span><text:span text:style-name="T74">Różnice</text:span><text:span text:style-name="T79"> </text:span><text:span text:style-name="T74">te </text:span><text:span text:style-name="T62">mogą </text:span><text:span text:style-name="T86">wpływać </text:span><text:span text:style-name="T62">na skłonność do zachowania </text:span><text:span text:style-name="T67">lub </text:span><text:span text:style-name="T62">przekształcania</text:span><text:span text:style-name="T243"> </text:span><text:span text:style-name="T62">dziedzic- twa</text:span><text:span text:style-name="T327"> </text:span><text:span text:style-name="T62">oraz</text:span><text:span text:style-name="T327"> </text:span><text:span text:style-name="T62">na</text:span><text:span text:style-name="T327"> </text:span><text:span text:style-name="T62">sposoby</text:span><text:span text:style-name="T327"> </text:span><text:span text:style-name="T62">jego</text:span><text:span text:style-name="T327"> </text:span><text:span text:style-name="T62">użytkowania</text:span><text:span text:style-name="T327"> </text:span><text:span text:style-name="T62">i</text:span><text:span text:style-name="T327"> </text:span><text:span text:style-name="T62">zarządzania</text:span><text:span text:style-name="T327"> </text:span><text:span text:style-name="T62">nim.</text:span></text:p>
      <text:p text:style-name="P8"/>
      <text:h text:style-name="Heading_20_1" text:outline-level="2"><text:span text:style-name="T224">aktywność polskich organizacji pozarządowych w obszarze dziedzictwa</text:span></text:h>
      <text:p text:style-name="P37"><text:span text:style-name="T62">Sensem działań funkcjonujących lokalnie organizacji dziedzictwa kulturo- wego jest tworzenie „miejsc spotkań”:</text:span></text:p>
      <text:p text:style-name="P116"><text:span text:style-name="T266">Takie</text:span><text:span text:style-name="T290"> </text:span><text:span text:style-name="T266">miejsce</text:span><text:span text:style-name="T290"> </text:span><text:span text:style-name="T270">spotkań</text:span><text:span text:style-name="T290"> </text:span><text:span text:style-name="T266">może</text:span><text:span text:style-name="T290"> </text:span><text:span text:style-name="T266">obejmować</text:span><text:span text:style-name="T290"> </text:span><text:span text:style-name="T266">publiczną</text:span><text:span text:style-name="T290"> </text:span><text:span text:style-name="T263">uroczystość</text:span><text:span text:style-name="T290"> </text:span><text:span text:style-name="T270">święta </text:span><text:span text:style-name="T267">określonej grupy etnicznej, celebrację tradycji kulinarnej, muzycznej lub </text:span><text:span text:style-name="T264">przekazanie wartości młodym </text:span><text:span text:style-name="T267">ludziom w populacji migrantów. Celem </text:span><text:span text:style-name="T264">organizacji </text:span><text:span text:style-name="T271">dziedzictwa </text:span><text:span text:style-name="T264">kulturowego </text:span><text:span text:style-name="T267">jest zatem </text:span><text:span text:style-name="T264">łączenie społeczności </text:span><text:span text:style-name="T267">poprzez promowanie i ochronę tożsamości, tradycji i wartości. Poprzez programy</text:span><text:span text:style-name="T291"> </text:span><text:span text:style-name="T267">publiczne,</text:span><text:span text:style-name="T291"> </text:span><text:span text:style-name="T267">które</text:span><text:span text:style-name="T291"> </text:span><text:span text:style-name="T267">umożliwiają</text:span><text:span text:style-name="T291"> </text:span><text:span text:style-name="T267">dzielenie</text:span><text:span text:style-name="T291"> </text:span><text:span text:style-name="T267">się</text:span><text:span text:style-name="T291"> </text:span><text:span text:style-name="T267">dziedzictwem</text:span><text:span text:style-name="T291"> </text:span><text:span text:style-name="T267">kultu- rowym,</text:span><text:span text:style-name="T295"> </text:span><text:span text:style-name="T267">społeczeństwo</text:span><text:span text:style-name="T295"> </text:span><text:span text:style-name="T267">obywatelskie</text:span><text:span text:style-name="T295"> </text:span><text:span text:style-name="T267">jest</text:span><text:span text:style-name="T295"> </text:span><text:span text:style-name="T267">również</text:span><text:span text:style-name="T295"> </text:span><text:span text:style-name="T267">w</text:span><text:span text:style-name="T295"> </text:span><text:span text:style-name="T267">stanie</text:span><text:span text:style-name="T295"> </text:span><text:span text:style-name="T267">budować</text:span><text:span text:style-name="T295"> </text:span><text:span text:style-name="T267">mosty między</text:span><text:span text:style-name="T279"> </text:span><text:span text:style-name="T267">różnymi</text:span><text:span text:style-name="T279"> </text:span><text:span text:style-name="T267">grupami</text:span><text:span text:style-name="T279"> </text:span><text:span text:style-name="T267">i</text:span><text:span text:style-name="T279"> </text:span><text:span text:style-name="T267">społecznościami</text:span><text:span text:style-name="T324">21</text:span><text:span text:style-name="T267">.</text:span></text:p>
      <text:p text:style-name="P68"><draw:line text:anchor-type="char" draw:z-index="21" draw:style-name="gr2" draw:text-style-name="P139" svg:x1="2.499cm" svg:y1="0.49cm" svg:x2="4.9cm" svg:y2="0.49cm"><text:p/></draw:line></text:p>
      <text:p text:style-name="P96"><text:span text:style-name="T101">21 </text:span><text:span text:style-name="T112">S. Van der Auwera, A. Schramme, </text:span><text:span text:style-name="T168">Civil Society Action…</text:span><text:span text:style-name="T112">, op. cit., s. 65.</text:span></text:p>
      <text:p text:style-name="P27"/>
      <text:p text:style-name="P73"><text:span text:style-name="T74">A</text:span><text:span text:style-name="T66"> </text:span><text:span text:style-name="T74">zatem</text:span><text:span text:style-name="T66"> </text:span><text:span text:style-name="T85">nadrzędnym</text:span><text:span text:style-name="T66"> </text:span><text:span text:style-name="T77">zamysłem</text:span><text:span text:style-name="T66"> </text:span><text:span text:style-name="T85">dla</text:span><text:span text:style-name="T66"> </text:span><text:span text:style-name="T239">aktywności</text:span><text:span text:style-name="T66"> </text:span><text:span text:style-name="T74">podejmowanych </text:span><text:span text:style-name="T62">przez</text:span><text:span text:style-name="T258"> </text:span><text:span text:style-name="T62">stowarzyszenia</text:span><text:span text:style-name="T258"> </text:span><text:span text:style-name="T62">powinna</text:span><text:span text:style-name="T258"> </text:span><text:span text:style-name="T67">być</text:span><text:span text:style-name="T258"> </text:span><text:span text:style-name="T62">szeroko</text:span><text:span text:style-name="T258"> </text:span><text:span text:style-name="T62">rozumiana</text:span><text:span text:style-name="T258"> </text:span><text:span text:style-name="T62">integracja</text:span><text:span text:style-name="T258"> </text:span><text:span text:style-name="T62">społeczna i</text:span><text:span text:style-name="T329"> </text:span><text:span text:style-name="T62">tworzenie</text:span><text:span text:style-name="T329"> </text:span><text:span text:style-name="T62">ponadetnicznej</text:span><text:span text:style-name="T329"> </text:span><text:span text:style-name="T62">wspólnoty</text:span><text:span text:style-name="T329"> </text:span><text:span text:style-name="T62">opartej</text:span><text:span text:style-name="T329"> </text:span><text:span text:style-name="T62">na</text:span><text:span text:style-name="T329"> </text:span><text:span text:style-name="T62">wartościach.</text:span><text:span text:style-name="T329"> </text:span><text:span text:style-name="T62">Służyć</text:span><text:span text:style-name="T329"> </text:span><text:span text:style-name="T67">temu </text:span><text:span text:style-name="T62">ma</text:span><text:span text:style-name="T98"> </text:span><text:span text:style-name="T62">odwoływanie</text:span><text:span text:style-name="T98"> </text:span><text:span text:style-name="T62">się</text:span><text:span text:style-name="T98"> </text:span><text:span text:style-name="T62">do</text:span><text:span text:style-name="T98"> </text:span><text:span text:style-name="T62">nie</text:span><text:span text:style-name="T98"> </text:span><text:span text:style-name="T62">zawsze</text:span><text:span text:style-name="T98"> </text:span><text:span text:style-name="T62">wspólnej</text:span><text:span text:style-name="T98"> </text:span><text:span text:style-name="T62">przeszłości.</text:span></text:p>
      <text:p text:style-name="P42"><text:span text:style-name="T62">Wiele organizacji społeczeństwa obywatelskiego cele deklarowanych działań</text:span><text:span text:style-name="T71"> </text:span><text:span text:style-name="T62">statutowych</text:span><text:span text:style-name="T71"> </text:span><text:span text:style-name="T62">umieszcza</text:span><text:span text:style-name="T71"> </text:span><text:span text:style-name="T62">w</text:span><text:span text:style-name="T71"> </text:span><text:span text:style-name="T62">obszarze</text:span><text:span text:style-name="T71"> </text:span><text:span text:style-name="T62">„kultura,</text:span><text:span text:style-name="T71"> </text:span><text:span text:style-name="T62">sztuka,</text:span><text:span text:style-name="T71"> </text:span><text:span text:style-name="T62">tradycja”</text:span><text:span text:style-name="T71"> </text:span><text:span text:style-name="T236">(nie </text:span><text:span text:style-name="T74">ma</text:span><text:span text:style-name="T233"> </text:span><text:span text:style-name="T74">specjalnie</text:span><text:span text:style-name="T233"> </text:span><text:span text:style-name="T74">wyróżnionego</text:span><text:span text:style-name="T233"> </text:span><text:span text:style-name="T74">pola</text:span><text:span text:style-name="T233"> </text:span><text:span text:style-name="T74">„dziedzictwo”)</text:span><text:span text:style-name="T91">22</text:span><text:span text:style-name="T74">.</text:span><text:span text:style-name="T233"> </text:span><text:span text:style-name="T74">Według</text:span><text:span text:style-name="T233"> </text:span><text:span text:style-name="T74">danych</text:span><text:span text:style-name="T233"> </text:span><text:span text:style-name="T74">por- talu</text:span><text:span text:style-name="T246"> </text:span><text:span text:style-name="T74">organizacji</text:span><text:span text:style-name="T242"> </text:span><text:span text:style-name="T74">pozarządowych</text:span><text:span text:style-name="T246"> </text:span><text:span text:style-name="T74">NGO</text:span><text:span text:style-name="T246"> </text:span><text:span text:style-name="T74">jest</text:span><text:span text:style-name="T246"> </text:span><text:span text:style-name="T74">to</text:span><text:span text:style-name="T246"> </text:span><text:span text:style-name="T74">podstawowy</text:span><text:span text:style-name="T246"> </text:span><text:span text:style-name="T74">wybór</text:span><text:span text:style-name="T246"> </text:span><text:span text:style-name="T74">dla</text:span><text:span text:style-name="T246"> </text:span><text:span text:style-name="T328">13% </text:span><text:span text:style-name="T62">zarejestrowanych tam </text:span><text:span text:style-name="T67">podmiotów, </text:span><text:span text:style-name="T62">przy czym wartość ta od </text:span><text:span text:style-name="T327">2015 </text:span><text:span text:style-name="T62">roku wy- kazuje tendencję malejącą. Należy jednak podkreślić, że w wielu przypad- </text:span><text:span text:style-name="T74">kach</text:span><text:span text:style-name="T64"> </text:span><text:span text:style-name="T74">organizacje</text:span><text:span text:style-name="T64"> </text:span><text:span text:style-name="T74">łączą</text:span><text:span text:style-name="T64"> </text:span><text:span text:style-name="T74">ten</text:span><text:span text:style-name="T64"> </text:span><text:span text:style-name="T74">obszar</text:span><text:span text:style-name="T64"> </text:span><text:span text:style-name="T74">z</text:span><text:span text:style-name="T64"> </text:span><text:span text:style-name="T74">innymi,</text:span><text:span text:style-name="T64"> </text:span><text:span text:style-name="T85">takimi</text:span><text:span text:style-name="T64"> </text:span><text:span text:style-name="T74">jak</text:span><text:span text:style-name="T64"> </text:span><text:span text:style-name="T74">„sport,</text:span><text:span text:style-name="T64"> </text:span><text:span text:style-name="T77">turystyka, </text:span><text:span text:style-name="T67">rekreacja”,</text:span><text:span text:style-name="T258"> </text:span><text:span text:style-name="T62">„rozwój</text:span><text:span text:style-name="T258"> </text:span><text:span text:style-name="T62">lokalny”</text:span><text:span text:style-name="T258"> </text:span><text:span text:style-name="T67">lub</text:span><text:span text:style-name="T258"> </text:span><text:span text:style-name="T62">„edukacja</text:span><text:span text:style-name="T258"> </text:span><text:span text:style-name="T62">i</text:span><text:span text:style-name="T258"> </text:span><text:span text:style-name="T62">wychowanie”,</text:span><text:span text:style-name="T258"> </text:span><text:span text:style-name="T62">a</text:span><text:span text:style-name="T258"> </text:span><text:span text:style-name="T62">zatem</text:span><text:span text:style-name="T258"> </text:span><text:span text:style-name="T62">z</text:span><text:span text:style-name="T258"> </text:span><text:span text:style-name="T62">polami działań identyfikowanych jako stymulatory korzystnych zmian w danym </text:span><text:span text:style-name="T74">regionie</text:span><text:span text:style-name="T91">23</text:span><text:span text:style-name="T74">,</text:span><text:span text:style-name="T79"> </text:span><text:span text:style-name="T74">sprzyjające</text:span><text:span text:style-name="T79"> </text:span><text:span text:style-name="T239">także</text:span><text:span text:style-name="T79"> </text:span><text:span text:style-name="T74">zainteresowaniom</text:span><text:span text:style-name="T79"> </text:span><text:span text:style-name="T74">dziedzictwem</text:span><text:span text:style-name="T79"> </text:span><text:span text:style-name="T74">traktowa- </text:span><text:span text:style-name="T62">nym</text:span><text:span text:style-name="T238"> </text:span><text:span text:style-name="T62">w</text:span><text:span text:style-name="T238"> </text:span><text:span text:style-name="T86">tym</text:span><text:span text:style-name="T238"> </text:span><text:span text:style-name="T62">przypadku</text:span><text:span text:style-name="T238"> </text:span><text:span text:style-name="T62">jako</text:span><text:span text:style-name="T238"> </text:span><text:span text:style-name="T62">dodatkowy</text:span><text:span text:style-name="T238"> </text:span><text:span text:style-name="T62">atut.</text:span><text:span text:style-name="T238"> </text:span><text:span text:style-name="T62">Zdaniem</text:span><text:span text:style-name="T238"> </text:span><text:span text:style-name="T62">ekspertów</text:span><text:span text:style-name="T238"> </text:span><text:span text:style-name="T62">stan</text:span><text:span text:style-name="T238"> </text:span><text:span text:style-name="T86">taki </text:span><text:span text:style-name="T62">może </text:span><text:span text:style-name="T86">wynikać </text:span><text:span text:style-name="T62">ze zmian w sposobie rozumienia kultury, które przesunęło się z „wąskiego”, elitarnego w stronę poszerzonej definicji antropologicz- </text:span><text:span text:style-name="T249">nej</text:span><text:span text:style-name="T238"> </text:span><text:span text:style-name="T67">lub</text:span><text:span text:style-name="T238"> </text:span><text:span text:style-name="T62">z</text:span><text:span text:style-name="T238"> </text:span><text:span text:style-name="T62">pragmatycznego</text:span><text:span text:style-name="T238"> </text:span><text:span text:style-name="T62">podejścia</text:span><text:span text:style-name="T238"> </text:span><text:span text:style-name="T62">podmiotów</text:span><text:span text:style-name="T238"> </text:span><text:span text:style-name="T62">lokalnych</text:span><text:span text:style-name="T238"> </text:span><text:span text:style-name="T62">dostrzegających ograniczenia</text:span><text:span text:style-name="T65"> </text:span><text:span text:style-name="T62">finansowania</text:span><text:span text:style-name="T65"> </text:span><text:span text:style-name="T62">obszaru</text:span><text:span text:style-name="T65"> </text:span><text:span text:style-name="T62">„kultura”</text:span><text:span text:style-name="T65"> </text:span><text:span text:style-name="T62">i</text:span><text:span text:style-name="T65"> </text:span><text:span text:style-name="T62">pragnących</text:span><text:span text:style-name="T65"> </text:span><text:span text:style-name="T62">zwiększyć</text:span><text:span text:style-name="T65"> </text:span><text:span text:style-name="T62">swo- </text:span><text:span text:style-name="T74">ją</text:span><text:span text:style-name="T66"> </text:span><text:span text:style-name="T74">konkurencyjność</text:span><text:span text:style-name="T66"> </text:span><text:span text:style-name="T74">w</text:span><text:span text:style-name="T66"> </text:span><text:span text:style-name="T231">tym</text:span><text:span text:style-name="T66"> </text:span><text:span text:style-name="T74">zakresie.</text:span><text:span text:style-name="T66"> </text:span><text:span text:style-name="T74">Dodać</text:span><text:span text:style-name="T66"> </text:span><text:span text:style-name="T74">należy,</text:span><text:span text:style-name="T66"> </text:span><text:span text:style-name="T74">że</text:span><text:span text:style-name="T66"> </text:span><text:span text:style-name="T74">organizacje</text:span><text:span text:style-name="T66"> </text:span><text:span text:style-name="T74">kultu- ralne</text:span><text:span text:style-name="T250"> </text:span><text:span text:style-name="T74">dysponują</text:span><text:span text:style-name="T250"> </text:span><text:span text:style-name="T74">na</text:span><text:span text:style-name="T250"> </text:span><text:span text:style-name="T74">ogół</text:span><text:span text:style-name="T250"> </text:span><text:span text:style-name="T74">mniejszym</text:span><text:span text:style-name="T250"> </text:span><text:span text:style-name="T74">budżetem</text:span><text:span text:style-name="T250"> </text:span><text:span text:style-name="T77">niż</text:span><text:span text:style-name="T250"> </text:span><text:span text:style-name="T74">te</text:span><text:span text:style-name="T250"> </text:span><text:span text:style-name="T74">działające</text:span><text:span text:style-name="T250"> </text:span><text:span text:style-name="T74">w</text:span><text:span text:style-name="T250"> </text:span><text:span text:style-name="T74">innych </text:span>segmentach<text:span text:style-name="T89">24</text:span>.</text:p>
      <text:p text:style-name="P59"><text:span text:style-name="T62">Zaprezentowane</text:span><text:span text:style-name="T98"> </text:span><text:span text:style-name="T62">informacje</text:span><text:span text:style-name="T98"> </text:span><text:span text:style-name="T62">warto</text:span><text:span text:style-name="T98"> </text:span><text:span text:style-name="T62">jednak</text:span><text:span text:style-name="T98"> </text:span><text:span text:style-name="T62">zestawić</text:span><text:span text:style-name="T98"> </text:span><text:span text:style-name="T62">z</text:span><text:span text:style-name="T98"> </text:span><text:span text:style-name="T86">wynikami</text:span><text:span text:style-name="T98"> </text:span><text:span text:style-name="T62">analiz opartych</text:span><text:span text:style-name="T225"> </text:span><text:span text:style-name="T62">na</text:span><text:span text:style-name="T225"> </text:span><text:span text:style-name="T62">Badaniach</text:span><text:span text:style-name="T225"> </text:span><text:span text:style-name="T67">Spójności</text:span><text:span text:style-name="T225"> </text:span><text:span text:style-name="T62">Społecznej</text:span><text:span text:style-name="T225"> </text:span><text:span text:style-name="T67">przeprowadzonych</text:span><text:span text:style-name="T225"> </text:span><text:span text:style-name="T62">przez</text:span><text:span text:style-name="T225"> </text:span><text:span text:style-name="T236">GUS</text:span></text:p>
      <text:p text:style-name="P67"><draw:line text:anchor-type="char" draw:z-index="22" draw:style-name="gr2" draw:text-style-name="P139" svg:x1="2.499cm" svg:y1="0.631cm" svg:x2="4.9cm" svg:y2="0.631cm"><text:p/></draw:line></text:p>
      <text:p text:style-name="P105"><text:span text:style-name="T103">22</text:span><text:span text:style-name="T109"> </text:span><text:span text:style-name="T114">O</text:span><text:span text:style-name="T160"> </text:span><text:span text:style-name="T114">ile</text:span><text:span text:style-name="T160"> </text:span><text:span text:style-name="T114">nie</text:span><text:span text:style-name="T160"> </text:span><text:span text:style-name="T140">wskazałam</text:span><text:span text:style-name="T160"> </text:span><text:span text:style-name="T114">inaczej,</text:span><text:span text:style-name="T160"> </text:span><text:span text:style-name="T114">swoje</text:span><text:span text:style-name="T160"> </text:span><text:span text:style-name="T114">rozważania</text:span><text:span text:style-name="T160"> </text:span><text:span text:style-name="T114">w</text:span><text:span text:style-name="T160"> </text:span><text:span text:style-name="T114">tej</text:span><text:span text:style-name="T160"> </text:span><text:span text:style-name="T114">części</text:span><text:span text:style-name="T160"> </text:span><text:span text:style-name="T114">opieram</text:span><text:span text:style-name="T160"> </text:span><text:span text:style-name="T114">na</text:span><text:span text:style-name="T160"> </text:span><text:span text:style-name="T114">analizie </text:span><text:span text:style-name="T113">informacji</text:span><text:span text:style-name="T161"> </text:span><text:span text:style-name="T113">na</text:span><text:span text:style-name="T161"> </text:span><text:span text:style-name="T113">temat</text:span><text:span text:style-name="T161"> </text:span><text:span text:style-name="T113">podmiotów</text:span><text:span text:style-name="T161"> </text:span><text:span text:style-name="T113">zarejestrowanych</text:span><text:span text:style-name="T161"> </text:span><text:span text:style-name="T113">w</text:span><text:span text:style-name="T161"> </text:span><text:span text:style-name="T113">bazie</text:span><text:span text:style-name="T161"> </text:span><text:span text:style-name="T143">bazy.ngo.pl</text:span><text:span text:style-name="T161"> </text:span><text:span text:style-name="T113">(obecnie</text:span><text:span text:style-name="T161"> </text:span><text:a xlink:type="simple" xlink:href="https://spis.ngo.pl/" text:style-name="Internet_20_link" text:visited-style-name="Visited_20_Internet_20_Link"><text:span text:style-name="T143">https://</text:span></text:a><text:span text:style-name="T143"> </text:span><text:a xlink:type="simple" xlink:href="https://spis.ngo.pl/" text:style-name="Internet_20_link" text:visited-style-name="Visited_20_Internet_20_Link"><text:span text:style-name="T113">spis.ngo.pl/</text:span></text:a><text:span text:style-name="T113">), deklarujących działanie w obszarze </text:span><text:span text:style-name="T139">„kultura, sztuka, </text:span><text:span text:style-name="T113">tradycja” oraz na </text:span><text:span text:style-name="T114">materiałach</text:span><text:span text:style-name="T162"> </text:span><text:span text:style-name="T114">z</text:span><text:span text:style-name="T162"> </text:span><text:span text:style-name="T114">ich</text:span><text:span text:style-name="T162"> </text:span><text:span text:style-name="T114">stron</text:span><text:span text:style-name="T162"> </text:span><text:span text:style-name="T114">internetowych</text:span><text:span text:style-name="T162"> </text:span><text:span text:style-name="T151">(o</text:span><text:span text:style-name="T162"> </text:span><text:span text:style-name="T114">ile</text:span><text:span text:style-name="T162"> </text:span><text:span text:style-name="T114">są</text:span><text:span text:style-name="T162"> </text:span><text:span text:style-name="T114">dostępne).</text:span><text:span text:style-name="T162"> </text:span><text:span text:style-name="T114">Dane</text:span><text:span text:style-name="T162"> </text:span><text:span text:style-name="T114">zebrano</text:span><text:span text:style-name="T162"> </text:span><text:span text:style-name="T114">w</text:span><text:span text:style-name="T162"> </text:span><text:span text:style-name="T114">kwietniu </text:span><text:span text:style-name="T142">2018</text:span><text:span text:style-name="T121"> </text:span><text:span text:style-name="T114">roku</text:span><text:span text:style-name="T121"> </text:span><text:span text:style-name="T114">i</text:span><text:span text:style-name="T121"> </text:span><text:span text:style-name="T140">dotyczyły</text:span><text:span text:style-name="T121"> </text:span><text:span text:style-name="T140">300</text:span><text:span text:style-name="T121"> </text:span><text:span text:style-name="T140">organizacji</text:span><text:span text:style-name="T121"> </text:span><text:span text:style-name="T114">z</text:span><text:span text:style-name="T121"> </text:span><text:span text:style-name="T114">województwa</text:span><text:span text:style-name="T121"> </text:span><text:span text:style-name="T114">małopolskiego</text:span><text:span text:style-name="T121"> </text:span><text:span text:style-name="T140">działających </text:span><text:span text:style-name="T114">w</text:span><text:span text:style-name="T159"> </text:span><text:span text:style-name="T114">ośrodkach</text:span><text:span text:style-name="T159"> </text:span><text:span text:style-name="T114">miejskich</text:span><text:span text:style-name="T159"> </text:span><text:span text:style-name="T114">i</text:span><text:span text:style-name="T159"> </text:span><text:span text:style-name="T114">na</text:span><text:span text:style-name="T159"> </text:span><text:span text:style-name="T114">wsiach,</text:span><text:span text:style-name="T159"> </text:span><text:span text:style-name="T114">w</text:span><text:span text:style-name="T159"> </text:span><text:span text:style-name="T163">tym</text:span><text:span text:style-name="T159"> </text:span><text:span text:style-name="T133">także</text:span><text:span text:style-name="T159"> </text:span><text:span text:style-name="T114">kół</text:span><text:span text:style-name="T159"> </text:span><text:span text:style-name="T114">gospodyń</text:span><text:span text:style-name="T159"> </text:span><text:span text:style-name="T114">wiejskich.</text:span></text:p>
      <text:p text:style-name="P99"><text:span text:style-name="T103">23 </text:span><text:span text:style-name="T114">K. Hełpa-Liszkowska, </text:span><text:span text:style-name="T169">Dziedzictwo kulturowe jako czynnik rozwoju lokalnego</text:span><text:span text:style-name="T114">,</text:span></text:p>
      <text:p text:style-name="P84"><text:span text:style-name="T114">„Studia Oeconomica Posnaniensa” 2013, t. 1, nr 6 (255), s. 7–8.</text:span></text:p>
      <text:p text:style-name="P111"><text:soft-page-break/><text:span text:style-name="T103">24</text:span><text:span text:style-name="T110"> </text:span><text:span text:style-name="T114">B.</text:span><text:span text:style-name="T164"> </text:span><text:span text:style-name="T114">Charycka,</text:span><text:span text:style-name="T164"> </text:span><text:span text:style-name="T169">Coraz</text:span><text:span text:style-name="T186"> </text:span><text:span text:style-name="T169">mniej</text:span><text:span text:style-name="T186"> </text:span><text:span text:style-name="T169">kultury.</text:span><text:span text:style-name="T186"> </text:span><text:span text:style-name="T169">Dlaczego?</text:span><text:span text:style-name="T114">,</text:span><text:span text:style-name="T164"> </text:span><text:a xlink:type="simple" xlink:href="https://publicystyka.ngo.pl/coraz-mniej-kultury-dlaczego" text:style-name="Internet_20_link" text:visited-style-name="Visited_20_Internet_20_Link"><text:span text:style-name="T114">https://publicystyka.ngo.pl/co-</text:span></text:a><text:span text:style-name="T114"> </text:span><text:a xlink:type="simple" xlink:href="https://publicystyka.ngo.pl/coraz-mniej-kultury-dlaczego" text:style-name="Internet_20_link" text:visited-style-name="Visited_20_Internet_20_Link"><text:span text:style-name="T114">raz-mniej-kultury-dlaczego</text:span></text:a><text:span text:style-name="T165"> </text:span><text:span text:style-name="T114">(dostęp</text:span><text:span text:style-name="T165"> </text:span><text:span text:style-name="T119">10</text:span><text:span text:style-name="T165"> </text:span><text:span text:style-name="T114">VI</text:span><text:span text:style-name="T165"> </text:span><text:span text:style-name="T123">2019).</text:span></text:p>
      <text:p text:style-name="P28"/>
      <text:p text:style-name="P49"><text:span text:style-name="T74">w</text:span><text:span text:style-name="T81"> </text:span><text:span text:style-name="T235">2015</text:span><text:span text:style-name="T81"> </text:span><text:span text:style-name="T74">roku.</text:span><text:span text:style-name="T81"> </text:span><text:span text:style-name="T74">Z</text:span><text:span text:style-name="T81"> </text:span><text:span text:style-name="T74">uśrednionych</text:span><text:span text:style-name="T81"> </text:span><text:span text:style-name="T74">danych</text:span><text:span text:style-name="T81"> </text:span><text:span text:style-name="T74">dla</text:span><text:span text:style-name="T81"> </text:span><text:span text:style-name="T74">całego</text:span><text:span text:style-name="T81"> </text:span><text:span text:style-name="T74">obszaru</text:span><text:span text:style-name="T81"> </text:span><text:span text:style-name="T74">Polski</text:span><text:span text:style-name="T81"> </text:span><text:span text:style-name="T231">wynika, </text:span><text:span text:style-name="T62">że </text:span><text:span text:style-name="T78">tylko </text:span><text:span text:style-name="T71">27,6% </text:span><text:span text:style-name="T62">respondentów dostrzegało potrzebę </text:span><text:span text:style-name="T78">kultywowania </text:span><text:span text:style-name="T62">trady- </text:span><text:span text:style-name="T74">cji</text:span><text:span text:style-name="T252"> </text:span><text:span text:style-name="T74">regionalnych,</text:span><text:span text:style-name="T252"> </text:span><text:span text:style-name="T74">przy</text:span><text:span text:style-name="T252"> </text:span><text:span text:style-name="T77">czym</text:span><text:span text:style-name="T252"> </text:span><text:span text:style-name="T74">dla</text:span><text:span text:style-name="T252"> </text:span><text:span text:style-name="T74">78,2%</text:span><text:span text:style-name="T252"> </text:span><text:span text:style-name="T77">utrzymywanie</text:span><text:span text:style-name="T252"> </text:span><text:span text:style-name="T74">tych</text:span><text:span text:style-name="T252"> </text:span><text:span text:style-name="T74">tradycji</text:span><text:span text:style-name="T252"> </text:span><text:span text:style-name="T74">miało duże</text:span><text:span text:style-name="T246"> </text:span><text:span text:style-name="T68">lub</text:span><text:span text:style-name="T246"> </text:span><text:span text:style-name="T74">bardzo</text:span><text:span text:style-name="T246"> </text:span><text:span text:style-name="T74">duże</text:span><text:span text:style-name="T246"> </text:span><text:span text:style-name="T74">znaczenie</text:span><text:span text:style-name="T91">25</text:span><text:span text:style-name="T74">.</text:span><text:span text:style-name="T246"> </text:span><text:span text:style-name="T74">Z</text:span><text:span text:style-name="T246"> </text:span><text:span text:style-name="T68">kolei</text:span><text:span text:style-name="T246"> </text:span><text:span text:style-name="T88">71%</text:span><text:span text:style-name="T246"> </text:span><text:span text:style-name="T74">ankietowanych</text:span><text:span text:style-name="T246"> </text:span><text:span text:style-name="T74">identyfiko- </text:span><text:span text:style-name="T62">wało w pobliżu swego miejsca zamieszkania </text:span><text:span text:style-name="T78">zabytki </text:span><text:span text:style-name="T62">i miejsca </text:span><text:span text:style-name="T67">nacechowa- </text:span><text:span text:style-name="T62">ne</text:span><text:span text:style-name="T87"> </text:span><text:span text:style-name="T62">historyczne</text:span><text:span text:style-name="T87"> </text:span><text:span text:style-name="T62">oraz</text:span><text:span text:style-name="T87"> </text:span><text:span text:style-name="T62">stanowiska</text:span><text:span text:style-name="T87"> </text:span><text:span text:style-name="T62">archeologiczne,</text:span><text:span text:style-name="T87"> </text:span><text:span text:style-name="T62">przy</text:span><text:span text:style-name="T87"> </text:span><text:span text:style-name="T62">czym</text:span><text:span text:style-name="T87"> </text:span><text:span text:style-name="T62">ich</text:span><text:span text:style-name="T87"> </text:span><text:span text:style-name="T62">zachowanie </text:span><text:span text:style-name="T74">było</text:span><text:span text:style-name="T342"> </text:span><text:span text:style-name="T74">ważne</text:span><text:span text:style-name="T342"> </text:span><text:span text:style-name="T68">lub</text:span><text:span text:style-name="T342"> </text:span><text:span text:style-name="T74">bardzo</text:span><text:span text:style-name="T342"> </text:span><text:span text:style-name="T74">ważne</text:span><text:span text:style-name="T342"> </text:span><text:span text:style-name="T74">dla</text:span><text:span text:style-name="T342"> </text:span><text:span text:style-name="T229">55,1%</text:span><text:span text:style-name="T342"> </text:span><text:span text:style-name="T74">badanych</text:span><text:span text:style-name="T91">26</text:span><text:span text:style-name="T74">.</text:span><text:span text:style-name="T342"> </text:span><text:span text:style-name="T74">Różnica</text:span><text:span text:style-name="T342"> </text:span><text:span text:style-name="T229">(43,4%)</text:span><text:span text:style-name="T342"> </text:span><text:span text:style-name="T74">w</text:span><text:span text:style-name="T342"> </text:span><text:span text:style-name="T74">po- </text:span><text:span text:style-name="T62">strzeganiu </text:span><text:span text:style-name="T67">elementów </text:span><text:span text:style-name="T62">dziedzictwa może mieć przyczynę w niedostrzega- </text:span><text:span text:style-name="T74">niu</text:span><text:span text:style-name="T81"> </text:span><text:span text:style-name="T74">wartości</text:span><text:span text:style-name="T81"> </text:span><text:span text:style-name="T74">i</text:span><text:span text:style-name="T81"> </text:span><text:span text:style-name="T74">potencjału</text:span><text:span text:style-name="T81"> </text:span><text:span text:style-name="T74">niematerialnych</text:span><text:span text:style-name="T81"> </text:span><text:span text:style-name="T74">form</text:span><text:span text:style-name="T81"> </text:span><text:span text:style-name="T74">ekspresji</text:span><text:span text:style-name="T81"> </text:span><text:span text:style-name="T74">kulturowej</text:span><text:span text:style-name="T81"> </text:span><text:span text:style-name="T74">lub </text:span><text:span text:style-name="T62">też w identyfikowaniu jako cennych tylko przedmiotów materialnych, co </text:span><text:span text:style-name="T74">odzwierciedlałoby</text:span><text:span text:style-name="T64"> </text:span><text:span text:style-name="T77">dziś</text:span><text:span text:style-name="T64"> </text:span><text:span text:style-name="T74">już</text:span><text:span text:style-name="T64"> </text:span><text:span text:style-name="T74">odrzucone,</text:span><text:span text:style-name="T64"> </text:span><text:span text:style-name="T74">anachroniczne,</text:span><text:span text:style-name="T64"> </text:span><text:span text:style-name="T77">ale</text:span><text:span text:style-name="T64"> </text:span><text:span text:style-name="T74">jednocześnie</text:span></text:p>
      <text:p text:style-name="P74"><text:span text:style-name="T62">„zdroworozsądkowe” rozumienie dziedzictwa jako fizycznie i namacalnie</text:span><text:span text:style-name="T69"> </text:span><text:span text:style-name="T62">istniejącego „dobra </text:span><text:span text:style-name="T78">kultury”</text:span><text:span text:style-name="T96">27</text:span><text:span text:style-name="T78">. </text:span><text:span text:style-name="T62">Trzecią, niewykluczającą dwóch poprzed-</text:span><text:span text:style-name="T331"> </text:span><text:span text:style-name="T62">nich możliwością jest funkcjonowanie niewypowiedzianego przez bada-</text:span><text:span text:style-name="T331"> </text:span><text:span text:style-name="T236">nych </text:span><text:span text:style-name="T62">założenia o nadrzędności </text:span><text:span text:style-name="T67">obiektów </text:span><text:span text:style-name="T62">kulturowych </text:span><text:span text:style-name="T67">odnotowanych </text:span><text:span text:style-name="T62">przez</text:span><text:span text:style-name="T343"> </text:span><text:span text:style-name="T62">oficjalną historiografię i potwierdzonych przez </text:span><text:span text:style-name="T236">spisy, </text:span><text:span text:style-name="T62">a zatem uleganie do-</text:span><text:span text:style-name="T331"> </text:span><text:span text:style-name="T62">minującemu dyskursowi na temat </text:span><text:span text:style-name="T67">historycznego/narodowego </text:span><text:span text:style-name="T62">dziedzictwa.</text:span><text:span text:style-name="T344"> </text:span><text:span text:style-name="T236">Ponadto </text:span><text:span text:style-name="T62">warto podkreślić również, że omawiane podmioty (organiza-</text:span></text:p>
      <text:p text:style-name="P38"><text:span text:style-name="T74">cje</text:span><text:span text:style-name="T80"> </text:span><text:span text:style-name="T74">pozarządowe)</text:span><text:span text:style-name="T80"> </text:span><text:span text:style-name="T74">jako</text:span><text:span text:style-name="T80"> </text:span><text:span text:style-name="T74">cele</text:span><text:span text:style-name="T80"> </text:span><text:span text:style-name="T68">swojej</text:span><text:span text:style-name="T80"> </text:span><text:span text:style-name="T74">działalność</text:span><text:span text:style-name="T80"> </text:span><text:span text:style-name="T74">obok</text:span><text:span text:style-name="T80"> </text:span><text:span text:style-name="T74">„naturalnych”</text:span><text:span text:style-name="T80"> </text:span><text:span text:style-name="T74">zainte- </text:span><text:span text:style-name="T62">resowań dziedzictwem i tradycją (identyfikowaną, acz niekonsekwentnie, z</text:span><text:span text:style-name="T87"> </text:span><text:span text:style-name="T62">dziedzictwem</text:span><text:span text:style-name="T87"> </text:span><text:span text:style-name="T62">niematerialnym)</text:span><text:span text:style-name="T87"> </text:span><text:span text:style-name="T62">wymieniają</text:span><text:span text:style-name="T87"> </text:span><text:span text:style-name="T62">jeszcze</text:span><text:span text:style-name="T87"> </text:span><text:span text:style-name="T62">jeden</text:span><text:span text:style-name="T87"> </text:span><text:span text:style-name="T67">element:</text:span><text:span text:style-name="T87"> </text:span><text:span text:style-name="T67">„pielę- </text:span><text:span text:style-name="T62">gnowanie</text:span><text:span text:style-name="T254"> </text:span><text:span text:style-name="T62">oraz</text:span><text:span text:style-name="T254"> </text:span><text:span text:style-name="T62">otaczanie</text:span><text:span text:style-name="T254"> </text:span><text:span text:style-name="T62">opieką</text:span><text:span text:style-name="T254"> </text:span><text:span text:style-name="T62">zabytków,</text:span><text:span text:style-name="T254"> </text:span><text:span text:style-name="T62">pamiątek,</text:span><text:span text:style-name="T254"> </text:span><text:span text:style-name="T62">pomników”,</text:span><text:span text:style-name="T254"> </text:span><text:span text:style-name="T62">co</text:span><text:span text:style-name="T254"> </text:span><text:span text:style-name="T62">wska- </text:span><text:span text:style-name="T67">zuje</text:span><text:span text:style-name="T63"> </text:span><text:span text:style-name="T236">być</text:span><text:span text:style-name="T63"> </text:span><text:span text:style-name="T62">może</text:span><text:span text:style-name="T63"> </text:span><text:span text:style-name="T62">na</text:span><text:span text:style-name="T63"> </text:span><text:span text:style-name="T62">wątpliwości</text:span><text:span text:style-name="T63"> </text:span><text:span text:style-name="T62">dotyczące</text:span><text:span text:style-name="T63"> </text:span><text:span text:style-name="T62">zakresu</text:span><text:span text:style-name="T63"> </text:span><text:span text:style-name="T62">i</text:span><text:span text:style-name="T63"> </text:span><text:span text:style-name="T62">wzajemnych</text:span><text:span text:style-name="T63"> </text:span><text:span text:style-name="T67">relacji</text:span><text:span text:style-name="T63"> </text:span><text:span text:style-name="T62">trzech wymienionych</text:span><text:span text:style-name="T236"> </text:span><text:span text:style-name="T62">pojęć.</text:span></text:p>
      <text:p text:style-name="P56"><text:span text:style-name="T240">Organizacje </text:span><text:span text:style-name="T232">pozarządowe </text:span><text:span text:style-name="T78">swoje </text:span><text:span text:style-name="T232">zainteresowanie </text:span><text:span text:style-name="T240">dziedzictwem </text:span><text:span text:style-name="T74">dookreślają</text:span><text:span text:style-name="T88"> </text:span><text:span text:style-name="T74">najczęściej</text:span><text:span text:style-name="T88"> </text:span><text:span text:style-name="T74">w</text:span><text:span text:style-name="T88"> </text:span><text:span text:style-name="T74">statucie</text:span><text:span text:style-name="T88"> </text:span><text:span text:style-name="T74">lub</text:span><text:span text:style-name="T88"> </text:span><text:span text:style-name="T74">–</text:span><text:span text:style-name="T88"> </text:span><text:span text:style-name="T74">rzadziej</text:span><text:span text:style-name="T88"> </text:span><text:span text:style-name="T74">–</text:span><text:span text:style-name="T88"> </text:span><text:span text:style-name="T74">w</text:span><text:span text:style-name="T88"> </text:span><text:span text:style-name="T77">nazwie</text:span><text:span text:style-name="T88"> </text:span><text:span text:style-name="T74">bezpośred- nio odwołującej się do tego pojęcia </text:span><text:span text:style-name="T235">(np. </text:span><text:span text:style-name="T85">„Instytut </text:span><text:span text:style-name="T74">Dziedzictwa”). Naj- </text:span><text:span text:style-name="T62">częściej deklarowane jest zainteresowanie „dziedzictwem <text:s text:c="2"/></text:span><text:span text:style-name="T345"><text:s/></text:span><text:span text:style-name="T78">kulturowym”</text:span></text:p>
      <text:p text:style-name="P18"><draw:line text:anchor-type="char" draw:z-index="23" draw:style-name="gr2" draw:text-style-name="P139" svg:x1="2.499cm" svg:y1="0.506cm" svg:x2="4.9cm" svg:y2="0.506cm"><text:p/></draw:line></text:p>
      <text:p text:style-name="P110"><text:span text:style-name="T101">25</text:span><text:span text:style-name="T104"> </text:span><text:span text:style-name="T125">P.</text:span><text:span text:style-name="T147"> </text:span><text:span text:style-name="T112">Łysoń</text:span><text:span text:style-name="T147"> </text:span><text:span text:style-name="T112">[et</text:span><text:span text:style-name="T147"> </text:span><text:span text:style-name="T112">al.],</text:span><text:span text:style-name="T147"> </text:span><text:span text:style-name="T168">Postrzeganie</text:span><text:span text:style-name="T187"> </text:span><text:span text:style-name="T183">dziedzictwa</text:span><text:span text:style-name="T187"> </text:span><text:span text:style-name="T168">narodowego</text:span><text:span text:style-name="T187"> </text:span><text:span text:style-name="T168">i</text:span><text:span text:style-name="T187"> </text:span><text:span text:style-name="T168">kultywowanie</text:span><text:span text:style-name="T187"> </text:span><text:span text:style-name="T168">tra- </text:span><text:span text:style-name="T169">dycji w regionach uwarunkowanych historycznie</text:span><text:span text:style-name="T114">, „Wiadomości Statystyczne” 2018, </text:span><text:span text:style-name="T112">nr</text:span><text:span text:style-name="T157"> </text:span><text:span text:style-name="T150">11</text:span><text:span text:style-name="T157"> </text:span><text:span text:style-name="T118">(690),</text:span><text:span text:style-name="T157"> </text:span><text:span text:style-name="T112">s.</text:span><text:span text:style-name="T157"> </text:span><text:span text:style-name="T118">74.</text:span></text:p>
      <text:p text:style-name="P99"><text:span text:style-name="T103">26 </text:span><text:span text:style-name="T114">Ibidem, s. 70.</text:span></text:p>
      <text:p text:style-name="P100"><text:span text:style-name="T101">27 </text:span><text:span text:style-name="T112">Zob. L. Smith, E. Klekot, </text:span><text:span text:style-name="T168">„Zwierciadło dziedzictwa”…</text:span><text:span text:style-name="T112">, op. cit., s. 26.</text:span></text:p>
      <text:p text:style-name="P29"/>
      <text:p text:style-name="P33"><text:span text:style-name="T74">lub</text:span><text:span text:style-name="T255"> </text:span><text:span text:style-name="T74">„dziedzictwem</text:span><text:span text:style-name="T255"> </text:span><text:span text:style-name="T74">kultury”,</text:span><text:span text:style-name="T255"> </text:span><text:span text:style-name="T74">czasem</text:span><text:span text:style-name="T255"> </text:span><text:span text:style-name="T74">z</text:span><text:span text:style-name="T255"> </text:span><text:span text:style-name="T74">dodatkową</text:span><text:span text:style-name="T255"> </text:span><text:span text:style-name="T74">informacją,</text:span><text:span text:style-name="T255"> </text:span><text:span text:style-name="T74">że</text:span><text:span text:style-name="T255"> </text:span><text:span text:style-name="T74">chodzi </text:span><text:span text:style-name="T62">o</text:span><text:span text:style-name="T98"> </text:span><text:span text:style-name="T62">dziedzictwo</text:span><text:span text:style-name="T98"> </text:span><text:span text:style-name="T62">kulturowe</text:span><text:span text:style-name="T98"> </text:span><text:span text:style-name="T236">„wsi</text:span><text:span text:style-name="T98"> </text:span><text:span text:style-name="T62">i</text:span><text:span text:style-name="T98"> </text:span><text:span text:style-name="T62">gminy”</text:span><text:span text:style-name="T98"> </text:span><text:span text:style-name="T67">lub</text:span><text:span text:style-name="T98"> </text:span><text:span text:style-name="T62">„lokalne</text:span><text:span text:style-name="T98"> </text:span><text:span text:style-name="T62">i</text:span><text:span text:style-name="T98"> </text:span><text:span text:style-name="T236">narodowe”.</text:span><text:span text:style-name="T98"> </text:span><text:span text:style-name="T62">W</text:span><text:span text:style-name="T98"> </text:span><text:span text:style-name="T62">dalszej </text:span><text:span text:style-name="T67">kolejności </text:span><text:span text:style-name="T62">pojawiało się „dziedzictwo </text:span><text:span text:style-name="T67">narodowe” </text:span><text:span text:style-name="T62">i „przyrodnicze”. Zdecy- dowanie rzadziej informacje dotyczą działań związanych z</text:span><text:span text:style-name="T346"> </text:span><text:span text:style-name="T62">dziedzictwem</text:span></text:p>
      <text:p text:style-name="P75"><text:span text:style-name="T62">„ponadnarodowym” i „światowym”, a także „europejskim”, <text:s text:c="2"/>„polskim”,</text:span></text:p>
      <text:p text:style-name="P76"><text:span text:style-name="T62">„miejscowym”, <text:s/>„historycznym”, <text:s/>„archeologicznym”, „urbanistycznym”,</text:span></text:p>
      <text:p text:style-name="P39"><text:span text:style-name="T62">„kulinarnym”</text:span><text:span text:style-name="T347"> </text:span><text:span text:style-name="T62">i</text:span><text:span text:style-name="T347"> </text:span><text:span text:style-name="T62">„franciszkańskim”.</text:span><text:span text:style-name="T347"> </text:span><text:span text:style-name="T67">Termin</text:span><text:span text:style-name="T347"> </text:span><text:span text:style-name="T62">„dziedzictwo”</text:span><text:span text:style-name="T347"> </text:span><text:span text:style-name="T62">łączony</text:span><text:span text:style-name="T347"> </text:span><text:span text:style-name="T62">jest</text:span><text:span text:style-name="T347"> </text:span><text:span text:style-name="T62">z</text:span><text:span text:style-name="T347"> </text:span><text:span text:style-name="T62">in- nymi</text:span><text:span text:style-name="T65"> </text:span><text:span text:style-name="T78">wyrazami,</text:span><text:span text:style-name="T65"> </text:span><text:span text:style-name="T86">takimi</text:span><text:span text:style-name="T65"> </text:span><text:span text:style-name="T62">jak</text:span><text:span text:style-name="T65"> </text:span><text:span text:style-name="T236">„ochrona”,</text:span><text:span text:style-name="T65"> </text:span><text:span text:style-name="T67">„ratowanie”,</text:span><text:span text:style-name="T65"> </text:span><text:span text:style-name="T62">„poszanowanie”,</text:span><text:span text:style-name="T65"> </text:span><text:span text:style-name="T67">„dba- </text:span><text:span text:style-name="T236">nie”,</text:span><text:span text:style-name="T348"> </text:span><text:span text:style-name="T236">„troska”,</text:span><text:span text:style-name="T348"> </text:span><text:span text:style-name="T62">„szacunek”,</text:span><text:span text:style-name="T348"> </text:span><text:span text:style-name="T236">„wspieranie”,</text:span><text:span text:style-name="T348"> </text:span><text:span text:style-name="T62">„odkrywanie”,</text:span><text:span text:style-name="T348"> </text:span><text:span text:style-name="T67">„upowszechnianie”,</text:span></text:p>
      <text:p text:style-name="P54"><text:span text:style-name="T236">„propagowanie”,</text:span><text:span text:style-name="T243"> </text:span><text:span text:style-name="T62">„popularyzowanie”,</text:span><text:span text:style-name="T243"> </text:span><text:span text:style-name="T327">„promocja”,</text:span><text:span text:style-name="T243"> </text:span><text:span text:style-name="T67">„zachowanie”,</text:span><text:span text:style-name="T243"> </text:span><text:span text:style-name="T67">„pielęgno- </text:span><text:span text:style-name="T62">wanie”,</text:span><text:span text:style-name="T260"> </text:span><text:span text:style-name="T327">„odbudowa”,</text:span><text:span text:style-name="T260"> </text:span><text:span text:style-name="T62">„kształtowanie”.</text:span><text:span text:style-name="T260"> </text:span><text:span text:style-name="T62">Zestawienie</text:span><text:span text:style-name="T260"> </text:span><text:span text:style-name="T62">tych</text:span><text:span text:style-name="T260"> </text:span><text:span text:style-name="T62">leksemów</text:span><text:span text:style-name="T260"> </text:span><text:span text:style-name="T62">ujawnia </text:span><text:span text:style-name="T78">kryjący</text:span><text:span text:style-name="T76"> </text:span><text:span text:style-name="T62">się</text:span><text:span text:style-name="T76"> </text:span><text:span text:style-name="T62">za</text:span><text:span text:style-name="T76"> </text:span><text:span text:style-name="T62">nimi</text:span><text:span text:style-name="T76"> </text:span><text:span text:style-name="T62">specyficzny</text:span><text:span text:style-name="T76"> </text:span><text:span text:style-name="T62">stosunek</text:span><text:span text:style-name="T76"> </text:span><text:span text:style-name="T62">do</text:span><text:span text:style-name="T76"> </text:span><text:span text:style-name="T62">dziedzictwa</text:span><text:span text:style-name="T76"> </text:span><text:span text:style-name="T62">kulturowego</text:span><text:span text:style-name="T76"> </text:span><text:span text:style-name="T62">–</text:span><text:span text:style-name="T76"> </text:span><text:span text:style-name="T62">wy- raźnie</text:span><text:span text:style-name="T76"> </text:span><text:span text:style-name="T62">wskazuje,</text:span><text:span text:style-name="T76"> </text:span><text:span text:style-name="T62">że</text:span><text:span text:style-name="T76"> </text:span><text:span text:style-name="T62">w</text:span><text:span text:style-name="T76"> </text:span><text:span text:style-name="T62">pracach</text:span><text:span text:style-name="T76"> </text:span><text:span text:style-name="T62">z</text:span><text:span text:style-name="T76"> </text:span><text:span text:style-name="T62">nim</text:span><text:span text:style-name="T76"> </text:span><text:span text:style-name="T62">związanych</text:span><text:span text:style-name="T76"> </text:span><text:span text:style-name="T67">dominować</text:span><text:span text:style-name="T76"> </text:span><text:span text:style-name="T67">mają</text:span><text:span text:style-name="T76"> </text:span><text:span text:style-name="T62">działania </text:span><text:span text:style-name="T67">zachowawcze,</text:span><text:span text:style-name="T72"> </text:span><text:span text:style-name="T62">a</text:span><text:span text:style-name="T72"> </text:span><text:span text:style-name="T62">ich</text:span><text:span text:style-name="T72"> </text:span><text:span text:style-name="T62">rezultatem</text:span><text:span text:style-name="T72"> </text:span><text:span text:style-name="T62">ma</text:span><text:span text:style-name="T72"> </text:span><text:span text:style-name="T236">być</text:span><text:span text:style-name="T72"> </text:span><text:span text:style-name="T67">swego</text:span><text:span text:style-name="T72"> </text:span><text:span text:style-name="T62">rodzaju</text:span><text:span text:style-name="T72"> </text:span><text:span text:style-name="T62">petryfikacja,</text:span><text:span text:style-name="T72"> </text:span><text:span text:style-name="T62">przecho- wanie</text:span><text:span text:style-name="T82"> </text:span><text:span text:style-name="T236">„dobra”</text:span><text:span text:style-name="T82"> </text:span><text:span text:style-name="T62">w</text:span><text:span text:style-name="T82"> </text:span><text:span text:style-name="T62">niezmienionej</text:span><text:span text:style-name="T82"> </text:span><text:span text:style-name="T62">postaci.</text:span><text:span text:style-name="T82"> </text:span><text:span text:style-name="T67">Pojęcie</text:span><text:span text:style-name="T82"> </text:span><text:span text:style-name="T67">„rozwój”,</text:span><text:span text:style-name="T82"> </text:span><text:span text:style-name="T62">oznaczające</text:span><text:span text:style-name="T82"> </text:span><text:span text:style-name="T62">świa- domą</text:span><text:span text:style-name="T228"> </text:span><text:span text:style-name="T62">modyfikację</text:span><text:span text:style-name="T228"> </text:span><text:span text:style-name="T62">i</text:span><text:span text:style-name="T228"> </text:span><text:span text:style-name="T62">przekształcanie,</text:span><text:span text:style-name="T228"> </text:span><text:span text:style-name="T62">w</text:span><text:span text:style-name="T228"> </text:span><text:span text:style-name="T62">kontekście</text:span><text:span text:style-name="T228"> </text:span><text:span text:style-name="T62">dziedzictwa</text:span><text:span text:style-name="T228"> </text:span><text:span text:style-name="T62">pojawia</text:span><text:span text:style-name="T228"> </text:span><text:span text:style-name="T62">się niezmiernie rzadko, choć można odnaleźć </text:span><text:span text:style-name="T86">także </text:span><text:span text:style-name="T62">deklaracje podkreślające jego</text:span><text:span text:style-name="T245"> </text:span><text:span text:style-name="T78">pozytywny</text:span><text:span text:style-name="T245"> </text:span><text:span text:style-name="T232">wpływ</text:span><text:span text:style-name="T245"> </text:span><text:span text:style-name="T62">na</text:span><text:span text:style-name="T245"> </text:span><text:span text:style-name="T62">rozkwit</text:span><text:span text:style-name="T245"> </text:span><text:span text:style-name="T62">lokalnej</text:span><text:span text:style-name="T245"> </text:span><text:span text:style-name="T62">społeczności:</text:span></text:p>
      <text:p text:style-name="P116"><text:span text:style-name="T277">Wspieramy</text:span><text:span text:style-name="T296"> </text:span><text:span text:style-name="T267">mieszkańców</text:span><text:span text:style-name="T296"> </text:span><text:span text:style-name="T267">różnych</text:span><text:span text:style-name="T296"> </text:span><text:span text:style-name="T267">miejscowości</text:span><text:span text:style-name="T296"> </text:span><text:span text:style-name="T267">i</text:span><text:span text:style-name="T296"> </text:span><text:span text:style-name="T267">regionów</text:span><text:span text:style-name="T296"> </text:span><text:span text:style-name="T267">w</text:span><text:span text:style-name="T296"> </text:span><text:span text:style-name="T267">działaniach na</text:span><text:span text:style-name="T297"> </text:span><text:span text:style-name="T267">rzecz</text:span><text:span text:style-name="T297"> </text:span><text:span text:style-name="T267">rozwoju</text:span><text:span text:style-name="T297"> </text:span><text:span text:style-name="T267">lokalnego.</text:span><text:span text:style-name="T297"> </text:span><text:span text:style-name="T267">Pomagamy</text:span><text:span text:style-name="T297"> </text:span><text:span text:style-name="T267">im</text:span><text:span text:style-name="T297"> </text:span><text:span text:style-name="T264">odkryć</text:span><text:span text:style-name="T297"> </text:span><text:span text:style-name="T267">to,</text:span><text:span text:style-name="T297"> </text:span><text:span text:style-name="T267">co</text:span><text:span text:style-name="T297"> </text:span><text:span text:style-name="T267">wyjątkowe</text:span><text:span text:style-name="T297"> </text:span><text:span text:style-name="T267">w</text:span><text:span text:style-name="T297"> </text:span><text:span text:style-name="T267">ich otoczeniu</text:span><text:span text:style-name="T298"> </text:span><text:span text:style-name="T267">–</text:span><text:span text:style-name="T298"> </text:span><text:span text:style-name="T267">kulturze,</text:span><text:span text:style-name="T298"> </text:span><text:span text:style-name="T267">przyrodzie,</text:span><text:span text:style-name="T298"> </text:span><text:span text:style-name="T267">tradycjach,</text:span><text:span text:style-name="T298"> </text:span><text:span text:style-name="T267">architekturze,</text:span><text:span text:style-name="T298"> </text:span><text:span text:style-name="T267">historii</text:span><text:span text:style-name="T298"> </text:span><text:span text:style-name="T267">itp.</text:span><text:span text:style-name="T298"> </text:span><text:span text:style-name="T267">– by</text:span><text:span text:style-name="T291"> </text:span><text:span text:style-name="T267">miejscowe</text:span><text:span text:style-name="T291"> </text:span><text:span text:style-name="T267">dziedzictwo</text:span><text:span text:style-name="T291"> </text:span><text:span text:style-name="T267">stało</text:span><text:span text:style-name="T291"> </text:span><text:span text:style-name="T267">się</text:span><text:span text:style-name="T291"> </text:span><text:span text:style-name="T267">impulsem</text:span><text:span text:style-name="T291"> </text:span><text:span text:style-name="T267">do</text:span><text:span text:style-name="T291"> </text:span><text:span text:style-name="T267">rozwoju</text:span><text:span text:style-name="T291"> </text:span><text:span text:style-name="T267">lokalnego</text:span><text:span text:style-name="T324">28</text:span><text:span text:style-name="T267">.</text:span></text:p>
      <text:p text:style-name="P12"/>
      <text:p text:style-name="P63"><text:span text:style-name="T62">Termin „tradycja” jako ośrodek działań pojawia się równie często jak</text:span></text:p>
      <text:p text:style-name="P52"><text:span text:style-name="T74">„dziedzictwo”,</text:span><text:span text:style-name="T226"> </text:span><text:span text:style-name="T74">przy</text:span><text:span text:style-name="T256"> </text:span><text:span text:style-name="T77">czym</text:span><text:span text:style-name="T256"> </text:span><text:span text:style-name="T74">pojęcia</text:span><text:span text:style-name="T226"> </text:span><text:span text:style-name="T74">te</text:span><text:span text:style-name="T226"> </text:span><text:span text:style-name="T74">na</text:span><text:span text:style-name="T226"> </text:span><text:span text:style-name="T74">ogół</text:span><text:span text:style-name="T226"> </text:span><text:span text:style-name="T74">traktowane</text:span><text:span text:style-name="T226"> </text:span><text:span text:style-name="T74">są</text:span><text:span text:style-name="T256"> </text:span><text:span text:style-name="T74">jako</text:span><text:span text:style-name="T226"> </text:span><text:span text:style-name="T74">niezależ- ne.</text:span><text:span text:style-name="T250"> </text:span><text:span text:style-name="T74">Także</text:span><text:span text:style-name="T250"> </text:span><text:span text:style-name="T74">„tradycja”</text:span><text:span text:style-name="T250"> </text:span><text:span text:style-name="T74">pojawia</text:span><text:span text:style-name="T250"> </text:span><text:span text:style-name="T74">się</text:span><text:span text:style-name="T250"> </text:span><text:span text:style-name="T74">w</text:span><text:span text:style-name="T250"> </text:span><text:span text:style-name="T74">szczególnym</text:span><text:span text:style-name="T250"> </text:span><text:span text:style-name="T74">kontekście</text:span><text:span text:style-name="T250"> </text:span><text:span text:style-name="T74">–</text:span><text:span text:style-name="T250"> </text:span><text:span text:style-name="T74">we</text:span><text:span text:style-name="T250"> </text:span><text:span text:style-name="T77">frazach </text:span><text:span text:style-name="T74">takich</text:span><text:span text:style-name="T241"> </text:span><text:span text:style-name="T74">jak</text:span><text:span text:style-name="T241"> </text:span><text:span text:style-name="T74">„Dbałość</text:span><text:span text:style-name="T241"> </text:span><text:span text:style-name="T74">o</text:span><text:span text:style-name="T241"> </text:span><text:span text:style-name="T74">kulturę,</text:span><text:span text:style-name="T241"> </text:span><text:span text:style-name="T74">tradycję</text:span><text:span text:style-name="T241"> </text:span><text:span text:style-name="T74">i</text:span><text:span text:style-name="T241"> </text:span><text:span text:style-name="T74">dziedzictwo</text:span><text:span text:style-name="T241"> </text:span><text:span text:style-name="T68">kulturowe”.</text:span><text:span text:style-name="T241"> </text:span><text:span text:style-name="T74">I</text:span><text:span text:style-name="T241"> </text:span><text:span text:style-name="T74">w</text:span><text:span text:style-name="T241"> </text:span><text:span text:style-name="T85">tym przypadku</text:span><text:span text:style-name="T73"> </text:span><text:span text:style-name="T74">dominuje</text:span><text:span text:style-name="T73"> </text:span><text:span text:style-name="T85">niewyrażone</text:span><text:span text:style-name="T73"> </text:span><text:span text:style-name="T74">wprost</text:span><text:span text:style-name="T73"> </text:span><text:span text:style-name="T74">przekonanie</text:span><text:span text:style-name="T73"> </text:span><text:span text:style-name="T74">o</text:span><text:span text:style-name="T73"> </text:span><text:span text:style-name="T74">konieczności </text:span><text:span text:style-name="T62">podjęcia</text:span><text:span text:style-name="T225"> </text:span><text:span text:style-name="T62">starań</text:span><text:span text:style-name="T225"> </text:span><text:span text:style-name="T62">w</text:span><text:span text:style-name="T225"> </text:span><text:span text:style-name="T62">celu</text:span><text:span text:style-name="T225"> </text:span><text:span text:style-name="T62">utrwalenia</text:span><text:span text:style-name="T225"> </text:span><text:span text:style-name="T62">tego</text:span><text:span text:style-name="T225"> </text:span><text:span text:style-name="T62">zjawiska,</text:span><text:span text:style-name="T225"> </text:span><text:span text:style-name="T62">czego</text:span><text:span text:style-name="T225"> </text:span><text:span text:style-name="T78">wyrazem</text:span><text:span text:style-name="T225"> </text:span><text:span text:style-name="T62">są</text:span><text:span text:style-name="T225"> </text:span><text:span text:style-name="T62">zwroty mówiące o potrzebie pielęgnowania go, </text:span><text:span text:style-name="T78">podtrzymywania,</text:span><text:span text:style-name="T345"> </text:span><text:span text:style-name="T78">kultywowania</text:span></text:p>
      <text:p text:style-name="P9"/>
      <text:p text:style-name="P78"><draw:line text:anchor-type="char" draw:z-index="24" draw:style-name="gr2" draw:text-style-name="P139" svg:x1="2.499cm" svg:y1="0.399cm" svg:x2="4.9cm" svg:y2="0.399cm"><text:p/></draw:line><text:soft-page-break/></text:p>
      <text:p text:style-name="P96"><text:span text:style-name="T103">28 </text:span><text:span text:style-name="T169">Nasza misja</text:span><text:span text:style-name="T114">, </text:span><text:a xlink:type="simple" xlink:href="http://www.mapapasji.pl/misja" text:style-name="Internet_20_link" text:visited-style-name="Visited_20_Internet_20_Link"><text:span text:style-name="T114">http://www.mapapasji.pl/misja</text:span></text:a><text:span text:style-name="T114"> (dostęp 10 VI 2019).</text:span></text:p>
      <text:p text:style-name="P30"/>
      <text:p text:style-name="P49"><text:span text:style-name="T74">czy</text:span><text:span text:style-name="T244"> </text:span><text:span text:style-name="T77">krzewienia.</text:span><text:span text:style-name="T244"> </text:span><text:span text:style-name="T74">W</text:span><text:span text:style-name="T244"> </text:span><text:span text:style-name="T74">różny</text:span><text:span text:style-name="T244"> </text:span><text:span text:style-name="T74">sposób</text:span><text:span text:style-name="T244"> </text:span><text:span text:style-name="T74">jest</text:span><text:span text:style-name="T244"> </text:span><text:span text:style-name="T74">rozumiany</text:span><text:span text:style-name="T244"> </text:span><text:span text:style-name="T74">również</text:span><text:span text:style-name="T244"> </text:span><text:span text:style-name="T85">zakres</text:span><text:span text:style-name="T244"> </text:span><text:span text:style-name="T74">pojęcia tradycji.</text:span><text:span text:style-name="T241"> </text:span><text:span text:style-name="T74">Zdarzają</text:span><text:span text:style-name="T241"> </text:span><text:span text:style-name="T74">się</text:span><text:span text:style-name="T241"> </text:span><text:span text:style-name="T74">deklaracje</text:span><text:span text:style-name="T241"> </text:span><text:span text:style-name="T74">podkreślające</text:span><text:span text:style-name="T241"> </text:span><text:span text:style-name="T74">jej</text:span><text:span text:style-name="T241"> </text:span><text:span text:style-name="T74">wartość</text:span><text:span text:style-name="T241"> </text:span><text:span text:style-name="T74">(jako</text:span><text:span text:style-name="T241"> </text:span><text:span text:style-name="T74">elementu </text:span><text:span text:style-name="T78">pozytywnie</text:span><text:span text:style-name="T87"> </text:span><text:span text:style-name="T62">wpływającego</text:span><text:span text:style-name="T87"> </text:span><text:span text:style-name="T62">na</text:span><text:span text:style-name="T87"> </text:span><text:span text:style-name="T62">rzeczywistość,</text:span><text:span text:style-name="T87"> </text:span><text:span text:style-name="T62">w</text:span><text:span text:style-name="T87"> </text:span><text:span text:style-name="T62">pewnym</text:span><text:span text:style-name="T87"> </text:span><text:span text:style-name="T62">sensie</text:span><text:span text:style-name="T87"> </text:span><text:span text:style-name="T67">udoskona- </text:span><text:span text:style-name="T236">lającego)</text:span><text:span text:style-name="T245"> </text:span><text:span text:style-name="T62">i</text:span><text:span text:style-name="T245"> </text:span><text:span text:style-name="T62">dobrze</text:span><text:span text:style-name="T245"> </text:span><text:span text:style-name="T62">oddające</text:span><text:span text:style-name="T245"> </text:span><text:span text:style-name="T67">jeden</text:span><text:span text:style-name="T245"> </text:span><text:span text:style-name="T62">z</text:span><text:span text:style-name="T245"> </text:span><text:span text:style-name="T67">obecnych</text:span><text:span text:style-name="T245"> </text:span><text:span text:style-name="T62">w</text:span><text:span text:style-name="T245"> </text:span><text:span text:style-name="T62">literaturze</text:span><text:span text:style-name="T245"> </text:span><text:span text:style-name="T67">sensów</text:span><text:span text:style-name="T245"> </text:span><text:span text:style-name="T62">terminu</text:span><text:span text:style-name="T90">29</text:span><text:span text:style-name="T62">, wskazujący na jego transmisyjny</text:span><text:span text:style-name="T327"> </text:span><text:span text:style-name="T62">charakter:</text:span></text:p>
      <text:p text:style-name="P19"/>
      <text:p text:style-name="P125"><text:span text:style-name="T267">Tradycja jest </text:span><text:span text:style-name="T299">tym </text:span><text:span text:style-name="T267">elementem kulturowego </text:span><text:span text:style-name="T271">dziedzictwa, </text:span><text:span text:style-name="T264">który </text:span><text:span text:style-name="T267">wzboga- ca nasze współczesne życie. Są to </text:span><text:span text:style-name="T264">przekazywane </text:span><text:span text:style-name="T267">z pokolenia na</text:span><text:span text:style-name="T301"> </text:span><text:span text:style-name="T267">pokole- nie </text:span><text:span text:style-name="T264">treści </text:span><text:span text:style-name="T267">(dawne </text:span><text:span text:style-name="T264">zwyczaje, </text:span><text:span text:style-name="T267">obyczaje), które są </text:span><text:span text:style-name="T271">warte </text:span><text:span text:style-name="T267">zachowania teraz i</text:span><text:span text:style-name="T302"> </text:span><text:span text:style-name="T267">w</text:span><text:span text:style-name="T302"> </text:span><text:span text:style-name="T267">przyszłości</text:span><text:span text:style-name="T324">30</text:span><text:span text:style-name="T267">.</text:span></text:p>
      <text:p text:style-name="P12"/>
      <text:p text:style-name="P57"><text:span text:style-name="T85">Zazwyczaj</text:span><text:span text:style-name="T237"> </text:span><text:span text:style-name="T77">jednak</text:span><text:span text:style-name="T237"> </text:span><text:span text:style-name="T74">„tradycja”</text:span><text:span text:style-name="T237"> </text:span><text:span text:style-name="T74">ujmowana</text:span><text:span text:style-name="T237"> </text:span><text:span text:style-name="T74">jest</text:span><text:span text:style-name="T237"> </text:span><text:span text:style-name="T74">dość</text:span><text:span text:style-name="T237"> </text:span><text:span text:style-name="T74">wąsko</text:span><text:span text:style-name="T237"> </text:span><text:span text:style-name="T74">i</text:span><text:span text:style-name="T237"> </text:span><text:span text:style-name="T74">kojarzo-</text:span><text:span text:style-name="T331"> </text:span><text:span text:style-name="T74">na</text:span><text:span text:style-name="T261"> </text:span><text:span text:style-name="T74">z</text:span><text:span text:style-name="T261"> </text:span><text:span text:style-name="T74">regionalnymi</text:span><text:span text:style-name="T261"> </text:span><text:span text:style-name="T74">formami</text:span><text:span text:style-name="T261"> </text:span><text:span text:style-name="T74">świętowania</text:span><text:span text:style-name="T261"> </text:span><text:span text:style-name="T74">oraz</text:span><text:span text:style-name="T261"> </text:span><text:span text:style-name="T74">„obrzędami</text:span><text:span text:style-name="T261"> </text:span><text:span text:style-name="T74">i</text:span><text:span text:style-name="T261"> </text:span><text:span text:style-name="T77">zwyczajami</text:span><text:span text:style-name="T336"> </text:span><text:span text:style-name="T62">przodków”</text:span><text:span text:style-name="T90">31</text:span><text:span text:style-name="T62">. Niektórzy jednak od „tradycji” </text:span><text:span text:style-name="T228">(w </text:span><text:span text:style-name="T62">liczbie</text:span><text:span text:style-name="T253"> </text:span><text:span text:style-name="T67">mnogiej)</text:span><text:span text:style-name="T327"> </text:span><text:span text:style-name="T62">odróżnia-</text:span><text:span text:style-name="T331"> </text:span><text:span text:style-name="T62">ją „zwyczaje”, choć jedne i drugie są przedmiotem troski</text:span><text:span text:style-name="T67"> </text:span><text:span text:style-name="T62">i</text:span><text:span text:style-name="T349"> </text:span><text:span text:style-name="T62">wspomnianych</text:span><text:span text:style-name="T350"> </text:span><text:span text:style-name="T62">już „kultywacji i krzewienia”</text:span><text:span text:style-name="T90">32</text:span><text:span text:style-name="T62">. W pracach omawianych</text:span><text:span text:style-name="T351"> </text:span><text:span text:style-name="T62">organizacji,</text:span><text:span text:style-name="T337"> </text:span><text:span text:style-name="T62">choć</text:span><text:span text:style-name="T74"> </text:span><text:span text:style-name="T62">funkcjonują najczęściej lokalnie, ważne jest </text:span><text:span text:style-name="T86">także </text:span><text:span text:style-name="T62">działanie na</text:span><text:span text:style-name="T254"> </text:span><text:span text:style-name="T62">rzecz</text:span><text:span text:style-name="T67"> </text:span><text:span text:style-name="T62">trady-</text:span><text:span text:style-name="T331"> </text:span><text:span text:style-name="T62">cji ogólnopolskich, identyfikowanych jako </text:span><text:span text:style-name="T67">narodowe </text:span><text:span text:style-name="T62">i</text:span><text:span text:style-name="T238"> </text:span><text:span text:style-name="T62">historyczne.</text:span><text:span text:style-name="T67"> </text:span><text:span text:style-name="T62">Okazją</text:span><text:span text:style-name="T352"> </text:span><text:span text:style-name="T62">do inicjatyw w </text:span><text:span text:style-name="T232">tym </text:span><text:span text:style-name="T62">zakresie były niedawne obchody stulecia</text:span><text:span text:style-name="T353"> </text:span><text:span text:style-name="T78">odzyskania</text:span><text:span text:style-name="T352"> </text:span><text:span text:style-name="T62">niepodległości Polski, które jedna z organizacji połączyła z Dniem</text:span><text:span text:style-name="T354"> </text:span><text:span text:style-name="T67">Kobiet:</text:span></text:p>
      <text:p text:style-name="P19"/>
      <text:p text:style-name="P117"><text:span text:style-name="T267">Aby</text:span><text:span text:style-name="T303"> </text:span><text:span text:style-name="T267">przypomnieć</text:span><text:span text:style-name="T303"> </text:span><text:span text:style-name="T267">społeczności,</text:span><text:span text:style-name="T303"> </text:span><text:span text:style-name="T267">jak</text:span><text:span text:style-name="T303"> </text:span><text:span text:style-name="T267">to</text:span><text:span text:style-name="T303"> </text:span><text:span text:style-name="T267">było</text:span><text:span text:style-name="T303"> </text:span><text:span text:style-name="T267">sto</text:span><text:span text:style-name="T303"> </text:span><text:span text:style-name="T267">lat</text:span><text:span text:style-name="T303"> </text:span><text:span text:style-name="T267">temu,</text:span><text:span text:style-name="T303"> </text:span><text:span text:style-name="T267">z</text:span><text:span text:style-name="T303"> </text:span><text:span text:style-name="T267">okazji</text:span><text:span text:style-name="T303"> </text:span><text:span text:style-name="T267">Dnia</text:span><text:span text:style-name="T303"> </text:span><text:span text:style-name="T267">Ko- biet</text:span><text:span text:style-name="T275"> </text:span><text:span text:style-name="T267">Panie</text:span><text:span text:style-name="T275"> </text:span><text:span text:style-name="T267">z</text:span><text:span text:style-name="T275"> </text:span><text:span text:style-name="T293">KGW</text:span><text:span text:style-name="T275"> </text:span><text:span text:style-name="T267">odegrały</text:span><text:span text:style-name="T275"> </text:span><text:span text:style-name="T267">przedstawienie.</text:span><text:span text:style-name="T275"> </text:span><text:span text:style-name="T281">[…]</text:span><text:span text:style-name="T275"> </text:span><text:span text:style-name="T267">Scenka</text:span><text:span text:style-name="T275"> </text:span><text:span text:style-name="T264">nawiązywała</text:span><text:span text:style-name="T275"> </text:span><text:span text:style-name="T267">do </text:span><text:span text:style-name="T264">walki</text:span><text:span text:style-name="T304"> </text:span><text:span text:style-name="T277">kobiet</text:span><text:span text:style-name="T304"> </text:span><text:span text:style-name="T267">o</text:span><text:span text:style-name="T304"> </text:span><text:span text:style-name="T277">prawa</text:span><text:span text:style-name="T304"> </text:span><text:span text:style-name="T267">wyborcze.</text:span><text:span text:style-name="T304"> </text:span><text:span text:style-name="T267">Przypominała</text:span><text:span text:style-name="T304"> </text:span><text:span text:style-name="T267">historyczne</text:span><text:span text:style-name="T304"> </text:span><text:span text:style-name="T267">zdarzenie</text:span><text:span text:style-name="T304"> </text:span><text:span text:style-name="T267">wizy- </text:span><text:span text:style-name="T271">ty</text:span><text:span text:style-name="T283"> </text:span><text:span text:style-name="T267">kobiet</text:span><text:span text:style-name="T283"> </text:span><text:span text:style-name="T267">u</text:span><text:span text:style-name="T283"> </text:span><text:span text:style-name="T267">Marszałka</text:span><text:span text:style-name="T283"> </text:span><text:span text:style-name="T267">Piłsudskiego,</text:span><text:span text:style-name="T283"> </text:span><text:span text:style-name="T267">gdzie</text:span><text:span text:style-name="T283"> </text:span><text:span text:style-name="T267">atrybutem</text:span><text:span text:style-name="T283"> </text:span><text:span text:style-name="T267">kobiet</text:span><text:span text:style-name="T283"> </text:span><text:span text:style-name="T267">były</text:span><text:span text:style-name="T283"> </text:span><text:span text:style-name="T267">parasolki.</text:span></text:p>
      <text:p text:style-name="P81"><draw:line text:anchor-type="char" draw:z-index="25" draw:style-name="gr2" draw:text-style-name="P139" svg:x1="2.499cm" svg:y1="0.758cm" svg:x2="4.9cm" svg:y2="0.758cm"><text:p/></draw:line></text:p>
      <text:p text:style-name="P95"><text:span text:style-name="T103">29</text:span><text:span text:style-name="T110"> </text:span><text:span text:style-name="T114">J.</text:span><text:span text:style-name="T148"> </text:span><text:span text:style-name="T114">Szacki,</text:span><text:span text:style-name="T148"> </text:span><text:span text:style-name="T185">Trzy</text:span><text:span text:style-name="T188"> </text:span><text:span text:style-name="T169">pojęcia</text:span><text:span text:style-name="T188"> </text:span><text:span text:style-name="T169">„tradycji”:</text:span><text:span text:style-name="T188"> </text:span><text:span text:style-name="T169">transmisja</text:span><text:span text:style-name="T188"> </text:span><text:span text:style-name="T169">–</text:span><text:span text:style-name="T188"> </text:span><text:span text:style-name="T169">dziedzictwo</text:span><text:span text:style-name="T188"> </text:span><text:span text:style-name="T169">–</text:span><text:span text:style-name="T188"> </text:span><text:span text:style-name="T169">tradycja</text:span><text:span text:style-name="T114">,</text:span><text:span text:style-name="T148"> </text:span><text:span text:style-name="T123">[w:]</text:span><text:span text:style-name="T148"> </text:span><text:span text:style-name="T114">idem,</text:span></text:p>
      <text:p text:style-name="P86"><text:span text:style-name="T169">Tradycja</text:span><text:span text:style-name="T114">, Warszawa 2011, s. 98–180.</text:span></text:p>
      <text:p text:style-name="P114"><text:span text:style-name="T103">30 </text:span><text:span text:style-name="T169">Stowarzyszenie Kultywowania Kultury i </text:span><text:span text:style-name="T185">Tradycji </text:span><text:span text:style-name="T169">Ziemi Futomskiej, powiat rze- </text:span><text:span text:style-name="T170">szowski, gmina Błażowa</text:span><text:span text:style-name="T113">, </text:span><text:a xlink:type="simple" xlink:href="https://nowiny24.pl/kolo-gospodyn-wiejskich-2017-galeria/ga/12167484/zd/24250954" text:style-name="Internet_20_link" text:visited-style-name="Visited_20_Internet_20_Link"><text:span text:style-name="T113">https://nowiny24.pl/kolo-gospodyn-wiejskich-2017-galeria/</text:span></text:a><text:span text:style-name="T113"> </text:span><text:a xlink:type="simple" xlink:href="https://nowiny24.pl/kolo-gospodyn-wiejskich-2017-galeria/ga/12167484/zd/24250954" text:style-name="Internet_20_link" text:visited-style-name="Visited_20_Internet_20_Link"><text:span text:style-name="T114">ga/12167484/zd/24250954</text:span></text:a><text:span text:style-name="T114"> (dostęp </text:span><text:span text:style-name="T119">10 </text:span><text:span text:style-name="T114">VI </text:span><text:span text:style-name="T123">2019).</text:span></text:p>
      <text:p text:style-name="P113"><text:span text:style-name="T101">31 </text:span><text:span text:style-name="T168">Koło Gospodyń Wiejskich w Bóbrce, powiat krośnieński, gmina Chorkówka</text:span><text:span text:style-name="T112">, </text:span><text:a xlink:type="simple" xlink:href="https://nowiny24.pl/kolo-gospodyn-wiejskich-2017-galeria/ga/12167484/zd/24255744" text:style-name="Internet_20_link" text:visited-style-name="Visited_20_Internet_20_Link"><text:span text:style-name="T113">https://nowiny24.pl/kolo-gospodyn-wiejskich-2017-galeria/ga/12167484/zd/24255744</text:span></text:a><text:span text:style-name="T113"> </text:span><text:span text:style-name="T114">(dostęp 10 VI 2019).</text:span></text:p>
      <text:p text:style-name="P115"><text:span text:style-name="T103">32</text:span><text:span text:style-name="T111"> </text:span><text:span text:style-name="T169">Stowarzyszenie</text:span><text:span text:style-name="T176"> </text:span><text:span text:style-name="T169">Koła</text:span><text:span text:style-name="T176"> </text:span><text:span text:style-name="T169">Gospodyń</text:span><text:span text:style-name="T176"> </text:span><text:span text:style-name="T169">wiejskich</text:span><text:span text:style-name="T176"> </text:span><text:span text:style-name="T169">ze</text:span><text:span text:style-name="T176"> </text:span><text:span text:style-name="T169">Słopnic</text:span><text:span text:style-name="T114">,</text:span><text:span text:style-name="T128"> </text:span><text:a xlink:type="simple" xlink:href="http://slopnice.pl/pl/813/0/stowarzyszenie-kola-gospodyn-wiejskich-ze-slopnic.html" text:style-name="Internet_20_link" text:visited-style-name="Visited_20_Internet_20_Link"><text:span text:style-name="T142">http://slopnice.pl/pl/813/0/</text:span></text:a><text:span text:style-name="T142"> </text:span><text:a xlink:type="simple" xlink:href="http://slopnice.pl/pl/813/0/stowarzyszenie-kola-gospodyn-wiejskich-ze-slopnic.html" text:style-name="Internet_20_link" text:visited-style-name="Visited_20_Internet_20_Link"><text:span text:style-name="T113">stowarzyszenie-kola-gospodyn-wiejskich-ze-slopnic.html</text:span></text:a><text:span text:style-name="T113"> (dostęp </text:span><text:span text:style-name="T120">10 <text:s/></text:span><text:span text:style-name="T113">VI</text:span><text:span text:style-name="T166"> </text:span><text:span text:style-name="T124">2019).</text:span></text:p>
      <text:p text:style-name="P71"/>
      <text:p text:style-name="P118"><text:span text:style-name="T264">Służyły</text:span><text:span text:style-name="T279"> </text:span><text:span text:style-name="T277">one</text:span><text:span text:style-name="T279"> </text:span><text:span text:style-name="T267">do</text:span><text:span text:style-name="T279"> </text:span><text:span text:style-name="T267">ochrony</text:span><text:span text:style-name="T279"> </text:span><text:span text:style-name="T267">przed</text:span><text:span text:style-name="T279"> </text:span><text:span text:style-name="T267">deszczem,</text:span><text:span text:style-name="T279"> </text:span><text:span text:style-name="T267">bo</text:span><text:span text:style-name="T279"> </text:span><text:span text:style-name="T267">kobiety</text:span><text:span text:style-name="T279"> </text:span><text:span text:style-name="T267">czekały</text:span><text:span text:style-name="T279"> </text:span><text:span text:style-name="T271">cały</text:span><text:span text:style-name="T279"> </text:span><text:span text:style-name="T267">dzień</text:span><text:span text:style-name="T279"> </text:span><text:span text:style-name="T267">na </text:span><text:span text:style-name="T266">deszczu,</text:span><text:span text:style-name="T300"> </text:span><text:span text:style-name="T266">ale</text:span><text:span text:style-name="T300"> </text:span><text:span text:style-name="T266">też</text:span><text:span text:style-name="T300"> </text:span><text:span text:style-name="T266">do</text:span><text:span text:style-name="T300"> </text:span><text:span text:style-name="T266">robienia</text:span><text:span text:style-name="T300"> </text:span><text:span text:style-name="T266">hałasu</text:span><text:span text:style-name="T300"> </text:span><text:span text:style-name="T266">i</text:span><text:span text:style-name="T300"> </text:span><text:span text:style-name="T266">uświadomienia</text:span><text:span text:style-name="T300"> </text:span><text:span text:style-name="T266">o</text:span><text:span text:style-name="T300"> </text:span><text:span text:style-name="T266">sile</text:span><text:span text:style-name="T300"> </text:span><text:span text:style-name="T266">i</text:span><text:span text:style-name="T300"> </text:span><text:span text:style-name="T266">determinacji </text:span><text:span text:style-name="T267">kobiet.</text:span><text:span text:style-name="T305"> </text:span><text:span text:style-name="T267">Podpisana</text:span><text:span text:style-name="T305"> </text:span><text:span text:style-name="T267">petycja</text:span><text:span text:style-name="T305"> </text:span><text:span text:style-name="T267">u</text:span><text:span text:style-name="T305"> </text:span><text:span text:style-name="T267">Marszałka</text:span><text:span text:style-name="T305"> </text:span><text:span text:style-name="T267">otworzyła</text:span><text:span text:style-name="T305"> </text:span><text:span text:style-name="T264">drzwi</text:span><text:span text:style-name="T305"> </text:span><text:span text:style-name="T267">i</text:span><text:span text:style-name="T305"> </text:span><text:span text:style-name="T267">możliwość</text:span><text:span text:style-name="T305"> </text:span><text:span text:style-name="T267">kan- dydowania</text:span><text:span text:style-name="T289"> </text:span><text:span text:style-name="T267">kobietom</text:span><text:span text:style-name="T289"> </text:span><text:span text:style-name="T267">do</text:span><text:span text:style-name="T289"> </text:span><text:span text:style-name="T267">Sejmu</text:span><text:span text:style-name="T289"> </text:span><text:span text:style-name="T267">w</text:span><text:span text:style-name="T289"> </text:span><text:span text:style-name="T267">Niepodległym</text:span><text:span text:style-name="T289"> </text:span><text:span text:style-name="T267">Państwie</text:span><text:span text:style-name="T289"> </text:span><text:span text:style-name="T267">Polskim</text:span><text:span text:style-name="T324">33</text:span><text:span text:style-name="T267">.</text:span></text:p>
      <text:p text:style-name="P12"/>
      <text:p text:style-name="P41"><text:span text:style-name="T74">Inscenizacje</text:span><text:span text:style-name="T246"> </text:span><text:span text:style-name="T74">teatralne</text:span><text:span text:style-name="T246"> </text:span><text:span text:style-name="T74">nie</text:span><text:span text:style-name="T246"> </text:span><text:span text:style-name="T74">są</text:span><text:span text:style-name="T246"> </text:span><text:span text:style-name="T74">zbyt</text:span><text:span text:style-name="T246"> </text:span><text:span text:style-name="T74">częste,</text:span><text:span text:style-name="T246"> </text:span><text:span text:style-name="T74">zwłaszcza</text:span><text:span text:style-name="T246"> </text:span><text:span text:style-name="T74">w</text:span><text:span text:style-name="T246"> </text:span><text:span text:style-name="T74">przypadku</text:span><text:span text:style-name="T246"> </text:span><text:span text:style-name="T74">sto- </text:span><text:span text:style-name="T62">warzyszeń działających na wsiach, które deklarują zainteresowanie twór- czością</text:span><text:span text:style-name="T82"> </text:span><text:span text:style-name="T67">ludową</text:span><text:span text:style-name="T82"> </text:span><text:span text:style-name="T62">i</text:span><text:span text:style-name="T82"> </text:span><text:span text:style-name="T62">folklorem</text:span><text:span text:style-name="T82"> </text:span><text:span text:style-name="T62">scenicznym,</text:span><text:span text:style-name="T82"> </text:span><text:span text:style-name="T62">realizowane</text:span><text:span text:style-name="T82"> </text:span><text:span text:style-name="T62">głównie</text:span><text:span text:style-name="T82"> </text:span><text:span text:style-name="T62">przez</text:span><text:span text:style-name="T82"> </text:span><text:span text:style-name="T62">zespoły taneczne i tradycyjny śpiew zespołowy. Wspieranie zwyczajów ludowych </text:span><text:span text:style-name="T86">zwykle </text:span><text:span text:style-name="T62">jednak przybiera formy udziału w kiermaszach, warsztatach, wy- </text:span><text:span text:style-name="T74">stawach</text:span><text:span text:style-name="T256"> </text:span><text:span text:style-name="T74">i</text:span><text:span text:style-name="T256"> </text:span><text:span text:style-name="T74">konkursach,</text:span><text:span text:style-name="T256"> </text:span><text:span text:style-name="T74">organizowanych</text:span><text:span text:style-name="T256"> </text:span><text:span text:style-name="T74">często</text:span><text:span text:style-name="T256"> </text:span><text:span text:style-name="T74">w</text:span><text:span text:style-name="T256"> </text:span><text:span text:style-name="T74">okresie</text:span><text:span text:style-name="T256"> </text:span><text:span text:style-name="T74">przedświątecz- nym</text:span><text:span text:style-name="T342"> </text:span><text:span text:style-name="T74">–</text:span><text:span text:style-name="T342"> </text:span><text:span text:style-name="T74">na</text:span><text:span text:style-name="T342"> </text:span><text:span text:style-name="T74">przykład</text:span><text:span text:style-name="T342"> </text:span><text:span text:style-name="T74">przed</text:span><text:span text:style-name="T342"> </text:span><text:span text:style-name="T74">Wielkanocą,</text:span><text:span text:style-name="T342"> </text:span><text:span text:style-name="T74">w</text:span><text:span text:style-name="T342"> </text:span><text:span text:style-name="T74">Niedzielę</text:span><text:span text:style-name="T342"> </text:span><text:span text:style-name="T74">Palmową.</text:span><text:span text:style-name="T342"> </text:span><text:span text:style-name="T77">Aktywność </text:span><text:span text:style-name="T62">ta</text:span><text:span text:style-name="T227"> </text:span><text:span text:style-name="T62">wpisuje</text:span><text:span text:style-name="T227"> </text:span><text:span text:style-name="T62">się</text:span><text:span text:style-name="T227"> </text:span><text:span text:style-name="T62">poniekąd</text:span><text:span text:style-name="T227"> </text:span><text:span text:style-name="T62">w</text:span><text:span text:style-name="T227"> </text:span><text:span text:style-name="T62">dawną</text:span><text:span text:style-name="T227"> </text:span><text:span text:style-name="T67">obyczajowość,</text:span><text:span text:style-name="T227"> </text:span><text:span text:style-name="T67">gdy</text:span><text:span text:style-name="T227"> </text:span><text:span text:style-name="T62">przygotowania</text:span><text:span text:style-name="T227"> </text:span><text:span text:style-name="T62">do</text:span><text:span text:style-name="T227"> </text:span><text:span text:style-name="T62">świąt związane</text:span><text:span text:style-name="T258"> </text:span><text:span text:style-name="T62">były</text:span><text:span text:style-name="T258"> </text:span><text:span text:style-name="T62">ze</text:span><text:span text:style-name="T258"> </text:span><text:span text:style-name="T62">wzmożonym</text:span><text:span text:style-name="T258"> </text:span><text:span text:style-name="T62">wysiłkiem</text:span><text:span text:style-name="T258"> </text:span><text:span text:style-name="T62">i</text:span><text:span text:style-name="T258"> </text:span><text:span text:style-name="T62">obejmowały</text:span><text:span text:style-name="T258"> </text:span><text:span text:style-name="T62">między</text:span><text:span text:style-name="T258"> </text:span><text:span text:style-name="T62">innymi</text:span><text:span text:style-name="T258"> </text:span><text:span text:style-name="T236">pla- </text:span><text:span text:style-name="T62">stykę</text:span><text:span text:style-name="T82"> </text:span><text:span text:style-name="T62">obrzędową</text:span><text:span text:style-name="T82"> </text:span><text:span text:style-name="T67">(palmy,</text:span><text:span text:style-name="T82"> </text:span><text:span text:style-name="T62">pisanki,</text:span><text:span text:style-name="T82"> </text:span><text:span text:style-name="T236">papierowe</text:span><text:span text:style-name="T82"> </text:span><text:span text:style-name="T62">kwiaty,</text:span><text:span text:style-name="T82"> </text:span><text:span text:style-name="T62">wycinanki).</text:span><text:span text:style-name="T82"> </text:span><text:span text:style-name="T62">Jednak</text:span><text:span text:style-name="T82"> </text:span><text:span text:style-name="T62">na współczesnych imprezach, mających wielokrotnie charakter komercyjny, przedstawiana</text:span><text:span text:style-name="T245"> </text:span><text:span text:style-name="T62">jest</text:span><text:span text:style-name="T245"> </text:span><text:span text:style-name="T62">twórczość</text:span><text:span text:style-name="T245"> </text:span><text:span text:style-name="T62">nawiązująca</text:span><text:span text:style-name="T245"> </text:span><text:span text:style-name="T62">do</text:span><text:span text:style-name="T245"> </text:span><text:span text:style-name="T62">dawnych</text:span><text:span text:style-name="T245"> </text:span><text:span text:style-name="T62">form,</text:span><text:span text:style-name="T245"> </text:span><text:span text:style-name="T62">lecz</text:span><text:span text:style-name="T245"> </text:span><text:span text:style-name="T62">wykona- na z udziałem nowych technik i narzędzi, prezentująca </text:span><text:span text:style-name="T236">nowe </text:span><text:span text:style-name="T62">rozwiązania i wzory </text:span><text:span text:style-name="T228">(np. </text:span><text:span text:style-name="T62">ozdoby choinkowe wykonane z koronki szydełkowej </text:span><text:span text:style-name="T67">lub </text:span><text:span text:style-name="T62">tzw. </text:span><text:span text:style-name="T74">frywolitki),</text:span><text:span text:style-name="T230"> </text:span><text:span text:style-name="T74">a</text:span><text:span text:style-name="T230"> </text:span><text:span text:style-name="T74">ponadto</text:span><text:span text:style-name="T230"> </text:span><text:span text:style-name="T74">wyroby</text:span><text:span text:style-name="T230"> </text:span><text:span text:style-name="T74">rękodzielnicze</text:span><text:span text:style-name="T230"> </text:span><text:span text:style-name="T74">niemające</text:span><text:span text:style-name="T230"> </text:span><text:span text:style-name="T74">analogii</text:span><text:span text:style-name="T230"> </text:span><text:span text:style-name="T74">w</text:span><text:span text:style-name="T230"> </text:span><text:span text:style-name="T74">prze- </text:span><text:span text:style-name="T62">szłości </text:span><text:span text:style-name="T327">(np. </text:span><text:span text:style-name="T62">obrazy </text:span><text:span text:style-name="T78">wykonywane </text:span><text:span text:style-name="T62">haftem </text:span><text:span text:style-name="T78">krzyżykowym). </text:span><text:span text:style-name="T62">Kiermasze czę- sto</text:span><text:span text:style-name="T238"> </text:span><text:span text:style-name="T62">połączone</text:span><text:span text:style-name="T238"> </text:span><text:span text:style-name="T62">są</text:span><text:span text:style-name="T238"> </text:span><text:span text:style-name="T62">z</text:span><text:span text:style-name="T238"> </text:span><text:span text:style-name="T62">degustacją</text:span><text:span text:style-name="T238"> </text:span><text:span text:style-name="T62">potraw</text:span><text:span text:style-name="T238"> </text:span><text:span text:style-name="T62">świątecznych</text:span><text:span text:style-name="T238"> </text:span><text:span text:style-name="T67">lub</text:span><text:span text:style-name="T238"> </text:span><text:span text:style-name="T62">okolicznościowych, ciast,</text:span><text:span text:style-name="T228"> </text:span><text:span text:style-name="T67">przetworów,</text:span><text:span text:style-name="T228"> </text:span><text:span text:style-name="T62">nalewek,</text:span><text:span text:style-name="T228"> </text:span><text:span text:style-name="T62">wyrobów</text:span><text:span text:style-name="T228"> </text:span><text:span text:style-name="T62">niekiedy</text:span><text:span text:style-name="T228"> </text:span><text:span text:style-name="T62">wyszukanych:</text:span><text:span text:style-name="T228"> </text:span><text:span text:style-name="T62">„Ciasteczka </text:span><text:span text:style-name="T74">pokrzywowe,</text:span><text:span text:style-name="T255"> </text:span><text:span text:style-name="T74">babeczki</text:span><text:span text:style-name="T255"> </text:span><text:span text:style-name="T74">z</text:span><text:span text:style-name="T255"> </text:span><text:span text:style-name="T74">kwiatem</text:span><text:span text:style-name="T255"> </text:span><text:span text:style-name="T74">z</text:span><text:span text:style-name="T255"> </text:span><text:span text:style-name="T74">czarnego</text:span><text:span text:style-name="T255"> </text:span><text:span text:style-name="T74">bzu,</text:span><text:span text:style-name="T255"> </text:span><text:span text:style-name="T74">lemoniada</text:span><text:span text:style-name="T255"> </text:span><text:span text:style-name="T74">z</text:span><text:span text:style-name="T255"> </text:span><text:span text:style-name="T74">kwiatów z</text:span><text:span text:style-name="T242"> </text:span><text:span text:style-name="T74">czarnego</text:span><text:span text:style-name="T242"> </text:span><text:span text:style-name="T74">bzu</text:span><text:span text:style-name="T242"> </text:span><text:span text:style-name="T74">z</text:span><text:span text:style-name="T242"> </text:span><text:span text:style-name="T74">pomarańczą</text:span><text:span text:style-name="T242"> </text:span><text:span text:style-name="T74">i</text:span><text:span text:style-name="T242"> </text:span><text:span text:style-name="T74">melisą,</text:span><text:span text:style-name="T242"> </text:span><text:span text:style-name="T74">pierogi</text:span><text:span text:style-name="T242"> </text:span><text:span text:style-name="T74">z</text:span><text:span text:style-name="T242"> </text:span><text:span text:style-name="T74">botwinką</text:span><text:span text:style-name="T242"> </text:span><text:span text:style-name="T74">i</text:span><text:span text:style-name="T242"> </text:span><text:span text:style-name="T74">inne”</text:span><text:span text:style-name="T91">34</text:span><text:span text:style-name="T74">.</text:span></text:p>
      <text:p text:style-name="P64"><text:span text:style-name="T67">Nie</text:span><text:span text:style-name="T63"> </text:span><text:span text:style-name="T62">sposób</text:span><text:span text:style-name="T63"> </text:span><text:span text:style-name="T62">nie</text:span><text:span text:style-name="T63"> </text:span><text:span text:style-name="T62">zauważyć,</text:span><text:span text:style-name="T63"> </text:span><text:span text:style-name="T62">że</text:span><text:span text:style-name="T63"> </text:span><text:span text:style-name="T62">wymienione</text:span><text:span text:style-name="T63"> </text:span><text:span text:style-name="T62">specjały,</text:span><text:span text:style-name="T63"> </text:span><text:span text:style-name="T62">choć</text:span><text:span text:style-name="T63"> </text:span><text:span text:style-name="T62">określane</text:span><text:span text:style-name="T63"> </text:span><text:span text:style-name="T62">jako</text:span></text:p>
      <text:p text:style-name="P77"><text:span text:style-name="T62">„tradycyjne”, niewiele mają wspólnego z dawną kuchnią chłopską, </text:span><text:span text:style-name="T355"><text:s/></text:span><text:span text:style-name="T62">która</text:span></text:p>
      <text:p text:style-name="P9"/>
      <text:p text:style-name="P69"><draw:line text:anchor-type="char" draw:z-index="26" draw:style-name="gr2" draw:text-style-name="P139" svg:x1="2.499cm" svg:y1="0.441cm" svg:x2="4.9cm" svg:y2="0.441cm"><text:p/></draw:line></text:p>
      <text:p text:style-name="P127"><text:span text:style-name="T101">33 </text:span><text:span text:style-name="T168">Wydarzenia z obchodów 100-lecia odzyskania Niepodległości przez Pol- </text:span><text:span text:style-name="T170">skę</text:span><text:span text:style-name="T113">, <text:s text:c="2"/></text:span><text:a xlink:type="simple" xlink:href="https://www.mojawies.pl/artykuly/pokaz/wydarzenia-z-obchodow-100-leci-odzyskania-niepodleglosci-przez-polske%2C6574" text:style-name="Internet_20_link" text:visited-style-name="Visited_20_Internet_20_Link"><text:span text:style-name="T113">https://www.mojawies.pl/artykuly/pokaz/wydarzenia-z-obchodow-100-leci-</text:span></text:a></text:p>
      <text:p text:style-name="P87"><text:a xlink:type="simple" xlink:href="https://www.mojawies.pl/artykuly/pokaz/wydarzenia-z-obchodow-100-leci-odzyskania-niepodleglosci-przez-polske%2C6574" text:style-name="Internet_20_link" text:visited-style-name="Visited_20_Internet_20_Link"><text:span text:style-name="T113">-odzyskania-niepodleglosci-przez-polske,6574</text:span></text:a><text:span text:style-name="T113"> (dostęp 10 <text:s/>VI <text:s/>2019).</text:span></text:p>
      <text:p text:style-name="P107"><text:span text:style-name="T101">34 </text:span><text:span text:style-name="T168">Koło Gospodyń Wiejskich im. Księżnej Heleny Jabłonowskiej w Straszęcinie, </text:span><text:span text:style-name="T169">powiat dębicki, gmina Straszęcin</text:span><text:span text:style-name="T114">, </text:span><text:a xlink:type="simple" xlink:href="https://nowiny24.pl/kolo-gospodyn-wiejskich-2017-galeria/ga/12167484/zd/24250738" text:style-name="Internet_20_link" text:visited-style-name="Visited_20_Internet_20_Link"><text:span text:style-name="T114">https://nowiny24.pl/kolo-gospodyn-wiejskich-</text:span></text:a></text:p>
      <text:p text:style-name="P88"><text:soft-page-break/><text:a xlink:type="simple" xlink:href="https://nowiny24.pl/kolo-gospodyn-wiejskich-2017-galeria/ga/12167484/zd/24250738" text:style-name="Internet_20_link" text:visited-style-name="Visited_20_Internet_20_Link"><text:span text:style-name="T114">-2017-galeria/ga/12167484/zd/24250738</text:span></text:a><text:span text:style-name="T114"> (dostęp 10 VI 2019).</text:span></text:p>
      <text:p text:style-name="P31"/>
      <text:p text:style-name="P33"><text:span text:style-name="T74">cechowała</text:span><text:span text:style-name="T80"> </text:span><text:span text:style-name="T74">się</text:span><text:span text:style-name="T80"> </text:span><text:span text:style-name="T74">wymuszoną</text:span><text:span text:style-name="T80"> </text:span><text:span text:style-name="T74">czasem</text:span><text:span text:style-name="T80"> </text:span><text:span text:style-name="T74">prostotą,</text:span><text:span text:style-name="T80"> </text:span><text:span text:style-name="T74">oszczędnością</text:span><text:span text:style-name="T80"> </text:span><text:span text:style-name="T74">i</text:span><text:span text:style-name="T80"> </text:span><text:span text:style-name="T74">jednostajno- </text:span><text:span text:style-name="T62">ścią.</text:span><text:span text:style-name="T225"> </text:span><text:span text:style-name="T62">Kulinaria,</text:span><text:span text:style-name="T225"> </text:span><text:span text:style-name="T62">a</text:span><text:span text:style-name="T225"> </text:span><text:span text:style-name="T62">właściwie</text:span><text:span text:style-name="T225"> </text:span><text:span text:style-name="T62">„dziedzictwo</text:span><text:span text:style-name="T225"> </text:span><text:span text:style-name="T62">kulinarne”</text:span><text:span text:style-name="T225"> </text:span><text:span text:style-name="T62">oraz</text:span><text:span text:style-name="T225"> </text:span><text:span text:style-name="T62">jego</text:span><text:span text:style-name="T225"> </text:span><text:span text:style-name="T62">popularyza- cja</text:span><text:span text:style-name="T225"> </text:span><text:span text:style-name="T62">są</text:span><text:span text:style-name="T225"> </text:span><text:span text:style-name="T62">jednak</text:span><text:span text:style-name="T225"> </text:span><text:span text:style-name="T62">przedmiotem</text:span><text:span text:style-name="T225"> </text:span><text:span text:style-name="T62">zainteresowania</text:span><text:span text:style-name="T225"> </text:span><text:span text:style-name="T62">wielu</text:span><text:span text:style-name="T225"> </text:span><text:span text:style-name="T62">kół</text:span><text:span text:style-name="T225"> </text:span><text:span text:style-name="T62">i</text:span><text:span text:style-name="T225"> </text:span><text:span text:style-name="T62">stowarzyszeń:</text:span></text:p>
      <text:p text:style-name="P116"><text:span text:style-name="T267">Naszą</text:span><text:span text:style-name="T287"> </text:span><text:span text:style-name="T267">tożsamością</text:span><text:span text:style-name="T287"> </text:span><text:span text:style-name="T267">jest</text:span><text:span text:style-name="T287"> </text:span><text:span text:style-name="T267">nie</text:span><text:span text:style-name="T287"> </text:span><text:span text:style-name="T264">tylko</text:span><text:span text:style-name="T287"> </text:span><text:span text:style-name="T267">piękna</text:span><text:span text:style-name="T287"> </text:span><text:span text:style-name="T267">przyroda,</text:span><text:span text:style-name="T287"> </text:span><text:span text:style-name="T271">zabytki</text:span><text:span text:style-name="T287"> </text:span><text:span text:style-name="T267">kultury,</text:span><text:span text:style-name="T287"> </text:span><text:span text:style-name="T264">zwy- </text:span><text:span text:style-name="T266">czaje</text:span><text:span text:style-name="T306"> </text:span><text:span text:style-name="T266">czy</text:span><text:span text:style-name="T306"> </text:span><text:span text:style-name="T266">obrzędy,</text:span><text:span text:style-name="T306"> </text:span><text:span text:style-name="T263">jakie</text:span><text:span text:style-name="T306"> </text:span><text:span text:style-name="T266">były</text:span><text:span text:style-name="T306"> </text:span><text:span text:style-name="T266">dawniej,</text:span><text:span text:style-name="T306"> </text:span><text:span text:style-name="T266">ale</text:span><text:span text:style-name="T306"> </text:span><text:span text:style-name="T266">są</text:span><text:span text:style-name="T306"> </text:span><text:span text:style-name="T266">to</text:span><text:span text:style-name="T306"> </text:span><text:span text:style-name="T266">również</text:span><text:span text:style-name="T306"> </text:span><text:span text:style-name="T263">smaki</text:span><text:span text:style-name="T306"> </text:span><text:span text:style-name="T263">oryginal- </text:span><text:span text:style-name="T267">nych, </text:span><text:span text:style-name="T264">niepowtarzalnych </text:span><text:span text:style-name="T267">potraw. W </text:span><text:span text:style-name="T271">naszym </text:span><text:span text:style-name="T267">regionie jest wiele potraw, które</text:span><text:span text:style-name="T307"> </text:span><text:span text:style-name="T267">trudno</text:span><text:span text:style-name="T307"> </text:span><text:span text:style-name="T267">znaleźć</text:span><text:span text:style-name="T307"> </text:span><text:span text:style-name="T267">w</text:span><text:span text:style-name="T307"> </text:span><text:span text:style-name="T267">książkach</text:span><text:span text:style-name="T307"> </text:span><text:span text:style-name="T267">kucharskich.</text:span><text:span text:style-name="T307"> </text:span><text:span text:style-name="T267">Są</text:span><text:span text:style-name="T307"> </text:span><text:span text:style-name="T267">to</text:span><text:span text:style-name="T307"> </text:span><text:span text:style-name="T267">potrawy,</text:span><text:span text:style-name="T307"> </text:span><text:span text:style-name="T267">które</text:span><text:span text:style-name="T307"> </text:span><text:span text:style-name="T267">swą wyjątkowość</text:span><text:span text:style-name="T305"> </text:span><text:span text:style-name="T267">zawdzięczają</text:span><text:span text:style-name="T305"> </text:span><text:span text:style-name="T267">kulturze,</text:span><text:span text:style-name="T305"> </text:span><text:span text:style-name="T267">tradycji</text:span><text:span text:style-name="T305"> </text:span><text:span text:style-name="T267">i</text:span><text:span text:style-name="T305"> </text:span><text:span text:style-name="T267">historii.</text:span><text:span text:style-name="T305"> </text:span><text:span text:style-name="T267">Warto</text:span><text:span text:style-name="T305"> </text:span><text:span text:style-name="T267">więc</text:span><text:span text:style-name="T305"> </text:span><text:span text:style-name="T267">tę</text:span><text:span text:style-name="T305"> </text:span><text:span text:style-name="T267">ory- ginalność</text:span><text:span text:style-name="T303"> </text:span><text:span text:style-name="T267">chronić,</text:span><text:span text:style-name="T303"> </text:span><text:span text:style-name="T267">dlatego</text:span><text:span text:style-name="T303"> </text:span><text:span text:style-name="T267">też</text:span><text:span text:style-name="T303"> </text:span><text:span text:style-name="T267">postanowiliśmy</text:span><text:span text:style-name="T303"> </text:span><text:span text:style-name="T267">założyć</text:span><text:span text:style-name="T303"> </text:span><text:span text:style-name="T267">w</text:span><text:span text:style-name="T303"> </text:span><text:span text:style-name="T267">Futomie</text:span><text:span text:style-name="T303"> </text:span><text:span text:style-name="T267">stowa- rzyszenie</text:span><text:span text:style-name="T303"> </text:span><text:span text:style-name="T267">w</text:span><text:span text:style-name="T303"> </text:span><text:span text:style-name="T267">2007</text:span><text:span text:style-name="T303"> </text:span><text:span text:style-name="T293">r.,</text:span><text:span text:style-name="T303"> </text:span><text:span text:style-name="T267">które</text:span><text:span text:style-name="T303"> </text:span><text:span text:style-name="T267">ma</text:span><text:span text:style-name="T303"> </text:span><text:span text:style-name="T267">służyć</text:span><text:span text:style-name="T303"> </text:span><text:span text:style-name="T267">zachowaniu</text:span><text:span text:style-name="T303"> </text:span><text:span text:style-name="T267">dawnej</text:span><text:span text:style-name="T303"> </text:span><text:span text:style-name="T267">kultury,</text:span><text:span text:style-name="T303"> </text:span><text:span text:style-name="T267">tradycji i</text:span><text:span text:style-name="T295"> </text:span><text:span text:style-name="T267">przede</text:span><text:span text:style-name="T295"> </text:span><text:span text:style-name="T264">wszystkim</text:span><text:span text:style-name="T295"> </text:span><text:span text:style-name="T277">promować</text:span><text:span text:style-name="T295"> </text:span><text:span text:style-name="T267">nasze</text:span><text:span text:style-name="T295"> </text:span><text:span text:style-name="T267">dawne</text:span><text:span text:style-name="T295"> </text:span><text:span text:style-name="T267">potrawy</text:span><text:span text:style-name="T324">35</text:span><text:span text:style-name="T267">.</text:span></text:p>
      <text:p text:style-name="P12"/>
      <text:p text:style-name="P41"><text:span text:style-name="T77">Aktywność</text:span><text:span text:style-name="T356"> </text:span><text:span text:style-name="T74">w</text:span><text:span text:style-name="T356"> </text:span><text:span text:style-name="T85">tym</text:span><text:span text:style-name="T356"> </text:span><text:span text:style-name="T74">zakresie</text:span><text:span text:style-name="T356"> </text:span><text:span text:style-name="T74">łączy</text:span><text:span text:style-name="T356"> </text:span><text:span text:style-name="T74">się</text:span><text:span text:style-name="T356"> </text:span><text:span text:style-name="T74">z</text:span><text:span text:style-name="T356"> </text:span><text:span text:style-name="T74">promowaniem</text:span><text:span text:style-name="T356"> </text:span><text:span text:style-name="T74">ekologii</text:span><text:span text:style-name="T356"> </text:span><text:span text:style-name="T74">i</text:span><text:span text:style-name="T356"> </text:span><text:span text:style-name="T74">zdro- </text:span><text:span text:style-name="T62">wego </text:span><text:span text:style-name="T78">trybu </text:span><text:span text:style-name="T62">życia, a </text:span><text:span text:style-name="T232">także </text:span><text:span text:style-name="T62">z poszukiwaniem „produktów regionalnych”</text:span><text:span text:style-name="T90">36</text:span><text:span text:style-name="T62">. Zgodnie</text:span><text:span text:style-name="T63"> </text:span><text:span text:style-name="T62">z</text:span><text:span text:style-name="T63"> </text:span><text:span text:style-name="T62">ustawodawstwem</text:span><text:span text:style-name="T63"> </text:span><text:span text:style-name="T62">unijnym</text:span><text:span text:style-name="T63"> </text:span><text:span text:style-name="T62">i</text:span><text:span text:style-name="T63"> </text:span><text:span text:style-name="T62">polskim</text:span><text:span text:style-name="T63"> </text:span><text:span text:style-name="T62">za</text:span><text:span text:style-name="T63"> </text:span><text:span text:style-name="T62">produkt</text:span><text:span text:style-name="T63"> </text:span><text:span text:style-name="T86">taki</text:span><text:span text:style-name="T63"> </text:span><text:span text:style-name="T62">może</text:span><text:span text:style-name="T63"> </text:span><text:span text:style-name="T67">ucho- </text:span><text:span text:style-name="T62">dzić</text:span><text:span text:style-name="T76"> </text:span><text:span text:style-name="T62">wyrób</text:span><text:span text:style-name="T76"> </text:span><text:span text:style-name="T62">w</text:span><text:span text:style-name="T76"> </text:span><text:span text:style-name="T62">całości</text:span><text:span text:style-name="T76"> </text:span><text:span text:style-name="T62">wytwarzany</text:span><text:span text:style-name="T76"> </text:span><text:span text:style-name="T62">na</text:span><text:span text:style-name="T76"> </text:span><text:span text:style-name="T62">danym</text:span><text:span text:style-name="T76"> </text:span><text:span text:style-name="T62">obszarze</text:span><text:span text:style-name="T76"> </text:span><text:span text:style-name="T62">i</text:span><text:span text:style-name="T76"> </text:span><text:span text:style-name="T62">charakteryzujący</text:span><text:span text:style-name="T76"> </text:span><text:span text:style-name="T67">się </text:span><text:span text:style-name="T74">wysoką</text:span><text:span text:style-name="T80"> </text:span><text:span text:style-name="T74">jakością.</text:span><text:span text:style-name="T80"> </text:span><text:span text:style-name="T235">Po</text:span><text:span text:style-name="T80"> </text:span><text:span text:style-name="T74">zgłoszeniu,</text:span><text:span text:style-name="T80"> </text:span><text:span text:style-name="T74">rejestracji</text:span><text:span text:style-name="T80"> </text:span><text:span text:style-name="T74">i</text:span><text:span text:style-name="T80"> </text:span><text:span text:style-name="T74">wpisaniu</text:span><text:span text:style-name="T80"> </text:span><text:span text:style-name="T74">na</text:span><text:span text:style-name="T80"> </text:span><text:span text:style-name="T74">Listę</text:span><text:span text:style-name="T80"> </text:span><text:span text:style-name="T74">Produktów </text:span><text:span text:style-name="T67">Tradycyjnych</text:span><text:span text:style-name="T98"> </text:span><text:span text:style-name="T62">prowadzoną</text:span><text:span text:style-name="T98"> </text:span><text:span text:style-name="T62">przez</text:span><text:span text:style-name="T98"> </text:span><text:span text:style-name="T62">Ministra</text:span><text:span text:style-name="T98"> </text:span><text:span text:style-name="T62">Rolnictwa</text:span><text:span text:style-name="T98"> </text:span><text:span text:style-name="T62">i</text:span><text:span text:style-name="T98"> </text:span><text:span text:style-name="T67">Rozwoju</text:span><text:span text:style-name="T98"> </text:span><text:span text:style-name="T228">Wsi</text:span><text:span text:style-name="T98"> </text:span><text:span text:style-name="T62">zyskuje on ochronę prawną, stając się swego rodzaju </text:span><text:span text:style-name="T78">wizytówką </text:span><text:span text:style-name="T62">danego obszaru, </text:span><text:span text:style-name="T74">a</text:span><text:span text:style-name="T342"> </text:span><text:span text:style-name="T85">także</text:span><text:span text:style-name="T342"> </text:span><text:span text:style-name="T74">narzędziem</text:span><text:span text:style-name="T342"> </text:span><text:span text:style-name="T68">promocji,</text:span><text:span text:style-name="T342"> </text:span><text:span text:style-name="T74">atrakcją</text:span><text:span text:style-name="T342"> </text:span><text:span text:style-name="T74">turystyczną,</text:span><text:span text:style-name="T342"> </text:span><text:span text:style-name="T74">a</text:span><text:span text:style-name="T342"> </text:span><text:span text:style-name="T74">w</text:span><text:span text:style-name="T342"> </text:span><text:span text:style-name="T74">konsekwencji</text:span><text:span text:style-name="T342"> </text:span><text:span text:style-name="T74">źró- </text:span><text:span text:style-name="T62">dłem</text:span><text:span text:style-name="T84"> </text:span><text:span text:style-name="T62">zysków</text:span><text:span text:style-name="T84"> </text:span><text:span text:style-name="T62">dla</text:span><text:span text:style-name="T84"> </text:span><text:span text:style-name="T67">regionu</text:span><text:span text:style-name="T84"> </text:span><text:span text:style-name="T62">oraz</text:span><text:span text:style-name="T84"> </text:span><text:span text:style-name="T62">jego</text:span><text:span text:style-name="T84"> </text:span><text:span text:style-name="T62">mieszkańców.</text:span></text:p>
      <text:p text:style-name="P41"><text:span text:style-name="T62">Zajmowanie</text:span><text:span text:style-name="T254"> </text:span><text:span text:style-name="T62">się</text:span><text:span text:style-name="T254"> </text:span><text:span text:style-name="T62">„dziedzictwem”</text:span><text:span text:style-name="T254"> </text:span><text:span text:style-name="T62">czy</text:span><text:span text:style-name="T254"> </text:span><text:span text:style-name="T62">jego</text:span><text:span text:style-name="T254"> </text:span><text:span text:style-name="T62">pielęgnowanie</text:span><text:span text:style-name="T254"> </text:span><text:span text:style-name="T62">w</text:span><text:span text:style-name="T254"> </text:span><text:span text:style-name="T62">wielu</text:span><text:span text:style-name="T254"> </text:span><text:span text:style-name="T62">przy- padkach</text:span><text:span text:style-name="T251"> </text:span><text:span text:style-name="T62">jest</text:span><text:span text:style-name="T251"> </text:span><text:span text:style-name="T67">pretekstem</text:span><text:span text:style-name="T251"> </text:span><text:span text:style-name="T62">do</text:span><text:span text:style-name="T251"> </text:span><text:span text:style-name="T67">podjęcia</text:span><text:span text:style-name="T251"> </text:span><text:span text:style-name="T62">przez</text:span><text:span text:style-name="T251"> </text:span><text:span text:style-name="T62">organizacje</text:span><text:span text:style-name="T251"> </text:span><text:span text:style-name="T62">pozarządowe</text:span><text:span text:style-name="T251"> </text:span><text:span text:style-name="T62">działań popierających instytucje, które są ważne dla lokalnych społeczności. </text:span><text:span text:style-name="T67">Mogą </text:span><text:span text:style-name="T68">być</text:span><text:span text:style-name="T226"> </text:span><text:span text:style-name="T74">to</text:span><text:span text:style-name="T226"> </text:span><text:span text:style-name="T74">uczelnie,</text:span><text:span text:style-name="T226"> </text:span><text:span text:style-name="T74">szkoły</text:span><text:span text:style-name="T226"> </text:span><text:span text:style-name="T74">(publiczne</text:span><text:span text:style-name="T226"> </text:span><text:span text:style-name="T74">czy</text:span><text:span text:style-name="T226"> </text:span><text:span text:style-name="T68">muzyczne),</text:span><text:span text:style-name="T226"> </text:span><text:span text:style-name="T68">domy</text:span><text:span text:style-name="T226"> </text:span><text:span text:style-name="T74">kultury,</text:span><text:span text:style-name="T226"> </text:span><text:span text:style-name="T74">dzienne </text:span><text:span text:style-name="T68">domy</text:span><text:span text:style-name="T75"> </text:span><text:span text:style-name="T74">pomocy,</text:span><text:span text:style-name="T75"> </text:span><text:span text:style-name="T74">a</text:span><text:span text:style-name="T75"> </text:span><text:span text:style-name="T74">zatem</text:span><text:span text:style-name="T75"> </text:span><text:span text:style-name="T74">placówki,</text:span><text:span text:style-name="T75"> </text:span><text:span text:style-name="T74">których</text:span><text:span text:style-name="T75"> </text:span><text:span text:style-name="T74">obecność</text:span><text:span text:style-name="T75"> </text:span><text:span text:style-name="T74">jest</text:span><text:span text:style-name="T75"> </text:span><text:span text:style-name="T74">ważna</text:span><text:span text:style-name="T75"> </text:span><text:span text:style-name="T74">z</text:span><text:span text:style-name="T75"> </text:span><text:span text:style-name="T77">punktu </text:span><text:span text:style-name="T62">widzenia integracji oraz </text:span><text:span text:style-name="T67">rozwoju </text:span><text:span text:style-name="T62">regionalnego i osobistego </text:span><text:span text:style-name="T223"><text:s/></text:span><text:span text:style-name="T62">mieszkańców.</text:span></text:p>
      <text:p text:style-name="P79"><draw:line text:anchor-type="char" draw:z-index="27" draw:style-name="gr2" draw:text-style-name="P139" svg:x1="2.499cm" svg:y1="0.684cm" svg:x2="4.9cm" svg:y2="0.684cm"><text:p/></draw:line></text:p>
      <text:p text:style-name="P128"><text:span text:style-name="T101">35</text:span><text:span text:style-name="T104"> </text:span><text:span text:style-name="T168">Stowarzyszenie</text:span><text:span text:style-name="T179"> </text:span><text:span text:style-name="T168">Kultywowania</text:span><text:span text:style-name="T179"> </text:span><text:span text:style-name="T168">Kultury</text:span><text:span text:style-name="T179"> </text:span><text:span text:style-name="T168">i</text:span><text:span text:style-name="T179"> </text:span><text:span text:style-name="T173">Tradycji</text:span><text:span text:style-name="T179"> </text:span><text:span text:style-name="T168">Ziemi</text:span><text:span text:style-name="T179"> </text:span><text:span text:style-name="T168">Futomskiej…</text:span><text:span text:style-name="T112">,</text:span><text:span text:style-name="T145"> </text:span><text:span text:style-name="T141">op.</text:span><text:span text:style-name="T145"> </text:span><text:span text:style-name="T112">cit.</text:span><text:span text:style-name="T115"> </text:span><text:span text:style-name="T103">36 </text:span><text:span text:style-name="T119">U. </text:span><text:span text:style-name="T114">Sobol, </text:span><text:span text:style-name="T169">„Wielkanocne tradycje” w Albigowej. Koła gospodyń</text:span><text:span text:style-name="T189"> </text:span><text:span text:style-name="T169">wiejskich</text:span><text:span text:style-name="T189"> </text:span><text:span text:style-name="T169">przy-</text:span><text:span text:style-name="T171"> </text:span><text:span text:style-name="T169">wiozły najsmaczniejsze </text:span><text:span text:style-name="T184">ciasta </text:span><text:span text:style-name="T169">pachnące </text:span><text:span text:style-name="T184">orzechami </text:span><text:span text:style-name="T169">i tradycyjne</text:span><text:span text:style-name="T190"> </text:span><text:span text:style-name="T169">pisanki</text:span><text:span text:style-name="T114">,</text:span><text:span text:style-name="T167"> </text:span><text:a xlink:type="simple" xlink:href="https://nowiny24.pl/wielkanocne-tradycje-w-albigowej-kola-gospodyn-wiejskich-przywiozly-najsmaczniejsze-ciasta-pachnace-orzechami-i-tradycyjne/ar/c8-14028113" text:style-name="Internet_20_link" text:visited-style-name="Visited_20_Internet_20_Link"><text:span text:style-name="T114">https://no-</text:span></text:a><text:span text:style-name="T116"> </text:span><text:a xlink:type="simple" xlink:href="https://nowiny24.pl/wielkanocne-tradycje-w-albigowej-kola-gospodyn-wiejskich-przywiozly-najsmaczniejsze-ciasta-pachnace-orzechami-i-tradycyjne/ar/c8-14028113" text:style-name="Internet_20_link" text:visited-style-name="Visited_20_Internet_20_Link"><text:span text:style-name="T156">winy24.pl/wielkanocne-tradycje-w-albigowej-kola-gospodyn-wiejskich-przywiozly-</text:span></text:a></text:p>
      <text:p text:style-name="P129"><text:soft-page-break/><text:a xlink:type="simple" xlink:href="https://nowiny24.pl/wielkanocne-tradycje-w-albigowej-kola-gospodyn-wiejskich-przywiozly-najsmaczniejsze-ciasta-pachnace-orzechami-i-tradycyjne/ar/c8-14028113" text:style-name="Internet_20_link" text:visited-style-name="Visited_20_Internet_20_Link"><text:span text:style-name="T114">-najsmaczniejsze-ciasta-pachnace-orzechami-i-tradycyjne/ar/c8-14028113</text:span></text:a><text:span text:style-name="T114"> (dostęp </text:span><text:span text:style-name="T112">10 VI 2019).</text:span></text:p>
      <text:p text:style-name="P32"/>
      <text:p text:style-name="P34"><text:span text:style-name="T67">Podejmowane </text:span><text:span text:style-name="T62">są również działania zapobiegające wykluczeniom społecz- nym,</text:span><text:span text:style-name="T84"> </text:span><text:span text:style-name="T62">prace</text:span><text:span text:style-name="T84"> </text:span><text:span text:style-name="T62">na</text:span><text:span text:style-name="T84"> </text:span><text:span text:style-name="T62">rzecz</text:span><text:span text:style-name="T84"> </text:span><text:span text:style-name="T62">osób</text:span><text:span text:style-name="T84"> </text:span><text:span text:style-name="T62">z</text:span><text:span text:style-name="T84"> </text:span><text:span text:style-name="T62">niepełnosprawnościami</text:span><text:span text:style-name="T84"> </text:span><text:span text:style-name="T62">oraz</text:span><text:span text:style-name="T84"> </text:span><text:span text:style-name="T78">aktywizacji</text:span><text:span text:style-name="T84"> </text:span><text:span text:style-name="T67">kobiet </text:span><text:span text:style-name="T62">i osób</text:span><text:span text:style-name="T225"> </text:span><text:span text:style-name="T62">starszych.</text:span></text:p>
      <text:p text:style-name="P8"/>
      <text:h text:style-name="P3" text:outline-level="2"><text:span text:style-name="T221">zakończenie</text:span></text:h>
      <text:p text:style-name="P40"><text:span text:style-name="T62">Zaprezentowany przegląd </text:span><text:span text:style-name="T86">aktywności </text:span><text:span text:style-name="T62">organizacji społeczeństwa obywa- telskiego w obszarze dziedzictwa kulturowego nie wyczerpuje całości za- </text:span><text:span text:style-name="T74">gadnienia.</text:span><text:span text:style-name="T80"> </text:span><text:span text:style-name="T74">Jednak</text:span><text:span text:style-name="T80"> </text:span><text:span text:style-name="T74">na</text:span><text:span text:style-name="T80"> </text:span><text:span text:style-name="T74">jego</text:span><text:span text:style-name="T80"> </text:span><text:span text:style-name="T74">podstawie</text:span><text:span text:style-name="T80"> </text:span><text:span text:style-name="T74">można</text:span><text:span text:style-name="T80"> </text:span><text:span text:style-name="T74">pokusić</text:span><text:span text:style-name="T80"> </text:span><text:span text:style-name="T74">się</text:span><text:span text:style-name="T80"> </text:span><text:span text:style-name="T74">o</text:span><text:span text:style-name="T80"> </text:span><text:span text:style-name="T74">sformułowanie </text:span><text:span text:style-name="T221">pewnych </text:span><text:span text:style-name="T357"><text:s/></text:span><text:span text:style-name="T70">wniosków.</text:span></text:p>
      <text:p text:style-name="P43"><text:span text:style-name="T62">Podkreślić należy zaznaczającą się rozbieżność w definiowaniu dzie- dzictwa</text:span><text:span text:style-name="T225"> </text:span><text:span text:style-name="T62">i</text:span><text:span text:style-name="T238"> </text:span><text:span text:style-name="T62">jego</text:span><text:span text:style-name="T225"> </text:span><text:span text:style-name="T62">roli</text:span><text:span text:style-name="T238"> </text:span><text:span text:style-name="T62">pomiędzy</text:span><text:span text:style-name="T238"> </text:span><text:span text:style-name="T62">badaczami</text:span><text:span text:style-name="T238"> </text:span><text:span text:style-name="T78">kultury</text:span><text:span text:style-name="T238"> </text:span><text:span text:style-name="T62">a</text:span><text:span text:style-name="T238"> </text:span><text:span text:style-name="T62">przedstawicielami</text:span><text:span text:style-name="T238"> </text:span><text:span text:style-name="T62">lokal- </text:span><text:span text:style-name="T67">nych</text:span><text:span text:style-name="T65"> </text:span><text:span text:style-name="T62">społeczności.</text:span><text:span text:style-name="T65"> </text:span><text:span text:style-name="T62">O</text:span><text:span text:style-name="T65"> </text:span><text:span text:style-name="T62">ile</text:span><text:span text:style-name="T65"> </text:span><text:span text:style-name="T62">ci</text:span><text:span text:style-name="T65"> </text:span><text:span text:style-name="T62">pierwsi</text:span><text:span text:style-name="T65"> </text:span><text:span text:style-name="T62">wskazują,</text:span><text:span text:style-name="T65"> </text:span><text:span text:style-name="T62">że</text:span><text:span text:style-name="T65"> </text:span><text:span text:style-name="T62">dziedzictwo</text:span><text:span text:style-name="T65"> </text:span><text:span text:style-name="T62">jest</text:span><text:span text:style-name="T65"> </text:span><text:span text:style-name="T62">zmiennym, </text:span><text:span text:style-name="T74">negocjowanym,</text:span><text:span text:style-name="T226"> </text:span><text:span text:style-name="T74">wybiórczym</text:span><text:span text:style-name="T226"> </text:span><text:span text:style-name="T74">procesem</text:span><text:span text:style-name="T226"> </text:span><text:span text:style-name="T74">i</text:span><text:span text:style-name="T226"> </text:span><text:span text:style-name="T77">praktyką,</text:span><text:span text:style-name="T226"> </text:span><text:span text:style-name="T74">o</text:span><text:span text:style-name="T226"> </text:span><text:span text:style-name="T74">tyle</text:span><text:span text:style-name="T226"> </text:span><text:span text:style-name="T74">dla</text:span><text:span text:style-name="T226"> </text:span><text:span text:style-name="T74">drugich</text:span><text:span text:style-name="T226"> </text:span><text:span text:style-name="T74">jest ono</text:span><text:span text:style-name="T233"> </text:span><text:span text:style-name="T74">zbiorem</text:span><text:span text:style-name="T233"> </text:span><text:span text:style-name="T68">obiektów,</text:span><text:span text:style-name="T233"> </text:span><text:span text:style-name="T74">cennym</text:span><text:span text:style-name="T233"> </text:span><text:span text:style-name="T74">spadkiem,</text:span><text:span text:style-name="T233"> </text:span><text:span text:style-name="T74">wartościowym</text:span><text:span text:style-name="T233"> </text:span><text:span text:style-name="T74">ze</text:span><text:span text:style-name="T233"> </text:span><text:span text:style-name="T74">względu</text:span><text:span text:style-name="T233"> </text:span><text:span text:style-name="T74">na </text:span><text:span text:style-name="T62">emocjonalnie</text:span><text:span text:style-name="T98"> </text:span><text:span text:style-name="T62">odczuwane</text:span><text:span text:style-name="T98"> </text:span><text:span text:style-name="T78">związki</text:span><text:span text:style-name="T98"> </text:span><text:span text:style-name="T62">z</text:span><text:span text:style-name="T98"> </text:span><text:span text:style-name="T62">przeszłością.</text:span><text:span text:style-name="T98"> </text:span><text:span text:style-name="T62">Depozytariusze</text:span><text:span text:style-name="T98"> </text:span><text:span text:style-name="T62">dziedzic- </text:span><text:span text:style-name="T74">twa</text:span><text:span text:style-name="T80"> </text:span><text:span text:style-name="T74">wykazują</text:span><text:span text:style-name="T80"> </text:span><text:span text:style-name="T74">tendencję</text:span><text:span text:style-name="T80"> </text:span><text:span text:style-name="T74">do</text:span><text:span text:style-name="T80"> </text:span><text:span text:style-name="T74">jego</text:span><text:span text:style-name="T80"> </text:span><text:span text:style-name="T74">reifikacji</text:span><text:span text:style-name="T80"> </text:span><text:span text:style-name="T74">i</text:span><text:span text:style-name="T80"> </text:span><text:span text:style-name="T74">esencjalizacji.</text:span><text:span text:style-name="T80"> </text:span><text:span text:style-name="T74">Podkreślają</text:span><text:span text:style-name="T80"> </text:span><text:span text:style-name="T74">jego </text:span><text:span text:style-name="T78">związki </text:span><text:span text:style-name="T62">z lokalnością, konkretnie z określoną topograficznie </text:span><text:span text:style-name="T236">„ziemią”, </text:span><text:span text:style-name="T62">ro- zumianą</text:span><text:span text:style-name="T258"> </text:span><text:span text:style-name="T62">jako</text:span><text:span text:style-name="T258"> </text:span><text:span text:style-name="T62">środowisko</text:span><text:span text:style-name="T258"> </text:span><text:span text:style-name="T62">i</text:span><text:span text:style-name="T258"> </text:span><text:span text:style-name="T62">mieszkający</text:span><text:span text:style-name="T258"> </text:span><text:span text:style-name="T62">tam</text:span><text:span text:style-name="T258"> </text:span><text:span text:style-name="T62">ludzie,</text:span><text:span text:style-name="T258"> </text:span><text:span text:style-name="T62">co</text:span><text:span text:style-name="T258"> </text:span><text:span text:style-name="T62">usprawiedliwia</text:span><text:span text:style-name="T258"> </text:span><text:span text:style-name="T62">rosz- czenia</text:span><text:span text:style-name="T228"> </text:span><text:span text:style-name="T62">dotyczące</text:span><text:span text:style-name="T228"> </text:span><text:span text:style-name="T62">dziedzictwa,</text:span><text:span text:style-name="T228"> </text:span><text:span text:style-name="T62">a</text:span><text:span text:style-name="T228"> </text:span><text:span text:style-name="T67">nawet</text:span><text:span text:style-name="T228"> </text:span><text:span text:style-name="T62">pewną</text:span><text:span text:style-name="T228"> </text:span><text:span text:style-name="T62">wyłączność.</text:span><text:span text:style-name="T228"> </text:span><text:span text:style-name="T236">Tak</text:span><text:span text:style-name="T228"> </text:span><text:span text:style-name="T62">rozumiane, </text:span><text:span text:style-name="T74">często</text:span><text:span text:style-name="T73"> </text:span><text:span text:style-name="T74">jest</text:span><text:span text:style-name="T73"> </text:span><text:span text:style-name="T74">utożsamiane</text:span><text:span text:style-name="T73"> </text:span><text:span text:style-name="T74">z</text:span><text:span text:style-name="T73"> </text:span><text:span text:style-name="T74">urzeczowioną</text:span><text:span text:style-name="T73"> </text:span><text:span text:style-name="T74">tradycją,</text:span><text:span text:style-name="T73"> </text:span><text:span text:style-name="T74">która</text:span><text:span text:style-name="T73"> </text:span><text:span text:style-name="T74">nie</text:span><text:span text:style-name="T73"> </text:span><text:span text:style-name="T74">powinna</text:span><text:span text:style-name="T73"> </text:span><text:span text:style-name="T74">być </text:span><text:span text:style-name="T62">zmieniana, lecz przekazana w nienaruszonym kształcie następnym poko- leniom.</text:span><text:span text:style-name="T329"> </text:span><text:span text:style-name="T62">W</text:span><text:span text:style-name="T329"> </text:span><text:span text:style-name="T62">rzeczywistości</text:span><text:span text:style-name="T329"> </text:span><text:span text:style-name="T62">jednak</text:span><text:span text:style-name="T329"> </text:span><text:span text:style-name="T86">także</text:span><text:span text:style-name="T329"> </text:span><text:span text:style-name="T62">i</text:span><text:span text:style-name="T329"> </text:span><text:span text:style-name="T249">ona</text:span><text:span text:style-name="T329"> </text:span><text:span text:style-name="T62">ulega</text:span><text:span text:style-name="T329"> </text:span><text:span text:style-name="T62">przekształceniom,</text:span><text:span text:style-name="T329"> </text:span><text:span text:style-name="T62">które </text:span><text:span text:style-name="T74">choć</text:span><text:span text:style-name="T246"> </text:span><text:span text:style-name="T74">stosunkowo</text:span><text:span text:style-name="T246"> </text:span><text:span text:style-name="T235">nowej</text:span><text:span text:style-name="T246"> </text:span><text:span text:style-name="T68">proweniencji,</text:span><text:span text:style-name="T246"> </text:span><text:span text:style-name="T74">postrzegane</text:span><text:span text:style-name="T246"> </text:span><text:span text:style-name="T74">są</text:span><text:span text:style-name="T246"> </text:span><text:span text:style-name="T74">jako</text:span><text:span text:style-name="T246"> </text:span><text:span text:style-name="T74">jej</text:span><text:span text:style-name="T246"> </text:span><text:span text:style-name="T74">stała,</text:span><text:span text:style-name="T246"> </text:span><text:span text:style-name="T74">dawna </text:span><text:span text:style-name="T67">lub nawet </text:span><text:span text:style-name="T62">odwieczna</text:span><text:span text:style-name="T227"> </text:span><text:span text:style-name="T62">część.</text:span></text:p>
      <text:p text:style-name="P8"/>
      <text:h text:style-name="P3" text:outline-level="2"><text:span text:style-name="T74">bibliografia</text:span></text:h>
      <text:p text:style-name="P130"><text:span text:style-name="T267">Calligaro </text:span><text:span text:style-name="T277">O., </text:span><text:span text:style-name="T199">From ‘European Cultural Heritage’ to ‘Cultural Diversity’? The chan- ging core values of European cultural policy</text:span><text:span text:style-name="T267">, „Politique Européenne” </text:span><text:span text:style-name="T277">2014, </text:span><text:span text:style-name="T267">nr 3 </text:span><text:span text:style-name="T275">(45), </text:span><text:span text:style-name="T267">s. 60–85, </text:span><text:a xlink:type="simple" xlink:href="https://doi.org/10.3917/poeu.045.0060" text:style-name="Internet_20_link" text:visited-style-name="Visited_20_Internet_20_Link"><text:span text:style-name="T277">https://doi.org/10.3917/poeu.045.0060</text:span></text:a><text:span text:style-name="T277">.</text:span></text:p>
      <text:p text:style-name="P14"/>
      <text:p text:style-name="P90"><text:span text:style-name="T267">Hełpa-Liszkowska K., </text:span><text:span text:style-name="T199">Dziedzictwo kulturowe jako czynnik rozwoju <text:s text:c="2"/>lokalnego</text:span><text:span text:style-name="T267">,</text:span></text:p>
      <text:p text:style-name="P101"><text:span text:style-name="T267">„Studia Oeconomica Posnaniensa” 2013, t. 1, nr 6 (255), s. 5–18.</text:span></text:p>
      <text:p text:style-name="P131"><text:span text:style-name="T267">Kowalski</text:span><text:span text:style-name="T303"> </text:span><text:span text:style-name="T267">K.,</text:span><text:span text:style-name="T303"> </text:span><text:span text:style-name="T199">Od</text:span><text:span text:style-name="T201"> </text:span><text:span text:style-name="T199">zabytku</text:span><text:span text:style-name="T201"> </text:span><text:span text:style-name="T199">do</text:span><text:span text:style-name="T201"> </text:span><text:span text:style-name="T199">dyskursu.</text:span><text:span text:style-name="T201"> </text:span><text:span text:style-name="T199">O</text:span><text:span text:style-name="T201"> </text:span><text:span text:style-name="T199">kilku</text:span><text:span text:style-name="T201"> </text:span><text:span text:style-name="T199">źródłach</text:span><text:span text:style-name="T201"> </text:span><text:span text:style-name="T199">współczesnej</text:span><text:span text:style-name="T201"> </text:span><text:span text:style-name="T199">definicji</text:span><text:span text:style-name="T201"> </text:span><text:span text:style-name="T199">dzie- </text:span><text:span text:style-name="T200">dzictwa</text:span><text:span text:style-name="T268">,</text:span><text:span text:style-name="T309"> </text:span><text:span text:style-name="T265">„Zeszyty</text:span><text:span text:style-name="T309"> </text:span><text:span text:style-name="T278">Naukowe</text:span><text:span text:style-name="T309"> </text:span><text:span text:style-name="T268">Uniwersytetu</text:span><text:span text:style-name="T309"> </text:span><text:span text:style-name="T268">Jagiellońskiego.</text:span><text:span text:style-name="T309"> </text:span><text:span text:style-name="T268">Prace</text:span><text:span text:style-name="T309"> </text:span><text:span text:style-name="T268">Etnograficz- </text:span><text:span text:style-name="T267">ne” </text:span><text:span text:style-name="T298">2017, </text:span><text:span text:style-name="T267">nr 45 </text:span><text:span text:style-name="T287">(1), </text:span><text:span text:style-name="T267">s. </text:span><text:span text:style-name="T310">1–14,</text:span><text:span text:style-name="T311"> </text:span><text:a xlink:type="simple" xlink:href="https://doi.org/10.4467/22999558.pe.17.001.7896" text:style-name="Internet_20_link" text:visited-style-name="Visited_20_Internet_20_Link"><text:span text:style-name="T277">https://doi.org/10.4467/22999558.pe.17.001.7896</text:span></text:a><text:span text:style-name="T277">.</text:span></text:p>
      <text:p text:style-name="P132"><text:span text:style-name="T267">Łysoń</text:span><text:span text:style-name="T301"> </text:span><text:span text:style-name="T312">P.</text:span><text:span text:style-name="T301"> </text:span><text:span text:style-name="T293">[et</text:span><text:span text:style-name="T301"> </text:span><text:span text:style-name="T277">al.],</text:span><text:span text:style-name="T301"> </text:span><text:span text:style-name="T199">Postrzeganie</text:span><text:span text:style-name="T202"> </text:span><text:span text:style-name="T199">dziedzictwa</text:span><text:span text:style-name="T202"> </text:span><text:span text:style-name="T199">narodowego</text:span><text:span text:style-name="T202"> </text:span><text:span text:style-name="T199">i</text:span><text:span text:style-name="T202"> </text:span><text:span text:style-name="T199">kultywowanie</text:span><text:span text:style-name="T202"> </text:span><text:span text:style-name="T199">tradycji</text:span><text:span text:style-name="T202"> </text:span><text:span text:style-name="T199">w</text:span><text:span text:style-name="T202"> </text:span><text:span text:style-name="T199">re- gionach</text:span><text:span text:style-name="T203"> </text:span><text:span text:style-name="T199">uwarunkowanych</text:span><text:span text:style-name="T203"> </text:span><text:span text:style-name="T199">historycznie</text:span><text:span text:style-name="T267">,</text:span><text:span text:style-name="T313"> </text:span><text:span text:style-name="T277">„Wiadomości</text:span><text:span text:style-name="T313"> </text:span><text:span text:style-name="T267">Statystyczne”</text:span><text:span text:style-name="T313"> </text:span><text:span text:style-name="T293">2018,</text:span><text:span text:style-name="T313"> </text:span><text:span text:style-name="T267">nr </text:span><text:span text:style-name="T274">11</text:span><text:span text:style-name="T308"> </text:span><text:span text:style-name="T292">(690),</text:span><text:span text:style-name="T308"> </text:span><text:span text:style-name="T266">s.</text:span><text:span text:style-name="T308"> </text:span><text:span text:style-name="T266">56–83.</text:span></text:p>
      <text:p text:style-name="P132"><text:span text:style-name="T267">Podemski</text:span><text:span text:style-name="T314"> </text:span><text:span text:style-name="T267">K.,</text:span><text:span text:style-name="T314"> </text:span><text:span text:style-name="T199">Społeczeństwo</text:span><text:span text:style-name="T204"> </text:span><text:span text:style-name="T199">obywatelskie</text:span><text:span text:style-name="T204"> </text:span><text:span text:style-name="T199">w</text:span><text:span text:style-name="T204"> </text:span><text:span text:style-name="T199">Polsce</text:span><text:span text:style-name="T204"> </text:span><text:span text:style-name="T199">25</text:span><text:span text:style-name="T204"> </text:span><text:span text:style-name="T199">lat</text:span><text:span text:style-name="T204"> </text:span><text:span text:style-name="T199">po</text:span><text:span text:style-name="T204"> </text:span><text:span text:style-name="T199">wielkiej</text:span><text:span text:style-name="T204"> </text:span><text:span text:style-name="T199">zmianie</text:span><text:span text:style-name="T267">,</text:span><text:span text:style-name="T314"> </text:span><text:span text:style-name="T267">„Ruch Prawniczy,</text:span><text:span text:style-name="T279"> </text:span><text:span text:style-name="T267">Ekonomiczny</text:span><text:span text:style-name="T279"> </text:span><text:span text:style-name="T267">i</text:span><text:span text:style-name="T279"> </text:span><text:span text:style-name="T267">Socjologiczny”</text:span><text:span text:style-name="T279"> </text:span><text:span text:style-name="T293">2014,</text:span><text:span text:style-name="T279"> </text:span><text:span text:style-name="T267">nr</text:span><text:span text:style-name="T279"> </text:span><text:span text:style-name="T307">76</text:span><text:span text:style-name="T279"> </text:span><text:span text:style-name="T275">(2),</text:span><text:span text:style-name="T279"> </text:span><text:span text:style-name="T267">s.</text:span><text:span text:style-name="T279"> </text:span><text:span text:style-name="T293">89–109,</text:span><text:span text:style-name="T279"> </text:span><text:a xlink:type="simple" xlink:href="https://doi.org/10.14746/rpeis.2014.76.2.8" text:style-name="Internet_20_link" text:visited-style-name="Visited_20_Internet_20_Link"><text:span text:style-name="T267">https://</text:span></text:a><text:span text:style-name="T267"> </text:span><text:a xlink:type="simple" xlink:href="https://doi.org/10.14746/rpeis.2014.76.2.8" text:style-name="Internet_20_link" text:visited-style-name="Visited_20_Internet_20_Link"><text:span text:style-name="T276">doi.org/10.14746/rpeis.2014.76.2.8</text:span></text:a><text:span text:style-name="T276">.</text:span></text:p>
      <text:p text:style-name="P132"><text:span text:style-name="T267">Purchla J., </text:span><text:span text:style-name="T199">W stronę systemu ochrony dziedzictwa kulturowego w Polsce</text:span><text:span text:style-name="T267">, „Zarzą- dzanie Publiczne” 2010, nr 2 (12), s. 69–82.</text:span></text:p>
      <text:p text:style-name="P132"><text:span text:style-name="T267">Schreiber H., </text:span><text:span text:style-name="T199">Patrymonializacja w stosunkach narodowych. Wybrane tendencje w</text:span><text:span text:style-name="T205"> </text:span><text:span text:style-name="T199">międzynarodowej</text:span><text:span text:style-name="T205"> </text:span><text:span text:style-name="T199">ochronie</text:span><text:span text:style-name="T205"> </text:span><text:span text:style-name="T199">dziedzictwa</text:span><text:span text:style-name="T205"> </text:span><text:span text:style-name="T199">kulturowego</text:span><text:span text:style-name="T267">,</text:span><text:span text:style-name="T303"> </text:span><text:span text:style-name="T307">[w:]</text:span><text:span text:style-name="T303"> </text:span><text:span text:style-name="T199">Tendencje</text:span><text:span text:style-name="T205"> </text:span><text:span text:style-name="T199">i</text:span><text:span text:style-name="T205"> </text:span><text:span text:style-name="T199">pro- cesy rozwojowe współczesnych stosunków międzynarodowych. Księga</text:span><text:span text:style-name="T206"> </text:span><text:span text:style-name="T199">jubile- uszowa z okazji 40-lecia Instytutu Stosunków Międzynarodowych Uniwersy- tetu</text:span><text:span text:style-name="T207"> </text:span><text:span text:style-name="T199">Warszawskiego</text:span><text:span text:style-name="T267">,</text:span><text:span text:style-name="T291"> </text:span><text:span text:style-name="T267">red.</text:span><text:span text:style-name="T291"> </text:span><text:span text:style-name="T277">M.F.</text:span><text:span text:style-name="T291"> </text:span><text:span text:style-name="T267">Gawrycki</text:span><text:span text:style-name="T291"> </text:span><text:span text:style-name="T293">[et</text:span><text:span text:style-name="T291"> </text:span><text:span text:style-name="T267">al.],</text:span><text:span text:style-name="T291"> </text:span><text:span text:style-name="T267">Warszawa</text:span><text:span text:style-name="T291"> </text:span><text:span text:style-name="T293">2016,</text:span><text:span text:style-name="T291"> </text:span><text:span text:style-name="T267">s.</text:span><text:span text:style-name="T291"> </text:span><text:span text:style-name="T267">385–398.</text:span></text:p>
      <text:p text:style-name="P132"><text:span text:style-name="T267">Smith</text:span><text:span text:style-name="T315"> </text:span><text:span text:style-name="T267">L.,</text:span><text:span text:style-name="T315"> </text:span><text:span text:style-name="T267">Klekot</text:span><text:span text:style-name="T315"> </text:span><text:span text:style-name="T267">E.,</text:span><text:span text:style-name="T315"> </text:span><text:span text:style-name="T199">„Zwierciadło</text:span><text:span text:style-name="T208"> </text:span><text:span text:style-name="T199">dziedzictwa”:</text:span><text:span text:style-name="T208"> </text:span><text:span text:style-name="T199">narcystyczna</text:span><text:span text:style-name="T208"> </text:span><text:span text:style-name="T199">iluzja</text:span><text:span text:style-name="T208"> </text:span><text:span text:style-name="T199">czy</text:span><text:span text:style-name="T208"> </text:span><text:span text:style-name="T199">zwielokrot- nione</text:span><text:span text:style-name="T201"> </text:span><text:span text:style-name="T199">odbicie?</text:span><text:span text:style-name="T267">,</text:span><text:span text:style-name="T288"> </text:span><text:span text:style-name="T267">„Rocznik</text:span><text:span text:style-name="T288"> </text:span><text:span text:style-name="T267">Antropologii</text:span><text:span text:style-name="T288"> </text:span><text:span text:style-name="T267">Historii”</text:span><text:span text:style-name="T288"> </text:span><text:span text:style-name="T293">2016,</text:span><text:span text:style-name="T288"> </text:span><text:span text:style-name="T267">nr</text:span><text:span text:style-name="T288"> </text:span><text:span text:style-name="T267">6</text:span><text:span text:style-name="T288"> </text:span><text:span text:style-name="T310">(9),</text:span><text:span text:style-name="T288"> </text:span><text:span text:style-name="T267">s.</text:span><text:span text:style-name="T288"> </text:span><text:span text:style-name="T264">25–44.</text:span></text:p>
      <text:p text:style-name="P91"><text:span text:style-name="T267">Szacki</text:span><text:span text:style-name="T279"> </text:span><text:span text:style-name="T267">J.,</text:span><text:span text:style-name="T279"> </text:span><text:span text:style-name="T209">Trzy</text:span><text:span text:style-name="T210"> </text:span><text:span text:style-name="T199">pojęcia</text:span><text:span text:style-name="T210"> </text:span><text:span text:style-name="T199">„tradycji”:</text:span><text:span text:style-name="T210"> </text:span><text:span text:style-name="T199">transmisja</text:span><text:span text:style-name="T210"> </text:span><text:span text:style-name="T199">–</text:span><text:span text:style-name="T210"> </text:span><text:span text:style-name="T199">dziedzictwo</text:span><text:span text:style-name="T210"> </text:span><text:span text:style-name="T199">–</text:span><text:span text:style-name="T210"> </text:span><text:span text:style-name="T199">tradycja</text:span><text:span text:style-name="T267">,</text:span><text:span text:style-name="T279"> </text:span><text:span text:style-name="T307">[w:]</text:span><text:span text:style-name="T279"> </text:span><text:span text:style-name="T267">J.</text:span><text:span text:style-name="T279"> </text:span><text:span text:style-name="T267">Szacki,</text:span></text:p>
      <text:p text:style-name="P137"><text:span text:style-name="T199">Tradycja</text:span><text:span text:style-name="T267">, Warszawa 2011, s. 98–180.</text:span></text:p>
      <text:p text:style-name="P138"><text:span text:style-name="T292">Van</text:span><text:span text:style-name="T282"> </text:span><text:span text:style-name="T266">der</text:span><text:span text:style-name="T282"> </text:span><text:span text:style-name="T266">Auwera</text:span><text:span text:style-name="T282"> </text:span><text:span text:style-name="T266">S.,</text:span><text:span text:style-name="T282"> </text:span><text:span text:style-name="T266">Schramme</text:span><text:span text:style-name="T282"> </text:span><text:span text:style-name="T266">A.,</text:span><text:span text:style-name="T282"> </text:span><text:span text:style-name="T198">Civil</text:span><text:span text:style-name="T211"> </text:span><text:span text:style-name="T198">Society</text:span><text:span text:style-name="T211"> </text:span><text:span text:style-name="T198">Action</text:span><text:span text:style-name="T211"> </text:span><text:span text:style-name="T198">in</text:span><text:span text:style-name="T211"> </text:span><text:span text:style-name="T198">the</text:span><text:span text:style-name="T211"> </text:span><text:span text:style-name="T198">Field</text:span><text:span text:style-name="T211"> </text:span><text:span text:style-name="T198">of</text:span><text:span text:style-name="T211"> </text:span><text:span text:style-name="T198">Cultural</text:span><text:span text:style-name="T211"> </text:span><text:span text:style-name="T198">He- </text:span><text:span text:style-name="T199">ritage</text:span><text:span text:style-name="T267">,</text:span><text:span text:style-name="T298"> </text:span><text:span text:style-name="T267">„Heritage</text:span><text:span text:style-name="T298"> </text:span><text:span text:style-name="T267">&amp;</text:span><text:span text:style-name="T298"> </text:span><text:span text:style-name="T267">Society”</text:span><text:span text:style-name="T298"> </text:span><text:span text:style-name="T275">2011,</text:span><text:span text:style-name="T298"> </text:span><text:span text:style-name="T267">nr</text:span><text:span text:style-name="T298"> </text:span><text:span text:style-name="T267">4</text:span><text:span text:style-name="T298"> </text:span><text:span text:style-name="T287">(1),</text:span><text:span text:style-name="T298"> </text:span><text:span text:style-name="T267">s.</text:span><text:span text:style-name="T298"> </text:span><text:span text:style-name="T267">59–82,</text:span><text:span text:style-name="T298"> </text:span><text:a xlink:type="simple" xlink:href="https://doi.org/10.1179/hso.2011.4.1.59" text:style-name="Internet_20_link" text:visited-style-name="Visited_20_Internet_20_Link"><text:span text:style-name="T293">https://doi.org/10.1179/</text:span></text:a><text:span text:style-name="T293"> </text:span><text:a xlink:type="simple" xlink:href="https://doi.org/10.1179/hso.2011.4.1.59" text:style-name="Internet_20_link" text:visited-style-name="Visited_20_Internet_20_Link"><text:span text:style-name="T292">hso.2011.4.1.59</text:span></text:a><text:span text:style-name="T292">.</text:span></text:p>
      <text:p text:style-name="P66"/>
      <text:p text:style-name="P89"><text:span text:style-name="T49">materiały ze stron internetowych</text:span></text:p>
      <text:p text:style-name="P92"><text:span text:style-name="T267">Charycka B., </text:span><text:span text:style-name="T199">Coraz mniej kultury. Dlaczego?</text:span><text:span text:style-name="T267">, </text:span><text:a xlink:type="simple" xlink:href="https://publicystyka.ngo.pl/coraz-mniej-kultury-dlaczego" text:style-name="Internet_20_link" text:visited-style-name="Visited_20_Internet_20_Link"><text:span text:style-name="T267">https://publicystyka.ngo.pl/coraz-</text:span></text:a></text:p>
      <text:p text:style-name="P101"><text:a xlink:type="simple" xlink:href="https://publicystyka.ngo.pl/coraz-mniej-kultury-dlaczego" text:style-name="Internet_20_link" text:visited-style-name="Visited_20_Internet_20_Link"><text:span text:style-name="T267">-mniej-kultury-dlaczego</text:span></text:a><text:span text:style-name="T267"> (dostęp 10 VI 2019).</text:span></text:p>
      <text:p text:style-name="P131"><text:span text:style-name="T198">Council</text:span><text:span text:style-name="T212"> </text:span><text:span text:style-name="T198">of</text:span><text:span text:style-name="T212"> </text:span><text:span text:style-name="T198">Europe</text:span><text:span text:style-name="T212"> </text:span><text:span text:style-name="T198">Framework</text:span><text:span text:style-name="T212"> </text:span><text:span text:style-name="T198">Convention</text:span><text:span text:style-name="T212"> </text:span><text:span text:style-name="T198">on</text:span><text:span text:style-name="T212"> </text:span><text:span text:style-name="T198">the</text:span><text:span text:style-name="T212"> </text:span><text:span text:style-name="T213">Value</text:span><text:span text:style-name="T212"> </text:span><text:span text:style-name="T198">of</text:span><text:span text:style-name="T212"> </text:span><text:span text:style-name="T198">Cultural</text:span><text:span text:style-name="T212"> </text:span><text:span text:style-name="T198">Heritage</text:span><text:span text:style-name="T212"> </text:span><text:span text:style-name="T198">for </text:span><text:span text:style-name="T200">Society</text:span><text:span text:style-name="T268">, Faro </text:span><text:span text:style-name="T278">27.10.2005, </text:span><text:a xlink:type="simple" xlink:href="https://nid.pl/upload/iblock/844/8445eee1eed20fe93856a52376d47eaa.pdf" text:style-name="Internet_20_link" text:visited-style-name="Visited_20_Internet_20_Link"><text:span text:style-name="T268">https://nid.pl/upload/iblock/844/8445eee1eed20fe</text:span></text:a><text:span text:style-name="T268"> </text:span><text:a xlink:type="simple" xlink:href="https://nid.pl/upload/iblock/844/8445eee1eed20fe93856a52376d47eaa.pdf" text:style-name="Internet_20_link" text:visited-style-name="Visited_20_Internet_20_Link"><text:span text:style-name="T267">93856a52376d47eaa.pdf</text:span></text:a><text:span text:style-name="T296"> </text:span><text:span text:style-name="T277">(dostęp</text:span><text:span text:style-name="T296"> </text:span><text:span text:style-name="T267">3</text:span><text:span text:style-name="T296"> </text:span><text:span text:style-name="T267">VI</text:span><text:span text:style-name="T296"> </text:span><text:span text:style-name="T275">2019).</text:span></text:p>
      <text:p text:style-name="P132"><text:span text:style-name="T199">Koło Gospodyń Wiejskich im. Księżnej Heleny Jabłonowskiej w Straszęcinie, powiat dębicki, gmina Straszęcin</text:span><text:span text:style-name="T267">, </text:span><text:a xlink:type="simple" xlink:href="https://nowiny24.pl/kolo-gospodyn-wiejskich-2017-galeria/ga/12167484/zd/24250738" text:style-name="Internet_20_link" text:visited-style-name="Visited_20_Internet_20_Link"><text:span text:style-name="T267">https://nowiny24.pl/kolo-gospodyn-wiejskich-</text:span></text:a></text:p>
      <text:p text:style-name="P102"><text:a xlink:type="simple" xlink:href="https://nowiny24.pl/kolo-gospodyn-wiejskich-2017-galeria/ga/12167484/zd/24250738" text:style-name="Internet_20_link" text:visited-style-name="Visited_20_Internet_20_Link"><text:span text:style-name="T267">-2017-galeria/ga/12167484/zd/24250738</text:span></text:a><text:span text:style-name="T267"> (dostęp 10 VI 2019).</text:span></text:p>
      <text:p text:style-name="P131"><text:soft-page-break/><text:span text:style-name="T198">Koło Gospodyń Wiejskich w Bóbrce, powiat krośnieński, gmina Chorkówka</text:span><text:span text:style-name="T266">, </text:span><text:a xlink:type="simple" xlink:href="https://nowiny24.pl/kolo-gospodyn-wiejskich-2017-galeria/ga/12167484/zd/24255744" text:style-name="Internet_20_link" text:visited-style-name="Visited_20_Internet_20_Link"><text:span text:style-name="T268">https://nowiny24.pl/kolo-gospodyn-wiejskich-2017-galeria/ga/12167484/</text:span></text:a><text:span text:style-name="T268"> </text:span><text:a xlink:type="simple" xlink:href="https://nowiny24.pl/kolo-gospodyn-wiejskich-2017-galeria/ga/12167484/zd/24255744" text:style-name="Internet_20_link" text:visited-style-name="Visited_20_Internet_20_Link"><text:span text:style-name="T267">zd/24255744</text:span></text:a><text:span text:style-name="T267"> (dostęp 10 VI 2019).</text:span></text:p>
      <text:p text:style-name="P80"/>
      <text:p text:style-name="P133"><text:span text:style-name="T268">Konkluzje Rady </text:span><text:span text:style-name="T278">[Unii </text:span><text:span text:style-name="T268">Europejskiej] na temat </text:span><text:span text:style-name="T265">zarządzania </text:span><text:span text:style-name="T268">partycypacyjnego dzie- </text:span><text:span text:style-name="T264">dzictwem</text:span><text:span text:style-name="T288"> </text:span><text:span text:style-name="T271">kulturowym,</text:span><text:span text:style-name="T288"> </text:span><text:span text:style-name="T264">„Dziennik</text:span><text:span text:style-name="T288"> </text:span><text:span text:style-name="T264">Urzędowy</text:span><text:span text:style-name="T288"> </text:span><text:span text:style-name="T267">Unii</text:span><text:span text:style-name="T288"> </text:span><text:span text:style-name="T267">Europejskiej”</text:span><text:span text:style-name="T288"> </text:span><text:span text:style-name="T277">2014/C </text:span><text:span text:style-name="T267">463/01, </text:span><text:a xlink:type="simple" xlink:href="https://eur-lex.europa.eu/legal-content/PL/TXT/PDF/?uri=CELEX%3A52014XG1223(01)&amp;amp;from=EN" text:style-name="Internet_20_link" text:visited-style-name="Visited_20_Internet_20_Link"><text:span text:style-name="T267">https://eur-lex.europa.eu/legal-content/PL/TXT/PDF/?uri=CELE-</text:span></text:a><text:span text:style-name="T267"> </text:span><text:a xlink:type="simple" xlink:href="https://eur-lex.europa.eu/legal-content/PL/TXT/PDF/?uri=CELEX%3A52014XG1223(01)&amp;amp;from=EN" text:style-name="Internet_20_link" text:visited-style-name="Visited_20_Internet_20_Link"><text:span text:style-name="T293">X:52014XG1223(01)&amp;from=EN</text:span></text:a><text:span text:style-name="T293"> </text:span><text:span text:style-name="T277">(dostęp </text:span><text:span text:style-name="T310">14 </text:span><text:span text:style-name="T267">VI</text:span><text:span text:style-name="T316"> </text:span><text:span text:style-name="T275">2019).</text:span></text:p>
      <text:p text:style-name="P134"><text:span text:style-name="T267">Konwencja</text:span><text:span text:style-name="T273"> </text:span><text:span text:style-name="T267">w</text:span><text:span text:style-name="T273"> </text:span><text:span text:style-name="T267">sprawie</text:span><text:span text:style-name="T273"> </text:span><text:span text:style-name="T267">ochrony</text:span><text:span text:style-name="T273"> </text:span><text:span text:style-name="T267">i</text:span><text:span text:style-name="T273"> </text:span><text:span text:style-name="T267">promowania</text:span><text:span text:style-name="T273"> </text:span><text:span text:style-name="T267">różnorodności</text:span><text:span text:style-name="T273"> </text:span><text:span text:style-name="T267">form</text:span><text:span text:style-name="T273"> </text:span><text:span text:style-name="T284">wyrazu</text:span><text:span text:style-name="T273"> </text:span><text:span text:style-name="T267">kul- </text:span><text:span text:style-name="T268">turowego, </text:span><text:a xlink:type="simple" xlink:href="http://www.unesco.pl/fileadmin/user_upload/pdf/Konwencje__deklaracje_raporty/Konwencja_o_ochronie_roznorodnosci_form_wyrazu_kulturowego.pdf" text:style-name="Internet_20_link" text:visited-style-name="Visited_20_Internet_20_Link"><text:span text:style-name="T268">http://www.unesco.pl/fileadmin/user_upload/pdf/Konwencje__</text:span></text:a><text:span text:style-name="T268"> </text:span><text:a xlink:type="simple" xlink:href="http://www.unesco.pl/fileadmin/user_upload/pdf/Konwencje__deklaracje_raporty/Konwencja_o_ochronie_roznorodnosci_form_wyrazu_kulturowego.pdf" text:style-name="Internet_20_link" text:visited-style-name="Visited_20_Internet_20_Link"><text:span text:style-name="T265">deklaracje_raporty/Konwencja_o_ochronie_roznorodnosci_form_wyra-</text:span></text:a><text:span text:style-name="T265"> </text:span><text:a xlink:type="simple" xlink:href="http://www.unesco.pl/fileadmin/user_upload/pdf/Konwencje__deklaracje_raporty/Konwencja_o_ochronie_roznorodnosci_form_wyrazu_kulturowego.pdf" text:style-name="Internet_20_link" text:visited-style-name="Visited_20_Internet_20_Link"><text:span text:style-name="T267">zu_kulturowego.pdf</text:span></text:a><text:span text:style-name="T301"> </text:span><text:span text:style-name="T277">(dostęp</text:span><text:span text:style-name="T301"> </text:span><text:span text:style-name="T267">3</text:span><text:span text:style-name="T301"> </text:span><text:span text:style-name="T267">VI</text:span><text:span text:style-name="T301"> </text:span><text:span text:style-name="T275">2019).</text:span></text:p>
      <text:p text:style-name="P93"><text:span text:style-name="T199">Nasza misja</text:span><text:span text:style-name="T267">, </text:span><text:a xlink:type="simple" xlink:href="http://www.mapapasji.pl/misja" text:style-name="Internet_20_link" text:visited-style-name="Visited_20_Internet_20_Link"><text:span text:style-name="T267">http://www.mapapasji.pl/misja</text:span></text:a><text:span text:style-name="T267"> (dostęp 10 VI 2019).</text:span></text:p>
      <text:p text:style-name="P135"><text:span text:style-name="T199">Partycypacyjne zarządzanie dziedzictwem kulturowym. Sprawozdanie grupy ro- boczej ekspertów z państw członkowskich w ramach OMK (otwartej metody </text:span><text:span text:style-name="T200">koordynacji): <text:s text:c="2"/>streszczenie</text:span><text:span text:style-name="T268">, <text:s/></text:span><text:a xlink:type="simple" xlink:href="https://doi.org/10.2766/443291" text:style-name="Internet_20_link" text:visited-style-name="Visited_20_Internet_20_Link"><text:span text:style-name="T268">https://doi.org/10.2766/443291</text:span></text:a><text:span text:style-name="T268">.</text:span></text:p>
      <text:p text:style-name="P134"><text:span text:style-name="T199">Podstawowe informacje o organizacjach pozarządowych</text:span><text:span text:style-name="T267">, </text:span><text:a xlink:type="simple" xlink:href="https://publicystyka.ngo.pl/podstawowe-informacje-o-organizacjach-pozarzadowych" text:style-name="Internet_20_link" text:visited-style-name="Visited_20_Internet_20_Link"><text:span text:style-name="T267">https://publicystyka.</text:span></text:a><text:span text:style-name="T267"> </text:span><text:a xlink:type="simple" xlink:href="https://publicystyka.ngo.pl/podstawowe-informacje-o-organizacjach-pozarzadowych" text:style-name="Internet_20_link" text:visited-style-name="Visited_20_Internet_20_Link"><text:span text:style-name="T268">ngo.pl/podstawowe-informacje-o-organizacjach-pozarzadowych</text:span></text:a><text:span text:style-name="T268"> (dostęp </text:span><text:span text:style-name="T266">10 VI 2019).</text:span></text:p>
      <text:p text:style-name="P134"><text:span text:style-name="T267">Powszechna</text:span><text:span text:style-name="T317"> </text:span><text:span text:style-name="T264">deklaracja</text:span><text:span text:style-name="T317"> </text:span><text:span text:style-name="T271">UNESCO</text:span><text:span text:style-name="T317"> </text:span><text:span text:style-name="T267">o</text:span><text:span text:style-name="T317"> </text:span><text:span text:style-name="T267">różnorodności</text:span><text:span text:style-name="T317"> </text:span><text:span text:style-name="T267">kulturowej</text:span><text:span text:style-name="T317"> </text:span><text:span text:style-name="T264">przyjęta</text:span><text:span text:style-name="T317"> </text:span><text:span text:style-name="T267">jedno- myślnie na </text:span><text:span text:style-name="T275">31 </text:span><text:span text:style-name="T267">sesji Konferencji </text:span><text:span text:style-name="T264">Generalnej UNESCO, </text:span><text:span text:style-name="T284">Paryż, </text:span><text:span text:style-name="T267">2 listopada </text:span><text:span text:style-name="T268">2001 roku,</text:span><text:span text:style-name="T318"> </text:span><text:a xlink:type="simple" xlink:href="http://www.unesco.pl/fileadmin/user_upload/pdf/Powszechna_Dekl_o_roznorodnosci.pdf" text:style-name="Internet_20_link" text:visited-style-name="Visited_20_Internet_20_Link"><text:span text:style-name="T268">http://www.unesco.pl/fileadmin/user_upload/pdf/Powszechna_</text:span></text:a></text:p>
      <text:p text:style-name="P103"><text:a xlink:type="simple" xlink:href="http://www.unesco.pl/fileadmin/user_upload/pdf/Powszechna_Dekl_o_roznorodnosci.pdf" text:style-name="Internet_20_link" text:visited-style-name="Visited_20_Internet_20_Link"><text:span text:style-name="T267">Dekl_o_roznorodnosci.pdf</text:span></text:a><text:span text:style-name="T267"> (dostęp 3 VI 2019).</text:span></text:p>
      <text:p text:style-name="P120"><text:span text:style-name="T199">Stowarzyszenie Koła Gospodyń Wiejskich ze Słopnic</text:span><text:span text:style-name="T267">, </text:span><text:a xlink:type="simple" xlink:href="http://slopnice.pl/pl/813/0/stowarzyszenie-kola-gospodyn-wiejskich-ze-slopnic.html" text:style-name="Internet_20_link" text:visited-style-name="Visited_20_Internet_20_Link"><text:span text:style-name="T267">http://slopnice.pl/pl/813/0/</text:span></text:a><text:span text:style-name="T269"> </text:span><text:a xlink:type="simple" xlink:href="http://slopnice.pl/pl/813/0/stowarzyszenie-kola-gospodyn-wiejskich-ze-slopnic.html" text:style-name="Internet_20_link" text:visited-style-name="Visited_20_Internet_20_Link"><text:span text:style-name="T268">stowarzyszenie-kola-gospodyn-wiejskich-ze-slopnic.html</text:span></text:a><text:span text:style-name="T268"> (dostęp 10 VI <text:s/>2019).</text:span></text:p>
      <text:p text:style-name="P134"><text:span text:style-name="T198">Stowarzyszenie</text:span><text:span text:style-name="T215"> </text:span><text:span text:style-name="T198">Kultywowania</text:span><text:span text:style-name="T215"> </text:span><text:span text:style-name="T198">Kultury</text:span><text:span text:style-name="T215"> </text:span><text:span text:style-name="T198">i</text:span><text:span text:style-name="T215"> </text:span><text:span text:style-name="T198">Tradycji</text:span><text:span text:style-name="T215"> </text:span><text:span text:style-name="T198">Ziemi</text:span><text:span text:style-name="T215"> </text:span><text:span text:style-name="T198">Futomskiej,</text:span><text:span text:style-name="T215"> </text:span><text:span text:style-name="T198">powiat</text:span><text:span text:style-name="T215"> </text:span><text:span text:style-name="T198">rze- </text:span><text:span text:style-name="T217">szowski,</text:span><text:span text:style-name="T216"> </text:span><text:span text:style-name="T218">gmina</text:span><text:span text:style-name="T216"> </text:span><text:span text:style-name="T217">Błażowa</text:span><text:span text:style-name="T271">,</text:span><text:span text:style-name="T280"> </text:span><text:a xlink:type="simple" xlink:href="https://nowiny24.pl/kolo-gospodyn-wiejskich-2017-galeria/ga/12167484/zd/24250954" text:style-name="Internet_20_link" text:visited-style-name="Visited_20_Internet_20_Link"><text:span text:style-name="T264">https://nowiny24.pl/kolo-gospodyn-wiejskich-</text:span></text:a></text:p>
      <text:p text:style-name="P103"><text:a xlink:type="simple" xlink:href="https://nowiny24.pl/kolo-gospodyn-wiejskich-2017-galeria/ga/12167484/zd/24250954" text:style-name="Internet_20_link" text:visited-style-name="Visited_20_Internet_20_Link"><text:span text:style-name="T267">-2017-galeria/ga/12167484/zd/24250954</text:span></text:a><text:span text:style-name="T267"> (dostęp 10 VI 2019).</text:span></text:p>
      <text:p text:style-name="P135"><text:span text:style-name="T293">Tomlinson</text:span><text:span text:style-name="T319"> </text:span><text:span text:style-name="T320">B.,</text:span><text:span text:style-name="T319"> </text:span><text:span text:style-name="T209">Working</text:span><text:span text:style-name="T219"> </text:span><text:span text:style-name="T199">with</text:span><text:span text:style-name="T219"> </text:span><text:span text:style-name="T199">Civil</text:span><text:span text:style-name="T219"> </text:span><text:span text:style-name="T199">Society</text:span><text:span text:style-name="T219"> </text:span><text:span text:style-name="T199">in</text:span><text:span text:style-name="T219"> </text:span><text:span text:style-name="T214">Foreign</text:span><text:span text:style-name="T219"> </text:span><text:span text:style-name="T199">Aid.</text:span><text:span text:style-name="T219"> </text:span><text:span text:style-name="T214">Possibilities</text:span><text:span text:style-name="T219"> </text:span><text:span text:style-name="T214">for</text:span><text:span text:style-name="T219"> </text:span><text:span text:style-name="T214">South-South </text:span><text:span text:style-name="T220">Cooperation?</text:span><text:span text:style-name="T321">, Oxford </text:span><text:span text:style-name="T294">2013, </text:span><text:a xlink:type="simple" xlink:href="https://www.undp.org/content/dam/undp/documents/partners/civil_society/publications/2013_UNDP-CH-Working-With-Civil-Society-in-Foreign-Aid_EN.pdf" text:style-name="Internet_20_link" text:visited-style-name="Visited_20_Internet_20_Link"><text:span text:style-name="T321">https://www.undp.org/content/dam/undp/docu-</text:span></text:a><text:span text:style-name="T321"> </text:span><text:a xlink:type="simple" xlink:href="https://www.undp.org/content/dam/undp/documents/partners/civil_society/publications/2013_UNDP-CH-Working-With-Civil-Society-in-Foreign-Aid_EN.pdf" text:style-name="Internet_20_link" text:visited-style-name="Visited_20_Internet_20_Link"><text:span text:style-name="T278">ments/partners/civil_society/publications/2013_UNDP-CH-Working-With-</text:span></text:a></text:p>
      <text:p text:style-name="P103"><text:a xlink:type="simple" xlink:href="https://www.undp.org/content/dam/undp/documents/partners/civil_society/publications/2013_UNDP-CH-Working-With-Civil-Society-in-Foreign-Aid_EN.pdf" text:style-name="Internet_20_link" text:visited-style-name="Visited_20_Internet_20_Link"><text:span text:style-name="T267">-Civil-Society-in-Foreign-Aid_EN.pdf</text:span></text:a><text:span text:style-name="T267"> (dostęp 10 VI 2019).</text:span></text:p>
      <text:p text:style-name="P136"><text:span text:style-name="T199">Wydarzenia</text:span><text:span text:style-name="T208"> </text:span><text:span text:style-name="T199">z</text:span><text:span text:style-name="T208"> </text:span><text:span text:style-name="T199">obchodów</text:span><text:span text:style-name="T208"> </text:span><text:span text:style-name="T199">100-lecia</text:span><text:span text:style-name="T208"> </text:span><text:span text:style-name="T199">odzyskania</text:span><text:span text:style-name="T208"> </text:span><text:span text:style-name="T199">Niepodległości</text:span><text:span text:style-name="T208"> </text:span><text:span text:style-name="T199">przez</text:span><text:span text:style-name="T208"> </text:span><text:span text:style-name="T199">Polskę</text:span><text:span text:style-name="T267">,</text:span><text:span text:style-name="T315"> </text:span><text:a xlink:type="simple" xlink:href="https://www.mojawies.pl/artykuly/pokaz/wydarzenia-z-obchodow-100-leci-odzyskania-niepodleglosci-przez-polske%2C6574" text:style-name="Internet_20_link" text:visited-style-name="Visited_20_Internet_20_Link"><text:span text:style-name="T267">https://</text:span></text:a><text:span text:style-name="T267"> </text:span><text:a xlink:type="simple" xlink:href="https://www.mojawies.pl/artykuly/pokaz/wydarzenia-z-obchodow-100-leci-odzyskania-niepodleglosci-przez-polske%2C6574" text:style-name="Internet_20_link" text:visited-style-name="Visited_20_Internet_20_Link"><text:span text:style-name="T322">www.mojawies.pl/artykuly/pokaz/wydarzenia-z-obchodow-100-leci-</text:span></text:a></text:p>
      <text:p text:style-name="P103"><text:a xlink:type="simple" xlink:href="https://www.mojawies.pl/artykuly/pokaz/wydarzenia-z-obchodow-100-leci-odzyskania-niepodleglosci-przez-polske%2C6574" text:style-name="Internet_20_link" text:visited-style-name="Visited_20_Internet_20_Link"><text:span text:style-name="T268">-odzyskania-niepodleglosci-przez-polske,6574</text:span></text:a><text:span text:style-name="T268"> (dostęp <text:s/>10 <text:s/>VI 201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.5pt" style:font-name-asian="Palatino Linotype1" style:font-family-asian="'Palatino Linotype'" style:font-family-generic-asian="system" style:font-pitch-asian="variable" style:font-size-asian="11.5pt" style:font-name-complex="Palatino Linotype1" style:font-family-complex="'Palatino Linotype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97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0.011cm" style:font-size-asian="8pt" style:text-scale="93%"/>
    </style:style>
    <style:style style:name="MT2" style:family="text">
      <style:text-properties style:font-name="Arial" fo:font-size="8pt" fo:letter-spacing="0.014cm" style:font-size-asian="8pt" style:text-scale="81%"/>
    </style:style>
    <style:style style:name="MT3" style:family="text">
      <style:text-properties style:font-name="Arial" fo:font-size="8pt" fo:letter-spacing="0.009cm" style:font-size-asian="8pt" style:text-scale="79%"/>
    </style:style>
    <style:style style:name="MT4" style:family="text">
      <style:text-properties style:font-name="Arial" fo:font-size="8pt" fo:letter-spacing="0.014cm" style:font-size-asian="8pt" style:text-scale="59%"/>
    </style:style>
    <style:style style:name="MT5" style:family="text">
      <style:text-properties style:font-name="Arial" fo:font-size="8pt" fo:letter-spacing="0.011cm" style:font-size-asian="8pt" style:text-scale="79%"/>
    </style:style>
    <style:style style:name="MT6" style:family="text">
      <style:text-properties style:font-name="Arial" fo:font-size="8pt" fo:letter-spacing="0.014cm" style:font-size-asian="8pt" style:text-scale="69%"/>
    </style:style>
    <style:style style:name="MT7" style:family="text">
      <style:text-properties style:font-name="Arial" fo:font-size="8pt" fo:letter-spacing="0.019cm" style:font-size-asian="8pt" style:text-scale="67%"/>
    </style:style>
    <style:style style:name="MT8" style:family="text">
      <style:text-properties style:font-name="Arial" fo:font-size="8pt" fo:letter-spacing="0.012cm" style:font-size-asian="8pt" style:text-scale="75%"/>
    </style:style>
    <style:style style:name="MT9" style:family="text">
      <style:text-properties style:font-name="Arial" fo:font-size="8pt" style:font-size-asian="8pt" style:text-scale="94%"/>
    </style:style>
    <style:style style:name="MT10" style:family="text">
      <style:text-properties style:font-name="Arial" fo:font-size="8pt" fo:letter-spacing="-0.005cm" style:font-size-asian="8pt"/>
    </style:style>
    <style:style style:name="MT11" style:family="text">
      <style:text-properties style:font-name="Arial" fo:font-size="8pt" fo:letter-spacing="0.014cm" style:font-size-asian="8pt" style:text-scale="94%"/>
    </style:style>
    <style:style style:name="MT12" style:family="text">
      <style:text-properties style:font-name="Arial" fo:font-size="8pt" fo:letter-spacing="0.011cm" style:font-size-asian="8pt" style:text-scale="74%"/>
    </style:style>
    <style:style style:name="MT13" style:family="text">
      <style:text-properties style:font-name="Arial" fo:font-size="8pt" fo:letter-spacing="0.004cm" style:font-size-asian="8pt" style:text-scale="171%"/>
    </style:style>
    <style:style style:name="MT14" style:family="text">
      <style:text-properties style:font-name="Arial" fo:font-size="8pt" fo:letter-spacing="0.016cm" style:font-size-asian="8pt" style:text-scale="67%"/>
    </style:style>
    <style:style style:name="MT15" style:family="text">
      <style:text-properties style:font-name="Arial" fo:font-size="8pt" fo:letter-spacing="0.012cm" style:font-size-asian="8pt" style:text-scale="70%"/>
    </style:style>
    <style:style style:name="MT16" style:family="text">
      <style:text-properties style:font-name="Arial" fo:font-size="8pt" fo:letter-spacing="0.012cm" style:font-size-asian="8pt" style:text-scale="94%"/>
    </style:style>
    <style:style style:name="MT17" style:family="text">
      <style:text-properties style:font-name="Arial" fo:font-size="8pt" fo:letter-spacing="0.014cm" style:font-size-asian="8pt" style:text-scale="75%"/>
    </style:style>
    <style:style style:name="MT18" style:family="text">
      <style:text-properties style:font-name="Arial" fo:font-size="8pt" style:font-size-asian="8pt" style:text-scale="59%"/>
    </style:style>
    <style:style style:name="MT19" style:family="text">
      <style:text-properties style:font-name="Arial" fo:font-size="8pt" style:font-size-asian="8pt" style:text-scale="75%"/>
    </style:style>
    <style:style style:name="MT20" style:family="text">
      <style:text-properties style:font-name="Arial" fo:font-size="8pt" fo:letter-spacing="0.014cm" style:font-size-asian="8pt" style:text-scale="85%"/>
    </style:style>
    <style:style style:name="MT21" style:family="text">
      <style:text-properties style:font-name="Arial" fo:font-size="8pt" fo:letter-spacing="0.019cm" style:font-size-asian="8pt" style:text-scale="94%"/>
    </style:style>
    <style:style style:name="MT22" style:family="text">
      <style:text-properties style:font-name="Arial" fo:font-size="8pt" fo:letter-spacing="0.021cm" style:font-size-asian="8pt" style:text-scale="67%"/>
    </style:style>
    <style:style style:name="MT23" style:family="text">
      <style:text-properties style:font-name="Arial" fo:font-size="8pt" fo:letter-spacing="0.019cm" style:font-size-asian="8pt" style:text-scale="93%"/>
    </style:style>
    <style:style style:name="MT24" style:family="text">
      <style:text-properties style:font-name="Arial" fo:font-size="8pt" fo:letter-spacing="0.012cm" style:font-size-asian="8pt" style:text-scale="79%"/>
    </style:style>
    <style:style style:name="MT25" style:family="text">
      <style:text-properties style:font-name="Arial" fo:font-size="8pt" fo:letter-spacing="0.021cm" style:font-size-asian="8pt" style:text-scale="81%"/>
    </style:style>
    <style:style style:name="MT26" style:family="text">
      <style:text-properties style:font-name="Arial" fo:font-size="8pt" fo:letter-spacing="0.012cm" style:font-size-asian="8pt" style:text-scale="85%"/>
    </style:style>
    <style:style style:name="MT27" style:family="text">
      <style:text-properties style:font-name="Arial" fo:font-size="8pt" fo:letter-spacing="0.012cm" style:font-size-asian="8pt" style:text-scale="69%"/>
    </style:style>
    <style:style style:name="MT28" style:family="text">
      <style:text-properties style:font-name="Arial" fo:font-size="8pt" fo:letter-spacing="0.009cm" style:font-size-asian="8pt" style:text-scale="125%"/>
    </style:style>
    <style:style style:name="MT29" style:family="text">
      <style:text-properties style:font-name="Arial" fo:font-size="8pt" style:font-size-asian="8pt" style:text-scale="79%"/>
    </style:style>
    <style:style style:name="MT30" style:family="text">
      <style:text-properties style:font-name="Arial" fo:font-size="8pt" fo:letter-spacing="0.014cm" style:font-size-asian="8pt" style:text-scale="68%"/>
    </style:style>
    <style:style style:name="MT31" style:family="text">
      <style:text-properties style:font-name="Arial" fo:font-size="8pt" fo:letter-spacing="0.018cm" style:font-size-asian="8pt" style:text-scale="72%"/>
    </style:style>
    <style:style style:name="MT32" style:family="text">
      <style:text-properties style:font-name="Arial" fo:font-size="8pt" fo:letter-spacing="0.018cm" style:font-size-asian="8pt" style:text-scale="171%"/>
    </style:style>
    <style:style style:name="MT33" style:family="text">
      <style:text-properties style:font-name="Arial" fo:font-size="8pt" fo:letter-spacing="0.011cm" style:font-size-asian="8pt" style:text-scale="59%"/>
    </style:style>
    <style:style style:name="MT34" style:family="text">
      <style:text-properties style:font-name="Arial" fo:font-size="8pt" fo:letter-spacing="0.016cm" style:font-size-asian="8pt" style:text-scale="81%"/>
    </style:style>
    <style:style style:name="MT35" style:family="text">
      <style:text-properties style:font-name="Arial" fo:font-size="8pt" fo:letter-spacing="0.012cm" style:font-size-asian="8pt" style:text-scale="93%"/>
    </style:style>
    <style:style style:name="MT36" style:family="text">
      <style:text-properties style:font-name="Arial" fo:font-size="8pt" fo:letter-spacing="0.016cm" style:font-size-asian="8pt" style:text-scale="68%"/>
    </style:style>
    <style:style style:name="MT37" style:family="text">
      <style:text-properties style:font-name="Arial" fo:font-size="8pt" fo:letter-spacing="0.002cm" style:font-size-asian="8pt" style:text-scale="75%"/>
    </style:style>
    <style:style style:name="MT38" style:family="text">
      <style:text-properties style:font-name="Arial" fo:font-size="8pt" style:font-size-asian="8pt" style:text-scale="85%"/>
    </style:style>
    <style:style style:name="MT39" style:family="text">
      <style:text-properties style:font-name="Arial" fo:font-size="8pt" fo:letter-spacing="0.011cm" style:font-size-asian="8pt" style:text-scale="94%"/>
    </style:style>
    <style:style style:name="MT40" style:family="text">
      <style:text-properties style:font-name="Arial" fo:font-size="8pt" fo:letter-spacing="0.012cm" style:font-size-asian="8pt" style:text-scale="90%"/>
    </style:style>
    <style:style style:name="MT41" style:family="text">
      <style:text-properties style:font-name="Arial" fo:font-size="8pt" fo:letter-spacing="0.002cm" style:font-size-asian="8pt" style:text-scale="85%"/>
    </style:style>
    <style:style style:name="MT42" style:family="text">
      <style:text-properties style:font-name="Arial" fo:font-size="8pt" fo:letter-spacing="0.016cm" style:font-size-asian="8pt" style:text-scale="171%"/>
    </style:style>
    <style:style style:name="MT43" style:family="text">
      <style:text-properties style:font-name="Arial" fo:font-size="8pt" fo:letter-spacing="0.018cm" style:font-size-asian="8pt" style:text-scale="94%"/>
    </style:style>
    <style:style style:name="MT44" style:family="text">
      <style:text-properties style:font-name="Arial" fo:font-size="8pt" fo:letter-spacing="0.014cm" style:font-size-asian="8pt" style:text-scale="93%"/>
    </style:style>
    <style:style style:name="MT45" style:family="text">
      <style:text-properties style:font-name="Arial" fo:font-size="8pt" fo:letter-spacing="0.002cm" style:font-size-asian="8pt" style:text-scale="67%"/>
    </style:style>
    <style:style style:name="MT46" style:family="text">
      <style:text-properties style:font-name="Arial" fo:font-size="8pt" fo:letter-spacing="0.011cm" style:font-size-asian="8pt" style:text-scale="98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1.65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688cm" fo:margin-bottom="0.494cm" fo:margin-left="2.293cm" fo:margin-right="2.293cm" style:writing-mode="lr-tb" style:layout-grid-color="#c0c0c0" style:layout-grid-lines="21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499cm" svg:y1="2.318cm" svg:x2="14.499cm" svg:y2="2.318cm"><text:p/></draw:line><draw:frame draw:style-name="Mfr1" text:anchor-type="char" svg:x="13.958cm" svg:y="1.653cm" svg:width="0.614cm" svg:height="0.619cm" draw:z-index="0"><draw:text-box><text:p text:style-name="MP3"><text:page-number text:select-page="current">0</text:page-number></text:p></draw:text-box></draw:frame><draw:frame draw:style-name="Mfr1" text:anchor-type="char" svg:x="4.046cm" svg:y="1.762cm" svg:width="8.908cm" svg:height="0.51cm" draw:z-index="0"><draw:text-box><text:p text:style-name="MP4"><text:span text:style-name="MT1">d</text:span><text:span text:style-name="MT2">z</text:span><text:span text:style-name="MT3">I</text:span><text:span text:style-name="MT4">E</text:span><text:span text:style-name="MT1">d</text:span><text:span text:style-name="MT2">z</text:span><text:span text:style-name="MT5">I</text:span><text:span text:style-name="MT6">C</text:span><text:span text:style-name="MT7">T</text:span><text:span text:style-name="MT8">W</text:span><text:span text:style-name="MT9">o</text:span><text:span text:style-name="MT10"> </text:span><text:span text:style-name="MT11">k</text:span><text:span text:style-name="MT12">U</text:span><text:span text:style-name="MT13">l</text:span><text:span text:style-name="MT14">T</text:span><text:span text:style-name="MT12">U</text:span><text:span text:style-name="MT15">R</text:span><text:span text:style-name="MT16">o</text:span><text:span text:style-name="MT17">W</text:span><text:span text:style-name="MT18">E</text:span><text:span text:style-name="MT10"> </text:span><text:span text:style-name="MT19">W</text:span><text:span text:style-name="MT10"> </text:span><text:span text:style-name="MT20">a</text:span><text:span text:style-name="MT21">k</text:span><text:span text:style-name="MT22">T</text:span><text:span text:style-name="MT23">y</text:span><text:span text:style-name="MT8">W</text:span><text:span text:style-name="MT24">I</text:span><text:span text:style-name="MT25">z</text:span><text:span text:style-name="MT26">a</text:span><text:span text:style-name="MT27">C</text:span><text:span text:style-name="MT28">j</text:span><text:span text:style-name="MT29">I</text:span><text:span text:style-name="MT10"> </text:span><text:span text:style-name="MT30">S</text:span><text:span text:style-name="MT31">P</text:span><text:span text:style-name="MT21">o</text:span><text:span text:style-name="MT32">ł</text:span><text:span text:style-name="MT33">E</text:span><text:span text:style-name="MT27">C</text:span><text:span text:style-name="MT34">z</text:span><text:span text:style-name="MT4">E</text:span><text:span text:style-name="MT35">ń</text:span><text:span text:style-name="MT36">S</text:span><text:span text:style-name="MT7">T</text:span><text:span text:style-name="MT37">W</text:span><text:span text:style-name="MT38">a</text:span><text:span text:style-name="MT10"> </text:span><text:span text:style-name="MT39">o</text:span><text:span text:style-name="MT40">b</text:span><text:span text:style-name="MT23">y</text:span><text:span text:style-name="MT37">W</text:span><text:span text:style-name="MT41">a</text:span><text:span text:style-name="MT14">T</text:span><text:span text:style-name="MT4">E</text:span><text:span text:style-name="MT42">l</text:span><text:span text:style-name="MT30">S</text:span><text:span text:style-name="MT43">k</text:span><text:span text:style-name="MT3">I</text:span><text:span text:style-name="MT33">E</text:span><text:span text:style-name="MT35">g</text:span><text:span text:style-name="MT9">o</text:span></text:p></draw:text-box></draw:frame></text:p>
      </style:header>
      <style:header-left>
        <text:p text:style-name="MP1"><draw:line text:anchor-type="char" draw:z-index="0" draw:style-name="Mgr1" draw:text-style-name="MP2" svg:x1="2.499cm" svg:y1="2.318cm" svg:x2="14.499cm" svg:y2="2.318cm"><text:p/></draw:line><draw:frame draw:style-name="Mfr1" text:anchor-type="char" svg:x="2.429cm" svg:y="1.653cm" svg:width="0.61cm" svg:height="0.619cm" draw:z-index="1"><draw:text-box><text:p text:style-name="MP3"><text:page-number text:select-page="current">128</text:page-number></text:p></draw:text-box></draw:frame><draw:frame draw:style-name="Mfr1" text:anchor-type="char" svg:x="7.631cm" svg:y="1.762cm" svg:width="1.739cm" svg:height="0.51cm" draw:z-index="2"><draw:text-box><text:p text:style-name="MP4"><text:span text:style-name="MT15">R</text:span><text:span text:style-name="MT4">E</text:span><text:span text:style-name="MT44">n</text:span><text:span text:style-name="MT41">a</text:span><text:span text:style-name="MT45">T</text:span><text:span text:style-name="MT38">a</text:span><text:span text:style-name="MT10"> </text:span><text:span text:style-name="MT46">h</text:span><text:span text:style-name="MT21">o</text:span><text:span text:style-name="MT32">ł</text:span><text:span text:style-name="MT35">d</text:span><text:span text:style-name="MT38">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MP1"><draw:line text:anchor-type="char" draw:z-index="7" draw:style-name="Mgr1" draw:text-style-name="MP2" svg:x1="2.499cm" svg:y1="2.318cm" svg:x2="14.499cm" svg:y2="2.318cm"><text:p/></draw:line><draw:frame draw:style-name="Mfr1" text:anchor-type="char" svg:x="13.961cm" svg:y="1.653cm" svg:width="0.61cm" svg:height="0.619cm" draw:z-index="0"><draw:text-box><text:p text:style-name="MP3"><text:page-number text:select-page="current">0</text:page-number></text:p></draw:text-box></draw:frame><draw:frame draw:style-name="Mfr1" text:anchor-type="char" svg:x="4.046cm" svg:y="1.762cm" svg:width="8.908cm" svg:height="0.51cm" draw:z-index="0"><draw:text-box><text:p text:style-name="MP4"><text:span text:style-name="MT1">d</text:span><text:span text:style-name="MT2">z</text:span><text:span text:style-name="MT3">I</text:span><text:span text:style-name="MT4">E</text:span><text:span text:style-name="MT1">d</text:span><text:span text:style-name="MT2">z</text:span><text:span text:style-name="MT5">I</text:span><text:span text:style-name="MT6">C</text:span><text:span text:style-name="MT7">T</text:span><text:span text:style-name="MT8">W</text:span><text:span text:style-name="MT9">o</text:span><text:span text:style-name="MT10"> </text:span><text:span text:style-name="MT11">k</text:span><text:span text:style-name="MT12">U</text:span><text:span text:style-name="MT13">l</text:span><text:span text:style-name="MT14">T</text:span><text:span text:style-name="MT12">U</text:span><text:span text:style-name="MT15">R</text:span><text:span text:style-name="MT16">o</text:span><text:span text:style-name="MT17">W</text:span><text:span text:style-name="MT18">E</text:span><text:span text:style-name="MT10"> </text:span><text:span text:style-name="MT19">W</text:span><text:span text:style-name="MT10"> </text:span><text:span text:style-name="MT20">a</text:span><text:span text:style-name="MT21">k</text:span><text:span text:style-name="MT22">T</text:span><text:span text:style-name="MT23">y</text:span><text:span text:style-name="MT8">W</text:span><text:span text:style-name="MT24">I</text:span><text:span text:style-name="MT25">z</text:span><text:span text:style-name="MT26">a</text:span><text:span text:style-name="MT27">C</text:span><text:span text:style-name="MT28">j</text:span><text:span text:style-name="MT29">I</text:span><text:span text:style-name="MT10"> </text:span><text:span text:style-name="MT30">S</text:span><text:span text:style-name="MT31">P</text:span><text:span text:style-name="MT21">o</text:span><text:span text:style-name="MT32">ł</text:span><text:span text:style-name="MT33">E</text:span><text:span text:style-name="MT27">C</text:span><text:span text:style-name="MT34">z</text:span><text:span text:style-name="MT4">E</text:span><text:span text:style-name="MT35">ń</text:span><text:span text:style-name="MT36">S</text:span><text:span text:style-name="MT7">T</text:span><text:span text:style-name="MT37">W</text:span><text:span text:style-name="MT38">a</text:span><text:span text:style-name="MT10"> </text:span><text:span text:style-name="MT39">o</text:span><text:span text:style-name="MT40">b</text:span><text:span text:style-name="MT23">y</text:span><text:span text:style-name="MT37">W</text:span><text:span text:style-name="MT41">a</text:span><text:span text:style-name="MT14">T</text:span><text:span text:style-name="MT4">E</text:span><text:span text:style-name="MT42">l</text:span><text:span text:style-name="MT30">S</text:span><text:span text:style-name="MT43">k</text:span><text:span text:style-name="MT3">I</text:span><text:span text:style-name="MT33">E</text:span><text:span text:style-name="MT35">g</text:span><text:span text:style-name="MT9">o</text:span></text:p></draw:text-box></draw:frame></text:p>
      </style:header>
      <style:header-left>
        <text:p text:style-name="MP1"><draw:line text:anchor-type="char" draw:z-index="4" draw:style-name="Mgr1" draw:text-style-name="MP2" svg:x1="2.499cm" svg:y1="2.318cm" svg:x2="14.499cm" svg:y2="2.318cm"><text:p/></draw:line><draw:frame draw:style-name="Mfr1" text:anchor-type="char" svg:x="2.429cm" svg:y="1.653cm" svg:width="0.616cm" svg:height="0.619cm" draw:z-index="5"><draw:text-box><text:p text:style-name="MP3"><text:page-number text:select-page="current">130</text:page-number></text:p></draw:text-box></draw:frame><draw:frame draw:style-name="Mfr1" text:anchor-type="char" svg:x="7.631cm" svg:y="1.762cm" svg:width="1.739cm" svg:height="0.51cm" draw:z-index="6"><draw:text-box><text:p text:style-name="MP4"><text:span text:style-name="MT15">R</text:span><text:span text:style-name="MT4">E</text:span><text:span text:style-name="MT44">n</text:span><text:span text:style-name="MT41">a</text:span><text:span text:style-name="MT45">T</text:span><text:span text:style-name="MT38">a</text:span><text:span text:style-name="MT10"> </text:span><text:span text:style-name="MT46">h</text:span><text:span text:style-name="MT21">o</text:span><text:span text:style-name="MT32">ł</text:span><text:span text:style-name="MT35">d</text:span><text:span text:style-name="MT38">a</text:span></text:p></draw:text-box></draw:frame></text:p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MP1"><draw:line text:anchor-type="char" draw:z-index="11" draw:style-name="Mgr1" draw:text-style-name="MP2" svg:x1="2.499cm" svg:y1="2.318cm" svg:x2="14.499cm" svg:y2="2.318cm"><text:p/></draw:line><draw:frame draw:style-name="Mfr1" text:anchor-type="char" svg:x="13.963cm" svg:y="1.653cm" svg:width="0.609cm" svg:height="0.619cm" draw:z-index="16"><draw:text-box><text:p text:style-name="MP3"><text:page-number text:select-page="current">141</text:page-number></text:p></draw:text-box></draw:frame><draw:frame draw:style-name="Mfr1" text:anchor-type="char" svg:x="4.046cm" svg:y="1.762cm" svg:width="8.908cm" svg:height="0.51cm" draw:z-index="17"><draw:text-box><text:p text:style-name="MP4"><text:span text:style-name="MT1">d</text:span><text:span text:style-name="MT2">z</text:span><text:span text:style-name="MT3">I</text:span><text:span text:style-name="MT4">E</text:span><text:span text:style-name="MT1">d</text:span><text:span text:style-name="MT2">z</text:span><text:span text:style-name="MT5">I</text:span><text:span text:style-name="MT6">C</text:span><text:span text:style-name="MT7">T</text:span><text:span text:style-name="MT8">W</text:span><text:span text:style-name="MT9">o</text:span><text:span text:style-name="MT10"> </text:span><text:span text:style-name="MT11">k</text:span><text:span text:style-name="MT12">U</text:span><text:span text:style-name="MT13">l</text:span><text:span text:style-name="MT14">T</text:span><text:span text:style-name="MT12">U</text:span><text:span text:style-name="MT15">R</text:span><text:span text:style-name="MT16">o</text:span><text:span text:style-name="MT17">W</text:span><text:span text:style-name="MT18">E</text:span><text:span text:style-name="MT10"> </text:span><text:span text:style-name="MT19">W</text:span><text:span text:style-name="MT10"> </text:span><text:span text:style-name="MT20">a</text:span><text:span text:style-name="MT21">k</text:span><text:span text:style-name="MT22">T</text:span><text:span text:style-name="MT23">y</text:span><text:span text:style-name="MT8">W</text:span><text:span text:style-name="MT24">I</text:span><text:span text:style-name="MT25">z</text:span><text:span text:style-name="MT26">a</text:span><text:span text:style-name="MT27">C</text:span><text:span text:style-name="MT28">j</text:span><text:span text:style-name="MT29">I</text:span><text:span text:style-name="MT10"> </text:span><text:span text:style-name="MT30">S</text:span><text:span text:style-name="MT31">P</text:span><text:span text:style-name="MT21">o</text:span><text:span text:style-name="MT32">ł</text:span><text:span text:style-name="MT33">E</text:span><text:span text:style-name="MT27">C</text:span><text:span text:style-name="MT34">z</text:span><text:span text:style-name="MT4">E</text:span><text:span text:style-name="MT35">ń</text:span><text:span text:style-name="MT36">S</text:span><text:span text:style-name="MT7">T</text:span><text:span text:style-name="MT37">W</text:span><text:span text:style-name="MT38">a</text:span><text:span text:style-name="MT10"> </text:span><text:span text:style-name="MT39">o</text:span><text:span text:style-name="MT40">b</text:span><text:span text:style-name="MT23">y</text:span><text:span text:style-name="MT37">W</text:span><text:span text:style-name="MT41">a</text:span><text:span text:style-name="MT14">T</text:span><text:span text:style-name="MT4">E</text:span><text:span text:style-name="MT42">l</text:span><text:span text:style-name="MT30">S</text:span><text:span text:style-name="MT43">k</text:span><text:span text:style-name="MT3">I</text:span><text:span text:style-name="MT33">E</text:span><text:span text:style-name="MT35">g</text:span><text:span text:style-name="MT9">o</text:span></text:p></draw:text-box></draw:frame></text:p>
      </style:header>
      <style:header-left>
        <text:p text:style-name="MP1"><draw:line text:anchor-type="char" draw:z-index="8" draw:style-name="Mgr1" draw:text-style-name="MP2" svg:x1="2.499cm" svg:y1="2.318cm" svg:x2="14.499cm" svg:y2="2.318cm"><text:p/></draw:line><draw:frame draw:style-name="Mfr1" text:anchor-type="char" svg:x="2.429cm" svg:y="1.653cm" svg:width="0.623cm" svg:height="0.619cm" draw:z-index="9"><draw:text-box><text:p text:style-name="MP3"><text:page-number text:select-page="current">140</text:page-number></text:p></draw:text-box></draw:frame><draw:frame draw:style-name="Mfr1" text:anchor-type="char" svg:x="7.631cm" svg:y="1.762cm" svg:width="1.739cm" svg:height="0.51cm" draw:z-index="10"><draw:text-box><text:p text:style-name="MP4"><text:span text:style-name="MT15">R</text:span><text:span text:style-name="MT4">E</text:span><text:span text:style-name="MT44">n</text:span><text:span text:style-name="MT41">a</text:span><text:span text:style-name="MT45">T</text:span><text:span text:style-name="MT38">a</text:span><text:span text:style-name="MT10"> </text:span><text:span text:style-name="MT46">h</text:span><text:span text:style-name="MT21">o</text:span><text:span text:style-name="MT32">ł</text:span><text:span text:style-name="MT35">d</text:span><text:span text:style-name="MT38">a</text:span>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Hołda</meta:initial-creator>
    <meta:keyword>uczelnie</meta:keyword>
    <meta:keyword>wyższe</meta:keyword>
    <meta:keyword>organizacje</meta:keyword>
    <meta:keyword>pozarządowe</meta:keyword>
    <meta:keyword>funkcje</meta:keyword>
    <meta:keyword>społeczne</meta:keyword>
    <meta:keyword>szkolnictwo</meta:keyword>
    <meta:keyword>wyższe</meta:keyword>
    <meta:keyword>NGO</meta:keyword>
    <meta:keyword>społeczeństwo</meta:keyword>
    <meta:keyword>obywatelskie</meta:keyword>
    <meta:keyword>dziedzictwo</meta:keyword>
    <meta:keyword>kulturowe</meta:keyword>
    <dc:subject>kultura, aktywizacja społeczeństwa</dc:subject>
    <dc:title>Dziedzictwo kulturowe w aktywizacji społeczeństwa obywatelskiego</dc:title>
    <meta:creation-date>2020-03-16T19:43:07</meta:creation-date>
    <dc:date>2020-03-16T19:43:07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5" meta:paragraph-count="157" meta:word-count="4672" meta:character-count="37981" meta:non-whitespace-character-count="33428"/>
    <meta:user-defined meta:name="AppVersion">12.0000</meta:user-defined>
    <meta:user-defined meta:name="Created" meta:value-type="date">2020-02-25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