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nyxPLular1" svg:font-family="OnyxPLular"/>
    <style:font-face style:name="Swis721BlkPLular1" svg:font-family="Swis721BlkPLular"/>
    <style:font-face style:name="Swis721LtPL1" svg:font-family="Swis721LtPL"/>
    <style:font-face style:name="Swis721LtPLular1" svg:font-family="Swis721LtPLular"/>
    <style:font-face style:name="Swis721MdPLular" svg:font-family="Swis721MdPLular"/>
    <style:font-face style:name="Swis721PL" svg:font-family="Swis721PL"/>
    <style:font-face style:name="Symbol1" svg:font-family="Symbol"/>
    <style:font-face style:name="Liberation Serif1" svg:font-family="'Liberation Serif'" style:font-pitch="variable"/>
    <style:font-face style:name="OnyxPLular" svg:font-family="OnyxPLular" style:font-pitch="variable"/>
    <style:font-face style:name="Swis721BlkPLular" svg:font-family="Swis721BlkPLular" style:font-pitch="variable"/>
    <style:font-face style:name="Swis721LtPL" svg:font-family="Swis721LtPL" style:font-pitch="variable"/>
    <style:font-face style:name="Swis721LtPLular" svg:font-family="Swis721LtPLular" style:font-pitch="variable"/>
    <style:font-face style:name="Swis721MdPLular1" svg:font-family="Swis721MdPLular" style:font-pitch="variable"/>
    <style:font-face style:name="Swis721PL1" svg:font-family="Swis721PL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231f2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35cm" fo:min-width="0.235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bcbec0"/>
    </style:style>
    <style:style style:name="gr5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481cm" fo:min-width="1.48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14" style:family="graphic" style:parent-style-name="standard">
      <style:graphic-properties draw:stroke="dash" draw:stroke-dash="stroke-dash72" svg:stroke-width="0.017cm" svg:stroke-color="#bbbdc0" draw:stroke-linejoin="miter" svg:stroke-linecap="butt" draw:fill="none" fo:padding-top="0.008cm" fo:padding-bottom="0.008cm" fo:padding-left="0.008cm" fo:padding-right="0.008cm"/>
    </style:style>
    <style:style style:name="gr15" style:family="graphic" style:parent-style-name="standard">
      <style:graphic-properties draw:stroke="none" draw:fill="solid" draw:fill-color="#00aeef"/>
    </style:style>
    <style:style style:name="gr16" style:family="graphic" style:parent-style-name="standard">
      <style:graphic-properties draw:stroke="solid" svg:stroke-width="0cm" svg:stroke-color="#00aeef" draw:stroke-linejoin="miter" svg:stroke-linecap="butt" draw:fill="none"/>
    </style:style>
    <style:style style:name="gr17" style:family="graphic" style:parent-style-name="standard">
      <style:graphic-properties draw:stroke="none" draw:fill="solid" draw:fill-color="#ed1c24"/>
    </style:style>
    <style:style style:name="gr18" style:family="graphic" style:parent-style-name="standard">
      <style:graphic-properties draw:stroke="solid" svg:stroke-width="0cm" svg:stroke-color="#ed1c24" draw:stroke-linejoin="miter" svg:stroke-linecap="butt" draw:fill="none"/>
    </style:style>
    <style:style style:name="gr19" style:family="graphic" style:parent-style-name="standard">
      <style:graphic-properties draw:stroke="dash" draw:stroke-dash="stroke-dash85" svg:stroke-width="0.017cm" svg:stroke-color="#bbbdc0" draw:stroke-linejoin="miter" svg:stroke-linecap="butt" draw:fill="none" fo:padding-top="0.008cm" fo:padding-bottom="0.008cm" fo:padding-left="0.008cm" fo:padding-right="0.008cm"/>
    </style:style>
    <style:style style:name="gr20" style:family="graphic" style:parent-style-name="standard">
      <style:graphic-properties draw:stroke="solid" svg:stroke-width="0.017cm" svg:stroke-color="#2e3092" draw:stroke-linejoin="miter" svg:stroke-linecap="butt" draw:fill="none" fo:padding-top="0.008cm" fo:padding-bottom="0.008cm" fo:padding-left="0.008cm" fo:padding-right="0.008cm"/>
    </style:style>
    <style:style style:name="gr21" style:family="graphic" style:parent-style-name="standard">
      <style:graphic-properties draw:stroke="solid" svg:stroke-width="0.035cm" svg:stroke-color="#ed1c24" draw:stroke-linejoin="miter" svg:stroke-linecap="butt" draw:fill="none" fo:padding-top="0.017cm" fo:padding-bottom="0.017cm" fo:padding-left="0.017cm" fo:padding-right="0.017cm"/>
    </style:style>
    <style:style style:name="gr22" style:family="graphic" style:parent-style-name="standard">
      <style:graphic-properties draw:stroke="solid" svg:stroke-width="0.035cm" svg:stroke-color="#00aeef" draw:stroke-linejoin="miter" svg:stroke-linecap="butt" draw:fill="none" fo:padding-top="0.017cm" fo:padding-bottom="0.017cm" fo:padding-left="0.017cm" fo:padding-right="0.017cm"/>
    </style:style>
    <style:style style:name="gr23" style:family="graphic" style:parent-style-name="standard">
      <style:graphic-properties draw:stroke="none" draw:fill="solid" draw:fill-color="#ffffff"/>
    </style:style>
    <style:style style:name="gr24" style:family="graphic" style:parent-style-name="standard">
      <style:graphic-properties draw:stroke="solid" svg:stroke-width="0.017cm" svg:stroke-color="#231f20" draw:stroke-linejoin="miter" svg:stroke-linecap="butt" draw:fill="solid" draw:fill-color="#ffffff" fo:padding-top="0.008cm" fo:padding-bottom="0.008cm" fo:padding-left="0.008cm" fo:padding-right="0.008cm"/>
    </style:style>
    <style:style style:name="gr25" style:family="graphic" style:parent-style-name="standard">
      <style:graphic-properties draw:stroke="dash" draw:stroke-dash="stroke-dash72" svg:stroke-width="0.017cm" svg:stroke-color="#d1d3d4" draw:stroke-linejoin="miter" svg:stroke-linecap="butt" draw:fill="none" fo:padding-top="0.008cm" fo:padding-bottom="0.008cm" fo:padding-left="0.008cm" fo:padding-right="0.008cm"/>
    </style:style>
    <style:style style:name="gr26" style:family="graphic" style:parent-style-name="standard">
      <style:graphic-properties draw:stroke="dash" draw:stroke-dash="stroke-dash85" svg:stroke-width="0.017cm" svg:stroke-color="#d1d3d4" draw:stroke-linejoin="miter" svg:stroke-linecap="butt" draw:fill="none" fo:padding-top="0.008cm" fo:padding-bottom="0.008cm" fo:padding-left="0.008cm" fo:padding-right="0.008cm"/>
    </style:style>
    <style:style style:name="gr27" style:family="graphic" style:parent-style-name="standard">
      <style:graphic-properties draw:stroke="dash" draw:stroke-dash="stroke-dash85" svg:stroke-width="0.017cm" svg:stroke-color="#ed1c24" draw:stroke-linejoin="miter" svg:stroke-linecap="butt" draw:fill="none" fo:padding-top="0.008cm" fo:padding-bottom="0.008cm" fo:padding-left="0.008cm" fo:padding-right="0.008cm"/>
    </style:style>
    <style:style style:name="gr28" style:family="graphic" style:parent-style-name="standard">
      <style:graphic-properties draw:stroke="dash" draw:stroke-dash="stroke-dash85" svg:stroke-width="0.017cm" svg:stroke-color="#00a650" draw:stroke-linejoin="miter" svg:stroke-linecap="butt" draw:fill="none" fo:padding-top="0.008cm" fo:padding-bottom="0.008cm" fo:padding-left="0.008cm" fo:padding-right="0.008cm"/>
    </style:style>
    <style:style style:name="gr29" style:family="graphic" style:parent-style-name="standard">
      <style:graphic-properties draw:stroke="solid" svg:stroke-width="0.035cm" svg:stroke-color="#00a650" draw:stroke-linejoin="miter" svg:stroke-linecap="butt" draw:fill="none" fo:padding-top="0.017cm" fo:padding-bottom="0.017cm" fo:padding-left="0.017cm" fo:padding-right="0.017cm"/>
    </style:style>
    <style:style style:name="gr30" style:family="graphic" style:parent-style-name="standard">
      <style:graphic-properties draw:stroke="dash" draw:stroke-dash="stroke-dash85" svg:stroke-width="0.017cm" svg:stroke-color="#00aeef" draw:stroke-linejoin="miter" svg:stroke-linecap="butt" draw:fill="none" fo:padding-top="0.008cm" fo:padding-bottom="0.008cm" fo:padding-left="0.008cm" fo:padding-right="0.008cm"/>
    </style:style>
    <style:style style:name="P1" style:family="paragraph">
      <loext:graphic-properties draw:fill="solid" draw:fill-color="#231f2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5" style:family="paragraph">
      <loext:graphic-properties draw:fill="solid" draw:fill-color="#bcbec0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none"/>
      <style:text-properties fo:font-size="42pt" style:font-size-asian="42pt" style:font-size-complex="42pt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2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13" style:family="paragraph">
      <loext:graphic-properties draw:fill="none"/>
      <style:text-properties fo:font-size="6pt" style:font-size-asian="6pt" style:font-size-complex="6pt"/>
    </style:style>
    <style:style style:name="P14" style:family="paragraph">
      <loext:graphic-properties draw:fill="solid" draw:fill-color="#00aeef"/>
    </style:style>
    <style:style style:name="P15" style:family="paragraph">
      <loext:graphic-properties draw:fill="solid" draw:fill-color="#ed1c24"/>
    </style:style>
    <style:style style:name="P16" style:family="paragraph">
      <loext:graphic-properties draw:fill="solid" draw:fill-color="#ffffff"/>
    </style:style>
    <style:style style:name="T1" style:family="text">
      <style:text-properties fo:color="#231f20" style:font-name="Swis721PL" fo:font-size="9pt" style:font-size-asian="9pt" style:font-name-complex="Swis721PL" style:font-size-complex="9pt"/>
    </style:style>
    <style:style style:name="T2" style:family="text">
      <style:text-properties fo:color="#231f20" style:font-name="Swis721LtPLular1" fo:font-size="6.69999980926514pt" style:font-size-asian="6.69999980926514pt" style:font-name-complex="Swis721LtPLular1" style:font-size-complex="6.69999980926514pt"/>
    </style:style>
    <style:style style:name="T3" style:family="text">
      <style:text-properties fo:color="#231f20" style:font-name="Swis721PL" fo:font-size="6.69999980926514pt" style:font-size-asian="6.69999980926514pt" style:font-name-complex="Swis721PL" style:font-size-complex="6.69999980926514pt"/>
    </style:style>
    <style:style style:name="T4" style:family="text">
      <style:text-properties fo:color="#231f20" style:font-name="Swis721PL" fo:font-size="10pt" style:font-size-asian="10pt" style:font-name-complex="Swis721PL" style:font-size-complex="10pt"/>
    </style:style>
    <style:style style:name="T5" style:family="text">
      <style:text-properties fo:color="#231f20" style:font-name="Swis721BlkPLular1" fo:font-size="9pt" style:font-size-asian="9pt" style:font-name-complex="Swis721BlkPLular1" style:font-size-complex="9pt"/>
    </style:style>
    <style:style style:name="T6" style:family="text">
      <style:text-properties fo:color="#231f20" style:font-name="Swis721PL" fo:font-size="8pt" style:font-size-asian="8pt" style:font-name-complex="Swis721PL" style:font-size-complex="8pt"/>
    </style:style>
    <style:style style:name="T7" style:family="text">
      <style:text-properties fo:color="#231f20" style:font-name="OnyxPLular1" fo:font-size="42pt" style:font-size-asian="42pt" style:font-name-complex="OnyxPLular1" style:font-size-complex="42pt"/>
    </style:style>
    <style:style style:name="T8" style:family="text">
      <style:text-properties fo:color="#231f20" style:font-name="Swis721LtPL1" fo:font-size="7pt" fo:font-style="italic" style:font-size-asian="7pt" style:font-name-complex="Swis721LtPL1" style:font-size-complex="7pt" style:font-style-complex="italic"/>
    </style:style>
    <style:style style:name="T9" style:family="text">
      <style:text-properties fo:color="#231f20" style:font-name="Swis721LtPLular1" fo:font-size="7pt" style:font-size-asian="7pt" style:font-name-complex="Swis721LtPLular1" style:font-size-complex="7pt"/>
    </style:style>
    <style:style style:name="T10" style:family="text">
      <style:text-properties fo:color="#231f20" style:font-name="Swis721PL" fo:font-size="8pt" fo:font-weight="bold" style:font-size-asian="8pt" style:font-name-complex="Swis721PL" style:font-size-complex="8pt" style:font-weight-complex="bold"/>
    </style:style>
    <style:style style:name="T11" style:family="text">
      <style:text-properties fo:color="#231f20" style:font-name="Swis721LtPLular1" fo:font-size="8pt" style:font-size-asian="8pt" style:font-name-complex="Swis721LtPLular1" style:font-size-complex="8pt"/>
    </style:style>
    <style:style style:name="T12" style:family="text">
      <style:text-properties fo:color="#231f20" style:font-name="Swis721PL" fo:font-size="4.69999980926514pt" style:font-size-asian="4.69999980926514pt" style:font-name-complex="Swis721PL" style:font-size-complex="4.69999980926514pt"/>
    </style:style>
    <style:style style:name="T13" style:family="text">
      <style:text-properties fo:color="#231f20" style:font-name="Swis721LtPLular1" fo:font-size="4.09999990463257pt" style:font-size-asian="4.09999990463257pt" style:font-name-complex="Swis721LtPLular1" style:font-size-complex="4.09999990463257pt"/>
    </style:style>
    <style:style style:name="T14" style:family="text">
      <style:text-properties fo:color="#231f20" style:font-name="Swis721LtPLular1" fo:font-size="6pt" style:font-size-asian="6pt" style:font-name-complex="Swis721LtPLular1" style:font-size-complex="6pt"/>
    </style:style>
    <style:style style:name="T15" style:family="text">
      <style:text-properties fo:color="#231f20" style:font-name="Swis721LtPLular1" fo:font-size="4.69999980926514pt" style:font-size-asian="4.69999980926514pt" style:font-name-complex="Swis721LtPLular1" style:font-size-complex="4.69999980926514pt"/>
    </style:style>
    <style:style style:name="T16" style:family="text">
      <style:text-properties fo:color="#231f20" style:font-name="Symbol1" fo:font-size="8pt" style:font-size-asian="8pt" style:font-name-complex="Symbol1" style:font-size-complex="8pt"/>
    </style:style>
    <style:style style:name="T17" style:family="text">
      <style:text-properties fo:color="#231f20" style:font-name="Swis721PL" fo:font-size="7pt" fo:font-weight="bold" style:font-size-asian="7pt" style:font-name-complex="Swis721PL" style:font-size-complex="7pt" style:font-weight-complex="bold"/>
    </style:style>
    <style:style style:name="T18" style:family="text">
      <style:text-properties fo:color="#231f20" style:font-name="Swis721MdPLular" fo:font-size="7pt" style:font-size-asian="7pt" style:font-name-complex="Swis721MdPLular" style:font-size-complex="7pt"/>
    </style:style>
    <style:style style:name="T19" style:family="text">
      <style:text-properties fo:color="#231f20" style:font-name="Swis721PL" fo:font-size="7pt" style:font-size-asian="7pt" style:font-name-complex="Swis721PL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.72cm" svg:height="0.795cm" svg:x="2.003cm" svg:y="1.208cm" svg:viewBox="0 0 1721 796" svg:d="M922 216v-41l-2-18-7-10-6-7-11-6-9-7-4-7v-2l6-13 13-9 24-6c116-10 87 16 148 104l11 14 11 6 9-4 8-11 16-28 15-31 11-20 13-15 13-9 15-6h61l20 4 13 9 6 11v4l-2 9-9 7-11 10-6 22-2 26v79l2 19v22l2 13 4 9 16 11 6 6 2 7-2 2-2 7-4 6-29 9-21 2h-31l-35-2-24-5-13-6-4-13v-5c35-32 24-19 26-67v-15l-2-13-9-5-9 5-10 15-48 96-11 4-13-9-13-21-39-79-9-13-9-4-4 2-2 6-3 22v46l3 7 6 13 7 2 13 6 2 7-4 13-16 6-21 5-33 2-22-2-17-2-11-9-2-11 2-7 6-4 13-6 7-7 2-13 7-52 2-46zM854 480l3 4 4 2 56-11 114-26 56-4 57 4 113 26 46 9v26l-5 5-4 2-57-11-58-13-57-11-59-7-58 7-57 11-59 13-56 11-5-2-2-5v-28l22 4 4-2zM405 75l22-4v409l2 4 6 2 51-11 52-13 53-11 50-4 52 4 53 11 50 13 17 4v29l-2 4-5 3-50-11-50-13-50-11-50-5-51 5-50 11-50 13-50 11-4-3-3-4v-425l3-4zM854 466v1l-2 4-4 2-50-11-50-13-50-11-50-6-50 6-52 11-50 13-50 11-4-2-2-4v-427l2-4 4-3 50-8 102-22 50-2 50 2 100 22 50 8 3 2 3-2 59-8c97-22 198-37 296-11l59 11 59 8 4 3 2 4v434l-2 5-4 4-8-3 1-6v-421l-2-4-4-3-57-8-113-22-57-2-56 2-114 22-56 8-4 3-3 4v42l-2-1-17-4h-66l-23 4-16 7-6 11v8l8 7 7 2 4 5 3 8-3 9-24 48-10 17-7 9-11 2-6-2-7-7-35-67-2-7 4-6 7-7 9-6 4-7v-8l-7-5-17-9-30-6h-67l-21 2-22 4-15 7-9 9-4 11 2 4 2 7 6 4 18 4 11 9 6 11 26 50 75 146 9 13 17 13 13 2 14-2 10-7 11-10 9-14 113-204 9-11 9-4 13-5h6l2-1zM39 691l-15-28-4-9-5-4-6-3h-4l-3-2v-4l-2-2v-7l5-4 8-7 11-2h13l13-2 22 2 15 2 11 7 2 6-4 9-7 9v4l20 39 2 5 5 2 4-2 4-7 7-9 6-13 5-17 2-4-2-5-9-8v-7l2-4 9-5 11-2 19-2 26 4 7 5 2 4v4l-9 9h-4l-6 2-9 9-61 124-11 14-11 4-13-4-6-11zM231 697v-34l-4-11-3-2-4-3-7-4-2-6 2-9 14-5 17-4 20-2h19l13 4 11 5 2 6v5l-2 6-6 4-7 7-4 17v79l2 11 2 2 7 2 4 2 2 5 2 6v3l-4 7-11 6h-13l-20 2h-4l-30-2-9-4-5-9 3-7 4-5 9-6 2-35zM364 708l13-30 4-13c9-42-5-38 28-48h3l10 2 11 9 13 11 9 13 52 109 7 4 2 2 4 2 7 5v7l-4 9-11 4-39 2h-9l-29-2-6-4-4-9 2-5 2-2 4-2 7-5v-4l-5-7-4-2-28-2-22 2-6 2-3 7 3 4 6 5 2 2 5 2 2 5-2 7-9 4-11 2-20 2-23-4-7-4-2-7 2-5 2-2 5-2 6-5 9-9zM420 724l7-3-5-15-10-13-5-4-4-2-2 4-9 17v3l-2 4v6l8 3zM628 693v-33l-4-8-11-7-5-2v-6l3-9 6-5 13-4 20-2h11l17 9c16 17 19 45 35 63l6 4 7-2 2-7 9-17c17-46 26-57 78-46l7 5 2 6v9l-11 11-2 13-2 15v46l2 13v22l4 2 9 9 2 9-4 9-16 4-26 2-30-4-9-4-2-7 4-7c11-13 9-22 9-37v-18l-4-2-5 2-6 9-20 48-6 10-5 2-6-5-9-14-19-43-5-11-4-2-5 4-2 13v28l2 5 5 6 2 3 4 2 3 2v5l-3 7-6 4-28 4-22-2-5-4-2-9 5-7 6-5 4-2 3-6 4-59zM859 700l-2-22-3-20-4-11-9-6-4-2-2-7 2-4 2-5 15-4h109l13-2 9 2 6 11 5 20-2 13-9 4h-2l-7-2-6-9-7-4-6-5-22-4-18 4-4 3h-2v6l-2 9v19l2 5 4 2h7l11-2 4-9v-11l9-4h2l6 2 5 9 2 11v15l-2 26-5 11-8 4-9-9v-8l-2-5-13-4h-2l-7 4-2 20 4 22 5 2 8 2h9l28-4 13-11 7-11 4-4 7-3 9 5 2 11-2 15-7 16-7 11-6 4h-11l-30-2h-87l-16-2-4-11v-3l4-2 7-7 4-8 5-31v-28zM1035 656l-2-9-9-4-6-4-3-7v-2l3-4 6-5 18-4h76l34 4c44 14 55 39 57 83v2l-4 31-11 24-18 15c-24 20-56 19-84 18h-18c-19-1-38 2-56-2l-5-4v-14l5-2 13-9 2-5v-15zM1111 645h-13l-2 5-2 10v96l2 9 9 4 4-2 11-2 4-2 5-5 15-24 2-30-2-22-5-15-13-15-17-5zM1242 697l-2-34-5-11c-6-7-23-7-11-24l11-5 18-4 19-2h20l13 4 11 5 2 6v11l-9 4-6 7-5 17v79l2 11 3 2 6 2 5 2 4 5v9l-4 7-11 6h-13l-20 2h-4l-31-2-8-4-5-9 2-7 5-5 8-6 3-13 2-22zM1331 706h-2l4-22 9-21c32-44 79-57 128-33h5l6-2 11 4 9 15 4 20-2 11-4 9-7 6-7 2-4 2-9-4-4-4c-15-17-29-46-56-35l-14 13-4 7c-7 53 23 84 74 74l13-9 9-5 9 5 2 6-5 18-11 13-15 10-35 8-15 2-24-2-21-11-18-14-15-19-9-20-4-24zM1557 708l13-30 5-13 2-15 2-16 4-8 7-5 15-4 11 2 11 9 13 11 9 13 52 109 6 4 9 4 5 5v7l-5 9-11 4-39 2h-6l-31-2-6-4-3-9 3-5v-2l4-2 6-5v-4l-2-7-6-2-29-2-21 2-5 2-4 7 2 4 7 5 4 2 4 2v5l-2 7-6 4-31 4-26-4-6-4-3-7 3-5 2-2 13-7 6-9zM1614 724l9-3-7-15-11-13-2-4-4-2-5 4-8 17v3l-3 4v6l9 3z">
          <text:p/>
        </draw:path>
        <draw:frame draw:style-name="gr2" draw:text-style-name="P3" draw:layer="layout" svg:width="0.408cm" svg:height="0.374cm" svg:x="19.125cm" svg:y="28.261cm">
          <draw:text-box>
            <text:p text:style-name="P2"><text:span text:style-name="T1">73</text:span></text:p>
          </draw:text-box>
        </draw:frame>
        <draw:frame draw:style-name="gr3" draw:text-style-name="P4" draw:layer="layout" svg:width="5.311cm" svg:height="0.276cm" svg:x="12.394cm" svg:y="0.94cm">
          <draw:text-box>
            <text:p text:style-name="P2"><text:span text:style-name="T2">Nuclear Medicine Review 2011, 14, 2: 73–78</text:span></text:p>
          </draw:text-box>
        </draw:frame>
        <draw:frame draw:style-name="gr3" draw:text-style-name="P4" draw:layer="layout" svg:width="3.143cm" svg:height="0.276cm" svg:x="14.468cm" svg:y="1.223cm">
          <draw:text-box>
            <text:p text:style-name="P2"><text:span text:style-name="T2">10.5603/NMR.2011.00019</text:span></text:p>
          </draw:text-box>
        </draw:frame>
        <draw:frame draw:style-name="gr3" draw:text-style-name="P4" draw:layer="layout" svg:width="3.528cm" svg:height="0.276cm" svg:x="14.089cm" svg:y="1.507cm">
          <draw:text-box>
            <text:p text:style-name="P2"><text:span text:style-name="T2">Copyright © 2011 Via Medica</text:span></text:p>
          </draw:text-box>
        </draw:frame>
        <draw:frame draw:style-name="gr3" draw:text-style-name="P4" draw:layer="layout" svg:width="1.971cm" svg:height="0.276cm" svg:x="15.498cm" svg:y="1.791cm">
          <draw:text-box>
            <text:p text:style-name="P2"><text:span text:style-name="T2">ISSN 1506–9680</text:span></text:p>
          </draw:text-box>
        </draw:frame>
        <draw:polygon draw:style-name="gr4" draw:text-style-name="P5" draw:layer="layout" svg:width="2cm" svg:height="2.179cm" svg:x="17.5cm" svg:y="0cm" svg:viewBox="0 0 2001 2180" draw:points="0,2180 2001,2180 2001,0 0,0">
          <text:p/>
        </draw:polygon>
        <draw:line draw:style-name="gr5" draw:text-style-name="P6" draw:layer="layout" svg:x1="16.494cm" svg:y1="2.171cm" svg:x2="19.494cm" svg:y2="2.171cm">
          <text:p/>
        </draw:line>
        <draw:frame draw:style-name="gr3" draw:text-style-name="P4" draw:layer="layout" svg:width="2.737cm" svg:height="0.276cm" svg:x="9.45cm" svg:y="28.271cm">
          <draw:text-box>
            <text:p text:style-name="P2"><text:span text:style-name="T3">www.nmr.viamedica.pl</text:span></text:p>
          </draw:text-box>
        </draw:frame>
        <draw:frame draw:style-name="gr6" draw:text-style-name="P7" draw:layer="layout" svg:width="1.378cm" svg:height="0.412cm" svg:x="17.841cm" svg:y="1.616cm">
          <draw:text-box>
            <text:p text:style-name="P2"><text:span text:style-name="T4">Original</text:span></text:p>
          </draw:text-box>
        </draw:frame>
        <draw:frame draw:style-name="gr2" draw:text-style-name="P3" draw:layer="layout" svg:width="1.331cm" svg:height="0.374cm" svg:x="2cm" svg:y="20.74cm">
          <draw:text-box>
            <text:p text:style-name="P2"><text:span text:style-name="T5">Abstract</text:span></text:p>
          </draw:text-box>
        </draw:frame>
        <draw:frame draw:style-name="gr7" draw:text-style-name="P8" draw:layer="layout" svg:width="9.129cm" svg:height="0.331cm" svg:x="2cm" svg:y="21.596cm">
          <draw:text-box>
            <text:p text:style-name="P2"><text:span text:style-name="T6">BACKGROUND: <text:s/>The <text:s/>aim <text:s/>of <text:s/>the <text:s/>study <text:s/>was <text:s/>to <text:s/>assess <text:s/>the <text:s/>ef-</text:span></text:p>
          </draw:text-box>
        </draw:frame>
        <draw:frame draw:style-name="gr7" draw:text-style-name="P8" draw:layer="layout" svg:width="9.159cm" svg:height="0.331cm" svg:x="2cm" svg:y="22.02cm">
          <draw:text-box>
            <text:p text:style-name="P2"><text:span text:style-name="T6">fectiveness <text:s/>of <text:s/>peptide <text:s/>receptor <text:s/>radionuclide <text:s/>therapy <text:s/>(PRRT) </text:span></text:p>
          </draw:text-box>
        </draw:frame>
        <draw:frame draw:style-name="gr7" draw:text-style-name="P8" draw:layer="layout" svg:width="8.96cm" svg:height="0.331cm" svg:x="2cm" svg:y="22.443cm">
          <draw:text-box>
            <text:p text:style-name="P2"><text:span text:style-name="T6">in <text:s/>patients <text:s/>with <text:s/>non-functioning <text:s/>neuroendocrine <text:s/>pancreatic </text:span></text:p>
          </draw:text-box>
        </draw:frame>
        <draw:frame draw:style-name="gr7" draw:text-style-name="P8" draw:layer="layout" svg:width="8.608cm" svg:height="0.331cm" svg:x="2cm" svg:y="22.866cm">
          <draw:text-box>
            <text:p text:style-name="P2"><text:span text:style-name="T6">tumours (NFPNTs) and to compare survival rates in patients </text:span></text:p>
          </draw:text-box>
        </draw:frame>
        <draw:frame draw:style-name="gr7" draw:text-style-name="P8" draw:layer="layout" svg:width="9.201cm" svg:height="0.331cm" svg:x="2cm" svg:y="23.29cm">
          <draw:text-box>
            <text:p text:style-name="P2"><text:span text:style-name="T6">with NFPNTs and in patients with other neuroendocrine tumours </text:span></text:p>
          </draw:text-box>
        </draw:frame>
        <draw:frame draw:style-name="gr7" draw:text-style-name="P8" draw:layer="layout" svg:width="9.176cm" svg:height="0.331cm" svg:x="2cm" svg:y="23.713cm">
          <draw:text-box>
            <text:p text:style-name="P2"><text:span text:style-name="T6">(NETs) <text:s/>treated <text:s/>using <text:s/>radiolabelled <text:s/>somatostatin <text:s/>analogue <text:s/>in </text:span></text:p>
          </draw:text-box>
        </draw:frame>
        <draw:frame draw:style-name="gr7" draw:text-style-name="P8" draw:layer="layout" svg:width="8.748cm" svg:height="0.331cm" svg:x="2cm" svg:y="24.136cm">
          <draw:text-box>
            <text:p text:style-name="P2"><text:span text:style-name="T6">our Department. We would like to analyze factors potentially </text:span></text:p>
          </draw:text-box>
        </draw:frame>
        <draw:frame draw:style-name="gr8" draw:text-style-name="P9" draw:layer="layout" svg:width="26.3cm" svg:height="1.728cm" svg:x="2cm" svg:y="3.657cm">
          <draw:text-box>
            <text:p text:style-name="P2"><text:span text:style-name="T7"><text:s/></text:span><text:span text:style-name="T7">Can treatment using radiolabelled </text:span></text:p>
          </draw:text-box>
        </draw:frame>
        <draw:frame draw:style-name="gr8" draw:text-style-name="P9" draw:layer="layout" svg:width="24.238cm" svg:height="1.728cm" svg:x="2cm" svg:y="5.35cm">
          <draw:text-box>
            <text:p text:style-name="P2"><text:span text:style-name="T7">somatostatin analogue increase </text:span></text:p>
          </draw:text-box>
        </draw:frame>
        <draw:frame draw:style-name="gr8" draw:text-style-name="P9" draw:layer="layout" svg:width="20.974cm" svg:height="1.728cm" svg:x="2cm" svg:y="7.044cm">
          <draw:text-box>
            <text:p text:style-name="P2"><text:span text:style-name="T7">the survival rate in patients </text:span></text:p>
          </draw:text-box>
        </draw:frame>
        <draw:frame draw:style-name="gr8" draw:text-style-name="P9" draw:layer="layout" svg:width="27.895cm" svg:height="1.728cm" svg:x="2cm" svg:y="8.737cm">
          <draw:text-box>
            <text:p text:style-name="P2"><text:span text:style-name="T7">with non-functioning neuroendocrine </text:span></text:p>
          </draw:text-box>
        </draw:frame>
        <draw:polygon draw:style-name="gr5" draw:text-style-name="P6" draw:layer="layout" svg:width="8.391cm" svg:height="1.924cm" svg:x="2.008cm" svg:y="25.445cm" svg:viewBox="0 0 8392 1925" draw:points="8392,0 0,0 0,1925 8392,1925">
          <text:p/>
        </draw:polygon>
        <draw:frame draw:style-name="gr8" draw:text-style-name="P9" draw:layer="layout" svg:width="15.276cm" svg:height="1.728cm" svg:x="2cm" svg:y="10.43cm">
          <draw:text-box>
            <text:p text:style-name="P2"><text:span text:style-name="T7">pancreatic tumours?</text:span></text:p>
          </draw:text-box>
        </draw:frame>
        <draw:frame draw:style-name="gr9" draw:text-style-name="P10" draw:layer="layout" svg:width="5.615cm" svg:height="0.289cm" svg:x="2.204cm" svg:y="25.657cm">
          <draw:text-box>
            <text:p text:style-name="P2"><text:span text:style-name="T8">Correspondence to: </text:span><text:span text:style-name="T9">Alicja Hubalewska-Dydejczyk</text:span></text:p>
          </draw:text-box>
        </draw:frame>
        <draw:frame draw:style-name="gr9" draw:text-style-name="P10" draw:layer="layout" svg:width="3.626cm" svg:height="0.289cm" svg:x="2.204cm" svg:y="25.953cm">
          <draw:text-box>
            <text:p text:style-name="P2"><text:span text:style-name="T9">Department of Endocrinology</text:span></text:p>
          </draw:text-box>
        </draw:frame>
        <draw:frame draw:style-name="gr9" draw:text-style-name="P10" draw:layer="layout" svg:width="4.049cm" svg:height="0.289cm" svg:x="2.204cm" svg:y="26.249cm">
          <draw:text-box>
            <text:p text:style-name="P2"><text:span text:style-name="T9">ul. Kopernika 17, 31–501 Krakow</text:span></text:p>
          </draw:text-box>
        </draw:frame>
        <draw:frame draw:style-name="gr9" draw:text-style-name="P10" draw:layer="layout" svg:width="5.772cm" svg:height="0.289cm" svg:x="2.204cm" svg:y="26.546cm">
          <draw:text-box>
            <text:p text:style-name="P2"><text:span text:style-name="T9">Tel: + 48 12 424 75 20, fax: +48 12 424 73 99</text:span></text:p>
          </draw:text-box>
        </draw:frame>
        <draw:frame draw:style-name="gr9" draw:text-style-name="P10" draw:layer="layout" svg:width="4.045cm" svg:height="0.289cm" svg:x="2.204cm" svg:y="26.842cm">
          <draw:text-box>
            <text:p text:style-name="P2"><text:span text:style-name="T9">e-mail: alahub@cm-uj.krakow.pl </text:span></text:p>
          </draw:text-box>
        </draw:frame>
        <draw:frame draw:style-name="gr7" draw:text-style-name="P8" draw:layer="layout" svg:width="9.138cm" svg:height="0.331cm" svg:x="11.595cm" svg:y="14.395cm">
          <draw:text-box>
            <text:p text:style-name="P2"><text:span text:style-name="T6">determining the effectiveness of the therapy and also to assess </text:span></text:p>
          </draw:text-box>
        </draw:frame>
        <draw:frame draw:style-name="gr7" draw:text-style-name="P8" draw:layer="layout" svg:width="4.468cm" svg:height="0.331cm" svg:x="11.595cm" svg:y="14.818cm">
          <draw:text-box>
            <text:p text:style-name="P2"><text:span text:style-name="T6">the myelo- and nephrotoxicity. </text:span></text:p>
          </draw:text-box>
        </draw:frame>
        <draw:frame draw:style-name="gr7" draw:text-style-name="P8" draw:layer="layout" svg:width="8.871cm" svg:height="0.331cm" svg:x="11.595cm" svg:y="15.241cm">
          <draw:text-box>
            <text:p text:style-name="P2"><text:span text:style-name="T6">MATERIAL <text:s/>AND <text:s/>METHODS: <text:s/>Fourteen <text:s/>patients <text:s/>with <text:s/>dissemi-</text:span></text:p>
          </draw:text-box>
        </draw:frame>
        <draw:frame draw:style-name="gr7" draw:text-style-name="P8" draw:layer="layout" svg:width="9.019cm" svg:height="0.331cm" svg:x="11.595cm" svg:y="15.665cm">
          <draw:text-box>
            <text:p text:style-name="P2"><text:span text:style-name="T6">nated disease and/or inoperable NFPNT were qualified to PRRT </text:span></text:p>
          </draw:text-box>
        </draw:frame>
        <draw:frame draw:style-name="gr7" draw:text-style-name="P8" draw:layer="layout" svg:width="8.642cm" svg:height="0.331cm" svg:x="11.595cm" svg:y="16.088cm">
          <draw:text-box>
            <text:p text:style-name="P2"><text:span text:style-name="T6">based on positive SRS (somatostatin receptor scintigraphy). </text:span></text:p>
          </draw:text-box>
        </draw:frame>
        <draw:frame draw:style-name="gr7" draw:text-style-name="P8" draw:layer="layout" svg:width="9.226cm" svg:height="0.331cm" svg:x="11.595cm" svg:y="16.511cm">
          <draw:text-box>
            <text:p text:style-name="P2"><text:span text:style-name="T6">There were 5 men and 9 women, with Karnofsky’s index &gt; 70%. </text:span></text:p>
          </draw:text-box>
        </draw:frame>
        <draw:frame draw:style-name="gr7" draw:text-style-name="P8" draw:layer="layout" svg:width="8.951cm" svg:height="0.331cm" svg:x="11.595cm" svg:y="16.935cm">
          <draw:text-box>
            <text:p text:style-name="P2"><text:span text:style-name="T6">RESULTS: In the whole group of patients, partial response was </text:span></text:p>
          </draw:text-box>
        </draw:frame>
        <draw:frame draw:style-name="gr7" draw:text-style-name="P8" draw:layer="layout" svg:width="8.786cm" svg:height="0.331cm" svg:x="11.595cm" svg:y="17.358cm">
          <draw:text-box>
            <text:p text:style-name="P2"><text:span text:style-name="T6">observed in 21.4%, stabilization of the disease in 42.9%, and </text:span></text:p>
          </draw:text-box>
        </draw:frame>
        <draw:frame draw:style-name="gr7" draw:text-style-name="P8" draw:layer="layout" svg:width="8.989cm" svg:height="0.331cm" svg:x="11.595cm" svg:y="17.781cm">
          <draw:text-box>
            <text:p text:style-name="P2"><text:span text:style-name="T6">progression of the disease in 35.7% of patients. Mean observa-</text:span></text:p>
          </draw:text-box>
        </draw:frame>
        <draw:frame draw:style-name="gr7" draw:text-style-name="P8" draw:layer="layout" svg:width="8.875cm" svg:height="0.331cm" svg:x="11.595cm" svg:y="18.205cm">
          <draw:text-box>
            <text:p text:style-name="P2"><text:span text:style-name="T6">tion time was 19 ± 13 months, mean time to progression was </text:span></text:p>
          </draw:text-box>
        </draw:frame>
        <draw:frame draw:style-name="gr7" draw:text-style-name="P8" draw:layer="layout" svg:width="9.265cm" svg:height="0.331cm" svg:x="11.595cm" svg:y="18.628cm">
          <draw:text-box>
            <text:p text:style-name="P2"><text:span text:style-name="T6">12 ± 9 months, and mean time to death was 16 ± 9 months. Six </text:span></text:p>
          </draw:text-box>
        </draw:frame>
        <draw:frame draw:style-name="gr7" draw:text-style-name="P8" draw:layer="layout" svg:width="9.108cm" svg:height="0.331cm" svg:x="11.595cm" svg:y="19.051cm">
          <draw:text-box>
            <text:p text:style-name="P2"><text:span text:style-name="T6">patients died — four of them due to progression of the disease, </text:span></text:p>
          </draw:text-box>
        </draw:frame>
        <draw:frame draw:style-name="gr7" draw:text-style-name="P8" draw:layer="layout" svg:width="9.226cm" svg:height="0.331cm" svg:x="11.595cm" svg:y="19.475cm">
          <draw:text-box>
            <text:p text:style-name="P2"><text:span text:style-name="T6">two due to myocardial infarction. After PRRT we did not observe </text:span></text:p>
          </draw:text-box>
        </draw:frame>
        <draw:frame draw:style-name="gr7" draw:text-style-name="P8" draw:layer="layout" svg:width="8.236cm" svg:height="0.331cm" svg:x="11.595cm" svg:y="19.898cm">
          <draw:text-box>
            <text:p text:style-name="P2"><text:span text:style-name="T6">clinically significant haemotoxicity and/or nephrotoxicity. </text:span></text:p>
          </draw:text-box>
        </draw:frame>
        <draw:frame draw:style-name="gr7" draw:text-style-name="P8" draw:layer="layout" svg:width="8.833cm" svg:height="0.331cm" svg:x="11.595cm" svg:y="20.321cm">
          <draw:text-box>
            <text:p text:style-name="P2"><text:span text:style-name="T6">CONCLUSIONS: 1. Peptide receptor radionuclide therapy may </text:span></text:p>
          </draw:text-box>
        </draw:frame>
        <draw:frame draw:style-name="gr7" draw:text-style-name="P8" draw:layer="layout" svg:width="9.375cm" svg:height="0.331cm" svg:x="11.595cm" svg:y="20.745cm">
          <draw:text-box>
            <text:p text:style-name="P2"><text:span text:style-name="T6">be a safe and effective treatment option in patients with NFPNTs, </text:span></text:p>
          </draw:text-box>
        </draw:frame>
        <draw:frame draw:style-name="gr7" draw:text-style-name="P8" draw:layer="layout" svg:width="9.188cm" svg:height="0.331cm" svg:x="11.595cm" svg:y="21.168cm">
          <draw:text-box>
            <text:p text:style-name="P2"><text:span text:style-name="T6">leading to stabilization or regression of the disease in the major-</text:span></text:p>
          </draw:text-box>
        </draw:frame>
        <draw:frame draw:style-name="gr7" draw:text-style-name="P8" draw:layer="layout" svg:width="9.303cm" svg:height="0.331cm" svg:x="11.595cm" svg:y="21.591cm">
          <draw:text-box>
            <text:p text:style-name="P2"><text:span text:style-name="T6">ity of patients. 2. There is no statistically significant difference in </text:span></text:p>
          </draw:text-box>
        </draw:frame>
        <draw:frame draw:style-name="gr7" draw:text-style-name="P8" draw:layer="layout" svg:width="8.917cm" svg:height="0.331cm" svg:x="11.595cm" svg:y="22.015cm">
          <draw:text-box>
            <text:p text:style-name="P2"><text:span text:style-name="T6">survival rate between patients with NFPNTs and NETs of other </text:span></text:p>
          </draw:text-box>
        </draw:frame>
        <draw:frame draw:style-name="gr7" draw:text-style-name="P8" draw:layer="layout" svg:width="4.35cm" svg:height="0.331cm" svg:x="11.595cm" svg:y="22.438cm">
          <draw:text-box>
            <text:p text:style-name="P2"><text:span text:style-name="T6">localization treated with PRRT.</text:span></text:p>
          </draw:text-box>
        </draw:frame>
        <draw:frame draw:style-name="gr7" draw:text-style-name="P8" draw:layer="layout" svg:width="8.655cm" svg:height="0.403cm" svg:x="11.595cm" svg:y="22.861cm">
          <draw:text-box>
            <text:p text:style-name="P2"><text:span text:style-name="T10">Key words: non-functioning neuroendocrine pancreatic </text:span></text:p>
          </draw:text-box>
        </draw:frame>
        <draw:frame draw:style-name="gr7" draw:text-style-name="P8" draw:layer="layout" svg:width="7.563cm" svg:height="0.403cm" svg:x="11.595cm" svg:y="23.285cm">
          <draw:text-box>
            <text:p text:style-name="P2"><text:span text:style-name="T10">tumours, peptide receptor radionuclide therapy, </text:span></text:p>
          </draw:text-box>
        </draw:frame>
        <draw:frame draw:style-name="gr7" draw:text-style-name="P8" draw:layer="layout" svg:width="5.869cm" svg:height="0.403cm" svg:x="11.595cm" svg:y="23.708cm">
          <draw:text-box>
            <text:p text:style-name="P2"><text:span text:style-name="T10">radiolabelled somatostatin analogues</text:span></text:p>
          </draw:text-box>
        </draw:frame>
        <draw:frame draw:style-name="gr7" draw:text-style-name="P8" draw:layer="layout" svg:width="5.201cm" svg:height="0.331cm" svg:x="11.595cm" svg:y="24.555cm">
          <draw:text-box>
            <text:p text:style-name="P2"><text:span text:style-name="T6">Nuclear Med Rev 2011; 14, 2: 73–78</text:span></text:p>
          </draw:text-box>
        </draw:frame>
        <draw:frame draw:style-name="gr2" draw:text-style-name="P3" draw:layer="layout" svg:width="1.937cm" svg:height="0.374cm" svg:x="11.595cm" svg:y="25.385cm">
          <draw:text-box>
            <text:p text:style-name="P2"><text:span text:style-name="T5">Introduction</text:span></text:p>
          </draw:text-box>
        </draw:frame>
        <draw:frame draw:style-name="gr7" draw:text-style-name="P8" draw:layer="layout" svg:width="8.926cm" svg:height="0.331cm" svg:x="12.095cm" svg:y="26.241cm">
          <draw:text-box>
            <text:p text:style-name="P2"><text:span text:style-name="T11">Non-functioning neuroendocrine pancreatic tumours (NFPNTs) </text:span></text:p>
          </draw:text-box>
        </draw:frame>
        <draw:frame draw:style-name="gr7" draw:text-style-name="P8" draw:layer="layout" svg:width="8.956cm" svg:height="0.331cm" svg:x="11.595cm" svg:y="26.665cm">
          <draw:text-box>
            <text:p text:style-name="P2"><text:span text:style-name="T11">are <text:s/>clinically <text:s/>silent; <text:s/>however, <text:s/>the <text:s/>presence <text:s/>of <text:s/>various <text:s/>hor-</text:span></text:p>
          </draw:text-box>
        </draw:frame>
        <draw:line draw:style-name="gr5" draw:text-style-name="P6" draw:layer="layout" svg:x1="2cm" svg:y1="14.429cm" svg:x2="10.399cm" svg:y2="14.429cm">
          <text:p/>
        </draw:line>
        <draw:line draw:style-name="gr5" draw:text-style-name="P6" draw:layer="layout" svg:x1="2cm" svg:y1="19.678cm" svg:x2="10.399cm" svg:y2="19.678cm">
          <text:p/>
        </draw:line>
        <draw:frame draw:style-name="gr7" draw:text-style-name="P8" draw:layer="layout" svg:width="9.286cm" svg:height="0.331cm" svg:x="11.595cm" svg:y="27.088cm">
          <draw:text-box>
            <text:p text:style-name="P2"><text:span text:style-name="T11">mones <text:s/>such <text:s/>as <text:s/>insulin, <text:s/>glucagon, <text:s/>pancreatic <text:s/>polypeptide, <text:s/>so-</text:span></text:p>
          </draw:text-box>
        </draw:frame>
        <draw:frame draw:style-name="gr7" draw:text-style-name="P8" draw:layer="layout" svg:width="3.084cm" svg:height="0.331cm" svg:x="2cm" svg:y="14.658cm">
          <draw:text-box>
            <text:p text:style-name="P2"><text:span text:style-name="T6">Anna Sowa-Staszczak</text:span></text:p>
          </draw:text-box>
        </draw:frame>
        <draw:frame draw:style-name="gr10" draw:text-style-name="P11" draw:layer="layout" svg:width="0.164cm" svg:height="0.192cm" svg:x="4.961cm" svg:y="14.673cm">
          <draw:text-box>
            <text:p text:style-name="P2"><text:span text:style-name="T12">1</text:span></text:p>
          </draw:text-box>
        </draw:frame>
        <draw:frame draw:style-name="gr7" draw:text-style-name="P8" draw:layer="layout" svg:width="1.915cm" svg:height="0.331cm" svg:x="5.057cm" svg:y="14.658cm">
          <draw:text-box>
            <text:p text:style-name="P2"><text:span text:style-name="T6">, Dorota Pach</text:span></text:p>
          </draw:text-box>
        </draw:frame>
        <draw:frame draw:style-name="gr10" draw:text-style-name="P11" draw:layer="layout" svg:width="0.164cm" svg:height="0.192cm" svg:x="6.871cm" svg:y="14.673cm">
          <draw:text-box>
            <text:p text:style-name="P2"><text:span text:style-name="T12">1</text:span></text:p>
          </draw:text-box>
        </draw:frame>
        <draw:frame draw:style-name="gr7" draw:text-style-name="P8" draw:layer="layout" svg:width="3.118cm" svg:height="0.331cm" svg:x="6.967cm" svg:y="14.658cm">
          <draw:text-box>
            <text:p text:style-name="P2"><text:span text:style-name="T6">, Agnieszka Stefańska</text:span></text:p>
          </draw:text-box>
        </draw:frame>
        <draw:frame draw:style-name="gr10" draw:text-style-name="P11" draw:layer="layout" svg:width="0.164cm" svg:height="0.192cm" svg:x="9.897cm" svg:y="14.673cm">
          <draw:text-box>
            <text:p text:style-name="P2"><text:span text:style-name="T12">1</text:span></text:p>
          </draw:text-box>
        </draw:frame>
        <draw:frame draw:style-name="gr7" draw:text-style-name="P8" draw:layer="layout" svg:width="0.281cm" svg:height="0.331cm" svg:x="9.993cm" svg:y="14.658cm">
          <draw:text-box>
            <text:p text:style-name="P2"><text:span text:style-name="T6">, </text:span></text:p>
          </draw:text-box>
        </draw:frame>
        <draw:frame draw:style-name="gr7" draw:text-style-name="P8" draw:layer="layout" svg:width="2.542cm" svg:height="0.331cm" svg:x="2cm" svg:y="15.082cm">
          <draw:text-box>
            <text:p text:style-name="P2"><text:span text:style-name="T6">Monika Tomaszuk</text:span></text:p>
          </draw:text-box>
        </draw:frame>
        <draw:frame draw:style-name="gr10" draw:text-style-name="P11" draw:layer="layout" svg:width="0.164cm" svg:height="0.192cm" svg:x="4.402cm" svg:y="15.097cm">
          <draw:text-box>
            <text:p text:style-name="P2"><text:span text:style-name="T12">1</text:span></text:p>
          </draw:text-box>
        </draw:frame>
        <draw:frame draw:style-name="gr7" draw:text-style-name="P8" draw:layer="layout" svg:width="3.185cm" svg:height="0.331cm" svg:x="4.498cm" svg:y="15.082cm">
          <draw:text-box>
            <text:p text:style-name="P2"><text:span text:style-name="T6">, Wioletta Lenda-Tracz</text:span></text:p>
          </draw:text-box>
        </draw:frame>
        <draw:frame draw:style-name="gr10" draw:text-style-name="P11" draw:layer="layout" svg:width="0.164cm" svg:height="0.192cm" svg:x="7.437cm" svg:y="15.097cm">
          <draw:text-box>
            <text:p text:style-name="P2"><text:span text:style-name="T12">1</text:span></text:p>
          </draw:text-box>
        </draw:frame>
        <draw:frame draw:style-name="gr7" draw:text-style-name="P8" draw:layer="layout" svg:width="0.281cm" svg:height="0.331cm" svg:x="7.533cm" svg:y="15.082cm">
          <draw:text-box>
            <text:p text:style-name="P2"><text:span text:style-name="T6">, </text:span></text:p>
          </draw:text-box>
        </draw:frame>
        <draw:frame draw:style-name="gr7" draw:text-style-name="P8" draw:layer="layout" svg:width="2.741cm" svg:height="0.331cm" svg:x="2cm" svg:y="15.505cm">
          <draw:text-box>
            <text:p text:style-name="P2"><text:span text:style-name="T6">Renata Mikołajczak</text:span></text:p>
          </draw:text-box>
        </draw:frame>
        <draw:frame draw:style-name="gr10" draw:text-style-name="P11" draw:layer="layout" svg:width="0.164cm" svg:height="0.192cm" svg:x="4.578cm" svg:y="15.52cm">
          <draw:text-box>
            <text:p text:style-name="P2"><text:span text:style-name="T12">2</text:span></text:p>
          </draw:text-box>
        </draw:frame>
        <draw:frame draw:style-name="gr7" draw:text-style-name="P8" draw:layer="layout" svg:width="2.33cm" svg:height="0.331cm" svg:x="4.674cm" svg:y="15.505cm">
          <draw:text-box>
            <text:p text:style-name="P2"><text:span text:style-name="T6">, Dariusz Pawlak</text:span></text:p>
          </draw:text-box>
        </draw:frame>
        <draw:frame draw:style-name="gr10" draw:text-style-name="P11" draw:layer="layout" svg:width="0.164cm" svg:height="0.192cm" svg:x="6.858cm" svg:y="15.52cm">
          <draw:text-box>
            <text:p text:style-name="P2"><text:span text:style-name="T12">2</text:span></text:p>
          </draw:text-box>
        </draw:frame>
        <draw:frame draw:style-name="gr7" draw:text-style-name="P8" draw:layer="layout" svg:width="2.22cm" svg:height="0.331cm" svg:x="6.954cm" svg:y="15.505cm">
          <draw:text-box>
            <text:p text:style-name="P2"><text:span text:style-name="T6">, Robert Chrzan</text:span></text:p>
          </draw:text-box>
        </draw:frame>
        <draw:frame draw:style-name="gr10" draw:text-style-name="P11" draw:layer="layout" svg:width="0.164cm" svg:height="0.192cm" svg:x="9.049cm" svg:y="15.52cm">
          <draw:text-box>
            <text:p text:style-name="P2"><text:span text:style-name="T12">3</text:span></text:p>
          </draw:text-box>
        </draw:frame>
        <draw:frame draw:style-name="gr7" draw:text-style-name="P8" draw:layer="layout" svg:width="0.281cm" svg:height="0.331cm" svg:x="9.144cm" svg:y="15.505cm">
          <draw:text-box>
            <text:p text:style-name="P2"><text:span text:style-name="T6">, </text:span></text:p>
          </draw:text-box>
        </draw:frame>
        <draw:frame draw:style-name="gr7" draw:text-style-name="P8" draw:layer="layout" svg:width="4.193cm" svg:height="0.331cm" svg:x="2cm" svg:y="15.928cm">
          <draw:text-box>
            <text:p text:style-name="P2"><text:span text:style-name="T6">Aleksandra Gilis-Januszewska</text:span></text:p>
          </draw:text-box>
        </draw:frame>
        <draw:frame draw:style-name="gr10" draw:text-style-name="P11" draw:layer="layout" svg:width="0.164cm" svg:height="0.192cm" svg:x="6.029cm" svg:y="15.943cm">
          <draw:text-box>
            <text:p text:style-name="P2"><text:span text:style-name="T12">1</text:span></text:p>
          </draw:text-box>
        </draw:frame>
        <draw:frame draw:style-name="gr7" draw:text-style-name="P8" draw:layer="layout" svg:width="3.719cm" svg:height="0.331cm" svg:x="6.125cm" svg:y="15.928cm">
          <draw:text-box>
            <text:p text:style-name="P2"><text:span text:style-name="T6">, Elwira Przybylik-Mazurek</text:span></text:p>
          </draw:text-box>
        </draw:frame>
        <draw:frame draw:style-name="gr10" draw:text-style-name="P11" draw:layer="layout" svg:width="0.164cm" svg:height="0.192cm" svg:x="9.586cm" svg:y="15.943cm">
          <draw:text-box>
            <text:p text:style-name="P2"><text:span text:style-name="T12">1</text:span></text:p>
          </draw:text-box>
        </draw:frame>
        <draw:frame draw:style-name="gr7" draw:text-style-name="P8" draw:layer="layout" svg:width="0.281cm" svg:height="0.331cm" svg:x="9.682cm" svg:y="15.928cm">
          <draw:text-box>
            <text:p text:style-name="P2"><text:span text:style-name="T6">, </text:span></text:p>
          </draw:text-box>
        </draw:frame>
        <draw:frame draw:style-name="gr7" draw:text-style-name="P8" draw:layer="layout" svg:width="4.142cm" svg:height="0.331cm" svg:x="2cm" svg:y="16.352cm">
          <draw:text-box>
            <text:p text:style-name="P2"><text:span text:style-name="T6">Alicja Hubalewska-Dydejczyk</text:span></text:p>
          </draw:text-box>
        </draw:frame>
        <draw:frame draw:style-name="gr10" draw:text-style-name="P11" draw:layer="layout" svg:width="0.164cm" svg:height="0.192cm" svg:x="5.898cm" svg:y="16.367cm">
          <draw:text-box>
            <text:p text:style-name="P2"><text:span text:style-name="T12">1</text:span></text:p>
          </draw:text-box>
        </draw:frame>
        <draw:frame draw:style-name="gr11" draw:text-style-name="P12" draw:layer="layout" svg:width="0.143cm" svg:height="0.17cm" svg:x="2cm" svg:y="16.794cm">
          <draw:text-box>
            <text:p text:style-name="P2"><text:span text:style-name="T13">1</text:span></text:p>
          </draw:text-box>
        </draw:frame>
        <draw:frame draw:style-name="gr9" draw:text-style-name="P10" draw:layer="layout" svg:width="8.748cm" svg:height="0.289cm" svg:x="2.082cm" svg:y="16.781cm">
          <draw:text-box>
            <text:p text:style-name="P2"><text:span text:style-name="T9">Department of Endocrinology, Jagiellonian University, Medical College, </text:span></text:p>
          </draw:text-box>
        </draw:frame>
        <draw:frame draw:style-name="gr9" draw:text-style-name="P10" draw:layer="layout" svg:width="1.89cm" svg:height="0.289cm" svg:x="2cm" svg:y="17.077cm">
          <draw:text-box>
            <text:p text:style-name="P2"><text:span text:style-name="T9">Krakow, Poland</text:span></text:p>
          </draw:text-box>
        </draw:frame>
        <draw:frame draw:style-name="gr11" draw:text-style-name="P12" draw:layer="layout" svg:width="0.143cm" svg:height="0.17cm" svg:x="2cm" svg:y="17.387cm">
          <draw:text-box>
            <text:p text:style-name="P2"><text:span text:style-name="T13">2</text:span></text:p>
          </draw:text-box>
        </draw:frame>
        <draw:frame draw:style-name="gr9" draw:text-style-name="P10" draw:layer="layout" svg:width="7.978cm" svg:height="0.289cm" svg:x="2.082cm" svg:y="17.373cm">
          <draw:text-box>
            <text:p text:style-name="P2"><text:span text:style-name="T9">Research and Development, IAE Radioisotope Centre POLATOM, </text:span></text:p>
          </draw:text-box>
        </draw:frame>
        <draw:frame draw:style-name="gr9" draw:text-style-name="P10" draw:layer="layout" svg:width="2.813cm" svg:height="0.289cm" svg:x="2cm" svg:y="17.67cm">
          <draw:text-box>
            <text:p text:style-name="P2"><text:span text:style-name="T9">Otwock-Swierk, Poland</text:span></text:p>
          </draw:text-box>
        </draw:frame>
        <draw:frame draw:style-name="gr11" draw:text-style-name="P12" draw:layer="layout" svg:width="0.143cm" svg:height="0.17cm" svg:x="2cm" svg:y="17.979cm">
          <draw:text-box>
            <text:p text:style-name="P2"><text:span text:style-name="T13">3</text:span></text:p>
          </draw:text-box>
        </draw:frame>
        <draw:frame draw:style-name="gr9" draw:text-style-name="P10" draw:layer="layout" svg:width="8.215cm" svg:height="0.289cm" svg:x="2.082cm" svg:y="17.966cm">
          <draw:text-box>
            <text:p text:style-name="P2"><text:span text:style-name="T9">Department of Radiology, Jagiellonian University, Medical College, </text:span></text:p>
          </draw:text-box>
        </draw:frame>
        <draw:frame draw:style-name="gr9" draw:text-style-name="P10" draw:layer="layout" svg:width="1.89cm" svg:height="0.289cm" svg:x="2cm" svg:y="18.262cm">
          <draw:text-box>
            <text:p text:style-name="P2"><text:span text:style-name="T9">Krakow, Poland</text:span></text:p>
          </draw:text-box>
        </draw:frame>
        <draw:frame draw:style-name="gr9" draw:text-style-name="P10" draw:layer="layout" svg:width="5.391cm" svg:height="0.289cm" svg:x="2cm" svg:y="19.159cm">
          <draw:text-box>
            <text:p text:style-name="P2"><text:span text:style-name="T9">[Received 26 X 2011; Accepted 22 XI 2011]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408cm" svg:height="0.374cm" svg:x="2cm" svg:y="28.259cm">
          <draw:text-box>
            <text:p text:style-name="P2"><text:span text:style-name="T1">74</text:span></text:p>
          </draw:text-box>
        </draw:frame>
        <draw:polygon draw:style-name="gr4" draw:text-style-name="P5" draw:layer="layout" svg:width="2cm" svg:height="2.179cm" svg:x="2cm" svg:y="0cm" svg:viewBox="0 0 2001 2180" draw:points="0,2180 2001,2180 2001,0 0,0">
          <text:p/>
        </draw:polygon>
        <draw:line draw:style-name="gr5" draw:text-style-name="P6" draw:layer="layout" svg:x1="2cm" svg:y1="2.17cm" svg:x2="5cm" svg:y2="2.17cm">
          <text:p/>
        </draw:line>
        <draw:frame draw:style-name="gr12" draw:text-style-name="P13" draw:layer="layout" svg:width="4.853cm" svg:height="0.247cm" svg:x="15.043cm" svg:y="1.895cm">
          <draw:text-box>
            <text:p text:style-name="P2"><text:span text:style-name="T14">Nuclear Medicine Review 2011, Vol. 14, No. 2</text:span></text:p>
          </draw:text-box>
        </draw:frame>
        <draw:frame draw:style-name="gr3" draw:text-style-name="P4" draw:layer="layout" svg:width="2.737cm" svg:height="0.276cm" svg:x="9.45cm" svg:y="28.271cm">
          <draw:text-box>
            <text:p text:style-name="P2"><text:span text:style-name="T3">www.nmr.viamedica.pl</text:span></text:p>
          </draw:text-box>
        </draw:frame>
        <draw:frame draw:style-name="gr6" draw:text-style-name="P7" draw:layer="layout" svg:width="1.378cm" svg:height="0.412cm" svg:x="2.341cm" svg:y="1.612cm">
          <draw:text-box>
            <text:p text:style-name="P2"><text:span text:style-name="T4">Original</text:span></text:p>
          </draw:text-box>
        </draw:frame>
        <draw:frame draw:style-name="gr7" draw:text-style-name="P8" draw:layer="layout" svg:width="9.095cm" svg:height="0.331cm" svg:x="2cm" svg:y="2.965cm">
          <draw:text-box>
            <text:p text:style-name="P2"><text:span text:style-name="T11">matostatin, neurotensin, or calcitonin may be demonstrated by </text:span></text:p>
          </draw:text-box>
        </draw:frame>
        <draw:frame draw:style-name="gr7" draw:text-style-name="P8" draw:layer="layout" svg:width="8.909cm" svg:height="0.331cm" svg:x="2cm" svg:y="3.388cm">
          <draw:text-box>
            <text:p text:style-name="P2"><text:span text:style-name="T11">immunohistochemistry [1]. The incidence of NFPNTs has been </text:span></text:p>
          </draw:text-box>
        </draw:frame>
        <draw:frame draw:style-name="gr7" draw:text-style-name="P8" draw:layer="layout" svg:width="9.447cm" svg:height="0.331cm" svg:x="2cm" svg:y="3.812cm">
          <draw:text-box>
            <text:p text:style-name="P2"><text:span text:style-name="T11">reported to be 15–53% in a clinical series of pancreatic endocrine </text:span></text:p>
          </draw:text-box>
        </draw:frame>
        <draw:frame draw:style-name="gr7" draw:text-style-name="P8" draw:layer="layout" svg:width="9.125cm" svg:height="0.331cm" svg:x="2cm" svg:y="4.235cm">
          <draw:text-box>
            <text:p text:style-name="P2"><text:span text:style-name="T11">tumours. More than 50% of NFPNTs are malignant — this is con-</text:span></text:p>
          </draw:text-box>
        </draw:frame>
        <draw:frame draw:style-name="gr7" draw:text-style-name="P8" draw:layer="layout" svg:width="9.447cm" svg:height="0.331cm" svg:x="2cm" svg:y="4.658cm">
          <draw:text-box>
            <text:p text:style-name="P2"><text:span text:style-name="T11">nected with their local invasion, regional lymph node metastases, </text:span></text:p>
          </draw:text-box>
        </draw:frame>
        <draw:frame draw:style-name="gr7" draw:text-style-name="P8" draw:layer="layout" svg:width="9.04cm" svg:height="0.331cm" svg:x="2cm" svg:y="5.082cm">
          <draw:text-box>
            <text:p text:style-name="P2"><text:span text:style-name="T11">and distant metastases especially to the liver [2]. Predominant </text:span></text:p>
          </draw:text-box>
        </draw:frame>
        <draw:frame draw:style-name="gr7" draw:text-style-name="P8" draw:layer="layout" svg:width="8.917cm" svg:height="0.331cm" svg:x="2cm" svg:y="5.505cm">
          <draw:text-box>
            <text:p text:style-name="P2"><text:span text:style-name="T11">symptoms are abdominal pain, weight loss, jaundice, and pan-</text:span></text:p>
          </draw:text-box>
        </draw:frame>
        <draw:frame draw:style-name="gr7" draw:text-style-name="P8" draw:layer="layout" svg:width="9.281cm" svg:height="0.331cm" svg:x="2cm" svg:y="5.928cm">
          <draw:text-box>
            <text:p text:style-name="P2"><text:span text:style-name="T11">creatitis [3]. NFPNTs are usually localized in the posterior part of </text:span></text:p>
          </draw:text-box>
        </draw:frame>
        <draw:frame draw:style-name="gr7" draw:text-style-name="P8" draw:layer="layout" svg:width="9.112cm" svg:height="0.331cm" svg:x="2cm" svg:y="6.352cm">
          <draw:text-box>
            <text:p text:style-name="P2"><text:span text:style-name="T11">the pancreatic head [1, 4]. A tumour size of about 20 to 40 mm </text:span></text:p>
          </draw:text-box>
        </draw:frame>
        <draw:frame draw:style-name="gr7" draw:text-style-name="P8" draw:layer="layout" svg:width="9.303cm" svg:height="0.331cm" svg:x="2cm" svg:y="6.775cm">
          <draw:text-box>
            <text:p text:style-name="P2"><text:span text:style-name="T11">in diameter is a preoperative clinical risk factor for an increasing </text:span></text:p>
          </draw:text-box>
        </draw:frame>
        <draw:frame draw:style-name="gr7" draw:text-style-name="P8" draw:layer="layout" svg:width="9.324cm" svg:height="0.331cm" svg:x="2cm" svg:y="7.198cm">
          <draw:text-box>
            <text:p text:style-name="P2"><text:span text:style-name="T11">rate of metastases [1]. Somatostatin receptor scintigraphy (SRS) </text:span></text:p>
          </draw:text-box>
        </draw:frame>
        <draw:frame draw:style-name="gr7" draw:text-style-name="P8" draw:layer="layout" svg:width="9.32cm" svg:height="0.331cm" svg:x="2cm" svg:y="7.622cm">
          <draw:text-box>
            <text:p text:style-name="P2"><text:span text:style-name="T11">enables localization of pancreatic NET (neuroendocrine tumours) </text:span></text:p>
          </draw:text-box>
        </draw:frame>
        <draw:frame draw:style-name="gr7" draw:text-style-name="P8" draw:layer="layout" svg:width="9.18cm" svg:height="0.331cm" svg:x="2cm" svg:y="8.045cm">
          <draw:text-box>
            <text:p text:style-name="P2"><text:span text:style-name="T11">and its small, distant metastases. In some cases SRS may differ-</text:span></text:p>
          </draw:text-box>
        </draw:frame>
        <draw:frame draw:style-name="gr7" draw:text-style-name="P8" draw:layer="layout" svg:width="9.281cm" svg:height="0.331cm" svg:x="2cm" svg:y="8.468cm">
          <draw:text-box>
            <text:p text:style-name="P2"><text:span text:style-name="T11">entiate between exocrine and endocrine pancreatic tumours [1]. </text:span></text:p>
          </draw:text-box>
        </draw:frame>
        <draw:frame draw:style-name="gr7" draw:text-style-name="P8" draw:layer="layout" svg:width="9.053cm" svg:height="0.331cm" svg:x="2cm" svg:y="8.892cm">
          <draw:text-box>
            <text:p text:style-name="P2"><text:span text:style-name="T11">Pancreatic adenocarcinomas are rarely diagnosed with the use </text:span></text:p>
          </draw:text-box>
        </draw:frame>
        <draw:frame draw:style-name="gr7" draw:text-style-name="P8" draw:layer="layout" svg:width="9.057cm" svg:height="0.331cm" svg:x="2cm" svg:y="9.315cm">
          <draw:text-box>
            <text:p text:style-name="P2"><text:span text:style-name="T11">of SRS, whereas about 65% of PNT (pancreatic neuroendocrine </text:span></text:p>
          </draw:text-box>
        </draw:frame>
        <draw:frame draw:style-name="gr7" draw:text-style-name="P8" draw:layer="layout" svg:width="5.594cm" svg:height="0.331cm" svg:x="2cm" svg:y="9.738cm">
          <draw:text-box>
            <text:p text:style-name="P2"><text:span text:style-name="T11">tumours) can be localized with SRS [5].</text:span></text:p>
          </draw:text-box>
        </draw:frame>
        <draw:frame draw:style-name="gr7" draw:text-style-name="P8" draw:layer="layout" svg:width="8.858cm" svg:height="0.331cm" svg:x="2.5cm" svg:y="10.162cm">
          <draw:text-box>
            <text:p text:style-name="P2"><text:span text:style-name="T11">The first line treatment is surgery. Candidates for surgery are </text:span></text:p>
          </draw:text-box>
        </draw:frame>
        <draw:frame draw:style-name="gr7" draw:text-style-name="P8" draw:layer="layout" svg:width="9.417cm" svg:height="0.331cm" svg:x="2cm" svg:y="10.585cm">
          <draw:text-box>
            <text:p text:style-name="P2"><text:span text:style-name="T11">patients with incidental NFPNTs that are symptomatic and asymp-</text:span></text:p>
          </draw:text-box>
        </draw:frame>
        <draw:frame draw:style-name="gr7" draw:text-style-name="P8" draw:layer="layout" svg:width="8.972cm" svg:height="0.331cm" svg:x="2cm" svg:y="11.008cm">
          <draw:text-box>
            <text:p text:style-name="P2"><text:span text:style-name="T11">tomatic patients with presumably benign tumours &gt; 10 mm in </text:span></text:p>
          </draw:text-box>
        </draw:frame>
        <draw:frame draw:style-name="gr7" draw:text-style-name="P8" draw:layer="layout" svg:width="9.599cm" svg:height="0.331cm" svg:x="2cm" svg:y="11.432cm">
          <draw:text-box>
            <text:p text:style-name="P2"><text:span text:style-name="T11">diameter [1]. Whether a pancreatoduodenectomy, central pancrea-</text:span></text:p>
          </draw:text-box>
        </draw:frame>
        <draw:frame draw:style-name="gr7" draw:text-style-name="P8" draw:layer="layout" svg:width="9.519cm" svg:height="0.331cm" svg:x="2cm" svg:y="11.855cm">
          <draw:text-box>
            <text:p text:style-name="P2"><text:span text:style-name="T11">tectomy, or distal pancreatectomy is required depends on the site </text:span></text:p>
          </draw:text-box>
        </draw:frame>
        <draw:frame draw:style-name="gr7" draw:text-style-name="P8" draw:layer="layout" svg:width="9.904cm" svg:height="0.331cm" svg:x="2cm" svg:y="12.278cm">
          <draw:text-box>
            <text:p text:style-name="P2"><text:span text:style-name="T11">of the tumour [3]. For asymptomatic patients with well-differentiated </text:span></text:p>
          </draw:text-box>
        </draw:frame>
        <draw:frame draw:style-name="gr7" draw:text-style-name="P8" draw:layer="layout" svg:width="9.497cm" svg:height="0.331cm" svg:x="2cm" svg:y="12.702cm">
          <draw:text-box>
            <text:p text:style-name="P2"><text:span text:style-name="T11">metastatic disease and therefore better prognosis, a conservative </text:span></text:p>
          </draw:text-box>
        </draw:frame>
        <draw:frame draw:style-name="gr7" draw:text-style-name="P8" draw:layer="layout" svg:width="9.565cm" svg:height="0.331cm" svg:x="2cm" svg:y="13.125cm">
          <draw:text-box>
            <text:p text:style-name="P2"><text:span text:style-name="T11">approach might be suggested — waiting for the progression of the </text:span></text:p>
          </draw:text-box>
        </draw:frame>
        <draw:frame draw:style-name="gr7" draw:text-style-name="P8" draw:layer="layout" svg:width="9.256cm" svg:height="0.331cm" svg:x="2cm" svg:y="13.548cm">
          <draw:text-box>
            <text:p text:style-name="P2"><text:span text:style-name="T11">disease or occurrence of the symptoms before initiating therapy </text:span></text:p>
          </draw:text-box>
        </draw:frame>
        <draw:frame draw:style-name="gr7" draw:text-style-name="P8" draw:layer="layout" svg:width="9.722cm" svg:height="0.331cm" svg:x="2cm" svg:y="13.972cm">
          <draw:text-box>
            <text:p text:style-name="P2"><text:span text:style-name="T11">such as systemic chemotherapy, hormonal therapy, radiofrequency </text:span></text:p>
          </draw:text-box>
        </draw:frame>
        <draw:frame draw:style-name="gr7" draw:text-style-name="P8" draw:layer="layout" svg:width="9.32cm" svg:height="0.331cm" svg:x="2cm" svg:y="14.395cm">
          <draw:text-box>
            <text:p text:style-name="P2"><text:span text:style-name="T11">ablation, <text:s/>selective <text:s/>transcutaneous <text:s/>arterial <text:s/>chemoembolization </text:span></text:p>
          </draw:text-box>
        </draw:frame>
        <draw:frame draw:style-name="gr7" draw:text-style-name="P8" draw:layer="layout" svg:width="9.815cm" svg:height="0.331cm" svg:x="2cm" svg:y="14.818cm">
          <draw:text-box>
            <text:p text:style-name="P2"><text:span text:style-name="T11">(TACE), or transplantation [3]. Resection of the liver metastases and </text:span></text:p>
          </draw:text-box>
        </draw:frame>
        <draw:frame draw:style-name="gr7" draw:text-style-name="P8" draw:layer="layout" svg:width="9.641cm" svg:height="0.331cm" svg:x="2cm" svg:y="15.242cm">
          <draw:text-box>
            <text:p text:style-name="P2"><text:span text:style-name="T11">primary tumour from patients with liver metastases seems rational </text:span></text:p>
          </draw:text-box>
        </draw:frame>
        <draw:frame draw:style-name="gr7" draw:text-style-name="P8" draw:layer="layout" svg:width="9.099cm" svg:height="0.331cm" svg:x="2cm" svg:y="15.665cm">
          <draw:text-box>
            <text:p text:style-name="P2"><text:span text:style-name="T11">only if complete tumour removal is possible [1]. Chemotherapy </text:span></text:p>
          </draw:text-box>
        </draw:frame>
        <draw:frame draw:style-name="gr7" draw:text-style-name="P8" draw:layer="layout" svg:width="9.464cm" svg:height="0.331cm" svg:x="2cm" svg:y="16.088cm">
          <draw:text-box>
            <text:p text:style-name="P2"><text:span text:style-name="T11">using a combination of streptozotocin plus 5-fluorouracil (5-FU) or </text:span></text:p>
          </draw:text-box>
        </draw:frame>
        <draw:frame draw:style-name="gr7" draw:text-style-name="P8" draw:layer="layout" svg:width="9.417cm" svg:height="0.331cm" svg:x="2cm" svg:y="16.512cm">
          <draw:text-box>
            <text:p text:style-name="P2"><text:span text:style-name="T11">doxorubicin has been the gold standard for treatment of different </text:span></text:p>
          </draw:text-box>
        </draw:frame>
        <draw:frame draw:style-name="gr7" draw:text-style-name="P8" draw:layer="layout" svg:width="9.637cm" svg:height="0.331cm" svg:x="2cm" svg:y="16.935cm">
          <draw:text-box>
            <text:p text:style-name="P2"><text:span text:style-name="T11">types of endocrine pancreatic tumours. The objective responses so </text:span></text:p>
          </draw:text-box>
        </draw:frame>
        <draw:frame draw:style-name="gr7" draw:text-style-name="P8" draw:layer="layout" svg:width="8.956cm" svg:height="0.331cm" svg:x="2cm" svg:y="17.358cm">
          <draw:text-box>
            <text:p text:style-name="P2"><text:span text:style-name="T11">far were assessed for 60% among treated patients, but recent </text:span></text:p>
          </draw:text-box>
        </draw:frame>
        <draw:frame draw:style-name="gr7" draw:text-style-name="P8" draw:layer="layout" svg:width="9.231cm" svg:height="0.331cm" svg:x="2cm" svg:y="17.782cm">
          <draw:text-box>
            <text:p text:style-name="P2"><text:span text:style-name="T11">studies <text:s/>using <text:s/>MRI/CT <text:s/>evaluation <text:s/>have <text:s/>reduced <text:s/>the <text:s/>objective </text:span></text:p>
          </draw:text-box>
        </draw:frame>
        <draw:frame draw:style-name="gr7" draw:text-style-name="P8" draw:layer="layout" svg:width="9.023cm" svg:height="0.331cm" svg:x="2cm" svg:y="18.205cm">
          <draw:text-box>
            <text:p text:style-name="P2"><text:span text:style-name="T11">responses to 16–30% [6]. Therefore, the therapeutic option for </text:span></text:p>
          </draw:text-box>
        </draw:frame>
        <draw:frame draw:style-name="gr7" draw:text-style-name="P8" draw:layer="layout" svg:width="9.557cm" svg:height="0.331cm" svg:x="2cm" svg:y="18.628cm">
          <draw:text-box>
            <text:p text:style-name="P2"><text:span text:style-name="T11">this group of patients has still not been found. New strategies with </text:span></text:p>
          </draw:text-box>
        </draw:frame>
        <draw:frame draw:style-name="gr7" draw:text-style-name="P8" draw:layer="layout" svg:width="9.671cm" svg:height="0.331cm" svg:x="2cm" svg:y="19.052cm">
          <draw:text-box>
            <text:p text:style-name="P2"><text:span text:style-name="T11">tyrosine kinase inhibitors and anti-angiogenic treatment have been </text:span></text:p>
          </draw:text-box>
        </draw:frame>
        <draw:frame draw:style-name="gr7" draw:text-style-name="P8" draw:layer="layout" svg:width="9.29cm" svg:height="0.331cm" svg:x="2cm" svg:y="19.475cm">
          <draw:text-box>
            <text:p text:style-name="P2"><text:span text:style-name="T11">tested [7, 8]. Peptide receptor radionuclide therapy provides the </text:span></text:p>
          </draw:text-box>
        </draw:frame>
        <draw:frame draw:style-name="gr7" draw:text-style-name="P8" draw:layer="layout" svg:width="9.582cm" svg:height="0.331cm" svg:x="2cm" svg:y="19.898cm">
          <draw:text-box>
            <text:p text:style-name="P2"><text:span text:style-name="T11">option to treat patients with inoperable non-functioning pancreatic </text:span></text:p>
          </draw:text-box>
        </draw:frame>
        <draw:frame draw:style-name="gr7" draw:text-style-name="P8" draw:layer="layout" svg:width="9.167cm" svg:height="0.331cm" svg:x="2cm" svg:y="20.322cm">
          <draw:text-box>
            <text:p text:style-name="P2"><text:span text:style-name="T11">endocrine tumours with sufficient uptake in SRS [9]. The side ef-</text:span></text:p>
          </draw:text-box>
        </draw:frame>
        <draw:frame draw:style-name="gr7" draw:text-style-name="P8" draw:layer="layout" svg:width="9.425cm" svg:height="0.331cm" svg:x="2cm" svg:y="20.745cm">
          <draw:text-box>
            <text:p text:style-name="P2"><text:span text:style-name="T11">fects of this therapy are absolutely lower than chemotherapy and </text:span></text:p>
          </draw:text-box>
        </draw:frame>
        <draw:frame draw:style-name="gr7" draw:text-style-name="P8" draw:layer="layout" svg:width="7.148cm" svg:height="0.331cm" svg:x="2cm" svg:y="21.168cm">
          <draw:text-box>
            <text:p text:style-name="P2"><text:span text:style-name="T11">the median time to progression can be similar [7].</text:span></text:p>
          </draw:text-box>
        </draw:frame>
        <draw:frame draw:style-name="gr7" draw:text-style-name="P8" draw:layer="layout" svg:width="8.782cm" svg:height="0.331cm" svg:x="2.5cm" svg:y="21.592cm">
          <draw:text-box>
            <text:p text:style-name="P2"><text:span text:style-name="T11">The aim of the study was to assess the effectiveness of PRRT </text:span></text:p>
          </draw:text-box>
        </draw:frame>
        <draw:frame draw:style-name="gr7" draw:text-style-name="P8" draw:layer="layout" svg:width="9.358cm" svg:height="0.331cm" svg:x="2cm" svg:y="22.015cm">
          <draw:text-box>
            <text:p text:style-name="P2"><text:span text:style-name="T11">(peptide receptor radionuclide therapy) in patients with non-func-</text:span></text:p>
          </draw:text-box>
        </draw:frame>
        <draw:frame draw:style-name="gr7" draw:text-style-name="P8" draw:layer="layout" svg:width="9.802cm" svg:height="0.331cm" svg:x="2cm" svg:y="22.438cm">
          <draw:text-box>
            <text:p text:style-name="P2"><text:span text:style-name="T11">tioning neuroendocrine pancreatic tumours and to compare survival </text:span></text:p>
          </draw:text-box>
        </draw:frame>
        <draw:frame draw:style-name="gr7" draw:text-style-name="P8" draw:layer="layout" svg:width="9.794cm" svg:height="0.331cm" svg:x="2cm" svg:y="22.862cm">
          <draw:text-box>
            <text:p text:style-name="P2"><text:span text:style-name="T11">rates in patients with NFPNT and in patients with other NETs treated </text:span></text:p>
          </draw:text-box>
        </draw:frame>
        <draw:frame draw:style-name="gr7" draw:text-style-name="P8" draw:layer="layout" svg:width="6.255cm" svg:height="0.331cm" svg:x="2cm" svg:y="23.285cm">
          <draw:text-box>
            <text:p text:style-name="P2"><text:span text:style-name="T11">using radiolabelled somatostatin analogue (</text:span></text:p>
          </draw:text-box>
        </draw:frame>
        <draw:frame draw:style-name="gr10" draw:text-style-name="P11" draw:layer="layout" svg:width="0.214cm" svg:height="0.192cm" svg:x="7.838cm" svg:y="23.3cm">
          <draw:text-box>
            <text:p text:style-name="P2"><text:span text:style-name="T15">90</text:span></text:p>
          </draw:text-box>
        </draw:frame>
        <draw:frame draw:style-name="gr7" draw:text-style-name="P8" draw:layer="layout" svg:width="2.622cm" svg:height="0.331cm" svg:x="8.025cm" svg:y="23.285cm">
          <draw:text-box>
            <text:p text:style-name="P2"><text:span text:style-name="T11">Y-DOTA-TATE and </text:span></text:p>
          </draw:text-box>
        </draw:frame>
        <draw:frame draw:style-name="gr10" draw:text-style-name="P11" draw:layer="layout" svg:width="0.214cm" svg:height="0.192cm" svg:x="2cm" svg:y="23.723cm">
          <draw:text-box>
            <text:p text:style-name="P2"><text:span text:style-name="T15">90</text:span></text:p>
          </draw:text-box>
        </draw:frame>
        <draw:frame draw:style-name="gr7" draw:text-style-name="P8" draw:layer="layout" svg:width="0.281cm" svg:height="0.331cm" svg:x="2.185cm" svg:y="23.708cm">
          <draw:text-box>
            <text:p text:style-name="P2"><text:span text:style-name="T11">Y/</text:span></text:p>
          </draw:text-box>
        </draw:frame>
        <draw:frame draw:style-name="gr10" draw:text-style-name="P11" draw:layer="layout" svg:width="0.32cm" svg:height="0.192cm" svg:x="2.439cm" svg:y="23.723cm">
          <draw:text-box>
            <text:p text:style-name="P2"><text:span text:style-name="T15">177</text:span></text:p>
          </draw:text-box>
        </draw:frame>
        <draw:frame draw:style-name="gr7" draw:text-style-name="P8" draw:layer="layout" svg:width="8.613cm" svg:height="0.331cm" svg:x="2.717cm" svg:y="23.708cm">
          <draw:text-box>
            <text:p text:style-name="P2"><text:span text:style-name="T11">Lu-DOTA-TATE) in our Department. Moreover, we would like </text:span></text:p>
          </draw:text-box>
        </draw:frame>
        <draw:frame draw:style-name="gr7" draw:text-style-name="P8" draw:layer="layout" svg:width="9.485cm" svg:height="0.331cm" svg:x="2cm" svg:y="24.131cm">
          <draw:text-box>
            <text:p text:style-name="P2"><text:span text:style-name="T11">to analyze factors potentially determining the effectiveness of the </text:span></text:p>
          </draw:text-box>
        </draw:frame>
        <draw:frame draw:style-name="gr7" draw:text-style-name="P8" draw:layer="layout" svg:width="8.261cm" svg:height="0.331cm" svg:x="2cm" svg:y="24.555cm">
          <draw:text-box>
            <text:p text:style-name="P2"><text:span text:style-name="T11">therapy and also to assess the myelo- and nephrotoxicity.</text:span></text:p>
          </draw:text-box>
        </draw:frame>
        <draw:frame draw:style-name="gr2" draw:text-style-name="P3" draw:layer="layout" svg:width="3.49cm" svg:height="0.374cm" svg:x="2cm" svg:y="25.385cm">
          <draw:text-box>
            <text:p text:style-name="P2"><text:span text:style-name="T5">Material and methods</text:span></text:p>
          </draw:text-box>
        </draw:frame>
        <draw:frame draw:style-name="gr7" draw:text-style-name="P8" draw:layer="layout" svg:width="8.812cm" svg:height="0.331cm" svg:x="2.5cm" svg:y="26.241cm">
          <draw:text-box>
            <text:p text:style-name="P2"><text:span text:style-name="T11">Nineteen patients with metastatic non-functioning pancreatic </text:span></text:p>
          </draw:text-box>
        </draw:frame>
        <draw:frame draw:style-name="gr7" draw:text-style-name="P8" draw:layer="layout" svg:width="9.421cm" svg:height="0.331cm" svg:x="2cm" svg:y="26.665cm">
          <draw:text-box>
            <text:p text:style-name="P2"><text:span text:style-name="T11">tumours <text:s/>were <text:s/>diagnosed <text:s/>in <text:s/>the <text:s/>Department <text:s/>of <text:s/>Endocrinology </text:span></text:p>
          </draw:text-box>
        </draw:frame>
        <draw:frame draw:style-name="gr7" draw:text-style-name="P8" draw:layer="layout" svg:width="8.028cm" svg:height="0.331cm" svg:x="2cm" svg:y="27.088cm">
          <draw:text-box>
            <text:p text:style-name="P2"><text:span text:style-name="T11">UJCM or referred to our Department from other centres. </text:span></text:p>
          </draw:text-box>
        </draw:frame>
        <draw:frame draw:style-name="gr7" draw:text-style-name="P8" draw:layer="layout" svg:width="8.477cm" svg:height="0.331cm" svg:x="12.6cm" svg:y="2.965cm">
          <draw:text-box>
            <text:p text:style-name="P2"><text:span text:style-name="T11">Fourteen patients with disseminated disease and/or inoper-</text:span></text:p>
          </draw:text-box>
        </draw:frame>
        <draw:frame draw:style-name="gr7" draw:text-style-name="P8" draw:layer="layout" svg:width="6.208cm" svg:height="0.331cm" svg:x="12.1cm" svg:y="3.388cm">
          <draw:text-box>
            <text:p text:style-name="P2"><text:span text:style-name="T11">able [9] NFPNT were qualified to PRRT with </text:span></text:p>
          </draw:text-box>
        </draw:frame>
        <draw:frame draw:style-name="gr10" draw:text-style-name="P11" draw:layer="layout" svg:width="0.214cm" svg:height="0.192cm" svg:x="17.945cm" svg:y="3.403cm">
          <draw:text-box>
            <text:p text:style-name="P2"><text:span text:style-name="T15">90</text:span></text:p>
          </draw:text-box>
        </draw:frame>
        <draw:frame draw:style-name="gr7" draw:text-style-name="P8" draw:layer="layout" svg:width="2.622cm" svg:height="0.331cm" svg:x="18.134cm" svg:y="3.388cm">
          <draw:text-box>
            <text:p text:style-name="P2"><text:span text:style-name="T11">Y-DOTA-TATE and </text:span></text:p>
          </draw:text-box>
        </draw:frame>
        <draw:frame draw:style-name="gr10" draw:text-style-name="P11" draw:layer="layout" svg:width="0.214cm" svg:height="0.192cm" svg:x="12.1cm" svg:y="3.827cm">
          <draw:text-box>
            <text:p text:style-name="P2"><text:span text:style-name="T15">90</text:span></text:p>
          </draw:text-box>
        </draw:frame>
        <draw:frame draw:style-name="gr7" draw:text-style-name="P8" draw:layer="layout" svg:width="0.281cm" svg:height="0.331cm" svg:x="12.289cm" svg:y="3.811cm">
          <draw:text-box>
            <text:p text:style-name="P2"><text:span text:style-name="T11">Y/</text:span></text:p>
          </draw:text-box>
        </draw:frame>
        <draw:frame draw:style-name="gr10" draw:text-style-name="P11" draw:layer="layout" svg:width="0.32cm" svg:height="0.192cm" svg:x="12.548cm" svg:y="3.827cm">
          <draw:text-box>
            <text:p text:style-name="P2"><text:span text:style-name="T15">177</text:span></text:p>
          </draw:text-box>
        </draw:frame>
        <draw:frame draw:style-name="gr7" draw:text-style-name="P8" draw:layer="layout" svg:width="8.177cm" svg:height="0.331cm" svg:x="12.83cm" svg:y="3.811cm">
          <draw:text-box>
            <text:p text:style-name="P2"><text:span text:style-name="T11">Lu-DOTA-TATE based on positive SRS. There were 5 men </text:span></text:p>
          </draw:text-box>
        </draw:frame>
        <draw:frame draw:style-name="gr7" draw:text-style-name="P8" draw:layer="layout" svg:width="9.658cm" svg:height="0.331cm" svg:x="12.1cm" svg:y="4.235cm">
          <draw:text-box>
            <text:p text:style-name="P2"><text:span text:style-name="T11">and 9 women, with mean age 56.1 ± 12.8 years and Karnofsky's in-</text:span></text:p>
          </draw:text-box>
        </draw:frame>
        <draw:frame draw:style-name="gr7" draw:text-style-name="P8" draw:layer="layout" svg:width="9.794cm" svg:height="0.331cm" svg:x="12.1cm" svg:y="4.658cm">
          <draw:text-box>
            <text:p text:style-name="P2"><text:span text:style-name="T11">dex &gt; 70%. In one patient with an inoperable pancreatic tumour, no </text:span></text:p>
          </draw:text-box>
        </draw:frame>
        <draw:frame draw:style-name="gr7" draw:text-style-name="P8" draw:layer="layout" svg:width="9.328cm" svg:height="0.331cm" svg:x="12.1cm" svg:y="5.081cm">
          <draw:text-box>
            <text:p text:style-name="P2"><text:span text:style-name="T11">distal metastases were found despite a high Ki index (Ki = 20%). </text:span></text:p>
          </draw:text-box>
        </draw:frame>
        <draw:frame draw:style-name="gr7" draw:text-style-name="P8" draw:layer="layout" svg:width="0.281cm" svg:height="0.331cm" svg:x="20.5cm" svg:y="5.081cm">
          <draw:text-box>
            <text:p text:style-name="P2"><text:span text:style-name="T11"><text:s text:c="2"/></text:span></text:p>
          </draw:text-box>
        </draw:frame>
        <draw:frame draw:style-name="gr7" draw:text-style-name="P8" draw:layer="layout" svg:width="9.146cm" svg:height="0.331cm" svg:x="12.6cm" svg:y="5.505cm">
          <draw:text-box>
            <text:p text:style-name="P2"><text:span text:style-name="T11">The median size of the primary tumour was 57 mm, SD 57 mm, </text:span></text:p>
          </draw:text-box>
        </draw:frame>
        <draw:frame draw:style-name="gr7" draw:text-style-name="P8" draw:layer="layout" svg:width="9.404cm" svg:height="0.331cm" svg:x="12.1cm" svg:y="5.928cm">
          <draw:text-box>
            <text:p text:style-name="P2"><text:span text:style-name="T11">min 21 mm, and max 230 mm. Thirteen patients (93%) had Ki-67 </text:span></text:p>
          </draw:text-box>
        </draw:frame>
        <draw:frame draw:style-name="gr7" draw:text-style-name="P8" draw:layer="layout" svg:width="8.9cm" svg:height="0.331cm" svg:x="12.1cm" svg:y="6.351cm">
          <draw:text-box>
            <text:p text:style-name="P2"><text:span text:style-name="T11">less than 15% (WHO type 2). Each patient received 7.4 GBq/m</text:span></text:p>
          </draw:text-box>
        </draw:frame>
        <draw:frame draw:style-name="gr10" draw:text-style-name="P11" draw:layer="layout" svg:width="0.164cm" svg:height="0.192cm" svg:x="20.094cm" svg:y="6.367cm">
          <draw:text-box>
            <text:p text:style-name="P2"><text:span text:style-name="T15">2</text:span></text:p>
          </draw:text-box>
        </draw:frame>
        <draw:frame draw:style-name="gr7" draw:text-style-name="P8" draw:layer="layout" svg:width="0.455cm" svg:height="0.331cm" svg:x="20.189cm" svg:y="6.351cm">
          <draw:text-box>
            <text:p text:style-name="P2"><text:span text:style-name="T11"><text:s/></text:span><text:span text:style-name="T11">of </text:span></text:p>
          </draw:text-box>
        </draw:frame>
        <draw:frame draw:style-name="gr7" draw:text-style-name="P8" draw:layer="layout" svg:width="9.099cm" svg:height="0.331cm" svg:x="12.1cm" svg:y="6.775cm">
          <draw:text-box>
            <text:p text:style-name="P2"><text:span text:style-name="T11">PRRT divided into 4–5 infusions (most often 3.7 GBq per cycle), </text:span></text:p>
          </draw:text-box>
        </draw:frame>
        <draw:frame draw:style-name="gr7" draw:text-style-name="P8" draw:layer="layout" svg:width="8.964cm" svg:height="0.331cm" svg:x="12.1cm" svg:y="7.198cm">
          <draw:text-box>
            <text:p text:style-name="P2"><text:span text:style-name="T11">every 6 to 9 weeks. For nephroprotection amino acids formula </text:span></text:p>
          </draw:text-box>
        </draw:frame>
        <draw:frame draw:style-name="gr7" draw:text-style-name="P8" draw:layer="layout" svg:width="9.057cm" svg:height="0.331cm" svg:x="12.1cm" svg:y="7.621cm">
          <draw:text-box>
            <text:p text:style-name="P2"><text:span text:style-name="T11">Vamin 18, before and after each infusion of PRRT, was adminis-</text:span></text:p>
          </draw:text-box>
        </draw:frame>
        <draw:frame draw:style-name="gr7" draw:text-style-name="P8" draw:layer="layout" svg:width="9.205cm" svg:height="0.331cm" svg:x="12.1cm" svg:y="8.045cm">
          <draw:text-box>
            <text:p text:style-name="P2"><text:span text:style-name="T11">tered. In 5 patients chemotherapy (Zanosar and 5-FU) was used </text:span></text:p>
          </draw:text-box>
        </draw:frame>
        <draw:frame draw:style-name="gr7" draw:text-style-name="P8" draw:layer="layout" svg:width="9.73cm" svg:height="0.331cm" svg:x="12.1cm" svg:y="8.468cm">
          <draw:text-box>
            <text:p text:style-name="P2"><text:span text:style-name="T11">before <text:s/>the <text:s/>PRRT <text:s/>cycle; <text:s/>the <text:s/>mean <text:s/>time <text:s/>to <text:s/>start <text:s/>the <text:s/>PRRT <text:s/>after </text:span></text:p>
          </draw:text-box>
        </draw:frame>
        <draw:frame draw:style-name="gr7" draw:text-style-name="P8" draw:layer="layout" svg:width="8.888cm" svg:height="0.331cm" svg:x="12.1cm" svg:y="8.891cm">
          <draw:text-box>
            <text:p text:style-name="P2"><text:span text:style-name="T11">chemotherapy was 6 months. After PRRT, long-term acting so-</text:span></text:p>
          </draw:text-box>
        </draw:frame>
        <draw:frame draw:style-name="gr7" draw:text-style-name="P8" draw:layer="layout" svg:width="9.341cm" svg:height="0.331cm" svg:x="12.1cm" svg:y="9.315cm">
          <draw:text-box>
            <text:p text:style-name="P2"><text:span text:style-name="T11">matostatin analogues were used in five cases. The patients’ data </text:span></text:p>
          </draw:text-box>
        </draw:frame>
        <draw:frame draw:style-name="gr7" draw:text-style-name="P8" draw:layer="layout" svg:width="3.575cm" svg:height="0.331cm" svg:x="12.1cm" svg:y="9.738cm">
          <draw:text-box>
            <text:p text:style-name="P2"><text:span text:style-name="T11">are presented in Table 1.</text:span></text:p>
          </draw:text-box>
        </draw:frame>
        <draw:frame draw:style-name="gr7" draw:text-style-name="P8" draw:layer="layout" svg:width="8.575cm" svg:height="0.331cm" svg:x="12.6cm" svg:y="10.161cm">
          <draw:text-box>
            <text:p text:style-name="P2"><text:span text:style-name="T11">Among <text:s/>the <text:s/>five <text:s/>patients <text:s/>with <text:s/>a <text:s/>high <text:s/>proliferation <text:s/>index </text:span></text:p>
          </draw:text-box>
        </draw:frame>
        <draw:frame draw:style-name="gr7" draw:text-style-name="P8" draw:layer="layout" svg:width="0.468cm" svg:height="0.331cm" svg:x="12.1cm" svg:y="10.585cm">
          <draw:text-box>
            <text:p text:style-name="P2"><text:span text:style-name="T11">(Ki </text:span></text:p>
          </draw:text-box>
        </draw:frame>
        <draw:frame draw:style-name="gr7" draw:text-style-name="P8" draw:layer="layout" svg:width="0.281cm" svg:height="0.349cm" svg:x="12.584cm" svg:y="10.563cm">
          <draw:text-box>
            <text:p text:style-name="P2"><text:span text:style-name="T16">≥</text:span></text:p>
          </draw:text-box>
        </draw:frame>
        <draw:frame draw:style-name="gr7" draw:text-style-name="P8" draw:layer="layout" svg:width="8.918cm" svg:height="0.331cm" svg:x="12.74cm" svg:y="10.585cm">
          <draw:text-box>
            <text:p text:style-name="P2"><text:span text:style-name="T11"><text:s text:c="2"/></text:span><text:span text:style-name="T11">20%, <text:s/>WHO <text:s/>type <text:s/>3) <text:s/>four <text:s/>had <text:s/>a <text:s/>negative <text:s/>SRS <text:s/>result. <text:s/>The </text:span></text:p>
          </draw:text-box>
        </draw:frame>
        <draw:frame draw:style-name="gr7" draw:text-style-name="P8" draw:layer="layout" svg:width="9.099cm" svg:height="0.331cm" svg:x="12.1cm" svg:y="11.008cm">
          <draw:text-box>
            <text:p text:style-name="P2"><text:span text:style-name="T11">size of the tumours was 30 to 70 mm in diameter. One of those </text:span></text:p>
          </draw:text-box>
        </draw:frame>
        <draw:frame draw:style-name="gr7" draw:text-style-name="P8" draw:layer="layout" svg:width="9.286cm" svg:height="0.331cm" svg:x="12.1cm" svg:y="11.431cm">
          <draw:text-box>
            <text:p text:style-name="P2"><text:span text:style-name="T11">patients with a positive SRS result received one infusion of PRRT </text:span></text:p>
          </draw:text-box>
        </draw:frame>
        <draw:frame draw:style-name="gr7" draw:text-style-name="P8" draw:layer="layout" svg:width="9.442cm" svg:height="0.331cm" svg:x="12.1cm" svg:y="11.855cm">
          <draw:text-box>
            <text:p text:style-name="P2"><text:span text:style-name="T11">but was then qualified to chemotherapy. The four others received </text:span></text:p>
          </draw:text-box>
        </draw:frame>
        <draw:frame draw:style-name="gr7" draw:text-style-name="P8" draw:layer="layout" svg:width="5.869cm" svg:height="0.331cm" svg:x="12.1cm" svg:y="12.278cm">
          <draw:text-box>
            <text:p text:style-name="P2"><text:span text:style-name="T11">chemotherapy as the first line treatment.</text:span></text:p>
          </draw:text-box>
        </draw:frame>
        <draw:frame draw:style-name="gr7" draw:text-style-name="P8" draw:layer="layout" svg:width="9.129cm" svg:height="0.331cm" svg:x="12.6cm" svg:y="12.701cm">
          <draw:text-box>
            <text:p text:style-name="P2"><text:span text:style-name="T11">Twenty-eight patients with disseminated NETs assessed as NET </text:span></text:p>
          </draw:text-box>
        </draw:frame>
        <draw:frame draw:style-name="gr7" draw:text-style-name="P8" draw:layer="layout" svg:width="9.459cm" svg:height="0.331cm" svg:x="12.1cm" svg:y="13.125cm">
          <draw:text-box>
            <text:p text:style-name="P2"><text:span text:style-name="T11">G2 according to WHO criteria (18 females, 10 males, aged 31–78, </text:span></text:p>
          </draw:text-box>
        </draw:frame>
        <draw:frame draw:style-name="gr7" draw:text-style-name="P8" draw:layer="layout" svg:width="9.383cm" svg:height="0.331cm" svg:x="12.1cm" svg:y="13.548cm">
          <draw:text-box>
            <text:p text:style-name="P2"><text:span text:style-name="T11">mean: 59.7 ± 11.9 years) with histopathologically confirmed NET </text:span></text:p>
          </draw:text-box>
        </draw:frame>
        <draw:frame draw:style-name="gr7" draw:text-style-name="P8" draw:layer="layout" svg:width="1.831cm" svg:height="0.331cm" svg:x="12.1cm" svg:y="13.971cm">
          <draw:text-box>
            <text:p text:style-name="P2"><text:span text:style-name="T11">and positive </text:span></text:p>
          </draw:text-box>
        </draw:frame>
        <draw:frame draw:style-name="gr10" draw:text-style-name="P11" draw:layer="layout" svg:width="0.375cm" svg:height="0.192cm" svg:x="13.67cm" svg:y="13.987cm">
          <draw:text-box>
            <text:p text:style-name="P2"><text:span text:style-name="T15">99m</text:span></text:p>
          </draw:text-box>
        </draw:frame>
        <draw:frame draw:style-name="gr7" draw:text-style-name="P8" draw:layer="layout" svg:width="7.321cm" svg:height="0.331cm" svg:x="13.998cm" svg:y="13.971cm">
          <draw:text-box>
            <text:p text:style-name="P2"><text:span text:style-name="T11">Tc-[EDDA/HYNIC]-TOC SRS were treated with PRRT </text:span></text:p>
          </draw:text-box>
        </draw:frame>
        <draw:frame draw:style-name="gr7" draw:text-style-name="P8" draw:layer="layout" svg:width="8.913cm" svg:height="0.331cm" svg:x="12.1cm" svg:y="14.395cm">
          <draw:text-box>
            <text:p text:style-name="P2"><text:span text:style-name="T11">due to progression of the disease and compared to a group of </text:span></text:p>
          </draw:text-box>
        </draw:frame>
        <draw:frame draw:style-name="gr7" draw:text-style-name="P8" draw:layer="layout" svg:width="9.485cm" svg:height="0.331cm" svg:x="12.1cm" svg:y="14.818cm">
          <draw:text-box>
            <text:p text:style-name="P2"><text:span text:style-name="T11">patients with NFPNT. There were fourteen patients with foregut tu-</text:span></text:p>
          </draw:text-box>
        </draw:frame>
        <draw:frame draw:style-name="gr7" draw:text-style-name="P8" draw:layer="layout" svg:width="9.84cm" svg:height="0.331cm" svg:x="12.1cm" svg:y="15.241cm">
          <draw:text-box>
            <text:p text:style-name="P2"><text:span text:style-name="T11">mours (six with functioning pancreatic tumours), eleven with midgut </text:span></text:p>
          </draw:text-box>
        </draw:frame>
        <draw:frame draw:style-name="gr7" draw:text-style-name="P8" draw:layer="layout" svg:width="9.925cm" svg:height="0.331cm" svg:x="12.1cm" svg:y="15.665cm">
          <draw:text-box>
            <text:p text:style-name="P2"><text:span text:style-name="T11">tumours, two with hindgut tumours, and three with unknown primary </text:span></text:p>
          </draw:text-box>
        </draw:frame>
        <draw:frame draw:style-name="gr7" draw:text-style-name="P8" draw:layer="layout" svg:width="9.163cm" svg:height="0.331cm" svg:x="12.1cm" svg:y="16.088cm">
          <draw:text-box>
            <text:p text:style-name="P2"><text:span text:style-name="T11">focus (PFU). In all of the patients a similar protocol of treatment </text:span></text:p>
          </draw:text-box>
        </draw:frame>
        <draw:frame draw:style-name="gr7" draw:text-style-name="P8" draw:layer="layout" svg:width="9.425cm" svg:height="0.331cm" svg:x="12.1cm" svg:y="16.511cm">
          <draw:text-box>
            <text:p text:style-name="P2"><text:span text:style-name="T11">was used. The patients received 7.4 GBq/m2 of PRRT divided into </text:span></text:p>
          </draw:text-box>
        </draw:frame>
        <draw:frame draw:style-name="gr7" draw:text-style-name="P8" draw:layer="layout" svg:width="9.29cm" svg:height="0.331cm" svg:x="12.1cm" svg:y="16.935cm">
          <draw:text-box>
            <text:p text:style-name="P2"><text:span text:style-name="T11">4–5 infusions (most often 3.7 GBq per cycle), every 6 to 9 weeks.</text:span></text:p>
          </draw:text-box>
        </draw:frame>
        <draw:frame draw:style-name="gr7" draw:text-style-name="P8" draw:layer="layout" svg:width="2.847cm" svg:height="0.331cm" svg:x="12.6cm" svg:y="17.358cm">
          <draw:text-box>
            <text:p text:style-name="P2"><text:span text:style-name="T11">SRS with the use of </text:span></text:p>
          </draw:text-box>
        </draw:frame>
        <draw:frame draw:style-name="gr10" draw:text-style-name="P11" draw:layer="layout" svg:width="0.375cm" svg:height="0.192cm" svg:x="15.195cm" svg:y="17.373cm">
          <draw:text-box>
            <text:p text:style-name="P2"><text:span text:style-name="T15">99m</text:span></text:p>
          </draw:text-box>
        </draw:frame>
        <draw:frame draw:style-name="gr7" draw:text-style-name="P8" draw:layer="layout" svg:width="5.463cm" svg:height="0.331cm" svg:x="15.524cm" svg:y="17.358cm">
          <draw:text-box>
            <text:p text:style-name="P2"><text:span text:style-name="T11">Tc-[EDDA/HYNIC]-TOC was performed </text:span></text:p>
          </draw:text-box>
        </draw:frame>
        <draw:frame draw:style-name="gr7" draw:text-style-name="P8" draw:layer="layout" svg:width="9.582cm" svg:height="0.331cm" svg:x="12.1cm" svg:y="17.781cm">
          <draw:text-box>
            <text:p text:style-name="P2"><text:span text:style-name="T11">in order to assess somatostatin receptor expression at the Nuclear </text:span></text:p>
          </draw:text-box>
        </draw:frame>
        <draw:frame draw:style-name="gr7" draw:text-style-name="P8" draw:layer="layout" svg:width="9.362cm" svg:height="0.331cm" svg:x="12.1cm" svg:y="18.205cm">
          <draw:text-box>
            <text:p text:style-name="P2"><text:span text:style-name="T11">Medicine Unit of Endocrinology Department in the University Hos-</text:span></text:p>
          </draw:text-box>
        </draw:frame>
        <draw:frame draw:style-name="gr7" draw:text-style-name="P8" draw:layer="layout" svg:width="9.023cm" svg:height="0.331cm" svg:x="12.1cm" svg:y="18.628cm">
          <draw:text-box>
            <text:p text:style-name="P2"><text:span text:style-name="T11">pital in Cracow. CT examinations were performed in the 1st CT </text:span></text:p>
          </draw:text-box>
        </draw:frame>
        <draw:frame draw:style-name="gr7" draw:text-style-name="P8" draw:layer="layout" svg:width="9.341cm" svg:height="0.331cm" svg:x="12.1cm" svg:y="19.051cm">
          <draw:text-box>
            <text:p text:style-name="P2"><text:span text:style-name="T11">Unit of Radiology Department using a spiral multirow CT scanner </text:span></text:p>
          </draw:text-box>
        </draw:frame>
        <draw:frame draw:style-name="gr7" draw:text-style-name="P8" draw:layer="layout" svg:width="9.273cm" svg:height="0.331cm" svg:x="12.1cm" svg:y="19.475cm">
          <draw:text-box>
            <text:p text:style-name="P2"><text:span text:style-name="T11">— </text:span><text:span text:style-name="T11">Siemens Somatom Sensation 16. The protocols of SRS and CT </text:span></text:p>
          </draw:text-box>
        </draw:frame>
        <draw:frame draw:style-name="gr7" draw:text-style-name="P8" draw:layer="layout" svg:width="9.675cm" svg:height="0.331cm" svg:x="12.1cm" svg:y="19.898cm">
          <draw:text-box>
            <text:p text:style-name="P2"><text:span text:style-name="T11">examinations have been presented earlier in detail [10]. After injec-</text:span></text:p>
          </draw:text-box>
        </draw:frame>
        <draw:frame draw:style-name="gr7" draw:text-style-name="P8" draw:layer="layout" svg:width="9.159cm" svg:height="0.331cm" svg:x="12.1cm" svg:y="20.321cm">
          <draw:text-box>
            <text:p text:style-name="P2"><text:span text:style-name="T11">tion of the tracer (740 MBq), all patients underwent whole-body </text:span></text:p>
          </draw:text-box>
        </draw:frame>
        <draw:frame draw:style-name="gr7" draw:text-style-name="P8" draw:layer="layout" svg:width="9.307cm" svg:height="0.331cm" svg:x="12.1cm" svg:y="20.745cm">
          <draw:text-box>
            <text:p text:style-name="P2"><text:span text:style-name="T11">scans after 1, 4, and 24 hours and SPECT of the abdomen and/or </text:span></text:p>
          </draw:text-box>
        </draw:frame>
        <draw:frame draw:style-name="gr7" draw:text-style-name="P8" draw:layer="layout" svg:width="9.514cm" svg:height="0.331cm" svg:x="12.1cm" svg:y="21.168cm">
          <draw:text-box>
            <text:p text:style-name="P2"><text:span text:style-name="T11">thorax with use of a dual-head, large-field-of-view gamma camera </text:span></text:p>
          </draw:text-box>
        </draw:frame>
        <draw:frame draw:style-name="gr7" draw:text-style-name="P8" draw:layer="layout" svg:width="9.612cm" svg:height="0.331cm" svg:x="12.1cm" svg:y="21.591cm">
          <draw:text-box>
            <text:p text:style-name="P2"><text:span text:style-name="T11">(Siemens) with parallel, low-energy, high-resolution (LEHR) collima-</text:span></text:p>
          </draw:text-box>
        </draw:frame>
        <draw:frame draw:style-name="gr7" draw:text-style-name="P8" draw:layer="layout" svg:width="9.218cm" svg:height="0.331cm" svg:x="12.1cm" svg:y="22.015cm">
          <draw:text-box>
            <text:p text:style-name="P2"><text:span text:style-name="T11">tors. Standard protocol of CT for the abdomen and pelvis and/or </text:span></text:p>
          </draw:text-box>
        </draw:frame>
        <draw:frame draw:style-name="gr7" draw:text-style-name="P8" draw:layer="layout" svg:width="9.413cm" svg:height="0.331cm" svg:x="12.1cm" svg:y="22.438cm">
          <draw:text-box>
            <text:p text:style-name="P2"><text:span text:style-name="T11">chest was performed (detector configuration 16 × 0.75 mm, slice </text:span></text:p>
          </draw:text-box>
        </draw:frame>
        <draw:frame draw:style-name="gr7" draw:text-style-name="P8" draw:layer="layout" svg:width="9.845cm" svg:height="0.331cm" svg:x="12.1cm" svg:y="22.861cm">
          <draw:text-box>
            <text:p text:style-name="P2"><text:span text:style-name="T11">thickness and reconstruction increment 2 mm, reconstruction kernel </text:span></text:p>
          </draw:text-box>
        </draw:frame>
        <draw:frame draw:style-name="gr7" draw:text-style-name="P8" draw:layer="layout" svg:width="10.027cm" svg:height="0.331cm" svg:x="12.1cm" svg:y="23.285cm">
          <draw:text-box>
            <text:p text:style-name="P2"><text:span text:style-name="T11">B31f or B41f, before and multiphase after IV non-ionic contrast media </text:span></text:p>
          </draw:text-box>
        </draw:frame>
        <draw:frame draw:style-name="gr7" draw:text-style-name="P8" draw:layer="layout" svg:width="9.802cm" svg:height="0.331cm" svg:x="12.1cm" svg:y="23.708cm">
          <draw:text-box>
            <text:p text:style-name="P2"><text:span text:style-name="T11">administration in dose 1 ml/kg, flow 2.5 ml/s, delay of arterial phase </text:span></text:p>
          </draw:text-box>
        </draw:frame>
        <draw:frame draw:style-name="gr7" draw:text-style-name="P8" draw:layer="layout" svg:width="9.768cm" svg:height="0.331cm" svg:x="12.1cm" svg:y="24.131cm">
          <draw:text-box>
            <text:p text:style-name="P2"><text:span text:style-name="T11">30 seconds and venous phase 60 seconds after the start of contrast </text:span></text:p>
          </draw:text-box>
        </draw:frame>
        <draw:frame draw:style-name="gr7" draw:text-style-name="P8" draw:layer="layout" svg:width="9.836cm" svg:height="0.331cm" svg:x="12.1cm" svg:y="24.555cm">
          <draw:text-box>
            <text:p text:style-name="P2"><text:span text:style-name="T11">administration). The semiquantitative analysis showed the uptake in </text:span></text:p>
          </draw:text-box>
        </draw:frame>
        <draw:frame draw:style-name="gr7" draw:text-style-name="P8" draw:layer="layout" svg:width="9.497cm" svg:height="0.331cm" svg:x="12.1cm" svg:y="24.978cm">
          <draw:text-box>
            <text:p text:style-name="P2"><text:span text:style-name="T11">the tumour type 2, 3, and 4 according to a four-point scale, where </text:span></text:p>
          </draw:text-box>
        </draw:frame>
        <draw:frame draw:style-name="gr7" draw:text-style-name="P8" draw:layer="layout" svg:width="9.603cm" svg:height="0.331cm" svg:x="12.1cm" svg:y="25.401cm">
          <draw:text-box>
            <text:p text:style-name="P2"><text:span text:style-name="T11">1 is uptake smaller than in the liver, 2 is uptake the same as in the </text:span></text:p>
          </draw:text-box>
        </draw:frame>
        <draw:frame draw:style-name="gr7" draw:text-style-name="P8" draw:layer="layout" svg:width="9.912cm" svg:height="0.331cm" svg:x="12.1cm" svg:y="25.825cm">
          <draw:text-box>
            <text:p text:style-name="P2"><text:span text:style-name="T11">liver, 3 is uptake bigger than in the liver, and 4 is uptake bigger than </text:span></text:p>
          </draw:text-box>
        </draw:frame>
        <draw:frame draw:style-name="gr7" draw:text-style-name="P8" draw:layer="layout" svg:width="9.231cm" svg:height="0.331cm" svg:x="12.1cm" svg:y="26.248cm">
          <draw:text-box>
            <text:p text:style-name="P2"><text:span text:style-name="T11">in the kidney and spleen. For assessment of the effectiveness of </text:span></text:p>
          </draw:text-box>
        </draw:frame>
        <draw:frame draw:style-name="gr7" draw:text-style-name="P8" draw:layer="layout" svg:width="9.916cm" svg:height="0.331cm" svg:x="12.1cm" svg:y="26.671cm">
          <draw:text-box>
            <text:p text:style-name="P2"><text:span text:style-name="T11">PRRT leading to disease regression, the SRS scans were qualitatively </text:span></text:p>
          </draw:text-box>
        </draw:frame>
        <draw:frame draw:style-name="gr7" draw:text-style-name="P8" draw:layer="layout" svg:width="9.883cm" svg:height="0.331cm" svg:x="12.1cm" svg:y="27.095cm">
          <draw:text-box>
            <text:p text:style-name="P2"><text:span text:style-name="T11">analyzed before and after therapy. For quantitative analysis, the 1–3 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408cm" svg:height="0.374cm" svg:x="19.125cm" svg:y="28.261cm">
          <draw:text-box>
            <text:p text:style-name="P2"><text:span text:style-name="T1">75</text:span></text:p>
          </draw:text-box>
        </draw:frame>
        <draw:frame draw:style-name="gr3" draw:text-style-name="P4" draw:layer="layout" svg:width="2.737cm" svg:height="0.276cm" svg:x="9.45cm" svg:y="28.271cm">
          <draw:text-box>
            <text:p text:style-name="P2"><text:span text:style-name="T3">www.nmr.viamedica.pl</text:span></text:p>
          </draw:text-box>
        </draw:frame>
        <draw:polygon draw:style-name="gr4" draw:text-style-name="P5" draw:layer="layout" svg:width="2cm" svg:height="2.179cm" svg:x="17.5cm" svg:y="0cm" svg:viewBox="0 0 2001 2180" draw:points="0,2180 2001,2180 2001,0 0,0">
          <text:p/>
        </draw:polygon>
        <draw:line draw:style-name="gr5" draw:text-style-name="P6" draw:layer="layout" svg:x1="16.499cm" svg:y1="2.175cm" svg:x2="19.5cm" svg:y2="2.175cm">
          <text:p/>
        </draw:line>
        <draw:frame draw:style-name="gr12" draw:text-style-name="P13" draw:layer="layout" svg:width="6.792cm" svg:height="0.247cm" svg:x="2cm" svg:y="1.895cm">
          <draw:text-box>
            <text:p text:style-name="P2"><text:span text:style-name="T14">Anna Sowa-Staszczak et al., Treatment of patients with NFPNTs</text:span></text:p>
          </draw:text-box>
        </draw:frame>
        <draw:frame draw:style-name="gr6" draw:text-style-name="P7" draw:layer="layout" svg:width="1.378cm" svg:height="0.412cm" svg:x="17.841cm" svg:y="1.612cm">
          <draw:text-box>
            <text:p text:style-name="P2"><text:span text:style-name="T4">Original</text:span></text:p>
          </draw:text-box>
        </draw:frame>
        <draw:frame draw:style-name="gr7" draw:text-style-name="P8" draw:layer="layout" svg:width="9.73cm" svg:height="0.331cm" svg:x="2cm" svg:y="13.971cm">
          <draw:text-box>
            <text:p text:style-name="P2"><text:span text:style-name="T11">biggest changes were chosen. In CT scans measurable lesions were </text:span></text:p>
          </draw:text-box>
        </draw:frame>
        <draw:frame draw:style-name="gr7" draw:text-style-name="P8" draw:layer="layout" svg:width="9.176cm" svg:height="0.331cm" svg:x="2cm" svg:y="14.395cm">
          <draw:text-box>
            <text:p text:style-name="P2"><text:span text:style-name="T11">analyzed according to RECIST criteria before and after the treat-</text:span></text:p>
          </draw:text-box>
        </draw:frame>
        <draw:frame draw:style-name="gr7" draw:text-style-name="P8" draw:layer="layout" svg:width="9.303cm" svg:height="0.331cm" svg:x="2cm" svg:y="14.818cm">
          <draw:text-box>
            <text:p text:style-name="P2"><text:span text:style-name="T11">ment. Based on SRS and CT scan fusion, the target to non-target </text:span></text:p>
          </draw:text-box>
        </draw:frame>
        <draw:frame draw:style-name="gr7" draw:text-style-name="P8" draw:layer="layout" svg:width="9.624cm" svg:height="0.331cm" svg:x="2cm" svg:y="15.241cm">
          <draw:text-box>
            <text:p text:style-name="P2"><text:span text:style-name="T11">ratios before and after therapy for the same lesions were assessed </text:span></text:p>
          </draw:text-box>
        </draw:frame>
        <draw:frame draw:style-name="gr7" draw:text-style-name="P8" draw:layer="layout" svg:width="6.695cm" svg:height="0.331cm" svg:x="2cm" svg:y="15.665cm">
          <draw:text-box>
            <text:p text:style-name="P2"><text:span text:style-name="T11">using volumetric analysis with isoconture 20%.</text:span></text:p>
          </draw:text-box>
        </draw:frame>
        <draw:frame draw:style-name="gr7" draw:text-style-name="P8" draw:layer="layout" svg:width="8.951cm" svg:height="0.331cm" svg:x="2.5cm" svg:y="16.088cm">
          <draw:text-box>
            <text:p text:style-name="P2"><text:span text:style-name="T11">To <text:s/>assess <text:s/>nephro- <text:s/>and <text:s/>myelotoxicity <text:s/>each <text:s/>patient <text:s/>had <text:s/>pa-</text:span></text:p>
          </draw:text-box>
        </draw:frame>
        <draw:frame draw:style-name="gr7" draw:text-style-name="P8" draw:layer="layout" svg:width="9.138cm" svg:height="0.331cm" svg:x="2cm" svg:y="16.511cm">
          <draw:text-box>
            <text:p text:style-name="P2"><text:span text:style-name="T11">rameters assayed such as creatinine, platelets, leukocytes, and </text:span></text:p>
          </draw:text-box>
        </draw:frame>
        <draw:frame draw:style-name="gr7" draw:text-style-name="P8" draw:layer="layout" svg:width="9.472cm" svg:height="0.331cm" svg:x="2cm" svg:y="16.935cm">
          <draw:text-box>
            <text:p text:style-name="P2"><text:span text:style-name="T11">haemoglobin before and every month after treatment. Myelotoxic-</text:span></text:p>
          </draw:text-box>
        </draw:frame>
        <draw:frame draw:style-name="gr7" draw:text-style-name="P8" draw:layer="layout" svg:width="8.905cm" svg:height="0.331cm" svg:x="2cm" svg:y="17.358cm">
          <draw:text-box>
            <text:p text:style-name="P2"><text:span text:style-name="T11">ity was assessed according to WHO classification. The level of </text:span></text:p>
          </draw:text-box>
        </draw:frame>
        <draw:frame draw:style-name="gr7" draw:text-style-name="P8" draw:layer="layout" svg:width="8.752cm" svg:height="0.331cm" svg:x="2cm" svg:y="17.781cm">
          <draw:text-box>
            <text:p text:style-name="P2"><text:span text:style-name="T11">chromogranin A (CgA) was measured prior to and after PRRT.</text:span></text:p>
          </draw:text-box>
        </draw:frame>
        <draw:frame draw:style-name="gr2" draw:text-style-name="P3" draw:layer="layout" svg:width="3.063cm" svg:height="0.374cm" svg:x="2cm" svg:y="18.612cm">
          <draw:text-box>
            <text:p text:style-name="P2"><text:span text:style-name="T5">Statistical methods</text:span></text:p>
          </draw:text-box>
        </draw:frame>
        <draw:frame draw:style-name="gr7" draw:text-style-name="P8" draw:layer="layout" svg:width="9.163cm" svg:height="0.331cm" svg:x="2.5cm" svg:y="19.468cm">
          <draw:text-box>
            <text:p text:style-name="P2"><text:span text:style-name="T11">The correlation between T/nT ratio difference in SRS before and </text:span></text:p>
          </draw:text-box>
        </draw:frame>
        <draw:frame draw:style-name="gr7" draw:text-style-name="P8" draw:layer="layout" svg:width="9.743cm" svg:height="0.331cm" svg:x="2cm" svg:y="19.891cm">
          <draw:text-box>
            <text:p text:style-name="P2"><text:span text:style-name="T11">after treatment and lesion cross-section difference in CT before and </text:span></text:p>
          </draw:text-box>
        </draw:frame>
        <draw:frame draw:style-name="gr7" draw:text-style-name="P8" draw:layer="layout" svg:width="8.956cm" svg:height="0.331cm" svg:x="2cm" svg:y="20.315cm">
          <draw:text-box>
            <text:p text:style-name="P2"><text:span text:style-name="T11">after treatment was assessed using Pearson’s correlation coef-</text:span></text:p>
          </draw:text-box>
        </draw:frame>
        <draw:frame draw:style-name="gr7" draw:text-style-name="P8" draw:layer="layout" svg:width="9.4cm" svg:height="0.331cm" svg:x="2cm" svg:y="20.738cm">
          <draw:text-box>
            <text:p text:style-name="P2"><text:span text:style-name="T11">ficient. The statistical connection between the size of the primary </text:span></text:p>
          </draw:text-box>
        </draw:frame>
        <draw:frame draw:style-name="gr7" draw:text-style-name="P8" draw:layer="layout" svg:width="9.112cm" svg:height="0.331cm" svg:x="2cm" svg:y="21.161cm">
          <draw:text-box>
            <text:p text:style-name="P2"><text:span text:style-name="T11">tumour and response to PRRT, and also between the amount of </text:span></text:p>
          </draw:text-box>
        </draw:frame>
        <draw:frame draw:style-name="gr7" draw:text-style-name="P8" draw:layer="layout" svg:width="9.188cm" svg:height="0.331cm" svg:x="2cm" svg:y="21.585cm">
          <draw:text-box>
            <text:p text:style-name="P2"><text:span text:style-name="T11">therapeutic activity and response to PRRT, were assessed using </text:span></text:p>
          </draw:text-box>
        </draw:frame>
        <draw:frame draw:style-name="gr7" draw:text-style-name="P8" draw:layer="layout" svg:width="9.396cm" svg:height="0.331cm" svg:x="2cm" svg:y="22.008cm">
          <draw:text-box>
            <text:p text:style-name="P2"><text:span text:style-name="T11">Kruskal-Wallis test. The connection between surgical intervention </text:span></text:p>
          </draw:text-box>
        </draw:frame>
        <draw:frame draw:style-name="gr7" draw:text-style-name="P8" draw:layer="layout" svg:width="9.083cm" svg:height="0.331cm" svg:x="2cm" svg:y="22.431cm">
          <draw:text-box>
            <text:p text:style-name="P2"><text:span text:style-name="T11">prior to PRRT and response to the therapy was assessed (using </text:span></text:p>
          </draw:text-box>
        </draw:frame>
        <draw:frame draw:style-name="gr7" draw:text-style-name="P8" draw:layer="layout" svg:width="9.176cm" svg:height="0.331cm" svg:x="2cm" svg:y="22.855cm">
          <draw:text-box>
            <text:p text:style-name="P2"><text:span text:style-name="T11">U Mann-Whitney test). Kaplan-Meier curves and Cox F test were </text:span></text:p>
          </draw:text-box>
        </draw:frame>
        <draw:frame draw:style-name="gr7" draw:text-style-name="P8" draw:layer="layout" svg:width="9.768cm" svg:height="0.331cm" svg:x="2cm" svg:y="23.278cm">
          <draw:text-box>
            <text:p text:style-name="P2"><text:span text:style-name="T11">used <text:s/>for <text:s/>the <text:s/>comparison <text:s/>of <text:s/>the <text:s/>two <text:s/>groups’ <text:s/>survivals: <text:s/>the <text:s/>first </text:span></text:p>
          </draw:text-box>
        </draw:frame>
        <draw:frame draw:style-name="gr7" draw:text-style-name="P8" draw:layer="layout" svg:width="9.54cm" svg:height="0.331cm" svg:x="2cm" svg:y="23.701cm">
          <draw:text-box>
            <text:p text:style-name="P2"><text:span text:style-name="T11">group — patients treated with non-functioning pancreatic tumours </text:span></text:p>
          </draw:text-box>
        </draw:frame>
        <draw:frame draw:style-name="gr7" draw:text-style-name="P8" draw:layer="layout" svg:width="9.455cm" svg:height="0.331cm" svg:x="2cm" svg:y="24.125cm">
          <draw:text-box>
            <text:p text:style-name="P2"><text:span text:style-name="T11">(6 complete observations, 8 censored observations, mean time of </text:span></text:p>
          </draw:text-box>
        </draw:frame>
        <draw:frame draw:style-name="gr7" draw:text-style-name="P8" draw:layer="layout" svg:width="9.231cm" svg:height="0.331cm" svg:x="2cm" svg:y="24.548cm">
          <draw:text-box>
            <text:p text:style-name="P2"><text:span text:style-name="T11">observation 21.2 months ± 14.9 months, max 52.5 months, min </text:span></text:p>
          </draw:text-box>
        </draw:frame>
        <draw:frame draw:style-name="gr7" draw:text-style-name="P8" draw:layer="layout" svg:width="9.286cm" svg:height="0.331cm" svg:x="2cm" svg:y="24.971cm">
          <draw:text-box>
            <text:p text:style-name="P2"><text:span text:style-name="T11">5.9 months), the second group — patients treated with the PRRT </text:span></text:p>
          </draw:text-box>
        </draw:frame>
        <draw:frame draw:style-name="gr7" draw:text-style-name="P8" draw:layer="layout" svg:width="8.824cm" svg:height="0.331cm" svg:x="2cm" svg:y="25.395cm">
          <draw:text-box>
            <text:p text:style-name="P2"><text:span text:style-name="T11">because of diseases other than non-functioning pancreatic tu-</text:span></text:p>
          </draw:text-box>
        </draw:frame>
        <draw:frame draw:style-name="gr7" draw:text-style-name="P8" draw:layer="layout" svg:width="9.527cm" svg:height="0.331cm" svg:x="2cm" svg:y="25.818cm">
          <draw:text-box>
            <text:p text:style-name="P2"><text:span text:style-name="T11">mours (8 complete observations, 20 censored observations, mean </text:span></text:p>
          </draw:text-box>
        </draw:frame>
        <draw:frame draw:style-name="gr7" draw:text-style-name="P8" draw:layer="layout" svg:width="9.701cm" svg:height="0.331cm" svg:x="2cm" svg:y="26.241cm">
          <draw:text-box>
            <text:p text:style-name="P2"><text:span text:style-name="T11">time of observation 26.6 months ± 15.3 months, max 77.3 months, </text:span></text:p>
          </draw:text-box>
        </draw:frame>
        <draw:frame draw:style-name="gr7" draw:text-style-name="P8" draw:layer="layout" svg:width="8.655cm" svg:height="0.331cm" svg:x="2cm" svg:y="26.665cm">
          <draw:text-box>
            <text:p text:style-name="P2"><text:span text:style-name="T11">min 6.1 months). The second group consisted of 28 patients.</text:span></text:p>
          </draw:text-box>
        </draw:frame>
        <draw:frame draw:style-name="gr7" draw:text-style-name="P8" draw:layer="layout" svg:width="8.896cm" svg:height="0.331cm" svg:x="2.5cm" svg:y="27.088cm">
          <draw:text-box>
            <text:p text:style-name="P2"><text:span text:style-name="T11">A 95% confidence level was assumed in all statistical analysis.</text:span></text:p>
          </draw:text-box>
        </draw:frame>
        <draw:frame draw:style-name="gr2" draw:text-style-name="P3" draw:layer="layout" svg:width="1.264cm" svg:height="0.374cm" svg:x="11.9cm" svg:y="13.967cm">
          <draw:text-box>
            <text:p text:style-name="P2"><text:span text:style-name="T5">Results </text:span></text:p>
          </draw:text-box>
        </draw:frame>
        <draw:frame draw:style-name="gr7" draw:text-style-name="P8" draw:layer="layout" svg:width="6.047cm" svg:height="0.331cm" svg:x="12.4cm" svg:y="14.823cm">
          <draw:text-box>
            <text:p text:style-name="P2"><text:span text:style-name="T11">Thirteen out of fourteen patients received </text:span></text:p>
          </draw:text-box>
        </draw:frame>
        <draw:frame draw:style-name="gr10" draw:text-style-name="P11" draw:layer="layout" svg:width="0.214cm" svg:height="0.192cm" svg:x="18.004cm" svg:y="14.838cm">
          <draw:text-box>
            <text:p text:style-name="P2"><text:span text:style-name="T15">90</text:span></text:p>
          </draw:text-box>
        </draw:frame>
        <draw:frame draw:style-name="gr7" draw:text-style-name="P8" draw:layer="layout" svg:width="2.347cm" svg:height="0.331cm" svg:x="18.193cm" svg:y="14.823cm">
          <draw:text-box>
            <text:p text:style-name="P2"><text:span text:style-name="T11">Y-DOTA-TATE in </text:span></text:p>
          </draw:text-box>
        </draw:frame>
        <draw:frame draw:style-name="gr7" draw:text-style-name="P8" draw:layer="layout" svg:width="9.54cm" svg:height="0.331cm" svg:x="11.9cm" svg:y="15.246cm">
          <draw:text-box>
            <text:p text:style-name="P2"><text:span text:style-name="T11">4–5 <text:s/>infusions; <text:s/>the <text:s/>minimum <text:s/>activity <text:s/>was <text:s/>11.1 <text:s/>GBq, <text:s/>maximum </text:span></text:p>
          </draw:text-box>
        </draw:frame>
        <draw:frame draw:style-name="gr7" draw:text-style-name="P8" draw:layer="layout" svg:width="9.739cm" svg:height="0.331cm" svg:x="11.9cm" svg:y="15.67cm">
          <draw:text-box>
            <text:p text:style-name="P2"><text:span text:style-name="T11">15.54 GBq (median activity 13.32 GBq). One patient received a mix </text:span></text:p>
          </draw:text-box>
        </draw:frame>
        <draw:frame draw:style-name="gr7" draw:text-style-name="P8" draw:layer="layout" svg:width="0.366cm" svg:height="0.331cm" svg:x="11.9cm" svg:y="16.093cm">
          <draw:text-box>
            <text:p text:style-name="P2"><text:span text:style-name="T11">of </text:span></text:p>
          </draw:text-box>
        </draw:frame>
        <draw:frame draw:style-name="gr10" draw:text-style-name="P11" draw:layer="layout" svg:width="0.214cm" svg:height="0.192cm" svg:x="12.232cm" svg:y="16.108cm">
          <draw:text-box>
            <text:p text:style-name="P2"><text:span text:style-name="T15">90</text:span></text:p>
          </draw:text-box>
        </draw:frame>
        <draw:frame draw:style-name="gr7" draw:text-style-name="P8" draw:layer="layout" svg:width="0.281cm" svg:height="0.331cm" svg:x="12.42cm" svg:y="16.093cm">
          <draw:text-box>
            <text:p text:style-name="P2"><text:span text:style-name="T11">Y/</text:span></text:p>
          </draw:text-box>
        </draw:frame>
        <draw:frame draw:style-name="gr10" draw:text-style-name="P11" draw:layer="layout" svg:width="0.32cm" svg:height="0.192cm" svg:x="12.679cm" svg:y="16.108cm">
          <draw:text-box>
            <text:p text:style-name="P2"><text:span text:style-name="T15">177</text:span></text:p>
          </draw:text-box>
        </draw:frame>
        <draw:frame draw:style-name="gr7" draw:text-style-name="P8" draw:layer="layout" svg:width="5.848cm" svg:height="0.331cm" svg:x="12.962cm" svg:y="16.093cm">
          <draw:text-box>
            <text:p text:style-name="P2"><text:span text:style-name="T11">Lu-DOTA-TATE (total activity 10.36 GBq).</text:span></text:p>
          </draw:text-box>
        </draw:frame>
        <draw:frame draw:style-name="gr7" draw:text-style-name="P8" draw:layer="layout" svg:width="8.896cm" svg:height="0.331cm" svg:x="12.4cm" svg:y="16.516cm">
          <draw:text-box>
            <text:p text:style-name="P2"><text:span text:style-name="T11">In the whole group of patients, partial response was observed </text:span></text:p>
          </draw:text-box>
        </draw:frame>
        <draw:frame draw:style-name="gr7" draw:text-style-name="P8" draw:layer="layout" svg:width="9.506cm" svg:height="0.331cm" svg:x="11.9cm" svg:y="16.94cm">
          <draw:text-box>
            <text:p text:style-name="P2"><text:span text:style-name="T11">in 21.4%, stabilization of the disease in 42.9%, and progression of </text:span></text:p>
          </draw:text-box>
        </draw:frame>
        <draw:frame draw:style-name="gr7" draw:text-style-name="P8" draw:layer="layout" svg:width="9.624cm" svg:height="0.331cm" svg:x="11.9cm" svg:y="17.363cm">
          <draw:text-box>
            <text:p text:style-name="P2"><text:span text:style-name="T11">the disease in 35.7%. Mean observation time was 19 ± 13 months, </text:span></text:p>
          </draw:text-box>
        </draw:frame>
        <draw:frame draw:style-name="gr7" draw:text-style-name="P8" draw:layer="layout" svg:width="9.303cm" svg:height="0.331cm" svg:x="11.9cm" svg:y="17.786cm">
          <draw:text-box>
            <text:p text:style-name="P2"><text:span text:style-name="T11">mean time to progression was 12 ± 9 months, and mean time to </text:span></text:p>
          </draw:text-box>
        </draw:frame>
        <draw:frame draw:style-name="gr7" draw:text-style-name="P8" draw:layer="layout" svg:width="9.392cm" svg:height="0.331cm" svg:x="11.9cm" svg:y="18.21cm">
          <draw:text-box>
            <text:p text:style-name="P2"><text:span text:style-name="T11">death was 16 ± 9 months. Six patients died – four of them due to </text:span></text:p>
          </draw:text-box>
        </draw:frame>
        <draw:frame draw:style-name="gr7" draw:text-style-name="P8" draw:layer="layout" svg:width="9.273cm" svg:height="0.331cm" svg:x="11.9cm" svg:y="18.633cm">
          <draw:text-box>
            <text:p text:style-name="P2"><text:span text:style-name="T11">progression of the disease and two due to myocardial infarction. </text:span></text:p>
          </draw:text-box>
        </draw:frame>
        <draw:frame draw:style-name="gr7" draw:text-style-name="P8" draw:layer="layout" svg:width="9.159cm" svg:height="0.331cm" svg:x="11.9cm" svg:y="19.056cm">
          <draw:text-box>
            <text:p text:style-name="P2"><text:span text:style-name="T11">Two patients received a repeated cycle of PRRT, the first — one </text:span></text:p>
          </draw:text-box>
        </draw:frame>
        <draw:frame draw:style-name="gr7" draw:text-style-name="P8" draw:layer="layout" svg:width="9.184cm" svg:height="0.331cm" svg:x="11.9cm" svg:y="19.48cm">
          <draw:text-box>
            <text:p text:style-name="P2"><text:span text:style-name="T11">application of 3.7 GBq 18 months after the end of the first PRRT </text:span></text:p>
          </draw:text-box>
        </draw:frame>
        <draw:frame draw:style-name="gr7" draw:text-style-name="P8" draw:layer="layout" svg:width="9.408cm" svg:height="0.331cm" svg:x="11.9cm" svg:y="19.903cm">
          <draw:text-box>
            <text:p text:style-name="P2"><text:span text:style-name="T11">cycle, and the second — one application of 2.96 GBq 8 months af-</text:span></text:p>
          </draw:text-box>
        </draw:frame>
        <draw:frame draw:style-name="gr7" draw:text-style-name="P8" draw:layer="layout" svg:width="9.146cm" svg:height="0.331cm" svg:x="11.9cm" svg:y="20.326cm">
          <draw:text-box>
            <text:p text:style-name="P2"><text:span text:style-name="T11">ter the end of the first PRRT cycle. One of them died one month </text:span></text:p>
          </draw:text-box>
        </draw:frame>
        <draw:frame draw:style-name="gr7" draw:text-style-name="P8" draw:layer="layout" svg:width="4.163cm" svg:height="0.331cm" svg:x="11.9cm" svg:y="20.75cm">
          <draw:text-box>
            <text:p text:style-name="P2"><text:span text:style-name="T11">after the second PRRT cycle. </text:span></text:p>
          </draw:text-box>
        </draw:frame>
        <draw:frame draw:style-name="gr7" draw:text-style-name="P8" draw:layer="layout" svg:width="8.862cm" svg:height="0.331cm" svg:x="12.4cm" svg:y="21.173cm">
          <draw:text-box>
            <text:p text:style-name="P2"><text:span text:style-name="T11">Semiquantitative analysis of the tracer uptake in SRS showed </text:span></text:p>
          </draw:text-box>
        </draw:frame>
        <draw:frame draw:style-name="gr7" draw:text-style-name="P8" draw:layer="layout" svg:width="9.239cm" svg:height="0.331cm" svg:x="11.9cm" svg:y="21.596cm">
          <draw:text-box>
            <text:p text:style-name="P2"><text:span text:style-name="T11">uptake types 3 and 4 in metastases of the tumours in 6 and 7 of </text:span></text:p>
          </draw:text-box>
        </draw:frame>
        <draw:frame draw:style-name="gr7" draw:text-style-name="P8" draw:layer="layout" svg:width="9.294cm" svg:height="0.331cm" svg:x="11.9cm" svg:y="22.02cm">
          <draw:text-box>
            <text:p text:style-name="P2"><text:span text:style-name="T11">the cases, respectively, and 3 and 4 in primary tumours in 3 and </text:span></text:p>
          </draw:text-box>
        </draw:frame>
        <draw:frame draw:style-name="gr7" draw:text-style-name="P8" draw:layer="layout" svg:width="9.413cm" svg:height="0.331cm" svg:x="11.9cm" svg:y="22.443cm">
          <draw:text-box>
            <text:p text:style-name="P2"><text:span text:style-name="T11">5 of the cases, respectively. Two patients with metastases of PNT </text:span></text:p>
          </draw:text-box>
        </draw:frame>
        <draw:frame draw:style-name="gr7" draw:text-style-name="P8" draw:layer="layout" svg:width="9.265cm" svg:height="0.331cm" svg:x="11.9cm" svg:y="22.866cm">
          <draw:text-box>
            <text:p text:style-name="P2"><text:span text:style-name="T11">had somatostatin receptor expression in metastases only (not in </text:span></text:p>
          </draw:text-box>
        </draw:frame>
        <draw:frame draw:style-name="gr7" draw:text-style-name="P8" draw:layer="layout" svg:width="9.933cm" svg:height="0.331cm" svg:x="11.9cm" svg:y="23.29cm">
          <draw:text-box>
            <text:p text:style-name="P2"><text:span text:style-name="T11">primary tumour). In the group with uptake 4 in liver metastases after </text:span></text:p>
          </draw:text-box>
        </draw:frame>
        <draw:frame draw:style-name="gr7" draw:text-style-name="P8" draw:layer="layout" svg:width="9.718cm" svg:height="0.331cm" svg:x="11.9cm" svg:y="23.713cm">
          <draw:text-box>
            <text:p text:style-name="P2"><text:span text:style-name="T11">the treatment, five patients had uptake type 3 and two uptake type </text:span></text:p>
          </draw:text-box>
        </draw:frame>
        <draw:frame draw:style-name="gr7" draw:text-style-name="P8" draw:layer="layout" svg:width="9.464cm" svg:height="0.331cm" svg:x="11.9cm" svg:y="24.136cm">
          <draw:text-box>
            <text:p text:style-name="P2"><text:span text:style-name="T11">2. In the whole group of patients with uptake 4 in the metastases, </text:span></text:p>
          </draw:text-box>
        </draw:frame>
        <draw:frame draw:style-name="gr7" draw:text-style-name="P8" draw:layer="layout" svg:width="9.129cm" svg:height="0.331cm" svg:x="11.9cm" svg:y="24.56cm">
          <draw:text-box>
            <text:p text:style-name="P2"><text:span text:style-name="T11">stabilization of the disease was observed in three cases, regres-</text:span></text:p>
          </draw:text-box>
        </draw:frame>
        <draw:frame draw:style-name="gr7" draw:text-style-name="P8" draw:layer="layout" svg:width="9.434cm" svg:height="0.331cm" svg:x="11.9cm" svg:y="24.983cm">
          <draw:text-box>
            <text:p text:style-name="P2"><text:span text:style-name="T11">sion in two, and progression in two patients after the PRRT. In the </text:span></text:p>
          </draw:text-box>
        </draw:frame>
        <draw:frame draw:style-name="gr7" draw:text-style-name="P8" draw:layer="layout" svg:width="9.015cm" svg:height="0.331cm" svg:x="11.9cm" svg:y="25.406cm">
          <draw:text-box>
            <text:p text:style-name="P2"><text:span text:style-name="T11">whole group with uptake type 3 after the PRRT, stabilization of </text:span></text:p>
          </draw:text-box>
        </draw:frame>
        <draw:frame draw:style-name="gr7" draw:text-style-name="P8" draw:layer="layout" svg:width="8.96cm" svg:height="0.331cm" svg:x="11.9cm" svg:y="25.83cm">
          <draw:text-box>
            <text:p text:style-name="P2"><text:span text:style-name="T11">the disease was observed in two cases, regression in one, and </text:span></text:p>
          </draw:text-box>
        </draw:frame>
        <draw:frame draw:style-name="gr7" draw:text-style-name="P8" draw:layer="layout" svg:width="4.29cm" svg:height="0.331cm" svg:x="11.9cm" svg:y="26.253cm">
          <draw:text-box>
            <text:p text:style-name="P2"><text:span text:style-name="T11">progression in three patients. </text:span></text:p>
          </draw:text-box>
        </draw:frame>
        <draw:frame draw:style-name="gr7" draw:text-style-name="P8" draw:layer="layout" svg:width="8.744cm" svg:height="0.331cm" svg:x="12.4cm" svg:y="26.676cm">
          <draw:text-box>
            <text:p text:style-name="P2"><text:span text:style-name="T11">In the group of nine patients with inoperable PNT, regression </text:span></text:p>
          </draw:text-box>
        </draw:frame>
        <draw:line draw:style-name="gr13" draw:text-style-name="P6" draw:layer="layout" svg:x1="2cm" svg:y1="3.48cm" svg:x2="19.5cm" svg:y2="3.48cm">
          <text:p/>
        </draw:line>
        <draw:frame draw:style-name="gr7" draw:text-style-name="P8" draw:layer="layout" svg:width="9.133cm" svg:height="0.331cm" svg:x="11.9cm" svg:y="27.1cm">
          <draw:text-box>
            <text:p text:style-name="P2"><text:span text:style-name="T11">of the primary tumour after PRRT was observed in one of them. </text:span></text:p>
          </draw:text-box>
        </draw:frame>
        <draw:polyline draw:style-name="gr5" draw:text-style-name="P6" draw:layer="layout" svg:width="17.499cm" svg:height="0cm" svg:x="2cm" svg:y="4.896cm" svg:viewBox="0 0 17500 0" draw:points="0,0 1030,0 1919,0 2899,0 4585,0 6270,0 7955,0 9641,0 12060,0 13873,0 15686,0 17500,0">
          <text:p/>
        </draw:polyline>
        <draw:frame draw:style-name="gr9" draw:text-style-name="P10" draw:layer="layout" svg:width="10.056cm" svg:height="0.348cm" svg:x="2cm" svg:y="2.969cm">
          <draw:text-box>
            <text:p text:style-name="P2"><text:span text:style-name="T17">Table 1. Patients with non-functioning neuroendocrine pancreatic tumours</text:span></text:p>
          </draw:text-box>
        </draw:frame>
        <draw:frame draw:style-name="gr9" draw:text-style-name="P10" draw:layer="layout" svg:width="0.811cm" svg:height="0.289cm" svg:x="2cm" svg:y="3.75cm">
          <draw:text-box>
            <text:p text:style-name="P2"><text:span text:style-name="T18">Initials</text:span></text:p>
          </draw:text-box>
        </draw:frame>
        <draw:frame draw:style-name="gr9" draw:text-style-name="P10" draw:layer="layout" svg:width="0.48cm" svg:height="0.289cm" svg:x="3.234cm" svg:y="3.75cm">
          <draw:text-box>
            <text:p text:style-name="P2"><text:span text:style-name="T18">Age</text:span></text:p>
          </draw:text-box>
        </draw:frame>
        <draw:frame draw:style-name="gr9" draw:text-style-name="P10" draw:layer="layout" svg:width="0.455cm" svg:height="0.289cm" svg:x="4.183cm" svg:y="3.75cm">
          <draw:text-box>
            <text:p text:style-name="P2"><text:span text:style-name="T18">Sex</text:span></text:p>
          </draw:text-box>
        </draw:frame>
        <draw:frame draw:style-name="gr9" draw:text-style-name="P10" draw:layer="layout" svg:width="1.708cm" svg:height="0.289cm" svg:x="4.935cm" svg:y="3.75cm">
          <draw:text-box>
            <text:p text:style-name="P2"><text:span text:style-name="T18">Size of tumor </text:span></text:p>
          </draw:text-box>
        </draw:frame>
        <draw:frame draw:style-name="gr9" draw:text-style-name="P10" draw:layer="layout" svg:width="0.671cm" svg:height="0.289cm" svg:x="5.415cm" svg:y="4.138cm">
          <draw:text-box>
            <text:p text:style-name="P2"><text:span text:style-name="T18">[mm]</text:span></text:p>
          </draw:text-box>
        </draw:frame>
        <draw:frame draw:style-name="gr9" draw:text-style-name="P10" draw:layer="layout" svg:width="1.458cm" svg:height="0.289cm" svg:x="6.699cm" svg:y="3.75cm">
          <draw:text-box>
            <text:p text:style-name="P2"><text:span text:style-name="T18">Localization</text:span></text:p>
          </draw:text-box>
        </draw:frame>
        <draw:frame draw:style-name="gr9" draw:text-style-name="P10" draw:layer="layout" svg:width="0.616cm" svg:height="0.289cm" svg:x="8.814cm" svg:y="3.75cm">
          <draw:text-box>
            <text:p text:style-name="P2"><text:span text:style-name="T18">Meta</text:span></text:p>
          </draw:text-box>
        </draw:frame>
        <draw:frame draw:style-name="gr9" draw:text-style-name="P10" draw:layer="layout" svg:width="0.971cm" svg:height="0.289cm" svg:x="10.317cm" svg:y="3.75cm">
          <draw:text-box>
            <text:p text:style-name="P2"><text:span text:style-name="T18">Surgery</text:span></text:p>
          </draw:text-box>
        </draw:frame>
        <draw:frame draw:style-name="gr9" draw:text-style-name="P10" draw:layer="layout" svg:width="2.119cm" svg:height="0.289cm" svg:x="11.839cm" svg:y="3.75cm">
          <draw:text-box>
            <text:p text:style-name="P2"><text:span text:style-name="T18">Y-90 DOTA-TATE </text:span></text:p>
          </draw:text-box>
        </draw:frame>
        <draw:frame draw:style-name="gr9" draw:text-style-name="P10" draw:layer="layout" svg:width="0.963cm" svg:height="0.289cm" svg:x="12.39cm" svg:y="4.138cm">
          <draw:text-box>
            <text:p text:style-name="P2"><text:span text:style-name="T18">therapy</text:span></text:p>
          </draw:text-box>
        </draw:frame>
        <draw:frame draw:style-name="gr9" draw:text-style-name="P10" draw:layer="layout" svg:width="1.34cm" svg:height="0.289cm" svg:x="14.325cm" svg:y="3.75cm">
          <draw:text-box>
            <text:p text:style-name="P2"><text:span text:style-name="T18">PRRT Y-90 </text:span></text:p>
          </draw:text-box>
        </draw:frame>
        <draw:frame draw:style-name="gr9" draw:text-style-name="P10" draw:layer="layout" svg:width="0.713cm" svg:height="0.289cm" svg:x="14.597cm" svg:y="4.138cm">
          <draw:text-box>
            <text:p text:style-name="P2"><text:span text:style-name="T18">[GBq]</text:span></text:p>
          </draw:text-box>
        </draw:frame>
        <draw:frame draw:style-name="gr9" draw:text-style-name="P10" draw:layer="layout" svg:width="1.827cm" svg:height="0.289cm" svg:x="15.878cm" svg:y="3.75cm">
          <draw:text-box>
            <text:p text:style-name="P2"><text:span text:style-name="T18">Chemotherapy</text:span></text:p>
          </draw:text-box>
        </draw:frame>
        <draw:frame draw:style-name="gr9" draw:text-style-name="P10" draw:layer="layout" svg:width="1.268cm" svg:height="0.289cm" svg:x="17.98cm" svg:y="3.75cm">
          <draw:text-box>
            <text:p text:style-name="P2"><text:span text:style-name="T18">Response </text:span></text:p>
          </draw:text-box>
        </draw:frame>
        <draw:frame draw:style-name="gr9" draw:text-style-name="P10" draw:layer="layout" svg:width="1.441cm" svg:height="0.289cm" svg:x="17.865cm" svg:y="4.138cm">
          <draw:text-box>
            <text:p text:style-name="P2"><text:span text:style-name="T18">to the PRRT</text:span></text:p>
          </draw:text-box>
        </draw:frame>
        <draw:frame draw:style-name="gr9" draw:text-style-name="P10" draw:layer="layout" svg:width="0.375cm" svg:height="0.289cm" svg:x="2cm" svg:y="5.006cm">
          <draw:text-box>
            <text:p text:style-name="P2"><text:span text:style-name="T9">MK</text:span></text:p>
          </draw:text-box>
        </draw:frame>
        <draw:frame draw:style-name="gr9" draw:text-style-name="P10" draw:layer="layout" svg:width="0.315cm" svg:height="0.289cm" svg:x="3.334cm" svg:y="5.006cm">
          <draw:text-box>
            <text:p text:style-name="P2"><text:span text:style-name="T9">33</text:span></text:p>
          </draw:text-box>
        </draw:frame>
        <draw:frame draw:style-name="gr9" draw:text-style-name="P10" draw:layer="layout" svg:width="0.246cm" svg:height="0.289cm" svg:x="4.334cm" svg:y="5.006cm">
          <draw:text-box>
            <text:p text:style-name="P2"><text:span text:style-name="T9">F</text:span></text:p>
          </draw:text-box>
        </draw:frame>
        <draw:frame draw:style-name="gr9" draw:text-style-name="P10" draw:layer="layout" svg:width="0.315cm" svg:height="0.289cm" svg:x="5.601cm" svg:y="5.006cm">
          <draw:text-box>
            <text:p text:style-name="P2"><text:span text:style-name="T9">58</text:span></text:p>
          </draw:text-box>
        </draw:frame>
        <draw:frame draw:style-name="gr9" draw:text-style-name="P10" draw:layer="layout" svg:width="0.438cm" svg:height="0.289cm" svg:x="7.248cm" svg:y="5.006cm">
          <draw:text-box>
            <text:p text:style-name="P2"><text:span text:style-name="T9">Tail</text:span></text:p>
          </draw:text-box>
        </draw:frame>
        <draw:frame draw:style-name="gr9" draw:text-style-name="P10" draw:layer="layout" svg:width="1.801cm" svg:height="0.289cm" svg:x="8.294cm" svg:y="5.006cm">
          <draw:text-box>
            <text:p text:style-name="P2"><text:span text:style-name="T9">Lymph nodes, </text:span></text:p>
          </draw:text-box>
        </draw:frame>
        <draw:frame draw:style-name="gr9" draw:text-style-name="P10" draw:layer="layout" svg:width="0.421cm" svg:height="0.289cm" svg:x="8.908cm" svg:y="5.395cm">
          <draw:text-box>
            <text:p text:style-name="P2"><text:span text:style-name="T9">cns</text:span></text:p>
          </draw:text-box>
        </draw:frame>
        <draw:frame draw:style-name="gr9" draw:text-style-name="P10" draw:layer="layout" svg:width="1.467cm" svg:height="0.289cm" svg:x="10.172cm" svg:y="5.006cm">
          <draw:text-box>
            <text:p text:style-name="P2"><text:span text:style-name="T9">Explorative </text:span></text:p>
          </draw:text-box>
        </draw:frame>
        <draw:frame draw:style-name="gr9" draw:text-style-name="P10" draw:layer="layout" svg:width="1.407cm" svg:height="0.289cm" svg:x="10.153cm" svg:y="5.395cm">
          <draw:text-box>
            <text:p text:style-name="P2"><text:span text:style-name="T9">laparotomy</text:span></text:p>
          </draw:text-box>
        </draw:frame>
        <draw:frame draw:style-name="gr9" draw:text-style-name="P10" draw:layer="layout" svg:width="1.708cm" svg:height="0.289cm" svg:x="12.074cm" svg:y="5.006cm">
          <draw:text-box>
            <text:p text:style-name="P2"><text:span text:style-name="T9">Y90/Lu177 — </text:span></text:p>
          </draw:text-box>
        </draw:frame>
        <draw:frame draw:style-name="gr9" draw:text-style-name="P10" draw:layer="layout" svg:width="2.233cm" svg:height="0.289cm" svg:x="11.829cm" svg:y="5.395cm">
          <draw:text-box>
            <text:p text:style-name="P2"><text:span text:style-name="T9">11.2008– 09.2009</text:span></text:p>
          </draw:text-box>
        </draw:frame>
        <draw:frame draw:style-name="gr9" draw:text-style-name="P10" draw:layer="layout" svg:width="0.705cm" svg:height="0.289cm" svg:x="14.649cm" svg:y="5.006cm">
          <draw:text-box>
            <text:p text:style-name="P2"><text:span text:style-name="T9">10.36</text:span></text:p>
          </draw:text-box>
        </draw:frame>
        <draw:frame draw:style-name="gr9" draw:text-style-name="P10" draw:layer="layout" svg:width="0.246cm" svg:height="0.289cm" svg:x="16.706cm" svg:y="5.006cm">
          <draw:text-box>
            <text:p text:style-name="P2"><text:span text:style-name="T9">Y</text:span></text:p>
          </draw:text-box>
        </draw:frame>
        <draw:frame draw:style-name="gr9" draw:text-style-name="P10" draw:layer="layout" svg:width="0.341cm" svg:height="0.289cm" svg:x="18.42cm" svg:y="5.006cm">
          <draw:text-box>
            <text:p text:style-name="P2"><text:span text:style-name="T9">PD</text:span></text:p>
          </draw:text-box>
        </draw:frame>
        <draw:frame draw:style-name="gr9" draw:text-style-name="P10" draw:layer="layout" svg:width="0.345cm" svg:height="0.289cm" svg:x="2cm" svg:y="5.875cm">
          <draw:text-box>
            <text:p text:style-name="P2"><text:span text:style-name="T9">TO</text:span></text:p>
          </draw:text-box>
        </draw:frame>
        <draw:frame draw:style-name="gr9" draw:text-style-name="P10" draw:layer="layout" svg:width="0.315cm" svg:height="0.289cm" svg:x="3.334cm" svg:y="5.875cm">
          <draw:text-box>
            <text:p text:style-name="P2"><text:span text:style-name="T9">73</text:span></text:p>
          </draw:text-box>
        </draw:frame>
        <draw:frame draw:style-name="gr9" draw:text-style-name="P10" draw:layer="layout" svg:width="0.246cm" svg:height="0.289cm" svg:x="4.334cm" svg:y="5.875cm">
          <draw:text-box>
            <text:p text:style-name="P2"><text:span text:style-name="T9">F</text:span></text:p>
          </draw:text-box>
        </draw:frame>
        <draw:frame draw:style-name="gr9" draw:text-style-name="P10" draw:layer="layout" svg:width="0.315cm" svg:height="0.289cm" svg:x="5.601cm" svg:y="5.875cm">
          <draw:text-box>
            <text:p text:style-name="P2"><text:span text:style-name="T9">21</text:span></text:p>
          </draw:text-box>
        </draw:frame>
        <draw:frame draw:style-name="gr9" draw:text-style-name="P10" draw:layer="layout" svg:width="0.65cm" svg:height="0.289cm" svg:x="7.115cm" svg:y="5.875cm">
          <draw:text-box>
            <text:p text:style-name="P2"><text:span text:style-name="T9">Head</text:span></text:p>
          </draw:text-box>
        </draw:frame>
        <draw:frame draw:style-name="gr9" draw:text-style-name="P10" draw:layer="layout" svg:width="0.603cm" svg:height="0.289cm" svg:x="8.844cm" svg:y="5.875cm">
          <draw:text-box>
            <text:p text:style-name="P2"><text:span text:style-name="T9">Liver</text:span></text:p>
          </draw:text-box>
        </draw:frame>
        <draw:frame draw:style-name="gr9" draw:text-style-name="P10" draw:layer="layout" svg:width="0.246cm" svg:height="0.289cm" svg:x="10.705cm" svg:y="5.875cm">
          <draw:text-box>
            <text:p text:style-name="P2"><text:span text:style-name="T9">N</text:span></text:p>
          </draw:text-box>
        </draw:frame>
        <draw:frame draw:style-name="gr9" draw:text-style-name="P10" draw:layer="layout" svg:width="2.157cm" svg:height="0.289cm" svg:x="11.864cm" svg:y="5.875cm">
          <draw:text-box>
            <text:p text:style-name="P2"><text:span text:style-name="T9">08.2006–11.2006</text:span></text:p>
          </draw:text-box>
        </draw:frame>
        <draw:frame draw:style-name="gr9" draw:text-style-name="P10" draw:layer="layout" svg:width="0.705cm" svg:height="0.289cm" svg:x="14.649cm" svg:y="5.875cm">
          <draw:text-box>
            <text:p text:style-name="P2"><text:span text:style-name="T9">11.10</text:span></text:p>
          </draw:text-box>
        </draw:frame>
        <draw:frame draw:style-name="gr9" draw:text-style-name="P10" draw:layer="layout" svg:width="0.246cm" svg:height="0.289cm" svg:x="16.687cm" svg:y="5.875cm">
          <draw:text-box>
            <text:p text:style-name="P2"><text:span text:style-name="T9">N</text:span></text:p>
          </draw:text-box>
        </draw:frame>
        <draw:frame draw:style-name="gr9" draw:text-style-name="P10" draw:layer="layout" svg:width="0.32cm" svg:height="0.289cm" svg:x="18.427cm" svg:y="5.875cm">
          <draw:text-box>
            <text:p text:style-name="P2"><text:span text:style-name="T9">PR</text:span></text:p>
          </draw:text-box>
        </draw:frame>
        <draw:frame draw:style-name="gr9" draw:text-style-name="P10" draw:layer="layout" svg:width="0.404cm" svg:height="0.289cm" svg:x="2cm" svg:y="6.356cm">
          <draw:text-box>
            <text:p text:style-name="P2"><text:span text:style-name="T9">WK</text:span></text:p>
          </draw:text-box>
        </draw:frame>
        <draw:frame draw:style-name="gr9" draw:text-style-name="P10" draw:layer="layout" svg:width="0.315cm" svg:height="0.289cm" svg:x="3.334cm" svg:y="6.356cm">
          <draw:text-box>
            <text:p text:style-name="P2"><text:span text:style-name="T9">54</text:span></text:p>
          </draw:text-box>
        </draw:frame>
        <draw:frame draw:style-name="gr9" draw:text-style-name="P10" draw:layer="layout" svg:width="0.246cm" svg:height="0.289cm" svg:x="4.334cm" svg:y="6.356cm">
          <draw:text-box>
            <text:p text:style-name="P2"><text:span text:style-name="T9">F</text:span></text:p>
          </draw:text-box>
        </draw:frame>
        <draw:frame draw:style-name="gr9" draw:text-style-name="P10" draw:layer="layout" svg:width="0.315cm" svg:height="0.289cm" svg:x="5.601cm" svg:y="6.356cm">
          <draw:text-box>
            <text:p text:style-name="P2"><text:span text:style-name="T9">49</text:span></text:p>
          </draw:text-box>
        </draw:frame>
        <draw:frame draw:style-name="gr9" draw:text-style-name="P10" draw:layer="layout" svg:width="0.438cm" svg:height="0.289cm" svg:x="7.248cm" svg:y="6.356cm">
          <draw:text-box>
            <text:p text:style-name="P2"><text:span text:style-name="T9">Tail</text:span></text:p>
          </draw:text-box>
        </draw:frame>
        <draw:frame draw:style-name="gr9" draw:text-style-name="P10" draw:layer="layout" svg:width="0.603cm" svg:height="0.289cm" svg:x="8.844cm" svg:y="6.356cm">
          <draw:text-box>
            <text:p text:style-name="P2"><text:span text:style-name="T9">Liver</text:span></text:p>
          </draw:text-box>
        </draw:frame>
        <draw:frame draw:style-name="gr9" draw:text-style-name="P10" draw:layer="layout" svg:width="1.467cm" svg:height="0.289cm" svg:x="10.172cm" svg:y="6.356cm">
          <draw:text-box>
            <text:p text:style-name="P2"><text:span text:style-name="T9">Explorative </text:span></text:p>
          </draw:text-box>
        </draw:frame>
        <draw:frame draw:style-name="gr9" draw:text-style-name="P10" draw:layer="layout" svg:width="1.407cm" svg:height="0.289cm" svg:x="10.153cm" svg:y="6.744cm">
          <draw:text-box>
            <text:p text:style-name="P2"><text:span text:style-name="T9">laparotomy</text:span></text:p>
          </draw:text-box>
        </draw:frame>
        <draw:frame draw:style-name="gr9" draw:text-style-name="P10" draw:layer="layout" svg:width="2.157cm" svg:height="0.289cm" svg:x="11.865cm" svg:y="6.356cm">
          <draw:text-box>
            <text:p text:style-name="P2"><text:span text:style-name="T9">06.2008–01.2009</text:span></text:p>
          </draw:text-box>
        </draw:frame>
        <draw:frame draw:style-name="gr9" draw:text-style-name="P10" draw:layer="layout" svg:width="0.705cm" svg:height="0.289cm" svg:x="14.649cm" svg:y="6.356cm">
          <draw:text-box>
            <text:p text:style-name="P2"><text:span text:style-name="T9">12.58</text:span></text:p>
          </draw:text-box>
        </draw:frame>
        <draw:frame draw:style-name="gr9" draw:text-style-name="P10" draw:layer="layout" svg:width="0.246cm" svg:height="0.289cm" svg:x="16.687cm" svg:y="6.356cm">
          <draw:text-box>
            <text:p text:style-name="P2"><text:span text:style-name="T9">N</text:span></text:p>
          </draw:text-box>
        </draw:frame>
        <draw:frame draw:style-name="gr9" draw:text-style-name="P10" draw:layer="layout" svg:width="0.349cm" svg:height="0.289cm" svg:x="18.42cm" svg:y="6.356cm">
          <draw:text-box>
            <text:p text:style-name="P2"><text:span text:style-name="T9">SD</text:span></text:p>
          </draw:text-box>
        </draw:frame>
        <draw:frame draw:style-name="gr9" draw:text-style-name="P10" draw:layer="layout" svg:width="0.404cm" svg:height="0.289cm" svg:x="2cm" svg:y="7.224cm">
          <draw:text-box>
            <text:p text:style-name="P2"><text:span text:style-name="T9">DM</text:span></text:p>
          </draw:text-box>
        </draw:frame>
        <draw:frame draw:style-name="gr9" draw:text-style-name="P10" draw:layer="layout" svg:width="0.315cm" svg:height="0.289cm" svg:x="3.334cm" svg:y="7.224cm">
          <draw:text-box>
            <text:p text:style-name="P2"><text:span text:style-name="T9">71</text:span></text:p>
          </draw:text-box>
        </draw:frame>
        <draw:frame draw:style-name="gr9" draw:text-style-name="P10" draw:layer="layout" svg:width="0.246cm" svg:height="0.289cm" svg:x="4.334cm" svg:y="7.224cm">
          <draw:text-box>
            <text:p text:style-name="P2"><text:span text:style-name="T9">F</text:span></text:p>
          </draw:text-box>
        </draw:frame>
        <draw:frame draw:style-name="gr9" draw:text-style-name="P10" draw:layer="layout" svg:width="0.315cm" svg:height="0.289cm" svg:x="5.601cm" svg:y="7.224cm">
          <draw:text-box>
            <text:p text:style-name="P2"><text:span text:style-name="T9">26</text:span></text:p>
          </draw:text-box>
        </draw:frame>
        <draw:frame draw:style-name="gr9" draw:text-style-name="P10" draw:layer="layout" svg:width="0.438cm" svg:height="0.289cm" svg:x="7.248cm" svg:y="7.224cm">
          <draw:text-box>
            <text:p text:style-name="P2"><text:span text:style-name="T9">Tail</text:span></text:p>
          </draw:text-box>
        </draw:frame>
        <draw:frame draw:style-name="gr9" draw:text-style-name="P10" draw:layer="layout" svg:width="0.603cm" svg:height="0.289cm" svg:x="8.844cm" svg:y="7.224cm">
          <draw:text-box>
            <text:p text:style-name="P2"><text:span text:style-name="T9">Liver</text:span></text:p>
          </draw:text-box>
        </draw:frame>
        <draw:frame draw:style-name="gr9" draw:text-style-name="P10" draw:layer="layout" svg:width="1.467cm" svg:height="0.289cm" svg:x="10.172cm" svg:y="7.224cm">
          <draw:text-box>
            <text:p text:style-name="P2"><text:span text:style-name="T9">Explorative </text:span></text:p>
          </draw:text-box>
        </draw:frame>
        <draw:frame draw:style-name="gr9" draw:text-style-name="P10" draw:layer="layout" svg:width="1.407cm" svg:height="0.289cm" svg:x="10.153cm" svg:y="7.613cm">
          <draw:text-box>
            <text:p text:style-name="P2"><text:span text:style-name="T9">laparotomy</text:span></text:p>
          </draw:text-box>
        </draw:frame>
        <draw:frame draw:style-name="gr9" draw:text-style-name="P10" draw:layer="layout" svg:width="2.318cm" svg:height="0.289cm" svg:x="11.826cm" svg:y="7.224cm">
          <draw:text-box>
            <text:p text:style-name="P2"><text:span text:style-name="T9">07.2007–12.2007; </text:span></text:p>
          </draw:text-box>
        </draw:frame>
        <draw:frame draw:style-name="gr9" draw:text-style-name="P10" draw:layer="layout" svg:width="1.56cm" svg:height="0.289cm" svg:x="12.135cm" svg:y="7.613cm">
          <draw:text-box>
            <text:p text:style-name="P2"><text:span text:style-name="T9">and 06.2009</text:span></text:p>
          </draw:text-box>
        </draw:frame>
        <draw:frame draw:style-name="gr9" draw:text-style-name="P10" draw:layer="layout" svg:width="1.611cm" svg:height="0.289cm" svg:x="14.219cm" svg:y="7.224cm">
          <draw:text-box>
            <text:p text:style-name="P2"><text:span text:style-name="T9">11.84 + 3.70</text:span></text:p>
          </draw:text-box>
        </draw:frame>
        <draw:frame draw:style-name="gr9" draw:text-style-name="P10" draw:layer="layout" svg:width="0.246cm" svg:height="0.289cm" svg:x="16.706cm" svg:y="7.224cm">
          <draw:text-box>
            <text:p text:style-name="P2"><text:span text:style-name="T9">Y</text:span></text:p>
          </draw:text-box>
        </draw:frame>
        <draw:frame draw:style-name="gr9" draw:text-style-name="P10" draw:layer="layout" svg:width="0.341cm" svg:height="0.289cm" svg:x="18.42cm" svg:y="7.224cm">
          <draw:text-box>
            <text:p text:style-name="P2"><text:span text:style-name="T9">PD</text:span></text:p>
          </draw:text-box>
        </draw:frame>
        <draw:frame draw:style-name="gr9" draw:text-style-name="P10" draw:layer="layout" svg:width="0.353cm" svg:height="0.289cm" svg:x="2cm" svg:y="8.093cm">
          <draw:text-box>
            <text:p text:style-name="P2"><text:span text:style-name="T9">RN</text:span></text:p>
          </draw:text-box>
        </draw:frame>
        <draw:frame draw:style-name="gr9" draw:text-style-name="P10" draw:layer="layout" svg:width="0.315cm" svg:height="0.289cm" svg:x="3.334cm" svg:y="8.093cm">
          <draw:text-box>
            <text:p text:style-name="P2"><text:span text:style-name="T9">34</text:span></text:p>
          </draw:text-box>
        </draw:frame>
        <draw:frame draw:style-name="gr9" draw:text-style-name="P10" draw:layer="layout" svg:width="0.246cm" svg:height="0.289cm" svg:x="4.334cm" svg:y="8.093cm">
          <draw:text-box>
            <text:p text:style-name="P2"><text:span text:style-name="T9">F</text:span></text:p>
          </draw:text-box>
        </draw:frame>
        <draw:frame draw:style-name="gr9" draw:text-style-name="P10" draw:layer="layout" svg:width="0.472cm" svg:height="0.289cm" svg:x="5.53cm" svg:y="8.093cm">
          <draw:text-box>
            <text:p text:style-name="P2"><text:span text:style-name="T9">230</text:span></text:p>
          </draw:text-box>
        </draw:frame>
        <draw:frame draw:style-name="gr9" draw:text-style-name="P10" draw:layer="layout" svg:width="0.438cm" svg:height="0.289cm" svg:x="7.248cm" svg:y="8.093cm">
          <draw:text-box>
            <text:p text:style-name="P2"><text:span text:style-name="T9">Tail</text:span></text:p>
          </draw:text-box>
        </draw:frame>
        <draw:frame draw:style-name="gr9" draw:text-style-name="P10" draw:layer="layout" svg:width="0.603cm" svg:height="0.289cm" svg:x="8.844cm" svg:y="8.093cm">
          <draw:text-box>
            <text:p text:style-name="P2"><text:span text:style-name="T9">Liver</text:span></text:p>
          </draw:text-box>
        </draw:frame>
        <draw:frame draw:style-name="gr9" draw:text-style-name="P10" draw:layer="layout" svg:width="0.246cm" svg:height="0.289cm" svg:x="10.705cm" svg:y="8.093cm">
          <draw:text-box>
            <text:p text:style-name="P2"><text:span text:style-name="T9">N</text:span></text:p>
          </draw:text-box>
        </draw:frame>
        <draw:frame draw:style-name="gr9" draw:text-style-name="P10" draw:layer="layout" svg:width="2.157cm" svg:height="0.289cm" svg:x="11.865cm" svg:y="8.093cm">
          <draw:text-box>
            <text:p text:style-name="P2"><text:span text:style-name="T9">09.2009–03.2010</text:span></text:p>
          </draw:text-box>
        </draw:frame>
        <draw:frame draw:style-name="gr9" draw:text-style-name="P10" draw:layer="layout" svg:width="0.705cm" svg:height="0.289cm" svg:x="14.649cm" svg:y="8.093cm">
          <draw:text-box>
            <text:p text:style-name="P2"><text:span text:style-name="T9">13.32</text:span></text:p>
          </draw:text-box>
        </draw:frame>
        <draw:frame draw:style-name="gr9" draw:text-style-name="P10" draw:layer="layout" svg:width="0.246cm" svg:height="0.289cm" svg:x="16.706cm" svg:y="8.093cm">
          <draw:text-box>
            <text:p text:style-name="P2"><text:span text:style-name="T9">Y</text:span></text:p>
          </draw:text-box>
        </draw:frame>
        <draw:frame draw:style-name="gr9" draw:text-style-name="P10" draw:layer="layout" svg:width="0.341cm" svg:height="0.289cm" svg:x="18.42cm" svg:y="8.093cm">
          <draw:text-box>
            <text:p text:style-name="P2"><text:span text:style-name="T9">PD</text:span></text:p>
          </draw:text-box>
        </draw:frame>
        <draw:frame draw:style-name="gr9" draw:text-style-name="P10" draw:layer="layout" svg:width="0.269cm" svg:height="0.289cm" svg:x="2cm" svg:y="8.574cm">
          <draw:text-box>
            <text:p text:style-name="P2"><text:span text:style-name="T9">JO</text:span></text:p>
          </draw:text-box>
        </draw:frame>
        <draw:frame draw:style-name="gr9" draw:text-style-name="P10" draw:layer="layout" svg:width="0.315cm" svg:height="0.289cm" svg:x="3.334cm" svg:y="8.574cm">
          <draw:text-box>
            <text:p text:style-name="P2"><text:span text:style-name="T9">77</text:span></text:p>
          </draw:text-box>
        </draw:frame>
        <draw:frame draw:style-name="gr9" draw:text-style-name="P10" draw:layer="layout" svg:width="0.246cm" svg:height="0.289cm" svg:x="4.334cm" svg:y="8.574cm">
          <draw:text-box>
            <text:p text:style-name="P2"><text:span text:style-name="T9">F</text:span></text:p>
          </draw:text-box>
        </draw:frame>
        <draw:frame draw:style-name="gr9" draw:text-style-name="P10" draw:layer="layout" svg:width="0.472cm" svg:height="0.289cm" svg:x="5.53cm" svg:y="8.574cm">
          <draw:text-box>
            <text:p text:style-name="P2"><text:span text:style-name="T9">150</text:span></text:p>
          </draw:text-box>
        </draw:frame>
        <draw:frame draw:style-name="gr9" draw:text-style-name="P10" draw:layer="layout" svg:width="0.438cm" svg:height="0.289cm" svg:x="7.248cm" svg:y="8.574cm">
          <draw:text-box>
            <text:p text:style-name="P2"><text:span text:style-name="T9">Tail</text:span></text:p>
          </draw:text-box>
        </draw:frame>
        <draw:frame draw:style-name="gr9" draw:text-style-name="P10" draw:layer="layout" svg:width="0.603cm" svg:height="0.289cm" svg:x="8.844cm" svg:y="8.574cm">
          <draw:text-box>
            <text:p text:style-name="P2"><text:span text:style-name="T9">Liver</text:span></text:p>
          </draw:text-box>
        </draw:frame>
        <draw:frame draw:style-name="gr9" draw:text-style-name="P10" draw:layer="layout" svg:width="0.246cm" svg:height="0.289cm" svg:x="10.705cm" svg:y="8.574cm">
          <draw:text-box>
            <text:p text:style-name="P2"><text:span text:style-name="T9">N</text:span></text:p>
          </draw:text-box>
        </draw:frame>
        <draw:frame draw:style-name="gr9" draw:text-style-name="P10" draw:layer="layout" svg:width="2.157cm" svg:height="0.289cm" svg:x="11.865cm" svg:y="8.574cm">
          <draw:text-box>
            <text:p text:style-name="P2"><text:span text:style-name="T9">11.2005–03.2006</text:span></text:p>
          </draw:text-box>
        </draw:frame>
        <draw:frame draw:style-name="gr9" draw:text-style-name="P10" draw:layer="layout" svg:width="0.705cm" svg:height="0.289cm" svg:x="14.649cm" svg:y="8.574cm">
          <draw:text-box>
            <text:p text:style-name="P2"><text:span text:style-name="T9">13.32</text:span></text:p>
          </draw:text-box>
        </draw:frame>
        <draw:frame draw:style-name="gr9" draw:text-style-name="P10" draw:layer="layout" svg:width="0.246cm" svg:height="0.289cm" svg:x="16.687cm" svg:y="8.574cm">
          <draw:text-box>
            <text:p text:style-name="P2"><text:span text:style-name="T9">N</text:span></text:p>
          </draw:text-box>
        </draw:frame>
        <draw:frame draw:style-name="gr9" draw:text-style-name="P10" draw:layer="layout" svg:width="0.32cm" svg:height="0.289cm" svg:x="18.427cm" svg:y="8.574cm">
          <draw:text-box>
            <text:p text:style-name="P2"><text:span text:style-name="T9">PR</text:span></text:p>
          </draw:text-box>
        </draw:frame>
        <draw:frame draw:style-name="gr9" draw:text-style-name="P10" draw:layer="layout" svg:width="0.32cm" svg:height="0.289cm" svg:x="2cm" svg:y="9.054cm">
          <draw:text-box>
            <text:p text:style-name="P2"><text:span text:style-name="T9">AP</text:span></text:p>
          </draw:text-box>
        </draw:frame>
        <draw:frame draw:style-name="gr9" draw:text-style-name="P10" draw:layer="layout" svg:width="0.315cm" svg:height="0.289cm" svg:x="3.334cm" svg:y="9.054cm">
          <draw:text-box>
            <text:p text:style-name="P2"><text:span text:style-name="T9">56</text:span></text:p>
          </draw:text-box>
        </draw:frame>
        <draw:frame draw:style-name="gr9" draw:text-style-name="P10" draw:layer="layout" svg:width="0.246cm" svg:height="0.289cm" svg:x="4.302cm" svg:y="9.054cm">
          <draw:text-box>
            <text:p text:style-name="P2"><text:span text:style-name="T9">M</text:span></text:p>
          </draw:text-box>
        </draw:frame>
        <draw:frame draw:style-name="gr9" draw:text-style-name="P10" draw:layer="layout" svg:width="0.315cm" svg:height="0.289cm" svg:x="5.601cm" svg:y="9.054cm">
          <draw:text-box>
            <text:p text:style-name="P2"><text:span text:style-name="T9">88</text:span></text:p>
          </draw:text-box>
        </draw:frame>
        <draw:frame draw:style-name="gr9" draw:text-style-name="P10" draw:layer="layout" svg:width="1.268cm" svg:height="0.289cm" svg:x="6.859cm" svg:y="9.054cm">
          <draw:text-box>
            <text:p text:style-name="P2"><text:span text:style-name="T9">Head and </text:span></text:p>
          </draw:text-box>
        </draw:frame>
        <draw:frame draw:style-name="gr9" draw:text-style-name="P10" draw:layer="layout" svg:width="0.616cm" svg:height="0.289cm" svg:x="7.145cm" svg:y="9.442cm">
          <draw:text-box>
            <text:p text:style-name="P2"><text:span text:style-name="T9">stem</text:span></text:p>
          </draw:text-box>
        </draw:frame>
        <draw:frame draw:style-name="gr9" draw:text-style-name="P10" draw:layer="layout" svg:width="0.603cm" svg:height="0.289cm" svg:x="8.844cm" svg:y="9.054cm">
          <draw:text-box>
            <text:p text:style-name="P2"><text:span text:style-name="T9">Liver</text:span></text:p>
          </draw:text-box>
        </draw:frame>
        <draw:frame draw:style-name="gr9" draw:text-style-name="P10" draw:layer="layout" svg:width="1.467cm" svg:height="0.289cm" svg:x="10.172cm" svg:y="9.054cm">
          <draw:text-box>
            <text:p text:style-name="P2"><text:span text:style-name="T9">Explorative </text:span></text:p>
          </draw:text-box>
        </draw:frame>
        <draw:frame draw:style-name="gr9" draw:text-style-name="P10" draw:layer="layout" svg:width="1.407cm" svg:height="0.289cm" svg:x="10.153cm" svg:y="9.442cm">
          <draw:text-box>
            <text:p text:style-name="P2"><text:span text:style-name="T9">laparotomy</text:span></text:p>
          </draw:text-box>
        </draw:frame>
        <draw:frame draw:style-name="gr9" draw:text-style-name="P10" draw:layer="layout" svg:width="2.157cm" svg:height="0.289cm" svg:x="11.865cm" svg:y="9.054cm">
          <draw:text-box>
            <text:p text:style-name="P2"><text:span text:style-name="T9">09.2009–02.2010</text:span></text:p>
          </draw:text-box>
        </draw:frame>
        <draw:frame draw:style-name="gr9" draw:text-style-name="P10" draw:layer="layout" svg:width="0.705cm" svg:height="0.289cm" svg:x="14.649cm" svg:y="9.054cm">
          <draw:text-box>
            <text:p text:style-name="P2"><text:span text:style-name="T9">13.32</text:span></text:p>
          </draw:text-box>
        </draw:frame>
        <draw:frame draw:style-name="gr9" draw:text-style-name="P10" draw:layer="layout" svg:width="0.246cm" svg:height="0.289cm" svg:x="16.687cm" svg:y="9.054cm">
          <draw:text-box>
            <text:p text:style-name="P2"><text:span text:style-name="T9">N</text:span></text:p>
          </draw:text-box>
        </draw:frame>
        <draw:frame draw:style-name="gr9" draw:text-style-name="P10" draw:layer="layout" svg:width="0.349cm" svg:height="0.289cm" svg:x="18.42cm" svg:y="9.054cm">
          <draw:text-box>
            <text:p text:style-name="P2"><text:span text:style-name="T9">SD</text:span></text:p>
          </draw:text-box>
        </draw:frame>
        <draw:frame draw:style-name="gr9" draw:text-style-name="P10" draw:layer="layout" svg:width="0.246cm" svg:height="0.289cm" svg:x="2cm" svg:y="9.923cm">
          <draw:text-box>
            <text:p text:style-name="P2"><text:span text:style-name="T9">JP</text:span></text:p>
          </draw:text-box>
        </draw:frame>
        <draw:frame draw:style-name="gr9" draw:text-style-name="P10" draw:layer="layout" svg:width="0.315cm" svg:height="0.289cm" svg:x="3.334cm" svg:y="9.923cm">
          <draw:text-box>
            <text:p text:style-name="P2"><text:span text:style-name="T9">52</text:span></text:p>
          </draw:text-box>
        </draw:frame>
        <draw:frame draw:style-name="gr9" draw:text-style-name="P10" draw:layer="layout" svg:width="0.246cm" svg:height="0.289cm" svg:x="4.334cm" svg:y="9.923cm">
          <draw:text-box>
            <text:p text:style-name="P2"><text:span text:style-name="T9">F</text:span></text:p>
          </draw:text-box>
        </draw:frame>
        <draw:frame draw:style-name="gr9" draw:text-style-name="P10" draw:layer="layout" svg:width="0.315cm" svg:height="0.289cm" svg:x="5.601cm" svg:y="9.923cm">
          <draw:text-box>
            <text:p text:style-name="P2"><text:span text:style-name="T9">57</text:span></text:p>
          </draw:text-box>
        </draw:frame>
        <draw:frame draw:style-name="gr9" draw:text-style-name="P10" draw:layer="layout" svg:width="1.649cm" svg:height="0.289cm" svg:x="6.676cm" svg:y="9.923cm">
          <draw:text-box>
            <text:p text:style-name="P2"><text:span text:style-name="T9">Stem and tail</text:span></text:p>
          </draw:text-box>
        </draw:frame>
        <draw:frame draw:style-name="gr9" draw:text-style-name="P10" draw:layer="layout" svg:width="0.603cm" svg:height="0.289cm" svg:x="8.844cm" svg:y="9.923cm">
          <draw:text-box>
            <text:p text:style-name="P2"><text:span text:style-name="T9">Liver</text:span></text:p>
          </draw:text-box>
        </draw:frame>
        <draw:frame draw:style-name="gr9" draw:text-style-name="P10" draw:layer="layout" svg:width="0.246cm" svg:height="0.289cm" svg:x="10.724cm" svg:y="9.923cm">
          <draw:text-box>
            <text:p text:style-name="P2"><text:span text:style-name="T9">Y</text:span></text:p>
          </draw:text-box>
        </draw:frame>
        <draw:frame draw:style-name="gr9" draw:text-style-name="P10" draw:layer="layout" svg:width="0.629cm" svg:height="0.289cm" svg:x="12.568cm" svg:y="9.923cm">
          <draw:text-box>
            <text:p text:style-name="P2"><text:span text:style-name="T9">2006</text:span></text:p>
          </draw:text-box>
        </draw:frame>
        <draw:frame draw:style-name="gr9" draw:text-style-name="P10" draw:layer="layout" svg:width="0.705cm" svg:height="0.289cm" svg:x="14.649cm" svg:y="9.923cm">
          <draw:text-box>
            <text:p text:style-name="P2"><text:span text:style-name="T9">14.80</text:span></text:p>
          </draw:text-box>
        </draw:frame>
        <draw:frame draw:style-name="gr9" draw:text-style-name="P10" draw:layer="layout" svg:width="0.246cm" svg:height="0.289cm" svg:x="16.706cm" svg:y="9.923cm">
          <draw:text-box>
            <text:p text:style-name="P2"><text:span text:style-name="T9">Y</text:span></text:p>
          </draw:text-box>
        </draw:frame>
        <draw:frame draw:style-name="gr9" draw:text-style-name="P10" draw:layer="layout" svg:width="0.349cm" svg:height="0.289cm" svg:x="18.42cm" svg:y="9.923cm">
          <draw:text-box>
            <text:p text:style-name="P2"><text:span text:style-name="T9">SD</text:span></text:p>
          </draw:text-box>
        </draw:frame>
        <draw:frame draw:style-name="gr9" draw:text-style-name="P10" draw:layer="layout" svg:width="0.32cm" svg:height="0.289cm" svg:x="2cm" svg:y="10.404cm">
          <draw:text-box>
            <text:p text:style-name="P2"><text:span text:style-name="T9">TR</text:span></text:p>
          </draw:text-box>
        </draw:frame>
        <draw:frame draw:style-name="gr9" draw:text-style-name="P10" draw:layer="layout" svg:width="0.315cm" svg:height="0.289cm" svg:x="3.334cm" svg:y="10.404cm">
          <draw:text-box>
            <text:p text:style-name="P2"><text:span text:style-name="T9">61</text:span></text:p>
          </draw:text-box>
        </draw:frame>
        <draw:frame draw:style-name="gr9" draw:text-style-name="P10" draw:layer="layout" svg:width="0.246cm" svg:height="0.289cm" svg:x="4.302cm" svg:y="10.404cm">
          <draw:text-box>
            <text:p text:style-name="P2"><text:span text:style-name="T9">M</text:span></text:p>
          </draw:text-box>
        </draw:frame>
        <draw:frame draw:style-name="gr9" draw:text-style-name="P10" draw:layer="layout" svg:width="0.472cm" svg:height="0.289cm" svg:x="5.53cm" svg:y="10.404cm">
          <draw:text-box>
            <text:p text:style-name="P2"><text:span text:style-name="T9">122</text:span></text:p>
          </draw:text-box>
        </draw:frame>
        <draw:frame draw:style-name="gr9" draw:text-style-name="P10" draw:layer="layout" svg:width="0.645cm" svg:height="0.289cm" svg:x="7.13cm" svg:y="10.404cm">
          <draw:text-box>
            <text:p text:style-name="P2"><text:span text:style-name="T9">Stem</text:span></text:p>
          </draw:text-box>
        </draw:frame>
        <draw:frame draw:style-name="gr9" draw:text-style-name="P10" draw:layer="layout" svg:width="0.603cm" svg:height="0.289cm" svg:x="8.844cm" svg:y="10.404cm">
          <draw:text-box>
            <text:p text:style-name="P2"><text:span text:style-name="T9">Liver</text:span></text:p>
          </draw:text-box>
        </draw:frame>
        <draw:frame draw:style-name="gr9" draw:text-style-name="P10" draw:layer="layout" svg:width="0.246cm" svg:height="0.289cm" svg:x="10.705cm" svg:y="10.404cm">
          <draw:text-box>
            <text:p text:style-name="P2"><text:span text:style-name="T9">N</text:span></text:p>
          </draw:text-box>
        </draw:frame>
        <draw:frame draw:style-name="gr9" draw:text-style-name="P10" draw:layer="layout" svg:width="2.157cm" svg:height="0.289cm" svg:x="11.865cm" svg:y="10.404cm">
          <draw:text-box>
            <text:p text:style-name="P2"><text:span text:style-name="T9">05.2009–09.2009</text:span></text:p>
          </draw:text-box>
        </draw:frame>
        <draw:frame draw:style-name="gr9" draw:text-style-name="P10" draw:layer="layout" svg:width="0.705cm" svg:height="0.289cm" svg:x="14.649cm" svg:y="10.404cm">
          <draw:text-box>
            <text:p text:style-name="P2"><text:span text:style-name="T9">14.80</text:span></text:p>
          </draw:text-box>
        </draw:frame>
        <draw:frame draw:style-name="gr9" draw:text-style-name="P10" draw:layer="layout" svg:width="0.246cm" svg:height="0.289cm" svg:x="16.687cm" svg:y="10.404cm">
          <draw:text-box>
            <text:p text:style-name="P2"><text:span text:style-name="T9">N</text:span></text:p>
          </draw:text-box>
        </draw:frame>
        <draw:frame draw:style-name="gr9" draw:text-style-name="P10" draw:layer="layout" svg:width="0.341cm" svg:height="0.289cm" svg:x="18.42cm" svg:y="10.404cm">
          <draw:text-box>
            <text:p text:style-name="P2"><text:span text:style-name="T9">PD</text:span></text:p>
          </draw:text-box>
        </draw:frame>
        <draw:frame draw:style-name="gr9" draw:text-style-name="P10" draw:layer="layout" svg:width="0.336cm" svg:height="0.289cm" svg:x="2cm" svg:y="10.884cm">
          <draw:text-box>
            <text:p text:style-name="P2"><text:span text:style-name="T9">HT</text:span></text:p>
          </draw:text-box>
        </draw:frame>
        <draw:frame draw:style-name="gr9" draw:text-style-name="P10" draw:layer="layout" svg:width="0.315cm" svg:height="0.289cm" svg:x="3.334cm" svg:y="10.884cm">
          <draw:text-box>
            <text:p text:style-name="P2"><text:span text:style-name="T9">60</text:span></text:p>
          </draw:text-box>
        </draw:frame>
        <draw:frame draw:style-name="gr9" draw:text-style-name="P10" draw:layer="layout" svg:width="0.246cm" svg:height="0.289cm" svg:x="4.334cm" svg:y="10.884cm">
          <draw:text-box>
            <text:p text:style-name="P2"><text:span text:style-name="T9">F</text:span></text:p>
          </draw:text-box>
        </draw:frame>
        <draw:frame draw:style-name="gr9" draw:text-style-name="P10" draw:layer="layout" svg:width="0.472cm" svg:height="0.289cm" svg:x="5.53cm" svg:y="10.884cm">
          <draw:text-box>
            <text:p text:style-name="P2"><text:span text:style-name="T9">105</text:span></text:p>
          </draw:text-box>
        </draw:frame>
        <draw:frame draw:style-name="gr9" draw:text-style-name="P10" draw:layer="layout" svg:width="1.268cm" svg:height="0.289cm" svg:x="6.859cm" svg:y="10.884cm">
          <draw:text-box>
            <text:p text:style-name="P2"><text:span text:style-name="T9">Head and </text:span></text:p>
          </draw:text-box>
        </draw:frame>
        <draw:frame draw:style-name="gr9" draw:text-style-name="P10" draw:layer="layout" svg:width="0.616cm" svg:height="0.289cm" svg:x="7.145cm" svg:y="11.272cm">
          <draw:text-box>
            <text:p text:style-name="P2"><text:span text:style-name="T9">stem</text:span></text:p>
          </draw:text-box>
        </draw:frame>
        <draw:frame draw:style-name="gr9" draw:text-style-name="P10" draw:layer="layout" svg:width="0.332cm" svg:height="0.289cm" svg:x="8.945cm" svg:y="10.884cm">
          <draw:text-box>
            <text:p text:style-name="P2"><text:span text:style-name="T9">No</text:span></text:p>
          </draw:text-box>
        </draw:frame>
        <draw:frame draw:style-name="gr9" draw:text-style-name="P10" draw:layer="layout" svg:width="0.246cm" svg:height="0.289cm" svg:x="10.705cm" svg:y="10.884cm">
          <draw:text-box>
            <text:p text:style-name="P2"><text:span text:style-name="T9">N</text:span></text:p>
          </draw:text-box>
        </draw:frame>
        <draw:frame draw:style-name="gr9" draw:text-style-name="P10" draw:layer="layout" svg:width="2.157cm" svg:height="0.289cm" svg:x="11.865cm" svg:y="10.884cm">
          <draw:text-box>
            <text:p text:style-name="P2"><text:span text:style-name="T9">02.2007–09.2007</text:span></text:p>
          </draw:text-box>
        </draw:frame>
        <draw:frame draw:style-name="gr9" draw:text-style-name="P10" draw:layer="layout" svg:width="0.705cm" svg:height="0.289cm" svg:x="14.649cm" svg:y="10.884cm">
          <draw:text-box>
            <text:p text:style-name="P2"><text:span text:style-name="T9">12.58</text:span></text:p>
          </draw:text-box>
        </draw:frame>
        <draw:frame draw:style-name="gr9" draw:text-style-name="P10" draw:layer="layout" svg:width="0.246cm" svg:height="0.289cm" svg:x="16.687cm" svg:y="10.884cm">
          <draw:text-box>
            <text:p text:style-name="P2"><text:span text:style-name="T9">N</text:span></text:p>
          </draw:text-box>
        </draw:frame>
        <draw:frame draw:style-name="gr9" draw:text-style-name="P10" draw:layer="layout" svg:width="0.349cm" svg:height="0.289cm" svg:x="18.42cm" svg:y="10.884cm">
          <draw:text-box>
            <text:p text:style-name="P2"><text:span text:style-name="T9">SD</text:span></text:p>
          </draw:text-box>
        </draw:frame>
        <draw:frame draw:style-name="gr9" draw:text-style-name="P10" draw:layer="layout" svg:width="0.413cm" svg:height="0.289cm" svg:x="2cm" svg:y="11.753cm">
          <draw:text-box>
            <text:p text:style-name="P2"><text:span text:style-name="T9">ZW</text:span></text:p>
          </draw:text-box>
        </draw:frame>
        <draw:frame draw:style-name="gr9" draw:text-style-name="P10" draw:layer="layout" svg:width="0.315cm" svg:height="0.289cm" svg:x="3.334cm" svg:y="11.753cm">
          <draw:text-box>
            <text:p text:style-name="P2"><text:span text:style-name="T9">60</text:span></text:p>
          </draw:text-box>
        </draw:frame>
        <draw:frame draw:style-name="gr9" draw:text-style-name="P10" draw:layer="layout" svg:width="0.246cm" svg:height="0.289cm" svg:x="4.302cm" svg:y="11.753cm">
          <draw:text-box>
            <text:p text:style-name="P2"><text:span text:style-name="T9">M</text:span></text:p>
          </draw:text-box>
        </draw:frame>
        <draw:frame draw:style-name="gr9" draw:text-style-name="P10" draw:layer="layout" svg:width="0.315cm" svg:height="0.289cm" svg:x="5.601cm" svg:y="11.753cm">
          <draw:text-box>
            <text:p text:style-name="P2"><text:span text:style-name="T9">57</text:span></text:p>
          </draw:text-box>
        </draw:frame>
        <draw:frame draw:style-name="gr9" draw:text-style-name="P10" draw:layer="layout" svg:width="1.67cm" svg:height="0.289cm" svg:x="6.673cm" svg:y="11.753cm">
          <draw:text-box>
            <text:p text:style-name="P2"><text:span text:style-name="T9">Tail and stem</text:span></text:p>
          </draw:text-box>
        </draw:frame>
        <draw:frame draw:style-name="gr9" draw:text-style-name="P10" draw:layer="layout" svg:width="0.603cm" svg:height="0.289cm" svg:x="8.844cm" svg:y="11.753cm">
          <draw:text-box>
            <text:p text:style-name="P2"><text:span text:style-name="T9">Liver</text:span></text:p>
          </draw:text-box>
        </draw:frame>
        <draw:frame draw:style-name="gr9" draw:text-style-name="P10" draw:layer="layout" svg:width="0.246cm" svg:height="0.289cm" svg:x="10.724cm" svg:y="11.753cm">
          <draw:text-box>
            <text:p text:style-name="P2"><text:span text:style-name="T9">Y</text:span></text:p>
          </draw:text-box>
        </draw:frame>
        <draw:frame draw:style-name="gr9" draw:text-style-name="P10" draw:layer="layout" svg:width="2.157cm" svg:height="0.289cm" svg:x="11.865cm" svg:y="11.753cm">
          <draw:text-box>
            <text:p text:style-name="P2"><text:span text:style-name="T9">07.2007–12.2007</text:span></text:p>
          </draw:text-box>
        </draw:frame>
        <draw:frame draw:style-name="gr9" draw:text-style-name="P10" draw:layer="layout" svg:width="0.705cm" svg:height="0.289cm" svg:x="14.649cm" svg:y="11.753cm">
          <draw:text-box>
            <text:p text:style-name="P2"><text:span text:style-name="T9">11.84</text:span></text:p>
          </draw:text-box>
        </draw:frame>
        <draw:frame draw:style-name="gr9" draw:text-style-name="P10" draw:layer="layout" svg:width="0.246cm" svg:height="0.289cm" svg:x="16.687cm" svg:y="11.753cm">
          <draw:text-box>
            <text:p text:style-name="P2"><text:span text:style-name="T9">N</text:span></text:p>
          </draw:text-box>
        </draw:frame>
        <draw:frame draw:style-name="gr9" draw:text-style-name="P10" draw:layer="layout" svg:width="0.341cm" svg:height="0.289cm" svg:x="18.42cm" svg:y="11.753cm">
          <draw:text-box>
            <text:p text:style-name="P2"><text:span text:style-name="T9">PD</text:span></text:p>
          </draw:text-box>
        </draw:frame>
        <draw:frame draw:style-name="gr9" draw:text-style-name="P10" draw:layer="layout" svg:width="0.341cm" svg:height="0.289cm" svg:x="2cm" svg:y="12.234cm">
          <draw:text-box>
            <text:p text:style-name="P2"><text:span text:style-name="T9">AŻ</text:span></text:p>
          </draw:text-box>
        </draw:frame>
        <draw:frame draw:style-name="gr9" draw:text-style-name="P10" draw:layer="layout" svg:width="0.315cm" svg:height="0.289cm" svg:x="3.334cm" svg:y="12.234cm">
          <draw:text-box>
            <text:p text:style-name="P2"><text:span text:style-name="T9">54</text:span></text:p>
          </draw:text-box>
        </draw:frame>
        <draw:frame draw:style-name="gr9" draw:text-style-name="P10" draw:layer="layout" svg:width="0.246cm" svg:height="0.289cm" svg:x="4.334cm" svg:y="12.234cm">
          <draw:text-box>
            <text:p text:style-name="P2"><text:span text:style-name="T9">F</text:span></text:p>
          </draw:text-box>
        </draw:frame>
        <draw:frame draw:style-name="gr9" draw:text-style-name="P10" draw:layer="layout" svg:width="0.315cm" svg:height="0.289cm" svg:x="5.601cm" svg:y="12.234cm">
          <draw:text-box>
            <text:p text:style-name="P2"><text:span text:style-name="T9">56</text:span></text:p>
          </draw:text-box>
        </draw:frame>
        <draw:frame draw:style-name="gr9" draw:text-style-name="P10" draw:layer="layout" svg:width="1.67cm" svg:height="0.289cm" svg:x="6.673cm" svg:y="12.234cm">
          <draw:text-box>
            <text:p text:style-name="P2"><text:span text:style-name="T9">Tail and stem</text:span></text:p>
          </draw:text-box>
        </draw:frame>
        <draw:frame draw:style-name="gr9" draw:text-style-name="P10" draw:layer="layout" svg:width="0.603cm" svg:height="0.289cm" svg:x="8.844cm" svg:y="12.234cm">
          <draw:text-box>
            <text:p text:style-name="P2"><text:span text:style-name="T9">Liver</text:span></text:p>
          </draw:text-box>
        </draw:frame>
        <draw:frame draw:style-name="gr9" draw:text-style-name="P10" draw:layer="layout" svg:width="0.246cm" svg:height="0.289cm" svg:x="10.724cm" svg:y="12.234cm">
          <draw:text-box>
            <text:p text:style-name="P2"><text:span text:style-name="T9">Y</text:span></text:p>
          </draw:text-box>
        </draw:frame>
        <draw:frame draw:style-name="gr9" draw:text-style-name="P10" draw:layer="layout" svg:width="2.157cm" svg:height="0.289cm" svg:x="11.865cm" svg:y="12.234cm">
          <draw:text-box>
            <text:p text:style-name="P2"><text:span text:style-name="T9">08.2007–01.2008</text:span></text:p>
          </draw:text-box>
        </draw:frame>
        <draw:frame draw:style-name="gr9" draw:text-style-name="P10" draw:layer="layout" svg:width="0.705cm" svg:height="0.289cm" svg:x="14.649cm" svg:y="12.234cm">
          <draw:text-box>
            <text:p text:style-name="P2"><text:span text:style-name="T9">13.32</text:span></text:p>
          </draw:text-box>
        </draw:frame>
        <draw:frame draw:style-name="gr9" draw:text-style-name="P10" draw:layer="layout" svg:width="0.246cm" svg:height="0.289cm" svg:x="16.706cm" svg:y="12.234cm">
          <draw:text-box>
            <text:p text:style-name="P2"><text:span text:style-name="T9">Y</text:span></text:p>
          </draw:text-box>
        </draw:frame>
        <draw:line draw:style-name="gr13" draw:text-style-name="P6" draw:layer="layout" svg:x1="2cm" svg:y1="12.606cm" svg:x2="19.5cm" svg:y2="12.606cm">
          <text:p/>
        </draw:line>
        <draw:frame draw:style-name="gr9" draw:text-style-name="P10" draw:layer="layout" svg:width="0.32cm" svg:height="0.289cm" svg:x="18.427cm" svg:y="12.234cm">
          <draw:text-box>
            <text:p text:style-name="P2"><text:span text:style-name="T9">PR</text:span></text:p>
          </draw:text-box>
        </draw:frame>
        <draw:frame draw:style-name="gr12" draw:text-style-name="P13" draw:layer="layout" svg:width="12.909cm" svg:height="0.247cm" svg:x="2cm" svg:y="12.777cm">
          <draw:text-box>
            <text:p text:style-name="P2"><text:span text:style-name="T14">SD — stable disease; PD — progressive disease; PR — partial response; CNS — central nervous system; N — no; Y — yes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0.408cm" svg:height="0.374cm" svg:x="2cm" svg:y="28.259cm">
          <draw:text-box>
            <text:p text:style-name="P2"><text:span text:style-name="T1">76</text:span></text:p>
          </draw:text-box>
        </draw:frame>
        <draw:polygon draw:style-name="gr4" draw:text-style-name="P5" draw:layer="layout" svg:width="2cm" svg:height="2.179cm" svg:x="2cm" svg:y="0cm" svg:viewBox="0 0 2001 2180" draw:points="0,2180 2001,2180 2001,0 0,0">
          <text:p/>
        </draw:polygon>
        <draw:line draw:style-name="gr5" draw:text-style-name="P6" draw:layer="layout" svg:x1="2cm" svg:y1="2.17cm" svg:x2="5cm" svg:y2="2.17cm">
          <text:p/>
        </draw:line>
        <draw:frame draw:style-name="gr12" draw:text-style-name="P13" draw:layer="layout" svg:width="4.853cm" svg:height="0.247cm" svg:x="15.043cm" svg:y="1.895cm">
          <draw:text-box>
            <text:p text:style-name="P2"><text:span text:style-name="T14">Nuclear Medicine Review 2011, Vol. 14, No. 2</text:span></text:p>
          </draw:text-box>
        </draw:frame>
        <draw:frame draw:style-name="gr3" draw:text-style-name="P4" draw:layer="layout" svg:width="2.737cm" svg:height="0.276cm" svg:x="9.45cm" svg:y="28.271cm">
          <draw:text-box>
            <text:p text:style-name="P2"><text:span text:style-name="T3">www.nmr.viamedica.pl</text:span></text:p>
          </draw:text-box>
        </draw:frame>
        <draw:frame draw:style-name="gr6" draw:text-style-name="P7" draw:layer="layout" svg:width="1.378cm" svg:height="0.412cm" svg:x="2.341cm" svg:y="1.612cm">
          <draw:text-box>
            <text:p text:style-name="P2"><text:span text:style-name="T4">Original</text:span></text:p>
          </draw:text-box>
        </draw:frame>
        <draw:frame draw:style-name="gr7" draw:text-style-name="P8" draw:layer="layout" svg:width="9.679cm" svg:height="0.331cm" svg:x="2cm" svg:y="2.965cm">
          <draw:text-box>
            <text:p text:style-name="P2"><text:span text:style-name="T11">Additionally, in three patients regression of the liver lesions was ob-</text:span></text:p>
          </draw:text-box>
        </draw:frame>
        <draw:frame draw:style-name="gr7" draw:text-style-name="P8" draw:layer="layout" svg:width="9.074cm" svg:height="0.331cm" svg:x="2cm" svg:y="3.388cm">
          <draw:text-box>
            <text:p text:style-name="P2"><text:span text:style-name="T11">served. But in one of them, 18 months later, progression of the </text:span></text:p>
          </draw:text-box>
        </draw:frame>
        <draw:frame draw:style-name="gr7" draw:text-style-name="P8" draw:layer="layout" svg:width="9.154cm" svg:height="0.331cm" svg:x="2cm" svg:y="3.812cm">
          <draw:text-box>
            <text:p text:style-name="P2"><text:span text:style-name="T11">disease was observed. We observed stabilization of the disease </text:span></text:p>
          </draw:text-box>
        </draw:frame>
        <draw:frame draw:style-name="gr7" draw:text-style-name="P8" draw:layer="layout" svg:width="3.351cm" svg:height="0.331cm" svg:x="2cm" svg:y="4.235cm">
          <draw:text-box>
            <text:p text:style-name="P2"><text:span text:style-name="T11">in three of the patients.</text:span></text:p>
          </draw:text-box>
        </draw:frame>
        <draw:frame draw:style-name="gr7" draw:text-style-name="P8" draw:layer="layout" svg:width="8.731cm" svg:height="0.331cm" svg:x="2.5cm" svg:y="4.658cm">
          <draw:text-box>
            <text:p text:style-name="P2"><text:span text:style-name="T11">There was no correlation between the grade of the uptake in </text:span></text:p>
          </draw:text-box>
        </draw:frame>
        <draw:frame draw:style-name="gr7" draw:text-style-name="P8" draw:layer="layout" svg:width="9.629cm" svg:height="0.331cm" svg:x="2cm" svg:y="5.082cm">
          <draw:text-box>
            <text:p text:style-name="P2"><text:span text:style-name="T11">SRS and response to the therapy. The patients with uptake types 3 </text:span></text:p>
          </draw:text-box>
        </draw:frame>
        <draw:frame draw:style-name="gr7" draw:text-style-name="P8" draw:layer="layout" svg:width="9.341cm" svg:height="0.331cm" svg:x="2cm" svg:y="5.505cm">
          <draw:text-box>
            <text:p text:style-name="P2"><text:span text:style-name="T11">and 4 in SRS had either regression or progression of the disease. </text:span></text:p>
          </draw:text-box>
        </draw:frame>
        <draw:frame draw:style-name="gr7" draw:text-style-name="P8" draw:layer="layout" svg:width="9.027cm" svg:height="0.331cm" svg:x="2cm" svg:y="5.928cm">
          <draw:text-box>
            <text:p text:style-name="P2"><text:span text:style-name="T11">In the case of disease regression, we observed a decline in the </text:span></text:p>
          </draw:text-box>
        </draw:frame>
        <draw:frame draw:style-name="gr7" draw:text-style-name="P8" draw:layer="layout" svg:width="9.205cm" svg:height="0.331cm" svg:x="2cm" svg:y="6.352cm">
          <draw:text-box>
            <text:p text:style-name="P2"><text:span text:style-name="T11">target/non-target ratio and a decline in the dimensions of the tu-</text:span></text:p>
          </draw:text-box>
        </draw:frame>
        <draw:frame draw:style-name="gr7" draw:text-style-name="P8" draw:layer="layout" svg:width="9.48cm" svg:height="0.331cm" svg:x="2cm" svg:y="6.775cm">
          <draw:text-box>
            <text:p text:style-name="P2"><text:span text:style-name="T11">mour in a CT scan. There was, however, no statistically significant </text:span></text:p>
          </draw:text-box>
        </draw:frame>
        <draw:frame draw:style-name="gr7" draw:text-style-name="P8" draw:layer="layout" svg:width="9.315cm" svg:height="0.331cm" svg:x="2cm" svg:y="7.198cm">
          <draw:text-box>
            <text:p text:style-name="P2"><text:span text:style-name="T11">correlation between T/nT ratio difference in SRS before and after </text:span></text:p>
          </draw:text-box>
        </draw:frame>
        <draw:frame draw:style-name="gr7" draw:text-style-name="P8" draw:layer="layout" svg:width="9.125cm" svg:height="0.331cm" svg:x="2cm" svg:y="7.622cm">
          <draw:text-box>
            <text:p text:style-name="P2"><text:span text:style-name="T11">treatment and lesions cross-section difference in CT before and </text:span></text:p>
          </draw:text-box>
        </draw:frame>
        <draw:frame draw:style-name="gr7" draw:text-style-name="P8" draw:layer="layout" svg:width="5.637cm" svg:height="0.331cm" svg:x="2cm" svg:y="8.045cm">
          <draw:text-box>
            <text:p text:style-name="P2"><text:span text:style-name="T11">after treatment (Figure 1 and Figure 2).</text:span></text:p>
          </draw:text-box>
        </draw:frame>
        <draw:frame draw:style-name="gr7" draw:text-style-name="P8" draw:layer="layout" svg:width="8.867cm" svg:height="0.331cm" svg:x="2.5cm" svg:y="8.468cm">
          <draw:text-box>
            <text:p text:style-name="P2"><text:span text:style-name="T11">There <text:s/>was <text:s/>no <text:s/>statistically <text:s/>significant <text:s/>relationship <text:s/>between </text:span></text:p>
          </draw:text-box>
        </draw:frame>
        <draw:frame draw:style-name="gr7" draw:text-style-name="P8" draw:layer="layout" svg:width="9.078cm" svg:height="0.331cm" svg:x="2cm" svg:y="8.892cm">
          <draw:text-box>
            <text:p text:style-name="P2"><text:span text:style-name="T11">the amount of therapeutic activity and response to the therapy </text:span></text:p>
          </draw:text-box>
        </draw:frame>
        <draw:frame draw:style-name="gr7" draw:text-style-name="P8" draw:layer="layout" svg:width="9.315cm" svg:height="0.331cm" svg:x="2cm" svg:y="9.315cm">
          <draw:text-box>
            <text:p text:style-name="P2"><text:span text:style-name="T11">(p = 0.60). There was also no statistically significant relationship </text:span></text:p>
          </draw:text-box>
        </draw:frame>
        <draw:frame draw:style-name="gr7" draw:text-style-name="P8" draw:layer="layout" svg:width="9.226cm" svg:height="0.331cm" svg:x="2cm" svg:y="9.738cm">
          <draw:text-box>
            <text:p text:style-name="P2"><text:span text:style-name="T11">between surgical intervention prior to PRRT and response to the </text:span></text:p>
          </draw:text-box>
        </draw:frame>
        <draw:frame draw:style-name="gr7" draw:text-style-name="P8" draw:layer="layout" svg:width="9.591cm" svg:height="0.331cm" svg:x="2cm" svg:y="10.162cm">
          <draw:text-box>
            <text:p text:style-name="P2"><text:span text:style-name="T11">therapy. <text:s/>The same result was observed for the size of the primary </text:span></text:p>
          </draw:text-box>
        </draw:frame>
        <draw:frame draw:style-name="gr7" draw:text-style-name="P8" draw:layer="layout" svg:width="9.73cm" svg:height="0.331cm" svg:x="2cm" svg:y="10.585cm">
          <draw:text-box>
            <text:p text:style-name="P2"><text:span text:style-name="T11">tumour and response to PRRT (p = 0.95 and p = 0.45, respectively).</text:span></text:p>
          </draw:text-box>
        </draw:frame>
        <draw:frame draw:style-name="gr7" draw:text-style-name="P8" draw:layer="layout" svg:width="8.795cm" svg:height="0.331cm" svg:x="12.3cm" svg:y="2.965cm">
          <draw:text-box>
            <text:p text:style-name="P2"><text:span text:style-name="T11">The <text:s/>comparison <text:s/>of <text:s/>the <text:s/>survival <text:s/>rates <text:s/>between <text:s/>the <text:s/>group </text:span></text:p>
          </draw:text-box>
        </draw:frame>
        <draw:frame draw:style-name="gr7" draw:text-style-name="P8" draw:layer="layout" svg:width="8.824cm" svg:height="0.331cm" svg:x="11.8cm" svg:y="3.388cm">
          <draw:text-box>
            <text:p text:style-name="P2"><text:span text:style-name="T11">of <text:s/>patients <text:s/>with <text:s/>NFPNT <text:s/>and <text:s/>patients <text:s/>with <text:s/>neuroendocrine </text:span></text:p>
          </draw:text-box>
        </draw:frame>
        <draw:frame draw:style-name="gr7" draw:text-style-name="P8" draw:layer="layout" svg:width="8.862cm" svg:height="0.331cm" svg:x="11.8cm" svg:y="3.812cm">
          <draw:text-box>
            <text:p text:style-name="P2"><text:span text:style-name="T11">tumours at other localizations treated in our Department with </text:span></text:p>
          </draw:text-box>
        </draw:frame>
        <draw:frame draw:style-name="gr7" draw:text-style-name="P8" draw:layer="layout" svg:width="8.663cm" svg:height="0.331cm" svg:x="11.8cm" svg:y="4.235cm">
          <draw:text-box>
            <text:p text:style-name="P2"><text:span text:style-name="T11">PRRT, particularly midgut tumours, did not show any statisti-</text:span></text:p>
          </draw:text-box>
        </draw:frame>
        <draw:frame draw:style-name="gr7" draw:text-style-name="P8" draw:layer="layout" svg:width="9.108cm" svg:height="0.331cm" svg:x="11.8cm" svg:y="4.658cm">
          <draw:text-box>
            <text:p text:style-name="P2"><text:span text:style-name="T11">cally significant difference (Figure 3). Median survival time (the </text:span></text:p>
          </draw:text-box>
        </draw:frame>
        <draw:frame draw:style-name="gr7" draw:text-style-name="P8" draw:layer="layout" svg:width="9.083cm" svg:height="0.331cm" svg:x="11.8cm" svg:y="5.082cm">
          <draw:text-box>
            <text:p text:style-name="P2"><text:span text:style-name="T11">survival time at which the cumulative survival function is equal </text:span></text:p>
          </draw:text-box>
        </draw:frame>
        <draw:frame draw:style-name="gr7" draw:text-style-name="P8" draw:layer="layout" svg:width="8.9cm" svg:height="0.331cm" svg:x="11.8cm" svg:y="5.505cm">
          <draw:text-box>
            <text:p text:style-name="P2"><text:span text:style-name="T11">to 0.5) for the first group was 25.7 months and for the second </text:span></text:p>
          </draw:text-box>
        </draw:frame>
        <draw:frame draw:style-name="gr7" draw:text-style-name="P8" draw:layer="layout" svg:width="3.444cm" svg:height="0.331cm" svg:x="11.8cm" svg:y="5.928cm">
          <draw:text-box>
            <text:p text:style-name="P2"><text:span text:style-name="T11">group was 46.7 months.</text:span></text:p>
          </draw:text-box>
        </draw:frame>
        <draw:frame draw:style-name="gr7" draw:text-style-name="P8" draw:layer="layout" svg:width="8.38cm" svg:height="0.331cm" svg:x="12.3cm" svg:y="6.352cm">
          <draw:text-box>
            <text:p text:style-name="P2"><text:span text:style-name="T11">After PRRT we did not observe clinically significant haemo-</text:span></text:p>
          </draw:text-box>
        </draw:frame>
        <draw:frame draw:style-name="gr7" draw:text-style-name="P8" draw:layer="layout" svg:width="9.087cm" svg:height="0.331cm" svg:x="11.8cm" svg:y="6.775cm">
          <draw:text-box>
            <text:p text:style-name="P2"><text:span text:style-name="T11">toxicity and/or nephrotoxicity. According to WHO classification, </text:span></text:p>
          </draw:text-box>
        </draw:frame>
        <draw:frame draw:style-name="gr7" draw:text-style-name="P8" draw:layer="layout" svg:width="9.188cm" svg:height="0.331cm" svg:x="11.8cm" svg:y="7.198cm">
          <draw:text-box>
            <text:p text:style-name="P2"><text:span text:style-name="T11">transient myelotoxicity grade 2 in leucocyte level was observed </text:span></text:p>
          </draw:text-box>
        </draw:frame>
        <draw:frame draw:style-name="gr7" draw:text-style-name="P8" draw:layer="layout" svg:width="9.066cm" svg:height="0.331cm" svg:x="11.8cm" svg:y="7.622cm">
          <draw:text-box>
            <text:p text:style-name="P2"><text:span text:style-name="T11">in three patients. In eight cases, transient toxicity grade 2, and </text:span></text:p>
          </draw:text-box>
        </draw:frame>
        <draw:frame draw:style-name="gr7" draw:text-style-name="P8" draw:layer="layout" svg:width="9.167cm" svg:height="0.331cm" svg:x="11.8cm" svg:y="8.045cm">
          <draw:text-box>
            <text:p text:style-name="P2"><text:span text:style-name="T11">in one patient grade 3 in haemoglobin level was observed. That </text:span></text:p>
          </draw:text-box>
        </draw:frame>
        <draw:frame draw:style-name="gr7" draw:text-style-name="P8" draw:layer="layout" svg:width="9.726cm" svg:height="0.331cm" svg:x="11.8cm" svg:y="8.468cm">
          <draw:text-box>
            <text:p text:style-name="P2"><text:span text:style-name="T11">patient required a blood transfusion. We have not observed toxicity </text:span></text:p>
          </draw:text-box>
        </draw:frame>
        <draw:frame draw:style-name="gr7" draw:text-style-name="P8" draw:layer="layout" svg:width="5.662cm" svg:height="0.331cm" svg:x="11.8cm" svg:y="8.892cm">
          <draw:text-box>
            <text:p text:style-name="P2"><text:span text:style-name="T11">types 2, 3, or 4 in platelet levels so far. </text:span></text:p>
          </draw:text-box>
        </draw:frame>
        <draw:frame draw:style-name="gr7" draw:text-style-name="P8" draw:layer="layout" svg:width="8.816cm" svg:height="0.331cm" svg:x="12.3cm" svg:y="9.315cm">
          <draw:text-box>
            <text:p text:style-name="P2"><text:span text:style-name="T11">In three patients, the creatinine level was higher than normal </text:span></text:p>
          </draw:text-box>
        </draw:frame>
        <draw:frame draw:style-name="gr7" draw:text-style-name="P8" draw:layer="layout" svg:width="9.235cm" svg:height="0.331cm" svg:x="11.8cm" svg:y="9.738cm">
          <draw:text-box>
            <text:p text:style-name="P2"><text:span text:style-name="T11">20 months after commencing therapy, but without clinical symp-</text:span></text:p>
          </draw:text-box>
        </draw:frame>
        <draw:frame draw:style-name="gr7" draw:text-style-name="P8" draw:layer="layout" svg:width="5.315cm" svg:height="0.331cm" svg:x="11.8cm" svg:y="10.162cm">
          <draw:text-box>
            <text:p text:style-name="P2"><text:span text:style-name="T11">toms of renal insufficiency (Figure 4).</text:span></text:p>
          </draw:text-box>
        </draw:frame>
        <draw:frame draw:style-name="gr7" draw:text-style-name="P8" draw:layer="layout" svg:width="8.545cm" svg:height="0.331cm" svg:x="12.3cm" svg:y="10.585cm">
          <draw:text-box>
            <text:p text:style-name="P2"><text:span text:style-name="T11">We observed a decrease in the values of the morphological </text:span></text:p>
          </draw:text-box>
        </draw:frame>
        <draw:frame draw:style-name="gr7" draw:text-style-name="P8" draw:layer="layout" svg:width="9.569cm" svg:height="0.331cm" svg:x="11.8cm" svg:y="11.008cm">
          <draw:text-box>
            <text:p text:style-name="P2"><text:span text:style-name="T11">parameters compared to initial values in consecutive months after </text:span></text:p>
          </draw:text-box>
        </draw:frame>
        <draw:frame draw:style-name="gr7" draw:text-style-name="P8" draw:layer="layout" svg:width="9.48cm" svg:height="0.331cm" svg:x="11.8cm" svg:y="11.432cm">
          <draw:text-box>
            <text:p text:style-name="P2"><text:span text:style-name="T11">commencing therapy in the whole group of patients, but the medi-</text:span></text:p>
          </draw:text-box>
        </draw:frame>
        <draw:frame draw:style-name="gr7" draw:text-style-name="P8" draw:layer="layout" svg:width="9.747cm" svg:height="0.331cm" svg:x="11.8cm" svg:y="11.855cm">
          <draw:text-box>
            <text:p text:style-name="P2"><text:span text:style-name="T11">an values for each parameter were within normal ranges (Figure 5). </text:span></text:p>
          </draw:text-box>
        </draw:frame>
        <draw:frame draw:style-name="gr7" draw:text-style-name="P8" draw:layer="layout" svg:width="8.604cm" svg:height="0.331cm" svg:x="12.3cm" svg:y="12.278cm">
          <draw:text-box>
            <text:p text:style-name="P2"><text:span text:style-name="T11">The levels of liver parameters did not change after therapy. </text:span></text:p>
          </draw:text-box>
        </draw:frame>
        <draw:frame draw:style-name="gr7" draw:text-style-name="P8" draw:layer="layout" svg:width="8.744cm" svg:height="0.331cm" svg:x="12.3cm" svg:y="12.702cm">
          <draw:text-box>
            <text:p text:style-name="P2"><text:span text:style-name="T11">There was no statistically significant correlation between the </text:span></text:p>
          </draw:text-box>
        </draw:frame>
        <draw:frame draw:style-name="gr7" draw:text-style-name="P8" draw:layer="layout" svg:width="7.8cm" svg:height="0.331cm" svg:x="11.8cm" svg:y="13.125cm">
          <draw:text-box>
            <text:p text:style-name="P2"><text:span text:style-name="T11">chromogranin A level and the response to the therapy.</text:span></text:p>
          </draw:text-box>
        </draw:frame>
        <draw:frame draw:style-name="gr2" draw:text-style-name="P3" draw:layer="layout" svg:width="1.695cm" svg:height="0.374cm" svg:x="11.8cm" svg:y="13.955cm">
          <draw:text-box>
            <text:p text:style-name="P2"><text:span text:style-name="T5">Discussion</text:span></text:p>
          </draw:text-box>
        </draw:frame>
        <draw:frame draw:style-name="gr7" draw:text-style-name="P8" draw:layer="layout" svg:width="8.934cm" svg:height="0.331cm" svg:x="12.3cm" svg:y="14.811cm">
          <draw:text-box>
            <text:p text:style-name="P2"><text:span text:style-name="T11">Patients with non-functioning pancreatic tumours (NFPNTs) do </text:span></text:p>
          </draw:text-box>
        </draw:frame>
        <draw:frame draw:style-name="gr7" draw:text-style-name="P8" draw:layer="layout" svg:width="9.561cm" svg:height="0.331cm" svg:x="11.8cm" svg:y="15.235cm">
          <draw:text-box>
            <text:p text:style-name="P2"><text:span text:style-name="T11">not usually present any specific symptoms, and therefore they are </text:span></text:p>
          </draw:text-box>
        </draw:frame>
        <draw:frame draw:style-name="gr7" draw:text-style-name="P8" draw:layer="layout" svg:width="9.743cm" svg:height="0.331cm" svg:x="11.8cm" svg:y="15.658cm">
          <draw:text-box>
            <text:p text:style-name="P2"><text:span text:style-name="T11">usually discovered in the advanced stage with distant, usually liver, </text:span></text:p>
          </draw:text-box>
        </draw:frame>
        <draw:frame draw:style-name="gr7" draw:text-style-name="P8" draw:layer="layout" svg:width="9.51cm" svg:height="0.331cm" svg:x="11.8cm" svg:y="16.081cm">
          <draw:text-box>
            <text:p text:style-name="P2"><text:span text:style-name="T11">metastases, which are often the first symptom of the disease. The </text:span></text:p>
          </draw:text-box>
        </draw:frame>
        <draw:frame draw:style-name="gr7" draw:text-style-name="P8" draw:layer="layout" svg:width="9.4cm" svg:height="0.331cm" svg:x="11.8cm" svg:y="16.505cm">
          <draw:text-box>
            <text:p text:style-name="P2"><text:span text:style-name="T11">best treatment option in patients with pancreatic neuroendocrine </text:span></text:p>
          </draw:text-box>
        </draw:frame>
        <draw:frame draw:style-name="gr7" draw:text-style-name="P8" draw:layer="layout" svg:width="9.662cm" svg:height="0.331cm" svg:x="11.8cm" svg:y="16.928cm">
          <draw:text-box>
            <text:p text:style-name="P2"><text:span text:style-name="T11">tumours is surgery [1, 3, 9–11]. Surgical resection is also beneficial </text:span></text:p>
          </draw:text-box>
        </draw:frame>
        <draw:frame draw:style-name="gr7" draw:text-style-name="P8" draw:layer="layout" svg:width="9.091cm" svg:height="0.331cm" svg:x="11.8cm" svg:y="17.351cm">
          <draw:text-box>
            <text:p text:style-name="P2"><text:span text:style-name="T11">for patients with advanced, disseminated malignant pancreatic </text:span></text:p>
          </draw:text-box>
        </draw:frame>
        <draw:frame draw:style-name="gr9" draw:text-style-name="P10" draw:layer="layout" svg:width="8.147cm" svg:height="0.348cm" svg:x="11.798cm" svg:y="26.343cm">
          <draw:text-box>
            <text:p text:style-name="P2"><text:span text:style-name="T17">Figure 3. </text:span><text:span text:style-name="T19">Comparison of survival of patients with non-functioning </text:span></text:p>
          </draw:text-box>
        </draw:frame>
        <draw:frame draw:style-name="gr9" draw:text-style-name="P10" draw:layer="layout" svg:width="7.927cm" svg:height="0.289cm" svg:x="11.798cm" svg:y="26.731cm">
          <draw:text-box>
            <text:p text:style-name="P2"><text:span text:style-name="T19">neuroendocrine pancreatic tumours (NFPNTs) and patients with </text:span></text:p>
          </draw:text-box>
        </draw:frame>
        <draw:frame draw:style-name="gr9" draw:text-style-name="P10" draw:layer="layout" svg:width="6.911cm" svg:height="0.289cm" svg:x="11.798cm" svg:y="27.119cm">
          <draw:text-box>
            <text:p text:style-name="P2"><text:span text:style-name="T19">neuroendocrine tumours (NETs) of different localization.</text:span></text:p>
          </draw:text-box>
        </draw:frame>
        <draw:frame draw:style-name="gr9" draw:text-style-name="P10" draw:layer="layout" svg:width="7.96cm" svg:height="0.348cm" svg:x="2cm" svg:y="17.972cm">
          <draw:text-box>
            <text:p text:style-name="P2"><text:span text:style-name="T17">Figure 1. </text:span><text:span text:style-name="T19">Lesions in the liver prior to and after peptide receptor </text:span></text:p>
          </draw:text-box>
        </draw:frame>
        <draw:frame draw:style-name="gr9" draw:text-style-name="P10" draw:layer="layout" svg:width="7.906cm" svg:height="0.289cm" svg:x="2cm" svg:y="18.36cm">
          <draw:text-box>
            <text:p text:style-name="P2"><text:span text:style-name="T19">radionuclide therapy (PRRT) — uptake in somatostatin receptor </text:span></text:p>
          </draw:text-box>
        </draw:frame>
        <draw:line draw:style-name="gr14" draw:text-style-name="P6" draw:layer="layout" svg:x1="3.005cm" svg:y1="12.763cm" svg:x2="9.49cm" svg:y2="12.763cm">
          <text:p/>
        </draw:line>
        <draw:line draw:style-name="gr14" draw:text-style-name="P6" draw:layer="layout" svg:x1="3.005cm" svg:y1="13.502cm" svg:x2="9.49cm" svg:y2="13.502cm">
          <text:p/>
        </draw:line>
        <draw:line draw:style-name="gr14" draw:text-style-name="P6" draw:layer="layout" svg:x1="3.005cm" svg:y1="14.241cm" svg:x2="9.49cm" svg:y2="14.241cm">
          <text:p/>
        </draw:line>
        <draw:line draw:style-name="gr14" draw:text-style-name="P6" draw:layer="layout" svg:x1="3.005cm" svg:y1="14.98cm" svg:x2="9.49cm" svg:y2="14.98cm">
          <text:p/>
        </draw:line>
        <draw:line draw:style-name="gr14" draw:text-style-name="P6" draw:layer="layout" svg:x1="3.005cm" svg:y1="15.719cm" svg:x2="9.49cm" svg:y2="15.719cm">
          <text:p/>
        </draw:line>
        <draw:line draw:style-name="gr5" draw:text-style-name="P6" draw:layer="layout" svg:x1="3.005cm" svg:y1="16.458cm" svg:x2="2.905cm" svg:y2="16.458cm">
          <text:p/>
        </draw:line>
        <draw:line draw:style-name="gr5" draw:text-style-name="P6" draw:layer="layout" svg:x1="3.005cm" svg:y1="15.719cm" svg:x2="2.905cm" svg:y2="15.719cm">
          <text:p/>
        </draw:line>
        <draw:line draw:style-name="gr5" draw:text-style-name="P6" draw:layer="layout" svg:x1="3.005cm" svg:y1="14.98cm" svg:x2="2.905cm" svg:y2="14.98cm">
          <text:p/>
        </draw:line>
        <draw:line draw:style-name="gr5" draw:text-style-name="P6" draw:layer="layout" svg:x1="3.005cm" svg:y1="14.241cm" svg:x2="2.905cm" svg:y2="14.241cm">
          <text:p/>
        </draw:line>
        <draw:line draw:style-name="gr5" draw:text-style-name="P6" draw:layer="layout" svg:x1="3.005cm" svg:y1="13.502cm" svg:x2="2.905cm" svg:y2="13.502cm">
          <text:p/>
        </draw:line>
        <draw:line draw:style-name="gr5" draw:text-style-name="P6" draw:layer="layout" svg:x1="3.005cm" svg:y1="12.763cm" svg:x2="2.905cm" svg:y2="12.763cm">
          <text:p/>
        </draw:line>
        <draw:line draw:style-name="gr5" draw:text-style-name="P6" draw:layer="layout" svg:x1="3.005cm" svg:y1="12.024cm" svg:x2="2.905cm" svg:y2="12.024cm">
          <text:p/>
        </draw:line>
        <draw:line draw:style-name="gr5" draw:text-style-name="P6" draw:layer="layout" svg:x1="9.59cm" svg:y1="16.458cm" svg:x2="9.49cm" svg:y2="16.458cm">
          <text:p/>
        </draw:line>
        <draw:line draw:style-name="gr5" draw:text-style-name="P6" draw:layer="layout" svg:x1="9.59cm" svg:y1="15.719cm" svg:x2="9.49cm" svg:y2="15.719cm">
          <text:p/>
        </draw:line>
        <draw:line draw:style-name="gr5" draw:text-style-name="P6" draw:layer="layout" svg:x1="9.59cm" svg:y1="14.98cm" svg:x2="9.49cm" svg:y2="14.98cm">
          <text:p/>
        </draw:line>
        <draw:line draw:style-name="gr5" draw:text-style-name="P6" draw:layer="layout" svg:x1="9.59cm" svg:y1="14.241cm" svg:x2="9.49cm" svg:y2="14.241cm">
          <text:p/>
        </draw:line>
        <draw:line draw:style-name="gr5" draw:text-style-name="P6" draw:layer="layout" svg:x1="9.59cm" svg:y1="13.502cm" svg:x2="9.49cm" svg:y2="13.502cm">
          <text:p/>
        </draw:line>
        <draw:line draw:style-name="gr5" draw:text-style-name="P6" draw:layer="layout" svg:x1="9.59cm" svg:y1="12.763cm" svg:x2="9.49cm" svg:y2="12.763cm">
          <text:p/>
        </draw:line>
        <draw:line draw:style-name="gr5" draw:text-style-name="P6" draw:layer="layout" svg:x1="9.59cm" svg:y1="12.024cm" svg:x2="9.49cm" svg:y2="12.024cm">
          <text:p/>
        </draw:line>
        <draw:path draw:style-name="gr1" draw:text-style-name="P1" draw:layer="layout" svg:width="0.118cm" svg:height="0.216cm" svg:x="2.555cm" svg:y="11.91cm" svg:viewBox="0 0 119 217" svg:d="M1 119c0 15 1 29 3 41s5 23 9 31c5 9 11 15 18 20 8 4 17 6 28 6 8 0 15-1 21-3 6-3 11-6 16-10 4-4 8-8 11-13 2-5 5-10 7-15 1-5 3-10 3-15 1-5 2-10 2-14 0-12-2-22-5-30-3-9-7-16-12-22-5-5-10-9-16-12-6-2-14-5-20-5s-12 2-17 4-10 5-14 9c-5 4-8 8-11 14 0 0 0-1 0-2s0-2 0-4c0-4 0-8 1-13 0-5 1-11 2-17s2-11 4-17 4-11 7-16c3-4 7-8 11-11 5-3 10-4 16-4s10 1 15 4c3 2 6 6 7 10 2 4 3 9 3 15h24c-1-9-2-17-5-23-2-7-6-12-11-16-4-4-10-6-16-8-7-2-13-3-20-3-8 0-15 2-21 4-6 3-12 7-16 11-4 5-8 10-11 16s-5 13-7 19c-2 7-3 14-4 20-1 7-2 14-2 20-1 7-1 12-1 17 0 3 1 5 1 7s0 4 0 5zM94 145c0 17-2 29-8 38-5 8-14 13-24 13-9 0-15-2-21-6-5-4-8-10-11-17-2-8-3-17-3-27 0-11 1-20 4-27 2-7 6-12 11-15s11-4 18-4 13 1 17 4c6 2 9 5 11 10 3 4 4 9 5 14 1 6 1 11 1 17z">
          <text:p/>
        </draw:path>
        <draw:path draw:style-name="gr1" draw:text-style-name="P1" draw:layer="layout" svg:width="0.115cm" svg:height="0.216cm" svg:x="2.698cm" svg:y="11.91cm" svg:viewBox="0 0 116 217" svg:d="M0 111c0 5 0 11 0 17s1 13 1 20c1 6 2 13 5 20 1 6 3 13 6 19 2 6 6 11 10 15 4 5 9 9 15 11 6 3 13 4 21 4 10 0 18-2 25-5 6-3 12-8 16-14s8-12 10-20c2-7 4-15 5-22 1-8 2-16 2-24s0-15 0-21c0-8 0-16 0-24s-1-17-2-26c-1-8-3-16-5-23s-6-14-10-19c-4-6-10-11-16-14-7-3-15-5-25-5-9 0-17 2-24 5-6 4-12 9-16 15s-7 12-10 20c-2 7-5 15-6 23-1 9-2 18-2 26s0 15 0 22zM25 111c0-13 0-24 0-36 1-11 2-20 5-28 2-8 5-15 10-19 4-5 10-7 18-7 7 0 12 2 16 5s7 7 10 12c2 6 4 12 5 20 1 7 2 15 2 25 1 9 1 18 1 28 0 1 0 2 0 3s0 2 0 3c0 7 0 14-1 21 0 7 0 14-2 21-1 7-2 13-5 18-2 6-6 10-10 14-4 3-9 4-16 5-6 0-11-2-16-4-4-3-7-6-10-11-2-4-4-10-5-16s-2-13-2-21c0-7 0-16 0-24 0-2 0-3 0-5 0-1 0-3 0-4z">
          <text:p/>
        </draw:path>
        <draw:path draw:style-name="gr1" draw:text-style-name="P1" draw:layer="layout" svg:width="0.114cm" svg:height="0.212cm" svg:x="2.556cm" svg:y="12.652cm" svg:viewBox="0 0 115 213" svg:d="M4 109h22c1-3 3-7 6-10 2-2 5-5 9-6 4-2 9-3 14-3 9 0 16 2 21 6s9 10 11 17c2 8 3 17 3 27 0 5 0 9-1 14s-2 9-3 14c-1 4-3 8-6 12-3 3-6 6-9 8-4 2-9 4-14 4s-10-1-14-2-7-3-10-6c-2-3-4-7-5-12-2-5-2-11-2-18h-26c0 8 1 16 3 23s5 13 11 18c4 6 10 10 17 13 6 3 14 5 24 5 8 0 16-1 22-4 7-2 12-5 17-9 4-4 8-9 10-14 3-5 5-10 7-16 1-6 2-11 3-17 1-5 1-11 1-16 0-11-2-21-5-31-2-8-6-15-11-21-5-5-11-9-17-12-7-3-14-4-21-4s-13 1-19 4c-6 2-11 6-15 11l9-62h71v-22h-90z">
          <text:p/>
        </draw:path>
        <draw:path draw:style-name="gr1" draw:text-style-name="P1" draw:layer="layout" svg:width="0.115cm" svg:height="0.217cm" svg:x="2.698cm" svg:y="12.648cm" svg:viewBox="0 0 116 218" svg:d="M0 110c0 5 0 11 0 17 0 7 1 13 1 20 1 7 2 13 5 20 1 7 3 13 6 19 2 6 6 11 10 16s9 9 15 12c6 2 13 3 21 4 10-1 18-2 25-6 6-3 12-9 16-15 4-5 8-12 10-19 2-8 4-15 5-23s2-16 2-24c0-7 0-14 0-21s0-15 0-24c0-8-1-16-2-24s-3-16-5-24c-2-7-6-13-10-19s-10-10-16-14c-7-3-15-5-25-5-9 0-17 2-24 6-6 3-12 8-16 14s-7 13-10 20c-2 8-5 16-6 24s-2 16-2 24 0 15 0 22zM25 110c0-13 0-24 0-35 1-11 2-20 5-28 2-8 5-14 10-19 4-4 10-7 18-7 7 0 12 2 16 5s7 7 10 13c2 5 4 11 5 19 1 7 2 15 2 24 1 9 1 18 1 28 0 1 0 2 0 3s0 2 0 3c0 7 0 14-1 21 0 7 0 14-2 21-1 7-2 13-5 19-2 5-6 10-10 13s-9 5-16 5c-6 0-11-1-16-4-4-2-7-6-10-10-2-5-4-10-5-17-1-6-2-13-2-21 0-7 0-15 0-24 0-2 0-3 0-4 0-2 0-3 0-5z">
          <text:p/>
        </draw:path>
        <draw:path draw:style-name="gr1" draw:text-style-name="P1" draw:layer="layout" svg:width="0.12cm" svg:height="0.211cm" svg:x="2.551cm" svg:y="13.387cm" svg:viewBox="0 0 121 212" svg:d="M0 138v21h79v53h23v-53h19v-21h-19v-138h-21zM79 138h-59l59-100z">
          <text:p/>
        </draw:path>
        <draw:path draw:style-name="gr1" draw:text-style-name="P1" draw:layer="layout" svg:width="0.115cm" svg:height="0.216cm" svg:x="2.698cm" svg:y="13.387cm" svg:viewBox="0 0 116 217" svg:d="M0 109c0 7 0 12 0 19 0 6 1 12 1 19 1 7 2 14 5 20 1 7 3 13 6 19 2 6 6 11 10 16 4 4 9 8 15 11 6 2 13 4 21 4 10 0 18-2 25-5 6-4 12-8 16-14s8-13 10-20 4-15 5-23 2-16 2-23c0-8 0-15 0-23 0-7 0-15 0-23 0-9-1-17-2-25s-3-16-5-23c-2-8-6-14-10-20s-10-10-16-13c-7-4-15-5-25-5-9 0-17 1-24 5-6 3-12 8-16 14s-7 13-10 20c-2 8-5 16-6 24s-2 16-2 24 0 16 0 22zM25 109c0-12 0-24 0-35 1-11 2-20 5-28 2-8 5-14 10-19 4-4 10-7 18-7 7 0 12 2 16 5s7 7 10 13c2 5 4 12 5 19s2 16 2 24c1 9 1 19 1 28 0 1 0 2 0 3 0 3 0 4 0 5 0 6 0 13-1 20 0 8 0 15-2 21-1 7-2 13-5 19-2 5-6 10-10 13s-9 5-16 5c-6 0-11-1-16-4-4-2-7-6-10-10-2-5-4-10-5-16-1-7-2-14-2-21 0-8 0-16 0-25 0-1 0-3 0-4 0-3 0-4 0-6z">
          <text:p/>
        </draw:path>
        <draw:path draw:style-name="gr1" draw:text-style-name="P1" draw:layer="layout" svg:width="0.116cm" svg:height="0.216cm" svg:x="2.554cm" svg:y="14.125cm" svg:viewBox="0 0 117 217" svg:d="M44 114c5 0 10 0 15 1 5 0 9 1 13 2 5 1 8 3 11 6 4 3 6 7 8 13 2 5 3 12 3 20s-1 15-3 20-5 9-8 12c-3 2-7 4-11 6-4 1-9 1-13 1-11 0-20-3-27-11-6-7-9-19-9-34h-23c0 7 0 13 1 19 1 7 3 13 5 19 2 5 6 10 10 15 4 4 9 8 16 10 7 3 15 4 25 4 13 0 24-3 33-8s16-13 20-23c5-10 7-22 7-36 0-7-1-13-3-19-1-5-4-9-6-13-3-4-6-7-9-9-3-3-6-4-9-6-3-1-6-2-8-2 7-3 12-6 16-10 5-4 7-9 9-13 2-5 3-9 4-14 0-4 0-8 0-11 0-8-1-15-4-21-3-7-7-13-12-18-5-4-10-8-17-10-7-3-14-4-21-4-12 0-21 2-30 7-7 5-13 13-17 23-4 9-6 20-6 33h23c0-8 0-16 2-22s6-11 10-14c4-5 10-6 17-6 10 0 18 3 23 9 6 5 8 13 9 24 0 5-1 9-1 12 0 4-1 7-2 9s-2 4-3 6c-2 3-5 6-9 7-3 2-7 4-11 4-4 1-7 1-11 1-2 0-3 0-5 0-1 0-2 0-2 0z">
          <text:p/>
        </draw:path>
        <draw:path draw:style-name="gr1" draw:text-style-name="P1" draw:layer="layout" svg:width="0.115cm" svg:height="0.216cm" svg:x="2.698cm" svg:y="14.125cm" svg:viewBox="0 0 116 217" svg:d="M0 111c0 5 0 11 0 17s1 13 1 19c1 7 2 14 5 21 1 6 3 12 6 18 2 6 6 12 10 16 4 5 9 8 15 11s13 4 21 4c10 0 18-2 25-5 6-4 12-8 16-14s8-12 10-20c2-7 4-15 5-23s2-15 2-23 0-15 0-21c0-8 0-16 0-24s-1-17-2-25-3-16-5-23-6-14-10-21c-4-5-10-10-16-13-7-3-15-5-25-5-9 0-17 2-24 5-6 4-12 8-16 14-4 7-7 14-10 22-2 7-5 15-6 23s-2 17-2 24c0 8 0 16 0 23zM25 111c0-13 0-25 0-35 1-11 2-21 5-29 2-8 5-14 10-18 4-6 10-8 18-8 7 0 12 1 16 5 4 3 7 8 10 13 2 5 4 12 5 19 1 8 2 16 2 25 1 9 1 18 1 28 0 1 0 2 0 3s0 2 0 3c0 6 0 13-1 21 0 7 0 14-2 21-1 7-2 13-5 18-2 6-6 10-10 13-4 4-9 5-16 5-6 0-11-1-16-3-4-3-7-6-10-11-2-4-4-10-5-16s-2-13-2-21 0-16 0-25c0-1 0-2 0-4s0-3 0-4z">
          <text:p/>
        </draw:path>
        <draw:path draw:style-name="gr1" draw:text-style-name="P1" draw:layer="layout" svg:width="0.114cm" svg:height="0.212cm" svg:x="2.556cm" svg:y="14.863cm" svg:viewBox="0 0 115 213" svg:d="M0 213h115v-21h-90c0-5 0-9 1-12s2-6 4-9 4-5 7-8 7-7 11-10c8-7 15-13 22-19 6-7 12-12 18-18 3-3 5-6 8-9s7-7 9-12c2-4 4-10 5-15 2-6 2-13 3-21 0-8-1-15-3-22s-5-13-11-18c-4-7-9-11-16-14s-15-5-24-5c-12 0-23 2-31 7-9 5-15 13-20 22-4 9-6 21-6 34 0 2 0 4 0 5 0 2 0 4 0 5h23l-1-1v-1c0-12 2-22 4-29 3-7 6-12 11-16 5-3 11-4 18-4 6 0 12 2 16 4 5 3 8 7 11 12 2 5 4 11 4 18 0 3-1 7-1 10 0 4 0 7-1 11-1 3-2 7-4 10-2 4-5 8-8 11s-7 7-11 11c-4 5-9 9-13 13-5 5-9 9-13 13-5 4-8 7-11 10s-5 5-6 6c-4 4-7 8-10 13-2 5-4 10-6 16-1 5-2 11-3 16 0 6-1 11-1 17z">
          <text:p/>
        </draw:path>
        <draw:path draw:style-name="gr1" draw:text-style-name="P1" draw:layer="layout" svg:width="0.115cm" svg:height="0.216cm" svg:x="2.698cm" svg:y="14.863cm" svg:viewBox="0 0 116 217" svg:d="M0 110c0 5 0 11 0 17s1 13 1 20c1 7 2 14 5 21 1 6 3 13 6 19 2 6 6 11 10 15 4 5 9 9 15 11 6 3 13 4 21 4 10 0 18-2 25-5 6-3 12-8 16-14s8-12 10-20c2-7 4-15 5-23s2-16 2-24 0-15 0-21c0-8 0-16 0-24s-1-16-2-25c-1-8-3-16-5-23s-6-14-10-19c-4-6-10-11-16-14-7-3-15-5-25-5-9 0-17 2-24 5-6 4-12 9-16 15-4 5-7 12-10 20-2 7-5 15-6 23-1 9-2 17-2 25s0 15 0 22zM25 110c0-13 0-24 0-35 1-11 2-20 5-28 2-9 5-15 10-19 4-5 10-7 18-7 7 0 12 1 16 4 4 4 7 8 10 13 2 6 4 12 5 20 1 7 2 15 2 24 1 9 1 18 1 28 0 1 0 2 0 3s0 2 0 3c0 7 0 14-1 21 0 7 0 15-2 22-1 7-2 13-5 18-2 6-6 10-10 14-4 3-9 4-16 5-6-1-11-2-16-4-4-3-7-6-10-11-2-4-4-10-5-16s-2-13-2-22c0-7 0-16 0-24 0-2 0-3 0-5 0-1 0-3 0-4z">
          <text:p/>
        </draw:path>
        <draw:path draw:style-name="gr1" draw:text-style-name="P1" draw:layer="layout" svg:width="0.068cm" svg:height="0.212cm" svg:x="2.565cm" svg:y="15.601cm" svg:viewBox="0 0 69 213" svg:d="M45 213h24v-213h-19c-1 9-3 16-6 21-2 5-6 9-10 12-5 2-10 4-16 5-5 1-12 1-18 2v18h45z">
          <text:p/>
        </draw:path>
        <draw:path draw:style-name="gr1" draw:text-style-name="P1" draw:layer="layout" svg:width="0.115cm" svg:height="0.216cm" svg:x="2.698cm" svg:y="15.601cm" svg:viewBox="0 0 116 217" svg:d="M0 111c0 5 0 11 0 17 0 7 1 13 1 20 1 7 2 13 5 20 1 7 3 13 6 19 2 6 6 11 10 16 4 4 9 8 15 11 6 2 13 3 21 3 10 0 18-1 25-5 6-3 12-8 16-14 4-5 8-12 10-19 2-8 4-15 5-23s2-16 2-24c0-7 0-14 0-21s0-15 0-24c0-8-1-16-2-24-1-9-3-17-5-25-2-7-6-14-10-19-4-6-10-10-16-14-7-3-15-5-25-5-9 0-17 2-24 6-6 3-12 8-16 14s-7 13-10 20c-2 8-5 15-6 25-1 8-2 16-2 24s0 15 0 22zM25 111c0-13 0-24 0-35 1-11 2-21 5-29 2-8 5-15 10-19 4-4 10-7 18-7 7 0 12 2 16 5s7 7 10 13c2 5 4 11 5 19s2 16 2 25c1 9 1 18 1 28 0 1 0 2 0 3s0 2 0 3c0 7 0 14-1 21 0 7 0 14-2 21-1 7-2 13-5 19-2 5-6 10-10 13s-9 5-16 5c-6 0-11-2-16-4-4-2-7-6-10-10-2-5-4-10-5-17-1-6-2-13-2-21 0-7 0-15 0-24 0-2 0-3 0-5 0-1 0-2 0-4z">
          <text:p/>
        </draw:path>
        <draw:path draw:style-name="gr1" draw:text-style-name="P1" draw:layer="layout" svg:width="0.115cm" svg:height="0.216cm" svg:x="2.698cm" svg:y="16.34cm" svg:viewBox="0 0 116 217" svg:d="M0 109c0 6 0 11 0 17 0 7 1 13 1 20 1 7 2 14 5 20 1 7 3 13 6 20 2 6 6 11 10 16 4 4 9 8 15 11 6 2 13 4 21 4 10 0 18-2 25-6 6-3 12-8 16-13 4-6 8-13 10-21 2-7 4-15 5-23s2-16 2-23c0-8 0-15 0-22s0-15 0-23c0-9-1-17-2-25s-3-16-5-23c-2-8-6-14-10-20s-10-10-16-13c-7-4-15-5-25-5-9 0-17 1-24 5-6 3-12 8-16 14s-7 13-10 20c-2 8-5 16-6 24s-2 16-2 24 0 16 0 22zM25 109c0-12 0-24 0-35 1-11 2-20 5-28 2-8 5-14 10-19 4-4 10-7 18-7 7 0 12 2 16 5s7 7 10 13c2 5 4 12 5 19s2 16 2 24c1 9 1 19 1 28 0 1 0 2 0 3s0 3 0 4c0 6 0 13-1 20 0 8 0 15-2 21-1 7-2 13-5 19-2 5-6 11-10 14s-9 5-16 5c-6 0-11-1-16-4-4-2-7-6-10-11-2-5-4-10-5-16-1-7-2-14-2-21 0-8 0-16 0-25 0-1 0-3 0-4 0-2 0-3 0-5z">
          <text:p/>
        </draw:path>
        <draw:polygon draw:style-name="gr1" draw:text-style-name="P1" draw:layer="layout" svg:width="0.213cm" svg:height="0.133cm" svg:x="2.1cm" svg:y="15.041cm" svg:viewBox="0 0 214 134" draw:points="0,134 22,134 22,79 214,79 214,54 22,54 22,0 0,0">
          <text:p/>
        </draw:polygon>
        <draw:polygon draw:style-name="gr1" draw:text-style-name="P1" draw:layer="layout" svg:width="0.219cm" svg:height="0.086cm" svg:x="2.101cm" svg:y="14.955cm" svg:viewBox="0 0 220 87" draw:points="220,87 220,69 0,0 0,17">
          <text:p/>
        </draw:polygon>
        <draw:path draw:style-name="gr1" draw:text-style-name="P1" draw:layer="layout" svg:width="0.162cm" svg:height="0.101cm" svg:x="2.151cm" svg:y="14.838cm" svg:viewBox="0 0 163 102" svg:d="M163 102v-23h-108c-6 0-11-1-15-3-5-1-8-4-11-7s-7-7-8-12c-1-4-2-8-2-12 0-6 1-10 3-13 3-3 5-5 9-7 3-1 7-2 11-2 4-1 9-1 14-1h107v-22h-118c-11 0-19 1-26 4s-11 8-14 14-5 14-5 23c0 4 1 8 2 11 1 4 3 7 5 11 2 3 4 6 6 8 2 3 4 4 6 6 1 1 3 2 3 2h-18v23z">
          <text:p/>
        </draw:path>
        <draw:polygon draw:style-name="gr1" draw:text-style-name="P1" draw:layer="layout" svg:width="0.213cm" svg:height="0.132cm" svg:x="2.1cm" svg:y="14.681cm" svg:viewBox="0 0 214 133" draw:points="0,133 22,133 22,79 214,79 214,55 22,55 22,0 0,0">
          <text:p/>
        </draw:polygon>
        <draw:path draw:style-name="gr1" draw:text-style-name="P1" draw:layer="layout" svg:width="0.16cm" svg:height="0.068cm" svg:x="2.153cm" svg:y="14.515cm" svg:viewBox="0 0 161 69" svg:d="M161 69v-23h-93c-10 0-18-1-25-4s-12-7-15-12c-4-5-6-11-6-18 0-2 1-4 1-6s0-4 1-6h-24c0 7 1 13 2 18 2 5 3 9 6 13 2 3 5 6 9 9 3 2 7 5 12 7h-27v22z">
          <text:p/>
        </draw:path>
        <draw:path draw:style-name="gr1" draw:text-style-name="P1" draw:layer="layout" svg:width="0.166cm" svg:height="0.11cm" svg:x="2.151cm" svg:y="14.394cm" svg:viewBox="0 0 167 111" svg:d="M124 111c5 0 10-1 15-2s9-3 13-5c4-3 7-7 10-12 2-5 4-11 5-19 0-5-1-9-3-14-1-5-4-9-8-14-3-4-9-8-15-11 5 0 9-1 13-2 3-2 6-4 7-7 2-2 3-6 3-11 0-2 0-4-1-6 0-3 0-5 0-8h-16c0 2 0 3 0 4s0 2 0 3c0 2 0 3-1 4s-2 2-5 3c-2 0-5 0-9 0h-86c-3 0-7 0-12 1-4 0-8 1-12 2-4 2-8 4-11 7-3 4-6 8-8 14-2 5-3 13-3 22s2 17 5 23c3 7 7 12 14 16s16 5 27 5v-20c-6 0-12 0-16-2-4-1-7-3-8-7-2-3-3-8-3-15 0-6 1-10 3-15 2-3 4-6 7-7 3-2 6-2 9-2h16c3 0 5 1 6 2 2 1 3 3 4 5 1 3 1 5 2 8l15 34c2 5 5 9 8 13s8 7 14 9c5 3 13 4 21 4zM78 37h41c4 0 8 1 12 3 3 2 6 4 9 7s4 6 6 10c1 3 2 7 2 10 0 4-1 7-3 10-1 4-4 6-8 8s-8 2-14 3c-6-1-11-1-15-3-3-1-7-3-9-5-2-3-4-6-6-10s-4-8-7-13c-2-6-5-13-8-20z">
          <text:p/>
        </draw:path>
        <draw:path draw:style-name="gr1" draw:text-style-name="P1" draw:layer="layout" svg:width="0.2cm" svg:height="0.07cm" svg:x="2.113cm" svg:y="14.315cm" svg:viewBox="0 0 201 71" svg:d="M168 49c6 0 11 0 15 0 4-1 7-2 10-3 3-2 4-4 6-7 1-3 2-8 2-13v-25h-19v15c0 3 0 6-1 7-1 2-2 3-4 3-2 1-4 1-6 1h-110v-27h-19v27h-42v22h42v22h19v-22z">
          <text:p/>
        </draw:path>
        <draw:path draw:style-name="gr1" draw:text-style-name="P1" draw:layer="layout" svg:width="0.205cm" svg:height="0.022cm" svg:x="2.108cm" svg:y="14.266cm" svg:viewBox="0 0 206 23" svg:d="M48 23h158v-21h-158zM206 23zM0 23h28v-23h-28z">
          <text:p/>
        </draw:path>
        <draw:path draw:style-name="gr1" draw:text-style-name="P1" draw:layer="layout" svg:width="0.165cm" svg:height="0.112cm" svg:x="2.152cm" svg:y="14.12cm" svg:viewBox="0 0 166 113" svg:d="M81 113c9 0 18-1 27-2 8-1 16-3 23-6s13-6 18-11c6-4 10-10 13-16 3-7 4-14 4-23 0-11-2-20-7-27-4-7-10-13-17-17-8-4-17-7-27-9s-22-2-34-2c-18-1-33 1-45 5s-21 10-27 18c-6 9-9 20-9 35 0 10 2 19 6 26s10 13 17 17c8 4 16 7 26 9 9 2 20 3 32 3zM81 90c-3 0-8 0-12 0-5-1-9-1-14-2-4 0-9-1-13-3-5-1-9-3-12-6-4-2-7-5-9-9-2-3-3-8-3-13 0-6 1-12 4-17 3-4 6-7 11-9 4-3 9-4 15-5 6-2 11-2 17-3 6 0 13 0 18 0 4 0 8 0 13 0 4 0 9 0 14 1 4 1 9 2 13 3 5 1 9 3 12 5 4 3 6 6 8 9 3 4 4 9 4 15s-2 12-5 16c-2 4-6 7-11 10-4 2-9 4-15 5s-12 2-18 2c-6 1-11 1-17 1z">
          <text:p/>
        </draw:path>
        <draw:path draw:style-name="gr1" draw:text-style-name="P1" draw:layer="layout" svg:width="0.205cm" svg:height="0.022cm" svg:x="2.108cm" svg:y="13.992cm" svg:viewBox="0 0 206 23" svg:d="M48 23h158v-23h-158zM206 23zM0 22h28v-22h-28z">
          <text:p/>
        </draw:path>
        <draw:path draw:style-name="gr1" draw:text-style-name="P1" draw:layer="layout" svg:width="0.162cm" svg:height="0.101cm" svg:x="2.151cm" svg:y="13.85cm" svg:viewBox="0 0 163 102" svg:d="M163 102v-22h-108c-6 0-11-1-15-3-5-2-8-4-11-7s-7-7-8-11-2-8-2-13 1-10 3-13c3-3 5-5 9-7 3-1 7-2 11-3 4 0 9 0 14 0h107v-23h-118c-11 0-19 2-26 5s-11 8-14 14-5 14-5 24c0 4 1 7 2 11s3 7 5 10 4 6 6 8 4 4 6 6c1 1 3 2 3 2h-18v22z">
          <text:p/>
        </draw:path>
        <draw:path draw:style-name="gr1" draw:text-style-name="P1" draw:layer="layout" svg:width="0.222cm" svg:height="0.128cm" svg:x="2.096cm" svg:y="13.617cm" svg:viewBox="0 0 223 129" svg:d="M150 129c2 0 4 0 5 0 2 0 3 0 5 0 6 0 12 0 18-1 5-1 11-3 17-6 5-3 10-6 14-11s7-11 10-19c2-7 4-17 4-27 0-7-1-13-3-19-1-6-3-12-7-17-3-5-7-10-12-15s-12-8-19-10c-8-3-17-4-27-4-8 0-14 1-19 3-6 2-10 5-14 9-3 4-7 8-9 13-3 5-5 9-7 15-3 5-5 10-7 15s-3 9-4 14c-2 4-4 8-5 12-2 4-4 8-6 11-3 4-6 6-9 8-4 2-8 3-13 3-8 0-15-1-21-4-6-2-10-6-13-11-4-5-5-12-5-20s1-15 3-20c3-6 7-10 13-13 5-2 13-4 22-4v-25c-6 0-12 1-18 2-5 1-11 2-16 5s-9 7-13 11c-4 5-7 10-9 17-3 7-5 16-5 25 0 6 1 12 2 18s5 11 8 16 7 10 11 14c5 4 11 7 18 9 6 2 14 3 23 3 3 0 6 0 11 0 4-1 8-2 13-4 4-2 9-5 13-9s8-9 11-16c2-6 4-12 6-18 2-5 4-11 6-16s4-10 6-14c2-6 5-11 7-14 3-4 6-6 9-7 3-2 6-3 10-3 1 0 3 0 4 0s2 0 3 0c9 0 16 1 22 4s10 7 14 13c3 6 4 13 5 22-1 8-1 14-3 19-2 6-4 10-7 13-2 3-6 5-9 7-4 1-8 2-12 2-4 1-9 1-14 1-1 0-2 0-3 0s-2 0-4 0z">
          <text:p/>
        </draw:path>
        <draw:path draw:style-name="gr1" draw:text-style-name="P1" draw:layer="layout" svg:width="0.212cm" svg:height="0.136cm" svg:x="2.101cm" svg:y="13.443cm" svg:viewBox="0 0 213 137" svg:d="M213 137v-25h-94v-37c0-8 1-15 3-20 1-5 4-9 7-11 4-3 8-5 12-7 5-1 10-2 15-2 6 0 12-1 18-1s12-1 19-2c6-1 13-2 20-5v-27h-5c-1 2-2 3-5 5-2 1-6 2-10 3-5 1-10 1-15 2s-11 1-17 2c-5 0-10 1-15 1-5 1-10 2-13 2-5 1-9 3-12 5-4 2-7 5-9 8-1 2-2 5-3 8s-1 6-2 8c0 3 0 5-1 7 0-5-2-10-4-15s-5-9-9-13c-5-4-10-7-16-9-7-3-15-4-24-4s-16 1-23 4c-6 2-11 6-15 10-4 5-7 10-9 15-3 6-4 11-5 17s-1 12-1 18v63zM97 112h-76v-34c0-10 1-18 3-24s6-11 11-14 11-5 19-5c11 0 20 2 26 5s11 8 13 13c3 6 4 12 4 20z">
          <text:p/>
        </draw:path>
        <draw:path draw:style-name="gr1" draw:text-style-name="P1" draw:layer="layout" svg:width="0.222cm" svg:height="0.128cm" svg:x="2.096cm" svg:y="13.288cm" svg:viewBox="0 0 223 129" svg:d="M150 128c2 1 4 1 5 1 2 0 3 0 5 0 6 0 12-1 18-2 5-1 11-3 17-6 5-2 10-6 14-11s7-11 10-19c2-8 4-17 4-28 0-6-1-12-3-18-1-7-3-12-7-18-3-5-7-10-12-14s-12-7-19-10c-8-2-17-3-27-3-8 0-14 1-19 3-6 2-10 4-14 8-3 4-7 8-9 12-3 5-5 10-7 15-3 5-5 10-7 16-2 4-3 8-4 13-2 4-4 9-5 13-2 4-4 7-6 12-3 3-6 5-9 7-4 2-8 3-13 3-8 0-15-1-21-3-6-3-10-6-13-12-4-6-5-12-5-21 0-8 1-15 3-20 3-5 7-9 13-12 5-3 13-5 22-5v-23c-6 0-12 0-18 1-5 1-11 3-16 5-5 3-9 6-13 11-4 4-7 10-9 17-3 6-5 15-5 25 0 6 1 12 2 17 1 7 5 13 8 18s7 9 11 13c5 4 11 7 18 9 6 2 14 4 23 4 3 0 6-1 11-1 4-1 8-2 13-4 4-1 9-4 13-8 4-5 8-10 11-17 2-6 4-12 6-18s4-11 6-17c2-5 4-10 6-14 2-6 5-11 7-14 3-3 6-6 9-7 3-2 6-2 10-3 1 0 3 0 4 0s2 0 3 0c9 0 16 1 22 4s10 8 14 13c3 6 4 13 5 22-1 8-1 15-3 20s-4 10-7 13c-2 3-6 6-9 7-4 1-8 2-12 3-4 0-9 0-14 0-1 0-2 0-3 0s-2 0-4 0z">
          <text:p/>
        </draw:path>
        <draw:path draw:style-name="gr1" draw:text-style-name="P1" draw:layer="layout" svg:width="0.12cm" svg:height="0.212cm" svg:x="4.018cm" svg:y="16.733cm" svg:viewBox="0 0 121 213" svg:d="M0 213h60c10 0 20-1 27-4 9-3 15-8 20-13 5-6 8-13 11-20 2-8 3-17 3-26 0-6-1-12-2-17-1-6-3-11-6-16s-6-9-11-11c-5-3-11-5-20-6 12-4 20-10 25-17 6-8 8-17 8-29 0-3 0-7 0-12-1-5-2-9-4-14s-4-10-8-14-9-7-16-10-15-4-24-4h-63zM57 91h-33v-70h29c2 1 4 1 7 1s6 1 10 2c3 0 6 2 9 4s6 6 8 10c2 5 3 11 4 18-1 5-1 9-2 13-2 5-4 8-6 11-2 4-6 6-10 8s-10 3-16 3zM24 192v-80h32c3 0 6 0 10 0 3 1 7 1 10 3 4 1 7 3 10 7 4 2 6 6 8 11s3 12 3 20-1 15-3 20-5 9-9 12c-3 3-7 4-11 5s-8 2-12 2z">
          <text:p/>
        </draw:path>
        <draw:path draw:style-name="gr1" draw:text-style-name="P1" draw:layer="layout" svg:width="0.099cm" svg:height="0.166cm" svg:x="4.165cm" svg:y="16.784cm" svg:viewBox="0 0 100 167" svg:d="M0 85c0 4 0 9 1 14 0 6 1 11 2 17s2 12 4 19c3 6 6 11 9 16 4 5 9 9 14 11 6 3 14 5 21 5 3 0 7-1 11-1 4-1 8-2 12-4 5-3 9-6 13-10s7-10 9-17c3-7 4-16 4-26h-21c0 2 0 5-1 9 0 3 0 6-1 10s-2 7-4 10-5 5-9 7c-3 1-7 2-13 2-5 0-10-1-13-3-4-2-6-5-8-9s-4-9-5-14-1-9-2-14c0-5 0-10 0-15 0-1 0-3 0-4s0-2 0-3h77c0-3 0-5 0-8 0-2 0-5 0-8 1-6 0-12 0-19-1-6-2-13-4-19s-4-11-8-16c-3-4-8-8-14-11s-13-4-22-4c-8 0-16 1-21 4-6 3-10 7-14 12s-7 11-9 17-4 13-5 19-2 12-2 18c-1 6-1 11-1 15zM77 66h-54c0-4 0-8 1-12 0-5 1-9 2-13s3-8 5-11c2-4 5-6 8-8s9-4 13-4c6 0 11 2 14 5s6 6 7 11c2 5 3 10 4 15 0 6 0 12 0 17z">
          <text:p/>
        </draw:path>
        <draw:path draw:style-name="gr1" draw:text-style-name="P1" draw:layer="layout" svg:width="0.07cm" svg:height="0.213cm" svg:x="4.281cm" svg:y="16.732cm" svg:viewBox="0 0 71 214" svg:d="M24 214h23v-139h24v-19h-24v-20c0-5 0-8 1-10 2-2 3-4 5-5s5-1 7-1 4 0 6 0 4 0 5 0v-19c-1 0-3 0-5 0s-4-1-6-1c-4 0-8 1-12 2s-8 2-12 5c-3 2-7 5-9 9s-3 10-3 16v24h-24v19h24z">
          <text:p/>
        </draw:path>
        <draw:path draw:style-name="gr1" draw:text-style-name="P1" draw:layer="layout" svg:width="0.112cm" svg:height="0.166cm" svg:x="4.371cm" svg:y="16.784cm" svg:viewBox="0 0 113 167" svg:d="M0 80c0 10 0 19 1 27 2 9 4 16 6 25 3 7 7 13 11 18 5 5 10 9 17 12 6 3 14 5 23 5 11 0 20-3 27-7s12-10 16-18c4-7 7-17 9-27 2-11 3-22 3-34 0-18-2-32-6-44-3-12-9-21-18-27-8-6-19-10-33-10-12 0-21 3-28 7s-12 10-17 17c-4 7-7 16-9 25-2 10-2 20-2 31zM23 81c0-3 0-7 0-12 0-4 1-8 1-13 1-5 2-9 3-14 2-4 4-8 6-12 2-3 5-6 9-8s8-4 15-4c6 0 11 2 15 5 4 2 7 6 10 10 2 5 4 10 5 16 1 5 2 11 2 17 1 6 1 12 1 17 0 4 0 8 0 12-1 5-1 10-2 14 0 5-1 10-2 14-2 4-4 9-6 13-2 3-5 6-9 8s-8 3-13 3c-8 0-13-1-17-4-5-3-8-6-10-11-3-6-5-11-6-16-1-6-2-12-2-18s0-12 0-17z">
          <text:p/>
        </draw:path>
        <draw:path draw:style-name="gr1" draw:text-style-name="P1" draw:layer="layout" svg:width="0.068cm" svg:height="0.159cm" svg:x="4.52cm" svg:y="16.786cm" svg:viewBox="0 0 69 160" svg:d="M0 160h23v-93c0-10 2-18 5-24 2-7 6-12 11-16 6-3 12-5 19-5 2 0 4 0 5 0 2 1 4 1 6 1v-23c-7 0-13 1-18 2s-9 3-12 6c-4 2-7 5-9 8-3 4-5 8-8 13v-28h-22z">
          <text:p/>
        </draw:path>
        <draw:path draw:style-name="gr1" draw:text-style-name="P1" draw:layer="layout" svg:width="0.099cm" svg:height="0.166cm" svg:x="4.603cm" svg:y="16.784cm" svg:viewBox="0 0 100 167" svg:d="M0 85c0 4 0 9 2 14 0 6 1 11 2 17s2 12 4 19c3 6 6 11 9 16 4 5 9 9 14 11 6 3 12 5 20 5 3 0 7-1 11-1 4-1 8-2 12-4 5-3 9-6 13-10s7-10 9-17c3-7 4-16 4-26h-21c0 2 0 5-1 9 0 3 0 6-1 10s-2 7-4 10-5 5-9 7c-3 1-7 2-13 2-5 0-9-1-12-3-4-2-6-5-8-9s-4-9-5-14-1-9-2-14c0-5 0-10 0-15 0-1 0-3 0-4s0-2 0-3h76c0-3 0-5 0-8 0-2 0-5 0-8 0-6 0-12 0-19-1-6-2-13-4-19s-4-11-8-16c-3-4-8-8-14-11s-13-4-22-4c-8 0-15 1-20 4-6 3-10 7-14 12s-7 11-9 17-4 13-5 19-2 12-2 18c-2 6-2 11-2 15zM77 66h-53c0-4 0-8 1-12 0-5 1-9 2-13s3-8 5-11c2-4 5-6 8-8s8-4 12-4c6 0 11 2 14 5s6 6 7 11c2 5 3 10 4 15 0 6 0 12 0 17z">
          <text:p/>
        </draw:path>
        <draw:path draw:style-name="gr1" draw:text-style-name="P1" draw:layer="layout" svg:width="0.07cm" svg:height="0.199cm" svg:x="4.789cm" svg:y="16.746cm" svg:viewBox="0 0 71 200" svg:d="M23 169c0 5 0 10 0 14 1 4 2 7 3 10 2 2 4 4 7 5 3 2 7 2 13 2h24v-18h-14c-3 0-6-1-7-2-2 0-3-1-3-3-1-1-1-3-1-6v-110h26v-19h-26v-42h-22v42h-23v19h23z">
          <text:p/>
        </draw:path>
        <draw:path draw:style-name="gr1" draw:text-style-name="P1" draw:layer="layout" svg:width="0.068cm" svg:height="0.159cm" svg:x="4.888cm" svg:y="16.786cm" svg:viewBox="0 0 69 160" svg:d="M0 160h22v-93c0-10 1-18 4-24 3-7 7-12 13-16 5-3 11-5 18-5 2 0 4 0 6 0 2 1 4 1 6 1v-23c-7 0-13 1-18 2s-10 3-13 6c-4 2-7 5-10 8-3 4-5 8-7 13v-28h-21z">
          <text:p/>
        </draw:path>
        <draw:path draw:style-name="gr1" draw:text-style-name="P1" draw:layer="layout" svg:width="0.099cm" svg:height="0.166cm" svg:x="4.971cm" svg:y="16.784cm" svg:viewBox="0 0 100 167" svg:d="M0 85c0 4 0 9 0 14 0 6 1 11 2 17s3 12 5 19c2 6 5 11 9 16 3 5 8 9 15 11 5 3 12 5 20 5 3 0 6-1 10-1 4-1 8-2 13-4 4-3 8-6 12-10s7-10 10-17c2-7 3-16 3-26h-21c0 2 0 5 0 9 0 3-1 6-2 10s-2 7-4 10-5 5-8 7c-4 1-8 2-13 2s-9-1-13-3c-3-2-6-5-8-9-3-4-4-9-5-14s-2-9-2-14c-1-5-1-10-1-15 0-1 1-3 1-4s0-2 0-3h77c0-3 0-5 0-8 0-2 0-5 0-8 0-6 0-12-1-19 0-6-2-13-3-19-2-6-5-11-8-16-4-4-9-8-14-11-6-3-14-4-23-4-7 0-14 1-20 4s-11 7-15 12c-3 5-6 11-9 17-2 6-4 13-5 19s-2 12-2 18 0 11 0 15zM77 66h-54c0-4 0-8 0-12 1-5 1-9 2-13 2-4 3-8 6-11 2-4 5-6 8-8 4-2 8-4 13-4 6 0 10 2 13 5 4 3 6 6 8 11 1 5 3 10 3 15 1 6 1 12 1 17z">
          <text:p/>
        </draw:path>
        <draw:path draw:style-name="gr1" draw:text-style-name="P1" draw:layer="layout" svg:width="0.109cm" svg:height="0.165cm" svg:x="5.092cm" svg:y="16.784cm" svg:viewBox="0 0 110 166" svg:d="M0 123c0 5 1 11 2 16 1 4 2 9 5 13s6 7 12 9c5 3 11 5 19 5 5 0 9-1 14-2 4-2 9-4 13-8s8-9 11-16c0 6 1 10 2 14 2 3 4 5 6 7 4 2 8 2 13 2 2 0 4 0 6 0 3 0 5 0 7-1v-16c-1 0-2 0-3 0s-2 0-3 1c-2 0-3-1-4-2-2 0-2-2-3-4 0-2 0-5 0-10v-85c0-4-1-8-1-12s-1-8-3-12c-1-4-3-8-8-11-3-4-7-6-13-8-5-2-12-3-21-3s-17 1-23 4c-7 3-12 8-16 15s-6 16-6 27h21c0-7 0-12 1-16 2-4 4-7 8-9 3-2 8-3 15-3 6 0 10 1 14 3 3 2 6 5 7 7 1 3 2 6 2 9v17c0 3-1 5-2 6-2 2-3 3-6 3-2 1-4 2-6 3l-34 14c-5 2-10 4-13 8-4 3-7 8-10 13-2 6-3 13-3 22zM72 76v41c0 5 0 9-2 13s-4 7-7 10c-3 2-6 4-9 6-3 1-7 2-10 2-4 0-7-1-11-3-3-2-5-5-7-8-2-4-3-10-3-16 1-6 1-10 3-14 1-4 3-7 5-9 3-3 6-5 10-7 4-1 8-4 13-6 6-2 12-5 18-9z">
          <text:p/>
        </draw:path>
        <draw:path draw:style-name="gr1" draw:text-style-name="P1" draw:layer="layout" svg:width="0.07cm" svg:height="0.199cm" svg:x="5.211cm" svg:y="16.746cm" svg:viewBox="0 0 71 200" svg:d="M22 169c0 5 0 10 0 14 1 4 2 7 3 10 2 2 4 4 7 5 3 2 7 2 13 2h25v-18h-15c-3 0-6-1-7-2-2 0-3-1-3-3-1-1-1-3-1-6v-110h27v-19h-27v-42h-22v42h-22v19h22z">
          <text:p/>
        </draw:path>
        <draw:path draw:style-name="gr1" draw:text-style-name="P1" draw:layer="layout" svg:width="0.177cm" svg:height="0.161cm" svg:x="5.308cm" svg:y="16.784cm" svg:viewBox="0 0 178 162" svg:d="M0 162h22v-107c0-7 1-13 3-18s5-8 9-11c3-3 6-4 10-5 4-2 8-2 11-2 7 0 12 1 15 4 3 2 5 6 7 11 1 5 1 11 1 18v110h23v-107c0-8 2-16 4-21 3-5 7-9 12-11 5-3 10-4 16-4 5 0 10 1 13 3s5 4 7 7c1 3 2 5 3 8 0 3 0 7 0 9v116h22v-119c0-3 0-6-1-10 0-3-1-7-2-11-2-3-4-7-7-10-3-4-6-6-11-9-5-2-11-3-18-3-6 0-12 1-17 3s-9 5-13 9-8 8-11 13c-3-6-7-10-10-14-4-4-8-6-12-8-5-2-10-3-15-3s-10 1-15 3-9 5-13 8c-5 4-8 8-11 14v-21h-22z">
          <text:p/>
        </draw:path>
        <draw:path draw:style-name="gr1" draw:text-style-name="P1" draw:layer="layout" svg:width="0.099cm" svg:height="0.166cm" svg:x="5.518cm" svg:y="16.784cm" svg:viewBox="0 0 100 167" svg:d="M0 85c0 4 0 9 0 14 1 6 2 11 3 17s2 12 4 19c3 6 6 11 9 16 4 5 9 9 14 11 6 3 12 5 20 5 3 0 7-1 11-1 4-1 8-2 12-4 6-3 10-6 14-10s7-10 9-17c3-7 4-16 4-26h-21c0 2 0 5-1 9 0 3 0 6-1 10-2 4-4 7-5 10-2 3-5 5-9 7-3 1-7 2-13 2-5 0-9-1-12-3-4-2-6-5-8-9s-4-9-5-14-1-9-2-14c0-5 0-10 0-15 0-1 0-3 0-4s0-2 0-3h77c0-3 0-5 0-8 0-2 0-5 0-8 0-6 0-12 0-19-1-6-2-13-4-19s-4-11-8-16c-3-4-8-8-15-11-6-3-13-4-22-4-8 0-15 1-20 4-6 3-10 7-14 12s-7 11-9 17-4 13-5 19-2 12-2 18c-1 6-1 11-1 15zM77 66h-54c0-4 0-8 1-12 0-5 1-9 2-13s3-8 5-11c2-4 5-6 8-8s7-4 12-4c6 0 10 2 14 5 3 3 6 6 7 11 2 5 3 10 5 15 0 6 0 12 0 17z">
          <text:p/>
        </draw:path>
        <draw:path draw:style-name="gr1" draw:text-style-name="P1" draw:layer="layout" svg:width="0.101cm" svg:height="0.161cm" svg:x="5.651cm" svg:y="16.784cm" svg:viewBox="0 0 102 162" svg:d="M0 162h23v-108c0-5 1-10 3-16 1-4 4-8 7-11s6-5 10-6c4-2 9-3 14-3 5 1 10 2 13 4 3 1 5 4 6 7 2 3 3 7 3 11 1 6 1 10 1 15v107h22v-118c0-11-1-19-4-26-4-6-8-11-14-14-7-3-14-4-23-4-4 0-9 1-12 2-4 1-7 3-10 5s-6 4-8 6c-3 2-5 4-6 5-1 2-2 3-2 4v-18h-23z">
          <text:p/>
        </draw:path>
        <draw:path draw:style-name="gr1" draw:text-style-name="P1" draw:layer="layout" svg:width="0.07cm" svg:height="0.199cm" svg:x="5.775cm" svg:y="16.746cm" svg:viewBox="0 0 71 200" svg:d="M21 169c0 5 0 10 1 14 0 4 1 7 3 10 1 2 3 4 7 5 3 2 7 2 12 2h26v-18h-16c-3 0-5-1-7-2-1 0-2-1-3-3 0-1-1-3-1-6v-110h28v-19h-28v-42h-22v42h-21v19h21z">
          <text:p/>
        </draw:path>
        <draw:path draw:style-name="gr1" draw:text-style-name="P1" draw:layer="layout" svg:width="0.151cm" svg:height="0.212cm" svg:x="7.127cm" svg:y="16.733cm" svg:viewBox="0 0 152 213" svg:d="M0 213h26l15-61h67l17 61h27l-61-213h-31zM103 131h-56l28-114z">
          <text:p/>
        </draw:path>
        <draw:path draw:style-name="gr1" draw:text-style-name="P1" draw:layer="layout" svg:width="0.07cm" svg:height="0.213cm" svg:x="7.284cm" svg:y="16.732cm" svg:viewBox="0 0 71 214" svg:d="M23 214h22v-139h26v-19h-26v-20c0-5 1-8 2-10s3-4 5-5 4-1 7-1c2 0 4 0 7 0 2 0 3 0 5 0v-19c-2 0-3 0-5 0-3 0-5-1-8-1-4 0-8 1-12 2s-8 2-11 5c-4 2-6 5-9 9-2 4-3 10-3 16v24h-23v19h23z">
          <text:p/>
        </draw:path>
        <draw:path draw:style-name="gr1" draw:text-style-name="P1" draw:layer="layout" svg:width="0.07cm" svg:height="0.199cm" svg:x="7.362cm" svg:y="16.746cm" svg:viewBox="0 0 71 200" svg:d="M21 169c0 5 0 10 0 14 1 4 2 7 3 10 2 2 4 4 7 5 3 2 8 2 13 2h25v-18h-15c-3 0-5-1-7-2-2 0-3-1-3-3-1-1-1-3-1-6v-110h28v-19h-28v-42h-22v42h-21v19h21z">
          <text:p/>
        </draw:path>
        <draw:path draw:style-name="gr1" draw:text-style-name="P1" draw:layer="layout" svg:width="0.099cm" svg:height="0.166cm" svg:x="7.449cm" svg:y="16.784cm" svg:viewBox="0 0 100 167" svg:d="M0 85c0 4 0 9 0 14 1 6 1 11 3 17 1 6 2 12 4 19 2 6 5 11 9 16s8 9 15 11c6 3 12 5 20 5 3 0 7-1 11-1 4-1 8-2 12-4 5-3 9-6 13-10s7-10 9-17 4-16 4-26h-21c0 2 0 5-1 9 0 3 0 6-1 10s-3 7-5 10c-1 3-4 5-8 7-3 1-7 2-13 2-5 0-9-1-12-3-4-2-6-5-8-9s-4-9-6-14c-1-5-1-9-2-14 0-5 0-10 0-15 0-1 0-3 0-4s0-2 0-3h77c0-3 0-5 0-8 0-2 0-5 0-8 0-6 0-12 0-19-1-6-2-13-4-19s-4-11-8-16c-3-4-8-8-14-11s-13-4-22-4c-8 0-15 1-20 4-7 3-11 7-15 12s-7 11-9 17-4 13-5 19-2 12-3 18c0 6 0 11 0 15zM77 66h-54c0-4 0-8 1-12 0-5 1-9 3-13 1-4 3-8 5-11 2-4 5-6 8-8s7-4 12-4c6 0 10 2 14 5 3 3 6 6 7 11 2 5 3 10 3 15 1 6 1 12 1 17z">
          <text:p/>
        </draw:path>
        <draw:path draw:style-name="gr1" draw:text-style-name="P1" draw:layer="layout" svg:width="0.068cm" svg:height="0.159cm" svg:x="7.585cm" svg:y="16.786cm" svg:viewBox="0 0 69 160" svg:d="M0 160h23v-93c0-10 1-18 4-24 3-7 7-12 12-16 5-3 11-5 18-5 2 0 4 0 6 0 2 1 4 1 6 1v-23c-7 0-13 1-18 2s-9 3-13 6c-3 2-6 5-9 8-2 4-5 8-7 13v-28h-22z">
          <text:p/>
        </draw:path>
        <draw:path draw:style-name="gr1" draw:text-style-name="P1" draw:layer="layout" svg:width="0.07cm" svg:height="0.199cm" svg:x="7.729cm" svg:y="16.746cm" svg:viewBox="0 0 71 200" svg:d="M21 169c0 5 1 10 1 14s1 7 3 10c1 2 4 4 7 5 4 2 8 2 14 2h24v-18h-15c-3 0-5-1-7-2-1 0-2-1-3-3 0-1-1-3-1-6v-110h27v-19h-27v-42h-23v42h-21v19h21z">
          <text:p/>
        </draw:path>
        <draw:path draw:style-name="gr1" draw:text-style-name="P1" draw:layer="layout" svg:width="0.068cm" svg:height="0.159cm" svg:x="7.827cm" svg:y="16.786cm" svg:viewBox="0 0 69 160" svg:d="M0 160h22v-93c1-10 2-18 5-24 2-7 6-12 11-16 6-3 13-5 20-5 2 0 4 0 6 0 1 1 3 1 5 1v-23c-7 0-13 1-18 2-6 1-10 3-13 6-4 2-7 5-9 8-3 4-5 8-8 13v-28h-21z">
          <text:p/>
        </draw:path>
        <draw:path draw:style-name="gr1" draw:text-style-name="P1" draw:layer="layout" svg:width="0.099cm" svg:height="0.166cm" svg:x="7.91cm" svg:y="16.784cm" svg:viewBox="0 0 100 167" svg:d="M0 85c0 4 0 9 1 14 0 6 1 11 2 17s2 12 4 19c3 6 6 11 9 16 4 5 9 9 14 11 6 3 13 5 20 5 3 0 7-1 12-1 4-1 8-2 12-4 5-3 9-6 13-10s7-10 9-17c3-7 4-16 4-26h-21c0 2 0 5-1 9 0 3 0 6-1 10s-2 7-4 10-5 5-8 7c-4 1-9 2-15 2-5 0-9-1-12-3-4-2-6-5-8-9s-4-9-5-14-1-9-2-14c0-5 0-10 0-15 0-1 0-3 0-4s0-2 0-3h77c0-3 0-5 0-8 0-2 0-5 0-8 1-6 0-12 0-19-1-6-2-13-4-19s-4-11-8-16c-3-4-8-8-14-11s-13-4-23-4c-8 0-15 1-20 4-6 3-10 7-14 12s-7 11-9 17-4 13-5 19-2 12-2 18c-1 6-1 11-1 15zM77 66h-54c0-4 0-8 1-12 0-5 1-9 2-13s3-8 5-11c2-4 5-6 8-8s8-4 13-4 11 2 14 5 6 6 7 11c2 5 3 10 4 15 0 6 0 12 0 17z">
          <text:p/>
        </draw:path>
        <draw:path draw:style-name="gr1" draw:text-style-name="P1" draw:layer="layout" svg:width="0.109cm" svg:height="0.165cm" svg:x="8.032cm" svg:y="16.784cm" svg:viewBox="0 0 110 166" svg:d="M0 123c0 5 0 11 1 16 1 4 3 9 6 13 2 4 6 7 11 9 5 3 12 5 20 5 4 0 9-1 13-2 5-2 9-4 14-8 4-4 7-9 10-16 1 6 2 10 3 14 1 3 3 5 6 7s8 2 13 2c2 0 4 0 6 0s4 0 7-1v-16c-1 0-2 0-3 0s-2 0-3 1c-2 0-4-1-5-2-1 0-2-2-2-4-1-2-1-5-1-10v-85c0-4 0-8 0-12-1-4-2-8-3-12s-5-8-8-11c-3-4-8-6-13-8-6-2-13-3-21-3-9 0-17 1-24 4-6 3-12 8-15 15-4 7-6 16-6 27h20c0-7 1-12 2-16s4-7 7-9c4-2 9-3 16-3 5 0 10 1 13 3 4 2 6 5 8 7 1 3 2 6 2 9v17c0 3-1 5-2 6-2 2-4 3-6 3-2 1-4 2-7 3l-33 14c-5 2-10 4-14 8-4 3-7 8-9 13-2 6-3 13-3 22zM72 76v41c0 5-1 9-2 13-2 4-4 7-7 10-3 2-6 4-9 6-4 1-7 2-10 2-4 0-8-1-11-3s-6-5-7-8c-2-4-3-10-3-16s1-10 2-14 3-7 6-9c2-3 6-5 9-7 4-1 9-4 14-6s11-5 18-9z">
          <text:p/>
        </draw:path>
        <draw:path draw:style-name="gr1" draw:text-style-name="P1" draw:layer="layout" svg:width="0.07cm" svg:height="0.199cm" svg:x="8.151cm" svg:y="16.746cm" svg:viewBox="0 0 71 200" svg:d="M21 169c0 5 0 10 1 14 0 4 1 7 3 10 2 2 4 4 8 5 3 2 7 2 12 2h25v-18h-15c-3 0-5-1-7-2-1 0-2-1-3-3 0-1-1-3-1-6v-110h27v-19h-27v-42h-23v42h-21v19h21z">
          <text:p/>
        </draw:path>
        <draw:path draw:style-name="gr1" draw:text-style-name="P1" draw:layer="layout" svg:width="0.177cm" svg:height="0.161cm" svg:x="8.248cm" svg:y="16.784cm" svg:viewBox="0 0 178 162" svg:d="M0 162h22v-107c0-7 1-13 3-18s5-8 8-11 7-4 11-5c4-2 7-2 11-2 6 0 10 1 13 4 4 2 6 6 7 11s2 11 2 18v110h23v-107c0-8 1-16 4-21s6-9 12-11c5-3 10-4 16-4s10 1 13 3 6 4 7 7c2 3 3 5 3 8s1 7 1 9v116h22v-119c0-3-1-6-1-10 0-3-1-7-3-11-1-3-3-7-6-10-3-4-7-6-12-9-4-2-10-3-18-3-6 0-11 1-16 3s-11 5-15 9-8 8-11 13c-3-6-6-10-10-14-3-4-7-6-12-8-4-2-9-3-14-3s-10 1-14 3c-5 2-10 5-14 8-4 4-8 8-11 14v-21h-21z">
          <text:p/>
        </draw:path>
        <draw:path draw:style-name="gr1" draw:text-style-name="P1" draw:layer="layout" svg:width="0.099cm" svg:height="0.166cm" svg:x="8.458cm" svg:y="16.784cm" svg:viewBox="0 0 100 167" svg:d="M0 85c0 4 0 9 0 14 0 6 1 11 2 17s3 12 6 19c2 6 5 11 9 16 3 5 8 9 14 11 5 3 12 5 20 5 3 0 6-1 10-1 4-1 9-2 13-4 4-3 8-6 12-10s7-10 10-17c2-7 3-16 3-26h-21c0 2 0 5 0 9 0 3-1 6-2 10s-2 7-4 10-5 5-8 7c-3 1-8 2-13 2s-9-1-13-3c-3-2-6-5-8-9s-3-9-4-14-2-9-2-14c-1-5-1-10-1-15 0-1 1-3 1-4s0-2 0-3h76c0-3 0-5 0-8 0-2 0-5 0-8 0-6 0-12-1-19 0-6-2-13-3-19-2-6-5-11-8-16-4-4-8-8-14-11s-14-4-23-4c-7 0-14 1-20 4-5 3-10 7-14 12-3 5-6 11-9 17s-4 13-6 19c-1 6-1 12-2 18 0 6 0 11 0 15zM77 66h-53c0-4 0-8 0-12 1-5 1-9 3-13 1-4 2-8 4-11 2-4 5-6 9-8 3-2 7-4 12-4 6 0 10 2 13 5 4 3 6 6 8 11s3 10 3 15c1 6 1 12 1 17z">
          <text:p/>
        </draw:path>
        <draw:path draw:style-name="gr1" draw:text-style-name="P1" draw:layer="layout" svg:width="0.101cm" svg:height="0.161cm" svg:x="8.591cm" svg:y="16.784cm" svg:viewBox="0 0 102 162" svg:d="M0 162h22v-108c0-5 1-10 3-16 2-4 4-8 7-11 4-3 7-5 11-6 5-2 9-3 14-3 5 1 9 2 12 4 3 1 6 4 7 7s2 7 3 11c0 6 0 10 0 15v107h23v-118c0-11-2-19-5-26-3-6-8-11-14-14s-14-4-23-4c-3 0-7 1-11 2-3 1-8 3-11 5s-6 4-8 6-4 4-5 5c-2 2-2 3-3 4v-18h-22z">
          <text:p/>
        </draw:path>
        <draw:path draw:style-name="gr1" draw:text-style-name="P1" draw:layer="layout" svg:width="0.07cm" svg:height="0.199cm" svg:x="8.714cm" svg:y="16.746cm" svg:viewBox="0 0 71 200" svg:d="M23 169c0 5 0 10 0 14 1 4 2 7 3 10 2 2 4 4 7 5 3 2 8 2 13 2h24v-18h-14c-3 0-5-1-7-2-2 0-3-1-3-3-1-1-1-3-1-6v-110h26v-19h-26v-42h-22v42h-23v19h23z">
          <text:p/>
        </draw:path>
        <draw:polygon draw:style-name="gr1" draw:text-style-name="P1" draw:layer="layout" svg:width="0.212cm" svg:height="0.11cm" svg:x="10.046cm" svg:y="16.39cm" svg:viewBox="0 0 213 111" draw:points="213,111 213,0 191,0 191,87 0,87 0,111">
          <text:p/>
        </draw:polygon>
        <draw:path draw:style-name="gr1" draw:text-style-name="P1" draw:layer="layout" svg:width="0.166cm" svg:height="0.1cm" svg:x="10.096cm" svg:y="16.271cm" svg:viewBox="0 0 167 101" svg:d="M86 101c4 0 9-1 14-1 6 0 12-1 18-2s12-3 18-5c5-2 11-5 15-9 5-3 9-8 12-13 3-6 4-13 4-21 0-2 0-6-1-10s-2-8-4-13c-2-4-5-8-10-13-4-4-9-7-16-9-7-3-16-4-26-4v22c3 0 6 0 9 0s7 1 10 2 6 2 9 4 5 5 7 8c2 4 3 8 3 13s-2 10-4 13-5 6-9 8-8 3-13 4c-4 1-9 2-14 2-5 1-10 1-14 1-2 0-3 0-5 0-1-1-2-1-3-1v-77c-2 0-5 0-7 0-3 0-6 0-8 0-7 0-13 0-21 1-6 1-12 2-18 3-6 2-12 5-16 8-5 5-9 10-12 16-2 6-4 13-4 22 0 8 2 14 5 20 3 5 7 10 12 14 5 3 10 7 16 9 7 2 13 4 20 5s13 2 18 2c6 0 11 1 15 1zM68 24v53c-4 0-8 0-13 0-5-1-10-1-14-2s-8-3-11-5-6-5-8-8c-2-4-3-8-3-13s1-10 4-13c3-4 7-6 11-8 5-1 10-2 16-3 6 0 12-1 18-1z">
          <text:p/>
        </draw:path>
        <draw:path draw:style-name="gr1" draw:text-style-name="P1" draw:layer="layout" svg:width="0.166cm" svg:height="0.101cm" svg:x="10.096cm" svg:y="16.145cm" svg:viewBox="0 0 167 102" svg:d="M42 101c9 0 17-1 23-4s10-6 13-10c4-4 6-9 8-14s4-10 6-15c2-6 4-11 6-16 2-4 4-7 6-10s4-5 8-6c3-1 7-2 12-2s9 1 12 4c4 2 7 5 9 9 2 5 3 10 3 17 0 5-1 10-3 13-1 4-3 6-6 8s-6 3-10 4-8 1-12 1v22c4 0 8-1 13-1 4-1 9-2 13-4s8-4 12-8c3-4 6-8 8-14s3-13 4-21c0-8-1-15-4-22-2-6-5-12-9-16-4-5-9-9-15-12-7-3-14-4-22-4-7 0-12 1-17 4-5 4-10 8-13 14-4 6-8 14-12 23-2 7-5 13-7 18s-5 9-7 11c-2 3-5 5-8 6-4 1-8 2-13 2-4 0-8-1-11-3s-5-5-7-8c-2-4-3-9-3-15s1-10 3-14c2-3 5-6 9-8 4-1 9-2 15-2v-22c-8 0-16 1-22 4-6 2-10 5-14 10-4 4-6 9-8 15-1 6-2 12-2 19 0 11 2 19 6 26 3 7 8 12 14 16 7 3 14 5 22 5z">
          <text:p/>
        </draw:path>
        <draw:path draw:style-name="gr1" draw:text-style-name="P1" draw:layer="layout" svg:width="0.205cm" svg:height="0.022cm" svg:x="10.053cm" svg:y="16.09cm" svg:viewBox="0 0 206 23" svg:d="M48 23h158v-23h-158zM206 23zM0 22h28v-22h-28z">
          <text:p/>
        </draw:path>
        <draw:path draw:style-name="gr1" draw:text-style-name="P1" draw:layer="layout" svg:width="0.165cm" svg:height="0.112cm" svg:x="10.097cm" svg:y="15.943cm" svg:viewBox="0 0 166 113" svg:d="M81 113c9 0 18 0 26-1 9-2 17-4 24-6 7-3 13-7 18-11 6-5 10-10 13-17 3-6 4-14 4-23 0-10-2-19-7-26-4-7-10-13-17-17-8-5-17-8-27-9-10-2-22-3-34-3-17 0-33 2-45 5-12 4-21 10-27 20-6 8-9 19-9 33 0 11 2 19 6 26 4 8 10 13 17 17 8 5 16 8 26 10 10 1 21 2 32 2zM81 90c-3 0-7 0-11 0-5 0-9-1-14-1-4-1-10-2-14-3-5-2-9-4-12-6-4-3-7-6-9-9-2-4-3-9-3-14 0-6 1-11 4-15s6-7 11-10c4-2 9-4 15-5 7-1 12-2 18-2 6-1 12-1 17-1 4 0 8 0 13 0 4 0 9 1 14 1 4 1 9 2 13 3 5 2 9 3 12 6 4 2 6 5 8 9 3 3 4 8 4 13 0 7-2 12-5 16-2 5-6 8-11 10-4 3-9 5-15 6s-12 2-18 2-11 0-17 0z">
          <text:p/>
        </draw:path>
        <draw:path draw:style-name="gr1" draw:text-style-name="P1" draw:layer="layout" svg:width="0.162cm" svg:height="0.101cm" svg:x="10.096cm" svg:y="15.807cm" svg:viewBox="0 0 163 102" svg:d="M163 102v-23h-110c-5 0-10-1-14-3-5-2-8-4-11-7s-6-7-7-11-2-8-2-13 1-9 3-12 4-6 7-7c4-1 8-2 12-3 4 0 9 0 14 0h108v-23h-119c-11 0-19 2-25 5-7 3-11 8-14 14s-5 14-5 23c0 4 1 7 2 11 1 3 3 7 5 10s4 6 6 8 4 4 6 5c1 2 3 3 3 3h-18v23z">
          <text:p/>
        </draw:path>
        <draw:path draw:style-name="gr1" draw:text-style-name="P1" draw:layer="layout" svg:width="0.166cm" svg:height="0.1cm" svg:x="10.096cm" svg:y="15.675cm" svg:viewBox="0 0 167 101" svg:d="M42 101c9 0 17-2 23-4 6-3 10-6 13-10 4-5 6-9 8-15 2-5 4-11 6-16 2-6 4-11 6-15s4-8 6-10c2-3 4-5 8-6 3-2 7-2 12-2s9 1 12 3c4 3 7 6 9 10 2 5 3 10 3 16s-1 11-3 14c-1 4-3 6-6 8-3 3-6 4-10 5s-8 1-12 1v21c4 0 8 0 13-1 4 0 9-1 13-3s8-5 12-8c3-4 6-8 8-15 2-6 3-13 4-22 0-7-1-14-4-21-2-6-5-12-9-17-4-4-9-8-15-10-7-3-14-4-22-4-7 0-12 1-17 4s-10 7-13 13c-4 6-8 14-12 23-2 7-5 13-7 18s-5 8-7 11-5 5-8 7c-4 1-8 2-13 2-4 0-8-1-11-4-3-2-5-5-7-8-2-4-3-9-3-15s1-10 3-14 5-6 9-8c4-1 9-2 15-2v-22c-8 0-16 1-22 4-6 2-10 5-14 10-4 4-6 9-8 15-1 6-2 12-2 19 0 10 2 19 6 27 3 7 8 12 14 16 7 3 14 5 22 5z">
          <text:p/>
        </draw:path>
        <draw:path draw:style-name="gr1" draw:text-style-name="P1" draw:layer="layout" svg:width="0.166cm" svg:height="0.109cm" svg:x="10.096cm" svg:y="15.474cm" svg:viewBox="0 0 167 110" svg:d="M124 110c5 0 10 0 15-1s9-3 13-6c4-2 7-6 10-11 2-5 4-12 5-20 0-4-1-9-3-14-1-5-4-9-8-14-3-4-9-7-15-10 5-1 9-2 13-3 3-1 6-3 7-6 2-3 3-7 3-12 0-2 0-4-1-6 0-2 0-5 0-7h-17c0 1 0 2 1 3 0 1 0 2 0 3 0 2-1 4-1 5-1 1-2 2-5 2-2 1-5 1-9 1h-86c-3 0-7 0-12 0-4 1-8 2-12 3s-8 4-11 7-6 7-8 13-3 13-3 21c0 10 2 18 5 25 3 6 7 12 14 15 7 4 16 6 27 6v-20c-6 0-12-1-16-2s-7-4-9-7c-1-4-2-9-2-17 0-5 1-10 3-13 2-4 4-6 7-8 3-1 6-2 9-2h17c3 0 5 1 6 2 2 2 3 4 4 6 0 2 1 4 2 7l14 34c2 5 5 10 8 14s8 7 14 9c5 2 13 3 21 3zM78 37h41c4 0 8 1 12 2 3 2 6 4 9 7 2 3 4 6 6 9 1 5 2 8 2 11 0 4-1 8-3 11-1 3-4 5-8 7s-8 3-14 3-11-1-15-2c-3-2-7-3-9-6-2-2-4-6-6-9-2-4-4-9-7-15-2-5-5-11-8-18z">
          <text:p/>
        </draw:path>
        <draw:polygon draw:style-name="gr1" draw:text-style-name="P1" draw:layer="layout" svg:width="0.158cm" svg:height="0.118cm" svg:x="10.1cm" svg:y="15.345cm" svg:viewBox="0 0 159 119" draw:points="159,72 159,48 0,0 0,23 140,60 0,96 0,119">
          <text:p/>
        </draw:polygon>
        <draw:path draw:style-name="gr1" draw:text-style-name="P1" draw:layer="layout" svg:width="0.166cm" svg:height="0.1cm" svg:x="10.096cm" svg:y="15.23cm" svg:viewBox="0 0 167 101" svg:d="M86 101c4 0 9 0 14-1 6 0 12-1 18-2s12-2 18-5c5-2 11-5 15-8 5-4 9-9 12-14 3-7 4-14 4-21 0-3 0-7-1-11s-2-8-4-13c-2-4-5-8-10-12-4-4-9-7-16-9-7-3-16-4-26-4v21c3 0 6 0 9 0 3 1 7 1 10 2s6 2 9 4 5 5 7 8c2 4 3 8 3 14 0 5-2 9-4 12s-5 7-9 9-8 3-13 4c-4 1-9 2-14 2-5 1-10 1-14 1-2 0-3 0-5 0-1 0-2 0-3 0v-78c-2 0-5 0-7 0-3 0-6 0-8 0-7 0-13 1-21 1-6 1-12 2-18 4-6 1-12 4-16 8-5 3-9 8-12 14-2 6-4 13-4 22 0 8 2 14 5 21 3 6 7 10 12 14s10 7 16 9c7 2 13 4 20 5s13 2 18 2c6 1 11 1 15 1zM68 24v54c-4 0-8-1-13-1s-10-1-14-2-8-3-11-5-6-6-8-9c-2-4-3-8-3-13s1-10 4-13 7-6 11-8c5-1 10-2 16-3 6 0 12 0 18 0z">
          <text:p/>
        </draw:path>
        <draw:path draw:style-name="gr1" draw:text-style-name="P1" draw:layer="layout" svg:width="0.16cm" svg:height="0.068cm" svg:x="10.098cm" svg:y="15.126cm" svg:viewBox="0 0 161 69" svg:d="M161 69v-23h-93c-10 0-18-2-25-5-7-2-12-6-15-11-4-5-6-11-6-18 0-2 1-4 1-6s0-4 1-6h-24c0 7 1 13 2 18 2 5 3 9 6 13 2 3 5 6 9 9 3 2 7 5 12 7h-27v22z">
          <text:p/>
        </draw:path>
        <draw:path draw:style-name="gr1" draw:text-style-name="P1" draw:layer="layout" svg:width="0.166cm" svg:height="0.109cm" svg:x="10.096cm" svg:y="15.005cm" svg:viewBox="0 0 167 110" svg:d="M124 110c5 0 10 0 15-1s9-3 13-5c4-3 7-7 10-13 2-5 4-12 5-20 0-4-1-9-3-13-1-5-4-9-8-13-3-4-9-8-15-11 5-1 9-1 13-3 3-1 6-3 7-6 2-3 3-7 3-12 0-2 0-4-1-6 0-2 0-4 0-7h-17c0 1 0 2 1 4 0 1 0 2 0 3 0 2-1 3-1 4-1 1-2 2-5 2-2 1-5 1-9 1h-86c-3 0-7 0-12 0-4 1-8 2-12 3-4 2-8 4-11 7s-6 8-8 13c-2 6-3 13-3 22 0 8 2 16 5 23s7 13 14 17c7 3 16 5 27 5v-21c-6 0-12-1-16-2s-7-4-9-7c-1-4-2-9-2-15s1-11 3-14c2-4 4-6 7-7 3-2 6-3 9-3h17c3 0 5 1 6 3 2 1 3 3 4 5 0 2 1 5 2 7l14 33c2 6 5 11 8 15s8 7 14 9c5 2 13 3 21 3zM78 37h41c4 0 8 1 12 3 3 1 6 4 9 6 2 3 4 6 6 10 1 3 2 6 2 10s-1 7-3 10c-1 3-4 6-8 7-4 2-8 3-14 3s-11-1-15-2c-3-1-7-3-9-6-2-2-4-5-6-9s-4-8-7-14c-2-5-5-11-8-18z">
          <text:p/>
        </draw:path>
        <draw:path draw:style-name="gr1" draw:text-style-name="P1" draw:layer="layout" svg:width="0.215cm" svg:height="0.107cm" svg:x="10.096cm" svg:y="14.878cm" svg:viewBox="0 0 216 108" svg:d="M87 108c5 0 10 0 16-1 6 0 12-1 18-2s12-3 17-5c6-3 10-6 15-9 4-4 8-8 10-14 3-5 4-11 4-19 0-5-1-10-3-14s-5-8-9-12c-3-3-7-6-12-9 1 0 3 0 4 0s3 0 5 0c3 0 7 1 12 1 4 0 8 1 12 2 4 2 7 4 10 6 4 2 6 5 8 9s3 9 3 15c0 4-1 8-2 11s-3 6-5 8-4 3-6 4-4 2-6 2v22c7-1 14-3 19-7 6-4 11-9 14-16 3-6 5-15 5-24-1-11-3-19-6-26s-7-12-13-17c-5-4-11-7-18-9-6-2-13-3-21-3-7-1-14-1-21-1-3 0-5 0-7 0s-4 0-6 0h-120v23h15c0 0 0 1-2 2-1 1-3 3-4 5-2 2-4 4-6 7s-4 6-5 9c-1 4-2 7-2 12 0 7 2 14 4 19 3 6 7 11 12 14 5 4 10 7 16 9s12 4 19 5c6 1 12 2 19 2 7 1 12 1 17 1zM87 86c-6 0-13 0-20-1-6 0-12-1-18-2-6-2-11-3-15-6-5-2-8-5-11-8-2-4-4-8-4-13 0-6 2-11 4-16 3-4 6-7 11-9 4-3 9-4 15-5s11-2 17-3c8 0 14 0 20 0 4 0 9 0 15 0 5 1 11 1 16 2 6 1 11 3 15 5 5 3 9 6 11 10 3 4 5 9 5 15 0 7-2 12-6 17-4 4-11 8-20 10s-21 4-35 4z">
          <text:p/>
        </draw:path>
        <draw:path draw:style-name="gr1" draw:text-style-name="P1" draw:layer="layout" svg:width="0.166cm" svg:height="0.099cm" svg:x="10.096cm" svg:y="14.746cm" svg:viewBox="0 0 167 100" svg:d="M86 100c4 0 9 0 14-1 6 0 12-1 18-2s12-2 18-4c5-3 11-6 15-9 5-4 9-9 12-14 3-6 4-12 4-21 0-3 0-7-1-11s-2-8-4-12c-2-5-5-9-10-13-4-4-9-7-16-9-7-3-16-4-26-4v21c3 0 6 0 9 1 3 0 7 0 10 1s6 2 9 4 5 5 7 9c2 3 3 7 3 13 0 5-2 10-4 13-2 4-5 6-9 8s-8 4-13 5c-4 1-9 1-14 2-5 0-10 0-14 0-2 0-3 0-5 0-1 0-2 0-3 0v-77c-2 0-5 0-7 0-3 0-6 0-8 0-7 0-13 0-21 0-6 1-12 2-18 4s-12 4-16 8c-5 3-9 8-12 14-2 6-4 13-4 22s2 16 5 21c3 6 7 10 12 14s10 7 16 9c7 2 13 4 20 5s13 2 18 2c6 1 11 1 15 1zM68 23v54c-4 0-8 0-13-1-5 0-10-1-14-2s-8-3-11-5-6-5-8-8-3-9-3-13c0-6 1-11 4-14s7-6 11-7c5-2 10-3 16-4 6 0 12 0 18 0z">
          <text:p/>
        </draw:path>
        <draw:path draw:style-name="gr1" draw:text-style-name="P1" draw:layer="layout" svg:width="0.166cm" svg:height="0.102cm" svg:x="10.096cm" svg:y="14.547cm" svg:viewBox="0 0 167 103" svg:d="M86 103c12 0 23-1 33-3 9-1 18-4 25-8s13-10 17-17 6-15 6-26c0-8-1-14-3-19s-5-10-8-13c-4-4-8-6-12-9-4-2-9-3-13-5-4-1-9-2-13-2s-7-1-10-1v21c12 0 22 3 29 7s11 11 11 21c0 6-2 11-4 15-3 3-7 7-11 9s-9 3-15 4c-5 1-10 2-16 2-5 1-11 1-16 1s-11-1-17-1-11-1-18-2c-6-1-11-2-16-5-5-2-9-5-11-9-3-3-5-8-5-14s1-11 3-14c3-4 5-6 9-8 3-2 7-4 11-5 4 0 8-1 12-1v-21c-12 1-22 3-30 7s-14 10-18 17-6 14-6 23c0 11 2 19 5 25 3 7 8 12 13 16 6 4 12 7 19 9 8 2 16 4 24 5 9 0 17 1 25 1z">
          <text:p/>
        </draw:path>
        <draw:path draw:style-name="gr1" draw:text-style-name="P1" draw:layer="layout" svg:width="0.16cm" svg:height="0.067cm" svg:x="10.098cm" svg:y="14.446cm" svg:viewBox="0 0 161 68" svg:d="M161 68v-23h-93c-10 0-18-1-25-4s-12-7-15-12c-4-5-6-11-6-18 0-2 1-4 1-6s0-4 1-5h-24c0 7 1 13 2 18 2 5 3 9 6 12 2 4 5 7 9 9 3 3 7 5 12 7h-27v22z">
          <text:p/>
        </draw:path>
        <draw:path draw:style-name="gr1" draw:text-style-name="P1" draw:layer="layout" svg:width="0.165cm" svg:height="0.112cm" svg:x="10.097cm" svg:y="14.316cm" svg:viewBox="0 0 166 113" svg:d="M81 113c9 0 18 0 26-1 9-2 17-4 24-6 7-3 13-7 18-11 6-5 10-10 13-17s4-15 4-24c0-10-2-19-7-26-4-7-10-12-17-16-8-5-17-8-27-9-10-2-22-3-34-3-17 0-33 2-45 5-12 4-21 10-27 19-6 8-9 19-9 33 0 11 2 20 6 27 4 8 10 13 17 17 8 5 16 8 26 10 10 1 21 2 32 2zM81 90c-3 0-7 0-11 0-5 0-9-1-14-1-4-1-10-2-14-3-5-2-9-4-12-6-4-4-7-7-9-10-2-4-3-9-3-14 0-6 1-11 4-15s6-7 11-10c4-2 9-4 15-5 7-1 12-2 18-2 6-1 12-1 17-1 4 0 8 0 13 0 4 0 9 1 14 1 4 1 9 2 13 3 5 2 9 3 12 6 4 2 6 5 8 9 3 3 4 8 4 13 0 7-2 12-5 16-2 6-6 9-11 11-4 3-9 5-15 6s-12 2-18 2-11 0-17 0z">
          <text:p/>
        </draw:path>
        <draw:path draw:style-name="gr1" draw:text-style-name="P1" draw:layer="layout" svg:width="0.166cm" svg:height="0.1cm" svg:x="10.096cm" svg:y="14.189cm" svg:viewBox="0 0 167 101" svg:d="M42 101c9 0 17-1 23-4s10-6 13-10c4-4 6-9 8-14s4-10 6-17c2-5 4-11 6-15s4-8 6-10c2-3 4-5 8-6 3-2 7-2 12-2s9 1 12 4c4 2 7 5 9 9 2 5 3 10 3 16s-1 12-3 15c-1 4-3 6-6 8s-6 3-10 4-8 1-12 1v21c4 1 8 0 13 0 4-1 9-2 13-4s8-5 12-8c3-4 6-8 8-14s3-13 4-23c0-7-1-14-4-21-2-6-5-12-9-16-4-5-9-9-15-11-7-3-14-4-22-4-7 0-12 1-17 4s-10 7-13 13c-4 6-8 14-12 23-2 7-5 13-7 18-2 6-5 10-7 12-2 3-5 5-8 6-4 1-8 2-13 2-4 0-8-1-11-3s-5-5-7-8c-2-4-3-10-3-16s1-10 3-14 5-6 9-8c4-1 9-2 15-2v-22c-8 0-16 1-22 4-6 2-10 5-14 10-4 4-6 9-8 15-1 6-2 12-2 19 0 11 2 20 6 27 3 7 8 12 14 16 7 3 14 5 22 5z">
          <text:p/>
        </draw:path>
        <draw:path draw:style-name="gr1" draw:text-style-name="P1" draw:layer="layout" svg:width="0.166cm" svg:height="0.1cm" svg:x="10.096cm" svg:y="14.064cm" svg:viewBox="0 0 167 101" svg:d="M42 101c9 0 17-1 23-4s10-6 13-10c4-5 6-10 8-15s4-10 6-16c2-5 4-11 6-15s4-8 6-10c2-3 4-5 8-6 3-2 7-2 12-2s9 1 12 4c4 2 7 5 9 9 2 5 3 10 3 17 0 5-1 10-3 13-1 4-3 6-6 8s-6 3-10 4-8 1-12 1v22c4 1 8 0 13 0 4-1 9-2 13-4s8-5 12-8c3-5 6-9 8-15s3-13 4-21c0-8-1-15-4-22-2-6-5-12-9-16-4-5-9-9-15-11-7-3-14-4-22-4-7 0-12 1-17 4s-10 7-13 13c-4 6-8 14-12 23-2 7-5 13-7 18s-5 9-7 11c-2 3-5 5-8 6-4 1-8 2-13 2-4 0-8-1-11-3s-5-5-7-8c-2-4-3-9-3-15s1-10 3-14 5-6 9-8c4-1 9-2 15-2v-22c-8 0-16 1-22 4-6 2-10 5-14 10-4 4-6 9-8 15-1 6-2 12-2 19 0 11 2 19 6 26 3 8 8 13 14 17 7 3 14 5 22 5z">
          <text:p/>
        </draw:path>
        <draw:polygon draw:style-name="gr1" draw:text-style-name="P1" draw:layer="layout" svg:width="0.024cm" svg:height="0.068cm" svg:x="10.156cm" svg:y="13.971cm" svg:viewBox="0 0 25 69" draw:points="0,69 25,69 25,0 0,0">
          <text:p/>
        </draw:polygon>
        <draw:path draw:style-name="gr1" draw:text-style-name="P1" draw:layer="layout" svg:width="0.166cm" svg:height="0.101cm" svg:x="10.096cm" svg:y="13.845cm" svg:viewBox="0 0 167 102" svg:d="M42 101c9 0 17-1 23-4 6-2 10-6 13-10 4-4 6-9 8-14s4-10 6-15c2-6 4-11 6-16 2-4 4-7 6-10s4-5 8-6c3-1 7-2 12-2s9 2 12 4c4 2 7 5 9 10 2 4 3 9 3 16 0 5-1 10-3 13-1 4-3 7-6 9-3 1-6 3-10 3-4 1-8 1-12 1v22c4 0 8 0 13-1 4-1 9-2 13-4s8-4 12-8c3-3 6-8 8-14s3-13 4-21c0-8-1-15-4-21-2-7-5-12-9-17s-9-9-15-12c-7-3-14-4-22-4-7 0-12 1-17 4-5 4-10 9-13 15-4 5-8 13-12 22-2 7-5 13-7 18s-5 9-7 12c-2 2-5 4-8 5-4 2-8 2-13 2-4 0-8-1-11-3s-5-4-7-8-3-8-3-14 1-11 3-15c2-3 5-6 9-7 4-2 9-3 15-3v-22c-8 0-16 2-22 4s-10 6-14 10-6 9-8 15c-1 6-2 12-2 19 0 11 2 20 6 26 3 7 8 13 14 16 7 3 14 5 22 5z">
          <text:p/>
        </draw:path>
        <draw:path draw:style-name="gr1" draw:text-style-name="P1" draw:layer="layout" svg:width="0.166cm" svg:height="0.1cm" svg:x="10.096cm" svg:y="13.721cm" svg:viewBox="0 0 167 101" svg:d="M86 101c4 0 9 0 14-1 6 0 12-1 18-2s12-2 18-5c5-2 11-6 15-9 5-4 9-9 12-14 3-6 4-13 4-21 0-2 0-6-1-10s-2-8-4-13c-2-4-5-8-10-12-4-4-9-7-16-9-7-3-16-4-26-4v21c3 0 6 0 9 0 3 1 7 1 10 2s6 2 9 4 5 5 7 8c2 4 3 8 3 13 0 6-2 10-4 13s-5 6-9 8-8 3-13 4c-4 1-9 2-14 3-5 0-10 0-14 0-2 0-3 0-5 0-1 0-2 0-3 0v-77c-2 0-5 0-7 0-3 0-6 0-8 0-7 0-13 1-21 1-6 1-12 2-18 4-6 1-12 4-16 8-5 3-9 8-12 14-2 6-4 13-4 22 0 8 2 14 5 20s7 10 12 14 10 8 16 10c7 2 13 4 20 5s13 2 18 2c6 1 11 1 15 1zM68 24v53c-4 0-8-1-13-1s-10-1-14-2-8-3-11-5-6-5-8-8c-2-4-3-8-3-13s1-10 4-13 7-6 11-8c5-1 10-2 16-3 6 0 12-1 18 0z">
          <text:p/>
        </draw:path>
        <draw:path draw:style-name="gr1" draw:text-style-name="P1" draw:layer="layout" svg:width="0.166cm" svg:height="0.101cm" svg:x="10.096cm" svg:y="13.594cm" svg:viewBox="0 0 167 102" svg:d="M86 102c12 0 23-1 33-2 9-2 18-5 25-10 7-4 13-9 17-16s6-16 6-27c0-7-1-13-3-18s-5-9-8-13c-4-3-8-6-12-8s-9-4-13-5-9-2-13-3c-4 0-7 0-10 0v21c12 0 22 2 29 6 7 5 11 11 11 20 0 6-2 11-4 15-3 4-7 7-11 9s-9 4-15 5c-5 1-10 1-16 2-5 0-11 0-16 0s-11 0-17 0c-6-1-11-1-18-2-6-1-11-3-16-5s-9-5-11-9c-3-4-5-9-5-15 0-5 1-9 3-13 3-3 5-6 9-8 3-2 7-3 11-4s8-1 12-1v-21c-12 0-22 3-30 7s-14 9-18 16-6 15-6 24 2 17 5 24c3 6 8 12 13 16 6 4 12 8 19 10 8 2 16 3 24 4 9 1 17 1 25 1z">
          <text:p/>
        </draw:path>
        <draw:path draw:style-name="gr1" draw:text-style-name="P1" draw:layer="layout" svg:width="0.2cm" svg:height="0.07cm" svg:x="10.058cm" svg:y="13.51cm" svg:viewBox="0 0 201 71" svg:d="M168 50c6 0 10-2 14-2s7-1 11-3c3-1 4-4 6-7 1-3 2-7 2-13v-24h-20v15c0 3 0 5-1 7-1 1-2 2-4 3-1 0-3 1-5 1h-110v-27h-19v27h-42v23h42v21h19v-21z">
          <text:p/>
        </draw:path>
        <draw:path draw:style-name="gr1" draw:text-style-name="P1" draw:layer="layout" svg:width="0.205cm" svg:height="0.022cm" svg:x="10.053cm" svg:y="13.462cm" svg:viewBox="0 0 206 23" svg:d="M48 23h158v-23h-158zM206 23zM0 22h28v-22h-28z">
          <text:p/>
        </draw:path>
        <draw:path draw:style-name="gr1" draw:text-style-name="P1" draw:layer="layout" svg:width="0.165cm" svg:height="0.112cm" svg:x="10.097cm" svg:y="13.315cm" svg:viewBox="0 0 166 113" svg:d="M81 113c9 0 18 0 26-1 9-2 17-4 24-6 7-3 13-7 18-11 6-5 10-10 13-17 3-6 4-15 4-24 0-10-2-19-7-26-4-7-10-12-17-16-8-5-17-8-27-9-10-2-22-3-34-3-17 0-33 2-45 5-12 4-21 10-27 19-6 8-9 19-9 33 0 11 2 20 6 27 4 8 10 13 17 17 8 5 16 8 26 10 10 1 21 2 32 2zM81 90c-3 0-7 0-11 0-5 0-9-1-14-1-4-1-10-2-14-3-5-2-9-4-12-6-4-3-7-6-9-9-2-5-3-10-3-15 0-6 1-11 4-15s6-7 11-10c4-2 9-4 15-5 7-1 12-2 18-2 6-1 12-1 17-1 4 0 8 0 13 0 4 0 9 1 14 1 4 1 9 2 13 3 5 2 9 3 12 6 4 2 6 5 8 9 3 3 4 8 4 13 0 7-2 12-5 17-2 5-6 8-11 10-4 3-9 5-15 6s-12 2-18 2-11 0-17 0z">
          <text:p/>
        </draw:path>
        <draw:path draw:style-name="gr1" draw:text-style-name="P1" draw:layer="layout" svg:width="0.162cm" svg:height="0.101cm" svg:x="10.096cm" svg:y="13.179cm" svg:viewBox="0 0 163 102" svg:d="M163 102v-22h-110c-5 0-10-1-14-3-5-2-8-4-11-7s-6-7-7-11-2-8-2-13 1-9 3-12 4-6 7-7c4-1 8-2 12-3 4 0 9 0 14 0h108v-24h-119c-11 0-19 3-25 6-7 3-11 8-14 14s-5 14-5 23c0 4 1 7 2 11 1 3 3 7 5 10s4 6 6 8 4 4 6 5c1 2 3 3 3 3h-18v22z">
          <text:p/>
        </draw:path>
        <draw:path draw:style-name="gr1" draw:text-style-name="P1" draw:layer="layout" svg:width="0.205cm" svg:height="0.022cm" svg:x="10.053cm" svg:y="13.046cm" svg:viewBox="0 0 206 23" svg:d="M48 23h158v-22h-158zM206 23zM0 22h28v-22h-28z">
          <text:p/>
        </draw:path>
        <draw:path draw:style-name="gr1" draw:text-style-name="P1" draw:layer="layout" svg:width="0.162cm" svg:height="0.101cm" svg:x="10.096cm" svg:y="12.905cm" svg:viewBox="0 0 163 102" svg:d="M163 102v-23h-110c-5 0-10-1-14-3-5-1-8-5-11-8s-6-7-7-11c-1-3-2-8-2-12 0-5 1-10 3-13s4-5 7-7c4-1 8-2 12-2 4-1 9-1 14-1h108v-22h-119c-11 0-19 1-25 4-7 4-11 8-14 14s-5 14-5 23c0 4 1 8 2 11 1 4 3 7 5 10s4 6 6 8c2 3 4 6 6 7 1 1 3 2 3 2h-18v23z">
          <text:p/>
        </draw:path>
        <draw:path draw:style-name="gr1" draw:text-style-name="P1" draw:layer="layout" svg:width="0.222cm" svg:height="0.127cm" svg:x="10.041cm" svg:y="12.672cm" svg:viewBox="0 0 223 128" svg:d="M118 128c10 0 20 0 30-1s20-3 28-5c9-3 17-7 24-12s12-11 16-20 6-19 7-30c0-8-2-15-4-22-3-7-8-14-14-19-6-6-15-10-25-13-11-4-24-5-39-5v23c4 0 9 0 14 1 6 0 11 1 16 2 6 2 11 4 15 6 5 3 8 6 11 11 3 4 4 10 4 17s-1 14-4 19-8 9-13 13c-6 3-12 6-19 7-8 2-15 3-23 3-8 1-16 1-25 1-1 0-2 0-3 0-2 0-3 0-5 0-5 0-10 0-16 0s-12-1-19-2c-6-1-12-2-18-4-6-1-12-4-17-7s-9-7-12-12c-3-4-4-10-4-16 0-7 1-13 3-18s5-9 9-11c4-3 8-5 12-7 4-1 8-2 12-2 4-1 8-1 10-1v-24c-13 0-24 2-32 6-9 3-16 8-21 13-6 6-10 13-12 20-3 7-4 14-4 22 0 10 2 20 6 27 3 8 8 15 15 19 6 5 13 9 21 12s16 5 25 6c8 1 17 2 26 3 8 0 17 0 25 0z">
          <text:p/>
        </draw:path>
        <draw:polygon draw:style-name="gr1" draw:text-style-name="P1" draw:layer="layout" svg:width="0.213cm" svg:height="0.133cm" svg:x="10.045cm" svg:y="12.52cm" svg:viewBox="0 0 214 134" draw:points="0,134 22,134 22,78 214,78 214,54 22,54 22,0 0,0">
          <text:p/>
        </draw:polygon>
        <draw:polygon draw:style-name="gr1" draw:text-style-name="P1" draw:layer="layout" svg:width="0.271cm" svg:height="0.049cm" svg:x="10.046cm" svg:y="12.368cm" svg:viewBox="0 0 272 50" draw:points="272,50 272,0 254,0 254,28 17,28 17,0 0,0 0,50">
          <text:p/>
        </draw:polygon>
        <draw:path draw:style-name="gr1" draw:text-style-name="P1" draw:layer="layout" svg:width="0.166cm" svg:height="0.101cm" svg:x="10.096cm" svg:y="12.238cm" svg:viewBox="0 0 167 102" svg:d="M86 102c12 0 23-1 33-2 9-2 18-5 25-9s13-9 17-16 6-16 6-27c0-7-1-13-3-19-2-5-5-9-8-13-4-3-8-6-12-8-4-3-9-4-13-5s-9-2-13-3c-4 0-7 0-10 0v21c12 0 22 2 29 6 7 5 11 12 11 21 0 6-2 11-4 15-3 4-7 7-11 9s-9 4-15 5c-5 1-10 1-16 2-5 0-11 0-16 0s-11 0-17 0c-6-1-11-1-18-2-6-1-11-3-16-5-5-3-9-6-11-9-3-4-5-9-5-15 0-5 1-9 3-13 3-4 5-7 9-9 3-2 7-3 11-4s8-1 12-1v-21c-12 0-22 3-30 7s-14 9-18 16-6 16-6 25 2 17 5 24c3 6 8 11 13 15 6 5 12 8 19 10 8 2 16 3 24 4 9 1 17 1 25 1z">
          <text:p/>
        </draw:path>
        <draw:path draw:style-name="gr1" draw:text-style-name="P1" draw:layer="layout" svg:width="0.162cm" svg:height="0.177cm" svg:x="10.096cm" svg:y="12.028cm" svg:viewBox="0 0 163 178" svg:d="M163 178v-22h-108c-7 0-13-1-18-3s-8-5-11-8c-2-4-4-7-5-11s-2-7-2-11c0-6 2-10 4-13 3-4 6-6 11-7s11-2 17-2h112v-23h-108c-9 0-16-1-21-4s-9-7-11-11c-2-5-4-11-4-17 0-5 1-9 3-12 2-4 4-7 7-8 3-2 6-3 9-3 3-1 5-1 7-1h118v-22h-121c-2 0-5 0-8 1-4 0-8 1-11 3-4 1-8 3-11 6s-6 7-8 12c-2 4-4 11-4 19 0 6 1 11 3 16 3 5 6 10 9 14 4 4 8 7 14 11-6 3-11 6-15 10-3 3-6 7-8 12-1 4-3 9-3 14s1 10 3 14c2 5 5 10 9 14 3 4 8 8 13 11h-21v21z">
          <text:p/>
        </draw:path>
        <draw:polygon draw:style-name="gr1" draw:text-style-name="P1" draw:layer="layout" svg:width="0.271cm" svg:height="0.049cm" svg:x="10.046cm" svg:y="11.942cm" svg:viewBox="0 0 272 50" draw:points="254,22 254,50 272,50 272,0 0,0 0,50 17,50 17,22">
          <text:p/>
        </draw:polygon>
        <draw:path draw:style-name="gr1" draw:text-style-name="P1" draw:layer="layout" svg:width="0.117cm" svg:height="0.216cm" svg:x="9.699cm" svg:y="11.91cm" svg:viewBox="0 0 118 217" svg:d="M1 119c0 15 1 29 2 41 2 12 6 23 10 31 5 9 11 15 18 20 8 4 17 6 28 6 8 0 15-1 21-3 6-3 11-6 15-10 5-4 8-8 11-13s6-10 7-15c2-5 3-10 4-15s1-10 1-14c0-12-1-22-4-30-3-9-7-16-12-22-5-5-10-9-16-12-7-2-13-5-21-5-5 0-11 2-16 4s-10 5-14 9c-5 4-8 8-11 14 0 0 0-1 0-2s0-2 0-4c0-4 0-8 0-13 1-5 1-11 2-17s3-11 5-17 4-11 7-16c3-4 7-8 11-11 5-3 10-4 16-4 7 0 11 1 15 4 3 2 6 6 7 10 2 4 3 9 3 15h23c0-9-1-17-4-23-3-7-6-12-11-16s-10-6-16-8-13-3-20-3c-8 0-15 2-21 4-7 3-12 7-16 11-5 5-8 10-11 16s-6 13-7 19c-2 7-3 14-4 20-1 7-2 14-2 20-1 7-1 12-1 17 0 3 0 5 1 7 0 2 0 4 0 5zM94 145c0 17-3 29-8 38-6 8-13 13-24 13-9 0-16-2-21-6s-9-10-11-17c-2-8-3-17-3-27 0-11 1-20 4-27 2-7 6-12 11-15s11-4 18-4 14 1 18 4c5 2 8 5 10 10 3 4 4 9 5 14 1 6 1 11 1 17z">
          <text:p/>
        </draw:path>
        <draw:path draw:style-name="gr1" draw:text-style-name="P1" draw:layer="layout" svg:width="0.114cm" svg:height="0.212cm" svg:x="9.7cm" svg:y="12.652cm" svg:viewBox="0 0 115 213" svg:d="M3 109h21c2-3 4-7 6-10 3-2 6-5 10-6 4-2 9-3 14-3 9 0 17 2 22 6s8 10 11 17c2 8 3 17 3 27 0 5-1 9-1 14-1 5-2 9-3 14-2 4-4 8-6 12-3 3-6 6-10 8-3 2-8 4-13 4-6 0-11-1-15-2s-7-3-10-6c-2-3-4-7-6-12-1-5-2-11-2-18h-24c0 8 1 16 3 23s5 13 10 18c4 6 10 10 16 13 7 3 15 5 25 5 9 0 17-1 23-4 7-2 12-5 16-9 5-4 8-9 11-14s5-10 7-16c1-6 2-11 3-17 0-5 1-11 1-16 0-11-2-21-5-31-3-8-6-15-11-21-5-5-11-9-18-12-6-3-13-4-20-4s-13 1-20 4c-6 2-11 6-15 11l9-62h72v-22h-91z">
          <text:p/>
        </draw:path>
        <draw:path draw:style-name="gr1" draw:text-style-name="P1" draw:layer="layout" svg:width="0.12cm" svg:height="0.211cm" svg:x="9.695cm" svg:y="13.387cm" svg:viewBox="0 0 121 212" svg:d="M0 138v21h78v53h24v-53h19v-21h-19v-138h-21zM78 138h-58l58-100z">
          <text:p/>
        </draw:path>
        <draw:path draw:style-name="gr1" draw:text-style-name="P1" draw:layer="layout" svg:width="0.116cm" svg:height="0.216cm" svg:x="9.698cm" svg:y="14.125cm" svg:viewBox="0 0 117 217" svg:d="M43 114c6 0 11 0 16 1 4 0 9 1 13 2s8 3 11 6 6 7 8 13c1 5 2 12 2 20s-1 15-3 20c-1 5-4 9-7 12-4 2-7 4-11 6-5 1-9 1-13 1-12 0-20-3-26-11-6-7-10-19-10-34h-23c0 7 0 13 1 19 1 7 3 13 5 19 2 5 5 10 10 15 5 4 10 8 17 10 6 3 14 4 23 4 14 0 25-3 34-8s16-13 20-23 7-22 7-36c0-7-1-13-3-19-2-5-4-9-7-13-2-4-5-7-8-9-3-3-7-4-10-6-3-1-5-2-8-2 8-3 13-6 17-10s7-9 9-13c2-5 3-9 3-14 1-4 1-8 1-11 0-8-1-15-4-21-3-7-7-13-12-18-5-4-11-8-17-10-7-3-14-4-22-4-11 0-20 2-28 7-9 5-14 13-18 23-4 9-6 20-6 33h23c0-8 1-16 3-22s5-11 9-14c4-5 10-6 17-6 10 0 18 3 23 9 5 5 8 13 8 24 0 5 0 9 0 12-1 4-1 7-2 9s-2 4-3 6c-2 3-5 6-9 7-3 2-7 4-11 4-4 1-8 1-11 1-2 0-4 0-5 0s-2 0-3 0z">
          <text:p/>
        </draw:path>
        <draw:path draw:style-name="gr1" draw:text-style-name="P1" draw:layer="layout" svg:width="0.114cm" svg:height="0.212cm" svg:x="9.7cm" svg:y="14.863cm" svg:viewBox="0 0 115 213" svg:d="M0 213h115v-21h-91c1-5 1-9 2-12s2-6 4-9 4-5 7-8 7-7 11-10c8-7 15-13 21-19 8-7 14-12 20-18 2-3 5-6 8-9s5-7 8-12c2-4 4-10 5-15 2-6 2-13 2-21s-1-15-3-22-5-13-9-18c-4-7-9-11-16-14s-16-5-25-5c-13 0-23 2-31 7-9 5-15 13-20 22-4 9-6 21-6 34 0 2 0 4 0 5 0 2 0 4 0 5h22v-1-1c0-12 1-22 4-29s6-12 11-16c5-3 11-4 18-4 6 0 12 2 16 4 6 3 9 7 12 12 2 5 3 11 3 18 0 3 0 7 0 10 0 4-1 7-1 11-1 3-3 7-5 10-1 4-4 8-9 11-3 3-6 7-10 11-5 5-9 9-14 13-4 5-8 9-13 13-4 4-7 7-10 10s-5 5-6 6c-4 4-8 8-10 13-3 5-5 10-6 16-1 5-2 11-3 16 0 6-1 11-1 17z">
          <text:p/>
        </draw:path>
        <draw:path draw:style-name="gr1" draw:text-style-name="P1" draw:layer="layout" svg:width="0.069cm" svg:height="0.212cm" svg:x="9.708cm" svg:y="15.601cm" svg:viewBox="0 0 70 213" svg:d="M45 213h25v-213h-18c-1 9-4 16-7 21s-6 9-11 12c-4 2-9 4-15 5s-12 1-19 2v18h45z">
          <text:p/>
        </draw:path>
        <draw:path draw:style-name="gr1" draw:text-style-name="P1" draw:layer="layout" svg:width="0.115cm" svg:height="0.216cm" svg:x="9.701cm" svg:y="16.34cm" svg:viewBox="0 0 116 217" svg:d="M0 109c0 6 0 11 0 17 0 7 0 13 1 20s2 14 3 20c2 7 4 13 6 20 3 6 6 11 12 16 4 4 9 8 15 11 6 2 13 4 21 4 10 0 18-2 24-6 7-3 12-8 17-13 4-6 7-13 10-21 2-7 4-15 5-23s1-16 2-23c0-8 0-15 0-22s0-15 0-23c-1-9-1-17-2-25s-3-16-5-23c-3-8-6-14-10-20-5-6-10-10-17-13-6-4-14-5-24-5s-18 1-24 5c-7 3-12 8-16 14-6 6-9 13-11 20-3 8-4 16-5 24s-2 16-2 24 0 16 0 22zM24 109c0-12 1-24 1-35 1-11 2-20 4-28s6-14 10-19c5-4 11-7 19-7 6 0 12 2 16 5s7 7 10 13c2 5 4 12 5 19s2 16 2 24c0 9 1 19 1 28 0 1 0 2 0 3s0 3 0 4c0 6-1 13-1 20 0 8-1 15-2 21-1 7-3 13-5 19-3 5-6 11-10 14s-10 5-16 5c-7 0-12-1-16-4-4-2-7-6-10-11-2-5-4-10-5-16-1-7-2-14-2-21-1-8-1-16-1-25 0-1 0-3 0-4 0-2 0-3 0-5z">
          <text:p/>
        </draw:path>
        <draw:path draw:style-name="gr1" draw:text-style-name="P1" draw:layer="layout" svg:width="0.128cm" svg:height="0.222cm" svg:x="5.577cm" svg:y="17.29cm" svg:viewBox="0 0 129 223" svg:d="M0 151c0 1 0 3 0 4 0 2 0 3 0 5 0 6 0 12 1 18s3 11 6 17c3 5 6 10 11 14s11 8 19 10 17 4 27 4c7 0 13-1 19-3 6-1 12-3 17-6 5-4 10-8 14-13 6-5 9-12 11-19 3-8 4-17 4-27 0-8-1-14-3-19s-5-10-10-14c-3-3-7-7-12-9-4-3-9-5-15-7-5-2-10-5-15-7-5-1-9-3-14-4-4-2-8-3-12-5s-8-4-11-6c-4-3-6-6-8-9-2-4-3-8-3-13 0-9 2-16 4-22s6-10 11-13c5-4 12-5 20-5s15 1 20 3c6 3 10 7 13 13 2 5 4 13 4 23h25c0-7-1-13-2-19-1-5-3-11-6-16-2-5-6-9-10-13-5-4-10-7-17-9s-16-4-25-4c-6 0-12 1-18 2-6 2-11 4-16 7s-10 7-14 12c-4 4-7 10-9 17-2 6-3 14-3 24 0 3 0 7 0 11 1 4 2 8 4 13s5 9 9 13 9 8 16 11c6 2 12 4 18 6 5 2 11 4 16 6s10 4 14 6c6 2 11 5 14 7 4 3 6 6 7 9 2 3 3 6 3 10 0 1 0 3 0 4s0 2 0 4c0 8-1 15-4 21s-7 10-13 14c-6 3-13 5-22 5-8-1-14-1-19-3-6-2-10-4-13-7-3-2-5-6-7-9-1-4-2-8-2-12-1-4-1-9-1-13 0-2 0-3 0-4s0-2 0-3z">
          <text:p/>
        </draw:path>
        <draw:path draw:style-name="gr1" draw:text-style-name="P1" draw:layer="layout" svg:width="0.136cm" svg:height="0.212cm" svg:x="5.743cm" svg:y="17.295cm" svg:viewBox="0 0 137 213" svg:d="M0 213h24v-94h37c8 0 15 1 20 3s9 4 12 7c2 4 4 8 6 12 1 5 2 10 2 15 0 6 1 12 1 18s1 12 2 19c1 6 2 13 5 20h28v-5c-2 0-3-2-5-4-1-3-3-7-4-11-1-5-1-10-2-15s-1-11-2-16c0-6-1-11-1-16-1-5-1-10-2-13-1-5-3-9-5-12s-5-6-8-7c-2-3-5-4-8-5s-6-1-8-1c-3-1-5-1-7-2 5 0 10-2 15-4s9-5 13-9 7-10 9-16c3-7 4-15 4-24s-1-16-4-23c-2-6-6-11-10-15-5-4-10-7-15-9-6-2-11-4-17-5s-12-1-18-1h-62zM24 97v-76h34c10 0 18 1 24 3s11 6 14 11 5 11 5 19c0 11-2 20-5 26s-8 11-13 13c-6 3-12 4-20 4z">
          <text:p/>
        </draw:path>
        <draw:path draw:style-name="gr1" draw:text-style-name="P1" draw:layer="layout" svg:width="0.128cm" svg:height="0.222cm" svg:x="5.906cm" svg:y="17.29cm" svg:viewBox="0 0 129 223" svg:d="M1 151c-1 1-1 3-1 4 0 2 0 3 0 5 0 6 1 12 2 18s3 11 6 17c2 5 6 10 11 14s11 8 19 10c7 2 17 4 28 4 6 0 12-1 18-3 7-1 12-3 18-6 5-4 10-8 14-13s7-12 10-19c2-8 3-17 3-27 0-8-1-14-3-19s-4-10-8-14c-4-3-8-7-12-9-5-3-10-5-15-7s-10-5-16-7c-4-1-8-3-13-4-4-2-9-3-13-5-5-2-8-4-12-6-3-3-5-6-7-9-2-4-3-8-3-13 0-9 1-16 3-22 3-6 6-10 11-13 7-4 13-5 22-5 8 0 15 1 20 3 5 3 9 7 12 13 3 5 5 13 5 23h23c0-7 0-13-1-19-1-5-3-11-5-16-3-5-6-9-11-13-4-4-10-7-17-9-6-2-15-4-25-4-6 0-12 1-17 2-7 2-13 4-18 7s-9 7-13 12c-4 4-7 10-9 17-2 6-4 14-4 24 0 3 1 7 1 11 1 4 2 8 4 13s4 9 8 13c5 4 10 8 17 11 6 2 12 4 18 6s11 4 17 6c5 2 10 4 14 6 6 2 11 5 14 7 3 3 6 6 7 9 2 3 2 6 3 10 0 1 0 3 0 4s0 2 0 4c0 8-1 15-4 21s-8 10-13 14c-6 3-13 5-22 5-8-1-15-1-20-3-6-2-10-4-13-7-3-2-6-6-7-9-1-4-2-8-3-12 0-4 0-9 0-13 0-2 0-3 0-4s0-2 0-3z">
          <text:p/>
        </draw:path>
        <draw:path draw:style-name="gr1" draw:text-style-name="P1" draw:layer="layout" svg:width="0.127cm" svg:height="0.221cm" svg:x="7.132cm" svg:y="17.29cm" svg:viewBox="0 0 128 222" svg:d="M0 118c0 10 0 20 1 30s3 19 6 28c2 9 6 17 11 24s12 12 20 16c9 4 19 6 31 6 7 1 15-1 22-4 7-2 13-7 19-13 5-6 10-15 13-25 3-11 5-24 5-39h-23c-1 4-1 9-1 14-1 6-2 11-3 16-1 6-3 11-6 15-3 5-6 8-11 11-4 3-10 4-16 4-8 0-14-1-19-5-7-3-11-7-14-13-3-5-5-11-7-19-1-7-2-14-3-22s-1-17-1-25c0-1 0-2 0-4 0-1 0-2 0-4 0-5 0-10 1-16 0-6 0-12 1-19 1-6 2-13 4-20 2-6 4-11 7-16s8-9 12-12c5-3 10-4 16-5 8 0 14 2 19 4 4 2 8 5 11 9s5 8 6 12 2 8 3 12c0 5 0 8 1 11h23c0-14-2-25-5-34-4-8-8-15-14-20-6-6-12-9-19-12-7-2-15-3-22-3-11 0-20 2-29 6-7 3-13 8-18 14s-9 13-12 21c-2 8-4 16-6 26-1 8-2 17-2 26-1 8-1 17-1 25z">
          <text:p/>
        </draw:path>
        <draw:polygon draw:style-name="gr1" draw:text-style-name="P1" draw:layer="layout" svg:width="0.132cm" svg:height="0.212cm" svg:x="7.279cm" svg:y="17.294cm" svg:viewBox="0 0 133 213" draw:points="0,0 0,22 55,22 55,213 79,213 79,22 133,22 133,0">
          <text:p/>
        </draw:polygon>
        <draw:polygon draw:style-name="gr15" draw:text-style-name="P14" draw:layer="layout" svg:width="0.2cm" svg:height="0.2cm" svg:x="5.184cm" svg:y="17.301cm" svg:viewBox="0 0 201 201" draw:points="0,201 201,201 201,0 0,0">
          <text:p/>
        </draw:polygon>
        <draw:polygon draw:style-name="gr16" draw:text-style-name="P6" draw:layer="layout" svg:width="0.2cm" svg:height="0.2cm" svg:x="5.184cm" svg:y="17.301cm" svg:viewBox="0 0 201 201" draw:points="0,0 201,0 201,201 0,201">
          <text:p/>
        </draw:polygon>
        <draw:polygon draw:style-name="gr17" draw:text-style-name="P15" draw:layer="layout" svg:width="0.2cm" svg:height="0.2cm" svg:x="6.753cm" svg:y="17.301cm" svg:viewBox="0 0 201 201" draw:points="0,201 201,201 201,0 0,0">
          <text:p/>
        </draw:polygon>
        <draw:polygon draw:style-name="gr18" draw:text-style-name="P6" draw:layer="layout" svg:width="0.2cm" svg:height="0.2cm" svg:x="6.753cm" svg:y="17.301cm" svg:viewBox="0 0 201 201" draw:points="0,0 201,0 201,201 0,201">
          <text:p/>
        </draw:polygon>
        <draw:polygon draw:style-name="gr5" draw:text-style-name="P6" draw:layer="layout" svg:width="6.585cm" svg:height="4.434cm" svg:x="3.005cm" svg:y="12.024cm" svg:viewBox="0 0 6586 4435" draw:points="0,0 6586,0 6586,4435 0,4435">
          <text:p/>
        </draw:polygon>
        <draw:polygon draw:style-name="gr15" draw:text-style-name="P14" draw:layer="layout" svg:width="0.781cm" svg:height="3.241cm" svg:x="4.136cm" svg:y="13.217cm" svg:viewBox="0 0 782 3242" draw:points="0,3242 782,3242 782,0 0,0">
          <text:p/>
        </draw:polygon>
        <draw:polygon draw:style-name="gr5" draw:text-style-name="P6" draw:layer="layout" svg:width="0.781cm" svg:height="3.241cm" svg:x="4.136cm" svg:y="13.217cm" svg:viewBox="0 0 782 3242" draw:points="0,0 782,0 782,3242 0,3242">
          <text:p/>
        </draw:polygon>
        <draw:polygon draw:style-name="gr15" draw:text-style-name="P14" draw:layer="layout" svg:width="0.78cm" svg:height="2.283cm" svg:x="7.002cm" svg:y="14.175cm" svg:viewBox="0 0 781 2284" draw:points="0,2284 781,2284 781,0 0,0">
          <text:p/>
        </draw:polygon>
        <draw:polygon draw:style-name="gr5" draw:text-style-name="P6" draw:layer="layout" svg:width="0.78cm" svg:height="2.283cm" svg:x="7.002cm" svg:y="14.175cm" svg:viewBox="0 0 781 2284" draw:points="0,0 781,0 781,2284 0,2284">
          <text:p/>
        </draw:polygon>
        <draw:polygon draw:style-name="gr17" draw:text-style-name="P15" draw:layer="layout" svg:width="0.78cm" svg:height="3.617cm" svg:x="4.917cm" svg:y="12.841cm" svg:viewBox="0 0 781 3618" draw:points="0,3618 781,3618 781,0 0,0">
          <text:p/>
        </draw:polygon>
        <draw:polygon draw:style-name="gr5" draw:text-style-name="P6" draw:layer="layout" svg:width="0.78cm" svg:height="3.617cm" svg:x="4.917cm" svg:y="12.841cm" svg:viewBox="0 0 781 3618" draw:points="0,0 781,0 781,3618 0,3618">
          <text:p/>
        </draw:polygon>
        <draw:polygon draw:style-name="gr17" draw:text-style-name="P15" draw:layer="layout" svg:width="0.78cm" svg:height="1.49cm" svg:x="7.782cm" svg:y="14.968cm" svg:viewBox="0 0 781 1491" draw:points="0,1491 781,1491 781,0 0,0">
          <text:p/>
        </draw:polygon>
        <draw:polygon draw:style-name="gr5" draw:text-style-name="P6" draw:layer="layout" svg:width="0.78cm" svg:height="1.49cm" svg:x="7.782cm" svg:y="14.968cm" svg:viewBox="0 0 781 1491" draw:points="0,0 781,0 781,1491 0,1491">
          <text:p/>
        </draw:polygon>
        <draw:frame draw:style-name="gr9" draw:text-style-name="P10" draw:layer="layout" svg:width="8.261cm" svg:height="0.289cm" svg:x="2cm" svg:y="18.748cm">
          <draw:text-box>
            <text:p text:style-name="P2"><text:span text:style-name="T19">scintigraphy (SRS) and size in computed tomography (CT) studies. </text:span></text:p>
          </draw:text-box>
        </draw:frame>
        <draw:frame draw:style-name="gr9" draw:text-style-name="P10" draw:layer="layout" svg:width="7.969cm" svg:height="0.348cm" svg:x="2.001cm" svg:y="25.955cm">
          <draw:text-box>
            <text:p text:style-name="P2"><text:span text:style-name="T17">Figure 2. </text:span><text:span text:style-name="T19">Primary pancreatic tumours prior to and after peptide </text:span></text:p>
          </draw:text-box>
        </draw:frame>
        <draw:frame draw:style-name="gr9" draw:text-style-name="P10" draw:layer="layout" svg:width="7.906cm" svg:height="0.289cm" svg:x="2.001cm" svg:y="26.343cm">
          <draw:text-box>
            <text:p text:style-name="P2"><text:span text:style-name="T19">receptor radionuclide therapy (PRRT) — uptake in somatostatin </text:span></text:p>
          </draw:text-box>
        </draw:frame>
        <draw:frame draw:style-name="gr9" draw:text-style-name="P10" draw:layer="layout" svg:width="8.346cm" svg:height="0.289cm" svg:x="2.001cm" svg:y="26.731cm">
          <draw:text-box>
            <text:p text:style-name="P2"><text:span text:style-name="T19">receptor scintigraphy (SRS) and size in computed tomography (CT) </text:span></text:p>
          </draw:text-box>
        </draw:frame>
        <draw:polyline draw:style-name="gr5" draw:text-style-name="P6" draw:layer="layout" svg:width="6.461cm" svg:height="4.417cm" svg:x="2.929cm" svg:y="20.067cm" svg:viewBox="0 0 6462 4418" draw:points="6454,4418 0,4418 0,0 6462,0">
          <text:p/>
        </draw:polyline>
        <draw:line draw:style-name="gr19" draw:text-style-name="P6" draw:layer="layout" svg:x1="2.929cm" svg:y1="20.551cm" svg:x2="9.329cm" svg:y2="20.551cm">
          <text:p/>
        </draw:line>
        <draw:line draw:style-name="gr19" draw:text-style-name="P6" draw:layer="layout" svg:x1="2.929cm" svg:y1="21.54cm" svg:x2="9.329cm" svg:y2="21.54cm">
          <text:p/>
        </draw:line>
        <draw:line draw:style-name="gr19" draw:text-style-name="P6" draw:layer="layout" svg:x1="2.929cm" svg:y1="22.518cm" svg:x2="9.329cm" svg:y2="22.518cm">
          <text:p/>
        </draw:line>
        <draw:line draw:style-name="gr19" draw:text-style-name="P6" draw:layer="layout" svg:x1="2.929cm" svg:y1="23.501cm" svg:x2="9.329cm" svg:y2="23.501cm">
          <text:p/>
        </draw:line>
        <draw:line draw:style-name="gr5" draw:text-style-name="P6" draw:layer="layout" svg:x1="9.598cm" svg:y1="24.476cm" svg:x2="9.498cm" svg:y2="24.476cm">
          <text:p/>
        </draw:line>
        <draw:line draw:style-name="gr5" draw:text-style-name="P6" draw:layer="layout" svg:x1="9.598cm" svg:y1="24.075cm" svg:x2="9.498cm" svg:y2="24.075cm">
          <text:p/>
        </draw:line>
        <draw:line draw:style-name="gr5" draw:text-style-name="P6" draw:layer="layout" svg:x1="9.598cm" svg:y1="23.674cm" svg:x2="9.498cm" svg:y2="23.674cm">
          <text:p/>
        </draw:line>
        <draw:line draw:style-name="gr5" draw:text-style-name="P6" draw:layer="layout" svg:x1="9.598cm" svg:y1="23.273cm" svg:x2="9.498cm" svg:y2="23.273cm">
          <text:p/>
        </draw:line>
        <draw:line draw:style-name="gr5" draw:text-style-name="P6" draw:layer="layout" svg:x1="9.598cm" svg:y1="22.872cm" svg:x2="9.498cm" svg:y2="22.872cm">
          <text:p/>
        </draw:line>
        <draw:line draw:style-name="gr5" draw:text-style-name="P6" draw:layer="layout" svg:x1="9.598cm" svg:y1="22.471cm" svg:x2="9.498cm" svg:y2="22.471cm">
          <text:p/>
        </draw:line>
        <draw:line draw:style-name="gr5" draw:text-style-name="P6" draw:layer="layout" svg:x1="9.598cm" svg:y1="22.07cm" svg:x2="9.498cm" svg:y2="22.07cm">
          <text:p/>
        </draw:line>
        <draw:line draw:style-name="gr5" draw:text-style-name="P6" draw:layer="layout" svg:x1="9.598cm" svg:y1="21.67cm" svg:x2="9.498cm" svg:y2="21.67cm">
          <text:p/>
        </draw:line>
        <draw:line draw:style-name="gr5" draw:text-style-name="P6" draw:layer="layout" svg:x1="9.598cm" svg:y1="21.269cm" svg:x2="9.498cm" svg:y2="21.269cm">
          <text:p/>
        </draw:line>
        <draw:line draw:style-name="gr5" draw:text-style-name="P6" draw:layer="layout" svg:x1="9.598cm" svg:y1="20.868cm" svg:x2="9.498cm" svg:y2="20.868cm">
          <text:p/>
        </draw:line>
        <draw:line draw:style-name="gr5" draw:text-style-name="P6" draw:layer="layout" svg:x1="9.598cm" svg:y1="20.467cm" svg:x2="9.498cm" svg:y2="20.467cm">
          <text:p/>
        </draw:line>
        <draw:line draw:style-name="gr5" draw:text-style-name="P6" draw:layer="layout" svg:x1="9.598cm" svg:y1="20.066cm" svg:x2="9.498cm" svg:y2="20.066cm">
          <text:p/>
        </draw:line>
        <draw:path draw:style-name="gr5" draw:text-style-name="P6" draw:layer="layout" svg:width="0cm" svg:height="4.426cm" svg:x="9.596cm" svg:y="20.057cm" svg:viewBox="0 0 0 4427" svg:d="M0 4427v-8c0-1470 0-2940 0-4410v-9">
          <text:p/>
        </draw:path>
        <draw:line draw:style-name="gr5" draw:text-style-name="P6" draw:layer="layout" svg:x1="2.929cm" svg:y1="24.484cm" svg:x2="2.83cm" svg:y2="24.484cm">
          <text:p/>
        </draw:line>
        <draw:line draw:style-name="gr5" draw:text-style-name="P6" draw:layer="layout" svg:x1="2.929cm" svg:y1="23.501cm" svg:x2="2.83cm" svg:y2="23.501cm">
          <text:p/>
        </draw:line>
        <draw:line draw:style-name="gr5" draw:text-style-name="P6" draw:layer="layout" svg:x1="2.929cm" svg:y1="22.518cm" svg:x2="2.83cm" svg:y2="22.518cm">
          <text:p/>
        </draw:line>
        <draw:line draw:style-name="gr5" draw:text-style-name="P6" draw:layer="layout" svg:x1="2.929cm" svg:y1="21.534cm" svg:x2="2.83cm" svg:y2="21.534cm">
          <text:p/>
        </draw:line>
        <draw:line draw:style-name="gr5" draw:text-style-name="P6" draw:layer="layout" svg:x1="2.929cm" svg:y1="20.551cm" svg:x2="2.83cm" svg:y2="20.551cm">
          <text:p/>
        </draw:line>
        <draw:path draw:style-name="gr1" draw:text-style-name="P1" draw:layer="layout" svg:width="0.119cm" svg:height="0.211cm" svg:x="2.477cm" svg:y="20.455cm" svg:viewBox="0 0 120 212" svg:d="M0 138v21h77v53h25v-53h18v-21h-18v-138h-23zM77 138h-58l58-100z">
          <text:p/>
        </draw:path>
        <draw:path draw:style-name="gr1" draw:text-style-name="P1" draw:layer="layout" svg:width="0.115cm" svg:height="0.215cm" svg:x="2.623cm" svg:y="20.455cm" svg:viewBox="0 0 116 216" svg:d="M0 110c0 5 0 11 0 17 0 7 1 13 1 20 1 7 2 13 4 20 1 7 3 13 6 19 2 6 6 11 10 15 4 5 9 9 15 11 6 3 13 4 22 4 10 0 18-2 24-5 7-3 13-8 17-14s7-12 10-19c2-8 4-15 5-23s1-16 2-24c0-7 0-14 0-21s0-15 0-23c-1-10-1-18-2-26s-3-16-5-23c-3-8-6-14-10-20-4-5-10-10-17-13-6-3-14-5-24-5s-18 2-25 5c-6 4-12 8-16 14s-7 13-10 20c-2 8-4 16-5 24s-1 17-2 25c0 8 0 15 0 22zM24 110c0-12 0-24 1-36 0-10 1-20 4-28 2-8 5-14 10-19 4-4 10-6 19-6 7 0 12 1 16 4s7 7 10 13c2 5 4 12 5 19 1 8 2 16 2 25 1 9 1 19 1 28 0 1 0 2 0 3s0 2 0 3c0 7 0 14-1 21 0 7-1 14-2 21s-3 13-5 19c-2 5-6 9-10 13-4 3-9 4-16 5-7 0-12-2-17-4-4-3-7-6-9-11-3-4-5-9-6-16-1-6-2-13-2-21 0-7 0-15 0-24 0-1 0-3 0-4 0-2 0-3 0-5z">
          <text:p/>
        </draw:path>
        <draw:path draw:style-name="gr1" draw:text-style-name="P1" draw:layer="layout" svg:width="0.115cm" svg:height="0.216cm" svg:x="2.48cm" svg:y="21.434cm" svg:viewBox="0 0 116 217" svg:d="M42 113c5 0 10 0 15 1 5 0 10 1 14 2s8 4 11 6c3 3 5 8 7 13s3 12 3 20-1 15-3 21c-2 5-4 9-8 11-3 3-7 5-11 6-4 2-8 2-13 2-11 0-20-4-26-11s-9-20-9-35h-22c0 7 0 13 1 19 1 8 3 14 5 19 2 6 5 11 10 16 4 4 9 7 15 10 7 2 15 4 24 4 14 0 25-3 34-8 8-5 15-13 20-23s7-23 7-37c0-7-1-13-3-19-1-5-3-9-7-13-3-4-6-7-9-9s-6-4-9-5c-3-2-6-2-8-3 7-3 13-6 17-10s7-8 9-13c1-5 3-9 4-13 0-4 1-8 1-11 0-8-2-15-6-22-2-6-6-12-11-16-5-5-11-8-18-11-6-2-13-4-21-4-11 0-21 3-28 8-8 5-14 12-17 21-4 10-6 21-6 34h22c0-9 1-16 3-22 1-7 4-11 8-15 5-3 10-5 18-5 10 0 17 3 23 8 5 5 8 14 8 25 0 4 0 8-1 12 0 3-1 6-2 8 0 2-1 4-3 6-2 3-5 6-8 8-4 2-7 3-11 3-4 1-8 1-11 2-2-1-4-1-5-1s-2 0-3 0z">
          <text:p/>
        </draw:path>
        <draw:path draw:style-name="gr1" draw:text-style-name="P1" draw:layer="layout" svg:width="0.115cm" svg:height="0.216cm" svg:x="2.623cm" svg:y="21.434cm" svg:viewBox="0 0 116 217" svg:d="M0 110c0 5 0 11 0 17s1 13 1 19c1 7 2 14 4 20 1 7 3 14 6 20 2 6 6 11 10 16s9 8 15 11c6 2 13 4 22 4 10 0 18-2 24-5 7-4 13-8 17-14s7-13 10-20c2-8 4-16 5-24s1-15 2-23c0-8 0-15 0-21 0-8 0-16 0-24-1-8-1-16-2-24-1-9-3-16-5-24-3-7-6-14-10-19-4-6-10-10-17-14-6-3-14-5-24-5s-18 2-25 6c-6 3-12 8-16 14s-7 13-10 20c-2 8-4 15-5 24-1 8-1 16-2 24 0 8 0 15 0 22zM24 110c0-13 0-24 1-35 0-11 1-20 4-28 2-8 5-15 10-19 4-4 10-7 19-7 7 0 12 2 16 5s7 7 10 12c2 6 4 12 5 20 1 7 2 15 2 24 1 9 1 18 1 28 0 1 0 2 0 3s0 2 0 3c0 7 0 14-1 21 0 7-1 14-2 21-1 6-3 13-5 19s-6 10-10 13-9 5-16 5-12-1-17-4c-4-2-7-6-9-10-3-5-5-11-6-17s-2-13-2-21 0-16 0-25c0-1 0-2 0-4 0-1 0-3 0-4z">
          <text:p/>
        </draw:path>
        <draw:path draw:style-name="gr1" draw:text-style-name="P1" draw:layer="layout" svg:width="0.113cm" svg:height="0.211cm" svg:x="2.482cm" svg:y="22.414cm" svg:viewBox="0 0 114 212" svg:d="M0 212h114v-21h-90c0-4 1-8 2-12 1-3 2-6 4-9 2-2 4-5 7-8 3-4 6-7 11-11 7-7 16-13 22-19s12-12 18-17c3-3 6-6 9-9 2-4 5-8 7-12 2-5 4-10 6-16 1-6 2-13 2-20 0-8-1-15-3-22s-5-13-9-19c-4-5-10-9-17-12-6-3-14-5-25-5-12 0-22 2-31 7-8 4-15 11-19 21-4 9-7 20-7 34 0 2 0 3 0 5s1 3 1 5h22v-1c0-1 0-1 0-1 0-12 1-22 4-29 2-8 6-13 11-16s11-4 18-4 12 1 17 4c4 3 8 6 10 11 3 5 4 11 4 19 0 3 0 6 0 10-1 3-1 7-2 10-1 4-2 7-4 11s-4 7-8 11c-3 3-7 7-11 11-5 4-9 8-14 13-4 4-9 8-13 12s-7 8-10 11c-3 2-5 4-6 5-4 4-8 9-10 14-3 5-5 11-6 16-1 6-2 11-3 17-1 5-1 11-1 16z">
          <text:p/>
        </draw:path>
        <draw:path draw:style-name="gr1" draw:text-style-name="P1" draw:layer="layout" svg:width="0.115cm" svg:height="0.215cm" svg:x="2.623cm" svg:y="22.414cm" svg:viewBox="0 0 116 216" svg:d="M0 110c0 5 0 11 0 17 0 7 1 13 1 20 1 7 2 13 4 20 1 7 3 13 6 19 2 6 6 11 10 16 4 4 9 8 15 10 6 3 13 4 22 4 10 0 18-1 24-5 7-3 13-8 17-14 4-5 7-12 10-19 2-8 4-15 5-23s1-16 2-24c0-7 0-14 0-21s0-15 0-23c-1-9-1-17-2-25-1-9-3-17-5-24-3-7-6-14-10-20-4-5-10-10-17-13-6-3-14-5-24-5s-18 2-25 5c-6 4-12 8-16 14s-7 13-10 21c-2 7-4 16-5 24s-1 16-2 24c0 8 0 16 0 22zM24 110c0-12 0-24 1-35 0-10 1-20 4-29 2-8 5-14 10-18 4-5 10-7 19-7 7 0 12 1 16 4s7 8 10 13c2 5 4 12 5 20s2 16 2 25c1 8 1 18 1 27 0 1 0 2 0 3 0 2 0 3 0 4 0 6 0 13-1 20 0 7-1 14-2 21s-3 13-5 19c-2 5-6 9-10 13-4 3-9 5-16 5s-12-2-17-4c-4-2-7-6-9-10-3-5-5-10-6-17-1-6-2-13-2-20 0-8 0-16 0-25 0-1 0-3 0-4 0-2 0-3 0-5z">
          <text:p/>
        </draw:path>
        <draw:path draw:style-name="gr1" draw:text-style-name="P1" draw:layer="layout" svg:width="0.068cm" svg:height="0.21cm" svg:x="2.49cm" svg:y="23.394cm" svg:viewBox="0 0 69 211" svg:d="M45 211h24v-211h-19c-1 8-2 15-5 20-3 6-7 10-11 13-4 2-9 4-15 5s-12 2-19 2v18h45z">
          <text:p/>
        </draw:path>
        <draw:path draw:style-name="gr1" draw:text-style-name="P1" draw:layer="layout" svg:width="0.115cm" svg:height="0.216cm" svg:x="2.623cm" svg:y="23.393cm" svg:viewBox="0 0 116 217" svg:d="M0 110c0 5 0 11 0 17s1 13 1 20c1 7 2 14 4 21 1 6 3 13 6 18 2 6 6 12 10 16 4 5 9 8 15 11 6 2 13 4 22 4 10 0 18-2 24-5 7-4 13-8 17-14s7-12 10-20c2-7 4-15 5-23 1-9 1-16 2-24 0-8 0-15 0-21 0-8 0-16 0-24-1-8-1-16-2-24s-3-16-5-24c-3-7-6-13-10-19s-10-10-17-13c-6-4-14-5-24-6-10 1-18 2-25 6-6 3-12 8-16 14s-7 13-10 20c-2 8-4 15-5 24-1 8-1 16-2 24 0 8 0 15 0 22zM24 110c0-13 0-24 1-35 0-11 1-20 4-28 2-8 5-14 10-19 4-4 10-7 19-7 7 0 12 2 16 5s7 7 10 13c2 5 4 11 5 19 1 7 2 15 2 24 1 9 1 18 1 28 0 1 0 2 0 3s0 2 0 3c0 7 0 14-1 21 0 7-1 15-2 22s-3 13-5 18c-2 6-6 10-10 13-4 4-9 5-16 5s-12-1-17-3c-4-3-7-6-9-11-3-4-5-10-6-16s-2-13-2-22c0-8 0-16 0-24 0-2 0-3 0-5 0-1 0-3 0-4z">
          <text:p/>
        </draw:path>
        <draw:path draw:style-name="gr1" draw:text-style-name="P1" draw:layer="layout" svg:width="0.115cm" svg:height="0.215cm" svg:x="2.623cm" svg:y="24.373cm" svg:viewBox="0 0 116 216" svg:d="M0 110c0 6 0 11 0 18 0 6 1 12 1 19 1 7 2 14 4 20 1 7 3 13 6 19 2 6 6 11 10 16 4 4 9 8 15 10 6 3 13 4 22 4 10 0 18-1 24-5 7-3 13-8 17-14 4-5 7-12 10-19 2-8 4-15 5-23s1-16 2-23c0-8 0-15 0-22s0-15 0-23c-1-8-1-17-2-25s-3-16-5-23c-3-7-6-15-10-20-4-6-10-11-17-14-6-3-14-5-24-5s-18 2-25 5c-6 4-12 9-16 14-4 6-7 14-10 22-2 7-4 15-5 23s-1 16-2 24c0 8 0 16 0 22zM24 110c0-12 0-24 1-35 0-10 1-20 4-28 2-8 5-14 10-19 4-5 10-7 19-7 7 0 12 1 16 4s7 9 10 14c2 6 4 12 5 19 1 8 2 16 2 25 1 8 1 18 1 27 0 1 0 2 0 4 0 1 0 2 0 3 0 6 0 13-1 20 0 8-1 15-2 21-1 7-3 13-5 19-2 5-6 10-10 13s-9 5-16 5-12-1-17-4c-4-2-7-6-9-10-3-5-5-10-6-17-1-6-2-13-2-20 0-8 0-16 0-25 0-1 0-3 0-4 0-2 0-3 0-5z">
          <text:p/>
        </draw:path>
        <draw:polygon draw:style-name="gr1" draw:text-style-name="P1" draw:layer="layout" svg:width="0.211cm" svg:height="0.132cm" svg:x="2.028cm" svg:y="23.081cm" svg:viewBox="0 0 212 133" draw:points="0,133 21,133 21,78 212,78 212,54 21,54 21,0 0,0">
          <text:p/>
        </draw:polygon>
        <draw:polygon draw:style-name="gr1" draw:text-style-name="P1" draw:layer="layout" svg:width="0.219cm" svg:height="0.086cm" svg:x="2.028cm" svg:y="22.995cm" svg:viewBox="0 0 220 87" draw:points="220,87 220,68 0,0 0,17">
          <text:p/>
        </draw:polygon>
        <draw:path draw:style-name="gr1" draw:text-style-name="P1" draw:layer="layout" svg:width="0.161cm" svg:height="0.101cm" svg:x="2.078cm" svg:y="22.878cm" svg:viewBox="0 0 162 102" svg:d="M162 102v-23h-108c-6 0-11-1-15-2-5-2-8-6-11-9s-5-6-7-10c-1-4-2-8-2-13s1-9 3-12 4-6 8-7c3-2 7-2 11-3 4 0 9 0 14 0h107v-23h-118c-10 0-19 2-25 5-7 3-11 8-14 14s-5 13-5 22c0 4 1 8 2 12 2 3 3 6 5 10 2 3 4 5 6 8s4 5 6 6 3 2 3 2h-17v23z">
          <text:p/>
        </draw:path>
        <draw:polygon draw:style-name="gr1" draw:text-style-name="P1" draw:layer="layout" svg:width="0.211cm" svg:height="0.132cm" svg:x="2.028cm" svg:y="22.722cm" svg:viewBox="0 0 212 133" draw:points="0,133 21,133 21,79 212,79 212,55 21,55 21,0 0,0">
          <text:p/>
        </draw:polygon>
        <draw:path draw:style-name="gr1" draw:text-style-name="P1" draw:layer="layout" svg:width="0.158cm" svg:height="0.068cm" svg:x="2.081cm" svg:y="22.557cm" svg:viewBox="0 0 159 69" svg:d="M159 69v-23h-91c-10 0-19-2-26-5-7-2-12-6-15-11-4-5-5-11-5-18 0-2 0-4 0-6s0-4 1-6h-23c0 7 0 13 2 18 1 5 3 9 5 13 3 3 5 6 9 9 4 2 8 4 12 7h-27v22z">
          <text:p/>
        </draw:path>
        <draw:path draw:style-name="gr1" draw:text-style-name="P1" draw:layer="layout" svg:width="0.165cm" svg:height="0.109cm" svg:x="2.078cm" svg:y="22.437cm" svg:viewBox="0 0 166 110" svg:d="M123 110c5-1 10-1 16-2 4-1 9-3 13-5 4-3 7-7 9-12 3-5 5-12 5-20 0-5-1-9-2-14-2-4-4-9-8-13s-9-8-16-11c6 0 10-1 14-2 3-2 5-4 7-6 2-3 2-7 2-12 0-2 0-4 0-6s-1-5-1-7h-16c0 1 0 2 0 3s0 2 1 3c0 2-1 4-2 5 0 1-2 1-4 2-2 0-6 0-10 0h-85c-3 0-7 1-12 1-4 0-8 1-12 3-4 1-8 3-11 7-3 3-6 7-8 13-2 5-3 12-3 21s2 17 5 24 8 12 14 16c7 3 16 5 27 5v-20c-6 0-11 0-16-3-4-1-7-3-8-7-2-3-3-8-3-15 0-6 1-10 3-14 2-3 4-6 7-7s6-2 9-2h16c3 0 5 1 6 2 2 2 3 3 4 5 0 3 1 5 2 7l14 35c2 5 4 9 8 13 3 4 8 7 13 9 6 2 13 3 22 4zM77 37h40c5 0 9 0 13 2 3 2 7 4 10 7 2 2 4 5 6 9 1 3 2 7 2 10 0 4-1 7-3 10s-4 7-8 9c-5 2-10 2-15 2-6 0-11-1-15-2s-7-4-9-6c-2-3-4-6-6-10s-4-8-7-13c-2-6-5-12-8-18z">
          <text:p/>
        </draw:path>
        <draw:path draw:style-name="gr1" draw:text-style-name="P1" draw:layer="layout" svg:width="0.199cm" svg:height="0.07cm" svg:x="2.04cm" svg:y="22.357cm" svg:viewBox="0 0 200 71" svg:d="M169 50c5 0 10-1 14-1s7-1 10-3c2-1 4-4 5-7 2-3 2-8 2-14v-24h-18v15c0 3-1 5-1 7-1 1-2 2-4 3-1 0-3 1-5 1h-110v-27h-18v27h-44v23h44v21h18v-21z">
          <text:p/>
        </draw:path>
        <draw:path draw:style-name="gr1" draw:text-style-name="P1" draw:layer="layout" svg:width="0.204cm" svg:height="0.022cm" svg:x="2.035cm" svg:y="22.309cm" svg:viewBox="0 0 205 23" svg:d="M48 23h157v-22h-157zM205 23zM0 22h28v-22h-28z">
          <text:p/>
        </draw:path>
        <draw:path draw:style-name="gr1" draw:text-style-name="P1" draw:layer="layout" svg:width="0.165cm" svg:height="0.112cm" svg:x="2.079cm" svg:y="22.163cm" svg:viewBox="0 0 166 113" svg:d="M80 113c9 0 18-1 26-2 9-1 17-3 24-6 8-3 14-6 19-11s9-11 12-17c3-7 5-14 5-23 0-10-3-19-7-26s-10-13-18-17-17-7-27-9c-11-1-22-2-34-2-17 0-32 2-44 5-12 4-21 10-27 18-6 9-9 20-9 34 0 10 2 19 6 26s10 14 17 18c8 4 16 7 26 9 9 2 20 3 31 3zM80 89c-3 0-7 0-11-1-5 0-9 0-14-1-4 0-9-1-13-3-5-1-9-3-12-6-4-2-7-5-9-9-2-3-3-8-3-13 0-6 1-11 4-15s6-8 11-10c4-2 9-4 15-5 6-2 11-2 17-3 6 0 12 0 17 0 4 0 8 0 13 0 4 0 9 1 13 1 5 1 10 2 14 3s8 3 12 6c4 2 7 5 9 8 2 4 3 9 3 14 0 6-1 12-4 16s-6 7-12 10c-4 2-10 4-15 5-6 1-12 2-18 2-6 1-11 1-17 1z">
          <text:p/>
        </draw:path>
        <draw:path draw:style-name="gr1" draw:text-style-name="P1" draw:layer="layout" svg:width="0.204cm" svg:height="0.022cm" svg:x="2.035cm" svg:y="22.035cm" svg:viewBox="0 0 205 23" svg:d="M48 23h157v-22h-157zM205 23zM0 23h28v-23h-28z">
          <text:p/>
        </draw:path>
        <draw:path draw:style-name="gr1" draw:text-style-name="P1" draw:layer="layout" svg:width="0.161cm" svg:height="0.1cm" svg:x="2.078cm" svg:y="21.895cm" svg:viewBox="0 0 162 101" svg:d="M162 101v-22h-108c-6 0-11-1-15-3-5-2-8-4-11-7s-5-7-7-11c-1-5-2-9-2-13 0-6 1-10 3-13s4-5 8-7c3-1 7-2 11-2 4-1 9-1 14-1h107v-22h-118c-10 0-19 1-25 4-7 3-11 8-14 14s-5 14-5 23c0 4 1 7 2 11 2 5 3 8 5 11s4 6 6 8 4 4 6 6c2 1 3 2 3 2h-17v22z">
          <text:p/>
        </draw:path>
        <draw:path draw:style-name="gr1" draw:text-style-name="P1" draw:layer="layout" svg:width="0.221cm" svg:height="0.128cm" svg:x="2.023cm" svg:y="21.662cm" svg:viewBox="0 0 222 129" svg:d="M150 129c2 0 3 0 5 0 1 0 3 0 5 0 5 0 11 0 17-2 6-1 12-3 17-5 6-4 10-8 15-13 4-5 7-11 10-18 2-8 3-17 3-27 0-7-1-13-2-19s-4-12-7-17-7-10-12-14c-6-4-12-8-20-10-7-2-16-4-27-4-7 0-13 1-18 3-6 2-10 5-14 9-3 3-7 7-9 12-3 5-5 9-7 15-3 5-5 10-7 15-1 5-3 9-4 13-2 5-3 9-5 13s-4 8-6 11c-3 3-6 6-9 8-4 2-9 3-14 3-8-1-15-2-21-4-5-2-10-6-13-11s-5-12-5-21c0-7 1-14 4-19 2-6 6-10 12-13 5-2 13-4 22-4v-23c-6 0-12 0-17 1-6 1-11 3-16 5s-10 6-14 10c-3 5-6 10-9 17-2 7-3 15-4 25 0 6 1 12 2 18 2 6 4 11 7 16s7 10 12 13c5 4 10 8 17 11 6 2 14 3 23 3 3 0 8 0 12-1 4 0 9-1 13-3 5-2 9-6 13-10s8-10 11-17c2-5 4-11 6-17 2-5 4-11 6-16s4-10 6-14c2-6 5-11 7-14 3-4 5-6 8-7 3-2 7-3 11-3 1 0 2 0 4 0 1 0 2 0 3 0 8 0 16 1 22 4 5 3 10 7 13 13 4 6 5 13 5 22 0 8-1 14-2 19-2 6-4 10-7 13s-6 5-10 6c-3 2-7 3-11 3-5 1-9 1-14 1-1 0-2 0-3 0s-3 0-4 0z">
          <text:p/>
        </draw:path>
        <draw:path draw:style-name="gr1" draw:text-style-name="P1" draw:layer="layout" svg:width="0.211cm" svg:height="0.135cm" svg:x="2.028cm" svg:y="21.489cm" svg:viewBox="0 0 212 136" svg:d="M212 136v-24h-94v-37c0-8 1-14 3-19 1-5 4-9 7-12 4-3 8-5 12-6 5-1 10-2 15-2 6-1 11-1 18-1 7-1 13-1 20-2 6-1 13-3 19-5v-28h-5c0 2-1 3-4 4-3 2-6 3-11 4-4 0-9 1-14 2-7 0-12 1-18 1-5 1-11 1-16 2s-9 1-12 2c-5 1-9 3-13 6-3 2-5 5-7 7-1 3-2 6-3 9s-1 5-2 8c0 2 0 4-1 6 0-5-2-10-4-14-2-5-5-10-9-13-5-4-10-8-16-11-7-2-14-3-24-3-8 0-16 1-22 4-7 2-12 7-16 11s-7 9-9 15c-2 5-4 11-4 17-1 6-2 12-2 18v61zM97 112h-76v-33c0-10 1-18 3-25 3-6 6-10 11-13s12-5 20-6c10 0 19 2 25 6 6 3 11 7 13 13 3 6 4 12 4 19z">
          <text:p/>
        </draw:path>
        <draw:path draw:style-name="gr1" draw:text-style-name="P1" draw:layer="layout" svg:width="0.221cm" svg:height="0.128cm" svg:x="2.023cm" svg:y="21.334cm" svg:viewBox="0 0 222 129" svg:d="M150 128c2 0 3 1 5 1 1 0 3 0 5 0 5 0 11-1 17-2s12-3 17-6c6-2 10-6 15-11 4-5 7-11 10-19 2-7 3-16 3-28 0-6-1-12-2-18s-4-12-7-17c-3-6-7-11-12-15-6-4-12-7-20-9-7-3-16-4-27-4-7 0-13 1-18 3-6 2-10 5-14 8-3 4-7 8-9 13-3 4-5 9-7 14-3 5-5 11-7 16-1 4-3 9-4 14-2 4-3 9-5 13s-4 7-6 11c-3 3-6 5-9 7-4 2-9 3-14 3-8 0-15-1-21-3-5-3-10-6-13-11s-5-12-5-21 1-15 4-21c2-5 6-9 12-12 5-3 13-4 22-4v-24c-6 0-12 1-17 1-6 1-11 3-16 6-5 2-10 5-14 10-3 4-6 10-9 17-2 7-3 15-4 25 0 7 1 13 2 18 2 6 4 12 7 17s7 9 12 13 10 7 17 9c6 2 14 3 23 3 3 1 8 0 12 0 4-1 9-2 13-4 5-2 9-5 13-9s8-9 11-16c2-6 4-11 6-17s4-11 6-17 4-10 6-15c2-6 5-10 7-14 3-3 5-5 8-7 3-1 7-2 11-2 1-1 2-1 4-1 1 0 2 0 3 0 8 0 16 2 22 5 5 3 10 7 13 13 4 5 5 13 5 21 0 9-1 16-2 21-2 5-4 9-7 12s-6 6-10 7c-3 1-7 2-11 3-5 0-9 0-14 0-1 0-2 0-3 0s-3 0-4 0z">
          <text:p/>
        </draw:path>
        <draw:path draw:style-name="gr1" draw:text-style-name="P1" draw:layer="layout" svg:width="0.119cm" svg:height="0.212cm" svg:x="3.939cm" svg:y="24.758cm" svg:viewBox="0 0 120 213" svg:d="M0 213h60c11 0 20-2 27-5 8-3 14-7 19-13s8-12 10-20c3-8 4-16 4-26 0-6-1-11-2-17-1-5-3-10-6-15-3-4-7-8-11-11-5-3-11-4-19-5 11-4 19-10 24-17 6-8 8-17 8-29 0-3 0-7 0-12-1-5-2-10-4-15s-5-10-8-14c-4-4-9-7-15-10-7-2-15-4-24-4h-63zM57 92h-34v-70h30c2 0 4 0 7 0s6 1 10 2c3 0 6 2 9 4s6 6 8 11c1 5 2 11 2 18 0 5 0 9-1 13s-3 8-5 11c-2 4-6 6-10 8s-10 3-16 3zM23 191v-78h33c3 0 6 0 10 0 3 0 7 1 10 2 4 2 7 4 10 6 3 3 5 7 7 12s3 11 3 19-1 15-3 20c-2 6-5 10-8 12-3 3-7 5-11 6s-8 1-12 1z">
          <text:p/>
        </draw:path>
        <draw:path draw:style-name="gr1" draw:text-style-name="P1" draw:layer="layout" svg:width="0.099cm" svg:height="0.165cm" svg:x="4.085cm" svg:y="24.809cm" svg:viewBox="0 0 100 166" svg:d="M0 85c0 4 0 9 0 15 1 5 1 11 2 17s3 12 5 18 5 11 9 16c4 4 8 8 14 11 5 3 12 4 20 4 3 0 6 0 10-1s8-2 13-4c4-2 9-5 13-10 4-4 7-9 10-16 2-7 3-15 3-26h-22c0 3 0 6 0 9 0 4-1 7-2 10-1 4-2 7-4 9-2 3-5 5-8 7-4 2-8 3-13 3s-9-1-13-4c-3-2-6-5-8-9-2-3-3-8-4-12-1-5-2-10-2-15s-1-9-1-14c1-2 1-3 1-4 0-2 0-3 0-4h77c0-2 0-4 0-7s0-5 0-8c0-6 0-13-1-19-1-7-2-13-3-19-2-6-5-12-8-17-4-4-10-8-16-11-5-3-13-4-22-4-7 0-14 1-20 4-5 3-10 7-13 12-4 5-7 12-9 18-3 6-4 12-5 19-2 6-2 12-3 18 0 5 0 10 0 14zM76 67h-53c0-4 0-8 0-12 1-5 2-9 3-13s2-8 4-11c2-4 5-8 9-10 3-2 7-3 12-3 6 0 10 2 13 5 4 3 6 7 8 12 1 4 2 10 3 15 1 6 1 11 1 17z">
          <text:p/>
        </draw:path>
        <draw:path draw:style-name="gr1" draw:text-style-name="P1" draw:layer="layout" svg:width="0.069cm" svg:height="0.212cm" svg:x="4.201cm" svg:y="24.758cm" svg:viewBox="0 0 70 213" svg:d="M23 213h23v-138h24v-19h-24v-20c0-6 0-9 2-11 1-2 2-4 4-5 2 0 5-1 7-1 3 0 4 0 6 0s4 0 5 0v-19c-1 0-3 0-5 0s-4 0-6 0c-4 0-8 0-12 1-5 1-9 2-13 5-3 2-6 5-8 9-2 5-3 10-3 16v25h-23v19h23z">
          <text:p/>
        </draw:path>
        <draw:path draw:style-name="gr1" draw:text-style-name="P1" draw:layer="layout" svg:width="0.112cm" svg:height="0.165cm" svg:x="4.289cm" svg:y="24.809cm" svg:viewBox="0 0 113 166" svg:d="M0 81c0 9 1 18 2 27 1 8 3 16 6 23s6 13 11 19c4 5 10 9 16 12 7 3 14 4 23 4 10 0 19-2 26-7 7-4 14-10 18-17 4-8 7-17 9-27s2-21 2-33c0-18-1-32-5-44-4-13-10-22-19-28s-20-10-34-10c-10 0-19 3-26 7s-12 10-17 17c-4 7-7 17-9 26-2 10-3 20-3 31zM24 82c-1-4 0-8 0-12s0-9 1-13c1-5 2-9 3-14 1-4 3-9 6-13 2-3 5-6 9-8s8-4 13-4c7 0 12 2 16 4 4 3 7 7 9 11 3 6 4 11 6 16 1 6 2 12 2 18s0 11 0 17c0 3 0 8 0 12 0 5 0 9-1 14s-2 9-3 14c-1 4-3 8-5 11-3 4-6 7-9 9-4 2-8 3-13 3-7 0-12-2-17-4-4-3-7-7-10-11-2-5-4-10-5-16s-2-11-2-17-1-12 0-17z">
          <text:p/>
        </draw:path>
        <draw:path draw:style-name="gr1" draw:text-style-name="P1" draw:layer="layout" svg:width="0.067cm" svg:height="0.159cm" svg:x="4.439cm" svg:y="24.811cm" svg:viewBox="0 0 68 160" svg:d="M0 160h23v-93c0-10 1-18 4-25 3-6 7-11 12-15 5-3 11-5 18-5 2 0 4 0 6 0 2 1 3 1 5 1v-23c-7 0-13 1-18 2s-9 3-12 6c-4 2-7 5-9 8-3 4-5 8-7 12v-27h-22z">
          <text:p/>
        </draw:path>
        <draw:path draw:style-name="gr1" draw:text-style-name="P1" draw:layer="layout" svg:width="0.099cm" svg:height="0.165cm" svg:x="4.521cm" svg:y="24.809cm" svg:viewBox="0 0 100 166" svg:d="M0 85c0 4 0 9 1 15 0 5 1 11 2 17s2 12 4 18c3 6 6 11 9 16 4 4 9 8 14 11 6 3 13 4 21 4 3 0 6 0 11-1 4-1 8-2 12-4 5-2 9-5 13-10 3-4 7-9 9-16s4-15 4-26h-21c0 3-1 6-1 9 0 4-1 7-1 10-1 4-3 7-5 9-2 3-4 5-8 7-3 2-7 3-13 3-5 0-9-1-12-4-5-2-7-5-9-9-2-3-4-8-5-12-1-5-1-10-2-15 0-5 0-9 0-14 0-2 0-3 0-4 0-2 0-3 0-4h77c0-2 0-4 0-7s0-5 0-8c0-6 0-13-1-19 0-7-1-13-3-19s-4-12-8-17c-3-4-8-8-14-11s-13-4-22-4c-8 0-16 1-21 4-6 3-10 7-14 12s-7 12-9 18-4 12-5 19c-1 6-2 12-2 18-1 5-1 10-1 14zM77 67h-54c0-4 0-8 1-12 0-5 1-9 2-13s3-8 5-11c2-4 5-8 9-10 3-2 7-3 12-3 6 0 10 2 14 5 3 3 6 7 7 12 2 4 3 10 3 15 1 6 1 11 1 17z">
          <text:p/>
        </draw:path>
        <draw:path draw:style-name="gr1" draw:text-style-name="P1" draw:layer="layout" svg:width="0.069cm" svg:height="0.199cm" svg:x="4.707cm" svg:y="24.771cm" svg:viewBox="0 0 70 200" svg:d="M22 168c0 6 0 10 1 14 0 4 1 7 2 10 2 3 4 5 7 6 4 1 8 2 13 2h24v-19h-14c-3 0-5 0-7-1s-3-2-3-3c-1-2-1-4-1-6v-110h26v-19h-26v-42h-22v42h-22v19h22z">
          <text:p/>
        </draw:path>
        <draw:path draw:style-name="gr1" draw:text-style-name="P1" draw:layer="layout" svg:width="0.067cm" svg:height="0.159cm" svg:x="4.805cm" svg:y="24.811cm" svg:viewBox="0 0 68 160" svg:d="M0 160h22v-93c0-10 1-18 4-25 3-6 7-11 12-15 5-3 11-5 19-5 2 0 4 0 6 0 2 1 4 1 5 1v-23c-7 0-13 1-19 2-5 1-9 3-12 6-4 2-7 5-9 8-3 4-5 8-7 12v-27h-21z">
          <text:p/>
        </draw:path>
        <draw:path draw:style-name="gr1" draw:text-style-name="P1" draw:layer="layout" svg:width="0.099cm" svg:height="0.165cm" svg:x="4.887cm" svg:y="24.809cm" svg:viewBox="0 0 100 166" svg:d="M0 85c0 4 0 9 1 15 0 5 1 11 2 17s2 12 5 18c2 6 5 11 8 16 4 4 9 8 14 11 6 3 12 4 20 4 3 0 7 0 11-1 5-1 9-2 13-4 5-2 9-5 13-10 3-4 7-9 9-16s4-15 4-26h-21c0 3 0 6-1 9 0 4 0 7-1 10-1 4-3 7-5 9-1 3-4 5-8 7s-8 3-14 3c-5 0-9-1-12-4-4-2-6-5-8-9-2-3-4-8-5-12-1-5-1-10-2-15 0-5 0-9 0-14 0-2 0-3 0-4 0-2 0-3 0-4h77c0-2 0-4 0-7s0-5 0-8c0-6 0-13-1-19 0-7-1-13-3-19s-4-12-8-17c-3-4-8-8-14-11s-14-4-23-4c-8 0-14 1-20 4s-10 7-14 12-7 12-9 18-4 12-5 19c-1 6-2 12-2 18-1 5-1 10-1 14zM77 67h-54c0-4 0-8 1-12 0-5 1-9 2-13s3-8 5-11c2-4 5-8 8-10s8-3 12-3c6 0 10 2 15 5 3 3 6 7 7 12 2 4 3 10 3 15 1 6 1 11 1 17z">
          <text:p/>
        </draw:path>
        <draw:path draw:style-name="gr1" draw:text-style-name="P1" draw:layer="layout" svg:width="0.109cm" svg:height="0.165cm" svg:x="5.008cm" svg:y="24.809cm" svg:viewBox="0 0 110 166" svg:d="M0 124c1 5 1 9 2 14s3 9 5 13c3 4 8 7 13 10 5 2 11 4 19 5 5 0 9-1 14-3 4-1 9-4 13-8 4-3 8-9 11-15 0 5 1 10 2 13 2 3 4 6 6 7 3 2 7 3 12 3 2 0 4 0 6-1 2 0 5 0 7 0v-16c-1 0-2 0-3 0s-2 0-3 0c-2 0-4 0-5-1s-1-2-2-4c0-3-1-6-1-10v-84c1-4 0-8 0-13 0-4-1-8-3-12-1-4-3-8-7-11-3-4-7-6-13-8-5-2-12-3-21-3s-17 1-23 4c-7 3-12 8-17 15-3 7-5 16-5 28h21c0-7 0-13 2-17 1-4 3-7 7-9 3-2 8-3 15-3 6 0 10 1 14 3 3 2 6 4 7 7s2 6 2 10v17c0 2-1 4-2 6-2 1-3 2-6 3-2 1-4 2-6 3l-34 13c-5 2-9 5-14 8-4 4-7 8-9 14s-4 13-4 22zM73 77v41c0 4 0 8-2 12-2 3-4 7-7 9-2 3-6 5-9 6s-7 2-10 2c-4 0-7-1-10-3-4-1-6-4-8-8-2-3-2-8-3-14 1-6 1-11 3-14 1-4 3-7 5-10 3-2 6-4 10-6s8-4 13-6c6-2 12-5 18-9z">
          <text:p/>
        </draw:path>
        <draw:path draw:style-name="gr1" draw:text-style-name="P1" draw:layer="layout" svg:width="0.07cm" svg:height="0.199cm" svg:x="5.127cm" svg:y="24.771cm" svg:viewBox="0 0 71 200" svg:d="M22 168c0 6 1 10 1 14s1 7 3 10c1 3 4 5 7 6s7 2 13 2h24v-19h-15c-3 0-5 0-7-1-1-1-2-2-3-3 0-2-1-4-1-6v-110h27v-19h-27v-42h-22v42h-22v19h22z">
          <text:p/>
        </draw:path>
        <draw:path draw:style-name="gr1" draw:text-style-name="P1" draw:layer="layout" svg:width="0.176cm" svg:height="0.161cm" svg:x="5.224cm" svg:y="24.809cm" svg:viewBox="0 0 177 162" svg:d="M0 162h21v-108c1-7 2-13 4-17 2-5 5-9 8-11 3-3 7-5 11-6 3-1 7-1 10-1 6 0 11 1 14 4 3 2 5 6 7 11 1 4 2 10 2 17v111h22v-108c0-8 2-15 4-20 3-5 7-9 12-11 4-3 10-4 16-4 5 0 10 1 14 3 3 2 5 4 7 7 1 2 2 5 2 8 1 3 1 6 1 8v117h22v-120c0-3 0-5-1-9 0-3-1-7-2-11-2-3-4-7-7-10-3-4-6-6-11-9-5-2-11-3-19-3-6 0-12 1-17 3s-9 5-13 9-8 8-11 13c-3-6-7-10-10-14-4-4-8-6-12-8-5-2-9-3-15-3-4 0-9 1-14 3-4 2-9 5-13 8-4 4-8 8-11 14v-21h-21z">
          <text:p/>
        </draw:path>
        <draw:path draw:style-name="gr1" draw:text-style-name="P1" draw:layer="layout" svg:width="0.099cm" svg:height="0.165cm" svg:x="5.433cm" svg:y="24.809cm" svg:viewBox="0 0 100 166" svg:d="M0 85c0 4 0 9 0 15 0 5 1 11 2 17s3 12 6 18c2 6 5 11 9 16 3 4 8 8 14 11 5 3 12 4 20 4 3 0 6 0 10-1s8-2 13-4c4-2 8-5 12-10 4-4 7-9 9-16 3-7 4-15 4-26h-21c0 3 0 6 0 9 0 4-1 7-2 10-1 4-2 7-4 9-2 3-5 5-8 7-4 2-8 3-13 3s-9-1-13-4c-3-2-6-5-8-9-2-3-3-8-4-12-1-5-2-10-2-15s-1-9-1-14c1-2 1-3 1-4 0-2 0-3 0-4h76c0-2 0-4 0-7s0-5 0-8c0-6 0-13-1-19-1-7-2-13-4-19-1-6-4-12-7-17-4-4-9-8-15-11-5-3-13-4-22-4-7 0-14 1-20 4-5 3-10 7-14 12-3 5-6 12-8 18-4 6-5 12-7 19-1 6-1 12-2 18 0 5 0 10 0 14zM77 67h-53c0-4 0-8 0-12 1-5 1-9 3-13 1-4 2-8 4-11 2-4 5-8 8-10 4-2 8-3 13-3s10 2 13 5c4 3 6 7 8 12 1 4 2 10 3 15 0 6 1 11 1 17z">
          <text:p/>
        </draw:path>
        <draw:path draw:style-name="gr1" draw:text-style-name="P1" draw:layer="layout" svg:width="0.101cm" svg:height="0.161cm" svg:x="5.565cm" svg:y="24.809cm" svg:viewBox="0 0 102 162" svg:d="M0 162h23v-109c0-6 1-11 3-15 1-4 4-8 7-11s6-5 10-6c4-2 9-3 13-3 5 1 10 2 13 3 3 2 5 5 6 8 2 3 3 7 3 11 0 5 1 9 1 14v108h23v-119c0-10-2-18-5-25-3-6-7-11-15-14-6-3-13-4-22-4-4 0-8 1-11 2-4 1-7 3-10 5s-6 4-8 6c-3 2-5 4-6 5-1 2-2 3-2 4v-18h-23z">
          <text:p/>
        </draw:path>
        <draw:path draw:style-name="gr1" draw:text-style-name="P1" draw:layer="layout" svg:width="0.069cm" svg:height="0.199cm" svg:x="5.689cm" svg:y="24.771cm" svg:viewBox="0 0 70 200" svg:d="M22 168c0 6 0 10 0 14 1 4 2 7 3 10 2 3 4 5 7 6s8 2 13 2h24v-19h-14c-3 0-6 0-7-1-2-1-3-2-3-3-1-2-1-4-1-6v-110h26v-19h-26v-42h-22v42h-22v19h22z">
          <text:p/>
        </draw:path>
        <draw:path draw:style-name="gr1" draw:text-style-name="P1" draw:layer="layout" svg:width="0.151cm" svg:height="0.212cm" svg:x="7.035cm" svg:y="24.758cm" svg:viewBox="0 0 152 213" svg:d="M0 213h26l15-61h68l17 61h26l-60-213h-32zM104 131h-57l28-114z">
          <text:p/>
        </draw:path>
        <draw:path draw:style-name="gr1" draw:text-style-name="P1" draw:layer="layout" svg:width="0.07cm" svg:height="0.212cm" svg:x="7.192cm" svg:y="24.758cm" svg:viewBox="0 0 71 213" svg:d="M24 213h22v-138h25v-19h-25v-20c0-6 1-9 2-11s3-4 5-5c2 0 4-1 7-1 2 0 4 0 6 0 1 0 3 0 5 0v-19c-2 0-3 0-5 0s-4 0-7 0c-4 0-8 0-12 1s-8 2-11 5c-4 2-6 5-9 9-2 5-3 10-3 16v25h-24v19h24z">
          <text:p/>
        </draw:path>
        <draw:path draw:style-name="gr1" draw:text-style-name="P1" draw:layer="layout" svg:width="0.07cm" svg:height="0.199cm" svg:x="7.269cm" svg:y="24.771cm" svg:viewBox="0 0 71 200" svg:d="M23 168c0 6 0 10 0 14 1 4 2 7 3 10s4 5 7 6 7 2 13 2h24v-19h-14c-3 0-6 0-7-1-2-1-3-2-4-3 0-2 0-4 0-6v-110h26v-19h-26v-42h-22v42h-23v19h23z">
          <text:p/>
        </draw:path>
        <draw:path draw:style-name="gr1" draw:text-style-name="P1" draw:layer="layout" svg:width="0.099cm" svg:height="0.165cm" svg:x="7.356cm" svg:y="24.809cm" svg:viewBox="0 0 100 166" svg:d="M0 85c0 4 1 9 1 15 0 5 1 11 2 17s3 12 5 18 5 11 9 16c3 4 8 8 13 11 6 3 13 4 22 4 2 0 6 0 10-1s8-2 12-4c5-2 9-5 13-10 4-4 7-9 9-16 3-7 4-15 4-26h-21c0 3 0 6 0 9-1 4-1 7-2 10-1 4-2 7-4 9-2 3-5 5-8 7-4 2-8 3-13 3-6 0-11-1-14-4-3-2-6-5-8-9-2-3-3-8-4-12-1-5-2-10-2-15-1-5-1-9-1-14 0-2 0-3 0-4 1-2 1-3 1-4h76c0-2 0-4 0-7s0-5 0-8c0-6 0-13 0-19-1-7-2-13-4-19s-4-12-8-17c-3-4-8-8-14-11s-13-4-22-4-15 1-21 4c-5 3-10 7-14 12s-7 12-9 18-4 12-5 19c-1 6-2 12-2 18 0 5-1 10-1 14zM77 67h-53c-1-4 0-8 0-12 0-5 1-9 2-13s3-8 5-11c2-4 5-8 8-10 5-2 9-3 14-3s10 2 13 5 6 7 7 12c2 4 3 10 4 15 0 6 0 11 0 17z">
          <text:p/>
        </draw:path>
        <draw:path draw:style-name="gr1" draw:text-style-name="P1" draw:layer="layout" svg:width="0.067cm" svg:height="0.159cm" svg:x="7.492cm" svg:y="24.811cm" svg:viewBox="0 0 68 160" svg:d="M0 160h22v-93c0-10 1-18 4-25 3-6 7-11 12-15 5-3 12-5 19-5 2 0 4 0 6 0 2 1 4 1 5 1v-23c-7 0-13 1-17 2-6 1-11 3-14 6-3 2-6 5-9 8-2 4-5 8-7 12v-27h-21z">
          <text:p/>
        </draw:path>
        <draw:path draw:style-name="gr1" draw:text-style-name="P1" draw:layer="layout" svg:width="0.07cm" svg:height="0.199cm" svg:x="7.635cm" svg:y="24.771cm" svg:viewBox="0 0 71 200" svg:d="M22 168c0 6 0 10 0 14 1 4 2 7 3 10 2 3 4 5 7 6s7 2 13 2h25v-19h-15c-3 0-6 0-7-1-2-1-3-2-4-3 0-2 0-4 0-6v-110h27v-19h-27v-42h-22v42h-22v19h22z">
          <text:p/>
        </draw:path>
        <draw:path draw:style-name="gr1" draw:text-style-name="P1" draw:layer="layout" svg:width="0.067cm" svg:height="0.159cm" svg:x="7.734cm" svg:y="24.811cm" svg:viewBox="0 0 68 160" svg:d="M0 160h22v-93c0-10 2-18 5-25 2-6 6-11 11-15 5-3 11-5 18-5 2 0 4 0 6 0 2 1 4 1 6 1v-23c-7 0-13 1-18 2s-9 3-13 6c-3 2-6 5-8 8-3 4-5 8-8 12v-27h-21z">
          <text:p/>
        </draw:path>
        <draw:path draw:style-name="gr1" draw:text-style-name="P1" draw:layer="layout" svg:width="0.099cm" svg:height="0.165cm" svg:x="7.816cm" svg:y="24.809cm" svg:viewBox="0 0 100 166" svg:d="M0 85c0 4 0 9 0 15 1 5 1 11 2 17s3 12 5 18 5 11 9 16c4 4 8 8 14 11 5 3 12 4 20 4 3 0 6 0 10-1s9-2 13-4c5-2 9-5 13-10 4-4 7-9 10-16 2-7 3-15 3-26h-21c0 3 0 6 0 9 0 4-1 7-2 10-1 4-3 7-5 9-2 3-5 5-8 7s-8 3-13 3-9-1-13-4c-3-2-6-5-8-9-1-3-3-8-4-12-1-5-2-10-2-15s0-9-1-14c1-2 1-3 1-4 0-2 0-3 0-4h77c0-2 0-4 0-7s0-5 0-8c0-6 0-13-1-19 0-7-2-13-3-19-2-6-5-12-8-17-4-4-8-8-15-11-6-3-14-4-22-4s-15 1-20 4c-6 3-11 7-14 12-4 5-7 12-9 18s-4 12-5 19c-1 6-2 12-3 18 0 5 0 10 0 14zM77 67h-54c0-4 0-8 1-12 0-5 1-9 2-13s2-8 5-11c2-4 4-8 8-10 3-2 7-3 12-3 6 0 10 2 13 5 4 3 6 7 8 12 3 4 4 10 4 15 1 6 1 11 1 17z">
          <text:p/>
        </draw:path>
        <draw:path draw:style-name="gr1" draw:text-style-name="P1" draw:layer="layout" svg:width="0.11cm" svg:height="0.165cm" svg:x="7.937cm" svg:y="24.809cm" svg:viewBox="0 0 111 166" svg:d="M0 124c0 5 2 9 3 14s2 9 5 13 6 7 11 10c5 2 12 4 20 5 5 0 9-1 14-3 4-1 8-4 13-8 4-3 7-9 10-15 1 5 2 10 3 13s3 6 6 7c3 2 7 3 12 3 2 0 4 0 6-1 2 0 4 0 8 0v-16c-2 0-3 0-4 0-2 0-3 0-4 0s-3 0-4-1-2-2-2-4c-1-3-1-6-1-10v-84c0-4 0-8 0-13-1-4-2-8-3-12s-4-8-7-11c-3-4-7-6-13-8s-13-3-21-3c-9 0-17 1-24 4-6 3-11 8-15 15s-6 16-6 28h21c-1-7 0-13 1-17 2-4 4-7 7-9 4-2 9-3 16-3 5 0 10 1 13 3 4 2 6 4 8 7 1 3 2 6 2 10v17c0 2-1 4-2 6-2 1-4 2-6 3s-4 2-7 3l-33 13c-5 2-10 5-14 8-3 4-6 8-9 14-2 6-4 13-4 22zM73 77v41c0 4-1 8-2 12-2 3-4 7-7 9-3 3-6 5-9 6-4 1-7 2-10 2-4 0-8-1-11-3-3-1-5-4-7-8-2-3-3-8-3-14s1-11 2-14c2-4 4-7 6-10 3-2 6-4 9-6 4-2 9-4 14-6s11-5 18-9z">
          <text:p/>
        </draw:path>
        <draw:path draw:style-name="gr1" draw:text-style-name="P1" draw:layer="layout" svg:width="0.069cm" svg:height="0.199cm" svg:x="8.056cm" svg:y="24.771cm" svg:viewBox="0 0 70 200" svg:d="M21 168c0 6 0 10 1 14 0 4 1 7 2 10 2 3 4 5 7 6s8 2 13 2h25v-19h-14c-4 0-6 0-8-1s-3-2-3-3c-1-2-1-4-1-6v-110h27v-19h-27v-42h-22v42h-21v19h21z">
          <text:p/>
        </draw:path>
        <draw:path draw:style-name="gr1" draw:text-style-name="P1" draw:layer="layout" svg:width="0.176cm" svg:height="0.161cm" svg:x="8.152cm" svg:y="24.809cm" svg:viewBox="0 0 177 162" svg:d="M0 162h22v-108c0-7 1-13 3-17 2-5 5-9 9-11 4-3 7-5 11-6s8-1 11-1c6 0 10 1 14 4 3 2 5 6 6 11 2 4 2 10 2 17v111h23v-108c0-8 1-15 4-20s7-9 11-11c5-3 11-4 16-4 6 0 10 1 13 3s6 4 7 7c2 2 3 5 3 8s1 6 1 8v117h21v-120c1-3 0-5 0-9-1-3-1-7-3-11-1-3-3-7-6-10-3-4-7-6-12-9-4-2-10-3-18-3-6 0-11 1-16 3s-10 5-14 9-7 8-11 13c-3-6-6-10-10-14-3-4-7-6-12-8-4-2-9-3-14-3s-9 1-14 3-9 5-14 8c-5 4-8 8-11 14v-21h-22z">
          <text:p/>
        </draw:path>
        <draw:path draw:style-name="gr1" draw:text-style-name="P1" draw:layer="layout" svg:width="0.099cm" svg:height="0.165cm" svg:x="8.361cm" svg:y="24.809cm" svg:viewBox="0 0 100 166" svg:d="M0 85c0 4 0 9 1 15 0 5 1 11 2 17s3 12 5 18 5 11 8 16c5 4 10 8 15 11 6 3 13 4 20 4 3 0 7 0 11-1s8-2 12-4c5-2 9-5 13-10 4-4 7-9 9-16s4-15 4-26h-21c0 3 0 6-1 9 0 4 0 7-1 10-1 4-3 7-4 9-2 3-5 5-9 7-3 2-7 3-13 3-5 0-9-1-12-4-3-2-6-5-8-9-2-3-4-8-4-12-1-5-2-10-3-15 0-5 0-9 0-14 0-2 0-3 0-4 0-2 0-3 0-4h76c0-2 0-4 0-7s0-5 0-8c0-6 0-13 0-19-1-7-2-13-4-19s-4-12-8-17c-3-4-8-8-14-11s-13-4-22-4c-8 0-14 1-20 4s-10 7-15 12c-4 5-7 12-9 18s-4 12-5 19c-1 6-2 12-2 18-1 5-1 10-1 14zM77 67h-53c0-4 1-8 1-12 0-5 1-9 2-13s3-8 5-11c2-4 5-8 8-10s8-3 13-3 10 2 13 5 6 7 7 12c2 4 3 10 4 15 0 6 0 11 0 17z">
          <text:p/>
        </draw:path>
        <draw:path draw:style-name="gr1" draw:text-style-name="P1" draw:layer="layout" svg:width="0.101cm" svg:height="0.161cm" svg:x="8.494cm" svg:y="24.809cm" svg:viewBox="0 0 102 162" svg:d="M0 162h23v-109c0-6 0-11 2-15s4-8 7-11c4-3 7-5 11-6 4-2 8-3 14-3 5 1 9 2 12 3 3 2 6 5 7 8s2 7 3 11c0 5 0 9 0 14v108h23v-119c0-10-2-18-5-25-3-6-8-11-14-14s-14-4-23-4c-3 0-8 1-12 2-3 1-7 3-10 5s-5 4-8 6c-2 2-4 4-5 5-2 2-2 3-2 4v-18h-23z">
          <text:p/>
        </draw:path>
        <draw:path draw:style-name="gr1" draw:text-style-name="P1" draw:layer="layout" svg:width="0.07cm" svg:height="0.199cm" svg:x="8.617cm" svg:y="24.771cm" svg:viewBox="0 0 71 200" svg:d="M22 168c0 6 0 10 0 14 1 4 1 7 3 10 1 3 4 5 7 6s7 2 14 2h24v-19h-14c-4 0-6 0-7-1-2-1-3-2-4-3 0-2-1-4 0-6v-110h26v-19h-26v-42h-23v42h-22v19h22z">
          <text:p/>
        </draw:path>
        <draw:polygon draw:style-name="gr1" draw:text-style-name="P1" draw:layer="layout" svg:width="0.211cm" svg:height="0.109cm" svg:x="10.102cm" svg:y="24.417cm" svg:viewBox="0 0 212 110" draw:points="212,110 212,0 191,0 191,87 0,87 0,110">
          <text:p/>
        </draw:polygon>
        <draw:path draw:style-name="gr1" draw:text-style-name="P1" draw:layer="layout" svg:width="0.166cm" svg:height="0.099cm" svg:x="10.152cm" svg:y="24.298cm" svg:viewBox="0 0 167 100" svg:d="M85 100c4 0 9 0 14 0 6-1 11-1 17-2s12-3 18-5 11-5 16-9 8-8 12-14c3-5 4-12 5-21 0-3-1-6-1-10-1-4-3-9-6-13-2-4-5-8-9-12s-10-7-17-10c-7-2-15-3-25-3v21c2 0 5 0 9 0 3 0 6 1 10 2 3 1 6 2 9 4s5 5 6 8c2 3 3 8 3 13s-1 10-3 14c-3 3-6 6-9 8-4 1-8 3-13 4s-9 2-14 2-10 1-15 1c-1-1-3-1-4-1s-2 0-3 0v-77c-2 0-5 0-8 0-2 0-5 0-8 0-6 0-12 0-19 1-6 0-12 2-18 3-6 2-12 5-16 8-5 4-9 8-12 14-2 6-4 14-4 22 0 9 2 16 5 21 3 6 7 11 12 14 5 4 10 7 16 9 7 3 13 4 19 5s12 2 18 3c6 0 11 0 15 0zM67 23v54c-4 0-9 0-13-1-4 0-9-1-13-2s-8-2-11-5c-4-2-6-4-8-8-2-3-3-8-3-13 0-6 1-10 4-13 3-4 7-6 11-8 5-2 10-3 16-3 5-1 11-1 17-1z">
          <text:p/>
        </draw:path>
        <draw:path draw:style-name="gr1" draw:text-style-name="P1" draw:layer="layout" svg:width="0.165cm" svg:height="0.101cm" svg:x="10.152cm" svg:y="24.172cm" svg:viewBox="0 0 166 102" svg:d="M42 101c9 0 16-1 22-4 5-2 10-6 13-10s6-10 8-15 4-10 6-15c2-6 4-11 6-16 2-4 4-7 6-10s5-5 8-6 7-2 12-2 9 2 13 4c3 2 6 5 8 10 2 4 3 9 3 16 0 5-1 10-2 13-2 4-4 7-7 8-2 2-6 5-9 5-4 1-8 1-13 1v22c5 0 9-1 14-1 4-1 8-2 13-4 4-2 8-4 11-8 4-3 6-8 9-15 2-6 3-13 3-21s-1-15-3-21c-2-7-5-12-10-17-4-5-9-8-15-11s-13-4-22-4c-6 0-12 2-17 4-6 3-10 8-14 14s-7 13-11 22c-3 7-5 13-7 18-3 5-5 9-7 11-2 3-5 5-8 6-4 1-8 2-13 2-3 0-7-1-10-3s-5-4-7-8-3-9-3-14c0-6 1-11 3-15 2-3 5-6 9-7 4-2 9-3 15-3v-21c-9 0-16 1-22 3s-10 6-14 10-6 9-8 15c-1 6-2 12-2 19 0 11 2 19 6 27 3 7 8 12 14 16 7 3 14 5 22 5z">
          <text:p/>
        </draw:path>
        <draw:path draw:style-name="gr1" draw:text-style-name="P1" draw:layer="layout" svg:width="0.204cm" svg:height="0.022cm" svg:x="10.109cm" svg:y="24.117cm" svg:viewBox="0 0 205 23" svg:d="M47 23h158v-22h-158zM205 23zM0 23h28v-23h-28z">
          <text:p/>
        </draw:path>
        <draw:path draw:style-name="gr1" draw:text-style-name="P1" draw:layer="layout" svg:width="0.164cm" svg:height="0.112cm" svg:x="10.153cm" svg:y="23.971cm" svg:viewBox="0 0 165 113" svg:d="M79 113c10 0 20-1 28-2 9-1 16-3 23-6 8-2 14-6 19-10 5-5 9-10 12-17 3-6 4-14 4-24s-2-19-6-26-10-12-18-16c-7-4-16-7-27-9-10-2-22-3-34-3-17 0-32 2-44 6-12 3-21 9-27 18-6 8-9 19-9 33 0 12 2 20 6 27s10 13 17 17c8 4 16 7 26 9 9 2 19 3 30 3zM80 90c-3 0-7 0-12 0-4 0-8-1-13-1-5-1-9-2-14-4-4-1-8-3-11-5-4-3-7-6-9-9-2-4-3-9-3-15s1-11 4-15c2-4 6-7 11-10 4-2 9-4 15-5 5-1 11-2 17-2 6-1 12-1 17-1 4 0 8 0 12 0 6 0 10 1 15 1 5 1 9 2 14 3 4 2 8 3 12 6 3 2 6 5 8 9 2 3 3 8 3 13 0 7-1 13-4 17s-7 8-11 10c-5 3-10 4-16 5-5 2-11 2-17 3-7 0-13 0-18 0z">
          <text:p/>
        </draw:path>
        <draw:path draw:style-name="gr1" draw:text-style-name="P1" draw:layer="layout" svg:width="0.161cm" svg:height="0.101cm" svg:x="10.152cm" svg:y="23.836cm" svg:viewBox="0 0 162 102" svg:d="M162 102v-23h-108c-5 0-10-1-15-3-4-1-8-4-10-7-3-3-6-6-7-10-2-4-2-9-2-13 0-5 1-10 3-13s4-5 7-6c4-2 7-3 12-3 4-1 8-1 13-1h107v-23h-118c-10 0-18 1-24 5-7 3-11 7-15 14-3 7-5 14-5 23 0 4 1 8 2 11 1 4 3 7 5 10 3 3 5 6 7 8 2 3 4 4 6 6 1 1 2 2 3 2h-19v23z">
          <text:p/>
        </draw:path>
        <draw:path draw:style-name="gr1" draw:text-style-name="P1" draw:layer="layout" svg:width="0.165cm" svg:height="0.1cm" svg:x="10.152cm" svg:y="23.704cm" svg:viewBox="0 0 166 101" svg:d="M42 101c9-1 16-2 22-4 5-3 10-6 13-11 3-4 6-8 8-13 2-6 4-11 6-16 2-6 4-12 6-16s4-8 6-10c2-3 5-5 8-6 3-2 7-2 12-2s9 1 13 3c3 3 6 6 8 10 2 5 3 11 3 17s-1 10-2 14c-2 3-4 6-7 8-2 2-6 3-9 4-4 0-8 1-13 1v21c5 0 9 0 14-1 4 0 8-2 13-3 4-2 8-5 11-8 4-4 6-9 9-14 2-6 3-13 3-22 0-8-1-15-3-22-2-6-5-12-10-16-4-5-9-9-15-11-6-3-13-4-22-4-6 0-12 1-17 4-6 3-10 7-14 13s-7 14-11 23c-3 8-5 14-7 19-3 4-5 8-7 11s-5 5-8 6c-4 1-8 2-13 1-3 0-7-1-10-2-3-2-5-5-7-9-2-3-3-8-3-14 0-7 1-12 3-15 2-4 5-6 9-8 4-1 9-2 15-2v-22c-9 0-16 1-22 4-6 2-10 5-14 10-4 4-6 9-8 15-1 6-2 13-2 20 0 10 2 19 6 26 3 7 8 12 14 15 7 4 14 6 22 6z">
          <text:p/>
        </draw:path>
        <draw:path draw:style-name="gr1" draw:text-style-name="P1" draw:layer="layout" svg:width="0.165cm" svg:height="0.109cm" svg:x="10.152cm" svg:y="23.504cm" svg:viewBox="0 0 166 110" svg:d="M124 110c5 0 10-1 14-2 5-1 9-3 13-5 4-3 8-7 10-13 3-5 4-11 5-19 0-5-1-9-2-14-2-4-4-9-8-13s-9-8-16-11c5 0 10-1 13-2 4-1 6-4 8-6 1-3 2-7 2-12 0-2 0-4 0-6s-1-5-1-7h-16c0 1 0 2 0 3s0 2 1 3c-1 2-1 4-2 5s-2 2-4 2-5 1-10 1h-85c-4 0-8 0-12 0s-8 1-12 3c-4 1-8 3-11 7-3 3-6 7-8 13-2 5-3 12-3 21s2 17 5 23c3 7 7 12 14 17 7 3 16 5 27 5v-21c-6 0-12 0-16-2-4-1-7-3-9-7-1-3-2-8-2-15 0-6 1-10 3-14 1-3 4-5 7-7 3-1 5-2 9-2h16c3 0 5 1 6 2 2 2 3 3 4 6 0 2 1 4 2 6l14 34c2 5 4 9 8 14 3 4 8 7 14 9s13 4 22 4zM76 37h42c5 0 9 1 12 2 4 2 7 4 9 7 3 3 5 6 6 9 2 3 3 7 3 10 0 4-1 7-3 10-2 4-5 6-8 8-4 2-9 3-15 3-6-1-10-1-14-3-4-1-7-3-9-5-4-3-6-6-8-10-1-4-4-8-6-13-2-6-5-12-9-18z">
          <text:p/>
        </draw:path>
        <draw:polygon draw:style-name="gr1" draw:text-style-name="P1" draw:layer="layout" svg:width="0.157cm" svg:height="0.118cm" svg:x="10.156cm" svg:y="23.375cm" svg:viewBox="0 0 158 119" draw:points="158,71 158,47 0,0 0,23 139,59 0,96 0,119">
          <text:p/>
        </draw:polygon>
        <draw:path draw:style-name="gr1" draw:text-style-name="P1" draw:layer="layout" svg:width="0.166cm" svg:height="0.099cm" svg:x="10.152cm" svg:y="23.261cm" svg:viewBox="0 0 167 100" svg:d="M85 100c4 0 9 0 14 0 6-1 11-1 17-2s12-3 18-5 11-5 16-9 8-8 12-14c3-5 4-12 5-20 0-3-1-6-1-10-1-4-3-9-6-13-2-4-5-8-9-13-4-4-10-7-17-10-7-2-15-3-25-3v22c2 0 5 0 9 0 3 0 6 1 10 2 3 1 6 2 9 4s5 5 6 8c2 3 3 8 3 13s-1 9-3 13c-3 3-6 6-9 8-4 2-8 3-13 4s-9 2-14 2-10 1-15 1c-1-1-3-1-4-1s-2 0-3 0v-77c-2 0-5 0-8 0-2 0-5 0-8 0-6 0-12 0-19 1-6 0-12 2-18 3-6 2-12 5-16 8-5 5-9 10-12 15-2 6-4 14-4 23 0 7 2 14 5 19 3 6 7 11 12 14 5 4 10 7 16 9 7 3 13 4 19 5 6 2 12 2 18 3 6 0 11 0 15 0zM67 24v53c-4 0-9 0-13 0-4-1-9-2-13-3s-8-2-11-4c-4-3-6-5-8-9-2-3-3-7-3-12 0-6 1-10 4-13 3-4 7-6 11-8 5-1 10-3 16-3 5-1 11-1 17-1z">
          <text:p/>
        </draw:path>
        <draw:path draw:style-name="gr1" draw:text-style-name="P1" draw:layer="layout" svg:width="0.159cm" svg:height="0.068cm" svg:x="10.154cm" svg:y="23.157cm" svg:viewBox="0 0 160 69" svg:d="M160 69v-23h-92c-9 0-18-2-24-5-8-2-13-6-16-11-4-5-6-11-6-18 0-2 0-4 1-6 0-2 0-4 0-6h-23c0 7 1 13 2 18 2 5 3 9 6 13 2 3 5 6 9 9 3 2 7 5 12 7h-27v22z">
          <text:p/>
        </draw:path>
        <draw:path draw:style-name="gr1" draw:text-style-name="P1" draw:layer="layout" svg:width="0.165cm" svg:height="0.109cm" svg:x="10.152cm" svg:y="23.037cm" svg:viewBox="0 0 166 110" svg:d="M124 110c5-1 10-1 14-2 5-1 9-3 13-5 4-3 8-7 10-12 3-5 4-11 5-19 0-5-1-9-2-14-2-4-4-9-8-13s-9-8-16-11c5 0 10-1 13-2 4-1 6-4 8-6 1-3 2-8 2-13 0-2 0-4 0-6s-1-5-1-7h-16c0 1 0 2 0 3s0 2 1 3c-1 2-1 4-2 5s-2 2-4 2-5 1-10 1h-85c-4 0-8 0-12 0s-8 1-12 3c-4 1-8 3-11 8-3 3-6 7-8 13-2 5-3 12-3 21s2 17 5 23c3 7 7 12 14 16 7 3 16 5 27 5v-20c-6 0-12 0-16-2-4-1-7-3-9-7-1-3-2-8-2-15 0-6 1-10 3-14 1-3 4-5 7-7 3-1 5-2 9-2h16c3 0 5 1 6 2 2 2 3 3 4 6 0 2 1 4 2 6l14 34c2 5 4 9 8 13 3 4 8 7 14 9s13 4 22 4zM76 38h42c5 0 9 1 12 2 4 2 7 4 9 7 3 3 5 6 6 9 2 3 3 7 3 10 0 4-1 7-3 10-2 4-5 6-8 8-4 2-9 2-15 3-6-1-10-1-14-3-4-1-7-3-9-5-4-3-6-6-8-10-1-4-4-8-6-13-2-6-5-12-9-18z">
          <text:p/>
        </draw:path>
        <draw:path draw:style-name="gr1" draw:text-style-name="P1" draw:layer="layout" svg:width="0.214cm" svg:height="0.107cm" svg:x="10.152cm" svg:y="22.91cm" svg:viewBox="0 0 215 108" svg:d="M86 108c5 0 10-1 16-1 5 0 11-1 17-2 6-2 12-3 18-6 5-2 10-5 14-9 5-3 8-8 11-13 2-5 3-12 4-19-1-5-2-10-4-14s-5-9-8-13c-4-3-8-6-12-9 1 0 2 0 3 0 2 0 3 0 5 0 4 0 8 1 12 1s8 1 12 2c4 2 9 3 12 6 3 2 5 5 7 10 2 4 3 9 3 15 0 4-1 8-2 11s-3 6-4 8c-2 2-4 3-7 4-2 1-5 2-7 2v21c8-1 15-3 21-6 5-4 10-9 13-16s5-15 5-24c-1-11-2-20-6-27-3-7-7-12-12-16-6-4-12-7-19-9s-14-3-21-3c-7-1-15-1-22-1-2 0-4 0-6 0s-4 0-6 0h-119v22h15c0 0 0 1-2 2-1 1-3 3-4 5-2 2-4 4-6 7-2 4-4 7-5 10-1 4-2 7-2 11 0 8 2 15 4 20 3 6 7 10 12 14s10 7 16 9 12 4 19 5c6 1 12 2 18 2s12 1 17 1zM86 86c-7 0-13-1-19-1-7-1-13-1-18-3-6-1-11-3-15-5-5-2-8-5-11-8-2-4-4-8-4-13 0-6 2-12 4-16 3-5 6-8 11-10 4-3 9-4 15-5 5-1 11-2 17-3 6 0 12 0 18 0 5 0 10 0 16 0 5 1 11 1 16 2s10 3 15 5c4 3 8 6 11 11 3 4 4 9 4 15 0 7-2 12-6 17-4 4-10 8-19 10s-21 3-35 4z">
          <text:p/>
        </draw:path>
        <draw:path draw:style-name="gr1" draw:text-style-name="P1" draw:layer="layout" svg:width="0.166cm" svg:height="0.099cm" svg:x="10.152cm" svg:y="22.778cm" svg:viewBox="0 0 167 100" svg:d="M85 100c4 0 9 0 14 0 6-1 11-1 17-2s12-3 18-5 11-5 16-9 8-8 12-14c3-5 4-12 5-20 0-3-1-6-1-10-1-4-3-9-6-13-2-4-5-8-9-12s-10-8-17-11c-7-2-15-3-25-3v22c2 0 5 0 9 0 3 0 6 1 10 2 3 1 6 2 9 4s5 5 6 8c2 3 3 8 3 13s-1 9-3 13c-3 3-6 6-9 8-4 2-8 3-13 4s-9 2-14 2-10 1-15 1c-1-1-3-1-4-1s-2 0-3 0v-77c-2 0-5 0-8 0-2 0-5 0-8 0-6 0-12 0-19 1-6 0-12 2-18 3-6 2-12 6-16 9-5 4-9 9-12 14-2 6-4 14-4 22s2 15 5 20c3 6 7 11 12 14 5 4 10 7 16 9 7 3 13 4 19 5s12 2 18 3c6 0 11 0 15 0zM67 24v53c-4 0-9 0-13 0-4-1-9-2-13-3s-8-2-11-4c-4-3-6-5-8-9-2-3-3-7-3-12 0-6 1-10 4-13 3-4 7-6 11-8 5-2 10-3 16-3 5-1 11-1 17-1z">
          <text:p/>
        </draw:path>
        <draw:path draw:style-name="gr1" draw:text-style-name="P1" draw:layer="layout" svg:width="0.166cm" svg:height="0.101cm" svg:x="10.152cm" svg:y="22.581cm" svg:viewBox="0 0 167 102" svg:d="M85 102c12 0 22-1 32-3 10-1 18-4 25-8s13-10 17-17c5-8 7-16 8-27-1-7-2-13-4-18-3-5-5-9-9-13-3-3-7-6-11-8-5-3-9-4-13-5-5-1-9-2-13-3-4 0-8 0-11 0v21c13 0 23 2 30 6 7 5 10 11 10 20 0 6-1 11-4 15s-6 8-10 10c-5 2-10 4-15 5s-11 1-16 1c-6 1-11 1-16 1s-11 0-17-1c-6 0-12-1-17-2-6-1-11-2-16-5s-9-6-11-10c-3-3-5-8-5-14 0-5 1-10 3-13s5-6 8-8c4-2 7-3 11-4s8-1 12-1v-21c-12 0-21 3-29 7s-14 9-18 16-6 15-6 23c0 10 2 18 5 25s8 12 13 16c6 4 12 7 19 9s15 4 23 5c8 0 17 1 25 1z">
          <text:p/>
        </draw:path>
        <draw:path draw:style-name="gr1" draw:text-style-name="P1" draw:layer="layout" svg:width="0.159cm" svg:height="0.068cm" svg:x="10.154cm" svg:y="22.479cm" svg:viewBox="0 0 160 69" svg:d="M160 69v-23h-92c-9 0-18-2-24-4-8-3-13-7-16-12-4-5-6-11-6-18 0-2 0-4 1-6 0-2 0-4 0-6h-23c0 7 1 13 2 18 2 5 3 9 6 13 2 3 5 6 9 9 3 2 7 5 12 7h-27v22z">
          <text:p/>
        </draw:path>
        <draw:path draw:style-name="gr1" draw:text-style-name="P1" draw:layer="layout" svg:width="0.164cm" svg:height="0.112cm" svg:x="10.153cm" svg:y="22.35cm" svg:viewBox="0 0 165 113" svg:d="M79 113c10 0 20 0 28-2 9-1 16-3 23-6 8-2 14-6 19-10 5-5 9-10 12-17 3-6 4-14 4-23 0-10-2-19-6-26s-10-13-18-17c-7-4-16-7-27-9-10-2-22-3-34-3-17 0-32 2-44 6-12 3-21 9-27 19-6 8-9 19-9 33 0 11 2 19 6 26s10 13 17 17c8 5 16 8 26 9 9 2 19 3 30 3zM80 90c-3 0-7 0-12 0-4 0-8-1-13-1-5-1-9-2-14-4-4-1-8-3-11-5-4-3-7-6-9-9-2-4-3-9-3-14 0-6 1-11 4-15 2-4 6-7 11-10 4-2 9-4 15-5 5-1 11-2 17-2 6-1 12-1 17-1 4 0 8 0 12 0 6 1 10 1 15 2 5 0 9 1 14 2 4 2 8 4 12 6 3 2 6 5 8 9 2 3 3 8 3 13 0 7-1 12-4 16s-7 8-11 10c-5 3-10 4-16 6-5 1-11 1-17 2-7 0-13 0-18 0z">
          <text:p/>
        </draw:path>
        <draw:path draw:style-name="gr1" draw:text-style-name="P1" draw:layer="layout" svg:width="0.165cm" svg:height="0.101cm" svg:x="10.152cm" svg:y="22.223cm" svg:viewBox="0 0 166 102" svg:d="M42 101c9 0 16-1 22-4 5-2 10-6 13-10s6-9 8-14 4-10 6-15c2-6 4-11 6-15 2-5 4-8 6-11 2-2 5-4 8-7 3-1 7-2 12-2 5 1 9 2 13 5 3 2 6 6 8 10s3 10 3 16-1 10-2 14c-2 3-4 6-7 8-2 2-6 3-9 3-4 1-8 1-13 1v22c5 0 9 0 14-1 4-1 8-2 13-4 4-2 8-4 11-8 4-3 6-8 9-14 2-5 3-13 3-21s-1-15-3-21c-2-8-5-13-10-18-4-5-9-8-15-11-6-2-13-4-22-4-6 0-12 2-17 5-6 3-10 7-14 13s-7 14-11 23c-3 8-5 14-7 18-3 5-5 9-7 12-2 2-5 4-8 6-4 1-8 1-13 1-3 0-7-1-10-3-3-1-5-4-7-8s-3-8-3-14 1-11 3-14c2-4 5-7 9-8 4-2 9-2 15-2v-23c-9 0-16 1-22 3-6 3-10 6-14 10-4 5-6 11-8 16-1 6-2 13-2 20 0 10 2 19 6 25 3 7 8 13 14 16 7 3 14 5 22 5z">
          <text:p/>
        </draw:path>
        <draw:path draw:style-name="gr1" draw:text-style-name="P1" draw:layer="layout" svg:width="0.165cm" svg:height="0.1cm" svg:x="10.152cm" svg:y="22.099cm" svg:viewBox="0 0 166 101" svg:d="M42 101c9 0 16-2 22-4 5-3 10-6 13-10 3-5 6-9 8-14s4-11 6-16c2-7 4-12 6-16s4-8 6-10c2-3 5-5 8-6s7-2 12-2 9 1 13 4c3 2 6 5 8 9 2 5 3 10 3 17 0 6-1 11-2 14-2 4-4 6-7 8-2 2-6 3-9 4-4 1-8 1-13 1v21c5 0 9 0 14-1 4 0 8-2 13-3 4-2 8-5 11-8 4-4 6-8 9-14 2-6 3-13 3-22 0-8-1-15-3-22-2-6-5-12-10-16-4-5-9-9-15-11-6-3-13-4-22-4-6 0-12 1-17 4-6 3-10 7-14 13s-7 14-11 23c-3 7-5 14-7 19-3 5-5 8-7 11s-5 5-8 6c-4 1-8 2-13 2-3-1-7-2-10-3-3-2-5-5-7-8-2-4-3-9-3-15 0-7 1-11 3-15s5-6 9-8c4-1 9-2 15-2v-22c-9 0-16 1-22 4-6 2-10 5-14 10-4 4-6 9-8 15-1 6-2 12-2 20 0 10 2 19 6 26 3 7 8 12 14 15 7 4 14 6 22 6z">
          <text:p/>
        </draw:path>
        <draw:polygon draw:style-name="gr1" draw:text-style-name="P1" draw:layer="layout" svg:width="0.024cm" svg:height="0.068cm" svg:x="10.212cm" svg:y="22.006cm" svg:viewBox="0 0 25 69" draw:points="0,69 25,69 25,0 0,0">
          <text:p/>
        </draw:polygon>
        <draw:path draw:style-name="gr1" draw:text-style-name="P1" draw:layer="layout" svg:width="0.165cm" svg:height="0.1cm" svg:x="10.152cm" svg:y="21.881cm" svg:viewBox="0 0 166 101" svg:d="M42 101c9 0 16-2 22-4 5-3 10-6 13-10 3-5 6-9 8-14 2-6 4-11 6-17 2-5 4-11 6-15s4-7 6-10 5-5 8-6 7-2 12-2 9 1 13 4c3 2 6 5 8 9 2 5 3 10 3 16s-1 11-2 14c-2 5-4 7-7 9-2 2-6 3-9 4-4 1-8 1-13 1v21c5 0 9 0 14-1 4 0 8-1 13-3 4-2 8-5 11-8 4-4 6-8 9-14 2-7 3-14 3-23 0-7-1-14-3-21-2-6-5-12-10-16-4-5-9-9-15-11-6-3-13-4-22-4-6 0-12 1-17 4-6 3-10 7-14 13s-7 14-11 23c-3 7-5 13-7 18-3 5-5 8-7 12-2 3-5 5-8 6-4 1-8 2-13 2-3 0-7-1-10-3s-5-5-7-9-3-9-3-15 1-10 3-14c2-3 5-6 9-8 4-1 9-2 15-2v-22c-9 0-16 1-22 4-6 2-10 6-14 10s-6 9-8 15c-1 6-2 12-2 19 0 10 2 20 6 27 3 7 8 12 14 16 7 3 14 5 22 5z">
          <text:p/>
        </draw:path>
        <draw:path draw:style-name="gr1" draw:text-style-name="P1" draw:layer="layout" svg:width="0.166cm" svg:height="0.099cm" svg:x="10.152cm" svg:y="21.758cm" svg:viewBox="0 0 167 100" svg:d="M85 100c4 0 9 0 14-1 6 0 11-1 17-2s12-2 18-5c6-2 11-5 16-8 5-4 8-9 12-14 3-6 4-12 5-20 0-4-1-8-1-12-1-4-3-8-6-12-2-5-5-9-9-13-4-3-10-7-17-9s-15-4-25-4v21c2 0 5 0 9 1 3 0 6 0 10 1 3 1 6 3 9 5 3 1 5 4 6 8 2 3 3 7 3 14 0 5-1 9-3 12-3 4-6 6-9 8-4 2-8 4-13 5s-9 1-14 2c-5 0-10 0-15 0-1 0-3 0-4 0s-2 0-3 0v-77c-2 0-5 0-8 0-2 0-5 0-8 0-6 0-12 0-19 1-6 0-12 1-18 3s-12 4-16 8c-5 3-9 8-12 14-2 6-4 13-4 23 0 8 2 14 5 20s7 10 12 14 10 7 16 9c7 2 13 4 19 5s12 2 18 2c6 1 11 1 15 1zM67 23v54c-4 0-9 0-13-1-4 0-9-1-13-2s-8-3-11-5c-4-2-6-5-8-8s-3-8-3-12c0-7 1-11 4-15 3-3 7-6 11-7 5-2 10-3 16-3 5-1 11-1 17-1z">
          <text:p/>
        </draw:path>
        <draw:path draw:style-name="gr1" draw:text-style-name="P1" draw:layer="layout" svg:width="0.166cm" svg:height="0.101cm" svg:x="10.152cm" svg:y="21.631cm" svg:viewBox="0 0 167 102" svg:d="M85 102c12 0 22-1 32-3 10-1 18-4 25-8s13-10 17-17c5-7 7-15 8-26-1-7-2-13-4-18-3-5-5-9-9-14-3-3-7-6-11-8-5-3-9-4-13-5-5-2-9-2-13-3-4 0-8 0-11 0v22c13 0 23 2 30 6s10 11 10 20c0 6-1 11-4 15s-6 7-10 9c-5 2-10 3-15 4s-11 2-16 2c-6 1-11 1-16 1s-11-1-17-1-12-1-17-2c-6-1-11-2-16-5-5-2-9-5-11-9-3-3-5-8-5-14 0-5 1-10 3-13s5-6 8-8c4-2 7-4 11-4 4-1 8-2 12-1v-22c-12 0-21 3-29 7s-14 9-18 17c-4 7-6 15-6 23 0 10 2 18 5 24 3 7 8 12 13 16 6 4 12 7 19 9s15 4 23 5c8 0 17 1 25 1z">
          <text:p/>
        </draw:path>
        <draw:path draw:style-name="gr1" draw:text-style-name="P1" draw:layer="layout" svg:width="0.199cm" svg:height="0.07cm" svg:x="10.114cm" svg:y="21.547cm" svg:viewBox="0 0 200 71" svg:d="M169 50c5 0 10-1 14-1s7-1 9-3c3-1 5-4 6-7s2-7 2-13v-25h-19v16c0 3 0 5-1 7 0 1-2 2-3 3-2 0-3 1-6 1h-110v-28h-19v28h-42v22h42v21h19v-21z">
          <text:p/>
        </draw:path>
        <draw:path draw:style-name="gr1" draw:text-style-name="P1" draw:layer="layout" svg:width="0.204cm" svg:height="0.022cm" svg:x="10.109cm" svg:y="21.499cm" svg:viewBox="0 0 205 23" svg:d="M47 23h158v-22h-158zM205 23zM0 22h28v-22h-28z">
          <text:p/>
        </draw:path>
        <draw:path draw:style-name="gr1" draw:text-style-name="P1" draw:layer="layout" svg:width="0.164cm" svg:height="0.112cm" svg:x="10.153cm" svg:y="21.353cm" svg:viewBox="0 0 165 113" svg:d="M79 113c10 0 20-1 28-2 9-1 16-3 23-6 8-3 14-6 19-11 5-4 9-10 12-16s4-14 4-23c0-10-2-19-6-26s-10-12-18-18c-7-4-16-7-27-8-10-2-22-3-34-3-17 0-32 2-44 5-12 4-21 11-27 19-6 9-9 20-9 34 0 10 2 19 6 26s10 13 17 17c8 4 16 7 26 9 9 2 19 3 30 3zM80 90c-3 0-7 0-12 0-4-1-8-1-13-2-5 0-9-1-14-3-4-1-8-3-11-6-4-2-7-5-9-9-2-3-3-8-3-13 0-6 1-11 4-15 2-4 6-8 11-10 4-2 9-4 15-5 5-1 11-2 17-3 6 0 12 0 17 0 4 0 8 0 12 0 6 0 10 1 15 1 5 1 9 2 14 3 4 1 8 3 12 6 3 2 6 5 8 8 2 4 3 9 3 14 0 6-1 12-4 16s-7 7-11 10c-5 2-10 4-16 5-5 1-11 2-17 2-7 1-13 1-18 1z">
          <text:p/>
        </draw:path>
        <draw:path draw:style-name="gr1" draw:text-style-name="P1" draw:layer="layout" svg:width="0.161cm" svg:height="0.1cm" svg:x="10.152cm" svg:y="21.218cm" svg:viewBox="0 0 162 101" svg:d="M162 101v-22h-108c-5 0-10-1-15-3-4-2-8-4-10-7-3-3-6-7-7-11-2-4-2-8-2-12 0-6 1-10 3-13 2-4 4-6 7-8 4-1 7-2 12-2 4-1 8-1 13-1h107v-22h-118c-10 0-18 1-24 4-7 4-11 8-15 14-3 6-5 15-5 24 0 4 1 8 2 11 1 4 3 7 5 10 3 3 5 6 7 8s4 4 6 6c1 1 2 2 3 2h-19v22z">
          <text:p/>
        </draw:path>
        <draw:path draw:style-name="gr1" draw:text-style-name="P1" draw:layer="layout" svg:width="0.204cm" svg:height="0.022cm" svg:x="10.109cm" svg:y="21.085cm" svg:viewBox="0 0 205 23" svg:d="M47 23h158v-23h-158zM205 23zM0 22h28v-22h-28z">
          <text:p/>
        </draw:path>
        <draw:path draw:style-name="gr1" draw:text-style-name="P1" draw:layer="layout" svg:width="0.161cm" svg:height="0.101cm" svg:x="10.152cm" svg:y="20.944cm" svg:viewBox="0 0 162 102" svg:d="M162 102v-23h-108c-5 0-10-1-15-2-4-2-8-5-10-8-3-3-6-6-7-10-2-4-2-8-2-13s1-9 3-12c2-4 4-6 7-7 4-2 7-3 12-3 4 0 8 0 13 0h107v-24h-118c-10 0-18 2-24 5-7 4-11 9-15 15-3 6-5 13-5 22 0 4 1 8 2 12 1 3 3 6 5 9 3 4 5 6 7 9 2 2 4 4 6 5 1 1 2 2 3 2h-19v23z">
          <text:p/>
        </draw:path>
        <draw:path draw:style-name="gr1" draw:text-style-name="P1" draw:layer="layout" svg:width="0.22cm" svg:height="0.127cm" svg:x="10.098cm" svg:y="20.712cm" svg:viewBox="0 0 221 128" svg:d="M115 128c11 0 22 0 32-1s19-3 28-5c9-3 17-7 24-12 6-5 12-11 16-19 4-9 6-18 6-30 0-8-1-15-4-22s-7-14-14-19c-6-7-14-11-25-14-10-3-23-5-38-5v24c4 0 9 1 14 1s11 1 16 3c5 1 10 3 15 5 4 3 8 7 11 11 2 4 4 10 4 17s-2 14-5 19-7 9-13 12c-5 3-12 6-19 7-7 2-15 3-23 3-9 1-17 1-25 1-1 0-2 0-4 0-1 0-2 0-4 0-5 0-10 0-16 0-6-1-12-1-19-2-6-1-12-2-18-4-6-1-12-4-17-7s-8-6-11-11c-3-4-5-10-5-16 0-7 1-13 3-18 3-5 6-9 9-11 4-3 8-5 12-6 4-2 8-3 12-3 4-1 8-1 10-1v-25c-13 1-24 2-32 6-9 3-16 8-21 15-5 5-9 12-11 19s-3 14-3 22c0 10 1 20 5 27 3 7 8 14 14 18 6 5 13 9 21 12s16 5 25 6c8 1 17 2 26 3 8 0 17 0 24 0z">
          <text:p/>
        </draw:path>
        <draw:polygon draw:style-name="gr1" draw:text-style-name="P1" draw:layer="layout" svg:width="0.211cm" svg:height="0.132cm" svg:x="10.102cm" svg:y="20.561cm" svg:viewBox="0 0 212 133" draw:points="0,133 21,133 21,78 212,78 212,54 21,54 21,0 0,0">
          <text:p/>
        </draw:polygon>
        <draw:polygon draw:style-name="gr1" draw:text-style-name="P1" draw:layer="layout" svg:width="0.27cm" svg:height="0.049cm" svg:x="10.102cm" svg:y="20.409cm" svg:viewBox="0 0 271 50" draw:points="271,50 271,0 252,0 252,28 17,28 17,0 0,0 0,50">
          <text:p/>
        </draw:polygon>
        <draw:path draw:style-name="gr1" draw:text-style-name="P1" draw:layer="layout" svg:width="0.166cm" svg:height="0.101cm" svg:x="10.152cm" svg:y="20.28cm" svg:viewBox="0 0 167 102" svg:d="M85 102c12 0 22-1 32-3 10-1 18-4 25-8s13-10 17-17c5-8 7-16 8-27-1-7-2-13-4-18-3-5-5-10-9-13-3-3-7-6-11-8-5-3-9-4-13-5-5-2-9-2-13-3-4 0-8 0-11 0v20c13 0 23 3 30 7s10 11 10 20c0 6-1 11-4 15-3 3-6 6-10 10-5 2-10 3-15 4s-11 2-16 2c-6 0-11 1-16 1s-11-1-17-1-12-1-17-2c-6-1-11-2-16-5s-9-6-11-10c-3-3-5-8-5-14 0-5 1-10 3-13 2-4 5-6 8-8 4-2 7-4 11-4 4-1 8-2 12-2v-20c-12 0-21 3-29 7s-14 9-18 16-6 14-6 23c0 10 2 18 5 25s8 12 13 16c6 4 12 7 19 9s15 4 23 5c8 0 17 1 25 1z">
          <text:p/>
        </draw:path>
        <draw:path draw:style-name="gr1" draw:text-style-name="P1" draw:layer="layout" svg:width="0.161cm" svg:height="0.176cm" svg:x="10.152cm" svg:y="20.071cm" svg:viewBox="0 0 162 177" svg:d="M162 177v-22h-107c-7 0-12-1-17-3s-8-5-11-8c-2-3-4-7-5-11-1-3-2-7-2-10 0-6 2-11 4-14 3-3 6-6 11-7s10-2 17-2h110v-23h-107c-8 0-15-2-20-5-5-2-9-6-11-11s-4-10-4-16c0-5 1-10 3-13s4-5 7-7c3-1 6-2 9-3 2 0 5 0 7 0h116v-22h-119c-2 0-5 0-9 1-3 0-7 1-10 2-4 2-8 4-11 7s-7 6-9 11-4 11-4 18c0 6 1 12 3 17 3 5 6 9 10 13s8 8 13 11c-5 4-10 7-14 11-3 4-7 8-9 12-1 5-3 9-3 14s1 10 3 15c2 4 6 9 10 13 3 4 8 8 13 11h-22v21z">
          <text:p/>
        </draw:path>
        <draw:polygon draw:style-name="gr1" draw:text-style-name="P1" draw:layer="layout" svg:width="0.27cm" svg:height="0.049cm" svg:x="10.102cm" svg:y="19.985cm" svg:viewBox="0 0 271 50" draw:points="252,22 252,50 271,50 271,0 0,0 0,50 17,50 17,22">
          <text:p/>
        </draw:polygon>
        <draw:path draw:style-name="gr1" draw:text-style-name="P1" draw:layer="layout" svg:width="0.068cm" svg:height="0.211cm" svg:x="9.713cm" svg:y="19.953cm" svg:viewBox="0 0 69 212" svg:d="M46 212h23v-212h-18c-1 9-3 16-5 21-4 5-8 9-12 12-5 2-10 4-15 5-6 1-12 1-19 1v18h46z">
          <text:p/>
        </draw:path>
        <draw:path draw:style-name="gr1" draw:text-style-name="P1" draw:layer="layout" svg:width="0.068cm" svg:height="0.211cm" svg:x="9.854cm" svg:y="19.953cm" svg:viewBox="0 0 69 212" svg:d="M46 212h23v-212h-18c-1 9-3 16-6 21s-7 9-12 12c-4 2-9 4-15 5-5 1-12 1-18 1v18h46z">
          <text:p/>
        </draw:path>
        <draw:path draw:style-name="gr1" draw:text-style-name="P1" draw:layer="layout" svg:width="0.068cm" svg:height="0.211cm" svg:x="9.713cm" svg:y="20.352cm" svg:viewBox="0 0 69 212" svg:d="M46 212h23v-212h-18c-1 9-3 16-5 21-4 5-8 9-12 12-5 2-10 4-15 5-6 1-12 1-19 1v18h46z">
          <text:p/>
        </draw:path>
        <draw:path draw:style-name="gr1" draw:text-style-name="P1" draw:layer="layout" svg:width="0.115cm" svg:height="0.216cm" svg:x="9.846cm" svg:y="20.352cm" svg:viewBox="0 0 116 217" svg:d="M0 110c0 5 0 11 0 17s1 13 1 19c1 7 2 14 3 20 2 7 4 13 7 20 2 6 7 11 11 16 4 4 9 8 15 11 6 2 13 4 21 4 10 0 18-2 24-6 7-3 12-7 17-13 4-6 7-13 9-21 3-7 5-15 6-23s1-16 1-23c1-8 1-15 1-21 0-8 0-16-1-24 0-8 0-16-1-25-1-8-3-15-6-23-2-7-5-14-9-19-5-6-10-10-17-14-6-3-14-5-24-5-9 0-17 2-24 6-7 3-12 8-16 14-5 6-9 12-11 20-2 7-4 15-5 23-1 9-2 17-2 25s0 15 0 22zM25 110c-1-13 0-25 0-35 1-11 2-20 4-28 3-8 6-15 10-19 5-5 11-7 19-7 6 0 12 2 16 5s7 7 10 12c2 6 4 12 5 20 1 7 2 15 2 24s1 18 1 28c0 1 0 2 0 3s0 2 0 3c0 7-1 13-1 21 0 7-1 14-2 21-1 6-3 12-5 18-3 6-6 11-10 14s-10 5-16 5-12-1-16-4c-4-2-7-6-10-11-2-5-4-10-5-16-1-7-2-13-2-21s0-16 0-25c0-1 0-2 0-4 0-1 0-3 0-4z">
          <text:p/>
        </draw:path>
        <draw:path draw:style-name="gr1" draw:text-style-name="P1" draw:layer="layout" svg:width="0.117cm" svg:height="0.216cm" svg:x="9.704cm" svg:y="20.751cm" svg:viewBox="0 0 118 217" svg:d="M0 72c0 11 2 21 5 30 2 8 6 15 11 20 5 6 11 10 17 12 6 3 13 4 20 4 10 0 18-2 25-7 6-4 12-11 16-19 0 3 0 8 0 13-1 6-1 12-2 18s-2 12-3 18c-2 6-4 12-7 17s-6 9-10 12c-5 3-10 4-16 4-3 0-7 0-10-1s-6-2-8-4c-3-2-5-5-6-9-2-4-3-9-3-15h-24c0 2 0 4 1 8 0 3 1 6 2 10s3 8 5 11c2 4 5 8 9 11 3 3 8 6 13 9 6 2 13 3 21 3 9 0 17-2 24-7 7-3 12-8 17-14s9-12 12-20c2-7 4-15 6-23 1-8 2-16 3-24 0-8 0-15 0-21 0-8 0-15 0-23-1-8-1-16-2-24-2-8-3-16-6-23s-6-14-10-19c-6-6-12-10-18-14-7-3-16-5-25-5-8 0-14 2-20 4s-10 5-15 9c-4 4-7 9-10 14s-5 10-7 15c-2 6-3 11-4 16 0 5-1 10-1 14zM24 71c0-3 1-8 1-12 1-4 1-9 3-13 1-5 3-9 5-12 3-4 6-7 10-9 4-3 9-4 15-4s12 2 17 5c4 4 8 9 11 16s5 15 6 25c0 10-1 19-3 27-3 7-6 13-11 17s-12 6-21 6c-6 0-11-2-16-5s-9-8-12-14c-3-7-4-16-5-27z">
          <text:p/>
        </draw:path>
        <draw:path draw:style-name="gr1" draw:text-style-name="P1" draw:layer="layout" svg:width="0.115cm" svg:height="0.215cm" svg:x="9.705cm" svg:y="21.15cm" svg:viewBox="0 0 116 216" svg:d="M41 97c-9 2-16 5-22 10s-11 12-14 19c-3 8-5 18-5 28 1 11 2 20 5 28s7 14 12 19c5 6 11 9 18 12 8 2 16 3 24 3 9 0 17-1 24-4 6-3 12-7 16-11 5-5 8-10 10-16 3-6 5-12 6-18s1-11 1-17c0-10-1-17-3-23-3-6-5-12-9-16s-8-7-12-9c-5-2-9-3-14-4 7-2 13-5 17-8 5-4 8-8 10-12 2-5 3-9 4-14s1-9 1-14c0-4 0-8-1-13-1-4-2-9-4-13-2-5-5-8-9-12-4-3-8-6-14-8s-13-3-21-4c-8 1-15 2-22 4-6 2-12 4-16 8-4 3-7 7-9 12-3 4-5 9-6 13-1 5-1 10-1 14 0 9 1 16 3 22s5 10 8 14c4 3 7 5 11 7 4 1 8 3 12 3zM31 57c0-5 0-10 1-14s2-8 4-11c2-4 5-6 10-8 3-2 8-3 14-3s11 2 15 4c4 3 7 7 9 12 1 5 2 11 2 17 0 7-1 13-2 18-2 5-5 9-9 12-4 2-9 4-17 4-4 0-8-1-12-3-5-2-8-6-11-10-2-5-4-11-4-18zM25 152c0-15 3-25 8-32 6-8 16-11 27-11 6 0 11 1 15 4 4 2 8 6 10 9 3 4 4 9 5 13 1 5 2 10 2 14 0 9-1 18-3 24-3 7-6 13-11 16-5 4-11 6-18 6-8 0-15-2-21-5-5-4-9-9-11-15-2-7-3-14-3-23z">
          <text:p/>
        </draw:path>
        <draw:path draw:style-name="gr1" draw:text-style-name="P1" draw:layer="layout" svg:width="0.117cm" svg:height="0.207cm" svg:x="9.704cm" svg:y="21.553cm" svg:viewBox="0 0 118 208" svg:d="M20 208h27c1-16 3-32 7-47 3-16 7-30 12-44s11-27 16-39c6-12 12-23 19-32 6-10 11-18 17-24v-22h-118v22h97c-2 2-4 5-8 10-4 6-8 12-13 20s-11 18-16 28c-6 11-11 23-16 36-6 13-10 28-14 43s-7 32-10 49z">
          <text:p/>
        </draw:path>
        <draw:path draw:style-name="gr1" draw:text-style-name="P1" draw:layer="layout" svg:width="0.117cm" svg:height="0.215cm" svg:x="9.704cm" svg:y="21.949cm" svg:viewBox="0 0 118 216" svg:d="M0 118c0 15 1 29 3 41s5 22 10 31c4 8 10 15 18 19 7 5 17 7 27 7 8 0 15-1 21-4 5-2 10-5 15-9s9-8 12-13 5-10 7-15c1-5 3-10 4-15 0-5 1-10 1-14 0-12-2-22-5-30-3-9-7-16-12-21-5-7-11-11-17-14-6-2-13-4-19-4s-11 1-17 3c-5 2-10 5-14 10-4 4-8 8-10 14 0 0 0-1 0-2s0-2-1-4c0-3 1-8 1-14 0-5 1-10 2-16 1-5 2-11 4-17 2-5 5-10 8-15s6-9 11-11c4-3 9-5 15-5 6 1 11 2 14 4 4 3 6 6 8 10 1 5 2 10 2 16h25c0-10-2-17-5-24-2-6-6-11-12-15-4-4-10-7-16-9s-12-2-19-2c-8 0-15 1-21 4-6 2-11 6-16 11-4 4-8 10-11 16-2 6-5 12-7 19-1 6-3 13-4 20-1 6-1 13-2 20 0 6 0 11 0 16 0 3 0 5 0 7s0 4 0 5zM92 144c0 17-2 29-8 38-5 8-13 12-23 12-8 0-15-2-20-6-5-3-9-9-11-16-3-8-4-17-4-27 0-11 1-20 4-27s7-11 12-14c5-4 11-5 18-5s12 1 17 4c4 2 7 6 10 10 2 4 3 9 4 14 1 6 1 11 1 17z">
          <text:p/>
        </draw:path>
        <draw:path draw:style-name="gr1" draw:text-style-name="P1" draw:layer="layout" svg:width="0.114cm" svg:height="0.21cm" svg:x="9.704cm" svg:y="22.352cm" svg:viewBox="0 0 115 211" svg:d="M4 109h21c1-4 3-7 6-10s6-5 10-6c3-2 8-3 13-3 9 0 16 2 22 6 5 4 9 10 11 17s3 16 3 26c0 5 0 9-1 14 0 5-1 9-3 14-1 4-3 8-6 12-2 3-5 6-10 8-4 2-9 3-14 3s-10 0-13-1c-4-1-8-4-10-6-3-3-5-7-6-12s-2-11-2-18h-25c0 8 1 15 3 22 3 7 6 14 10 19 5 5 10 10 17 13s15 4 24 4 16-1 24-3c6-2 11-6 16-10 4-4 8-8 11-13 2-5 4-11 6-16 1-6 2-12 3-17 1-6 1-11 1-16 0-11-2-21-4-30-3-8-7-15-12-21-5-5-11-9-17-12-7-2-15-4-22-4s-13 1-19 4c-5 2-10 6-15 11l9-62h72v-22h-91z">
          <text:p/>
        </draw:path>
        <draw:path draw:style-name="gr1" draw:text-style-name="P1" draw:layer="layout" svg:width="0.119cm" svg:height="0.211cm" svg:x="9.7cm" svg:y="22.747cm" svg:viewBox="0 0 120 212" svg:d="M0 138v21h77v53h23v-53h20v-21h-20v-138h-21zM77 138h-58l58-101z">
          <text:p/>
        </draw:path>
        <draw:path draw:style-name="gr1" draw:text-style-name="P1" draw:layer="layout" svg:width="0.115cm" svg:height="0.215cm" svg:x="9.703cm" svg:y="23.146cm" svg:viewBox="0 0 116 216" svg:d="M43 113c5 0 10 0 15 0s9 1 14 3c4 1 7 3 11 6 3 3 5 7 7 12 2 6 3 12 3 21 0 8-1 14-3 19s-5 10-8 13-7 5-11 6-8 2-13 2c-11 0-20-4-26-12s-9-19-9-34h-23c0 6 0 12 1 19 1 6 2 12 5 19 2 6 5 11 10 15 4 4 10 8 16 10 7 3 15 4 24 4 13 0 25-2 33-8 9-5 16-12 20-22 5-11 7-23 7-37 0-8-1-14-3-19-1-5-4-10-6-14-3-3-6-6-9-9-3-2-6-4-9-5s-6-2-8-2c7-3 13-7 17-11s7-8 8-13c2-4 3-9 4-13 0-4 0-8 1-11-1-8-2-15-5-21-3-7-6-12-11-17-5-4-11-8-18-10-6-3-13-4-21-4-11 0-21 2-28 7-8 5-15 12-19 22-4 9-6 20-6 33h24c0-8 1-16 2-22 2-6 5-11 9-14 4-4 10-5 17-5 10 0 18 2 23 8 6 5 9 13 9 24 0 5 0 9-1 12 0 4-1 6-2 9-1 2-2 4-3 5-2 4-5 6-8 8-4 2-8 3-12 4-3 1-7 1-10 1-2 0-4 0-5 0-2 0-3 0-3 0z">
          <text:p/>
        </draw:path>
        <draw:path draw:style-name="gr1" draw:text-style-name="P1" draw:layer="layout" svg:width="0.113cm" svg:height="0.211cm" svg:x="9.705cm" svg:y="23.545cm" svg:viewBox="0 0 114 212" svg:d="M0 212h114v-21h-90c0-4 1-8 2-12 1-3 2-6 4-9 1-2 4-5 7-8s6-6 11-10c7-7 14-13 21-19s13-12 19-17c3-3 6-6 8-10 3-3 6-7 8-11 2-5 4-10 5-17 2-6 3-13 3-20 0-8-1-15-3-22s-5-13-9-19c-5-5-10-9-17-12-6-3-16-5-25-5-12 0-22 2-31 7-8 4-15 11-19 21-5 9-7 20-7 34 0 2 0 3 0 5s0 3 0 5h23v-1c0-1 0-1-1-1 1-13 2-22 5-29 2-8 6-13 11-16 4-3 10-4 17-4s12 1 18 4c4 3 8 6 10 11s4 11 4 19c0 3 0 6 0 10-1 3-1 7-2 10-1 4-2 8-4 12-2 3-5 7-8 11-3 3-8 7-12 11s-9 8-13 13c-5 4-9 8-13 12s-8 8-11 11c-3 2-5 4-6 5-4 4-7 9-9 13-3 5-5 11-6 16-2 5-3 11-3 17-1 5-1 11-1 16z">
          <text:p/>
        </draw:path>
        <draw:path draw:style-name="gr1" draw:text-style-name="P1" draw:layer="layout" svg:width="0.068cm" svg:height="0.211cm" svg:x="9.713cm" svg:y="23.944cm" svg:viewBox="0 0 69 212" svg:d="M46 212h23v-212h-18c-1 9-3 15-5 21-4 5-8 9-12 11-5 3-10 5-15 6-6 1-12 1-19 1v18h46z">
          <text:p/>
        </draw:path>
        <draw:path draw:style-name="gr1" draw:text-style-name="P1" draw:layer="layout" svg:width="0.115cm" svg:height="0.215cm" svg:x="9.705cm" svg:y="24.343cm" svg:viewBox="0 0 116 216" svg:d="M0 110c0 6 0 11 1 18 0 6 0 12 1 19 0 7 1 14 3 20 1 7 3 13 6 19s6 11 10 16c4 4 9 8 15 10 7 3 14 4 22 4 10 0 18-1 25-5 6-3 12-8 16-14 4-5 8-12 10-19s4-15 5-23 2-16 2-23c0-8 0-15 0-22s0-15 0-23-1-17-2-25c-1-9-3-17-5-24s-6-14-10-19c-4-6-10-11-16-14-7-3-15-5-25-5-9 0-18 2-25 5-6 4-12 9-16 15-4 5-7 12-10 20-2 7-3 15-5 24-1 8-1 16-1 24-1 8-1 16-1 22zM24 110c0-12 0-24 1-34 0-11 2-22 4-30s5-14 10-18c5-5 12-7 19-7s12 1 16 4 8 8 10 13c2 6 4 12 5 19 1 9 2 17 3 26 0 8 0 18 0 27 0 1 0 2 0 4 0 1 0 2 0 3 0 6 0 13 0 20-1 8-1 15-3 21-1 7-2 13-5 19-2 5-5 10-10 13-4 3-9 5-16 5-6 0-11-1-15-4-6-2-9-6-11-10-3-5-4-10-6-16-1-7-1-14-2-21 0-8 0-16 0-25 0-1 0-3 0-4 0-2 0-3 0-5z">
          <text:p/>
        </draw:path>
        <draw:polygon draw:style-name="gr15" draw:text-style-name="P14" draw:layer="layout" svg:width="0.777cm" svg:height="3.845cm" svg:x="4.056cm" svg:y="20.639cm" svg:viewBox="0 0 778 3846" draw:points="0,3846 778,3846 778,0 0,0">
          <text:p/>
        </draw:polygon>
        <draw:polygon draw:style-name="gr5" draw:text-style-name="P6" draw:layer="layout" svg:width="0.777cm" svg:height="3.845cm" svg:x="4.056cm" svg:y="20.639cm" svg:viewBox="0 0 778 3846" draw:points="0,0 778,0 778,3846 0,3846">
          <text:p/>
        </draw:polygon>
        <draw:polygon draw:style-name="gr15" draw:text-style-name="P14" draw:layer="layout" svg:width="0.777cm" svg:height="1.687cm" svg:x="6.911cm" svg:y="22.797cm" svg:viewBox="0 0 778 1688" draw:points="0,1688 778,1688 778,0 0,0">
          <text:p/>
        </draw:polygon>
        <draw:polygon draw:style-name="gr5" draw:text-style-name="P6" draw:layer="layout" svg:width="0.777cm" svg:height="1.687cm" svg:x="6.911cm" svg:y="22.797cm" svg:viewBox="0 0 778 1688" draw:points="0,0 778,0 778,1688 0,1688">
          <text:p/>
        </draw:polygon>
        <draw:polygon draw:style-name="gr17" draw:text-style-name="P15" draw:layer="layout" svg:width="0.778cm" svg:height="3.786cm" svg:x="4.833cm" svg:y="20.698cm" svg:viewBox="0 0 779 3787" draw:points="0,3787 779,3787 779,0 0,0">
          <text:p/>
        </draw:polygon>
        <draw:polygon draw:style-name="gr5" draw:text-style-name="P6" draw:layer="layout" svg:width="0.778cm" svg:height="3.786cm" svg:x="4.833cm" svg:y="20.698cm" svg:viewBox="0 0 779 3787" draw:points="0,0 779,0 779,3787 0,3787">
          <text:p/>
        </draw:polygon>
        <draw:polygon draw:style-name="gr17" draw:text-style-name="P15" draw:layer="layout" svg:width="0.777cm" svg:height="2.289cm" svg:x="7.688cm" svg:y="22.195cm" svg:viewBox="0 0 778 2290" draw:points="0,2290 778,2290 778,0 0,0">
          <text:p/>
        </draw:polygon>
        <draw:polygon draw:style-name="gr5" draw:text-style-name="P6" draw:layer="layout" svg:width="0.777cm" svg:height="2.289cm" svg:x="7.688cm" svg:y="22.195cm" svg:viewBox="0 0 778 2290" draw:points="0,0 778,0 778,2290 0,2290">
          <text:p/>
        </draw:polygon>
        <draw:path draw:style-name="gr1" draw:text-style-name="P1" draw:layer="layout" svg:width="0.128cm" svg:height="0.221cm" svg:x="5.491cm" svg:y="25.313cm" svg:viewBox="0 0 129 222" svg:d="M0 150c0 2 0 3 0 5 0 1 0 3 0 4 0 6 1 12 2 18s3 12 5 17c3 5 7 10 12 14 5 5 11 8 19 10 8 3 17 4 28 4 6 0 12-1 18-2 6-2 12-4 17-7s10-7 14-13c5-5 8-11 10-19 2-7 4-16 4-27 0-7-1-13-3-19-2-5-5-9-9-13-3-4-7-7-12-9-4-3-9-5-14-8-6-2-11-4-16-6-5-3-9-4-13-6-5-1-9-3-13-4-4-2-8-4-11-7-3-2-7-5-9-8-1-4-2-8-2-13 0-8 1-15 3-21s7-10 12-13c5-4 12-5 21-5 7 0 14 1 19 3 6 3 10 7 13 13 3 5 4 13 4 22h24c0-6-1-12-2-18-1-5-2-11-5-16-2-5-6-9-10-13-5-4-10-7-17-9s-15-4-25-4c-6 0-12 1-18 2-5 2-11 4-17 7-5 3-9 7-13 12-4 4-7 10-9 17-3 6-4 14-4 23 0 3 0 6 1 11 0 4 2 8 3 13 2 4 5 9 9 14 4 4 10 7 17 10s12 5 18 7c5 2 11 4 16 6s10 4 15 6 10 5 13 7c4 3 6 5 8 8 1 3 2 7 2 11 0 1 0 2 0 3 0 2 0 3 0 4 0 8-1 15-4 21s-7 11-13 14-13 5-21 5-15-1-20-3c-5-1-10-3-14-6-3-3-5-6-6-10-2-3-3-7-3-12 0-4-1-8-1-13 0-1 0-2 0-3 0-2 0-3 0-4z">
          <text:p/>
        </draw:path>
        <draw:path draw:style-name="gr1" draw:text-style-name="P1" draw:layer="layout" svg:width="0.135cm" svg:height="0.211cm" svg:x="5.657cm" svg:y="25.318cm" svg:viewBox="0 0 136 212" svg:d="M0 212h24v-94h38c8 0 14 1 19 2 5 2 9 5 12 8s5 7 6 12c1 4 2 9 2 15 1 5 1 11 1 17 1 6 1 13 2 19 1 8 3 14 5 21h27v-5c-2 0-3-1-4-4-2-3-3-7-3-12-1-4-2-9-3-15 0-5-1-10-1-16-1-6-1-11-2-16s-1-9-2-13c-1-5-3-9-5-12s-5-5-7-7c-3-1-6-3-9-3-2-1-5-2-8-2-2 0-4 0-6-1 5 0 10-2 15-4 4-2 9-5 13-10 3-4 7-9 9-16 2-6 3-14 3-23s-1-16-4-23c-2-6-6-11-10-15s-9-7-15-9c-5-2-11-4-17-5s-12-1-18-1h-62zM24 97v-76h34c10 0 18 1 25 3 6 2 10 6 13 11s5 11 6 19c0 11-2 20-5 26-4 6-8 10-14 13s-12 4-19 4z">
          <text:p/>
        </draw:path>
        <draw:path draw:style-name="gr1" draw:text-style-name="P1" draw:layer="layout" svg:width="0.127cm" svg:height="0.221cm" svg:x="5.82cm" svg:y="25.313cm" svg:viewBox="0 0 128 222" svg:d="M0 150c0 2 0 3 0 5 0 1 0 3 0 4-1 6 0 12 1 18s3 12 6 17 6 10 11 14c5 5 11 8 19 10 7 3 16 4 27 4 6 0 12-1 18-2 7-2 13-4 19-7 5-3 10-7 14-13 4-5 7-11 10-19 2-7 3-16 3-27 0-7-1-13-3-19-2-5-5-9-8-13-4-4-8-7-12-9-5-3-10-5-15-8-6-2-11-4-17-6-4-3-8-4-13-6-4-1-9-3-13-4-4-2-7-4-11-7-3-2-5-5-7-8-2-4-3-8-3-13 0-8 1-15 4-21 2-6 5-10 10-13 6-4 12-5 21-5 8 0 14 1 20 3 6 3 10 7 13 13 3 5 4 13 4 22h24c0-6 0-12-1-18-1-5-3-11-5-16-3-5-6-9-11-13-4-4-10-7-17-9-8-2-16-4-26-4-6 0-12 1-17 2-6 2-11 4-17 7-5 3-9 7-13 12-4 4-7 10-9 17-2 6-3 14-3 23 0 3 0 6 0 11 1 4 2 8 4 13 2 4 5 9 9 14 4 4 9 7 16 10 6 3 12 5 17 7 6 2 11 4 16 6 6 2 10 4 15 6 7 2 11 5 15 7 3 3 5 5 7 8 1 3 2 7 3 11 0 1 0 2 0 3 0 2 0 3 0 4 0 8-2 15-5 21-2 6-7 11-13 14s-13 5-22 5c-8 0-15-1-20-3-5-1-9-3-12-6s-5-6-7-10c-1-3-2-7-3-12 0-4 0-8 0-13 0-1 0-2 0-3 0-2 0-3 0-4z">
          <text:p/>
        </draw:path>
        <draw:path draw:style-name="gr1" draw:text-style-name="P1" draw:layer="layout" svg:width="0.126cm" svg:height="0.221cm" svg:x="7.041cm" svg:y="25.313cm" svg:viewBox="0 0 127 222" svg:d="M0 117c0 10 0 20 1 30s3 20 5 29c3 9 7 16 12 23s11 13 19 17 18 6 30 6c8 0 16-2 23-4 7-3 13-8 19-14 5-6 10-15 13-25s5-23 5-38h-23c0 4-1 9-1 14-1 5-1 10-3 16-1 5-3 10-6 15-2 4-6 8-10 10-6 3-11 5-18 5-8 0-14-2-19-5s-9-8-12-13c-3-6-6-12-7-19-2-7-3-15-3-23-1-8-1-16-1-24 0-1 0-3 0-4s0-3 0-4c0-5 0-11 0-18 0-6 1-12 2-18s2-13 3-19c2-6 4-11 7-16s7-9 12-12c4-3 9-4 16-5 7 0 13 2 19 4 5 2 8 5 11 9s5 8 6 12c2 4 2 8 3 12 0 4 1 7 1 10h23c0-13-2-24-5-33-3-8-8-15-14-20-5-6-12-9-19-11-7-3-15-4-23-4-11 0-20 2-27 6-8 3-14 8-19 14-4 6-8 13-11 21s-5 16-6 24c-1 9-2 18-3 26 0 10 0 18 0 26z">
          <text:p/>
        </draw:path>
        <draw:polygon draw:style-name="gr1" draw:text-style-name="P1" draw:layer="layout" svg:width="0.132cm" svg:height="0.212cm" svg:x="7.187cm" svg:y="25.317cm" svg:viewBox="0 0 133 213" draw:points="0,0 0,22 55,22 55,213 79,213 79,22 133,22 133,0">
          <text:p/>
        </draw:polygon>
        <draw:polygon draw:style-name="gr15" draw:text-style-name="P14" draw:layer="layout" svg:width="0.199cm" svg:height="0.199cm" svg:x="5.1cm" svg:y="25.324cm" svg:viewBox="0 0 200 200" draw:points="0,200 200,200 200,0 0,0">
          <text:p/>
        </draw:polygon>
        <draw:polygon draw:style-name="gr16" draw:text-style-name="P6" draw:layer="layout" svg:width="0.199cm" svg:height="0.199cm" svg:x="5.1cm" svg:y="25.324cm" svg:viewBox="0 0 200 200" draw:points="0,0 200,0 200,200 0,200">
          <text:p/>
        </draw:polygon>
        <draw:polygon draw:style-name="gr17" draw:text-style-name="P15" draw:layer="layout" svg:width="0.199cm" svg:height="0.199cm" svg:x="6.663cm" svg:y="25.324cm" svg:viewBox="0 0 200 200" draw:points="0,200 200,200 200,0 0,0">
          <text:p/>
        </draw:polygon>
        <draw:polygon draw:style-name="gr18" draw:text-style-name="P6" draw:layer="layout" svg:width="0.199cm" svg:height="0.199cm" svg:x="6.663cm" svg:y="25.324cm" svg:viewBox="0 0 200 200" draw:points="0,0 200,0 200,200 0,200">
          <text:p/>
        </draw:polygon>
        <draw:polyline draw:style-name="gr19" draw:text-style-name="P6" draw:layer="layout" svg:width="7.272cm" svg:height="0cm" svg:x="12.765cm" svg:y="19.098cm" svg:viewBox="0 0 7273 0" draw:points="0,0 154,0 7119,0 7273,0">
          <text:p/>
        </draw:polyline>
        <draw:polyline draw:style-name="gr19" draw:text-style-name="P6" draw:layer="layout" svg:width="7.272cm" svg:height="0cm" svg:x="12.765cm" svg:y="19.538cm" svg:viewBox="0 0 7273 0" draw:points="0,0 154,0 7119,0 7273,0">
          <text:p/>
        </draw:polyline>
        <draw:polyline draw:style-name="gr19" draw:text-style-name="P6" draw:layer="layout" svg:width="7.272cm" svg:height="0cm" svg:x="12.765cm" svg:y="19.979cm" svg:viewBox="0 0 7273 0" draw:points="0,0 154,0 7119,0 7273,0">
          <text:p/>
        </draw:polyline>
        <draw:polyline draw:style-name="gr19" draw:text-style-name="P6" draw:layer="layout" svg:width="7.272cm" svg:height="0cm" svg:x="12.765cm" svg:y="20.419cm" svg:viewBox="0 0 7273 0" draw:points="0,0 154,0 7119,0 7273,0">
          <text:p/>
        </draw:polyline>
        <draw:polyline draw:style-name="gr19" draw:text-style-name="P6" draw:layer="layout" svg:width="7.272cm" svg:height="0cm" svg:x="12.765cm" svg:y="20.859cm" svg:viewBox="0 0 7273 0" draw:points="0,0 154,0 7119,0 7273,0">
          <text:p/>
        </draw:polyline>
        <draw:polyline draw:style-name="gr19" draw:text-style-name="P6" draw:layer="layout" svg:width="7.272cm" svg:height="0cm" svg:x="12.765cm" svg:y="21.299cm" svg:viewBox="0 0 7273 0" draw:points="0,0 154,0 7119,0 7273,0">
          <text:p/>
        </draw:polyline>
        <draw:polyline draw:style-name="gr19" draw:text-style-name="P6" draw:layer="layout" svg:width="7.272cm" svg:height="0cm" svg:x="12.765cm" svg:y="21.739cm" svg:viewBox="0 0 7273 0" draw:points="0,0 154,0 7119,0 7273,0">
          <text:p/>
        </draw:polyline>
        <draw:polyline draw:style-name="gr19" draw:text-style-name="P6" draw:layer="layout" svg:width="7.272cm" svg:height="0cm" svg:x="12.765cm" svg:y="22.179cm" svg:viewBox="0 0 7273 0" draw:points="0,0 154,0 7119,0 7273,0">
          <text:p/>
        </draw:polyline>
        <draw:polyline draw:style-name="gr19" draw:text-style-name="P6" draw:layer="layout" svg:width="7.272cm" svg:height="0cm" svg:x="12.765cm" svg:y="22.619cm" svg:viewBox="0 0 7273 0" draw:points="0,0 154,0 7119,0 7273,0">
          <text:p/>
        </draw:polyline>
        <draw:polyline draw:style-name="gr19" draw:text-style-name="P6" draw:layer="layout" svg:width="7.272cm" svg:height="0cm" svg:x="12.765cm" svg:y="23.06cm" svg:viewBox="0 0 7273 0" draw:points="0,0 154,0 7119,0 7273,0">
          <text:p/>
        </draw:polyline>
        <draw:line draw:style-name="gr20" draw:text-style-name="P6" draw:layer="layout" svg:x1="12.765cm" svg:y1="23.5cm" svg:x2="20.038cm" svg:y2="23.5cm">
          <text:p/>
        </draw:line>
        <draw:path draw:style-name="gr5" draw:text-style-name="P6" draw:layer="layout" svg:width="7.273cm" svg:height="4.613cm" svg:x="12.765cm" svg:y="18.892cm" svg:viewBox="0 0 7274 4614" svg:d="M0 4614v-6c0-1533 0-3068 0-4602v-6h7274">
          <text:p/>
        </draw:path>
        <draw:path draw:style-name="gr5" draw:text-style-name="P6" draw:layer="layout" svg:width="0cm" svg:height="4.618cm" svg:x="20.038cm" svg:y="18.886cm" svg:viewBox="0 0 0 4619" svg:d="M0 0v6c0 1536 0 3072 0 4607v6">
          <text:p/>
        </draw:path>
        <draw:path draw:style-name="gr1" draw:text-style-name="P1" draw:layer="layout" svg:width="0.068cm" svg:height="0.211cm" svg:x="12.31cm" svg:y="18.979cm" svg:viewBox="0 0 69 212" svg:d="M45 212h24v-212h-19c0 8-2 15-5 20-3 7-6 10-11 13-4 3-9 4-15 5s-12 2-19 2v18h45z">
          <text:p/>
        </draw:path>
        <draw:polygon draw:style-name="gr1" draw:text-style-name="P1" draw:layer="layout" svg:width="0.026cm" svg:height="0.028cm" svg:x="12.453cm" svg:y="19.162cm" svg:viewBox="0 0 27 29" draw:points="0,29 27,29 27,0 0,0">
          <text:p/>
        </draw:polygon>
        <draw:path draw:style-name="gr1" draw:text-style-name="P1" draw:layer="layout" svg:width="0.114cm" svg:height="0.215cm" svg:x="12.514cm" svg:y="18.979cm" svg:viewBox="0 0 115 216" svg:d="M0 110c0 5 0 11 0 17 0 7 0 13 1 20s2 13 3 20c2 7 4 13 6 19 3 6 6 11 10 15 5 5 10 9 16 11 6 3 13 4 21 4 9 0 17-2 24-5s12-8 16-14c6-6 9-12 11-19 3-8 4-15 5-23s2-16 2-24c0-7 0-14 0-21s0-15 0-23c0-9-1-17-2-25s-2-17-5-24c-2-8-5-14-11-20-4-5-9-10-16-13s-15-5-24-5c-10 0-18 2-24 5-7 4-12 8-16 14-5 6-8 13-10 20-2 8-4 17-5 25s-2 16-2 24 0 15 0 22zM23 110c0-12 0-24 1-35s2-20 4-29c2-8 6-14 10-19 5-4 11-6 19-6 6 0 11 1 15 4 5 3 8 7 10 13 3 5 4 13 6 20 1 7 1 16 2 24 0 9 0 18 0 28 0 1 0 2 0 3s0 2 0 3c0 7 0 14 0 21s-1 14-2 21-3 13-5 18c-3 6-6 10-10 14-5 3-10 4-16 5-7-1-12-2-16-4-4-3-8-6-10-11-2-4-4-10-5-16s-2-13-2-21c-1-7-1-15-1-24 0-2 0-3 0-4 0-2 0-3 0-5z">
          <text:p/>
        </draw:path>
        <draw:path draw:style-name="gr1" draw:text-style-name="P1" draw:layer="layout" svg:width="0.115cm" svg:height="0.215cm" svg:x="12.303cm" svg:y="19.421cm" svg:viewBox="0 0 116 216" svg:d="M0 110c0 5 0 11 0 17s0 13 1 20c1 6 2 13 3 20 2 6 4 13 6 19 3 6 6 11 11 15 4 5 9 8 15 11s13 4 21 4c9 0 18-2 24-5 8-3 13-8 17-14 5-6 8-12 10-20 3-7 4-15 5-22 1-8 2-16 2-24 0-7 1-14 1-21s-1-15-1-24c0-8-1-16-2-24s-2-16-5-23c-2-9-5-15-10-21-4-6-9-10-17-13-6-4-15-5-24-5-10 0-18 2-24 5-7 3-12 8-16 14s-8 13-10 21-4 16-5 24-2 16-2 24 0 15 0 22zM23 110c0-13 1-24 1-35 1-11 2-20 4-28s6-15 10-20c5-4 11-6 19-6 6 0 11 1 16 4 4 3 7 7 10 14 3 5 5 12 6 19s2 15 2 24 0 18 0 28c0 1 0 2 0 3s0 2 0 3c0 7 0 14 0 21s-1 14-2 21-3 13-5 18c-4 6-7 10-11 13-4 4-10 5-16 5-7 0-12-1-16-3-4-3-7-6-10-11-2-4-4-10-5-16s-2-13-2-21c-1-7-1-16-1-24 0-2 0-3 0-5 0-1 0-2 0-4z">
          <text:p/>
        </draw:path>
        <draw:polygon draw:style-name="gr1" draw:text-style-name="P1" draw:layer="layout" svg:width="0.026cm" svg:height="0.028cm" svg:x="12.453cm" svg:y="19.604cm" svg:viewBox="0 0 27 29" draw:points="0,29 27,29 27,0 0,0">
          <text:p/>
        </draw:polygon>
        <draw:path draw:style-name="gr1" draw:text-style-name="P1" draw:layer="layout" svg:width="0.116cm" svg:height="0.215cm" svg:x="12.513cm" svg:y="19.421cm" svg:viewBox="0 0 117 216" svg:d="M0 72c0 12 1 22 4 30s7 15 11 21c5 5 11 9 17 11 7 3 14 4 21 4 9 0 17-2 25-6 7-5 12-11 16-20 0 4 0 8 0 14 0 5-1 11-2 17 0 6-1 12-3 18s-4 12-6 17c-3 5-8 9-12 12s-10 4-16 4c-3 0-6 0-9-1-3 0-6-2-9-4-2-2-5-5-6-9-2-4-2-9-2-15h-24c0 2 0 5 0 8s1 6 2 10 3 8 5 12 5 7 9 10c4 4 8 6 14 8 5 2 12 3 20 3 9 0 17-2 25-5 7-4 12-8 17-14s8-13 11-20c3-8 5-16 6-24s2-16 3-24c0-7 1-15 0-21 1-7 0-15 0-23s-1-16-2-24-3-16-6-23c-2-8-6-14-10-20-5-6-10-10-17-13-8-4-16-5-26-5-7 0-14 1-20 3-5 3-10 6-14 10s-8 8-11 13-5 10-7 17c-1 5-3 10-3 15-1 5-1 10-1 14zM24 72c0-4 0-8 0-13 1-4 2-9 3-13s3-8 6-13c2-4 5-7 9-9s9-3 15-3 12 1 17 5c6 3 10 8 13 16 3 7 5 15 5 25 0 11-1 19-3 27-2 7-6 13-11 17-6 4-13 6-21 6-6 0-12-1-17-4s-9-8-12-15-4-16-4-26z">
          <text:p/>
        </draw:path>
        <draw:path draw:style-name="gr1" draw:text-style-name="P1" draw:layer="layout" svg:width="0.115cm" svg:height="0.215cm" svg:x="12.303cm" svg:y="19.863cm" svg:viewBox="0 0 116 216" svg:d="M0 110c0 5 0 11 0 17s0 13 1 20c1 6 2 13 3 20 2 6 4 13 6 19 3 6 6 11 11 15 4 5 9 8 15 11s13 4 21 4c9 0 18-2 24-5 8-4 13-8 17-14 5-6 8-12 10-20 3-7 4-15 5-22 1-8 2-16 2-24 0-7 1-14 1-21s-1-15-1-24c0-8-1-16-2-24s-2-16-5-23c-2-8-5-15-10-21-4-6-9-10-17-13-6-4-15-5-24-5-10 0-18 1-24 5-7 3-12 8-16 14-4 7-8 14-10 21-2 8-4 16-5 24s-2 16-2 24 0 15 0 22zM23 110c0-13 1-24 1-35 1-11 2-20 4-28s6-14 10-19c5-5 11-7 19-8 6 1 11 2 16 6 4 3 7 7 10 13 3 5 5 12 6 19s2 15 2 24 0 18 0 28c0 1 0 2 0 3s0 2 0 3c0 7 0 14 0 21s-1 14-2 21-3 13-5 18c-4 6-7 10-11 13-4 4-10 5-16 5-7 0-12-1-16-3-4-3-7-6-10-11-2-4-4-10-5-16s-2-13-2-21c-1-7-1-16-1-24 0-2 0-3 0-5 0-1 0-3 0-4z">
          <text:p/>
        </draw:path>
        <draw:polygon draw:style-name="gr1" draw:text-style-name="P1" draw:layer="layout" svg:width="0.026cm" svg:height="0.029cm" svg:x="12.453cm" svg:y="20.045cm" svg:viewBox="0 0 27 30" draw:points="0,30 27,30 27,0 0,0">
          <text:p/>
        </draw:polygon>
        <draw:path draw:style-name="gr1" draw:text-style-name="P1" draw:layer="layout" svg:width="0.114cm" svg:height="0.214cm" svg:x="12.514cm" svg:y="19.863cm" svg:viewBox="0 0 115 215" svg:d="M40 96c-9 2-16 5-22 10s-11 12-14 19c-3 8-4 17-4 28s2 21 5 28c2 8 6 15 12 20 5 5 11 8 18 11 6 2 14 3 22 3 10 0 18-1 24-4 7-3 12-6 17-11s8-10 11-16c2-5 4-11 5-17s1-12 1-18c0-9-1-17-3-23s-5-11-9-15c-3-4-8-7-13-10-4-2-9-3-14-4 7-2 13-5 17-8 5-4 9-8 11-12 2-5 4-9 4-14 1-5 1-9 2-14 0-4-1-8-2-13-1-4-2-9-4-13s-6-8-10-12c-3-3-8-6-14-8-5-2-12-3-20-3-9 0-16 1-22 3s-11 5-15 8c-4 4-8 8-10 12-3 4-4 9-5 14-1 4-2 9-2 13 0 9 1 17 3 22 3 6 5 11 9 14 3 3 7 6 11 7 4 2 7 3 11 3zM30 56c0-5 1-10 1-14 1-4 3-8 4-11 2-3 5-6 9-8 3-2 8-2 14-2s12 1 16 4c3 2 6 6 8 11s2 11 2 17c0 7 0 13-2 18s-5 9-9 12-9 4-16 4c-5 0-9-1-13-3s-7-5-10-10c-2-5-3-11-4-18zM24 152c0-15 3-26 9-33 5-7 14-11 25-11 6 0 11 2 15 4 5 3 8 6 10 10 3 4 5 8 6 12 1 5 1 9 1 14 0 10-1 18-3 25-2 6-6 12-11 15-5 4-11 6-18 6-8 0-15-2-20-5-5-4-8-9-11-15-2-7-3-14-3-22z">
          <text:p/>
        </draw:path>
        <draw:path draw:style-name="gr1" draw:text-style-name="P1" draw:layer="layout" svg:width="0.115cm" svg:height="0.215cm" svg:x="12.303cm" svg:y="20.305cm" svg:viewBox="0 0 116 216" svg:d="M0 110c0 5 0 11 0 17s0 13 1 20c1 6 2 13 3 20 2 6 4 13 6 19 3 5 6 11 11 15 4 5 9 8 15 11s13 4 21 4c9 0 18-2 24-5 8-4 13-8 17-14 5-6 8-12 10-20 3-7 4-15 5-23 1-7 2-15 2-23 0-7 1-15 1-21 0-8-1-15-1-24 0-8-1-16-2-24s-2-16-5-23c-2-8-5-14-10-20-4-7-9-11-17-14-6-4-15-5-24-5-10 0-18 1-24 5-7 3-12 9-16 15s-8 13-10 20c-2 8-4 16-5 24s-2 16-2 24 0 15 0 22zM23 110c0-13 1-24 1-35 1-11 2-20 4-28s6-14 10-19c5-4 11-7 19-7 6 0 11 2 16 5 4 3 7 7 10 13 3 5 5 12 6 19s2 15 2 24 0 18 0 28c0 1 0 2 0 3s0 2 0 3c0 7 0 14 0 21s-1 14-2 21-3 13-5 18c-4 6-7 10-11 13-4 4-10 5-16 5-7 0-12-1-16-3-4-3-7-6-10-11-2-4-4-10-5-16s-2-13-2-21c-1-7-1-16-1-24 0-2 0-3 0-5 0-1 0-3 0-4z">
          <text:p/>
        </draw:path>
        <draw:polygon draw:style-name="gr1" draw:text-style-name="P1" draw:layer="layout" svg:width="0.026cm" svg:height="0.029cm" svg:x="12.453cm" svg:y="20.487cm" svg:viewBox="0 0 27 30" draw:points="0,30 27,30 27,0 0,0">
          <text:p/>
        </draw:polygon>
        <draw:path draw:style-name="gr1" draw:text-style-name="P1" draw:layer="layout" svg:width="0.116cm" svg:height="0.207cm" svg:x="12.513cm" svg:y="20.309cm" svg:viewBox="0 0 117 208" svg:d="M20 208h26c1-16 4-33 7-48s8-30 13-44c4-14 10-27 17-39 5-12 11-22 17-32 6-9 12-18 17-24v-21h-117v21h97c-1 2-4 5-8 11-3 5-8 11-14 19-5 8-10 18-16 29-5 10-11 22-16 35-5 14-10 28-14 43s-7 32-9 50z">
          <text:p/>
        </draw:path>
        <draw:path draw:style-name="gr1" draw:text-style-name="P1" draw:layer="layout" svg:width="0.115cm" svg:height="0.215cm" svg:x="12.303cm" svg:y="20.747cm" svg:viewBox="0 0 116 216" svg:d="M0 110c0 5 0 11 0 17s0 13 1 20c1 6 2 13 3 20 2 6 4 13 6 18 3 6 6 12 11 16 4 5 9 8 15 11s13 4 21 4c9 0 18-2 24-5 8-4 13-8 17-14 5-6 8-12 10-20 3-7 4-15 5-23 1-7 2-15 2-23s1-15 1-21c0-8-1-15-1-24 0-8-1-16-2-24s-2-16-5-24c-2-7-5-13-10-19-4-6-9-10-17-13-6-4-15-6-24-6-10 0-18 2-24 6-7 3-12 8-16 14s-8 13-10 20c-2 8-4 16-5 24s-2 16-2 24 0 15 0 22zM23 110c0-13 1-24 1-35 1-11 2-20 4-28s6-14 10-19c5-4 11-7 19-7 6 0 11 2 16 5 4 3 7 7 10 13 3 5 5 11 6 19 1 7 2 15 2 24s0 18 0 28c0 1 0 2 0 3s0 2 0 3c0 7 0 14 0 21s-1 14-2 21-3 13-5 18c-4 6-7 10-11 13-4 4-10 5-16 5-7 0-12-1-16-3-4-3-7-6-10-11-2-4-4-10-5-16s-2-13-2-21c-1-7-1-16-1-24 0-2 0-3 0-5 0-1 0-3 0-4z">
          <text:p/>
        </draw:path>
        <draw:polygon draw:style-name="gr1" draw:text-style-name="P1" draw:layer="layout" svg:width="0.026cm" svg:height="0.028cm" svg:x="12.453cm" svg:y="20.929cm" svg:viewBox="0 0 27 29" draw:points="0,29 27,29 27,0 0,0">
          <text:p/>
        </draw:polygon>
        <draw:path draw:style-name="gr1" draw:text-style-name="P1" draw:layer="layout" svg:width="0.117cm" svg:height="0.215cm" svg:x="12.512cm" svg:y="20.747cm" svg:viewBox="0 0 118 216" svg:d="M1 118c0 15 0 29 2 41s6 22 10 31c5 8 11 15 18 19 8 5 17 7 28 7 7 0 14-1 21-4 6-2 11-5 15-9s8-8 11-13 5-10 7-15 3-10 4-15 1-10 1-14c0-12-2-22-5-30-2-9-6-16-11-21-5-6-11-10-17-13-6-2-13-4-20-4-5 0-11 1-16 3-6 2-10 5-15 9-4 4-7 8-10 14 0 0 0-1 0-2s0-2 0-4c0-3 0-8 0-13 1-5 1-10 2-16 1-5 3-11 5-17 2-5 4-11 7-15 3-5 7-9 11-11 4-3 10-5 16-5 5 1 10 2 14 4 4 3 6 6 8 10 2 5 2 10 2 16h24c0-10-2-17-4-24-3-6-7-11-11-15-5-4-10-7-16-9-7-3-14-3-20-3-9 0-16 2-22 5-6 2-11 6-15 11-5 4-8 10-11 16s-6 12-7 18c-2 7-3 14-4 20-1 7-2 14-2 20-1 6-1 11-1 16 0 3 0 5 1 7 0 2 0 4 0 5zM94 144c0 17-3 29-8 38-6 8-15 12-24 12s-16-2-21-6c-5-3-9-9-11-16-2-8-3-17-4-27 0-11 2-20 4-27 3-7 7-11 12-14 5-4 11-5 18-5s13 1 17 4c5 2 9 6 11 10s4 9 5 14c0 6 1 11 1 17z">
          <text:p/>
        </draw:path>
        <draw:path draw:style-name="gr1" draw:text-style-name="P1" draw:layer="layout" svg:width="0.115cm" svg:height="0.215cm" svg:x="12.303cm" svg:y="21.189cm" svg:viewBox="0 0 116 216" svg:d="M0 109c0 5 0 11 0 17s0 13 1 20c1 6 2 13 3 20 2 6 4 13 6 18 3 6 6 12 11 16 4 6 9 9 15 12s13 4 21 4c9 0 18-2 24-5 8-4 13-9 17-15 5-6 8-12 10-20 3-7 4-15 5-23s2-15 2-23 1-15 1-21c0-8-1-15-1-24 0-8-1-16-2-24s-2-16-5-24c-2-7-5-13-10-19-4-6-9-10-17-13-6-4-15-5-24-5-10 0-18 1-24 5-7 3-12 8-16 14s-8 13-10 20c-2 8-4 16-5 24s-2 16-2 24 0 15 0 22zM23 109c0-13 1-24 1-35 1-11 2-20 4-28s6-14 10-19c5-4 11-7 19-7 6 0 11 2 16 5 4 3 7 7 10 13 3 5 5 11 6 19 1 7 2 15 2 24s0 18 0 28c0 1 0 2 0 3s0 2 0 3c0 7 0 14 0 21s-1 14-2 21-3 13-5 18c-4 6-7 10-11 13-4 4-10 5-16 5-7 0-12-1-16-3-4-3-7-6-10-11-2-4-4-10-5-16s-2-13-2-21c-1-7-1-16-1-24 0-2 0-3 0-5 0-1 0-3 0-4z">
          <text:p/>
        </draw:path>
        <draw:polygon draw:style-name="gr1" draw:text-style-name="P1" draw:layer="layout" svg:width="0.026cm" svg:height="0.028cm" svg:x="12.453cm" svg:y="21.371cm" svg:viewBox="0 0 27 29" draw:points="0,29 27,29 27,0 0,0">
          <text:p/>
        </draw:polygon>
        <draw:path draw:style-name="gr1" draw:text-style-name="P1" draw:layer="layout" svg:width="0.113cm" svg:height="0.21cm" svg:x="12.513cm" svg:y="21.193cm" svg:viewBox="0 0 114 211" svg:d="M3 108h21c2-4 4-7 6-10 3-3 6-5 10-7 4-1 8-2 13-2 9 0 16 2 21 6 6 4 9 10 11 17s4 17 3 27c0 4 0 9 0 14-1 5-2 9-4 14-1 4-3 8-5 11-3 4-6 7-10 9s-8 3-14 3c-5 0-9 0-13-1-4-2-7-4-10-6-3-3-4-7-6-12-1-5-2-11-2-18h-24c0 8 1 15 3 22s5 14 9 19c5 5 10 10 17 13s15 4 24 4 16-1 23-3c6-2 12-6 16-10s8-8 11-13 5-11 7-16c2-6 3-12 3-17 1-6 1-11 1-16 0-11-1-22-4-31-4-8-8-15-13-21-5-5-11-9-17-12s-13-4-21-4c-6 0-12 1-18 4-6 2-11 6-16 11l10-62h71v-21h-90z">
          <text:p/>
        </draw:path>
        <draw:path draw:style-name="gr1" draw:text-style-name="P1" draw:layer="layout" svg:width="0.115cm" svg:height="0.216cm" svg:x="12.303cm" svg:y="21.63cm" svg:viewBox="0 0 116 217" svg:d="M0 110c0 5 0 11 0 17s0 13 1 20c1 6 2 13 3 20 2 6 4 13 6 18 3 6 6 13 11 17 4 5 9 8 15 11 6 2 13 4 21 4 9 0 18-2 24-5 8-4 13-8 17-14 5-7 8-13 10-21 3-7 4-15 5-23s2-15 2-23 1-15 1-21c0-8-1-16-1-24s-1-16-2-24-2-16-5-24c-2-7-5-13-10-19-4-6-9-10-17-13-6-4-15-5-24-6-10 1-18 2-24 6-7 3-12 8-16 14s-8 13-10 20c-2 8-4 15-5 24-1 8-2 16-2 24s0 15 0 22zM23 110c0-13 1-24 1-35 1-11 2-20 4-28s6-14 10-19c5-4 11-7 19-7 6 0 11 2 16 5 4 3 7 7 10 13 3 5 5 11 6 19 1 7 2 15 2 24s0 18 0 28c0 1 0 2 0 3s0 2 0 3c0 7 0 14 0 21s-1 14-2 21-3 13-5 18c-4 6-7 10-11 13-4 5-10 6-16 6-7 0-12-1-16-4s-7-6-10-11c-2-4-4-10-5-16s-2-13-2-21c-1-8-1-16-1-24 0-2 0-3 0-5 0-1 0-3 0-4z">
          <text:p/>
        </draw:path>
        <draw:polygon draw:style-name="gr1" draw:text-style-name="P1" draw:layer="layout" svg:width="0.026cm" svg:height="0.028cm" svg:x="12.453cm" svg:y="21.813cm" svg:viewBox="0 0 27 29" draw:points="0,29 27,29 27,0 0,0">
          <text:p/>
        </draw:polygon>
        <draw:path draw:style-name="gr1" draw:text-style-name="P1" draw:layer="layout" svg:width="0.119cm" svg:height="0.211cm" svg:x="12.508cm" svg:y="21.63cm" svg:viewBox="0 0 120 212" svg:d="M0 139v21h78v52h24v-52h18v-21h-18v-139h-22zM78 139h-59l59-102z">
          <text:p/>
        </draw:path>
        <draw:path draw:style-name="gr1" draw:text-style-name="P1" draw:layer="layout" svg:width="0.115cm" svg:height="0.216cm" svg:x="12.303cm" svg:y="22.072cm" svg:viewBox="0 0 116 217" svg:d="M0 110c0 5 0 11 0 17s0 13 1 20c1 6 2 13 3 20 2 6 4 12 6 19 3 6 6 11 11 16 4 5 9 8 15 11 6 2 13 4 21 4 9 0 18-2 24-5 8-4 13-8 17-14 5-6 8-13 10-21 3-7 4-15 5-23s2-15 2-23 1-15 1-21c0-8-1-16-1-24s-1-16-2-24c-1-9-2-16-5-24-2-7-5-13-10-19-4-6-9-10-17-14-6-3-15-4-24-5-10 1-18 2-24 6-7 3-12 8-16 14s-8 13-10 20c-2 8-4 15-5 24-1 8-2 16-2 24s0 15 0 22zM23 110c0-13 1-24 1-35 1-11 2-20 4-28s6-14 10-19c5-4 11-7 19-7 6 0 11 2 16 5 4 3 7 7 10 13 3 5 5 11 6 19 1 7 2 15 2 24s0 18 0 28c0 1 0 2 0 3s0 2 0 3c0 7 0 14 0 21s-1 14-2 21-3 13-5 18c-4 7-7 11-11 14s-10 5-16 5c-7 0-12-1-16-4-4-2-7-5-10-11-2-4-4-10-5-16s-2-13-2-21c-1-8-1-16-1-24 0-2 0-3 0-5 0-1 0-3 0-4z">
          <text:p/>
        </draw:path>
        <draw:polygon draw:style-name="gr1" draw:text-style-name="P1" draw:layer="layout" svg:width="0.026cm" svg:height="0.028cm" svg:x="12.453cm" svg:y="22.255cm" svg:viewBox="0 0 27 29" draw:points="0,29 27,29 27,0 0,0">
          <text:p/>
        </draw:polygon>
        <draw:path draw:style-name="gr1" draw:text-style-name="P1" draw:layer="layout" svg:width="0.115cm" svg:height="0.216cm" svg:x="12.511cm" svg:y="22.072cm" svg:viewBox="0 0 116 217" svg:d="M42 114c5-1 10 0 15 0s10 1 14 2c4 2 8 4 11 7s6 7 7 12c2 5 4 12 4 20s-2 15-4 20-4 10-8 13c-3 2-6 4-11 6-4 1-8 1-13 1-11 0-19-3-26-11-6-8-9-20-9-35h-22c0 7 0 13 1 19 1 7 3 14 5 20 2 5 5 10 10 15 4 4 9 7 16 10 6 2 14 4 23 4 14 0 25-3 34-8 10-5 16-13 21-23 4-11 6-23 6-37 0-7-1-13-2-18-2-6-4-10-7-14s-6-7-9-9-7-4-10-5c-3-2-6-2-8-3 7-2 14-6 18-10s7-8 9-13c1-4 3-9 3-13s1-8 1-11c0-8-2-15-4-22-3-6-7-12-12-16-6-5-12-8-18-11-7-2-14-4-22-4-11 1-20 3-28 8s-13 12-17 21c-4 10-6 21-6 34h22c0-9 1-16 3-22 2-7 4-11 9-15 4-3 9-5 17-5 10 0 17 3 23 8 5 6 8 14 8 25 0 4 0 8-1 12 0 3-1 6-2 8 0 3-1 5-2 6-3 3-6 6-9 8-4 2-7 3-11 4-4 0-8 1-11 1-2-1-4-1-5-1s-2 0-3 0z">
          <text:p/>
        </draw:path>
        <draw:path draw:style-name="gr1" draw:text-style-name="P1" draw:layer="layout" svg:width="0.115cm" svg:height="0.216cm" svg:x="12.303cm" svg:y="22.514cm" svg:viewBox="0 0 116 217" svg:d="M0 110c0 5 0 11 0 17s0 13 1 19c1 7 2 14 3 21 2 7 4 13 6 19 3 6 6 11 11 16 4 5 9 8 15 11 6 2 13 4 21 4 9 0 18-2 24-5 8-4 13-8 17-14 5-6 8-13 10-20 3-7 4-16 5-24s2-15 2-23 1-15 1-21c0-8-1-16-1-24s-1-16-2-24c-1-9-2-16-5-24-2-7-5-13-10-19-4-6-9-10-17-14-6-3-15-5-24-5-10 1-18 2-24 6-7 3-12 8-16 14s-8 13-10 20c-2 8-4 15-5 24-1 8-2 16-2 24s0 15 0 22zM23 110c0-13 1-24 1-35 1-11 2-20 4-28s6-15 10-19c5-4 11-7 19-7 6 0 11 2 16 5 4 3 7 7 10 12 3 6 5 12 6 20 1 7 2 15 2 24s0 18 0 28c0 1 0 2 0 3s0 2 0 3c0 7 0 14 0 21s-1 14-2 21c-1 6-3 14-5 19-4 6-7 10-11 13s-10 5-16 5c-7 0-12-1-16-4-4-2-7-5-10-10-2-5-4-10-5-17-1-6-2-13-2-21-1-8-1-16-1-24 0-2 0-3 0-5 0-1 0-3 0-4z">
          <text:p/>
        </draw:path>
        <draw:polygon draw:style-name="gr1" draw:text-style-name="P1" draw:layer="layout" svg:width="0.026cm" svg:height="0.028cm" svg:x="12.453cm" svg:y="22.697cm" svg:viewBox="0 0 27 29" draw:points="0,29 27,29 27,0 0,0">
          <text:p/>
        </draw:polygon>
        <draw:path draw:style-name="gr1" draw:text-style-name="P1" draw:layer="layout" svg:width="0.113cm" svg:height="0.211cm" svg:x="12.513cm" svg:y="22.514cm" svg:viewBox="0 0 114 212" svg:d="M0 212h114v-21h-90c1-4 1-8 2-11s2-6 4-9 4-6 7-9c3-2 7-6 11-10 8-6 15-13 21-19s13-11 18-17c3-3 6-6 9-9 2-3 5-7 7-12 3-4 4-9 7-15 1-6 2-13 2-22 0-8-1-15-4-22-2-7-5-13-9-18s-10-10-16-13c-7-3-15-5-25-5-12 0-22 3-31 7-8 5-14 12-19 21-4 9-6 21-6 36 0 1 0 3 0 4 0 2 0 4 0 5h22v-1-1c0-13 1-23 4-30 2-7 6-12 11-15s11-5 18-5c6 0 11 2 16 4 4 3 8 7 10 12 3 5 4 11 4 18 0 4 0 8 0 11 0 4-1 7-2 11-1 3-2 7-4 10-2 4-4 8-8 11-3 3-6 7-11 11-4 4-8 9-13 13-4 5-9 9-13 13s-7 7-10 10-5 5-6 6c-4 4-8 8-10 13-3 5-5 10-6 15-1 6-2 12-3 17 0 6-1 11-1 16z">
          <text:p/>
        </draw:path>
        <draw:path draw:style-name="gr1" draw:text-style-name="P1" draw:layer="layout" svg:width="0.115cm" svg:height="0.216cm" svg:x="12.303cm" svg:y="22.956cm" svg:viewBox="0 0 116 217" svg:d="M0 110c0 5 0 11 0 17s0 13 1 19c1 7 2 15 3 21 2 7 4 13 6 19 3 6 6 11 11 16 4 5 9 8 15 11 6 2 13 4 21 4 9 0 18-2 24-5 8-4 13-8 17-14 5-6 8-13 10-20 3-7 4-15 5-24 1-8 2-15 2-23s1-15 1-21c0-8-1-16-1-24s-1-16-2-24c-1-9-2-16-5-24-2-7-5-14-10-19-4-6-9-10-17-14-6-3-15-5-24-5-10 0-18 2-24 6-7 3-12 8-16 14s-8 13-10 20c-2 8-4 15-5 24-1 8-2 16-2 24s0 15 0 22zM23 110c0-13 1-24 1-35 1-11 2-20 4-28s6-15 10-19c5-4 11-7 19-7 6 0 11 2 16 5 4 3 7 7 10 12 3 6 5 12 6 20 1 7 2 15 2 24s0 18 0 28c0 1 0 2 0 3s0 2 0 3c0 7 0 14 0 21s-1 14-2 22c-1 6-3 13-5 18-4 6-7 10-11 13s-10 5-16 5c-7 0-12-1-16-4-4-2-7-6-10-10-2-5-4-10-5-16s-2-14-2-22c-1-8-1-16-1-25 0-1 0-2 0-4 0-1 0-3 0-4z">
          <text:p/>
        </draw:path>
        <draw:polygon draw:style-name="gr1" draw:text-style-name="P1" draw:layer="layout" svg:width="0.026cm" svg:height="0.028cm" svg:x="12.453cm" svg:y="23.139cm" svg:viewBox="0 0 27 29" draw:points="0,29 27,29 27,0 0,0">
          <text:p/>
        </draw:polygon>
        <draw:path draw:style-name="gr1" draw:text-style-name="P1" draw:layer="layout" svg:width="0.068cm" svg:height="0.211cm" svg:x="12.521cm" svg:y="22.956cm" svg:viewBox="0 0 69 212" svg:d="M46 212h23v-212h-18c-1 9-2 16-5 21-4 5-7 9-12 12-4 2-9 4-15 5-6 2-12 2-19 2v18h46z">
          <text:p/>
        </draw:path>
        <draw:path draw:style-name="gr1" draw:text-style-name="P1" draw:layer="layout" svg:width="0.114cm" svg:height="0.216cm" svg:x="12.514cm" svg:y="23.398cm" svg:viewBox="0 0 115 217" svg:d="M0 110c0 5 0 11 0 17s0 13 1 20 2 14 3 20c2 7 4 13 6 19 3 6 6 11 10 16 5 5 10 8 16 11 6 2 13 4 21 4 9 0 17-2 24-5 7-4 12-8 16-14 6-6 9-13 11-20 3-7 4-15 5-23s2-16 2-24 0-15 0-21c0-8 0-16 0-24s-1-16-2-24c-1-9-2-16-5-24-2-7-5-14-11-19-4-6-9-10-16-14-7-3-15-5-24-5-10 0-18 2-24 6-7 3-12 8-16 14-5 6-8 12-10 20-2 7-4 15-5 23-1 9-2 17-2 25s0 15 0 22zM23 110c0-13 0-25 1-35 1-11 2-20 4-28s6-15 10-19c5-4 11-7 19-7 6 0 11 2 15 5 5 3 8 7 10 12 3 6 4 12 6 20 1 7 1 15 2 24 0 9 0 18 0 28 0 1 0 2 0 3s0 2 0 3c0 7 0 14 0 21s-1 15-2 22c-1 6-3 13-5 18-3 6-6 10-10 13-5 3-10 5-16 5-7 0-12-1-16-4-4-2-8-6-10-10-2-5-4-10-5-16s-2-13-2-22c-1-8-1-16-1-25 0-1 0-2 0-4 0-1 0-3 0-4z">
          <text:p/>
        </draw:path>
        <draw:path draw:style-name="gr1" draw:text-style-name="P1" draw:layer="layout" svg:width="0.115cm" svg:height="0.215cm" svg:x="12.899cm" svg:y="23.621cm" svg:viewBox="0 0 116 216" svg:d="M0 109c0 5 0 11 0 17 0 7 1 14 1 21 1 7 2 13 3 20 2 7 4 13 7 19 2 6 6 11 10 15 4 5 9 9 15 11 6 3 13 4 22 4 10 0 18-2 24-5 7-3 12-8 17-14 4-6 7-12 9-19 3-8 4-15 5-23s2-16 2-25c1-7 1-14 1-21s0-15-1-23c0-9-1-17-2-25s-2-16-5-23c-2-8-5-14-9-20-5-5-10-10-17-13-6-3-14-5-24-5-11 0-19 2-25 5-7 4-12 8-16 14s-8 13-10 20c-2 8-4 16-5 24s-2 16-2 24 0 15 0 22zM24 109c-1-12 0-24 0-35 1-11 2-20 4-28s6-14 10-19c5-4 11-6 20-6 6 0 11 1 16 4 4 3 7 7 9 13 3 5 5 12 6 19s2 16 2 24c0 9 0 18 0 28 0 1 0 2 0 3s0 2 0 3c0 7 0 14 0 21 0 8-1 15-2 22s-3 13-5 18c-3 6-6 10-10 14-4 3-10 4-16 5-7-1-13-2-17-4-4-3-7-6-10-11-2-4-4-10-5-16s-2-13-2-21-1-16 0-25c0-2 0-3 0-5 0-1 0-2 0-4z">
          <text:p/>
        </draw:path>
        <draw:path draw:style-name="gr1" draw:text-style-name="P1" draw:layer="layout" svg:width="0.068cm" svg:height="0.211cm" svg:x="13.68cm" svg:y="23.621cm" svg:viewBox="0 0 69 212" svg:d="M46 212h23v-212h-18c-1 9-3 16-6 21-3 6-7 9-11 12-5 3-10 4-16 5-5 1-11 2-18 2v18h46z">
          <text:p/>
        </draw:path>
        <draw:path draw:style-name="gr1" draw:text-style-name="P1" draw:layer="layout" svg:width="0.114cm" svg:height="0.215cm" svg:x="13.813cm" svg:y="23.621cm" svg:viewBox="0 0 115 216" svg:d="M0 109c0 5 0 11 0 17 0 7 0 14 1 21s2 13 3 20c2 7 4 13 6 19 3 6 6 11 11 15 4 5 9 9 15 11 6 3 13 4 22 4s17-2 24-5 12-8 16-14c5-6 8-12 10-19 3-8 4-15 5-23s2-16 2-25c0-7 0-14 0-21s0-15 0-23c0-9-1-17-2-25s-2-16-5-23c-2-8-5-14-10-20-4-5-9-10-16-13s-15-5-24-5c-11 0-19 2-25 5-7 4-12 8-16 14-5 6-8 13-10 20-2 8-4 16-5 24s-2 16-2 24 0 15 0 22zM23 109c0-12 1-24 1-35 1-11 2-20 4-28s6-14 10-19c5-4 11-6 20-6 6 0 11 1 15 4 5 3 8 7 10 13 3 5 4 12 6 19 1 7 1 16 2 24 0 9 0 18 0 28 0 1 0 2 0 3s0 2 0 3c0 7 0 14 0 21 0 8-1 15-2 22s-3 13-5 18c-3 6-6 10-10 14-4 3-10 4-16 5-8-1-13-2-17-4-4-3-8-6-10-11-2-4-4-10-5-16s-2-13-2-21c-1-8-1-16-1-25 0-2 0-3 0-5 0-1 0-2 0-4z">
          <text:p/>
        </draw:path>
        <draw:path draw:style-name="gr1" draw:text-style-name="P1" draw:layer="layout" svg:width="0.113cm" svg:height="0.211cm" svg:x="14.445cm" svg:y="23.621cm" svg:viewBox="0 0 114 212" svg:d="M0 212h114v-21h-90c0-5 1-9 2-12s2-6 4-9c1-2 4-5 7-8s6-6 11-10c7-7 14-13 21-19 6-6 12-12 18-18 3-2 6-5 8-9 4-3 7-7 9-11 2-5 4-10 6-16 1-6 2-13 2-21 0-7-1-14-3-21s-5-13-9-19c-6-5-11-9-18-12-6-5-15-6-24-6-12 0-22 2-31 8-8 4-15 11-19 20-5 10-7 21-7 35 0 1 0 3 0 5 0 1 0 3 1 5h22c0-1 0-1 0-1 0-1 0-1-1-1 1-13 2-22 5-30 2-7 6-12 11-15 4-3 10-4 17-4s12 1 17 4c4 2 8 6 10 11s4 11 4 19c0 3 0 6 0 10-1 3-1 7-2 10-1 4-2 7-4 11-2 3-5 7-8 10-3 4-7 7-11 12-4 4-8 8-13 13-5 4-9 8-13 12s-8 8-11 11c-3 2-5 4-5 5-5 4-8 8-10 13-3 5-5 10-6 16-2 5-3 11-3 16-1 6-1 11-1 17z">
          <text:p/>
        </draw:path>
        <draw:path draw:style-name="gr1" draw:text-style-name="P1" draw:layer="layout" svg:width="0.115cm" svg:height="0.215cm" svg:x="14.586cm" svg:y="23.621cm" svg:viewBox="0 0 116 216" svg:d="M0 109c0 5 0 11 0 17 0 7 1 14 1 21 1 7 2 13 3 20 2 7 4 13 7 19 2 6 6 11 10 15 4 5 9 9 15 11 6 3 13 4 21 4 10 0 18-2 25-5s12-8 17-14c4-6 7-12 9-19 3-8 5-15 6-23s1-16 1-25c1-7 1-14 1-21s0-15-1-23c0-9 0-17-1-25s-3-16-6-23c-2-8-5-14-9-20-5-5-10-10-17-13s-15-5-25-5c-9 0-17 2-24 5-7 4-12 8-16 14s-8 13-10 20c-2 8-4 16-5 24s-2 16-2 24 0 15 0 22zM24 109c-1-12 0-24 0-35 1-11 2-20 4-28 3-8 6-14 10-19 5-4 11-6 19-6 6 0 12 1 16 4s8 7 11 13c2 5 4 12 5 19s2 16 2 24c0 9 1 18 1 28 0 1 0 2 0 3s0 2 0 3c0 7-1 14-1 21 0 8-1 15-2 22s-3 13-5 18c-3 6-7 10-11 14-4 3-10 4-16 5-6-1-12-2-16-4-4-3-7-6-10-11-2-4-4-10-5-16s-2-13-2-21 0-16 0-25c0-2 0-3 0-5 0-1 0-2 0-4z">
          <text:p/>
        </draw:path>
        <draw:path draw:style-name="gr1" draw:text-style-name="P1" draw:layer="layout" svg:width="0.115cm" svg:height="0.215cm" svg:x="15.216cm" svg:y="23.621cm" svg:viewBox="0 0 116 216" svg:d="M43 113c5 0 10 0 15 0s10 1 14 3c4 1 8 3 11 6s6 7 7 12c2 7 3 13 3 22 0 7-1 14-3 19s-4 9-8 12c-3 3-7 5-11 6s-8 2-13 2c-11 0-20-4-27-12-6-7-9-18-9-33h-22c0 6 0 12 1 19 1 6 3 12 5 18 2 5 5 11 10 15 4 4 9 8 17 10 6 3 14 4 23 4 14 0 25-3 34-8 8-5 15-12 20-22 4-10 6-22 6-36 0-8-1-15-2-20-2-5-4-10-7-14-3-3-6-6-9-9-3-2-6-4-9-5s-6-2-8-2c7-3 13-7 17-11s7-8 9-13c1-4 3-9 3-13s1-8 1-11c0-8-2-15-4-21-3-7-7-12-12-17-5-4-11-8-17-10-7-3-14-4-22-4-11 0-21 2-29 7s-14 12-17 22c-4 9-6 20-6 33h22c0-9 1-16 3-22 1-6 5-11 10-14 4-4 9-5 17-5 10 0 17 2 23 8 5 5 8 13 8 24 0 5 0 9-1 12 0 3-1 6-2 9 0 2-1 4-2 5-3 4-6 6-9 8-4 2-7 3-11 4-4 0-8 1-11 1-2 0-4 0-5 0-1-1-2-1-3-1z">
          <text:p/>
        </draw:path>
        <draw:path draw:style-name="gr1" draw:text-style-name="P1" draw:layer="layout" svg:width="0.115cm" svg:height="0.215cm" svg:x="15.359cm" svg:y="23.621cm" svg:viewBox="0 0 116 216" svg:d="M0 109c0 5 0 11 0 17 1 7 1 14 2 21 0 7 1 13 3 20 1 7 3 13 6 19s6 11 10 15c4 5 9 9 15 11 6 3 13 4 21 4 10 0 18-2 25-5 6-3 12-8 16-14s8-12 11-19c2-8 4-15 5-23s1-16 2-25c0-7 0-14 0-21s0-15 0-23c-1-9-1-17-2-25s-3-16-5-23c-3-8-7-14-11-20-4-5-10-10-16-13-7-3-15-5-25-5-9 0-17 2-24 5-6 4-12 8-16 14s-7 13-10 20c-2 8-4 16-5 24s-1 16-2 24c0 8 0 15 0 22zM24 109c0-12 0-24 1-35 0-11 1-20 4-28 2-8 5-14 10-19 4-4 10-6 18-6 7 0 12 1 16 4s7 7 10 13c2 5 4 12 5 19s2 16 2 24c1 9 1 18 1 28 0 1 0 2 0 3s0 2 0 3c0 7 0 14-1 21 0 8-1 15-2 22s-3 13-5 18c-2 6-6 10-10 14-4 3-9 4-16 5-6-1-11-2-16-4-4-3-7-6-9-11-3-4-5-10-6-16s-2-13-2-21 0-16 0-25c0-2 0-3 0-5 0-1 0-2 0-4z">
          <text:p/>
        </draw:path>
        <draw:path draw:style-name="gr1" draw:text-style-name="P1" draw:layer="layout" svg:width="0.119cm" svg:height="0.211cm" svg:x="15.986cm" svg:y="23.621cm" svg:viewBox="0 0 120 212" svg:d="M0 138v21h78v53h24v-53h18v-21h-18v-138h-21zM78 138h-58l58-100z">
          <text:p/>
        </draw:path>
        <draw:path draw:style-name="gr1" draw:text-style-name="P1" draw:layer="layout" svg:width="0.115cm" svg:height="0.215cm" svg:x="16.132cm" svg:y="23.621cm" svg:viewBox="0 0 116 216" svg:d="M0 109c0 5 1 11 1 17 0 7 0 14 1 21 0 7 2 13 3 20s3 13 6 19 7 11 11 15c4 5 9 9 15 11 6 3 13 4 22 4s17-2 24-5c6-3 12-8 16-14s8-12 10-19c2-8 4-15 5-23s2-16 2-25c0-7 0-14 0-21s0-15 0-23c0-9-1-17-2-25s-3-16-5-23c-2-8-6-14-10-20-4-5-10-10-16-13-7-3-15-5-24-5-10 0-18 2-24 5-7 4-12 8-17 14s-8 13-10 20c-3 8-4 16-5 24s-2 16-2 24-1 15-1 22zM25 109c0-12 0-24 1-35 0-11 2-20 4-28s5-14 10-19c4-4 11-6 19-6 6 0 11 1 15 4s8 7 10 13c2 5 4 12 5 19 2 7 2 16 3 24 0 9 0 18 0 28 0 1 0 2 0 3s0 2 0 3c0 7 0 14 0 21-1 8-1 15-2 22-2 7-3 13-6 18-2 6-5 10-10 14-4 3-9 4-15 5-7-1-12-2-16-4-5-3-8-6-10-11-3-4-4-10-5-16-2-6-2-13-3-21 0-8 0-16 0-25 0-2 0-3 0-5 0-1 0-2 0-4z">
          <text:p/>
        </draw:path>
        <draw:path draw:style-name="gr1" draw:text-style-name="P1" draw:layer="layout" svg:width="0.114cm" svg:height="0.211cm" svg:x="16.764cm" svg:y="23.625cm" svg:viewBox="0 0 115 212" svg:d="M4 108h21c1-3 3-7 6-10 2-2 6-5 10-6 4-2 9-3 14-3 9 0 16 2 21 6s9 10 11 17 3 16 3 26c0 5 0 9-1 14s-2 9-3 14c-2 4-4 8-6 12-3 3-6 6-9 8-4 2-9 3-14 4-5 0-10-1-14-2-5-1-8-3-10-6-3-3-5-7-6-12-2-5-2-11-2-18h-25c0 8 1 15 3 22s6 14 10 19c4 6 10 10 17 13 6 3 15 6 25 6 8 0 16-3 22-5 7-2 12-5 16-9 5-4 8-9 11-14s5-11 7-16c1-6 2-11 3-17 0-6 1-11 1-16 0-11-2-21-5-30-3-8-6-15-11-20-5-6-11-10-17-13-7-2-14-4-21-4s-13 1-19 4c-7 2-12 6-16 12l9-63h72v-21h-91z">
          <text:p/>
        </draw:path>
        <draw:path draw:style-name="gr1" draw:text-style-name="P1" draw:layer="layout" svg:width="0.114cm" svg:height="0.215cm" svg:x="16.906cm" svg:y="23.621cm" svg:viewBox="0 0 115 216" svg:d="M0 109c0 5 0 11 0 17 0 7 0 14 1 21s2 13 3 20c2 7 4 13 6 19 3 6 6 11 11 15 4 5 9 9 15 11 7 3 14 4 22 4 9 0 17-2 24-5s12-8 16-14c5-6 8-12 10-19 3-8 4-15 5-23s2-16 2-25c0-7 0-14 0-21s0-15 0-23c0-9-1-17-2-25s-2-16-5-23c-2-8-5-14-10-20-4-5-9-10-16-13s-15-5-24-5c-10 0-18 2-25 5-7 4-12 8-16 14-5 6-8 13-10 20-2 8-4 16-5 24s-2 16-2 24 0 15 0 22zM23 109c0-12 1-24 1-35 1-11 2-20 4-28s6-14 10-19c6-4 12-6 20-6 6 0 11 1 16 4 4 3 7 7 9 13 3 5 5 12 6 19s2 16 2 24c0 9 0 18 0 28 0 1 0 2 0 3s0 2 0 3c0 7 0 14 0 21 0 8-1 15-2 22s-3 13-5 18c-3 6-6 10-10 14-4 3-10 4-16 5-7-1-12-2-16-4-5-3-9-6-11-11-2-4-4-10-5-16s-2-13-2-21c-1-8-1-16-1-25 0-2 0-3 0-5 0-1 0-2 0-4z">
          <text:p/>
        </draw:path>
        <draw:path draw:style-name="gr1" draw:text-style-name="P1" draw:layer="layout" svg:width="0.117cm" svg:height="0.215cm" svg:x="17.607cm" svg:y="23.621cm" svg:viewBox="0 0 118 216" svg:d="M1 117c0 16 1 30 2 42 2 12 6 23 10 31 5 9 11 15 18 19 8 5 17 7 28 7 7 0 14-1 20-4 6-2 12-5 16-9s8-8 11-13 5-10 7-15 3-10 4-15 1-9 1-14c0-12-2-23-4-31-3-9-7-16-12-21-5-6-11-10-18-12-6-3-12-4-19-4-5 0-11 1-16 3s-10 4-15 8c-4 4-7 9-10 14v-1c0-1 0-3 0-5 0-3 0-7 0-12 1-5 1-11 2-17 1-5 3-11 5-17 2-5 4-10 7-15s7-8 11-11 10-4 16-4c5 0 10 1 13 3 4 3 6 6 8 11 3 4 3 9 3 15h24c0-9-1-17-4-24-3-6-7-11-11-15-5-4-10-7-17-9-6-1-13-2-19-2-8 0-15 1-22 4-6 3-11 6-15 11-5 4-8 10-11 16s-6 12-7 19c-2 6-3 13-4 20-1 6-2 13-2 19-1 6-1 11-1 16 0 3 0 5 1 8 0 2 0 3 0 4zM94 144c0 17-3 29-9 38-6 8-13 13-23 13-9-1-16-2-21-6s-9-10-11-17c-2-8-3-17-4-27 1-12 2-21 4-28 3-6 7-11 12-14s11-5 18-5 13 1 17 4c4 2 8 6 11 10 2 4 4 9 5 14 0 6 1 12 1 18z">
          <text:p/>
        </draw:path>
        <draw:path draw:style-name="gr1" draw:text-style-name="P1" draw:layer="layout" svg:width="0.115cm" svg:height="0.215cm" svg:x="17.749cm" svg:y="23.621cm" svg:viewBox="0 0 116 216" svg:d="M0 109c0 5 0 11 0 17 1 7 1 14 2 21 0 7 1 13 3 20 1 7 3 13 6 19s6 11 10 15c4 5 9 9 15 11 6 3 13 4 21 4 10 0 18-2 25-5 6-3 12-8 16-14s7-12 11-19c2-8 4-15 5-23s2-16 2-25c0-7 0-14 0-21s0-15 0-23c0-9-1-17-2-25s-3-16-5-23c-4-8-7-14-11-20-4-5-10-10-16-13-7-3-15-5-25-5-9 0-17 2-24 5-6 4-12 8-16 14s-7 13-10 20c-2 8-4 16-5 24s-1 16-1 24c-1 8-1 15-1 22zM24 109c0-12 0-24 1-35 0-11 2-20 4-28s5-14 10-19c4-4 10-6 18-6 7 0 12 1 16 4s7 7 10 13c2 5 4 12 5 19s2 16 2 24c1 9 1 18 1 28 0 1 0 2 0 3s0 2 0 3c0 7 0 14-1 21 0 8-1 15-2 22s-3 13-5 18c-2 6-6 10-10 14-4 3-9 4-16 5-6-1-11-2-16-4-4-3-7-6-9-11-3-4-5-10-6-16s-1-13-2-21c0-8 0-16 0-25 0-2 0-3 0-5 0-1 0-2 0-4z">
          <text:p/>
        </draw:path>
        <draw:path draw:style-name="gr1" draw:text-style-name="P1" draw:layer="layout" svg:width="0.116cm" svg:height="0.207cm" svg:x="18.381cm" svg:y="23.625cm" svg:viewBox="0 0 117 208" svg:d="M21 208h26c2-16 4-32 7-48 4-15 8-30 13-44s10-27 16-39 11-22 17-32c6-9 12-17 17-24v-21h-117v21h98c-2 2-5 6-8 11-4 5-9 11-14 19-5 9-10 18-16 29-5 10-11 22-16 35-5 14-10 28-14 43-4 16-7 33-9 50z">
          <text:p/>
        </draw:path>
        <draw:path draw:style-name="gr1" draw:text-style-name="P1" draw:layer="layout" svg:width="0.114cm" svg:height="0.215cm" svg:x="18.523cm" svg:y="23.621cm" svg:viewBox="0 0 115 216" svg:d="M0 109c-1 5 0 11 0 17 0 7 0 14 1 21 0 7 2 13 3 20s4 13 6 19c3 6 6 11 11 15 4 5 9 9 15 11 6 3 13 4 22 4s17-2 24-5 12-8 16-14 8-12 10-19c2-8 4-15 5-23s2-16 2-25c0-7 0-14 0-21s0-15 0-23c0-9-1-17-2-25s-3-16-5-23c-2-8-6-14-10-20-4-5-9-10-16-13s-15-5-24-5c-10 0-18 2-24 5-7 4-12 8-18 14-4 6-7 13-9 20-3 8-4 16-5 24s-2 16-2 24-1 15 0 22zM24 109c0-12 0-24 1-35 0-11 2-20 4-28s5-14 10-19c5-4 11-6 19-6 6 0 11 1 15 4s8 7 10 13c3 5 4 12 5 19 2 7 2 16 3 24 0 9 0 18 0 28 0 1 0 2 0 3s0 2 0 3c0 7 0 14 0 21-1 8-1 15-2 22-2 7-3 13-6 18-2 6-5 10-10 14-4 3-9 4-15 5-7-1-12-2-16-4-4-3-8-6-10-11-3-4-4-10-5-16-2-6-2-13-3-21 0-8 0-16 0-25 0-2 0-3 0-5 0-1 0-2 0-4z">
          <text:p/>
        </draw:path>
        <draw:path draw:style-name="gr1" draw:text-style-name="P1" draw:layer="layout" svg:width="0.115cm" svg:height="0.215cm" svg:x="19.155cm" svg:y="23.621cm" svg:viewBox="0 0 116 216" svg:d="M41 97c-9 2-16 6-22 10-6 5-11 12-14 20-3 7-5 16-5 26 1 11 2 21 5 28 3 8 7 15 12 20s11 9 18 11 15 4 23 4c9-1 18-2 25-5 6-2 12-6 16-11s8-10 10-16c3-5 4-11 5-17s2-12 2-18c0-8-1-16-4-22-2-6-5-11-8-15-4-4-8-7-13-10-4-2-9-3-14-4 8-2 14-5 18-8 4-4 8-8 10-12s3-9 4-14 1-9 1-14c0-4 0-8-1-13-1-4-2-9-5-14-2-4-5-8-8-12-4-3-9-6-14-8-6-2-14-3-22-3s-15 1-22 3c-6 2-11 5-15 8-4 4-7 8-10 12-2 5-4 10-5 15-1 4-1 9-1 13 0 9 1 17 3 23 2 5 5 10 8 13 4 3 7 6 11 7 4 2 8 3 12 3zM31 57c0-5 0-9 1-14 1-4 2-8 4-11s5-7 8-9c4-1 9-2 14-2 7 0 13 1 17 4s7 7 8 12c2 5 3 11 3 17 0 7-1 13-3 18-1 5-4 9-8 12s-11 4-18 4c-4 0-9-1-13-3s-7-5-9-10c-3-4-4-10-4-18zM24 152c0-14 3-25 9-32s14-11 25-11c7 0 13 2 17 4 4 3 7 6 10 10 2 4 4 8 5 12 1 5 2 9 2 13 0 10-1 18-4 25-2 7-5 12-10 16-5 3-12 5-20 6-8-1-14-2-19-6s-9-9-11-15c-2-7-4-14-4-22z">
          <text:p/>
        </draw:path>
        <draw:path draw:style-name="gr1" draw:text-style-name="P1" draw:layer="layout" svg:width="0.114cm" svg:height="0.215cm" svg:x="19.296cm" svg:y="23.621cm" svg:viewBox="0 0 115 216" svg:d="M0 109c0 5 0 11 0 17 0 7 0 14 1 21s2 13 3 20c2 7 4 13 6 19 3 6 6 11 11 15 4 5 9 9 15 11 6 3 14 4 22 4 9 0 18-2 24-5 7-3 12-8 16-14 5-6 8-12 10-19 3-8 4-15 5-23s2-16 2-25c0-7 1-14 0-21 1-7 0-15 0-23 0-9-1-17-2-25s-2-16-5-23c-2-8-5-14-10-20-4-5-9-10-16-13-6-3-15-5-24-5-10 0-19 2-25 5-7 4-12 8-16 14-5 6-8 13-10 20-2 8-4 16-5 24s-2 16-2 24 0 15 0 22zM23 109c0-12 1-24 1-35 1-11 2-20 4-28s6-14 10-19c6-4 12-6 20-6 6 0 11 1 16 4 4 3 7 7 9 13 3 5 5 12 6 19s2 16 2 24c0 9 0 18 0 28 0 1 0 2 0 3s0 2 0 3c0 7 0 14 0 21 0 8-1 15-2 22s-3 13-5 18c-3 6-6 10-10 14-4 3-10 4-16 5-7-1-12-2-17-4-4-3-8-6-10-11-2-4-4-10-5-16s-2-13-2-21c-1-8-1-16-1-25 0-2 0-3 0-5 0-1 0-2 0-4z">
          <text:p/>
        </draw:path>
        <draw:path draw:style-name="gr1" draw:text-style-name="P1" draw:layer="layout" svg:width="0.117cm" svg:height="0.215cm" svg:x="19.927cm" svg:y="23.621cm" svg:viewBox="0 0 118 216" svg:d="M0 71c0 12 2 22 5 30 2 9 6 15 11 21 5 5 11 9 17 12 7 2 13 4 20 5 10 0 18-4 25-8 6-5 13-11 17-20 0 4 0 8 0 14-1 5-1 11-2 18-1 6-2 13-3 19-3 6-5 11-8 16-2 5-6 9-10 12-5 3-10 4-16 5-3 0-6-1-10-2-3 0-5-2-8-4s-5-5-6-9c-2-4-3-8-3-14h-24c0 1 0 4 1 7 0 3 1 6 2 10s3 8 5 12 5 7 9 10c3 4 8 6 14 8 5 2 12 3 20 3 9 0 17-2 24-5 8-4 13-8 18-14 4-6 8-13 11-20 2-8 4-16 6-24 1-8 2-17 3-25 0-7 0-15 0-21 0-7 0-15 0-23s-1-16-2-24c-2-8-3-15-6-23-2-7-6-13-10-19-5-6-10-10-18-13-7-3-15-5-25-5-8 0-14 1-20 3-5 3-10 6-15 10-4 4-7 8-10 13s-5 10-7 16c-2 5-3 10-4 15 0 5-1 10-1 14zM24 71c0-4 1-8 1-13 1-4 1-8 3-13 1-4 3-8 5-12 3-4 6-7 10-9s9-3 15-3 12 1 17 5c5 3 8 8 13 15 3 7 4 15 5 25 0 11-1 20-3 27-3 7-7 13-12 17s-12 6-21 6c-6 0-11-1-16-4s-9-8-12-15-4-15-5-26z">
          <text:p/>
        </draw:path>
        <draw:path draw:style-name="gr1" draw:text-style-name="P1" draw:layer="layout" svg:width="0.115cm" svg:height="0.215cm" svg:x="20.069cm" svg:y="23.621cm" svg:viewBox="0 0 116 216" svg:d="M0 109c0 5 0 11 0 17 0 7 1 14 1 21 1 7 2 13 4 20 1 7 3 13 6 19 2 6 6 11 10 15 4 5 9 9 15 11 6 3 13 4 21 4 10 0 19-2 25-5 7-3 12-8 17-14 4-6 7-12 10-19 2-8 4-15 5-23s1-16 1-25c1-7 1-14 1-21s0-15-1-23c0-9 0-17-1-25s-3-16-5-23c-3-8-6-14-10-20-5-5-10-10-17-13-6-3-15-5-25-5-9 0-17 2-24 5-6 4-12 8-16 14s-7 13-10 20c-2 8-4 16-5 24s-2 16-2 24 0 15 0 22zM24 109c0-12 0-24 0-35 1-11 2-20 4-28 3-8 6-14 10-19 5-4 11-6 19-6 6 0 13 1 17 4s7 7 10 13c2 5 4 12 5 19s2 16 2 24c0 9 1 18 1 28 0 1 0 2 0 3s0 2 0 3c0 7-1 14-1 21 0 8-1 15-2 22s-3 13-5 18c-3 6-6 10-10 14-4 3-10 4-17 5-6-1-12-2-16-4-4-3-7-6-10-11-2-4-4-10-5-16s-2-13-2-21 0-16 0-25c0-2 0-3 0-5 0-1 0-2 0-4z">
          <text:p/>
        </draw:path>
        <draw:path draw:style-name="gr1" draw:text-style-name="P1" draw:layer="layout" svg:width="0.211cm" svg:height="0.122cm" svg:x="11.816cm" svg:y="22.025cm" svg:viewBox="0 0 212 123" svg:d="M21 98c0-7 0-13 0-20 0-4 0-8 0-12 0-3 0-6 0-10 1-6 3-12 5-17 3-5 7-8 12-11s12-4 21-4 16 1 22 3c5 3 9 6 12 11 3 4 5 10 6 16 0 5 1 9 1 14s1 10 1 16c0 2-1 5-1 7s0 5 0 7zM212 98h-90c0-4 0-7 0-11 0-5 1-9 1-13 0-8-1-16-2-23-1-8-3-15-6-22-2-5-6-10-10-14s-8-7-13-9-11-4-16-5c-6-1-12-1-17-1-6-1-12 0-17 1s-11 3-15 6c-5 2-9 5-13 10-4 4-7 9-9 14-2 6-4 12-4 18-1 6-1 12-1 17v57h212z">
          <text:p/>
        </draw:path>
        <draw:path draw:style-name="gr1" draw:text-style-name="P1" draw:layer="layout" svg:width="0.165cm" svg:height="0.1cm" svg:x="11.866cm" svg:y="21.903cm" svg:viewBox="0 0 166 101" svg:d="M85 101c4 0 8 0 14 0 5-1 11-2 17-4 6-1 12-2 18-4 7-2 12-5 17-9 4-4 8-8 11-14s4-12 4-20c0-3 0-6-1-10 0-4-2-9-4-13s-5-9-9-12c-5-4-10-7-18-10-7-2-15-3-26-3v21c3 0 6 0 9 0 4 0 7 1 10 2 4 0 7 2 11 4 2 2 5 4 6 8 2 3 3 8 3 13s-1 9-4 12c-2 4-5 6-10 8-3 2-8 4-12 5-5 1-10 2-15 2s-9 0-14 0c-2 0-3 0-4 0s-2 0-3 0v-77c-3 0-5 0-8 0s-5 0-8 0c-6 0-13 1-19 2-6 0-13 1-19 3s-11 5-16 8c-4 4-8 8-11 14s-4 14-4 22 2 15 5 20c3 6 7 11 12 14 4 4 10 7 16 9s13 4 19 5 12 2 18 2c6 2 10 2 15 2zM66 24v53c-4 0-8 0-12-1-5 0-9-1-13-2s-8-3-11-5c-4-2-6-4-8-8-2-3-3-7-4-12 1-6 2-10 5-14 3-3 6-5 11-7s10-3 15-3c6-1 12-1 17-1z">
          <text:p/>
        </draw:path>
        <draw:path draw:style-name="gr1" draw:text-style-name="P1" draw:layer="layout" svg:width="0.159cm" svg:height="0.067cm" svg:x="11.868cm" svg:y="21.799cm" svg:viewBox="0 0 160 68" svg:d="M160 68v-21h-93c-10-1-18-2-25-5-6-2-11-6-15-11-3-6-5-11-5-18 0-2 0-5 0-7 1-2 1-4 1-6h-23c0 7 1 14 2 19s3 9 6 12c2 4 5 7 9 9 3 3 7 5 12 8h-27v20z">
          <text:p/>
        </draw:path>
        <draw:path draw:style-name="gr1" draw:text-style-name="P1" draw:layer="layout" svg:width="0.165cm" svg:height="0.101cm" svg:x="11.866cm" svg:y="21.688cm" svg:viewBox="0 0 166 102" svg:d="M85 102c12 0 22-1 32-2 10-2 18-5 26-9 7-4 13-9 17-16s6-17 6-28c0-7-1-13-3-18s-5-9-8-12c-4-4-7-7-12-9-4-2-9-4-14-5-4-1-8-2-12-2-4-1-8-1-11-1v21c13 0 23 2 30 7 7 4 11 11 11 19 0 6-2 11-4 16-3 4-7 7-12 9-4 2-9 4-14 5-6 1-11 2-16 2-6 0-11 0-16 0s-11 0-17 0c-6-1-12-1-18-2-5-1-11-3-15-5-5-2-9-5-12-9-2-5-4-10-4-16 0-5 1-9 3-13 2-3 5-6 8-8 4-2 7-3 11-4s8-1 12-1v-21c-12 1-22 3-30 7-7 4-13 10-17 16-4 7-6 15-6 24s2 18 5 25c3 6 7 12 13 16 5 4 12 7 19 9s15 3 23 4 16 1 25 1z">
          <text:p/>
        </draw:path>
        <draw:path draw:style-name="gr1" draw:text-style-name="P1" draw:layer="layout" svg:width="0.165cm" svg:height="0.099cm" svg:x="11.866cm" svg:y="21.566cm" svg:viewBox="0 0 166 100" svg:d="M85 100c4 0 8 0 14 0 5-1 11-1 17-2s12-3 18-5c7-2 12-5 17-9 4-4 8-8 11-14 3-5 4-12 4-20 0-3 0-6-1-11 0-4-2-9-4-13s-5-8-9-12c-5-4-10-7-18-10-7-2-15-3-26-3v21c3 0 6 0 9 0 4 0 7 1 10 2 4 1 7 2 11 4 2 2 5 5 6 8 2 3 3 9 3 14s-1 9-4 13c-2 3-5 6-10 8-3 2-8 3-12 4-5 1-10 2-15 2s-9 1-14 1c-2-1-3-1-4-1s-2 0-3 0v-77c-3 0-5 0-8 0s-5 0-8 0c-6 0-13 0-19 1-6 0-13 2-19 3-6 2-11 5-16 8-4 4-8 9-11 14-3 6-4 14-4 24 0 7 2 14 5 19 3 6 7 11 12 14 4 4 10 7 16 9 6 3 13 4 19 5 6 2 12 2 18 3 6 0 10 0 15 0zM66 23v54c-4 0-8 0-12 0-5-1-9-2-13-3s-8-2-11-4c-4-3-6-5-8-9-2-3-3-7-4-12 1-7 2-11 5-14 3-4 6-6 11-8 5-1 10-3 15-3 6-1 12-1 17-1z">
          <text:p/>
        </draw:path>
        <draw:path draw:style-name="gr1" draw:text-style-name="P1" draw:layer="layout" svg:width="0.161cm" svg:height="0.1cm" svg:x="11.866cm" svg:y="21.432cm" svg:viewBox="0 0 162 101" svg:d="M162 101v-22h-109c-6 0-11-1-15-3s-8-4-11-7-5-7-6-11c-2-4-3-8-3-12 1-6 2-10 4-13 1-3 4-5 7-7 3-1 7-2 11-2 5-1 9-1 14-1h108v-23h-119c-10 0-18 1-25 5-6 3-11 7-14 14s-4 14-4 23c0 4 1 8 2 11 1 4 3 7 5 10s4 6 6 8c2 3 4 4 5 6 2 1 3 2 4 2h-18v22z">
          <text:p/>
        </draw:path>
        <draw:path draw:style-name="gr1" draw:text-style-name="P1" draw:layer="layout" svg:width="0.199cm" svg:height="0.069cm" svg:x="11.828cm" svg:y="21.34cm" svg:viewBox="0 0 200 70" svg:d="M169 49c5 0 10 0 13-1 4 0 8-1 10-2 3-2 5-4 6-7s2-8 2-13v-25h-19v14c0 4 0 6-1 8s-2 3-3 3c-2 1-4 1-6 1h-109v-27h-20v27h-42v22h42v21h20v-21z">
          <text:p/>
        </draw:path>
        <draw:path draw:style-name="gr1" draw:text-style-name="P1" draw:layer="layout" svg:width="0.165cm" svg:height="0.101cm" svg:x="11.866cm" svg:y="21.151cm" svg:viewBox="0 0 166 102" svg:d="M42 101c9 0 16-1 22-5 6-2 11-6 14-10s6-9 8-14 4-10 5-15c3-6 5-11 6-15 2-5 4-8 6-11 2-2 5-4 8-6 3-1 7-2 12-2 5 1 9 2 13 4 3 2 6 6 8 10s3 10 3 16-1 10-2 14c-2 3-4 6-7 8s-6 3-10 3c-3 1-7 1-12 1v23c4 0 9 0 13-1 5-1 9-3 13-5 5-2 9-4 12-8 4-3 6-8 8-14 2-5 4-13 4-21s-1-15-3-21c-2-7-6-12-10-17-4-4-9-8-15-11-6-2-14-4-22-4-6 0-12 2-17 5s-9 7-13 13-8 13-11 22c-3 8-5 14-9 18-2 5-4 9-6 12-2 2-5 4-8 6-4 1-8 1-13 1-4 0-7-1-10-3-3-1-5-4-7-8-2-3-3-8-3-14s1-11 3-14c2-4 4-6 8-8s10-2 16-2v-22c-9 0-16 1-22 3-6 3-11 6-14 10-4 5-6 10-8 15-1 6-2 13-2 20 0 10 2 19 5 26 4 6 9 12 15 15 7 5 14 6 22 6z">
          <text:p/>
        </draw:path>
        <draw:path draw:style-name="gr1" draw:text-style-name="P1" draw:layer="layout" svg:width="0.161cm" svg:height="0.097cm" svg:x="11.87cm" svg:y="21.02cm" svg:viewBox="0 0 162 98" svg:d="M0 98h120c10 0 17-1 24-4 6-3 10-7 13-13s5-13 5-21c0-3-1-6-1-9-1-3-2-7-4-10s-4-7-7-10c-4-3-8-6-13-9h21v-22h-158v22h105c5 0 9 1 14 2 4 1 8 3 12 6 3 3 6 6 9 11 2 5 3 11 3 18 0 3-1 6-2 9-1 2-4 4-7 5-3 2-7 3-12 3h-122z">
          <text:p/>
        </draw:path>
        <draw:path draw:style-name="gr1" draw:text-style-name="P1" draw:layer="layout" svg:width="0.159cm" svg:height="0.068cm" svg:x="11.868cm" svg:y="20.908cm" svg:viewBox="0 0 160 69" svg:d="M160 69v-22h-93c-10 0-18-2-25-4-6-3-11-7-15-12-3-6-5-12-5-19 0-2 0-4 0-6 1-2 1-4 1-6h-23c0 7 1 13 2 18s3 9 6 14c2 3 5 6 9 9 3 2 7 5 12 7h-27v21z">
          <text:p/>
        </draw:path>
        <draw:polygon draw:style-name="gr1" draw:text-style-name="P1" draw:layer="layout" svg:width="0.157cm" svg:height="0.117cm" svg:x="11.87cm" svg:y="20.779cm" svg:viewBox="0 0 158 118" draw:points="158,71 158,47 0,0 0,23 138,59 0,94 0,118">
          <text:p/>
        </draw:polygon>
        <draw:path draw:style-name="gr1" draw:text-style-name="P1" draw:layer="layout" svg:width="0.204cm" svg:height="0.022cm" svg:x="11.823cm" svg:y="20.733cm" svg:viewBox="0 0 205 23" svg:d="M47 23h158v-22h-158zM205 23zM0 22h28v-22h-28z">
          <text:p/>
        </draw:path>
        <draw:polygon draw:style-name="gr1" draw:text-style-name="P1" draw:layer="layout" svg:width="0.157cm" svg:height="0.117cm" svg:x="11.87cm" svg:y="20.592cm" svg:viewBox="0 0 158 118" draw:points="158,72 158,46 0,0 0,23 138,58 0,95 0,118">
          <text:p/>
        </draw:polygon>
        <draw:path draw:style-name="gr1" draw:text-style-name="P1" draw:layer="layout" svg:width="0.165cm" svg:height="0.109cm" svg:x="11.866cm" svg:y="20.471cm" svg:viewBox="0 0 166 110" svg:d="M124 110c5 0 10-1 14-2 5-1 9-2 13-6 4-3 7-6 10-11 2-5 4-12 5-20 0-5-1-9-3-14-1-4-4-9-7-13-4-4-9-7-16-11 5 0 10-1 13-2s6-3 8-6c1-3 2-7 2-12 0-2 0-4 0-6-1-2-1-4-1-7h-16c0 1 0 2 0 3s0 3 0 4 0 3-1 4-2 2-4 2c-2 1-6 1-10 1h-85c-4 0-8 0-12 0-4 1-8 2-12 3s-8 4-11 7c-4 3-6 7-8 13s-3 13-3 21c0 9 1 17 4 23 3 7 8 12 15 16s16 7 27 7v-22c-7 1-12 0-16-1-4-2-7-4-9-7-2-4-3-9-3-16 1-6 2-10 3-13 2-4 5-6 7-8 3-1 6-2 9-2h17c2 0 5 1 6 2 1 2 3 4 3 6 1 2 2 4 3 7l15 33c1 5 4 10 7 14 4 3 8 7 14 10 6 2 13 3 22 3zM77 37h41c4 0 8 1 12 2 4 2 7 4 9 7 3 3 5 6 6 9s2 7 2 10c0 4-1 8-2 11-2 3-5 5-9 7-3 2-8 3-14 3s-11-1-14-2c-4-2-7-4-9-6-3-3-5-6-7-10-2-3-4-8-6-13s-5-11-9-18z">
          <text:p/>
        </draw:path>
        <draw:polygon draw:style-name="gr1" draw:text-style-name="P1" draw:layer="layout" svg:width="0.212cm" svg:height="0.023cm" svg:x="11.815cm" svg:y="20.422cm" svg:viewBox="0 0 213 24" draw:points="0,24 213,24 213,0 0,0">
          <text:p/>
        </draw:polygon>
        <draw:polyline draw:style-name="gr21" draw:text-style-name="P6" draw:layer="layout" svg:width="5.679cm" svg:height="2.56cm" svg:x="13.392cm" svg:y="19.12cm" svg:viewBox="0 0 5680 2561" draw:points="0,0 301,0 301,159 499,159 499,335 895,335 895,518 972,518 972,716 1360,716 1360,965 1455,965 1455,1215 2259,1215 2259,1659 3256,1659 3256,2561 5680,2561">
          <text:p/>
        </draw:polyline>
        <draw:polyline draw:style-name="gr22" draw:text-style-name="P6" draw:layer="layout" svg:width="3.688cm" svg:height="2.116cm" svg:x="13.418cm" svg:y="19.428cm" svg:viewBox="0 0 3689 2117" draw:points="0,0 349,0 349,367 452,367 452,731 606,731 606,1149 1137,1149 1137,1637 1562,1637 1562,2117 3689,2117">
          <text:p/>
        </draw:polyline>
        <draw:path draw:style-name="gr23" draw:text-style-name="P16" draw:layer="layout" svg:width="0.149cm" svg:height="0.15cm" svg:x="13.618cm" svg:y="19.203cm" svg:viewBox="0 0 150 151" svg:d="M75 0c41 0 75 34 75 75 0 42-34 76-75 76-42 0-75-34-75-76 0-41 33-75 75-75z">
          <text:p/>
        </draw:path>
        <draw:path draw:style-name="gr5" draw:text-style-name="P6" draw:layer="layout" svg:width="0.149cm" svg:height="0.15cm" svg:x="13.618cm" svg:y="19.203cm" svg:viewBox="0 0 150 151" svg:d="M75 0c41 0 75 34 75 75 0 42-34 76-75 76-42 0-75-34-75-76 0-41 33-75 75-75z">
          <text:p/>
        </draw:path>
        <draw:path draw:style-name="gr24" draw:text-style-name="P16" draw:layer="layout" svg:width="0.149cm" svg:height="0.15cm" svg:x="13.816cm" svg:y="19.379cm" svg:viewBox="0 0 150 151" svg:d="M76 0c41 0 74 34 74 76 0 41-33 75-74 75-43 0-76-34-76-75 0-42 33-76 76-76z">
          <text:p/>
        </draw:path>
        <draw:path draw:style-name="gr24" draw:text-style-name="P16" draw:layer="layout" svg:width="0.15cm" svg:height="0.15cm" svg:x="14.204cm" svg:y="19.555cm" svg:viewBox="0 0 151 151" svg:d="M75 0c41 0 76 34 76 76 0 41-35 75-76 75s-75-34-75-75c0-42 34-76 75-76z">
          <text:p/>
        </draw:path>
        <draw:path draw:style-name="gr24" draw:text-style-name="P16" draw:layer="layout" svg:width="0.149cm" svg:height="0.149cm" svg:x="14.289cm" svg:y="19.761cm" svg:viewBox="0 0 150 150" svg:d="M76 0c41 0 74 33 74 74 0 42-33 76-74 76-43 0-76-34-76-76 0-41 33-74 76-74z">
          <text:p/>
        </draw:path>
        <draw:path draw:style-name="gr24" draw:text-style-name="P16" draw:layer="layout" svg:width="0.15cm" svg:height="0.149cm" svg:x="14.677cm" svg:y="20.01cm" svg:viewBox="0 0 151 150" svg:d="M75 0c42 0 76 34 76 75 0 42-34 75-76 75-41 0-75-33-75-75 0-41 34-75 75-75z">
          <text:p/>
        </draw:path>
        <draw:path draw:style-name="gr24" draw:text-style-name="P16" draw:layer="layout" svg:width="0.149cm" svg:height="0.149cm" svg:x="14.773cm" svg:y="20.259cm" svg:viewBox="0 0 150 150" svg:d="M75 0c42 0 75 33 75 75s-33 75-75 75c-41 0-75-33-75-75s34-75 75-75z">
          <text:p/>
        </draw:path>
        <draw:path draw:style-name="gr24" draw:text-style-name="P16" draw:layer="layout" svg:width="0.149cm" svg:height="0.149cm" svg:x="15.576cm" svg:y="20.703cm" svg:viewBox="0 0 150 150" svg:d="M74 0c43 0 76 33 76 75s-33 75-76 75c-41 0-74-33-74-75s33-75 74-75z">
          <text:p/>
        </draw:path>
        <draw:path draw:style-name="gr24" draw:text-style-name="P16" draw:layer="layout" svg:width="0.149cm" svg:height="0.149cm" svg:x="16.572cm" svg:y="21.605cm" svg:viewBox="0 0 150 150" svg:d="M75 0c41 0 75 33 75 76 0 41-34 74-75 74-42 0-75-33-75-74 0-43 33-76 75-76z">
          <text:p/>
        </draw:path>
        <draw:path draw:style-name="gr24" draw:text-style-name="P16" draw:layer="layout" svg:width="0.149cm" svg:height="0.15cm" svg:x="14.905cm" svg:y="21.469cm" svg:viewBox="0 0 150 151" svg:d="M75 0c42 0 75 34 75 76 0 41-33 75-75 75-41 0-75-34-75-75 0-42 34-76 75-76z">
          <text:p/>
        </draw:path>
        <draw:path draw:style-name="gr24" draw:text-style-name="P16" draw:layer="layout" svg:width="0.15cm" svg:height="0.149cm" svg:x="14.479cm" svg:y="20.989cm" svg:viewBox="0 0 151 150" svg:d="M76 0c41 0 75 33 75 75s-34 75-75 75-76-33-76-75 35-75 76-75z">
          <text:p/>
        </draw:path>
        <draw:path draw:style-name="gr24" draw:text-style-name="P16" draw:layer="layout" svg:width="0.149cm" svg:height="0.15cm" svg:x="13.948cm" svg:y="20.501cm" svg:viewBox="0 0 150 151" svg:d="M75 0c42 0 75 34 75 75s-33 76-75 76-75-35-75-76 33-75 75-75z">
          <text:p/>
        </draw:path>
        <draw:path draw:style-name="gr24" draw:text-style-name="P16" draw:layer="layout" svg:width="0.149cm" svg:height="0.15cm" svg:x="13.794cm" svg:y="20.083cm" svg:viewBox="0 0 150 151" svg:d="M75 0c42 0 75 34 75 75 0 42-33 76-75 76s-75-34-75-76c0-41 33-75 75-75z">
          <text:p/>
        </draw:path>
        <draw:path draw:style-name="gr24" draw:text-style-name="P16" draw:layer="layout" svg:width="0.15cm" svg:height="0.15cm" svg:x="13.691cm" svg:y="19.72cm" svg:viewBox="0 0 151 151" svg:d="M76 0c41 0 75 35 75 76s-34 75-75 75c-42 0-76-34-76-75s34-76 76-76z">
          <text:p/>
        </draw:path>
        <draw:path draw:style-name="gr24" draw:text-style-name="P16" draw:layer="layout" svg:width="0.15cm" svg:height="0.15cm" svg:x="13.339cm" svg:y="19.357cm" svg:viewBox="0 0 151 151" svg:d="M75 0c42 0 76 34 76 75 0 42-34 76-76 76-41 0-75-34-75-76 0-41 34-75 75-75z">
          <text:p/>
        </draw:path>
        <draw:line draw:style-name="gr5" draw:text-style-name="P6" draw:layer="layout" svg:x1="13.365cm" svg:y1="19.12cm" svg:x2="13.514cm" svg:y2="19.12cm">
          <text:p/>
        </draw:line>
        <draw:line draw:style-name="gr5" draw:text-style-name="P6" draw:layer="layout" svg:x1="13.44cm" svg:y1="19.195cm" svg:x2="13.44cm" svg:y2="19.046cm">
          <text:p/>
        </draw:line>
        <draw:line draw:style-name="gr5" draw:text-style-name="P6" draw:layer="layout" svg:x1="13.717cm" svg:y1="19.278cm" svg:x2="13.866cm" svg:y2="19.278cm">
          <text:p/>
        </draw:line>
        <draw:line draw:style-name="gr5" draw:text-style-name="P6" draw:layer="layout" svg:x1="13.792cm" svg:y1="19.353cm" svg:x2="13.792cm" svg:y2="19.203cm">
          <text:p/>
        </draw:line>
        <draw:line draw:style-name="gr5" draw:text-style-name="P6" draw:layer="layout" svg:x1="13.592cm" svg:y1="19.428cm" svg:x2="13.742cm" svg:y2="19.428cm">
          <text:p/>
        </draw:line>
        <draw:line draw:style-name="gr5" draw:text-style-name="P6" draw:layer="layout" svg:x1="13.667cm" svg:y1="19.503cm" svg:x2="13.667cm" svg:y2="19.354cm">
          <text:p/>
        </draw:line>
        <draw:line draw:style-name="gr5" draw:text-style-name="P6" draw:layer="layout" svg:x1="14.252cm" svg:y1="20.576cm" svg:x2="14.402cm" svg:y2="20.576cm">
          <text:p/>
        </draw:line>
        <draw:line draw:style-name="gr5" draw:text-style-name="P6" draw:layer="layout" svg:x1="14.327cm" svg:y1="20.651cm" svg:x2="14.327cm" svg:y2="20.501cm">
          <text:p/>
        </draw:line>
        <draw:line draw:style-name="gr5" draw:text-style-name="P6" draw:layer="layout" svg:x1="13.871cm" svg:y1="20.158cm" svg:x2="14.02cm" svg:y2="20.158cm">
          <text:p/>
        </draw:line>
        <draw:line draw:style-name="gr5" draw:text-style-name="P6" draw:layer="layout" svg:x1="13.946cm" svg:y1="20.233cm" svg:x2="13.946cm" svg:y2="20.083cm">
          <text:p/>
        </draw:line>
        <draw:line draw:style-name="gr5" draw:text-style-name="P6" draw:layer="layout" svg:x1="15.139cm" svg:y1="21.544cm" svg:x2="15.289cm" svg:y2="21.544cm">
          <text:p/>
        </draw:line>
        <draw:line draw:style-name="gr5" draw:text-style-name="P6" draw:layer="layout" svg:x1="15.214cm" svg:y1="21.619cm" svg:x2="15.214cm" svg:y2="21.469cm">
          <text:p/>
        </draw:line>
        <draw:line draw:style-name="gr5" draw:text-style-name="P6" draw:layer="layout" svg:x1="15.898cm" svg:y1="21.544cm" svg:x2="16.048cm" svg:y2="21.544cm">
          <text:p/>
        </draw:line>
        <draw:line draw:style-name="gr5" draw:text-style-name="P6" draw:layer="layout" svg:x1="15.973cm" svg:y1="21.619cm" svg:x2="15.973cm" svg:y2="21.469cm">
          <text:p/>
        </draw:line>
        <draw:line draw:style-name="gr5" draw:text-style-name="P6" draw:layer="layout" svg:x1="16.393cm" svg:y1="21.544cm" svg:x2="16.543cm" svg:y2="21.544cm">
          <text:p/>
        </draw:line>
        <draw:line draw:style-name="gr5" draw:text-style-name="P6" draw:layer="layout" svg:x1="16.468cm" svg:y1="21.619cm" svg:x2="16.468cm" svg:y2="21.469cm">
          <text:p/>
        </draw:line>
        <draw:line draw:style-name="gr5" draw:text-style-name="P6" draw:layer="layout" svg:x1="17.031cm" svg:y1="21.544cm" svg:x2="17.181cm" svg:y2="21.544cm">
          <text:p/>
        </draw:line>
        <draw:line draw:style-name="gr5" draw:text-style-name="P6" draw:layer="layout" svg:x1="17.106cm" svg:y1="21.619cm" svg:x2="17.106cm" svg:y2="21.469cm">
          <text:p/>
        </draw:line>
        <draw:line draw:style-name="gr5" draw:text-style-name="P6" draw:layer="layout" svg:x1="14.069cm" svg:y1="19.436cm" svg:x2="14.218cm" svg:y2="19.436cm">
          <text:p/>
        </draw:line>
        <draw:line draw:style-name="gr5" draw:text-style-name="P6" draw:layer="layout" svg:x1="14.144cm" svg:y1="19.51cm" svg:x2="14.144cm" svg:y2="19.361cm">
          <text:p/>
        </draw:line>
        <draw:line draw:style-name="gr5" draw:text-style-name="P6" draw:layer="layout" svg:x1="14.483cm" svg:y1="19.835cm" svg:x2="14.633cm" svg:y2="19.835cm">
          <text:p/>
        </draw:line>
        <draw:line draw:style-name="gr5" draw:text-style-name="P6" draw:layer="layout" svg:x1="14.558cm" svg:y1="19.91cm" svg:x2="14.558cm" svg:y2="19.761cm">
          <text:p/>
        </draw:line>
        <draw:line draw:style-name="gr5" draw:text-style-name="P6" draw:layer="layout" svg:x1="14.534cm" svg:y1="19.835cm" svg:x2="14.683cm" svg:y2="19.835cm">
          <text:p/>
        </draw:line>
        <draw:line draw:style-name="gr5" draw:text-style-name="P6" draw:layer="layout" svg:x1="14.609cm" svg:y1="19.91cm" svg:x2="14.609cm" svg:y2="19.761cm">
          <text:p/>
        </draw:line>
        <draw:line draw:style-name="gr5" draw:text-style-name="P6" draw:layer="layout" svg:x1="14.558cm" svg:y1="19.835cm" svg:x2="14.707cm" svg:y2="19.835cm">
          <text:p/>
        </draw:line>
        <draw:line draw:style-name="gr5" draw:text-style-name="P6" draw:layer="layout" svg:x1="14.633cm" svg:y1="19.91cm" svg:x2="14.633cm" svg:y2="19.761cm">
          <text:p/>
        </draw:line>
        <draw:line draw:style-name="gr5" draw:text-style-name="P6" draw:layer="layout" svg:x1="14.847cm" svg:y1="20.332cm" svg:x2="14.997cm" svg:y2="20.332cm">
          <text:p/>
        </draw:line>
        <draw:line draw:style-name="gr5" draw:text-style-name="P6" draw:layer="layout" svg:x1="14.922cm" svg:y1="20.407cm" svg:x2="14.922cm" svg:y2="20.258cm">
          <text:p/>
        </draw:line>
        <draw:line draw:style-name="gr5" draw:text-style-name="P6" draw:layer="layout" svg:x1="15.104cm" svg:y1="20.334cm" svg:x2="15.253cm" svg:y2="20.334cm">
          <text:p/>
        </draw:line>
        <draw:line draw:style-name="gr5" draw:text-style-name="P6" draw:layer="layout" svg:x1="15.179cm" svg:y1="20.408cm" svg:x2="15.179cm" svg:y2="20.259cm">
          <text:p/>
        </draw:line>
        <draw:line draw:style-name="gr5" draw:text-style-name="P6" draw:layer="layout" svg:x1="15.308cm" svg:y1="20.334cm" svg:x2="15.457cm" svg:y2="20.334cm">
          <text:p/>
        </draw:line>
        <draw:line draw:style-name="gr5" draw:text-style-name="P6" draw:layer="layout" svg:x1="15.383cm" svg:y1="20.408cm" svg:x2="15.383cm" svg:y2="20.259cm">
          <text:p/>
        </draw:line>
        <draw:line draw:style-name="gr5" draw:text-style-name="P6" draw:layer="layout" svg:x1="15.433cm" svg:y1="20.334cm" svg:x2="15.582cm" svg:y2="20.334cm">
          <text:p/>
        </draw:line>
        <draw:line draw:style-name="gr5" draw:text-style-name="P6" draw:layer="layout" svg:x1="15.507cm" svg:y1="20.408cm" svg:x2="15.507cm" svg:y2="20.259cm">
          <text:p/>
        </draw:line>
        <draw:line draw:style-name="gr5" draw:text-style-name="P6" draw:layer="layout" svg:x1="16.181cm" svg:y1="20.778cm" svg:x2="16.33cm" svg:y2="20.778cm">
          <text:p/>
        </draw:line>
        <draw:line draw:style-name="gr5" draw:text-style-name="P6" draw:layer="layout" svg:x1="16.255cm" svg:y1="20.852cm" svg:x2="16.255cm" svg:y2="20.703cm">
          <text:p/>
        </draw:line>
        <draw:line draw:style-name="gr5" draw:text-style-name="P6" draw:layer="layout" svg:x1="16.287cm" svg:y1="20.778cm" svg:x2="16.436cm" svg:y2="20.778cm">
          <text:p/>
        </draw:line>
        <draw:line draw:style-name="gr5" draw:text-style-name="P6" draw:layer="layout" svg:x1="16.362cm" svg:y1="20.852cm" svg:x2="16.362cm" svg:y2="20.703cm">
          <text:p/>
        </draw:line>
        <draw:line draw:style-name="gr5" draw:text-style-name="P6" draw:layer="layout" svg:x1="17.112cm" svg:y1="21.68cm" svg:x2="17.261cm" svg:y2="21.68cm">
          <text:p/>
        </draw:line>
        <draw:line draw:style-name="gr5" draw:text-style-name="P6" draw:layer="layout" svg:x1="17.187cm" svg:y1="21.754cm" svg:x2="17.187cm" svg:y2="21.605cm">
          <text:p/>
        </draw:line>
        <draw:line draw:style-name="gr5" draw:text-style-name="P6" draw:layer="layout" svg:x1="18.996cm" svg:y1="21.68cm" svg:x2="19.146cm" svg:y2="21.68cm">
          <text:p/>
        </draw:line>
        <draw:line draw:style-name="gr5" draw:text-style-name="P6" draw:layer="layout" svg:x1="19.071cm" svg:y1="21.754cm" svg:x2="19.071cm" svg:y2="21.605cm">
          <text:p/>
        </draw:line>
        <draw:line draw:style-name="gr5" draw:text-style-name="P6" draw:layer="layout" svg:x1="14.662cm" svg:y1="19.835cm" svg:x2="14.812cm" svg:y2="19.835cm">
          <text:p/>
        </draw:line>
        <draw:line draw:style-name="gr5" draw:text-style-name="P6" draw:layer="layout" svg:x1="14.737cm" svg:y1="19.91cm" svg:x2="14.737cm" svg:y2="19.761cm">
          <text:p/>
        </draw:line>
        <draw:path draw:style-name="gr1" draw:text-style-name="P1" draw:layer="layout" svg:width="0.122cm" svg:height="0.211cm" svg:x="13.966cm" svg:y="24.629cm" svg:viewBox="0 0 123 212" svg:d="M23 21c7 0 13 0 20 0 4 0 8 0 12 0 3 0 7 1 10 1 6 0 12 2 17 5 5 2 9 6 11 11 4 6 5 14 5 23s-1 16-3 21c-3 6-7 10-11 13-5 2-11 4-17 5-5 1-9 1-14 1-5 1-10 1-16 1-2 0-5 0-7 0s-5 0-7 0zM23 212v-89c4 0 8 0 12 0s8 0 12 0c8 0 16 0 23-1 8-1 15-3 22-5 6-3 11-6 15-10s7-9 9-14 4-10 5-16c1-5 2-11 2-17s-1-11-2-18c-1-5-3-10-5-15-3-5-6-9-11-13-4-4-9-7-15-9s-12-3-18-4c-6 0-11-1-17-1h-55v212z">
          <text:p/>
        </draw:path>
        <draw:path draw:style-name="gr1" draw:text-style-name="P1" draw:layer="layout" svg:width="0.109cm" svg:height="0.165cm" svg:x="14.107cm" svg:y="24.679cm" svg:viewBox="0 0 110 166" svg:d="M0 124c0 5 0 10 1 15 1 4 3 9 6 13 2 4 6 7 11 9 5 3 12 5 20 5 5 0 10 0 14-2 5-2 9-4 13-8s8-9 11-16c0 6 1 10 3 14 1 3 3 5 6 7 2 2 6 2 11 2 2 0 4 0 6 0 3 0 5 0 8-1v-16c-2 0-3 0-4 0s-2 1-3 1c-2 0-3-1-4-1-1-1-2-3-3-5 0-2 0-5 0-9v-84c0-4 0-8-1-12 0-5-1-9-2-13-2-4-4-7-7-11-4-3-8-6-13-8-6-2-13-3-22-4-9 0-17 2-24 6-7 3-12 8-15 14-4 7-6 16-6 28h20c0-7 1-12 2-16s4-7 7-9c5-2 10-3 16-3s11 1 14 3 6 4 7 7c2 3 2 6 2 9v16c0 3 0 5-2 7-1 1-3 2-5 3s-5 1-7 2l-34 14c-6 2-10 5-14 8s-7 8-9 14c-2 5-3 12-3 21zM73 78v40c0 5-1 9-3 13-1 3-4 6-6 9-3 2-6 4-10 6-3 1-6 2-10 2s-8-1-11-3-6-4-7-8c-2-4-3-8-3-14s1-11 2-15 3-7 6-9c2-2 5-4 10-6 4-2 8-4 14-6 5-3 11-6 18-9z">
          <text:p/>
        </draw:path>
        <draw:path draw:style-name="gr1" draw:text-style-name="P1" draw:layer="layout" svg:width="0.07cm" svg:height="0.198cm" svg:x="14.225cm" svg:y="24.642cm" svg:viewBox="0 0 71 199" svg:d="M22 168c0 5 0 10 0 14 1 4 2 7 3 10 2 2 4 4 7 5 4 2 8 2 14 2h24v-18h-14c-3 0-6-1-7-1-2-1-3-2-4-4 0-1 0-3 0-5v-109h26v-19h-26v-43h-23v43h-22v19h22z">
          <text:p/>
        </draw:path>
        <draw:path draw:style-name="gr1" draw:text-style-name="P1" draw:layer="layout" svg:width="0.022cm" svg:height="0.204cm" svg:x="14.321cm" svg:y="24.636cm" svg:viewBox="0 0 23 205" svg:d="M0 205h23v-157h-23zM1 28h22v-28h-22z">
          <text:p/>
        </draw:path>
        <draw:path draw:style-name="gr1" draw:text-style-name="P1" draw:layer="layout" svg:width="0.099cm" svg:height="0.166cm" svg:x="14.375cm" svg:y="24.679cm" svg:viewBox="0 0 100 167" svg:d="M0 85c0 4 0 9 1 14 0 6 1 12 2 18s2 12 5 17c2 6 5 11 8 16 4 6 9 10 14 12 6 3 12 5 20 5 3 0 7 0 11-1s8-2 12-4c5-3 9-6 13-11 3-4 7-10 10-16 2-7 4-16 4-26h-22c0 3 0 6-1 9 0 3 0 7-1 10s-3 6-5 9-4 5-8 7c-3 1-7 2-13 2-5 0-9-1-12-3-4-2-6-5-8-9s-4-8-5-13c-1-4-1-9-2-14 0-5 0-10 0-14 0-2 0-3 0-5 0-1 0-2 0-3h77c0-2 0-5 0-7 0-3 0-6 0-8 0-7 0-13-1-19 0-7-1-13-3-19-3-6-5-11-9-16-3-5-8-9-14-11-6-3-13-4-22-5-8 1-15 2-20 5-6 3-10 7-14 12s-7 11-9 17-4 12-5 18c-1 7-2 13-2 18-1 6-1 11-1 15zM76 67h-53c0-4 0-8 1-13 0-4 1-8 2-13 1-4 3-7 5-11 2-3 5-6 8-8s7-3 12-3c6 0 10 2 14 4 3 3 6 7 7 11 2 5 3 10 3 16 1 5 1 11 1 17z">
          <text:p/>
        </draw:path>
        <draw:path draw:style-name="gr1" draw:text-style-name="P1" draw:layer="layout" svg:width="0.101cm" svg:height="0.161cm" svg:x="14.508cm" svg:y="24.679cm" svg:viewBox="0 0 102 162" svg:d="M0 162h22v-107c0-6 1-11 3-16s4-8 7-11 7-5 12-7c4-1 8-2 13-2s9 1 12 3 5 4 7 8c1 3 2 7 3 12 0 4 0 9 0 14v106h23v-117c0-11-2-20-5-26s-8-11-14-14-14-5-23-5c-4 1-7 1-11 2-3 2-8 3-11 5s-6 4-8 6c-2 3-4 4-5 6-2 2-2 3-3 3v-17h-22z">
          <text:p/>
        </draw:path>
        <draw:path draw:style-name="gr1" draw:text-style-name="P1" draw:layer="layout" svg:width="0.07cm" svg:height="0.198cm" svg:x="14.631cm" svg:y="24.642cm" svg:viewBox="0 0 71 199" svg:d="M21 168c0 5 1 10 1 14s1 7 3 10c1 2 4 4 7 5 3 2 7 2 13 2h25v-18h-15c-3 0-5-1-7-1-1-1-2-2-3-4 0-1-1-3-1-5v-109h27v-19h-27v-43h-23v43h-21v19h21z">
          <text:p/>
        </draw:path>
        <draw:path draw:style-name="gr1" draw:text-style-name="P1" draw:layer="layout" svg:width="0.101cm" svg:height="0.164cm" svg:x="14.718cm" svg:y="24.68cm" svg:viewBox="0 0 102 165" svg:d="M1 43c0 8 1 16 4 21 2 6 6 10 10 13 4 4 9 6 14 8 6 2 11 4 16 6 6 2 11 4 15 6 5 2 8 3 11 6 2 2 4 4 6 8 1 3 2 7 2 12-1 5-2 9-4 12-2 4-6 7-10 8-4 2-10 3-16 3s-10 0-14-2c-4-1-7-4-9-6-1-3-3-6-3-10-1-4-1-8-1-12h-22c0 4 1 8 1 13 1 4 2 9 4 13s4 8 8 12c3 3 8 6 14 8s14 3 22 3 15-1 21-3c7-2 12-5 17-9s8-9 11-16c2-6 4-13 4-21 0-7-2-12-5-17s-7-10-13-13c-6-4-13-8-22-12-8-2-14-5-18-7-5-2-9-4-13-7-2-2-4-5-5-8-2-3-2-7-2-12 0-4 1-7 3-10 2-4 4-6 9-8 4-1 8-2 14-2s11 0 14 2c4 2 7 5 8 9 2 4 2 9 2 16h22c0-9-1-16-3-22-3-6-6-11-10-15-5-3-10-6-15-7-6-3-13-4-20-3-10 0-20 1-26 6-7 4-13 8-16 15-3 6-5 13-5 22z">
          <text:p/>
        </draw:path>
        <draw:path draw:style-name="gr1" draw:text-style-name="P1" draw:layer="layout" svg:width="0.07cm" svg:height="0.198cm" svg:x="14.904cm" svg:y="24.642cm" svg:viewBox="0 0 71 199" svg:d="M21 168c0 5 0 10 1 14 0 4 1 7 3 10 1 2 3 4 6 5 4 2 8 2 13 2h25v-18h-14c-3 0-5-1-7-1-2-1-4-2-4-4-1-1-1-3-1-5v-109h28v-19h-28v-43h-22v43h-21v19h21z">
          <text:p/>
        </draw:path>
        <draw:path draw:style-name="gr1" draw:text-style-name="P1" draw:layer="layout" svg:width="0.067cm" svg:height="0.158cm" svg:x="15.002cm" svg:y="24.682cm" svg:viewBox="0 0 68 159" svg:d="M0 159h23v-91c0-10 1-18 4-26 3-7 7-12 12-15 5-4 11-5 18-5 2 0 4 0 6 0s4 0 5 1v-23c-7 0-13 0-18 2-5 1-9 3-12 5-4 3-7 6-9 9-3 4-5 8-7 12v-27h-22z">
          <text:p/>
        </draw:path>
        <draw:path draw:style-name="gr1" draw:text-style-name="P1" draw:layer="layout" svg:width="0.099cm" svg:height="0.166cm" svg:x="15.084cm" svg:y="24.679cm" svg:viewBox="0 0 100 167" svg:d="M0 85c0 4 0 9 1 14 0 6 1 12 2 18s2 12 5 17c2 6 5 11 8 16 4 6 9 10 14 12 6 3 13 5 20 5 3 0 7 0 11-1s8-2 13-4c5-3 9-6 13-11 4-4 7-10 9-16 2-7 4-16 4-26h-21c0 3 0 6-1 9 0 3 0 7-1 10s-3 6-4 9c-3 3-6 5-10 7-3 1-7 2-13 2-5 0-9-1-12-3s-6-5-8-9-4-8-5-13c-1-4-1-9-2-14 0-5 0-10 0-14 0-2 0-3 0-5 0-1 0-2 0-3h77c0-2 0-5 0-7 0-3 0-6 0-8 0-7 0-13 0-19-1-7-2-13-4-19s-4-11-8-16c-3-5-8-9-14-11-7-3-14-4-23-5-8 1-14 2-20 5s-10 7-14 12-7 11-9 17-4 12-5 18c-1 7-2 13-2 18-1 6-1 11-1 15zM77 67h-54c0-4 1-8 1-13 0-4 1-8 2-13 1-4 3-7 5-11 2-3 5-6 8-8s8-3 12-3c6 0 11 2 14 4 3 3 6 7 8 11 2 5 3 10 4 16 0 5 0 11 0 17z">
          <text:p/>
        </draw:path>
        <draw:path draw:style-name="gr1" draw:text-style-name="P1" draw:layer="layout" svg:width="0.108cm" svg:height="0.165cm" svg:x="15.206cm" svg:y="24.679cm" svg:viewBox="0 0 109 166" svg:d="M0 124c0 5 0 10 1 15 1 4 3 9 5 13 3 4 7 7 12 9 6 3 12 5 20 5 5 0 9 0 14-2 4-2 9-4 13-8s8-9 11-16c0 6 1 10 2 14 2 3 4 5 6 7 3 2 7 2 12 2 2 0 4 0 6 0s5 0 7-1v-16c-1 0-2 0-3 0s-2 1-3 1c-2 0-3-1-5-1-1-1-1-3-2-5 0-2 0-5 0-9v-84c0-4-1-8-1-12 0-5-1-9-3-13-1-4-3-7-7-11-3-3-7-6-13-8-5-2-12-3-21-4-9 0-17 2-23 6-7 3-13 8-17 14-3 7-5 16-5 28h21c0-7 0-12 2-16 1-4 3-7 7-9 3-2 8-3 15-3 6 0 10 1 14 3 3 2 6 4 7 7 2 3 2 6 2 9v16c0 3-1 5-2 7-1 1-3 2-5 3-3 1-5 1-7 2l-34 14c-5 2-10 5-14 8s-7 8-9 14c-2 5-3 12-3 21zM72 78v40c0 5 0 9-2 13-2 3-4 6-7 9-2 2-5 4-9 6-3 1-6 2-10 2s-7-1-10-3-6-4-8-8-2-8-2-14 1-11 2-15 3-7 5-9c3-2 6-4 10-6s8-4 13-6c6-3 12-6 18-9z">
          <text:p/>
        </draw:path>
        <draw:path draw:style-name="gr1" draw:text-style-name="P1" draw:layer="layout" svg:width="0.07cm" svg:height="0.198cm" svg:x="15.324cm" svg:y="24.642cm" svg:viewBox="0 0 71 199" svg:d="M22 168c-1 5 0 10 0 14s1 7 3 10c1 2 4 4 7 5 3 2 8 2 14 2h24v-18h-15c-3 0-5-1-7-1-1-1-2-2-3-4 0-1-1-3-1-5v-109h27v-19h-27v-43h-22v43h-22v19h22z">
          <text:p/>
        </draw:path>
        <draw:path draw:style-name="gr1" draw:text-style-name="P1" draw:layer="layout" svg:width="0.099cm" svg:height="0.166cm" svg:x="15.411cm" svg:y="24.679cm" svg:viewBox="0 0 100 167" svg:d="M0 85c0 4 0 9 1 14 0 6 1 12 2 18s2 12 5 17c2 6 5 11 8 16 4 6 9 10 14 12 6 3 14 5 21 5 3 0 7 0 11-1s8-2 12-4c5-3 9-6 13-11 4-4 7-10 9-16 2-7 4-16 4-26h-21c0 3 0 6-1 9 0 3 0 7-1 10s-3 6-4 9c-2 3-5 5-9 7-3 1-7 2-13 2-5 0-9-1-13-3-3-2-6-5-8-9s-4-8-5-13c-1-4-1-9-2-14 0-5 0-10 0-14 0-2 0-3 0-5 0-1 0-2 0-3h77c0-2 0-5 0-7 0-3 0-6 0-8 0-7 0-13 0-19-1-7-2-13-4-19s-4-11-8-16c-3-5-8-9-14-11-6-3-13-4-22-5-8 1-15 2-21 5s-10 7-14 12-7 11-9 17-4 12-5 18c-1 7-2 13-2 18-1 6-1 11-1 15zM77 67h-54c0-4 0-8 1-13 0-4 1-8 2-13 1-4 3-7 5-11 2-3 5-6 9-8 3-2 8-3 12-3 6 0 11 2 14 4 3 3 6 7 7 11 2 5 3 10 4 16 0 5 0 11 0 17z">
          <text:p/>
        </draw:path>
        <draw:path draw:style-name="gr1" draw:text-style-name="P1" draw:layer="layout" svg:width="0.106cm" svg:height="0.216cm" svg:x="15.537cm" svg:y="24.629cm" svg:viewBox="0 0 107 217" svg:d="M1 136c0 1 0 2-1 4 0 1 0 2 0 3 0 6 1 12 1 19 1 7 2 13 4 19 2 7 5 12 9 18 3 6 9 10 14 13 6 3 13 5 21 5 6 0 12-1 17-4 5-2 8-5 12-10 3-4 6-8 8-13v22h21v-212h-22v72c-5-7-10-12-16-16s-12-5-19-6c-7 1-14 2-19 5-6 2-12 6-15 11-4 4-6 10-8 15-3 6-4 13-5 19s-2 13-2 19 0 12 0 17zM86 133c0 12-1 23-3 31-1 8-3 15-6 19-3 5-6 8-10 10-5 2-9 3-15 3-5 0-9-1-13-3-3-3-6-6-8-10-2-5-4-9-5-14s-1-11-2-16c0-6 0-11 0-16 0-3 0-7 0-12 0-4 1-9 1-14 1-5 2-10 3-15s3-10 5-14 5-7 9-9c3-3 7-4 12-4 6 0 12 2 16 5s7 8 9 14c3 6 4 12 5 20s2 16 2 25z">
          <text:p/>
        </draw:path>
        <draw:polygon draw:style-name="gr1" draw:text-style-name="P1" draw:layer="layout" svg:width="0.177cm" svg:height="0.156cm" svg:x="15.74cm" svg:y="24.684cm" svg:viewBox="0 0 178 157" draw:points="40,157 63,157 88,19 116,157 140,157 178,0 155,0 128,139 101,0 77,0 52,139 23,0 0,0">
          <text:p/>
        </draw:polygon>
        <draw:path draw:style-name="gr1" draw:text-style-name="P1" draw:layer="layout" svg:width="0.022cm" svg:height="0.204cm" svg:x="15.943cm" svg:y="24.636cm" svg:viewBox="0 0 23 205" svg:d="M0 205h23v-157h-23zM1 28h22v-28h-22z">
          <text:p/>
        </draw:path>
        <draw:path draw:style-name="gr1" draw:text-style-name="P1" draw:layer="layout" svg:width="0.07cm" svg:height="0.198cm" svg:x="15.988cm" svg:y="24.642cm" svg:viewBox="0 0 71 199" svg:d="M21 168c0 5 0 10 1 14 0 4 1 7 3 10 1 2 3 4 7 5 3 2 7 2 12 2h26v-18h-16c-3 0-5-1-7-1-1-1-2-2-3-4 0-1-1-3-1-5v-109h28v-19h-28v-43h-22v43h-21v19h21z">
          <text:p/>
        </draw:path>
        <draw:path draw:style-name="gr1" draw:text-style-name="P1" draw:layer="layout" svg:width="0.1cm" svg:height="0.211cm" svg:x="16.084cm" svg:y="24.629cm" svg:viewBox="0 0 101 212" svg:d="M0 212h22v-106c0-6 1-12 3-16 2-5 4-8 7-11s7-5 11-7c4-1 8-2 12-2 6 0 12 1 15 4s6 7 7 12 2 11 1 17v109h23v-118c0-8-1-15-3-20-2-6-5-10-8-13s-7-6-12-7c-4-2-8-3-14-3-6 1-12 1-17 3-6 2-10 5-15 8-4 3-7 6-10 10v-72h-22z">
          <text:p/>
        </draw:path>
        <draw:path draw:style-name="gr1" draw:text-style-name="P1" draw:layer="layout" svg:width="0.069cm" svg:height="0.198cm" svg:x="16.277cm" svg:y="24.642cm" svg:viewBox="0 0 70 199" svg:d="M21 168c0 5 0 10 1 14 0 4 1 7 2 10 2 2 4 4 7 5 4 2 8 2 13 2h25v-18h-14c-4 0-6-1-8-1-2-1-3-2-3-4-1-1-1-3-1-5v-109h27v-19h-27v-43h-22v43h-21v19h21z">
          <text:p/>
        </draw:path>
        <draw:path draw:style-name="gr1" draw:text-style-name="P1" draw:layer="layout" svg:width="0.1cm" svg:height="0.211cm" svg:x="16.373cm" svg:y="24.629cm" svg:viewBox="0 0 101 212" svg:d="M0 212h22v-106c0-6 1-12 3-16 2-5 4-8 7-11s7-5 11-7c3-1 8-2 12-2 6 0 11 1 14 4s5 7 7 12 2 11 2 17v109h23v-118c0-8-1-15-3-20-2-6-5-10-8-13-4-3-7-6-12-7-5-2-10-3-15-3-5 1-11 1-16 3-6 2-11 5-15 8s-8 6-10 10v-72h-22z">
          <text:p/>
        </draw:path>
        <draw:path draw:style-name="gr1" draw:text-style-name="P1" draw:layer="layout" svg:width="0.099cm" svg:height="0.166cm" svg:x="16.505cm" svg:y="24.679cm" svg:viewBox="0 0 100 167" svg:d="M0 85c-1 4 0 9 0 14 0 6 1 12 2 18s3 12 5 17c2 6 5 11 9 16 3 6 9 10 14 12 6 3 13 5 21 5 2 0 6 0 10-1s8-2 12-4c5-3 9-6 13-11 4-4 7-10 9-16 3-7 4-16 4-26h-21c0 3 0 6 0 9-1 3-1 7-2 10s-2 6-4 9-5 5-8 7c-4 1-8 2-13 2s-10-1-13-3-6-5-8-9-3-8-4-13c-1-4-2-9-2-14-2-5-2-10-2-14 0-2 0-3 0-5 2-1 2-2 2-3h75c0-2 0-5 0-7 0-3 0-6 0-8 1-7 0-13 0-19-1-7-2-13-4-19s-4-11-8-16c-3-5-8-9-14-11-6-3-13-4-22-5-8 1-14 2-20 5-5 3-11 7-15 12-3 5-6 11-9 17-2 6-4 12-5 18-1 7-2 13-2 18 0 6-1 11 0 15zM76 67h-52c0-4 0-8 0-13 0-4 1-8 2-13 1-4 3-7 5-11 2-3 5-6 8-8 4-2 8-3 13-3s10 2 13 4c3 3 6 7 7 11 2 5 3 10 4 16 0 5 0 11 0 17z">
          <text:p/>
        </draw:path>
        <draw:path draw:style-name="gr1" draw:text-style-name="P1" draw:layer="layout" svg:width="0.122cm" svg:height="0.211cm" svg:x="16.711cm" svg:y="24.629cm" svg:viewBox="0 0 123 212" svg:d="M24 21c7 0 14 0 21 0 4 0 8 0 11 0 4 0 7 1 11 1 6 0 12 2 17 5 5 2 8 6 11 11 3 6 4 14 4 23s-1 16-3 21c-3 6-6 10-11 13-4 2-10 4-16 5-5 1-10 1-14 1-5 1-10 1-16 1-2 0-5 0-8 0-2 0-5 0-7 0zM24 212v-89c4 0 7 0 12 0 4 0 9 0 13 0 8 0 16 0 23-1 8-1 15-3 22-5 5-3 10-6 14-10s7-9 9-14 4-10 5-16c1-5 1-11 1-17 1-6 0-11-1-18-1-5-3-10-6-15-2-5-5-9-10-13-4-4-9-7-14-9-6-2-12-3-18-4-6 0-12-1-17-1h-57v212z">
          <text:p/>
        </draw:path>
        <draw:path draw:style-name="gr1" draw:text-style-name="P1" draw:layer="layout" svg:width="0.135cm" svg:height="0.211cm" svg:x="16.868cm" svg:y="24.629cm" svg:viewBox="0 0 136 212" svg:d="M0 212h24v-93h37c8 0 14 1 19 3s9 4 12 7c3 4 5 8 6 12 1 5 2 10 2 15 1 6 1 12 1 18 1 6 1 12 2 19 1 6 3 13 5 19h28v-5c-2 0-3-1-5-4-1-2-2-6-3-10-1-5-1-10-2-15 0-6-1-11-2-17 0-5-1-11-1-16-1-4-1-9-2-12-1-5-3-9-5-12-3-3-6-6-8-7-3-2-6-3-9-4s-5-1-8-1c-2-1-5-1-6-2 5 0 10-1 14-4 5-2 9-5 13-9 5-4 8-10 11-16 2-7 3-14 3-23 0-10-1-18-4-24-2-6-6-12-11-16-4-4-9-7-15-9-5-2-11-3-17-4s-12-2-18-2h-61zM24 98v-77h33c10 0 18 1 24 4 7 2 11 5 14 10s5 13 5 21c0 10-1 19-5 25-3 6-7 11-13 13-6 3-12 4-19 4z">
          <text:p/>
        </draw:path>
        <draw:path draw:style-name="gr1" draw:text-style-name="P1" draw:layer="layout" svg:width="0.135cm" svg:height="0.211cm" svg:x="17.04cm" svg:y="24.629cm" svg:viewBox="0 0 136 212" svg:d="M0 212h23v-93h37c8 0 15 1 21 3 5 2 9 4 12 7 2 4 4 8 6 12 1 5 2 10 2 15 0 6 1 12 1 18s1 12 2 19c1 6 2 13 5 19h27v-5c-2 0-3-1-5-4-1-2-2-6-3-10-1-5-2-10-2-15-1-6-1-11-2-17 0-5-1-11-1-16-1-4-2-9-2-12-2-5-3-9-5-12-3-3-5-6-8-7-2-2-5-3-8-4s-6-1-8-1c-3-1-5-1-7-2 5 0 10-1 15-4 5-2 9-5 13-9s7-10 9-16c3-7 4-14 4-23 0-10-1-18-4-24-2-6-6-12-10-16-5-4-10-7-15-9-6-2-11-3-17-4-7-1-13-2-19-2h-61zM23 98v-77h34c10 0 18 1 25 4 6 2 11 5 14 10s5 13 5 21c0 10-2 19-5 25s-8 11-13 13c-6 3-13 4-20 4z">
          <text:p/>
        </draw:path>
        <draw:polygon draw:style-name="gr1" draw:text-style-name="P1" draw:layer="layout" svg:width="0.132cm" svg:height="0.211cm" svg:x="17.187cm" svg:y="24.629cm" svg:viewBox="0 0 133 212" draw:points="0,0 0,21 54,21 54,212 78,212 78,21 133,21 133,0">
          <text:p/>
        </draw:polygon>
        <draw:path draw:style-name="gr1" draw:text-style-name="P1" draw:layer="layout" svg:width="0.104cm" svg:height="0.215cm" svg:x="17.415cm" svg:y="24.629cm" svg:viewBox="0 0 105 216" svg:d="M0 212h20v-19c4 7 9 14 15 18 6 3 13 5 20 5 11 0 21-3 29-9 7-8 12-17 16-30 3-14 5-30 5-51 0-16-2-30-6-41-3-11-9-20-16-26-8-6-18-8-29-9-6 0-12 2-18 6-5 3-10 8-14 15v-71h-22zM20 138c0-6 0-12 0-19 0-6 1-12 2-18s3-11 5-16 5-9 10-12c4-2 9-4 16-4 4 0 9 1 12 4 4 3 7 7 9 12s4 11 5 18 3 15 3 24c0 1 0 2 0 4s0 4 0 6c0 4 0 9-2 14 0 6-1 11-2 16-1 6-2 10-4 15-2 4-5 8-9 11-3 3-8 4-13 4-8 0-14-2-18-6-5-4-9-10-11-19s-3-20-3-34z">
          <text:p/>
        </draw:path>
        <draw:path draw:style-name="gr1" draw:text-style-name="P1" draw:layer="layout" svg:width="0.099cm" svg:height="0.166cm" svg:x="17.546cm" svg:y="24.679cm" svg:viewBox="0 0 100 167" svg:d="M0 85c0 4 0 9 0 14 1 6 1 12 2 18s3 12 5 17c2 6 5 11 9 16 4 6 8 10 14 12 6 3 12 5 20 5 3 0 6 0 11-1 4-1 9-2 13-4 4-3 9-6 12-11 4-4 7-10 10-16 2-7 3-16 3-26h-21c0 3 0 6 0 9s-1 7-2 10c0 3-2 6-4 9s-4 5-8 7c-3 1-9 2-14 2s-9-1-12-3c-4-2-6-5-8-9s-4-8-5-13c-1-4-2-9-2-14s0-10-1-14c1-2 1-3 1-5 0-1 0-2 0-3h77c0-2 0-5 0-7 0-3 0-6 0-8 0-7 0-13-1-19 0-7-2-13-3-19-2-6-5-11-8-16-4-5-8-9-14-11-6-3-14-4-23-5-8 1-15 2-20 5-6 3-11 7-14 12-4 5-7 11-9 17s-4 12-5 18c-1 7-2 13-3 18 0 6 0 11 0 15zM77 67h-54c0-4 0-8 1-13 0-4 1-8 2-13 1-4 2-7 5-11 2-3 4-6 8-8 3-2 7-3 12-3 6 0 11 2 15 4 3 3 5 7 7 11 2 5 3 10 3 16 1 5 1 11 1 17z">
          <text:p/>
        </draw:path>
        <draw:path draw:style-name="gr1" draw:text-style-name="P1" draw:layer="layout" svg:width="0.101cm" svg:height="0.166cm" svg:x="17.671cm" svg:y="24.679cm" svg:viewBox="0 0 102 167" svg:d="M0 85c0 12 1 23 2 32 2 10 5 19 9 26s9 13 16 17 16 6 27 7c7 0 13-1 18-3s10-5 14-9c3-4 6-8 8-12s4-9 5-13c1-5 2-9 2-13 1-4 1-7 1-11h-21c0 13-3 23-7 30-5 7-11 10-20 10-6 0-11-1-15-4-4-2-7-6-9-10s-4-9-5-15c-1-5-1-10-2-16 0-5 0-11 0-16s0-11 0-16c1-6 1-12 2-18 2-6 3-11 5-16 3-4 6-8 9-11 4-3 9-4 15-4 5 0 9 1 13 3 3 2 6 4 8 8 2 3 3 7 5 11 1 4 1 8 1 12h21c-1-12-3-22-7-30s-9-14-17-18c-7-4-15-6-24-6-9 1-17 2-24 5-6 3-11 8-15 13-4 6-7 12-10 19-2 8-3 15-4 24-1 8-1 16-1 24z">
          <text:p/>
        </draw:path>
        <draw:path draw:style-name="gr1" draw:text-style-name="P1" draw:layer="layout" svg:width="0.108cm" svg:height="0.165cm" svg:x="17.792cm" svg:y="24.679cm" svg:viewBox="0 0 109 166" svg:d="M0 124c0 5 0 10 1 15 1 4 3 9 6 13 2 4 6 7 11 9 5 3 12 5 21 5 4 0 9 0 13-2 5-2 9-4 13-8s8-9 11-16c0 6 1 10 2 14 2 3 4 5 7 7 2 2 6 2 11 2 2 0 4 0 6 0 3 0 5 0 7-1v-16c-1 0-2 0-3 0s-2 1-3 1c-2 0-3-1-4-1-1-1-2-3-3-5 0-2 0-5 0-9v-84c0-4 0-8-1-12 0-5-1-9-2-13-2-4-4-7-7-11-4-3-8-6-13-8-6-2-13-3-22-4-9 0-16 2-23 6-8 3-13 8-16 14-4 7-6 16-6 28h21c0-7 1-12 2-16s4-7 7-9c4-2 9-3 15-3s11 1 14 3 6 4 7 7c2 3 2 6 2 9v16c0 3 0 5-2 7-1 1-3 2-5 3s-5 1-7 2l-33 14c-7 2-11 5-15 8s-7 8-9 14c-2 5-3 12-3 21zM73 78v40c0 5-1 9-3 13-2 3-4 6-6 9-3 2-6 4-10 6-3 1-6 2-10 2s-7-1-10-3-6-4-7-8c-3-4-4-8-4-14s1-11 2-15c2-4 4-7 7-9 2-2 5-4 9-6s8-4 14-6c5-3 11-6 18-9z">
          <text:p/>
        </draw:path>
        <draw:path draw:style-name="gr1" draw:text-style-name="P1" draw:layer="layout" svg:width="0.098cm" svg:height="0.161cm" svg:x="17.929cm" svg:y="24.683cm" svg:viewBox="0 0 99 162" svg:d="M0 0v120c0 10 2 18 5 24s7 11 12 14c6 3 13 4 21 4 3 0 6 0 9-1 3 0 6-2 10-3 3-2 7-5 10-8s6-7 9-12v20h23v-158h-23v106c0 5-1 9-2 13-1 5-3 9-6 12-3 4-7 7-11 9-5 2-11 3-18 3-3 0-6 0-9-2-2-1-4-3-5-6-2-3-3-8-3-13v-122z">
          <text:p/>
        </draw:path>
        <draw:path draw:style-name="gr1" draw:text-style-name="P1" draw:layer="layout" svg:width="0.101cm" svg:height="0.164cm" svg:x="18.06cm" svg:y="24.68cm" svg:viewBox="0 0 102 165" svg:d="M1 43c0 8 1 16 4 21 2 6 6 10 10 13 4 4 9 6 14 8s10 4 15 6c6 2 11 4 15 6 5 2 8 3 11 6 2 2 4 4 6 8 1 3 2 7 2 12-1 5-2 9-4 12-2 4-6 7-10 8-4 2-10 3-16 3s-10 0-14-2c-3-1-6-4-8-6-2-3-3-6-3-10-1-4-1-8-1-12h-22c0 4 0 8 1 13 1 4 2 9 4 13s4 8 8 12c3 3 8 6 14 8 5 2 13 3 21 3s15-1 21-3c7-2 12-5 17-9s9-9 12-16c2-6 4-13 4-21 0-7-2-12-5-17s-8-10-14-13c-6-4-13-8-22-12-8-2-14-5-18-7-5-2-9-4-12-7-2-2-4-5-6-8-1-3-1-7-1-12 0-4 1-7 3-10 1-4 4-6 8-8 4-1 8-2 14-2s11 0 14 2c4 2 7 5 8 9 2 4 2 9 2 16h23c0-9-1-16-3-22-4-6-7-11-11-15-5-3-10-6-15-7-6-3-13-4-20-3-10 0-19 1-26 6-6 4-12 8-15 15-3 6-5 13-5 22z">
          <text:p/>
        </draw:path>
        <draw:path draw:style-name="gr1" draw:text-style-name="P1" draw:layer="layout" svg:width="0.099cm" svg:height="0.166cm" svg:x="18.185cm" svg:y="24.679cm" svg:viewBox="0 0 100 167" svg:d="M0 85c0 4 0 9 0 14 1 6 1 12 2 18s3 12 5 17c3 6 6 11 10 16 4 6 8 10 14 12 5 3 12 5 20 5 3 0 6 0 10-1s8-2 13-4c4-3 8-6 12-11 4-4 7-10 10-16 2-7 3-16 3-26h-21c0 3 0 6 0 9s-1 7-2 10-2 6-4 9-5 5-8 7c-4 1-8 2-13 2s-9-1-13-3c-3-2-6-5-8-9s-3-8-4-13c-1-4-2-9-2-14s-1-10-1-14c1-2 1-3 1-5 0-1 0-2 0-3h76c0-2 0-5 0-7 0-3 0-6 0-8 0-7 0-13-1-19-1-7-2-13-3-19-2-6-5-11-8-16-4-5-9-9-15-11-5-3-13-4-22-5-7 1-14 2-20 5-5 3-10 7-13 12-4 5-7 11-9 17-4 6-5 12-6 18-2 7-2 13-3 18 0 6 0 11 0 15zM77 67h-53c0-4 0-8 0-13 1-4 2-8 3-13 1-4 2-7 4-11 2-3 5-6 9-8 3-2 7-3 12-3 6 0 10 2 13 4 4 3 6 7 8 11 1 5 2 10 3 16 1 5 1 11 1 17z">
          <text:p/>
        </draw:path>
        <draw:path draw:style-name="gr1" draw:text-style-name="P1" draw:layer="layout" svg:width="0.112cm" svg:height="0.165cm" svg:x="18.382cm" svg:y="24.68cm" svg:viewBox="0 0 113 166" svg:d="M0 81c0 9 0 18 2 26 1 9 3 17 6 24 2 7 6 13 10 18 6 6 11 10 18 12 6 3 14 5 22 5 11 0 20-3 27-7s12-10 16-18c4-7 7-16 9-26s3-22 3-34c0-17-2-32-6-44-3-11-9-21-18-27-8-6-19-10-33-10-11 0-19 3-26 7-8 5-14 10-18 18-5 7-8 15-9 25-2 10-3 20-3 31zM24 81c0-3 0-7 0-11s1-9 1-14c1-4 2-9 3-13 2-5 4-9 6-12 3-4 6-7 9-9 4-2 9-3 14-3 6 0 11 1 15 4s7 6 10 11c2 4 4 10 5 15 1 6 2 11 2 17 1 6 1 12 1 17 0 4 0 8 0 13-1 4-1 9-2 13 0 5-1 10-2 14-2 5-4 8-6 12-2 3-5 6-9 8s-8 3-13 3c-7 0-12-1-16-4s-8-6-10-11c-3-4-4-10-6-15-1-6-1-12-2-18 0-6 0-11 0-17z">
          <text:p/>
        </draw:path>
        <draw:path draw:style-name="gr1" draw:text-style-name="P1" draw:layer="layout" svg:width="0.07cm" svg:height="0.212cm" svg:x="18.511cm" svg:y="24.628cm" svg:viewBox="0 0 71 213" svg:d="M24 213h22v-138h25v-19h-25v-21c0-4 1-7 2-9 1-3 3-4 5-5s5-1 7-1 4 0 6 0 4 0 5 0v-19c-1 0-3 0-5 0-2-1-4-1-6-1-4 0-8 1-12 2s-8 2-12 4c-3 3-6 6-8 10-3 4-4 10-4 16v24h-24v19h24z">
          <text:p/>
        </draw:path>
        <draw:path draw:style-name="gr1" draw:text-style-name="P1" draw:layer="layout" svg:width="0.106cm" svg:height="0.216cm" svg:x="18.67cm" svg:y="24.629cm" svg:viewBox="0 0 107 217" svg:d="M0 136c0 1 0 2 0 4 0 1 0 2 0 3 0 6 0 12 1 19s2 13 4 19c2 7 5 12 8 18 4 6 8 10 14 13 5 3 13 5 21 5 7 0 13-1 17-4 5-2 9-5 12-10 4-4 6-8 9-13v22h21v-212h-22v72c-5-7-10-12-16-16s-12-5-19-6c-8 1-15 2-21 5-6 2-10 6-14 11-3 4-6 10-8 15-2 6-4 13-4 19-1 6-2 13-2 19-1 6-1 12-1 17zM85 133c0 12-1 23-2 31-2 8-4 15-7 19-2 5-6 8-10 10s-9 3-14 3-10-1-13-3c-5-3-8-6-10-10-2-5-3-9-4-14s-2-11-2-16c0-6 0-11 0-16 0-3 0-7 0-12 0-4 0-9 1-14 0-5 1-10 3-15 1-5 3-10 5-14s5-7 9-9c3-3 7-4 12-4 7 0 12 2 16 5s8 8 10 14 4 12 5 20 1 16 1 25z">
          <text:p/>
        </draw:path>
        <draw:path draw:style-name="gr1" draw:text-style-name="P1" draw:layer="layout" svg:width="0.022cm" svg:height="0.204cm" svg:x="18.818cm" svg:y="24.636cm" svg:viewBox="0 0 23 205" svg:d="M0 205h22v-157h-22zM0 28h23v-28h-23z">
          <text:p/>
        </draw:path>
        <draw:path draw:style-name="gr1" draw:text-style-name="P1" draw:layer="layout" svg:width="0.1cm" svg:height="0.164cm" svg:x="18.872cm" svg:y="24.68cm" svg:viewBox="0 0 101 165" svg:d="M0 43c0 8 2 16 4 21 3 6 6 10 10 13 5 4 9 6 14 8s10 4 16 6c5 2 11 4 15 6s7 3 10 6c3 2 5 4 6 8 1 3 2 7 2 12s-1 9-4 12c-2 4-5 7-9 8-5 2-10 3-17 3-5 0-10 0-13-2-4-1-6-4-8-6-2-3-3-6-4-10s-1-8-1-12h-21c0 4 0 8 1 13 0 4 1 9 3 13s5 8 8 12c4 3 8 6 14 8s13 3 21 3 15-1 22-3c6-2 13-5 17-9 5-4 9-9 11-16 3-6 4-13 4-21 0-7-1-12-4-17s-7-10-13-13c-7-4-15-8-24-12-7-2-13-5-18-7s-9-4-11-7c-3-2-5-5-6-8s-2-7-2-12c0-4 1-7 3-10 2-4 5-6 8-8 4-1 9-2 15-2s10 0 14 2c3 2 6 5 8 9 1 4 2 9 2 16h23c0-9-2-16-4-22s-6-11-10-15c-5-3-10-6-16-7-6-3-12-4-19-3-10 0-19 1-26 6-7 4-12 8-16 15-3 6-5 13-5 22z">
          <text:p/>
        </draw:path>
        <draw:path draw:style-name="gr1" draw:text-style-name="P1" draw:layer="layout" svg:width="0.099cm" svg:height="0.166cm" svg:x="18.996cm" svg:y="24.679cm" svg:viewBox="0 0 100 167" svg:d="M0 85c0 4 0 9 1 14 0 6 1 12 2 18s2 12 5 17c2 6 5 11 8 16 4 6 9 10 14 12 6 3 12 5 20 5 3 0 7 0 11-1s8-2 12-4c5-3 10-6 14-11 3-4 7-10 9-16 2-7 4-16 4-26h-22c0 3 0 6-1 9 0 3 0 7-1 10s-3 6-5 9-4 5-8 7c-3 1-7 2-13 2-5 0-9-1-12-3-4-2-6-5-8-9s-4-8-5-13c-1-4-1-9-2-14 0-5 0-10 0-14 0-2 0-3 0-5 0-1 0-2 0-3h77c0-2 0-5 0-7 0-3 0-6 0-8 0-7 0-13-1-19 0-7-1-13-3-19s-4-11-8-16c-3-5-8-9-15-11-6-3-13-4-22-5-8 1-15 2-20 5-6 3-10 7-14 12s-7 11-9 17-4 12-5 18c-1 7-2 13-2 18-1 6-1 11-1 15zM76 67h-53c0-4 0-8 1-13 0-4 1-8 2-13 1-4 3-7 5-11 2-3 5-6 8-8s7-3 12-3c6 0 10 2 14 4 3 3 6 7 7 11 2 5 3 10 3 16 1 5 1 11 1 17z">
          <text:p/>
        </draw:path>
        <draw:path draw:style-name="gr1" draw:text-style-name="P1" draw:layer="layout" svg:width="0.109cm" svg:height="0.165cm" svg:x="19.117cm" svg:y="24.679cm" svg:viewBox="0 0 110 166" svg:d="M0 124c1 5 1 10 2 15 1 4 3 9 5 13 3 4 7 7 12 9 5 3 11 5 19 5 5 0 9 0 14-2 4-2 9-4 13-8s8-9 11-16c0 6 1 10 2 14 2 3 4 5 6 7 3 2 7 2 12 2 2 0 4 0 6 0s6 0 8-1v-16c-1 0-2 0-3 0s-3 1-4 1c-2 0-4-1-5-1-1-1-1-3-2-5 0-2-1-5-1-9v-84c1-4 0-8 0-12 0-5-1-9-3-13-1-4-3-7-7-11-3-3-7-6-13-8-5-2-12-3-21-4-9 0-17 2-23 6-7 3-12 8-16 14-3 7-5 16-5 28h20c0-7 0-12 2-16 1-4 3-7 7-9 3-2 8-3 15-3 6 0 10 1 14 3 3 2 6 4 7 7s2 6 2 9v16c0 3-1 5-2 7-2 1-3 2-6 3-2 1-4 1-6 2l-34 14c-5 2-9 5-13 8s-7 8-9 14c-2 5-4 12-4 21zM72 78v40c0 5 0 9-2 13-2 3-4 6-7 9-2 2-6 4-9 6-3 1-7 2-10 2-4 0-7-1-10-3-4-2-6-4-8-8s-2-8-3-14c1-6 1-11 3-15 1-4 3-7 5-9 3-2 6-4 10-6s8-4 13-6c6-3 12-6 18-9z">
          <text:p/>
        </draw:path>
        <draw:path draw:style-name="gr1" draw:text-style-name="P1" draw:layer="layout" svg:width="0.101cm" svg:height="0.164cm" svg:x="19.245cm" svg:y="24.68cm" svg:viewBox="0 0 102 165" svg:d="M1 43c0 8 1 16 5 21 2 6 6 10 10 13 4 4 9 6 14 8s10 4 15 6c6 2 11 4 15 6 5 2 8 3 11 6 3 2 4 4 6 8 1 3 2 7 2 12-1 5-2 9-4 12-2 4-5 7-10 8-4 2-9 3-16 3-5 0-10 0-13-2-4-1-7-4-9-6-1-3-3-6-3-10-1-4-1-8-1-12h-23c0 4 1 8 1 13 1 4 2 9 5 13 2 4 4 8 8 12 3 3 8 6 14 8 5 2 13 3 21 3s15-1 21-3c7-2 12-5 17-9s8-9 11-16c2-6 4-13 4-21 0-7-2-12-5-17-2-5-7-10-13-13-6-4-13-8-22-12-7-2-14-5-18-7-5-2-9-4-12-7-2-2-4-5-5-8-2-3-2-7-2-12 0-4 1-7 3-10 2-4 4-6 8-8 4-1 8-2 14-2s11 0 15 2c3 2 6 5 7 9 2 4 3 9 2 16h22c0-9-1-16-3-22-3-6-6-11-10-15-4-3-10-6-15-7-6-3-12-4-19-3-11 0-20 1-26 6-7 4-12 8-16 15-4 6-6 13-6 22z">
          <text:p/>
        </draw:path>
        <draw:path draw:style-name="gr1" draw:text-style-name="P1" draw:layer="layout" svg:width="0.099cm" svg:height="0.166cm" svg:x="19.37cm" svg:y="24.679cm" svg:viewBox="0 0 100 167" svg:d="M0 85c0 4 0 9 0 14 1 6 1 12 2 18s3 12 5 17c2 6 5 11 9 16 4 6 8 10 14 12 5 3 12 5 20 5 3 0 6 0 10-1s9-2 13-4c4-3 8-6 12-11 4-4 7-10 10-16 3-7 4-16 4-26h-22c0 3 0 6 0 9s-1 7-2 10-2 6-4 9-5 5-8 7c-3 1-8 2-13 2s-9-1-13-3c-3-2-6-5-8-9s-3-8-4-13c-1-4-2-9-2-14s-1-10-1-14c1-2 1-3 1-5 0-1 0-2 0-3h77c0-2 0-5 0-7 0-3 0-6 0-8 0-7 0-13-1-19 0-7-3-13-4-19-2-6-5-11-8-16-4-5-8-9-14-11-6-3-14-4-22-5-8 1-15 2-20 5-6 3-11 7-14 12-4 5-7 11-9 17-3 6-4 12-5 18-1 7-2 13-3 18 0 6 0 11 0 15zM76 67h-53c0-4 0-8 1-13 0-4 1-8 2-13 1-4 2-7 4-11 3-3 5-6 9-8 3-2 7-3 12-3 6 0 10 2 13 4 4 3 6 7 8 11 2 5 3 10 3 16 1 5 1 11 1 17z">
          <text:p/>
        </draw:path>
        <draw:path draw:style-name="gr1" draw:text-style-name="P1" draw:layer="layout" svg:width="0.101cm" svg:height="0.164cm" svg:x="19.494cm" svg:y="24.68cm" svg:viewBox="0 0 102 165" svg:d="M1 43c0 8 1 16 4 21 2 6 6 10 10 13 4 4 9 6 14 8s10 4 15 6c6 2 11 4 16 6s8 3 11 6c3 2 5 4 6 8 1 3 2 7 2 12s-2 9-4 12c-2 4-5 7-10 8-4 2-10 3-17 3-5 0-10 0-13-2-4-1-7-4-8-6-2-3-4-6-4-10-1-4-1-8-1-12h-22c0 4 1 8 1 13 1 4 2 9 4 13s4 8 8 12c3 3 8 6 14 8s13 3 21 3c9 0 16-1 22-3 7-2 12-5 17-9s8-9 11-16c3-6 4-13 4-21 0-7-2-12-4-17-3-5-8-10-14-13-6-4-13-8-22-12-8-2-14-5-19-7s-9-4-11-7c-3-2-5-5-6-8s-2-7-2-12c0-4 1-7 3-10 2-4 4-6 8-8 4-1 9-2 14-2 6 0 12 0 16 2 3 2 6 5 7 9 2 4 3 9 3 16h21c0-9-1-16-3-22s-6-11-10-15c-4-3-9-6-15-7-6-3-13-4-20-3-11 0-19 1-26 6-7 4-12 8-16 15-3 6-5 13-5 22z">
          <text:p/>
        </draw:path>
        <draw:path draw:style-name="gr1" draw:text-style-name="P1" draw:layer="layout" svg:width="0.112cm" svg:height="0.165cm" svg:x="13.956cm" svg:y="25.01cm" svg:viewBox="0 0 113 166" svg:d="M0 79c0 10 0 19 2 27 1 9 3 17 5 24 4 7 8 13 12 18 5 5 10 9 17 12 6 3 14 6 22 6 11-1 19-4 26-8s13-10 17-18c4-7 7-16 9-26 2-11 3-22 3-34 0-17-2-32-6-44s-10-21-18-27-19-9-33-9c-11 0-20 2-27 6s-12 10-16 17c-6 8-9 16-11 26-1 9-2 20-2 30zM24 80c0-3 0-7 0-11 0-5 1-9 1-14 1-4 2-9 3-13 2-5 4-9 6-12 2-4 5-7 9-9s8-3 14-3 11 1 15 4 7 6 10 11c2 4 4 9 5 15s2 11 2 17 1 12 1 17c0 4 0 8-1 13 0 4 0 9-1 13 0 5-1 10-3 14-1 4-3 8-5 12-2 3-5 6-9 8s-8 3-13 3c-7 0-12-1-16-4-5-3-8-6-10-11-3-5-5-10-6-15-1-6-2-12-2-18s0-12 0-17z">
          <text:p/>
        </draw:path>
        <draw:path draw:style-name="gr1" draw:text-style-name="P1" draw:layer="layout" svg:width="0.07cm" svg:height="0.199cm" svg:x="14.085cm" svg:y="24.971cm" svg:viewBox="0 0 71 200" svg:d="M21 169c0 5 0 10 1 14 0 4 1 7 2 10 2 2 4 4 7 5 4 2 9 2 14 2h24v-18h-14c-3 0-5-1-7-2-2 0-3-1-3-3-1-1-1-3-1-6v-110h27v-19h-27v-42h-23v42h-21v19h21z">
          <text:p/>
        </draw:path>
        <draw:path draw:style-name="gr1" draw:text-style-name="P1" draw:layer="layout" svg:width="0.1cm" svg:height="0.211cm" svg:x="14.181cm" svg:y="24.959cm" svg:viewBox="0 0 101 212" svg:d="M0 212h22v-107c0-6 1-12 3-16 2-5 4-8 7-11s7-6 11-7c3-1 8-2 12-2 6 0 11 1 15 4 3 3 5 7 7 12 1 5 1 11 1 17v110h23v-120c0-7-1-14-3-19-2-6-5-10-8-13-4-4-7-6-12-8-4-1-10-2-15-2s-11 1-16 3c-6 2-11 4-15 8-4 3-8 6-10 10v-71h-22z">
          <text:p/>
        </draw:path>
        <draw:path draw:style-name="gr1" draw:text-style-name="P1" draw:layer="layout" svg:width="0.099cm" svg:height="0.166cm" svg:x="14.313cm" svg:y="25.009cm" svg:viewBox="0 0 100 167" svg:d="M0 85c-1 4 0 9 0 14 0 6 1 11 2 17s3 12 5 18 5 11 9 16c3 6 8 10 13 12 6 3 13 5 21 5 2 0 6-1 11-1 4-1 8-3 13-5 4-2 8-5 12-10 4-4 7-10 9-17 3-6 4-15 4-25h-21c0 2 0 5 0 9-1 3-1 6-2 10-1 3-2 6-4 9s-5 5-8 7c-4 1-9 2-14 2s-10-1-13-3-6-5-8-9-3-8-4-13-2-9-2-14c-1-5-1-10-1-14 0-2 0-4 0-5 1-1 1-2 1-3h76c0-2 0-5 0-7 0-3 0-6 0-9 1-6 0-12 0-19-1-6-2-12-4-18s-4-12-8-16c-3-5-8-9-14-12-6-2-13-4-23-4-8 0-14 2-20 5-5 3-10 7-14 12-3 5-6 10-9 17-2 6-4 12-5 18-1 7-2 13-2 18 0 6-1 11 0 15zM76 67h-53c0-4 0-8 0-13 1-4 1-9 2-13s3-8 5-11 5-6 8-8c4-2 8-3 13-3s11 1 14 4 6 7 7 11c2 5 3 10 4 16 0 5 0 11 0 17z">
          <text:p/>
        </draw:path>
        <draw:path draw:style-name="gr1" draw:text-style-name="P1" draw:layer="layout" svg:width="0.068cm" svg:height="0.158cm" svg:x="14.448cm" svg:y="25.012cm" svg:viewBox="0 0 69 159" svg:d="M0 159h23v-92c0-9 1-18 4-24 3-7 7-13 12-16 5-4 11-6 18-6 2 0 4 1 6 1s4 0 6 1v-23c-8 0-14 0-18 1-5 2-10 4-13 6s-6 5-9 9c-2 3-5 7-7 12v-27h-22z">
          <text:p/>
        </draw:path>
        <draw:path draw:style-name="gr1" draw:text-style-name="P1" draw:layer="layout" svg:width="0.07cm" svg:height="0.199cm" svg:x="14.591cm" svg:y="24.971cm" svg:viewBox="0 0 71 200" svg:d="M23 169c0 5 0 10 0 14 1 4 2 7 3 10 2 2 4 4 7 5 3 2 7 2 13 2h24v-18h-14c-3 0-6-1-7-2-2 0-3-1-3-3-1-1-1-3-1-6v-110h26v-19h-26v-42h-22v42h-23v19h23z">
          <text:p/>
        </draw:path>
        <draw:path draw:style-name="gr1" draw:text-style-name="P1" draw:layer="layout" svg:width="0.1cm" svg:height="0.211cm" svg:x="14.687cm" svg:y="24.959cm" svg:viewBox="0 0 101 212" svg:d="M0 212h23v-107c0-6 1-12 2-16 2-5 5-8 8-11s6-6 10-7 8-2 13-2c6 0 11 1 15 4 3 3 5 7 6 12s2 11 2 17v110h22v-120c0-7-1-14-3-19-2-6-4-10-8-13-3-4-7-6-11-8-4-1-9-2-14-2-7 0-12 1-18 3-5 2-10 4-14 8-5 3-8 6-10 10v-71h-23z">
          <text:p/>
        </draw:path>
        <draw:path draw:style-name="gr1" draw:text-style-name="P1" draw:layer="layout" svg:width="0.109cm" svg:height="0.166cm" svg:x="14.816cm" svg:y="25.009cm" svg:viewBox="0 0 110 167" svg:d="M0 124c0 5 0 10 1 15 1 4 3 9 6 13 2 3 6 7 11 9 5 3 12 4 20 6 4 0 9-2 13-3 5-2 9-4 13-8s8-9 11-16c1 6 1 10 3 13 1 4 3 6 6 8 4 2 7 2 12 2 2 0 4 0 7 0 2 0 4-1 7-1v-16c-1 0-3 0-4 0s-2 0-3 1c-2 0-3-1-4-2-1 0-2-2-2-4-1-2-1-5-1-10v-84c0-3 0-7-1-12 0-4-1-8-2-12-2-4-4-8-8-11-3-3-8-6-13-8-6-2-13-4-22-4-8 0-16 3-23 6-6 3-12 8-15 14-4 7-6 16-6 27h20c0-6 1-12 2-16s4-7 7-8c4-2 9-3 15-3s11 1 14 3c4 2 6 4 7 7 2 3 3 6 2 9v16c0 3 0 5-2 6-1 2-3 3-5 4-2 0-5 1-7 2l-33 14c-5 2-10 4-14 8-4 3-7 8-9 13-2 6-3 13-3 22zM72 77v41c0 5-1 9-3 12-1 4-4 7-6 10-3 2-6 4-9 5-4 2-7 3-11 3-3 0-7-1-10-3s-6-5-7-8c-2-4-3-9-3-15 0-5 1-10 2-14s3-7 6-9c2-2 5-5 9-6 4-2 9-4 14-7 5-2 11-5 18-9z">
          <text:p/>
        </draw:path>
        <draw:path draw:style-name="gr1" draw:text-style-name="P1" draw:layer="layout" svg:width="0.101cm" svg:height="0.161cm" svg:x="14.952cm" svg:y="25.009cm" svg:viewBox="0 0 102 162" svg:d="M0 162h22v-108c0-5 1-10 3-14 2-5 4-8 7-12 3-3 7-5 11-7 4-1 8-2 13-2s9 1 12 3 5 4 7 8c1 4 2 8 3 12 0 4 0 9 0 14v106h24v-117c0-11-2-20-6-26-3-7-8-11-14-14s-14-5-23-5c-4 0-7 1-11 2-3 2-7 3-10 5s-6 4-8 6-4 4-5 6c-2 2-2 3-3 3v-17h-22z">
          <text:p/>
        </draw:path>
        <draw:path draw:style-name="gr1" draw:text-style-name="P1" draw:layer="layout" svg:width="0.1cm" svg:height="0.161cm" svg:x="15.163cm" svg:y="25.009cm" svg:viewBox="0 0 101 162" svg:d="M0 162h22v-108c0-5 1-10 3-14 2-5 4-8 7-12 3-3 7-5 11-7 4-1 8-2 12-2 6 0 10 1 13 3s5 4 7 8c1 4 2 8 2 12 1 4 1 9 1 14v106h23v-117c0-11-1-20-4-26-3-7-8-11-15-14-6-3-14-5-23-5-4 0-7 1-11 2-4 2-7 3-10 5s-6 4-8 6-4 4-6 6c-1 2-2 3-2 3v-17h-22z">
          <text:p/>
        </draw:path>
        <draw:path draw:style-name="gr1" draw:text-style-name="P1" draw:layer="layout" svg:width="0.112cm" svg:height="0.165cm" svg:x="15.297cm" svg:y="25.01cm" svg:viewBox="0 0 113 166" svg:d="M0 79c0 10 1 19 2 27 1 9 3 17 6 24s6 13 11 18c4 5 10 9 16 12 7 3 14 6 23 6 10-1 19-4 26-8s13-10 17-18c4-7 7-16 9-26 2-11 3-22 3-34 0-17-1-32-6-44-4-12-10-21-18-27-9-6-20-9-34-9-10 0-19 2-26 6s-13 10-17 17c-4 8-7 16-9 26-2 9-3 20-3 30zM24 80c-1-3 0-7 0-11 0-5 0-9 1-14 1-4 2-9 3-13 1-5 3-9 6-12 2-4 5-7 9-9s8-3 13-3c6 0 12 1 16 4s7 6 9 11c3 4 4 9 6 15 1 6 1 11 2 17 0 6 0 12 0 17 0 4 0 8 0 13 0 4 0 9-1 13-1 5-2 10-3 14s-3 8-5 12c-3 3-6 6-9 8-4 2-8 3-13 3-7 0-12-1-17-4-4-3-7-6-10-11-2-5-4-10-5-15-1-6-2-12-2-18s-1-12 0-17z">
          <text:p/>
        </draw:path>
        <draw:path draw:style-name="gr1" draw:text-style-name="P1" draw:layer="layout" svg:width="0.101cm" svg:height="0.161cm" svg:x="15.444cm" svg:y="25.009cm" svg:viewBox="0 0 102 162" svg:d="M0 162h23v-108c0-5 1-10 3-14 2-5 4-8 7-12 3-3 7-5 11-7 4-1 8-2 13-2s9 1 12 3 5 4 7 8c1 4 2 8 3 12 0 4 0 9 0 14v106h23v-117c0-11-2-20-5-26-3-7-8-11-14-14s-14-5-23-5c-4 0-7 1-11 2-3 2-7 3-10 5s-6 4-8 6-4 4-5 6c-2 2-2 3-3 3v-17h-23z">
          <text:p/>
        </draw:path>
        <draw:path draw:style-name="gr1" draw:text-style-name="P1" draw:layer="layout" svg:width="0.069cm" svg:height="0.212cm" svg:x="15.568cm" svg:y="24.958cm" svg:viewBox="0 0 70 213" svg:d="M24 213h22v-138h24v-18h-24v-22c0-4 0-7 1-10 2-2 3-3 5-4s5-1 7-1c3 0 4 0 6 0s4 0 5 0v-19c-1 0-3 0-5-1-2 0-4 0-6 0-4 0-8 0-12 1s-8 3-12 5c-3 3-6 6-8 10s-3 9-3 16v25h-24v18h24z">
          <text:p/>
        </draw:path>
        <draw:path draw:style-name="gr1" draw:text-style-name="P1" draw:layer="layout" svg:width="0.098cm" svg:height="0.161cm" svg:x="15.664cm" svg:y="25.013cm" svg:viewBox="0 0 99 162" svg:d="M0 0v120c0 10 2 18 4 24 3 6 7 11 13 14 7 3 13 4 21 4 3 0 6 0 9-1 4-1 7-2 10-4 4-1 7-4 10-7 4-3 7-8 9-13v21h23v-158h-23v106c1 4 0 9-1 13-2 5-4 9-6 12-3 4-7 7-12 9-4 2-10 3-17 3-4 0-7 0-9-2-3-1-4-3-6-6-1-4-3-8-3-13v-122z">
          <text:p/>
        </draw:path>
        <draw:path draw:style-name="gr1" draw:text-style-name="P1" draw:layer="layout" svg:width="0.101cm" svg:height="0.161cm" svg:x="15.803cm" svg:y="25.009cm" svg:viewBox="0 0 102 162" svg:d="M0 162h23v-108c0-5 0-10 2-14 2-5 4-8 7-12 4-3 7-5 11-7 5-1 9-2 14-2s9 1 12 3 6 4 7 8 2 8 3 12c0 4 0 9 0 14v106h23v-117c0-11-2-20-5-26-3-7-8-11-14-14s-14-5-23-5c-3 0-7 1-11 2-4 2-8 3-11 5s-5 4-8 6c-2 2-4 4-5 6-2 2-2 3-2 3v-17h-23z">
          <text:p/>
        </draw:path>
        <draw:path draw:style-name="gr1" draw:text-style-name="P1" draw:layer="layout" svg:width="0.101cm" svg:height="0.166cm" svg:x="15.936cm" svg:y="25.009cm" svg:viewBox="0 0 102 167" svg:d="M0 85c0 12 1 23 2 32 2 10 5 18 9 25 5 8 10 14 17 18s16 6 27 7c7 0 13-1 18-4 5-2 9-4 13-8 3-4 6-8 8-12 2-5 4-9 5-13 1-5 2-9 2-13 1-4 1-8 1-11h-21c0 13-2 23-6 30-5 7-11 10-20 10-6 0-11-1-15-4-4-2-7-6-9-10-2-5-4-10-5-15s-1-11-2-16c0-6 0-11 0-16s0-11 0-17c1-6 1-11 2-17s3-11 5-16 5-8 9-11 9-5 15-5c5 0 9 1 13 4 3 2 6 4 8 8 2 3 3 7 4 11s1 8 1 11h21c-1-11-3-21-7-29s-10-14-16-18c-7-4-15-6-24-6s-17 2-24 5c-6 3-12 8-15 13-6 6-9 12-11 19-2 8-3 15-4 23-1 9-1 17-1 25z">
          <text:p/>
        </draw:path>
        <draw:path draw:style-name="gr1" draw:text-style-name="P1" draw:layer="layout" svg:width="0.069cm" svg:height="0.199cm" svg:x="16.051cm" svg:y="24.971cm" svg:viewBox="0 0 70 200" svg:d="M22 169c0 5 0 10 1 14 0 4 1 7 2 10 2 2 4 4 7 5 3 2 8 2 13 2h24v-18h-14c-3 0-5-1-7-2-2 0-3-1-3-3-1-1-1-3-1-6v-110h26v-19h-26v-42h-22v42h-22v19h22z">
          <text:p/>
        </draw:path>
        <draw:path draw:style-name="gr1" draw:text-style-name="P1" draw:layer="layout" svg:width="0.022cm" svg:height="0.204cm" svg:x="16.147cm" svg:y="24.966cm" svg:viewBox="0 0 23 205" svg:d="M0 205h22v-156h-22zM0 29h23v-29h-23z">
          <text:p/>
        </draw:path>
        <draw:path draw:style-name="gr1" draw:text-style-name="P1" draw:layer="layout" svg:width="0.112cm" svg:height="0.165cm" svg:x="16.203cm" svg:y="25.01cm" svg:viewBox="0 0 113 166" svg:d="M0 79c0 10 0 19 2 27 1 9 3 17 5 24 3 7 7 13 11 18 5 5 10 9 17 12 6 3 14 6 22 6 11-1 19-4 27-8 6-4 13-10 17-18 4-7 7-16 9-26 2-11 3-22 3-34 0-17-2-32-6-44-3-12-9-21-19-27-8-6-19-9-33-9-11 0-19 2-26 6-8 4-13 10-17 17-5 8-8 16-9 26-2 9-3 20-3 30zM23 80c0-3 0-7 0-11 0-5 1-9 1-14 1-4 2-9 3-13 2-5 4-9 6-12 3-4 6-7 9-9 4-2 9-3 14-3 6 0 11 1 15 4s7 6 10 11c2 4 4 9 5 15s2 11 2 17c1 6 1 12 1 17 0 4 0 8-1 13 0 4 0 9-1 13 0 5-1 10-2 14-2 4-4 8-6 12-2 3-5 6-9 8s-8 3-13 3c-7 0-12-1-16-4-5-3-8-6-10-11-3-5-5-10-6-15-1-6-1-12-2-18 0-6 0-12 0-17z">
          <text:p/>
        </draw:path>
        <draw:path draw:style-name="gr1" draw:text-style-name="P1" draw:layer="layout" svg:width="0.102cm" svg:height="0.161cm" svg:x="16.349cm" svg:y="25.009cm" svg:viewBox="0 0 103 162" svg:d="M0 162h24v-108c0-5 1-10 2-14 2-5 5-8 8-12 3-3 6-5 10-7 4-1 9-2 13-2 5 0 9 1 13 3 3 2 5 4 6 8 2 4 3 8 3 12s1 9 0 14v106h24v-117c0-11-3-20-6-26-3-7-7-11-14-14-6-3-13-5-22-5-4 0-8 1-11 2-4 2-7 3-10 5-4 2-6 4-9 6-2 2-4 4-5 6s-2 3-2 3v-17h-24z">
          <text:p/>
        </draw:path>
        <draw:path draw:style-name="gr1" draw:text-style-name="P1" draw:layer="layout" svg:width="0.022cm" svg:height="0.204cm" svg:x="16.49cm" svg:y="24.966cm" svg:viewBox="0 0 23 205" svg:d="M0 205h23v-156h-23zM1 29h22v-29h-22z">
          <text:p/>
        </draw:path>
        <draw:path draw:style-name="gr1" draw:text-style-name="P1" draw:layer="layout" svg:width="0.1cm" svg:height="0.161cm" svg:x="16.553cm" svg:y="25.009cm" svg:viewBox="0 0 101 162" svg:d="M0 162h22v-108c0-5 1-10 3-14 2-5 4-8 7-12 3-3 7-5 11-7 4-1 8-2 12-2 6 0 10 1 13 3s5 4 7 8c1 4 2 8 2 12 1 4 1 9 1 14v106h23v-117c0-11-1-20-5-26-4-7-8-11-14-14s-14-5-23-5c-4 0-8 1-11 2-4 2-7 3-10 5s-6 4-8 6c-3 2-4 4-6 6-1 2-2 3-2 3v-17h-22z">
          <text:p/>
        </draw:path>
        <draw:path draw:style-name="gr1" draw:text-style-name="P1" draw:layer="layout" svg:width="0.107cm" svg:height="0.214cm" svg:x="16.686cm" svg:y="25.009cm" svg:viewBox="0 0 108 215" svg:d="M0 87c0 5 0 10 1 16 0 6 1 11 2 17s3 12 5 18c3 5 6 10 9 14 4 5 8 8 14 11 5 2 11 4 19 4 5 0 10-1 14-4 4-2 8-4 12-8s7-8 9-12c0 1 0 2 0 4 0 1 0 2 0 4 0 4 0 8 0 12-1 4-2 8-3 12s-3 8-5 11c-3 3-7 5-10 7-4 2-9 3-15 3-4 0-8-1-11-2s-6-2-8-4-3-4-4-7c-1-2-2-4-2-6h-21c0 8 2 14 6 20s9 10 16 13c6 3 15 5 24 5 10 0 19-2 27-5 6-4 12-8 16-13s7-11 8-18c2-7 3-14 4-21s1-15 1-22c0-2 0-4 0-6s0-4 0-6v-120h-22v16c-1 0-1 0-2-3-2-1-3-2-5-4s-4-4-8-6c-3-2-6-3-9-5-4-1-8-2-12-2-7 0-14 2-20 5-5 2-10 6-13 11-4 6-7 11-9 17s-4 12-5 19c-1 6-2 12-2 18-1 6-1 12-1 17zM22 87c0-7 0-13 1-19 0-6 1-12 2-18 2-6 3-11 6-15 2-5 5-8 8-11 4-2 8-4 13-4 6 0 11 2 15 4 4 3 9 6 11 11 2 4 4 9 5 15 1 5 2 11 2 17 1 6 1 12 1 18 0 5 0 10-1 16 0 5-1 11-2 16-1 6-2 11-5 15-2 5-6 8-10 11s-9 4-15 4c-7 0-13-2-17-6-5-4-8-10-10-19s-4-21-4-35z">
          <text:p/>
        </draw:path>
        <draw:path draw:style-name="gr1" draw:text-style-name="P1" draw:layer="layout" svg:width="0.106cm" svg:height="0.214cm" svg:x="16.904cm" svg:y="25.009cm" svg:viewBox="0 0 107 215" svg:d="M0 215h23v-69c2 2 4 4 5 7 2 2 4 4 7 6 2 2 5 4 9 5 3 1 8 2 13 2 7 0 13-1 18-4 5-2 10-6 13-10 4-4 7-9 9-14 3-6 4-11 6-17 1-6 2-12 2-17 1-6 1-11 1-16 1-4 1-8 1-11 0-11-1-20-3-29-2-10-5-18-9-24-4-8-9-14-16-18-6-4-13-6-21-6-7 0-14 2-20 6-6 3-11 9-16 18v-19h-22zM23 85c0-6 0-12 0-18 1-6 1-11 2-17s3-11 5-15c2-5 5-8 9-11s9-4 14-4c6 0 10 1 14 4 3 3 6 6 9 11 2 4 4 9 5 15s2 12 2 18 1 12 0 17c1 6 0 11 0 17-1 5-1 11-3 16-1 6-2 11-5 15-2 5-5 8-8 11-3 2-8 4-13 4s-10-2-14-4-7-6-9-10-4-9-5-14c-1-6-2-12-2-18-1-5-1-11-1-17z">
          <text:p/>
        </draw:path>
        <draw:path draw:style-name="gr1" draw:text-style-name="P1" draw:layer="layout" svg:width="0.109cm" svg:height="0.166cm" svg:x="17.033cm" svg:y="25.009cm" svg:viewBox="0 0 110 167" svg:d="M0 124c0 5 1 10 2 15 1 4 2 9 5 13 3 3 6 7 11 9 5 3 13 4 21 6 5 0 9-2 14-3 4-2 8-4 13-8 4-4 7-9 10-16 1 6 2 10 3 13 1 4 3 6 6 8s7 2 12 2c2 0 4 0 6 0s4-1 7-1v-16c-1 0-2 0-3 0-2 0-3 0-4 1-1 0-3-1-4-2-1 0-2-2-2-4-1-2-1-5-1-10v-84c0-3 0-7 0-12-1-4-2-8-3-12s-4-8-7-11-7-6-13-8-13-4-21-4c-9 0-17 3-25 6-6 3-11 8-15 14-4 7-6 16-6 27h21c-1-6 0-12 1-16 3-4 5-7 8-8 4-2 9-3 16-3 5 0 10 1 13 3 4 2 6 4 8 7 1 3 2 6 2 9v16c0 3-1 5-2 6-2 2-4 3-6 4-2 0-4 1-7 2l-34 14c-5 2-10 4-14 8-3 3-6 8-9 13-2 6-3 13-3 22zM73 77v41c0 5-1 9-2 12-2 4-4 7-7 10-3 2-6 4-9 5-4 2-7 3-10 3-4 0-8-1-11-3s-6-5-8-8c-2-4-3-9-3-15 0-5 1-10 2-14 2-4 5-7 7-9 3-2 6-5 10-6 3-2 8-4 13-7 5-2 11-5 18-9z">
          <text:p/>
        </draw:path>
        <draw:path draw:style-name="gr1" draw:text-style-name="P1" draw:layer="layout" svg:width="0.101cm" svg:height="0.161cm" svg:x="17.169cm" svg:y="25.009cm" svg:viewBox="0 0 102 162" svg:d="M0 162h23v-108c0-5 1-10 2-14 2-5 5-8 8-12 3-3 6-5 10-7 4-1 8-2 13-2s9 1 12 3 6 4 7 8c2 4 2 8 3 12 0 4 0 9 0 14v106h24v-117c0-11-2-20-5-26-3-7-8-11-14-14-7-3-14-5-23-5-4 0-8 1-12 2-3 2-6 3-10 5-3 2-5 4-8 6-2 2-4 4-5 6s-2 3-2 3v-17h-23z">
          <text:p/>
        </draw:path>
        <draw:path draw:style-name="gr1" draw:text-style-name="P1" draw:layer="layout" svg:width="0.101cm" svg:height="0.166cm" svg:x="17.302cm" svg:y="25.009cm" svg:viewBox="0 0 102 167" svg:d="M0 85c0 12 1 23 3 32 1 10 4 18 8 25 4 8 9 14 16 18s16 6 28 7c7 0 13-1 18-4 5-2 9-4 13-8 3-4 6-8 8-12 2-5 4-9 5-13 1-5 2-9 3-13 0-4 0-8 0-11h-21c0 13-2 23-6 30-5 7-11 10-20 10-6 0-12-1-16-4-4-2-7-6-9-10-2-5-4-10-5-15s-1-11-1-16c-1-6-1-11-1-16s0-11 1-17c0-6 1-11 2-17s2-11 4-16c3-5 6-8 9-11 4-3 10-5 16-5 5 0 10 1 13 4 3 2 6 4 8 8 2 3 3 7 4 11s1 8 1 11h21c0-11-3-21-7-29s-9-14-16-18-15-6-24-6c-10 0-18 2-25 5-6 3-11 8-15 13-4 6-7 12-9 19-3 8-4 15-5 23 0 9-1 17-1 25z">
          <text:p/>
        </draw:path>
        <draw:path draw:style-name="gr1" draw:text-style-name="P1" draw:layer="layout" svg:width="0.068cm" svg:height="0.158cm" svg:x="17.437cm" svg:y="25.012cm" svg:viewBox="0 0 69 159" svg:d="M0 159h22v-92c0-9 2-18 4-24 3-7 7-13 12-16 5-4 12-6 19-6 2 0 4 1 6 1s4 0 6 1v-23c-7 0-13 0-18 1-6 2-10 4-14 6-3 2-6 5-9 9-2 3-5 7-7 12v-27h-21z">
          <text:p/>
        </draw:path>
        <draw:path draw:style-name="gr1" draw:text-style-name="P1" draw:layer="layout" svg:width="0.099cm" svg:height="0.166cm" svg:x="17.52cm" svg:y="25.009cm" svg:viewBox="0 0 100 167" svg:d="M0 85c0 4 0 9 0 14 0 6 1 11 2 17s3 12 5 18 5 11 9 16c3 6 8 10 14 12 5 3 12 5 20 5 2 0 6-1 10-1 4-1 8-3 13-5 4-2 8-5 13-10 4-4 7-10 9-17 3-6 4-15 4-25h-22c0 2 0 5 0 9-1 3-1 6-2 10-1 3-2 6-4 9s-5 5-8 7c-4 1-8 2-13 2s-10-1-13-3-6-5-8-9-3-8-4-13-2-9-2-14c-1-5-1-10-1-14 0-2 0-4 1-5 0-1 0-2 0-3h77c0-2 0-5 0-7 0-3 0-6 0-9 0-6-1-12-1-19-1-6-2-12-4-18-1-6-4-12-8-16-4-5-9-9-15-12-6-2-13-4-22-4-8 0-14 2-20 5-5 3-10 7-14 12-3 5-6 10-9 17-2 6-4 12-5 18-1 7-2 13-2 18 0 6 0 11 0 15zM75 67h-52c0-4 0-8 0-13 1-4 1-9 2-13s3-8 5-11 5-6 8-8c4-2 8-3 13-3s10 1 13 4 6 7 8 11c1 5 2 10 3 16 0 5 1 11 0 17z">
          <text:p/>
        </draw:path>
        <draw:path draw:style-name="gr1" draw:text-style-name="P1" draw:layer="layout" svg:width="0.109cm" svg:height="0.166cm" svg:x="17.641cm" svg:y="25.009cm" svg:viewBox="0 0 110 167" svg:d="M0 124c0 5 0 10 1 15 1 4 3 9 6 13 2 3 6 7 11 9 5 3 12 4 20 6 4 0 9-2 13-3 5-2 9-4 13-8s9-9 12-16c0 6 1 10 3 13 1 4 3 6 6 8s6 2 11 2c2 0 4 0 7 0 2 0 4-1 7-1v-16c-2 0-3 0-4 0s-2 0-3 1c-2 0-3-1-4-2-1 0-2-2-3-4 0-2 0-5 0-10v-84c0-3 0-7-1-12 0-4-1-8-2-12-2-4-4-8-7-11s-8-6-13-8c-7-2-14-4-23-4-8 0-16 3-23 6s-12 8-15 14c-4 7-6 16-6 27h20c0-6 1-12 2-16s4-7 7-8c4-2 9-3 15-3s11 1 14 3 7 4 8 7c2 3 2 6 2 9v16c0 3 0 5-2 6-1 2-4 3-6 4-2 0-5 1-7 2l-33 14c-6 2-10 4-14 8-4 3-7 8-9 13-2 6-3 13-3 22zM73 77v41c0 5-1 9-3 12-2 4-5 7-7 10-3 2-6 4-10 5-3 2-6 3-10 3s-7-1-10-3-6-5-7-8c-2-4-3-9-3-15 0-5 1-10 2-14s3-7 6-9c2-2 5-5 9-6 4-2 8-4 14-7 5-2 11-5 19-9z">
          <text:p/>
        </draw:path>
        <draw:path draw:style-name="gr1" draw:text-style-name="P1" draw:layer="layout" svg:width="0.07cm" svg:height="0.199cm" svg:x="17.759cm" svg:y="24.971cm" svg:viewBox="0 0 71 200" svg:d="M23 169c0 5 0 10 0 14 1 4 2 7 3 10 2 2 4 4 7 5 3 2 7 2 13 2h24v-18h-14c-3 0-6-1-7-2-2 0-3-1-4-3 0-1 0-3 0-6v-110h26v-19h-26v-42h-22v42h-23v19h23z">
          <text:p/>
        </draw:path>
        <draw:path draw:style-name="gr1" draw:text-style-name="P1" draw:layer="layout" svg:width="0.022cm" svg:height="0.204cm" svg:x="17.855cm" svg:y="24.966cm" svg:viewBox="0 0 23 205" svg:d="M0 205h23v-156h-23zM1 29h22v-29h-22z">
          <text:p/>
        </draw:path>
        <draw:path draw:style-name="gr1" draw:text-style-name="P1" draw:layer="layout" svg:width="0.101cm" svg:height="0.166cm" svg:x="17.91cm" svg:y="25.009cm" svg:viewBox="0 0 102 167" svg:d="M0 85c0 12 1 23 2 32 2 10 5 18 9 25 4 8 9 14 16 18s17 6 27 7c7 0 13-1 19-4 5-2 9-4 12-8 4-4 7-8 9-12 2-5 4-9 5-13 1-5 2-9 2-13 1-4 1-8 1-11h-21c0 13-2 23-7 30-4 7-11 10-20 10-6 0-10-1-15-4-4-2-7-6-9-10-2-5-4-10-5-15s-2-11-2-16c0-6 0-11 0-16s0-11 0-17c1-6 1-11 2-17s3-11 5-16 5-8 9-11c5-3 10-5 15-5 6 0 10 1 14 4 3 2 6 4 8 8 2 3 3 7 4 11s1 8 1 11h21c-1-11-3-21-7-29s-10-14-16-18c-7-4-15-6-24-6s-18 2-25 5c-6 3-12 8-16 13-4 6-7 12-9 19-2 8-3 15-4 23-1 9-1 17-1 25z">
          <text:p/>
        </draw:path>
        <draw:path draw:style-name="gr1" draw:text-style-name="P1" draw:layer="layout" svg:width="0.07cm" svg:height="0.199cm" svg:x="18.095cm" svg:y="24.971cm" svg:viewBox="0 0 71 200" svg:d="M21 169c0 5 0 10 1 14 0 4 1 7 2 10 2 2 5 4 8 5 4 2 8 2 13 2h24v-18h-14c-3 0-5-1-7-2-2 0-3-1-3-3-1-1-1-3-1-6v-110h27v-19h-27v-42h-23v42h-21v19h21z">
          <text:p/>
        </draw:path>
        <draw:path draw:style-name="gr1" draw:text-style-name="P1" draw:layer="layout" svg:width="0.098cm" svg:height="0.161cm" svg:x="18.192cm" svg:y="25.013cm" svg:viewBox="0 0 99 162" svg:d="M0 0v120c0 10 1 18 4 24s7 11 14 14c5 3 12 4 20 4 3 0 6 0 9-1s7-2 10-4c4-1 7-4 10-7s6-8 9-13v21h23v-158h-23v106c0 4 0 9-2 13-1 5-3 9-6 12-2 4-6 7-11 9s-11 3-18 3c-3 0-6 0-8-2-3-1-5-3-6-6-2-4-2-8-2-13v-122z">
          <text:p/>
        </draw:path>
        <draw:path draw:style-name="gr1" draw:text-style-name="P1" draw:layer="layout" svg:width="0.176cm" svg:height="0.161cm" svg:x="18.332cm" svg:y="25.009cm" svg:viewBox="0 0 177 162" svg:d="M0 162h22v-106c0-8 1-13 3-18 2-4 5-9 8-12 3-2 7-4 11-5s7-2 11-2c7 0 11 2 14 4 4 3 6 6 7 12 1 5 2 11 2 17v110h22v-106c0-9 2-16 5-21 2-6 6-9 11-12 5-2 10-3 16-4 6 0 10 1 13 3s5 4 7 7c1 4 2 7 3 10 0 3 0 5 0 7v116h22v-119c0-2 0-5 0-8-1-5-2-9-3-12-2-4-4-8-7-11-2-3-6-6-11-8s-11-3-18-4c-6 0-11 1-16 4-5 2-10 5-14 8-4 4-8 9-11 14-3-6-6-11-10-15-4-3-8-6-12-8-4-1-9-2-14-3-6 0-11 1-15 3-5 2-10 5-14 9-4 3-8 8-11 13v-20h-21z">
          <text:p/>
        </draw:path>
        <draw:path draw:style-name="gr1" draw:text-style-name="P1" draw:layer="layout" svg:width="0.112cm" svg:height="0.165cm" svg:x="18.543cm" svg:y="25.01cm" svg:viewBox="0 0 113 166" svg:d="M0 79c0 10 1 19 2 27 1 9 3 17 6 24s6 13 11 18c4 5 10 9 16 12 7 3 14 6 23 6 10-1 19-4 27-8 7-4 13-10 17-18 4-7 7-16 9-26 1-11 2-22 2-34 0-17-2-32-5-44-4-12-10-21-18-27-10-6-21-9-35-9-10 0-19 2-26 6s-13 10-17 17c-4 8-7 16-9 26-2 9-3 20-3 30zM23 80c0-3 0-7 1-11 0-5 0-9 1-14 0-4 1-9 3-13 1-5 3-9 6-12 2-4 5-7 9-9 3-2 8-3 13-3 6 0 11 1 15 4s8 6 10 11c2 4 5 9 6 15 2 6 2 11 3 17 0 6 0 12 0 17 0 4 0 8 0 13 0 4-1 9-1 13-1 5-2 10-3 14s-4 8-7 12c-2 3-5 6-8 8-4 2-8 3-14 3s-12-1-16-4-7-6-10-11c-2-5-4-10-5-15-1-6-2-12-2-18-1-6-1-12-1-17z">
          <text:p/>
        </draw:path>
        <draw:path draw:style-name="gr1" draw:text-style-name="P1" draw:layer="layout" svg:width="0.098cm" svg:height="0.161cm" svg:x="18.691cm" svg:y="25.013cm" svg:viewBox="0 0 99 162" svg:d="M0 0v120c0 10 2 18 6 24 3 6 7 11 12 14 6 3 13 4 21 4 3 0 6 0 9-1s6-2 10-4c3-1 7-4 10-7s6-8 9-13v21h22v-158h-22v106c0 4-1 9-2 13-1 5-3 9-6 12-3 4-7 7-11 9-5 2-11 3-18 3-3 0-6 0-9-2-2-1-4-3-6-6-1-4-2-8-2-13v-122z">
          <text:p/>
        </draw:path>
        <draw:path draw:style-name="gr1" draw:text-style-name="P1" draw:layer="layout" svg:width="0.068cm" svg:height="0.158cm" svg:x="18.833cm" svg:y="25.012cm" svg:viewBox="0 0 69 159" svg:d="M0 159h22v-92c0-9 2-18 4-24 3-7 7-13 12-16 5-4 11-6 18-6 3 0 5 1 7 1s4 0 6 1v-23c-7 0-14 0-19 1-5 2-9 4-13 6-3 2-6 5-9 9-2 3-5 7-7 12v-27h-21z">
          <text:p/>
        </draw:path>
        <draw:path draw:style-name="gr1" draw:text-style-name="P1" draw:layer="layout" svg:width="0.122cm" svg:height="0.211cm" svg:x="13.966cm" svg:y="25.289cm" svg:viewBox="0 0 123 212" svg:d="M23 22c7 0 13 0 20 0 4 0 8 0 12 0 3 0 7 0 10 0 6 1 12 3 17 5 5 3 9 7 11 12 4 5 5 12 5 21s-1 17-3 22c-3 5-7 9-11 12-5 3-11 5-17 6-5 0-9 1-14 1s-10 1-16 1c-2 0-5 0-7 0-2-1-5-1-7-1zM23 212v-89c4 0 8 0 12 0s8 0 12 0c8 0 16-1 23-2 8-1 15-2 22-5 6-2 11-6 15-10s7-8 9-13 4-10 5-16 2-11 2-17-1-11-2-17c-1-5-3-10-5-15-3-5-6-9-11-14-4-4-9-7-15-9s-12-3-18-4-11-1-17-1h-55v212z">
          <text:p/>
        </draw:path>
        <draw:path draw:style-name="gr1" draw:text-style-name="P1" draw:layer="layout" svg:width="0.109cm" svg:height="0.165cm" svg:x="14.107cm" svg:y="25.339cm" svg:viewBox="0 0 110 166" svg:d="M0 123c0 5 0 10 1 14 1 5 3 9 6 13 2 4 6 8 11 10 5 4 12 5 20 6 5 0 10-1 14-2 5-3 9-5 13-9s8-9 11-16c0 5 1 10 3 13 1 4 3 6 6 8 2 1 6 2 11 2 2 0 4 0 6 0 3 0 5-1 8-1v-16c-2 0-3 0-4 0s-2 0-3 0c-2 0-3 0-4-1s-2-2-3-4c0-2 0-5 0-10v-84c0-4 0-8-1-12 0-4-1-8-2-12-2-4-4-8-7-11-4-3-8-6-13-8-6-2-13-3-22-3s-17 2-24 5-12 7-15 14c-4 7-6 16-6 27h20c0-6 1-12 2-16s4-7 7-9c5-1 10-2 16-2s11 1 14 3c3 1 6 4 7 7 2 2 2 5 2 8v17c0 3 0 5-2 6-1 2-3 3-5 3-2 1-5 2-7 3l-34 14c-6 2-10 4-14 8-4 3-7 8-9 13-2 6-3 13-3 22zM73 76v41c0 5-1 9-3 12-1 4-4 7-6 9-3 3-6 5-10 6-3 2-6 2-10 3-4-1-8-2-11-3-3-2-6-5-7-8-2-4-3-9-3-15s1-10 2-14 3-7 6-9c2-3 5-5 10-7 4-2 8-4 14-6 5-2 11-5 18-9z">
          <text:p/>
        </draw:path>
        <draw:path draw:style-name="gr1" draw:text-style-name="P1" draw:layer="layout" svg:width="0.07cm" svg:height="0.199cm" svg:x="14.225cm" svg:y="25.301cm" svg:viewBox="0 0 71 200" svg:d="M22 169c0 5 0 10 0 14 1 4 2 7 3 9 2 3 4 5 7 6 4 1 8 2 14 2h24v-19h-14c-3 0-6 0-7-1-2 0-3-2-4-3 0-2 0-3 0-6v-110h26v-19h-26v-42h-23v42h-22v19h22z">
          <text:p/>
        </draw:path>
        <draw:path draw:style-name="gr1" draw:text-style-name="P1" draw:layer="layout" svg:width="0.022cm" svg:height="0.204cm" svg:x="14.321cm" svg:y="25.296cm" svg:viewBox="0 0 23 205" svg:d="M0 205h23v-158h-23zM1 28h22v-28h-22z">
          <text:p/>
        </draw:path>
        <draw:path draw:style-name="gr1" draw:text-style-name="P1" draw:layer="layout" svg:width="0.099cm" svg:height="0.165cm" svg:x="14.375cm" svg:y="25.339cm" svg:viewBox="0 0 100 166" svg:d="M0 85c0 4 0 9 1 14 0 5 1 11 2 17s2 12 5 18c2 6 5 11 8 16 4 6 9 9 14 12 6 3 12 4 20 4 3 0 7 0 11-1 4 0 8-2 12-4 5-2 9-5 13-10 3-4 7-10 10-17 2-7 4-15 4-25h-22c0 2 0 5-1 9 0 3 0 6-1 10-1 3-3 6-5 9-2 2-4 5-8 6-3 2-7 3-13 3-5 0-9-1-12-3-4-3-6-6-8-9-2-4-4-8-5-13s-1-9-2-14c0-5 0-10 0-15 0-1 0-3 0-4s0-2 0-3h77c0-3 0-5 0-8 0-2 0-5 0-8 0-6 0-12-1-19 0-6-1-13-3-18-3-6-5-12-9-16-3-5-8-9-14-12-6-2-13-4-22-4-8 0-15 2-20 5-6 3-10 7-14 12s-7 10-9 16-4 13-5 19-2 12-2 18c-1 6-1 11-1 15zM76 66h-53c0-4 0-8 1-12 0-4 1-9 2-13s3-8 5-11c2-4 5-6 8-8s7-3 12-3c6 0 10 1 14 4 3 3 6 6 7 11 2 5 3 10 3 15 1 6 1 12 1 17z">
          <text:p/>
        </draw:path>
        <draw:path draw:style-name="gr1" draw:text-style-name="P1" draw:layer="layout" svg:width="0.101cm" svg:height="0.161cm" svg:x="14.508cm" svg:y="25.339cm" svg:viewBox="0 0 102 162" svg:d="M0 162h22v-108c0-5 1-10 3-15 2-4 4-8 7-10 3-3 7-6 12-7 4-3 8-3 13-3s9 1 12 4c3 2 5 4 7 7 1 4 2 7 3 12 0 4 0 8 0 13v107h23v-118c0-10-2-18-5-25s-8-11-14-14-14-5-23-5c-4 0-7 1-11 2-3 1-8 3-11 5s-6 4-8 6-4 4-5 6c-2 1-2 3-3 4v-19h-22z">
          <text:p/>
        </draw:path>
        <draw:path draw:style-name="gr1" draw:text-style-name="P1" draw:layer="layout" svg:width="0.07cm" svg:height="0.199cm" svg:x="14.631cm" svg:y="25.301cm" svg:viewBox="0 0 71 200" svg:d="M21 169c0 5 1 10 1 14s1 7 3 9c1 3 4 5 7 6s7 2 13 2h25v-19h-15c-3 0-5 0-7-1-1 0-2-2-3-3 0-2-1-3-1-6v-110h27v-19h-27v-42h-23v42h-21v19h21z">
          <text:p/>
        </draw:path>
        <draw:path draw:style-name="gr1" draw:text-style-name="P1" draw:layer="layout" svg:width="0.101cm" svg:height="0.165cm" svg:x="14.718cm" svg:y="25.339cm" svg:viewBox="0 0 102 166" svg:d="M1 42c0 9 1 16 4 22 2 5 6 10 10 13s9 6 14 8c6 2 11 4 16 6 6 2 11 4 15 5 5 2 8 4 11 6 2 2 4 5 6 8 1 3 2 7 2 12-1 5-2 9-4 13-2 3-6 6-10 8s-10 3-16 3-10-1-14-2c-4-2-7-4-9-7-1-2-3-6-3-9-1-4-1-8-1-13h-22c0 5 1 9 1 13 1 5 2 9 4 14 2 4 4 8 8 11 3 4 8 6 14 9s14 4 22 4 15-1 21-4c7-2 12-5 17-10 5-4 8-9 11-15 2-6 4-13 4-22 0-6-2-12-5-17s-7-9-13-13-13-7-22-11c-8-3-14-5-18-7-5-3-9-5-13-7-2-2-4-5-5-8-2-4-2-8-2-13 0-3 1-7 3-10s4-5 9-7c4-2 8-3 14-3s11 1 14 3c4 2 7 5 8 9 2 4 2 9 2 15h22c0-9-1-16-3-22-3-6-6-10-10-14-5-4-10-6-15-8-6-1-13-2-20-2-10 0-20 2-26 6-7 3-13 8-16 14-3 7-5 14-5 22z">
          <text:p/>
        </draw:path>
        <draw:path draw:style-name="gr1" draw:text-style-name="P1" draw:layer="layout" svg:width="0.07cm" svg:height="0.199cm" svg:x="14.904cm" svg:y="25.301cm" svg:viewBox="0 0 71 200" svg:d="M21 169c0 5 0 10 1 14 0 4 1 7 3 9 1 3 3 5 6 6 4 1 8 2 13 2h25v-19h-14c-3 0-5 0-7-1-2 0-4-2-4-3-1-2-1-3-1-6v-110h28v-19h-28v-42h-22v42h-21v19h21z">
          <text:p/>
        </draw:path>
        <draw:path draw:style-name="gr1" draw:text-style-name="P1" draw:layer="layout" svg:width="0.067cm" svg:height="0.159cm" svg:x="15.002cm" svg:y="25.341cm" svg:viewBox="0 0 68 160" svg:d="M0 160h23v-92c0-9 1-18 4-24 3-7 7-12 12-16 5-3 11-5 18-5 2 0 4 0 6 1 2 0 4 0 5 0v-24c-7 0-13 1-18 2-5 2-9 3-12 6-4 2-7 5-9 9-3 4-5 8-7 13v-28h-22z">
          <text:p/>
        </draw:path>
        <draw:path draw:style-name="gr1" draw:text-style-name="P1" draw:layer="layout" svg:width="0.099cm" svg:height="0.165cm" svg:x="15.084cm" svg:y="25.339cm" svg:viewBox="0 0 100 166" svg:d="M0 85c0 4 0 9 1 14 0 5 1 11 2 17s2 12 5 18c2 6 5 11 8 16 4 6 9 9 14 12 6 3 13 4 20 4 3 0 7 0 11-1 4 0 8-2 13-4s9-5 13-10c4-4 7-10 9-17s4-15 4-25h-21c0 2 0 5-1 9 0 3 0 6-1 10-1 3-3 6-4 9-3 2-6 5-10 6-3 2-7 3-13 3-5 0-9-1-12-3-3-3-6-6-8-9-2-4-4-8-5-13s-1-9-2-14c0-5 0-10 0-15 0-1 0-3 0-4s0-2 0-3h77c0-3 0-5 0-8 0-2 0-5 0-8 0-6 0-12 0-19-1-6-2-13-4-18-2-6-4-12-8-16-3-5-8-9-14-12-7-2-14-4-23-4-8 0-14 2-20 5s-10 7-14 12-7 10-9 16-4 13-5 19-2 12-2 18c-1 6-1 11-1 15zM77 66h-54c0-4 1-8 1-12s1-9 2-13 3-8 5-11c2-4 5-6 8-8s8-3 12-3c6 0 11 1 14 4s6 6 8 11 3 10 4 15c0 6 0 12 0 17z">
          <text:p/>
        </draw:path>
        <draw:path draw:style-name="gr1" draw:text-style-name="P1" draw:layer="layout" svg:width="0.108cm" svg:height="0.165cm" svg:x="15.206cm" svg:y="25.339cm" svg:viewBox="0 0 109 166" svg:d="M0 123c0 5 0 10 1 14 1 5 3 9 5 13 3 4 7 8 12 10 6 4 12 5 20 6 5 0 9-1 14-2 4-3 9-5 13-9s8-9 11-16c0 5 1 10 2 13 2 4 4 6 6 8 3 1 7 2 12 2 2 0 4 0 6 0s5-1 7-1v-16c-1 0-2 0-3 0s-2 0-3 0c-2 0-3 0-5-1-1-1-1-2-2-4 0-2 0-5 0-10v-84c0-4-1-8-1-12s-1-8-3-12c-1-4-3-8-7-11-3-3-7-6-13-8-5-2-12-3-21-3s-17 2-23 5c-7 3-13 7-17 14-3 7-5 16-5 27h21c0-6 0-12 2-16 1-4 3-7 7-9 3-1 8-2 15-2 6 0 10 1 14 3 3 1 6 4 7 7 2 2 2 5 2 8v17c0 3-1 5-2 6-1 2-3 3-5 3-3 1-5 2-7 3l-34 14c-5 2-10 4-14 8-4 3-7 8-9 13-2 6-3 13-3 22zM72 76v41c0 5 0 9-2 12-2 4-4 7-7 9-2 3-5 5-9 6-3 2-6 2-10 3-4-1-7-2-10-3-3-2-6-5-8-8-2-4-2-9-2-15s1-10 2-14 3-7 5-9c3-3 6-5 10-7s8-4 13-6c6-2 12-5 18-9z">
          <text:p/>
        </draw:path>
        <draw:path draw:style-name="gr1" draw:text-style-name="P1" draw:layer="layout" svg:width="0.07cm" svg:height="0.199cm" svg:x="15.324cm" svg:y="25.301cm" svg:viewBox="0 0 71 200" svg:d="M22 169c-1 5 0 10 0 14s1 7 3 9c1 3 4 5 7 6s8 2 14 2h24v-19h-15c-3 0-5 0-7-1-1 0-2-2-3-3 0-2-1-3-1-6v-110h27v-19h-27v-42h-22v42h-22v19h22z">
          <text:p/>
        </draw:path>
        <draw:path draw:style-name="gr1" draw:text-style-name="P1" draw:layer="layout" svg:width="0.099cm" svg:height="0.165cm" svg:x="15.411cm" svg:y="25.339cm" svg:viewBox="0 0 100 166" svg:d="M0 85c0 4 0 9 1 14 0 5 1 11 2 17s2 12 5 18c2 6 5 11 8 16 4 6 9 9 14 12 6 3 14 4 21 4 3 0 7 0 11-1 4 0 8-2 12-4 5-2 9-5 13-10 4-4 7-10 9-17s4-15 4-25h-21c0 2 0 5-1 9 0 3 0 6-1 10-1 3-3 6-4 9-2 2-5 5-9 6-3 2-7 3-13 3-5 0-9-1-13-3-3-3-6-6-8-9-2-4-4-8-5-13s-1-9-2-14c0-5 0-10 0-15 0-1 0-3 0-4s0-2 0-3h77c0-3 0-5 0-8 0-2 0-5 0-8 0-6 0-12 0-19-1-6-2-13-4-18-2-6-4-12-8-16-3-5-8-9-14-12-6-2-13-4-22-4-8 0-15 2-21 5s-10 7-14 12-7 10-9 16-4 13-5 19-2 12-2 18c-1 6-1 11-1 15zM77 66h-54c0-4 0-8 1-12 0-4 1-9 2-13s3-8 5-11c2-4 5-6 9-8 3-2 8-3 12-3 6 0 11 1 14 4s6 6 7 11c2 5 3 10 4 15 0 6 0 12 0 17z">
          <text:p/>
        </draw:path>
        <draw:path draw:style-name="gr1" draw:text-style-name="P1" draw:layer="layout" svg:width="0.106cm" svg:height="0.216cm" svg:x="15.537cm" svg:y="25.288cm" svg:viewBox="0 0 107 217" svg:d="M1 137c0 1 0 2-1 3 0 1 0 3 0 4 0 6 1 12 1 19 1 6 2 13 4 19s5 13 9 18c3 5 9 10 14 13 6 3 13 4 21 4 6 0 12-1 17-3 5-3 8-6 12-9 3-4 6-8 8-13v21h21v-213h-22v72c-5-6-10-11-16-15s-12-6-19-6-14 2-19 4c-6 3-12 7-15 11-4 5-6 10-8 16-3 6-4 12-5 19-1 6-2 12-2 18 0 7 0 12 0 18zM86 133c0 13-1 23-3 31-1 9-3 15-6 20s-6 9-10 11c-5 2-9 3-15 3-5 0-9-1-13-4-3-2-6-7-8-11s-4-9-5-14-1-10-2-16c0-5 0-10 0-15 0-4 0-8 0-12 0-5 1-10 1-15 1-5 2-10 3-15s3-9 5-13 5-7 9-10c3-2 7-3 12-3 6 0 12 1 16 5 4 3 7 8 9 13 3 6 4 13 5 21 1 7 2 16 2 24z">
          <text:p/>
        </draw:path>
        <draw:polygon draw:style-name="gr1" draw:text-style-name="P1" draw:layer="layout" svg:width="0.177cm" svg:height="0.157cm" svg:x="15.74cm" svg:y="25.343cm" svg:viewBox="0 0 178 158" draw:points="40,158 63,158 88,20 116,158 140,158 178,0 155,0 128,139 101,0 77,0 52,139 23,0 0,0">
          <text:p/>
        </draw:polygon>
        <draw:path draw:style-name="gr1" draw:text-style-name="P1" draw:layer="layout" svg:width="0.022cm" svg:height="0.204cm" svg:x="15.943cm" svg:y="25.296cm" svg:viewBox="0 0 23 205" svg:d="M0 205h23v-158h-23zM1 28h22v-28h-22z">
          <text:p/>
        </draw:path>
        <draw:path draw:style-name="gr1" draw:text-style-name="P1" draw:layer="layout" svg:width="0.07cm" svg:height="0.199cm" svg:x="15.988cm" svg:y="25.301cm" svg:viewBox="0 0 71 200" svg:d="M21 169c0 5 0 10 1 14 0 4 1 7 3 9 1 3 3 5 7 6 3 1 7 2 12 2h26v-19h-16c-3 0-5 0-7-1-1 0-2-2-3-3 0-2-1-3-1-6v-110h28v-19h-28v-42h-22v42h-21v19h21z">
          <text:p/>
        </draw:path>
        <draw:path draw:style-name="gr1" draw:text-style-name="P1" draw:layer="layout" svg:width="0.1cm" svg:height="0.21cm" svg:x="16.084cm" svg:y="25.289cm" svg:viewBox="0 0 101 211" svg:d="M0 211h22v-106c0-6 1-11 3-15 2-5 4-9 7-12 3-2 7-5 11-6 4-2 8-2 12-2 6 0 12 1 15 4s6 7 7 12 2 11 1 17v108h23v-118c0-7-1-14-3-19-2-6-5-10-8-13-3-4-7-6-12-8-4-1-8-2-14-2s-12 1-17 3c-6 2-10 4-15 7-4 4-7 7-10 11v-72h-22z">
          <text:p/>
        </draw:path>
        <draw:path draw:style-name="gr1" draw:text-style-name="P1" draw:layer="layout" svg:width="0.069cm" svg:height="0.199cm" svg:x="16.277cm" svg:y="25.301cm" svg:viewBox="0 0 70 200" svg:d="M21 169c0 5 0 10 1 14 0 4 1 7 2 9 2 3 4 5 7 6 4 1 8 2 13 2h25v-19h-14c-4 0-6 0-8-1-2 0-3-2-3-3-1-2-1-3-1-6v-110h27v-19h-27v-42h-22v42h-21v19h21z">
          <text:p/>
        </draw:path>
        <draw:path draw:style-name="gr1" draw:text-style-name="P1" draw:layer="layout" svg:width="0.1cm" svg:height="0.21cm" svg:x="16.373cm" svg:y="25.289cm" svg:viewBox="0 0 101 211" svg:d="M0 211h22v-106c0-6 1-11 3-15 2-5 4-9 7-12 3-2 7-5 11-6 3-2 8-2 12-2 6 0 11 1 14 4s5 7 7 12 2 11 2 17v108h23v-118c0-7-1-14-3-19-2-6-5-10-8-13-4-4-7-6-12-8-5-1-10-2-15-2s-11 1-16 3c-6 2-11 4-15 7-4 4-8 7-10 11v-72h-22z">
          <text:p/>
        </draw:path>
        <draw:path draw:style-name="gr1" draw:text-style-name="P1" draw:layer="layout" svg:width="0.099cm" svg:height="0.165cm" svg:x="16.505cm" svg:y="25.339cm" svg:viewBox="0 0 100 166" svg:d="M0 85c-1 4 0 9 0 14s1 11 2 17 3 12 5 18 5 11 9 16c3 6 9 9 14 12 6 3 13 4 21 4 2 0 6 0 10-1 4 0 8-2 12-4 5-2 9-5 13-10 4-4 7-10 9-17 3-7 4-15 4-25h-21c0 2 0 5 0 9-1 3-1 6-2 10-1 3-2 6-4 9-2 2-5 5-8 6-4 2-8 3-13 3s-10-1-13-3c-3-3-6-6-8-9-2-4-3-8-4-13s-2-9-2-14c-2-5-2-10-2-15 0-1 0-3 0-4 2-1 2-2 2-3h75c0-3 0-5 0-8 0-2 0-5 0-8 1-6 0-12 0-19-1-6-2-13-4-18-2-6-4-12-8-16-3-5-8-9-14-12-6-2-13-4-22-4-8 0-14 2-20 5-5 3-11 7-15 12-3 5-6 10-9 16-2 6-4 13-5 19s-2 12-2 18-1 11 0 15zM76 66h-52c0-4 0-8 0-12s1-9 2-13 3-8 5-11c2-4 5-6 8-8 4-2 8-3 13-3s10 1 13 4 6 6 7 11c2 5 3 10 4 15 0 6 0 12 0 17z">
          <text:p/>
        </draw:path>
        <draw:path draw:style-name="gr1" draw:text-style-name="P1" draw:layer="layout" svg:width="0.122cm" svg:height="0.211cm" svg:x="16.711cm" svg:y="25.289cm" svg:viewBox="0 0 123 212" svg:d="M24 22c7 0 14 0 21 0 4 0 8 0 11 0 4 0 7 0 11 0 6 1 12 3 17 5 5 3 8 7 11 12s4 12 4 21-1 17-3 22c-3 5-6 9-11 12-4 3-10 5-16 6-5 0-10 1-14 1-5 0-10 1-16 1-2 0-5 0-8 0-2-1-5-1-7-1zM24 212v-89c4 0 7 0 12 0 4 0 9 0 13 0 8 0 16-1 23-2 8-1 15-2 22-5 5-2 10-6 14-10s7-8 9-13 4-10 5-16 1-11 1-17c1-6 0-11-1-17-1-5-3-10-6-15-2-5-5-9-10-14-4-4-9-7-14-9-6-2-12-3-18-4s-12-1-17-1h-57v212z">
          <text:p/>
        </draw:path>
        <draw:path draw:style-name="gr1" draw:text-style-name="P1" draw:layer="layout" svg:width="0.135cm" svg:height="0.211cm" svg:x="16.868cm" svg:y="25.289cm" svg:viewBox="0 0 136 212" svg:d="M0 212h24v-93h37c8 0 14 1 19 2 5 2 9 5 12 8s5 7 6 12c1 4 2 9 2 15 1 5 1 11 1 17 1 6 1 13 2 19 1 7 3 13 5 20h28v-5c-2 0-3-2-5-4-1-3-2-6-3-11-1-4-1-9-2-15 0-5-1-10-2-16 0-6-1-11-1-16-1-5-1-9-2-13-1-5-3-9-5-12-3-3-6-5-8-7-3-1-6-3-9-3-3-1-5-2-8-2-2 0-5-1-6-1 5-1 10-2 14-4 5-2 9-5 13-10 5-4 8-9 11-16 2-6 3-14 3-23s-1-16-4-23c-2-6-6-11-11-16-4-4-9-7-15-9-5-2-11-4-17-5s-12-1-18-1h-61zM24 98v-76h33c10 0 18 1 24 3 7 2 11 6 14 11s5 11 5 19c0 11-1 19-5 26-3 6-7 10-13 13s-12 4-19 4z">
          <text:p/>
        </draw:path>
        <draw:path draw:style-name="gr1" draw:text-style-name="P1" draw:layer="layout" svg:width="0.135cm" svg:height="0.211cm" svg:x="17.04cm" svg:y="25.289cm" svg:viewBox="0 0 136 212" svg:d="M0 212h23v-93h37c8 0 15 1 21 2 5 2 9 5 12 8 2 3 4 7 6 12 1 4 2 9 2 15 0 5 1 11 1 17s1 13 2 19c1 7 2 13 5 20h27v-5c-2 0-3-2-5-4-1-3-2-6-3-11-1-4-2-9-2-15-1-5-1-10-2-16 0-6-1-11-1-16-1-5-2-9-2-13-2-5-3-9-5-12-3-3-5-5-8-7-2-1-5-3-8-3-3-1-6-2-8-2-3 0-5-1-7-1 5-1 10-2 15-4s9-5 13-10c4-4 7-9 9-16 3-6 4-14 4-23s-1-16-4-23c-2-6-6-11-10-16-5-4-10-7-15-9-6-2-11-4-17-5-7-1-13-1-19-1h-61zM23 98v-76h34c10 0 18 1 25 3 6 2 11 6 14 11s5 11 5 19c0 11-2 19-5 26-3 6-8 10-13 13-6 3-13 4-20 4z">
          <text:p/>
        </draw:path>
        <draw:polygon draw:style-name="gr1" draw:text-style-name="P1" draw:layer="layout" svg:width="0.132cm" svg:height="0.211cm" svg:x="17.187cm" svg:y="25.289cm" svg:viewBox="0 0 133 212" draw:points="0,0 0,21 54,21 54,212 78,212 78,21 133,21 133,0">
          <text:p/>
        </draw:polygon>
        <draw:path draw:style-name="gr1" draw:text-style-name="P1" draw:layer="layout" svg:width="0.104cm" svg:height="0.215cm" svg:x="17.415cm" svg:y="25.289cm" svg:viewBox="0 0 105 216" svg:d="M0 212h20v-19c4 8 9 14 15 17 6 4 13 6 20 6 11 0 21-3 29-10 7-6 12-16 16-30 3-13 5-30 5-50 0-17-2-30-6-42-3-11-9-19-16-25-8-6-18-9-29-9-6 0-12 2-18 5-5 4-10 9-14 15v-70h-22zM20 137c0-6 0-12 0-18s1-12 2-18 3-12 5-17c2-4 5-8 10-11 4-3 9-4 16-4 4 0 9 1 12 4 4 3 7 7 9 12s4 11 5 18 3 15 3 23c0 1 0 3 0 5 0 1 0 3 0 6 0 4 0 9-2 14 0 5-1 11-2 16s-2 10-4 15c-2 4-5 9-9 11-3 3-8 5-13 5-8 0-14-2-18-6-5-5-9-12-11-20-2-9-3-20-3-35z">
          <text:p/>
        </draw:path>
        <draw:path draw:style-name="gr1" draw:text-style-name="P1" draw:layer="layout" svg:width="0.099cm" svg:height="0.165cm" svg:x="17.546cm" svg:y="25.339cm" svg:viewBox="0 0 100 166" svg:d="M0 85c0 4 0 9 0 14 1 5 1 11 2 17s3 12 5 18 5 11 9 16c4 6 8 9 14 12s12 4 20 4c3 0 6 0 11-1 4 0 9-2 13-4s9-5 12-10c4-4 7-10 10-17 2-7 3-15 3-25h-21c0 2 0 5 0 9 0 3-1 6-2 10 0 3-2 6-4 9-2 2-4 5-8 6-3 2-9 3-14 3s-9-1-12-3c-4-3-6-6-8-9-2-4-4-8-5-13s-2-9-2-14 0-10-1-15c1-1 1-3 1-4s0-2 0-3h77c0-3 0-5 0-8 0-2 0-5 0-8 0-6 0-12-1-19 0-6-2-13-3-18-2-6-5-12-8-16-4-5-8-9-14-12-6-2-14-4-23-4-8 0-15 2-20 5-6 3-11 7-14 12-4 5-7 10-9 16s-4 13-5 19-2 12-3 18c0 6 0 11 0 15zM77 66h-54c0-4 0-8 1-12 0-4 1-9 2-13s2-8 5-11c2-4 4-6 8-8 3-2 7-3 12-3 6 0 11 1 15 4 3 3 5 6 7 11s3 10 3 15c1 6 1 12 1 17z">
          <text:p/>
        </draw:path>
        <draw:path draw:style-name="gr1" draw:text-style-name="P1" draw:layer="layout" svg:width="0.101cm" svg:height="0.165cm" svg:x="17.671cm" svg:y="25.339cm" svg:viewBox="0 0 102 166" svg:d="M0 85c0 12 1 22 2 32 2 10 5 18 9 25s9 14 16 18 16 6 27 6c7 0 13-1 18-3s10-4 14-8c3-4 6-8 8-12 2-5 4-9 5-13 1-5 2-9 2-13 1-4 1-8 1-11h-21c0 13-3 23-7 30-5 7-11 10-20 10-6 0-11-1-15-4s-7-6-9-10c-2-5-4-10-5-15s-1-11-2-16c0-6 0-11 0-16s0-11 0-17c1-6 1-12 2-17 2-6 3-11 5-16 3-5 6-9 9-11 4-3 9-5 15-5 5 0 9 1 13 3 3 2 6 5 8 8 2 4 3 7 5 11 1 4 1 8 1 12h21c-1-12-3-22-7-29-4-8-9-14-17-18-7-4-15-6-24-6s-17 2-24 5c-6 3-11 7-15 13s-7 12-10 19c-2 7-3 15-4 23s-1 17-1 25z">
          <text:p/>
        </draw:path>
        <draw:path draw:style-name="gr1" draw:text-style-name="P1" draw:layer="layout" svg:width="0.108cm" svg:height="0.165cm" svg:x="17.792cm" svg:y="25.339cm" svg:viewBox="0 0 109 166" svg:d="M0 123c0 5 0 10 1 14 1 5 3 9 6 13 2 4 6 8 11 10 5 4 12 5 21 6 4 0 9-1 13-2 5-3 9-5 13-9s8-9 11-16c0 5 1 10 2 13 2 4 4 6 7 8 2 1 6 2 11 2 2 0 4 0 6 0 3 0 5-1 7-1v-16c-1 0-2 0-3 0s-2 0-3 0c-2 0-3 0-4-1s-2-2-3-4c0-2 0-5 0-10v-84c0-4 0-8-1-12 0-4-1-8-2-12-2-4-4-8-7-11-4-3-8-6-13-8-6-2-13-3-22-3s-16 2-23 5c-8 3-13 7-16 14-4 7-6 16-6 27h21c0-6 1-12 2-16s4-7 7-9c4-1 9-2 15-2s11 1 14 3c3 1 6 4 7 7 2 2 2 5 2 8v17c0 3 0 5-2 6-1 2-3 3-5 3-2 1-5 2-7 3l-33 14c-7 2-11 4-15 8-4 3-7 8-9 13-2 6-3 13-3 22zM73 76v41c0 5-1 9-3 12-2 4-4 7-6 9-3 3-6 5-10 6-3 2-6 2-10 3-4-1-7-2-10-3-3-2-6-5-7-8-3-4-4-9-4-15s1-10 2-14c2-4 4-7 7-9 2-3 5-5 9-7s8-4 14-6c5-2 11-5 18-9z">
          <text:p/>
        </draw:path>
        <draw:path draw:style-name="gr1" draw:text-style-name="P1" draw:layer="layout" svg:width="0.098cm" svg:height="0.161cm" svg:x="17.929cm" svg:y="25.343cm" svg:viewBox="0 0 99 162" svg:d="M0 0v120c0 10 2 18 5 24s7 11 12 14c6 2 13 4 21 4 3 0 6 0 9-1s6-2 10-4c3-1 7-4 10-7s6-8 9-13v21h23v-158h-23v106c0 4-1 9-2 13s-3 8-6 12-7 7-11 9c-5 2-11 3-18 3-3 0-6-1-9-2-2-1-4-4-5-7-2-3-3-7-3-12v-122z">
          <text:p/>
        </draw:path>
        <draw:path draw:style-name="gr1" draw:text-style-name="P1" draw:layer="layout" svg:width="0.101cm" svg:height="0.165cm" svg:x="18.06cm" svg:y="25.339cm" svg:viewBox="0 0 102 166" svg:d="M1 42c0 9 1 16 4 22 2 5 6 10 10 13s9 6 14 8 10 4 15 6c6 2 11 4 15 5 5 2 8 4 11 6 2 2 4 5 6 8 1 3 2 7 2 12-1 5-2 9-4 13-2 3-6 6-10 8s-10 3-16 3-10-1-14-2c-3-2-6-4-8-7-2-2-3-6-3-9-1-4-1-8-1-13h-22c0 5 0 9 1 13 1 5 2 9 4 14 2 4 4 8 8 11 3 4 8 6 14 9 5 3 13 4 21 4s15-1 21-4c7-2 12-5 17-10 5-4 9-9 12-15 2-6 4-13 4-22 0-6-2-12-5-17s-8-9-14-13-13-7-22-11c-8-3-14-5-18-7-5-3-9-5-12-7-2-2-4-5-6-8-1-4-1-8-1-13 0-3 1-7 3-10 1-3 4-5 8-7s8-3 14-3 11 1 14 3c4 2 7 5 8 9 2 4 2 9 2 15h23c0-9-1-16-3-22-4-6-7-10-11-14-5-4-10-6-15-8-6-1-13-2-20-2-10 0-19 2-26 6-6 3-12 8-15 14-3 7-5 14-5 22z">
          <text:p/>
        </draw:path>
        <draw:path draw:style-name="gr1" draw:text-style-name="P1" draw:layer="layout" svg:width="0.099cm" svg:height="0.165cm" svg:x="18.185cm" svg:y="25.339cm" svg:viewBox="0 0 100 166" svg:d="M0 85c0 4 0 9 0 14 1 5 1 11 2 17s3 12 5 18c3 6 6 11 10 16 4 6 8 9 14 12 5 3 12 4 20 4 3 0 6 0 10-1 4 0 8-2 13-4 4-2 8-5 12-10 4-4 7-10 10-17 2-7 3-15 3-25h-21c0 2 0 5 0 9 0 3-1 6-2 10-1 3-2 6-4 9-2 2-5 5-8 6-4 2-8 3-13 3s-9-1-13-3c-3-3-6-6-8-9-2-4-3-8-4-13s-2-9-2-14-1-10-1-15c1-1 1-3 1-4s0-2 0-3h76c0-3 0-5 0-8 0-2 0-5 0-8 0-6 0-12-1-19-1-6-2-13-3-18-2-6-5-12-8-16-4-5-9-9-15-12-5-2-13-4-22-4-7 0-14 2-20 5-5 3-10 7-13 12-4 5-7 10-9 16-4 6-5 13-6 19-2 6-2 12-3 18 0 6 0 11 0 15zM77 66h-53c0-4 0-8 0-12 1-4 2-9 3-13s2-8 4-11c2-4 5-6 9-8 3-2 7-3 12-3 6 0 10 1 13 4 4 3 6 6 8 11 1 5 2 10 3 15 1 6 1 12 1 17z">
          <text:p/>
        </draw:path>
        <draw:path draw:style-name="gr1" draw:text-style-name="P1" draw:layer="layout" svg:width="0.112cm" svg:height="0.164cm" svg:x="18.382cm" svg:y="25.34cm" svg:viewBox="0 0 113 165" svg:d="M0 79c0 10 0 19 2 27 1 8 3 16 6 23 2 8 6 14 10 19 6 5 11 9 18 12 6 4 14 5 22 5 11 0 20-2 27-7 7-4 12-10 16-18s7-16 9-27c2-10 3-21 3-33 0-17-2-32-6-44-3-12-9-21-18-27-8-6-19-9-33-9-11 0-19 2-26 6-8 4-14 10-18 17-5 8-8 16-9 26-2 9-3 19-3 30zM24 80c0-3 0-7 0-12 0-4 1-8 1-13 1-5 2-9 3-14 2-4 4-8 6-12 3-3 6-6 9-8 4-2 9-3 14-3 6 0 11 1 15 4 4 2 7 6 10 11 2 4 4 9 5 15 1 5 2 11 2 17 1 6 1 12 1 17 0 4 0 8 0 12-1 5-1 9-2 14 0 5-1 9-2 14-2 4-4 8-6 12-2 3-5 6-9 8s-8 3-13 3c-7 0-12-1-16-4s-8-7-10-11c-3-5-4-10-6-16-1-5-1-11-2-17 0-6 0-12 0-17z">
          <text:p/>
        </draw:path>
        <draw:path draw:style-name="gr1" draw:text-style-name="P1" draw:layer="layout" svg:width="0.07cm" svg:height="0.212cm" svg:x="18.511cm" svg:y="25.288cm" svg:viewBox="0 0 71 213" svg:d="M24 213h22v-139h25v-19h-25v-20c0-4 1-8 2-10s3-4 5-4c2-1 5-1 7-1s4 0 6 0 4 0 5 0v-19c-1-1-3-1-5-1s-4 0-6 0c-4 0-8 0-12 1s-8 3-12 5c-3 2-6 6-8 10-3 4-4 9-4 16v23h-24v19h24z">
          <text:p/>
        </draw:path>
        <draw:path draw:style-name="gr1" draw:text-style-name="P1" draw:layer="layout" svg:width="0.106cm" svg:height="0.216cm" svg:x="18.67cm" svg:y="25.288cm" svg:viewBox="0 0 107 217" svg:d="M0 137c0 1 0 2 0 3s0 3 0 4c0 6 0 12 1 19 1 6 2 13 4 19s5 13 8 18c4 5 8 10 14 13 5 3 13 4 21 4 7 0 13-1 17-3 5-3 9-6 12-9 4-4 6-8 9-13v21h21v-213h-22v72c-5-6-10-11-16-15s-12-6-19-6c-8 0-15 2-21 4-6 3-10 7-14 11-3 5-6 10-8 16s-4 12-4 19c-1 6-2 12-2 18-1 7-1 12-1 18zM85 133c0 13-1 23-2 31-2 9-4 15-7 20-2 5-6 9-10 11s-9 3-14 3-10-1-13-4c-5-2-8-7-10-11s-3-9-4-14-2-10-2-16c0-5 0-10 0-15 0-4 0-8 0-12 0-5 0-10 1-15 0-5 1-10 3-15 1-5 3-9 5-13s5-7 9-10c3-2 7-3 12-3 7 0 12 1 16 5 4 3 8 8 10 13 2 6 4 13 5 21 1 7 1 16 1 24z">
          <text:p/>
        </draw:path>
        <draw:path draw:style-name="gr1" draw:text-style-name="P1" draw:layer="layout" svg:width="0.022cm" svg:height="0.204cm" svg:x="18.818cm" svg:y="25.296cm" svg:viewBox="0 0 23 205" svg:d="M0 205h22v-158h-22zM0 28h23v-28h-23z">
          <text:p/>
        </draw:path>
        <draw:path draw:style-name="gr1" draw:text-style-name="P1" draw:layer="layout" svg:width="0.1cm" svg:height="0.165cm" svg:x="18.872cm" svg:y="25.339cm" svg:viewBox="0 0 101 166" svg:d="M0 42c0 9 2 16 4 22 3 5 6 10 10 13 5 3 9 6 14 8s10 4 16 6c5 2 11 4 15 5 4 2 7 4 10 6s5 5 6 8 2 7 2 12-1 9-4 13c-2 3-5 6-9 8-5 2-10 3-17 3-5 0-10-1-13-2-4-2-6-4-8-7-2-2-3-6-4-9-1-4-1-8-1-13h-21c0 5 0 9 1 13 0 5 1 9 3 14 2 4 5 8 8 11 4 4 8 6 14 9s13 4 21 4 15-1 22-4c6-2 13-5 17-10 5-4 9-9 11-15 3-6 4-13 4-22 0-6-1-12-4-17s-7-9-13-13c-7-4-15-7-24-11-7-3-13-5-18-7-5-3-9-5-11-7-3-2-5-5-6-8-1-4-2-8-2-13 0-3 1-7 3-10s5-5 8-7c4-2 9-3 15-3s10 1 14 3c3 2 6 5 8 9 1 4 2 9 2 15h23c0-9-2-16-4-22s-6-10-10-14c-5-4-10-6-16-8-6-1-12-2-19-2-10 0-19 2-26 6-7 3-12 8-16 14-3 7-5 14-5 22z">
          <text:p/>
        </draw:path>
        <draw:path draw:style-name="gr1" draw:text-style-name="P1" draw:layer="layout" svg:width="0.099cm" svg:height="0.165cm" svg:x="18.996cm" svg:y="25.339cm" svg:viewBox="0 0 100 166" svg:d="M0 85c0 4 0 9 1 14 0 5 1 11 2 17s2 12 5 18c2 6 5 11 8 16 4 6 9 9 14 12 6 3 12 4 20 4 3 0 7 0 11-1 4 0 8-2 12-4 5-2 10-5 14-10 3-4 7-10 9-17s4-15 4-25h-22c0 2 0 5-1 9 0 3 0 6-1 10-1 3-3 6-5 9-2 2-4 5-8 6-3 2-7 3-13 3-5 0-9-1-12-3-4-3-6-6-8-9-2-4-4-8-5-13s-1-9-2-14c0-5 0-10 0-15 0-1 0-3 0-4s0-2 0-3h77c0-3 0-5 0-8 0-2 0-5 0-8 0-6 0-12-1-19 0-6-1-13-3-18-2-6-4-12-8-16-3-5-8-9-15-12-6-2-13-4-22-4-8 0-15 2-20 5-6 3-10 7-14 12s-7 10-9 16-4 13-5 19-2 12-2 18c-1 6-1 11-1 15zM76 66h-53c0-4 0-8 1-12 0-4 1-9 2-13s3-8 5-11c2-4 5-6 8-8s7-3 12-3c6 0 10 1 14 4 3 3 6 6 7 11 2 5 3 10 3 15 1 6 1 12 1 17z">
          <text:p/>
        </draw:path>
        <draw:path draw:style-name="gr1" draw:text-style-name="P1" draw:layer="layout" svg:width="0.109cm" svg:height="0.165cm" svg:x="19.117cm" svg:y="25.339cm" svg:viewBox="0 0 110 166" svg:d="M0 123c1 5 1 10 2 14 1 5 3 9 5 13 3 4 7 8 12 10 5 4 11 5 19 6 5 0 9-1 14-2 4-3 9-5 13-9s8-9 11-16c0 5 1 10 2 13 2 4 4 6 6 8 3 1 7 2 12 2 2 0 4 0 6 0s6-1 8-1v-16c-1 0-2 0-3 0s-3 0-4 0c-2 0-4 0-5-1s-1-2-2-4c0-2-1-5-1-10v-84c1-4 0-8 0-12s-1-8-3-12c-1-4-3-8-7-11-3-3-7-6-13-8-5-2-12-3-21-3s-17 2-23 5c-7 3-12 7-16 14-3 7-5 16-5 27h20c0-6 0-12 2-16 1-4 3-7 7-9 3-1 8-2 15-2 6 0 10 1 14 3 3 1 6 4 7 7 1 2 2 5 2 8v17c0 3-1 5-2 6-2 2-3 3-6 3-2 1-4 2-6 3l-34 14c-5 2-9 4-13 8-4 3-7 8-9 13-2 6-4 13-4 22zM72 76v41c0 5 0 9-2 12-2 4-4 7-7 9-2 3-6 5-9 6-3 2-7 2-10 3-4-1-7-2-10-3-4-2-6-5-8-8-2-4-2-9-3-15 1-6 1-10 3-14 1-4 3-7 5-9 3-3 6-5 10-7s8-4 13-6c6-2 12-5 18-9z">
          <text:p/>
        </draw:path>
        <draw:path draw:style-name="gr1" draw:text-style-name="P1" draw:layer="layout" svg:width="0.101cm" svg:height="0.165cm" svg:x="19.245cm" svg:y="25.339cm" svg:viewBox="0 0 102 166" svg:d="M1 42c0 9 1 16 5 22 2 5 6 10 10 13s9 6 14 8 10 4 15 6c6 2 11 4 15 5 5 2 8 4 11 6s4 5 6 8c1 3 2 7 2 12-1 5-2 9-4 13-2 3-5 6-10 8-4 2-9 3-16 3-5 0-10-1-13-2-4-2-7-4-9-7-1-2-3-6-3-9-1-4-1-8-1-13h-23c0 5 1 9 1 13 1 5 2 9 5 14 2 4 4 8 8 11 3 4 8 6 14 9 5 3 13 4 21 4s15-1 21-4c7-2 12-5 17-10 5-4 8-9 11-15 2-6 4-13 4-22 0-6-2-12-5-17-2-5-7-9-13-13s-13-7-22-11c-7-3-14-5-18-7-5-3-9-5-12-7-2-2-4-5-5-8-2-4-2-8-2-13 0-3 1-7 3-10s4-5 8-7 8-3 14-3 11 1 15 3c3 2 6 5 7 9 2 4 3 9 2 15h22c0-9-1-16-3-22-3-6-6-10-10-14s-10-6-15-8c-6-1-12-2-19-2-11 0-20 2-26 6-7 3-12 8-16 14-4 7-6 14-6 22z">
          <text:p/>
        </draw:path>
        <draw:path draw:style-name="gr1" draw:text-style-name="P1" draw:layer="layout" svg:width="0.099cm" svg:height="0.165cm" svg:x="19.37cm" svg:y="25.339cm" svg:viewBox="0 0 100 166" svg:d="M0 85c0 4 0 9 0 14 1 5 1 11 2 17s3 12 5 18 5 11 9 16c4 6 8 9 14 12 5 3 12 4 20 4 3 0 6 0 10-1 4 0 9-2 13-4s8-5 12-10c4-4 7-10 10-17s4-15 4-25h-22c0 2 0 5 0 9 0 3-1 6-2 10-1 3-2 6-4 9-2 2-5 5-8 6-3 2-8 3-13 3s-9-1-13-3c-3-3-6-6-8-9-2-4-3-8-4-13s-2-9-2-14-1-10-1-15c1-1 1-3 1-4s0-2 0-3h77c0-3 0-5 0-8 0-2 0-5 0-8 0-6 0-12-1-19 0-6-3-13-4-18-2-6-5-12-8-16-4-5-8-9-14-12-6-2-14-4-22-4s-15 2-20 5c-6 3-11 7-14 12-4 5-7 10-9 16-3 6-4 13-5 19s-2 12-3 18c0 6 0 11 0 15zM76 66h-53c0-4 0-8 1-12 0-4 1-9 2-13s2-8 4-11c3-4 5-6 9-8 3-2 7-3 12-3 6 0 10 1 13 4 4 3 6 6 8 11s3 10 3 15c1 6 1 12 1 17z">
          <text:p/>
        </draw:path>
        <draw:path draw:style-name="gr1" draw:text-style-name="P1" draw:layer="layout" svg:width="0.101cm" svg:height="0.165cm" svg:x="19.494cm" svg:y="25.339cm" svg:viewBox="0 0 102 166" svg:d="M1 42c0 9 1 16 4 22 2 5 6 10 10 13s9 6 14 8 10 4 15 6c6 2 11 4 16 5 5 2 8 4 11 6s5 5 6 8 2 7 2 12-2 9-4 13c-2 3-5 6-10 8-4 2-10 3-17 3-5 0-10-1-13-2-4-2-7-4-8-7-2-2-4-6-4-9-1-4-1-8-1-13h-22c0 5 1 9 1 13 1 5 2 9 4 14 2 4 4 8 8 11 3 4 8 6 14 9s13 4 21 4c9 0 16-1 22-4 7-2 12-5 17-10 5-4 8-9 11-15s4-13 4-22c0-6-2-12-4-17-3-5-8-9-14-13s-13-7-22-11c-8-3-14-5-19-7-5-3-9-5-11-7-3-2-5-5-6-8-1-4-2-8-2-13 0-3 1-7 3-10s4-5 8-7 9-3 14-3c6 0 12 1 16 3 3 2 6 5 7 9 2 4 3 9 3 15h21c0-9-1-16-3-22s-6-10-10-14-9-6-15-8c-6-1-13-2-20-2-11 0-19 2-26 6-7 3-12 8-16 14-3 7-5 14-5 22z">
          <text:p/>
        </draw:path>
        <draw:path draw:style-name="gr1" draw:text-style-name="P1" draw:layer="layout" svg:width="0.112cm" svg:height="0.165cm" svg:x="13.956cm" svg:y="25.669cm" svg:viewBox="0 0 113 166" svg:d="M0 80c0 9 0 18 2 27 1 8 3 16 5 23 4 7 8 13 12 19 5 5 10 9 17 13 6 3 14 4 22 4 11 0 19-2 26-7s13-11 17-18c4-8 7-17 9-27s3-21 3-33c0-18-2-32-6-44s-10-21-18-27-19-9-33-10c-11 1-20 3-27 7s-12 10-16 17c-6 7-9 16-11 25-1 10-2 20-2 31zM24 81c0-4 0-7 0-12 0-4 1-8 1-13 1-5 2-9 3-14 2-4 4-8 6-12 2-3 5-6 9-8s8-3 14-3 11 1 15 4c4 2 7 6 10 10 2 5 4 10 5 16 1 5 2 11 2 17s1 11 1 17c0 4 0 8-1 12 0 5 0 9-1 14 0 5-1 9-3 14-1 4-3 8-5 11-2 4-5 7-9 9s-8 3-13 3c-7 0-12-2-16-4-5-3-8-7-10-11-3-5-5-10-6-16-1-5-2-11-2-17s0-12 0-17z">
          <text:p/>
        </draw:path>
        <draw:path draw:style-name="gr1" draw:text-style-name="P1" draw:layer="layout" svg:width="0.07cm" svg:height="0.199cm" svg:x="14.085cm" svg:y="25.631cm" svg:viewBox="0 0 71 200" svg:d="M21 169c0 5 0 10 1 13 0 4 1 8 2 10 2 3 4 5 7 6 4 1 9 2 14 2h24v-19h-14c-3 0-5 0-7-1s-3-2-3-3c-1-2-1-4-1-6v-109h27v-19h-27v-43h-23v43h-21v19h21z">
          <text:p/>
        </draw:path>
        <draw:path draw:style-name="gr1" draw:text-style-name="P1" draw:layer="layout" svg:width="0.1cm" svg:height="0.211cm" svg:x="14.181cm" svg:y="25.618cm" svg:viewBox="0 0 101 212" svg:d="M0 212h22v-107c0-6 1-11 3-16 2-4 4-8 7-11s7-5 11-6c3-2 8-2 12-2 6 0 11 1 15 4 3 3 5 7 7 12 1 5 1 10 1 17v109h23v-119c0-8-1-14-3-20-2-5-5-9-8-13-4-3-7-5-12-7-4-1-10-2-15-2s-11 1-16 3c-6 2-11 4-15 7s-8 7-10 11v-72h-22z">
          <text:p/>
        </draw:path>
        <draw:path draw:style-name="gr1" draw:text-style-name="P1" draw:layer="layout" svg:width="0.099cm" svg:height="0.165cm" svg:x="14.313cm" svg:y="25.669cm" svg:viewBox="0 0 100 166" svg:d="M0 85c-1 4 0 8 0 14 0 5 1 11 2 17s3 12 5 18 5 11 9 16c3 5 8 9 13 12 6 3 13 4 21 4 2 0 6 0 11-1 4 0 8-2 13-4 4-2 8-5 12-10s7-10 9-17c3-7 4-15 4-25h-21c0 2 0 5 0 8-1 4-1 7-2 10-1 4-2 7-4 10-2 2-5 5-8 6-4 2-9 3-14 3s-10-1-13-4c-3-2-6-5-8-9-2-3-3-8-4-12-1-5-2-10-2-15-1-5-1-9-1-14 0-2 0-3 0-4 1-1 1-2 1-3h76c0-3 0-5 0-8s0-5 0-8c1-6 0-12 0-19-1-6-2-13-4-19s-4-11-8-16c-3-4-8-8-14-11s-13-4-23-4c-8 0-14 2-20 5-5 3-10 7-14 12-3 5-6 10-9 16-2 6-4 13-5 19s-2 12-2 18-1 10 0 15zM76 66h-53c0-4 0-8 0-12 1-5 1-9 2-13s3-8 5-11c2-4 5-6 8-8 4-2 8-3 13-3s11 1 14 4 6 6 7 11c2 5 3 10 4 15 0 6 0 12 0 17z">
          <text:p/>
        </draw:path>
        <draw:path draw:style-name="gr1" draw:text-style-name="P1" draw:layer="layout" svg:width="0.068cm" svg:height="0.159cm" svg:x="14.448cm" svg:y="25.671cm" svg:viewBox="0 0 69 160" svg:d="M0 160h23v-92c0-10 1-18 4-25 3-6 7-11 12-15 5-3 11-5 18-5 2 0 4 0 6 0 2 1 4 1 6 1v-24c-8 0-14 1-18 2-5 1-10 4-13 7-3 2-6 5-9 9-2 3-5 7-7 12v-28h-22z">
          <text:p/>
        </draw:path>
        <draw:path draw:style-name="gr1" draw:text-style-name="P1" draw:layer="layout" svg:width="0.07cm" svg:height="0.199cm" svg:x="14.591cm" svg:y="25.631cm" svg:viewBox="0 0 71 200" svg:d="M23 169c0 5 0 10 0 13 1 4 2 8 3 10 2 3 4 5 7 6s7 2 13 2h24v-19h-14c-3 0-6 0-7-1-2-1-3-2-3-3-1-2-1-4-1-6v-109h26v-19h-26v-43h-22v43h-23v19h23z">
          <text:p/>
        </draw:path>
        <draw:path draw:style-name="gr1" draw:text-style-name="P1" draw:layer="layout" svg:width="0.1cm" svg:height="0.211cm" svg:x="14.687cm" svg:y="25.618cm" svg:viewBox="0 0 101 212" svg:d="M0 212h23v-107c0-6 1-11 2-16 2-4 5-8 8-11s6-5 10-6c4-2 8-2 13-2 6 0 11 1 15 4 3 3 5 7 6 12s2 10 2 17v109h22v-119c0-8-1-14-3-20-2-5-4-9-8-13-3-3-7-5-11-7-4-1-9-2-14-2-7 0-12 1-18 3-5 2-10 4-14 7-5 3-8 7-10 11v-72h-23z">
          <text:p/>
        </draw:path>
        <draw:path draw:style-name="gr1" draw:text-style-name="P1" draw:layer="layout" svg:width="0.109cm" svg:height="0.165cm" svg:x="14.816cm" svg:y="25.669cm" svg:viewBox="0 0 110 166" svg:d="M0 123c0 5 0 10 1 14 1 5 3 9 6 13 2 4 6 7 11 10 5 4 12 5 20 6 4 0 9-1 13-2 5-2 9-6 13-9 4-4 8-9 11-16 1 5 1 10 3 13 1 3 3 6 6 8 4 2 7 3 12 3 2 0 4 0 7 0 2-1 4-1 7-1v-17c-1 0-3 0-4 0s-2 0-3 0c-2 0-3 0-4-1s-2-2-2-4c-1-2-1-6-1-10v-84c0-4 0-8-1-12 0-4-1-8-2-12-2-4-4-8-8-11-3-3-8-6-13-8-6-2-13-3-22-3-8 0-16 1-23 4-6 3-12 8-15 15-4 7-6 16-6 27h20c0-7 1-12 2-16s4-7 7-9c4-2 9-3 15-2 6 0 11 1 14 2 4 2 6 5 7 7 2 3 3 6 2 9v17c0 3 0 5-2 6-1 1-3 3-5 3-2 1-5 2-7 3l-33 14c-5 1-10 4-14 7-4 4-7 8-9 14s-3 13-3 22zM72 76v41c0 4-1 8-3 12-1 4-4 7-6 9-3 3-6 5-9 6-4 2-7 2-11 2-3 0-7-1-10-2-3-2-6-5-7-9-2-3-3-8-3-14s1-11 2-14c1-4 3-7 6-9 2-3 5-5 9-7s9-4 14-6 11-5 18-9z">
          <text:p/>
        </draw:path>
        <draw:path draw:style-name="gr1" draw:text-style-name="P1" draw:layer="layout" svg:width="0.101cm" svg:height="0.161cm" svg:x="14.952cm" svg:y="25.669cm" svg:viewBox="0 0 102 162" svg:d="M0 162h22v-108c0-6 1-11 3-15s4-8 7-11 7-5 11-6c4-2 8-3 13-3 5 1 9 2 12 4 3 1 5 4 7 7 1 3 2 7 3 11 0 5 0 9 0 14v107h24v-118c0-10-2-18-6-25-3-6-8-12-14-15s-14-4-23-4c-4 0-7 1-11 2-3 1-7 3-10 5s-6 5-8 7-4 4-5 5c-2 2-2 3-3 4v-19h-22z">
          <text:p/>
        </draw:path>
        <draw:path draw:style-name="gr1" draw:text-style-name="P1" draw:layer="layout" svg:width="0.1cm" svg:height="0.161cm" svg:x="15.163cm" svg:y="25.669cm" svg:viewBox="0 0 101 162" svg:d="M0 162h22v-108c0-6 1-11 3-15s4-8 7-11 7-5 11-6c4-2 8-3 12-3 6 1 10 2 13 4 3 1 5 4 7 7 1 3 2 7 2 11 1 5 1 9 1 14v107h23v-118c0-10-1-18-4-25-3-6-8-12-15-15-6-3-14-4-23-4-4 0-7 1-11 2s-7 3-10 5-6 5-8 7-4 4-6 5c-1 2-2 3-2 4v-19h-22z">
          <text:p/>
        </draw:path>
        <draw:path draw:style-name="gr1" draw:text-style-name="P1" draw:layer="layout" svg:width="0.112cm" svg:height="0.165cm" svg:x="15.297cm" svg:y="25.669cm" svg:viewBox="0 0 113 166" svg:d="M0 80c0 9 1 18 2 27 1 8 3 16 6 23s6 13 11 19c4 5 10 9 16 13 7 3 14 4 23 4 10 0 19-2 26-7s13-11 17-18c4-8 7-17 9-27s3-21 3-33c0-18-1-32-6-44-4-12-10-21-18-27-9-6-20-9-34-10-10 1-19 3-26 7s-13 10-17 17-7 16-9 25c-2 10-3 20-3 31zM24 81c-1-4 0-7 0-12 0-4 0-8 1-13s2-9 3-14c1-4 3-8 6-12 2-3 5-6 9-8s8-3 13-3c6 0 12 1 16 4 4 2 7 6 9 10 3 5 4 10 6 16 1 5 1 11 2 17 0 6 0 11 0 17 0 4 0 8 0 12 0 5 0 9-1 14s-2 9-3 14c-1 4-3 8-5 11-3 4-6 7-9 9-4 2-8 3-13 3-7 0-12-2-17-4-4-3-7-7-10-11-2-5-4-10-5-16-1-5-2-11-2-17s-1-12 0-17z">
          <text:p/>
        </draw:path>
        <draw:path draw:style-name="gr1" draw:text-style-name="P1" draw:layer="layout" svg:width="0.101cm" svg:height="0.161cm" svg:x="15.444cm" svg:y="25.669cm" svg:viewBox="0 0 102 162" svg:d="M0 162h23v-108c0-6 1-11 3-15s4-8 7-11 7-5 11-6c4-2 8-3 13-3 5 1 9 2 12 4 3 1 5 4 7 7 1 3 2 7 3 11 0 5 0 9 0 14v107h23v-118c0-10-2-18-5-25-3-6-8-12-14-15s-14-4-23-4c-4 0-7 1-11 2-3 1-7 3-10 5s-6 5-8 7-4 4-5 5c-2 2-2 3-3 4v-19h-23z">
          <text:p/>
        </draw:path>
        <draw:path draw:style-name="gr1" draw:text-style-name="P1" draw:layer="layout" svg:width="0.069cm" svg:height="0.212cm" svg:x="15.568cm" svg:y="25.618cm" svg:viewBox="0 0 70 213" svg:d="M24 213h22v-138h24v-19h-24v-20c0-4 0-8 1-10 2-2 3-4 5-4 2-1 5-2 7-2 3 0 4 0 6 0s4 0 5 0v-20c-1 0-3 0-5 0s-4 0-6 0c-4 0-8 0-12 1s-8 3-12 5c-3 2-6 5-8 10s-3 10-3 17v23h-24v19h24z">
          <text:p/>
        </draw:path>
        <draw:path draw:style-name="gr1" draw:text-style-name="P1" draw:layer="layout" svg:width="0.098cm" svg:height="0.161cm" svg:x="15.664cm" svg:y="25.673cm" svg:viewBox="0 0 99 162" svg:d="M0 0v120c0 10 2 17 4 24 3 6 7 10 13 13 7 3 13 5 21 5 3 0 6-1 9-1 4-1 7-2 10-4 4-2 7-4 10-7 4-4 7-8 9-13v21h23v-158h-23v105c1 5 0 9-1 14-2 4-4 8-6 12-3 3-7 6-12 9-4 2-10 3-17 3-4 0-7-1-9-2-3-1-4-4-6-7-1-3-3-7-3-13v-121z">
          <text:p/>
        </draw:path>
        <draw:path draw:style-name="gr1" draw:text-style-name="P1" draw:layer="layout" svg:width="0.101cm" svg:height="0.161cm" svg:x="15.803cm" svg:y="25.669cm" svg:viewBox="0 0 102 162" svg:d="M0 162h23v-108c0-6 0-11 2-15s4-8 7-11c4-3 7-5 11-6 5-2 9-3 14-3 5 1 9 2 12 4 3 1 6 4 7 7s2 7 3 11c0 5 0 9 0 14v107h23v-118c0-10-2-18-5-25-3-6-8-12-14-15s-14-4-23-4c-3 0-7 1-11 2s-8 3-11 5-5 5-8 7c-2 2-4 4-5 5-2 2-2 3-2 4v-19h-23z">
          <text:p/>
        </draw:path>
        <draw:path draw:style-name="gr1" draw:text-style-name="P1" draw:layer="layout" svg:width="0.101cm" svg:height="0.165cm" svg:x="15.936cm" svg:y="25.669cm" svg:viewBox="0 0 102 166" svg:d="M0 85c0 12 1 22 2 32 2 10 5 18 9 25 5 7 10 14 17 18s16 6 27 6c7 0 13-1 18-3s9-5 13-8c3-5 6-8 8-13 2-4 4-8 5-13 1-4 2-8 2-12 1-4 1-8 1-11h-21c0 13-2 23-6 30-5 6-11 10-20 10-6 0-11-2-15-4-4-3-7-6-9-11-2-4-4-9-5-14-1-6-1-11-2-16 0-6 0-11 0-16s0-11 0-17c1-6 1-12 2-18 1-5 3-11 5-15 2-5 5-9 9-12 4-2 9-4 15-4 5 0 9 1 13 3 3 2 6 5 8 8 2 4 3 7 4 11s1 8 1 12h21c-1-12-3-22-7-30-4-7-10-13-16-17-7-4-15-6-24-6s-17 2-24 5c-6 3-12 7-15 13-6 5-9 12-11 19s-3 15-4 23-1 16-1 25z">
          <text:p/>
        </draw:path>
        <draw:path draw:style-name="gr1" draw:text-style-name="P1" draw:layer="layout" svg:width="0.069cm" svg:height="0.199cm" svg:x="16.051cm" svg:y="25.631cm" svg:viewBox="0 0 70 200" svg:d="M22 169c0 5 0 10 1 13 0 4 1 8 2 10 2 3 4 5 7 6s8 2 13 2h24v-19h-14c-3 0-5 0-7-1s-3-2-3-3c-1-2-1-4-1-6v-109h26v-19h-26v-43h-22v43h-22v19h22z">
          <text:p/>
        </draw:path>
        <draw:path draw:style-name="gr1" draw:text-style-name="P1" draw:layer="layout" svg:width="0.022cm" svg:height="0.204cm" svg:x="16.147cm" svg:y="25.626cm" svg:viewBox="0 0 23 205" svg:d="M0 205h22v-158h-22zM0 28h23v-28h-23z">
          <text:p/>
        </draw:path>
        <draw:path draw:style-name="gr1" draw:text-style-name="P1" draw:layer="layout" svg:width="0.112cm" svg:height="0.165cm" svg:x="16.203cm" svg:y="25.669cm" svg:viewBox="0 0 113 166" svg:d="M0 80c0 9 0 18 2 27 1 8 3 16 5 23 3 7 7 13 11 19 5 5 10 9 17 13 6 3 14 4 22 4 11 0 19-2 27-7 6-5 13-11 17-18 4-8 7-17 9-27s3-21 3-33c0-18-2-32-6-44-3-12-9-21-19-27-8-6-19-9-33-10-11 1-19 3-26 7-8 4-13 10-17 17-5 7-8 16-9 25-2 10-3 20-3 31zM23 81c0-4 0-7 0-12 0-4 1-8 1-13 1-5 2-9 3-14 2-4 4-8 6-12 3-3 6-6 9-8 4-2 9-3 14-3 6 0 11 1 15 4 4 2 7 6 10 10 2 5 4 10 5 16 1 5 2 11 2 17 1 6 1 11 1 17 0 4 0 8-1 12 0 5 0 9-1 14 0 5-1 9-2 14-2 4-4 8-6 11-2 4-5 7-9 9s-8 3-13 3c-7 0-12-2-16-4-5-3-8-7-10-11-3-5-5-10-6-16-1-5-1-11-2-17 0-6 0-12 0-17z">
          <text:p/>
        </draw:path>
        <draw:path draw:style-name="gr1" draw:text-style-name="P1" draw:layer="layout" svg:width="0.102cm" svg:height="0.161cm" svg:x="16.349cm" svg:y="25.669cm" svg:viewBox="0 0 103 162" svg:d="M0 162h24v-108c0-6 1-11 2-15 2-4 5-8 8-11s6-5 10-6c4-2 9-3 13-3 5 1 9 2 13 4 3 1 5 4 6 7 2 3 3 7 3 11 0 5 1 9 0 14v107h24v-118c0-10-3-18-6-25-3-6-7-12-14-15-6-3-13-4-22-4-4 0-8 1-11 2-4 1-7 3-10 5-4 2-6 5-9 7-2 2-4 4-5 5-1 2-2 3-2 4v-19h-24z">
          <text:p/>
        </draw:path>
        <draw:path draw:style-name="gr1" draw:text-style-name="P1" draw:layer="layout" svg:width="0.022cm" svg:height="0.204cm" svg:x="16.49cm" svg:y="25.626cm" svg:viewBox="0 0 23 205" svg:d="M0 205h23v-158h-23zM1 28h22v-28h-22z">
          <text:p/>
        </draw:path>
        <draw:path draw:style-name="gr1" draw:text-style-name="P1" draw:layer="layout" svg:width="0.1cm" svg:height="0.161cm" svg:x="16.553cm" svg:y="25.669cm" svg:viewBox="0 0 101 162" svg:d="M0 162h22v-108c0-6 1-11 3-15s4-8 7-11 7-5 11-6c4-2 8-3 12-3 6 1 10 2 13 4 3 1 5 4 7 7 1 3 2 7 2 11 1 5 1 9 1 14v107h23v-118c0-10-1-18-5-25-4-6-8-12-14-15s-14-4-23-4c-4 0-8 1-11 2-4 1-7 3-10 5s-6 5-8 7c-3 2-4 4-6 5-1 2-2 3-2 4v-19h-22z">
          <text:p/>
        </draw:path>
        <draw:path draw:style-name="gr1" draw:text-style-name="P1" draw:layer="layout" svg:width="0.107cm" svg:height="0.214cm" svg:x="16.686cm" svg:y="25.669cm" svg:viewBox="0 0 108 215" svg:d="M0 85c0 5 0 11 1 17 0 5 1 11 2 17s3 12 5 17c3 6 6 11 9 15 4 4 8 8 14 10 5 3 11 4 19 4 5 0 10-1 14-3s8-5 12-8c4-4 7-8 9-12 0 1 0 2 0 3 0 2 0 3 0 5 0 4 0 8 0 12-1 4-2 8-3 12s-3 7-5 10c-3 4-7 6-10 8-4 2-9 3-15 3-4 0-8-1-11-2s-6-3-8-5-3-4-4-6-2-4-2-6h-21c0 7 2 14 6 19 4 6 9 11 16 14 6 4 15 6 24 6 10-1 19-3 27-7 6-3 12-7 16-13 4-5 7-11 8-17 2-7 3-14 4-21 1-8 1-15 1-22 0-2 0-4 0-6s0-4 0-6v-119h-22v15c-1 0-1-1-2-2-2-1-3-3-5-5s-4-3-8-5c-3-2-6-4-9-5-4-1-8-2-12-2-7 0-14 1-20 4-5 3-10 7-13 12-4 4-7 10-9 16s-4 12-5 18c-1 7-2 13-2 19-1 6-1 12-1 16zM22 85c0-6 0-12 1-18 0-7 1-13 2-18 2-6 3-11 6-16 2-4 5-7 8-10 4-3 8-4 13-4 6 0 11 1 15 4s9 6 11 11c2 4 4 9 5 14 1 6 2 12 2 18 1 6 1 12 1 18 0 5 0 10-1 15 0 6-1 11-2 17-1 5-2 10-5 15-2 4-6 8-10 11-4 2-9 4-15 4-7 0-13-2-17-6-5-4-8-11-10-20-2-8-4-20-4-35z">
          <text:p/>
        </draw:path>
        <draw:path draw:style-name="gr1" draw:text-style-name="P1" draw:layer="layout" svg:width="0.106cm" svg:height="0.214cm" svg:x="16.904cm" svg:y="25.669cm" svg:viewBox="0 0 107 215" svg:d="M0 215h23v-71c2 2 4 5 5 7 2 3 4 5 7 7 2 2 5 4 9 5 3 1 8 2 13 2 7 0 13-2 18-4 5-3 10-6 13-10 4-5 7-9 9-15 3-5 4-11 6-17 1-5 2-11 2-17 1-5 1-10 1-15 1-5 1-8 1-11 0-11-1-21-3-30s-5-17-9-24-9-12-16-16c-6-4-13-6-21-6-7 0-14 2-20 5-6 4-11 10-16 17v-18h-22zM23 83c0-5 0-11 0-17 1-6 1-12 2-17 1-6 3-11 5-16 2-4 5-8 9-10 4-3 9-4 14-4 6 0 10 1 14 4 3 2 6 6 9 10 2 5 4 10 5 16 1 5 2 11 2 17s1 12 0 18c1 5 0 11 0 16-1 6-1 12-3 17-1 5-2 10-5 15-2 4-5 8-8 10-3 3-8 4-13 4s-10-1-14-3c-4-3-7-6-9-10-2-5-4-9-5-15-1-5-2-11-2-17-1-6-1-12-1-18z">
          <text:p/>
        </draw:path>
        <draw:path draw:style-name="gr1" draw:text-style-name="P1" draw:layer="layout" svg:width="0.109cm" svg:height="0.165cm" svg:x="17.033cm" svg:y="25.669cm" svg:viewBox="0 0 110 166" svg:d="M0 123c0 5 1 10 2 14 1 5 2 9 5 13s6 7 11 10c5 4 13 5 21 6 5 0 9-1 14-2 4-2 8-6 13-9 4-4 7-9 10-16 1 5 2 10 3 13s3 6 6 8 7 3 12 3c2 0 4 0 6 0 2-1 4-1 7-1v-17c-1 0-2 0-3 0-2 0-3 0-4 0s-3 0-4-1-2-2-2-4c-1-2-1-6-1-10v-84c0-4 0-8 0-12-1-4-2-8-3-12s-4-8-7-11-7-6-13-8-13-3-21-3c-9 0-17 1-25 4-6 3-11 8-15 15s-6 16-6 27h21c-1-7 0-12 1-16 3-4 5-7 8-9 4-2 9-3 16-2 5 0 10 1 13 2 4 2 6 5 8 7 1 3 2 6 2 9v17c0 3-1 5-2 6-2 1-4 3-6 3-2 1-4 2-7 3l-34 14c-5 1-10 4-14 7-3 4-6 8-9 14-2 6-3 13-3 22zM73 76v41c0 4-1 8-2 12-2 4-4 7-7 9-3 3-6 5-9 6-4 2-7 2-10 2-4 0-8-1-11-2-3-2-6-5-8-9-2-3-3-8-3-14s1-11 2-14c2-4 5-7 7-9 3-3 6-5 10-7 3-2 8-4 13-6s11-5 18-9z">
          <text:p/>
        </draw:path>
        <draw:path draw:style-name="gr1" draw:text-style-name="P1" draw:layer="layout" svg:width="0.101cm" svg:height="0.161cm" svg:x="17.169cm" svg:y="25.669cm" svg:viewBox="0 0 102 162" svg:d="M0 162h23v-108c0-6 1-11 2-15 2-4 5-8 8-11s6-5 10-6c4-2 8-3 13-3 5 1 9 2 12 4 3 1 6 4 7 7 2 3 2 7 3 11 0 5 0 9 0 14v107h24v-118c0-10-2-18-5-25-3-6-8-12-14-15-7-3-14-4-23-4-4 0-8 1-12 2-3 1-6 3-10 5-3 2-5 5-8 7-2 2-4 4-5 5-1 2-2 3-2 4v-19h-23z">
          <text:p/>
        </draw:path>
        <draw:path draw:style-name="gr1" draw:text-style-name="P1" draw:layer="layout" svg:width="0.101cm" svg:height="0.165cm" svg:x="17.302cm" svg:y="25.669cm" svg:viewBox="0 0 102 166" svg:d="M0 85c0 12 1 22 3 32 1 10 4 18 8 25s9 14 16 18 16 6 28 6c7 0 13-1 18-3s9-5 13-8c3-5 6-8 8-13 2-4 4-8 5-13 1-4 2-8 3-12 0-4 0-8 0-11h-21c0 13-2 23-6 30-5 6-11 10-20 10-6 0-12-2-16-4-4-3-7-6-9-11-2-4-4-9-5-14-1-6-1-11-1-16-1-6-1-11-1-16s0-11 1-17c0-6 1-12 2-18 1-5 2-11 4-15 3-5 6-9 9-12 4-2 10-4 16-4 5 0 10 1 13 3s6 5 8 8c2 4 3 7 4 11s1 8 1 12h21c0-12-3-22-7-30-4-7-9-13-16-17s-15-6-24-6c-10 0-18 2-25 5-6 3-11 7-15 13-4 5-7 12-9 19-3 7-4 15-5 23 0 8-1 16-1 25z">
          <text:p/>
        </draw:path>
        <draw:path draw:style-name="gr1" draw:text-style-name="P1" draw:layer="layout" svg:width="0.068cm" svg:height="0.159cm" svg:x="17.437cm" svg:y="25.671cm" svg:viewBox="0 0 69 160" svg:d="M0 160h22v-92c0-10 2-18 4-25 3-6 7-11 12-15 5-3 12-5 19-5 2 0 4 0 6 0 2 1 4 1 6 1v-24c-7 0-13 1-18 2-6 1-10 4-14 7-3 2-6 5-9 9-2 3-5 7-7 12v-28h-21z">
          <text:p/>
        </draw:path>
        <draw:path draw:style-name="gr1" draw:text-style-name="P1" draw:layer="layout" svg:width="0.099cm" svg:height="0.165cm" svg:x="17.52cm" svg:y="25.669cm" svg:viewBox="0 0 100 166" svg:d="M0 85c0 4 0 8 0 14 0 5 1 11 2 17s3 12 5 18 5 11 9 16c3 5 8 9 14 12 5 3 12 4 20 4 2 0 6 0 10-1 4 0 8-2 13-4 4-2 8-5 13-10 4-5 7-10 9-17 3-7 4-15 4-25h-22c0 2 0 5 0 8-1 4-1 7-2 10-1 4-2 7-4 10-2 2-5 5-8 6-4 2-8 3-13 3s-10-1-13-4c-3-2-6-5-8-9-2-3-3-8-4-12-1-5-2-10-2-15-1-5-1-9-1-14 0-2 0-3 1-4 0-1 0-2 0-3h77c0-3 0-5 0-8s0-5 0-8c0-6-1-12-1-19-1-6-2-13-4-19-1-6-4-11-8-16-4-4-9-8-15-11s-13-4-22-4c-8 0-14 2-20 5-5 3-10 7-14 12-3 5-6 10-9 16-2 6-4 13-5 19s-2 12-2 18 0 10 0 15zM75 66h-52c0-4 0-8 0-12 1-5 1-9 2-13s3-8 5-11c2-4 5-6 8-8 4-2 8-3 13-3s10 1 13 4 6 6 8 11c1 5 2 10 3 15 0 6 1 12 0 17z">
          <text:p/>
        </draw:path>
        <draw:path draw:style-name="gr1" draw:text-style-name="P1" draw:layer="layout" svg:width="0.109cm" svg:height="0.165cm" svg:x="17.641cm" svg:y="25.669cm" svg:viewBox="0 0 110 166" svg:d="M0 123c0 5 0 10 1 14 1 5 3 9 6 13 2 4 6 7 11 10 5 4 12 5 20 6 4 0 9-1 13-2 5-2 9-6 13-9 4-4 9-9 12-16 0 5 1 10 3 13 1 3 3 6 6 8s6 3 11 3c2 0 4 0 7 0 2-1 4-1 7-1v-17c-2 0-3 0-4 0s-2 0-3 0c-2 0-3 0-4-1s-2-2-3-4c0-2 0-6 0-10v-84c0-4 0-8-1-12 0-4-1-8-2-12-2-4-4-8-7-11s-8-6-13-8c-7-2-14-3-23-3-8 0-16 1-23 4s-12 8-15 15c-4 7-6 16-6 27h20c0-7 1-12 2-16s4-7 7-9c4-2 9-3 15-2 6 0 11 1 14 2 3 2 7 5 8 7 2 3 2 6 2 9v17c0 3 0 5-2 6-1 1-4 3-6 3-2 1-5 2-7 3l-33 14c-6 1-10 4-14 7-4 4-7 8-9 14s-3 13-3 22zM73 76v41c0 4-1 8-3 12s-5 7-7 9c-3 3-6 5-10 6-3 2-6 2-10 2s-7-1-10-2c-3-2-6-5-7-9-2-3-3-8-3-14s1-11 2-14c1-4 3-7 6-9 2-3 5-5 9-7s8-4 14-6c5-2 11-5 19-9z">
          <text:p/>
        </draw:path>
        <draw:path draw:style-name="gr1" draw:text-style-name="P1" draw:layer="layout" svg:width="0.07cm" svg:height="0.199cm" svg:x="17.759cm" svg:y="25.631cm" svg:viewBox="0 0 71 200" svg:d="M23 169c0 5 0 10 0 13 1 4 2 8 3 10 2 3 4 5 7 6s7 2 13 2h24v-19h-14c-3 0-6 0-7-1-2-1-3-2-4-3 0-2 0-4 0-6v-109h26v-19h-26v-43h-22v43h-23v19h23z">
          <text:p/>
        </draw:path>
        <draw:path draw:style-name="gr1" draw:text-style-name="P1" draw:layer="layout" svg:width="0.022cm" svg:height="0.204cm" svg:x="17.855cm" svg:y="25.626cm" svg:viewBox="0 0 23 205" svg:d="M0 205h23v-158h-23zM1 28h22v-28h-22z">
          <text:p/>
        </draw:path>
        <draw:path draw:style-name="gr1" draw:text-style-name="P1" draw:layer="layout" svg:width="0.101cm" svg:height="0.165cm" svg:x="17.91cm" svg:y="25.669cm" svg:viewBox="0 0 102 166" svg:d="M0 85c0 12 1 22 2 32 2 10 5 18 9 25s9 14 16 18 17 6 27 6c7 0 13-1 19-3 5-2 9-5 12-8 4-5 7-8 9-13 2-4 4-8 5-13 1-4 2-8 2-12 1-4 1-8 1-11h-21c0 13-2 23-7 30-4 6-11 10-20 10-6 0-10-2-15-4-4-3-7-6-9-11-2-4-4-9-5-14-1-6-2-11-2-16 0-6 0-11 0-16s0-11 0-17c1-6 1-12 2-18 1-5 3-11 5-15 2-5 5-9 9-12 5-2 10-4 15-4 6 0 10 1 14 3 3 2 6 5 8 8 2 4 3 7 4 11s1 8 1 12h21c-1-12-3-22-7-30-4-7-10-13-16-17-7-4-15-6-24-6s-18 2-25 5c-6 3-12 7-16 13-4 5-7 12-9 19s-3 15-4 23-1 16-1 25z">
          <text:p/>
        </draw:path>
        <draw:path draw:style-name="gr1" draw:text-style-name="P1" draw:layer="layout" svg:width="0.07cm" svg:height="0.199cm" svg:x="18.095cm" svg:y="25.631cm" svg:viewBox="0 0 71 200" svg:d="M21 169c0 5 0 10 1 13 0 4 1 8 2 10 2 3 5 5 8 6 4 1 8 2 13 2h24v-19h-14c-3 0-5 0-7-1s-3-2-3-3c-1-2-1-4-1-6v-109h27v-19h-27v-43h-23v43h-21v19h21z">
          <text:p/>
        </draw:path>
        <draw:path draw:style-name="gr1" draw:text-style-name="P1" draw:layer="layout" svg:width="0.098cm" svg:height="0.161cm" svg:x="18.192cm" svg:y="25.673cm" svg:viewBox="0 0 99 162" svg:d="M0 0v120c0 10 1 17 4 24 3 6 7 10 14 13 5 3 12 5 20 5 3 0 6-1 9-1 3-1 7-2 10-4 4-2 7-4 10-7 3-4 6-8 9-13v21h23v-158h-23v105c0 5 0 9-2 14-1 4-3 8-6 12-2 3-6 6-11 9-5 2-11 3-18 3-3 0-6-1-8-2-3-1-5-4-6-7-2-3-2-7-2-13v-121z">
          <text:p/>
        </draw:path>
        <draw:path draw:style-name="gr1" draw:text-style-name="P1" draw:layer="layout" svg:width="0.176cm" svg:height="0.161cm" svg:x="18.332cm" svg:y="25.669cm" svg:viewBox="0 0 177 162" svg:d="M0 162h22v-107c0-7 1-13 3-17 2-5 5-8 8-11s7-4 11-5c4-2 7-2 11-2 7 0 11 1 14 4 4 2 6 6 7 11s2 10 2 17v110h22v-107c0-8 2-15 5-20 2-5 6-9 11-11 5-3 10-4 16-4s10 1 13 3 5 4 7 7c1 3 2 5 3 8 0 3 0 6 0 8v116h22v-119c0-2 0-5 0-9-1-3-2-7-3-11-2-3-4-7-7-10-2-5-6-7-11-9-5-3-11-4-18-4-6 0-11 1-16 3s-10 5-14 10c-4 4-8 8-11 13-3-6-6-10-10-14-4-5-8-7-12-9s-9-3-14-3c-6 0-11 1-15 3-5 2-10 5-14 9s-8 8-11 14v-22h-21z">
          <text:p/>
        </draw:path>
        <draw:path draw:style-name="gr1" draw:text-style-name="P1" draw:layer="layout" svg:width="0.112cm" svg:height="0.165cm" svg:x="18.543cm" svg:y="25.669cm" svg:viewBox="0 0 113 166" svg:d="M0 80c0 9 1 18 2 27 1 8 3 16 6 23s6 13 11 19c4 5 10 9 16 13 7 3 14 4 23 4 10 0 19-2 27-7 7-5 13-11 17-18 4-8 7-17 9-27 1-10 2-21 2-33 0-18-2-32-5-44-4-12-10-21-18-27-10-6-21-9-35-10-10 1-19 3-26 7s-13 10-17 17-7 16-9 25c-2 10-3 20-3 31zM23 81c0-4 0-7 1-12 0-4 0-8 1-13 0-5 1-9 3-14 1-4 3-8 6-12 2-3 5-6 9-8 3-2 8-3 13-3 6 0 11 1 15 4 4 2 8 6 10 10 2 5 5 10 6 16 2 5 2 11 3 17 0 6 0 11 0 17 0 4 0 8 0 12 0 5-1 9-1 14-1 5-2 9-3 14-1 4-4 8-7 11-2 4-5 7-8 9-4 2-8 3-14 3s-12-2-16-4c-4-3-7-7-10-11-2-5-4-10-5-16-1-5-2-11-2-17-1-6-1-12-1-17z">
          <text:p/>
        </draw:path>
        <draw:path draw:style-name="gr1" draw:text-style-name="P1" draw:layer="layout" svg:width="0.098cm" svg:height="0.161cm" svg:x="18.691cm" svg:y="25.673cm" svg:viewBox="0 0 99 162" svg:d="M0 0v120c0 10 2 17 6 24 3 6 7 10 12 13 6 3 13 5 21 5 3 0 6-1 9-1 3-1 6-2 10-4 3-2 7-4 10-7 3-4 6-8 9-13v21h22v-158h-22v105c0 5-1 9-2 14-1 4-3 8-6 12-3 3-7 6-11 9-5 2-11 3-18 3-3 0-6-1-9-2-2-1-4-4-6-7-1-3-2-7-2-13v-121z">
          <text:p/>
        </draw:path>
        <draw:path draw:style-name="gr1" draw:text-style-name="P1" draw:layer="layout" svg:width="0.068cm" svg:height="0.159cm" svg:x="18.833cm" svg:y="25.671cm" svg:viewBox="0 0 69 160" svg:d="M0 160h22v-92c0-10 2-18 4-25 3-6 7-11 12-15 5-3 11-5 18-5 3 0 5 0 7 0 2 1 4 1 6 1v-24c-7 0-14 1-19 2s-9 4-13 7c-3 2-6 5-9 9-2 3-5 7-7 12v-28h-21z">
          <text:p/>
        </draw:path>
        <draw:line draw:style-name="gr22" draw:text-style-name="P6" draw:layer="layout" svg:x1="13.196cm" svg:y1="25.394cm" svg:x2="13.695cm" svg:y2="25.394cm">
          <text:p/>
        </draw:line>
        <draw:line draw:style-name="gr21" draw:text-style-name="P6" draw:layer="layout" svg:x1="13.196cm" svg:y1="24.745cm" svg:x2="13.695cm" svg:y2="24.745cm">
          <text:p/>
        </draw:line>
        <draw:polygon draw:style-name="gr23" draw:text-style-name="P16" draw:layer="layout" svg:width="1.856cm" svg:height="0.748cm" svg:x="17.846cm" svg:y="19.164cm" svg:viewBox="0 0 1857 749" draw:points="0,749 1857,749 1857,0 0,0">
          <text:p/>
        </draw:polygon>
        <draw:polygon draw:style-name="gr5" draw:text-style-name="P6" draw:layer="layout" svg:width="1.856cm" svg:height="0.748cm" svg:x="17.846cm" svg:y="19.164cm" svg:viewBox="0 0 1857 749" draw:points="0,0 1857,0 1857,749 0,749">
          <text:p/>
        </draw:polygon>
        <draw:polygon draw:style-name="gr1" draw:text-style-name="P1" draw:layer="layout" svg:width="0.132cm" svg:height="0.211cm" svg:x="15.596cm" svg:y="24.071cm" svg:viewBox="0 0 133 212" draw:points="0,0 0,21 54,21 54,212 78,212 78,21 133,21 133,0">
          <text:p/>
        </draw:polygon>
        <draw:path draw:style-name="gr1" draw:text-style-name="P1" draw:layer="layout" svg:width="0.022cm" svg:height="0.204cm" svg:x="15.748cm" svg:y="24.078cm" svg:viewBox="0 0 23 205" svg:d="M0 205h22v-157h-22zM0 28h23v-28h-23z">
          <text:p/>
        </draw:path>
        <draw:path draw:style-name="gr1" draw:text-style-name="P1" draw:layer="layout" svg:width="0.176cm" svg:height="0.161cm" svg:x="15.811cm" svg:y="24.121cm" svg:viewBox="0 0 177 162" svg:d="M0 162h22v-107c0-7 1-13 3-18 2-4 5-8 8-11 4-2 7-4 11-5s7-2 11-2c6 0 10 2 13 4 4 3 6 6 7 11s2 11 2 17v111h22v-107c1-9 2-16 5-21s6-8 12-11c5-2 10-3 16-4 6 1 10 1 13 3s6 4 7 7 2 6 3 9c0 3 0 5 0 7v117h22v-119c0-3 0-6 0-9-1-4-2-8-3-11-1-4-4-8-6-11-3-3-7-6-12-8s-11-3-18-4c-6 0-11 1-16 4-5 2-11 5-15 8-4 4-8 9-11 14-3-6-6-11-10-15-3-3-7-6-12-8-4-1-9-2-14-3-5 0-9 1-14 3s-10 5-14 9c-4 3-8 8-11 13v-20h-21z">
          <text:p/>
        </draw:path>
        <draw:path draw:style-name="gr1" draw:text-style-name="P1" draw:layer="layout" svg:width="0.099cm" svg:height="0.166cm" svg:x="16.02cm" svg:y="24.121cm" svg:viewBox="0 0 100 167" svg:d="M0 86c0 4 0 9 1 14 0 6 1 12 2 18s2 12 4 17c3 6 6 11 9 16 5 5 9 9 15 11 6 3 12 5 20 5 3 0 6-1 11-1 4-1 8-2 12-5 5-2 9-5 12-9 4-4 7-10 10-17 2-6 3-15 4-25h-22c1 3 0 6 0 9s-1 6-1 10c-1 3-3 6-5 9s-4 5-8 7c-3 1-8 2-13 2s-9-1-12-3c-4-2-6-5-8-9s-4-8-5-13c-1-4-1-9-2-14 0-5 0-10 0-14 0-2 0-4 0-5s0-2 0-3h76c0-2 0-5 0-7 0-3 0-6 0-8 0-7 0-13-1-21 0-6-1-12-3-18s-5-11-8-16c-4-5-8-9-14-11-6-3-13-5-22-5-8 0-15 2-20 5-6 3-10 7-15 12-4 5-7 11-9 17s-4 12-5 19-2 13-2 18c-1 6-1 11-1 15zM77 68h-53c0-4 0-8 1-13 0-5 1-9 2-14 1-4 3-8 5-11s5-6 8-8 7-3 12-3c6 0 10 1 14 4 3 3 5 7 7 11 2 5 3 10 3 16 1 6 1 12 1 18z">
          <text:p/>
        </draw:path>
        <draw:path draw:style-name="gr1" draw:text-style-name="P1" draw:layer="layout" svg:width="0.06cm" svg:height="0.272cm" svg:x="16.224cm" svg:y="24.071cm" svg:viewBox="0 0 61 273" svg:d="M0 139c0 12 1 23 3 35 3 12 5 22 9 32 3 10 6 19 10 27 5 8 8 15 11 21 4 6 6 11 8 14s4 5 4 5h16c-4-7-9-15-13-24s-8-19-11-31c-4-12-7-24-9-39-2-14-3-29-3-45 0-10 0-19 1-27 0-9 2-17 3-26 2-8 4-16 6-25 3-8 6-17 10-26 5-9 9-19 15-30h-15c-8 13-15 25-20 36-7 12-11 23-15 34-3 10-6 21-7 33-2 11-3 23-3 36z">
          <text:p/>
        </draw:path>
        <draw:path draw:style-name="gr1" draw:text-style-name="P1" draw:layer="layout" svg:width="0.176cm" svg:height="0.161cm" svg:x="16.318cm" svg:y="24.121cm" svg:viewBox="0 0 177 162" svg:d="M0 162h22v-107c0-7 1-13 3-18 2-4 5-8 8-11 3-2 7-4 11-5 3-1 7-2 10-2 6 0 11 2 14 4 3 3 6 6 7 11s2 11 2 17v111h22v-107c0-9 2-16 4-21 3-5 7-8 12-11 5-2 10-3 16-4 6 1 11 1 14 3s5 4 7 7c1 3 2 6 2 9 1 3 1 5 1 7v117h22v-119c0-3 0-6-1-9 0-4-1-8-2-11-2-4-4-8-7-11s-6-6-11-8-11-3-18-4c-7 0-13 1-18 4-5 2-9 5-13 8-4 4-8 9-11 14-3-6-6-11-10-15-4-3-8-6-12-8-5-1-9-2-14-3-5 0-10 1-15 3-4 2-9 5-13 9-4 3-8 8-11 13v-20h-21z">
          <text:p/>
        </draw:path>
        <draw:path draw:style-name="gr1" draw:text-style-name="P1" draw:layer="layout" svg:width="0.112cm" svg:height="0.165cm" svg:x="16.529cm" svg:y="24.122cm" svg:viewBox="0 0 113 166" svg:d="M0 81c0 9 1 18 2 26 1 9 3 17 6 24 2 7 6 13 10 18 5 5 10 9 17 12 6 3 14 5 23 5 10 0 19-3 26-7s12-10 17-18c5-7 8-16 9-26 2-11 3-22 3-34 0-18-2-33-6-45-3-12-10-21-19-27-8-6-19-9-33-9-10 0-19 2-26 6s-13 10-17 17c-4 8-7 16-9 26-2 9-3 21-3 32zM23 81c0-3 0-7 0-11 1-6 1-10 2-15 0-4 1-9 3-13 1-5 3-9 5-12 3-4 6-7 10-9 3-2 8-3 13-3 6 0 11 1 15 4s7 6 10 11c2 4 4 9 5 15s2 11 2 17c1 7 1 13 1 18 0 4 0 8 0 13 0 4-1 9-1 13-1 5-2 10-3 14-2 4-3 8-6 12-2 3-5 6-9 8-3 2-8 3-13 3-6 0-12-1-16-4s-8-6-10-11c-3-4-4-10-5-15-2-6-2-12-3-18 0-6 0-11 0-17z">
          <text:p/>
        </draw:path>
        <draw:path draw:style-name="gr1" draw:text-style-name="P1" draw:layer="layout" svg:width="0.1cm" svg:height="0.161cm" svg:x="16.676cm" svg:y="24.121cm" svg:viewBox="0 0 101 162" svg:d="M0 162h22v-108c0-6 1-11 3-15 1-5 4-8 7-11s7-5 11-7c4-1 8-2 12-2 5 0 10 1 13 3s5 4 7 8c2 3 3 7 3 11 1 4 1 9 1 14v107h22v-118c0-11-1-19-5-25-3-7-7-11-13-14-7-3-15-5-24-5-4 0-8 1-11 2-4 2-7 3-10 5s-6 4-8 6c-3 2-4 4-6 6-1 2-2 3-2 3v-17h-22z">
          <text:p/>
        </draw:path>
        <draw:path draw:style-name="gr1" draw:text-style-name="P1" draw:layer="layout" svg:width="0.069cm" svg:height="0.199cm" svg:x="16.799cm" svg:y="24.083cm" svg:viewBox="0 0 70 200" svg:d="M22 168c0 6 0 11 1 15 0 4 1 7 2 10 2 2 4 4 7 5 3 2 8 2 13 2h24v-18h-14c-3 0-5-1-7-1-2-1-3-2-3-4-1-1-1-3-1-6v-110h26v-18h-26v-43h-22v43h-22v18h22z">
          <text:p/>
        </draw:path>
        <draw:path draw:style-name="gr1" draw:text-style-name="P1" draw:layer="layout" svg:width="0.1cm" svg:height="0.211cm" svg:x="16.895cm" svg:y="24.071cm" svg:viewBox="0 0 101 212" svg:d="M0 212h22v-107c0-6 1-12 3-16 1-5 4-8 7-11s6-5 10-7c4-1 9-2 14-2 6 0 11 1 14 4s5 7 6 12c2 5 2 11 2 17v110h23v-119c0-8-1-15-3-20-2-6-5-10-8-13-4-4-8-6-12-7-4-2-9-3-14-3s-12 1-17 3c-6 2-11 5-15 8s-8 6-10 10v-71h-22z">
          <text:p/>
        </draw:path>
        <draw:path draw:style-name="gr1" draw:text-style-name="P1" draw:layer="layout" svg:width="0.101cm" svg:height="0.165cm" svg:x="17.026cm" svg:y="24.121cm" svg:viewBox="0 0 102 166" svg:d="M1 43c0 8 1 15 4 21 2 6 6 11 10 14 4 4 10 6 15 8s10 4 15 6c6 2 11 4 15 6 5 1 8 3 11 5 3 3 5 5 6 8 1 4 2 8 2 13 0 4-2 9-4 12-2 4-5 6-10 8-4 2-9 3-16 3-5 0-10-1-13-2-4-2-7-4-8-6-2-3-5-7-5-10-1-4-1-8-1-12h-22c0 4 1 8 1 13 1 4 2 9 4 13s4 8 8 11c3 4 8 7 15 9 6 2 13 3 21 3s15-1 21-3c7-2 12-5 17-9s8-10 11-16 4-13 4-21c0-7-2-13-4-17-3-5-8-10-14-14-6-3-13-7-22-11-7-2-13-5-18-8-5-2-9-5-11-7-3-2-5-5-6-8s-2-7-2-12c0-4 1-8 3-11s4-5 8-7 9-2 14-3c6 0 11 1 15 3 3 2 6 5 7 9 2 4 3 9 3 15h21c0-8-1-16-3-22-2-5-6-10-10-14-4-3-9-6-15-7-6-2-12-3-19-3-11 0-19 2-27 6-7 3-12 8-16 15-3 6-5 13-5 22z">
          <text:p/>
        </draw:path>
        <draw:path draw:style-name="gr1" draw:text-style-name="P1" draw:layer="layout" svg:width="0.059cm" svg:height="0.272cm" svg:x="17.152cm" svg:y="24.071cm" svg:viewBox="0 0 60 273" svg:d="M0 273h16c3-6 6-11 10-18 3-6 7-13 11-21 5-8 8-17 12-27 3-9 6-20 8-33 2-11 3-24 3-38s-1-28-3-41c-3-12-6-24-10-36-5-11-10-22-16-31-5-10-10-19-15-28h-16c8 15 14 28 19 41s9 25 11 36 4 22 5 32 1 20 1 29c0 13-1 25-3 37-1 12-3 23-6 33-2 10-5 18-8 26-4 8-7 16-10 22s-6 12-9 17z">
          <text:p/>
        </draw:path>
        <draw:path draw:style-name="gr24" draw:text-style-name="P16" draw:layer="layout" svg:width="0.15cm" svg:height="0.149cm" svg:x="17.97cm" svg:y="19.305cm" svg:viewBox="0 0 151 150" svg:d="M75 0c42 0 76 33 76 75 0 41-34 75-76 75-41 0-75-34-75-75 0-42 34-75 75-75z">
          <text:p/>
        </draw:path>
        <draw:line draw:style-name="gr5" draw:text-style-name="P6" draw:layer="layout" svg:x1="17.97cm" svg:y1="19.683cm" svg:x2="18.12cm" svg:y2="19.683cm">
          <text:p/>
        </draw:line>
        <draw:line draw:style-name="gr5" draw:text-style-name="P6" draw:layer="layout" svg:x1="18.045cm" svg:y1="19.758cm" svg:x2="18.045cm" svg:y2="19.608cm">
          <text:p/>
        </draw:line>
        <draw:path draw:style-name="gr1" draw:text-style-name="P1" draw:layer="layout" svg:width="0.126cm" svg:height="0.221cm" svg:x="18.428cm" svg:y="19.263cm" svg:viewBox="0 0 127 222" svg:d="M0 116c0 10 0 20 1 30s3 20 5 29c3 8 7 16 12 23s11 13 19 17 18 6 30 7c8 0 15-2 22-4 7-3 14-8 20-15 5-6 10-15 13-25s5-23 5-39h-23c0 5-1 9-1 15-1 5-3 10-4 16-1 5-3 10-6 14-2 5-6 9-10 11-5 3-10 4-17 5-8-1-14-2-19-5s-9-8-12-13c-3-6-6-12-7-19-2-7-3-15-4-23 0-8 0-16 0-24 0-1 0-3 0-4s0-3 0-4c0-5 0-11 0-17s1-12 2-18c0-7 2-13 3-19 2-6 4-11 7-16s7-9 11-12c5-3 10-4 17-5 7 0 13 2 18 4 4 2 8 5 11 9s5 7 6 12c1 4 3 8 4 12 0 4 1 7 1 10h23c0-13-2-24-5-33-4-8-8-15-14-21-6-5-13-8-20-11-7-2-15-3-22-3-11 0-20 2-27 6-8 3-14 8-19 14s-8 13-11 21c-3 7-5 16-6 24-2 9-2 18-3 26 0 9 0 17 0 25z">
          <text:p/>
        </draw:path>
        <draw:path draw:style-name="gr1" draw:text-style-name="P1" draw:layer="layout" svg:width="0.112cm" svg:height="0.165cm" svg:x="18.584cm" svg:y="19.318cm" svg:viewBox="0 0 113 166" svg:d="M0 80c0 9 0 18 1 27 2 8 4 17 6 24 3 7 7 13 11 19 4 5 10 9 16 12 7 3 15 4 24 4 11 0 19-2 26-7 7-4 13-10 17-17 4-8 7-17 9-28 2-10 3-21 3-34 0-17-2-31-6-43s-10-21-18-27c-8-7-20-10-34-10-10 0-20 3-27 7s-12 10-17 17c-4 7-7 16-9 25-2 10-2 20-2 31zM23 80c0-3 0-7 0-11s0-9 1-13c1-5 2-10 3-14 2-4 3-8 6-12 2-4 5-6 9-8 5-3 9-4 15-4s11 2 15 4c4 3 7 7 9 11 3 5 5 10 6 15 1 6 2 12 2 18s1 11 0 17c1 3 0 7 0 12 0 4 0 9-1 14 0 4-1 10-3 14-1 5-3 9-5 12-3 4-5 6-9 9-4 2-8 3-13 3-7 0-12-2-17-5-5-2-8-6-11-11-2-4-4-9-5-16-1-6-2-11-2-17s0-12 0-18z">
          <text:p/>
        </draw:path>
        <draw:path draw:style-name="gr1" draw:text-style-name="P1" draw:layer="layout" svg:width="0.176cm" svg:height="0.161cm" svg:x="18.731cm" svg:y="19.318cm" svg:viewBox="0 0 177 162" svg:d="M0 162h23v-108c0-7 1-13 3-17 2-5 5-9 9-11 3-3 6-5 10-6s8-1 11-1c6 0 10 1 14 4 3 2 5 6 6 11 2 4 2 10 2 17v111h23v-108c0-8 1-15 4-20s7-9 11-11c5-3 11-4 17-4 5 0 9 1 12 3s6 4 7 7c2 2 3 5 3 8s1 6 1 8v117h21v-120c1-3 0-5 0-9-1-3-1-7-3-11-1-4-3-7-6-10-3-4-7-6-12-9-4-2-10-3-18-3-6 0-11 1-16 3s-10 5-14 9-7 8-11 13c-3-6-6-11-9-14-4-4-8-6-13-8-4-2-9-3-14-3s-9 1-14 3-9 5-14 8c-4 4-7 8-10 14v-21h-23z">
          <text:p/>
        </draw:path>
        <draw:path draw:style-name="gr1" draw:text-style-name="P1" draw:layer="layout" svg:width="0.105cm" svg:height="0.213cm" svg:x="18.949cm" svg:y="19.318cm" svg:viewBox="0 0 106 214" svg:d="M0 214h21v-70c2 2 4 5 6 7s4 5 6 7c3 2 6 3 9 5 4 1 8 1 13 1 7 0 13-1 20-3 5-3 9-6 13-11 3-4 6-9 9-14 2-5 4-11 5-17s2-11 3-17c0-5 1-10 1-15s0-9 0-12c0-10-1-20-3-29s-5-17-9-24-9-12-15-16c-7-4-14-6-22-6s-15 2-21 5c-5 4-11 10-15 17v-18h-21zM21 83c0-5 1-11 1-17s1-12 2-18c1-5 3-10 5-15 2-4 5-8 9-11 3-2 8-4 14-4 5 0 10 2 13 4 4 3 7 7 10 11 2 5 4 10 5 16 1 5 2 11 2 17 1 6 1 12 1 18 0 5 0 10-1 16 0 6-1 11-2 17-1 5-3 10-5 15-3 4-6 8-10 10-3 3-7 4-12 4-6 0-10-1-14-4-4-2-7-5-9-10-3-4-5-9-6-14s-2-11-2-17-1-12-1-18z">
          <text:p/>
        </draw:path>
        <draw:polygon draw:style-name="gr1" draw:text-style-name="P1" draw:layer="layout" svg:width="0.022cm" svg:height="0.212cm" svg:x="19.089cm" svg:y="19.267cm" svg:viewBox="0 0 23 213" draw:points="0,213 23,213 23,0 0,0">
          <text:p/>
        </draw:polygon>
        <draw:path draw:style-name="gr1" draw:text-style-name="P1" draw:layer="layout" svg:width="0.099cm" svg:height="0.165cm" svg:x="19.144cm" svg:y="19.318cm" svg:viewBox="0 0 100 166" svg:d="M0 85c0 4 0 9 0 15 0 5 1 11 2 17s3 12 5 18c2 5 5 11 9 15 3 5 8 9 15 12 5 3 12 4 20 4 3 0 6 0 10-1s8-2 13-4c4-2 8-5 12-10 4-4 7-9 9-16 3-7 4-16 4-26h-21c0 3 0 6 0 9 0 4-1 7-2 10s-2 7-4 9c-2 3-5 5-8 7-4 2-8 3-13 3s-9-2-13-4c-3-2-6-5-9-9-2-4-3-8-4-12-1-5-2-10-2-15-1-5-1-9-1-14 0-2 1-3 1-4 0-2 0-3 0-4h77c0-2 0-4 0-7s0-5 0-9c0-6-1-13-1-19-1-7-2-13-4-19-1-6-4-11-8-16-3-5-8-8-14-11s-13-4-22-4c-7 0-14 1-20 4s-11 7-15 12c-3 5-6 11-8 17-3 6-4 12-6 19-1 6-1 12-2 19 0 5 0 10 0 14zM77 66h-54c0-4 0-8 0-12 1-5 1-9 2-13 2-4 3-8 6-12 2-3 5-6 8-8 4-2 8-3 13-3s10 2 13 5c4 2 6 6 8 11 1 4 2 10 3 15 0 6 1 11 1 17z">
          <text:p/>
        </draw:path>
        <draw:path draw:style-name="gr1" draw:text-style-name="P1" draw:layer="layout" svg:width="0.07cm" svg:height="0.199cm" svg:x="19.259cm" svg:y="19.28cm" svg:viewBox="0 0 71 200" svg:d="M21 168c0 6 0 10 1 14 0 4 1 7 3 10 1 3 3 4 7 6 3 1 8 2 13 2h25v-19h-15c-3 0-5 0-7-1-1-1-2-2-3-3-1-2-1-4-1-6v-109h27v-19h-27v-43h-23v43h-21v19h21z">
          <text:p/>
        </draw:path>
        <draw:path draw:style-name="gr1" draw:text-style-name="P1" draw:layer="layout" svg:width="0.099cm" svg:height="0.165cm" svg:x="19.346cm" svg:y="19.318cm" svg:viewBox="0 0 100 166" svg:d="M0 85c0 4 0 9 1 15 0 5 1 11 2 17s2 12 4 18c3 5 6 11 9 15 4 5 9 9 15 12s12 4 20 4c3 0 6 0 10-1 5-1 9-2 13-4 5-2 9-5 12-10 4-4 7-9 10-16 2-7 3-16 4-26h-22c0 3 0 6 0 9 0 4-1 7-1 10-1 3-3 7-5 9-2 3-4 5-8 7-3 2-8 3-13 3s-9-2-12-4c-4-2-6-5-8-9s-4-8-5-12c-1-5-1-10-3-15 0-5 0-9 0-14 0-2 0-3 0-4 0-2 0-3 0-4h77c0-2 0-4 0-7s0-5 0-9c0-6 0-13-1-19 0-7-1-13-3-19s-5-11-8-16c-4-5-8-8-14-11s-13-4-22-4c-8 0-15 1-20 4-6 3-11 7-15 12s-7 11-9 17-4 12-5 19c-1 6-2 12-2 19-1 5-1 10-1 14zM77 66h-54c0-4 1-8 2-12 0-5 1-9 2-13s3-8 5-12c2-3 5-6 8-8s7-3 12-3c6 0 10 2 14 5 3 2 5 6 7 11 2 4 3 10 3 15 1 6 1 11 1 17z">
          <text:p/>
        </draw:path>
        <draw:path draw:style-name="gr1" draw:text-style-name="P1" draw:layer="layout" svg:width="0.106cm" svg:height="0.216cm" svg:x="19.472cm" svg:y="19.267cm" svg:viewBox="0 0 107 217" svg:d="M0 136c0 1 0 3 0 4s0 2 0 4c0 5 0 12 1 18 1 7 2 13 4 20 2 6 5 13 8 18 4 5 9 9 14 12 6 3 13 5 21 5 6 0 12-1 17-4 4-2 8-5 13-9 3-4 6-8 8-12v21h21v-213h-22v72c-5-7-11-12-17-16-6-3-12-5-19-5-8 0-14 1-20 4-5 3-10 6-13 11-4 5-7 10-9 16s-3 12-4 18c-1 7-2 13-2 19s-1 12-1 17zM85 133c0 13 0 23-2 31-1 8-3 15-6 20-4 4-8 9-12 11s-8 3-14 3c-5 0-9-2-13-4-3-4-6-7-8-11s-4-9-5-14-1-11-2-16c0-5 0-11 0-16 0-3 0-7 0-11 0-5 1-10 1-15 1-5 2-10 3-15s3-9 5-13 5-8 8-10c4-2 8-4 12-4 7 0 12 2 16 5 5 4 9 8 11 14s4 13 5 20c1 8 1 16 1 25z">
          <text:p/>
        </draw:path>
        <draw:path draw:style-name="gr1" draw:text-style-name="P1" draw:layer="layout" svg:width="0.126cm" svg:height="0.22cm" svg:x="18.428cm" svg:y="19.593cm" svg:viewBox="0 0 127 221" svg:d="M0 117c0 10 0 20 1 30s3 20 5 28c3 9 7 17 12 24s11 12 19 16 18 6 30 6c8 1 15-1 22-4 7-2 14-7 20-13 5-6 10-15 13-25 3-11 5-23 5-39h-23c0 4-1 9-1 14-1 6-3 11-4 16-1 6-3 11-6 15-2 5-6 8-10 11-5 3-10 4-17 4-8 0-14-1-19-4-5-4-9-8-12-13-3-6-6-12-7-19-2-8-3-15-4-23 0-8 0-16 0-24 0-2 0-3 0-4 0-2 0-3 0-5 0-4 0-10 0-17 0-6 1-12 2-18 0-7 2-13 3-19 2-6 4-11 7-16s7-9 11-12c5-3 10-5 17-5s13 1 18 4c4 2 8 5 11 9 3 3 5 7 6 12 1 4 3 8 4 12 0 4 1 7 1 10h23c0-13-2-24-5-33-4-9-8-16-14-21s-13-9-20-11-15-3-22-3c-11 0-20 2-27 5-8 4-14 9-19 15s-8 13-11 20c-3 8-5 16-6 25-2 9-2 17-3 26 0 10 0 18 0 26z">
          <text:p/>
        </draw:path>
        <draw:path draw:style-name="gr1" draw:text-style-name="P1" draw:layer="layout" svg:width="0.099cm" svg:height="0.165cm" svg:x="18.581cm" svg:y="19.648cm" svg:viewBox="0 0 100 166" svg:d="M0 85c0 4 0 9 1 14 0 6 1 12 2 18s3 12 6 17c2 6 5 12 8 16 4 5 9 9 14 12 6 2 13 4 20 4 3 0 7 0 11-1s8-2 12-4c5-3 9-6 13-10s7-9 9-16 4-16 4-26h-21c0 3 0 6-1 9 0 3 0 7-1 10s-3 6-4 9c-2 3-5 5-9 7-3 2-7 2-13 2-5 0-9-1-12-3s-6-5-8-9-4-8-4-13c-1-4-2-9-3-14 0-5 0-10 0-14 0-2 0-3 0-5 0-1 0-2 0-3h76c0-2 0-5 0-7 0-3 0-6 0-9 0-7 0-13 0-19-1-7-2-13-4-19s-4-11-8-16c-3-5-8-8-14-11s-13-4-22-4c-8 0-14 1-20 4s-10 7-14 12-7 11-9 17-5 12-6 18c-1 7-2 13-2 20-1 5-1 10-1 14zM77 66h-53c0-4 1-8 1-13 0-4 1-8 2-12 1-5 3-8 5-12 2-3 5-6 8-8s8-3 12-3c6 0 11 2 14 4 3 3 6 7 7 12 2 4 3 9 4 15 0 6 0 11 0 17z">
          <text:p/>
        </draw:path>
        <draw:path draw:style-name="gr1" draw:text-style-name="P1" draw:layer="layout" svg:width="0.101cm" svg:height="0.16cm" svg:x="18.714cm" svg:y="19.648cm" svg:viewBox="0 0 102 161" svg:d="M0 161h23v-108c0-6 0-11 2-15s4-8 7-11c5-3 8-5 12-7 4-1 8-2 13-2s9 1 12 3 6 5 7 8 2 7 3 11c0 4 0 9 0 14v107h23v-118c0-10-2-19-5-25s-8-11-14-14-14-4-23-4c-3 0-7 0-11 2-3 1-7 3-10 4-4 2-6 5-9 7-2 2-4 3-5 5-2 2-2 3-2 4v-18h-23z">
          <text:p/>
        </draw:path>
        <draw:path draw:style-name="gr1" draw:text-style-name="P1" draw:layer="layout" svg:width="0.101cm" svg:height="0.164cm" svg:x="18.846cm" svg:y="19.648cm" svg:viewBox="0 0 102 165" svg:d="M1 42c0 8 1 16 5 21 3 6 6 10 10 13 4 4 9 6 14 9 5 2 10 3 15 5 6 2 11 4 16 6 4 2 7 4 10 6s5 4 6 8c1 3 2 8 2 13s-2 9-4 12c-2 4-5 7-10 9-4 2-9 2-16 3-5 0-10-1-13-3-4-1-6-3-8-6s-4-6-4-10c-1-4-1-8-1-12h-23c0 4 1 8 1 13 1 4 2 9 5 13 2 4 4 8 8 12 4 3 8 6 14 8s13 3 21 3 15-1 21-3c7-2 12-5 17-9s8-9 11-16c3-6 4-13 4-21s-2-13-4-18c-3-5-8-9-14-13-5-4-13-8-22-11-7-3-13-6-18-8s-9-4-11-7c-3-2-5-5-6-8s-2-7-2-12c0-4 1-7 3-10s4-6 8-8c4-1 9-2 14-2 6 0 11 1 15 2 3 2 6 5 7 9 2 4 3 9 3 16h22c-1-9-2-16-4-22s-6-11-10-15c-4-3-9-6-15-7-6-2-12-2-19-2-11 0-19 1-26 5s-12 8-16 15c-4 6-6 13-6 22z">
          <text:p/>
        </draw:path>
        <draw:path draw:style-name="gr1" draw:text-style-name="P1" draw:layer="layout" svg:width="0.112cm" svg:height="0.165cm" svg:x="18.973cm" svg:y="19.648cm" svg:viewBox="0 0 113 166" svg:d="M0 80c0 9 1 18 2 27s3 17 6 24 6 13 11 18c4 6 10 10 16 13 7 2 14 4 23 4 10 0 19-3 26-7s13-10 18-18c4-7 7-16 9-26 1-11 2-23 2-35 0-17-2-32-5-43-4-12-11-21-19-28-9-6-20-9-34-9-10 0-19 2-26 6-7 5-13 10-17 18-4 7-7 15-9 25s-3 20-3 31zM23 80c0-3 0-7 1-11 0-4 0-9 1-13 0-5 1-10 3-14 1-5 3-8 6-12 2-4 5-6 9-9 3-2 8-3 13-3 6 0 11 2 15 4 4 3 8 6 10 11s4 10 5 15c2 6 2 12 3 17 0 6 0 12 0 18 0 3 0 7 0 12 0 4-1 9-1 14-1 4-2 10-3 14-1 5-3 9-6 12-2 4-5 6-8 8-4 2-8 3-14 4-6-1-12-2-16-5-4-2-7-6-10-11-2-4-4-9-5-15-1-7-2-13-2-19-1-6-1-11-1-17z">
          <text:p/>
        </draw:path>
        <draw:path draw:style-name="gr1" draw:text-style-name="P1" draw:layer="layout" svg:width="0.067cm" svg:height="0.158cm" svg:x="19.123cm" svg:y="19.65cm" svg:viewBox="0 0 68 159" svg:d="M0 159h22v-91c0-10 1-18 4-25 2-7 6-12 12-15 6-4 12-5 19-5 2 0 3 0 5 0s4 1 6 1v-24c-7 0-13 0-18 2-5 1-9 3-12 5-5 3-8 6-10 9-3 4-5 9-8 13v-28h-20z">
          <text:p/>
        </draw:path>
        <draw:path draw:style-name="gr1" draw:text-style-name="P1" draw:layer="layout" svg:width="0.099cm" svg:height="0.165cm" svg:x="19.205cm" svg:y="19.648cm" svg:viewBox="0 0 100 166" svg:d="M0 85c0 4 0 9 0 14 1 6 1 12 2 18s3 12 5 17c2 6 5 12 9 16 4 5 8 9 14 12 6 2 12 4 20 4 3 0 6 0 10-1s10-2 14-4c4-3 9-6 12-10 4-4 7-9 10-16 2-7 3-16 3-26h-21c0 3 0 6 0 9s-1 7-2 10c0 3-2 6-4 9s-4 5-9 7c-3 2-8 2-13 2s-9-1-12-3c-4-2-6-5-8-9s-4-8-5-13c-1-4-2-9-2-14s0-10-1-14c1-2 1-3 1-5 0-1 0-2 0-3h77c0-2 0-5 0-7 0-3 0-6 0-9 0-7 0-13-1-19 0-7-2-13-3-19-2-6-5-11-8-16-4-5-8-8-14-11s-15-4-23-4-15 1-20 4c-6 3-11 7-14 12-4 5-7 11-9 17s-4 12-5 18c-1 7-2 13-3 20 0 5 0 10 0 14zM77 66h-54c0-4 0-8 1-13 0-4 1-8 2-12 1-5 2-8 5-12 2-3 4-6 8-8 3-2 7-3 12-3 6 0 10 2 14 4 4 3 6 7 8 12 2 4 3 9 3 15 1 6 1 11 1 17z">
          <text:p/>
        </draw:path>
        <draw:path draw:style-name="gr1" draw:text-style-name="P1" draw:layer="layout" svg:width="0.106cm" svg:height="0.216cm" svg:x="19.331cm" svg:y="19.597cm" svg:viewBox="0 0 107 217" svg:d="M0 137c0 1 0 2 0 4 0 1 0 2 0 3 0 6 0 13 1 19 1 7 2 13 4 19 3 7 6 13 9 18 4 5 8 9 14 12s12 5 20 5c7 0 13-1 17-4 5-2 9-5 12-9 4-4 6-8 9-12v20h21v-212h-22v72c-5-7-10-12-16-16-6-3-12-5-19-5-8 0-14 1-20 4-5 2-10 6-13 11-4 4-7 11-9 17-3 6-4 12-5 18s-2 13-2 19c-1 6-1 12-1 17zM85 134c0 12 0 23-2 31-1 8-4 15-6 19-3 5-7 9-11 11s-9 3-14 2c-5 0-10-1-13-3-4-3-6-6-8-10s-4-9-5-14-2-11-2-16c0-6 0-11 0-16 0-3 0-7 0-12 0-4 0-9 1-14s2-10 3-15 3-10 5-14 5-8 8-10c3-3 7-4 12-4 7 0 12 2 16 5 4 4 8 9 10 15s4 12 5 20 1 16 1 25z">
          <text:p/>
        </draw:path>
        <draw:frame draw:style-name="gr9" draw:text-style-name="P10" draw:layer="layout" svg:width="1.039cm" svg:height="0.289cm" svg:x="2.001cm" svg:y="27.119cm">
          <draw:text-box>
            <text:p text:style-name="P2"><text:span text:style-name="T19">studies. </text:span></text:p>
          </draw:text-box>
        </draw:frame>
      </draw:page>
      <draw:page draw:name="page5" draw:style-name="dp1" draw:master-page-name="master-page3">
        <draw:frame draw:style-name="gr2" draw:text-style-name="P3" draw:layer="layout" svg:width="0.408cm" svg:height="0.374cm" svg:x="20.025cm" svg:y="28.261cm">
          <draw:text-box>
            <text:p text:style-name="P2"><text:span text:style-name="T1">77</text:span></text:p>
          </draw:text-box>
        </draw:frame>
        <draw:frame draw:style-name="gr3" draw:text-style-name="P4" draw:layer="layout" svg:width="2.737cm" svg:height="0.276cm" svg:x="9.45cm" svg:y="28.271cm">
          <draw:text-box>
            <text:p text:style-name="P2"><text:span text:style-name="T3">www.nmr.viamedica.pl</text:span></text:p>
          </draw:text-box>
        </draw:frame>
        <draw:polygon draw:style-name="gr4" draw:text-style-name="P5" draw:layer="layout" svg:width="2cm" svg:height="2.179cm" svg:x="17.5cm" svg:y="0cm" svg:viewBox="0 0 2001 2180" draw:points="0,2180 2001,2180 2001,0 0,0">
          <text:p/>
        </draw:polygon>
        <draw:line draw:style-name="gr5" draw:text-style-name="P6" draw:layer="layout" svg:x1="16.499cm" svg:y1="2.175cm" svg:x2="19.5cm" svg:y2="2.175cm">
          <text:p/>
        </draw:line>
        <draw:frame draw:style-name="gr12" draw:text-style-name="P13" draw:layer="layout" svg:width="6.792cm" svg:height="0.247cm" svg:x="2cm" svg:y="1.895cm">
          <draw:text-box>
            <text:p text:style-name="P2"><text:span text:style-name="T14">Anna Sowa-Staszczak et al., Treatment of patients with NFPNTs</text:span></text:p>
          </draw:text-box>
        </draw:frame>
        <draw:frame draw:style-name="gr6" draw:text-style-name="P7" draw:layer="layout" svg:width="1.378cm" svg:height="0.412cm" svg:x="17.841cm" svg:y="1.612cm">
          <draw:text-box>
            <text:p text:style-name="P2"><text:span text:style-name="T4">Original</text:span></text:p>
          </draw:text-box>
        </draw:frame>
        <draw:frame draw:style-name="gr7" draw:text-style-name="P8" draw:layer="layout" svg:width="9.324cm" svg:height="0.331cm" svg:x="2cm" svg:y="11.431cm">
          <draw:text-box>
            <text:p text:style-name="P2"><text:span text:style-name="T11">tumours [11, 13]. However, surgery is not possible in all patients </text:span></text:p>
          </draw:text-box>
        </draw:frame>
        <draw:frame draw:style-name="gr7" draw:text-style-name="P8" draw:layer="layout" svg:width="9.692cm" svg:height="0.331cm" svg:x="2cm" svg:y="11.855cm">
          <draw:text-box>
            <text:p text:style-name="P2"><text:span text:style-name="T11">[1, 3]. The effectiveness of chemotherapy appears to be lower than </text:span></text:p>
          </draw:text-box>
        </draw:frame>
        <draw:frame draw:style-name="gr7" draw:text-style-name="P8" draw:layer="layout" svg:width="9.811cm" svg:height="0.331cm" svg:x="2cm" svg:y="12.278cm">
          <draw:text-box>
            <text:p text:style-name="P2"><text:span text:style-name="T11">previously estimated [6]. Treatment with radiolabelled somatostatin </text:span></text:p>
          </draw:text-box>
        </draw:frame>
        <draw:frame draw:style-name="gr7" draw:text-style-name="P8" draw:layer="layout" svg:width="9.256cm" svg:height="0.331cm" svg:x="2cm" svg:y="12.701cm">
          <draw:text-box>
            <text:p text:style-name="P2"><text:span text:style-name="T11">analogues might be another therapeutic approach in the case of </text:span></text:p>
          </draw:text-box>
        </draw:frame>
        <draw:frame draw:style-name="gr7" draw:text-style-name="P8" draw:layer="layout" svg:width="7.343cm" svg:height="0.331cm" svg:x="2cm" svg:y="13.125cm">
          <draw:text-box>
            <text:p text:style-name="P2"><text:span text:style-name="T11">patients with NFPNTs with sufficient uptake in SRS. </text:span></text:p>
          </draw:text-box>
        </draw:frame>
        <draw:frame draw:style-name="gr7" draw:text-style-name="P8" draw:layer="layout" svg:width="9.18cm" svg:height="0.331cm" svg:x="2.5cm" svg:y="13.548cm">
          <draw:text-box>
            <text:p text:style-name="P2"><text:span text:style-name="T11">In <text:s/>our <text:s/>group <text:s/>of <text:s/>14 <text:s/>patients, <text:s/>in <text:s/>five <text:s/>cases <text:s/>surgery <text:s/>was <text:s/>not </text:span></text:p>
          </draw:text-box>
        </draw:frame>
        <draw:frame draw:style-name="gr7" draw:text-style-name="P8" draw:layer="layout" svg:width="9.294cm" svg:height="0.331cm" svg:x="2cm" svg:y="13.971cm">
          <draw:text-box>
            <text:p text:style-name="P2"><text:span text:style-name="T11">performed and in four cases an explorative laparotomy revealed </text:span></text:p>
          </draw:text-box>
        </draw:frame>
        <draw:frame draw:style-name="gr7" draw:text-style-name="P8" draw:layer="layout" svg:width="9.586cm" svg:height="0.331cm" svg:x="2cm" svg:y="14.395cm">
          <draw:text-box>
            <text:p text:style-name="P2"><text:span text:style-name="T11">inoperable <text:s/>pancreatic <text:s/>tumours. <text:s/>Only <text:s/>one <text:s/>patient <text:s/>did <text:s/>not <text:s/>have </text:span></text:p>
          </draw:text-box>
        </draw:frame>
        <draw:frame draw:style-name="gr7" draw:text-style-name="P8" draw:layer="layout" svg:width="9.472cm" svg:height="0.331cm" svg:x="2cm" svg:y="14.818cm">
          <draw:text-box>
            <text:p text:style-name="P2"><text:span text:style-name="T11">distant metastases at the time of diagnosis. With the exception of </text:span></text:p>
          </draw:text-box>
        </draw:frame>
        <draw:frame draw:style-name="gr7" draw:text-style-name="P8" draw:layer="layout" svg:width="9.375cm" svg:height="0.331cm" svg:x="2cm" svg:y="15.241cm">
          <draw:text-box>
            <text:p text:style-name="P2"><text:span text:style-name="T11">one case — a patient with inoperable primary tumour without dis-</text:span></text:p>
          </draw:text-box>
        </draw:frame>
        <draw:frame draw:style-name="gr7" draw:text-style-name="P8" draw:layer="layout" svg:width="9.362cm" svg:height="0.331cm" svg:x="2cm" svg:y="15.665cm">
          <draw:text-box>
            <text:p text:style-name="P2"><text:span text:style-name="T11">tant metastases and Ki-67 20%, almost all our patients had Ki-67 </text:span></text:p>
          </draw:text-box>
        </draw:frame>
        <draw:frame draw:style-name="gr7" draw:text-style-name="P8" draw:layer="layout" svg:width="9.582cm" svg:height="0.331cm" svg:x="2cm" svg:y="16.088cm">
          <draw:text-box>
            <text:p text:style-name="P2"><text:span text:style-name="T11">less than 15%. All patients had positive results of SRS studies, and </text:span></text:p>
          </draw:text-box>
        </draw:frame>
        <draw:frame draw:style-name="gr7" draw:text-style-name="P8" draw:layer="layout" svg:width="9.485cm" svg:height="0.331cm" svg:x="2cm" svg:y="16.511cm">
          <draw:text-box>
            <text:p text:style-name="P2"><text:span text:style-name="T11">were therefore qualified to peptide receptor radionuclide therapy. </text:span></text:p>
          </draw:text-box>
        </draw:frame>
        <draw:frame draw:style-name="gr7" draw:text-style-name="P8" draw:layer="layout" svg:width="9.404cm" svg:height="0.331cm" svg:x="2cm" svg:y="16.935cm">
          <draw:text-box>
            <text:p text:style-name="P2"><text:span text:style-name="T11">Five of them underwent previous chemotherapy. The response to </text:span></text:p>
          </draw:text-box>
        </draw:frame>
        <draw:frame draw:style-name="gr7" draw:text-style-name="P8" draw:layer="layout" svg:width="9.366cm" svg:height="0.331cm" svg:x="2cm" svg:y="17.358cm">
          <draw:text-box>
            <text:p text:style-name="P2"><text:span text:style-name="T11">the therapy was assessed with standard criteria for solid tumour, </text:span></text:p>
          </draw:text-box>
        </draw:frame>
        <draw:frame draw:style-name="gr7" draw:text-style-name="P8" draw:layer="layout" svg:width="9.62cm" svg:height="0.331cm" svg:x="2cm" svg:y="17.781cm">
          <draw:text-box>
            <text:p text:style-name="P2"><text:span text:style-name="T11">which took into consideration only the tumour size. We were trying </text:span></text:p>
          </draw:text-box>
        </draw:frame>
        <draw:frame draw:style-name="gr7" draw:text-style-name="P8" draw:layer="layout" svg:width="9.883cm" svg:height="0.331cm" svg:x="2cm" svg:y="18.205cm">
          <draw:text-box>
            <text:p text:style-name="P2"><text:span text:style-name="T11">to find out whether the changes in SRS after PRRT might be useful in </text:span></text:p>
          </draw:text-box>
        </draw:frame>
        <draw:frame draw:style-name="gr7" draw:text-style-name="P8" draw:layer="layout" svg:width="9.887cm" svg:height="0.331cm" svg:x="2cm" svg:y="18.628cm">
          <draw:text-box>
            <text:p text:style-name="P2"><text:span text:style-name="T11">assessment of the response to the therapy. There was no correlation </text:span></text:p>
          </draw:text-box>
        </draw:frame>
        <draw:frame draw:style-name="gr7" draw:text-style-name="P8" draw:layer="layout" svg:width="9.98cm" svg:height="0.331cm" svg:x="2cm" svg:y="19.051cm">
          <draw:text-box>
            <text:p text:style-name="P2"><text:span text:style-name="T11">between the grade of the uptake in SRS and response to the therapy. </text:span></text:p>
          </draw:text-box>
        </draw:frame>
        <draw:frame draw:style-name="gr7" draw:text-style-name="P8" draw:layer="layout" svg:width="9.705cm" svg:height="0.331cm" svg:x="2cm" svg:y="19.475cm">
          <draw:text-box>
            <text:p text:style-name="P2"><text:span text:style-name="T11">Therefore, the uptake ratio could not be considered as a prognostic </text:span></text:p>
          </draw:text-box>
        </draw:frame>
        <draw:frame draw:style-name="gr7" draw:text-style-name="P8" draw:layer="layout" svg:width="9.383cm" svg:height="0.331cm" svg:x="2cm" svg:y="19.898cm">
          <draw:text-box>
            <text:p text:style-name="P2"><text:span text:style-name="T11">factor for the therapy response. In the case of disease regression </text:span></text:p>
          </draw:text-box>
        </draw:frame>
        <draw:frame draw:style-name="gr7" draw:text-style-name="P8" draw:layer="layout" svg:width="9.32cm" svg:height="0.331cm" svg:x="2cm" svg:y="20.321cm">
          <draw:text-box>
            <text:p text:style-name="P2"><text:span text:style-name="T11">a decline in the target/non-target ratio corresponded with the de-</text:span></text:p>
          </draw:text-box>
        </draw:frame>
        <draw:frame draw:style-name="gr7" draw:text-style-name="P8" draw:layer="layout" svg:width="9.188cm" svg:height="0.331cm" svg:x="2cm" svg:y="20.745cm">
          <draw:text-box>
            <text:p text:style-name="P2"><text:span text:style-name="T11">cline in the dimensions of the tumour in a CT scan. According to </text:span></text:p>
          </draw:text-box>
        </draw:frame>
        <draw:frame draw:style-name="gr7" draw:text-style-name="P8" draw:layer="layout" svg:width="9.231cm" svg:height="0.331cm" svg:x="2cm" svg:y="21.168cm">
          <draw:text-box>
            <text:p text:style-name="P2"><text:span text:style-name="T11">RECIST criteria, we observed disease stabilization in nearly 50% </text:span></text:p>
          </draw:text-box>
        </draw:frame>
        <draw:frame draw:style-name="gr7" draw:text-style-name="P8" draw:layer="layout" svg:width="9.489cm" svg:height="0.331cm" svg:x="2cm" svg:y="21.591cm">
          <draw:text-box>
            <text:p text:style-name="P2"><text:span text:style-name="T11">of patients and partial response to the therapy was seen in 21.4% </text:span></text:p>
          </draw:text-box>
        </draw:frame>
        <draw:frame draw:style-name="gr7" draw:text-style-name="P8" draw:layer="layout" svg:width="9.51cm" svg:height="0.331cm" svg:x="2cm" svg:y="22.015cm">
          <draw:text-box>
            <text:p text:style-name="P2"><text:span text:style-name="T11">of cases. But we did not find any predictors of the effectiveness of </text:span></text:p>
          </draw:text-box>
        </draw:frame>
        <draw:frame draw:style-name="gr7" draw:text-style-name="P8" draw:layer="layout" svg:width="9.142cm" svg:height="0.331cm" svg:x="2cm" svg:y="22.438cm">
          <draw:text-box>
            <text:p text:style-name="P2"><text:span text:style-name="T11">the PRRT because there was no correlation between the uptake </text:span></text:p>
          </draw:text-box>
        </draw:frame>
        <draw:frame draw:style-name="gr7" draw:text-style-name="P8" draw:layer="layout" svg:width="9.188cm" svg:height="0.331cm" svg:x="2cm" svg:y="22.861cm">
          <draw:text-box>
            <text:p text:style-name="P2"><text:span text:style-name="T11">grade in SRS and response to therapy as mentioned above, and </text:span></text:p>
          </draw:text-box>
        </draw:frame>
        <draw:frame draw:style-name="gr7" draw:text-style-name="P8" draw:layer="layout" svg:width="9.421cm" svg:height="0.331cm" svg:x="2cm" svg:y="23.285cm">
          <draw:text-box>
            <text:p text:style-name="P2"><text:span text:style-name="T11">also between target non-target ratio difference in SRS before and </text:span></text:p>
          </draw:text-box>
        </draw:frame>
        <draw:frame draw:style-name="gr7" draw:text-style-name="P8" draw:layer="layout" svg:width="9.743cm" svg:height="0.331cm" svg:x="2cm" svg:y="23.708cm">
          <draw:text-box>
            <text:p text:style-name="P2"><text:span text:style-name="T11">after treatment and lesion cross-section difference in CT before and </text:span></text:p>
          </draw:text-box>
        </draw:frame>
        <draw:frame draw:style-name="gr7" draw:text-style-name="P8" draw:layer="layout" svg:width="9.722cm" svg:height="0.331cm" svg:x="2cm" svg:y="24.131cm">
          <draw:text-box>
            <text:p text:style-name="P2"><text:span text:style-name="T11">after treatment. There was also no correlation between tumour size </text:span></text:p>
          </draw:text-box>
        </draw:frame>
        <draw:frame draw:style-name="gr7" draw:text-style-name="P8" draw:layer="layout" svg:width="9.895cm" svg:height="0.331cm" svg:x="2cm" svg:y="24.555cm">
          <draw:text-box>
            <text:p text:style-name="P2"><text:span text:style-name="T11">and response to the PRRT. Surgical intervention prior to radioisotope </text:span></text:p>
          </draw:text-box>
        </draw:frame>
        <draw:frame draw:style-name="gr7" draw:text-style-name="P8" draw:layer="layout" svg:width="9.527cm" svg:height="0.331cm" svg:x="2cm" svg:y="24.978cm">
          <draw:text-box>
            <text:p text:style-name="P2"><text:span text:style-name="T11">therapy also did not correlate with the results of the previous one. </text:span></text:p>
          </draw:text-box>
        </draw:frame>
        <draw:frame draw:style-name="gr7" draw:text-style-name="P8" draw:layer="layout" svg:width="9.76cm" svg:height="0.331cm" svg:x="2cm" svg:y="25.401cm">
          <draw:text-box>
            <text:p text:style-name="P2"><text:span text:style-name="T11">But a very important factor in the safety of the therapy is that there </text:span></text:p>
          </draw:text-box>
        </draw:frame>
        <draw:frame draw:style-name="gr7" draw:text-style-name="P8" draw:layer="layout" svg:width="9.662cm" svg:height="0.331cm" svg:x="2cm" svg:y="25.825cm">
          <draw:text-box>
            <text:p text:style-name="P2"><text:span text:style-name="T11">was <text:s/>no <text:s/>clinically <text:s/>significant <text:s/>myelotoxicity <text:s/>and/or <text:s/>nephrotoxicity </text:span></text:p>
          </draw:text-box>
        </draw:frame>
        <draw:frame draw:style-name="gr7" draw:text-style-name="P8" draw:layer="layout" svg:width="6.445cm" svg:height="0.331cm" svg:x="2cm" svg:y="26.248cm">
          <draw:text-box>
            <text:p text:style-name="P2"><text:span text:style-name="T11">observed after PRRT in our group of patients.</text:span></text:p>
          </draw:text-box>
        </draw:frame>
        <draw:frame draw:style-name="gr7" draw:text-style-name="P8" draw:layer="layout" svg:width="8.727cm" svg:height="0.331cm" svg:x="2.5cm" svg:y="26.671cm">
          <draw:text-box>
            <text:p text:style-name="P2"><text:span text:style-name="T11">In one of our patients we observed regression in the primary </text:span></text:p>
          </draw:text-box>
        </draw:frame>
        <draw:frame draw:style-name="gr7" draw:text-style-name="P8" draw:layer="layout" svg:width="9.027cm" svg:height="0.331cm" svg:x="2cm" svg:y="27.095cm">
          <draw:text-box>
            <text:p text:style-name="P2"><text:span text:style-name="T11">inoperable pancreatic tumour size after PRRT [10]. The patient </text:span></text:p>
          </draw:text-box>
        </draw:frame>
        <draw:frame draw:style-name="gr9" draw:text-style-name="P10" draw:layer="layout" svg:width="8.024cm" svg:height="0.348cm" svg:x="12cm" svg:y="10.436cm">
          <draw:text-box>
            <text:p text:style-name="P2"><text:span text:style-name="T17">Figure 5. </text:span><text:span text:style-name="T19">Morphological parameter levels after peptide receptor </text:span></text:p>
          </draw:text-box>
        </draw:frame>
        <draw:frame draw:style-name="gr9" draw:text-style-name="P10" draw:layer="layout" svg:width="7.863cm" svg:height="0.289cm" svg:x="12cm" svg:y="10.824cm">
          <draw:text-box>
            <text:p text:style-name="P2"><text:span text:style-name="T19">radionuclide therapy (PRRT). HgB — hemoglobin; WBC — white </text:span></text:p>
          </draw:text-box>
        </draw:frame>
        <draw:frame draw:style-name="gr9" draw:text-style-name="P10" draw:layer="layout" svg:width="3.444cm" svg:height="0.289cm" svg:x="12cm" svg:y="11.212cm">
          <draw:text-box>
            <text:p text:style-name="P2"><text:span text:style-name="T19">blood cells; PLT — platelets.</text:span></text:p>
          </draw:text-box>
        </draw:frame>
        <draw:frame draw:style-name="gr9" draw:text-style-name="P10" draw:layer="layout" svg:width="8.832cm" svg:height="0.348cm" svg:x="2cm" svg:y="9.793cm">
          <draw:text-box>
            <text:p text:style-name="P2"><text:span text:style-name="T17">Figure 4. </text:span><text:span text:style-name="T19">Creatinine levels after peptide receptor radionuclide therapy </text:span></text:p>
          </draw:text-box>
        </draw:frame>
        <draw:path draw:style-name="gr1" draw:text-style-name="P1" draw:layer="layout" svg:width="0.068cm" svg:height="0.212cm" svg:x="2.426cm" svg:y="3.356cm" svg:viewBox="0 0 69 213" svg:d="M45 213h24v-213h-19c-1 9-3 16-6 21-2 5-6 9-10 11-5 3-10 5-16 6-5 1-12 1-18 1v18h45z">
          <text:p/>
        </draw:path>
        <draw:path draw:style-name="gr1" draw:text-style-name="P1" draw:layer="layout" svg:width="0.115cm" svg:height="0.216cm" svg:x="2.559cm" svg:y="3.356cm" svg:viewBox="0 0 116 217" svg:d="M0 110c0 5 0 11 0 17s1 13 1 20c1 6 2 13 4 20 1 6 3 13 6 19 2 6 6 11 10 15 4 5 10 10 16 12 6 3 13 4 21 4 10 0 18-2 25-5 6-3 12-9 16-15s8-12 10-20c2-7 4-15 5-23 1-7 2-15 2-23s0-15 0-21c0-8 0-16 0-24s-1-16-2-25c-1-8-3-16-5-23s-6-14-10-19c-4-6-10-11-16-14-7-3-15-5-25-5-9 0-17 2-24 5-7 4-13 9-17 15-4 5-7 12-10 20-2 7-4 15-5 23-1 9-1 17-2 25 0 8 0 15 0 22zM24 110c0-13 0-24 1-35 0-11 1-20 5-28 2-9 5-15 10-19 4-5 10-7 18-7 7 0 12 1 16 4 4 4 8 8 10 13 2 6 4 12 5 20 1 7 2 15 3 24 0 9 0 18 0 28 0 1 0 2 0 3s0 2 0 3c0 7 0 14 0 21-1 7-1 14-2 21-2 7-3 13-6 18-2 6-5 10-10 14-4 3-9 4-16 4-6 0-11-1-16-3-4-3-7-6-9-11-3-4-6-10-7-16s-2-13-2-21c0-7 0-16 0-24 0-2 0-3 0-5 0-1 0-3 0-4z">
          <text:p/>
        </draw:path>
        <draw:path draw:style-name="gr1" draw:text-style-name="P1" draw:layer="layout" svg:width="0.115cm" svg:height="0.216cm" svg:x="2.7cm" svg:y="3.356cm" svg:viewBox="0 0 116 217" svg:d="M0 110c0 5 0 11 0 17 1 6 1 13 1 20 1 6 3 13 5 20 1 6 3 13 6 19s6 11 10 15c4 5 9 10 15 12 6 3 13 4 21 4 10 0 18-2 25-5s12-9 16-15 8-12 10-20c3-7 4-15 5-23 1-7 2-15 2-23s0-15 0-21c0-8 0-16 0-24s-1-16-2-25c-1-8-2-16-5-23-2-7-6-14-10-19-4-6-9-11-16-14s-15-5-25-5c-9 0-17 2-24 5-6 4-12 9-16 15-4 5-7 12-10 20-2 7-4 15-6 23-1 9-1 17-2 25 0 8 0 15 0 22zM25 110c0-13 0-24 1-35 0-11 2-20 4-28 2-9 5-15 10-19 4-5 11-7 18-7s12 1 16 4c4 4 8 8 10 13 3 6 4 12 5 20 2 7 2 15 3 24 0 9 0 18 0 28 0 1 0 2 0 3s0 2 0 3c0 7 0 14 0 21-1 7-1 14-2 21s-3 13-6 18c-2 6-5 10-10 14-4 3-9 4-16 4-6 0-11-1-15-3-5-3-8-6-10-11-3-4-5-10-6-16s-1-13-2-21c0-7 0-16 0-24 0-2 0-3 0-5 0-1 0-3 0-4z">
          <text:p/>
        </draw:path>
        <draw:path draw:style-name="gr1" draw:text-style-name="P1" draw:layer="layout" svg:width="0.115cm" svg:height="0.216cm" svg:x="2.559cm" svg:y="4.23cm" svg:viewBox="0 0 116 217" svg:d="M42 97c-9 2-17 5-23 10-7 5-11 12-14 19-3 8-5 17-5 27 0 11 2 20 5 29 3 8 7 15 12 20s11 9 19 11c7 2 15 4 23 4 9 0 17-2 24-5 7-2 12-6 16-11 5-5 8-10 11-16 2-5 4-12 5-18s1-12 1-18c0-8-1-16-3-22s-5-12-9-16-8-7-12-9c-5-2-9-4-14-4 7-2 13-5 17-9 5-3 8-7 10-12 2-4 3-9 4-13 1-5 1-10 1-14s0-9-1-13c-1-5-2-9-4-14-2-4-5-8-9-11-4-4-8-7-14-9s-13-3-21-3-15 1-22 3c-6 2-12 5-16 9-4 3-7 7-10 11-2 5-4 9-5 14s-1 9-1 14c0 9 1 16 3 22s5 10 8 14c4 3 7 5 12 7 4 1 8 2 12 3zM32 57c0-5 0-10 1-14 1-5 2-9 4-12s5-6 8-7c4-2 9-3 14-3 7 0 12 1 16 4s7 7 9 12c1 4 2 10 2 17s-1 13-2 18c-2 5-5 9-9 12-4 2-10 4-17 4-4 0-9-1-13-3-3-2-7-6-9-10-3-5-4-11-4-18zM24 152c0-15 3-25 10-32 6-8 14-11 25-11 7 0 12 1 16 4 4 2 8 6 10 9 3 4 4 9 5 13 1 5 2 9 2 13 0 10-1 18-3 25-3 7-6 13-11 17-5 3-11 5-19 5s-14-1-19-5-9-9-12-16-4-14-4-22z">
          <text:p/>
        </draw:path>
        <draw:path draw:style-name="gr1" draw:text-style-name="P1" draw:layer="layout" svg:width="0.115cm" svg:height="0.216cm" svg:x="2.7cm" svg:y="4.23cm" svg:viewBox="0 0 116 217" svg:d="M0 110c0 5 0 11 0 17 1 6 1 13 1 20 1 6 3 13 5 20 1 6 3 13 6 19s6 11 10 16 9 9 15 11c6 3 13 4 21 4 10 0 18-2 25-5s12-8 16-15c4-6 8-12 10-20 3-7 4-15 5-23s2-15 2-23 0-15 0-21c0-8 0-16 0-24s-1-16-2-25c-1-8-2-16-5-23-2-7-6-14-10-20-4-5-9-10-16-13s-15-5-25-5c-9 0-17 2-24 5-6 4-12 9-16 14-4 6-7 13-10 21-2 7-4 15-6 23-1 9-1 17-2 25 0 8 0 15 0 22zM25 110c0-13 0-25 1-35 0-11 2-20 4-29 2-8 5-14 10-18 4-5 11-7 18-7s12 1 16 4 8 8 10 13c3 6 4 12 5 20 2 7 2 15 3 24 0 9 0 18 0 28 0 1 0 2 0 3s0 2 0 3c0 7 0 14 0 21-1 7-1 14-2 21s-3 13-6 18c-2 6-5 10-10 13-4 4-9 5-16 5-6 0-11-1-15-3-5-3-8-6-10-11-3-4-5-10-6-16s-1-13-2-21c0-8 0-16 0-24 0-2 0-3 0-5 0-1 0-3 0-4z">
          <text:p/>
        </draw:path>
        <draw:path draw:style-name="gr1" draw:text-style-name="P1" draw:layer="layout" svg:width="0.118cm" svg:height="0.216cm" svg:x="2.557cm" svg:y="5.104cm" svg:viewBox="0 0 119 217" svg:d="M1 118c0 15 1 29 3 41s5 23 10 32c4 8 10 15 18 19 7 5 16 7 27 7 8 0 15-1 22-4 5-2 11-5 15-9s8-8 11-13c3-6 5-11 7-16s3-10 4-15c0-5 1-10 1-14 0-12-2-22-5-31-3-8-6-15-11-21-5-5-11-9-17-12s-14-4-20-4-11 1-17 3c-5 2-10 5-14 9-4 3-8 8-10 14 0 0 0-1 0-2s-1-2-1-4c0-4 0-8 1-13 0-5 1-10 2-16s2-12 4-17c2-6 4-11 7-16 3-4 7-8 12-11 4-3 9-4 15-4s12 1 15 4c4 2 6 5 8 10 1 4 2 9 2 15h24c0-9-2-17-4-23-3-7-7-12-11-16-5-4-11-7-17-8-7-2-13-3-20-3-8 0-15 1-21 4s-11 6-16 11c-4 5-8 10-11 16s-5 12-7 19-3 13-4 20-2 13-2 19-1 12-1 17c1 3 1 5 1 7s0 4 0 5zM95 144c0 17-3 29-9 38-5 9-14 13-24 13-8 0-15-2-20-5-5-5-9-11-11-18-3-8-4-17-4-28s1-19 4-26 7-12 12-15 11-4 18-4 12 1 18 4c4 2 7 5 10 10 2 4 4 9 4 14 1 5 2 11 2 17z">
          <text:p/>
        </draw:path>
        <draw:path draw:style-name="gr1" draw:text-style-name="P1" draw:layer="layout" svg:width="0.115cm" svg:height="0.216cm" svg:x="2.7cm" svg:y="5.104cm" svg:viewBox="0 0 116 217" svg:d="M0 110c0 5 0 11 0 17 1 6 1 13 1 20 1 6 3 13 5 20 1 6 3 13 6 19 3 7 6 12 10 16 4 5 9 9 15 11 6 3 13 4 21 4 10 0 18-2 25-5s12-8 16-14 8-13 10-21c3-7 4-15 5-23s2-15 2-23 0-15 0-21c0-8 0-16 0-24s-1-16-2-25c-1-8-2-16-5-23-2-7-6-14-10-20-4-5-9-10-16-13s-15-5-25-5c-9 0-17 2-24 5-6 4-12 9-16 14-4 6-7 13-10 21-2 7-4 15-6 23-1 9-1 17-2 25 0 8 0 15 0 22zM25 110c0-13 0-25 1-35 0-11 2-21 4-29s5-14 10-18c4-5 11-7 18-7s12 1 16 4 8 8 10 13c3 6 4 12 5 20 2 7 2 15 3 24 0 9 0 18 0 28 0 1 0 2 0 3s0 2 0 3c0 7 0 14 0 21-1 7-1 14-2 21s-3 13-6 18c-2 6-5 10-10 14-4 4-9 5-16 5-6 0-11-1-15-3-5-3-8-7-10-12-3-4-5-10-6-16s-1-13-2-21c0-8 0-16 0-24 0-2 0-3 0-5 0-1 0-3 0-4z">
          <text:p/>
        </draw:path>
        <draw:path draw:style-name="gr1" draw:text-style-name="P1" draw:layer="layout" svg:width="0.12cm" svg:height="0.212cm" svg:x="2.553cm" svg:y="5.978cm" svg:viewBox="0 0 121 213" svg:d="M0 139v21h79v53h23v-53h19v-21h-19v-139h-21zM79 139h-59l59-101z">
          <text:p/>
        </draw:path>
        <draw:path draw:style-name="gr1" draw:text-style-name="P1" draw:layer="layout" svg:width="0.115cm" svg:height="0.216cm" svg:x="2.7cm" svg:y="5.978cm" svg:viewBox="0 0 116 217" svg:d="M0 110c0 5 0 11 0 17 1 6 1 13 1 20 1 6 3 13 5 20 1 6 3 14 6 20 3 5 6 11 10 15 4 5 9 9 15 11 6 3 13 4 21 4 10 0 18-2 25-5s12-8 16-14 8-12 10-21c3-7 4-15 5-23s2-15 2-23 0-15 0-21c0-8 0-16 0-24s-1-16-2-25c-1-8-2-16-5-23-2-7-6-14-10-20-4-5-9-10-16-13s-15-5-25-5c-9 0-17 2-24 5-6 4-12 9-16 14-4 6-7 13-10 21-2 7-4 15-6 23-1 9-1 17-2 25 0 8 0 15 0 22zM25 110c0-13 0-25 1-35 0-11 2-21 4-29s5-14 10-18c4-5 11-7 18-7s12 1 16 4 8 8 10 13c3 6 4 12 5 19 2 8 2 16 3 25 0 9 0 18 0 28 0 1 0 2 0 3s0 2 0 3c0 7 0 14 0 21-1 7-1 14-2 21s-3 13-6 18c-2 7-5 11-10 14-4 4-9 5-16 5-6 0-11-1-15-3-5-3-8-6-10-11-3-5-5-11-6-17s-1-13-2-21c0-8 0-16 0-25 0-1 0-2 0-4 0-1 0-3 0-4z">
          <text:p/>
        </draw:path>
        <draw:path draw:style-name="gr1" draw:text-style-name="P1" draw:layer="layout" svg:width="0.113cm" svg:height="0.212cm" svg:x="2.559cm" svg:y="6.852cm" svg:viewBox="0 0 114 213" svg:d="M0 213h114v-21h-90c0-5 1-9 2-12 0-3 2-6 3-9 2-3 5-6 7-8 3-3 7-7 12-11 7-6 14-13 21-19 6-6 12-11 18-17 3-3 6-6 9-9 3-4 6-8 8-12s4-10 6-16c1-6 2-12 2-20s-1-15-3-22-5-13-9-19c-6-5-11-9-18-13-6-3-15-5-24-5-12 0-23 2-31 8-8 4-15 11-19 21-5 9-7 20-7 34 0 2 0 3 0 5s0 3 0 5h23v-1c0 0 0-1-1-1 0-12 2-22 4-29 3-7 7-13 12-16 4-3 10-4 17-4s12 1 17 4c4 3 8 6 10 11s4 12 4 19c0 3 0 7 0 10-1 4-1 7-2 11-1 3-2 7-4 10-2 4-5 7-8 11-3 3-7 7-11 11s-9 9-13 13c-5 5-9 9-13 13s-8 7-11 10-5 5-6 6c-4 4-7 8-10 13-2 5-4 10-5 16-2 5-3 11-3 16-1 6-1 11-1 17z">
          <text:p/>
        </draw:path>
        <draw:path draw:style-name="gr1" draw:text-style-name="P1" draw:layer="layout" svg:width="0.115cm" svg:height="0.216cm" svg:x="2.7cm" svg:y="6.852cm" svg:viewBox="0 0 116 217" svg:d="M0 110c0 5 0 11 0 17 1 6 1 13 1 19 1 7 3 14 5 21 1 7 3 14 6 19 3 6 6 12 10 16 4 5 9 8 15 11s13 4 21 4c10 0 18-2 25-5 7-4 12-8 16-14s8-12 10-20c3-7 4-16 5-24s2-15 2-23 0-15 0-21c0-8 0-16 0-24s-1-17-2-25-2-16-5-23c-2-7-6-14-10-20-4-5-9-10-16-13s-15-5-25-5c-9 0-17 2-24 5-6 4-12 8-16 14s-7 13-10 21c-2 7-4 15-6 23-1 8-1 17-2 25 0 7 0 15 0 22zM25 110c0-13 0-25 1-35 0-11 2-21 4-29s5-14 10-18c4-5 11-7 18-7s12 1 16 4 8 8 10 13c3 6 4 12 5 19 2 8 2 16 3 25 0 9 0 18 0 28 0 1 0 2 0 3s0 2 0 3c0 7 0 14 0 21-1 7-1 14-2 21s-3 14-6 19c-2 6-5 10-10 13-4 4-9 5-16 5-6 0-11-1-15-3-5-3-8-6-10-11-3-4-5-10-6-17-1-6-1-13-2-21 0-8 0-16 0-25 0-1 0-2 0-4 0-1 0-3 0-4z">
          <text:p/>
        </draw:path>
        <draw:path draw:style-name="gr1" draw:text-style-name="P1" draw:layer="layout" svg:width="0.115cm" svg:height="0.216cm" svg:x="2.7cm" svg:y="7.726cm" svg:viewBox="0 0 116 217" svg:d="M0 110c0 5 0 11 0 17 1 6 1 13 1 19 1 7 3 15 5 22 1 6 3 13 6 18 3 6 6 12 10 16 4 5 9 8 15 11s13 4 21 4c10 0 18-2 25-5 7-4 12-8 16-14s8-12 10-20c3-7 4-15 5-24 1-8 2-15 2-23s0-15 0-21c0-8 0-16 0-24s-1-17-2-25-2-16-5-23c-2-7-6-14-10-20-4-5-9-10-16-13s-15-5-25-5c-9 0-17 2-24 5-6 4-12 8-16 14s-7 13-10 21c-2 7-4 15-6 23-1 8-1 17-2 24 0 8 0 16 0 23zM25 110c0-13 0-25 1-35 0-11 2-21 4-29s5-14 10-18c4-5 11-7 18-7s12 1 16 4 8 8 10 13c3 6 4 12 5 19 2 8 2 16 3 25 0 9 0 18 0 28 0 1 0 2 0 3s0 2 0 3c0 7 0 14 0 21-1 7-1 14-2 21-1 8-3 14-6 19-2 6-5 10-10 13-4 4-9 5-16 5-6 0-11-1-15-3-5-3-8-6-10-11-3-4-5-10-6-16s-1-14-2-22c0-8 0-16 0-25 0-1 0-2 0-4 0-1 0-3 0-4z">
          <text:p/>
        </draw:path>
        <draw:path draw:style-name="gr1" draw:text-style-name="P1" draw:layer="layout" svg:width="0.12cm" svg:height="0.212cm" svg:x="3.377cm" svg:y="8.053cm" svg:viewBox="0 0 121 213" svg:d="M0 213h61c10 0 19-2 27-5 7-3 14-7 19-13 4-5 8-12 10-20 3-8 4-16 4-26 0-6-1-11-2-17-1-5-3-10-6-15-3-4-7-9-12-12-4-3-11-5-18-5 11-4 19-10 24-18 5-7 8-17 8-28 0-3 0-8-1-12 0-5-1-10-3-15-2-4-5-9-8-13-4-4-9-8-16-10-6-3-14-4-24-4h-63zM57 91h-32v-70h29c1 0 4 1 7 1s6 0 9 1c4 1 7 3 10 5s5 5 7 10c2 4 3 10 3 18 0 4 0 9-1 13s-3 8-5 11c-3 3-6 6-10 8s-10 3-17 3zM25 191v-78h32c3 0 6 0 10 0 3 0 7 1 10 2 4 1 7 4 10 6 3 3 5 7 7 12 1 5 2 11 2 19 0 9-1 15-2 21-2 5-5 9-8 11-3 3-7 5-11 6s-8 2-13 1z">
          <text:p/>
        </draw:path>
        <draw:path draw:style-name="gr1" draw:text-style-name="P1" draw:layer="layout" svg:width="0.099cm" svg:height="0.165cm" svg:x="3.524cm" svg:y="8.104cm" svg:viewBox="0 0 100 166" svg:d="M0 85c0 5 0 9 0 15 1 5 1 11 2 17s3 12 5 18 5 11 9 16 8 8 14 11c5 3 12 4 20 4 3 0 6 0 10-1 4 0 9-2 13-4 5-2 9-5 12-9 4-4 8-10 11-17 2-7 3-15 4-26h-23c0 3 0 6 0 9 0 4-1 7-2 10 0 4-2 7-4 10-2 2-4 5-8 6-3 2-8 3-13 3s-9-1-13-3c-3-3-6-6-8-9-2-4-3-9-4-13-1-5-2-10-2-15s-1-9-1-14c1-2 1-3 1-4s0-3 0-4h77c0-2 0-4 0-7s0-5 0-8c0-7 0-14-1-20 0-7-1-13-3-19s-5-11-9-16-8-8-14-11-14-4-22-4-15 1-20 4c-6 3-11 7-14 12-4 5-7 11-9 17-3 6-4 12-5 19-2 6-2 13-3 19 0 5 0 10 0 14zM76 67h-53c0-5 0-9 0-13 1-5 2-9 3-13s2-8 5-12c2-3 4-6 8-8 3-2 7-3 12-3 6 0 10 2 14 4 3 3 5 7 7 12 2 4 3 9 3 15 1 6 1 11 1 18z">
          <text:p/>
        </draw:path>
        <draw:path draw:style-name="gr1" draw:text-style-name="P1" draw:layer="layout" svg:width="0.07cm" svg:height="0.213cm" svg:x="3.64cm" svg:y="8.052cm" svg:viewBox="0 0 71 214" svg:d="M23 214h22v-139h26v-19h-26v-21c0-4 1-7 2-9 1-3 3-4 6-5 2-1 4-1 7-1 2 0 4 0 6 0s3 0 5 0v-19c-1 0-3 0-5-1-2 0-4 0-7 0s-8 1-13 1c-4 1-7 3-11 5-3 3-6 6-8 10-3 4-4 10-4 16v24h-23v19h23z">
          <text:p/>
        </draw:path>
        <draw:path draw:style-name="gr1" draw:text-style-name="P1" draw:layer="layout" svg:width="0.113cm" svg:height="0.165cm" svg:x="3.729cm" svg:y="8.104cm" svg:viewBox="0 0 114 166" svg:d="M0 81c0 9 1 18 2 27 1 8 3 16 6 23s6 14 11 19 11 9 17 12c7 3 14 4 23 4 11 0 19-2 26-6s13-10 17-18 7-17 9-27 3-21 3-33c0-19-2-33-6-45s-10-21-18-28c-8-6-20-9-34-9-10 0-19 2-26 6-8 5-14 10-18 18-4 7-7 16-9 25-2 10-3 21-3 32zM24 82c0-4 0-8 1-12 0-4 0-10 1-14 1-5 2-10 3-14s3-8 6-12c2-4 5-6 9-9 4-2 8-3 13-3 7 0 12 2 16 4 4 3 7 7 9 11 3 5 5 10 6 15 1 6 2 12 2 19 0 6 0 11 0 17 0 3 0 8 0 12 0 5 0 9-1 14 0 5-1 9-3 14-1 4-3 8-5 12-3 3-6 6-9 8-4 2-8 3-13 3-7 0-12-1-17-4-4-3-7-7-10-11-2-5-4-10-5-16-1-5-2-11-2-17-1-6-1-12-1-17z">
          <text:p/>
        </draw:path>
        <draw:path draw:style-name="gr1" draw:text-style-name="P1" draw:layer="layout" svg:width="0.068cm" svg:height="0.159cm" svg:x="3.879cm" svg:y="8.106cm" svg:viewBox="0 0 69 160" svg:d="M0 160h22v-93c0-10 2-18 4-25 3-7 7-12 12-15 6-3 12-5 19-5 2 0 4 0 6 0s4 1 6 1v-23c-7 0-13 0-18 2-5 1-9 3-14 5-3 3-6 6-9 9-2 4-5 8-7 12v-27h-21z">
          <text:p/>
        </draw:path>
        <draw:path draw:style-name="gr1" draw:text-style-name="P1" draw:layer="layout" svg:width="0.099cm" svg:height="0.165cm" svg:x="3.962cm" svg:y="8.104cm" svg:viewBox="0 0 100 166" svg:d="M0 85c0 5 0 9 0 15 1 5 1 11 2 17s3 12 5 18 5 11 9 16 8 8 14 11c5 3 12 4 21 4 3 0 6 0 10-1 4 0 9-2 13-4 5-2 9-5 12-9 4-4 7-10 10-17 2-7 3-15 4-26h-22c0 3 0 6 0 9 0 4-1 7-2 10 0 4-2 7-4 10-2 2-4 5-8 6-3 2-8 3-13 3-6 0-10-1-14-3-3-3-6-6-8-9-2-4-3-9-4-13-1-5-2-10-2-15s-1-9-1-14c1-2 1-3 1-4s0-3 0-4h77c0-2 0-4 0-7s0-5 0-8c0-7 0-14-1-20 0-7-1-13-3-19s-5-11-8-16c-4-5-8-8-14-11s-14-4-22-4c-9 0-16 1-21 4-6 3-11 7-14 12-4 5-7 11-9 17-3 6-4 12-5 19-2 6-2 13-3 19 0 5 0 10 0 14zM77 67h-54c0-5 0-9 1-13 0-5 1-9 2-13s2-8 5-12c2-3 4-6 8-8 3-2 7-3 13-3s10 2 14 4c3 3 5 7 7 12 2 4 3 9 3 15 1 6 1 11 1 18z">
          <text:p/>
        </draw:path>
        <draw:path draw:style-name="gr1" draw:text-style-name="P1" draw:layer="layout" svg:width="0.068cm" svg:height="0.212cm" svg:x="5.154cm" svg:y="8.053cm" svg:viewBox="0 0 69 213" svg:d="M45 213h24v-213h-18c-1 9-3 16-6 21s-7 9-11 12c-4 2-9 4-15 5s-12 1-19 2v18h45z">
          <text:p/>
        </draw:path>
        <draw:path draw:style-name="gr1" draw:text-style-name="P1" draw:layer="layout" svg:width="0.115cm" svg:height="0.216cm" svg:x="6.633cm" svg:y="8.053cm" svg:viewBox="0 0 116 217" svg:d="M42 115c6 0 11 0 15 0 5 0 10 1 14 2 4 2 8 4 11 7s6 7 8 12c1 6 2 12 2 21 0 8-1 14-3 19-1 5-4 9-7 12-4 3-7 5-11 6-5 1-9 2-13 2-12 0-20-4-26-11-7-8-10-19-10-34h-22c0 6 0 12 1 19 1 6 3 12 5 18s5 11 10 15c4 5 9 8 16 11 6 2 14 3 23 3 14 0 25-2 34-7 10-6 16-13 21-23 4-10 6-22 6-36 0-8 0-14-2-19s-4-10-7-14c-2-3-5-6-8-9-5-2-8-4-11-5s-5-2-8-3c7-2 13-6 18-10 4-4 7-8 9-13 2-4 3-9 3-13 1-4 1-8 1-11 0-9-1-16-4-23-3-6-7-12-13-16-5-5-11-9-17-11-7-2-14-4-22-4-11 0-20 3-28 8s-13 12-17 21c-4 10-6 22-6 35h22c0-9 1-17 3-23 2-7 4-11 9-15 4-3 10-5 17-5 10 0 18 3 23 8s8 14 8 26c0 4 0 8 0 12-1 3-1 6-2 8-1 3-2 5-3 6-2 4-5 6-9 8-3 2-7 3-11 4-4 0-8 1-11 1-2 0-4-1-5-1s-2 0-3 0z">
          <text:p/>
        </draw:path>
        <draw:path draw:style-name="gr1" draw:text-style-name="P1" draw:layer="layout" svg:width="0.118cm" svg:height="0.216cm" svg:x="8.123cm" svg:y="8.053cm" svg:viewBox="0 0 119 217" svg:d="M1 119c0 16 1 29 3 41 2 13 6 23 10 31 5 9 11 15 18 20 8 4 17 6 28 6 8 0 14-1 20-3 6-3 11-6 16-10 4-3 8-8 10-13 3-4 6-10 8-15 1-5 3-10 3-15 1-5 2-9 2-14-1-11-2-22-5-30-3-9-7-16-12-21-5-6-10-10-16-13-6-2-13-4-19-4s-12 1-17 3-10 5-14 9c-5 4-8 8-11 14v-1c0-1 0-3 0-5 0-3 0-8 1-13 0-5 1-10 2-16s2-11 4-17c2-7 4-12 7-16 3-5 7-9 11-12 5-2 10-4 16-4s10 2 14 4c3 2 6 6 7 10 2 4 3 10 3 17h23c0-11-1-19-4-25-2-6-6-12-11-15-4-4-10-7-16-9s-12-3-19-3c-8 0-15 2-21 4-6 3-12 7-16 11-4 5-8 10-11 16s-5 13-8 20c-2 7-3 14-4 20-1 7-2 14-2 20-1 6-1 11-1 16 0 3 1 5 1 7 0 3 0 4 0 5zM94 145c0 17-3 30-8 38s-13 13-23 13c-9 0-16-2-21-6s-8-10-11-17c-2-8-3-17-3-27 0-11 1-20 4-27 2-6 6-11 11-14 5-4 11-5 18-5s13 1 17 4c5 2 8 6 10 10 3 4 4 9 5 14 1 6 1 11 1 17z">
          <text:p/>
        </draw:path>
        <draw:path draw:style-name="gr1" draw:text-style-name="P1" draw:layer="layout" svg:width="0.068cm" svg:height="0.212cm" svg:x="9.551cm" svg:y="8.053cm" svg:viewBox="0 0 69 213" svg:d="M46 213h23v-213h-18c-1 9-2 16-5 21s-7 9-11 12c-4 2-9 4-15 5s-12 1-20 2v18h46z">
          <text:p/>
        </draw:path>
        <draw:path draw:style-name="gr1" draw:text-style-name="P1" draw:layer="layout" svg:width="0.113cm" svg:height="0.212cm" svg:x="9.684cm" svg:y="8.053cm" svg:viewBox="0 0 114 213" svg:d="M0 213h114v-21h-90c1-4 1-8 2-12 1-3 2-6 4-9 2-2 4-5 7-8s7-6 11-10c8-7 15-13 21-19 7-6 13-12 18-18 3-2 7-5 10-9 3-3 5-7 8-12 2-4 4-9 5-15s2-14 2-22c0-7-1-15-3-22s-5-13-9-18c-4-6-11-10-17-13-7-3-15-5-25-5-12 0-22 3-31 7-8 5-14 12-19 21-4 9-7 21-7 35 0 1 0 3 0 4 0 2 1 5 1 7h22c0-1 0-1 0-2v-2c0-12 1-22 4-29 2-7 6-12 11-15s11-5 18-5c6 0 11 2 16 4 5 3 8 7 10 12 3 5 4 11 4 18 0 4 0 7 0 10 0 4-1 8-2 12 0 3-2 7-4 11-2 3-4 7-8 10-3 4-6 7-10 12-5 4-9 8-14 13-4 4-9 8-13 12s-7 8-10 11c-3 2-5 4-6 5-4 4-8 8-10 13-3 5-5 11-6 16-1 6-2 11-3 17-1 5-1 11-1 16z">
          <text:p/>
        </draw:path>
        <draw:polygon draw:style-name="gr1" draw:text-style-name="P1" draw:layer="layout" svg:width="0.132cm" svg:height="0.212cm" svg:x="4.431cm" svg:y="8.477cm" svg:viewBox="0 0 133 213" draw:points="0,0 0,22 54,22 54,213 78,213 78,22 133,22 133,0">
          <text:p/>
        </draw:polygon>
        <draw:path draw:style-name="gr1" draw:text-style-name="P1" draw:layer="layout" svg:width="0.022cm" svg:height="0.205cm" svg:x="4.583cm" svg:y="8.484cm" svg:viewBox="0 0 23 206" svg:d="M0 206h23v-158h-23zM1 29h22v-29h-22z">
          <text:p/>
        </draw:path>
        <draw:path draw:style-name="gr1" draw:text-style-name="P1" draw:layer="layout" svg:width="0.177cm" svg:height="0.161cm" svg:x="4.647cm" svg:y="8.528cm" svg:viewBox="0 0 178 162" svg:d="M0 162h23v-108c0-7 1-13 3-17 2-5 5-8 8-11s7-4 11-5 7-2 11-2c5 0 10 1 13 4 4 3 6 6 7 11s2 10 2 17v111h22v-108c1-8 2-15 5-20s6-9 11-11c5-3 10-4 16-4s10 1 13 3 6 4 7 7c2 3 3 5 3 8s1 6 1 8v117h22v-120c0-2-1-5-1-9 0-3-1-7-3-11-1-3-3-7-6-10-3-4-7-6-12-8-4-3-10-4-18-4-6 0-11 1-16 3s-10 5-14 9-8 8-11 13c-3-6-6-10-10-14-3-4-8-6-12-8s-9-3-14-3-10 1-14 3c-5 2-10 5-14 8-4 4-8 8-11 14v-21h-22z">
          <text:p/>
        </draw:path>
        <draw:path draw:style-name="gr1" draw:text-style-name="P1" draw:layer="layout" svg:width="0.099cm" svg:height="0.166cm" svg:x="4.857cm" svg:y="8.528cm" svg:viewBox="0 0 100 167" svg:d="M0 85c0 4 0 9 0 14 0 6 1 11 2 17 1 7 3 12 5 18 2 7 5 12 9 17 3 5 8 9 14 11 5 3 12 5 21 5 3 0 6 0 10-1s8-2 13-4c4-3 8-6 12-10s7-10 10-18c2-6 3-15 3-25h-21c0 2 0 5 0 9 0 3-1 6-2 10-1 3-2 6-4 10-2 3-5 5-8 7-4 1-8 2-13 2s-10-1-14-3c-3-2-6-5-8-10-2-4-3-8-4-13s-2-9-2-14c-1-5-1-10-1-15 0-1 1-3 1-4s0-2 0-3h77c0-2 0-5 0-8 0-2 0-5 0-8 0-6 0-12-1-19 0-6-2-13-3-19-2-6-5-11-8-16-4-4-9-8-15-11-5-3-13-4-22-4-8 0-15 1-21 4-5 3-10 7-14 13-3 4-6 10-9 16-2 6-4 13-5 19s-2 12-2 18 0 11 0 15zM77 66h-54c0-4 0-8 0-12 1-4 1-9 2-13 2-4 3-8 5-11 2-4 5-6 8-8 4-2 9-3 14-4 6 1 10 2 13 5 4 3 6 6 8 11 1 5 3 10 3 15 1 6 1 12 1 17z">
          <text:p/>
        </draw:path>
        <draw:path draw:style-name="gr1" draw:text-style-name="P1" draw:layer="layout" svg:width="0.109cm" svg:height="0.165cm" svg:x="5.049cm" svg:y="8.528cm" svg:viewBox="0 0 110 166" svg:d="M0 123c0 5 0 10 1 16 1 4 3 9 6 13 2 4 6 7 11 9 6 3 13 5 21 5 4 0 9 0 13-2 5-2 9-4 13-8 5-4 8-9 11-16 1 6 2 10 3 14 1 3 3 5 6 7s7 2 12 2c2 0 4 0 6 0s4 0 7-1v-16c-1 0-2 0-3 0-2 0-3 0-4 1-1 0-3-1-4-2-1 0-2-2-2-4-1-2-1-5-1-10v-85c0-4 0-8 0-12-1-4-2-8-3-12s-4-8-7-11c-3-4-8-6-13-8-6-2-13-3-21-3-9 0-17 1-24 4-6 3-13 8-16 15-4 7-6 16-6 27h21c0-6 1-12 2-16s4-7 7-9c4-2 9-3 16-3 5 1 10 2 13 3 4 2 6 5 8 7 1 3 2 6 2 9v17c0 3-1 5-3 6-1 2-3 3-5 3-2 1-4 2-7 3l-33 14c-6 2-11 4-15 8-4 3-7 8-9 13-2 6-3 13-3 22zM73 76v41c0 5-1 9-3 12-1 4-3 8-6 11-3 2-6 4-9 6-4 1-7 2-11 2-3 0-7-1-10-3s-6-4-7-8c-2-5-3-10-3-15 0-6 1-11 2-15s3-7 6-9c2-2 5-5 9-7 4-1 9-4 14-6s11-5 18-9z">
          <text:p/>
        </draw:path>
        <draw:path draw:style-name="gr1" draw:text-style-name="P1" draw:layer="layout" svg:width="0.07cm" svg:height="0.212cm" svg:x="5.168cm" svg:y="8.477cm" svg:viewBox="0 0 71 213" svg:d="M24 213h23v-139h24v-19h-24v-20c0-5 0-8 1-10 2-2 3-4 5-5 2 0 5-1 7-1 3 0 4 0 6 0s4 0 5 0v-19c-1 0-3 0-5 0s-4 0-6 0c-4-1-8 0-12 1s-9 2-13 5c-3 2-6 5-8 9-2 5-3 10-3 16v24h-24v19h24z">
          <text:p/>
        </draw:path>
        <draw:path draw:style-name="gr1" draw:text-style-name="P1" draw:layer="layout" svg:width="0.07cm" svg:height="0.199cm" svg:x="5.246cm" svg:y="8.49cm" svg:viewBox="0 0 71 200" svg:d="M21 169c0 5 1 10 1 14s1 7 3 10c1 2 4 4 7 5 4 2 8 2 14 2h24v-18h-15c-3 0-5-1-7-1-1-1-2-2-3-4 0-1-1-3-1-5v-111h27v-19h-27v-42h-23v42h-21v19h21z">
          <text:p/>
        </draw:path>
        <draw:path draw:style-name="gr1" draw:text-style-name="P1" draw:layer="layout" svg:width="0.099cm" svg:height="0.166cm" svg:x="5.334cm" svg:y="8.528cm" svg:viewBox="0 0 100 167" svg:d="M0 85c-1 4 0 9 0 14 0 6 1 11 2 17 1 7 3 12 5 18 2 7 5 12 9 17 3 5 8 9 14 11 5 3 12 5 20 5 3 0 6 0 10-1 5-1 9-2 14-4 4-3 8-6 12-10s7-10 10-18c2-6 3-15 3-25h-21c0 2 0 5 0 9 0 3-1 6-2 10-1 3-2 6-4 10-2 3-5 5-8 7-5 1-9 2-14 2s-10-1-13-3-6-5-8-10c-2-4-3-8-4-13s-2-9-2-14c-1-5-1-10-1-15 0-1 1-3 1-4s0-2 0-3h77c0-2 0-5 0-8 0-2 0-5 0-8 0-6 0-12-1-19 0-6-2-13-3-19-2-6-5-11-8-16-4-4-9-8-15-11-5-3-14-4-23-4-7 0-14 1-20 4-5 3-10 7-14 13-3 4-6 10-9 16-2 6-4 13-5 19s-2 12-2 18-1 11 0 15zM77 66h-54c0-4 0-8 0-12 1-4 1-9 2-13s3-8 5-11c2-4 5-6 8-8 4-2 8-3 13-4 5 1 10 2 14 5s6 6 8 11c1 5 2 10 3 15 1 6 1 12 1 17z">
          <text:p/>
        </draw:path>
        <draw:path draw:style-name="gr1" draw:text-style-name="P1" draw:layer="layout" svg:width="0.068cm" svg:height="0.159cm" svg:x="5.469cm" svg:y="8.53cm" svg:viewBox="0 0 69 160" svg:d="M0 160h23v-93c0-9 1-18 4-24 2-7 6-12 11-16 6-3 12-5 19-5 3 0 5 0 7 0 2 1 3 1 5 1v-23c-7 0-14 1-19 2s-9 3-12 6c-4 2-7 5-9 9-3 3-5 7-8 12v-27h-21z">
          <text:p/>
        </draw:path>
        <draw:path draw:style-name="gr1" draw:text-style-name="P1" draw:layer="layout" svg:width="0.07cm" svg:height="0.199cm" svg:x="5.613cm" svg:y="8.49cm" svg:viewBox="0 0 71 200" svg:d="M23 169c0 5 0 10 0 14 1 4 2 7 3 10 2 2 4 4 7 5 3 2 8 2 13 2h24v-18h-14c-3 0-5-1-7-1-2-1-3-2-3-4-1-1-1-3-1-5v-111h26v-19h-26v-42h-22v42h-23v19h23z">
          <text:p/>
        </draw:path>
        <draw:path draw:style-name="gr1" draw:text-style-name="P1" draw:layer="layout" svg:width="0.1cm" svg:height="0.212cm" svg:x="5.71cm" svg:y="8.477cm" svg:viewBox="0 0 101 213" svg:d="M0 213h22v-107c0-6 1-11 3-16 2-4 4-8 7-11s7-5 12-6c4-2 8-3 12-3 6 1 11 2 14 5s6 7 7 12 2 10 2 17v109h22v-119c0-8-1-14-3-20s-4-10-8-14c-3-3-7-5-11-7-5-1-9-2-14-2-6 0-12 1-17 3-6 2-12 4-16 7s-7 7-10 12v-73h-22z">
          <text:p/>
        </draw:path>
        <draw:path draw:style-name="gr1" draw:text-style-name="P1" draw:layer="layout" svg:width="0.099cm" svg:height="0.166cm" svg:x="5.842cm" svg:y="8.528cm" svg:viewBox="0 0 100 167" svg:d="M0 85c0 4 0 9 0 14 1 6 1 11 3 17 1 7 2 12 4 18 3 7 5 12 9 17s8 9 14 11c6 3 12 5 21 5 3 0 7 0 11-1s8-2 12-4c5-3 9-6 13-10s7-10 9-18c3-6 4-15 4-25h-21c0 2 0 5-1 9 0 3 0 6-1 10-1 3-3 6-5 10-1 3-4 5-8 7-3 1-7 2-13 2s-10-1-13-3c-4-2-6-5-8-10-2-4-4-8-5-13s-1-9-2-14c0-5 0-10 0-15 0-1 0-3 0-4s0-2 0-3h77c0-2 0-5 0-8 0-2 0-5 0-8 0-6 0-12 0-19-1-6-2-13-4-19s-4-11-8-16c-3-4-8-8-14-11s-13-4-22-4-16 1-21 4c-6 3-10 7-14 13-4 4-7 10-9 16s-4 13-5 19-2 12-2 18c-1 6-1 11-1 15zM77 66h-54c0-4 0-8 1-12 0-4 1-9 2-13s3-8 5-11c2-4 5-6 8-8s7-3 13-4c6 1 10 2 14 5 3 3 6 6 7 11 2 5 3 10 4 15 0 6 0 12 0 17z">
          <text:p/>
        </draw:path>
        <draw:path draw:style-name="gr1" draw:text-style-name="P1" draw:layer="layout" svg:width="0.099cm" svg:height="0.166cm" svg:x="6.038cm" svg:y="8.528cm" svg:viewBox="0 0 100 167" svg:d="M0 85c0 4 0 9 0 14 0 6 1 11 2 17 1 7 3 12 5 18 2 7 5 12 9 17 3 5 8 9 14 11 5 3 12 5 20 5 4 0 7 0 11-1s9-2 13-4c4-3 8-6 12-10s7-10 10-18c2-6 3-15 3-25h-21c0 2 0 5 0 9 0 3-1 6-2 10-1 3-2 6-4 10-2 3-5 5-8 7-3 1-8 2-14 2-5 0-9-1-13-3-3-2-6-5-8-10-2-4-3-8-4-13s-2-9-2-14c-1-5-1-10-1-15 0-1 1-3 1-4s0-2 0-3h77c0-2 0-5 0-8 0-2 0-5 0-8 0-6 0-12-1-19 0-6-2-13-3-19-2-6-5-11-8-16-4-4-9-8-14-11-6-3-14-4-24-4-7 0-14 1-20 4-5 3-10 7-14 13-3 4-6 10-9 16-2 6-3 13-5 19-1 6-2 12-2 18s0 11 0 15zM77 66h-54c0-4 0-8 0-12 1-4 1-9 3-13 1-4 2-8 4-11 2-4 5-6 8-8 4-2 8-3 14-4 6 1 10 2 13 5 4 3 6 6 8 11 1 5 3 10 3 15 1 6 1 12 1 17z">
          <text:p/>
        </draw:path>
        <draw:path draw:style-name="gr1" draw:text-style-name="P1" draw:layer="layout" svg:width="0.101cm" svg:height="0.161cm" svg:x="6.171cm" svg:y="8.528cm" svg:viewBox="0 0 102 162" svg:d="M0 162h22v-109c0-5 1-10 3-15 2-4 4-8 7-11s7-5 12-6c4-2 8-3 13-3 5 1 9 2 12 4 3 1 6 4 7 7s2 7 3 11c0 5 0 9 0 14v108h23v-119c0-10-2-18-5-25-3-6-8-11-14-14s-14-4-23-4c-3 0-7 1-11 2-3 1-7 3-11 5-3 2-6 4-8 6s-4 4-5 5c-2 2-2 3-3 4v-18h-22z">
          <text:p/>
        </draw:path>
        <draw:path draw:style-name="gr1" draw:text-style-name="P1" draw:layer="layout" svg:width="0.106cm" svg:height="0.217cm" svg:x="6.305cm" svg:y="8.477cm" svg:viewBox="0 0 107 218" svg:d="M0 138c0 1 0 2 0 3s0 3 0 4c0 6 0 12 1 19 2 6 3 13 5 19 2 7 5 12 9 18 3 5 8 9 13 12 6 3 13 5 21 5 7 0 12-1 17-4 5-2 9-5 12-9s6-8 8-13v21h21v-213h-22v73c-4-6-10-12-16-15-5-5-12-7-18-7-8 0-15 1-20 5-6 3-11 6-14 11-4 5-7 10-9 16s-3 12-4 18c-1 7-3 13-3 19 0 7-1 12-1 18zM86 135c0 12-1 22-2 31-2 8-4 14-7 19s-6 8-10 10-9 3-14 3c-6 0-10-1-14-3-3-3-6-6-8-10-2-5-4-9-5-14-1-6-1-11-2-17 0-5 0-10 0-15 0-4 0-8 0-12 0-5 1-10 1-15 1-5 2-10 3-15s3-9 5-13 5-7 9-10c3-2 7-3 12-4 6 1 12 2 16 6 4 3 7 7 9 13 3 6 4 13 5 21 1 7 2 16 2 25z">
          <text:p/>
        </draw:path>
        <draw:path draw:style-name="gr1" draw:text-style-name="P1" draw:layer="layout" svg:width="0.112cm" svg:height="0.166cm" svg:x="6.518cm" svg:y="8.528cm" svg:viewBox="0 0 113 167" svg:d="M0 80c0 10 0 19 1 27 2 9 4 17 6 24 3 8 7 14 11 19 5 5 10 10 18 12 6 3 14 5 23 5 10 0 19-3 26-7s12-10 16-18c5-8 8-17 9-27 2-11 3-22 3-34 0-17-2-32-5-44-4-12-10-21-19-27-8-6-19-10-33-10-11 1-19 3-27 7s-13 10-17 17c-5 7-8 16-10 26-1 9-2 19-2 30zM23 81c0-3 0-7 0-12 0-4 1-8 1-13 1-5 2-9 3-14 2-4 4-8 6-12 4-3 7-6 10-8 4-2 9-3 14-4 6 1 11 2 15 5 4 2 7 6 10 10 2 5 4 10 5 16 1 5 2 11 2 17 1 6 1 12 1 17 0 4 0 8 0 12 0 5-1 10-1 14-1 5-2 10-3 14-2 4-3 8-6 13-2 3-5 6-9 8-3 2-8 3-13 3-7 0-12-1-16-4-5-3-9-6-11-12-3-5-5-10-6-15-1-6-2-12-2-18s0-12 0-17z">
          <text:p/>
        </draw:path>
        <draw:path draw:style-name="gr1" draw:text-style-name="P1" draw:layer="layout" svg:width="0.07cm" svg:height="0.212cm" svg:x="6.648cm" svg:y="8.477cm" svg:viewBox="0 0 71 213" svg:d="M24 213h22v-139h25v-19h-25v-20c0-5 1-8 2-10s3-4 5-5c2 0 4-1 7-1 2 0 4 0 6 0 1 0 3 0 5 0v-19c-2 0-3 0-5 0s-4 0-7 0c-4-1-8 0-12 1s-8 2-11 5c-4 2-7 5-9 9-2 5-3 10-3 16v24h-24v19h24z">
          <text:p/>
        </draw:path>
        <draw:path draw:style-name="gr1" draw:text-style-name="P1" draw:layer="layout" svg:width="0.071cm" svg:height="0.199cm" svg:x="6.796cm" svg:y="8.49cm" svg:viewBox="0 0 72 200" svg:d="M22 169c0 5 1 10 1 14s1 7 3 10c1 2 3 4 7 5 3 2 7 2 13 2h24v-18h-15c-3 0-5-1-7-1-1-1-2-2-3-4 0-1-1-3-1-5v-111h28v-19h-28v-42h-22v42h-22v19h22z">
          <text:p/>
        </draw:path>
        <draw:path draw:style-name="gr1" draw:text-style-name="P1" draw:layer="layout" svg:width="0.068cm" svg:height="0.159cm" svg:x="6.894cm" svg:y="8.53cm" svg:viewBox="0 0 69 160" svg:d="M0 160h22v-93c0-9 2-18 5-24 2-7 6-12 11-16 7-3 13-5 20-5 2 0 4 0 5 0 2 1 4 1 6 1v-23c-7 0-13 1-18 2s-9 3-13 6c-4 2-7 5-9 9-3 3-5 7-8 12v-27h-21z">
          <text:p/>
        </draw:path>
        <draw:path draw:style-name="gr1" draw:text-style-name="P1" draw:layer="layout" svg:width="0.099cm" svg:height="0.166cm" svg:x="6.977cm" svg:y="8.528cm" svg:viewBox="0 0 100 167" svg:d="M0 85c0 4 0 9 1 14 0 6 1 11 3 17 1 7 2 12 4 18 3 7 6 12 9 17 4 5 9 9 14 11 6 3 12 5 20 5 3 0 7 0 11-1s8-2 12-4c5-3 9-6 13-10s7-10 9-18c3-6 4-15 4-25h-21c0 2 0 5-1 9 0 3 0 6-1 10-1 3-2 6-4 10-2 3-5 5-9 7-3 1-7 2-13 2-5 0-9-1-12-3-4-2-6-5-8-10-2-4-4-8-5-13s-1-9-2-14c0-5 0-10 0-15 0-1 0-3 0-4s0-2 0-3h76c0-2 0-5 0-8 0-2 0-5 0-8 1-6 0-12 0-19-1-6-2-13-4-19s-4-11-8-16c-3-4-8-8-14-11s-13-4-22-4c-8 0-15 1-20 4-6 3-10 7-14 13-4 4-7 10-9 16s-4 13-5 19c-2 6-3 12-3 18-1 6-1 11-1 15zM77 66h-53c0-4 0-8 1-12 0-4 1-9 2-13s3-8 5-11c2-4 5-6 8-8s8-3 12-4c6 1 11 2 14 5s6 6 7 11c2 5 3 10 4 15 0 6 0 12 0 17z">
          <text:p/>
        </draw:path>
        <draw:path draw:style-name="gr1" draw:text-style-name="P1" draw:layer="layout" svg:width="0.109cm" svg:height="0.165cm" svg:x="7.099cm" svg:y="8.528cm" svg:viewBox="0 0 110 166" svg:d="M0 123c0 5 0 10 1 16 1 4 3 9 6 13 2 4 6 7 11 9 5 3 12 5 20 5 5 0 10 0 14-2 5-2 9-4 13-8 5-4 8-9 11-16 1 6 2 10 3 14 1 3 3 5 6 7s7 2 12 2c2 0 4 0 6 0s4 0 7-1v-16c-1 0-2 0-3 0s-3 0-4 1c-1 0-3-1-4-2-1 0-2-2-2-4-1-2-1-5-1-10v-85c0-4 0-8 0-12-1-4-2-8-3-12s-4-8-7-11c-3-4-8-6-13-8-6-2-13-3-21-3-9 0-18 1-25 4-6 3-12 8-15 15-4 7-6 16-6 27h20c0-6 1-12 2-16s4-7 7-9c4-2 10-3 17-3 5 1 10 2 13 3 4 2 6 5 8 7 1 3 2 6 2 9v17c0 3-1 5-3 6-1 2-3 3-5 3-2 1-4 2-7 3l-34 14c-5 2-10 4-14 8-4 3-7 8-9 13-2 6-3 13-3 22zM73 76v41c0 5-1 9-3 12-1 4-3 8-6 11-3 2-6 4-9 6-4 1-7 2-10 2-5 0-9-1-12-3s-6-4-7-8c-2-5-3-10-3-15 0-6 1-11 2-15s3-7 6-9c2-2 5-5 9-7 5-1 10-4 15-6s11-5 18-9z">
          <text:p/>
        </draw:path>
        <draw:path draw:style-name="gr1" draw:text-style-name="P1" draw:layer="layout" svg:width="0.07cm" svg:height="0.199cm" svg:x="7.218cm" svg:y="8.49cm" svg:viewBox="0 0 71 200" svg:d="M21 169c0 5 0 10 1 14 0 4 1 7 3 10 1 2 3 4 7 5 3 2 7 2 12 2h26v-18h-16c-3 0-5-1-7-1-1-1-2-2-3-4 0-1-1-3-1-5v-111h28v-19h-28v-42h-22v42h-21v19h21z">
          <text:p/>
        </draw:path>
        <draw:path draw:style-name="gr1" draw:text-style-name="P1" draw:layer="layout" svg:width="0.177cm" svg:height="0.161cm" svg:x="7.315cm" svg:y="8.528cm" svg:viewBox="0 0 178 162" svg:d="M0 162h22v-108c0-7 1-13 3-17 2-5 5-8 8-11s7-4 11-5 7-2 11-2c6 0 10 1 13 4 4 3 6 6 7 11s2 10 2 17v111h23v-108c0-8 1-15 4-20s6-9 11-11c5-3 11-4 16-4 6 0 10 1 13 3s6 4 7 7c2 3 3 5 3 8s1 6 1 8v117h23v-120c0-2-1-5-1-9 0-3-1-7-3-11-1-3-3-7-6-10-4-4-8-6-13-8-4-3-10-4-18-4-6 0-11 1-16 3s-10 5-14 9-8 8-11 13c-3-6-6-10-10-14-3-4-7-6-12-8-4-2-9-3-14-3s-10 1-14 3c-5 2-10 5-14 8-4 4-8 8-11 14v-21h-21z">
          <text:p/>
        </draw:path>
        <draw:path draw:style-name="gr1" draw:text-style-name="P1" draw:layer="layout" svg:width="0.099cm" svg:height="0.166cm" svg:x="7.525cm" svg:y="8.528cm" svg:viewBox="0 0 100 167" svg:d="M0 85c0 4 0 9 0 14 0 6 1 11 2 17 1 7 3 12 5 18 2 7 5 12 9 17 3 5 8 9 14 11 5 3 12 5 21 5 3 0 6 0 10-1s9-2 13-4c4-3 8-6 12-10s7-10 10-18c2-6 3-15 3-25h-21c0 2 0 5 0 9 0 3-1 6-2 10-1 3-2 6-4 10-2 3-5 5-8 7-3 1-8 2-13 2-6 0-10-1-14-3-3-2-6-5-8-10-2-4-3-8-4-13s-2-9-2-14c-1-5-1-10-1-15 0-1 1-3 1-4s0-2 0-3h77c0-2 0-5 0-8 0-2 0-5 0-8 0-6 0-12-1-19 0-6-2-13-3-19-2-6-5-11-8-16-4-4-8-8-14-11s-14-4-23-4c-8 0-15 1-21 4-5 3-10 7-14 13-3 4-6 10-8 16-3 6-4 13-6 19-1 6-1 12-2 18 0 6 0 11 0 15zM77 66h-54c0-4 0-8 0-12 1-4 1-9 3-13 1-4 2-8 4-11 2-4 5-6 9-8 3-2 7-3 13-4 6 1 10 2 13 5 4 3 6 6 8 11s3 10 3 15c1 6 1 12 1 17z">
          <text:p/>
        </draw:path>
        <draw:path draw:style-name="gr1" draw:text-style-name="P1" draw:layer="layout" svg:width="0.101cm" svg:height="0.161cm" svg:x="7.658cm" svg:y="8.528cm" svg:viewBox="0 0 102 162" svg:d="M0 162h22v-109c0-5 1-10 3-15 2-4 4-8 7-11s7-5 11-6c4-2 8-3 13-3 5 1 9 2 12 4 4 1 7 4 8 7s2 7 3 11c0 5 0 9 0 14v108h23v-119c0-10-2-18-5-25-3-6-8-11-14-14s-15-4-24-4c-3 0-7 1-11 2-3 1-7 3-10 5s-6 4-8 6-4 4-5 5c-2 2-2 3-3 4v-18h-22z">
          <text:p/>
        </draw:path>
        <draw:path draw:style-name="gr1" draw:text-style-name="P1" draw:layer="layout" svg:width="0.07cm" svg:height="0.199cm" svg:x="7.781cm" svg:y="8.49cm" svg:viewBox="0 0 71 200" svg:d="M22 169c0 5 0 10 0 14 1 4 2 7 3 10 2 2 4 4 7 5 3 2 8 2 13 2h25v-18h-14c-3 0-7-1-8-1-2-1-3-2-3-4-1-1-1-3-1-5v-111h27v-19h-27v-42h-22v42h-22v19h22z">
          <text:p/>
        </draw:path>
        <draw:path draw:style-name="gr1" draw:text-style-name="P1" draw:layer="layout" svg:width="0.059cm" svg:height="0.272cm" svg:x="7.949cm" svg:y="8.478cm" svg:viewBox="0 0 60 273" svg:d="M0 139c0 13 1 24 3 36 2 11 5 22 8 31 3 10 7 19 11 28 3 8 7 15 10 21 3 5 6 10 8 13s3 5 3 5h17c-4-7-8-14-12-24-5-9-9-19-13-31-3-11-6-24-8-38s-3-29-4-45c0-10 1-19 1-28 1-8 2-18 4-26 1-8 3-17 6-25 3-9 6-17 10-27 5-9 10-19 16-29h-17c-7 12-14 24-20 36-5 11-10 22-13 33-4 11-6 23-8 34-1 12-2 24-2 36z">
          <text:p/>
        </draw:path>
        <draw:path draw:style-name="gr1" draw:text-style-name="P1" draw:layer="layout" svg:width="0.177cm" svg:height="0.161cm" svg:x="8.042cm" svg:y="8.528cm" svg:viewBox="0 0 178 162" svg:d="M0 162h22v-108c1-7 2-13 4-17 2-5 5-8 8-11s7-4 11-5c3-1 7-2 11-2 5 0 10 1 13 4s6 6 7 11 2 10 2 17v111h22v-108c0-8 2-15 5-20s6-9 11-11c5-3 10-4 16-4s10 1 14 3c3 2 6 4 7 7 2 3 3 5 3 8s0 6 0 8v117h22v-120c0-2 0-5 0-9-1-3-2-7-3-11-1-3-3-7-6-10-3-4-7-6-12-8-5-3-11-4-19-4-6 0-11 1-16 3s-10 5-14 9-8 8-11 13c-3-6-6-10-10-14s-8-6-12-8-9-3-14-3-10 1-15 3c-4 2-9 5-13 8-4 4-8 8-11 14v-21h-22z">
          <text:p/>
        </draw:path>
        <draw:path draw:style-name="gr1" draw:text-style-name="P1" draw:layer="layout" svg:width="0.112cm" svg:height="0.166cm" svg:x="8.255cm" svg:y="8.528cm" svg:viewBox="0 0 113 167" svg:d="M0 80c0 10 0 19 2 27 1 9 3 17 5 24 3 8 7 14 11 19 5 5 10 10 17 12 6 3 14 5 23 5 10 0 19-3 26-7 8-4 13-10 17-18 5-8 8-17 9-27 2-11 3-22 3-34 0-17-2-32-5-44-4-12-10-21-20-27-8-6-19-10-33-10-11 1-19 3-26 7-8 4-13 10-17 17-5 7-8 16-10 26-1 9-2 19-2 30zM23 81c0-3 0-7 0-12 0-4 1-8 1-13 1-5 2-9 3-14 2-4 4-8 6-12 3-3 6-6 9-8 4-2 9-3 14-4 6 1 11 2 15 5 4 2 7 6 10 10 2 5 4 10 5 16 1 5 2 11 2 17 2 6 2 12 2 17 0 4 0 8 0 12 0 5-2 10-2 14-1 5-2 10-3 14-2 4-3 8-6 13-2 3-5 6-9 8-3 2-8 3-13 3-7 0-12-1-16-4s-8-6-10-12c-3-5-5-10-6-15-1-6-1-12-2-18 0-6 0-12 0-17z">
          <text:p/>
        </draw:path>
        <draw:path draw:style-name="gr1" draw:text-style-name="P1" draw:layer="layout" svg:width="0.101cm" svg:height="0.161cm" svg:x="8.402cm" svg:y="8.528cm" svg:viewBox="0 0 102 162" svg:d="M0 162h22v-109c0-5 1-10 3-15 2-4 4-8 8-11 3-3 7-5 11-6 4-2 8-3 13-3 5 1 9 2 12 4 3 1 6 4 7 7s2 7 3 11c0 5 0 9 0 14v108h23v-119c0-10-2-18-5-25-3-6-8-11-14-14s-14-4-23-4c-4 0-7 1-11 2-3 1-7 3-10 5s-6 4-9 6c-2 2-4 4-5 5-2 2-3 3-3 4v-18h-22z">
          <text:p/>
        </draw:path>
        <draw:path draw:style-name="gr1" draw:text-style-name="P1" draw:layer="layout" svg:width="0.07cm" svg:height="0.199cm" svg:x="8.525cm" svg:y="8.49cm" svg:viewBox="0 0 71 200" svg:d="M22 169c0 5 0 10 0 14 1 4 2 7 3 10 2 2 4 4 7 5 3 2 7 2 13 2h25v-18h-15c-3 0-6-1-7-1-2-1-3-2-3-4-1-1-1-3-1-5v-111h27v-19h-27v-42h-22v42h-22v19h22z">
          <text:p/>
        </draw:path>
        <draw:path draw:style-name="gr1" draw:text-style-name="P1" draw:layer="layout" svg:width="0.1cm" svg:height="0.212cm" svg:x="8.622cm" svg:y="8.477cm" svg:viewBox="0 0 101 213" svg:d="M0 213h22v-107c0-6 1-11 3-16 2-4 5-8 8-11s7-5 11-6c4-2 8-3 12-3 6 1 11 2 14 5s6 7 7 12 2 10 1 17v109h23v-119c0-8-1-14-3-20s-5-10-8-14c-3-3-7-5-12-7-4-1-9-2-13-2-6 0-12 1-17 3-6 2-11 4-15 7s-8 7-11 12v-73h-22z">
          <text:p/>
        </draw:path>
        <draw:path draw:style-name="gr1" draw:text-style-name="P1" draw:layer="layout" svg:width="0.101cm" svg:height="0.165cm" svg:x="8.754cm" svg:y="8.528cm" svg:viewBox="0 0 102 166" svg:d="M1 42c0 9 1 16 3 22 3 5 6 10 11 13 4 3 9 6 14 8s10 4 15 6c6 2 11 4 15 6 4 1 8 3 11 5 2 2 4 5 6 8 1 3 2 8 2 13-1 4-2 9-4 13s-6 6-10 8-10 3-16 3-10 0-14-2c-3-2-6-4-8-6-2-3-3-8-4-11 0-4-1-8-1-12h-21c0 4 0 8 1 13 0 4 2 10 3 14 2 4 5 8 9 12 3 3 8 6 13 8 6 2 13 3 22 3 8 0 15-1 21-3 7-2 12-5 17-9s8-10 12-16c2-7 4-14 4-22 0-7-2-13-5-18-3-4-8-9-14-13s-13-7-22-11c-8-3-14-5-19-7-4-3-8-5-11-7s-5-5-6-8c-1-4-1-8-1-13 0-4 1-7 3-10 1-3 4-5 8-7 3-2 8-3 14-3s11 1 14 3c4 2 7 5 8 8 2 4 2 10 2 16h22c0-9-1-16-3-22-3-6-6-11-10-14-5-4-10-6-15-8-6-1-13-2-20-2-10 0-19 2-26 5-7 4-12 9-15 15-4 7-5 14-5 22z">
          <text:p/>
        </draw:path>
        <draw:path draw:style-name="gr1" draw:text-style-name="P1" draw:layer="layout" svg:width="0.06cm" svg:height="0.272cm" svg:x="8.88cm" svg:y="8.478cm" svg:viewBox="0 0 61 273" svg:d="M0 273h16c3-5 6-11 10-18 5-6 8-13 12-21s8-17 11-26c3-10 6-21 8-33 2-11 3-24 4-38 0-15-2-28-4-41-3-14-6-26-10-37-5-12-9-22-14-32-7-10-12-19-17-27h-16c8 14 14 28 19 41 5 12 9 24 12 36 3 11 4 23 5 33s1 19 1 28c0 14-1 26-2 38-2 11-5 22-8 32-2 10-5 19-8 27s-7 15-10 21c-3 7-6 12-9 17z">
          <text:p/>
        </draw:path>
        <draw:path draw:style-name="gr1" draw:text-style-name="P1" draw:layer="layout" svg:width="0.221cm" svg:height="0.127cm" svg:x="2.011cm" svg:y="6.064cm" svg:viewBox="0 0 222 128" svg:d="M117 128c10 0 21 0 31-1s19-3 28-6c9-2 17-6 24-11 6-5 12-12 16-21 4-8 6-18 6-30 0-7-1-15-4-22s-7-13-14-19c-6-5-14-10-25-13-10-3-23-5-38-5v23c4 1 9 1 14 1 5 1 11 2 16 3s10 3 15 6c4 2 8 6 11 10 2 5 4 11 4 17 0 8-2 14-5 19s-7 10-13 13c-5 3-12 6-19 8-7 1-15 2-23 3-8 0-16 1-24 1-1 0-3 0-4 0s-3 0-4 0c-5 0-11 0-17-1-7 0-13 0-19-1-7-1-13-2-19-4-6-3-11-5-16-8s-9-7-12-11c-3-5-5-10-5-16 0-8 1-14 4-19 2-4 5-8 9-11 3-3 7-5 12-6 4-1 8-2 12-3 4 0 7 0 10-1v-23c-13 0-24 2-33 5-9 4-16 8-21 14s-9 12-11 19-3 15-3 22c0 11 2 20 5 28 4 7 9 14 15 19s13 9 20 12c8 2 17 4 25 6 9 1 18 2 27 2 9 1 17 1 25 1z">
          <text:p/>
        </draw:path>
        <draw:path draw:style-name="gr1" draw:text-style-name="P1" draw:layer="layout" svg:width="0.159cm" svg:height="0.068cm" svg:x="2.068cm" svg:y="5.958cm" svg:viewBox="0 0 160 69" svg:d="M160 69v-22h-93c-10-1-18-2-25-5-6-2-11-7-15-12-3-6-5-12-5-19 0-2 0-4 0-6 0-1 1-3 1-5h-23c0 7 1 13 2 18s3 9 5 12c3 4 6 7 9 10 4 3 8 5 12 8h-27v21z">
          <text:p/>
        </draw:path>
        <draw:path draw:style-name="gr1" draw:text-style-name="P1" draw:layer="layout" svg:width="0.166cm" svg:height="0.099cm" svg:x="2.066cm" svg:y="5.844cm" svg:viewBox="0 0 167 100" svg:d="M85 100c4 0 8 0 14-1 5 0 11-1 17-2s12-2 18-4c6-3 11-6 16-9 5-4 8-9 11-14 4-6 5-13 6-20 0-4-1-8-1-12-1-4-3-8-6-12-2-5-5-9-9-13s-10-7-17-9c-7-3-15-4-25-4v21c2 0 5 0 9 1 3 0 6 0 10 1 3 1 6 2 9 4s5 5 6 8c2 4 3 8 3 15 0 5-1 9-3 12-3 4-6 6-9 8-4 2-8 4-13 5s-10 1-15 2c-4 0-9 0-14 0-1 0-3 0-4 0s-2 0-3 0v-77c-3 0-5 0-8 0s-5 0-8 0c-6-1-13 0-19 0-7 1-13 2-19 4s-11 4-16 8c-5 3-8 8-11 14s-4 13-4 23c0 8 1 15 4 20 3 6 7 10 12 14s11 7 17 9 12 4 19 5c6 1 12 2 18 2 6 1 10 1 15 1zM66 23v54c-4 0-8 0-12-1-5 0-9-1-13-2s-8-3-12-5c-3-2-6-5-8-8s-3-8-3-13c0-6 2-11 5-14 2-3 6-6 11-7 4-2 10-3 15-4 6 0 12 0 17 0z">
          <text:p/>
        </draw:path>
        <draw:path draw:style-name="gr1" draw:text-style-name="P1" draw:layer="layout" svg:width="0.165cm" svg:height="0.109cm" svg:x="2.066cm" svg:y="5.712cm" svg:viewBox="0 0 166 110" svg:d="M123 110c5 0 10 0 14-1 5-1 10-3 13-6 4-2 8-6 10-11 4-5 5-12 6-20 0-4-1-9-2-13-3-5-5-9-9-14-4-4-9-7-16-10 6-1 10-2 13-3 4-1 6-3 8-6 1-3 3-7 3-12 0-2 0-5 0-7s-2-4-2-7h-16c0 1 0 2 0 3s0 2 1 3c-1 2-1 4-2 6-1 1-2 2-4 2-2 1-5 1-10 1h-84c-4 0-8 0-12 0-4 1-8 2-13 3-4 1-7 4-10 7-4 3-6 7-8 13s-3 13-3 21c0 9 1 17 4 24 3 6 8 12 15 15 7 4 16 6 27 6v-20c-7 0-12-1-16-2s-7-4-9-7c-2-4-3-9-3-16 0-5 1-10 3-13 2-4 4-6 7-8 3-1 6-2 9-2h17c2 0 5 1 6 2 1 2 2 4 3 6s2 4 3 7l14 33c1 5 4 10 7 14 4 4 8 7 14 9s13 3 22 3zM76 38h41c5 0 9 1 12 3 4 1 7 3 9 6 3 3 5 6 6 9 2 4 3 7 3 10 0 4-1 8-3 11s-5 6-8 7c-4 2-9 3-15 3s-11-1-14-2c-4-1-7-3-9-6-3-2-5-6-7-9-2-4-4-9-6-14s-5-11-9-18z">
          <text:p/>
        </draw:path>
        <draw:path draw:style-name="gr1" draw:text-style-name="P1" draw:layer="layout" svg:width="0.199cm" svg:height="0.07cm" svg:x="2.028cm" svg:y="5.632cm" svg:viewBox="0 0 200 71" svg:d="M169 49c5 0 10 0 14-1 4 0 7-1 9-3 3-1 5-3 6-7 1-3 2-7 2-12v-25h-19v15c0 3 0 5-1 7 0 1-2 2-3 3-2 0-3 1-6 1h-110v-27h-19v27h-42v22h42v22h19v-22z">
          <text:p/>
        </draw:path>
        <draw:path draw:style-name="gr1" draw:text-style-name="P1" draw:layer="layout" svg:width="0.205cm" svg:height="0.022cm" svg:x="2.022cm" svg:y="5.584cm" svg:viewBox="0 0 206 23" svg:d="M48 23h158v-23h-158zM206 23zM0 22h28v-22h-28z">
          <text:p/>
        </draw:path>
        <draw:path draw:style-name="gr1" draw:text-style-name="P1" draw:layer="layout" svg:width="0.161cm" svg:height="0.102cm" svg:x="2.066cm" svg:y="5.442cm" svg:viewBox="0 0 162 103" svg:d="M162 103v-23h-109c-6 0-11-1-15-3s-8-4-11-7-5-8-6-12c-2-4-3-8-3-12 0-6 1-10 3-13s5-5 8-7c3-1 7-2 11-2 5-1 9-1 14-1h108v-23h-119c-10 0-18 2-25 5-6 3-11 8-14 14s-4 14-4 23c0 4 0 8 2 11 1 4 3 7 5 11 2 3 4 6 6 8 2 3 4 4 5 6 2 1 3 2 4 2h-18v23z">
          <text:p/>
        </draw:path>
        <draw:path draw:style-name="gr1" draw:text-style-name="P1" draw:layer="layout" svg:width="0.205cm" svg:height="0.022cm" svg:x="2.022cm" svg:y="5.38cm" svg:viewBox="0 0 206 23" svg:d="M48 23h158v-23h-158zM206 23zM0 22h28v-22h-28z">
          <text:p/>
        </draw:path>
        <draw:path draw:style-name="gr1" draw:text-style-name="P1" draw:layer="layout" svg:width="0.161cm" svg:height="0.101cm" svg:x="2.066cm" svg:y="5.238cm" svg:viewBox="0 0 162 102" svg:d="M162 102v-22h-109c-6 0-11-1-15-3s-8-4-11-7-5-8-6-12c-2-4-3-8-3-12 0-6 1-10 3-13s5-5 8-7c3-1 7-2 11-2 5-1 9-1 14-1h108v-23h-119c-10 0-18 2-25 5-6 3-11 8-14 14s-4 14-4 23c0 4 0 7 2 11 1 4 3 7 5 10 2 4 4 7 6 9s4 4 5 6c2 1 3 2 4 2h-18v22z">
          <text:p/>
        </draw:path>
        <draw:path draw:style-name="gr1" draw:text-style-name="P1" draw:layer="layout" svg:width="0.166cm" svg:height="0.1cm" svg:x="2.066cm" svg:y="5.107cm" svg:viewBox="0 0 167 101" svg:d="M85 101c4 0 8-1 14-1 5 0 11-1 17-2s12-3 18-5c6-3 11-6 16-10 5-3 8-8 11-14 4-5 5-12 6-20 0-3-1-6-1-10-1-4-3-8-6-13-2-4-5-8-9-12s-10-7-17-10c-7-2-15-3-25-3v21c2 0 5 0 9 0 3 0 6 1 10 2 3 1 6 2 9 4s5 5 6 8c2 4 3 8 3 13s-1 10-3 13c-3 3-6 6-9 8-4 2-8 3-13 4s-10 2-15 2c-4 1-9 1-14 1-1 0-3 0-4-1-1 0-2 0-3 0v-76c-3 0-5 0-8 0s-5 0-8 0c-6 0-13 0-19 1-7 0-13 2-19 3-6 2-11 5-16 8-5 4-8 9-11 15-3 5-4 13-4 22 0 7 1 14 4 20 3 5 7 10 12 14 5 3 11 6 17 10 6 2 12 4 19 5 6 1 12 2 18 2s10 1 15 1zM66 23v53c-4 0-8 0-12 0-5-1-9-1-13-2s-8-3-12-5c-3-2-6-5-8-8-2-4-3-8-3-13s2-10 5-13c2-4 6-6 11-8 4-1 10-2 15-3 6 0 12-1 17-1z">
          <text:p/>
        </draw:path>
        <draw:polygon draw:style-name="gr1" draw:text-style-name="P1" draw:layer="layout" svg:width="0.271cm" svg:height="0.05cm" svg:x="2.015cm" svg:y="4.945cm" svg:viewBox="0 0 272 51" draw:points="272,51 272,0 254,0 254,28 18,28 18,0 0,0 0,51">
          <text:p/>
        </draw:polygon>
        <draw:path draw:style-name="gr1" draw:text-style-name="P1" draw:layer="layout" svg:width="0.21cm" svg:height="0.099cm" svg:x="2.07cm" svg:y="4.81cm" svg:viewBox="0 0 211 100" svg:d="M0 77v23h211v-23h-53c1-3 2-6 3-9 1-2 1-5 1-8 0-5-1-9-3-14s-5-9-8-13-7-8-12-11h19v-22h-158v22h108c7 0 12 2 17 5s9 6 13 11c3 6 5 12 6 17 0 4-1 8-3 11-1 3-3 6-5 8-4 2-7 3-11 3z">
          <text:p/>
        </draw:path>
        <draw:path draw:style-name="gr1" draw:text-style-name="P1" draw:layer="layout" svg:width="0.161cm" svg:height="0.177cm" svg:x="2.066cm" svg:y="4.59cm" svg:viewBox="0 0 162 178" svg:d="M162 178v-22h-108c-7 0-13-1-17-3-5-3-9-5-11-9-3-3-5-7-6-10-1-4-1-8-1-11 0-6 1-11 4-14 2-3 6-5 11-7 4-1 10-2 17-1h111v-23h-108c-8 0-15-2-20-5s-9-7-11-12c-3-5-4-10-4-16 0-5 1-10 3-13s4-5 7-7c2-1 5-2 8-3 3 0 6 0 8 0h117v-22h-120c-3 0-5 0-9 0-3 1-7 2-11 3-4 2-7 4-10 7-4 2-7 6-9 11s-3 11-3 18c0 6 1 12 3 17s5 9 9 13 8 9 13 12c-6 3-11 7-14 10-4 4-6 8-8 12-2 5-3 10-3 15 0 4 1 9 3 14s4 9 8 13c4 5 8 8 13 11h-20v22z">
          <text:p/>
        </draw:path>
        <draw:path draw:style-name="gr1" draw:text-style-name="P1" draw:layer="layout" svg:width="0.166cm" svg:height="0.113cm" svg:x="2.066cm" svg:y="4.442cm" svg:viewBox="0 0 167 114" svg:d="M80 114c10 0 18-1 27-2 8-1 16-3 23-6 8-3 14-6 19-11s9-11 12-17c4-7 6-14 6-23-1-11-3-19-8-26-4-7-10-13-18-17-7-4-16-7-27-9-10-2-21-3-33-3-18 0-32 2-44 6-12 3-21 9-27 18-7 8-10 20-10 34 0 10 2 19 7 26 4 7 9 14 17 18 7 4 16 7 25 9 10 2 20 3 31 3zM81 89c-4 0-7 0-12 0-4 0-9 0-13-1-5-1-9-2-14-3-4-1-8-3-12-6-4-2-6-5-8-9-3-4-4-8-4-14s2-11 4-15c3-4 7-7 11-10 5-2 10-4 15-5 6-1 12-2 18-2s11-1 17-1c4 0 8 0 12 1 5 0 9 0 14 1 5 0 9 1 14 3 4 1 8 3 12 5 3 2 6 5 8 9s3 8 3 13c0 7-1 12-4 17-3 4-6 7-11 10-5 2-10 4-16 5-5 1-11 2-17 2s-12 0-17 0z">
          <text:p/>
        </draw:path>
        <draw:polygon draw:style-name="gr1" draw:text-style-name="P1" draw:layer="layout" svg:width="0.212cm" svg:height="0.022cm" svg:x="2.015cm" svg:y="4.386cm" svg:viewBox="0 0 213 23" draw:points="0,23 213,23 213,0 0,0">
          <text:p/>
        </draw:polygon>
        <draw:polygon draw:style-name="gr1" draw:text-style-name="P1" draw:layer="layout" svg:width="0.22cm" svg:height="0.086cm" svg:x="2.015cm" svg:y="4.283cm" svg:viewBox="0 0 221 87" draw:points="221,87 221,69 0,0 0,17">
          <text:p/>
        </draw:polygon>
        <draw:polygon draw:style-name="gr1" draw:text-style-name="P1" draw:layer="layout" svg:width="0.212cm" svg:height="0.11cm" svg:x="2.015cm" svg:y="4.153cm" svg:viewBox="0 0 213 111" draw:points="213,111 213,0 191,0 191,87 0,87 0,111">
          <text:p/>
        </draw:polygon>
        <draw:polygon draw:style-name="gr1" draw:text-style-name="P1" draw:layer="layout" svg:width="0.271cm" svg:height="0.05cm" svg:x="2.015cm" svg:y="4.08cm" svg:viewBox="0 0 272 51" draw:points="254,23 254,51 272,51 272,0 0,0 0,51 18,51 18,23">
          <text:p/>
        </draw:polygon>
        <draw:line draw:style-name="gr25" draw:text-style-name="P6" draw:layer="layout" svg:x1="3.008cm" svg:y1="3.496cm" svg:x2="10.358cm" svg:y2="3.496cm">
          <text:p/>
        </draw:line>
        <draw:line draw:style-name="gr25" draw:text-style-name="P6" draw:layer="layout" svg:x1="3.008cm" svg:y1="4.355cm" svg:x2="10.358cm" svg:y2="4.355cm">
          <text:p/>
        </draw:line>
        <draw:line draw:style-name="gr25" draw:text-style-name="P6" draw:layer="layout" svg:x1="3.008cm" svg:y1="5.214cm" svg:x2="10.358cm" svg:y2="5.214cm">
          <text:p/>
        </draw:line>
        <draw:line draw:style-name="gr25" draw:text-style-name="P6" draw:layer="layout" svg:x1="3.008cm" svg:y1="6.073cm" svg:x2="10.358cm" svg:y2="6.073cm">
          <text:p/>
        </draw:line>
        <draw:line draw:style-name="gr25" draw:text-style-name="P6" draw:layer="layout" svg:x1="3.008cm" svg:y1="6.932cm" svg:x2="10.358cm" svg:y2="6.932cm">
          <text:p/>
        </draw:line>
        <draw:polygon draw:style-name="gr5" draw:text-style-name="P6" draw:layer="layout" svg:width="7.35cm" svg:height="4.802cm" svg:x="3.008cm" svg:y="3.025cm" svg:viewBox="0 0 7351 4803" draw:points="0,0 7351,0 7351,4803 0,4803">
          <text:p/>
        </draw:polygon>
        <draw:polyline draw:style-name="gr21" draw:text-style-name="P6" draw:layer="layout" svg:width="5.924cm" svg:height="0.537cm" svg:x="3.731cm" svg:y="4.617cm" svg:viewBox="0 0 5925 538" draw:points="0,0 1487,110 2959,419 4424,538 5925,456">
          <text:p/>
        </draw:polyline>
        <draw:line draw:style-name="gr22" draw:text-style-name="P6" draw:layer="layout" svg:x1="3.731cm" svg:y1="3.617cm" svg:x2="9.655cm" svg:y2="3.617cm">
          <text:p/>
        </draw:line>
        <draw:path draw:style-name="gr1" draw:text-style-name="P1" draw:layer="layout" svg:width="0.127cm" svg:height="0.221cm" svg:x="4.295cm" svg:y="9.077cm" svg:viewBox="0 0 128 222" svg:d="M0 117c0 10 0 20 1 30s3 20 6 29c2 9 6 17 11 23 5 7 12 13 20 17s18 6 30 6c7 0 15-1 23-4 7-3 13-7 19-14 5-6 9-14 13-25 3-10 5-23 5-39h-24c0 5 0 9 0 15-1 5-2 10-3 16-1 5-3 10-6 15-3 4-6 8-12 11-4 2-10 4-16 4-8 0-14-2-20-5-5-3-9-8-12-13-3-6-5-12-7-19-1-7-3-15-3-23-1-8-1-16-1-24 0-1 0-3 0-4s0-3 0-4c0-5 0-11 0-18 1-6 1-12 2-18 1-7 2-13 4-19s4-12 7-16c3-5 6-9 11-12 4-3 10-5 16-5 8 0 14 1 18 3 6 3 10 6 13 9 2 4 5 8 6 12 1 5 2 9 3 13 0 4 0 7 0 10h24c0-13-2-24-5-33-4-9-8-16-14-21s-12-9-19-11c-9-2-16-3-23-3-11 0-20 2-28 5-7 4-13 8-18 14-5 7-9 13-12 21-2 8-5 16-6 25s-2 17-2 26c-1 10-1 18-1 26z">
          <text:p/>
        </draw:path>
        <draw:path draw:style-name="gr1" draw:text-style-name="P1" draw:layer="layout" svg:width="0.068cm" svg:height="0.159cm" svg:x="4.46cm" svg:y="9.134cm" svg:viewBox="0 0 69 160" svg:d="M0 160h22v-92c0-10 2-18 5-25 2-7 6-12 11-15s11-5 18-5c2 0 4 0 6 0 3 0 5 1 7 1v-24c-8 0-14 0-19 2-5 1-9 3-13 5-3 4-6 7-9 10-2 4-5 8-7 12v-28h-21z">
          <text:p/>
        </draw:path>
        <draw:path draw:style-name="gr1" draw:text-style-name="P1" draw:layer="layout" svg:width="0.099cm" svg:height="0.165cm" svg:x="4.543cm" svg:y="9.132cm" svg:viewBox="0 0 100 166" svg:d="M0 85c0 5 0 9 0 15 1 5 1 11 3 17 1 6 2 12 4 18s5 11 9 16 8 8 14 11 12 4 20 4c3 0 7 0 12-1 4 0 8-2 12-4 5-2 9-5 13-9 3-4 7-10 9-17s4-15 4-26h-21c0 3 0 6-1 9 0 4 0 7-1 10-1 4-3 7-5 10-1 2-4 5-8 6-4 2-8 3-14 3-5 0-9-1-12-3-4-3-6-6-8-9-2-4-4-9-5-13-1-5-1-10-2-15 0-5 0-9 0-14 0-2 0-3 0-4s0-3 0-4h77c0-2 0-4 0-7s0-5 0-8c0-6 0-13 0-19-1-7-2-13-4-19-2-7-4-12-8-17-3-5-8-8-14-11s-14-4-23-4c-8 0-15 1-20 4-6 3-10 7-14 12s-7 12-9 18-4 12-5 19c-1 6-2 12-3 18 0 5 0 10 0 14zM77 67h-54c0-4 0-8 1-12 0-5 1-9 2-13s3-8 5-12c2-3 5-7 8-9s7-3 12-3c6 0 11 2 15 4 3 3 6 8 7 13 2 4 3 9 3 15 1 6 1 11 1 17z">
          <text:p/>
        </draw:path>
        <draw:path draw:style-name="gr1" draw:text-style-name="P1" draw:layer="layout" svg:width="0.109cm" svg:height="0.165cm" svg:x="4.665cm" svg:y="9.132cm" svg:viewBox="0 0 110 166" svg:d="M0 124c0 5 0 10 1 14 1 5 3 9 6 13 2 4 6 8 11 10 5 3 12 4 20 5 4 0 9-1 13-2 5-2 9-4 13-8s8-9 11-16c1 5 1 10 4 13 1 4 3 6 6 8 3 1 7 2 12 2 2 0 4 0 6 0s4-1 7-1v-16c-1 0-2 0-3 0-2 0-3 0-4 0-2 0-3 0-4-1s-2-2-2-4c-1-2-1-6-1-10v-84c0-4 0-8 0-12-1-5-2-10-3-14-2-4-4-7-7-11-3-3-8-6-14-7-6-2-13-3-22-3-8-1-16 1-23 4s-12 8-16 15c-3 6-5 16-5 28h20c0-7 1-12 2-16s4-8 7-10c4-2 9-3 15-3s11 1 14 3c4 2 6 4 7 8 2 3 3 6 3 9v16c0 3-1 5-3 7-1 1-3 2-5 3s-5 2-7 3l-33 13c-6 2-10 5-14 8-4 4-7 8-9 14s-3 13-3 22zM72 77v41c0 4-1 8-3 12-1 4-4 7-6 9-3 3-6 5-9 6-4 2-7 2-11 3-4-1-7-2-10-3-3-2-6-5-7-8-2-4-3-9-3-15s1-11 2-14c1-4 3-7 6-10 2-2 5-4 9-6s8-4 14-6c5-2 11-5 18-9z">
          <text:p/>
        </draw:path>
        <draw:path draw:style-name="gr1" draw:text-style-name="P1" draw:layer="layout" svg:width="0.07cm" svg:height="0.2cm" svg:x="4.784cm" svg:y="9.093cm" svg:viewBox="0 0 71 201" svg:d="M22 170c0 5 0 10 1 14 0 3 1 7 3 9 1 3 3 5 6 6 4 1 8 2 13 2h25v-19h-15c-3 0-5 0-7-1-1-1-2-2-3-3-1-2-1-4-1-6v-110h27v-19h-27v-43h-22v43h-22v19h22z">
          <text:p/>
        </draw:path>
        <draw:path draw:style-name="gr1" draw:text-style-name="P1" draw:layer="layout" svg:width="0.022cm" svg:height="0.205cm" svg:x="4.88cm" svg:y="9.088cm" svg:viewBox="0 0 23 206" svg:d="M0 206h22v-158h-22zM1 28h22v-28h-22z">
          <text:p/>
        </draw:path>
        <draw:path draw:style-name="gr1" draw:text-style-name="P1" draw:layer="layout" svg:width="0.101cm" svg:height="0.161cm" svg:x="4.942cm" svg:y="9.132cm" svg:viewBox="0 0 102 162" svg:d="M0 162h23v-109c0-6 1-11 3-15 1-4 4-8 7-11s7-5 11-7c4-1 8-2 12-2 7 0 11 1 14 3s5 5 7 8c1 3 2 7 2 11 1 4 1 9 1 14v108h22v-119c0-10-1-19-4-25-4-6-8-11-14-14s-14-5-23-4c-5 0-9 0-12 2-4 1-7 2-10 4s-6 4-8 7c-3 2-5 3-6 5s-2 3-2 4v-18h-23z">
          <text:p/>
        </draw:path>
        <draw:path draw:style-name="gr1" draw:text-style-name="P1" draw:layer="layout" svg:width="0.022cm" svg:height="0.205cm" svg:x="5.084cm" svg:y="9.088cm" svg:viewBox="0 0 23 206" svg:d="M0 206h22v-158h-22zM1 28h22v-28h-22z">
          <text:p/>
        </draw:path>
        <draw:path draw:style-name="gr1" draw:text-style-name="P1" draw:layer="layout" svg:width="0.101cm" svg:height="0.161cm" svg:x="5.146cm" svg:y="9.132cm" svg:viewBox="0 0 102 162" svg:d="M0 162h23v-109c0-6 1-11 3-15 1-4 4-8 7-11s7-5 11-7c4-1 8-2 13-2 6 0 10 1 13 3s5 5 7 8c1 3 2 7 2 11 1 4 1 9 1 14v108h22v-119c0-10-1-19-4-25s-8-11-14-14-14-5-23-4c-4 0-9 0-12 2-4 1-7 2-10 4s-6 4-8 7c-3 2-4 3-6 5-1 2-2 3-2 4v-18h-23z">
          <text:p/>
        </draw:path>
        <draw:path draw:style-name="gr1" draw:text-style-name="P1" draw:layer="layout" svg:width="0.1cm" svg:height="0.165cm" svg:x="5.279cm" svg:y="9.132cm" svg:viewBox="0 0 101 166" svg:d="M0 85c0 5 0 9 1 15 0 5 1 11 2 17s2 12 5 18c2 6 5 11 8 16 5 5 10 8 15 11 6 3 13 4 21 4 2 0 6 0 10-1 4 0 8-2 13-4 4-2 8-5 12-9s7-10 9-17c3-7 4-15 4-26h-21c0 3 0 6 0 9-1 4-1 7-2 10-1 4-2 7-4 10-2 2-5 5-8 6-4 2-8 3-13 3s-10-1-13-3c-3-3-6-6-8-9-2-4-3-9-4-13-1-5-2-10-2-15-1-5-1-9-1-14 0-2 0-3 0-4s0-3 0-4h77c0-2 0-4 0-7s0-5 0-8c0-6-1-13-1-19-1-7-2-13-4-19-1-7-4-12-8-17-3-5-8-8-14-11s-13-4-22-4c-8 0-14 1-20 4-5 3-10 7-15 12-4 5-7 12-9 18s-4 12-5 19c-1 6-2 12-2 18-1 5-1 10-1 14zM78 67h-54c0-4 1-8 1-12 0-5 1-9 2-13s3-8 5-12c2-3 5-7 8-9 4-2 8-3 13-3s10 2 13 4c3 3 6 8 8 13 1 4 2 9 3 15 0 6 1 11 1 17z">
          <text:p/>
        </draw:path>
        <draw:polygon draw:style-name="gr1" draw:text-style-name="P1" draw:layer="layout" svg:width="0.022cm" svg:height="0.212cm" svg:x="5.483cm" svg:y="9.081cm" svg:viewBox="0 0 23 213" draw:points="0,213 23,213 23,0 0,0">
          <text:p/>
        </draw:polygon>
        <draw:path draw:style-name="gr1" draw:text-style-name="P1" draw:layer="layout" svg:width="0.099cm" svg:height="0.165cm" svg:x="5.538cm" svg:y="9.132cm" svg:viewBox="0 0 100 166" svg:d="M0 85c0 5 0 9 0 15 1 5 1 11 2 17s3 12 5 18 5 11 9 16 8 8 14 11c5 3 12 4 20 4 3 0 7 0 11-1 4 0 9-2 13-4 5-2 9-5 12-9 4-4 8-10 10-17s4-15 4-26h-22c0 3 0 6 0 9 0 4-1 7-2 10 0 4-2 7-4 10-2 2-4 5-8 6-3 2-9 3-14 3s-9-1-12-3c-4-3-7-6-9-9-1-4-3-9-4-13-1-5-2-10-2-15s0-9-1-14c1-2 1-3 1-4s0-3 0-4h77c0-2 0-4 0-7s0-5 0-8c0-6 0-13-1-19 0-7-1-13-3-19-2-7-5-12-8-17-4-5-8-8-14-11s-13-4-23-4c-8 0-15 1-20 4-6 3-11 7-14 12-4 5-7 12-9 18-3 6-4 12-5 19-2 6-2 12-3 18 0 5 0 10 0 14zM77 67h-54c0-4 0-8 1-12 0-5 1-9 2-13s2-8 5-12c2-3 4-7 8-9 3-2 7-3 12-3 7 0 11 2 15 4 3 3 5 8 7 13 2 4 3 9 3 15 1 6 1 11 1 17z">
          <text:p/>
        </draw:path>
        <draw:polygon draw:style-name="gr1" draw:text-style-name="P1" draw:layer="layout" svg:width="0.118cm" svg:height="0.157cm" svg:x="5.655cm" svg:y="9.136cm" svg:viewBox="0 0 119 158" draw:points="48,158 72,158 119,0 95,0 60,139 24,0 0,0">
          <text:p/>
        </draw:polygon>
        <draw:path draw:style-name="gr1" draw:text-style-name="P1" draw:layer="layout" svg:width="0.099cm" svg:height="0.165cm" svg:x="5.788cm" svg:y="9.132cm" svg:viewBox="0 0 100 166" svg:d="M0 85c0 5 0 9 0 15 1 5 1 11 2 17s4 12 6 18 5 11 9 16 8 8 14 11 12 4 20 4c3 0 6 0 10-1 5 0 9-2 13-4 5-2 9-5 13-9 3-4 7-10 9-17s4-15 4-26h-22c1 3 0 6 0 9 0 4-1 7-1 10-1 4-3 7-5 10-2 2-4 5-8 6-3 2-8 3-13 3s-9-1-12-3c-4-3-6-6-8-9-2-4-4-9-5-13-1-5-2-10-2-15s0-9-1-14c1-2 1-3 1-4s0-3 0-4h76c0-2 0-4 0-7s0-5 0-8c0-6 0-13-1-19 0-7-1-13-3-19-2-7-4-12-8-17-3-5-8-8-14-11s-13-4-22-4c-8 0-15 1-20 4-6 3-11 7-14 12-4 5-7 12-9 18-3 6-4 12-6 19-1 6-2 12-3 18 0 5 0 10 0 14zM77 67h-53c0-4 0-8 1-12 0-5 1-9 2-13s2-8 5-12c2-3 4-7 8-9 3-2 7-3 12-3 6 0 10 2 14 4 3 3 5 8 7 13 2 4 3 9 3 15 1 6 1 11 1 17z">
          <text:p/>
        </draw:path>
        <draw:polygon draw:style-name="gr1" draw:text-style-name="P1" draw:layer="layout" svg:width="0.022cm" svg:height="0.212cm" svg:x="5.921cm" svg:y="9.081cm" svg:viewBox="0 0 23 213" draw:points="0,213 23,213 23,0 0,0">
          <text:p/>
        </draw:polygon>
        <draw:path draw:style-name="gr1" draw:text-style-name="P1" draw:layer="layout" svg:width="0.128cm" svg:height="0.217cm" svg:x="7.115cm" svg:y="9.081cm" svg:viewBox="0 0 129 218" svg:d="M0 0v153c0 11 1 20 4 28 2 8 5 15 11 20 5 6 11 10 20 13 8 3 19 4 32 4 10 0 19-2 27-4 8-3 14-7 19-12s9-11 12-18c2-6 4-14 4-21v-163h-24v149c0 11-1 20-3 27-3 7-7 12-13 16-6 3-14 4-23 4-7 0-13 0-18-2-5-1-9-3-13-7-3-3-6-7-8-13-2-5-3-12-3-21v-153z">
          <text:p/>
        </draw:path>
        <draw:path draw:style-name="gr1" draw:text-style-name="P1" draw:layer="layout" svg:width="0.106cm" svg:height="0.214cm" svg:x="7.285cm" svg:y="9.132cm" svg:viewBox="0 0 107 215" svg:d="M0 215h23v-71c2 3 4 5 6 7 2 3 4 5 6 7 3 2 6 4 9 5 4 1 8 2 13 2 7 0 14-1 19-4 5-2 9-6 13-10s7-9 9-15c2-5 4-11 5-17 2-5 3-11 3-17 1-5 1-10 1-15s0-9 0-12c0-10-1-20-3-29s-5-17-9-24-9-13-15-17c-6-3-13-5-21-5-8-1-15 1-21 5-5 4-11 9-15 17v-18h-23zM23 83c0-5 1-11 1-17s1-12 2-18c1-5 3-10 5-15 2-4 5-8 9-11 3-2 8-4 14-4 5 0 10 2 13 4 4 3 7 7 9 11 2 5 4 10 5 16 1 5 2 11 3 17 0 6 0 12 0 18 0 5 0 11 0 16-1 6-2 12-3 17-1 6-3 10-5 15-2 4-5 8-8 10-4 3-8 5-13 5-6 0-10-2-14-4-4-3-7-6-10-10-2-5-4-9-5-15-1-5-2-11-2-17s-1-12-1-18z">
          <text:p/>
        </draw:path>
        <draw:path draw:style-name="gr1" draw:text-style-name="P1" draw:layer="layout" svg:width="0.105cm" svg:height="0.214cm" svg:x="7.427cm" svg:y="9.132cm" svg:viewBox="0 0 106 215" svg:d="M0 215h22v-71c1 3 3 5 5 7 2 3 4 5 7 7 2 2 5 4 8 5 4 1 8 2 13 2 8 0 14-1 19-4 5-2 11-6 14-10 4-4 7-9 9-15 2-5 4-11 5-17 2-5 3-11 3-17 1-5 1-10 1-15s0-9 0-12c0-10-1-20-3-29s-5-17-9-24-9-13-16-17c-6-3-13-5-21-5-8-1-15 1-20 5-6 4-12 9-16 17v-18h-21zM22 83c0-5 0-11 0-17s1-12 2-18c1-5 3-10 5-15 2-4 5-8 9-11 4-2 8-4 14-4 5 0 10 2 14 4 3 3 6 7 8 11 3 5 4 10 5 16 3 5 3 11 4 17 0 6 0 12 0 18 0 5 0 11 0 16-1 6-3 12-4 17-1 6-3 10-5 15-2 4-5 8-8 10-4 3-8 5-13 5-6 0-10-2-14-4-4-3-7-6-9-10-3-5-4-9-6-15-1-5-2-11-2-17s0-12 0-18z">
          <text:p/>
        </draw:path>
        <draw:path draw:style-name="gr1" draw:text-style-name="P1" draw:layer="layout" svg:width="0.1cm" svg:height="0.165cm" svg:x="7.559cm" svg:y="9.132cm" svg:viewBox="0 0 101 166" svg:d="M0 85c0 5 1 9 1 15 0 5 1 11 2 17s3 12 5 18 5 11 10 16c3 5 8 8 14 11 5 3 12 4 20 4 3 0 6 0 10-1 4 0 8-2 13-4 4-2 8-5 12-9s7-10 10-17c2-7 3-15 3-26h-21c0 3 0 6 0 9 0 4-1 7-2 10-1 4-2 7-4 10-2 2-5 5-8 6-4 2-8 3-13 3s-10-1-13-3c-3-3-6-6-8-9-2-4-3-9-4-13-1-5-2-10-2-15-1-5-1-9-1-14 0-2 0-3 0-4 1-1 1-3 1-4h76c0-2 0-4 0-7s0-5 0-8c0-6 0-13-1-19-1-7-2-13-3-19-2-7-5-12-8-17-4-5-9-8-15-11-5-3-13-4-22-4-8 0-14 1-20 4-5 3-10 7-14 12s-7 12-10 18c-2 6-4 12-5 19-1 6-2 12-2 18 0 5-1 10-1 14zM78 67h-53c0-4 0-8 0-12 1-5 1-9 2-13s3-8 5-12c2-3 5-7 8-9 4-2 8-3 13-3s10 2 13 4c4 3 6 8 8 13 1 4 2 9 3 15 0 6 1 11 1 17z">
          <text:p/>
        </draw:path>
        <draw:path draw:style-name="gr1" draw:text-style-name="P1" draw:layer="layout" svg:width="0.068cm" svg:height="0.159cm" svg:x="7.695cm" svg:y="9.134cm" svg:viewBox="0 0 69 160" svg:d="M0 160h23v-92c0-10 1-18 4-25 2-7 6-12 11-15 7-3 13-5 20-5 2 0 4 0 6 0s3 1 5 1v-24c-7 0-13 0-18 2-5 1-10 3-13 5-4 4-7 7-9 10-3 4-5 8-8 12v-28h-21z">
          <text:p/>
        </draw:path>
        <draw:polygon draw:style-name="gr1" draw:text-style-name="P1" draw:layer="layout" svg:width="0.022cm" svg:height="0.212cm" svg:x="7.857cm" svg:y="9.081cm" svg:viewBox="0 0 23 213" draw:points="0,213 23,213 23,0 0,0">
          <text:p/>
        </draw:polygon>
        <draw:path draw:style-name="gr1" draw:text-style-name="P1" draw:layer="layout" svg:width="0.022cm" svg:height="0.205cm" svg:x="7.92cm" svg:y="9.088cm" svg:viewBox="0 0 23 206" svg:d="M0 206h23v-158h-23zM1 28h22v-28h-22z">
          <text:p/>
        </draw:path>
        <draw:path draw:style-name="gr1" draw:text-style-name="P1" draw:layer="layout" svg:width="0.177cm" svg:height="0.161cm" svg:x="7.984cm" svg:y="9.132cm" svg:viewBox="0 0 178 162" svg:d="M0 162h22v-108c0-7 1-13 4-18 2-4 5-8 8-10 4-3 7-5 11-6s8-1 11-1c6 0 10 1 14 4 3 2 5 6 6 11 2 4 2 10 2 17v111h23v-108c0-8 1-15 4-20s7-9 12-12c4-2 10-3 16-3 5 0 9 1 13 3 3 1 5 4 7 6 1 3 2 6 2 9 1 3 1 5 1 8v117h22v-120c0-3 0-6-1-9 0-4-1-7-2-11-2-4-4-7-7-11-3-3-6-6-11-8s-11-3-18-3c-6 0-12 1-17 3s-9 5-14 9c-4 3-7 8-11 13-2-6-6-11-9-14-4-4-8-7-13-8-4-2-9-3-14-3s-9 1-14 2c-5 2-9 5-14 9-4 4-9 8-12 13v-20h-21z">
          <text:p/>
        </draw:path>
        <draw:path draw:style-name="gr1" draw:text-style-name="P1" draw:layer="layout" svg:width="0.022cm" svg:height="0.205cm" svg:x="8.203cm" svg:y="9.088cm" svg:viewBox="0 0 23 206" svg:d="M0 206h22v-158h-22zM0 28h23v-28h-23z">
          <text:p/>
        </draw:path>
        <draw:path draw:style-name="gr1" draw:text-style-name="P1" draw:layer="layout" svg:width="0.07cm" svg:height="0.2cm" svg:x="8.248cm" svg:y="9.093cm" svg:viewBox="0 0 71 201" svg:d="M21 170c0 5 0 10 0 14 1 3 2 7 3 9 2 3 4 5 7 6s8 2 13 2h25v-19h-15c-3 0-5 0-7-1s-3-2-3-3c-1-2-1-4-1-6v-110h28v-19h-28v-43h-22v43h-21v19h21z">
          <text:p/>
        </draw:path>
        <draw:path draw:style-name="gr1" draw:text-style-name="P1" draw:layer="layout" svg:width="0.07cm" svg:height="0.213cm" svg:x="8.397cm" svg:y="9.08cm" svg:viewBox="0 0 71 214" svg:d="M23 214h22v-139h26v-19h-26v-21c0-4 1-7 2-9 1-3 3-4 5-5s5-1 8-1c2 0 4 0 6 0 1 0 3 0 5 0v-19c-2 0-3 0-5-1-2 0-4 0-7 0-5 0-9 1-13 1-4 1-8 3-11 5-4 3-7 6-9 10s-3 10-3 16v24h-23v19h23z">
          <text:p/>
        </draw:path>
        <draw:path draw:style-name="gr1" draw:text-style-name="P1" draw:layer="layout" svg:width="0.112cm" svg:height="0.165cm" svg:x="8.486cm" svg:y="9.132cm" svg:viewBox="0 0 113 166" svg:d="M0 81c0 9 1 18 2 27 1 8 3 16 6 23 2 7 6 14 10 19 5 5 10 9 17 12 6 3 14 4 23 4 10 0 19-2 27-6 7-4 13-10 17-18s7-17 9-27c1-10 2-21 2-33 0-18-1-32-5-44-4-13-10-22-18-29-10-6-21-9-35-9-10 0-19 2-26 6-7 5-13 10-17 18s-7 17-9 26c-2 10-3 20-3 31zM23 82c0-4 0-8 0-12 1-4 1-9 2-13 0-5 1-10 3-14 1-4 3-8 5-12 3-4 6-7 10-10 3-2 8-3 13-3 6 0 11 2 15 4 4 3 8 8 10 12 3 5 5 10 6 15 2 6 2 12 3 18 0 6 0 11 0 17 0 3 0 8 0 12 0 5-1 9-1 14-1 5-2 9-3 14-1 4-3 8-6 12-3 3-6 6-9 8-4 2-8 3-14 3s-12-1-16-4-8-7-10-11c-2-5-4-10-5-16-1-5-2-11-2-17-1-6-1-12-1-17z">
          <text:p/>
        </draw:path>
        <draw:path draw:style-name="gr1" draw:text-style-name="P1" draw:layer="layout" svg:width="0.068cm" svg:height="0.159cm" svg:x="8.636cm" svg:y="9.134cm" svg:viewBox="0 0 69 160" svg:d="M0 160h22v-92c0-10 1-18 4-25s7-12 12-15c6-3 12-5 19-5 2 0 4 0 6 0s4 1 6 1v-24c-7 0-14 0-18 2-5 1-11 3-14 5-3 4-6 7-9 10-3 4-5 8-7 12v-28h-21z">
          <text:p/>
        </draw:path>
        <draw:path draw:style-name="gr1" draw:text-style-name="P1" draw:layer="layout" svg:width="0.101cm" svg:height="0.165cm" svg:x="8.79cm" svg:y="9.132cm" svg:viewBox="0 0 102 166" svg:d="M0 86c0 11 0 22 2 32s5 18 9 25 9 13 16 17 16 6 28 6c7 0 13-1 18-3s9-4 13-8c3-3 6-7 8-12 2-4 4-8 5-13 1-4 2-8 2-12 1-4 1-8 1-11h-21c0 13-2 23-6 30-5 6-12 10-20 10-6 0-12-1-16-4s-7-6-9-11c-3-4-4-9-5-14-1-6-2-11-2-17 0-5 0-10 0-15 0-6 0-11 0-17s1-12 2-18 3-11 5-16c2-4 5-8 9-12 4-3 10-4 16-4 5 0 9 1 13 3 3 2 6 6 8 9s3 7 4 11 1 8 1 12h21c-1-12-3-22-7-31-4-8-9-14-16-18s-15-5-24-5c-10 0-18 1-25 4-6 4-12 8-16 13-4 6-7 13-9 21-2 7-4 15-4 23-1 8-1 16-1 25z">
          <text:p/>
        </draw:path>
        <draw:path draw:style-name="gr1" draw:text-style-name="P1" draw:layer="layout" svg:width="0.068cm" svg:height="0.159cm" svg:x="8.925cm" svg:y="9.134cm" svg:viewBox="0 0 69 160" svg:d="M0 160h23v-92c0-10 2-18 4-25 3-7 7-12 12-15s11-5 18-5c2 0 4 0 6 0s4 1 6 1v-24c-7 0-13 0-18 2-5 1-9 3-13 5-3 4-6 7-9 10-2 4-5 8-7 12v-28h-22z">
          <text:p/>
        </draw:path>
        <draw:path draw:style-name="gr1" draw:text-style-name="P1" draw:layer="layout" svg:width="0.099cm" svg:height="0.165cm" svg:x="9.008cm" svg:y="9.132cm" svg:viewBox="0 0 100 166" svg:d="M0 85c0 5 0 9 0 15 1 5 1 11 2 17s3 12 5 18 5 11 9 16 8 8 14 11c5 3 12 4 20 4 4 0 7 0 11-1 4 0 9-2 13-4 5-2 9-5 12-9 4-4 7-10 10-17 2-7 3-15 4-26h-22c0 3 0 6 0 9 0 4-1 7-2 10 0 4-2 7-4 10-2 2-4 5-8 6-3 2-8 3-14 3-5 0-9-1-13-3-3-3-6-6-8-9-1-4-3-9-4-13-1-5-2-10-2-15s0-9-1-14c1-2 1-3 1-4s0-3 0-4h77c0-2 0-4 0-7s0-5 0-8c0-6 0-13-1-19 0-7-1-13-3-19-2-7-5-12-8-17-4-5-8-8-14-11s-13-4-22-4-16 1-21 4c-6 3-11 7-14 12-4 5-7 12-9 18-3 6-4 12-5 19-2 6-2 12-3 18 0 5 0 10 0 14zM77 67h-54c0-4 0-8 1-12 0-5 1-9 2-13s2-8 5-12c2-3 4-7 8-9 3-2 7-3 13-3s10 2 14 4c3 3 5 8 7 13 2 4 3 9 3 15 1 6 1 11 1 17z">
          <text:p/>
        </draw:path>
        <draw:path draw:style-name="gr1" draw:text-style-name="P1" draw:layer="layout" svg:width="0.11cm" svg:height="0.165cm" svg:x="9.129cm" svg:y="9.132cm" svg:viewBox="0 0 111 166" svg:d="M0 124c1 5 1 10 2 14 1 5 3 9 5 13 3 4 7 8 12 10 5 3 11 4 20 5 4 0 9-1 13-2 5-2 9-4 13-8s8-9 11-16c0 5 1 10 3 13 1 4 4 6 7 8 3 1 6 2 11 2 2 0 4 0 7 0 2 0 4-1 7-1v-16c-1 0-3 0-4 0s-2 0-3 0c-2 0-3 0-4-1s-2-2-2-4c-1-2-1-6-1-10v-84c0-4 0-8-1-12 0-5-1-10-2-14-2-4-4-7-7-11-3-3-9-6-14-7-6-2-13-3-22-3-9-1-16 1-23 4s-12 8-16 15c-3 6-5 16-5 28h20c0-7 0-12 2-16 1-4 3-8 7-10 3-2 9-3 15-3s11 1 14 3 6 4 7 8c2 3 2 6 2 9v16c0 3 0 5-2 7-1 1-3 2-5 3s-5 2-7 3l-34 13c-5 2-9 5-13 8-4 4-7 8-9 14s-4 13-4 22zM73 77v41c0 4-1 8-3 12-1 4-4 7-6 9-3 3-6 5-10 6-3 2-6 2-10 3-4-1-7-2-10-3-3-2-6-5-8-8-1-4-2-9-2-15s1-11 2-14c1-4 3-7 6-10 2-2 5-4 9-6s8-4 14-6c5-2 11-5 18-9z">
          <text:p/>
        </draw:path>
        <draw:path draw:style-name="gr1" draw:text-style-name="P1" draw:layer="layout" svg:width="0.07cm" svg:height="0.2cm" svg:x="9.249cm" svg:y="9.093cm" svg:viewBox="0 0 71 201" svg:d="M21 170c0 5 0 10 1 14 0 3 1 7 2 9 2 3 4 5 7 6 4 1 9 2 14 2h24v-19h-14c-3 0-5 0-7-1s-3-2-3-3c-1-2-1-4-1-6v-110h27v-19h-27v-43h-23v43h-21v19h21z">
          <text:p/>
        </draw:path>
        <draw:path draw:style-name="gr1" draw:text-style-name="P1" draw:layer="layout" svg:width="0.022cm" svg:height="0.205cm" svg:x="9.345cm" svg:y="9.088cm" svg:viewBox="0 0 23 206" svg:d="M0 206h22v-158h-22zM0 28h23v-28h-23z">
          <text:p/>
        </draw:path>
        <draw:path draw:style-name="gr1" draw:text-style-name="P1" draw:layer="layout" svg:width="0.101cm" svg:height="0.161cm" svg:x="9.407cm" svg:y="9.132cm" svg:viewBox="0 0 102 162" svg:d="M0 162h23v-109c0-6 1-11 2-15 2-4 5-8 8-11s7-5 11-7c4-1 9-2 13-2 5 0 10 1 13 3s5 5 6 8c2 3 3 7 3 11 1 4 1 9 1 14v108h22v-119c0-10-1-19-5-25-3-6-7-11-13-14-7-3-14-5-23-4-4 0-8 0-11 2-4 1-7 2-10 4-5 2-7 4-10 7-2 2-4 3-5 5s-2 3-2 4v-18h-23z">
          <text:p/>
        </draw:path>
        <draw:path draw:style-name="gr1" draw:text-style-name="P1" draw:layer="layout" svg:width="0.022cm" svg:height="0.205cm" svg:x="9.549cm" svg:y="9.088cm" svg:viewBox="0 0 23 206" svg:d="M0 206h22v-158h-22zM0 28h23v-28h-23z">
          <text:p/>
        </draw:path>
        <draw:path draw:style-name="gr1" draw:text-style-name="P1" draw:layer="layout" svg:width="0.101cm" svg:height="0.161cm" svg:x="9.611cm" svg:y="9.132cm" svg:viewBox="0 0 102 162" svg:d="M0 162h23v-109c0-6 1-11 2-15 2-4 5-8 8-11 4-3 7-5 11-7 4-1 9-2 13-2 5 0 10 1 13 3s5 5 6 8c2 3 3 7 3 11 1 4 1 9 1 14v108h22v-119c0-10-1-19-5-25-3-6-7-11-13-14-7-3-14-5-23-4-4 0-8 0-11 2-4 1-7 2-10 4s-7 4-9 7c-3 2-5 3-6 5s-2 3-2 4v-18h-23z">
          <text:p/>
        </draw:path>
        <draw:path draw:style-name="gr1" draw:text-style-name="P1" draw:layer="layout" svg:width="0.099cm" svg:height="0.165cm" svg:x="9.744cm" svg:y="9.132cm" svg:viewBox="0 0 100 166" svg:d="M0 85c0 5 0 9 1 15 0 5 1 11 2 17s2 12 4 18c4 6 7 11 10 16 4 5 9 8 14 11 6 3 13 4 20 4 3 0 7 0 11-1 4 0 8-2 12-4 5-2 9-5 13-9s7-10 9-17c3-7 4-15 4-26h-21c0 3 0 6-1 9 0 4 0 7-1 10-1 4-2 7-4 10-2 2-5 5-9 6-3 2-7 3-13 3-5 0-9-1-12-3-4-3-6-6-8-9-2-4-4-9-5-13-1-5-1-10-2-15 0-5 0-9 0-14 0-2 0-3 0-4s0-3 0-4h76c0-2 0-4 0-7s0-5 0-8c1-6 0-13 0-19-1-7-2-13-4-19-2-7-4-12-8-17-3-5-8-8-14-11s-13-4-22-4c-8 0-15 1-20 4-6 3-10 7-14 12s-7 12-9 18c-3 6-5 12-6 19-1 6-2 12-2 18-1 5-1 10-1 14zM77 67h-53c0-4 0-8 1-12 0-5 1-9 2-13s3-8 5-12c2-3 5-7 8-9s8-3 13-3 10 2 13 4c3 3 6 8 7 13 2 4 3 9 4 15 0 6 0 11 0 17z">
          <text:p/>
        </draw:path>
        <draw:line draw:style-name="gr22" draw:text-style-name="P6" draw:layer="layout" svg:x1="6.349cm" svg:y1="9.185cm" svg:x2="6.995cm" svg:y2="9.185cm">
          <text:p/>
        </draw:line>
        <draw:line draw:style-name="gr21" draw:text-style-name="P6" draw:layer="layout" svg:x1="3.522cm" svg:y1="9.185cm" svg:x2="4.169cm" svg:y2="9.185cm">
          <text:p/>
        </draw:line>
        <draw:line draw:style-name="gr26" draw:text-style-name="P6" draw:layer="layout" svg:x1="12.246cm" svg:y1="3.811cm" svg:x2="18.434cm" svg:y2="3.811cm">
          <text:p/>
        </draw:line>
        <draw:line draw:style-name="gr26" draw:text-style-name="P6" draw:layer="layout" svg:x1="12.246cm" svg:y1="4.506cm" svg:x2="18.434cm" svg:y2="4.506cm">
          <text:p/>
        </draw:line>
        <draw:line draw:style-name="gr26" draw:text-style-name="P6" draw:layer="layout" svg:x1="12.246cm" svg:y1="5.201cm" svg:x2="18.434cm" svg:y2="5.201cm">
          <text:p/>
        </draw:line>
        <draw:line draw:style-name="gr26" draw:text-style-name="P6" draw:layer="layout" svg:x1="12.246cm" svg:y1="5.896cm" svg:x2="18.434cm" svg:y2="5.896cm">
          <text:p/>
        </draw:line>
        <draw:line draw:style-name="gr26" draw:text-style-name="P6" draw:layer="layout" svg:x1="12.246cm" svg:y1="6.592cm" svg:x2="18.434cm" svg:y2="6.592cm">
          <text:p/>
        </draw:line>
        <draw:line draw:style-name="gr26" draw:text-style-name="P6" draw:layer="layout" svg:x1="12.246cm" svg:y1="7.287cm" svg:x2="18.434cm" svg:y2="7.287cm">
          <text:p/>
        </draw:line>
        <draw:line draw:style-name="gr5" draw:text-style-name="P6" draw:layer="layout" svg:x1="18.434cm" svg:y1="3.116cm" svg:x2="18.534cm" svg:y2="3.116cm">
          <text:p/>
        </draw:line>
        <draw:line draw:style-name="gr5" draw:text-style-name="P6" draw:layer="layout" svg:x1="18.434cm" svg:y1="3.724cm" svg:x2="18.534cm" svg:y2="3.724cm">
          <text:p/>
        </draw:line>
        <draw:line draw:style-name="gr5" draw:text-style-name="P6" draw:layer="layout" svg:x1="18.434cm" svg:y1="4.332cm" svg:x2="18.534cm" svg:y2="4.332cm">
          <text:p/>
        </draw:line>
        <draw:line draw:style-name="gr5" draw:text-style-name="P6" draw:layer="layout" svg:x1="18.434cm" svg:y1="4.94cm" svg:x2="18.534cm" svg:y2="4.94cm">
          <text:p/>
        </draw:line>
        <draw:line draw:style-name="gr5" draw:text-style-name="P6" draw:layer="layout" svg:x1="18.434cm" svg:y1="5.549cm" svg:x2="18.534cm" svg:y2="5.549cm">
          <text:p/>
        </draw:line>
        <draw:line draw:style-name="gr5" draw:text-style-name="P6" draw:layer="layout" svg:x1="18.434cm" svg:y1="6.157cm" svg:x2="18.534cm" svg:y2="6.157cm">
          <text:p/>
        </draw:line>
        <draw:line draw:style-name="gr5" draw:text-style-name="P6" draw:layer="layout" svg:x1="18.434cm" svg:y1="6.765cm" svg:x2="18.534cm" svg:y2="6.765cm">
          <text:p/>
        </draw:line>
        <draw:line draw:style-name="gr5" draw:text-style-name="P6" draw:layer="layout" svg:x1="18.434cm" svg:y1="7.374cm" svg:x2="18.534cm" svg:y2="7.374cm">
          <text:p/>
        </draw:line>
        <draw:line draw:style-name="gr5" draw:text-style-name="P6" draw:layer="layout" svg:x1="18.434cm" svg:y1="7.982cm" svg:x2="18.534cm" svg:y2="7.982cm">
          <text:p/>
        </draw:line>
        <draw:path draw:style-name="gr5" draw:text-style-name="P6" draw:layer="layout" svg:width="0cm" svg:height="4.883cm" svg:x="18.434cm" svg:y="3.107cm" svg:viewBox="0 0 0 4884" svg:d="M0 4884v-9c0-1622 0-3244 0-4866v-9">
          <text:p/>
        </draw:path>
        <draw:line draw:style-name="gr5" draw:text-style-name="P6" draw:layer="layout" svg:x1="12.245cm" svg:y1="7.982cm" svg:x2="18.434cm" svg:y2="7.982cm">
          <text:p/>
        </draw:line>
        <draw:line draw:style-name="gr5" draw:text-style-name="P6" draw:layer="layout" svg:x1="12.246cm" svg:y1="3.116cm" svg:x2="18.434cm" svg:y2="3.116cm">
          <text:p/>
        </draw:line>
        <draw:line draw:style-name="gr5" draw:text-style-name="P6" draw:layer="layout" svg:x1="12.147cm" svg:y1="3.116cm" svg:x2="12.246cm" svg:y2="3.116cm">
          <text:p/>
        </draw:line>
        <draw:line draw:style-name="gr5" draw:text-style-name="P6" draw:layer="layout" svg:x1="12.147cm" svg:y1="3.811cm" svg:x2="12.246cm" svg:y2="3.811cm">
          <text:p/>
        </draw:line>
        <draw:line draw:style-name="gr5" draw:text-style-name="P6" draw:layer="layout" svg:x1="12.147cm" svg:y1="4.506cm" svg:x2="12.246cm" svg:y2="4.506cm">
          <text:p/>
        </draw:line>
        <draw:line draw:style-name="gr5" draw:text-style-name="P6" draw:layer="layout" svg:x1="12.147cm" svg:y1="5.201cm" svg:x2="12.246cm" svg:y2="5.201cm">
          <text:p/>
        </draw:line>
        <draw:line draw:style-name="gr5" draw:text-style-name="P6" draw:layer="layout" svg:x1="12.147cm" svg:y1="5.896cm" svg:x2="12.246cm" svg:y2="5.896cm">
          <text:p/>
        </draw:line>
        <draw:line draw:style-name="gr5" draw:text-style-name="P6" draw:layer="layout" svg:x1="12.147cm" svg:y1="6.592cm" svg:x2="12.246cm" svg:y2="6.592cm">
          <text:p/>
        </draw:line>
        <draw:line draw:style-name="gr5" draw:text-style-name="P6" draw:layer="layout" svg:x1="12.147cm" svg:y1="7.287cm" svg:x2="12.246cm" svg:y2="7.287cm">
          <text:p/>
        </draw:line>
        <draw:line draw:style-name="gr5" draw:text-style-name="P6" draw:layer="layout" svg:x1="12.147cm" svg:y1="7.982cm" svg:x2="12.246cm" svg:y2="7.982cm">
          <text:p/>
        </draw:line>
        <draw:path draw:style-name="gr5" draw:text-style-name="P6" draw:layer="layout" svg:width="0cm" svg:height="4.883cm" svg:x="12.246cm" svg:y="3.107cm" svg:viewBox="0 0 0 4884" svg:d="M0 4884v-9c0-1622 0-3244 0-4866v-9">
          <text:p/>
        </draw:path>
        <draw:path draw:style-name="gr1" draw:text-style-name="P1" draw:layer="layout" svg:width="0.068cm" svg:height="0.21cm" svg:x="11.824cm" svg:y="3.028cm" svg:viewBox="0 0 69 211" svg:d="M46 211h23v-211h-18c-1 8-2 15-5 21-4 5-8 9-12 12s-9 4-15 5-12 2-19 2v18h46z">
          <text:p/>
        </draw:path>
        <draw:path draw:style-name="gr1" draw:text-style-name="P1" draw:layer="layout" svg:width="0.119cm" svg:height="0.21cm" svg:x="11.952cm" svg:y="3.028cm" svg:viewBox="0 0 120 211" svg:d="M0 138v21h78v52h23v-52h19v-21h-19v-138h-21zM78 138h-59l59-101z">
          <text:p/>
        </draw:path>
        <draw:path draw:style-name="gr1" draw:text-style-name="P1" draw:layer="layout" svg:width="0.068cm" svg:height="0.211cm" svg:x="11.824cm" svg:y="3.72cm" svg:viewBox="0 0 69 212" svg:d="M46 212h23v-212h-18c-1 9-2 16-5 21-4 5-8 9-12 11-4 3-9 5-15 6s-12 1-19 1v18h46z">
          <text:p/>
        </draw:path>
        <draw:path draw:style-name="gr1" draw:text-style-name="P1" draw:layer="layout" svg:width="0.113cm" svg:height="0.211cm" svg:x="11.957cm" svg:y="3.72cm" svg:viewBox="0 0 114 212" svg:d="M0 212h114v-21h-90c0-4 1-8 2-11 0-4 2-7 3-9 2-3 5-7 7-10 3-3 7-6 11-10 8-6 15-13 22-19 6-6 13-12 19-17 3-3 6-6 8-9 3-4 6-8 8-12s4-10 5-16c2-6 2-12 2-20s0-15-2-22-5-13-10-18c-4-6-9-10-16-13-8-3-16-5-25-5-12 0-23 3-31 7-8 5-15 12-19 21-5 9-7 21-7 34 0 2 0 4 0 5 0 2 0 4 0 5h23v-1c0 0 0-1-1-1 0-12 2-22 4-29 3-7 7-12 11-15 5-4 11-5 18-5 6 0 12 2 16 4 5 3 9 7 12 12 2 5 4 11 4 18 0 3-1 7-1 10 0 4 0 7-1 11-1 3-2 7-4 10-2 4-6 7-9 11-3 3-7 7-11 11s-9 9-13 13c-5 4-9 9-13 13s-8 7-11 10-5 5-6 6c-4 3-7 8-10 13-2 6-4 11-5 16-2 6-3 11-3 17-1 5-1 11-1 16z">
          <text:p/>
        </draw:path>
        <draw:path draw:style-name="gr1" draw:text-style-name="P1" draw:layer="layout" svg:width="0.068cm" svg:height="0.211cm" svg:x="11.824cm" svg:y="4.413cm" svg:viewBox="0 0 69 212" svg:d="M46 212h23v-212h-18c-1 8-2 15-5 20-4 6-8 9-12 12s-9 5-15 5c-6 1-12 2-19 2v18h46z">
          <text:p/>
        </draw:path>
        <draw:path draw:style-name="gr1" draw:text-style-name="P1" draw:layer="layout" svg:width="0.115cm" svg:height="0.215cm" svg:x="11.957cm" svg:y="4.413cm" svg:viewBox="0 0 116 216" svg:d="M0 109c0 5 0 11 0 17 1 7 1 13 1 20 1 7 2 13 4 20 1 7 3 13 6 19 2 6 6 11 10 15 4 5 9 9 15 12s13 4 21 4c10 0 19-2 26-5 6-4 12-9 16-15s7-12 10-19c2-8 4-15 5-23s1-16 2-24c0-7 0-14 0-21s0-15 0-23c-1-9-1-17-2-25s-3-16-5-23c-3-8-6-14-10-20-4-5-10-10-16-13-7-3-16-5-26-5-9 0-17 2-24 5-6 4-12 8-16 14s-7 13-10 20c-2 8-4 16-5 24s-1 16-2 24c0 8 0 15 0 22zM24 109c0-12 0-24 1-35 0-10 1-20 4-28 2-8 5-14 10-19 4-4 10-6 18-6 7 0 12 1 17 4 4 3 7 7 10 13 2 5 4 12 5 19 1 8 2 16 2 24 1 9 1 19 1 28 0 1 0 2 0 3s0 2 0 3c0 7 0 14-1 21 0 7-1 14-2 21s-3 13-5 19c-2 5-6 9-10 13-5 3-10 4-17 5-6 0-11-2-16-4-4-3-7-6-9-11-3-4-5-9-6-16-1-6-2-13-2-21 0-7 0-15 0-24 0-1 0-3 0-4 0-2 0-3 0-5z">
          <text:p/>
        </draw:path>
        <draw:path draw:style-name="gr1" draw:text-style-name="P1" draw:layer="layout" svg:width="0.115cm" svg:height="0.215cm" svg:x="11.957cm" svg:y="5.105cm" svg:viewBox="0 0 116 216" svg:d="M41 97c-9 2-16 5-22 10s-11 11-14 19-5 18-5 28c1 11 2 20 5 28s7 14 12 19 11 9 18 12c7 2 15 3 23 3 9 0 18-1 25-4 6-3 12-7 16-11 4-5 8-10 10-16 3-6 4-12 5-18s2-11 2-17c0-9-1-17-4-23-2-6-5-12-8-16-4-4-8-7-13-9-4-2-9-4-14-4 8-2 14-5 18-9 4-3 8-7 10-11 2-5 3-9 4-14s1-10 1-14 0-9-1-13c-1-5-2-9-5-13-2-5-4-8-8-12-4-3-9-6-14-8-6-2-14-4-22-4s-15 2-22 4c-6 2-11 4-15 8-4 3-7 7-10 12-2 4-4 9-5 13-1 5-1 10-1 14 0 9 1 16 3 22s5 10 8 14c4 3 7 5 11 7 4 1 8 2 12 3zM31 57c0-5 0-10 1-14 1-5 2-8 4-11 2-4 5-6 8-8 4-2 9-3 14-3 7 0 13 2 17 4 4 3 7 7 8 12 2 5 3 11 3 17 0 7-1 13-3 18-1 5-4 9-8 12-4 2-11 4-18 4-4 0-9-1-13-3-3-2-7-6-9-10-3-5-4-11-4-18zM24 152c0-15 3-25 9-32 6-8 14-11 25-11 7 0 13 1 17 4 4 2 7 6 10 9 2 4 4 9 5 13 1 6 2 10 2 14 0 9-1 18-4 24-2 7-5 12-10 16s-12 6-20 6-14-2-19-5c-5-4-9-9-11-15-2-7-4-14-4-23z">
          <text:p/>
        </draw:path>
        <draw:path draw:style-name="gr1" draw:text-style-name="P1" draw:layer="layout" svg:width="0.116cm" svg:height="0.215cm" svg:x="11.956cm" svg:y="5.798cm" svg:viewBox="0 0 117 216" svg:d="M0 119c0 15 1 29 3 41s5 22 10 30c4 9 10 15 18 20 7 4 16 6 28 6 8 0 15-1 20-3 6-3 11-6 16-10 4-3 8-8 10-13 3-4 6-9 8-15 1-5 3-10 3-15 1-5 1-9 1-13 0-12-1-22-4-31-3-10-7-17-12-22s-10-10-16-12c-6-3-13-4-19-4s-11 1-18 3c-5 2-10 5-14 8-4 4-8 9-10 14v-1c0-1-1-3-1-5 0-3 0-7 1-12 0-5 1-10 2-16s2-12 4-17c2-6 4-11 7-16 3-4 7-8 11-11 6-3 11-4 17-4s10 1 14 4c3 2 6 5 7 10 2 4 3 9 3 15h23c0-9-1-17-4-23-2-7-6-12-11-16-4-4-10-7-16-8-6-2-12-3-19-3-8 0-16 1-22 4s-11 6-16 11c-4 5-8 10-11 16s-5 12-7 19-3 13-4 20-1 13-2 19c0 6 0 12 0 16 0 3 0 6 0 8 0 3 0 4 0 6zM93 144c0 17-3 30-8 38-5 9-13 13-23 13-8 0-16-2-21-6s-9-10-11-17c-3-7-4-16-4-27s1-20 4-26c3-8 6-13 12-16 4-3 11-5 18-5s13 2 18 4c4 3 7 6 9 10 3 6 4 10 5 16 1 5 1 11 1 16z">
          <text:p/>
        </draw:path>
        <draw:path draw:style-name="gr1" draw:text-style-name="P1" draw:layer="layout" svg:width="0.119cm" svg:height="0.211cm" svg:x="11.952cm" svg:y="6.491cm" svg:viewBox="0 0 120 212" svg:d="M0 138v21h78v53h23v-53h19v-21h-19v-138h-21zM78 138h-59l59-101z">
          <text:p/>
        </draw:path>
        <draw:path draw:style-name="gr1" draw:text-style-name="P1" draw:layer="layout" svg:width="0.113cm" svg:height="0.211cm" svg:x="11.957cm" svg:y="7.183cm" svg:viewBox="0 0 114 212" svg:d="M0 212h114v-21h-90c0-4 1-8 2-11 0-4 2-7 3-9 2-3 5-6 7-9 3-3 7-6 11-10 8-6 15-13 22-19 6-6 13-12 19-17 3-3 6-6 8-9 3-4 6-7 8-12 2-4 4-10 5-16 2-5 2-12 2-21 0-8 0-15-2-22s-5-13-10-18c-4-6-9-10-16-13-8-3-16-5-25-5-12 0-23 3-31 7-8 5-15 12-19 21-5 9-7 21-7 35 0 2 0 4 0 5 0 2 0 4 0 5h23v-1c0 0 0-1-1-1 0-13 2-23 4-30 3-7 7-12 11-15 5-4 11-5 18-5 6 0 12 2 16 4 5 3 9 7 12 12 2 5 4 11 4 18 0 3-1 8-1 11 0 4 0 7-1 11-1 3-2 7-4 10-2 4-6 7-9 11-3 3-7 7-11 11s-9 9-13 13c-5 5-9 9-13 13s-8 7-11 10-5 5-6 6c-4 3-7 8-10 13-2 5-4 10-5 15-2 6-3 11-3 17-1 5-1 11-1 16z">
          <text:p/>
        </draw:path>
        <draw:path draw:style-name="gr1" draw:text-style-name="P1" draw:layer="layout" svg:width="0.115cm" svg:height="0.215cm" svg:x="11.957cm" svg:y="7.876cm" svg:viewBox="0 0 116 216" svg:d="M0 109c0 5 0 11 0 17 1 7 1 13 1 20 1 7 2 13 4 20 1 7 3 13 6 19 2 7 6 12 10 16 4 5 9 9 15 11 6 3 13 4 21 4 10 0 19-2 26-5 6-3 12-8 16-14s7-13 10-20c2-8 4-15 5-23s1-16 2-24c0-7 0-14 0-21s0-15 0-23c-1-9-1-17-2-25s-3-16-5-23c-3-8-6-14-10-20-4-5-10-10-16-13-7-3-16-5-26-5-9 0-17 2-24 5-6 4-12 8-16 14s-7 13-10 20c-2 8-4 16-5 24s-1 16-2 24c0 8 0 15 0 22zM24 109c0-12 0-24 1-35 0-10 1-20 4-28 2-8 5-14 10-19 4-4 10-6 18-6 7 0 12 1 17 4 4 3 7 7 10 13 2 5 4 12 5 19 1 8 2 16 2 24 1 9 1 19 1 28 0 1 0 2 0 3s0 2 0 3c0 7 0 14-1 21 0 7-1 14-2 21s-3 13-5 19c-2 5-6 9-10 14-5 3-10 5-17 5-6 0-11-2-16-4-4-3-7-7-9-12-3-4-5-9-6-16-1-6-2-13-2-21 0-7 0-15 0-24 0-1 0-3 0-4 0-2 0-3 0-5z">
          <text:p/>
        </draw:path>
        <draw:polygon draw:style-name="gr1" draw:text-style-name="P1" draw:layer="layout" svg:width="0.211cm" svg:height="0.127cm" svg:x="11.121cm" svg:y="6.188cm" svg:viewBox="0 0 212 128" draw:points="212,128 212,105 109,105 109,23 212,23 212,0 0,0 0,23 88,23 88,105 0,105 0,128">
          <text:p/>
        </draw:polygon>
        <draw:path draw:style-name="gr1" draw:text-style-name="P1" draw:layer="layout" svg:width="0.214cm" svg:height="0.107cm" svg:x="11.171cm" svg:y="6.046cm" svg:viewBox="0 0 215 108" svg:d="M87 108c5 0 10 0 16-1 6 0 12-1 18-2 6-2 11-3 17-5 5-3 10-6 15-9 4-4 7-8 10-14 2-5 4-11 4-19 0-5-1-11-3-15-3-4-5-8-9-11-3-4-7-7-12-9 1 0 2 0 4 0 1 0 3 0 4 0 4 0 8 0 12 0 4 1 8 1 12 3 4 1 8 3 11 5s6 5 7 9c2 4 3 10 3 16 0 4 0 8-2 11-1 3-2 6-4 8s-4 3-6 4c-3 1-5 2-7 2v21c8 0 14-3 20-6 6-4 10-9 13-16 3-6 5-15 5-24 0-12-2-20-5-27-4-7-8-12-13-16s-11-7-18-9c-7-1-14-3-21-3-7-1-14-1-22-1-2 0-4 0-6 0s-4 0-6 0h-119v22h16c-1 0-1 1-2 2-2 2-3 3-5 5-3 2-5 4-7 7s-3 6-5 9c-1 5-2 8-2 13 0 7 2 14 5 19 3 6 6 10 12 14 5 4 10 7 16 9s12 4 19 5c6 1 12 2 18 2 7 1 12 1 17 1zM87 86c-6 0-13 0-19-1-6 0-12-1-18-3-6-1-11-3-15-5-5-2-8-5-11-8-2-4-3-8-3-13 0-6 1-12 3-16 3-5 7-8 11-10s9-4 15-5 11-2 17-2c7-1 13-1 18-1s10 0 16 0c5 1 11 1 16 2 6 2 11 3 15 5 5 3 8 6 11 10s4 9 4 16-2 12-6 17c-4 4-10 8-19 10s-21 4-35 4z">
          <text:p/>
        </draw:path>
        <draw:path draw:style-name="gr1" draw:text-style-name="P1" draw:layer="layout" svg:width="0.211cm" svg:height="0.119cm" svg:x="11.121cm" svg:y="5.884cm" svg:viewBox="0 0 212 120" svg:d="M212 120v-59c0-11-1-20-4-28-3-7-8-13-13-18-6-5-13-10-20-12-9-2-18-3-27-3-6 0-12 0-17 1-6 2-11 4-15 7s-8 7-11 12-5 11-6 18c-4-11-9-19-17-24-7-5-17-9-28-9-3 0-8 0-12 1-5 2-10 3-15 4-4 2-9 5-13 9-4 3-8 8-10 15-3 6-4 14-4 24v62zM90 64v32h-69v-28c0-2 1-5 1-8s0-6 1-9c1-4 3-7 5-10s5-5 10-7c4-2 10-3 18-3 4 0 9 1 13 2s8 2 11 4c3 3 6 6 8 10 1 5 2 10 2 17zM191 96h-80v-32c0-3 0-6 1-9 0-4 1-7 2-11 1-3 3-7 6-10 3-2 7-5 12-6 5-2 11-3 19-3s15 1 21 3c5 2 9 4 12 7 3 4 4 7 5 11s2 8 2 13z">
          <text:p/>
        </draw:path>
        <draw:polygon draw:style-name="gr1" draw:text-style-name="P1" draw:layer="layout" svg:width="0.27cm" svg:height="0.049cm" svg:x="11.121cm" svg:y="5.721cm" svg:viewBox="0 0 271 50" draw:points="271,50 271,0 253,0 253,27 17,27 17,0 0,0 0,50">
          <text:p/>
        </draw:polygon>
        <draw:path draw:style-name="gr1" draw:text-style-name="P1" draw:layer="layout" svg:width="0.161cm" svg:height="0.177cm" svg:x="11.171cm" svg:y="5.507cm" svg:viewBox="0 0 162 178" svg:d="M162 178v-22h-107c-7 0-13-1-18-3-4-3-8-5-11-9-2-3-4-7-5-10-1-4-2-8-1-11 0-6 1-11 3-14 3-3 7-5 11-7 5-1 11-1 17-1h111v-23h-107c-9 0-15-1-21-4-5-3-8-7-11-11-2-5-3-11-3-17 0-5 1-10 2-13 2-4 5-6 7-7 3-2 6-3 9-3 3-1 5-1 7-1h117v-22h-119c-3 0-6 1-9 1-4 0-7 1-11 3-4 1-7 3-11 6-3 3-6 7-8 12-2 4-3 10-4 19 0 6 2 11 4 16s5 9 9 14c3 4 8 7 13 11-6 2-11 6-14 9-4 4-7 8-8 12-2 5-3 10-4 15 0 4 1 9 3 14s5 9 9 13c4 5 8 8 13 11h-20v22z">
          <text:p/>
        </draw:path>
        <draw:path draw:style-name="gr1" draw:text-style-name="P1" draw:layer="layout" svg:width="0.161cm" svg:height="0.176cm" svg:x="11.171cm" svg:y="5.289cm" svg:viewBox="0 0 162 177" svg:d="M162 177v-22h-107c-7 0-13-1-18-3-4-2-8-5-11-8-2-3-4-7-5-11s-2-7-1-11c0-5 1-10 3-13 3-3 7-6 11-7 5-1 11-2 17-2h111v-23h-107c-9 0-15-2-21-5-5-2-8-6-11-11-2-5-3-10-3-16 0-5 1-10 2-13 2-3 5-5 7-7 3-1 6-2 9-3 3 0 5 0 7 0h117v-22h-119c-3 0-6 0-9 1-4 0-7 1-11 2-4 2-7 4-11 7-3 2-6 6-8 11s-3 11-4 18c0 6 2 12 4 17 2 4 5 9 9 13 3 4 8 8 13 12-6 3-11 6-14 10-4 4-7 8-8 12-2 4-3 9-4 14 0 5 1 10 3 14 2 5 5 10 9 14s8 8 13 11h-20v21z">
          <text:p/>
        </draw:path>
        <draw:path draw:style-name="gr1" draw:text-style-name="P1" draw:layer="layout" svg:width="0.165cm" svg:height="0.112cm" svg:x="11.172cm" svg:y="5.142cm" svg:viewBox="0 0 166 113" svg:d="M81 113c9 0 18-1 26-2 9-1 17-3 24-6s13-6 18-11c5-4 9-10 12-16s5-14 5-23c0-10-3-19-7-26s-10-13-18-18c-7-4-16-7-26-8-11-2-22-3-34-3-17 0-33 2-45 5-12 4-21 10-27 19s-9 20-9 34c0 10 2 19 6 26s10 13 17 17c8 4 16 7 26 9 9 2 21 3 32 3zM81 90c-3 0-7 0-11 0-5-1-10-1-15-2-4 0-9-1-13-3-5-1-9-3-12-6-4-2-7-5-9-9-2-3-3-8-3-13 0-6 1-11 4-15s6-8 11-10c4-2 9-4 15-5s11-2 18-3c6 0 12 0 17 0 4 0 8 0 13 0 4 0 9 1 13 1 5 1 10 2 14 3s8 3 12 6c3 2 6 5 8 8 2 4 3 9 3 14 0 6-1 12-4 16s-6 7-11 10c-4 2-10 4-15 5-6 1-12 2-18 2-6 1-11 1-17 1z">
          <text:p/>
        </draw:path>
        <draw:polygon draw:style-name="gr1" draw:text-style-name="P1" draw:layer="layout" svg:width="0.211cm" svg:height="0.022cm" svg:x="11.121cm" svg:y="5.085cm" svg:viewBox="0 0 212 23" draw:points="0,23 212,23 212,0 0,0">
          <text:p/>
        </draw:polygon>
        <draw:polygon draw:style-name="gr1" draw:text-style-name="P1" draw:layer="layout" svg:width="0.219cm" svg:height="0.086cm" svg:x="11.121cm" svg:y="4.983cm" svg:viewBox="0 0 220 87" draw:points="220,87 220,68 0,0 0,17">
          <text:p/>
        </draw:polygon>
        <draw:polygon draw:style-name="gr1" draw:text-style-name="P1" draw:layer="layout" svg:width="0.211cm" svg:height="0.109cm" svg:x="11.121cm" svg:y="4.854cm" svg:viewBox="0 0 212 110" draw:points="212,110 212,0 191,0 191,86 0,86 0,110">
          <text:p/>
        </draw:polygon>
        <draw:polygon draw:style-name="gr1" draw:text-style-name="P1" draw:layer="layout" svg:width="0.27cm" svg:height="0.049cm" svg:x="11.121cm" svg:y="4.781cm" svg:viewBox="0 0 271 50" draw:points="253,22 253,50 271,50 271,0 0,0 0,50 17,50 17,22">
          <text:p/>
        </draw:polygon>
        <draw:polygon draw:style-name="gr1" draw:text-style-name="P1" draw:layer="layout" svg:width="0.211cm" svg:height="0.225cm" svg:x="11.458cm" svg:y="6.073cm" svg:viewBox="0 0 212 226" draw:points="212,181 212,152 53,118 17,114 53,110 212,79 212,49 0,0 0,26 156,58 196,64 156,68 0,99 0,128 157,161 195,166 157,171 0,200 0,226">
          <text:p/>
        </draw:polygon>
        <draw:path draw:style-name="gr1" draw:text-style-name="P1" draw:layer="layout" svg:width="0.211cm" svg:height="0.119cm" svg:x="11.458cm" svg:y="5.927cm" svg:viewBox="0 0 212 120" svg:d="M212 120v-60c0-11-2-20-5-27-3-8-7-14-13-19-5-5-12-8-19-10-8-3-17-4-26-4-6 0-12 1-17 2-6 1-11 3-15 6-5 3-8 6-11 11s-5 11-6 18c-4-10-9-18-17-23-7-6-17-8-28-8-4 0-8 0-12 0-6 1-11 2-16 4s-9 4-13 8-8 9-10 15c-3 7-4 15-4 24v63zM91 63v34h-70v-30c0-2 0-4 1-7 0-3 0-6 1-10 1-3 2-6 5-9 2-3 5-6 10-8s11-3 19-3c4 1 9 1 13 2s8 3 11 5 5 5 7 10c2 4 3 9 3 16zM191 97h-79v-33c0-3 0-6 1-10 0-4 1-7 2-10 1-4 3-7 6-10s6-5 11-7 12-3 20-3 15 1 20 3 9 5 12 8c2 3 4 7 5 11s2 8 2 12z">
          <text:p/>
        </draw:path>
        <draw:path draw:style-name="gr1" draw:text-style-name="P1" draw:layer="layout" svg:width="0.22cm" svg:height="0.127cm" svg:x="11.454cm" svg:y="5.77cm" svg:viewBox="0 0 221 128" svg:d="M117 128c10 0 20 0 30-1s19-3 28-5c9-3 17-7 24-12s12-11 16-19c4-9 6-19 6-31 0-8-1-15-4-22s-7-13-14-19c-6-5-14-10-25-13-10-3-23-5-38-5v23c4 0 9 1 14 1 5 1 11 1 16 3 5 1 10 3 15 6 4 2 8 6 11 10 3 5 4 10 4 17s-2 14-5 19-7 10-13 13c-5 3-12 6-19 7-7 2-14 3-22 3-9 1-17 1-25 1-1 0-2 0-4 0-1 0-2 0-4 0-5 0-10 0-17 0-6 0-12-1-19-2-6-1-12-2-18-4-6-1-12-4-17-6-4-4-8-8-11-13-3-4-5-10-5-16 0-7 1-13 3-18 3-5 6-8 9-11 4-3 8-5 12-6 4-2 8-3 12-3s8-1 10-1v-24c-13 1-23 3-32 6s-16 8-21 14c-5 5-9 12-11 19s-3 14-3 22c0 11 1 20 5 27 3 8 8 15 14 19 6 5 13 9 21 12s16 5 25 6c8 1 17 2 26 3 9 0 18 0 26 0z">
          <text:p/>
        </draw:path>
        <draw:polygon draw:style-name="gr1" draw:text-style-name="P1" draw:layer="layout" svg:width="0.27cm" svg:height="0.049cm" svg:x="11.458cm" svg:y="5.608cm" svg:viewBox="0 0 271 50" draw:points="271,50 271,0 253,0 253,28 17,28 17,0 0,0 0,50">
          <text:p/>
        </draw:polygon>
        <draw:path draw:style-name="gr1" draw:text-style-name="P1" draw:layer="layout" svg:width="0.211cm" svg:height="0.068cm" svg:x="11.458cm" svg:y="5.503cm" svg:viewBox="0 0 212 69" svg:d="M212 23v-23h-212v18c9 1 16 3 21 6 5 2 9 6 11 10 3 6 5 11 6 16 1 6 1 12 1 19h18v-46z">
          <text:p/>
        </draw:path>
        <draw:path draw:style-name="gr1" draw:text-style-name="P1" draw:layer="layout" svg:width="0.216cm" svg:height="0.115cm" svg:x="11.458cm" svg:y="5.323cm" svg:viewBox="0 0 217 116" svg:d="M111 116c5 0 10 0 17 0 6 0 12-1 19-1 7-1 14-2 20-3 7-2 13-4 19-7 6-2 11-6 16-10 4-5 8-10 11-16 2-6 4-13 4-21-1-10-2-18-6-24-3-7-8-12-13-17-6-4-13-7-20-9-7-3-15-4-23-5s-16-2-23-2c-8-1-15-1-21-1-8 0-16 0-24 1-8 0-16 1-25 2-8 1-16 2-24 5-7 2-14 5-19 9-6 5-11 10-14 17-3 6-5 14-5 24 0 9 2 17 6 24 3 7 8 13 14 17s12 8 20 10 16 4 24 5c9 1 17 2 24 2 8 0 16 0 23 0zM111 91c-13 2-25 0-35 0-11-1-20-2-28-4-10-2-16-6-20-10-5-5-7-11-7-19 0-6 2-12 5-16s7-7 12-9c6-3 13-5 21-6 7-1 15-2 24-2s18 0 28 0c1 0 2 0 3 0s2 0 3 0c6 0 13 0 21 0 7 0 14 1 20 2 7 1 13 3 19 5 5 3 10 6 13 10s5 10 5 16-1 12-4 16c-2 4-6 7-10 10-5 2-10 4-16 5-7 1-14 2-21 2-8 0-16 2-25 0-1 0-3 0-4 0-2 0-3 0-4 0z">
          <text:p/>
        </draw:path>
        <draw:polygon draw:style-name="gr1" draw:text-style-name="P1" draw:layer="layout" svg:width="0.219cm" svg:height="0.085cm" svg:x="11.458cm" svg:y="5.159cm" svg:viewBox="0 0 220 86" draw:points="220,86 220,68 0,0 0,17">
          <text:p/>
        </draw:polygon>
        <draw:path draw:style-name="gr1" draw:text-style-name="P1" draw:layer="layout" svg:width="0.21cm" svg:height="0.098cm" svg:x="11.512cm" svg:y="5.044cm" svg:viewBox="0 0 211 99" svg:d="M0 76v23h211v-23h-53c1-3 2-5 3-8s1-6 1-8c0-5-1-10-3-15s-5-9-8-13-7-7-12-10h19v-22h-158v22h109c7 0 12 1 17 4s9 7 12 12c3 4 5 10 6 17 0 4-1 7-3 11-1 3-3 5-5 7-3 2-6 3-10 3z">
          <text:p/>
        </draw:path>
        <draw:polygon draw:style-name="gr1" draw:text-style-name="P1" draw:layer="layout" svg:width="0.211cm" svg:height="0.109cm" svg:x="11.458cm" svg:y="4.889cm" svg:viewBox="0 0 212 110" draw:points="212,110 212,0 190,0 190,87 0,87 0,110">
          <text:p/>
        </draw:polygon>
        <draw:polygon draw:style-name="gr1" draw:text-style-name="P1" draw:layer="layout" svg:width="0.27cm" svg:height="0.049cm" svg:x="11.458cm" svg:y="4.816cm" svg:viewBox="0 0 271 50" draw:points="253,23 253,50 271,50 271,0 0,0 0,50 17,50 17,23">
          <text:p/>
        </draw:polygon>
        <draw:path draw:style-name="gr1" draw:text-style-name="P1" draw:layer="layout" svg:width="0.108cm" svg:height="0.058cm" svg:x="11.423cm" svg:y="5.248cm" svg:viewBox="0 0 109 59" svg:d="M57 37c0-3 0-6 0-9 0-4 1-7 2-9s4-4 6-5c3-2 7-3 13-3s10 1 13 3c2 2 4 4 5 6 1 3 2 7 2 10 0 5-2 10-6 13-3 3-9 4-18 4v12c5 0 10-1 13-1 4-1 8-3 11-5s6-4 8-8 3-8 3-14c0-11-3-19-9-24s-14-7-26-7c-4 0-8 1-11 2s-5 3-7 5c-2 1-3 3-4 5s-2 4-2 5c-1-3-3-6-5-8s-4-3-7-4c-2-1-4-2-6-2s-4 0-6 0c-5 0-10 1-14 3-3 3-6 6-9 10-2 4-3 10-3 15s1 10 4 14c2 4 6 7 11 9 4 2 10 3 16 3v-12c-4 0-8 0-11-1s-5-2-7-4-3-5-3-9c0-5 2-10 4-12 3-3 7-4 13-5 3 0 6 1 8 1 2 1 4 1 5 2 2 1 3 3 4 5 1 1 1 4 2 6 0 2 0 4 0 6 0 1 0 1 0 2s0 1 0 1z">
          <text:p/>
        </draw:path>
        <draw:path draw:style-name="gr1" draw:text-style-name="P1" draw:layer="layout" svg:width="0.211cm" svg:height="0.122cm" svg:x="19.202cm" svg:y="6.095cm" svg:viewBox="0 0 212 123" svg:d="M22 99c0-6 0-13 0-20 0-4 0-8 0-11 0-5 0-8 1-11 0-7 2-13 4-18 3-4 7-8 12-11 6-3 13-4 22-4s16 1 21 3c6 3 10 6 12 11 3 4 5 10 6 16 1 5 1 10 1 16 1 5 1 10 1 15 0 2 0 5 0 7 0 3 0 5 0 7zM212 99h-89c0-3 0-7 0-11s0-8 0-12c0-9 0-17-1-25s-3-15-5-21c-3-6-6-11-10-15-4-3-9-6-14-9-5-2-10-4-16-5-5-1-11-1-17-1s-11 0-17 1c-5 2-10 3-15 6-5 2-9 6-13 10-5 4-8 9-10 15-2 5-3 11-4 17 0 6-1 12-1 17v57h212z">
          <text:p/>
        </draw:path>
        <draw:polygon draw:style-name="gr1" draw:text-style-name="P1" draw:layer="layout" svg:width="0.211cm" svg:height="0.11cm" svg:x="19.202cm" svg:y="5.951cm" svg:viewBox="0 0 212 111" draw:points="212,111 212,0 191,0 191,86 0,86 0,111">
          <text:p/>
        </draw:polygon>
        <draw:polygon draw:style-name="gr1" draw:text-style-name="P1" draw:layer="layout" svg:width="0.211cm" svg:height="0.132cm" svg:x="19.202cm" svg:y="5.828cm" svg:viewBox="0 0 212 133" draw:points="0,133 21,133 21,79 212,79 212,55 21,55 21,0 0,0">
          <text:p/>
        </draw:polygon>
        <draw:polygon draw:style-name="gr1" draw:text-style-name="P1" draw:layer="layout" svg:width="0.27cm" svg:height="0.05cm" svg:x="19.202cm" svg:y="5.676cm" svg:viewBox="0 0 271 51" draw:points="271,51 271,0 253,0 253,28 17,28 17,0 0,0 0,51">
          <text:p/>
        </draw:polygon>
        <draw:path draw:style-name="gr1" draw:text-style-name="P1" draw:layer="layout" svg:width="0.211cm" svg:height="0.068cm" svg:x="19.202cm" svg:y="5.571cm" svg:viewBox="0 0 212 69" svg:d="M212 24v-24h-212v18c9 1 17 3 22 6s9 6 12 11c2 5 4 10 5 16 1 5 1 12 1 18h18v-45z">
          <text:p/>
        </draw:path>
        <draw:path draw:style-name="gr1" draw:text-style-name="P1" draw:layer="layout" svg:width="0.216cm" svg:height="0.115cm" svg:x="19.202cm" svg:y="5.392cm" svg:viewBox="0 0 217 116" svg:d="M111 116c5 0 11-1 17-1s13 0 19-1c7 0 14-2 20-3 7-1 13-4 19-6 6-3 11-6 16-10 4-4 8-9 11-15 2-6 4-13 4-22s-2-17-6-24c-3-7-8-13-13-17-6-4-13-8-20-10s-15-4-23-5-16-2-23-2c-8 0-15 0-21 0-8 0-16 0-24 0s-16 1-25 2c-8 1-15 3-24 5-7 2-14 6-19 10-6 4-10 10-14 17-3 7-5 15-5 24 0 10 2 18 6 24 3 7 8 12 14 17 6 4 12 7 20 9 8 3 16 4 24 5 9 1 17 2 25 2s15 1 22 1zM111 92c-13 0-25 0-35-1-11 0-20-2-28-4-9-2-16-5-20-10-5-5-7-11-7-19 0-6 2-11 5-15s7-8 12-10c7-3 13-4 21-5 7-2 15-2 24-3 9 0 18 0 28 0 1 0 2 0 3 0s2 0 3 0c6 0 13 0 21 0 7 1 14 1 21 2 6 2 12 3 18 6 5 2 10 5 13 10 3 4 5 9 5 15 0 7-1 12-4 16-2 4-6 8-10 10-5 3-10 4-16 5-7 2-13 2-21 3-8 0-16 0-25 0-1 0-2 0-4 0-1 0-3 0-4 0z">
          <text:p/>
        </draw:path>
        <draw:polygon draw:style-name="gr1" draw:text-style-name="P1" draw:layer="layout" svg:width="0.219cm" svg:height="0.087cm" svg:x="19.202cm" svg:y="5.227cm" svg:viewBox="0 0 220 88" draw:points="220,88 220,69 0,0 0,18">
          <text:p/>
        </draw:polygon>
        <draw:path draw:style-name="gr1" draw:text-style-name="P1" draw:layer="layout" svg:width="0.209cm" svg:height="0.098cm" svg:x="19.257cm" svg:y="5.112cm" svg:viewBox="0 0 210 99" svg:d="M0 76v23h210v-23h-53c2-3 3-6 3-9 1-3 1-5 1-8 0-5-1-10-3-14s-4-9-8-12c-3-4-7-8-11-11h18v-22h-157v22h108c7 0 13 2 17 5 5 2 9 6 12 11s5 10 6 16c0 4-1 8-2 11-2 3-4 6-6 8-3 2-6 3-10 3z">
          <text:p/>
        </draw:path>
        <draw:polygon draw:style-name="gr1" draw:text-style-name="P1" draw:layer="layout" svg:width="0.211cm" svg:height="0.11cm" svg:x="19.202cm" svg:y="4.957cm" svg:viewBox="0 0 212 111" draw:points="212,111 212,0 191,0 191,87 0,87 0,111">
          <text:p/>
        </draw:polygon>
        <draw:polygon draw:style-name="gr1" draw:text-style-name="P1" draw:layer="layout" svg:width="0.27cm" svg:height="0.049cm" svg:x="19.202cm" svg:y="4.885cm" svg:viewBox="0 0 271 50" draw:points="253,21 253,50 271,50 271,0 0,0 0,50 17,50 17,21">
          <text:p/>
        </draw:polygon>
        <draw:path draw:style-name="gr1" draw:text-style-name="P1" draw:layer="layout" svg:width="0.108cm" svg:height="0.058cm" svg:x="19.167cm" svg:y="5.316cm" svg:viewBox="0 0 109 59" svg:d="M58 38c0-4 0-7 0-10s1-5 2-8c2-2 4-4 7-5 2-2 6-3 12-3 5 0 9 1 12 3 2 2 4 4 6 7 1 2 1 5 1 8 0 6-2 10-5 13-4 3-10 5-17 5v11c4 0 8 0 12-1 3-1 7-2 10-4s6-5 8-9c2-3 3-8 3-14 0-10-3-18-9-23s-14-8-24-8c-5 0-9 1-12 2s-5 3-7 5-3 4-4 6c-1 3-2 4-2 6-1-4-3-8-5-10s-4-3-8-4c-2-1-4-1-6-2-2 0-4 0-6 0-5 0-10 1-13 4-4 2-7 5-10 10-2 5-3 9-3 14 0 6 1 11 4 14 2 4 6 7 11 9 4 2 10 3 16 3v-11c-4 0-8-1-11-2-3 0-5-2-7-4s-2-5-2-8c0-5 1-9 4-12 2-3 6-4 12-4 3 0 6 0 8 1 2 0 4 1 6 2s3 2 4 4 1 4 2 5c0 2 0 4 0 6 0 1 0 2 0 2 0 1 0 1 0 2z">
          <text:p/>
        </draw:path>
        <draw:path draw:style-name="gr1" draw:text-style-name="P1" draw:layer="layout" svg:width="0.12cm" svg:height="0.21cm" svg:x="18.659cm" svg:y="3.028cm" svg:viewBox="0 0 121 211" svg:d="M0 138v21h77v52h25v-52h19v-21h-19v-138h-22zM77 138h-58l58-101z">
          <text:p/>
        </draw:path>
        <draw:path draw:style-name="gr1" draw:text-style-name="P1" draw:layer="layout" svg:width="0.114cm" svg:height="0.215cm" svg:x="18.806cm" svg:y="3.028cm" svg:viewBox="0 0 115 216" svg:d="M0 110c0 5 0 11 0 17s0 13 1 20c1 6 2 13 3 20 2 6 4 13 6 19 3 5 6 11 10 15 5 5 10 8 16 11s13 4 21 4c10 0 18-2 25-5 7-4 12-8 16-14 5-6 8-12 10-20 3-7 4-15 5-23 1-7 2-15 2-23 0-7 0-15 0-21 0-8 0-15 0-25 0-8-1-16-2-24s-2-16-5-23c-2-8-5-14-10-20-4-6-9-10-16-13-7-4-15-5-25-5s-18 1-24 5c-7 3-12 8-16 14-5 6-8 13-10 20-3 8-4 16-5 24s-2 16-2 24c0 9 0 16 0 23zM23 110c0-13 0-25 1-36s2-20 4-28 6-14 10-19c5-4 11-7 19-7 7 0 12 2 16 5 5 3 8 7 10 13 3 5 4 12 6 19 1 7 1 15 2 24 0 10 0 19 0 29 0 1 0 2 0 3s0 2 0 3c0 7 0 14 0 21s-1 14-2 21-3 13-5 18c-3 6-6 10-10 13-5 4-10 5-17 5s-12-1-16-3c-4-3-8-6-10-11-2-4-4-10-5-16s-2-13-2-21c-1-7-1-16-1-24 0-2 0-3 0-5 0-1 0-3 0-4z">
          <text:p/>
        </draw:path>
        <draw:path draw:style-name="gr1" draw:text-style-name="P1" draw:layer="layout" svg:width="0.115cm" svg:height="0.215cm" svg:x="18.946cm" svg:y="3.028cm" svg:viewBox="0 0 116 216" svg:d="M0 110c0 5 0 11 0 17 1 6 1 13 2 20 0 6 1 13 3 20 1 6 3 13 6 19 3 5 6 11 10 15 4 5 9 8 16 11 6 3 13 4 21 4 10 0 18-2 25-5 6-4 12-8 16-14s7-12 10-20c2-7 4-15 5-23 1-7 2-15 2-23 0-7 0-15 0-21 0-8 0-15 0-25 0-8-1-16-2-24s-3-16-5-23c-3-8-6-14-10-20s-10-10-16-13c-7-4-15-5-25-5-9 0-17 1-25 5-6 3-12 8-16 14s-7 13-10 20c-2 8-4 16-5 24s-1 16-1 24c-1 9-1 16-1 23zM24 110c0-13 0-25 1-36 0-11 2-20 4-28s5-14 11-19c4-4 10-7 18-7 7 0 12 2 16 5s7 7 10 13c2 5 4 12 5 19s2 15 2 24c1 10 1 19 1 29 0 1 0 2 0 3s0 2 0 3c0 7 0 14-1 21 0 7-1 14-2 21s-3 13-5 18c-2 6-6 10-10 13-4 4-9 5-16 5-6 0-11-1-16-3-4-3-8-6-10-11-3-4-5-10-6-16s-1-13-2-21c0-7 0-16 0-24 0-2 0-3 0-5 0-1 0-3 0-4z">
          <text:p/>
        </draw:path>
        <draw:path draw:style-name="gr1" draw:text-style-name="P1" draw:layer="layout" svg:width="0.116cm" svg:height="0.216cm" svg:x="18.662cm" svg:y="3.634cm" svg:viewBox="0 0 117 217" svg:d="M44 114c5-1 10 0 15 0s9 1 13 2c5 2 8 4 11 7 4 3 6 8 8 13s2 12 3 20c-1 8-1 15-3 20s-5 9-8 12c-3 2-7 4-11 6-4 1-9 1-13 1-11 0-20-3-26-11-6-7-10-19-10-34h-23c0 7 1 13 2 19 0 7 2 13 4 19 3 5 6 10 10 15 4 4 9 7 17 10 6 2 14 4 24 4 13 0 24-3 33-8s16-13 20-23 7-22 7-36c0-7-1-13-3-18-2-7-4-11-6-15-3-4-6-7-9-9s-6-4-9-5c-4-2-6-2-9-3 8-2 13-6 17-10s7-8 9-13c2-4 3-9 3-13 1-4 1-8 1-11 0-8-1-15-4-22-3-6-7-12-12-16-5-5-10-8-17-11-7-2-14-4-21-4-12 1-21 3-29 8s-14 12-18 21c-4 10-6 21-6 34h24c0-9 0-16 2-22 2-7 5-11 9-15 4-3 10-5 17-5 10 0 18 3 23 8 5 6 8 14 9 25 0 4-1 8-1 12-1 3-1 6-2 8-1 3-2 5-3 6-2 3-5 6-9 8-3 2-7 3-11 4-4 0-7 1-11 1-2-1-3-1-5-1-1 0-2 0-2 0z">
          <text:p/>
        </draw:path>
        <draw:path draw:style-name="gr1" draw:text-style-name="P1" draw:layer="layout" svg:width="0.113cm" svg:height="0.211cm" svg:x="18.805cm" svg:y="3.638cm" svg:viewBox="0 0 114 212" svg:d="M3 110h22c2-4 4-7 6-10 3-3 6-5 10-7 4-1 8-2 13-2 9 0 16 2 21 6s9 10 11 17 4 16 3 26c0 4 0 9 0 14-1 4-2 9-4 13-1 5-3 9-5 12-3 4-6 7-10 9s-8 3-14 3c-5 0-9 0-13-2-4-1-7-3-10-6-3-2-4-6-6-11-1-5-2-11-2-18h-25c0 8 1 15 3 22s5 13 10 19c5 5 10 10 17 13s15 4 24 4 16-1 23-3c6-3 12-6 16-10s8-8 11-13c3-6 5-11 6-17 2-5 3-11 3-16 1-6 1-11 1-16 0-12-1-22-4-30s-7-15-12-21c-5-5-11-9-17-12s-13-4-21-4c-6 0-12 1-18 4-6 2-11 6-16 11l10-63h71v-22h-90z">
          <text:p/>
        </draw:path>
        <draw:path draw:style-name="gr1" draw:text-style-name="P1" draw:layer="layout" svg:width="0.115cm" svg:height="0.216cm" svg:x="18.946cm" svg:y="3.634cm" svg:viewBox="0 0 116 217" svg:d="M0 110c0 5 0 11 0 17 1 7 1 14 2 21 0 6 1 13 3 20 1 6 3 12 6 18s6 11 10 16 9 8 16 11c6 2 13 4 21 4 10 0 18-2 25-5 6-4 12-8 16-14s7-13 10-20c2-7 4-15 5-23s2-15 2-23c0-9 0-16 0-22 0-8 0-16 0-24s-1-16-2-24c-1-9-3-16-5-24-3-7-6-13-10-19s-10-10-16-14c-7-3-15-4-25-5-9 1-17 2-25 6-6 3-12 8-16 14s-7 13-10 20c-2 8-4 15-5 24-1 8-1 16-1 24-1 8-1 15-1 22zM24 110c0-13 0-24 1-35 0-11 2-20 4-28s5-14 11-19c4-4 10-7 18-7 7 0 12 2 16 5s7 7 10 13c2 5 4 11 5 19 1 7 2 15 2 24 1 9 1 18 1 28 0 1 0 2 0 3s0 2 0 3c0 7 0 15-1 22 0 7-1 14-2 21s-3 13-5 18c-2 6-6 10-10 13s-9 5-16 5c-6 0-11-1-16-4-4-2-8-5-10-10-3-4-5-10-6-16s-1-13-2-21c0-8 0-17 0-25 0-2 0-3 0-5 0-1 0-3 0-4z">
          <text:p/>
        </draw:path>
        <draw:path draw:style-name="gr1" draw:text-style-name="P1" draw:layer="layout" svg:width="0.116cm" svg:height="0.216cm" svg:x="18.662cm" svg:y="4.241cm" svg:viewBox="0 0 117 217" svg:d="M44 113c5 0 10 0 15 1 5 0 9 1 13 2 5 1 8 3 11 6 4 3 6 7 8 13 2 5 2 12 3 20-1 8-1 15-3 20-2 6-5 9-8 12s-7 5-11 6c-4 2-9 2-13 2-11 0-20-4-26-11s-10-20-10-35h-23c0 7 1 13 2 20 0 7 2 13 4 18 3 6 6 11 10 15 4 5 9 8 17 11 6 2 14 4 24 4 13 0 24-3 33-8s16-13 20-23 7-23 7-37c0-7-1-13-3-19-2-5-4-9-6-13-3-4-6-7-9-9-3-3-6-4-9-6-4-1-6-2-9-2 8-3 13-6 17-10s7-9 9-13c2-5 3-9 3-13 1-5 1-8 1-11 0-8-1-15-4-22-3-6-7-12-12-16-5-5-10-8-17-11-7-2-14-4-21-4-12 0-21 3-29 8s-14 12-18 21-6 21-6 33h24c0-8 0-15 2-22 2-6 5-10 9-14 4-3 10-5 17-5 10 0 18 3 23 8s8 14 9 24c0 5-1 9-1 13-1 3-1 6-2 8s-2 4-3 6c-2 3-5 6-9 8-3 1-7 3-11 3-4 1-7 1-11 2-2-1-3-1-5-1-1 0-2 0-2 0z">
          <text:p/>
        </draw:path>
        <draw:path draw:style-name="gr1" draw:text-style-name="P1" draw:layer="layout" svg:width="0.114cm" svg:height="0.216cm" svg:x="18.806cm" svg:y="4.241cm" svg:viewBox="0 0 115 217" svg:d="M0 110c0 5 0 11 0 17s0 13 1 19c1 7 2 14 3 20 2 8 4 14 6 20 3 6 6 11 10 16 5 4 10 8 16 11 6 2 13 4 21 4 10 0 18-2 25-6 7-3 12-7 16-13 5-6 8-13 10-20 3-7 4-16 5-24s2-16 2-23c0-8 0-15 0-21 0-8 0-16 0-24s-1-16-2-25c-1-8-2-15-5-23-2-7-5-14-10-19-4-6-9-10-16-14-7-3-15-5-25-5s-18 2-24 6c-7 3-12 8-16 14-5 6-8 12-10 20-3 7-4 15-5 23-1 9-2 17-2 25s0 15 0 22zM23 110c0-13 0-25 1-35 1-11 2-20 4-28s6-15 10-19c5-5 11-7 19-7 7 0 12 2 16 5 5 3 8 7 10 12 3 6 4 12 6 20 1 7 1 15 2 24 0 9 0 18 0 28 0 1 0 2 0 3s0 2 0 3c0 7 0 13 0 21 0 7-1 14-2 21-1 6-3 14-5 19-3 5-6 10-10 13-5 3-10 5-17 5s-12-1-16-4c-4-2-8-6-10-10-2-5-4-10-5-17s-2-13-2-21c-1-8-1-16-1-25 0-1 0-2 0-4 0-1 0-3 0-4z">
          <text:p/>
        </draw:path>
        <draw:path draw:style-name="gr1" draw:text-style-name="P1" draw:layer="layout" svg:width="0.115cm" svg:height="0.216cm" svg:x="18.946cm" svg:y="4.241cm" svg:viewBox="0 0 116 217" svg:d="M0 110c0 5 0 11 0 17 1 6 1 13 2 19 0 7 1 14 3 20 1 8 3 14 6 20s6 11 10 16c4 4 9 8 16 11 6 2 13 4 21 4 10 0 18-2 25-6 6-3 12-7 16-13s7-13 10-20c2-7 4-16 5-24s2-16 2-23c0-8 0-15 0-21 0-8 0-16 0-24s-1-16-2-25c-1-8-3-15-5-23-3-7-6-14-10-19-4-6-10-10-16-14-7-3-15-5-25-5-9 0-17 2-25 6-6 3-12 8-16 14s-7 12-10 20c-2 7-4 15-5 23-1 9-1 17-1 25-1 8-1 15-1 22zM24 110c0-13 0-25 1-35 0-11 2-20 4-28s5-15 11-19c4-5 10-7 18-7 7 0 12 2 16 5s7 7 10 12c2 6 4 12 5 20 1 7 2 15 2 24 1 9 1 18 1 28 0 1 0 2 0 3s0 2 0 3c0 7 0 13-1 21 0 7-1 14-2 21-1 6-3 14-5 19s-6 10-10 13-9 5-16 5c-6 0-11-1-16-4-4-2-8-6-10-10-3-5-5-10-6-17s-1-13-2-21c0-8 0-16 0-25 0-1 0-2 0-4 0-1 0-3 0-4z">
          <text:p/>
        </draw:path>
        <draw:path draw:style-name="gr1" draw:text-style-name="P1" draw:layer="layout" svg:width="0.113cm" svg:height="0.211cm" svg:x="18.665cm" svg:y="4.848cm" svg:viewBox="0 0 114 212" svg:d="M0 212h114v-21h-90c0-4 0-8 1-11 1-4 3-7 4-9 2-3 4-6 7-9 4-3 8-6 12-10 8-6 15-13 21-19 7-6 13-12 19-17 3-3 5-6 8-9 3-4 5-8 8-12 2-4 4-11 5-17 2-6 2-12 2-20s-1-15-3-22-5-13-9-18c-4-6-9-10-16-13s-15-5-24-5c-12 0-24 2-32 7-9 5-15 12-19 21-5 9-7 21-7 34 0 2 0 3 0 5s0 3 0 5h23v-1l-1-1c0-12 2-22 4-29 3-7 7-12 12-15 5-4 11-5 18-5 6 0 12 2 16 4 5 3 8 7 11 12 2 5 3 11 3 18 0 3 0 7 0 10 0 4-1 7-1 11-1 3-3 7-4 10-2 5-5 8-8 12-3 3-7 7-11 11s-9 9-13 13c-5 4-9 9-14 13-4 4-8 7-11 10s-5 5-6 5c-4 4-7 9-10 14-2 5-4 10-6 15-1 6-2 11-2 17-1 5-1 11-1 16z">
          <text:p/>
        </draw:path>
        <draw:path draw:style-name="gr1" draw:text-style-name="P1" draw:layer="layout" svg:width="0.113cm" svg:height="0.211cm" svg:x="18.805cm" svg:y="4.852cm" svg:viewBox="0 0 114 212" svg:d="M3 110h22c2-4 4-7 6-10 3-3 6-5 10-7s8-2 13-2c9 0 16 2 21 6s9 9 11 17c2 7 4 15 3 25 0 5 0 10 0 14-1 5-2 10-4 14-1 4-3 8-5 12-3 4-6 6-10 8-4 3-8 4-14 4-5 0-9-1-13-2s-7-3-10-6-4-7-6-11c-1-5-2-11-2-19h-25c0 8 1 16 3 23s5 13 10 19c5 5 10 9 17 12s15 5 24 5 16-1 23-4c6-2 12-5 16-9s8-9 11-14 5-10 6-16c2-5 3-11 3-17 1-5 1-10 1-15 0-12-1-22-4-30-3-9-7-16-12-21-5-7-11-11-17-13-6-3-13-4-21-4-6 0-12 1-18 3-6 3-11 6-16 13l10-64h71v-21h-90z">
          <text:p/>
        </draw:path>
        <draw:path draw:style-name="gr1" draw:text-style-name="P1" draw:layer="layout" svg:width="0.115cm" svg:height="0.216cm" svg:x="18.946cm" svg:y="4.848cm" svg:viewBox="0 0 116 217" svg:d="M0 110c0 5 0 10 0 17 1 6 1 12 2 19 0 7 1 14 3 20 1 7 3 13 6 19s6 11 10 16 9 9 16 12c6 2 13 4 21 4 10-1 18-2 25-6 6-3 12-9 16-14 4-6 7-13 10-20 2-7 4-15 5-23s2-16 2-23c0-8 0-15 0-21 0-8 0-16 0-24s-1-16-2-25c-1-8-3-16-5-23-3-7-6-14-10-19-4-6-10-11-16-14-7-3-15-5-25-5-9 0-17 2-25 6-6 3-12 8-16 14s-7 12-10 20c-2 7-4 15-5 23-1 9-1 17-1 24-1 8-1 16-1 23zM24 110c0-13 0-25 1-35 0-11 2-20 4-28 2-9 5-15 11-19 4-5 10-7 18-7 7 0 12 2 16 5s7 7 10 12c2 6 4 12 5 20 1 7 2 15 2 24 1 9 1 18 1 28 0 1 0 2 0 3s0 2 0 3c0 6 0 13-1 21 0 7-1 14-2 20-1 7-3 13-5 19-2 5-6 10-10 13s-9 5-16 5c-6 0-11-1-16-4-4-2-8-6-10-10-3-5-5-10-6-16-1-7-1-14-2-21 0-8 0-16 0-25 0-1 0-3 0-4 0-2 0-3 0-4z">
          <text:p/>
        </draw:path>
        <draw:path draw:style-name="gr1" draw:text-style-name="P1" draw:layer="layout" svg:width="0.113cm" svg:height="0.211cm" svg:x="18.665cm" svg:y="5.455cm" svg:viewBox="0 0 114 212" svg:d="M0 212h114v-21h-90c0-4 0-8 1-11 1-4 3-7 4-9 2-3 4-6 7-9 4-3 8-6 12-10 8-7 15-13 21-19 7-6 13-12 19-17 3-3 5-7 8-10 3-4 5-8 8-12 2-5 4-10 5-16 2-6 2-13 2-20 0-8-1-15-3-22s-5-13-9-18c-4-6-9-10-16-13s-15-5-24-5c-12 0-24 2-32 7-9 5-15 12-19 21-5 9-7 20-7 34 0 2 0 3 0 5s0 3 0 5h23v-1c0-1-1-1-1-1 0-12 2-22 4-29 3-7 7-13 12-16s11-4 18-4c6 0 12 1 16 4 5 3 8 6 11 11 2 5 3 12 3 19 0 3 0 7 0 10s-1 7-1 10c-1 4-3 7-4 11-2 4-5 7-8 11-3 3-7 7-11 11-4 5-9 9-13 14-5 4-9 9-14 13-4 4-8 7-11 10s-5 4-6 5c-4 4-7 9-10 14-2 4-4 10-6 15-1 6-2 11-2 17-1 5-1 11-1 16z">
          <text:p/>
        </draw:path>
        <draw:path draw:style-name="gr1" draw:text-style-name="P1" draw:layer="layout" svg:width="0.114cm" svg:height="0.215cm" svg:x="18.806cm" svg:y="5.455cm" svg:viewBox="0 0 115 216" svg:d="M0 110c0 6 0 11 0 18 0 6 0 12 1 19s2 14 3 20c2 7 4 13 6 19 3 6 6 11 10 16 5 4 10 8 16 10 6 3 13 4 21 4 10 0 18-1 25-5 7-3 12-8 16-14 5-5 8-12 10-19 3-8 4-15 5-23s2-16 2-23c0-8 0-15 0-22s0-15 0-23-1-17-2-25-2-16-5-23c-2-7-5-15-10-21-4-5-9-10-16-13s-15-5-25-5-18 2-24 5c-7 4-12 9-16 14-5 6-8 14-10 22-3 7-4 15-5 23s-2 16-2 24 0 16 0 22zM23 110c0-12 0-24 1-35 1-10 2-20 4-28s6-14 10-18c5-6 11-8 19-8 7 0 12 1 16 4 5 4 8 9 10 14 3 6 4 12 6 19 1 8 1 16 2 25 0 8 0 18 0 27 0 1 0 2 0 3 0 2 0 3 0 4 0 6 0 13 0 20 0 8-1 15-2 21-1 7-3 13-5 19-3 5-6 10-10 13-5 3-10 5-17 5s-12-1-16-4c-4-2-8-6-10-10-2-5-4-10-5-17-1-6-2-13-2-20-1-8-1-16-1-25 0-1 0-3 0-4 0-2 0-3 0-5z">
          <text:p/>
        </draw:path>
        <draw:path draw:style-name="gr1" draw:text-style-name="P1" draw:layer="layout" svg:width="0.115cm" svg:height="0.215cm" svg:x="18.946cm" svg:y="5.455cm" svg:viewBox="0 0 116 216" svg:d="M0 110c0 6 0 11 0 18 1 6 1 12 2 19 0 7 1 14 3 20 1 7 3 13 6 19s6 11 10 16c4 4 9 8 16 10 6 3 13 4 21 4 10 0 18-1 25-5 6-3 12-8 16-14 4-5 7-12 10-19 2-8 4-15 5-23s2-16 2-23c0-8 0-15 0-22s0-15 0-23-1-17-2-25-3-16-5-23c-3-7-6-15-10-21-4-5-10-10-16-13-7-3-15-5-25-5-9 0-17 2-25 5-6 4-12 9-16 14-4 6-7 14-10 22-2 7-4 15-5 23s-1 16-1 24c-1 8-1 16-1 22zM24 110c0-12 0-24 1-35 0-10 2-20 4-28s5-14 11-18c4-6 10-8 18-8 7 0 12 1 16 4 4 4 7 9 10 14 2 6 4 12 5 19 1 8 2 16 2 25 1 8 1 18 1 27 0 1 0 2 0 3 0 2 0 3 0 4 0 6 0 13-1 20 0 8-1 15-2 21-1 7-3 13-5 19-2 5-6 10-10 13s-9 5-16 5c-6 0-11-1-16-4-4-2-8-6-10-10-3-5-5-10-6-17-1-6-1-13-2-20 0-8 0-16 0-25 0-1 0-3 0-4 0-2 0-3 0-5z">
          <text:p/>
        </draw:path>
        <draw:path draw:style-name="gr1" draw:text-style-name="P1" draw:layer="layout" svg:width="0.068cm" svg:height="0.211cm" svg:x="18.673cm" svg:y="6.062cm" svg:viewBox="0 0 69 212" svg:d="M45 212h24v-212h-19c-1 8-3 15-6 21-2 5-6 9-10 11-5 3-10 5-16 6-5 0-12 1-18 1v18h45z">
          <text:p/>
        </draw:path>
        <draw:path draw:style-name="gr1" draw:text-style-name="P1" draw:layer="layout" svg:width="0.113cm" svg:height="0.211cm" svg:x="18.805cm" svg:y="6.066cm" svg:viewBox="0 0 114 212" svg:d="M3 108h22c2-3 4-7 6-9 3-3 6-6 10-7 4-2 8-3 13-3 9 0 16 2 21 6s9 10 11 17c2 8 4 16 3 27 0 5 0 9 0 14-1 5-2 9-4 14-1 4-3 8-5 12-3 3-6 6-10 8s-8 3-14 4c-5 0-9-1-13-2s-7-3-10-6-4-7-6-12c-1-5-2-11-2-18h-25c0 8 1 15 3 23 2 7 5 13 10 18 5 6 10 10 17 13s15 5 24 5 16-1 23-4c6-2 12-5 16-9s8-9 11-14 5-10 6-16c2-6 3-11 3-17 1-5 1-11 1-16 0-12-1-22-4-31-3-8-7-15-12-20-5-6-11-10-17-13-6-2-13-4-21-4-6 0-12 2-18 4s-11 6-16 12l10-63h71v-21h-90z">
          <text:p/>
        </draw:path>
        <draw:path draw:style-name="gr1" draw:text-style-name="P1" draw:layer="layout" svg:width="0.115cm" svg:height="0.215cm" svg:x="18.946cm" svg:y="6.062cm" svg:viewBox="0 0 116 216" svg:d="M0 110c0 5 0 11 0 17 1 7 1 13 2 20 0 7 1 13 3 20 1 7 3 13 6 19s6 11 10 16c4 4 9 8 16 10 6 3 13 4 21 4 10 0 18-2 25-5 6-3 12-8 16-14 4-5 7-12 10-19 2-8 4-15 5-23s2-16 2-24c0-7 0-14 0-21s0-15 0-23c0-9-1-17-2-26-1-8-3-16-5-23-3-7-6-14-10-20-4-5-10-10-16-13-7-3-15-5-25-5-9 0-17 2-25 5-6 4-12 8-16 14s-7 13-10 21c-2 7-4 15-5 23-1 9-1 17-1 25-1 8-1 16-1 22zM24 110c0-12 0-24 1-35 0-11 2-21 4-29s5-14 11-18c4-5 10-7 18-7 7 0 12 1 16 4s7 8 10 13c2 5 4 12 5 19 1 8 2 17 2 26 1 8 1 18 1 27 0 1 0 2 0 3s0 2 0 3c0 7 0 14-1 21 0 7-1 14-2 21s-3 13-5 19c-2 5-6 9-10 13-4 3-9 5-16 5-6 0-11-2-16-4-4-2-8-6-10-10-3-5-5-10-6-17-1-6-1-13-2-20 0-8 0-16 0-25 0-1 0-3 0-4 0-2 0-3 0-5z">
          <text:p/>
        </draw:path>
        <draw:path draw:style-name="gr1" draw:text-style-name="P1" draw:layer="layout" svg:width="0.068cm" svg:height="0.211cm" svg:x="18.673cm" svg:y="6.669cm" svg:viewBox="0 0 69 212" svg:d="M45 212h24v-212h-19c-1 8-3 15-6 20-2 6-6 9-10 12-5 3-10 4-16 5-5 1-12 2-18 2v18h45z">
          <text:p/>
        </draw:path>
        <draw:path draw:style-name="gr1" draw:text-style-name="P1" draw:layer="layout" svg:width="0.114cm" svg:height="0.215cm" svg:x="18.806cm" svg:y="6.669cm" svg:viewBox="0 0 115 216" svg:d="M0 110c0 5 0 11 0 17 0 7 0 13 1 20s2 13 3 20c2 7 4 13 6 19 3 6 6 11 10 15 5 5 10 9 16 11 6 3 13 4 21 4 10 0 18-2 25-5s12-8 16-14c5-6 8-12 10-19 3-8 4-15 5-23s2-16 2-24c0-7 0-14 0-21 0-8 0-16 0-24 0-9-1-17-2-25s-2-16-5-23c-2-8-5-14-10-20-4-5-9-10-16-13s-15-5-25-5-18 2-24 5c-7 4-12 8-16 14-5 6-8 13-10 20-3 8-4 16-5 24s-2 16-2 24 0 15 0 23zM23 110c0-13 0-25 1-36s2-20 4-28 6-14 10-19c5-4 11-6 19-6 7 0 12 1 16 4 5 3 8 7 10 13 3 5 4 12 6 19 1 7 1 16 2 24 0 9 0 18 0 29 0 1 0 2 0 3s0 2 0 3c0 7 0 14 0 21s-1 14-2 21-3 13-5 18c-3 6-6 10-10 14-5 3-10 4-17 5-7-1-12-2-16-4-4-3-8-6-10-11-2-4-4-10-5-16s-2-13-2-21c-1-7-1-15-1-24 0-2 0-3 0-5 0-1 0-2 0-4z">
          <text:p/>
        </draw:path>
        <draw:path draw:style-name="gr1" draw:text-style-name="P1" draw:layer="layout" svg:width="0.115cm" svg:height="0.215cm" svg:x="18.946cm" svg:y="6.669cm" svg:viewBox="0 0 116 216" svg:d="M0 110c0 5 0 11 0 17 1 7 1 13 2 20 0 7 1 13 3 20 1 7 3 13 6 19s6 11 10 15c4 5 9 9 16 11 6 3 13 4 21 4 10 0 18-2 25-5 6-3 12-8 16-14s7-12 10-19c2-8 4-15 5-23s2-16 2-24c0-7 0-14 0-21 0-8 0-16 0-24 0-9-1-17-2-25s-3-16-5-23c-3-8-6-14-10-20-4-5-10-10-16-13-7-3-15-5-25-5-9 0-17 2-25 5-6 4-12 8-16 14s-7 13-10 20c-2 8-4 16-5 24s-1 16-1 24c-1 8-1 15-1 23zM24 110c0-13 0-25 1-36 0-11 2-20 4-28s5-14 11-19c4-4 10-6 18-6 7 0 12 1 16 4s7 7 10 13c2 5 4 12 5 19s2 16 2 24c1 9 1 18 1 29 0 1 0 2 0 3s0 2 0 3c0 7 0 14-1 21 0 7-1 14-2 21s-3 13-5 18c-2 6-6 10-10 14-4 3-9 4-16 5-6-1-11-2-16-4-4-3-8-6-10-11-3-4-5-10-6-16s-1-13-2-21c0-7 0-15 0-24 0-2 0-3 0-5 0-1 0-2 0-4z">
          <text:p/>
        </draw:path>
        <draw:path draw:style-name="gr1" draw:text-style-name="P1" draw:layer="layout" svg:width="0.114cm" svg:height="0.21cm" svg:x="18.664cm" svg:y="7.28cm" svg:viewBox="0 0 115 211" svg:d="M4 108h21c1-4 3-7 6-10 2-3 5-5 10-6 4-2 9-3 14-3 9 0 16 2 21 6s9 10 11 17 3 16 3 26c0 4 0 9-1 14s-2 9-3 14c-2 4-4 8-6 13-3 3-6 6-9 8-4 2-9 3-14 3s-10 0-14-1c-4-2-8-4-11-6-2-3-4-8-5-13-2-5-2-11-2-18h-25c0 8 1 15 3 22 2 8 6 15 10 20s10 10 17 13c6 3 15 4 25 4 8 0 16-1 22-3 7-2 12-6 16-10 5-4 8-8 11-13s5-12 7-17c1-6 2-12 3-17 0-6 1-11 1-16 0-11-2-21-5-30-3-8-6-15-11-21-5-5-11-9-18-12-6-3-13-4-20-4s-13 1-19 4c-7 2-12 6-16 11l9-62h72v-21h-91z">
          <text:p/>
        </draw:path>
        <draw:path draw:style-name="gr1" draw:text-style-name="P1" draw:layer="layout" svg:width="0.114cm" svg:height="0.215cm" svg:x="18.806cm" svg:y="7.276cm" svg:viewBox="0 0 115 216" svg:d="M0 109c0 5 0 11 0 17s0 13 1 21c1 6 2 13 3 20 2 6 4 13 6 19 3 5 6 11 10 15 5 5 10 8 16 11s13 4 21 4c10 0 18-2 25-5 7-4 12-8 16-14 5-6 8-12 10-20 3-7 4-15 5-23 1-7 2-16 2-24 0-7 0-15 0-21 0-8 0-15 0-24 0-8-1-16-2-24s-2-16-5-23c-2-8-5-14-10-20-4-6-9-10-16-13-7-4-15-5-25-5s-18 1-24 5c-7 3-12 8-16 14-5 6-8 13-10 20-3 8-4 16-5 24s-2 16-2 24 0 15 0 22zM23 109c0-13 0-24 1-35s2-20 4-28 6-14 10-19c5-4 11-7 19-7 7 0 12 2 16 5 5 3 8 7 10 13 3 5 4 12 6 19 1 7 1 15 2 24 0 9 0 18 0 28 0 1 0 2 0 3s0 2 0 3c0 7 0 14 0 21 0 8-1 15-2 22s-3 13-5 18c-3 6-6 10-10 13-5 4-10 5-17 5s-12-1-16-3c-4-3-8-6-10-11-2-4-4-10-5-16s-2-13-2-21c-1-8-1-17-1-25 0-2 0-3 0-5 0-1 0-3 0-4z">
          <text:p/>
        </draw:path>
        <draw:path draw:style-name="gr1" draw:text-style-name="P1" draw:layer="layout" svg:width="0.115cm" svg:height="0.216cm" svg:x="18.665cm" svg:y="7.882cm" svg:viewBox="0 0 116 217" svg:d="M0 110c0 5 0 11 0 17s1 13 1 20c1 6 2 13 4 20 1 6 3 13 6 19 2 6 6 12 10 16 4 5 9 8 15 11 6 2 13 4 21 4 10 0 18-2 24-5 8-4 13-8 18-14 4-6 7-12 10-21 2-7 4-15 5-23s1-15 2-23c0-8 0-15 0-21 0-8 0-16 0-24-1-8-1-16-2-24s-3-16-5-24c-3-7-6-13-10-19-5-6-10-10-18-13-6-4-14-5-24-6-9 1-17 2-24 6-6 3-12 8-16 14s-7 13-10 20c-2 8-4 15-5 24-1 8-1 16-2 24 0 8 0 15 0 22zM24 110c0-13 0-24 0-35 1-11 2-20 5-28 2-8 5-14 9-19 5-4 11-7 19-7 6 0 12 2 16 5s7 7 10 13c2 5 4 11 6 19 1 7 2 15 2 24 1 9 1 18 1 28 0 1 0 2 0 3s0 2 0 3c0 7 0 14-1 21 0 7-1 14-2 21-2 7-4 13-6 18-2 7-6 11-10 14-4 4-9 5-16 5-6 0-12-1-16-3-4-3-7-6-10-12-2-4-4-10-5-16s-2-13-2-21 0-16 0-24c0-2 0-3 0-5 0-1 0-3 0-4z">
          <text:p/>
        </draw:path>
        <draw:path draw:style-name="gr1" draw:text-style-name="P1" draw:layer="layout" svg:width="0.119cm" svg:height="0.212cm" svg:x="12.505cm" svg:y="8.175cm" svg:viewBox="0 0 120 213" svg:d="M0 213h61c10 0 19-2 27-5 7-3 13-7 18-13 5-5 9-12 11-20s3-17 3-26c0-6 0-12-1-18-1-5-3-10-6-15-3-4-7-8-12-11-5-2-11-4-18-5 11-4 19-10 24-17 5-8 8-17 8-28 0-4 0-8-1-13 0-4-2-9-3-14-2-5-5-9-9-14-3-4-8-7-15-10-6-2-14-4-24-4h-63zM57 91h-33v-69h30c1 0 4 0 7 0s6 1 9 2c4 1 7 2 10 4 3 3 5 6 7 10 2 5 3 11 3 18 0 5-1 9-2 13 0 5-2 8-4 11-3 4-6 6-10 8s-10 3-17 3zM24 191v-79h33c3 0 6 0 9 0 4 1 8 1 11 2 3 2 7 4 10 6 2 3 5 7 7 12 1 5 2 11 2 19 0 10-1 16-3 22-1 5-4 9-7 11-3 3-7 5-11 6s-8 1-13 1z">
          <text:p/>
        </draw:path>
        <draw:path draw:style-name="gr1" draw:text-style-name="P1" draw:layer="layout" svg:width="0.099cm" svg:height="0.165cm" svg:x="12.651cm" svg:y="8.226cm" svg:viewBox="0 0 100 166" svg:d="M0 85c0 4 1 8 1 14 0 5 1 12 2 18s3 12 5 18 5 11 9 16c3 4 8 8 13 11 6 3 14 4 22 4 2 0 6 0 10-1 4 0 8-2 12-4 5-2 9-5 13-9 4-5 7-10 9-17 3-7 4-15 4-26h-21c0 3 0 6-1 9 0 4 0 7-1 10-1 4-2 7-4 9-2 3-5 6-8 7-4 2-8 3-13 3-6 0-10-1-14-4-3-2-6-5-8-9-2-3-3-8-4-12-1-5-2-10-2-16-1-5-1-9-1-14 0-2 0-3 0-4 1-1 1-2 1-3h76c0-3 0-5 0-8s0-5 0-8c0-6 0-13 0-19-1-6-2-13-4-19s-4-11-8-16c-3-4-8-8-14-11s-13-4-22-4c-8 0-15 2-21 5-5 3-10 6-14 12-4 4-7 10-9 16s-4 13-5 19-2 12-2 18-1 10-1 15zM77 66h-53c-1-4 0-8 0-12 0-5 1-9 2-13s3-8 5-11c2-4 5-6 8-8 5-2 9-3 14-4 5 1 10 2 13 5s6 6 7 11c2 5 3 10 4 15 0 6 0 12 0 17z">
          <text:p/>
        </draw:path>
        <draw:path draw:style-name="gr1" draw:text-style-name="P1" draw:layer="layout" svg:width="0.07cm" svg:height="0.212cm" svg:x="12.767cm" svg:y="8.175cm" svg:viewBox="0 0 71 213" svg:d="M23 213h23v-139h25v-19h-25v-20c0-4 1-8 2-10s3-4 5-4c2-1 4-2 7-2 2 0 4 0 6 0s3 0 5 0v-19c-1 0-3 0-5 0s-4 0-7 0-7 0-12 1c-4 1-7 3-11 5s-7 5-9 10c-2 4-4 9-4 16v23h-23v19h23z">
          <text:p/>
        </draw:path>
        <draw:path draw:style-name="gr1" draw:text-style-name="P1" draw:layer="layout" svg:width="0.112cm" svg:height="0.165cm" svg:x="12.856cm" svg:y="8.226cm" svg:viewBox="0 0 113 166" svg:d="M0 81c0 9 1 18 2 27 1 8 3 16 6 23s6 13 11 19c4 5 9 9 16 12 6 3 14 4 23 4 10 0 20-2 27-6 7-5 12-11 17-18 4-8 7-17 8-27 2-10 3-21 3-33 0-18-2-33-5-45-4-12-10-21-18-27-9-6-21-9-35-10-10 1-19 3-26 7s-13 10-17 17-7 16-9 25c-2 11-3 21-3 32zM23 82c0-4 0-7 0-12 1-4 1-9 2-13 0-6 1-10 3-15 1-4 3-8 5-12 3-3 6-6 10-8 3-2 8-3 13-4 6 1 11 2 15 5 4 2 9 6 11 10 2 5 4 10 5 16 1 5 2 12 3 18 0 6 0 11 0 17 0 4 0 8 0 12 0 5-1 9-1 14-1 5-2 9-3 14-2 4-3 8-6 11-2 4-6 7-10 9-3 2-8 3-13 3-6 0-12-2-16-4-4-3-8-7-10-11-2-5-4-10-5-16-1-5-2-11-2-17-1-6-1-12-1-17z">
          <text:p/>
        </draw:path>
        <draw:path draw:style-name="gr1" draw:text-style-name="P1" draw:layer="layout" svg:width="0.068cm" svg:height="0.159cm" svg:x="13.005cm" svg:y="8.228cm" svg:viewBox="0 0 69 160" svg:d="M0 160h22v-92c0-11 2-19 6-26 2-6 6-11 11-15 5-3 11-5 18-5 2 0 4 0 6 0 2 1 4 1 6 1v-23c-7 0-13 1-18 2s-9 3-13 6c-3 2-6 5-9 9-3 3-5 7-8 12v-27h-21z">
          <text:p/>
        </draw:path>
        <draw:path draw:style-name="gr1" draw:text-style-name="P1" draw:layer="layout" svg:width="0.099cm" svg:height="0.165cm" svg:x="13.088cm" svg:y="8.226cm" svg:viewBox="0 0 100 166" svg:d="M0 85c0 4 0 8 0 14 1 5 1 12 2 18s3 12 5 18 5 11 9 16c4 4 8 8 14 11 5 3 12 4 20 4 3 0 6 0 10-1 4 0 8-2 13-4 4-2 8-5 12-9 4-5 7-10 11-17 2-7 3-15 3-26h-22c0 3 0 6 0 9 0 4-1 7-2 10-1 4-2 7-4 9-2 3-5 6-8 7-4 2-8 3-13 3s-9-1-13-4c-3-2-6-5-8-9-2-3-3-8-4-12-1-5-2-10-2-16 0-5-1-9-1-14 1-2 1-3 1-4s0-2 0-3h77c0-3 0-5 0-8s0-5 0-8c0-6 0-13-1-19s-2-13-3-19c-3-6-6-11-9-16-4-4-9-8-15-11-5-3-13-4-22-4-7 0-14 2-20 5-5 3-10 6-13 12-4 4-7 10-9 16-3 6-4 13-5 19-2 6-2 12-3 18 0 6 0 10 0 15zM76 66h-53c0-4 0-8 0-12 1-5 2-9 3-13s2-8 4-11c2-4 5-6 9-8 3-2 7-3 12-4 6 1 10 2 13 5 4 3 6 6 8 11 1 5 2 10 3 15 1 6 1 12 1 17z">
          <text:p/>
        </draw:path>
        <draw:path draw:style-name="gr1" draw:text-style-name="P1" draw:layer="layout" svg:width="0.068cm" svg:height="0.211cm" svg:x="14.013cm" svg:y="8.176cm" svg:viewBox="0 0 69 212" svg:d="M46 212h23v-212h-18c-1 8-2 15-5 21-3 5-6 9-11 11-4 3-10 5-16 5-6 1-12 2-19 2v18h46z">
          <text:p/>
        </draw:path>
        <draw:path draw:style-name="gr1" draw:text-style-name="P1" draw:layer="layout" svg:width="0.115cm" svg:height="0.215cm" svg:x="15.268cm" svg:y="8.176cm" svg:viewBox="0 0 116 216" svg:d="M43 114c5 0 10 0 15 0 4 0 9 1 13 3 4 1 8 3 11 6 4 3 7 7 9 12 1 6 2 12 2 21 0 8-1 14-3 19s-4 9-8 12-7 5-11 6-9 2-13 2c-12 0-20-4-26-12-6-7-9-18-9-33h-23c0 6 0 12 1 19 1 6 3 12 5 18s6 11 10 15 9 8 16 10c6 3 14 4 23 4 14 0 25-2 35-8 9-5 15-12 20-22 4-10 6-22 6-36 0-8-1-14-2-19-2-5-4-10-7-14-2-3-5-6-8-9-4-2-7-4-10-5-3-2-6-3-9-3 8-3 14-7 18-11s7-8 9-13c2-4 3-9 3-13 1-4 1-8 1-11 0-8-1-15-4-21-3-7-7-12-12-17-5-4-12-8-18-10-7-3-14-4-22-4-11 0-20 2-28 7s-13 12-17 22c-4 9-6 20-6 33h23c-1-8 0-16 2-22s5-11 9-14c4-4 10-5 17-5 10 0 18 2 23 8 5 5 9 13 9 24 0 5 0 9 0 12-1 4-1 6-3 9-1 2-2 4-3 5-2 4-5 6-9 8-3 2-7 3-11 4s-7 1-11 1c-2 0-3 0-5 0-1 0-2 0-2 0z">
          <text:p/>
        </draw:path>
        <draw:path draw:style-name="gr1" draw:text-style-name="P1" draw:layer="layout" svg:width="0.117cm" svg:height="0.215cm" svg:x="16.514cm" svg:y="8.176cm" svg:viewBox="0 0 118 216" svg:d="M1 118c0 16 1 29 3 41s5 23 10 31c5 9 11 15 19 20 7 4 16 6 27 6 8 0 14-1 20-3 6-3 11-6 15-10 5-4 8-8 11-13s6-10 7-15c2-5 3-10 4-15s1-9 1-14c0-11-1-22-4-30-3-9-7-17-12-22-5-6-10-10-16-12-7-3-13-4-19-4s-12 1-17 3-10 4-14 8-8 9-10 15l-1-1c0-2 0-4 0-6 0-3 0-7 1-12 0-5 1-11 2-16 1-6 2-12 4-18 2-5 4-10 7-15s7-8 11-11c5-3 10-4 16-4s10 1 14 4c3 2 6 5 7 10 2 4 3 9 3 15h23c0-9-1-17-4-23-3-7-6-12-11-16s-10-7-16-9c-6-1-12-2-19-2-8 0-15 1-21 4s-12 6-16 11-8 10-12 16c-3 6-5 12-7 19-2 6-3 13-4 20-1 6-2 13-2 19s-1 11-1 17c1 3 1 6 1 8s0 3 0 4zM94 144c0 17-3 30-8 38s-13 13-23 13c-9 0-15-2-21-6-5-4-8-10-11-17-2-8-3-17-3-27 0-11 1-20 4-27 2-6 6-11 11-14 5-4 11-6 18-6s13 2 17 5c5 2 8 6 10 10 3 4 4 9 5 14 1 6 1 11 1 17z">
          <text:p/>
        </draw:path>
        <draw:path draw:style-name="gr1" draw:text-style-name="P1" draw:layer="layout" svg:width="0.068cm" svg:height="0.211cm" svg:x="17.694cm" svg:y="8.176cm" svg:viewBox="0 0 69 212" svg:d="M46 212h23v-212h-18c-1 8-3 15-5 21-3 5-7 9-11 11-5 3-10 5-16 5-6 1-12 2-19 2v18h46z">
          <text:p/>
        </draw:path>
        <draw:path draw:style-name="gr1" draw:text-style-name="P1" draw:layer="layout" svg:width="0.113cm" svg:height="0.211cm" svg:x="17.826cm" svg:y="8.176cm" svg:viewBox="0 0 114 212" svg:d="M0 212h114v-21h-89c0-5 0-8 1-12 1-3 2-6 4-9 2-2 4-5 7-8s7-6 11-10c8-7 15-13 21-19 7-6 13-12 20-18 2-3 5-6 8-10 3-3 5-7 8-11 2-5 4-10 5-16s2-13 2-20c0-8-1-15-3-22s-5-13-9-19c-4-5-10-9-17-12s-15-5-24-5c-13 0-23 2-31 7-9 4-15 11-20 21-4 9-6 20-6 34 0 2 0 3 0 5 0 1 0 3 0 5h23c0 0 0-1-1-1 0-1 0-1 0-1 0-13 2-22 4-29 3-8 6-13 11-16s11-4 18-4c6 0 12 1 16 4 5 2 8 6 11 11s4 11 4 19c0 3 0 6 0 10 0 3-1 7-1 10-1 4-4 7-6 11-1 3-4 7-8 11-3 3-6 6-10 11-5 4-9 8-13 14-5 4-9 8-13 12-5 4-8 8-11 11-3 2-5 4-6 5-4 4-7 8-10 13-2 5-4 11-6 16-1 5-2 11-3 17 0 5-1 11-1 16z">
          <text:p/>
        </draw:path>
        <draw:polygon draw:style-name="gr1" draw:text-style-name="P1" draw:layer="layout" svg:width="0.132cm" svg:height="0.212cm" svg:x="13.096cm" svg:y="8.598cm" svg:viewBox="0 0 133 213" draw:points="0,0 0,21 55,21 55,213 79,213 79,21 133,21 133,0">
          <text:p/>
        </draw:polygon>
        <draw:path draw:style-name="gr1" draw:text-style-name="P1" draw:layer="layout" svg:width="0.022cm" svg:height="0.205cm" svg:x="13.248cm" svg:y="8.605cm" svg:viewBox="0 0 23 206" svg:d="M0 206h22v-158h-22zM1 29h22v-29h-22z">
          <text:p/>
        </draw:path>
        <draw:path draw:style-name="gr1" draw:text-style-name="P1" draw:layer="layout" svg:width="0.177cm" svg:height="0.161cm" svg:x="13.311cm" svg:y="8.649cm" svg:viewBox="0 0 178 162" svg:d="M0 162h22v-108c0-7 1-13 3-18 3-4 5-8 9-10 3-3 7-5 10-6 4-1 8-1 11-1 6 0 11 1 14 4 3 2 5 6 7 11 1 4 1 10 1 17v111h23v-108c0-8 1-15 4-20s7-9 12-11c4-3 10-4 16-4 5 0 9 1 12 3 4 2 6 4 7 7 3 2 4 5 4 8 1 3 1 5 1 8v117h22v-120c0-3-1-6-1-9 0-4-1-7-3-11-1-4-3-7-6-10-3-4-7-6-11-9-6-2-12-3-19-3-6 0-12 1-17 3s-9 5-14 9c-4 4-7 8-11 13-2-6-6-11-9-14-4-4-8-6-12-8-5-2-10-3-15-3-4 0-9 1-14 3s-9 4-13 8c-5 4-8 8-11 13v-20h-22z">
          <text:p/>
        </draw:path>
        <draw:path draw:style-name="gr1" draw:text-style-name="P1" draw:layer="layout" svg:width="0.099cm" svg:height="0.165cm" svg:x="13.52cm" svg:y="8.649cm" svg:viewBox="0 0 100 166" svg:d="M0 85c0 4 1 9 1 15 0 5 1 11 2 17s3 12 5 18c2 5 5 11 9 15 3 5 8 9 13 12 6 3 13 4 21 4 2 0 7 0 11-1s8-2 13-4c4-2 8-6 12-10s7-9 9-16c3-7 4-16 4-26h-21c0 3 0 6 0 9-1 3-1 7-2 10s-2 6-4 9-5 5-8 7c-4 2-8 3-14 3-5 0-10-2-13-4s-6-5-8-9-3-8-4-12c-1-5-2-10-2-15-1-5-1-10-1-14 0-2 0-3 0-4 1-2 1-3 1-4h76c0-2 0-4 0-7s0-5 0-8c1-6 0-13 0-19-1-7-2-13-4-19s-4-11-8-16c-3-6-8-9-14-12s-13-4-23-4c-8 0-14 1-20 4-5 3-10 7-14 13-3 5-6 11-9 17-2 6-4 12-5 19-1 6-2 12-2 18 0 5-1 10-1 14zM77 67h-53c-1-4 0-8 0-12 0-5 1-9 2-13s3-8 5-12c2-3 5-6 8-8 4-2 8-3 13-3 6 0 11 2 14 5 3 2 6 6 7 11 2 4 3 9 4 15 0 6 0 11 0 17z">
          <text:p/>
        </draw:path>
        <draw:path draw:style-name="gr1" draw:text-style-name="P1" draw:layer="layout" svg:width="0.109cm" svg:height="0.164cm" svg:x="13.712cm" svg:y="8.649cm" svg:viewBox="0 0 110 165" svg:d="M0 123c0 5 1 10 2 15 0 5 2 9 5 13 2 4 6 7 11 10 5 2 12 4 20 4 4 1 9 0 13-2 5-1 10-4 14-8 5-3 8-9 11-15 1 5 1 9 3 13 1 3 3 6 6 7 3 2 7 3 12 3 2 0 4 0 6-1 2 0 4 0 7 0v-16c-1 0-2 0-4 0-1 0-2 0-3 0-2 0-3 0-4-1s-2-2-2-5c-1-2-1-5-1-9v-85c0-4 0-8 0-12-1-4-2-9-3-13-2-4-4-7-7-10-3-4-8-6-13-8-6-2-13-3-22-3s-17 1-24 4c-6 3-12 8-15 15-4 7-6 16-6 27h20c0-7 1-12 2-16s4-7 7-9c4-2 9-3 16-3 5 0 11 1 14 3 4 2 6 4 8 7 1 3 2 6 2 9v16c0 3-1 5-3 7-1 1-3 2-5 3s-4 2-7 2l-34 14c-5 2-10 5-14 8-4 4-7 8-9 14-2 5-3 13-3 22zM73 76v41c0 4-1 9-3 13-1 3-3 6-6 9s-7 4-10 6c-4 1-7 2-10 2-4 0-8-1-11-3-3-1-5-4-7-8-2-3-3-8-3-15 0-6 1-11 2-15 2-3 3-6 6-9 2-2 6-4 9-6 4-2 9-4 14-6 6-3 12-6 19-9z">
          <text:p/>
        </draw:path>
        <draw:path draw:style-name="gr1" draw:text-style-name="P1" draw:layer="layout" svg:width="0.07cm" svg:height="0.212cm" svg:x="13.831cm" svg:y="8.598cm" svg:viewBox="0 0 71 213" svg:d="M24 213h22v-139h25v-19h-25v-20c0-5 1-8 2-10s3-4 5-5 4-1 7-1c2 0 4 0 6 0s3 0 5 0v-19c-1 0-3 0-5 0s-4 0-7 0c-4-1-8 0-12 1s-7 2-11 5c-3 2-6 5-8 9-3 4-4 10-4 16v24h-24v19h24z">
          <text:p/>
        </draw:path>
        <draw:path draw:style-name="gr1" draw:text-style-name="P1" draw:layer="layout" svg:width="0.069cm" svg:height="0.199cm" svg:x="13.909cm" svg:y="8.611cm" svg:viewBox="0 0 70 200" svg:d="M21 168c0 6 0 10 0 14 1 4 2 7 3 10 2 3 4 4 7 6 3 1 8 2 13 2h25v-19h-15c-3 0-6 0-7-1-2-1-3-2-3-4-1-1-1-3-1-5v-109h27v-19h-27v-43h-22v43h-21v19h21z">
          <text:p/>
        </draw:path>
        <draw:path draw:style-name="gr1" draw:text-style-name="P1" draw:layer="layout" svg:width="0.099cm" svg:height="0.165cm" svg:x="13.996cm" svg:y="8.649cm" svg:viewBox="0 0 100 166" svg:d="M0 85c0 4 0 9 0 15 0 5 1 11 2 17s3 12 5 18c2 5 5 11 9 15 3 5 8 9 14 12 5 3 12 4 20 4 3 0 6 0 10-1s9-2 14-4c4-2 8-6 12-10s7-9 9-16c3-7 4-16 4-26h-21c0 3 0 6 0 9s-1 7-2 10-2 6-4 9-6 5-9 7c-4 2-8 3-13 3s-9-2-13-4c-3-2-6-5-8-9s-3-8-4-12c-1-5-2-10-2-15-1-5-1-10-1-14 0-2 1-3 1-4 0-2 0-3 0-4h77c0-2 0-4 0-7s0-5 0-8c0-6-1-13-1-19-1-7-2-13-4-19-1-6-4-11-8-16-3-6-8-9-14-12-7-3-14-4-23-4-7 0-14 1-20 4-5 3-10 7-14 13-3 5-6 11-8 17-3 6-4 12-6 19-1 6-1 12-2 18 0 5 0 10 0 14zM77 67h-54c0-4 0-8 0-12 1-5 1-9 2-13 2-4 3-8 5-12 2-3 5-6 8-8 4-2 8-3 13-3s10 2 13 5c5 2 7 6 9 11 1 4 2 9 3 15 0 6 1 11 1 17z">
          <text:p/>
        </draw:path>
        <draw:path draw:style-name="gr1" draw:text-style-name="P1" draw:layer="layout" svg:width="0.068cm" svg:height="0.159cm" svg:x="14.131cm" svg:y="8.651cm" svg:viewBox="0 0 69 160" svg:d="M0 160h22v-93c0-10 2-18 4-25 3-6 7-12 12-15 6-3 12-5 19-5 2 0 4 0 6 0s4 1 6 1v-23c-7 0-13 1-18 2s-9 3-14 5c-3 3-6 6-9 9-2 4-5 8-7 12v-27h-21z">
          <text:p/>
        </draw:path>
        <draw:path draw:style-name="gr1" draw:text-style-name="P1" draw:layer="layout" svg:width="0.069cm" svg:height="0.199cm" svg:x="14.275cm" svg:y="8.611cm" svg:viewBox="0 0 70 200" svg:d="M21 168c0 6 0 10 0 14 1 4 2 7 3 10 2 3 4 4 7 6 3 1 8 2 14 2h24v-19h-14c-3 0-6 0-7-1-2-1-3-2-3-4-1-1-1-3-1-5v-109h26v-19h-26v-43h-23v43h-21v19h21z">
          <text:p/>
        </draw:path>
        <draw:path draw:style-name="gr1" draw:text-style-name="P1" draw:layer="layout" svg:width="0.101cm" svg:height="0.211cm" svg:x="14.37cm" svg:y="8.598cm" svg:viewBox="0 0 102 212" svg:d="M0 212h23v-107c0-6 1-11 3-16 1-4 4-8 7-11s6-5 10-7c4-1 8-2 13-2 6 0 10 2 14 5 3 2 5 6 6 11 2 5 2 11 2 18v109h24v-119c-1-8-2-15-3-20-2-5-5-10-8-13-4-3-8-6-13-7-4-2-9-2-14-2-6 0-11 1-17 3-5 1-10 4-14 7s-8 7-10 11v-72h-23z">
          <text:p/>
        </draw:path>
        <draw:path draw:style-name="gr1" draw:text-style-name="P1" draw:layer="layout" svg:width="0.099cm" svg:height="0.165cm" svg:x="14.502cm" svg:y="8.649cm" svg:viewBox="0 0 100 166" svg:d="M0 85c0 4 0 9 1 15 0 5 1 11 2 17s2 12 5 18c2 5 5 11 8 15 4 5 9 9 14 12 6 3 13 4 20 4 4 0 8 0 12-1s8-2 12-4c5-2 9-6 13-10s7-9 9-16 4-16 4-26h-21c0 3 0 6-1 9 0 3 0 7-1 10s-3 6-4 9c-2 3-5 5-9 7-3 2-7 3-14 3-5 0-9-2-12-4s-6-5-8-9-4-8-5-12c0-5-1-10-2-15 0-5 0-10 0-14 0-2 0-3 0-4 0-2 0-3 0-4h77c0-2 0-4 0-7s0-5 0-8c0-6 0-13 0-19-1-7-2-13-4-19s-4-11-8-16c-3-6-8-9-14-12s-13-4-23-4c-8 0-14 1-20 4s-10 7-14 13c-4 5-7 11-9 17s-4 12-5 19c-1 6-2 12-2 18-1 5-1 10-1 14zM77 67h-54c0-4 1-8 1-12 0-5 1-9 2-13s3-8 5-12c2-3 5-6 8-8s8-3 12-3c7 0 12 2 15 5 3 2 6 6 7 11 2 4 3 9 4 15 0 6 0 11 0 17z">
          <text:p/>
        </draw:path>
        <draw:path draw:style-name="gr1" draw:text-style-name="P1" draw:layer="layout" svg:width="0.099cm" svg:height="0.165cm" svg:x="14.697cm" svg:y="8.649cm" svg:viewBox="0 0 100 166" svg:d="M0 85c0 4 0 9 1 15 0 5 1 11 2 17s2 12 4 18c3 5 6 11 9 15 4 5 9 9 14 12 6 3 12 4 20 4 4 0 7 0 12-1 4-1 8-2 12-4 5-2 9-6 13-10 3-4 6-9 9-16 2-7 3-16 4-26h-21c0 3-1 6-1 9s-1 7-1 10c-1 3-3 6-5 9s-4 5-8 7c-3 2-7 3-14 3-5 0-9-2-12-4-4-2-6-5-8-9s-4-8-5-12c-1-5-1-10-2-15 0-5 0-10 0-14 0-2 0-3 0-4 0-2 0-3 0-4h77c0-2 0-4 0-7s0-5 0-8c0-6 0-13-1-19 0-7-1-13-3-19s-4-11-8-16c-3-6-8-9-14-12s-13-4-23-4c-8 0-15 1-20 4-6 3-10 7-14 13-4 5-7 11-9 17s-4 12-5 19c-1 6-2 12-2 18-1 5-1 10-1 14zM77 67h-54c0-4 0-8 1-12 0-5 1-9 2-13s3-8 5-12c2-3 5-6 8-8s7-3 12-3c7 0 11 2 15 5 3 2 6 6 7 11 2 4 3 9 3 15 1 6 1 11 1 17z">
          <text:p/>
        </draw:path>
        <draw:path draw:style-name="gr1" draw:text-style-name="P1" draw:layer="layout" svg:width="0.101cm" svg:height="0.161cm" svg:x="14.83cm" svg:y="8.649cm" svg:viewBox="0 0 102 162" svg:d="M0 162h23v-109c0-6 1-11 3-15s4-8 7-11 7-5 11-6c4-2 8-3 13-3s9 1 12 3 5 5 7 8c1 3 2 7 3 11 0 4 0 9 0 14v108h23v-119c0-10-2-18-5-25-3-6-8-11-14-14s-14-4-23-4c-4 0-7 0-11 2-3 1-7 3-10 5s-6 4-8 6-4 4-5 5c-2 2-2 3-3 4v-18h-23z">
          <text:p/>
        </draw:path>
        <draw:path draw:style-name="gr1" draw:text-style-name="P1" draw:layer="layout" svg:width="0.105cm" svg:height="0.216cm" svg:x="14.964cm" svg:y="8.598cm" svg:viewBox="0 0 106 217" svg:d="M0 137c0 1 0 2 0 4 0 1 0 2 0 3 0 6 0 13 1 19 1 7 2 13 4 20 2 6 5 12 8 17 4 5 8 9 14 12 5 3 12 5 20 5 7 0 13-1 17-4 5-2 9-5 12-9s6-8 9-12v21h21v-213h-22v72c-5-7-10-12-16-16-6-3-12-5-19-5-8 0-15 1-20 4-6 3-10 6-14 11-3 5-6 10-8 16s-4 12-5 18c-1 7-1 14-1 20-1 6-1 12-1 17zM84 134c0 12-1 23-2 31-2 8-4 15-7 19-2 5-6 9-10 11s-9 3-14 3-10-2-13-4c-4-3-7-6-9-10s-3-9-4-14-2-11-2-16c0-6-1-11 0-16 0-3 0-7 0-12 0-4 0-9 1-14 0-6 1-11 3-16 1-5 3-9 5-13 2-5 5-8 8-10s7-4 12-4c7 0 12 2 16 5 4 4 8 8 10 14s4 13 5 20c0 9 1 17 1 26z">
          <text:p/>
        </draw:path>
        <draw:path draw:style-name="gr1" draw:text-style-name="P1" draw:layer="layout" svg:width="0.112cm" svg:height="0.165cm" svg:x="15.175cm" svg:y="8.649cm" svg:viewBox="0 0 113 166" svg:d="M0 80c0 9 1 18 2 27 1 8 3 16 6 24 3 7 6 13 11 18 4 6 10 10 16 13 7 2 14 4 23 4 10 0 19-2 26-7 8-4 14-10 18-17 4-8 7-18 9-28 1-10 2-21 2-34 0-17-1-31-5-43s-10-21-18-27c-10-7-21-10-35-10-10 0-19 2-26 7-7 4-13 9-17 17-4 7-7 16-9 25-2 10-3 20-3 31zM24 80c-1-3 0-7 0-11s0-9 1-13c1-5 2-10 3-14s3-8 6-12c2-4 5-6 9-9 4-2 8-3 13-3 6 0 12 2 16 4 4 3 7 7 9 11 3 5 4 10 6 15 2 6 2 12 3 18 0 5 0 11 0 17 0 3 0 7 0 12 0 4 0 9-1 14-2 4-3 9-4 13-1 6-3 10-5 13-3 4-6 6-9 8-4 3-8 4-13 4-7 0-12-2-17-5-4-2-7-6-10-11-2-4-4-10-5-16s-2-12-2-17c0-6-1-12 0-18z">
          <text:p/>
        </draw:path>
        <draw:path draw:style-name="gr1" draw:text-style-name="P1" draw:layer="layout" svg:width="0.07cm" svg:height="0.212cm" svg:x="15.305cm" svg:y="8.598cm" svg:viewBox="0 0 71 213" svg:d="M23 213h22v-139h26v-19h-26v-20c0-5 1-8 2-10 2-2 4-4 6-5s4-1 7-1c2 0 4 0 6 0 1 0 3 0 5 0v-19c-2 0-3 0-5 0s-4 0-7 0c-4-1-8 0-13 1-4 1-8 2-11 5-4 2-6 5-9 9-2 4-3 10-3 16v24h-23v19h23z">
          <text:p/>
        </draw:path>
        <draw:path draw:style-name="gr1" draw:text-style-name="P1" draw:layer="layout" svg:width="0.069cm" svg:height="0.199cm" svg:x="15.453cm" svg:y="8.611cm" svg:viewBox="0 0 70 200" svg:d="M21 168c0 6 0 10 1 14 0 4 1 7 2 10 2 3 4 4 7 6 3 1 9 2 14 2h24v-19h-14c-3 0-5 0-7-1s-3-2-3-4c-1-1-1-3-1-5v-109h26v-19h-26v-43h-23v43h-21v19h21z">
          <text:p/>
        </draw:path>
        <draw:path draw:style-name="gr1" draw:text-style-name="P1" draw:layer="layout" svg:width="0.067cm" svg:height="0.159cm" svg:x="15.551cm" svg:y="8.651cm" svg:viewBox="0 0 68 160" svg:d="M0 160h22v-93c0-10 1-18 4-25 4-6 8-12 13-15s11-5 18-5c2 0 4 0 6 0s3 1 5 1v-23c-7 0-13 1-18 2s-9 3-12 5c-4 3-7 6-9 9-4 4-6 8-8 12v-27h-21z">
          <text:p/>
        </draw:path>
        <draw:path draw:style-name="gr1" draw:text-style-name="P1" draw:layer="layout" svg:width="0.099cm" svg:height="0.165cm" svg:x="15.633cm" svg:y="8.649cm" svg:viewBox="0 0 100 166" svg:d="M0 85c0 4 0 9 1 15 0 5 1 11 2 17s2 12 5 18c2 5 5 11 8 15 4 5 9 9 14 12 6 3 12 4 20 4 3 0 7 0 11-1s8-2 12-4c5-2 9-6 13-10 3-4 7-9 9-16 3-7 5-16 5-26h-22c0 3-1 6-1 9s-1 7-1 10c-1 3-3 6-5 9s-4 5-8 7c-3 2-7 3-13 3-5 0-9-2-12-4-4-2-6-5-8-9s-4-8-5-12c-1-5-1-10-2-15 0-5 0-10 0-14 0-2 0-3 0-4 0-2 0-3 0-4h77c0-2 0-4 0-7s0-5 0-8c0-6 0-13-1-19 0-7-1-13-4-19-2-6-4-11-8-16-3-6-8-9-14-12s-13-4-22-4c-8 0-15 1-20 4-6 3-10 7-14 13-4 5-7 11-9 17s-4 12-5 19c-1 6-2 12-2 18-1 5-1 10-1 14zM76 67h-53c0-4 0-8 1-12 0-5 1-9 2-13s3-8 5-12c2-3 5-6 8-8s7-3 12-3c6 0 10 2 14 5 3 2 6 6 7 11 2 4 3 9 3 15 1 6 1 11 1 17z">
          <text:p/>
        </draw:path>
        <draw:path draw:style-name="gr1" draw:text-style-name="P1" draw:layer="layout" svg:width="0.109cm" svg:height="0.164cm" svg:x="15.754cm" svg:y="8.649cm" svg:viewBox="0 0 110 165" svg:d="M0 123c0 5 1 10 2 15s3 9 5 13c3 4 7 7 12 10 5 2 11 4 19 4 5 1 9 0 14-2 4-1 9-4 13-8 5-3 9-9 12-15 0 5 1 9 2 13 1 3 4 6 6 7 3 2 7 3 12 3 2 0 4 0 6-1 2 0 5 0 7 0v-16c-1 0-2 0-3 0s-2 0-3 0c-2 0-4 0-5-1s-2-2-2-5c0-2-1-5-1-9v-85c0-4 0-8 0-12s-1-9-3-13c-1-4-3-7-7-10-3-4-7-6-13-8s-13-3-22-3-17 1-23 4c-7 3-12 8-16 15s-5 16-5 27h20c0-7 0-12 2-16 1-4 3-7 7-9 3-2 8-3 15-3 6 0 10 1 14 3s6 4 8 7c1 3 2 6 2 9v16c0 3-1 5-2 7-2 1-3 2-7 3-2 1-4 2-6 2l-34 14c-5 2-9 5-13 8-4 4-7 8-9 14-2 5-4 13-4 22zM73 76v41c0 4-1 9-2 13-2 3-5 6-8 9s-6 4-9 6c-3 1-7 2-10 2-4 0-7-1-10-3-4-1-6-4-8-8-2-3-3-8-3-15 1-6 1-11 3-15 1-3 3-6 5-9 3-2 6-4 10-6s8-4 13-6c6-3 12-6 19-9z">
          <text:p/>
        </draw:path>
        <draw:path draw:style-name="gr1" draw:text-style-name="P1" draw:layer="layout" svg:width="0.07cm" svg:height="0.199cm" svg:x="15.873cm" svg:y="8.611cm" svg:viewBox="0 0 71 200" svg:d="M21 168c0 6 1 10 1 14s1 7 3 10c1 3 3 4 8 6 3 1 7 2 12 2h25v-19h-15c-3 0-5 0-7-1-1-1-2-2-3-4 0-1-1-3-1-5v-109h27v-19h-27v-43h-23v43h-21v19h21z">
          <text:p/>
        </draw:path>
        <draw:path draw:style-name="gr1" draw:text-style-name="P1" draw:layer="layout" svg:width="0.177cm" svg:height="0.161cm" svg:x="15.969cm" svg:y="8.649cm" svg:viewBox="0 0 178 162" svg:d="M0 162h22v-108c0-7 2-13 4-18 2-4 4-8 8-10 3-3 7-5 10-6 4-1 8-1 11-1 6 0 11 1 14 4 3 2 5 6 7 11 1 4 2 10 2 17v111h22v-108c0-8 2-15 4-20 3-5 7-9 12-11 4-3 10-4 16-4s10 1 14 3c3 2 5 4 7 7 1 2 2 5 2 8 1 3 1 5 1 8v117h22v-120c0-3 0-6-1-9 0-4-1-7-3-11-1-4-3-7-6-10-3-4-7-6-11-9-5-2-11-3-18-3s-13 1-18 3-9 5-13 9-8 8-11 13c-3-6-7-11-10-14-4-4-8-6-12-8-5-2-9-3-15-3-4 0-9 1-14 3s-9 4-13 8-8 8-11 13v-20h-22z">
          <text:p/>
        </draw:path>
        <draw:path draw:style-name="gr1" draw:text-style-name="P1" draw:layer="layout" svg:width="0.099cm" svg:height="0.165cm" svg:x="16.179cm" svg:y="8.649cm" svg:viewBox="0 0 100 166" svg:d="M0 85c0 4 0 9 0 15 0 5 1 11 2 17s3 12 5 18c2 5 5 11 9 15 3 5 8 9 14 12 5 3 13 4 21 4 2 0 6 0 10-1s8-2 13-4c4-2 8-6 12-10s7-9 9-16c3-7 4-16 4-26h-21c0 3 0 6 0 9-1 3-1 7-2 10s-2 6-4 9-5 5-8 7c-4 2-8 3-13 3s-11-2-14-4-6-5-8-9-3-8-4-12c-1-5-2-10-2-15-1-5-1-10-1-14 0-2 1-3 1-4 0-2 0-3 0-4h77c0-2 0-4 0-7s0-5 0-8c0-6-1-13-1-19-1-7-2-13-4-19-1-6-4-11-8-16-3-6-8-9-14-12s-13-4-22-4c-8 0-15 1-21 4-5 3-10 7-14 13-3 5-6 11-9 17-2 6-3 12-5 19-1 6-1 12-2 18 0 5 0 10 0 14zM77 67h-54c0-4 0-8 0-12 1-5 1-9 2-13 2-4 3-8 5-12 2-3 5-6 8-8 5-2 9-3 14-3s10 2 13 5c3 2 6 6 8 11 1 4 2 9 3 15 0 6 1 11 1 17z">
          <text:p/>
        </draw:path>
        <draw:path draw:style-name="gr1" draw:text-style-name="P1" draw:layer="layout" svg:width="0.101cm" svg:height="0.161cm" svg:x="16.311cm" svg:y="8.649cm" svg:viewBox="0 0 102 162" svg:d="M0 162h23v-109c0-6 1-11 2-15 2-4 5-8 8-11s7-5 11-6c4-2 9-3 13-3 5 0 9 1 13 3 3 2 5 5 6 8 2 3 3 7 3 11s1 9 1 14v108h22v-119c0-10-2-18-5-25-3-6-7-11-14-14-6-3-13-4-22-4-4 0-8 0-11 2-4 1-7 3-10 5-4 2-7 4-9 6-3 2-5 4-6 5-1 2-2 3-2 4v-18h-23z">
          <text:p/>
        </draw:path>
        <draw:path draw:style-name="gr1" draw:text-style-name="P1" draw:layer="layout" svg:width="0.07cm" svg:height="0.199cm" svg:x="16.434cm" svg:y="8.611cm" svg:viewBox="0 0 71 200" svg:d="M22 168c0 6 0 10 0 14 2 4 3 7 4 10 2 3 4 4 7 6 3 1 8 2 13 2h24v-19h-14c-3 0-6 0-7-1-2-1-3-2-3-4-1-1-1-3-1-5v-109h26v-19h-26v-43h-23v43h-22v19h22z">
          <text:p/>
        </draw:path>
        <draw:path draw:style-name="gr1" draw:text-style-name="P1" draw:layer="layout" svg:width="0.06cm" svg:height="0.271cm" svg:x="16.601cm" svg:y="8.599cm" svg:viewBox="0 0 61 272" svg:d="M0 138c0 12 1 24 3 35 3 11 6 22 9 32 4 11 7 20 11 28s7 15 10 21c4 5 6 10 8 13s3 5 4 5h16c-5-6-9-14-13-23-4-10-8-20-11-32-4-12-7-25-9-39s-3-29-3-45c0-9 0-19 1-27 0-9 2-17 3-25 2-9 4-17 6-25 3-9 6-17 10-27 4-9 9-19 15-29h-15c-8 12-15 24-20 36-6 11-10 22-14 33s-7 22-8 33c-2 11-3 23-3 36z">
          <text:p/>
        </draw:path>
        <draw:path draw:style-name="gr1" draw:text-style-name="P1" draw:layer="layout" svg:width="0.176cm" svg:height="0.161cm" svg:x="16.695cm" svg:y="8.649cm" svg:viewBox="0 0 177 162" svg:d="M0 162h22v-108c0-7 1-13 3-18 2-4 5-8 8-10 3-3 7-5 11-6 3-1 7-1 10-1 6 0 11 1 14 4 3 2 6 6 7 11 1 4 2 10 2 17v111h22v-108c0-8 2-15 4-20 3-5 7-9 13-11 5-3 10-4 16-4 5 0 10 1 13 3s5 4 7 7c1 2 2 5 2 8 1 3 1 5 1 8v117h22v-120c0-3 0-6-1-9 0-4-1-7-2-11-2-4-4-7-7-10-3-4-6-6-11-9-5-2-11-3-18-3-6 0-12 1-17 3s-10 5-14 9-8 8-11 13c-3-6-6-11-10-14-4-4-8-6-12-8-5-2-9-3-15-3-4 0-9 1-14 3-4 2-9 4-13 8s-8 8-11 13v-20h-21z">
          <text:p/>
        </draw:path>
        <draw:path draw:style-name="gr1" draw:text-style-name="P1" draw:layer="layout" svg:width="0.112cm" svg:height="0.165cm" svg:x="16.906cm" svg:y="8.649cm" svg:viewBox="0 0 113 166" svg:d="M0 80c0 9 1 18 2 27 1 8 3 16 6 24 2 7 6 13 10 18 6 6 11 10 18 13 6 2 14 4 23 4 10 0 19-2 26-7 7-4 12-10 16-17 5-8 8-18 9-28 2-10 3-21 3-34 0-17-2-31-6-43-3-12-9-21-18-27-8-7-19-10-33-10-10 0-19 2-26 7-7 4-14 9-18 17-4 7-7 16-9 25-2 10-3 20-3 31zM24 80c0-3 0-7 0-11 1-4 1-9 2-13 0-5 1-10 3-14 1-4 3-8 5-12 3-4 6-6 10-9 3-2 8-3 13-3 6 0 11 2 15 4 4 3 7 7 10 11 2 5 4 10 5 15 1 6 2 12 2 18 1 5 1 11 1 17 0 3 0 7 0 12 0 4-1 9-1 14-1 4-2 9-3 13-2 6-3 10-6 13-2 4-5 6-9 8-3 3-8 4-13 4-6 0-12-2-16-5-4-2-8-6-10-11-3-4-4-10-5-16-2-6-2-12-3-17 0-6 0-12 0-18z">
          <text:p/>
        </draw:path>
        <draw:path draw:style-name="gr1" draw:text-style-name="P1" draw:layer="layout" svg:width="0.101cm" svg:height="0.161cm" svg:x="17.052cm" svg:y="8.649cm" svg:viewBox="0 0 102 162" svg:d="M0 162h23v-109c0-6 1-11 3-15 1-4 4-8 7-11s7-5 10-6c4-2 9-3 13-3 5 0 10 1 13 3s5 5 6 8c2 3 3 7 3 11 1 4 1 9 1 14v108h23v-119c0-10-1-18-6-25-3-6-7-11-13-14-7-3-14-4-23-4-4 0-8 0-11 2-4 1-7 3-10 5s-6 4-8 6c-3 2-4 4-6 5-1 2-2 3-2 4v-18h-23z">
          <text:p/>
        </draw:path>
        <draw:path draw:style-name="gr1" draw:text-style-name="P1" draw:layer="layout" svg:width="0.069cm" svg:height="0.199cm" svg:x="17.176cm" svg:y="8.611cm" svg:viewBox="0 0 70 200" svg:d="M21 168c0 6 0 10 1 14 0 4 1 7 2 10 2 3 4 4 7 6 3 1 8 2 14 2h24v-19h-14c-3 0-5 0-7-1s-3-2-3-4c-1-1-1-3-1-5v-109h26v-19h-26v-43h-23v43h-21v19h21z">
          <text:p/>
        </draw:path>
        <draw:path draw:style-name="gr1" draw:text-style-name="P1" draw:layer="layout" svg:width="0.1cm" svg:height="0.211cm" svg:x="17.272cm" svg:y="8.598cm" svg:viewBox="0 0 101 212" svg:d="M0 212h22v-107c0-6 1-11 3-16 1-4 4-8 7-11s6-5 10-7c4-1 9-2 13-2 6 0 11 2 14 5 3 2 5 6 6 11 2 5 2 11 2 18v109h24v-119c0-8-1-15-3-20s-5-10-8-13c-4-3-8-6-13-7-4-2-9-2-14-2s-11 1-16 3c-6 1-11 4-15 7s-8 7-10 11v-72h-22z">
          <text:p/>
        </draw:path>
        <draw:path draw:style-name="gr1" draw:text-style-name="P1" draw:layer="layout" svg:width="0.101cm" svg:height="0.164cm" svg:x="17.403cm" svg:y="8.649cm" svg:viewBox="0 0 102 165" svg:d="M1 42c0 9 1 16 4 21 2 6 6 10 10 14 4 3 9 6 14 8s10 4 15 5c7 2 12 4 16 6 5 2 8 4 11 6s5 5 6 8 2 7 2 12c0 6-2 10-4 13-2 4-5 7-10 9-4 2-9 3-16 3-6 0-11-1-14-3-4-1-7-3-8-6-2-3-4-6-4-10-1-5-1-9-1-13h-22c0 4 1 9 1 14 1 5 2 9 4 13s4 8 8 12c3 3 8 6 14 8s13 3 22 3c8 0 15-1 21-3 7-2 12-5 17-9s8-9 11-15c2-7 4-15 4-23 0-7-2-12-5-17-2-5-7-9-13-13s-13-8-22-11c-7-3-13-6-19-8-5-2-9-4-12-7-2-2-4-5-5-8s-2-7-2-12c0-4 1-7 3-10s4-6 8-8c4-1 8-2 15-2 6 0 11 1 15 2 3 2 6 5 7 9 2 4 3 9 2 16h22c0-9-1-16-3-22-3-6-6-11-10-14-4-4-9-7-15-8-6-2-12-2-19-2-12 0-20 2-27 5-7 4-12 9-16 15-3 6-5 14-5 22z">
          <text:p/>
        </draw:path>
        <draw:path draw:style-name="gr1" draw:text-style-name="P1" draw:layer="layout" svg:width="0.06cm" svg:height="0.271cm" svg:x="17.528cm" svg:y="8.599cm" svg:viewBox="0 0 61 272" svg:d="M1 272h16c3-5 6-11 11-18 3-6 7-13 11-21s7-17 11-27c3-10 6-21 8-32 2-12 3-25 3-39s-1-28-3-40c-3-13-6-25-11-36-4-12-8-22-14-32-5-10-11-19-16-27h-17c9 14 15 28 20 40 6 13 10 25 12 36 2 12 4 22 5 32 0 10 1 20 1 29 0 13-1 26-3 37-1 12-3 22-6 32-2 11-6 20-9 28-4 8-7 15-10 21-3 7-6 12-9 17z">
          <text:p/>
        </draw:path>
        <draw:polygon draw:style-name="gr1" draw:text-style-name="P1" draw:layer="layout" svg:width="0.127cm" svg:height="0.211cm" svg:x="13.371cm" svg:y="9.117cm" svg:viewBox="0 0 128 212" draw:points="0,212 23,212 23,110 105,110 105,212 128,212 128,0 105,0 105,89 23,89 23,0 0,0">
          <text:p/>
        </draw:polygon>
        <draw:path draw:style-name="gr1" draw:text-style-name="P1" draw:layer="layout" svg:width="0.107cm" svg:height="0.213cm" svg:x="13.533cm" svg:y="9.168cm" svg:viewBox="0 0 108 214" svg:d="M0 85c0 5 1 10 1 17 0 6 1 12 2 18 2 6 3 11 6 17 2 5 5 10 8 15 4 4 8 7 14 10 5 3 12 4 19 4 5 0 10-1 14-3s8-5 11-9c4-3 7-7 9-12 0 1 0 2 0 4 0 1 0 3 0 4 0 4 0 8 0 12-1 5-1 9-3 13-1 3-3 7-5 10s-5 6-9 8c-4 1-9 2-15 2-4 0-8 0-11-1-3-2-6-3-8-5s-3-4-4-6-2-5-2-7h-21c0 8 3 14 6 20 4 6 9 10 16 13 7 4 15 5 24 5 11 0 19-2 26-5s13-8 17-13 7-11 9-18c1-6 3-13 3-21 1-7 1-14 1-21 0-3 0-5 0-7s0-4 0-6v-119h-23v15c0 0-1-1-2-2-1-2-3-3-5-5s-4-4-7-6-6-3-9-4c-4-2-7-2-12-2-7 0-14 1-19 4-6 3-10 6-14 11s-7 10-9 16-4 13-5 19-2 13-2 19c-1 6-1 11-1 16zM22 85c0-6 0-13 1-19 0-6 1-12 3-18 1-5 3-11 5-15s5-8 8-10c4-3 8-4 13-4 6 0 11 1 15 4 5 2 8 6 10 10 2 5 4 10 5 15 1 6 2 12 2 18 1 6 1 12 1 18 0 4 0 9 0 16-1 5-1 11-2 16-1 6-3 11-5 15-3 5-6 9-10 11-4 3-9 4-15 4-7 1-12-1-17-6-4-4-8-10-10-19s-4-20-4-36z">
          <text:p/>
        </draw:path>
        <draw:path draw:style-name="gr1" draw:text-style-name="P1" draw:layer="layout" svg:width="0.119cm" svg:height="0.211cm" svg:x="13.683cm" svg:y="9.117cm" svg:viewBox="0 0 120 212" svg:d="M0 212h60c11 0 20-1 28-4 7-3 13-8 18-13 5-6 9-13 11-20 2-8 3-17 3-26 0-6 0-12-1-17-2-5-4-10-6-15-3-4-7-8-12-11s-11-5-18-6c11-3 19-9 24-17 5-7 8-17 8-29 0-3 0-7-1-12 0-5-2-10-3-14-2-5-5-10-9-14-3-4-8-7-15-10-6-3-14-4-24-4h-63zM56 91h-32v-70h28c2 1 5 1 8 1 4 0 7 1 10 1 4 1 7 3 10 5s5 6 7 10 3 10 3 18c0 5-1 10-2 14 0 4-2 8-4 11-3 3-6 6-10 8s-10 2-18 2zM24 191v-78h32c3 0 7 0 10 0 4 0 8 1 11 2s7 3 10 6c2 3 5 7 7 12 1 5 2 11 2 19s-1 15-3 20-4 9-7 12-7 5-11 6-8 1-14 1z">
          <text:p/>
        </draw:path>
        <draw:polygon draw:style-name="gr1" draw:text-style-name="P1" draw:layer="layout" svg:width="0.022cm" svg:height="0.211cm" svg:x="13.908cm" svg:y="9.117cm" svg:viewBox="0 0 23 212" draw:points="0,212 23,212 23,0 0,0">
          <text:p/>
        </draw:polygon>
        <draw:path draw:style-name="gr1" draw:text-style-name="P1" draw:layer="layout" svg:width="0.099cm" svg:height="0.165cm" svg:x="13.962cm" svg:y="9.168cm" svg:viewBox="0 0 100 166" svg:d="M0 84c0 4 1 9 1 14 0 6 1 12 2 18 2 6 4 12 6 17 2 6 5 12 8 16 4 5 9 10 14 13 6 2 13 4 20 4 3 0 7 0 11-1s8-2 12-4c5-3 9-7 13-11s7-9 9-16 4-16 4-26h-21c0 3 0 6-1 9 0 3 0 7-1 10s-2 6-4 9-5 5-8 7c-4 2-8 2-14 2-5 0-9-1-12-3s-6-5-8-9-3-8-4-13c-1-4-2-9-2-14-1-5-1-10-1-14 0-2 0-3 0-5 0-1 0-2 0-3h76c0-2 0-5 0-7 0-3 0-6 0-8 0-7 0-13 0-19-1-7-2-13-4-19s-4-11-8-16c-3-5-8-8-14-11s-13-4-22-4c-8 0-14 1-20 4-5 3-10 7-14 12s-7 11-9 17-4 12-6 18c-1 7-2 13-2 19 0 5-1 10-1 14zM77 66h-53c0-4 1-8 1-13 0-4 1-8 2-12 1-5 3-8 5-12 2-3 5-6 8-8 4-2 8-3 13-3s10 2 13 4c3 3 6 7 7 12 2 4 3 9 4 15 0 6 0 11 0 17z">
          <text:p/>
        </draw:path>
        <draw:polygon draw:style-name="gr1" draw:text-style-name="P1" draw:layer="layout" svg:width="0.117cm" svg:height="0.156cm" svg:x="14.079cm" svg:y="9.172cm" svg:viewBox="0 0 118 157" draw:points="47,157 72,157 118,0 95,0 60,139 24,0 0,0">
          <text:p/>
        </draw:polygon>
        <draw:path draw:style-name="gr1" draw:text-style-name="P1" draw:layer="layout" svg:width="0.098cm" svg:height="0.165cm" svg:x="14.212cm" svg:y="9.168cm" svg:viewBox="0 0 99 166" svg:d="M0 84c0 4 0 9 0 14 0 6 1 12 2 18s3 12 5 17c2 6 5 12 9 16 3 5 8 10 13 13 6 2 13 4 22 4 2 0 6 0 10-1s8-2 13-4c4-3 8-7 12-11s7-9 9-16c3-7 4-16 4-26h-21c0 3 0 6 0 9-1 3-1 7-2 10s-2 6-4 9-5 5-8 7c-4 2-8 2-13 2-6 0-11-1-14-3s-6-5-8-9-3-8-4-13c-1-4-2-9-2-14-1-5-1-10-1-14 0-2 0-3 1-5 0-1 0-2 0-3h76c0-2 0-5 0-7 0-3 0-6 0-8 1-7 0-13 0-19-1-7-2-13-4-19s-4-11-8-16c-3-5-8-8-14-11s-13-4-22-4-15 1-21 4c-5 3-10 7-14 12-3 5-6 11-9 17-2 6-4 12-5 18-1 7-2 13-2 19 0 5 0 10 0 14zM76 66h-53c0-4 0-8 0-13 1-4 1-8 2-12 1-5 3-8 5-12 2-3 5-6 8-8 4-2 8-3 14-3 5 0 10 2 13 4 3 3 6 7 8 12 1 4 2 9 3 15 0 6 0 11 0 17z">
          <text:p/>
        </draw:path>
        <draw:polygon draw:style-name="gr1" draw:text-style-name="P1" draw:layer="layout" svg:width="0.022cm" svg:height="0.211cm" svg:x="14.344cm" svg:y="9.117cm" svg:viewBox="0 0 23 212" draw:points="0,212 23,212 23,0 0,0">
          <text:p/>
        </draw:polygon>
        <draw:polygon draw:style-name="gr1" draw:text-style-name="P1" draw:layer="layout" svg:width="0.109cm" svg:height="0.21cm" svg:x="15.887cm" svg:y="9.118cm" svg:viewBox="0 0 110 211" draw:points="0,211 110,211 110,190 23,190 23,0 0,0">
          <text:p/>
        </draw:polygon>
        <draw:path draw:style-name="gr1" draw:text-style-name="P1" draw:layer="layout" svg:width="0.112cm" svg:height="0.165cm" svg:x="16.018cm" svg:y="9.168cm" svg:viewBox="0 0 113 166" svg:d="M0 80c0 9 0 19 2 27 1 9 3 17 6 24 2 7 6 13 10 18 6 6 11 10 18 12 6 3 14 5 23 5 10 0 19-3 26-7s12-10 16-18c4-7 7-16 9-26s3-23 3-35c0-17-2-32-6-44-3-11-9-20-18-27-8-6-19-9-33-9-11 0-19 2-26 6-7 5-14 10-18 18-5 7-8 15-9 25-2 10-3 20-3 31zM24 80c0-3 0-7 0-11s1-9 1-13c1-5 2-10 3-14 2-5 4-9 6-12 3-4 6-7 9-9 4-2 9-3 14-3 6 0 11 2 15 4 4 3 7 6 10 11 2 5 4 10 5 15 1 6 2 12 2 17 1 6 1 12 1 17 0 4 0 8 0 13-1 5-1 10-2 15 0 4-1 9-2 13-2 5-4 9-6 12s-5 6-9 8c-3 2-8 3-13 3-7 0-12-1-16-4-4-2-8-6-10-11-3-4-4-9-6-15-1-6-1-12-2-19 0-6 0-11 0-17z">
          <text:p/>
        </draw:path>
        <draw:polygon draw:style-name="gr1" draw:text-style-name="P1" draw:layer="layout" svg:width="0.177cm" svg:height="0.156cm" svg:x="16.15cm" svg:y="9.172cm" svg:viewBox="0 0 178 157" draw:points="40,157 64,157 88,19 115,157 139,157 178,0 155,0 127,139 101,0 77,0 52,139 23,0 0,0">
          <text:p/>
        </draw:polygon>
        <draw:path draw:style-name="gr1" draw:text-style-name="P1" draw:layer="layout" svg:width="0.099cm" svg:height="0.165cm" svg:x="16.344cm" svg:y="9.168cm" svg:viewBox="0 0 100 166" svg:d="M0 84c0 4 0 9 0 14 1 6 1 12 2 18 2 6 3 12 5 17 2 6 5 12 9 16 4 5 8 10 14 13 6 2 12 4 20 4 3 0 6 0 10-1s9-2 14-4c4-3 9-7 12-11 4-4 7-9 10-16 2-7 3-16 3-26h-21c0 3 0 6 0 9s-1 7-2 10c0 3-2 6-4 9-3 3-5 5-9 7-3 2-8 2-13 2s-9-1-12-3c-4-2-6-5-8-9s-4-8-5-13c-1-4-2-9-2-14s0-10-1-14c1-2 1-3 1-5 0-1 0-2 0-3h77c0-2 0-5 0-7 0-3 0-6 0-8 0-7 0-13-1-19 0-7-2-13-3-19-2-6-5-11-8-16-4-5-8-8-14-11-7-3-15-4-23-4s-15 1-20 4c-6 3-11 7-14 12-4 5-7 11-9 17s-4 12-5 18c-1 7-2 13-2 19-1 5-1 10-1 14zM77 66h-54c0-4 0-8 1-13 0-4 1-8 2-12 1-5 2-8 5-12 2-3 4-6 8-8 3-2 7-3 12-3 6 0 10 2 14 4 3 3 5 7 8 12 2 4 3 9 3 15 1 6 1 11 1 17z">
          <text:p/>
        </draw:path>
        <draw:path draw:style-name="gr1" draw:text-style-name="P1" draw:layer="layout" svg:width="0.067cm" svg:height="0.158cm" svg:x="16.48cm" svg:y="9.17cm" svg:viewBox="0 0 68 159" svg:d="M0 159h21v-92c0-10 2-18 5-25 2-7 6-12 12-15 5-4 11-5 18-5 2 0 4 0 6 0s4 1 6 1v-23c-7 0-13 0-18 2-5 1-9 3-13 5-4 3-7 6-9 9-3 4-5 8-8 12v-27h-20z">
          <text:p/>
        </draw:path>
        <draw:polygon draw:style-name="gr1" draw:text-style-name="P1" draw:layer="layout" svg:width="0.022cm" svg:height="0.211cm" svg:x="16.64cm" svg:y="9.117cm" svg:viewBox="0 0 23 212" draw:points="0,212 23,212 23,0 0,0">
          <text:p/>
        </draw:polygon>
        <draw:path draw:style-name="gr1" draw:text-style-name="P1" draw:layer="layout" svg:width="0.022cm" svg:height="0.204cm" svg:x="16.704cm" svg:y="9.124cm" svg:viewBox="0 0 23 205" svg:d="M0 205h22v-157h-22zM0 28h23v-28h-23z">
          <text:p/>
        </draw:path>
        <draw:path draw:style-name="gr1" draw:text-style-name="P1" draw:layer="layout" svg:width="0.176cm" svg:height="0.16cm" svg:x="16.767cm" svg:y="9.168cm" svg:viewBox="0 0 177 161" svg:d="M0 161h22v-106c0-7 1-13 3-18 2-4 5-9 8-11 4-3 7-5 12-6 4-1 7-1 11-1 6 0 10 1 13 4 4 2 6 6 7 11s2 11 2 17v110h22v-106c0-9 2-15 5-20 3-7 6-10 11-13 5-2 10-3 16-3s10 1 13 3c3 1 6 4 7 6 1 3 2 7 3 10 0 3 0 5 0 8v115h22v-118c0-3 0-6 0-9-1-5-2-8-3-12s-4-7-6-11c-3-3-7-6-12-8s-11-3-18-3c-6 0-11 1-16 3s-10 5-14 9c-4 3-8 8-11 13-3-6-6-11-10-14-3-4-7-7-12-8-4-2-9-3-14-3s-10 1-14 3c-5 1-11 4-15 8s-8 8-11 13v-20h-21z">
          <text:p/>
        </draw:path>
        <draw:path draw:style-name="gr1" draw:text-style-name="P1" draw:layer="layout" svg:width="0.022cm" svg:height="0.204cm" svg:x="16.985cm" svg:y="9.124cm" svg:viewBox="0 0 23 205" svg:d="M0 205h22v-157h-22zM0 28h23v-28h-23z">
          <text:p/>
        </draw:path>
        <draw:path draw:style-name="gr1" draw:text-style-name="P1" draw:layer="layout" svg:width="0.07cm" svg:height="0.198cm" svg:x="17.029cm" svg:y="9.13cm" svg:viewBox="0 0 71 199" svg:d="M22 168c0 6 0 10 0 14 1 4 2 7 3 10 2 2 4 4 7 6 3 1 8 1 13 1h25v-18h-14c-3 0-6-1-8-1-2-1-3-2-3-4-1-1-1-3-1-5v-110h27v-19h-27v-42h-22v42h-22v19h22z">
          <text:p/>
        </draw:path>
        <draw:path draw:style-name="gr1" draw:text-style-name="P1" draw:layer="layout" svg:width="0.07cm" svg:height="0.212cm" svg:x="17.178cm" svg:y="9.116cm" svg:viewBox="0 0 71 213" svg:d="M23 213h23v-137h25v-20h-25v-20c0-5 1-8 2-10 1-3 3-4 5-5s4-1 7-1c2 0 4 0 6 0s3 0 5 0v-19c-1 0-3 0-5 0-2-1-4-1-7-1s-7 1-12 2c-4 1-7 2-12 4-3 3-6 6-8 10-3 4-4 10-4 16v24h-23v20h23z">
          <text:p/>
        </draw:path>
        <draw:path draw:style-name="gr1" draw:text-style-name="P1" draw:layer="layout" svg:width="0.112cm" svg:height="0.165cm" svg:x="17.267cm" svg:y="9.168cm" svg:viewBox="0 0 113 166" svg:d="M0 80c0 9 1 19 2 27 1 9 3 17 6 24 2 7 6 13 11 18 4 6 9 10 16 12 6 3 14 5 23 5 10 0 19-3 26-7s12-10 16-18c6-7 9-16 10-26 2-10 3-23 3-35 0-17-2-32-5-44-5-11-11-20-20-27-8-6-19-9-33-9-10 0-19 2-26 6-7 5-13 10-17 18-4 7-7 15-9 25s-3 20-3 31zM23 80c0-3 0-7 0-11 1-4 1-9 2-13 0-5 1-10 3-14 1-5 3-9 5-12 3-4 6-7 10-9 3-2 8-3 13-3 6 0 11 2 15 4 4 3 8 6 10 11s4 10 5 15c1 6 2 12 2 17 1 6 1 12 1 17 0 4 0 8 0 13s-1 10-1 15c-1 4-2 9-3 13-2 5-3 9-6 12-2 3-5 6-9 8-3 2-8 3-13 3-6 0-12-1-16-4-4-2-8-6-10-11-2-4-4-9-5-15s-2-12-2-19c-1-6-1-11-1-17z">
          <text:p/>
        </draw:path>
        <draw:path draw:style-name="gr1" draw:text-style-name="P1" draw:layer="layout" svg:width="0.068cm" svg:height="0.158cm" svg:x="17.416cm" svg:y="9.17cm" svg:viewBox="0 0 69 159" svg:d="M0 159h22v-92c0-10 2-18 5-25 2-7 6-12 12-15 5-4 11-5 18-5 2 0 4 0 6 0s4 1 6 1v-23c-7 0-13 0-18 2-5 1-9 3-14 5-3 3-6 6-9 9-2 4-5 8-7 12v-27h-21z">
          <text:p/>
        </draw:path>
        <draw:polygon draw:style-name="gr1" draw:text-style-name="P1" draw:layer="layout" svg:width="0.128cm" svg:height="0.211cm" svg:x="17.579cm" svg:y="9.117cm" svg:viewBox="0 0 129 212" draw:points="0,212 25,212 25,110 105,110 105,212 129,212 129,0 105,0 105,89 25,89 25,0 0,0">
          <text:p/>
        </draw:polygon>
        <draw:path draw:style-name="gr1" draw:text-style-name="P1" draw:layer="layout" svg:width="0.107cm" svg:height="0.213cm" svg:x="17.742cm" svg:y="9.168cm" svg:viewBox="0 0 108 214" svg:d="M0 85c0 5 0 10 1 17 0 6 1 12 2 18s3 11 5 17c2 5 6 10 10 15 4 4 8 7 14 10 5 3 11 4 18 4 6 0 10-1 15-3 4-2 8-5 11-9 3-3 6-7 9-12 0 1 0 2 0 4 0 1 0 3 0 4 0 4 0 8 0 12-1 5-2 9-3 13-1 3-3 7-5 10-3 3-6 6-10 8-3 1-8 2-14 2-4 0-8 0-11-1-3-2-6-3-8-5s-4-4-5-6-1-5-1-7h-23c1 8 3 14 7 20 5 6 10 10 17 13 6 4 14 5 24 5s19-2 26-5c6-3 12-8 16-13s6-11 8-18c2-6 3-13 4-21 0-7 1-14 1-21 0-3 0-5 0-7s0-4 0-6v-119h-22v15c-1 0-1-1-3-2-1-2-2-3-4-5s-5-4-7-6c-3-2-6-3-10-4-3-2-7-2-11-2-8 0-14 1-20 4-5 3-10 6-13 11-4 5-8 10-10 16s-4 13-5 19-2 13-2 19c-1 6-1 11-1 16zM23 85c0-6 0-13 1-19 0-6 1-12 2-18 2-5 3-11 6-15 2-4 5-8 8-10 3-3 8-4 12-4 7 0 12 1 16 4 4 2 7 6 10 10 2 5 4 10 5 15 1 6 2 12 2 18s1 12 1 18c0 4 0 9-1 16 0 5-1 11-2 16-1 6-2 11-5 15-2 5-5 9-9 11-4 3-9 4-15 4-7 1-13-1-17-6-5-4-8-10-10-19-3-9-4-20-4-36z">
          <text:p/>
        </draw:path>
        <draw:path draw:style-name="gr1" draw:text-style-name="P1" draw:layer="layout" svg:width="0.119cm" svg:height="0.211cm" svg:x="17.892cm" svg:y="9.117cm" svg:viewBox="0 0 120 212" svg:d="M0 212h60c11 0 20-1 27-4 8-3 14-8 19-13 5-6 8-13 11-20 2-8 3-17 3-26 0-6-1-12-2-17s-3-10-6-15c-2-4-6-8-11-11s-11-5-18-6c10-3 18-9 24-17 5-7 7-17 7-29 0-3 0-7 0-12-1-5-2-10-4-14-2-5-4-10-8-14s-9-7-15-10-14-4-24-4h-63zM57 91h-33v-70h29c2 1 4 1 7 1s7 1 10 1c3 1 6 3 9 5s6 6 8 10 3 10 3 18c0 5-1 10-2 14s-2 8-5 11c-2 3-5 6-10 8-4 2-9 2-16 2zM24 191v-78h32c3 0 7 0 10 0 4 0 7 1 11 2 3 1 6 3 9 6s5 7 7 12 3 11 3 19-1 15-3 20-4 9-8 12c-3 3-6 5-10 6-5 1-9 1-13 1z">
          <text:p/>
        </draw:path>
        <draw:polygon draw:style-name="gr1" draw:text-style-name="P1" draw:layer="layout" svg:width="0.225cm" svg:height="0.211cm" svg:x="13.353cm" svg:y="9.48cm" svg:viewBox="0 0 226 212" draw:points="45,212 74,212 108,52 112,17 116,52 146,212 176,212 226,0 200,0 167,156 161,196 157,156 127,0 98,0 65,157 60,195 55,157 26,0 0,0">
          <text:p/>
        </draw:polygon>
        <draw:path draw:style-name="gr1" draw:text-style-name="P1" draw:layer="layout" svg:width="0.119cm" svg:height="0.211cm" svg:x="13.605cm" svg:y="9.48cm" svg:viewBox="0 0 120 212" svg:d="M0 212h60c11 0 20-1 27-4 8-4 14-8 19-13 5-6 8-13 11-20 2-8 3-17 3-26 0-6-1-12-2-17-1-6-3-12-6-16-3-5-6-8-11-11s-11-5-18-6c10-4 18-9 23-17 6-7 8-17 8-28 0-4 0-8 0-12-1-5-2-10-4-15-2-4-4-9-8-13s-9-8-15-10c-7-3-14-4-24-4h-63zM57 90h-33v-69h29c2 0 4 1 7 1s6 0 10 1c3 1 6 2 9 5 3 2 6 5 8 10 2 4 3 10 3 18-1 4-1 9-2 13s-2 8-5 11c-2 3-5 6-10 7-4 2-9 3-16 3zM24 191v-80h32c3 0 6 0 10 1 4 0 7 1 11 2 3 1 6 3 9 6 3 4 5 8 7 13s3 11 3 19-1 15-3 20-4 9-8 12c-3 3-6 4-11 5-4 1-8 2-12 2z">
          <text:p/>
        </draw:path>
        <draw:path draw:style-name="gr1" draw:text-style-name="P1" draw:layer="layout" svg:width="0.127cm" svg:height="0.22cm" svg:x="13.754cm" svg:y="9.476cm" svg:viewBox="0 0 128 221" svg:d="M0 117c0 10 0 20 1 30s3 19 5 28c3 9 7 17 12 24s11 12 19 16c10 4 19 6 31 6 8 0 15-1 22-4s14-7 19-13c6-7 10-15 13-25 3-11 5-24 5-39h-23c0 4-1 9-1 14s-1 11-3 16c-1 6-3 10-5 15-3 4-7 8-11 11s-10 4-17 4-14-2-19-5c-6-3-10-7-13-13-3-5-6-11-7-19-2-7-3-14-3-22-1-8-1-16-1-25 0-1 0-2 0-3 0-2 0-3 0-5 0-5 0-10 0-17 0-6 1-12 2-19 1-6 2-12 4-18 1-6 4-12 7-16 2-5 7-9 12-12 4-3 10-5 16-5 7 0 13 1 18 3 5 3 9 6 11 9 3 4 5 8 6 12 2 5 3 9 3 13 1 3 1 7 1 10h24c-1-13-2-24-6-33-3-9-8-16-14-21-5-5-12-9-19-11s-14-3-22-3c-11 0-20 2-28 5-7 4-14 8-18 14-5 7-9 13-12 21s-5 16-6 25-2 17-3 26c0 10 0 18 0 26z">
          <text:p/>
        </draw:path>
        <draw:polygon draw:style-name="gr1" draw:text-style-name="P1" draw:layer="layout" svg:width="0.022cm" svg:height="0.211cm" svg:x="13.986cm" svg:y="9.48cm" svg:viewBox="0 0 23 212" draw:points="0,212 23,212 23,0 0,0">
          <text:p/>
        </draw:polygon>
        <draw:path draw:style-name="gr1" draw:text-style-name="P1" draw:layer="layout" svg:width="0.099cm" svg:height="0.166cm" svg:x="14.041cm" svg:y="9.53cm" svg:viewBox="0 0 100 167" svg:d="M0 85c0 4 0 9 0 14 0 6 1 11 2 18s3 12 5 18 5 11 9 16c3 5 9 9 15 11 5 3 12 5 20 5 2 0 6-1 10-1 4-1 8-2 13-5 4-2 8-5 12-9s7-10 9-17c3-6 4-16 4-26h-21c0 3 0 6 0 9-1 3-1 7-2 11-1 3-2 6-4 9s-5 5-8 7c-4 1-8 2-13 2s-10-1-13-3-6-5-8-9-3-8-4-14c-1-4-2-9-2-14-2-5-2-10-2-14 0-2 2-4 2-5s0-2 0-3h76c0-2 0-5 0-7 0-3 0-6 0-8 0-7-1-13-1-20-1-6-2-12-4-18-1-6-4-12-8-16-3-5-8-9-14-11-6-3-13-5-22-5-8 0-14 2-20 5-5 3-11 7-15 12-3 5-6 10-9 17-2 6-4 12-5 18-1 7-2 13-2 18 0 6 0 11 0 15zM77 67h-53c0-4 0-8 0-13 1-4 1-8 2-13 1-4 3-8 5-11s5-6 8-8c4-2 8-3 13-3s10 1 13 4 6 7 8 11c1 5 2 10 3 16 0 5 1 11 1 17z">
          <text:p/>
        </draw:path>
        <draw:polygon draw:style-name="gr1" draw:text-style-name="P1" draw:layer="layout" svg:width="0.117cm" svg:height="0.156cm" svg:x="14.157cm" svg:y="9.535cm" svg:viewBox="0 0 118 157" draw:points="47,157 72,157 118,0 95,0 60,139 23,0 0,0">
          <text:p/>
        </draw:polygon>
        <draw:path draw:style-name="gr1" draw:text-style-name="P1" draw:layer="layout" svg:width="0.099cm" svg:height="0.166cm" svg:x="14.29cm" svg:y="9.53cm" svg:viewBox="0 0 100 167" svg:d="M0 85c0 4 0 9 0 14 0 6 1 11 2 18s3 12 5 18 5 11 9 16c3 5 8 9 14 11 5 3 12 5 20 5 3 0 6-1 10-1 4-1 9-2 14-5 4-2 8-5 12-9s7-10 9-17c3-6 4-16 4-26h-21c0 3 0 6 0 9s-1 7-2 11c-1 3-2 6-4 9s-6 5-9 7c-4 1-8 2-13 2s-9-1-13-3c-3-2-6-5-8-9s-3-8-4-14c-1-4-2-9-2-14-1-5-1-10-1-14 0-2 1-4 1-5s0-2 0-3h77c0-2 0-5 0-7 0-3 0-6 0-8 0-7-1-13-1-20-1-6-2-12-4-18-1-6-4-12-8-16-3-5-8-9-14-11-7-3-14-5-23-5-7 0-14 2-20 5-5 3-10 7-14 12-3 5-6 10-8 17-3 6-4 12-6 18-1 7-1 13-2 18 0 6 0 11 0 15zM77 67h-54c0-4 0-8 0-13 1-4 1-8 3-13 1-4 2-8 4-11s5-6 8-8c4-2 8-3 13-3s10 1 13 4c5 3 7 7 9 11 1 5 2 10 3 16 0 5 1 11 1 17z">
          <text:p/>
        </draw:path>
        <draw:polygon draw:style-name="gr1" draw:text-style-name="P1" draw:layer="layout" svg:width="0.022cm" svg:height="0.211cm" svg:x="14.422cm" svg:y="9.48cm" svg:viewBox="0 0 23 212" draw:points="0,212 23,212 23,0 0,0">
          <text:p/>
        </draw:polygon>
        <draw:polygon draw:style-name="gr1" draw:text-style-name="P1" draw:layer="layout" svg:width="0.11cm" svg:height="0.211cm" svg:x="15.894cm" svg:y="9.48cm" svg:viewBox="0 0 111 212" draw:points="0,212 111,212 111,191 24,191 24,0 0,0">
          <text:p/>
        </draw:polygon>
        <draw:path draw:style-name="gr1" draw:text-style-name="P1" draw:layer="layout" svg:width="0.112cm" svg:height="0.165cm" svg:x="16.026cm" svg:y="9.531cm" svg:viewBox="0 0 113 166" svg:d="M0 81c0 9 0 18 2 26 1 9 3 17 5 24 3 7 8 13 12 18 5 5 10 9 17 12 6 3 14 5 22 5 11 0 19-3 26-7s13-10 17-18c4-7 7-16 9-26 2-11 3-22 3-34 0-17-2-33-6-45-3-12-9-21-18-27-8-6-19-9-33-9-11 0-19 2-27 6-7 4-12 10-17 17-5 8-8 16-10 26-1 9-2 21-2 32zM24 81c0-3 0-7 0-11 0-5 1-10 1-15 1-4 2-9 3-13 2-5 4-9 6-12 2-4 6-7 9-9 4-2 8-3 14-3s11 1 15 4 7 6 10 11c2 4 4 9 5 15s2 11 2 18c0 6 1 12 1 17 0 4 0 8-1 13 0 4 0 9-1 13 0 5-1 10-3 14-1 4-3 8-5 12-2 3-5 6-9 8s-8 3-13 3c-7 0-12-1-16-4-5-3-8-6-10-11-3-4-5-10-6-15-1-6-2-12-2-18s0-11 0-17z">
          <text:p/>
        </draw:path>
        <draw:polygon draw:style-name="gr1" draw:text-style-name="P1" draw:layer="layout" svg:width="0.177cm" svg:height="0.156cm" svg:x="16.158cm" svg:y="9.535cm" svg:viewBox="0 0 178 157" draw:points="41,157 64,157 88,18 115,157 139,157 178,0 155,0 127,139 100,0 77,0 52,139 23,0 0,0">
          <text:p/>
        </draw:polygon>
        <draw:path draw:style-name="gr1" draw:text-style-name="P1" draw:layer="layout" svg:width="0.099cm" svg:height="0.166cm" svg:x="16.352cm" svg:y="9.53cm" svg:viewBox="0 0 100 167" svg:d="M0 85c0 4 0 9 0 14 1 6 1 11 2 18s3 12 5 18 5 11 9 16 8 9 14 11c5 3 12 5 20 5 3 0 6-1 10-1 5-1 10-2 14-5 4-2 8-5 12-9s7-10 10-17c2-6 3-16 3-26h-21c0 3 0 6 0 9s-1 7-2 11c-1 3-2 6-4 9s-5 5-8 7c-4 1-9 2-14 2s-9-1-13-3c-3-2-6-5-8-9s-3-8-4-14c-1-4-2-9-2-14s-1-10-1-14c1-2 1-4 1-5s0-2 0-3h77c0-2 0-5 0-7 0-3 0-6 0-8 0-7 0-13-1-20 0-6-2-12-3-18-2-6-5-12-8-16-4-5-9-9-14-11-6-3-15-5-23-5s-15 2-20 5c-6 3-11 7-14 12-4 5-7 10-9 17-3 6-4 12-5 18-1 7-2 13-3 18 0 6 0 11 0 15zM77 67h-54c0-4 0-8 0-13 1-4 2-8 3-13 1-4 2-8 4-11 3-3 5-6 9-8 3-2 7-3 12-3 6 0 10 1 14 4s6 7 8 11c2 5 3 10 3 16 1 5 1 11 1 17z">
          <text:p/>
        </draw:path>
        <draw:path draw:style-name="gr1" draw:text-style-name="P1" draw:layer="layout" svg:width="0.068cm" svg:height="0.158cm" svg:x="16.487cm" svg:y="9.533cm" svg:viewBox="0 0 69 159" svg:d="M0 159h22v-91c0-10 2-18 5-25s7-12 12-15c5-5 11-6 18-6 2 0 4 0 6 0s4 0 6 1v-23c-7 0-13 0-18 2-5 1-9 3-13 5-3 2-6 5-10 9-2 3-5 7-7 13v-28h-21z">
          <text:p/>
        </draw:path>
        <draw:polygon draw:style-name="gr1" draw:text-style-name="P1" draw:layer="layout" svg:width="0.022cm" svg:height="0.211cm" svg:x="16.648cm" svg:y="9.48cm" svg:viewBox="0 0 23 212" draw:points="0,212 23,212 23,0 0,0">
          <text:p/>
        </draw:polygon>
        <draw:path draw:style-name="gr1" draw:text-style-name="P1" draw:layer="layout" svg:width="0.021cm" svg:height="0.204cm" svg:x="16.712cm" svg:y="9.487cm" svg:viewBox="0 0 22 205" svg:d="M0 205h22v-157h-22zM0 28h22v-28h-22z">
          <text:p/>
        </draw:path>
        <draw:path draw:style-name="gr1" draw:text-style-name="P1" draw:layer="layout" svg:width="0.176cm" svg:height="0.161cm" svg:x="16.775cm" svg:y="9.53cm" svg:viewBox="0 0 177 162" svg:d="M0 162h22v-107c0-7 1-13 3-18 2-4 5-8 9-11 3-2 7-4 11-5s7-2 11-2c5 0 10 2 13 4 3 3 6 6 7 11s2 11 2 17v111h22v-107c0-9 2-16 5-21 2-5 6-8 11-11 5-2 10-3 16-4 6 1 10 1 13 3s5 4 7 7c1 3 2 6 3 9 0 3 0 5 0 7v117h22v-119c0-3 0-6 0-9-1-4-2-8-3-11-2-4-4-8-7-11-2-3-6-6-11-8s-11-3-18-4c-6 0-11 1-16 4-5 2-10 5-14 8-4 4-8 9-11 14-3-6-6-11-10-15-4-3-8-6-12-8-4-1-9-2-14-3-5 0-10 1-14 3-5 2-10 5-15 9-4 3-8 8-11 13v-20h-21z">
          <text:p/>
        </draw:path>
        <draw:path draw:style-name="gr1" draw:text-style-name="P1" draw:layer="layout" svg:width="0.022cm" svg:height="0.204cm" svg:x="16.993cm" svg:y="9.487cm" svg:viewBox="0 0 23 205" svg:d="M0 205h22v-157h-22zM0 28h23v-28h-23z">
          <text:p/>
        </draw:path>
        <draw:path draw:style-name="gr1" draw:text-style-name="P1" draw:layer="layout" svg:width="0.07cm" svg:height="0.199cm" svg:x="17.037cm" svg:y="9.492cm" svg:viewBox="0 0 71 200" svg:d="M22 169c0 5 0 10 0 14 1 4 2 7 3 10 2 2 4 4 7 5 3 2 7 2 14 2h24v-18h-14c-3 0-6-1-7-1-2-1-3-2-4-4 0-1 0-3 0-5v-111h26v-18h-26v-43h-23v43h-22v18h22z">
          <text:p/>
        </draw:path>
        <draw:path draw:style-name="gr1" draw:text-style-name="P1" draw:layer="layout" svg:width="0.07cm" svg:height="0.212cm" svg:x="17.186cm" svg:y="9.479cm" svg:viewBox="0 0 71 213" svg:d="M23 213h23v-139h25v-18h-25v-21c0-4 1-7 2-10 1-2 3-3 5-4s4-1 7-1c2 0 4 0 6 0 1 0 3 0 5 0v-19c-2 0-3 0-5-1-2 0-4 0-7 0-4 0-8 1-12 1-4 1-8 3-11 5-4 3-7 6-10 10-2 4-3 9-3 16v24h-23v18h23z">
          <text:p/>
        </draw:path>
        <draw:path draw:style-name="gr1" draw:text-style-name="P1" draw:layer="layout" svg:width="0.112cm" svg:height="0.165cm" svg:x="17.275cm" svg:y="9.531cm" svg:viewBox="0 0 113 166" svg:d="M0 81c0 9 1 18 2 26 1 9 3 17 6 24 2 7 6 13 10 18 5 5 10 9 17 12 6 3 14 5 23 5 10 0 19-3 26-7s12-10 17-18c4-7 7-16 9-26 2-11 3-22 3-34 0-17-2-33-6-45-3-12-9-21-19-27-8-6-19-9-33-9-11 0-19 2-26 6s-13 10-17 17c-4 8-7 16-9 26-2 9-3 21-3 32zM23 81c0-3 0-7 0-11 0-5 1-10 1-15 1-4 2-9 4-13 1-5 3-9 5-12 3-4 6-7 9-9 4-2 9-3 14-3 6 0 11 1 15 4s7 6 10 11c2 4 4 9 5 15s2 11 2 18c1 6 1 12 1 17 0 4 0 8 0 13 0 4-1 9-1 13-1 5-2 10-3 14-2 4-3 8-6 12-2 3-5 6-9 8-3 2-8 3-13 3-6 0-12-1-16-4s-8-6-10-11c-3-4-4-10-6-15-1-6-1-12-2-18 0-6 0-11 0-17z">
          <text:p/>
        </draw:path>
        <draw:path draw:style-name="gr1" draw:text-style-name="P1" draw:layer="layout" svg:width="0.068cm" svg:height="0.158cm" svg:x="17.424cm" svg:y="9.533cm" svg:viewBox="0 0 69 159" svg:d="M0 159h22v-91c0-10 2-18 4-25 3-7 8-12 13-15 5-5 11-6 18-6 2 0 4 0 6 0s4 0 6 1v-23c-7 0-13 0-18 2-5 1-9 3-13 5-3 2-6 5-10 9-2 3-5 7-7 13v-28h-21z">
          <text:p/>
        </draw:path>
        <draw:polygon draw:style-name="gr1" draw:text-style-name="P1" draw:layer="layout" svg:width="0.225cm" svg:height="0.211cm" svg:x="17.569cm" svg:y="9.48cm" svg:viewBox="0 0 226 212" draw:points="47,212 75,212 109,52 113,17 117,52 148,212 177,212 226,0 201,0 168,156 163,196 158,156 129,0 99,0 67,157 62,195 57,157 28,0 0,0">
          <text:p/>
        </draw:polygon>
        <draw:path draw:style-name="gr1" draw:text-style-name="P1" draw:layer="layout" svg:width="0.12cm" svg:height="0.211cm" svg:x="17.821cm" svg:y="9.48cm" svg:viewBox="0 0 121 212" svg:d="M0 212h60c10 0 19-1 27-4 8-4 15-8 19-13 5-6 9-13 11-20 2-8 4-17 4-26 0-6-1-12-2-17-1-6-3-12-6-16-3-5-7-8-12-11s-11-5-19-6c12-4 20-9 25-17 5-7 8-17 8-28 0-4 0-8-1-12 0-5-2-10-3-15-2-4-5-9-9-13-3-4-8-8-16-10-6-3-14-4-24-4h-62zM56 90h-32v-69h29c1 0 4 1 7 1s6 0 9 1c4 1 7 2 10 5 3 2 5 5 7 10 2 4 4 10 4 18 0 4-2 9-2 13-1 4-3 8-5 11-3 3-6 6-10 7-4 2-10 3-17 3zM24 191v-80h32c3 0 6 0 10 1 3 0 7 1 10 2 4 1 7 3 10 6 4 4 6 8 8 13 1 5 2 11 2 19s-1 15-3 20c-1 5-5 9-8 12s-7 4-11 5-8 2-13 2z">
          <text:p/>
        </draw:path>
        <draw:path draw:style-name="gr1" draw:text-style-name="P1" draw:layer="layout" svg:width="0.127cm" svg:height="0.22cm" svg:x="17.97cm" svg:y="9.476cm" svg:viewBox="0 0 128 221" svg:d="M0 117c0 10 1 20 2 30s2 19 5 28 6 17 11 24 12 12 20 16 18 6 30 6c7 0 15-1 22-4s13-7 19-13c6-7 10-15 14-25 3-11 5-24 5-39h-24c-1 4-1 9-1 14-1 5-2 11-3 16-1 6-3 10-6 15-3 4-6 8-11 11-4 3-10 4-16 4-8 0-14-2-19-5s-10-7-13-13c-3-5-5-11-7-19-1-7-2-14-3-22 0-8-1-16-1-25 0-1 0-2 0-3 0-2 0-3 0-5 0-5 1-10 1-17 0-6 1-12 1-19 1-6 2-12 4-18s4-12 7-16c3-5 7-9 11-12 5-3 10-5 16-5 8 0 14 1 19 3 4 3 8 6 11 9 3 4 5 8 6 12 1 5 2 9 3 13 0 3 0 7 1 10h24c0-13-2-24-5-33-4-9-8-16-15-21-6-5-12-9-19-11s-15-3-22-3c-11 0-20 2-27 5-8 4-14 8-19 14-5 7-9 13-11 21-3 8-5 16-6 25-2 9-3 17-3 26 0 10-1 18-1 26z">
          <text:p/>
        </draw:path>
        <draw:path draw:style-name="gr1" draw:text-style-name="P1" draw:layer="layout" svg:width="0.123cm" svg:height="0.211cm" svg:x="13.372cm" svg:y="9.843cm" svg:viewBox="0 0 124 212" svg:d="M24 21c7 0 13 0 20 0 4 0 8 0 12 0 3 0 7 0 10 1 6 0 12 2 17 4 5 3 9 7 11 12 3 5 4 13 4 21 0 9-1 17-3 22-3 5-6 10-11 12-4 3-10 5-16 6-5 1-9 1-14 1-5 1-10 1-16 1-2 0-5 0-7 0s-5 0-7 0zM24 212v-90c4 0 7 0 12 0 4 0 8 0 12 0 8 0 16-1 23-2 8 0 15-2 22-5 5-2 10-6 14-10 5-4 8-8 10-13s4-10 5-16 2-11 2-17-1-11-2-17c-1-5-3-10-6-15-2-5-5-9-11-13-4-4-9-7-14-9-6-2-12-3-18-4s-11-1-17-1h-56v212z">
          <text:p/>
        </draw:path>
        <draw:polygon draw:style-name="gr1" draw:text-style-name="P1" draw:layer="layout" svg:width="0.109cm" svg:height="0.211cm" svg:x="13.529cm" svg:y="9.843cm" svg:viewBox="0 0 110 212" draw:points="0,212 110,212 110,191 23,191 23,0 0,0">
          <text:p/>
        </draw:polygon>
        <draw:polygon draw:style-name="gr1" draw:text-style-name="P1" draw:layer="layout" svg:width="0.132cm" svg:height="0.211cm" svg:x="13.629cm" svg:y="9.843cm" svg:viewBox="0 0 133 212" draw:points="0,0 0,21 55,21 55,212 79,212 79,21 133,21 133,0">
          <text:p/>
        </draw:polygon>
        <draw:polygon draw:style-name="gr1" draw:text-style-name="P1" draw:layer="layout" svg:width="0.022cm" svg:height="0.211cm" svg:x="13.856cm" svg:y="9.843cm" svg:viewBox="0 0 23 212" draw:points="0,212 23,212 23,0 0,0">
          <text:p/>
        </draw:polygon>
        <draw:path draw:style-name="gr1" draw:text-style-name="P1" draw:layer="layout" svg:width="0.099cm" svg:height="0.165cm" svg:x="13.91cm" svg:y="9.893cm" svg:viewBox="0 0 100 166" svg:d="M0 85c0 4 1 10 1 15 0 6 1 11 2 17s3 12 5 18 5 11 8 16c4 5 9 8 14 11 6 3 13 4 20 4 3 1 8 0 12 0 4-1 8-3 12-5 5-2 9-5 13-9s7-10 9-17 4-15 4-25h-21c0 2 0 5-1 9 0 3 0 6-1 10-1 3-2 6-4 9s-5 5-8 6c-4 2-8 3-15 3-5 0-9-1-12-3-3-3-6-6-8-9-2-4-3-8-4-13s-2-9-2-14c-1-5-1-10-1-15 0-1 0-4 0-5s0-2 0-3h77c0-3 0-5 0-8 0-2 0-5 0-8 0-6 0-12 0-19-1-6-2-12-4-18s-4-12-8-16c-3-5-8-9-14-12-6-2-13-4-23-4-8 0-14 2-20 5-5 3-10 7-14 12s-7 10-9 16c-2 7-4 13-5 19s-2 12-2 18-1 11-1 15zM77 67h-54c0-4 1-9 1-13s1-9 2-13 3-8 5-11c2-4 5-6 8-8 4-2 8-3 13-3 6 0 11 1 14 4s6 7 7 11c2 5 3 10 4 16 0 5 0 11 0 17z">
          <text:p/>
        </draw:path>
        <draw:polygon draw:style-name="gr1" draw:text-style-name="P1" draw:layer="layout" svg:width="0.117cm" svg:height="0.157cm" svg:x="14.027cm" svg:y="9.897cm" svg:viewBox="0 0 118 158" draw:points="46,158 71,158 118,0 95,0 59,139 23,0 0,0">
          <text:p/>
        </draw:polygon>
        <draw:path draw:style-name="gr1" draw:text-style-name="P1" draw:layer="layout" svg:width="0.099cm" svg:height="0.165cm" svg:x="14.16cm" svg:y="9.893cm" svg:viewBox="0 0 100 166" svg:d="M0 85c-1 4 0 10 0 15 0 6 1 11 3 17 1 6 3 12 5 18s5 11 9 16c3 5 8 8 13 11 6 3 13 4 21 4 2 1 6 0 10 0 4-1 8-3 12-5 5-2 9-5 13-9s7-10 9-17c3-7 4-15 4-25h-21c0 2 0 5 0 9-1 3-1 6-2 10-1 3-2 6-4 9s-5 5-8 6c-4 2-8 3-13 3s-10-1-13-3c-3-3-6-6-8-9-2-4-3-8-4-13s-2-9-2-14c-1-5-1-10-1-15 0-1 0-4 0-5 1-1 1-2 1-3h75c0-3 0-5 0-8 0-2 0-5 0-8 1-6 0-12 0-19-1-6-2-12-4-18s-4-12-8-16c-3-5-8-9-14-12-6-2-13-4-22-4-8 0-14 2-20 5-5 3-10 7-14 12-3 5-6 10-9 16-2 7-4 13-5 19-2 6-3 12-3 18s-1 11 0 15zM76 67h-52c0-4 0-9 0-13s1-9 2-13 3-8 5-11c2-4 5-6 8-8 4-2 8-3 13-3s10 1 13 4 6 7 7 11c2 5 3 10 4 16 0 5 0 11 0 17z">
          <text:p/>
        </draw:path>
        <draw:polygon draw:style-name="gr1" draw:text-style-name="P1" draw:layer="layout" svg:width="0.022cm" svg:height="0.211cm" svg:x="14.292cm" svg:y="9.843cm" svg:viewBox="0 0 23 212" draw:points="0,212 23,212 23,0 0,0">
          <text:p/>
        </draw:polygon>
        <draw:polygon draw:style-name="gr1" draw:text-style-name="P1" draw:layer="layout" svg:width="0.109cm" svg:height="0.211cm" svg:x="15.905cm" svg:y="9.843cm" svg:viewBox="0 0 110 212" draw:points="0,212 110,212 110,191 23,191 23,0 0,0">
          <text:p/>
        </draw:polygon>
        <draw:path draw:style-name="gr1" draw:text-style-name="P1" draw:layer="layout" svg:width="0.112cm" svg:height="0.164cm" svg:x="16.036cm" svg:y="9.894cm" svg:viewBox="0 0 113 165" svg:d="M0 80c0 10 1 19 2 27 1 9 4 16 7 23 3 8 6 14 11 19 4 5 10 9 16 12s14 4 23 4c10 0 19-2 26-6s12-10 17-18c4-7 7-16 8-27 2-10 3-21 3-33 0-17-2-32-5-44-4-13-10-22-18-28-9-6-20-9-34-9-10 0-19 2-26 6s-13 10-17 17c-4 9-7 17-10 27-2 9-3 19-3 30zM24 81c0-3 0-7 0-11 1-5 1-9 2-14 0-5 1-9 3-13 1-5 3-9 5-12 3-5 6-8 10-10 3-2 8-3 13-3 6 0 11 1 15 4 4 2 8 7 10 12 2 4 4 9 5 15 1 5 2 11 3 17 0 6 0 12 0 17 0 4 0 8 0 12 0 5-1 9-1 14-1 5-2 9-3 14-1 4-3 8-6 12-2 3-5 6-9 8-3 2-8 3-13 3-6 0-12-1-16-4s-8-6-10-11-4-10-5-15c-1-6-2-12-2-18-1-6-1-12-1-17z">
          <text:p/>
        </draw:path>
        <draw:polygon draw:style-name="gr1" draw:text-style-name="P1" draw:layer="layout" svg:width="0.177cm" svg:height="0.157cm" svg:x="16.168cm" svg:y="9.897cm" svg:viewBox="0 0 178 158" draw:points="41,158 64,158 89,20 116,158 139,158 178,0 155,0 127,139 101,0 78,0 52,139 23,0 0,0">
          <text:p/>
        </draw:polygon>
        <draw:path draw:style-name="gr1" draw:text-style-name="P1" draw:layer="layout" svg:width="0.099cm" svg:height="0.165cm" svg:x="16.362cm" svg:y="9.893cm" svg:viewBox="0 0 100 166" svg:d="M0 85c0 4 0 10 1 15 0 6 1 11 2 17s2 12 5 18c2 6 5 11 8 16 4 5 9 8 14 11 6 3 13 4 20 4 3 1 8 0 12 0 4-1 8-3 12-5 5-2 9-5 13-9 3-4 7-10 9-17s4-15 4-25h-21c0 2 0 5-1 9 0 3 0 6-1 10-1 3-3 6-5 9-1 3-4 5-8 6-3 2-7 3-14 3-5 0-9-1-12-3-3-3-6-6-8-9-2-4-4-8-5-13s-1-9-2-14c0-5 0-10 0-15 0-1 0-4 0-5s0-2 0-3h77c0-3 0-5 0-8 0-2 0-5 0-8 0-6 0-12-1-19 0-6-1-12-3-18s-4-12-8-16c-3-5-8-9-14-12-6-2-13-4-23-4-8 0-14 2-20 5s-10 7-14 12-7 10-9 16c-2 7-4 13-5 19s-2 12-2 18c-1 6-1 11-1 15zM77 67h-54c0-4 0-9 1-13 0-4 1-9 2-13s3-8 5-11c2-4 5-6 8-8s8-3 12-3c7 0 11 1 15 4 3 3 6 7 7 11 2 5 3 10 3 16 1 5 1 11 1 17z">
          <text:p/>
        </draw:path>
        <draw:path draw:style-name="gr1" draw:text-style-name="P1" draw:layer="layout" svg:width="0.067cm" svg:height="0.159cm" svg:x="16.498cm" svg:y="9.895cm" svg:viewBox="0 0 68 160" svg:d="M0 160h23v-93c0-9 1-18 4-24 3-7 7-12 12-15 5-4 11-6 18-6 2 0 4 0 6 1 2 0 3 0 5 0v-23c-7 0-13 1-18 2-5 2-9 3-12 6-4 2-7 5-9 9-3 3-5 7-7 12v-27h-22z">
          <text:p/>
        </draw:path>
        <draw:polygon draw:style-name="gr1" draw:text-style-name="P1" draw:layer="layout" svg:width="0.022cm" svg:height="0.211cm" svg:x="16.659cm" svg:y="9.843cm" svg:viewBox="0 0 23 212" draw:points="0,212 23,212 23,0 0,0">
          <text:p/>
        </draw:polygon>
        <draw:path draw:style-name="gr1" draw:text-style-name="P1" draw:layer="layout" svg:width="0.022cm" svg:height="0.204cm" svg:x="16.722cm" svg:y="9.85cm" svg:viewBox="0 0 23 205" svg:d="M0 205h22v-157h-22zM0 28h23v-28h-23z">
          <text:p/>
        </draw:path>
        <draw:path draw:style-name="gr1" draw:text-style-name="P1" draw:layer="layout" svg:width="0.176cm" svg:height="0.161cm" svg:x="16.785cm" svg:y="9.893cm" svg:viewBox="0 0 177 162" svg:d="M0 162h22v-108c0-7 2-12 4-17s5-8 8-11c4-2 7-4 11-5s8-2 11-2c6 0 10 2 14 4 3 3 5 6 6 11 2 5 2 10 2 17v111h23v-108c0-8 1-15 4-20s7-9 11-11c5-2 11-4 16-4 6 0 10 1 13 3s6 4 7 7c2 3 3 6 3 9 0 2 1 5 1 7v117h21v-120c1-2 0-5 0-9-1-3-1-7-3-10-1-4-3-8-6-11s-7-6-12-8c-4-2-10-4-18-4-6 0-11 1-16 3-5 3-10 5-14 9s-7 8-11 13c-3-5-6-10-9-14-4-3-8-6-13-8-4-2-9-3-14-3s-9 1-14 3-9 5-14 9c-4 3-7 8-11 13v-21h-22z">
          <text:p/>
        </draw:path>
        <draw:path draw:style-name="gr1" draw:text-style-name="P1" draw:layer="layout" svg:width="0.022cm" svg:height="0.204cm" svg:x="17.003cm" svg:y="9.85cm" svg:viewBox="0 0 23 205" svg:d="M0 205h22v-157h-22zM1 28h22v-28h-22z">
          <text:p/>
        </draw:path>
        <draw:path draw:style-name="gr1" draw:text-style-name="P1" draw:layer="layout" svg:width="0.07cm" svg:height="0.199cm" svg:x="17.048cm" svg:y="9.855cm" svg:viewBox="0 0 71 200" svg:d="M21 169c0 5 0 10 1 14 0 4 1 7 2 9 2 3 4 5 8 6s8 2 13 2h24v-19h-14c-3 0-5 0-7-1-2 0-3-2-3-3-1-2-1-3-1-6v-110h27v-19h-27v-42h-23v42h-21v19h21z">
          <text:p/>
        </draw:path>
        <draw:path draw:style-name="gr1" draw:text-style-name="P1" draw:layer="layout" svg:width="0.069cm" svg:height="0.212cm" svg:x="17.197cm" svg:y="9.842cm" svg:viewBox="0 0 70 213" svg:d="M24 213h22v-139h24v-19h-24v-20c0-4 0-8 1-10 2-2 3-4 5-4 2-1 5-1 7-1s4 0 6 0 4 0 5 0v-19c-1-1-3-1-5-1s-4 0-6 0c-4 0-8 0-12 1s-8 3-12 5c-3 2-6 6-8 10s-3 9-3 16v23h-24v19h24z">
          <text:p/>
        </draw:path>
        <draw:path draw:style-name="gr1" draw:text-style-name="P1" draw:layer="layout" svg:width="0.112cm" svg:height="0.164cm" svg:x="17.285cm" svg:y="9.894cm" svg:viewBox="0 0 113 165" svg:d="M0 80c0 10 1 19 2 27 1 9 3 16 6 23 3 8 6 14 11 19 4 5 10 9 16 12 7 3 14 4 23 4 10 0 19-2 26-6 8-4 14-10 18-18 4-7 7-16 9-27 1-10 2-21 2-33 0-17-1-32-5-44-4-13-10-22-18-28-10-6-21-9-35-9-10 0-19 2-26 6s-13 10-17 17c-4 9-7 17-9 27-2 9-3 19-3 30zM23 81c0-3 0-7 1-11 0-5 0-9 1-14s2-9 3-13c1-5 3-9 6-12 2-5 5-8 9-10s8-3 13-3c6 0 11 1 15 4 5 2 8 7 10 12 3 4 4 9 5 15 3 5 3 11 4 17 0 6 0 12 0 17 0 4 0 8 0 12 0 5 0 9-1 14s-3 9-4 14c-1 4-3 8-5 12-3 3-6 6-9 8-4 2-8 3-14 3s-12-1-16-4-7-6-10-11c-2-5-4-10-5-15-1-6-2-12-2-18s-1-12-1-17z">
          <text:p/>
        </draw:path>
        <draw:path draw:style-name="gr1" draw:text-style-name="P1" draw:layer="layout" svg:width="0.067cm" svg:height="0.159cm" svg:x="17.435cm" svg:y="9.895cm" svg:viewBox="0 0 68 160" svg:d="M0 160h23v-93c0-9 1-18 4-24 3-7 7-12 12-15 5-4 11-6 18-6 2 0 4 0 6 1 1 0 3 0 5 0v-23c-7 0-13 1-18 2-5 2-9 3-12 6-4 2-7 5-9 9-3 3-5 7-7 12v-27h-22z">
          <text:p/>
        </draw:path>
        <draw:path draw:style-name="gr1" draw:text-style-name="P1" draw:layer="layout" svg:width="0.122cm" svg:height="0.211cm" svg:x="17.599cm" svg:y="9.843cm" svg:viewBox="0 0 123 212" svg:d="M24 21c8 0 14 0 21 0 4 0 8 0 12 0 3 0 6 0 10 1 6 0 12 2 17 4 5 3 8 7 11 12s4 13 4 21c0 9-1 17-3 22-3 5-6 10-11 12-4 3-10 5-16 6-5 1-9 1-14 1-5 1-10 1-16 1-2 0-5 0-7 0-3 0-6 0-8 0zM24 212v-90c4 0 8 0 12 0s9 0 13 0c8 0 16-1 23-2 8 0 15-2 22-5 5-2 10-6 14-10s7-8 9-13 4-10 5-16 1-11 1-17c1-6 0-11-1-17-1-5-3-10-6-15-2-5-5-9-10-13-4-4-9-7-14-9-6-2-12-3-18-4s-12-1-17-1h-57v212z">
          <text:p/>
        </draw:path>
        <draw:polygon draw:style-name="gr1" draw:text-style-name="P1" draw:layer="layout" svg:width="0.109cm" svg:height="0.211cm" svg:x="17.756cm" svg:y="9.843cm" svg:viewBox="0 0 110 212" draw:points="0,212 110,212 110,191 23,191 23,0 0,0">
          <text:p/>
        </draw:polygon>
        <draw:polygon draw:style-name="gr1" draw:text-style-name="P1" draw:layer="layout" svg:width="0.132cm" svg:height="0.211cm" svg:x="17.856cm" svg:y="9.843cm" svg:viewBox="0 0 133 212" draw:points="0,0 0,21 55,21 55,212 79,212 79,21 133,21 133,0">
          <text:p/>
        </draw:polygon>
        <draw:line draw:style-name="gr27" draw:text-style-name="P6" draw:layer="layout" svg:x1="15.086cm" svg:y1="9.22cm" svg:x2="15.73cm" svg:y2="9.22cm">
          <text:p/>
        </draw:line>
        <draw:line draw:style-name="gr21" draw:text-style-name="P6" draw:layer="layout" svg:x1="12.583cm" svg:y1="9.22cm" svg:x2="13.227cm" svg:y2="9.22cm">
          <text:p/>
        </draw:line>
        <draw:line draw:style-name="gr28" draw:text-style-name="P6" draw:layer="layout" svg:x1="15.086cm" svg:y1="9.556cm" svg:x2="15.73cm" svg:y2="9.556cm">
          <text:p/>
        </draw:line>
        <draw:line draw:style-name="gr29" draw:text-style-name="P6" draw:layer="layout" svg:x1="12.583cm" svg:y1="9.556cm" svg:x2="13.227cm" svg:y2="9.556cm">
          <text:p/>
        </draw:line>
        <draw:line draw:style-name="gr30" draw:text-style-name="P6" draw:layer="layout" svg:x1="15.086cm" svg:y1="9.892cm" svg:x2="15.73cm" svg:y2="9.892cm">
          <text:p/>
        </draw:line>
        <draw:line draw:style-name="gr22" draw:text-style-name="P6" draw:layer="layout" svg:x1="12.583cm" svg:y1="9.892cm" svg:x2="13.227cm" svg:y2="9.892cm">
          <text:p/>
        </draw:line>
        <draw:line draw:style-name="gr27" draw:text-style-name="P6" draw:layer="layout" svg:x1="12.835cm" svg:y1="4.159cm" svg:x2="17.806cm" svg:y2="4.159cm">
          <text:p/>
        </draw:line>
        <draw:polyline draw:style-name="gr21" draw:text-style-name="P6" draw:layer="layout" svg:width="4.971cm" svg:height="0.447cm" svg:x="12.835cm" svg:y="3.638cm" svg:viewBox="0 0 4972 448" draw:points="0,0 1246,236 2500,214 3732,272 4972,448">
          <text:p/>
        </draw:polyline>
        <draw:line draw:style-name="gr30" draw:text-style-name="P6" draw:layer="layout" svg:x1="12.835cm" svg:y1="6.456cm" svg:x2="17.806cm" svg:y2="6.456cm">
          <text:p/>
        </draw:line>
        <draw:line draw:style-name="gr28" draw:text-style-name="P6" draw:layer="layout" svg:x1="17.806cm" svg:y1="6.777cm" svg:x2="12.835cm" svg:y2="6.777cm">
          <text:p/>
        </draw:line>
        <draw:polyline draw:style-name="gr29" draw:text-style-name="P6" draw:layer="layout" svg:width="4.971cm" svg:height="1.225cm" svg:x="12.835cm" svg:y="5.376cm" svg:viewBox="0 0 4972 1226" draw:points="0,0 1246,896 2486,998 3732,1064 4972,1226">
          <text:p/>
        </draw:polyline>
        <draw:polyline draw:style-name="gr22" draw:text-style-name="P6" draw:layer="layout" svg:width="4.971cm" svg:height="2.295cm" svg:x="12.835cm" svg:y="3.77cm" svg:viewBox="0 0 4972 2296" draw:points="0,0 1246,924 2486,1599 3732,1921 4972,2296">
          <text:p/>
        </draw:polyline>
        <draw:frame draw:style-name="gr9" draw:text-style-name="P10" draw:layer="layout" svg:width="0.984cm" svg:height="0.289cm" svg:x="2cm" svg:y="10.181cm">
          <draw:text-box>
            <text:p text:style-name="P2"><text:span text:style-name="T19">(PRRT). </text:span></text:p>
          </draw:text-box>
        </draw:frame>
        <draw:frame draw:style-name="gr7" draw:text-style-name="P8" draw:layer="layout" svg:width="9.4cm" svg:height="0.331cm" svg:x="12cm" svg:y="12.278cm">
          <draw:text-box>
            <text:p text:style-name="P2"><text:span text:style-name="T11">was <text:s/>referred <text:s/>to <text:s/>the <text:s/>Department <text:s/>of <text:s/>Surgery, <text:s/>but <text:s/>the <text:s/>surgical </text:span></text:p>
          </draw:text-box>
        </draw:frame>
        <draw:frame draw:style-name="gr7" draw:text-style-name="P8" draw:layer="layout" svg:width="9.023cm" svg:height="0.331cm" svg:x="12cm" svg:y="12.701cm">
          <draw:text-box>
            <text:p text:style-name="P2"><text:span text:style-name="T11">resection of the tumour was still not possible due to infiltration </text:span></text:p>
          </draw:text-box>
        </draw:frame>
        <draw:frame draw:style-name="gr7" draw:text-style-name="P8" draw:layer="layout" svg:width="8.989cm" svg:height="0.331cm" svg:x="12cm" svg:y="13.125cm">
          <draw:text-box>
            <text:p text:style-name="P2"><text:span text:style-name="T11">of the large vessels. The regression of the tumour size, as also </text:span></text:p>
          </draw:text-box>
        </draw:frame>
        <draw:frame draw:style-name="gr7" draw:text-style-name="P8" draw:layer="layout" svg:width="8.752cm" svg:height="0.331cm" svg:x="12cm" svg:y="13.548cm">
          <draw:text-box>
            <text:p text:style-name="P2"><text:span text:style-name="T11">suggested by other authors, is an indication that PRRT might </text:span></text:p>
          </draw:text-box>
        </draw:frame>
        <draw:frame draw:style-name="gr7" draw:text-style-name="P8" draw:layer="layout" svg:width="8.689cm" svg:height="0.331cm" svg:x="12cm" svg:y="13.971cm">
          <draw:text-box>
            <text:p text:style-name="P2"><text:span text:style-name="T11">also be considered as neoadjuvant therapy in the case of pa-</text:span></text:p>
          </draw:text-box>
        </draw:frame>
        <draw:frame draw:style-name="gr7" draw:text-style-name="P8" draw:layer="layout" svg:width="9.138cm" svg:height="0.331cm" svg:x="12cm" svg:y="14.395cm">
          <draw:text-box>
            <text:p text:style-name="P2"><text:span text:style-name="T11">tients with pancreatic tumours [9, 10, 12]. Moreover, Stoeltzing </text:span></text:p>
          </draw:text-box>
        </draw:frame>
        <draw:frame draw:style-name="gr7" draw:text-style-name="P8" draw:layer="layout" svg:width="8.884cm" svg:height="0.331cm" svg:x="12cm" svg:y="14.818cm">
          <draw:text-box>
            <text:p text:style-name="P2"><text:span text:style-name="T11">et al. presented a case showing that PRRT might be used also </text:span></text:p>
          </draw:text-box>
        </draw:frame>
        <draw:frame draw:style-name="gr7" draw:text-style-name="P8" draw:layer="layout" svg:width="8.981cm" svg:height="0.331cm" svg:x="12cm" svg:y="15.241cm">
          <draw:text-box>
            <text:p text:style-name="P2"><text:span text:style-name="T11">to decrease the size of liver metastases of pancreatic neuroen-</text:span></text:p>
          </draw:text-box>
        </draw:frame>
        <draw:frame draw:style-name="gr7" draw:text-style-name="P8" draw:layer="layout" svg:width="9.184cm" svg:height="0.331cm" svg:x="12cm" svg:y="15.665cm">
          <draw:text-box>
            <text:p text:style-name="P2"><text:span text:style-name="T11">docrine tumours and therefore further improve surgical therapy </text:span></text:p>
          </draw:text-box>
        </draw:frame>
        <draw:frame draw:style-name="gr7" draw:text-style-name="P8" draw:layer="layout" svg:width="3.431cm" svg:height="0.331cm" svg:x="12cm" svg:y="16.088cm">
          <draw:text-box>
            <text:p text:style-name="P2"><text:span text:style-name="T11">of hepatic lesions [13]. <text:s/></text:span></text:p>
          </draw:text-box>
        </draw:frame>
        <draw:frame draw:style-name="gr7" draw:text-style-name="P8" draw:layer="layout" svg:width="9.273cm" svg:height="0.331cm" svg:x="12.5cm" svg:y="16.511cm">
          <draw:text-box>
            <text:p text:style-name="P2"><text:span text:style-name="T11">We also compared the survival rate in the group of patients with </text:span></text:p>
          </draw:text-box>
        </draw:frame>
        <draw:frame draw:style-name="gr7" draw:text-style-name="P8" draw:layer="layout" svg:width="9.531cm" svg:height="0.331cm" svg:x="12cm" svg:y="16.935cm">
          <draw:text-box>
            <text:p text:style-name="P2"><text:span text:style-name="T11">pancreatic <text:s/>neuroendocrine <text:s/>tumours <text:s/>and <text:s/>patients <text:s/>with <text:s/>NETs <text:s/>of </text:span></text:p>
          </draw:text-box>
        </draw:frame>
        <draw:frame draw:style-name="gr7" draw:text-style-name="P8" draw:layer="layout" svg:width="9.637cm" svg:height="0.331cm" svg:x="12cm" svg:y="17.358cm">
          <draw:text-box>
            <text:p text:style-name="P2"><text:span text:style-name="T11">other <text:s/>localization <text:s/>treated <text:s/>in <text:s/>our <text:s/>Department <text:s/>with <text:s/>radiolabelled </text:span></text:p>
          </draw:text-box>
        </draw:frame>
        <draw:frame draw:style-name="gr7" draw:text-style-name="P8" draw:layer="layout" svg:width="9.709cm" svg:height="0.331cm" svg:x="12cm" svg:y="17.781cm">
          <draw:text-box>
            <text:p text:style-name="P2"><text:span text:style-name="T11">somatostatin analogues. We did not find any statistically significant </text:span></text:p>
          </draw:text-box>
        </draw:frame>
        <draw:frame draw:style-name="gr7" draw:text-style-name="P8" draw:layer="layout" svg:width="9.447cm" svg:height="0.331cm" svg:x="12cm" svg:y="18.205cm">
          <draw:text-box>
            <text:p text:style-name="P2"><text:span text:style-name="T11">difference in survival rates between these two groups of patients. </text:span></text:p>
          </draw:text-box>
        </draw:frame>
        <draw:frame draw:style-name="gr7" draw:text-style-name="P8" draw:layer="layout" svg:width="9.328cm" svg:height="0.331cm" svg:x="12cm" svg:y="18.628cm">
          <draw:text-box>
            <text:p text:style-name="P2"><text:span text:style-name="T11">We believe this is an important finding because, as presented by </text:span></text:p>
          </draw:text-box>
        </draw:frame>
        <draw:frame draw:style-name="gr7" draw:text-style-name="P8" draw:layer="layout" svg:width="9.633cm" svg:height="0.331cm" svg:x="12cm" svg:y="19.051cm">
          <draw:text-box>
            <text:p text:style-name="P2"><text:span text:style-name="T11">Panzuto et al., a pancreatic site of the primary tumour represented </text:span></text:p>
          </draw:text-box>
        </draw:frame>
        <draw:frame draw:style-name="gr7" draw:text-style-name="P8" draw:layer="layout" svg:width="9.535cm" svg:height="0.331cm" svg:x="12cm" svg:y="19.475cm">
          <draw:text-box>
            <text:p text:style-name="P2"><text:span text:style-name="T11">as <text:s/>an <text:s/>independent <text:s/>variable <text:s/>predictive <text:s/>of <text:s/>an <text:s/>unfavourable <text:s/>out-</text:span></text:p>
          </draw:text-box>
        </draw:frame>
        <draw:frame draw:style-name="gr7" draw:text-style-name="P8" draw:layer="layout" svg:width="9.48cm" svg:height="0.331cm" svg:x="12cm" svg:y="19.898cm">
          <draw:text-box>
            <text:p text:style-name="P2"><text:span text:style-name="T11">come [14]. Despite the nonsignificant difference between survival </text:span></text:p>
          </draw:text-box>
        </draw:frame>
        <draw:frame draw:style-name="gr7" draw:text-style-name="P8" draw:layer="layout" svg:width="9.472cm" svg:height="0.331cm" svg:x="12cm" svg:y="20.321cm">
          <draw:text-box>
            <text:p text:style-name="P2"><text:span text:style-name="T11">curves in these two groups, a difference between median survival </text:span></text:p>
          </draw:text-box>
        </draw:frame>
        <draw:frame draw:style-name="gr7" draw:text-style-name="P8" draw:layer="layout" svg:width="9.358cm" svg:height="0.331cm" svg:x="12cm" svg:y="20.745cm">
          <draw:text-box>
            <text:p text:style-name="P2"><text:span text:style-name="T11">times could be observed. The explanation of this fact may be the </text:span></text:p>
          </draw:text-box>
        </draw:frame>
        <draw:frame draw:style-name="gr7" draw:text-style-name="P8" draw:layer="layout" svg:width="8.85cm" svg:height="0.331cm" svg:x="12cm" svg:y="21.168cm">
          <draw:text-box>
            <text:p text:style-name="P2"><text:span text:style-name="T11">generally known worse response of NFPNTs to the PRRT. How-</text:span></text:p>
          </draw:text-box>
        </draw:frame>
        <draw:frame draw:style-name="gr7" draw:text-style-name="P8" draw:layer="layout" svg:width="9.201cm" svg:height="0.331cm" svg:x="12cm" svg:y="21.591cm">
          <draw:text-box>
            <text:p text:style-name="P2"><text:span text:style-name="T11">ever, we assess responses to PRRT in our group of patients with </text:span></text:p>
          </draw:text-box>
        </draw:frame>
        <draw:frame draw:style-name="gr7" draw:text-style-name="P8" draw:layer="layout" svg:width="3.101cm" svg:height="0.331cm" svg:x="12cm" svg:y="22.015cm">
          <draw:text-box>
            <text:p text:style-name="P2"><text:span text:style-name="T11">NFPNTs as very good.</text:span></text:p>
          </draw:text-box>
        </draw:frame>
        <draw:frame draw:style-name="gr7" draw:text-style-name="P8" draw:layer="layout" svg:width="8.968cm" svg:height="0.331cm" svg:x="12.5cm" svg:y="22.438cm">
          <draw:text-box>
            <text:p text:style-name="P2"><text:span text:style-name="T11">The observation that the survival rate for patients with pancre-</text:span></text:p>
          </draw:text-box>
        </draw:frame>
        <draw:frame draw:style-name="gr7" draw:text-style-name="P8" draw:layer="layout" svg:width="9.083cm" svg:height="0.331cm" svg:x="12cm" svg:y="22.861cm">
          <draw:text-box>
            <text:p text:style-name="P2"><text:span text:style-name="T11">atic NETs treated with PRRT was similar to that of patients with </text:span></text:p>
          </draw:text-box>
        </draw:frame>
        <draw:frame draw:style-name="gr7" draw:text-style-name="P8" draw:layer="layout" svg:width="9.083cm" svg:height="0.331cm" svg:x="12cm" svg:y="23.285cm">
          <draw:text-box>
            <text:p text:style-name="P2"><text:span text:style-name="T11">other NET localizations, along with the effects presented above </text:span></text:p>
          </draw:text-box>
        </draw:frame>
        <draw:frame draw:style-name="gr7" draw:text-style-name="P8" draw:layer="layout" svg:width="9.535cm" svg:height="0.331cm" svg:x="12cm" svg:y="23.708cm">
          <draw:text-box>
            <text:p text:style-name="P2"><text:span text:style-name="T11">and <text:s/>the <text:s/>safety <text:s/>of <text:s/>the <text:s/>therapy <text:s/>with <text:s/>radiolabelled <text:s/>somatostatin </text:span></text:p>
          </draw:text-box>
        </draw:frame>
        <draw:frame draw:style-name="gr7" draw:text-style-name="P8" draw:layer="layout" svg:width="8.888cm" svg:height="0.331cm" svg:x="12cm" svg:y="24.131cm">
          <draw:text-box>
            <text:p text:style-name="P2"><text:span text:style-name="T11">analogues, confirms the usefulness and effectiveness of PRRT </text:span></text:p>
          </draw:text-box>
        </draw:frame>
        <draw:frame draw:style-name="gr7" draw:text-style-name="P8" draw:layer="layout" svg:width="9.595cm" svg:height="0.331cm" svg:x="12cm" svg:y="24.555cm">
          <draw:text-box>
            <text:p text:style-name="P2"><text:span text:style-name="T11">as <text:s/>a <text:s/>therapeutic <text:s/>option <text:s/>in <text:s/>patients <text:s/>with <text:s/>inoperable <text:s/>and/or <text:s/>dis-</text:span></text:p>
          </draw:text-box>
        </draw:frame>
        <draw:frame draw:style-name="gr7" draw:text-style-name="P8" draw:layer="layout" svg:width="6.763cm" svg:height="0.331cm" svg:x="12cm" svg:y="24.978cm">
          <draw:text-box>
            <text:p text:style-name="P2"><text:span text:style-name="T11">seminated non-functioning pancreatic tumours.</text:span></text:p>
          </draw:text-box>
        </draw:frame>
        <draw:frame draw:style-name="gr2" draw:text-style-name="P3" draw:layer="layout" svg:width="1.903cm" svg:height="0.374cm" svg:x="12cm" svg:y="25.809cm">
          <draw:text-box>
            <text:p text:style-name="P2"><text:span text:style-name="T5">Conclusions</text:span></text:p>
          </draw:text-box>
        </draw:frame>
        <draw:frame draw:style-name="gr7" draw:text-style-name="P8" draw:layer="layout" svg:width="9.468cm" svg:height="0.331cm" svg:x="12cm" svg:y="26.665cm">
          <draw:text-box>
            <text:p text:style-name="P2"><text:span text:style-name="T11">1. <text:s text:c="2"/>Peptide <text:s/>receptor <text:s/>radionuclide <text:s/>therapy <text:s/>may <text:s/>be <text:s/>a <text:s/>safe <text:s/>and </text:span></text:p>
          </draw:text-box>
        </draw:frame>
        <draw:frame draw:style-name="gr7" draw:text-style-name="P8" draw:layer="layout" svg:width="8.951cm" svg:height="0.331cm" svg:x="12.5cm" svg:y="27.088cm">
          <draw:text-box>
            <text:p text:style-name="P2"><text:span text:style-name="T11">effective <text:s/>treatment <text:s/>option <text:s/>in <text:s/>patients <text:s/>with <text:s/>non-functioning </text:span></text:p>
          </draw:text-box>
        </draw:frame>
      </draw:page>
      <draw:page draw:name="page6" draw:style-name="dp1" draw:master-page-name="master-page3">
        <draw:frame draw:style-name="gr2" draw:text-style-name="P3" draw:layer="layout" svg:width="0.408cm" svg:height="0.374cm" svg:x="2cm" svg:y="28.259cm">
          <draw:text-box>
            <text:p text:style-name="P2"><text:span text:style-name="T1">78</text:span></text:p>
          </draw:text-box>
        </draw:frame>
        <draw:polygon draw:style-name="gr4" draw:text-style-name="P5" draw:layer="layout" svg:width="2cm" svg:height="2.179cm" svg:x="2cm" svg:y="0cm" svg:viewBox="0 0 2001 2180" draw:points="0,2180 2001,2180 2001,0 0,0">
          <text:p/>
        </draw:polygon>
        <draw:line draw:style-name="gr5" draw:text-style-name="P6" draw:layer="layout" svg:x1="2cm" svg:y1="2.17cm" svg:x2="5cm" svg:y2="2.17cm">
          <text:p/>
        </draw:line>
        <draw:frame draw:style-name="gr12" draw:text-style-name="P13" draw:layer="layout" svg:width="4.853cm" svg:height="0.247cm" svg:x="15.043cm" svg:y="1.895cm">
          <draw:text-box>
            <text:p text:style-name="P2"><text:span text:style-name="T14">Nuclear Medicine Review 2011, Vol. 14, No. 2</text:span></text:p>
          </draw:text-box>
        </draw:frame>
        <draw:frame draw:style-name="gr3" draw:text-style-name="P4" draw:layer="layout" svg:width="2.737cm" svg:height="0.276cm" svg:x="9.45cm" svg:y="28.271cm">
          <draw:text-box>
            <text:p text:style-name="P2"><text:span text:style-name="T3">www.nmr.viamedica.pl</text:span></text:p>
          </draw:text-box>
        </draw:frame>
        <draw:frame draw:style-name="gr6" draw:text-style-name="P7" draw:layer="layout" svg:width="1.378cm" svg:height="0.412cm" svg:x="2.341cm" svg:y="1.612cm">
          <draw:text-box>
            <text:p text:style-name="P2"><text:span text:style-name="T4">Original</text:span></text:p>
          </draw:text-box>
        </draw:frame>
        <draw:frame draw:style-name="gr7" draw:text-style-name="P8" draw:layer="layout" svg:width="8.888cm" svg:height="0.331cm" svg:x="2.5cm" svg:y="2.965cm">
          <draw:text-box>
            <text:p text:style-name="P2"><text:span text:style-name="T11">pancreatic neuroendocrine tumours leading to stabilization or </text:span></text:p>
          </draw:text-box>
        </draw:frame>
        <draw:frame draw:style-name="gr7" draw:text-style-name="P8" draw:layer="layout" svg:width="7.444cm" svg:height="0.331cm" svg:x="2.5cm" svg:y="3.388cm">
          <draw:text-box>
            <text:p text:style-name="P2"><text:span text:style-name="T11">regression of the disease in the majority of patients.</text:span></text:p>
          </draw:text-box>
        </draw:frame>
        <draw:frame draw:style-name="gr7" draw:text-style-name="P8" draw:layer="layout" svg:width="9.163cm" svg:height="0.331cm" svg:x="2cm" svg:y="3.811cm">
          <draw:text-box>
            <text:p text:style-name="P2"><text:span text:style-name="T11">2. <text:s text:c="2"/>There <text:s/>is <text:s/>no <text:s/>statistically <text:s/>significant <text:s/>difference <text:s/>in <text:s/>survival </text:span></text:p>
          </draw:text-box>
        </draw:frame>
        <draw:frame draw:style-name="gr7" draw:text-style-name="P8" draw:layer="layout" svg:width="8.9cm" svg:height="0.331cm" svg:x="2.5cm" svg:y="4.235cm">
          <draw:text-box>
            <text:p text:style-name="P2"><text:span text:style-name="T11">rates <text:s/>between <text:s/>patients <text:s/>with <text:s/>pancreatic <text:s/>neuroendocrine <text:s/>tu-</text:span></text:p>
          </draw:text-box>
        </draw:frame>
        <draw:frame draw:style-name="gr7" draw:text-style-name="P8" draw:layer="layout" svg:width="8.198cm" svg:height="0.331cm" svg:x="2.5cm" svg:y="4.658cm">
          <draw:text-box>
            <text:p text:style-name="P2"><text:span text:style-name="T11">mours and NETs of other localizations treated with PRRT. </text:span></text:p>
          </draw:text-box>
        </draw:frame>
        <draw:frame draw:style-name="gr7" draw:text-style-name="P8" draw:layer="layout" svg:width="8.879cm" svg:height="0.331cm" svg:x="2.5cm" svg:y="5.505cm">
          <draw:text-box>
            <text:p text:style-name="P2"><text:span text:style-name="T11">Dates of any congresses at which the paper has already been </text:span></text:p>
          </draw:text-box>
        </draw:frame>
        <draw:frame draw:style-name="gr7" draw:text-style-name="P8" draw:layer="layout" svg:width="9.286cm" svg:height="0.331cm" svg:x="2cm" svg:y="5.928cm">
          <draw:text-box>
            <text:p text:style-name="P2"><text:span text:style-name="T11">presented: <text:s/>XII <text:s/>Congress <text:s/>of <text:s/>the <text:s/>Polish <text:s/>Association <text:s/>of <text:s/>Nuclear </text:span></text:p>
          </draw:text-box>
        </draw:frame>
        <draw:frame draw:style-name="gr7" draw:text-style-name="P8" draw:layer="layout" svg:width="4.032cm" svg:height="0.331cm" svg:x="2cm" svg:y="6.351cm">
          <draw:text-box>
            <text:p text:style-name="P2"><text:span text:style-name="T11">Medicine, Wroclaw 2010; 10</text:span></text:p>
          </draw:text-box>
        </draw:frame>
        <draw:frame draw:style-name="gr10" draw:text-style-name="P11" draw:layer="layout" svg:width="0.171cm" svg:height="0.192cm" svg:x="5.709cm" svg:y="6.367cm">
          <draw:text-box>
            <text:p text:style-name="P2"><text:span text:style-name="T15">th</text:span></text:p>
          </draw:text-box>
        </draw:frame>
        <draw:frame draw:style-name="gr7" draw:text-style-name="P8" draw:layer="layout" svg:width="4.93cm" svg:height="0.331cm" svg:x="5.853cm" svg:y="6.351cm">
          <draw:text-box>
            <text:p text:style-name="P2"><text:span text:style-name="T11"><text:s/></text:span><text:span text:style-name="T11">Annual Congress of the European </text:span></text:p>
          </draw:text-box>
        </draw:frame>
        <draw:frame draw:style-name="gr7" draw:text-style-name="P8" draw:layer="layout" svg:width="8.964cm" svg:height="0.331cm" svg:x="2cm" svg:y="6.775cm">
          <draw:text-box>
            <text:p text:style-name="P2"><text:span text:style-name="T11">Association of Nuclear Medicine, Vien 2010 (mentioned during </text:span></text:p>
          </draw:text-box>
        </draw:frame>
        <draw:frame draw:style-name="gr7" draw:text-style-name="P8" draw:layer="layout" svg:width="3.541cm" svg:height="0.331cm" svg:x="2cm" svg:y="7.198cm">
          <draw:text-box>
            <text:p text:style-name="P2"><text:span text:style-name="T11">the highlight lecture); 14</text:span></text:p>
          </draw:text-box>
        </draw:frame>
        <draw:frame draw:style-name="gr10" draw:text-style-name="P11" draw:layer="layout" svg:width="0.171cm" svg:height="0.192cm" svg:x="5.245cm" svg:y="7.213cm">
          <draw:text-box>
            <text:p text:style-name="P2"><text:span text:style-name="T15">th</text:span></text:p>
          </draw:text-box>
        </draw:frame>
        <draw:frame draw:style-name="gr7" draw:text-style-name="P8" draw:layer="layout" svg:width="5.285cm" svg:height="0.331cm" svg:x="5.389cm" svg:y="7.198cm">
          <draw:text-box>
            <text:p text:style-name="P2"><text:span text:style-name="T11"><text:s/></text:span><text:span text:style-name="T11">International Congress of Endocrino-</text:span></text:p>
          </draw:text-box>
        </draw:frame>
        <draw:frame draw:style-name="gr7" draw:text-style-name="P8" draw:layer="layout" svg:width="2.504cm" svg:height="0.331cm" svg:x="2cm" svg:y="7.621cm">
          <draw:text-box>
            <text:p text:style-name="P2"><text:span text:style-name="T11">logy, Kyoto 2010.</text:span></text:p>
          </draw:text-box>
        </draw:frame>
        <draw:frame draw:style-name="gr2" draw:text-style-name="P3" draw:layer="layout" svg:width="1.784cm" svg:height="0.374cm" svg:x="2cm" svg:y="8.412cm">
          <draw:text-box>
            <text:p text:style-name="P2"><text:span text:style-name="T5">References</text:span></text:p>
          </draw:text-box>
        </draw:frame>
        <draw:frame draw:style-name="gr9" draw:text-style-name="P10" draw:layer="layout" svg:width="0.311cm" svg:height="0.289cm" svg:x="2cm" svg:y="9.166cm">
          <draw:text-box>
            <text:p text:style-name="P2"><text:span text:style-name="T9">1. </text:span></text:p>
          </draw:text-box>
        </draw:frame>
        <draw:frame draw:style-name="gr9" draw:text-style-name="P10" draw:layer="layout" svg:width="8.147cm" svg:height="0.289cm" svg:x="2.6cm" svg:y="9.166cm">
          <draw:text-box>
            <text:p text:style-name="P2"><text:span text:style-name="T9">Dralle H, Krohn SL, Karges W et al. Surgery of resectable nonfunc-</text:span></text:p>
          </draw:text-box>
        </draw:frame>
        <draw:frame draw:style-name="gr9" draw:text-style-name="P10" draw:layer="layout" svg:width="8.202cm" svg:height="0.289cm" svg:x="2.6cm" svg:y="9.554cm">
          <draw:text-box>
            <text:p text:style-name="P2"><text:span text:style-name="T9">tioning neuroendocrine pancreatic tumors. World J Surg 2004; 28: </text:span></text:p>
          </draw:text-box>
        </draw:frame>
        <draw:frame draw:style-name="gr9" draw:text-style-name="P10" draw:layer="layout" svg:width="1.454cm" svg:height="0.289cm" svg:x="2.6cm" svg:y="9.942cm">
          <draw:text-box>
            <text:p text:style-name="P2"><text:span text:style-name="T9">1248–1260.</text:span></text:p>
          </draw:text-box>
        </draw:frame>
        <draw:frame draw:style-name="gr9" draw:text-style-name="P10" draw:layer="layout" svg:width="0.311cm" svg:height="0.289cm" svg:x="2cm" svg:y="10.33cm">
          <draw:text-box>
            <text:p text:style-name="P2"><text:span text:style-name="T9">2. </text:span></text:p>
          </draw:text-box>
        </draw:frame>
        <draw:frame draw:style-name="gr9" draw:text-style-name="P10" draw:layer="layout" svg:width="8.261cm" svg:height="0.289cm" svg:x="2.6cm" svg:y="10.33cm">
          <draw:text-box>
            <text:p text:style-name="P2"><text:span text:style-name="T9">Chang JC, Choi DW, JO S et al. Malignant nonfunctioning endocrine </text:span></text:p>
          </draw:text-box>
        </draw:frame>
        <draw:frame draw:style-name="gr9" draw:text-style-name="P10" draw:layer="layout" svg:width="8.418cm" svg:height="0.289cm" svg:x="2.6cm" svg:y="10.718cm">
          <draw:text-box>
            <text:p text:style-name="P2"><text:span text:style-name="T9">tumors of the pancreas: predictive factors for survival after surgical </text:span></text:p>
          </draw:text-box>
        </draw:frame>
        <draw:frame draw:style-name="gr9" draw:text-style-name="P10" draw:layer="layout" svg:width="5.387cm" svg:height="0.289cm" svg:x="2.6cm" svg:y="11.106cm">
          <draw:text-box>
            <text:p text:style-name="P2"><text:span text:style-name="T9">treatment. World J Surg 2007; 31: 579–585.</text:span></text:p>
          </draw:text-box>
        </draw:frame>
        <draw:frame draw:style-name="gr9" draw:text-style-name="P10" draw:layer="layout" svg:width="0.311cm" svg:height="0.289cm" svg:x="2cm" svg:y="11.494cm">
          <draw:text-box>
            <text:p text:style-name="P2"><text:span text:style-name="T9">3. </text:span></text:p>
          </draw:text-box>
        </draw:frame>
        <draw:frame draw:style-name="gr9" draw:text-style-name="P10" draw:layer="layout" svg:width="8.71cm" svg:height="0.289cm" svg:x="2.6cm" svg:y="11.494cm">
          <draw:text-box>
            <text:p text:style-name="P2"><text:span text:style-name="T9">Davies K, Conlon KC. Neuroendocrine tumors of the pancreas. Current </text:span></text:p>
          </draw:text-box>
        </draw:frame>
        <draw:frame draw:style-name="gr9" draw:text-style-name="P10" draw:layer="layout" svg:width="5.649cm" svg:height="0.289cm" svg:x="2.6cm" svg:y="11.882cm">
          <draw:text-box>
            <text:p text:style-name="P2"><text:span text:style-name="T9">Gastroenterology Reports 2009; 11: 119–127.</text:span></text:p>
          </draw:text-box>
        </draw:frame>
        <draw:frame draw:style-name="gr9" draw:text-style-name="P10" draw:layer="layout" svg:width="0.311cm" svg:height="0.289cm" svg:x="2cm" svg:y="12.27cm">
          <draw:text-box>
            <text:p text:style-name="P2"><text:span text:style-name="T9">4. </text:span></text:p>
          </draw:text-box>
        </draw:frame>
        <draw:frame draw:style-name="gr9" draw:text-style-name="P10" draw:layer="layout" svg:width="8.299cm" svg:height="0.289cm" svg:x="2.6cm" svg:y="12.27cm">
          <draw:text-box>
            <text:p text:style-name="P2"><text:span text:style-name="T9">Howard TJ, Stabile BL, Zinner MJ et al. Anatomic distribution of pan-</text:span></text:p>
          </draw:text-box>
        </draw:frame>
        <draw:frame draw:style-name="gr9" draw:text-style-name="P10" draw:layer="layout" svg:width="7.08cm" svg:height="0.289cm" svg:x="2.6cm" svg:y="12.658cm">
          <draw:text-box>
            <text:p text:style-name="P2"><text:span text:style-name="T9">creatic endocrine tumors. Am J Surg 1990; 159: 258–264.</text:span></text:p>
          </draw:text-box>
        </draw:frame>
        <draw:frame draw:style-name="gr9" draw:text-style-name="P10" draw:layer="layout" svg:width="0.311cm" svg:height="0.289cm" svg:x="2cm" svg:y="13.046cm">
          <draw:text-box>
            <text:p text:style-name="P2"><text:span text:style-name="T9">5. </text:span></text:p>
          </draw:text-box>
        </draw:frame>
        <draw:frame draw:style-name="gr9" draw:text-style-name="P10" draw:layer="layout" svg:width="8.126cm" svg:height="0.289cm" svg:x="2.6cm" svg:y="13.046cm">
          <draw:text-box>
            <text:p text:style-name="P2"><text:span text:style-name="T9">Van Eijck CH, Laberts SWJ, Lemaire LCJM et al. The use of somato-</text:span></text:p>
          </draw:text-box>
        </draw:frame>
        <draw:frame draw:style-name="gr9" draw:text-style-name="P10" draw:layer="layout" svg:width="8.702cm" svg:height="0.289cm" svg:x="2.6cm" svg:y="13.434cm">
          <draw:text-box>
            <text:p text:style-name="P2"><text:span text:style-name="T9">statin receptor scintygraphy in the differential diagnosis of pancreatic </text:span></text:p>
          </draw:text-box>
        </draw:frame>
        <draw:frame draw:style-name="gr9" draw:text-style-name="P10" draw:layer="layout" svg:width="8.075cm" svg:height="0.289cm" svg:x="2.6cm" svg:y="13.822cm">
          <draw:text-box>
            <text:p text:style-name="P2"><text:span text:style-name="T9">duct cancers and islet cell tumors. Ann Surg 1996; 224: 119–224.</text:span></text:p>
          </draw:text-box>
        </draw:frame>
        <draw:frame draw:style-name="gr9" draw:text-style-name="P10" draw:layer="layout" svg:width="0.311cm" svg:height="0.289cm" svg:x="11.1cm" svg:y="2.969cm">
          <draw:text-box>
            <text:p text:style-name="P2"><text:span text:style-name="T9">6. </text:span></text:p>
          </draw:text-box>
        </draw:frame>
        <draw:frame draw:style-name="gr9" draw:text-style-name="P10" draw:layer="layout" svg:width="8.126cm" svg:height="0.289cm" svg:x="11.7cm" svg:y="2.969cm">
          <draw:text-box>
            <text:p text:style-name="P2"><text:span text:style-name="T9">Falconi M, Plockinger U, Kwekkeboom DJ et al. Well-differentiated </text:span></text:p>
          </draw:text-box>
        </draw:frame>
        <draw:frame draw:style-name="gr9" draw:text-style-name="P10" draw:layer="layout" svg:width="8.333cm" svg:height="0.289cm" svg:x="11.7cm" svg:y="3.357cm">
          <draw:text-box>
            <text:p text:style-name="P2"><text:span text:style-name="T9">pancreatic <text:s/>nonfunctioning <text:s/>tumors/carcinoma. <text:s/>Neurondocrinology </text:span></text:p>
          </draw:text-box>
        </draw:frame>
        <draw:frame draw:style-name="gr9" draw:text-style-name="P10" draw:layer="layout" svg:width="2.326cm" svg:height="0.289cm" svg:x="11.7cm" svg:y="3.745cm">
          <draw:text-box>
            <text:p text:style-name="P2"><text:span text:style-name="T9">2006; 84: 196–211</text:span></text:p>
          </draw:text-box>
        </draw:frame>
        <draw:frame draw:style-name="gr9" draw:text-style-name="P10" draw:layer="layout" svg:width="0.311cm" svg:height="0.289cm" svg:x="11.1cm" svg:y="4.133cm">
          <draw:text-box>
            <text:p text:style-name="P2"><text:span text:style-name="T9">7. </text:span></text:p>
          </draw:text-box>
        </draw:frame>
        <draw:frame draw:style-name="gr9" draw:text-style-name="P10" draw:layer="layout" svg:width="8.304cm" svg:height="0.289cm" svg:x="11.7cm" svg:y="4.133cm">
          <draw:text-box>
            <text:p text:style-name="P2"><text:span text:style-name="T9">Lankat-Buttgereit B, Horsch D, Barth P et al. Effects of the tyrosine </text:span></text:p>
          </draw:text-box>
        </draw:frame>
        <draw:frame draw:style-name="gr9" draw:text-style-name="P10" draw:layer="layout" svg:width="8.566cm" svg:height="0.289cm" svg:x="11.7cm" svg:y="4.521cm">
          <draw:text-box>
            <text:p text:style-name="P2"><text:span text:style-name="T9">kinase inhibitor imatinib on neuroendocrine tumor cell growth. Diges-</text:span></text:p>
          </draw:text-box>
        </draw:frame>
        <draw:frame draw:style-name="gr9" draw:text-style-name="P10" draw:layer="layout" svg:width="2.948cm" svg:height="0.289cm" svg:x="11.7cm" svg:y="4.909cm">
          <draw:text-box>
            <text:p text:style-name="P2"><text:span text:style-name="T9">tion 2005; 71: 131–140.</text:span></text:p>
          </draw:text-box>
        </draw:frame>
        <draw:frame draw:style-name="gr9" draw:text-style-name="P10" draw:layer="layout" svg:width="0.387cm" svg:height="0.289cm" svg:x="11.1cm" svg:y="5.297cm">
          <draw:text-box>
            <text:p text:style-name="P2"><text:span text:style-name="T9">8. <text:s/></text:span></text:p>
          </draw:text-box>
        </draw:frame>
        <draw:frame draw:style-name="gr9" draw:text-style-name="P10" draw:layer="layout" svg:width="8.024cm" svg:height="0.289cm" svg:x="11.7cm" svg:y="5.297cm">
          <draw:text-box>
            <text:p text:style-name="P2"><text:span text:style-name="T9">Fazio N, Cinieri S, Lorizzo K et al. Biological targeted therapies in </text:span></text:p>
          </draw:text-box>
        </draw:frame>
        <draw:frame draw:style-name="gr9" draw:text-style-name="P10" draw:layer="layout" svg:width="8.744cm" svg:height="0.289cm" svg:x="11.7cm" svg:y="5.685cm">
          <draw:text-box>
            <text:p text:style-name="P2"><text:span text:style-name="T9">patients with advanced enteropancreatic neuroendocrine carcinomas. </text:span></text:p>
          </draw:text-box>
        </draw:frame>
        <draw:frame draw:style-name="gr9" draw:text-style-name="P10" draw:layer="layout" svg:width="4.303cm" svg:height="0.289cm" svg:x="11.7cm" svg:y="6.074cm">
          <draw:text-box>
            <text:p text:style-name="P2"><text:span text:style-name="T9">Cancer Treat Rev 2010; 36: 87–94.</text:span></text:p>
          </draw:text-box>
        </draw:frame>
        <draw:frame draw:style-name="gr9" draw:text-style-name="P10" draw:layer="layout" svg:width="0.387cm" svg:height="0.289cm" svg:x="11.1cm" svg:y="6.462cm">
          <draw:text-box>
            <text:p text:style-name="P2"><text:span text:style-name="T9">9. <text:s/></text:span></text:p>
          </draw:text-box>
        </draw:frame>
        <draw:frame draw:style-name="gr9" draw:text-style-name="P10" draw:layer="layout" svg:width="8.35cm" svg:height="0.289cm" svg:x="11.7cm" svg:y="6.462cm">
          <draw:text-box>
            <text:p text:style-name="P2"><text:span text:style-name="T9">Oberg <text:s/>K. <text:s/>Pancreatic <text:s/>endocrine <text:s/>tumors. <text:s/>Semin <text:s/>Oncol <text:s/>2010; <text:s/>37: </text:span></text:p>
          </draw:text-box>
        </draw:frame>
        <draw:frame draw:style-name="gr9" draw:text-style-name="P10" draw:layer="layout" svg:width="1.141cm" svg:height="0.289cm" svg:x="11.7cm" svg:y="6.85cm">
          <draw:text-box>
            <text:p text:style-name="P2"><text:span text:style-name="T9">594–618.</text:span></text:p>
          </draw:text-box>
        </draw:frame>
        <draw:frame draw:style-name="gr9" draw:text-style-name="P10" draw:layer="layout" svg:width="0.544cm" svg:height="0.289cm" svg:x="11.1cm" svg:y="7.238cm">
          <draw:text-box>
            <text:p text:style-name="P2"><text:span text:style-name="T9">10. <text:s/></text:span></text:p>
          </draw:text-box>
        </draw:frame>
        <draw:frame draw:style-name="gr9" draw:text-style-name="P10" draw:layer="layout" svg:width="8.105cm" svg:height="0.289cm" svg:x="11.7cm" svg:y="7.238cm">
          <draw:text-box>
            <text:p text:style-name="P2"><text:span text:style-name="T9">Sowa-Staszczak A, Pach D, Chrzan R et al. Peptide receptor radio-</text:span></text:p>
          </draw:text-box>
        </draw:frame>
        <draw:frame draw:style-name="gr9" draw:text-style-name="P10" draw:layer="layout" svg:width="8.752cm" svg:height="0.289cm" svg:x="11.7cm" svg:y="7.626cm">
          <draw:text-box>
            <text:p text:style-name="P2"><text:span text:style-name="T9">nuclide therapy as a potential tool for neoadjuvant therapy in patients </text:span></text:p>
          </draw:text-box>
        </draw:frame>
        <draw:frame draw:style-name="gr9" draw:text-style-name="P10" draw:layer="layout" svg:width="8.426cm" svg:height="0.289cm" svg:x="11.7cm" svg:y="8.014cm">
          <draw:text-box>
            <text:p text:style-name="P2"><text:span text:style-name="T9">with inoperable neuroendocrine tumours (NETs). Eur J Nucl Med Mol </text:span></text:p>
          </draw:text-box>
        </draw:frame>
        <draw:frame draw:style-name="gr9" draw:text-style-name="P10" draw:layer="layout" svg:width="3.791cm" svg:height="0.289cm" svg:x="11.7cm" svg:y="8.402cm">
          <draw:text-box>
            <text:p text:style-name="P2"><text:span text:style-name="T9">Imaging 2011; 38: 1669–1674.</text:span></text:p>
          </draw:text-box>
        </draw:frame>
        <draw:frame draw:style-name="gr9" draw:text-style-name="P10" draw:layer="layout" svg:width="0.544cm" svg:height="0.289cm" svg:x="11.1cm" svg:y="8.79cm">
          <draw:text-box>
            <text:p text:style-name="P2"><text:span text:style-name="T9">11. <text:s/></text:span></text:p>
          </draw:text-box>
        </draw:frame>
        <draw:frame draw:style-name="gr9" draw:text-style-name="P10" draw:layer="layout" svg:width="8.337cm" svg:height="0.289cm" svg:x="11.7cm" svg:y="8.79cm">
          <draw:text-box>
            <text:p text:style-name="P2"><text:span text:style-name="T9">Kazanjian KK, Reber HA, Hines OJ. Resection of pancreatic neuroen-</text:span></text:p>
          </draw:text-box>
        </draw:frame>
        <draw:frame draw:style-name="gr9" draw:text-style-name="P10" draw:layer="layout" svg:width="8.321cm" svg:height="0.289cm" svg:x="11.7cm" svg:y="9.178cm">
          <draw:text-box>
            <text:p text:style-name="P2"><text:span text:style-name="T9">docrine tumors: results of 70 cases. Arch Surg 2006; 141: 765–769.</text:span></text:p>
          </draw:text-box>
        </draw:frame>
        <draw:frame draw:style-name="gr9" draw:text-style-name="P10" draw:layer="layout" svg:width="8.93cm" svg:height="0.289cm" svg:x="11.1cm" svg:y="9.566cm">
          <draw:text-box>
            <text:p text:style-name="P2"><text:span text:style-name="T9">12. <text:s text:c="2"/>Daniel <text:s/>Kaemmerer, <text:s/>Vikas <text:s/>Prasad, <text:s/>Wolfgang <text:s/>Daffner <text:s/>et <text:s/>al. <text:s/>Neo-</text:span></text:p>
          </draw:text-box>
        </draw:frame>
        <draw:frame draw:style-name="gr9" draw:text-style-name="P10" draw:layer="layout" svg:width="8.117cm" svg:height="0.289cm" svg:x="11.7cm" svg:y="9.954cm">
          <draw:text-box>
            <text:p text:style-name="P2"><text:span text:style-name="T9">adjuvant peptide receptor radionuclide therapy for an inoperable </text:span></text:p>
          </draw:text-box>
        </draw:frame>
        <draw:frame draw:style-name="gr9" draw:text-style-name="P10" draw:layer="layout" svg:width="8.27cm" svg:height="0.289cm" svg:x="11.7cm" svg:y="10.342cm">
          <draw:text-box>
            <text:p text:style-name="P2"><text:span text:style-name="T9">neuroendocrine pancreatic tumor. World J Gastroenterol 2009; 15: </text:span></text:p>
          </draw:text-box>
        </draw:frame>
        <draw:frame draw:style-name="gr9" draw:text-style-name="P10" draw:layer="layout" svg:width="1.454cm" svg:height="0.289cm" svg:x="11.7cm" svg:y="10.73cm">
          <draw:text-box>
            <text:p text:style-name="P2"><text:span text:style-name="T9">5867–5870.</text:span></text:p>
          </draw:text-box>
        </draw:frame>
        <draw:frame draw:style-name="gr9" draw:text-style-name="P10" draw:layer="layout" svg:width="0.544cm" svg:height="0.289cm" svg:x="11.1cm" svg:y="11.118cm">
          <draw:text-box>
            <text:p text:style-name="P2"><text:span text:style-name="T9">13. <text:s/></text:span></text:p>
          </draw:text-box>
        </draw:frame>
        <draw:frame draw:style-name="gr9" draw:text-style-name="P10" draw:layer="layout" svg:width="8.57cm" svg:height="0.289cm" svg:x="11.7cm" svg:y="11.118cm">
          <draw:text-box>
            <text:p text:style-name="P2"><text:span text:style-name="T9">Stoeltzing O, Loss M, Huber E et al. Staged surgery with neoadjuvant </text:span></text:p>
          </draw:text-box>
        </draw:frame>
        <draw:frame draw:style-name="gr9" draw:text-style-name="P10" draw:layer="layout" svg:width="8.6cm" svg:height="0.289cm" svg:x="11.7cm" svg:y="11.506cm">
          <draw:text-box>
            <text:p text:style-name="P2"><text:span text:style-name="T9">90Y-DOTATOC therapy for down-sizing synchronous bilobular hepatic </text:span></text:p>
          </draw:text-box>
        </draw:frame>
        <draw:frame draw:style-name="gr9" draw:text-style-name="P10" draw:layer="layout" svg:width="8.642cm" svg:height="0.289cm" svg:x="11.7cm" svg:y="11.894cm">
          <draw:text-box>
            <text:p text:style-name="P2"><text:span text:style-name="T9">metastases from neuroendocrine pancreatic tumor. Lanenbecks Arch-</text:span></text:p>
          </draw:text-box>
        </draw:frame>
        <draw:frame draw:style-name="gr9" draw:text-style-name="P10" draw:layer="layout" svg:width="3.207cm" svg:height="0.289cm" svg:x="11.7cm" svg:y="12.282cm">
          <draw:text-box>
            <text:p text:style-name="P2"><text:span text:style-name="T9">Surg 2010; 395: 185–192.</text:span></text:p>
          </draw:text-box>
        </draw:frame>
        <draw:frame draw:style-name="gr9" draw:text-style-name="P10" draw:layer="layout" svg:width="8.989cm" svg:height="0.289cm" svg:x="11.1cm" svg:y="12.67cm">
          <draw:text-box>
            <text:p text:style-name="P2"><text:span text:style-name="T9">14. <text:s text:c="2"/>Panzuto F, Nasoni S, Falconi M et al. Prognostic factors and survival </text:span></text:p>
          </draw:text-box>
        </draw:frame>
        <draw:frame draw:style-name="gr9" draw:text-style-name="P10" draw:layer="layout" svg:width="8.337cm" svg:height="0.289cm" svg:x="11.7cm" svg:y="13.058cm">
          <draw:text-box>
            <text:p text:style-name="P2"><text:span text:style-name="T9">in <text:s/>endocrine <text:s/>tumor <text:s/>patients: <text:s/>comparison <text:s/>between <text:s/>gastrointesti-</text:span></text:p>
          </draw:text-box>
        </draw:frame>
        <draw:frame draw:style-name="gr9" draw:text-style-name="P10" draw:layer="layout" svg:width="8.384cm" svg:height="0.289cm" svg:x="11.7cm" svg:y="13.446cm">
          <draw:text-box>
            <text:p text:style-name="P2"><text:span text:style-name="T9">nal <text:s/>and <text:s/>pancreatic <text:s/>localization. <text:s/>Endocr <text:s/>Relat <text:s/>Cancer <text:s/>2005; <text:s/>12: </text:span></text:p>
          </draw:text-box>
        </draw:frame>
        <draw:frame draw:style-name="gr9" draw:text-style-name="P10" draw:layer="layout" svg:width="1.454cm" svg:height="0.289cm" svg:x="11.7cm" svg:y="13.835cm">
          <draw:text-box>
            <text:p text:style-name="P2"><text:span text:style-name="T9">1083–1092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nyxPLular1" svg:font-family="OnyxPLular"/>
    <style:font-face style:name="Swis721BlkPLular1" svg:font-family="Swis721BlkPLular"/>
    <style:font-face style:name="Swis721LtPL1" svg:font-family="Swis721LtPL"/>
    <style:font-face style:name="Swis721LtPLular1" svg:font-family="Swis721LtPLular"/>
    <style:font-face style:name="Swis721MdPLular" svg:font-family="Swis721MdPLular"/>
    <style:font-face style:name="Swis721PL" svg:font-family="Swis721PL"/>
    <style:font-face style:name="Symbol1" svg:font-family="Symbol"/>
    <style:font-face style:name="Liberation Serif1" svg:font-family="'Liberation Serif'" style:font-pitch="variable"/>
    <style:font-face style:name="OnyxPLular" svg:font-family="OnyxPLular" style:font-pitch="variable"/>
    <style:font-face style:name="Swis721BlkPLular" svg:font-family="Swis721BlkPLular" style:font-pitch="variable"/>
    <style:font-face style:name="Swis721LtPL" svg:font-family="Swis721LtPL" style:font-pitch="variable"/>
    <style:font-face style:name="Swis721LtPLular" svg:font-family="Swis721LtPLular" style:font-pitch="variable"/>
    <style:font-face style:name="Swis721MdPLular1" svg:font-family="Swis721MdPLular" style:font-pitch="variable"/>
    <style:font-face style:name="Swis721PL1" svg:font-family="Swis721PL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draw:stroke-dash draw:name="stroke-dash72" draw:style="rect" draw:dots1="1" draw:dots1-length="0.088cm" draw:distance="0.088cm"/>
    <draw:stroke-dash draw:name="stroke-dash85" draw:style="rect" draw:dots1="1" draw:dots1-length="0.087cm" draw:distance="0.08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.9cm" fo:margin-right="1cm" fo:page-width="21.5cm" fo:page-height="3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7-06T12:55:49.410000000</dc:date>
    <meta:editing-duration>PT38S</meta:editing-duration>
    <meta:editing-cycles>1</meta:editing-cycles>
    <meta:document-statistic meta:object-count="1657"/>
    <meta:generator>LibreOffice/6.3.0.4$Windows_x86 LibreOffice_project/057fc023c990d676a43019934386b85b21a9ee99</meta:generator>
  </office:meta>
</office:document-meta>
</file>