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9">
      <style:text-properties style:text-position="25%" fo:color="#000000"/>
    </style:style>
    <style:style style:family="text" style:name="T6" style:display-name="T6" style:parent-style-name="CharStyle10">
      <style:text-properties fo:color="#000000"/>
    </style:style>
    <style:style style:family="text" style:name="T7" style:display-name="T7" style:parent-style-name="CharStyle10">
      <style:text-properties fo:language="es" style:language-asian="es" style:language-complex="es" fo:country="ES" style:country-asian="ES" style:country-complex="ES" fo:color="#000000"/>
    </style:style>
    <style:style style:family="text" style:name="T8" style:display-name="T8" style:parent-style-name="CharStyle9">
      <style:text-properties fo:language="es" style:language-asian="es" style:language-complex="es" fo:country="ES" style:country-asian="ES" style:country-complex="ES" fo:color="#000000"/>
    </style:style>
    <style:style style:family="text" style:name="T9" style:display-name="T9" style:parent-style-name="CharStyle12">
      <style:text-properties fo:language="pl" style:language-asian="pl" style:language-complex="pl" fo:country="PL" style:country-asian="PL" style:country-complex="PL" style:text-position="25%" fo:color="#000000"/>
    </style:style>
    <style:style style:family="text" style:name="T10" style:display-name="T10" style:parent-style-name="CharStyle12">
      <style:text-properties fo:language="pl" style:language-asian="pl" style:language-complex="pl" fo:country="PL" style:country-asian="PL" style:country-complex="PL" fo:color="#000000"/>
    </style:style>
    <style:style style:family="text" style:name="T11" style:display-name="T11" style:parent-style-name="CharStyle13">
      <style:text-properties fo:color="#000000"/>
    </style:style>
    <style:style style:family="text" style:name="T12" style:display-name="T12" style:parent-style-name="CharStyle12">
      <style:text-properties fo:color="#000000"/>
    </style:style>
    <style:style style:family="text" style:name="T13" style:display-name="T13" style:parent-style-name="CharStyle13">
      <style:text-properties fo:language="en" style:language-asian="en" style:language-complex="en" fo:country="US" style:country-asian="US" style:country-complex="US" fo:color="#000000"/>
    </style:style>
    <style:style style:family="text" style:name="T14" style:display-name="T14" style:parent-style-name="CharStyle12">
      <style:text-properties style:text-position="25%" fo:color="#000000"/>
    </style:style>
    <style:style style:family="text" style:name="T17" style:display-name="T17" style:parent-style-name="CharStyle20">
      <style:text-properties fo:color="#000000"/>
    </style:style>
    <style:style style:family="text" style:name="T18" style:display-name="T18" style:parent-style-name="CharStyle21">
      <style:text-properties fo:color="#000000"/>
    </style:style>
    <style:style style:family="text" style:name="T19" style:display-name="T19" style:parent-style-name="CharStyle24">
      <style:text-properties fo:color="#000000"/>
    </style:style>
    <style:style style:family="text" style:name="T20" style:display-name="T20" style:parent-style-name="CharStyle23">
      <style:text-properties fo:color="#000000"/>
    </style:style>
    <style:style style:family="text" style:name="T21" style:display-name="T21" style:parent-style-name="CharStyle24">
      <style:text-properties fo:language="pl" style:language-asian="pl" style:language-complex="pl" fo:country="PL" style:country-asian="PL" style:country-complex="PL" fo:color="#000000"/>
    </style:style>
    <style:style style:family="text" style:name="T22" style:display-name="T22" style:parent-style-name="CharStyle26">
      <style:text-properties fo:color="#000000"/>
    </style:style>
    <style:style style:family="text" style:name="T23" style:display-name="T23" style:parent-style-name="CharStyle29">
      <style:text-properties fo:color="#000000"/>
    </style:style>
    <style:style style:family="text" style:name="T24" style:display-name="T24" style:parent-style-name="CharStyle29">
      <style:text-properties fo:language="en" style:language-asian="en" style:language-complex="en" fo:country="US" style:country-asian="US" style:country-complex="US" fo:color="#000000"/>
    </style:style>
    <style:style style:family="text" style:name="T25" style:display-name="T25" style:parent-style-name="CharStyle30">
      <style:text-properties fo:color="#000000"/>
    </style:style>
    <style:style style:family="text" style:name="T26" style:display-name="T26" style:parent-style-name="CharStyle12">
      <style:text-properties fo:language="es" style:language-asian="es" style:language-complex="es" fo:country="ES" style:country-asian="ES" style:country-complex="ES" fo:color="#000000"/>
    </style:style>
    <style:style style:family="text" style:name="T27" style:display-name="T27" style:parent-style-name="CharStyle13">
      <style:text-properties fo:language="fr" style:language-asian="fr" style:language-complex="fr" fo:country="FR" style:country-asian="FR" style:country-complex="FR" fo:color="#000000"/>
    </style:style>
    <style:style style:family="text" style:name="T28" style:display-name="T28" style:parent-style-name="CharStyle12">
      <style:text-properties fo:language="fr" style:language-asian="fr" style:language-complex="fr" fo:country="FR" style:country-asian="FR" style:country-complex="FR" fo:color="#000000"/>
    </style:style>
    <style:style style:family="text" style:name="T31" style:display-name="T31" style:parent-style-name="CharStyle33">
      <style:text-properties fo:color="#000000"/>
    </style:style>
    <style:style style:family="text" style:name="T32" style:display-name="T32" style:parent-style-name="CharStyle19">
      <style:text-properties fo:color="#000000"/>
    </style:style>
    <style:style style:family="text" style:name="T33" style:display-name="T33" style:parent-style-name="CharStyle36">
      <style:text-properties fo:color="#000000"/>
    </style:style>
    <style:style style:family="text" style:name="T34" style:display-name="T34" style:parent-style-name="CharStyle37">
      <style:text-properties fo:color="#000000"/>
    </style:style>
    <style:style style:family="text" style:name="T35" style:display-name="T35" style:parent-style-name="CharStyle29">
      <style:text-properties style:text-position="25%" fo:color="#000000"/>
    </style:style>
    <style:style style:family="text" style:name="T36" style:display-name="T36" style:parent-style-name="CharStyle29">
      <style:text-properties fo:language="en" style:language-asian="en" style:language-complex="en" fo:country="US" style:country-asian="US" style:country-complex="US" style:text-position="25%" fo:color="#000000"/>
    </style:style>
    <style:style style:family="text" style:name="T37" style:display-name="T37" style:parent-style-name="CharStyle29">
      <style:text-properties fo:language="de" style:language-asian="de" style:language-complex="de" fo:country="DE" style:country-asian="DE" style:country-complex="DE" fo:color="#000000"/>
    </style:style>
    <style:style style:family="text" style:name="T38" style:display-name="T38" style:parent-style-name="CharStyle29">
      <style:text-properties fo:language="fr" style:language-asian="fr" style:language-complex="fr" fo:country="FR" style:country-asian="FR" style:country-complex="FR" fo:color="#000000"/>
    </style:style>
    <style:style style:family="text" style:name="T39" style:display-name="T39" style:parent-style-name="CharStyle9">
      <style:text-properties fo:language="fr" style:language-asian="fr" style:language-complex="fr" fo:country="FR" style:country-asian="FR" style:country-complex="FR" fo:color="#000000"/>
    </style:style>
    <style:style style:family="text" style:name="T40" style:display-name="T40" style:parent-style-name="CharStyle9">
      <style:text-properties fo:language="fr" style:language-asian="fr" style:language-complex="fr" fo:country="FR" style:country-asian="FR" style:country-complex="FR" style:text-position="25%" fo:color="#000000"/>
    </style:style>
    <style:style style:family="text" style:name="T41" style:display-name="T41" style:parent-style-name="CharStyle9">
      <style:text-properties fo:language="en" style:language-asian="en" style:language-complex="en" fo:country="US" style:country-asian="US" style:country-complex="US" fo:color="#000000"/>
    </style:style>
    <style:style style:family="text" style:name="T42" style:display-name="T42" style:parent-style-name="CharStyle38">
      <style:text-properties fo:color="#000000"/>
    </style:style>
    <style:style style:family="text" style:name="T43" style:display-name="T43" style:parent-style-name="CharStyle10">
      <style:text-properties fo:language="en" style:language-asian="en" style:language-complex="en" fo:country="US" style:country-asian="US" style:country-complex="US" fo:color="#000000"/>
    </style:style>
    <style:style style:family="text" style:name="T44" style:display-name="T44" style:parent-style-name="CharStyle29">
      <style:text-properties fo:language="es" style:language-asian="es" style:language-complex="es" fo:country="ES" style:country-asian="ES" style:country-complex="ES" fo:color="#000000"/>
    </style:style>
    <style:style style:family="text" style:name="T45" style:display-name="T45" style:parent-style-name="CharStyle13">
      <style:text-properties style:text-position="25%" fo:color="#000000"/>
    </style:style>
    <style:style style:family="text" style:name="T46" style:display-name="T46" style:parent-style-name="CharStyle39">
      <style:text-properties fo:color="#000000"/>
    </style:style>
    <style:style style:family="text" style:name="T47" style:display-name="T47" style:parent-style-name="CharStyle40">
      <style:text-properties fo:language="pl" style:language-asian="pl" style:language-complex="pl" fo:country="PL" style:country-asian="PL" style:country-complex="PL" fo:color="#000000"/>
    </style:style>
    <style:style style:family="text" style:name="T48" style:display-name="T48" style:parent-style-name="CharStyle10">
      <style:text-properties fo:language="fr" style:language-asian="fr" style:language-complex="fr" fo:country="FR" style:country-asian="FR" style:country-complex="FR" fo:color="#000000"/>
    </style:style>
    <style:style style:family="text" style:name="T49" style:display-name="T49" style:parent-style-name="CharStyle40">
      <style:text-properties fo:color="#000000"/>
    </style:style>
    <style:style style:family="text" style:name="T50" style:display-name="T50" style:parent-style-name="CharStyle12">
      <style:text-properties fo:language="de" style:language-asian="de" style:language-complex="de" fo:country="DE" style:country-asian="DE" style:country-complex="DE" style:text-position="25%" fo:color="#000000"/>
    </style:style>
    <style:style style:family="text" style:name="T51" style:display-name="T51" style:parent-style-name="CharStyle12">
      <style:text-properties fo:language="de" style:language-asian="de" style:language-complex="de" fo:country="DE" style:country-asian="DE" style:country-complex="DE" fo:color="#000000"/>
    </style:style>
    <style:style style:family="text" style:name="T54" style:display-name="T54" style:parent-style-name="CharStyle33">
      <style:text-properties fo:language="fr" style:language-asian="fr" style:language-complex="fr" fo:country="FR" style:country-asian="FR" style:country-complex="FR" fo:color="#000000"/>
    </style:style>
    <style:style style:family="text" style:name="T55" style:display-name="T55" style:parent-style-name="CharStyle35">
      <style:text-properties style:text-position="25%" fo:color="#000000"/>
    </style:style>
    <style:style style:family="text" style:name="T56" style:display-name="T56" style:parent-style-name="CharStyle35">
      <style:text-properties fo:color="#000000"/>
    </style:style>
    <style:style style:family="text" style:name="T57" style:display-name="T57" style:parent-style-name="CharStyle35">
      <style:text-properties fo:language="en" style:language-asian="en" style:language-complex="en" fo:country="US" style:country-asian="US" style:country-complex="US" fo:color="#000000"/>
    </style:style>
    <style:style style:family="text" style:name="T58" style:display-name="T58" style:parent-style-name="CharStyle42">
      <style:text-properties fo:language="en" style:language-asian="en" style:language-complex="en" fo:country="US" style:country-asian="US" style:country-complex="US" fo:color="#000000"/>
    </style:style>
    <style:style style:family="text" style:name="T59" style:display-name="T59" style:parent-style-name="CharStyle35">
      <style:text-properties fo:language="en" style:language-asian="en" style:language-complex="en" fo:country="US" style:country-asian="US" style:country-complex="US" style:text-position="25%" fo:color="#000000"/>
    </style:style>
    <style:style style:family="text" style:name="T60" style:display-name="T60" style:parent-style-name="CharStyle42">
      <style:text-properties fo:color="#000000"/>
    </style:style>
    <style:style style:family="text" style:name="T61" style:display-name="T61" style:parent-style-name="CharStyle35">
      <style:text-properties fo:language="fr" style:language-asian="fr" style:language-complex="fr" fo:country="FR" style:country-asian="FR" style:country-complex="FR" fo:color="#000000"/>
    </style:style>
    <style:style style:family="text" style:name="T62" style:display-name="T62" style:parent-style-name="CharStyle10">
      <style:text-properties style:text-position="25%" fo:color="#000000"/>
    </style:style>
    <style:style style:family="text" style:name="T63" style:display-name="T63" style:parent-style-name="CharStyle42">
      <style:text-properties fo:language="fr" style:language-asian="fr" style:language-complex="fr" fo:country="FR" style:country-asian="FR" style:country-complex="FR" fo:color="#000000"/>
    </style:style>
    <style:style style:family="text" style:name="T64" style:display-name="T64" style:parent-style-name="CharStyle42">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 style:display-name="P25"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 style:display-name="P26"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 style:display-name="P27" style:parent-style-name="Style8">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8" style:display-name="P28" style:parent-style-name="Style8">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29" style:display-name="P29" style:parent-style-name="Style8">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30" style:display-name="P30" style:parent-style-name="Style8">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31" style:display-name="P31" style:parent-style-name="Style11">
      <style:paragraph-properties fo:background-color="transparent" fo:margin-top="0.000cm" fo:margin-bottom="0.000cm" fo:margin-left="0.000cm" fo:margin-right="0.000cm" fo:text-indent="0.600cm" fo:text-align="justify" style:page-number="auto"/>
      <style:text-properties/>
    </style:style>
    <style:style style:family="paragraph" style:name="P32" style:display-name="P32" style:parent-style-name="Style11">
      <style:paragraph-properties fo:background-color="transparent" fo:margin-top="0.000cm" fo:margin-bottom="0.000cm" fo:margin-left="0.000cm" fo:margin-right="0.000cm" fo:text-indent="0.600cm" fo:text-align="justify" style:page-number="auto"/>
      <style:text-properties/>
    </style:style>
    <style:style style:family="paragraph" style:name="P33" style:display-name="P33" style:parent-style-name="Style11">
      <style:paragraph-properties fo:background-color="transparent" fo:margin-top="0.000cm" fo:margin-bottom="0.000cm" fo:margin-left="0.000cm" fo:margin-right="0.000cm" fo:text-indent="0.600cm" fo:text-align="justify" style:page-number="auto">
        <style:tab-stops>
          <style:tab-stop style:position="0.896cm" style:type="left"/>
        </style:tab-stops>
      </style:paragraph-properties>
      <style:text-properties/>
    </style:style>
    <style:style style:family="paragraph" style:name="P34" style:display-name="P34" style:parent-style-name="Style11">
      <style:paragraph-properties fo:background-color="transparent" fo:margin-top="0.000cm" fo:margin-bottom="0.000cm" fo:margin-left="0.000cm" fo:margin-right="0.000cm" fo:text-indent="0.564cm" fo:text-align="justify" style:page-number="auto">
        <style:tab-stops>
          <style:tab-stop style:position="0.762cm" style:type="left"/>
        </style:tab-stops>
      </style:paragraph-properties>
      <style:text-properties/>
    </style:style>
    <style:style style:family="paragraph" style:name="P35" style:display-name="P35" style:parent-style-name="Style11">
      <style:paragraph-properties fo:background-color="transparent" fo:margin-top="0.000cm" fo:margin-bottom="0.000cm" fo:margin-left="0.000cm" fo:margin-right="0.000cm" fo:text-indent="0.600cm" fo:text-align="justify" style:page-number="auto">
        <style:tab-stops>
          <style:tab-stop style:position="0.888cm" style:type="left"/>
        </style:tab-stops>
      </style:paragraph-properties>
      <style:text-properties/>
    </style:style>
    <style:style style:family="paragraph" style:name="P36" style:display-name="P36" style:parent-style-name="Style11">
      <style:paragraph-properties fo:background-color="transparent" fo:margin-top="0.000cm" fo:margin-bottom="0.000cm" fo:margin-left="0.000cm" fo:margin-right="0.000cm" fo:text-indent="0.600cm" fo:text-align="justify" style:page-number="auto">
        <style:tab-stops>
          <style:tab-stop style:position="0.787cm" style:type="left"/>
        </style:tab-stops>
      </style:paragraph-properties>
      <style:text-properties/>
    </style:style>
    <style:style style:family="paragraph" style:name="P38" style:display-name="P3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8">
      <style:paragraph-properties fo:background-color="transparent" fo:margin-top="0.000cm" fo:margin-bottom="0.388cm" fo:line-height="109.%" fo:margin-left="0.000cm" fo:margin-right="0.000cm" fo:text-indent="0.000cm" fo:text-align="justify" style:page-number="auto"/>
      <style:text-properties/>
    </style:style>
    <style:style style:family="paragraph" style:name="P41" style:display-name="P4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 style:display-name="P42" style:parent-style-name="Style22">
      <style:paragraph-properties fo:background-color="transparent" fo:margin-top="0.000cm" fo:margin-bottom="0.388cm" fo:line-height="100.%" fo:margin-left="0.000cm" fo:margin-right="0.000cm" fo:text-indent="0.000cm" fo:text-align="center" style:page-number="auto"/>
      <style:text-properties/>
    </style:style>
    <style:style style:family="paragraph" style:name="P43" style:display-name="P43" style:parent-style-name="Style25">
      <style:paragraph-properties fo:background-color="transparent" fo:margin-top="0.000cm" fo:line-height="100.%" fo:margin-left="0.000cm" fo:margin-right="0.000cm" fo:text-indent="0.000cm" fo:text-align="justify" style:page-number="auto">
        <style:tab-stops>
          <style:tab-stop style:position="0.450cm" style:type="left"/>
        </style:tab-stops>
      </style:paragraph-properties>
      <style:text-properties/>
    </style:style>
    <style:style style:family="paragraph" style:name="P44" style:display-name="P44"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5" style:display-name="P45"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46" style:display-name="P46"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47" style:display-name="P47"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48" style:display-name="P48" style:parent-style-name="Style11">
      <style:paragraph-properties fo:background-color="transparent" fo:margin-top="0.000cm" fo:margin-bottom="0.000cm" fo:line-height="109.%" fo:margin-left="0.000cm" fo:margin-right="0.000cm" fo:text-indent="0.600cm" fo:text-align="justify" style:page-number="auto">
        <style:tab-stops>
          <style:tab-stop style:position="0.804cm" style:type="left"/>
        </style:tab-stops>
      </style:paragraph-properties>
      <style:text-properties/>
    </style:style>
    <style:style style:family="paragraph" style:name="P49" style:display-name="P49" style:parent-style-name="Style11">
      <style:paragraph-properties fo:background-color="transparent" fo:margin-top="0.000cm" fo:margin-bottom="0.000cm" fo:line-height="109.%" fo:margin-left="0.000cm" fo:margin-right="0.000cm" fo:text-indent="0.600cm" fo:text-align="justify" style:page-number="auto">
        <style:tab-stops>
          <style:tab-stop style:position="0.821cm" style:type="left"/>
        </style:tab-stops>
      </style:paragraph-properties>
      <style:text-properties/>
    </style:style>
    <style:style style:family="paragraph" style:name="P50" style:display-name="P50" style:parent-style-name="Style11">
      <style:paragraph-properties fo:background-color="transparent" fo:margin-top="0.000cm" fo:margin-bottom="0.000cm" fo:line-height="109.%" fo:margin-left="0.000cm" fo:margin-right="0.000cm" fo:text-indent="0.600cm" fo:text-align="justify" style:page-number="auto">
        <style:tab-stops>
          <style:tab-stop style:position="0.804cm" style:type="left"/>
        </style:tab-stops>
      </style:paragraph-properties>
      <style:text-properties/>
    </style:style>
    <style:style style:family="paragraph" style:name="P51" style:display-name="P51" style:parent-style-name="Style11">
      <style:paragraph-properties fo:background-color="transparent" fo:margin-top="0.000cm" fo:margin-bottom="0.000cm" fo:line-height="109.%" fo:margin-left="0.000cm" fo:margin-right="0.000cm" fo:text-indent="0.600cm" fo:text-align="justify" style:page-number="auto">
        <style:tab-stops>
          <style:tab-stop style:position="0.745cm" style:type="left"/>
        </style:tab-stops>
      </style:paragraph-properties>
      <style:text-properties/>
    </style:style>
    <style:style style:family="paragraph" style:name="P52" style:display-name="P52" style:parent-style-name="Style11">
      <style:paragraph-properties fo:background-color="transparent" fo:margin-top="0.000cm" fo:margin-bottom="0.000cm" fo:line-height="109.%" fo:margin-left="0.000cm" fo:margin-right="0.000cm" fo:text-indent="0.635cm" fo:text-align="justify" style:page-number="auto">
        <style:tab-stops>
          <style:tab-stop style:position="0.796cm" style:type="left"/>
        </style:tab-stops>
      </style:paragraph-properties>
      <style:text-properties/>
    </style:style>
    <style:style style:family="paragraph" style:name="P53" style:display-name="P53" style:parent-style-name="Style11">
      <style:paragraph-properties fo:background-color="transparent" fo:margin-top="0.000cm" fo:margin-bottom="0.000cm" fo:line-height="109.%" fo:margin-left="0.000cm" fo:margin-right="0.000cm" fo:text-indent="0.635cm" fo:text-align="justify" style:page-number="auto">
        <style:tab-stops>
          <style:tab-stop style:position="0.787cm" style:type="left"/>
        </style:tab-stops>
      </style:paragraph-properties>
      <style:text-properties/>
    </style:style>
    <style:style style:family="paragraph" style:name="P54" style:display-name="P54" style:parent-style-name="Style11">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55" style:display-name="P55" style:parent-style-name="Style11">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57" style:display-name="P5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60" style:display-name="P60" style:parent-style-name="Style8">
      <style:paragraph-properties fo:background-color="transparent" fo:margin-top="0.000cm" fo:margin-bottom="0.212cm" fo:line-height="109.%" fo:margin-left="0.000cm" fo:margin-right="0.000cm" fo:text-indent="0.529cm" fo:text-align="justify" style:page-number="auto"/>
      <style:text-properties/>
    </style:style>
    <style:style style:family="paragraph" style:name="P61" style:display-name="P61" style:parent-style-name="Style3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 style:display-name="P62" style:parent-style-name="Style3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 style:display-name="P63" style:parent-style-name="Style3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 style:display-name="P64" style:parent-style-name="Style25">
      <style:paragraph-properties fo:background-color="transparent" fo:margin-top="0.000cm" fo:margin-bottom="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65" style:display-name="P65" style:parent-style-name="Style8">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66" style:display-name="P66" style:parent-style-name="Style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67" style:display-name="P6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68" style:display-name="P68" style:parent-style-name="Style11">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69" style:display-name="P69" style:parent-style-name="Style11">
      <style:paragraph-properties fo:background-color="transparent" fo:margin-top="0.000cm" fo:margin-bottom="0.000cm" fo:line-height="107.%" fo:margin-left="0.000cm" fo:margin-right="0.000cm" fo:text-indent="0.564cm" fo:text-align="justify" style:page-number="auto">
        <style:tab-stops>
          <style:tab-stop style:position="0.787cm" style:type="left"/>
        </style:tab-stops>
      </style:paragraph-properties>
      <style:text-properties/>
    </style:style>
    <style:style style:family="paragraph" style:name="P70" style:display-name="P70" style:parent-style-name="Style11">
      <style:paragraph-properties fo:background-color="transparent" fo:margin-top="0.000cm" fo:margin-bottom="0.000cm" fo:margin-left="0.000cm" fo:margin-right="0.000cm" fo:text-indent="0.600cm" fo:text-align="justify" style:page-number="auto">
        <style:tab-stops>
          <style:tab-stop style:position="0.847cm" style:type="left"/>
        </style:tab-stops>
      </style:paragraph-properties>
      <style:text-properties/>
    </style:style>
    <style:style style:family="paragraph" style:name="P71" style:display-name="P71" style:parent-style-name="Style27">
      <style:paragraph-properties fo:background-color="transparent" fo:margin-top="0.000cm" fo:margin-bottom="0.353cm" fo:line-height="107.%" fo:margin-left="0.000cm" fo:margin-right="0.000cm" fo:text-indent="0.000cm" fo:text-align="left" style:page-number="auto"/>
      <style:text-properties/>
    </style:style>
    <style:style style:family="paragraph" style:name="P72" style:display-name="P72" style:parent-style-name="Style27">
      <style:paragraph-properties fo:background-color="transparent" fo:margin-top="0.000cm" fo:margin-bottom="0.353cm" fo:line-height="108.%" fo:margin-left="0.000cm" fo:margin-right="0.000cm" fo:text-indent="0.000cm" fo:text-align="left" style:page-number="auto"/>
      <style:text-properties/>
    </style:style>
    <style:style style:family="paragraph" style:name="P73" style:display-name="P73" style:parent-style-name="Style27">
      <style:paragraph-properties fo:background-color="transparent" fo:margin-top="0.000cm" fo:margin-bottom="0.000cm" fo:line-height="106.%" fo:margin-left="0.529cm" fo:margin-right="0.000cm" fo:text-indent="-0.529cm" fo:text-align="left" style:page-number="auto"/>
      <style:text-properties/>
    </style:style>
    <style:style style:family="paragraph" style:name="P74" style:display-name="P74" style:parent-style-name="Style27">
      <style:paragraph-properties fo:background-color="transparent" fo:margin-top="0.000cm" fo:margin-bottom="0.353cm" fo:line-height="106.%" fo:margin-left="0.000cm" fo:margin-right="0.000cm" fo:text-indent="0.000cm" fo:text-align="left" style:page-number="auto"/>
      <style:text-properties/>
    </style:style>
    <style:style style:family="paragraph" style:name="P75" style:display-name="P75"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76" style:display-name="P76" style:parent-style-name="Style27">
      <style:paragraph-properties fo:background-color="transparent" fo:margin-top="0.000cm" fo:margin-bottom="0.000cm" fo:line-height="108.%" fo:margin-left="0.529cm" fo:margin-right="0.000cm" fo:text-indent="-0.529cm" fo:text-align="left" style:page-number="auto"/>
      <style:text-properties/>
    </style:style>
    <style:style style:family="paragraph" style:name="P77" style:display-name="P77" style:parent-style-name="Style27">
      <style:paragraph-properties fo:background-color="transparent" fo:margin-top="0.000cm" fo:margin-bottom="0.000cm" fo:line-height="108.%" fo:margin-left="0.529cm" fo:margin-right="0.000cm" fo:text-indent="-0.529cm" fo:text-align="left" style:page-number="auto"/>
      <style:text-properties/>
    </style:style>
    <style:style style:family="paragraph" style:name="P78" style:display-name="P78" style:parent-style-name="Style27">
      <style:paragraph-properties fo:background-color="transparent" fo:margin-top="0.000cm" fo:margin-bottom="0.353cm" fo:line-height="108.%" fo:margin-left="0.000cm" fo:margin-right="0.000cm" fo:text-indent="0.000cm" fo:text-align="left" style:page-number="auto"/>
      <style:text-properties/>
    </style:style>
    <style:style style:family="paragraph" style:name="P79" style:display-name="P79" style:parent-style-name="Style27">
      <style:paragraph-properties fo:background-color="transparent" fo:margin-top="0.000cm" fo:margin-bottom="0.318cm" fo:line-height="107.%" fo:margin-left="0.000cm" fo:margin-right="0.000cm" fo:text-indent="0.000cm" fo:text-align="left" style:page-number="auto"/>
      <style:text-properties/>
    </style:style>
    <style:style style:family="paragraph" style:name="P80" style:display-name="P80" style:parent-style-name="Style27">
      <style:paragraph-properties fo:background-color="transparent" fo:margin-top="0.000cm" fo:margin-bottom="0.318cm" fo:margin-left="0.000cm" fo:margin-right="0.000cm" fo:text-indent="0.000cm" fo:text-align="left" style:page-number="auto"/>
      <style:text-properties/>
    </style:style>
    <style:style style:family="paragraph" style:name="P81" style:display-name="P81" style:parent-style-name="Style27">
      <style:paragraph-properties fo:background-color="transparent" fo:margin-top="0.000cm" fo:margin-bottom="0.000cm" fo:margin-left="0.529cm" fo:margin-right="0.000cm" fo:text-indent="-0.529cm" fo:text-align="left" style:page-number="auto"/>
      <style:text-properties/>
    </style:style>
    <style:style style:family="paragraph" style:name="P82" style:display-name="P82"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83" style:display-name="P83" style:parent-style-name="Style27">
      <style:paragraph-properties fo:background-color="transparent" fo:margin-top="0.000cm" fo:margin-bottom="0.000cm" fo:margin-left="0.529cm" fo:margin-right="0.000cm" fo:text-indent="-0.529cm" fo:text-align="left" style:page-number="auto"/>
      <style:text-properties/>
    </style:style>
    <style:style style:family="paragraph" style:name="P84" style:display-name="P84"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85" style:display-name="P85" style:parent-style-name="Style27">
      <style:paragraph-properties fo:background-color="transparent" fo:margin-top="0.000cm" fo:margin-bottom="0.318cm" fo:margin-left="0.000cm" fo:margin-right="0.000cm" fo:text-indent="0.000cm" fo:text-align="left" style:page-number="auto"/>
      <style:text-properties/>
    </style:style>
    <style:style style:family="paragraph" style:name="P86" style:display-name="P86" style:parent-style-name="Style27">
      <style:paragraph-properties fo:background-color="transparent" fo:margin-top="0.000cm" fo:margin-bottom="0.318cm" fo:margin-left="0.000cm" fo:margin-right="0.000cm" fo:text-indent="0.000cm" fo:text-align="left" style:page-number="auto"/>
      <style:text-properties/>
    </style:style>
    <style:style style:family="paragraph" style:name="P87" style:display-name="P87"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88" style:display-name="P88" style:parent-style-name="Style27">
      <style:paragraph-properties fo:background-color="transparent" fo:margin-top="0.000cm" fo:margin-bottom="0.318cm" fo:margin-left="0.000cm" fo:margin-right="0.000cm" fo:text-indent="0.000cm" fo:text-align="left" style:page-number="auto"/>
      <style:text-properties/>
    </style:style>
    <style:style style:family="paragraph" style:name="P89" style:display-name="P8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25">
      <style:paragraph-properties fo:background-color="transparent" fo:margin-top="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92" style:display-name="P92"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93" style:display-name="P93"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94" style:display-name="P94"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95" style:display-name="P95"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96" style:display-name="P96"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97" style:display-name="P97"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98" style:display-name="P98"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99" style:display-name="P99"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100" style:display-name="P100"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101" style:display-name="P101"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102" style:display-name="P102"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103" style:display-name="P103"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104" style:display-name="P104"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105" style:display-name="P105" style:parent-style-name="Style25">
      <style:paragraph-properties fo:background-color="transparent" fo:margin-top="0.000cm" fo:margin-bottom="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06" style:display-name="P106" style:parent-style-name="Style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07" style:display-name="P107" style:parent-style-name="Style11">
      <style:paragraph-properties fo:background-color="transparent" fo:margin-top="0.000cm" fo:margin-bottom="0.000cm" fo:line-height="107.%" fo:margin-left="0.000cm" fo:margin-right="0.000cm" fo:text-indent="0.600cm" fo:text-align="justify" style:page-number="auto">
        <style:tab-stops>
          <style:tab-stop style:position="0.804cm" style:type="left"/>
        </style:tab-stops>
      </style:paragraph-properties>
      <style:text-properties/>
    </style:style>
    <style:style style:family="paragraph" style:name="P108" style:display-name="P108" style:parent-style-name="Style11">
      <style:paragraph-properties fo:background-color="transparent" fo:margin-top="0.000cm" fo:margin-bottom="0.000cm" fo:line-height="107.%" fo:margin-left="0.000cm" fo:margin-right="0.000cm" fo:text-indent="0.635cm" fo:text-align="justify" style:page-number="auto">
        <style:tab-stops>
          <style:tab-stop style:position="0.796cm" style:type="left"/>
        </style:tab-stops>
      </style:paragraph-properties>
      <style:text-properties/>
    </style:style>
    <style:style style:family="paragraph" style:name="P109" style:display-name="P109" style:parent-style-name="Style11">
      <style:paragraph-properties fo:background-color="transparent" fo:margin-top="0.000cm" fo:margin-bottom="0.000cm" fo:line-height="107.%" fo:margin-left="0.000cm" fo:margin-right="0.000cm" fo:text-indent="0.600cm" fo:text-align="justify" style:page-number="auto">
        <style:tab-stops>
          <style:tab-stop style:position="0.787cm" style:type="left"/>
        </style:tab-stops>
      </style:paragraph-properties>
      <style:text-properties/>
    </style:style>
    <style:style style:family="paragraph" style:name="P110" style:display-name="P110" style:parent-style-name="Style11">
      <style:paragraph-properties fo:background-color="transparent" fo:margin-top="0.000cm" fo:margin-bottom="0.000cm" fo:line-height="107.%" fo:margin-left="0.000cm" fo:margin-right="0.000cm" fo:text-indent="0.600cm" fo:text-align="justify" style:page-number="auto">
        <style:tab-stops>
          <style:tab-stop style:position="0.796cm" style:type="left"/>
        </style:tab-stops>
      </style:paragraph-properties>
      <style:text-properties/>
    </style:style>
    <style:style style:family="paragraph" style:name="P111" style:display-name="P111" style:parent-style-name="Style27">
      <style:paragraph-properties fo:background-color="transparent" fo:margin-top="0.000cm" fo:margin-bottom="0.000cm" fo:line-height="107.%" fo:margin-left="0.000cm" fo:margin-right="0.000cm" fo:text-indent="0.000cm" fo:text-align="left" style:page-number="auto"/>
      <style:text-properties/>
    </style:style>
    <style:style style:family="paragraph" style:name="P112" style:display-name="P112" style:parent-style-name="Style27">
      <style:paragraph-properties fo:background-color="transparent" fo:margin-top="0.000cm" fo:margin-bottom="0.000cm" fo:line-height="107.%" fo:margin-left="0.000cm" fo:margin-right="0.000cm" fo:text-indent="0.000cm" fo:text-align="left" style:page-number="auto"/>
      <style:text-properties/>
    </style:style>
    <style:style style:family="paragraph" style:name="P113" style:display-name="P113" style:parent-style-name="Style27">
      <style:paragraph-properties fo:background-color="transparent" fo:margin-top="0.000cm" fo:margin-bottom="0.000cm" fo:line-height="107.%" fo:margin-left="0.600cm" fo:margin-right="0.000cm" fo:text-indent="-0.600cm" fo:text-align="left" style:page-number="auto"/>
      <style:text-properties/>
    </style:style>
    <style:style style:family="paragraph" style:name="P114" style:display-name="P114" style:parent-style-name="Style27">
      <style:paragraph-properties fo:background-color="transparent" fo:margin-top="0.000cm" fo:margin-bottom="0.000cm" fo:line-height="107.%" fo:margin-left="0.600cm" fo:margin-right="0.000cm" fo:text-indent="-0.600cm" fo:text-align="left" style:page-number="auto"/>
      <style:text-properties/>
    </style:style>
    <style:style style:family="paragraph" style:name="P115" style:display-name="P115" style:parent-style-name="Style27">
      <style:paragraph-properties fo:background-color="transparent" fo:margin-top="0.000cm" fo:margin-bottom="0.000cm" fo:line-height="107.%" fo:margin-left="0.000cm" fo:margin-right="0.000cm" fo:text-indent="0.000cm" fo:text-align="left" style:page-number="auto"/>
      <style:text-properties/>
    </style:style>
    <style:style style:family="paragraph" style:name="P116" style:display-name="P116" style:parent-style-name="Style27">
      <style:paragraph-properties fo:background-color="transparent" fo:margin-top="0.000cm" fo:margin-bottom="0.000cm" fo:line-height="107.%" fo:margin-left="0.000cm" fo:margin-right="0.000cm" fo:text-indent="0.000cm" fo:text-align="left" style:page-number="auto"/>
      <style:text-properties/>
    </style:style>
    <style:style style:family="paragraph" style:name="P117" style:display-name="P117" style:parent-style-name="Style27">
      <style:paragraph-properties fo:background-color="transparent" fo:margin-top="0.000cm" fo:margin-bottom="0.000cm" fo:line-height="107.%" fo:margin-left="0.000cm" fo:margin-right="0.000cm" fo:text-indent="0.000cm" fo:text-align="left" style:page-number="auto"/>
      <style:text-properties/>
    </style:style>
    <style:style style:family="paragraph" style:name="P118" style:display-name="P118" style:parent-style-name="Style27">
      <style:paragraph-properties fo:background-color="transparent" fo:margin-top="0.000cm" fo:margin-bottom="0.000cm" fo:line-height="107.%" fo:margin-left="0.000cm" fo:margin-right="0.000cm" fo:text-indent="0.000cm" fo:text-align="left" style:page-number="auto"/>
      <style:text-properties/>
    </style:style>
    <style:style style:family="paragraph" style:name="P119" style:display-name="P119"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120" style:display-name="P120"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121" style:display-name="P121"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122" style:display-name="P122" style:parent-style-name="Style27">
      <style:paragraph-properties fo:background-color="transparent" fo:margin-top="0.000cm" fo:margin-bottom="0.318cm" fo:margin-left="0.000cm" fo:margin-right="0.000cm" fo:text-indent="0.000cm" fo:text-align="left" style:page-number="auto"/>
      <style:text-properties/>
    </style:style>
    <style:style style:family="paragraph" style:name="P123" style:display-name="P123" style:parent-style-name="Style27">
      <style:paragraph-properties fo:background-color="transparent" fo:margin-top="0.000cm" fo:margin-bottom="0.318cm" fo:margin-left="0.000cm" fo:margin-right="0.000cm" fo:text-indent="0.000cm" fo:text-align="left" style:page-number="auto"/>
      <style:text-properties/>
    </style:style>
    <style:style style:family="paragraph" style:name="P124" style:display-name="P124"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125" style:display-name="P125"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126" style:display-name="P126"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127" style:display-name="P127"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128" style:display-name="P128"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129" style:display-name="P129"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130" style:display-name="P130" style:parent-style-name="Style27">
      <style:paragraph-properties fo:background-color="transparent" fo:margin-top="0.000cm" fo:margin-bottom="0.318cm" fo:margin-left="0.000cm" fo:margin-right="0.000cm" fo:text-indent="0.000cm" fo:text-align="left" style:page-number="auto"/>
      <style:text-properties/>
    </style:style>
    <style:style style:family="paragraph" style:name="P131" style:display-name="P13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25">
      <style:paragraph-properties fo:background-color="transparent" fo:margin-top="0.000cm" fo:margin-bottom="0.141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34" style:display-name="P134"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35" style:display-name="P135"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36" style:display-name="P136"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37" style:display-name="P137"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38" style:display-name="P13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39" style:display-name="P139" style:parent-style-name="Style11">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40" style:display-name="P140" style:parent-style-name="Style11">
      <style:paragraph-properties fo:background-color="transparent" fo:margin-top="0.000cm" fo:margin-bottom="0.000cm" fo:line-height="107.%" fo:margin-left="0.000cm" fo:margin-right="0.000cm" fo:text-indent="0.000cm" fo:text-align="left" style:page-number="auto"/>
      <style:text-properties/>
    </style:style>
    <style:style style:family="paragraph" style:name="P141" style:display-name="P141" style:parent-style-name="Style11">
      <style:paragraph-properties fo:background-color="transparent" fo:margin-top="0.000cm" fo:margin-bottom="0.000cm" fo:line-height="100.%" fo:margin-left="0.000cm" fo:margin-right="0.000cm" fo:text-indent="0.494cm" fo:text-align="justify" style:page-number="auto">
        <style:tab-stops>
          <style:tab-stop style:position="0.799cm" style:type="left"/>
        </style:tab-stops>
      </style:paragraph-properties>
      <style:text-properties/>
    </style:style>
    <style:style style:family="paragraph" style:name="P142" style:display-name="P14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11">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144" style:display-name="P144" style:parent-style-name="Style11">
      <style:paragraph-properties fo:background-color="transparent" fo:margin-top="0.000cm" fo:margin-bottom="0.000cm" fo:line-height="100.%" fo:margin-left="0.000cm" fo:margin-right="0.000cm" fo:text-indent="0.564cm" fo:text-align="justify" style:page-number="auto">
        <style:tab-stops>
          <style:tab-stop style:position="1.352cm" style:type="left"/>
        </style:tab-stops>
      </style:paragraph-properties>
      <style:text-properties/>
    </style:style>
    <style:style style:family="paragraph" style:name="P145" style:display-name="P145" style:parent-style-name="Style11">
      <style:paragraph-properties fo:background-color="transparent" fo:margin-top="0.000cm" fo:margin-bottom="0.000cm" fo:line-height="107.%" fo:margin-left="0.000cm" fo:margin-right="0.000cm" fo:text-indent="0.000cm" fo:text-align="justify" style:page-number="auto">
        <style:tab-stops>
          <style:tab-stop style:position="0.787cm" style:type="left"/>
        </style:tab-stops>
      </style:paragraph-properties>
      <style:text-properties/>
    </style:style>
    <style:style style:family="paragraph" style:name="P146" style:display-name="P146"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147" style:display-name="P147" style:parent-style-name="Style27">
      <style:paragraph-properties fo:background-color="transparent" fo:margin-top="0.000cm" fo:margin-bottom="0.000cm" fo:line-height="108.%" fo:margin-left="0.600cm" fo:margin-right="0.000cm" fo:text-indent="-0.600cm" fo:text-align="left" style:page-number="auto"/>
      <style:text-properties/>
    </style:style>
    <style:style style:family="paragraph" style:name="P148" style:display-name="P148" style:parent-style-name="Style27">
      <style:paragraph-properties fo:background-color="transparent" fo:margin-top="0.000cm" fo:margin-bottom="0.000cm" fo:line-height="108.%" fo:margin-left="0.600cm" fo:margin-right="0.000cm" fo:text-indent="-0.600cm" fo:text-align="left" style:page-number="auto"/>
      <style:text-properties/>
    </style:style>
    <style:style style:family="paragraph" style:name="P149" style:display-name="P149" style:parent-style-name="Style27">
      <style:paragraph-properties fo:background-color="transparent" fo:margin-top="0.000cm" fo:margin-bottom="0.000cm" fo:line-height="108.%" fo:margin-left="0.600cm" fo:margin-right="0.000cm" fo:text-indent="-0.600cm" fo:text-align="left" style:page-number="auto"/>
      <style:text-properties/>
    </style:style>
    <style:style style:family="paragraph" style:name="P150" style:display-name="P150" style:parent-style-name="Style27">
      <style:paragraph-properties fo:background-color="transparent" fo:margin-top="0.000cm" fo:margin-bottom="0.000cm" fo:line-height="108.%" fo:margin-left="0.600cm" fo:margin-right="0.000cm" fo:text-indent="-0.600cm" fo:text-align="left" style:page-number="auto"/>
      <style:text-properties/>
    </style:style>
    <style:style style:family="paragraph" style:name="P151" style:display-name="P151" style:parent-style-name="Style27">
      <style:paragraph-properties fo:background-color="transparent" fo:margin-top="0.000cm" fo:margin-bottom="0.000cm" fo:line-height="107.%" fo:margin-left="0.000cm" fo:margin-right="0.000cm" fo:text-indent="0.000cm" fo:text-align="left" style:page-number="auto"/>
      <style:text-properties/>
    </style:style>
    <style:style style:family="paragraph" style:name="P152" style:display-name="P152" style:parent-style-name="Style27">
      <style:paragraph-properties fo:background-color="transparent" fo:margin-top="0.000cm" fo:margin-bottom="0.000cm" fo:line-height="107.%" fo:margin-left="0.000cm" fo:margin-right="0.000cm" fo:text-indent="0.000cm" fo:text-align="left" style:page-number="auto"/>
      <style:text-properties/>
    </style:style>
    <style:style style:family="paragraph" style:name="P153" style:display-name="P153" style:parent-style-name="Style27">
      <style:paragraph-properties fo:background-color="transparent" fo:margin-top="0.000cm" fo:margin-bottom="0.353cm" fo:line-height="107.%" fo:margin-left="0.000cm" fo:margin-right="0.000cm" fo:text-indent="0.000cm" fo:text-align="left" style:page-number="auto"/>
      <style:text-properties/>
    </style:style>
    <style:style style:family="paragraph" style:name="P154" style:display-name="P154" style:parent-style-name="Style27">
      <style:paragraph-properties fo:background-color="transparent" fo:margin-top="0.000cm" fo:margin-bottom="0.000cm" fo:line-height="109.%" fo:margin-left="0.600cm" fo:margin-right="0.000cm" fo:text-indent="-0.600cm" fo:text-align="left" style:page-number="auto"/>
      <style:text-properties/>
    </style:style>
    <style:style style:family="paragraph" style:name="P155" style:display-name="P155" style:parent-style-name="Style27">
      <style:paragraph-properties fo:background-color="transparent" fo:margin-top="0.000cm" fo:margin-bottom="0.000cm" fo:line-height="109.%" fo:margin-left="0.600cm" fo:margin-right="0.000cm" fo:text-indent="-0.600cm" fo:text-align="left" style:page-number="auto"/>
      <style:text-properties/>
    </style:style>
    <style:style style:family="paragraph" style:name="P156" style:display-name="P156" style:parent-style-name="Style27">
      <style:paragraph-properties fo:background-color="transparent" fo:margin-top="0.000cm" fo:margin-bottom="0.176cm" fo:line-height="109.%" fo:margin-left="0.600cm" fo:margin-right="0.000cm" fo:text-indent="-0.600cm" fo:text-align="left" style:page-number="auto"/>
      <style:text-properties/>
    </style:style>
    <style:style style:family="paragraph" style:name="P157" style:display-name="P15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60" style:display-name="P160" style:parent-style-name="Style8">
      <style:paragraph-properties fo:background-color="transparent" fo:margin-top="0.000cm" fo:margin-bottom="0.212cm" fo:margin-left="0.000cm" fo:margin-right="0.000cm" fo:text-indent="0.000cm" fo:text-align="justify" style:page-number="auto"/>
      <style:text-properties/>
    </style:style>
    <style:style style:family="paragraph" style:name="P161" style:display-name="P161" style:parent-style-name="Style25">
      <style:paragraph-properties fo:background-color="transparent" fo:margin-top="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62" style:display-name="P162"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63" style:display-name="P16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4" style:display-name="P16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0" style:display-name="P170" style:parent-style-name="Style11">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1" style:display-name="P17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11">
      <style:paragraph-properties fo:background-color="transparent" fo:margin-top="0.000cm" fo:margin-bottom="0.000cm" fo:line-height="110.%" fo:margin-left="0.000cm" fo:margin-right="0.000cm" fo:text-indent="0.564cm" fo:text-align="justify" style:page-number="auto">
        <style:tab-stops>
          <style:tab-stop style:position="0.796cm" style:type="left"/>
        </style:tab-stops>
      </style:paragraph-properties>
      <style:text-properties/>
    </style:style>
    <style:style style:family="paragraph" style:name="P173" style:display-name="P173" style:parent-style-name="Style11">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174" style:display-name="P174"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175" style:display-name="P175"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176" style:display-name="P176" style:parent-style-name="Style27">
      <style:paragraph-properties fo:background-color="transparent" fo:margin-top="0.000cm" fo:margin-bottom="0.000cm" fo:line-height="108.%" fo:margin-left="0.600cm" fo:margin-right="0.000cm" fo:text-indent="-0.600cm" fo:text-align="left" style:page-number="auto"/>
      <style:text-properties/>
    </style:style>
    <style:style style:family="paragraph" style:name="P177" style:display-name="P177"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178" style:display-name="P178"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179" style:display-name="P179"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180" style:display-name="P180" style:parent-style-name="Style27">
      <style:paragraph-properties fo:background-color="transparent" fo:margin-top="0.000cm" fo:margin-bottom="0.000cm" fo:line-height="108.%" fo:margin-left="0.600cm" fo:margin-right="0.000cm" fo:text-indent="-0.600cm" fo:text-align="left" style:page-number="auto"/>
      <style:text-properties/>
    </style:style>
    <style:style style:family="paragraph" style:name="P181" style:display-name="P181"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182" style:display-name="P18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25">
      <style:paragraph-properties fo:background-color="transparent" fo:margin-top="0.000cm" fo:line-height="100.%" fo:margin-left="0.000cm" fo:margin-right="0.000cm" fo:text-indent="0.000cm" fo:text-align="left" style:page-number="auto"/>
      <style:text-properties/>
    </style:style>
    <style:style style:family="paragraph" style:name="P187" style:display-name="P187" style:parent-style-name="Style8">
      <style:paragraph-properties fo:background-color="transparent" fo:margin-top="0.000cm" fo:margin-bottom="0.000cm" fo:line-height="109.%" fo:margin-left="0.000cm" fo:margin-right="0.000cm" fo:text-indent="0.000cm" fo:text-align="left" style:page-number="auto"/>
      <style:text-properties/>
    </style:style>
    <style:style style:family="paragraph" style:name="P188" style:display-name="P188" style:parent-style-name="Style11">
      <style:paragraph-properties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189" style:display-name="P189" style:parent-style-name="Style27">
      <style:paragraph-properties fo:background-color="transparent" fo:margin-top="0.000cm" fo:margin-bottom="0.000cm" fo:line-height="109.%" fo:margin-left="0.000cm" fo:margin-right="0.000cm" fo:text-indent="0.000cm" fo:text-align="left" style:page-number="auto"/>
      <style:text-properties/>
    </style:style>
    <style:style style:family="paragraph" style:name="P190" style:display-name="P190" style:parent-style-name="Style27">
      <style:paragraph-properties fo:background-color="transparent" fo:margin-top="0.000cm" fo:margin-bottom="0.000cm" fo:line-height="109.%" fo:margin-left="0.000cm" fo:margin-right="0.000cm" fo:text-indent="0.000cm" fo:text-align="left" style:page-number="auto"/>
      <style:text-properties/>
    </style:style>
    <style:style style:family="paragraph" style:name="P191" style:display-name="P191" style:parent-style-name="Style27">
      <style:paragraph-properties fo:background-color="transparent" fo:margin-top="0.000cm" fo:margin-bottom="0.000cm" fo:line-height="109.%" fo:margin-left="0.000cm" fo:margin-right="0.000cm" fo:text-indent="0.000cm" fo:text-align="left" style:page-number="auto"/>
      <style:text-properties/>
    </style:style>
    <style:style style:family="paragraph" style:name="P192" style:display-name="P192" style:parent-style-name="Style27">
      <style:paragraph-properties fo:background-color="transparent" fo:margin-top="0.000cm" fo:margin-bottom="0.000cm" fo:line-height="109.%" fo:margin-left="0.000cm" fo:margin-right="0.000cm" fo:text-indent="0.000cm" fo:text-align="left" style:page-number="auto"/>
      <style:text-properties/>
    </style:style>
    <style:style style:family="paragraph" style:name="P193" style:display-name="P193" style:parent-style-name="Style27">
      <style:paragraph-properties fo:background-color="transparent" fo:margin-top="0.000cm" fo:margin-bottom="0.000cm" fo:line-height="109.%" fo:margin-left="0.000cm" fo:margin-right="0.000cm" fo:text-indent="0.000cm" fo:text-align="left" style:page-number="auto"/>
      <style:text-properties/>
    </style:style>
    <style:style style:family="paragraph" style:name="P194" style:display-name="P194"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195" style:display-name="P195"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196" style:display-name="P196"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197" style:display-name="P197"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198" style:display-name="P198"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199" style:display-name="P199"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200" style:display-name="P200"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201" style:display-name="P201"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202" style:display-name="P202"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203" style:display-name="P203"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204" style:display-name="P204"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205" style:display-name="P205"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206" style:display-name="P206"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207" style:display-name="P207"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208" style:display-name="P208"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209" style:display-name="P209"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210" style:display-name="P210"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211" style:display-name="P211"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212" style:display-name="P212"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213" style:display-name="P213"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214" style:display-name="P214"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215" style:display-name="P215" style:parent-style-name="Style27">
      <style:paragraph-properties fo:background-color="transparent" fo:margin-top="0.000cm" fo:margin-bottom="0.000cm" fo:line-height="108.%" fo:margin-left="0.564cm" fo:margin-right="0.000cm" fo:text-indent="-0.564cm" fo:text-align="left" style:page-number="auto"/>
      <style:text-properties/>
    </style:style>
    <style:style style:family="paragraph" style:name="P216" style:display-name="P216"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217" style:display-name="P217"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218" style:display-name="P218"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219" style:display-name="P219"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220" style:display-name="P220" style:parent-style-name="Style27">
      <style:paragraph-properties fo:background-color="transparent" fo:margin-top="0.000cm" fo:margin-bottom="0.000cm" fo:line-height="214.%" fo:margin-left="0.000cm" fo:margin-right="0.000cm" fo:text-indent="0.000cm" fo:text-align="left" style:page-number="auto"/>
      <style:text-properties/>
    </style:style>
    <style:style style:family="paragraph" style:name="P221" style:display-name="P22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 style:display-name="P22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24" style:display-name="P224"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225" style:display-name="P225" style:parent-style-name="Style8">
      <style:paragraph-properties fo:background-color="transparent" fo:margin-top="0.000cm" fo:margin-bottom="0.388cm" fo:margin-left="0.000cm" fo:margin-right="0.000cm" fo:text-indent="0.000cm" fo:text-align="justify" style:page-number="auto"/>
      <style:text-properties/>
    </style:style>
    <style:style style:family="paragraph" style:name="P226" style:display-name="P226" style:parent-style-name="Style22">
      <style:paragraph-properties fo:background-color="transparent" fo:margin-top="0.000cm" fo:margin-bottom="0.212cm" fo:line-height="100.%" fo:margin-left="0.000cm" fo:margin-right="0.000cm" fo:text-indent="0.000cm" fo:text-align="center" style:page-number="auto"/>
      <style:text-properties/>
    </style:style>
    <style:style style:family="paragraph" style:name="P227" style:display-name="P227" style:parent-style-name="Style8">
      <style:paragraph-properties fo:background-color="transparent" fo:margin-top="0.000cm" fo:margin-bottom="0.212cm" fo:line-height="109.%" fo:margin-left="0.000cm" fo:margin-right="0.000cm" fo:text-indent="0.000cm" fo:text-align="justify" style:page-number="auto"/>
      <style:text-properties/>
    </style:style>
    <style:style style:family="paragraph" style:name="P228" style:display-name="P228" style:parent-style-name="Style8">
      <style:paragraph-properties fo:background-color="transparent" fo:margin-top="0.000cm" fo:margin-bottom="0.000cm" fo:margin-left="0.000cm" fo:margin-right="0.000cm" fo:text-indent="0.000cm" fo:text-align="justify" style:page-number="auto">
        <style:tab-stops>
          <style:tab-stop style:position="0.470cm" style:type="left"/>
        </style:tab-stops>
      </style:paragraph-properties>
      <style:text-properties/>
    </style:style>
    <style:style style:family="paragraph" style:name="P229" style:display-name="P229" style:parent-style-name="Style8">
      <style:paragraph-properties fo:background-color="transparent" fo:margin-top="0.000cm" fo:margin-bottom="0.212cm" fo:margin-left="0.000cm" fo:margin-right="0.000cm" fo:text-indent="0.000cm" fo:text-align="justify" style:page-number="auto"/>
      <style:text-properties/>
    </style:style>
    <style:style style:family="paragraph" style:name="P230" style:display-name="P230" style:parent-style-name="Style8">
      <style:paragraph-properties fo:background-color="transparent" fo:margin-top="0.000cm" fo:margin-bottom="0.000cm" fo:margin-left="0.000cm" fo:margin-right="0.000cm" fo:text-indent="0.000cm" fo:text-align="justify" style:page-number="auto">
        <style:tab-stops>
          <style:tab-stop style:position="0.484cm" style:type="left"/>
        </style:tab-stops>
      </style:paragraph-properties>
      <style:text-properties/>
    </style:style>
    <style:style style:family="paragraph" style:name="P231" style:display-name="P231" style:parent-style-name="Style8">
      <style:paragraph-properties fo:background-color="transparent" fo:margin-top="0.000cm" fo:margin-bottom="0.212cm" fo:margin-left="0.000cm" fo:margin-right="0.000cm" fo:text-indent="0.000cm" fo:text-align="justify" style:page-number="auto"/>
      <style:text-properties/>
    </style:style>
    <style:style style:family="paragraph" style:name="P232" style:display-name="P232" style:parent-style-name="Style8">
      <style:paragraph-properties fo:background-color="transparent" fo:margin-top="0.000cm" fo:margin-bottom="0.000cm" fo:margin-left="0.000cm" fo:margin-right="0.000cm" fo:text-indent="0.000cm" fo:text-align="justify" style:page-number="auto">
        <style:tab-stops>
          <style:tab-stop style:position="0.484cm" style:type="left"/>
        </style:tab-stops>
      </style:paragraph-properties>
      <style:text-properties/>
    </style:style>
    <style:style style:family="paragraph" style:name="P233" style:display-name="P23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34" style:display-name="P234" style:parent-style-name="Style11">
      <style:paragraph-properties fo:background-color="transparent" fo:margin-top="0.000cm" fo:margin-bottom="0.000cm" fo:line-height="112.%" fo:margin-left="0.000cm" fo:margin-right="0.000cm" fo:text-indent="0.564cm" fo:text-align="justify" style:page-number="auto">
        <style:tab-stops>
          <style:tab-stop style:position="0.804cm" style:type="left"/>
        </style:tab-stops>
      </style:paragraph-properties>
      <style:text-properties/>
    </style:style>
    <style:style style:family="paragraph" style:name="P235" style:display-name="P235" style:parent-style-name="Style11">
      <style:paragraph-properties fo:background-color="transparent" fo:margin-top="0.000cm" fo:margin-bottom="0.000cm" fo:line-height="110.%" fo:margin-left="0.000cm" fo:margin-right="0.000cm" fo:text-indent="0.564cm" fo:text-align="justify" style:page-number="auto">
        <style:tab-stops>
          <style:tab-stop style:position="0.924cm" style:type="left"/>
        </style:tab-stops>
      </style:paragraph-properties>
      <style:text-properties/>
    </style:style>
    <style:style style:family="paragraph" style:name="P236" style:display-name="P236"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237" style:display-name="P237"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238" style:display-name="P238"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239" style:display-name="P239"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240" style:display-name="P240"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242" style:display-name="P24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 style:display-name="P24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 style:display-name="P244" style:parent-style-name="Style8">
      <style:paragraph-properties fo:background-color="transparent" fo:margin-top="0.000cm" fo:margin-bottom="0.212cm" fo:margin-left="0.000cm" fo:margin-right="0.000cm" fo:text-indent="0.000cm" fo:text-align="justify" style:page-number="auto"/>
      <style:text-properties/>
    </style:style>
    <style:style style:family="paragraph" style:name="P245" style:display-name="P245" style:parent-style-name="Style8">
      <style:paragraph-properties fo:background-color="transparent" fo:margin-top="0.000cm" fo:margin-bottom="0.000cm" fo:margin-left="0.000cm" fo:margin-right="0.000cm" fo:text-indent="0.000cm" fo:text-align="justify" style:page-number="auto">
        <style:tab-stops>
          <style:tab-stop style:position="0.492cm" style:type="left"/>
        </style:tab-stops>
      </style:paragraph-properties>
      <style:text-properties/>
    </style:style>
    <style:style style:family="paragraph" style:name="P246" style:display-name="P24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47" style:display-name="P247" style:parent-style-name="Style8">
      <style:paragraph-properties fo:background-color="transparent" fo:margin-top="0.000cm" fo:margin-bottom="0.212cm" fo:margin-left="0.000cm" fo:margin-right="0.000cm" fo:text-indent="0.000cm" fo:text-align="justify" style:page-number="auto"/>
      <style:text-properties/>
    </style:style>
    <style:style style:family="paragraph" style:name="P248" style:display-name="P248" style:parent-style-name="Style8">
      <style:paragraph-properties fo:background-color="transparent" fo:margin-top="0.000cm" fo:margin-bottom="0.000cm" fo:line-height="109.%" fo:margin-left="0.000cm" fo:margin-right="0.000cm" fo:text-indent="0.000cm" fo:text-align="justify" style:page-number="auto">
        <style:tab-stops>
          <style:tab-stop style:position="0.492cm" style:type="left"/>
        </style:tab-stops>
      </style:paragraph-properties>
      <style:text-properties/>
    </style:style>
    <style:style style:family="paragraph" style:name="P249" style:display-name="P249" style:parent-style-name="Style8">
      <style:paragraph-properties fo:background-color="transparent" fo:margin-top="0.000cm" fo:margin-bottom="0.212cm" fo:line-height="109.%" fo:margin-left="0.000cm" fo:margin-right="0.000cm" fo:text-indent="0.000cm" fo:text-align="justify" style:page-number="auto"/>
      <style:text-properties/>
    </style:style>
    <style:style style:family="paragraph" style:name="P250" style:display-name="P250" style:parent-style-name="Style8">
      <style:paragraph-properties fo:background-color="transparent" fo:margin-top="0.000cm" fo:margin-bottom="0.000cm" fo:line-height="109.%" fo:margin-left="0.000cm" fo:margin-right="0.000cm" fo:text-indent="0.000cm" fo:text-align="justify" style:page-number="auto">
        <style:tab-stops>
          <style:tab-stop style:position="0.492cm" style:type="left"/>
        </style:tab-stops>
      </style:paragraph-properties>
      <style:text-properties/>
    </style:style>
    <style:style style:family="paragraph" style:name="P251" style:display-name="P251" style:parent-style-name="Style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52" style:display-name="P252" style:parent-style-name="Style8">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3" style:display-name="P253" style:parent-style-name="Style8">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254" style:display-name="P254" style:parent-style-name="Style8">
      <style:paragraph-properties fo:background-color="transparent" fo:margin-top="0.000cm" fo:margin-bottom="0.212cm" fo:line-height="109.%" fo:margin-left="0.000cm" fo:margin-right="0.000cm" fo:text-indent="0.564cm" fo:text-align="justify" style:page-number="auto"/>
      <style:text-properties/>
    </style:style>
    <style:style style:family="paragraph" style:name="P255" style:display-name="P255" style:parent-style-name="Style8">
      <style:paragraph-properties fo:background-color="transparent" fo:margin-top="0.000cm" fo:margin-bottom="0.000cm" fo:margin-left="0.000cm" fo:margin-right="0.000cm" fo:text-indent="0.000cm" fo:text-align="justify" style:page-number="auto">
        <style:tab-stops>
          <style:tab-stop style:position="0.484cm" style:type="left"/>
        </style:tab-stops>
      </style:paragraph-properties>
      <style:text-properties/>
    </style:style>
    <style:style style:family="paragraph" style:name="P256" style:display-name="P25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57" style:display-name="P257" style:parent-style-name="Style34">
      <style:paragraph-properties fo:background-color="transparent" fo:margin-top="0.000cm" fo:margin-bottom="0.000cm" fo:line-height="107.%" fo:margin-left="0.000cm" fo:margin-right="0.000cm" fo:text-indent="0.564cm" fo:text-align="justify" style:page-number="auto">
        <style:tab-stops>
          <style:tab-stop style:position="0.989cm" style:type="left"/>
        </style:tab-stops>
      </style:paragraph-properties>
      <style:text-properties/>
    </style:style>
    <style:style style:family="paragraph" style:name="P258" style:display-name="P258" style:parent-style-name="Style34">
      <style:paragraph-properties fo:background-color="transparent" fo:margin-top="0.000cm" fo:margin-bottom="0.000cm" fo:line-height="107.%" fo:margin-left="0.000cm" fo:margin-right="0.000cm" fo:text-indent="0.564cm" fo:text-align="justify" style:page-number="auto">
        <style:tab-stops>
          <style:tab-stop style:position="0.933cm" style:type="left"/>
        </style:tab-stops>
      </style:paragraph-properties>
      <style:text-properties/>
    </style:style>
    <style:style style:family="paragraph" style:name="P259" style:display-name="P259" style:parent-style-name="Style34">
      <style:paragraph-properties fo:background-color="transparent" fo:margin-top="0.000cm" fo:margin-bottom="0.000cm" fo:line-height="107.%" fo:margin-left="0.000cm" fo:margin-right="0.000cm" fo:text-indent="0.564cm" fo:text-align="justify" style:page-number="auto">
        <style:tab-stops>
          <style:tab-stop style:position="0.998cm" style:type="left"/>
        </style:tab-stops>
      </style:paragraph-properties>
      <style:text-properties/>
    </style:style>
    <style:style style:family="paragraph" style:name="P260" style:display-name="P260" style:parent-style-name="Style34">
      <style:paragraph-properties fo:background-color="transparent" fo:margin-top="0.000cm" fo:margin-bottom="0.000cm" fo:line-height="107.%" fo:margin-left="0.000cm" fo:margin-right="0.000cm" fo:text-indent="0.564cm" fo:text-align="justify" style:page-number="auto">
        <style:tab-stops>
          <style:tab-stop style:position="0.933cm" style:type="left"/>
        </style:tab-stops>
      </style:paragraph-properties>
      <style:text-properties/>
    </style:style>
    <style:style style:family="paragraph" style:name="P261" style:display-name="P26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 style:display-name="P26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 style:display-name="P263" style:parent-style-name="Style8">
      <style:paragraph-properties fo:background-color="transparent" fo:margin-top="0.000cm" fo:margin-bottom="0.000cm" fo:margin-left="0.000cm" fo:margin-right="0.000cm" fo:text-indent="0.000cm" fo:text-align="left" style:page-number="auto">
        <style:tab-stops>
          <style:tab-stop style:position="0.476cm" style:type="left"/>
        </style:tab-stops>
      </style:paragraph-properties>
      <style:text-properties/>
    </style:style>
    <style:style style:family="paragraph" style:name="P264" style:display-name="P264" style:parent-style-name="Style8">
      <style:paragraph-properties fo:background-color="transparent" fo:margin-top="0.000cm" fo:margin-bottom="0.000cm" fo:margin-left="0.000cm" fo:margin-right="0.000cm" fo:text-indent="0.000cm" fo:text-align="left" style:page-number="auto"/>
      <style:text-properties/>
    </style:style>
    <style:style style:family="paragraph" style:name="P265" style:display-name="P265" style:parent-style-name="Style8">
      <style:paragraph-properties fo:background-color="transparent" fo:margin-top="0.000cm" fo:margin-bottom="0.212cm" fo:margin-left="0.000cm" fo:margin-right="0.000cm" fo:text-indent="0.564cm" fo:text-align="justify" style:page-number="auto"/>
      <style:text-properties/>
    </style:style>
    <style:style style:family="paragraph" style:name="P266" style:display-name="P266"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267" style:display-name="P267"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268" style:display-name="P268" style:parent-style-name="Style8">
      <style:paragraph-properties fo:background-color="transparent" fo:margin-top="0.000cm" fo:margin-bottom="0.811cm" fo:margin-left="0.000cm" fo:margin-right="0.000cm" fo:text-indent="0.564cm" fo:text-align="justify" style:page-number="auto"/>
      <style:text-properties/>
    </style:style>
    <style:style style:family="paragraph" style:name="P269" style:display-name="P269" style:parent-style-name="Style22">
      <style:paragraph-properties fo:background-color="transparent" fo:margin-top="0.000cm" fo:margin-bottom="0.459cm" fo:line-height="100.%" fo:margin-left="0.000cm" fo:margin-right="0.000cm" fo:text-indent="0.000cm" fo:text-align="left" style:page-number="auto"/>
      <style:text-properties/>
    </style:style>
    <style:style style:family="paragraph" style:name="P270" style:display-name="P270" style:parent-style-name="Style34">
      <style:paragraph-properties fo:background-color="transparent" fo:margin-top="0.000cm" fo:margin-bottom="0.000cm" fo:line-height="121.%" fo:margin-left="0.000cm" fo:margin-right="0.000cm" fo:text-indent="0.000cm" fo:text-align="left" style:page-number="auto"/>
      <style:text-properties/>
    </style:style>
    <style:style style:family="paragraph" style:name="P271" style:display-name="P271" style:parent-style-name="Style34">
      <style:paragraph-properties fo:background-color="transparent" fo:margin-top="0.000cm" fo:margin-bottom="0.000cm" fo:line-height="121.%" fo:margin-left="0.000cm" fo:margin-right="0.000cm" fo:text-indent="0.000cm" fo:text-align="left" style:page-number="auto"/>
      <style:text-properties/>
    </style:style>
    <style:style style:family="paragraph" style:name="P272" style:display-name="P272" style:parent-style-name="Style34">
      <style:paragraph-properties fo:background-color="transparent" fo:margin-top="0.000cm" fo:margin-bottom="0.000cm" fo:line-height="121.%" fo:margin-left="0.000cm" fo:margin-right="0.000cm" fo:text-indent="0.000cm" fo:text-align="left" style:page-number="auto"/>
      <style:text-properties/>
    </style:style>
    <style:style style:family="paragraph" style:name="P273" style:display-name="P273" style:parent-style-name="Style34">
      <style:paragraph-properties fo:background-color="transparent" fo:margin-top="0.000cm" fo:margin-bottom="0.000cm" fo:line-height="121.%" fo:margin-left="0.529cm" fo:margin-right="0.000cm" fo:text-indent="-0.529cm" fo:text-align="justify" style:page-number="auto"/>
      <style:text-properties/>
    </style:style>
    <style:style style:family="paragraph" style:name="P274" style:display-name="P274" style:parent-style-name="Style34">
      <style:paragraph-properties fo:background-color="transparent" fo:margin-top="0.000cm" fo:margin-bottom="0.000cm" fo:line-height="121.%" fo:margin-left="0.529cm" fo:margin-right="0.000cm" fo:text-indent="-0.529cm" fo:text-align="justify" style:page-number="auto"/>
      <style:text-properties/>
    </style:style>
    <style:style style:family="paragraph" style:name="P275" style:display-name="P275" style:parent-style-name="Style34">
      <style:paragraph-properties fo:background-color="transparent" fo:margin-top="0.000cm" fo:margin-bottom="0.000cm" fo:line-height="121.%" fo:margin-left="0.529cm" fo:margin-right="0.000cm" fo:text-indent="-0.529cm" fo:text-align="justify" style:page-number="auto"/>
      <style:text-properties/>
    </style:style>
    <style:style style:family="paragraph" style:name="P276" style:display-name="P276" style:parent-style-name="Style34">
      <style:paragraph-properties fo:background-color="transparent" fo:margin-top="0.000cm" fo:margin-bottom="0.000cm" fo:line-height="110.%" fo:margin-left="0.000cm" fo:margin-right="0.000cm" fo:text-indent="0.529cm" fo:text-align="left" style:page-number="auto"/>
      <style:text-properties/>
    </style:style>
    <style:style style:family="paragraph" style:name="P277" style:display-name="P277" style:parent-style-name="Style34">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278" style:display-name="P278">
      <style:paragraph-properties style:page-number="auto"/>
      <style:text-properties fo:font-size="5.pt" style:font-size-asian="5.pt" style:font-size-complex="5.pt"/>
    </style:style>
    <style:style style:family="paragraph" style:name="P279" style:display-name="P279">
      <style:paragraph-properties style:page-number="auto"/>
      <style:text-properties fo:font-size="5.0000000000000003e-002pt" style:font-size-asian="5.0000000000000003e-002pt" style:font-size-complex="5.0000000000000003e-002pt"/>
    </style:style>
    <style:style style:family="paragraph" style:name="P281" style:display-name="P281" style:master-page-name="PageStyle0">
      <style:paragraph-properties fo:line-height="0.002cm" style:page-number="auto"/>
      <style:text-properties/>
    </style:style>
    <style:style style:family="paragraph" style:name="P282" style:display-name="P282" style:master-page-name="PageStyle1">
      <style:paragraph-properties fo:line-height="0.002cm" style:page-number="auto"/>
      <style:text-properties/>
    </style:style>
    <style:style style:family="paragraph" style:name="P283" style:display-name="P283" style:master-page-name="PageStyle2">
      <style:paragraph-properties fo:line-height="0.002cm" style:page-number="auto"/>
      <style:text-properties/>
    </style:style>
    <style:style style:family="paragraph" style:name="P284" style:display-name="P284" style:master-page-name="PageStyle3">
      <style:paragraph-properties fo:line-height="0.002cm" style:page-number="auto"/>
      <style:text-properties/>
    </style:style>
    <style:style style:family="paragraph" style:name="P285" style:display-name="P285" style:master-page-name="PageStyle4">
      <style:paragraph-properties fo:line-height="0.002cm" style:page-number="auto"/>
      <style:text-properties/>
    </style:style>
    <style:style style:family="paragraph" style:name="P286" style:display-name="P286" style:master-page-name="PageStyle5">
      <style:paragraph-properties fo:line-height="0.002cm" style:page-number="auto"/>
      <style:text-properties/>
    </style:style>
    <style:style style:family="paragraph" style:name="P287" style:display-name="P287" style:master-page-name="PageStyle6">
      <style:paragraph-properties fo:line-height="0.002cm" style:page-number="auto"/>
      <style:text-properties/>
    </style:style>
    <style:style style:family="paragraph" style:name="P288" style:display-name="P288" style:master-page-name="PageStyle7">
      <style:paragraph-properties fo:line-height="0.002cm" style:page-number="auto"/>
      <style:text-properties/>
    </style:style>
    <style:style style:family="paragraph" style:name="P289" style:display-name="P289" style:master-page-name="PageStyle8">
      <style:paragraph-properties fo:line-height="0.002cm" style:page-number="auto"/>
      <style:text-properties/>
    </style:style>
    <style:style style:family="paragraph" style:name="P290" style:display-name="P290" style:master-page-name="PageStyle9">
      <style:paragraph-properties fo:line-height="0.002cm" style:page-number="auto"/>
      <style:text-properties/>
    </style:style>
    <style:style style:name="Table1" style:family="table">
      <style:table-properties style:writing-mode="lr-tb" style:width="11.913cm" table:align="center"/>
    </style:style>
    <style:style style:name="Table1.C1" style:family="table-column">
      <style:table-column-properties style:column-width="5.020cm"/>
    </style:style>
    <style:style style:name="Table1.C2" style:family="table-column">
      <style:table-column-properties style:column-width="6.892cm"/>
    </style:style>
    <style:style style:name="Table1.R1" style:family="table-row">
      <style:table-row-properties style:row-height="1.845cm"/>
    </style:style>
    <style:style style:name="Table1.Cell1" style:family="table-cell">
      <style:table-cell-properties fo:background-color="#FFFFFF" fo:border-left="0.004cm solid #000000" fo:border-top="0.004cm solid #000000" fo:border-bottom="0.004cm solid #000000"/>
    </style:style>
    <style:style style:name="Table1.Cell2"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2.742cm" table:align="center"/>
    </style:style>
    <style:style style:name="Table2.C1" style:family="table-column">
      <style:table-column-properties style:column-width="6.392cm"/>
    </style:style>
    <style:style style:name="Table2.C2" style:family="table-column">
      <style:table-column-properties style:column-width="6.350cm"/>
    </style:style>
    <style:style style:name="Table2.R1" style:family="table-row">
      <style:table-row-properties style:row-height="6.671cm"/>
    </style:style>
    <style:style style:name="Table2.Cell1" style:family="table-cell">
      <style:table-cell-properties fo:background-color="#FFFFFF" fo:border-left="0.004cm solid #000000" fo:border-top="0.004cm solid #000000" fo:border-bottom="0.004cm solid #000000"/>
    </style:style>
    <style:style style:name="Table2.Cell2" style:family="table-cell">
      <style:table-cell-properties fo:background-color="#FFFFFF" fo:border-left="0.004cm solid #000000" fo:border-right="0.004cm solid #000000" fo:border-top="0.004cm solid #000000" fo:border-bottom="0.004cm solid #000000"/>
    </style:style>
    <style:style style:name="Table3" style:family="table">
      <style:table-properties style:writing-mode="lr-tb" style:width="12.734cm" table:align="center"/>
    </style:style>
    <style:style style:name="Table3.C1" style:family="table-column">
      <style:table-column-properties style:column-width="6.495cm"/>
    </style:style>
    <style:style style:name="Table3.C2" style:family="table-column">
      <style:table-column-properties style:column-width="6.241cm"/>
    </style:style>
    <style:style style:name="Table3.R1" style:family="table-row">
      <style:table-row-properties style:row-height="4.623cm"/>
    </style:style>
    <style:style style:name="Table3.Cell1" style:family="table-cell">
      <style:table-cell-properties fo:background-color="#FFFFFF" style:vertical-align="top" fo:border-left="0.004cm solid #000000" fo:border-top="0.004cm solid #000000" fo:border-bottom="0.004cm solid #000000"/>
    </style:style>
    <style:style style:name="Table3.Cell2" style:family="table-cell">
      <style:table-cell-properties fo:background-color="#FFFFFF" style:vertical-align="top" fo:border-left="0.004cm solid #000000" fo:border-right="0.004cm solid #000000" fo:border-top="0.004cm solid #000000" fo:border-bottom="0.004cm solid #000000"/>
    </style:style>
    <style:style style:name="Table4" style:family="table">
      <style:table-properties style:writing-mode="lr-tb" style:width="12.742cm" table:align="center"/>
    </style:style>
    <style:style style:name="Table4.C1" style:family="table-column">
      <style:table-column-properties style:column-width="6.544cm"/>
    </style:style>
    <style:style style:name="Table4.C2" style:family="table-column">
      <style:table-column-properties style:column-width="6.198cm"/>
    </style:style>
    <style:style style:name="Table4.R1" style:family="table-row">
      <style:table-row-properties style:row-height="5.681cm"/>
    </style:style>
    <style:style style:name="Table4.Cell1" style:family="table-cell">
      <style:table-cell-properties fo:background-color="#FFFFFF" fo:border-left="0.004cm solid #000000" fo:border-top="0.004cm solid #000000" fo:border-bottom="0.004cm solid #000000"/>
    </style:style>
    <style:style style:name="Table4.Cell2" style:family="table-cell">
      <style:table-cell-properties fo:background-color="#FFFFFF" fo:border-left="0.004cm solid #000000" fo:border-right="0.004cm solid #000000" fo:border-top="0.004cm solid #000000" fo:border-bottom="0.004cm solid #000000"/>
    </style:style>
    <style:style style:name="Table5" style:family="table">
      <style:table-properties style:writing-mode="lr-tb" style:width="12.734cm" table:align="center"/>
    </style:style>
    <style:style style:name="Table5.C1" style:family="table-column">
      <style:table-column-properties style:column-width="6.519cm"/>
    </style:style>
    <style:style style:name="Table5.C2" style:family="table-column">
      <style:table-column-properties style:column-width="6.214cm"/>
    </style:style>
    <style:style style:name="Table5.R1" style:family="table-row">
      <style:table-row-properties style:row-height="4.606cm"/>
    </style:style>
    <style:style style:name="Table5.Cell1" style:family="table-cell">
      <style:table-cell-properties fo:background-color="#FFFFFF" fo:border-left="0.004cm solid #000000" fo:border-top="0.004cm solid #000000" fo:border-bottom="0.004cm solid #000000"/>
    </style:style>
    <style:style style:name="Table5.Cell2" style:family="table-cell">
      <style:table-cell-properties fo:background-color="#FFFFFF" fo:border-left="0.004cm solid #000000" fo:border-right="0.004cm solid #000000" fo:border-top="0.004cm solid #000000" fo:border-bottom="0.004cm solid #000000"/>
    </style:style>
    <style:style style:name="Table6" style:family="table">
      <style:table-properties style:writing-mode="lr-tb" style:width="12.734cm" table:align="center"/>
    </style:style>
    <style:style style:name="Table6.C1" style:family="table-column">
      <style:table-column-properties style:column-width="7.027cm"/>
    </style:style>
    <style:style style:name="Table6.C2" style:family="table-column">
      <style:table-column-properties style:column-width="5.706cm"/>
    </style:style>
    <style:style style:name="Table6.R1" style:family="table-row">
      <style:table-row-properties style:row-height="4.343cm"/>
    </style:style>
    <style:style style:name="Table6.Cell1" style:family="table-cell">
      <style:table-cell-properties fo:background-color="#FFFFFF" fo:border-left="0.004cm solid #000000" fo:border-top="0.004cm solid #000000" fo:border-bottom="0.004cm solid #000000"/>
    </style:style>
    <style:style style:name="Table6.Cell2" style:family="table-cell">
      <style:table-cell-properties fo:background-color="#FFFFFF" fo:border-left="0.004cm solid #000000" fo:border-right="0.004cm solid #000000" fo:border-top="0.004cm solid #000000" fo:border-bottom="0.004cm solid #000000"/>
    </style:style>
    <style:style style:name="Table7" style:family="table">
      <style:table-properties style:writing-mode="lr-tb" style:width="12.682cm" table:align="center"/>
    </style:style>
    <style:style style:name="Table7.C1" style:family="table-column">
      <style:table-column-properties style:column-width="6.214cm"/>
    </style:style>
    <style:style style:name="Table7.C2" style:family="table-column">
      <style:table-column-properties style:column-width="6.468cm"/>
    </style:style>
    <style:style style:name="Table7.R1" style:family="table-row">
      <style:table-row-properties style:row-height="4.971cm"/>
    </style:style>
    <style:style style:name="Table7.Cell1" style:family="table-cell">
      <style:table-cell-properties fo:background-color="#FFFFFF" fo:border-top="0.004cm solid #000000" fo:border-bottom="0.004cm solid #000000"/>
    </style:style>
    <style:style style:name="Table7.Cell2" style:family="table-cell">
      <style:table-cell-properties fo:background-color="#FFFFFF" fo:border-left="0.004cm solid #000000" fo:border-right="0.004cm solid #000000" fo:border-top="0.004cm solid #000000" fo:border-bottom="0.004cm solid #000000"/>
    </style:style>
    <style:style style:name="Table8" style:family="table">
      <style:table-properties style:writing-mode="lr-tb" style:width="12.682cm" table:align="center"/>
    </style:style>
    <style:style style:name="Table8.C1" style:family="table-column">
      <style:table-column-properties style:column-width="5.486cm"/>
    </style:style>
    <style:style style:name="Table8.C2" style:family="table-column">
      <style:table-column-properties style:column-width="7.197cm"/>
    </style:style>
    <style:style style:name="Table8.R1" style:family="table-row">
      <style:table-row-properties style:row-height="5.316cm"/>
    </style:style>
    <style:style style:name="Table8.Cell1" style:family="table-cell">
      <style:table-cell-properties fo:background-color="#FFFFFF" fo:border-top="0.004cm solid #000000" fo:border-bottom="0.004cm solid #000000"/>
    </style:style>
    <style:style style:name="Table8.Cell2" style:family="table-cell">
      <style:table-cell-properties fo:background-color="#FFFFFF" fo:border-left="0.004cm solid #000000" fo:border-right="0.004cm solid #000000" fo:border-top="0.004cm solid #000000" fo:border-bottom="0.004cm solid #000000"/>
    </style:style>
    <style:style style:name="Table9" style:family="table">
      <style:table-properties style:writing-mode="lr-tb" style:width="12.682cm" table:align="center"/>
    </style:style>
    <style:style style:name="Table9.C1" style:family="table-column">
      <style:table-column-properties style:column-width="6.495cm"/>
    </style:style>
    <style:style style:name="Table9.C2" style:family="table-column">
      <style:table-column-properties style:column-width="6.189cm"/>
    </style:style>
    <style:style style:name="Table9.R1" style:family="table-row">
      <style:table-row-properties style:row-height="4.267cm"/>
    </style:style>
    <style:style style:name="Table9.Cell1" style:family="table-cell">
      <style:table-cell-properties fo:background-color="#FFFFFF" fo:border-left="0.004cm solid #000000" fo:border-top="0.004cm solid #000000" fo:border-bottom="0.004cm solid #000000"/>
    </style:style>
    <style:style style:name="Table9.Cell2" style:family="table-cell">
      <style:table-cell-properties fo:background-color="#FFFFFF" fo:border-left="0.004cm solid #000000" fo:border-right="0.004cm solid #000000" fo:border-top="0.004cm solid #000000" fo:border-bottom="0.004cm solid #000000"/>
    </style:style>
    <style:style style:name="Table10" style:family="table">
      <style:table-properties style:writing-mode="lr-tb" style:width="12.734cm" table:align="center"/>
    </style:style>
    <style:style style:name="Table10.C1" style:family="table-column">
      <style:table-column-properties style:column-width="6.290cm"/>
    </style:style>
    <style:style style:name="Table10.C2" style:family="table-column">
      <style:table-column-properties style:column-width="6.443cm"/>
    </style:style>
    <style:style style:name="Table10.R1" style:family="table-row">
      <style:table-row-properties style:row-height="3.565cm"/>
    </style:style>
    <style:style style:name="Table10.Cell1" style:family="table-cell">
      <style:table-cell-properties fo:background-color="#FFFFFF" fo:border-left="0.004cm solid #000000" fo:border-top="0.004cm solid #000000" fo:border-bottom="0.004cm solid #000000"/>
    </style:style>
    <style:style style:name="Table10.Cell2" style:family="table-cell">
      <style:table-cell-properties fo:background-color="#FFFFFF" fo:border-left="0.004cm solid #000000" fo:border-right="0.004cm solid #000000" fo:border-top="0.004cm solid #000000" fo:border-bottom="0.004cm solid #000000"/>
    </style:style>
    <text:list-style style:name="L0">
      <text:list-level-style-number text:start-value="1" style:num-format="1" text:level="1" text:style-name="CharStyle26" style:num-suffix="."/>
    </text:list-style>
    <text:list-style style:name="L2">
      <text:list-level-style-number text:start-value="2" style:num-format="1" text:level="1" text:style-name="CharStyle26" style:num-suffix="."/>
    </text:list-style>
    <text:list-style style:name="L4">
      <text:list-level-style-number text:start-value="3" style:num-format="1" text:level="1" text:style-name="CharStyle26" style:num-suffix="."/>
    </text:list-style>
    <text:list-style style:name="L6">
      <text:list-level-style-number text:start-value="5" style:num-format="1" text:level="1" text:style-name="CharStyle26" style:num-suffix="."/>
    </text:list-style>
    <text:list-style style:name="L8">
      <text:list-level-style-number text:start-value="6" style:num-format="1" text:level="1" text:style-name="CharStyle26" style:num-suffix="."/>
    </text:list-style>
    <text:list-style style:name="L10">
      <text:list-level-style-number text:start-value="10" style:num-format="1" text:level="1" text:style-name="CharStyle13"/>
    </text:list-style>
    <text:list-style style:name="L12">
      <text:list-level-style-number text:start-value="1" style:num-format="1" text:level="1" text:style-name="CharStyle9" style:num-suffix="."/>
    </text:list-style>
    <text:list-style style:name="L14">
      <text:list-level-style-number text:start-value="11" style:num-format="1" text:level="1" text:style-name="CharStyle12"/>
    </text:list-style>
    <text:list-style style:name="L16">
      <text:list-level-style-number text:start-value="12" style:num-format="1" text:level="1" text:style-name="CharStyle12"/>
    </text:list-style>
    <text:list-style style:name="L18">
      <text:list-level-style-number text:start-value="4" style:num-format="1" text:level="1" text:style-name="CharStyle9" style:num-suffix="."/>
    </text:list-style>
    <text:list-style style:name="L20">
      <text:list-level-style-number text:start-value="33" style:num-format="1" text:level="1" text:style-name="CharStyle35"/>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281"><draw:line text:anchor-type="paragraph" draw:style-name="gr1" svg:x1="1.035cm" svg:y1="16.766cm" svg:x2="6.124cm" svg:y2="16.766cm"><text:p/></draw:line></text:p>
        <text:p text:style-name="P2"><draw:frame draw:style-name="fr1" svg:x="0.908cm" svg:y="1.145cm" svg:width="13.242cm" svg:height="1.448cm" text:anchor-type="paragraph"><draw:text-box><text:h text:outline-level="1" text:style-name="P24"><text:bookmark-start text:name="bookmark0"/><text:bookmark-start text:name="bookmark1"/><text:span text:style-name="CharStyle3">Ey pedar-e ma.</text:span><text:bookmark-end text:name="bookmark0"/><text:bookmark-end text:name="bookmark1"/><text:span text:style-name="CharStyle3"><text:s text:c="1"/></text:span></text:h><text:h text:outline-level="2" text:style-name="P25"><text:bookmark-start text:name="bookmark2"/><text:bookmark-start text:name="bookmark3"/><text:span text:style-name="CharStyle5">„Ojcze nasz" w języku perskim</text:span><text:bookmark-end text:name="bookmark2"/><text:bookmark-end text:name="bookmark3"/></text:h></draw:text-box></draw:frame><draw:frame draw:style-name="fr2" svg:x="0.908cm" svg:y="3.413cm" svg:width="13.242cm" svg:height="0.526cm" text:anchor-type="paragraph"><draw:text-box><text:h text:outline-level="3" text:style-name="P26"><text:bookmark-start text:name="bookmark4"/><text:bookmark-start text:name="bookmark5"/><text:span text:style-name="CharStyle7">Marcin Rzepka (Kraków)</text:span><text:bookmark-end text:name="bookmark4"/><text:bookmark-end text:name="bookmark5"/></text:h></draw:text-box></draw:frame><draw:frame draw:style-name="fr3" svg:x="0.908cm" svg:y="5.175cm" svg:width="13.242cm" svg:height="11.015cm" text:anchor-type="paragraph"><draw:text-box><text:p text:style-name="P27"><text:span text:style-name="CharStyle9">Modlitwa Ojcze nasz jest najbardziej autonomicznym tekstem biblijnym, występuje w ewangeliach w dwóch wersjach w Mt 6, 9-13 i Łk 11, 2-4. Jest najbardziej znanym tekstem modlitwy chrześcijańskiej, najczęściej komentowanym</text:span><text:span text:style-name="T5">1 *</text:span><text:span text:style-name="CharStyle9"><text:s text:c="1"/>i tłumaczonym. Liczne tłumaczenia na język perski skłaniają do poszukiwania odpowiedzi na pytanie o istnie­nie terminologii chrześcijańskiej w tym języku', zarówno w ujęciu synchronicznym jak i diachronicznym, jej specyfikę i miejsce w systemie języka perskiego, a także o cele i strategie przekładowe poszczególnych tłumaczy, a w końcu o obecność chrześcijań­stwa w kulturze perskiej</text:span><text:span text:style-name="T5">3</text:span><text:span text:style-name="CharStyle9">. </text:span></text:p><text:p text:style-name="P28"><text:span text:style-name="CharStyle9">Chrześcijaństwo powstaje i rozwija się w świecie wielojęzycznym</text:span><text:span text:style-name="T5">4 5</text:span><text:span text:style-name="CharStyle9">. Od początku zakłada możliwość powszechnego zrozumienia bez konieczności rezygnowania z róż­norodności i wielości kodów komunikacyjnych. Jest to swoista próba oswojenia sytu­acji „po wieży Babel’’. </text:span></text:p><text:p text:style-name="P29"><text:span text:style-name="CharStyle9">„Jak to się dzieje, że każdy z nas słyszy swoją rodzimą mowę (Dz 2, 8)'” - pytają zebrani w Jerozolimie w dniu Zielonych Świąt Partowie, Medowie i Elamici, miesz­kańcy Persji. Czym dla każdego z nich jest owa „mowa rodzima” </text:span><text:span text:style-name="CharStyle10">dialektos </text:span><text:span text:style-name="T7">hémóríl </text:span><text:span text:style-name="CharStyle9">Czym jest ona dla późniejszych tłumaczy tekstu biblijnego na język perski? </text:span><text:span text:style-name="T7">Loqati </text:span><text:span text:style-name="CharStyle10">ke </text:span><text:span text:style-name="T7">dar án motavalled </text:span><text:span text:style-name="CharStyle10">sod</text:span><text:span text:style-name="CharStyle9"><text:s text:c="1"/>‘mową, w której wyrósł’, </text:span><text:span text:style-name="CharStyle10">loqat-e </text:span><text:span text:style-name="T7">xod</text:span><text:span text:style-name="T8"><text:s text:c="1"/></text:span><text:span text:style-name="CharStyle9">‘własną mową', </text:span><text:span text:style-name="CharStyle10">zaban-e </text:span><text:span text:style-name="T7">xod</text:span><text:span text:style-name="T8"><text:s text:c="1"/></text:span><text:span text:style-name="CharStyle9">‘własnym językiem', czy </text:span><text:span text:style-name="T7">zabán-e </text:span><text:span text:style-name="CharStyle10">mahalli</text:span><text:span text:style-name="CharStyle9"><text:s text:c="1"/>‘językiem lokalnym, dialektem’? Tłu­maczenie jest aktem interpretacyjnym. Trzynastowieczny tłumacz dostrzega w peryko­pie z Mt 2, 1-3 mędrców perskich, dysponując jedynie informacją, że przeszli ze wschodu, w tekście tłumaczenia umieszcza nawet nazwy miast, z których mieli wyru­szyć (! ). Być może sugeruje się wcześniejszymi komentarzami Ojców Kościoła. W homilii na temat tego fragmentu Jan Chryzostom powiada, że Żydzi z ust Persów - pogan, usłyszeli dobrą nowinę o mesjaszu</text:span><text:span text:style-name="T5">6</text:span><text:span text:style-name="CharStyle9">. </text:span></text:p><text:p text:style-name="P30"><text:span text:style-name="CharStyle9">Użycie modlitwy we wspólnocie, w liturgii, jak i prywatnie, w codziennej pobożno­ści determinuje jej popularność i pragnienie wyjaśniania czy komentowania. Sam prze­</text:span></text:p></draw:text-box></draw:frame><draw:frame draw:style-name="fr4" svg:x="0.984cm" svg:y="16.875cm" svg:width="13.115cm" svg:height="1.812cm" text:anchor-type="paragraph"><draw:text-box><text:p text:style-name="P31"><text:span text:style-name="T9">1</text:span><text:span text:style-name="T10"><text:s text:c="1"/>Niewątpliwie wśród nich ważne miejsce zajmują komentarze Ojców Kościoła, zob. </text:span><text:span text:style-name="CharStyle13">Modlitwa Pańska. Komentarze łacińskich Ojców Kościoła,</text:span><text:span text:style-name="T10"><text:s text:c="1"/>red. K. Bielawski. Tyniec - Kraków 1995. </text:span><text:span text:style-name="CharStyle13">Modlitwa Pańska. Komentarze greckich Ojców Kościoła,</text:span><text:span text:style-name="T10"><text:s text:c="1"/>red. K. Bielawski. Tyniec - Kraków 2004. Spośród komentarzy o charakterze filologicznym: K. Dlugosz-Kurczabowa, ’Ojcze nasz - analiza filologicz­na’, [w: ] </text:span><text:span text:style-name="CharStyle13">Witold Doroszewski. Mistrz i Nauczyciel,</text:span><text:span text:style-name="T10"><text:s text:c="1"/>red. B. Falińska, Łomża 1997, ss. 235-242. </text:span></text:p></draw:text-box></draw:frame><draw:frame draw:style-name="fr5" svg:x="0.984cm" svg:y="18.738cm" svg:width="13.115cm" svg:height="0.617cm" text:anchor-type="paragraph"><draw:text-box><text:p text:style-name="P32"><text:span text:style-name="T10">■ Zob. </text:span><text:span text:style-name="CharStyle12">A. </text:span><text:span text:style-name="T10">Pisowicz. </text:span><text:span text:style-name="CharStyle12">’Some remarks </text:span><text:span text:style-name="T10">on Christian </text:span><text:span text:style-name="CharStyle12">terminology in Persian’, [w: J </text:span><text:span text:style-name="T13">Folia Orientalia. </text:span><text:span text:style-name="CharStyle12">21 (1980), ss. 171-174. </text:span></text:p></draw:text-box></draw:frame><draw:frame draw:style-name="fr6" svg:x="0.984cm" svg:y="19.382cm" svg:width="13.115cm" svg:height="0.356cm" text:anchor-type="paragraph"><draw:text-box><text:p text:style-name="P33"><text:span text:style-name="T9">3</text:span><text:span text:style-name="CharStyle12"><text:tab/>Zob. H. B. Dehqani-Tafti, </text:span><text:span text:style-name="T13">Masih va masihiyat nazd-e Iranian,</text:span><text:span text:style-name="CharStyle12"><text:s text:c="1"/>t. l-lll. London 1992-94. </text:span></text:p></draw:text-box></draw:frame><draw:frame draw:style-name="fr7" svg:x="0.984cm" svg:y="19.738cm" svg:width="13.115cm" svg:height="0.695cm" text:anchor-type="paragraph"><draw:text-box><text:p text:style-name="P34"><text:span text:style-name="T9">4</text:span><text:span text:style-name="CharStyle12"><text:tab/></text:span><text:span text:style-name="T10">Krótki przegląd sytuacji językowej pierwszych wieków chrześcijaństwa daje: B. F. </text:span><text:span text:style-name="CharStyle12">Grimes, ’Language choice in first century Christianity’, [w: ] </text:span><text:span text:style-name="T13">Notes on Scripture in Use,</text:span><text:span text:style-name="CharStyle12"><text:s text:c="1"/>12 (1987). ss. 20-31. </text:span></text:p></draw:text-box></draw:frame><draw:frame draw:style-name="fr8" svg:x="0.984cm" svg:y="20.431cm" svg:width="13.115cm" svg:height="0.347cm" text:anchor-type="paragraph"><draw:text-box><text:p text:style-name="P35"><text:span text:style-name="T9">5</text:span><text:span text:style-name="CharStyle12"><text:tab/></text:span><text:span text:style-name="T10">Cytat z </text:span><text:span text:style-name="CharStyle13">Biblii Poznańskiej.</text:span><text:span text:style-name="T10"><text:s text:c="1"/>Poznań </text:span><text:span text:style-name="CharStyle12">2006. </text:span></text:p></draw:text-box></draw:frame><draw:frame draw:style-name="fr9" svg:x="0.984cm" svg:y="20.796cm" svg:width="13.115cm" svg:height="0.737cm" text:anchor-type="paragraph"><draw:text-box><text:p text:style-name="P36"><text:span text:style-name="T9">6</text:span><text:span text:style-name="CharStyle12"><text:tab/>Jan </text:span><text:span text:style-name="T10">Chryzostom. </text:span><text:span text:style-name="CharStyle13">Homilie na ewangelię według św. Mateusza,</text:span><text:span text:style-name="T10"><text:s text:c="1"/>tłum. J. Krystyniacki. Kraków 2003, ss. 78-90. </text:span></text:p></draw:text-box></draw:frame></text:p>
      </text:section>
      <text:section text:style-name="Sect1" text:name="Section1">
        <text:p text:style-name="P282"><draw:line text:anchor-type="paragraph" draw:style-name="gr1" svg:x1="0.968cm" svg:y1="0.933cm" svg:x2="13.974cm" svg:y2="0.933cm"><text:p/></draw:line><draw:line text:anchor-type="paragraph" draw:style-name="gr1" svg:x1="1.027cm" svg:y1="14.852cm" svg:x2="6.133cm" svg:y2="14.852cm"><text:p/></draw:line></text:p>
        <text:p text:style-name="P5"><draw:frame draw:style-name="fr10" svg:x="0.935cm" svg:y="0.392cm" text:anchor-type="paragraph"><draw:text-box fo:min-width="0.423cm" fo:min-height="0.448cm"><text:p text:style-name="P38"><text:span text:style-name="CharStyle20">98</text:span></text:p></draw:text-box></draw:frame><draw:frame draw:style-name="fr12" svg:x="6.227cm" svg:y="0.392cm" text:anchor-type="paragraph"><draw:text-box fo:min-width="2.506cm" fo:min-height="0.432cm"><text:p text:style-name="P39"><text:span text:style-name="CharStyle21">Marcin Rzepka</text:span></text:p></draw:text-box></draw:frame><draw:frame draw:style-name="fr13" svg:x="0.908cm" svg:y="1.196cm" svg:width="13.242cm" svg:height="10.820cm" text:anchor-type="paragraph"><draw:text-box><text:p text:style-name="P40"><text:span text:style-name="CharStyle9">kład jest jednak pewnym komentarzem i interpretacją, świadczą o tym zarówno prze­kłady polskie, jak i przytoczone perskie. W pewnym stopniu dzieje tłumaczenia „Modlitwy Pańskiej” odzwierciedlają dzieje przekładu Biblii i historię chrześcijaństwa. Znajomość modlitwy nie ogranicza się jedynie do chrześcijan, adoptują ją muzułmanie</text:span><text:span text:style-name="T5">7 8 </text:span><text:span text:style-name="CharStyle9">znają i polemizują z zawartą w niej treścią zaratusztrianie. A zawarta w niej treść - zdaniem </text:span><text:span text:style-name="T8">Tertuliana</text:span><text:span text:style-name="CharStyle9">-jest skrótem całej Ewangelii</text:span><text:span text:style-name="T5">9</text:span><text:span text:style-name="CharStyle9">. </text:span></text:p><text:p text:style-name="P41"><text:span text:style-name="CharStyle24">Eypedar-emá</text:span></text:p><text:p text:style-name="P42"><text:span text:style-name="CharStyle23">Przegląd tłumaczeń modlitwy </text:span><text:span text:style-name="T21">Ojczenasz</text:span><text:span text:style-name="CharStyle23"><text:s text:c="1"/>na język perski</text:span></text:p><text:list text:style-name="L0" xml:id="1"><text:list-item><text:h text:outline-level="4" text:style-name="P43">1.<text:bookmark-start text:name="bookmark6"/><text:bookmark-start text:name="bookmark7"/><text:span text:style-name="CharStyle26"><text:s text:c="1"/><text:tab/>Przekład średnioperski</text:span><text:bookmark-end text:name="bookmark6"/><text:bookmark-end text:name="bookmark7"/></text:h></text:list-item></text:list><text:p text:style-name="P44"><text:span text:style-name="CharStyle9">Istnienie przekładu Modlitwy Pańskiej na język średnioperski poświadcza polemiczno- apologetyczny tekst zoroastryjski z IX wieku: </text:span><text:span text:style-name="CharStyle10">Skand gutnanig wićar</text:span><text:span text:style-name="CharStyle9"><text:s text:c="1"/>[dalej: Śkand]</text:span><text:span text:style-name="T5">10 11 12</text:span><text:span text:style-name="CharStyle9">. Jego autor obszernie cytuje fragmenty ewangelii, przytacza również fragment modlitwy </text:span><text:span text:style-name="CharStyle10">Ojcze nasz,</text:span><text:span text:style-name="CharStyle9"><text:s text:c="1"/>krytykując zawarte w niej stwierdzenia. Chrześcijaństwo rozwijało się w Persji prawdopodobnie już w okresie apostolskim", jednakże impulsem do ukon­stytuowania struktur kościelnych były niewątpliwie wydarzenia z V wieku - synod w 410 r„ a później uznanie doktryny Nestoriusza za oficjalne wyznanie chrześcijań­stwa perskiego. Kościół Perski, nazwa o charakterze geograficznym, nie etnicznym, używał w liturgii języka syryjskiego, a włączający się w jego struktury Persowie przyjmowali istniejące zwyczaje i język</text:span><text:span text:style-name="T5">1</text:span><text:span text:style-name="CharStyle9">'.</text:span></text:p><text:p text:style-name="P45"><text:span text:style-name="CharStyle9">Kontakt chrześcijaństwa z zoroastryzmem i ewentualne wpływy był wielokrotnie rozważany</text:span><text:span text:style-name="T5">13</text:span><text:span text:style-name="CharStyle9">. W różnych okresach historii zaratusztrianie stawali się celem misyjnym niektórych odłamów chrześcijaństwa, co również sprzyjało powstawaniu tekstów po­lemicznych</text:span><text:span text:style-name="T5">14</text:span><text:span text:style-name="CharStyle9">.</text:span></text:p></draw:text-box></draw:frame><draw:frame draw:style-name="fr14" svg:x="1.570cm" svg:y="12.338cm" svg:width="11.913cm" text:anchor-type="paragraph"><draw:text-box fo:min-height="1.845cm"><table:table table:style-name="Table1"><table:table-column table:style-name="Table1.C1"/><table:table-column table:style-name="Table1.C2"/><table:table-row table:style-name="Table1.R1"><table:table-cell table:style-name="Table1.Cell1"><text:p text:style-name="P46"><text:span text:style-name="CharStyle29">pidar-mą i pa Asmąn, </text:span><text:span text:style-name="T24">at b9t </text:span><text:span text:style-name="CharStyle29">śaharySri </text:span><text:span text:style-name="T24">vat i bat </text:span><text:span text:style-name="CharStyle29">kam </text:span><text:span text:style-name="T24">pa zaml iun </text:span><text:span text:style-name="CharStyle29">pa asmąn. Awamą </text:span><text:span text:style-name="T24">dah </text:span><text:span text:style-name="CharStyle29">nąn i rOżgari awamą ma bar 6 gumangarT,</text:span></text:p></table:table-cell><table:table-cell table:style-name="Table1.Cell2"><text:p text:style-name="P47"><text:span text:style-name="CharStyle30">Ojcze nasz, który jesteś w niebie, niech przyjdzie królestwo Twoje wola Twoja niech będzie na ziemi, tak jak w niebie. Chleba powszedniego daj nam dzisiaj i nie przydaj nam wątpliwości.</text:span></text:p></table:table-cell></table:table-row></table:table></draw:text-box></draw:frame><draw:frame draw:style-name="fr15" svg:x="0.960cm" svg:y="14.963cm" svg:width="13.190cm" svg:height="1.161cm" text:anchor-type="paragraph"><draw:text-box><text:p text:style-name="P48"><text:span text:style-name="T9">7</text:span><text:span text:style-name="T10"><text:tab/>Zwraca uwagę dyskusja jaką spowodowało wydanie nowego tłumaczenia NT i zmiany jakie zaproponowali autorzy w przekładzie </text:span><text:span text:style-name="CharStyle13">Ojcze nasz,</text:span><text:span text:style-name="T10"><text:s text:c="1"/>zob. M. Romanowski SSP, ’Dłużnik czy winowajca - czyżby „zamach" na „Ojcze nasz"?’, [w:] </text:span><text:span text:style-name="CharStyle13">Niedziela,</text:span><text:span text:style-name="T10"><text:s text:c="1"/>nr 43 (23.10.2005).</text:span></text:p></draw:text-box></draw:frame><draw:frame draw:style-name="fr16" svg:x="0.960cm" svg:y="16.046cm" svg:width="13.190cm" svg:height="0.677cm" text:anchor-type="paragraph"><draw:text-box><text:p text:style-name="P49"><text:span text:style-name="T9">8</text:span><text:span text:style-name="T10"><text:tab/>K. Kościelniak, </text:span><text:span text:style-name="CharStyle13">Tradycja muzułmańska na tle akulturacji clirześcijańsko-islamskiej od </text:span><text:span text:style-name="T13">i 'll </text:span><text:span text:style-name="CharStyle13">do X wieku,</text:span><text:span text:style-name="T10"><text:s text:c="1"/>Kraków 2001, ss. 220-231.</text:span></text:p></draw:text-box></draw:frame><draw:frame draw:style-name="fr17" svg:x="0.960cm" svg:y="16.757cm" svg:width="13.190cm" svg:height="0.702cm" text:anchor-type="paragraph"><draw:text-box><text:p text:style-name="P50"><text:span text:style-name="T9">9</text:span><text:span text:style-name="T10"><text:tab/></text:span><text:span text:style-name="T26">Tertulian </text:span><text:span text:style-name="T10">z Kartaginy, ’O modlitwie’, [w:] </text:span><text:span text:style-name="CharStyle13">Odpowiedź na słowo. Najstarsi mistrzowie chrze­ścijańskiej modlitwy,</text:span><text:span text:style-name="T10"><text:s text:c="1"/>wstęp i </text:span><text:span text:style-name="CharStyle12">opr. </text:span><text:span text:style-name="T10">H. Pietras. Kraków 1993. s. 35.</text:span></text:p></draw:text-box></draw:frame><draw:frame draw:style-name="fr18" svg:x="0.960cm" svg:y="17.452cm" svg:width="13.190cm" svg:height="0.711cm" text:anchor-type="paragraph"><draw:text-box><text:p text:style-name="P51"><text:span text:style-name="T9">10</text:span><text:span text:style-name="T10"><text:tab/>J. de Menascc. </text:span><text:span text:style-name="T27">Une apologétique mazdéenne du IX. e. siècle, Skand-GumânTk Ticar.</text:span><text:span text:style-name="T28"><text:s text:c="1"/>Fribourg 1945. </text:span><text:span text:style-name="T10">Opieram się na zaproponowanej transkrypcji.</text:span></text:p></draw:text-box></draw:frame><draw:frame draw:style-name="fr19" svg:x="0.960cm" svg:y="18.163cm" svg:width="13.190cm" svg:height="0.787cm" text:anchor-type="paragraph"><draw:text-box><text:p text:style-name="P52"><text:span text:style-name="T9">11</text:span><text:span text:style-name="T10"><text:tab/>O chrześcijaństwie w Iranie na przestrzeni dziejów: R. </text:span><text:span text:style-name="CharStyle12">Waterfield, </text:span><text:span text:style-name="T13">Christians in Persia.</text:span><text:span text:style-name="CharStyle12"><text:s text:c="1"/>Lon­don [978.</text:span></text:p></draw:text-box></draw:frame><draw:frame draw:style-name="fr20" svg:x="0.960cm" svg:y="18.865cm" svg:width="13.190cm" svg:height="0.644cm" text:anchor-type="paragraph"><draw:text-box><text:p text:style-name="P53"><text:span text:style-name="T9">12</text:span><text:span text:style-name="CharStyle12"><text:tab/>Zob. N.W. Pigulewska, </text:span><text:span text:style-name="CharStyle13">Kultura syryjska we wczesnym średniowieczu,</text:span><text:span text:style-name="T10"><text:s text:c="1"/>tłum. Cz. Mazur, War­szawa 1989, s. 226.</text:span></text:p></draw:text-box></draw:frame><draw:frame draw:style-name="fr21" svg:x="0.960cm" svg:y="19.569cm" svg:width="13.190cm" svg:height="1.388cm" text:anchor-type="paragraph"><draw:text-box><text:p text:style-name="P54"><text:span text:style-name="T10">” Zob. np. L. R. </text:span><text:span text:style-name="CharStyle12">Applegate. </text:span><text:span text:style-name="T10">M. </text:span><text:span text:style-name="CharStyle12">Div, ‘Zoroastrianism and its probable influance on Judaism and Christianity’, [w:] </text:span><text:span text:style-name="T13">Journal of Religion and Psychical Research,</text:span><text:span text:style-name="CharStyle12"><text:s text:c="1"/>22 (2000), ss. 184-197, J. K. Choksy, 'Hagiography and monotheism in history: doctrinal encounters between Zoroastrianism. Judaism and Christianity', [w:j </text:span><text:span text:style-name="T13">Islam and Christian-Muslim Relations,</text:span><text:span text:style-name="CharStyle12"><text:s text:c="1"/>14/4 (2003), ss. 407-421.</text:span></text:p></draw:text-box></draw:frame><draw:frame draw:style-name="fr22" svg:x="0.960cm" svg:y="20.966cm" svg:width="13.190cm" svg:height="1.092cm" text:anchor-type="paragraph"><draw:text-box><text:p text:style-name="P55"><text:span text:style-name="T9">N</text:span><text:span text:style-name="CharStyle12"><text:s text:c="1"/>Zob. F. Namdaran. ‘Keeping faith with culture: Protestant mission among Zoroastrians of Bombay in the nineteenth century’, [w:] </text:span><text:span text:style-name="T13">International Bulletin of Missionary Research.</text:span><text:span text:style-name="CharStyle12"><text:s text:c="1"/>27 (2003), ss. 71-77.</text:span></text:p></draw:text-box></draw:frame></text:p>
      </text:section>
      <text:section text:style-name="Sect2" text:name="Section2">
        <text:p text:style-name="P283"><draw:line text:anchor-type="paragraph" draw:style-name="gr2" svg:x1="1.272cm" svg:y1="10.149cm" svg:x2="13.981cm" svg:y2="10.149cm"><text:p/></draw:line><draw:line text:anchor-type="paragraph" draw:style-name="gr2" svg:x1="1.272cm" svg:y1="10.149cm" svg:x2="1.272cm" svg:y2="16.820cm"><text:p/></draw:line><draw:line text:anchor-type="paragraph" draw:style-name="gr2" svg:x1="1.272cm" svg:y1="16.820cm" svg:x2="13.981cm" svg:y2="16.820cm"><text:p/></draw:line><draw:line text:anchor-type="paragraph" draw:style-name="gr2" svg:x1="13.981cm" svg:y1="10.149cm" svg:x2="13.981cm" svg:y2="16.820cm"><text:p/></draw:line><draw:line text:anchor-type="paragraph" draw:style-name="gr1" svg:x1="0.991cm" svg:y1="0.938cm" svg:x2="14.005cm" svg:y2="0.938cm"><text:p/></draw:line><draw:line text:anchor-type="paragraph" draw:style-name="gr1" svg:x1="1.042cm" svg:y1="18.658cm" svg:x2="6.122cm" svg:y2="18.658cm"><text:p/></draw:line></text:p>
        <text:p text:style-name="P8"><draw:frame draw:style-name="fr23" svg:x="3.651cm" svg:y="0.404cm" text:anchor-type="paragraph"><draw:text-box fo:min-width="7.680cm" fo:min-height="0.432cm"><text:p text:style-name="P57"><text:span text:style-name="CharStyle33">Ey pedar-e ma.</text:span><text:span text:style-name="CharStyle19"><text:s text:c="1"/>„OJCZE NASZ” W JĘZYKU PERSKIM</text:span></text:p></draw:text-box></draw:frame><draw:frame draw:style-name="fr25" svg:x="13.600cm" svg:y="0.353cm" text:anchor-type="paragraph"><draw:text-box fo:min-width="0.432cm" fo:min-height="0.448cm"><text:p text:style-name="P58"><text:span text:style-name="CharStyle20">99</text:span></text:p></draw:text-box></draw:frame><draw:frame draw:style-name="fr26" svg:x="0.933cm" svg:y="1.192cm" svg:width="13.190cm" svg:height="4.801cm" text:anchor-type="paragraph"><draw:text-box><text:p text:style-name="P59"><text:span text:style-name="CharStyle9">W przytoczonym tłumaczeniu brak kilku istotnych fragmentów, między innymi fra­zy: </text:span><text:span text:style-name="CharStyle10">święć się Imię Twoje,</text:span><text:span text:style-name="CharStyle9"><text:s text:c="1"/>co jak się wydaje, jest wynikiem założenia, że tekst ma być polemiczny. Tak więc przytoczone są te elementy, które podlegają krytyce. Krytyko­wane jest stwierdzenie: </text:span><text:span text:style-name="CharStyle10">niech będzie wola Twoja na ziemi jak i w niebie,</text:span><text:span text:style-name="CharStyle9"><text:s text:c="1"/>co zdaniem autora świadczy o tym, że Bóg nie działa w sposób nieprzewidywalny, stąd również odczytanie frazy </text:span><text:span text:style-name="CharStyle10">awamą ma bar 5 gumangarT,</text:span><text:span text:style-name="CharStyle9"><text:s text:c="1"/>jako prośby nie tylko o zachowanie od pokus, ale o uchronienie przed wątpliwościami.</text:span></text:p><text:p text:style-name="P60"><text:span text:style-name="CharStyle9">Tekst ten został przetłumaczony na język nowoperski przez S. Hedayata</text:span><text:span text:style-name="T5">15</text:span><text:span text:style-name="CharStyle9">:</text:span></text:p><text:p text:style-name="P61"><text:span text:style-name="CharStyle36">Pedar-e mil ke dar AsmAni, SahryAri-ye to biAyad</text:span></text:p><text:p text:style-name="P62"><text:span text:style-name="CharStyle36">va erAde-at ćenAnke bar AsmAn ast bar zamin bAśad.</text:span></text:p><text:p text:style-name="P63"><text:span text:style-name="CharStyle36">NAn-e ruzAne-ye mA-rA deh va mA-rA be vasvase mayandAz.</text:span></text:p></draw:text-box></draw:frame><draw:frame draw:style-name="fr27" svg:x="0.933cm" svg:y="6.331cm" text:anchor-type="paragraph"><draw:text-box fo:min-width="13.190cm" fo:min-height="0.474cm"><text:list text:style-name="L2" xml:id="3"><text:list-item><text:h text:outline-level="4" text:style-name="P64">2.<text:bookmark-start text:name="bookmark10"/><text:bookmark-start text:name="bookmark8"/><text:bookmark-start text:name="bookmark9"/><text:span text:style-name="CharStyle26"><text:tab/>Przekład z wieku XIII</text:span><text:bookmark-end text:name="bookmark10"/><text:bookmark-end text:name="bookmark8"/><text:bookmark-end text:name="bookmark9"/></text:h></text:list-item></text:list></draw:text-box></draw:frame><draw:frame draw:style-name="fr28" svg:x="0.933cm" svg:y="6.932cm" svg:width="13.190cm" svg:height="3.066cm" text:anchor-type="paragraph"><draw:text-box><text:p text:style-name="P65"><text:span text:style-name="CharStyle9">Okres mongolski jest czasem stosunkowo korzystnym dla chrześcijan</text:span><text:span text:style-name="T5">16</text:span><text:span text:style-name="CharStyle9">, sprzyjającym rozwojowi misji, zarówno katolickich, jak nastoriańskich, które wykraczają daleko poza granice Persji. Językiem powszechnej komunikacji staje się język perski, nawet w obrębie chrześcijan pochodzenia syryjskiego, czy ormiańskiego. Sytuację notuje w Mazandaranie Iwannis ‘Ezz-ad-Din Mohammad, autor przekładu harmonii ewange­licznej Diatessaronu Tacjana na język perski [dalej: DiatessaronPers]</text:span><text:span text:style-name="T5">17</text:span><text:span text:style-name="CharStyle9">.</text:span></text:p><text:p text:style-name="P66"><text:span text:style-name="CharStyle9">Z tego przekładu pochodzi poniższy tekst:</text:span></text:p></draw:text-box></draw:frame><draw:frame draw:style-name="fr29" svg:x="0.933cm" svg:y="17.041cm" svg:width="13.190cm" svg:height="0.914cm" text:anchor-type="paragraph"><draw:text-box><text:p text:style-name="P67"><text:span text:style-name="CharStyle9">Można zakładać, że przynajmniej w pewnym okresie mógł on odgrywać rolę tekstu liturgicznego.</text:span></text:p></draw:text-box></draw:frame><draw:frame draw:style-name="fr30" svg:x="0.942cm" svg:y="18.768cm" svg:width="13.148cm" svg:height="0.415cm" text:anchor-type="paragraph"><draw:text-box><text:p text:style-name="P68"><text:span text:style-name="T9">15</text:span><text:span text:style-name="T10"><text:tab/>S. Hedayat. </text:span><text:span text:style-name="CharStyle13">Gozareś goman śekani.</text:span><text:span text:style-name="T10"><text:s text:c="1"/></text:span><text:span text:style-name="CharStyle12">Tehran </text:span><text:span text:style-name="T10">1943.</text:span></text:p></draw:text-box></draw:frame><draw:frame draw:style-name="fr31" svg:x="0.942cm" svg:y="19.184cm" svg:width="13.148cm" svg:height="0.686cm" text:anchor-type="paragraph"><draw:text-box><text:p text:style-name="P69"><text:span text:style-name="T9">16</text:span><text:span text:style-name="T10"><text:tab/>Zob. S. H. MołTet. </text:span><text:span text:style-name="CharStyle12">A </text:span><text:span text:style-name="T13">Historv of Christianity in Asia,</text:span><text:span text:style-name="CharStyle12"><text:s text:c="1"/>vol. I: </text:span><text:span text:style-name="T13">Beginnings to 1500,</text:span><text:span text:style-name="CharStyle12"><text:s text:c="1"/>New York 2004, ss. 421-436.</text:span></text:p></draw:text-box></draw:frame><draw:frame draw:style-name="fr32" svg:x="0.933cm" svg:y="19.877cm" svg:width="13.166cm" svg:height="2.184cm" text:anchor-type="paragraph"><draw:text-box><text:p text:style-name="P70"><text:span text:style-name="T9">17</text:span><text:span text:style-name="CharStyle12"><text:tab/>G. Messina SJ. </text:span><text:span text:style-name="T13">Diatessaron Persiano,</text:span><text:span text:style-name="CharStyle12"><text:s text:c="1"/>Roma 1951, </text:span><text:span text:style-name="T10">tekst bez komentarza został również wy­dany w Teheranie w 1957 roku. Wspomniany Iwannis przedstawia powody przystąpienia do pracy tłumaczeniowej: </text:span><text:span text:style-name="CharStyle13">mougeb-e nebeśtan-e engil </text:span><text:span text:style-name="T13">be </text:span><text:span text:style-name="CharStyle13">zaban-e parsi </text:span><text:span text:style-name="T13">an </text:span><text:span text:style-name="CharStyle13">bud ke (...) farzandan-e iśan va farzandan-e farzand-e iśan qeir-e zaban-e parsi cizi digar nemidanestand.</text:span><text:span text:style-name="T10"><text:s text:c="1"/>„Konieczność napisania ewangelii w języku perskim wynikała z tego, że... ich dzieci i dzieci ich dzieci nie znały już nic innego poza perskim" (tłum, własne).</text:span></text:p></draw:text-box></draw:frame><draw:frame draw:style-name="fr33" svg:x="1.254cm" svg:y="10.167cm" svg:width="12.742cm" text:anchor-type="paragraph"><draw:text-box fo:min-height="6.671cm"><table:table table:style-name="Table2"><table:table-column table:style-name="Table2.C1"/><table:table-column table:style-name="Table2.C2"/><table:table-row table:style-name="Table2.R1"><table:table-cell table:style-name="Table2.Cell1"><text:p text:style-name="P71"><text:span text:style-name="CharStyle29">Ey padar-e mil AsmAni nAm-at moqaddas va pAk bAśad.</text:span></text:p><text:p text:style-name="P72"><text:span text:style-name="CharStyle29">Ne’mat-o malakut-e to biyAyad.</text:span></text:p><text:p text:style-name="P73"><text:span text:style-name="CharStyle29">ErAdat-e to ravA-st AnfenAnke dar AsmAn dAri va dar zamin.</text:span></text:p><text:p text:style-name="P74"><text:span text:style-name="CharStyle29">Ruzi-ye ma be ma bedeh KefAyat-e ruzgAr-e ma ruz be ruz.</text:span></text:p><text:p text:style-name="P75"><text:span text:style-name="CharStyle29">Va gonAlihA-ye mA-rA afu kon fenanke gonAlii-ye digari ke be ma karde bAśad foru gozArim.</text:span></text:p><text:p text:style-name="P76"><text:span text:style-name="CharStyle29">Va dar dAm-e bała va maSSaqat ma-ra miandaz.</text:span></text:p><text:p text:style-name="P77"><text:span text:style-name="CharStyle29">Va az śarr va makuvahat ma-ra xalAs deh va berahAn.</text:span></text:p><text:p text:style-name="P78"><text:span text:style-name="CharStyle29">ZirA mamlekat-o-niru-o-setAyeS az An-e to-st aknun tA abad-ol-AbAd. Amin</text:span></text:p></table:table-cell><table:table-cell table:style-name="Table2.Cell2"><text:p text:style-name="P79"><text:span text:style-name="CharStyle30">Ojcze nasz niebieski niech Twoje Imię będzie święte i doskonale.</text:span></text:p><text:p text:style-name="P80"><text:span text:style-name="CharStyle30">Bogactwo i królestwo Twoje niech przyjdzie.</text:span></text:p><text:p text:style-name="P81"><text:span text:style-name="CharStyle30">Twoja wola niech się dzieje, tak jak w niebie, tak i na ziemi.</text:span></text:p><text:p text:style-name="P82"><text:span text:style-name="CharStyle30">Chleba powszedniego daj nam</text:span></text:p><text:p text:style-name="P83"><text:span text:style-name="CharStyle30">(i) tego co potrzeba nam do życia, dzień po dniu.</text:span></text:p><text:p text:style-name="P84"><text:span text:style-name="CharStyle30">Wybacz nam nasze winy jak i my odpuszczamy winy przeciwko nam wyrządzone.</text:span></text:p><text:p text:style-name="P85"><text:span text:style-name="CharStyle30">1 nie prowadź nas w sidła pokusy i trudności.</text:span></text:p><text:p text:style-name="P86"><text:span text:style-name="CharStyle30">Ale wybaw nas do złego.</text:span></text:p><text:p text:style-name="P87"><text:span text:style-name="CharStyle30">Bo Twoje jest królestwo i moc i chwała</text:span></text:p><text:p text:style-name="P88"><text:span text:style-name="CharStyle30">Od teraz na wieki. Amen.</text:span></text:p></table:table-cell></table:table-row></table:table></draw:text-box></draw:frame></text:p>
      </text:section>
      <text:section text:style-name="Sect3" text:name="Section3">
        <text:p text:style-name="P284"><draw:line text:anchor-type="paragraph" draw:style-name="gr2" svg:x1="1.288cm" svg:y1="12.539cm" svg:x2="13.996cm" svg:y2="12.539cm"><text:p/></draw:line><draw:line text:anchor-type="paragraph" draw:style-name="gr2" svg:x1="1.288cm" svg:y1="12.539cm" svg:x2="1.288cm" svg:y2="18.186cm"><text:p/></draw:line><draw:line text:anchor-type="paragraph" draw:style-name="gr2" svg:x1="1.288cm" svg:y1="18.186cm" svg:x2="13.996cm" svg:y2="18.186cm"><text:p/></draw:line><draw:line text:anchor-type="paragraph" draw:style-name="gr2" svg:x1="13.996cm" svg:y1="12.539cm" svg:x2="13.996cm" svg:y2="18.186cm"><text:p/></draw:line><draw:line text:anchor-type="paragraph" draw:style-name="gr1" svg:x1="1.018cm" svg:y1="0.931cm" svg:x2="14.023cm" svg:y2="0.931cm"><text:p/></draw:line><draw:line text:anchor-type="paragraph" draw:style-name="gr1" svg:x1="1.060cm" svg:y1="18.694cm" svg:x2="6.156cm" svg:y2="18.694cm"><text:p/></draw:line></text:p>
        <text:p text:style-name="P10"><draw:frame draw:style-name="fr34" svg:x="1.018cm" svg:y="0.390cm" text:anchor-type="paragraph"><draw:text-box fo:min-width="0.575cm" fo:min-height="0.432cm"><text:p text:style-name="P89"><text:span text:style-name="CharStyle37">100</text:span></text:p></draw:text-box></draw:frame><draw:frame draw:style-name="fr35" svg:x="6.276cm" svg:y="0.390cm" text:anchor-type="paragraph"><draw:text-box fo:min-width="2.515cm" fo:min-height="0.432cm"><text:p text:style-name="P90"><text:span text:style-name="CharStyle21">Marcin Rzepka</text:span></text:p></draw:text-box></draw:frame><draw:frame draw:style-name="fr36" svg:x="0.924cm" svg:y="1.168cm" svg:width="13.208cm" svg:height="3.674cm" text:anchor-type="paragraph"><draw:text-box><text:list text:style-name="L4" xml:id="5"><text:list-item><text:h text:outline-level="4" text:style-name="P91">3.<text:bookmark-start text:name="bookmark11"/><text:bookmark-start text:name="bookmark12"/><text:bookmark-start text:name="bookmark13"/><text:span text:style-name="CharStyle26"><text:tab/>Tekst modlitwy zapisany pismem ormiańskim</text:span><text:bookmark-end text:name="bookmark11"/><text:bookmark-end text:name="bookmark12"/><text:bookmark-end text:name="bookmark13"/></text:h></text:list-item></text:list><text:p text:style-name="P92"><text:span text:style-name="CharStyle9">W dużym stopniu spostrzeżenia Iwannisa z Tebryzu odnoszą się do społeczności or­miańskiej okresu późniejszego. Z wieku XV pochodzi tłumaczenie </text:span><text:span text:style-name="CharStyle10">Ojcze nasz</text:span><text:span text:style-name="CharStyle9"><text:s text:c="1"/>zapisane pismem ormiańskim, chociaż prawdopodobnie nie było ono przeznaczone dla persko- języcznych Ormian. Ormianie zaangażowani byli w tłumaczenie tekstów Biblii na języki irańskie</text:span><text:span text:style-name="T5">18 19 19</text:span><text:span text:style-name="CharStyle9">.</text:span></text:p><text:p text:style-name="P93"><text:span text:style-name="CharStyle9">Tekst poniższy przytacza A. D. Papazyan w artykule o literaturze nieormiańskiej zapisywanej pismem ormiańskim [dalej: OrmPedar] .</text:span></text:p></draw:text-box></draw:frame><draw:frame draw:style-name="fr37" svg:x="1.263cm" svg:y="4.971cm" svg:width="12.734cm" text:anchor-type="paragraph"><draw:text-box fo:min-height="4.623cm"><table:table table:style-name="Table3"><table:table-column table:style-name="Table3.C1"/><table:table-column table:style-name="Table3.C2"/><table:table-row table:style-name="Table3.R1"><table:table-cell table:style-name="Table3.Cell1"><text:p text:style-name="P94"><text:span text:style-name="T24">P'idari man </text:span><text:span text:style-name="CharStyle29">k</text:span><text:span text:style-name="T35">c</text:span><text:span text:style-name="CharStyle29">i </text:span><text:span text:style-name="T24">bar asmani. P'akast </text:span><text:span text:style-name="CharStyle29">u nami </text:span><text:span text:style-name="T24">t'u</text:span><text:span text:style-name="T36">20 21 21</text:span><text:span text:style-name="T24">. Biayat' </text:span><text:span text:style-name="CharStyle29">beheśti </text:span><text:span text:style-name="T24">t</text:span><text:span text:style-name="T36">c</text:span><text:span text:style-name="T24">u.</text:span></text:p><text:p text:style-name="P95"><text:span text:style-name="T24">Hast u k'ami t</text:span><text:span text:style-name="T36">c</text:span><text:span text:style-name="T24">u, hami'in k</text:span><text:span text:style-name="T36">c</text:span><text:span text:style-name="T24">i bar asmani U </text:span><text:span text:style-name="T37">dar </text:span><text:span text:style-name="T24">yalami.</text:span></text:p><text:p text:style-name="P96"><text:span text:style-name="T24">Nani ma mudam </text:span><text:span text:style-name="T38">badê </text:span><text:span text:style-name="T24">bama </text:span><text:span text:style-name="T38">a rôz-barôz. Bêhêl </text:span><text:span text:style-name="T24">yarti </text:span><text:span text:style-name="CharStyle29">mara </text:span><text:span text:style-name="T24">k</text:span><text:span text:style-name="T36">c</text:span><text:span text:style-name="T24">i </text:span><text:span text:style-name="T38">ma bêhilam </text:span><text:span text:style-name="T24">yarti yartdarani </text:span><text:span text:style-name="CharStyle29">mara.</text:span></text:p><text:p text:style-name="P97"><text:span text:style-name="T24">Made </text:span><text:span text:style-name="CharStyle29">mara </text:span><text:span text:style-name="T24">bayada(u) babala barahan azyaday u azbala. Ani t</text:span><text:span text:style-name="T36">c</text:span><text:span text:style-name="T24">ust</text:span><text:span text:style-name="T36">c</text:span><text:span text:style-name="T24"><text:s text:c="1"/></text:span><text:span text:style-name="T38">bêhêSd </text:span><text:span text:style-name="T24">az t</text:span><text:span text:style-name="T36">c</text:span><text:span text:style-name="T24">ust</text:span><text:span text:style-name="T36">c</text:span><text:span text:style-name="T24"><text:s text:c="1"/></text:span><text:span text:style-name="T38">môgizat </text:span><text:span text:style-name="T24">abat'al yabat'. Amin.</text:span></text:p></table:table-cell><table:table-cell table:style-name="Table3.Cell2"><text:p text:style-name="P98"><text:span text:style-name="CharStyle30">Ojcze nasz, który jesteś w niebie.</text:span></text:p><text:p text:style-name="P99"><text:span text:style-name="CharStyle30">Święte i Imię Twoje.</text:span></text:p><text:p text:style-name="P100"><text:span text:style-name="CharStyle30">Niech przyjdzie królestwo Twoje.</text:span></text:p><text:p text:style-name="P101"><text:span text:style-name="CharStyle30">Wola Twoja jak i w niebie</text:span></text:p><text:p text:style-name="P102"><text:span text:style-name="CharStyle30">Tak na świecie.</text:span></text:p><text:p text:style-name="P103"><text:span text:style-name="CharStyle30">Chleba naszego powszechnego daj nam dzisiaj. Odpuść nam długi, jak i my odpuszczamy je naszym dłużnikom.</text:span></text:p><text:p text:style-name="P104"><text:span text:style-name="CharStyle30">Nie wydaj nas na sąd i pokuszenie ale nas wybaw od sądu i pokusy. Twoje jest królestwo i chwała na wieki wieków. Amen</text:span></text:p></table:table-cell></table:table-row></table:table></draw:text-box></draw:frame><draw:frame draw:style-name="fr38" svg:x="0.924cm" svg:y="9.982cm" text:anchor-type="paragraph"><draw:text-box fo:min-width="13.208cm" fo:min-height="0.474cm"><text:list text:style-name="L4" xml:id="5"><text:list-item><text:h text:outline-level="4" text:style-name="P105">4.<text:bookmark-start text:name="bookmark14"/><text:bookmark-start text:name="bookmark15"/><text:bookmark-start text:name="bookmark16"/><text:span text:style-name="CharStyle26"><text:tab/>Przekład z wieku XVII</text:span><text:bookmark-end text:name="bookmark14"/><text:bookmark-end text:name="bookmark15"/><text:bookmark-end text:name="bookmark16"/></text:h></text:list-item></text:list></draw:text-box></draw:frame><draw:frame draw:style-name="fr39" svg:x="0.924cm" svg:y="10.634cm" svg:width="13.208cm" svg:height="1.744cm" text:anchor-type="paragraph"><draw:text-box><text:p text:style-name="P106"><text:span text:style-name="CharStyle9">Z tego okresu pochodzi przekład misjonarza katolickiego, jezuity - Hieronima Ksawe­rego, który przebywał na dworze Akbara 1. Ksawery znany jest z tego, że próbował, bodaj jako pierwszy, stworzyć terminologię chrześcijańską w języku perskim. Jego starania widać zwłaszcza w tłumaczeniu modlitwy Pańskiej [dalej: </text:span><text:span text:style-name="T39">Xavier]</text:span><text:span text:style-name="T40">-1</text:span><text:span text:style-name="T39">.</text:span></text:p></draw:text-box></draw:frame><draw:frame draw:style-name="fr40" svg:x="1.009cm" svg:y="18.805cm" svg:width="13.090cm" svg:height="0.753cm" text:anchor-type="paragraph"><draw:text-box><text:p text:style-name="P107"><text:span text:style-name="T9">18</text:span><text:span text:style-name="T10"><text:tab/>M. Rzepka. ’Udział Ormian w tłumaczeniu tekstów Pisma Świętego na języki irańskie', [w:] </text:span><text:span text:style-name="CharStyle13">Biuletyn Ormiańskiego Towarzystwa Kulturalnego</text:span><text:span text:style-name="T10"><text:s text:c="1"/>38/39 (2004), ss. 42-48</text:span></text:p></draw:text-box></draw:frame><draw:frame draw:style-name="fr41" svg:x="1.009cm" svg:y="19.558cm" svg:width="13.106cm" svg:height="1.041cm" text:anchor-type="paragraph"><draw:text-box><text:p text:style-name="P108"><text:span text:style-name="T9">19</text:span><text:span text:style-name="T10"><text:tab/>A. D. Papazyan, "Mesropatar aylakezu grakanut</text:span><text:span text:style-name="T9">c</text:span><text:span text:style-name="T10">yan masin’, [w:] </text:span><text:span text:style-name="CharStyle13">Banber Matenadarani.</text:span><text:span text:style-name="T10"><text:s text:c="1"/>7 (1964), ss. 209-224, autor przedstawia rekonstrukcję tekstu pismem arabskim, podaję transkrypcję z tekstu w ormiańskim.</text:span></text:p></draw:text-box></draw:frame><draw:frame draw:style-name="fr42" svg:x="1.018cm" svg:y="20.608cm" svg:width="13.081cm" svg:height="0.695cm" text:anchor-type="paragraph"><draw:text-box><text:p text:style-name="P109"><text:span text:style-name="T9">20</text:span><text:span text:style-name="T10"><text:tab/>A. D. Papazyan, tamże, wskazuje na błędy jakie pojawiły się w zapisie: szyk, a także niekonse­kwencje w zapisie fonetycznym.</text:span></text:p></draw:text-box></draw:frame><draw:frame draw:style-name="fr43" svg:x="1.009cm" svg:y="21.302cm" svg:width="13.106cm" svg:height="0.780cm" text:anchor-type="paragraph"><draw:text-box><text:p text:style-name="P110"><text:span text:style-name="T9">21</text:span><text:span text:style-name="T10"><text:tab/></text:span><text:span text:style-name="T28">A. Camps. </text:span><text:span text:style-name="T27">Jerome Xavier </text:span><text:span text:style-name="CharStyle13">S.J. </text:span><text:span text:style-name="T13">and the Muslim of the Mogul Empire.</text:span><text:span text:style-name="CharStyle12"><text:s text:c="1"/>Suisse 1957, </text:span><text:span text:style-name="T10">podaję za autorem transkrypcję modlitwy.</text:span></text:p></draw:text-box></draw:frame><draw:frame draw:style-name="fr44" svg:x="1.272cm" svg:y="12.522cm" svg:width="12.742cm" text:anchor-type="paragraph"><draw:text-box fo:min-height="5.681cm"><table:table table:style-name="Table4"><table:table-column table:style-name="Table4.C1"/><table:table-column table:style-name="Table4.C2"/><table:table-row table:style-name="Table4.R1"><table:table-cell table:style-name="Table4.Cell1"><text:p text:style-name="P111"><text:span text:style-name="T37">Ay pidar-i müyün ki dar semfln hasti. Nflm-i shumä pflk ast.</text:span></text:p><text:p text:style-name="P112"><text:span text:style-name="T37">Bain-i yad badshahl-yi tü bishavand. Khwahish-i tü chunanchi dar Ssmfin wa zamln ast.</text:span></text:p><text:p text:style-name="P113"><text:span text:style-name="T37">Ay nüsh dihanda'T‘ala ’d-daw9m qovvat bidih bamäyan imrdz.</text:span></text:p><text:p text:style-name="P114"><text:span text:style-name="T37">Biguzär gunähän-i mäyän hamchunSn mäy«n biguzärlm</text:span></text:p><text:p text:style-name="P115"><text:span text:style-name="T37">az gunAhkunandegftn-i khwud-ha.</text:span></text:p><text:p text:style-name="P116"><text:span text:style-name="T37">Wa mayanra ma-bar dar miyan-i su'Obatha.</text:span></text:p><text:p text:style-name="P117"><text:span text:style-name="T37">Wa nigah dar mayanra az badl-ye ‘uyun. Zirak tuwänä’T-yi tust wa qadr-i tust wa bädshahl-yi tust ta rüzgär-i rOzgarBn.</text:span></text:p><text:p text:style-name="P118"><text:span text:style-name="T37">Ämin kama.</text:span></text:p></table:table-cell><table:table-cell table:style-name="Table4.Cell2"><text:p text:style-name="P119"><text:span text:style-name="CharStyle30">Ojcze nasz, który jesteś w niebie.</text:span></text:p><text:p text:style-name="P120"><text:span text:style-name="CharStyle30">Twoje Imię będzie święte.</text:span></text:p><text:p text:style-name="P121"><text:span text:style-name="CharStyle30">Niech będzie Twoje królestwo w rękach twoich. Wola Twoja niech będzie jak i w niebie tak i na ziemi.</text:span></text:p><text:p text:style-name="P122"><text:span text:style-name="CharStyle30">Najwyższy dawco słodyczy daj nam dzisiaj.</text:span></text:p><text:p text:style-name="P123"><text:span text:style-name="CharStyle30">Odpuść nam nasze winy jak i my odpuszczamy</text:span></text:p><text:p text:style-name="P124"><text:span text:style-name="CharStyle30">tym. którzy nam zawinili.</text:span></text:p><text:p text:style-name="P125"><text:span text:style-name="CharStyle30">I nie prowadź nas</text:span></text:p><text:p text:style-name="P126"><text:span text:style-name="CharStyle30">w trudności.</text:span></text:p><text:p text:style-name="P127"><text:span text:style-name="CharStyle30">Strzeż nas przed złymi spojrzeniami.</text:span></text:p><text:p text:style-name="P128"><text:span text:style-name="CharStyle30">Bo Twoja jest potęga i Twoja ¡est moc</text:span></text:p><text:p text:style-name="P129"><text:span text:style-name="CharStyle30">i królestwo na wieku wieków.</text:span></text:p><text:p text:style-name="P130"><text:span text:style-name="CharStyle30">Amen.</text:span></text:p></table:table-cell></table:table-row></table:table></draw:text-box></draw:frame></text:p>
      </text:section>
      <text:section text:style-name="Sect4" text:name="Section4">
        <text:p text:style-name="P285"><draw:line text:anchor-type="paragraph" draw:style-name="gr2" svg:x1="1.281cm" svg:y1="9.970cm" svg:x2="13.981cm" svg:y2="9.970cm"><text:p/></draw:line><draw:line text:anchor-type="paragraph" draw:style-name="gr2" svg:x1="1.281cm" svg:y1="9.970cm" svg:x2="1.281cm" svg:y2="14.541cm"><text:p/></draw:line><draw:line text:anchor-type="paragraph" draw:style-name="gr2" svg:x1="1.281cm" svg:y1="14.541cm" svg:x2="13.981cm" svg:y2="14.541cm"><text:p/></draw:line><draw:line text:anchor-type="paragraph" draw:style-name="gr2" svg:x1="13.981cm" svg:y1="9.970cm" svg:x2="13.981cm" svg:y2="14.541cm"><text:p/></draw:line><draw:line text:anchor-type="paragraph" draw:style-name="gr1" svg:x1="1.009cm" svg:y1="0.928cm" svg:x2="14.014cm" svg:y2="0.928cm"><text:p/></draw:line><draw:line text:anchor-type="paragraph" draw:style-name="gr1" svg:x1="1.042cm" svg:y1="15.863cm" svg:x2="6.122cm" svg:y2="15.863cm"><text:p/></draw:line></text:p>
        <text:p text:style-name="P12"><draw:frame draw:style-name="fr45" svg:x="3.658cm" svg:y="0.402cm" text:anchor-type="paragraph"><draw:text-box fo:min-width="7.680cm" fo:min-height="0.423cm"><text:p text:style-name="P131"><text:span text:style-name="CharStyle33">Ey pedar-e</text:span><text:span text:style-name="CharStyle19"><text:s text:c="1"/>zna...„OJCZE NASZ” W JĘZYKU PERSKIM</text:span></text:p></draw:text-box></draw:frame><draw:frame draw:style-name="fr46" svg:x="13.488cm" svg:y="0.369cm" text:anchor-type="paragraph"><draw:text-box fo:min-width="0.508cm" fo:min-height="0.432cm"><text:p text:style-name="P132"><text:span text:style-name="CharStyle37">101</text:span></text:p></draw:text-box></draw:frame><draw:frame draw:style-name="fr47" svg:x="0.924cm" svg:y="1.164cm" svg:width="13.208cm" svg:height="8.654cm" text:anchor-type="paragraph"><draw:text-box><text:list text:style-name="L6" xml:id="7"><text:list-item><text:h text:outline-level="4" text:style-name="P133">5.<text:bookmark-start text:name="bookmark17"/><text:bookmark-start text:name="bookmark18"/><text:bookmark-start text:name="bookmark19"/><text:span text:style-name="CharStyle26"><text:tab/>Przekłady protestanckie z XIX wieku</text:span><text:bookmark-end text:name="bookmark17"/><text:bookmark-end text:name="bookmark18"/><text:bookmark-end text:name="bookmark19"/></text:h></text:list-item></text:list><text:p text:style-name="P134"><text:span text:style-name="CharStyle9">Przekłady w XIX wieku powstały jako wyraz aktywności misyjnej protestantów - zwłaszcza Henrego Martyna i Roberta Bruce’a.</text:span></text:p><text:p text:style-name="P135"><text:span text:style-name="CharStyle9">Martyn rozpoczął pracę jako kapelan Kompanii Wschodnioindyjskiej w Bombaju, jednakże dość szybko, podobnie jak i inni misjonarze", zajął się przekładem tekstów chrześcijańskich na języki ludów, z którymi się spotykał, w szczególności na hindusta- ni, arabski i perski. Perski przekład Biblii kończył już w Persji, gdzie przybył w 1811 roku. W swoich dziennikach</text:span><text:span text:style-name="T5">21</text:span><text:span text:style-name="CharStyle9"><text:s text:c="1"/>przedstawia problemy z przekładem, a opierając się na intuicji i doświadczeniu formułuje ogólne zasady. Przyznaję, że modlitwa Pańska była jednym z pierwszych tekstów tłumaczonych, jednocześnie dowodzi, że nieznajomość języka i błędne tłumaczenie może stać się powodem drwin, a w konsekwencji przy­nieść odwrotny od zamierzonego skutek</text:span><text:span text:style-name="T5">* 23 * * 24</text:span><text:span text:style-name="CharStyle9">.</text:span></text:p><text:p text:style-name="P136"><text:span text:style-name="CharStyle9">W pracy nad przekładem pomocą służyli mu miejscowi doradcy muzułmanie, któ­rzy często bardzo żywiołowo reagowali na propozycje tłumaczenia. Jedną z poważ­nych rozmów wywołała praca nad przekładem fragmentu z Ewangelii Mateusza, wła­śnie tekstu modlitwy </text:span><text:span text:style-name="CharStyle10">Ojcze nasz.</text:span><text:span text:style-name="CharStyle9"><text:s text:c="1"/>Monszi, pomocnik Martyna zaczął krytykować frazę „święć się Imię Twoje”, jakby imię Boże nie było dostatecznie święte</text:span><text:span text:style-name="T5">25 *</text:span><text:span text:style-name="CharStyle9">. Problem z interpretacją frazy „święć się Imię Twoje” nie jest nowy, pojawia się już w komenta­rzach Ojców Kościoła.</text:span></text:p><text:p text:style-name="P137"><text:span text:style-name="CharStyle9">Poniższy tekst pochodzi </text:span><text:span text:style-name="CharStyle10">zKetab-e mogaddas,</text:span><text:span text:style-name="CharStyle9"><text:s text:c="1"/>London 1876 [dalej: Martyn],</text:span></text:p></draw:text-box></draw:frame><draw:frame draw:style-name="fr48" svg:x="0.924cm" svg:y="14.762cm" svg:width="13.208cm" svg:height="0.914cm" text:anchor-type="paragraph"><draw:text-box><text:p text:style-name="P138"><text:span text:style-name="CharStyle9">Tekst przekładu Martyna w latach 80. i 90. XIX wieku został przejrzany i poprawiony przez Roberta </text:span><text:span text:style-name="T41">Bruce’a, </text:span><text:span text:style-name="CharStyle9">„Modlitwa Pańska” znalazła się w anglikańskiej Księdze Mo­</text:span></text:p></draw:text-box></draw:frame><draw:frame draw:style-name="fr49" svg:x="0.991cm" svg:y="15.990cm" svg:width="13.123cm" svg:height="0.381cm" text:anchor-type="paragraph"><draw:text-box><text:p text:style-name="P139"><text:span text:style-name="T9">2</text:span><text:span text:style-name="T10">" Zob. C. Buchanan, </text:span><text:span text:style-name="CharStyle13">Christian </text:span><text:span text:style-name="T13">Researches in Asia: with Notice of the Translation of the Scrip­</text:span></text:p></draw:text-box></draw:frame><draw:frame draw:style-name="fr50" svg:x="0.991cm" svg:y="16.429cm" svg:width="13.123cm" svg:height="0.288cm" text:anchor-type="paragraph"><draw:text-box><text:p text:style-name="P140"><text:span text:style-name="T13">tures into the Oriental Languages.</text:span><text:span text:style-name="CharStyle12"><text:s text:c="1"/>London 1811.</text:span></text:p></draw:text-box></draw:frame><draw:frame draw:style-name="fr51" svg:x="0.991cm" svg:y="16.718cm" svg:width="13.123cm" svg:height="0.780cm" text:anchor-type="paragraph"><draw:text-box><text:p text:style-name="P141"><text:span text:style-name="T9">23</text:span><text:span text:style-name="CharStyle12"><text:tab/>Henry Martyn, </text:span><text:span text:style-name="T13">Journals and Letters,</text:span><text:span text:style-name="CharStyle12"><text:s text:c="1"/>ed. S. Wilberforce, London 1837.</text:span></text:p><text:p text:style-name="P142"><text:span text:style-name="CharStyle12">Dostepne: </text:span><text:a xlink:href="http://anglicanhistory.org/india/martyn/joumal.html"><text:span text:style-name="CharStyle12">http://anglicanhistory.org/india/martyn/joumal.html</text:span></text:a></text:p></draw:text-box></draw:frame><draw:frame draw:style-name="fr52" svg:x="0.984cm" svg:y="17.369cm" svg:width="13.132cm" svg:height="3.209cm" text:anchor-type="paragraph"><draw:text-box><text:p text:style-name="P143"><text:span text:style-name="T9">24</text:span><text:span text:style-name="CharStyle12"><text:tab/></text:span><text:span text:style-name="T10">Tamże, notatka z </text:span><text:span text:style-name="CharStyle12">21 </text:span><text:span text:style-name="T10">marca 1805: </text:span><text:span text:style-name="CharStyle12">“Read </text:span><text:span text:style-name="T10">Hindoostanee, </text:span><text:span text:style-name="CharStyle12">till I went to Gilchrist, where 1 contin­ued till one. On my mentioning to Gilchrist my desire of translating some of the scriptures with him. he advised me by all means to desist, till 1 knew much more of the language, by having resided some years in the country. He said it was the rock on which missions had split, that they had attempted to write and preach, before they knew the language. </text:span><text:span text:style-name="CharStyle38">The Lord's prayer, </text:span><text:span text:style-name="CharStyle12">he said, </text:span><text:span text:style-name="CharStyle38">was now a common subject of ridicule with the people, </text:span><text:span text:style-name="CharStyle12">on account of the manner in which it had been translated. All these are useful hints to me.” </text:span><text:span text:style-name="T10">Stwierdzenie Johna </text:span><text:span text:style-name="CharStyle12">Gilchrista, </text:span><text:span text:style-name="T10">iż „Modlitwa Pańska” stała się przed­miotem drwin musialo wpłynąć na postawę Martyna i naukowe studia nad językami, przekładem, semantyką.</text:span></text:p></draw:text-box></draw:frame><draw:frame draw:style-name="fr53" svg:x="0.991cm" svg:y="20.578cm" svg:width="13.123cm" svg:height="0.406cm" text:anchor-type="paragraph"><draw:text-box><text:p text:style-name="P144"><text:span text:style-name="T9">25</text:span><text:span text:style-name="T10"><text:tab/>Tamże, notatka z 16 marca 1807: </text:span><text:span text:style-name="CharStyle12">“He began with caviling at the Lord’s prayer, and ridiculing</text:span></text:p></draw:text-box></draw:frame><draw:frame draw:style-name="fr54" svg:x="0.991cm" svg:y="20.994cm" svg:width="13.123cm" svg:height="1.109cm" text:anchor-type="paragraph"><draw:text-box><text:p text:style-name="P145"><text:span text:style-name="CharStyle12">it. particularly ‘Hallowed be thy name’, as if the name of Deity was not absolutely holy. He said that prayer was not a duty among the Mahometans, that reading the numaz was merely the praising of God..."</text:span></text:p></draw:text-box></draw:frame><draw:frame draw:style-name="fr55" svg:x="1.263cm" svg:y="9.952cm" svg:width="12.734cm" text:anchor-type="paragraph"><draw:text-box fo:min-height="4.606cm"><table:table table:style-name="Table5"><table:table-column table:style-name="Table5.C1"/><table:table-column table:style-name="Table5.C2"/><table:table-row table:style-name="Table5.R1"><table:table-cell table:style-name="Table5.Cell1"><text:p text:style-name="P146"><text:span text:style-name="CharStyle29">Ey pedar-e mit ke dar AsmAn-i NAm-e to moqqadas bAd. Malakut-e to biyayad va erAdat-e to ćenAnke dar asman ast bar zamin nAfez bad</text:span></text:p><text:p text:style-name="P147"><text:span text:style-name="CharStyle29">NAn-e ruzine-ye mA-rA dar in ruz be mA be- baxś</text:span></text:p><text:p text:style-name="P148"><text:span text:style-name="CharStyle29">Va An ćenAnke qarzdArAn-e xod-rA mibaxśim qarzhA-ye mA-rA be mA bebaxś.</text:span></text:p><text:p text:style-name="P149"><text:span text:style-name="CharStyle29">Va mA-rA dar ma’raz-e AzmAyeś mayAvar balke az Sarir xolAsi deh.</text:span></text:p><text:p text:style-name="P150"><text:span text:style-name="CharStyle29">ZirA ke molk va qodrat va galAl ta abad az An-e to-st. Amin</text:span></text:p></table:table-cell><table:table-cell table:style-name="Table5.Cell2"><text:p text:style-name="P151"><text:span text:style-name="CharStyle30">Ojcze nasz, który jesteś w niebie Niech będzie święte Imię Twoje.</text:span></text:p><text:p text:style-name="P152"><text:span text:style-name="CharStyle30">Niech przyjdzie królestwo Twoje Wola Twoja, tak jak w niebie, tak i na ziemi, niech się spełnia.</text:span></text:p><text:p text:style-name="P153"><text:span text:style-name="CharStyle30">Chleba naszego powszedniego daj nam dzisiaj.</text:span></text:p><text:p text:style-name="P154"><text:span text:style-name="CharStyle30">I tak jak my darujemy naszym dłużnikom, odpuść nam nasze długi.</text:span></text:p><text:p text:style-name="P155"><text:span text:style-name="CharStyle30">I nie prowadź nas na miejsce pokusy ale zbaw nas od złego.</text:span></text:p><text:p text:style-name="P156"><text:span text:style-name="CharStyle30">Twoje jest królestwo i moc i chwała na wieki wieków. Amen.</text:span></text:p></table:table-cell></table:table-row></table:table></draw:text-box></draw:frame></text:p>
      </text:section>
      <text:section text:style-name="Sect5" text:name="Section5">
        <text:p text:style-name="P286"><draw:line text:anchor-type="paragraph" draw:style-name="gr1" svg:x1="1.000cm" svg:y1="0.953cm" svg:x2="13.929cm" svg:y2="0.953cm"><text:p/></draw:line><draw:line text:anchor-type="paragraph" draw:style-name="gr3" svg:x1="1.034cm" svg:y1="16.946cm" svg:x2="6.131cm" svg:y2="16.946cm"><text:p/></draw:line></text:p>
        <text:p text:style-name="P14"><draw:frame draw:style-name="fr56" svg:x="1.009cm" svg:y="0.411cm" text:anchor-type="paragraph"><draw:text-box fo:min-width="0.550cm" fo:min-height="0.432cm"><text:p text:style-name="P157"><text:span text:style-name="CharStyle37">102</text:span></text:p></draw:text-box></draw:frame><draw:frame draw:style-name="fr57" svg:x="6.258cm" svg:y="0.411cm" text:anchor-type="paragraph"><draw:text-box fo:min-width="2.506cm" fo:min-height="0.432cm"><text:p text:style-name="P158"><text:span text:style-name="CharStyle21">Marcin Rzepka</text:span></text:p></draw:text-box></draw:frame><draw:frame draw:style-name="fr58" svg:x="0.924cm" svg:y="1.206cm" svg:width="13.208cm" svg:height="0.914cm" text:anchor-type="paragraph"><draw:text-box><text:p text:style-name="P159"><text:span text:style-name="CharStyle9">dlitw Wspólnych, wydanej w języku perskim: </text:span><text:span text:style-name="CharStyle10">Ketab-e namazname-ye am.</text:span><text:span text:style-name="CharStyle9"><text:s text:c="1"/>London 1898, skąd pochodzi poniższy tekst [dalej: BruceNamaz],</text:span></text:p></draw:text-box></draw:frame><draw:frame draw:style-name="fr59" svg:x="0.924cm" svg:y="6.719cm" svg:width="13.208cm" svg:height="8.086cm" text:anchor-type="paragraph"><draw:text-box><text:p text:style-name="P160"><text:span text:style-name="CharStyle9">Przekłady te powstały w środowisku anglikańskim silnie akcentującym konieczność prowadzenia misji wśród muzułmanów w tym okresie. Wyobrażenie potencjalnego odbiorcy przekładu zadecydowało, szczególnie w przypadku Martyna, o wyborach translatorskich. W przytaczanych często dyskusjach wspomina, że koronnym argu­mentem na rzecz islamu jest piękno Koranu, dlatego sam stara się zachować piękno, stosując retorykę i słownictwo koraniczne nawet w przekładzie Biblii na język perski. Zakłada jednak możliwość dokonania przekładu bardziej odpowiadającego językowi używanemu powszechnie</text:span><text:span text:style-name="T5">* * * * * * * * * * * * 26</text:span><text:span text:style-name="CharStyle9">. Pragnienie Martyna miało się spełnić w wieku XX.</text:span></text:p><text:list text:style-name="L8" xml:id="9"><text:list-item><text:h text:outline-level="4" text:style-name="P161">6.<text:bookmark-start text:name="bookmark20"/><text:bookmark-start text:name="bookmark21"/><text:bookmark-start text:name="bookmark22"/><text:bookmark-start text:name="bookmark23"/><text:span text:style-name="CharStyle26"><text:tab/>XX wieczne przekłady protestanckie</text:span><text:bookmark-end text:name="bookmark20"/><text:bookmark-end text:name="bookmark21"/><text:bookmark-end text:name="bookmark22"/><text:bookmark-end text:name="bookmark23"/></text:h></text:list-item></text:list><text:p text:style-name="P162"><text:span text:style-name="CharStyle9">W wieku XX prężnie rozwija się społeczność protestancka w Iranie, tak, że już w la­tach 50. Kościół Ewangeliczny w Teheranie staje się najliczniejszym kościołem prote­stanckim na Bliskim Wschodzie</text:span><text:span text:style-name="T5">27</text:span><text:span text:style-name="CharStyle9">. W 1961 roku biskupem Kościoła Anglikańskiego po raz pierwszy zostaje Pers - </text:span><text:span text:style-name="T41">Hasan Dehqani-Tafti. </text:span><text:span text:style-name="CharStyle9">Sytuacja daleka jest jednak od pragnień Martyna, niemniej wzrastająca liczba wiernych ma silny wpływ na język używany przez irańskich chrześcijan. Pojawiają się pierwsze próby modernizowania języka przekładów</text:span><text:span text:style-name="T5">28</text:span><text:span text:style-name="CharStyle9">, które owocują przekładem powstałym w oparciu o założenia ekwiwalencji dynamicznej</text:span><text:span text:style-name="T5">29</text:span><text:span text:style-name="CharStyle9">, zatytułowanym </text:span><text:span text:style-name="CharStyle10">Engil-e Śarif</text:span><text:span text:style-name="CharStyle9"><text:s text:c="1"/>i przekladem-parafrazą, opartą na wydaniu </text:span><text:span text:style-name="T43">The Living Bible </text:span><text:span text:style-name="CharStyle10">—</text:span><text:span text:style-name="CharStyle9"><text:s text:c="1"/>pod tytułem </text:span><text:span text:style-name="CharStyle10">Engil-e Tafsiri.</text:span></text:p></draw:text-box></draw:frame><draw:frame draw:style-name="fr60" svg:x="0.991cm" svg:y="17.064cm" svg:width="13.099cm" svg:height="0.441cm" text:anchor-type="paragraph"><draw:text-box><text:p text:style-name="P163"><text:span text:style-name="T10">■</text:span><text:span text:style-name="T9">6</text:span><text:span text:style-name="T10"><text:s text:c="1"/>Tamże, list z 4 listopada 1809: </text:span><text:span text:style-name="CharStyle12">“The Mahometans are more affected with sound, than even the</text:span></text:p></draw:text-box></draw:frame><draw:frame draw:style-name="fr61" svg:x="0.984cm" svg:y="17.514cm" svg:width="13.106cm" svg:height="0.363cm" text:anchor-type="paragraph"><draw:text-box><text:p text:style-name="P164"><text:span text:style-name="CharStyle12">Greeks. They have no other argument for the truth of the Koran, but its eloquence. They are therefore</text:span></text:p></draw:text-box></draw:frame><draw:frame draw:style-name="fr62" svg:x="0.984cm" svg:y="17.886cm" svg:width="13.106cm" svg:height="0.339cm" text:anchor-type="paragraph"><draw:text-box><text:p text:style-name="P165"><text:span text:style-name="CharStyle12">accustomed to expect it in every divine book. By and by, perhaps, </text:span><text:span text:style-name="CharStyle38">when Persia shall become a</text:span></text:p></draw:text-box></draw:frame><draw:frame draw:style-name="fr63" svg:x="0.984cm" svg:y="18.233cm" svg:width="13.106cm" svg:height="0.347cm" text:anchor-type="paragraph"><draw:text-box><text:p text:style-name="P166"><text:span text:style-name="CharStyle38">Christian nation, </text:span><text:span text:style-name="CharStyle12">and a synod of her bishops shall be held at Teheran, a translation more adapted to</text:span></text:p></draw:text-box></draw:frame><draw:frame draw:style-name="fr64" svg:x="0.984cm" svg:y="18.588cm" svg:width="13.106cm" svg:height="0.339cm" text:anchor-type="paragraph"><draw:text-box><text:p text:style-name="P167"><text:span text:style-name="CharStyle12">the capacity of the lower people will be deemed advisable, but at first, their ridiculous prejudices</text:span></text:p></draw:text-box></draw:frame><draw:frame draw:style-name="fr65" svg:x="0.991cm" svg:y="18.935cm" svg:width="13.099cm" svg:height="0.347cm" text:anchor-type="paragraph"><draw:text-box><text:p text:style-name="P168"><text:span text:style-name="CharStyle12">require to be humoured, and we may do it innocently, we may become all things to all men. that we</text:span></text:p></draw:text-box></draw:frame><draw:frame draw:style-name="fr66" svg:x="0.991cm" svg:y="19.292cm" svg:width="13.099cm" svg:height="0.415cm" text:anchor-type="paragraph"><draw:text-box><text:p text:style-name="P169"><text:span text:style-name="CharStyle12">may gain some."</text:span></text:p></draw:text-box></draw:frame><draw:frame draw:style-name="fr67" svg:x="0.991cm" svg:y="19.546cm" svg:width="13.099cm" svg:height="0.406cm" text:anchor-type="paragraph"><draw:text-box><text:p text:style-name="P170"><text:span text:style-name="T9">2</text:span><text:span text:style-name="CharStyle12">'Zob. P. Seto, ‘Conversion to Protestant Christianity in Persia’, [w:J </text:span><text:span text:style-name="T13">Encyclopaedia Iranica</text:span><text:span text:style-name="CharStyle12"><text:s text:c="1"/>V,</text:span></text:p></draw:text-box></draw:frame><draw:frame draw:style-name="fr68" svg:x="0.991cm" svg:y="19.960cm" svg:width="13.099cm" svg:height="0.305cm" text:anchor-type="paragraph"><draw:text-box><text:p text:style-name="P171"><text:span text:style-name="CharStyle12">238-241.</text:span></text:p></draw:text-box></draw:frame><draw:frame draw:style-name="fr69" svg:x="0.991cm" svg:y="20.274cm" svg:width="13.099cm" svg:height="0.695cm" text:anchor-type="paragraph"><draw:text-box><text:p text:style-name="P172"><text:span text:style-name="T9">28</text:span><text:span text:style-name="CharStyle12"><text:tab/></text:span><text:span text:style-name="T10">Raport Brytyjskiego i Zagranicznego Towarzystwa Biblijnego: </text:span><text:span text:style-name="CharStyle12">‘Trends in Bible Translation’, [w:] </text:span><text:span text:style-name="T13">The Bible Translator,</text:span><text:span text:style-name="CharStyle12"><text:s text:c="1"/>18 (1967), s. 154.</text:span></text:p></draw:text-box></draw:frame><draw:frame draw:style-name="fr70" svg:x="0.991cm" svg:y="20.976cm" svg:width="13.115cm" svg:height="1.125cm" text:anchor-type="paragraph"><draw:text-box><text:p text:style-name="P173"><text:span text:style-name="T9">29</text:span><text:span text:style-name="CharStyle12"><text:tab/></text:span><text:span text:style-name="T10">Ogólnie: </text:span><text:span text:style-name="CharStyle12">M. </text:span><text:span text:style-name="T10">Rzepka. </text:span><text:span text:style-name="T13">'Engil and xabar-e xos</text:span><text:span text:style-name="CharStyle12"><text:s text:c="1"/>between formal and dynamic equivalency. Some remarks on the vocabulary of chosen Persian translation of the Gospel according to St. Matthew’, [w:] </text:span><text:span text:style-name="T13">Oriental Languages in Translation,</text:span><text:span text:style-name="CharStyle12"><text:s text:c="1"/></text:span><text:span text:style-name="T10">Kraków </text:span><text:span text:style-name="CharStyle12">2002, ss. 105-1 11.</text:span></text:p></draw:text-box></draw:frame><draw:frame draw:style-name="fr71" svg:x="1.238cm" svg:y="2.171cm" svg:width="12.734cm" text:anchor-type="paragraph"><draw:text-box fo:min-height="4.343cm"><table:table table:style-name="Table6"><table:table-column table:style-name="Table6.C1"/><table:table-column table:style-name="Table6.C2"/><table:table-row table:style-name="Table6.R1"><table:table-cell table:style-name="Table6.Cell1"><text:p text:style-name="P174"><text:span text:style-name="CharStyle29">Ey pedar-e mJ ke dar AsmSn-i №m-e to </text:span><text:span text:style-name="T44">moqqadas bád </text:span><text:span text:style-name="CharStyle29">Malakut-e to biyttyad va erade-ye to ienanke </text:span><text:span text:style-name="T44">dar asman </text:span><text:span text:style-name="CharStyle29">ast bar zamin niz karde śavad.</text:span></text:p><text:p text:style-name="P175"><text:span text:style-name="CharStyle29">Nan-e kafaf-e ma-ra emruz be ma bedeh </text:span><text:span text:style-name="T44">va qarzha-ye </text:span><text:span text:style-name="CharStyle29">ma-ra </text:span><text:span text:style-name="T44">bebaxS </text:span><text:span text:style-name="CharStyle29">ienSnke ma niz qa- rzdaran-e </text:span><text:span text:style-name="T44">xod-ra mibaxSim</text:span></text:p><text:p text:style-name="P176"><text:span text:style-name="T44">Va </text:span><text:span text:style-name="CharStyle29">ma-ra </text:span><text:span text:style-name="T44">dar </text:span><text:span text:style-name="CharStyle29">azmayeS </text:span><text:span text:style-name="T44">mayAvar </text:span><text:span text:style-name="CharStyle29">balke az Sarir rahai deh.</text:span></text:p><text:p text:style-name="P177"><text:span text:style-name="CharStyle29">Zira ke malakut </text:span><text:span text:style-name="T44">va qodrat va </text:span><text:span text:style-name="CharStyle29">galal ta ebd-ol </text:span><text:span text:style-name="T44">abad </text:span><text:span text:style-name="CharStyle29">az an-e to ast. Amin</text:span></text:p></table:table-cell><table:table-cell table:style-name="Table6.Cell2"><text:p text:style-name="P178"><text:span text:style-name="CharStyle30">Ojcze nasz który jesteś w niebie Niech będzie święte Imię Twoje Niech przyjdzie królestwo Twoje wola Twoja, tak jak w niebie, tak i na ziemi niech się spełnia.</text:span></text:p><text:p text:style-name="P179"><text:span text:style-name="CharStyle30">Chleba powszedniego daj nam dzisiaj i odpuść nam nasze długi jak i my od­puszczamy naszym dłużnikom.</text:span></text:p><text:p text:style-name="P180"><text:span text:style-name="CharStyle30">I nie prowadź nas na próbę ale nas wybaw od złego.</text:span></text:p><text:p text:style-name="P181"><text:span text:style-name="CharStyle30">Gdyż Twoje jest królestwo i moc i chwała N;i wieki wieków. Amen.</text:span></text:p></table:table-cell></table:table-row></table:table></draw:text-box></draw:frame></text:p>
      </text:section>
      <text:section text:style-name="Sect6" text:name="Section6">
        <text:p text:style-name="P287"><draw:line text:anchor-type="paragraph" draw:style-name="gr1" svg:x1="1.221cm" svg:y1="0.974cm" svg:x2="13.845cm" svg:y2="0.974cm"><text:p/></draw:line></text:p>
        <text:p text:style-name="P16"><draw:frame draw:style-name="fr72" svg:x="3.524cm" svg:y="0.448cm" text:anchor-type="paragraph"><draw:text-box fo:min-width="7.680cm" fo:min-height="0.432cm"><text:p text:style-name="P182"><text:span text:style-name="CharStyle33">Ey pedar-e md... „OJCZE</text:span><text:span text:style-name="CharStyle19"><text:s text:c="1"/>NASZ” w JĘZYKU PERSKIM</text:span></text:p></draw:text-box></draw:frame><draw:frame draw:style-name="fr73" svg:x="13.353cm" svg:y="0.399cm" text:anchor-type="paragraph"><draw:text-box fo:min-width="0.533cm" fo:min-height="0.448cm"><text:p text:style-name="P183"><text:span text:style-name="CharStyle20">103</text:span></text:p></draw:text-box></draw:frame><draw:frame draw:style-name="fr74" svg:x="1.154cm" svg:y="1.203cm" text:anchor-type="paragraph"><draw:text-box fo:min-width="6.824cm" fo:min-height="0.508cm"><text:p text:style-name="P184"><text:span text:style-name="CharStyle9">zekład według </text:span><text:span text:style-name="CharStyle10">Engil-e Śarif</text:span><text:span text:style-name="CharStyle9"><text:s text:c="1"/>[dalej: EnŚarif],</text:span></text:p></draw:text-box></draw:frame><draw:frame draw:style-name="fr75" svg:x="1.196cm" svg:y="7.010cm" text:anchor-type="paragraph"><draw:text-box fo:min-width="10.236cm" fo:min-height="0.490cm"><text:p text:style-name="P185"><text:span text:style-name="CharStyle9">iększe różnice występują w przekładzie-parafrazie [dalej: EnTafsir]:</text:span></text:p></draw:text-box></draw:frame><draw:frame draw:style-name="fr76" svg:x="1.136cm" svg:y="13.353cm" svg:width="12.776cm" svg:height="2.812cm" text:anchor-type="paragraph"><draw:text-box><text:h text:outline-level="4" text:style-name="P186"><text:bookmark-start text:name="bookmark24"/><text:bookmark-start text:name="bookmark25"/><text:bookmark-start text:name="bookmark26"/><text:span text:style-name="CharStyle26">Przekłady katolickie z XX wieku</text:span><text:bookmark-end text:name="bookmark24"/><text:bookmark-end text:name="bookmark25"/><text:bookmark-end text:name="bookmark26"/></text:h><text:p text:style-name="P187"><text:span text:style-name="CharStyle9">wieku XX pojawiają się też przekłady katolickie. W 1938 roku rozpoczyna w Iranie acę włoski salezjanin N. del Mistro, jest on autorem przekładu </text:span><text:span text:style-name="CharStyle10">Czterech Ewangelii. </text:span><text:span text:style-name="CharStyle9">tublikowanego w 1971 przez Nuncjaturę Apostolską w Teheranie [dalej: Mistro] tmieszczony tam tekst jest zbieżny z przekładem liturgii katolickiej</text:span><text:span text:style-name="T5">30</text:span><text:span text:style-name="CharStyle9">: zekład Mistro:</text:span></text:p></draw:text-box></draw:frame><draw:frame draw:style-name="fr77" svg:x="1.356cm" svg:y="21.276cm" text:anchor-type="paragraph"><draw:text-box fo:min-width="12.555cm" fo:min-height="0.448cm"><text:list text:style-name="L10" xml:id="11"><text:list-item><text:p text:style-name="P188"><text:span text:style-name="CharStyle13"><text:tab/>Ayin-e yaześ-e sepand.</text:span><text:span text:style-name="T10"><text:s text:c="1"/>więcej na ten temat zobacz: </text:span><text:span text:style-name="CharStyle12">A. </text:span><text:span text:style-name="T10">Pisowicz, </text:span><text:span text:style-name="CharStyle12">'Some remarks on </text:span><text:span text:style-name="T10">Christiar</text:span></text:p></text:list-item></text:list></draw:text-box></draw:frame><draw:frame draw:style-name="fr78" svg:x="1.161cm" svg:y="1.845cm" svg:width="12.682cm" text:anchor-type="paragraph"><draw:text-box fo:min-height="4.971cm"><table:table table:style-name="Table7"><table:table-column table:style-name="Table7.C1"/><table:table-column table:style-name="Table7.C2"/><table:table-row table:style-name="Table7.R1"><table:table-cell table:style-name="Table7.Cell1"><text:p text:style-name="P189"><text:span text:style-name="CharStyle29">Ey pedar-e asmani-ye ma Nam-e to moqaddas bad. Pad5ahi-ye to biyayad.</text:span></text:p><text:p text:style-name="P190"><text:span text:style-name="CharStyle29">ErBde-ye to hamantour ke dar asman egra miśavad dar zamin niz egra Savad.</text:span></text:p><text:p text:style-name="P191"><text:span text:style-name="CharStyle29">Nan-e ruzane-ye ma-ra emruz be ma bedeh. Xataya-ye ma-ra bebaxś, ćenanke ma niz kasani-ra ke be ma xata karde-and baxśide-im.</text:span></text:p><text:p text:style-name="P192"><text:span text:style-name="CharStyle29">Ma-ra az vasvaseha dur negahdar va az śarir rahai deh.</text:span></text:p><text:p text:style-name="P193"><text:span text:style-name="CharStyle29">Zira padSahi va qodrat va galal ta ebd-ol-abad az an-e to ast. Amin.</text:span></text:p></table:table-cell><table:table-cell table:style-name="Table7.Cell2"><text:p text:style-name="P194"><text:span text:style-name="CharStyle30">Ojcze nasz niebieski</text:span></text:p><text:p text:style-name="P195"><text:span text:style-name="CharStyle30">Niech będzie święte Imię Twoje.</text:span></text:p><text:p text:style-name="P196"><text:span text:style-name="CharStyle30">Niech przyjdzie Twoje królestwo.</text:span></text:p><text:p text:style-name="P197"><text:span text:style-name="CharStyle30">Wola twoja</text:span></text:p><text:p text:style-name="P198"><text:span text:style-name="CharStyle30">tak jak w niebie</text:span></text:p><text:p text:style-name="P199"><text:span text:style-name="CharStyle30">tak na ziemi niech się spełnia.</text:span></text:p><text:p text:style-name="P200"><text:span text:style-name="CharStyle30">Chleba naszego powszedniego daj nam dzisiaj. Przewinienia nasze odpuść jak i my tym.</text:span></text:p><text:p text:style-name="P201"><text:span text:style-name="CharStyle30">którzy nam zawinili odpuszczamy.</text:span></text:p><text:p text:style-name="P202"><text:span text:style-name="CharStyle30">1 strzeż nas przed pokusą</text:span></text:p><text:p text:style-name="P203"><text:span text:style-name="CharStyle30">i wybaw nas od złego.</text:span></text:p><text:p text:style-name="P204"><text:span text:style-name="CharStyle30">Gdyż Twoje jest królestwo i moc i chwała.</text:span></text:p><text:p text:style-name="P205"><text:span text:style-name="CharStyle30">Na wieki wieków. Amen.</text:span></text:p></table:table-cell></table:table-row></table:table></draw:text-box></draw:frame><draw:frame draw:style-name="fr79" svg:x="1.161cm" svg:y="7.638cm" svg:width="12.682cm" text:anchor-type="paragraph"><draw:text-box fo:min-height="5.316cm"><table:table table:style-name="Table8"><table:table-column table:style-name="Table8.C1"/><table:table-column table:style-name="Table8.C2"/><table:table-row table:style-name="Table8.R1"><table:table-cell table:style-name="Table8.Cell1"><text:p text:style-name="P206"><text:span text:style-name="CharStyle29">Ey pedar-e m3 ke dar asman-i Nam-e moqaddas-e to ger9mi bad. Malakut-e to bar qar9r gardad. Xast-e to anienin ke dar asman moured-e egra-st bar zamin niz egrB śavad. Nan-e ruzane-ye ma-ra emruz niz be ma arzani dar.</text:span></text:p><text:p text:style-name="P207"><text:span text:style-name="CharStyle29">Xataha-ye ma-ra biyamorz ćenanke ma niz 9nan-r9 ke be ma badi karde-and mibaxśim. Ma-ra az vasvaseha dur negah dar va az śeytan hefz farma Zira malkut va qodrat va galal ta abad az an-e to-st. Amin.</text:span></text:p></table:table-cell><table:table-cell table:style-name="Table8.Cell2"><text:p text:style-name="P208"><text:span text:style-name="CharStyle30">Ojcze nasz, który jesteś w niebie</text:span></text:p><text:p text:style-name="P209"><text:span text:style-name="CharStyle30">Imię Twoje święte niech będzie uwielbione. Królestwo Twoje niech się urzeczywistni Wola Twoja tak jak w niebie wypełnia się tak i na ziemi niech się wypełnia.</text:span></text:p><text:p text:style-name="P210"><text:span text:style-name="CharStyle30">Chleba naszego powszedniego daj nam dzisiaj.</text:span></text:p><text:p text:style-name="P211"><text:span text:style-name="CharStyle30">Winy nasze odpuść nam tak jak i nty darujemy tym, którzy nam zlo wyrządzili. Powstrzymaj nas przed pokusą i strzeż przed szatanem.</text:span></text:p><text:p text:style-name="P212"><text:span text:style-name="CharStyle30">Twoje jest bowiem królestwo i moc i chwała. Na wieki. Amen</text:span></text:p></table:table-cell></table:table-row></table:table></draw:text-box></draw:frame><draw:frame draw:style-name="fr80" svg:x="1.161cm" svg:y="16.307cm" svg:width="12.682cm" text:anchor-type="paragraph"><draw:text-box fo:min-height="4.267cm"><table:table table:style-name="Table9"><table:table-column table:style-name="Table9.C1"/><table:table-column table:style-name="Table9.C2"/><table:table-row table:style-name="Table9.R1"><table:table-cell table:style-name="Table9.Cell1"><text:p text:style-name="P213"><text:span text:style-name="CharStyle29">Ey pedar-e ma ke dar asman-i, xogaste bad nam-e to, Beresad farm3nravayi-ye to, ravan bad xast-e to ru-ye zamin ćenanke dar asman ast.</text:span></text:p><text:p text:style-name="P214"><text:span text:style-name="CharStyle29">Emruz deh nan-e ruzane-ye ma-ra, bebaxś gonahan-e ma-ra, ćenanke ma mibaxśim anha-i ke be ma badi namudand.</text:span></text:p><text:p text:style-name="P215"><text:span text:style-name="CharStyle29">Va nagozar ma-ra ke dar vasvase tan foru dehim</text:span></text:p><text:p text:style-name="P216"><text:span text:style-name="CharStyle29">balke ma-ra az badi rahai deh.</text:span></text:p></table:table-cell><table:table-cell table:style-name="Table9.Cell2"><text:p text:style-name="P217"><text:span text:style-name="CharStyle30">Ojcze nasz, który jesteś w niebie niech będzie błogosławione Imię Twoje.</text:span></text:p><text:p text:style-name="P218"><text:span text:style-name="CharStyle30">Twoje panowanie niech przyjdzie, niech się stanie wola Twoja na ziemi tak jak i w niebie.</text:span></text:p><text:p text:style-name="P219"><text:span text:style-name="CharStyle30">Daj nam dziś chleba powszedniego, odpuść nam nasze winy, jak i my odpuszczamy tym, którzy nam zlo wyrządzili.</text:span></text:p><text:p text:style-name="P220"><text:span text:style-name="CharStyle30">Nie pozwól abyśmy popadli w pokuszenie ciał, ale wybaw nas od zła.</text:span></text:p></table:table-cell></table:table-row></table:table></draw:text-box></draw:frame></text:p>
      </text:section>
      <text:section text:style-name="Sect7" text:name="Section7">
        <text:p text:style-name="P288"><draw:line text:anchor-type="paragraph" draw:style-name="gr2" svg:x1="1.244cm" svg:y1="4.801cm" svg:x2="13.944cm" svg:y2="4.801cm"><text:p/></draw:line><draw:line text:anchor-type="paragraph" draw:style-name="gr2" svg:x1="1.244cm" svg:y1="4.801cm" svg:x2="1.244cm" svg:y2="8.331cm"><text:p/></draw:line><draw:line text:anchor-type="paragraph" draw:style-name="gr2" svg:x1="1.244cm" svg:y1="8.331cm" svg:x2="13.944cm" svg:y2="8.331cm"><text:p/></draw:line><draw:line text:anchor-type="paragraph" draw:style-name="gr2" svg:x1="13.944cm" svg:y1="4.801cm" svg:x2="13.944cm" svg:y2="8.331cm"><text:p/></draw:line><draw:line text:anchor-type="paragraph" draw:style-name="gr1" svg:x1="0.982cm" svg:y1="0.949cm" svg:x2="13.986cm" svg:y2="0.949cm"><text:p/></draw:line></text:p>
        <text:p text:style-name="P18"><draw:frame draw:style-name="fr81" svg:x="0.990cm" svg:y="0.406cm" text:anchor-type="paragraph"><draw:text-box fo:min-width="0.559cm" fo:min-height="0.432cm"><text:p text:style-name="P221"><text:span text:style-name="CharStyle37">104</text:span></text:p></draw:text-box></draw:frame><draw:frame draw:style-name="fr82" svg:x="6.248cm" svg:y="0.406cm" text:anchor-type="paragraph"><draw:text-box fo:min-width="2.498cm" fo:min-height="0.432cm"><text:p text:style-name="P222"><text:span text:style-name="CharStyle21">Marcin Rzepka</text:span></text:p></draw:text-box></draw:frame><draw:frame draw:style-name="fr83" svg:x="0.931cm" svg:y="1.203cm" svg:width="13.199cm" svg:height="3.454cm" text:anchor-type="paragraph"><draw:text-box><text:p text:style-name="P223"><text:span text:style-name="CharStyle9">Propozycja oparcia terminologii chrześcijańskiej na archaicznym słownictwie związa­nym z tradycją zoroastryjską nie przetrwała próby czasu, w pewnym stopniu jest jed­nak świadectwem prowadzonej w tym czasie polityki językowej, zmierzającej do usu­wania arabizmów.</text:span></text:p><text:p text:style-name="P224"><text:span text:style-name="CharStyle9">Już po rewolucji 1979 roku pojawił się nowy przekład liturgii katolickiej: </text:span><text:span text:style-name="CharStyle10">Ayin-e qorbani-ye moqaddas,</text:span><text:span text:style-name="CharStyle9"><text:s text:c="1"/>Tehran 1990. „Modlitwa Pańska” z pewnymi drobnymi różni­cami odpowiada tłumaczeniu z lat 90. wydanemu przez Istituto san Geatano, zatytuło­wanemu </text:span><text:span text:style-name="CharStyle10">Engil-e Masih</text:span><text:span text:style-name="CharStyle9"><text:s text:c="1"/>[dalej: EnMasih],</text:span></text:p></draw:text-box></draw:frame><draw:frame draw:style-name="fr84" svg:x="0.931cm" svg:y="8.543cm" svg:width="13.199cm" svg:height="11.455cm" text:anchor-type="paragraph"><draw:text-box><text:p text:style-name="P225"><text:span text:style-name="CharStyle9">Przedstawione przekłady odzwierciedlają bogactwo leksykalne służące do konstru­owania rzeczywistości chrześcijańskiej. Stosunkowo trudno jednak wyróżnić jeden tekst, który miał by wartość tekstu kanonicznego i był w powszechnym użyciu.</text:span></text:p><text:p text:style-name="P226"><text:span text:style-name="T21">Ey</text:span><text:span text:style-name="CharStyle39">PEDAR-MÂ. </text:span><text:span text:style-name="CharStyle23">Uwagi semantyczno-leksykalne</text:span></text:p><text:p text:style-name="P227"><text:span text:style-name="CharStyle9">Tłumaczenie wiąże się z konkretnymi wyborami tłumaczy. Często w ich przekładach odbija się własne doświadczenie i rozumienie poszczególnych fragmentów. Warto więc dla celów porównawczych zestawić rozwiązania w zakresie leksyki.</text:span></text:p><text:list text:style-name="L12" xml:id="13"><text:list-item><text:p text:style-name="P228"><text:span text:style-name="CharStyle9"><text:tab/></text:span><text:span text:style-name="T47">Pate</text:span><text:span text:style-name="CharStyle10">r </text:span><text:span text:style-name="T48">hëmôn, </text:span><text:span text:style-name="CharStyle10">ho en tois ouranois</text:span></text:p></text:list-item></text:list><text:p text:style-name="P229"><text:span text:style-name="CharStyle9">W każdym zaprezentowanym tekście na miejscu greckiego </text:span><text:span text:style-name="CharStyle10">pater</text:span><text:span text:style-name="CharStyle9"><text:s text:c="1"/>pojawia sięper/rzr, nie sposób raczej wyobrazić sobie arabizmu na tym miejscu, chociaż np. w Martyn tłuma­czenie fragmentu Mt 28,19 „w Imię Ojca”, zawiera leksem arabski </text:span><text:span text:style-name="CharStyle10">ab: be esm-e ab.</text:span></text:p><text:list text:style-name="L12" xml:id="13"><text:list-item><text:p text:style-name="P230"><text:span text:style-name="CharStyle9"><text:tab/></text:span><text:span text:style-name="CharStyle40">hagiasthëtô</text:span><text:span text:style-name="T48"><text:s text:c="1"/></text:span><text:span text:style-name="CharStyle10">to onoma sou</text:span></text:p></text:list-item></text:list><text:p text:style-name="P231"><text:span text:style-name="CharStyle9">W przeważającej liczbie przekładów na miejscu greckiego </text:span><text:span text:style-name="T48">hagiasthëtô</text:span><text:span text:style-name="T39"><text:s text:c="1"/></text:span><text:span text:style-name="CharStyle9">używany jest wyraz arasbki </text:span><text:span text:style-name="T48">moqaddas, taqdis</text:span><text:span text:style-name="T39"><text:s text:c="1"/></text:span><text:span text:style-name="CharStyle9">‘święcić się’, w niektórych odpowiada mu semantycz­nie </text:span><text:span text:style-name="CharStyle10">pak</text:span><text:span text:style-name="CharStyle9"><text:s text:c="1"/>dziś w znaczeniu: ‘czysty’. W starszych przekładach, jak DiatessaronPers wy­stępuje również w złożeniach: </text:span><text:span text:style-name="CharStyle10">gtin-epak</text:span><text:span text:style-name="CharStyle9"><text:s text:c="1"/>‘Duch Święty’, i w Skand </text:span><text:span text:style-name="T48">wâd-i</text:span><text:span text:style-name="CharStyle10">pak.</text:span><text:span text:style-name="CharStyle9"><text:s text:c="1"/>Pewną innowacją jest zastosowany </text:span><text:span text:style-name="T39">w </text:span><text:span text:style-name="CharStyle9">Mistro </text:span><text:span text:style-name="T48">xogaste</text:span><text:span text:style-name="T39"><text:s text:c="1"/></text:span><text:span text:style-name="CharStyle9">‘błogosławiony’</text:span><text:span text:style-name="T5">31</text:span><text:span text:style-name="CharStyle9">. Innowacją jest też zdanie w EnTafsir: </text:span><text:span text:style-name="CharStyle10">ndm-e moqaddas-e to gerdmi bdd</text:span><text:span text:style-name="CharStyle9"><text:s text:c="1"/>„Imię Twoje święte niech będzie uwielbione”, określające „Imię Boskie” jako święte i wzywające do błogosławienia go. czy uwielbiania.</text:span></text:p><text:list text:style-name="L12" xml:id="13"><text:list-item><text:p text:style-name="P232"><text:span text:style-name="CharStyle9"><text:tab/></text:span><text:span text:style-name="T48">elthetô hë </text:span><text:span text:style-name="T47">basileia</text:span><text:span text:style-name="CharStyle10"><text:s text:c="1"/>sou</text:span></text:p></text:list-item></text:list><text:p text:style-name="P233"><text:span text:style-name="CharStyle9">Idea świętego królestwa bliska jest Irańczykom</text:span><text:span text:style-name="T5">32</text:span><text:span text:style-name="CharStyle9">, stąd założyć można, że wyobrażenie o nim łączą oni z królem obdarzonym charyzmatem. W przekładach pojawiają się ro­dzime określenia: </text:span><text:span text:style-name="CharStyle10">sahryari</text:span><text:span text:style-name="CharStyle9"><text:s text:c="1"/>Skand ‘królestwo’ i </text:span><text:span text:style-name="CharStyle10">pSdSahi</text:span><text:span text:style-name="CharStyle9"><text:s text:c="1"/>EnŚarif, </text:span><text:span text:style-name="T39">Xavier, </text:span><text:span text:style-name="CharStyle9">jak też </text:span><text:span text:style-name="CharStyle10">farma-</text:span></text:p></draw:text-box></draw:frame><draw:frame draw:style-name="fr85" svg:x="0.931cm" svg:y="20.565cm" svg:width="13.199cm" svg:height="0.744cm" text:anchor-type="paragraph"><draw:text-box><text:list text:style-name="L14" xml:id="15"><text:list-item><text:p text:style-name="P234"><text:span text:style-name="T51"><text:tab/></text:span><text:span text:style-name="CharStyle12">F. Sleingass, A </text:span><text:span text:style-name="T13">comprehensive Persian-English dictionary,</text:span><text:span text:style-name="CharStyle12"><text:s text:c="1"/>Beirut 1892, podajc: ‘happy, fortu­nate. auspicious, blessed’.</text:span></text:p></text:list-item></text:list></draw:text-box></draw:frame><draw:frame draw:style-name="fr86" svg:x="0.931cm" svg:y="21.311cm" svg:width="13.199cm" svg:height="0.796cm" text:anchor-type="paragraph"><draw:text-box><text:list text:style-name="L16" xml:id="17"><text:list-item><text:p text:style-name="P235"><text:span text:style-name="CharStyle12"><text:tab/>Zob. P. Filippani-Ronconi, ‘The Tradition of Sacred Kingship in Iran’, [w:J </text:span><text:span text:style-name="T13">Iran under Pah­lavis,</text:span><text:span text:style-name="CharStyle12"><text:s text:c="1"/>ed. G. Lenczowski, Stanford 1978, ss. 51-83.</text:span></text:p></text:list-item></text:list></draw:text-box></draw:frame><draw:frame draw:style-name="fr87" svg:x="1.228cm" svg:y="4.784cm" svg:width="12.734cm" text:anchor-type="paragraph"><draw:text-box fo:min-height="3.565cm"><table:table table:style-name="Table10"><table:table-column table:style-name="Table10.C1"/><table:table-column table:style-name="Table10.C2"/><table:table-row table:style-name="Table10.R1"><table:table-cell table:style-name="Table10.Cell1"><text:p text:style-name="P236"><text:span text:style-name="T24">Ey pedar-e mil ke dar AsmAn-i, taqdis Javad nAm-e to, biaynd malakut-e to, angAm Javad erAde-ye to ruy-e zamin ienAnke dar AsmAn. NAn-e ruzAne-ye mA-rA emruz be mA deh. BebaxJ deynhA-ye mA-rA ¿enAnke mA niz mibaxJim madeyunAn-e xod-rA</text:span></text:p><text:p text:style-name="P237"><text:span text:style-name="T24">Va mA-rA dar vasvase mayAvar balke mA-rA az Jarir rahAi deh.</text:span></text:p></table:table-cell><table:table-cell table:style-name="Table10.Cell2"><text:p text:style-name="P238"><text:span text:style-name="CharStyle30">Ojcze nasz, który jesteś w niebie niech się święci Imię Twoje, niech przyjdzie królestwo Twoje, niech się dzieje wola Twoja na ziemi jak i w niebie.</text:span></text:p><text:p text:style-name="P239"><text:span text:style-name="CharStyle30">Chleba naszego powszedniego daj nam dzisiaj. Odpuść nam nasze długi jak i my odpuszczamy naszym dłużnikom.</text:span></text:p><text:p text:style-name="P240"><text:span text:style-name="CharStyle30">Nie prowadź nas na pokuszenie ale nas wybaw od złego.</text:span></text:p></table:table-cell></table:table-row></table:table></draw:text-box></draw:frame></text:p>
      </text:section>
      <text:section text:style-name="Sect8" text:name="Section8">
        <text:p text:style-name="P289"><draw:line text:anchor-type="paragraph" draw:style-name="gr1" svg:x1="1.020cm" svg:y1="0.981cm" svg:x2="14.025cm" svg:y2="0.981cm"><text:p/></draw:line></text:p>
        <text:p text:style-name="P21"><draw:frame draw:style-name="fr88" svg:x="3.662cm" svg:y="0.455cm" text:anchor-type="paragraph"><draw:text-box fo:min-width="7.680cm" fo:min-height="0.432cm"><text:p text:style-name="P242"><text:span text:style-name="CharStyle33">Ey pedar-e </text:span><text:span text:style-name="T54">ma...,</text:span><text:span text:style-name="CharStyle19">.OJCZE NASZ” W JĘZYKU PERSKIM</text:span></text:p></draw:text-box></draw:frame><draw:frame draw:style-name="fr90" svg:x="13.492cm" svg:y="0.413cm" text:anchor-type="paragraph"><draw:text-box fo:min-width="0.542cm" fo:min-height="0.448cm"><text:p text:style-name="P243"><text:span text:style-name="CharStyle20">105</text:span></text:p></draw:text-box></draw:frame><draw:frame draw:style-name="fr91" svg:x="0.935cm" svg:y="1.235cm" svg:width="13.190cm" svg:height="18.195cm" text:anchor-type="paragraph"><draw:text-box><text:p text:style-name="P244"><text:span text:style-name="T48">nravdyi</text:span><text:span text:style-name="T39"><text:s text:c="1"/></text:span><text:span text:style-name="CharStyle9">Mistro, co bardziej odpowiada ‘panowaniu, rządom’. W większości jednak występuje arabski wyraz </text:span><text:span text:style-name="CharStyle10">malakut,</text:span><text:span text:style-name="CharStyle9"><text:s text:c="1"/>w DiatessaronPers jeszcze </text:span><text:span text:style-name="CharStyle10">na'mat-o malakut,</text:span><text:span text:style-name="CharStyle9"><text:s text:c="1"/>gdzie </text:span><text:span text:style-name="T48">na’mat</text:span><text:span text:style-name="T39"><text:s text:c="1"/></text:span><text:span text:style-name="CharStyle9">oznacza ‘bogactwo’, jako jeden z atrybutów królestwa. Pewną wyraźną inno­wacją jest OrmPedar </text:span><text:span text:style-name="T48">behêSti</text:span><text:span text:style-name="T39"><text:s text:c="1"/></text:span><text:span text:style-name="CharStyle9">w znaczeniu ‘raj’, tutaj jako ‘królestwo niebieskie’, mo­dlitwa nabiera wymiaru eschatologicznego.</text:span></text:p><text:list text:style-name="L18" xml:id="19"><text:list-item><text:p text:style-name="P245"><text:span text:style-name="CharStyle9"><text:tab/></text:span><text:span text:style-name="CharStyle10">genethetó to </text:span><text:span text:style-name="CharStyle40">thelëma</text:span><text:span text:style-name="T48"><text:s text:c="1"/></text:span><text:span text:style-name="CharStyle10">sou,</text:span></text:p></text:list-item></text:list><text:p text:style-name="P246"><text:span text:style-name="T48">hôs en ouranôi, </text:span><text:span text:style-name="CharStyle10">kai epi </text:span><text:span text:style-name="T48">tes gês</text:span></text:p><text:p text:style-name="P247"><text:span text:style-name="CharStyle9">Greckie </text:span><text:span text:style-name="T48">thelëma</text:span><text:span text:style-name="T39"><text:s text:c="1"/></text:span><text:span text:style-name="CharStyle9">używane jest w NT głównie w odniesieniu do woli Boga, w perskich przekładach odpowiadają mu </text:span><text:span text:style-name="T48">erâde</text:span><text:span text:style-name="T39"><text:s text:c="1"/></text:span><text:span text:style-name="CharStyle9">‘woda’, definicje słownikowe notują: </text:span><text:span text:style-name="T48">erâdat-e xodiF,</text:span><text:span text:style-name="T39"><text:s text:c="1"/></text:span><text:span text:style-name="CharStyle9">również jako wyraz koraniczny. W przekładach pojawiają się określenie niena- cechowane, wyrażające ‘pragnienie, chęć’ </text:span><text:span text:style-name="T48">xdhei</text:span><text:span text:style-name="T39"><text:s text:c="1"/>w Xavier, </text:span><text:span text:style-name="CharStyle9">czy </text:span><text:span text:style-name="T48">xâst</text:span><text:span text:style-name="T39"><text:s text:c="1"/>w EnTafsir, Mi­stro, w </text:span><text:span text:style-name="CharStyle9">Skand </text:span><text:span text:style-name="T39">i OrmPedar </text:span><text:span text:style-name="CharStyle10">kam</text:span><text:span text:style-name="CharStyle9"><text:s text:c="1"/>‘wola’.</text:span></text:p><text:list text:style-name="L18" xml:id="19"><text:list-item><text:p text:style-name="P248"><text:span text:style-name="T39"><text:tab/></text:span><text:span text:style-name="T48">ton </text:span><text:span text:style-name="CharStyle40">arton</text:span><text:span text:style-name="T48"><text:s text:c="1"/>hêmôn ton </text:span><text:span text:style-name="CharStyle40">épions ion</text:span><text:span text:style-name="T48"><text:s text:c="1"/>dos hêmin sëmeron</text:span></text:p></text:list-item></text:list><text:p text:style-name="P249"><text:span text:style-name="T39">Takjak </text:span><text:span text:style-name="CharStyle10">wyraz </text:span><text:span text:style-name="T48">arton</text:span><text:span text:style-name="T39"><text:s text:c="1"/></text:span><text:span text:style-name="CharStyle9">zazwyczaj tłumaczony jest jako </text:span><text:span text:style-name="CharStyle10">ntln</text:span><text:span text:style-name="CharStyle9"><text:s text:c="1"/>‘chleb’, tak sytuacja znacznie się komplikuje w przypadku greckiego </text:span><text:span text:style-name="CharStyle10">epiousion,</text:span><text:span text:style-name="CharStyle9"><text:s text:c="1"/>na podstawie analizy filologicznej proponuje się rozumienia terminu jako: a) ‘powszedni, codzienny’, b) ‘przyszły’, czy: c) ‘nadprzyrodzony’</text:span><text:span text:style-name="T5">14</text:span><text:span text:style-name="CharStyle9">. </text:span><text:span text:style-name="CharStyle10">Rozi</text:span><text:span text:style-name="CharStyle9"><text:s text:c="1"/>z DiatessaronPers w znaczeniu ‘chleb powszedni, co­dzienne jedzenie’, w takim znaczeniu też: </text:span><text:span text:style-name="CharStyle10">ndn-e ruzine</text:span><text:span text:style-name="CharStyle9"><text:s text:c="1"/>Martyn, </text:span><text:span text:style-name="CharStyle10">ndn-e </text:span><text:span text:style-name="T48">ruzâne</text:span><text:span text:style-name="T39"><text:s text:c="1"/></text:span><text:span text:style-name="CharStyle9">EnMa- sih, Mistro, EnŚarif, EnTafsir, </text:span><text:span text:style-name="CharStyle10">ndn-e kafdf</text:span><text:span text:style-name="CharStyle9"><text:s text:c="1"/>BruceNamaz, czy w OrmPedar </text:span><text:span text:style-name="CharStyle10">nani mu- darn\</text:span></text:p><text:list text:style-name="L18" xml:id="19"><text:list-item><text:p text:style-name="P250"><text:span text:style-name="CharStyle9"><text:tab/></text:span><text:span text:style-name="CharStyle10">kai </text:span><text:span text:style-name="CharStyle40">aphes</text:span><text:span text:style-name="T48"><text:s text:c="1"/>hêmin ta </text:span><text:span text:style-name="CharStyle40">opheilëmata</text:span><text:span text:style-name="T48"><text:s text:c="1"/>hêmôn,</text:span></text:p></text:list-item></text:list><text:p text:style-name="P251"><text:span text:style-name="T48">hôs </text:span><text:span text:style-name="CharStyle10">kai </text:span><text:span text:style-name="T48">hëmeis aphiemen lois opheiletais hêmôn</text:span></text:p><text:p text:style-name="P252"><text:span text:style-name="T48">W</text:span><text:span text:style-name="T39"><text:s text:c="1"/></text:span><text:span text:style-name="CharStyle9">tłumaczeniu greckiego </text:span><text:span text:style-name="T48">opheilëma</text:span><text:span text:style-name="T39"><text:s text:c="1"/></text:span><text:span text:style-name="CharStyle9">‘dług, należność’ występują znaczne rozbieżno­ści: </text:span><text:span text:style-name="CharStyle10">gondh</text:span><text:span text:style-name="CharStyle9"><text:s text:c="1"/>DiatessaronPers ‘grzech’, </text:span><text:span text:style-name="CharStyle10">xatd</text:span><text:span text:style-name="CharStyle9"><text:s text:c="1"/>‘przewinienie, zbrodnia’ EnSarif, EnTafsir, </text:span><text:span text:style-name="CharStyle10">qarz</text:span><text:span text:style-name="CharStyle9"><text:s text:c="1"/>‘dług, pożyczka - bezterminowa’ OrmPedar, BruceNamaz, Martyn, </text:span><text:span text:style-name="CharStyle10">deyn</text:span><text:span text:style-name="CharStyle9"><text:s text:c="1"/>‘dług, pożyczka - terminowa’ Mistro, EnMasih; interpretacja: przychodzi czas spłaty - wy­miar eschatologiczny.</text:span></text:p><text:p text:style-name="P253"><text:span text:style-name="CharStyle9">Znaczne różnice występują też w tłumaczeniu greckiego czasownika </text:span><text:span text:style-name="CharStyle10">aphesis </text:span><text:span text:style-name="CharStyle9">‘uwolnienie, odpuszczenie’. DiatessaronPers </text:span><text:span text:style-name="CharStyle10">afu</text:span><text:span text:style-name="CharStyle9"><text:s text:c="1"/>‘wybaczenie, odpuszczenie’, wyraz ‘a/uwjako określenie Boga ‘przebaczający’.</text:span></text:p><text:p text:style-name="P254"><text:span text:style-name="CharStyle9">W EnTafsir ciekawe rozróżnienie: użycie czasownika </text:span><text:span text:style-name="CharStyle10">dmorzidan</text:span><text:span text:style-name="CharStyle9"><text:s text:c="1"/>‘przebaczać’ na­cechowany religijnie (używany właśnie w odniesieniu do Boga, </text:span><text:span text:style-name="T39">np.xor/Æ </text:span><text:span text:style-name="CharStyle10">biydmorzad- eś</text:span><text:span text:style-name="CharStyle9"><text:s text:c="1"/>„niech mu Bóg odpuści”) i </text:span><text:span text:style-name="T48">baxsidan</text:span><text:span text:style-name="T39"><text:s text:c="1"/></text:span><text:span text:style-name="CharStyle9">‘darować’ w odniesieniu do ludzi.</text:span></text:p><text:list text:style-name="L18" xml:id="19"><text:list-item><text:p text:style-name="P255"><text:span text:style-name="CharStyle9"><text:tab/></text:span><text:span text:style-name="CharStyle10">kai </text:span><text:span text:style-name="T48">më eisenenkëis hëmas </text:span><text:span text:style-name="CharStyle10">eis </text:span><text:span text:style-name="T47">peirasmon</text:span></text:p></text:list-item></text:list><text:p text:style-name="P256"><text:span text:style-name="CharStyle9">Wers trudny i różnie komentowany. Fraza zmieniona w Śkand: </text:span><text:span text:style-name="T48">awamq ma </text:span><text:span text:style-name="CharStyle10">bar O gu- mągarT</text:span><text:span text:style-name="CharStyle9"><text:s text:c="1"/>„nie daj nam powodu do zwątpienia”,</text:span><text:span text:style-name="T5">16</text:span><text:span text:style-name="CharStyle9">, co w myśl autora koresponduje z prośbą o to, by wola boża była taka sama na ziemi jak i w niebie. W OrmPedar </text:span><text:span text:style-name="CharStyle10">bała </text:span><text:span text:style-name="CharStyle9">ar. ‘kuszenie’. Pojawia się neutralne </text:span><text:span text:style-name="CharStyle10">dzmdyeS</text:span><text:span text:style-name="CharStyle9"><text:s text:c="1"/>‘próba, doświadczenie’ w Martyn, Bru­ceNamaz, chociaż w przekładzie Martyn w Mt. 4.3 użyte jest jako: </text:span><text:span text:style-name="CharStyle10">dzmdyeS-konande </text:span><text:span text:style-name="CharStyle9">‘kusiciel’, jako określenie szatan: </text:span><text:span text:style-name="CharStyle10">Seytdn. W</text:span><text:span text:style-name="CharStyle9"><text:s text:c="1"/>pozostałych przekładach: </text:span><text:span text:style-name="T48">vasvase</text:span><text:span text:style-name="T39"><text:s text:c="1"/></text:span><text:span text:style-name="CharStyle9">‘pokusa’, jak również </text:span><text:span text:style-name="T48">vasvase-konande</text:span><text:span text:style-name="T39"><text:s text:c="1"/></text:span><text:span text:style-name="CharStyle9">jako określenie ‘szatana’ np. w EnŚarif.</text:span></text:p></draw:text-box></draw:frame><draw:frame draw:style-name="fr92" svg:x="0.935cm" svg:y="19.877cm" svg:width="13.190cm" svg:height="2.201cm" text:anchor-type="paragraph"><draw:text-box><text:list text:style-name="L20" xml:id="21"><text:list-item><text:p text:style-name="P257"><text:span text:style-name="CharStyle35"><text:tab/>F. Steingass, </text:span><text:span text:style-name="T57">A </text:span><text:span text:style-name="T58">comprehensive Persian-English dictionary,</text:span><text:span text:style-name="T57"><text:s text:c="1"/>Beirut 1892.</text:span></text:p></text:list-item><text:list-item><text:p text:style-name="P258"><text:span text:style-name="T57"><text:tab/></text:span><text:span text:style-name="CharStyle35">Za: </text:span><text:span text:style-name="T57">K. </text:span><text:span text:style-name="CharStyle35">Bielawski, ‘Wprowadzenie’, [w:] </text:span><text:span text:style-name="CharStyle42">Modlitwa Pańska. Komentarze greckich Ojców Ko­ścioła,</text:span><text:span text:style-name="CharStyle35"><text:s text:c="1"/>red. K. Bielawski. Tyniec - Kraków 2004.</text:span></text:p></text:list-item><text:list-item><text:p text:style-name="P259"><text:span text:style-name="CharStyle35"><text:tab/>F. Steingass, </text:span><text:span text:style-name="T57">A </text:span><text:span text:style-name="T58">comprehensive...,</text:span><text:span text:style-name="T57"><text:s text:c="1"/></text:span><text:span text:style-name="CharStyle35">w znaczeniu: </text:span><text:span text:style-name="T57">‘perpetual, continual, always'.</text:span></text:p></text:list-item><text:list-item><text:p text:style-name="P260"><text:span text:style-name="CharStyle35"><text:tab/>Manasce tłumaczy tą frazę: „et </text:span><text:span text:style-name="T61">ne nous induis pas en épreuve”. </text:span><text:span text:style-name="T57">West: </text:span><text:span text:style-name="CharStyle35">„do </text:span><text:span text:style-name="T57">not bring us to a cause of doubt”.</text:span></text:p></text:list-item></text:list></draw:text-box></draw:frame></text:p>
      </text:section>
      <text:section text:style-name="Sect9" text:name="Section9">
        <text:p text:style-name="P290"><draw:line text:anchor-type="paragraph" draw:style-name="gr1" svg:x1="0.991cm" svg:y1="0.954cm" svg:x2="13.988cm" svg:y2="0.954cm"><text:p/></draw:line></text:p>
        <text:p text:style-name="P23"><draw:frame draw:style-name="fr93" svg:x="0.998cm" svg:y="0.404cm" text:anchor-type="paragraph"><draw:text-box fo:min-width="0.559cm" fo:min-height="0.448cm"><text:p text:style-name="P261"><text:span text:style-name="CharStyle20">106</text:span></text:p></draw:text-box></draw:frame><draw:frame draw:style-name="fr94" svg:x="6.257cm" svg:y="0.413cm" text:anchor-type="paragraph"><draw:text-box fo:min-width="2.489cm" fo:min-height="0.432cm"><text:p text:style-name="P262"><text:span text:style-name="CharStyle21">Marcin Rzepka</text:span></text:p></draw:text-box></draw:frame><draw:frame draw:style-name="fr95" svg:x="0.931cm" svg:y="1.208cm" svg:width="13.199cm" svg:height="18.009cm" text:anchor-type="paragraph"><draw:text-box><text:list text:style-name="L18" xml:id="19"><text:list-item><text:p text:style-name="P263"><text:span text:style-name="CharStyle9"><text:tab/></text:span><text:span text:style-name="T48">alla rhusai hèmas </text:span><text:span text:style-name="T43">apo </text:span><text:span text:style-name="T48">tou </text:span><text:span text:style-name="CharStyle40">ponêrou</text:span></text:p></text:list-item></text:list><text:p text:style-name="P264"><text:span text:style-name="T48">W</text:span><text:span text:style-name="T39"><text:s text:c="1"/></text:span><text:span text:style-name="CharStyle9">przekładach pojawia się podwójne rozumienie tego termin </text:span><text:span text:style-name="T48">ponêrou:</text:span><text:span text:style-name="T39"><text:s text:c="1"/></text:span><text:span text:style-name="CharStyle9">1) zło jako krzywda krzywdy i 2) zło osobowe.</text:span></text:p><text:p text:style-name="P265"><text:span text:style-name="CharStyle9">W Mistro, EnMasih </text:span><text:span text:style-name="CharStyle10">badi</text:span><text:span text:style-name="CharStyle9"><text:s text:c="1"/>‘zło’, czy </text:span><text:span text:style-name="T39">w Xavier </text:span><text:span text:style-name="CharStyle10">wa nigdh </text:span><text:span text:style-name="T48">dür tnüyûnrâ </text:span><text:span text:style-name="CharStyle10">az </text:span><text:span text:style-name="T48">badï-ye ‘uyun.</text:span><text:span text:style-name="T39"><text:s text:c="1"/>W OrmPedar </text:span><text:span text:style-name="CharStyle9">dominuje, tak jak </text:span><text:span text:style-name="T39">w </text:span><text:span text:style-name="CharStyle9">poprzednich wersach interpretacja eschatolo­giczna, o czym może świadczyć wprowadzenie terminu </text:span><text:span text:style-name="CharStyle10">qazd</text:span><text:span text:style-name="CharStyle9"><text:s text:c="1"/>‘sąd’. W pozostałych DiatessaronPers: </text:span><text:span text:style-name="CharStyle10">Sarr</text:span><text:span text:style-name="CharStyle9"><text:s text:c="1"/>i </text:span><text:span text:style-name="CharStyle10">Sarir</text:span><text:span text:style-name="CharStyle9"><text:s text:c="1"/>Martyn, </text:span><text:span text:style-name="T39">BruceNamâz, </text:span><text:span text:style-name="CharStyle9">EnŚarif, EnMasih, jednoznaczne </text:span><text:span text:style-name="T39">w </text:span><text:span text:style-name="CharStyle9">EnTafsir iey/Jn, taka jednoznaczność występuje też przekładzie tadżyckim: </text:span><text:span text:style-name="CharStyle10">iblis*</text:span><text:span text:style-name="T62">1</text:span><text:span text:style-name="CharStyle10">.</text:span></text:p><text:p text:style-name="P266"><text:span text:style-name="CharStyle9">Przekłady powstawały w głównie w dwóch tradycjach kościelnych: katolicyzmie i protestantyzmie, jednakże prosty podział na tłumaczenia katolickie i protestanckie w oparciu o stosunek do tradycji translatorskiej (katolickie bardziej tradycyjne, prote­stanckie - otwarte na modernizację) nie ma zastosowania w przypadku przekładów perskich, w różnych okresach katolickie przekłady, jak </text:span><text:span text:style-name="T39">Xavier </text:span><text:span text:style-name="CharStyle9">był bardziej dynamicz­ne, niż protestanckie, jak Martyn. Nie można też wskazać tekstów, które byłyby kano­niczne i obligatoryjne dla chrześcijan w Persji używających w praktyce i liturgii języka perskiego. Niewątpliwie przyczyną takiego stanu rzeczy jest też sytuacja polityczna uniemożliwiająca kontakt, co pozwalałoby na wypracowanie jednej „ekumenicznej” formuły.</text:span></text:p><text:p text:style-name="P267"><text:span text:style-name="CharStyle9">Użycie języka arabskiego przez Persów przypomina sytuację użycia języka łaciń­skiego w liturgii katolickiej przez Soborem Watykańskim II. Sytuację taką J. Sobczy- kowa nazywa „aktem komunikacji w języku niezrozumiałym” . W świadectwie Mar­tyna odbiorcą przekładu ma być muzułmanin, lub konwertyta z islamu, który oczekuje języka wzniosłego.</text:span></text:p><text:p text:style-name="P268"><text:span text:style-name="CharStyle9">Przytoczone tłumaczenia pokazują również tendencje do tworzenia terminologii chrześcijańskiej w różnych okresach w oparciu o rożne wzorce językowe charaktery­styczne bądź dla islamu, bądź dla zoroastryzmu.</text:span></text:p><text:p text:style-name="P269"><text:span text:style-name="CharStyle23">Wykaz skrótów:</text:span></text:p><text:p text:style-name="P270"><text:span text:style-name="CharStyle35">BruceNamaz - </text:span><text:span text:style-name="T63">Ketâb-e namâznâme-ye âm,</text:span><text:span text:style-name="T61"><text:s text:c="1"/></text:span><text:span text:style-name="CharStyle35">tłum. R. Bruce, London 1898 DiatessaronPers - G. </text:span><text:span text:style-name="T57">Messina </text:span><text:span text:style-name="CharStyle35">SJ, </text:span><text:span text:style-name="CharStyle42">Diatessaron Persiano,</text:span><text:span text:style-name="CharStyle35"><text:s text:c="1"/>Roma 1951 EnŚarif- </text:span><text:span text:style-name="CharStyle42">Engil-e Śarif,</text:span><text:span text:style-name="CharStyle35"><text:s text:c="1"/></text:span><text:span text:style-name="T61">Tehrân </text:span><text:span text:style-name="CharStyle35">1981,</text:span></text:p><text:p text:style-name="P271"><text:span text:style-name="CharStyle35">EnTafsir- </text:span><text:span text:style-name="CharStyle42">Engil-e Tafsiri,</text:span><text:span text:style-name="CharStyle35"><text:s text:c="1"/>brak miejsca wydania [1995] EnMasih - </text:span><text:span text:style-name="CharStyle42">Engil-e </text:span><text:span text:style-name="T58">Masih,</text:span><text:span text:style-name="T57"><text:s text:c="1"/></text:span><text:span text:style-name="CharStyle35">b.d</text:span></text:p><text:p text:style-name="P272"><text:span text:style-name="CharStyle35">Martyn - </text:span><text:span text:style-name="T63">Ketâb-e </text:span><text:span text:style-name="T58">moqaddas,</text:span><text:span text:style-name="T57"><text:s text:c="1"/></text:span><text:span text:style-name="CharStyle35">tłum. Henry Martyn, London 1876 Mistro - </text:span><text:span text:style-name="T58">Engil-e Masih,</text:span><text:span text:style-name="T57"><text:s text:c="1"/></text:span><text:span text:style-name="CharStyle35">tłum. N. </text:span><text:span text:style-name="T57">del </text:span><text:span text:style-name="CharStyle35">Mistro, </text:span><text:span text:style-name="T57">Tehran </text:span><text:span text:style-name="CharStyle35">1978</text:span></text:p><text:p text:style-name="P273"><text:span text:style-name="CharStyle35">OrmPedar - A. D. </text:span><text:span text:style-name="T57">Papazyan, </text:span><text:span text:style-name="CharStyle35">‘Mesropatar aylakezu grakanufyan masin’, [w:] </text:span><text:span text:style-name="CharStyle42">Banber Matena- da-rani,</text:span><text:span text:style-name="CharStyle35"><text:s text:c="1"/>7 ( 1964), ss. 209-224</text:span></text:p><text:p text:style-name="P274"><text:span text:style-name="CharStyle35">Śkand - </text:span><text:span text:style-name="T61">J. de </text:span><text:span text:style-name="CharStyle35">Menasce, </text:span><text:span text:style-name="T63">Une apologétique mazdéenne du IX. e. siècle, Skand-Gumâriïk </text:span><text:span text:style-name="T58">Vicar, </text:span><text:span text:style-name="T61">Fribourg 1945.</text:span></text:p><text:p text:style-name="P275"><text:span text:style-name="T61">Xavier - </text:span><text:span text:style-name="CharStyle35">tłumaczenie Hieronima Ksawergo zamieszczone </text:span><text:span text:style-name="T61">[w:] A. Camps, </text:span><text:span text:style-name="T63">Jerome Xavier S.J. </text:span><text:span text:style-name="T58">and the Muslim of the Mogul Empire,</text:span><text:span text:style-name="T57"><text:s text:c="1"/>Suisse 1957</text:span></text:p></draw:text-box></draw:frame><draw:frame draw:style-name="fr96" svg:x="0.931cm" svg:y="20.927cm" svg:width="13.199cm" svg:height="1.152cm" text:anchor-type="paragraph"><draw:text-box><text:p text:style-name="P276"><text:span text:style-name="T64">17</text:span><text:span text:style-name="CharStyle42"><text:s text:c="1"/>Kitobi Muqaddas,</text:span><text:span text:style-name="CharStyle35"><text:s text:c="1"/>Stockholm 1999.</text:span></text:p><text:p text:style-name="P277"><text:span text:style-name="CharStyle35">” J. Sobczykowa. </text:span><text:span text:style-name="CharStyle42">O zrozumiałości języka liturgicznego, Czterechsetlecie Unii Brzeskiej. Zagad­nienia języka religijnego,</text:span><text:span text:style-name="CharStyle35"><text:s text:c="1"/>red. Z. Leszczyński. Lublin 1998. ss. 187-201.</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italic" style:font-style-asian="italic" style:font-style-complex="italic" style:text-underline-style="none" style:text-line-through-style="none" fo:font-size="17.pt" style:font-size-asian="17.pt" style:font-size-complex="17.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6.pt" style:font-size-asian="16.pt" style:font-size-complex="16.pt" style:font-name="Arial" style:font-name-asian="Arial" style:font-name-complex="Arial"/>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3" style:display-name="CharStyle13"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8.pt" style:font-size-asian="8.pt" style:font-size-complex="8.pt" style:font-name="Arial" style:font-name-asian="Arial" style:font-name-complex="Arial"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fo:font-variant="small-caps" fo:font-size="9.pt" style:font-size-asian="9.pt" style:font-size-complex="9.pt" style:font-name="Arial" style:font-name-asian="Arial" style:font-name-complex="Arial"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20" style:display-name="CharStyle20" style:parent-style-name="CharStyle19">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21" style:display-name="CharStyle21" style:parent-style-name="CharStyle19">
      <style:text-properties fo:language="pl" style:language-asian="pl" style:language-complex="pl" fo:country="PL" style:country-asian="PL" style:country-complex="PL" fo:font-variant="small-caps" fo:font-size="9.pt" style:font-size-asian="9.pt" style:font-size-complex="9.pt"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0.pt" style:font-size-asian="10.pt" style:font-size-complex="10.pt" style:font-name="Times New Roman" style:font-name-asian="Times New Roman" style:font-name-complex="Times New Roman"/>
    </style:style>
    <style:style style:family="text" style:name="CharStyle24" style:display-name="CharStyle24" style:parent-style-name="CharStyle23">
      <style:text-properties fo:language="es" style:language-asian="es" style:language-complex="es" fo:country="ES" style:country-asian="ES" style:country-complex="ES" fo:font-style="italic" style:font-style-asian="italic" style:font-style-complex="italic" style:text-scale="100.%" fo:letter-spacing="0.000cm" fo:color="#000000" style:text-position="0.%"/>
    </style:style>
    <style:style style:family="text" style:name="CharStyle26" style:display-name="CharStyle26"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29" style:display-name="CharStyle29" style:parent-style-name="CharStyle28">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fo:color="#000000" style:text-position="0.%"/>
    </style:style>
    <style:style style:family="text" style:name="CharStyle30" style:display-name="CharStyle30" style:parent-style-name="CharStyle28">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31" style:display-name="CharStyle31" style:parent-style-name="CharStyle15">
      <style:text-properties fo:language="pl" style:language-asian="pl" style:language-complex="pl" fo:country="PL" style:country-asian="PL" style:country-complex="PL" fo:font-style="italic" style:font-style-asian="italic" style:font-style-complex="italic" fo:font-size="7.5pt" style:font-size-asian="7.5pt" style:font-size-complex="7.5pt" style:font-name="Arial" style:font-name-asian="Arial" style:font-name-complex="Arial" style:text-scale="100.%" fo:letter-spacing="0.000cm" fo:color="#000000" style:text-position="0.%"/>
    </style:style>
    <style:style style:family="text" style:name="CharStyle32" style:display-name="CharStyle32" style:parent-style-name="CharStyle15">
      <style:text-properties fo:language="pl" style:language-asian="pl" style:language-complex="pl" fo:country="PL" style:country-asian="PL" style:country-complex="PL" fo:font-size="7.5pt" style:font-size-asian="7.5pt" style:font-size-complex="7.5pt" style:font-name="Arial" style:font-name-asian="Arial" style:font-name-complex="Arial" style:text-scale="100.%" fo:letter-spacing="0.000cm" fo:color="#000000" style:text-position="0.%"/>
    </style:style>
    <style:style style:family="text" style:name="CharStyle33" style:display-name="CharStyle33"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36" style:display-name="CharStyle36" style:parent-style-name="CharStyle3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7" style:display-name="CharStyle37" style:parent-style-name="CharStyle19">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38" style:display-name="CharStyle38" style:parent-style-name="CharStyle12">
      <style:text-properties fo:font-weight="bold" style:font-weight-asian="bold" style:font-weight-complex="bold" style:text-scale="100.%" fo:letter-spacing="0.000cm" fo:color="#000000" style:text-position="0.%"/>
    </style:style>
    <style:style style:family="text" style:name="CharStyle39" style:display-name="CharStyle39" style:parent-style-name="CharStyle23">
      <style:text-properties fo:language="fr" style:language-asian="fr" style:language-complex="fr" fo:country="FR" style:country-asian="FR" style:country-complex="FR" fo:font-weight="bold" style:font-weight-asian="bold" style:font-weight-complex="bold" fo:font-style="italic" style:font-style-asian="italic" style:font-style-complex="italic" fo:font-size="8.pt" style:font-size-asian="8.pt" style:font-size-complex="8.pt" style:text-scale="100.%" fo:letter-spacing="0.000cm" fo:color="#000000" style:text-position="0.%"/>
    </style:style>
    <style:style style:family="text" style:name="CharStyle40" style:display-name="CharStyle40" style:parent-style-name="CharStyle9">
      <style:text-properties fo:language="fr" style:language-asian="fr" style:language-complex="fr" fo:country="FR" style:country-asian="FR" style:country-complex="FR" fo:font-style="italic" style:font-style-asian="italic" style:font-style-complex="italic" style:text-underline-style="solid" style:text-scale="100.%" fo:letter-spacing="0.000cm" fo:color="#000000" style:text-position="0.%"/>
    </style:style>
    <style:style style:family="text" style:name="CharStyle41" style:display-name="CharStyle41" style:parent-style-name="CharStyle15">
      <style:text-properties fo:language="pl" style:language-asian="pl" style:language-complex="pl" fo:country="PL" style:country-asian="PL" style:country-complex="PL" fo:font-size="9.5pt" style:font-size-asian="9.5pt" style:font-size-complex="9.5pt" style:font-name="Arial" style:font-name-asian="Arial" style:font-name-complex="Arial" style:text-scale="100.%" fo:letter-spacing="0.000cm" fo:color="#000000" style:text-position="0.%"/>
    </style:style>
    <style:style style:family="text" style:name="CharStyle42" style:display-name="CharStyle42" style:parent-style-name="CharStyle3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text-align="center" style:page-number="auto"/>
      <style:text-properties fo:font-weight="bold" style:font-weight-asian="bold" style:font-weight-complex="bold" fo:font-style="italic" style:font-style-asian="italic" style:font-style-complex="italic" style:text-underline-style="none" style:text-line-through-style="none" fo:font-size="17.pt" style:font-size-asian="17.pt" style:font-size-complex="17.pt" style:font-name="Times New Roman" style:font-name-asian="Times New Roman" style:font-name-complex="Times New Roman"/>
    </style:style>
    <style:style style:family="paragraph" style:name="Style4" style:display-name="Nagłówek #2">
      <style:paragraph-properties fo:background-color="transparent" fo:margin-bottom="0.882cm" fo:text-align="center"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6.pt" style:font-size-asian="16.pt" style:font-size-complex="16.pt" style:font-name="Arial" style:font-name-asian="Arial" style:font-name-complex="Arial"/>
    </style:style>
    <style:style style:family="paragraph" style:name="Style6" style:display-name="Nagłówek #3">
      <style:paragraph-properties fo:background-color="transparent" fo:margin-bottom="1.305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8" style:display-name="Tekst treści">
      <style:paragraph-properties fo:background-color="transparent" fo:line-height="110.%"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11" style:display-name="Stopka">
      <style:paragraph-properties fo:background-color="transparent" fo:line-height="108.%" fo:text-indent="0.564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22" style:display-name="Tekst treści (3)">
      <style:paragraph-properties fo:background-color="transparent" fo:margin-bottom="0.300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0.pt" style:font-size-asian="10.pt" style:font-size-complex="10.pt" style:font-name="Times New Roman" style:font-name-asian="Times New Roman" style:font-name-complex="Times New Roman"/>
    </style:style>
    <style:style style:family="paragraph" style:name="Style25" style:display-name="Nagłówek #4">
      <style:paragraph-properties fo:background-color="transparent" fo:margin-bottom="0.212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7" style:display-name="Inne">
      <style:paragraph-properties fo:background-color="transparent" fo:line-height="110.%"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34" style:display-name="Tekst treści (2)">
      <style:paragraph-properties fo:background-color="transparent" fo:line-height="108.%"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5" style:display-name="T15" style:parent-style-name="CharStyle16">
      <style:text-properties fo:color="#000000"/>
    </style:style>
    <style:style style:family="text" style:name="T16" style:display-name="T16" style:parent-style-name="CharStyle17">
      <style:text-properties fo:color="#000000"/>
    </style:style>
    <style:style style:family="text" style:name="T29" style:display-name="T29" style:parent-style-name="CharStyle31">
      <style:text-properties fo:color="#000000"/>
    </style:style>
    <style:style style:family="text" style:name="T30" style:display-name="T30" style:parent-style-name="CharStyle32">
      <style:text-properties fo:color="#000000"/>
    </style:style>
    <style:style style:family="text" style:name="T52" style:display-name="T52" style:parent-style-name="CharStyle31">
      <style:text-properties fo:language="fr" style:language-asian="fr" style:language-complex="fr" fo:country="FR" style:country-asian="FR" style:country-complex="FR" fo:color="#000000"/>
    </style:style>
    <style:style style:family="text" style:name="T53" style:display-name="T53" style:parent-style-name="CharStyle41">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37" style:display-name="P37" style:parent-style-name="Style14">
      <style:paragraph-properties fo:background-color="transparent" fo:margin-top="0.000cm" fo:margin-bottom="0.000cm" fo:line-height="100.%" fo:margin-left="0.000cm" fo:margin-right="0.000cm" fo:text-indent="0.000cm" fo:text-align="left" style:page-number="auto">
        <style:tab-stops>
          <style:tab-stop style:position="7.671cm" style:type="right"/>
        </style:tab-stops>
      </style:paragraph-properties>
      <style:text-properties/>
    </style:style>
    <style:style style:family="paragraph" style:name="P56" style:display-name="P56" style:parent-style-name="Style14">
      <style:paragraph-properties fo:background-color="transparent" fo:margin-top="0.000cm" fo:margin-bottom="0.000cm" fo:line-height="100.%" fo:margin-left="0.000cm" fo:margin-right="0.000cm" fo:text-indent="0.000cm" fo:text-align="left" style:page-number="auto">
        <style:tab-stops>
          <style:tab-stop style:position="10.228cm" style:type="right"/>
        </style:tab-stops>
      </style:paragraph-properties>
      <style:text-properties/>
    </style:style>
    <style:style style:family="paragraph" style:name="P241" style:display-name="P241" style:parent-style-name="Style14">
      <style:paragraph-properties fo:background-color="transparent" fo:margin-top="0.000cm" fo:margin-bottom="0.000cm" fo:line-height="100.%" fo:margin-left="0.000cm" fo:margin-right="0.000cm" fo:text-indent="0.000cm" fo:text-align="left" style:page-number="auto">
        <style:tab-stops>
          <style:tab-stop style:position="10.262cm" style:type="right"/>
        </style:tab-stops>
      </style:paragraph-properties>
      <style:text-properties/>
    </style:style>
    <style:style style:family="paragraph" style:name="P280" style:display-name="P280">
      <style:paragraph-properties style:page-number="auto"/>
      <style:text-properties fo:font-size="5.0000000000000003e-002pt" style:font-size-asian="5.0000000000000003e-002pt" style:font-size-complex="5.0000000000000003e-002pt"/>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057cm" fo:page-height="22.5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057cm" fo:page-height="22.5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5.057cm" fo:page-height="22.5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057cm" fo:page-height="22.5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5.057cm" fo:page-height="22.5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057cm" fo:page-height="22.5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5.057cm" fo:page-height="22.5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057cm" fo:page-height="22.5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5.057cm" fo:page-height="22.5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057cm" fo:page-height="22.5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80"/>
      </style:header>
      <style:footer>
        <text:p text:style-name="P280"/>
      </style:footer>
    </style:master-page>
    <style:master-page style:name="PageStyle1" style:page-layout-name="Mpm1">
      <style:header>
        <text:p text:style-name="P280"/>
      </style:header>
      <style:footer>
        <text:p text:style-name="P280"/>
      </style:footer>
    </style:master-page>
    <style:master-page style:name="PageStyle2" style:page-layout-name="Mpm2">
      <style:header>
        <text:p text:style-name="P280"/>
      </style:header>
      <style:footer>
        <text:p text:style-name="P280"/>
      </style:footer>
    </style:master-page>
    <style:master-page style:name="PageStyle3" style:page-layout-name="Mpm3">
      <style:header>
        <text:p text:style-name="P280"/>
      </style:header>
      <style:footer>
        <text:p text:style-name="P280"/>
      </style:footer>
    </style:master-page>
    <style:master-page style:name="PageStyle4" style:page-layout-name="Mpm4">
      <style:header>
        <text:p text:style-name="P280"/>
      </style:header>
      <style:footer>
        <text:p text:style-name="P280"/>
      </style:footer>
    </style:master-page>
    <style:master-page style:name="PageStyle5" style:page-layout-name="Mpm5">
      <style:header>
        <text:p text:style-name="P280"/>
      </style:header>
      <style:footer>
        <text:p text:style-name="P280"/>
      </style:footer>
    </style:master-page>
    <style:master-page style:name="PageStyle6" style:page-layout-name="Mpm6">
      <style:header>
        <text:p text:style-name="P280"/>
      </style:header>
      <style:footer>
        <text:p text:style-name="P280"/>
      </style:footer>
    </style:master-page>
    <style:master-page style:name="PageStyle7" style:page-layout-name="Mpm7">
      <style:header>
        <text:p text:style-name="P280"/>
      </style:header>
      <style:footer>
        <text:p text:style-name="P280"/>
      </style:footer>
    </style:master-page>
    <style:master-page style:name="PageStyle8" style:page-layout-name="Mpm8">
      <style:header>
        <text:p text:style-name="P280"/>
      </style:header>
      <style:footer>
        <text:p text:style-name="P280"/>
      </style:footer>
    </style:master-page>
    <style:master-page style:name="PageStyle9" style:page-layout-name="Mpm9">
      <style:header>
        <text:p text:style-name="P280"/>
      </style:header>
      <style:footer>
        <text:p text:style-name="P28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