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Text_20_body">
      <style:paragraph-properties fo:margin-left="0.547cm" fo:margin-right="0cm" fo:line-height="0.474cm" fo:text-align="start" style:justify-single-word="false" fo:text-indent="0cm" style:auto-text-indent="false"/>
    </style:style>
    <style:style style:name="P2" style:family="paragraph" style:parent-style-name="Text_20_body">
      <style:paragraph-properties fo:margin-left="0.035cm" fo:margin-right="0cm" fo:margin-top="0.009cm" fo:margin-bottom="0cm" loext:contextual-spacing="false" fo:text-align="start" style:justify-single-word="false" fo:text-indent="0cm" style:auto-text-indent="false"/>
    </style:style>
    <style:style style:name="P3" style:family="paragraph" style:parent-style-name="Text_20_body">
      <style:paragraph-properties fo:margin-left="0.035cm" fo:margin-right="0cm" fo:line-height="0.457cm" fo:text-align="start" style:justify-single-word="false" fo:text-indent="0cm" style:auto-text-indent="false"/>
    </style:style>
    <style:style style:name="P4" style:family="paragraph" style:parent-style-name="Text_20_body">
      <style:paragraph-properties fo:margin-left="0.035cm" fo:margin-right="0cm" fo:line-height="0.453cm" fo:text-align="start" style:justify-single-word="false" fo:text-indent="0cm" style:auto-text-indent="false"/>
    </style:style>
    <style:style style:name="P5" style:family="paragraph" style:parent-style-name="Text_20_body">
      <style:paragraph-properties fo:margin-left="0.035cm" fo:margin-right="0cm" fo:line-height="0.466cm" fo:text-align="start" style:justify-single-word="false" fo:text-indent="0cm" style:auto-text-indent="false"/>
    </style:style>
    <style:style style:name="P6" style:family="paragraph" style:parent-style-name="Text_20_body">
      <style:paragraph-properties fo:margin-left="0.035cm" fo:margin-right="0cm" fo:line-height="0.464cm" fo:text-align="start" style:justify-single-word="false" fo:text-indent="0cm" style:auto-text-indent="false"/>
    </style:style>
    <style:style style:name="P7" style:family="paragraph" style:parent-style-name="Text_20_body">
      <style:paragraph-properties fo:margin-left="0.037cm" fo:margin-right="0.034cm" fo:margin-top="0.007cm" fo:margin-bottom="0cm" loext:contextual-spacing="false" fo:line-height="95%" fo:text-indent="0.005cm" style:auto-text-indent="false"/>
    </style:style>
    <style:style style:name="P8" style:family="paragraph" style:parent-style-name="Text_20_body">
      <style:paragraph-properties fo:margin-left="0.039cm" fo:margin-right="0.034cm" fo:margin-top="0.011cm" fo:margin-bottom="0cm" loext:contextual-spacing="false" fo:line-height="95%" fo:text-indent="0.012cm" style:auto-text-indent="false"/>
    </style:style>
    <style:style style:name="P9" style:family="paragraph" style:parent-style-name="Text_20_body">
      <style:paragraph-properties fo:margin-left="0.051cm" fo:margin-right="0.065cm" fo:margin-top="0.014cm" fo:margin-bottom="0cm" loext:contextual-spacing="false" fo:line-height="95%" fo:text-indent="0.002cm" style:auto-text-indent="false"/>
    </style:style>
    <style:style style:name="P10" style:family="paragraph" style:parent-style-name="Text_20_body">
      <style:paragraph-properties fo:margin-left="0.035cm" fo:margin-right="0.065cm" fo:margin-top="0.004cm" fo:margin-bottom="0cm" loext:contextual-spacing="false" fo:line-height="95%" fo:text-indent="0.018cm" style:auto-text-indent="false"/>
    </style:style>
    <style:style style:name="P11" style:family="paragraph" style:parent-style-name="Text_20_body">
      <style:paragraph-properties fo:margin-left="0.049cm" fo:margin-right="0.034cm" fo:margin-top="0.011cm" fo:margin-bottom="0cm" loext:contextual-spacing="false" fo:line-height="95%" fo:text-indent="0.388cm" style:auto-text-indent="false"/>
    </style:style>
    <style:style style:name="P12" style:family="paragraph" style:parent-style-name="Text_20_body">
      <style:paragraph-properties fo:margin-left="0.048cm" fo:margin-right="0.03cm" fo:margin-top="0.014cm" fo:margin-bottom="0cm" loext:contextual-spacing="false" fo:line-height="95%" fo:text-indent="0.004cm" style:auto-text-indent="false"/>
    </style:style>
    <style:style style:name="P13" style:family="paragraph" style:parent-style-name="Text_20_body">
      <style:paragraph-properties fo:margin-left="0.035cm" fo:margin-right="0.034cm" fo:margin-top="0.014cm" fo:margin-bottom="0cm" loext:contextual-spacing="false" fo:line-height="95%" fo:text-indent="0.402cm" style:auto-text-indent="false"/>
    </style:style>
    <style:style style:name="P14" style:family="paragraph" style:parent-style-name="Text_20_body">
      <style:paragraph-properties fo:margin-left="0.051cm" fo:margin-right="0.034cm" fo:margin-top="0.004cm" fo:margin-bottom="0cm" loext:contextual-spacing="false" fo:line-height="95%" fo:text-indent="0.356cm" style:auto-text-indent="false"/>
    </style:style>
    <style:style style:name="P15" style:family="paragraph" style:parent-style-name="Text_20_body">
      <style:paragraph-properties fo:margin-left="0.122cm" fo:margin-right="0.067cm" fo:margin-top="0.007cm" fo:margin-bottom="0cm" loext:contextual-spacing="false" fo:line-height="95%" fo:text-indent="0.014cm" style:auto-text-indent="false"/>
    </style:style>
    <style:style style:name="P16" style:family="paragraph" style:parent-style-name="Text_20_body">
      <style:paragraph-properties fo:margin-left="0.122cm" fo:margin-right="0.03cm" fo:margin-top="0.011cm" fo:margin-bottom="0cm" loext:contextual-spacing="false" fo:line-height="95%" fo:text-indent="0.407cm" style:auto-text-indent="false"/>
    </style:style>
    <style:style style:name="P17" style:family="paragraph" style:parent-style-name="Text_20_body">
      <style:paragraph-properties fo:margin-left="0.122cm" fo:margin-right="0.035cm" fo:margin-top="0.012cm" fo:margin-bottom="0cm" loext:contextual-spacing="false" fo:line-height="95%" fo:text-indent="0.404cm" style:auto-text-indent="false"/>
    </style:style>
    <style:style style:name="P18" style:family="paragraph" style:parent-style-name="Text_20_body">
      <style:paragraph-properties fo:margin-left="0.132cm" fo:margin-right="0.035cm" fo:margin-top="0.007cm" fo:margin-bottom="0cm" loext:contextual-spacing="false" fo:line-height="95%" fo:text-indent="0.392cm" style:auto-text-indent="false"/>
    </style:style>
    <style:style style:name="P19" style:family="paragraph" style:parent-style-name="Text_20_body">
      <style:paragraph-properties fo:margin-left="0.127cm" fo:margin-right="0.035cm" fo:margin-top="0.012cm" fo:margin-bottom="0cm" loext:contextual-spacing="false" fo:line-height="95%" fo:text-indent="0.397cm" style:auto-text-indent="false"/>
    </style:style>
    <style:style style:name="P20" style:family="paragraph" style:parent-style-name="Text_20_body">
      <style:paragraph-properties fo:margin-left="0.127cm" fo:margin-right="0.065cm" fo:margin-top="0.012cm" fo:margin-bottom="0cm" loext:contextual-spacing="false" fo:line-height="95%" fo:text-indent="0.397cm" style:auto-text-indent="false"/>
    </style:style>
    <style:style style:name="P21" style:family="paragraph" style:parent-style-name="Text_20_body">
      <style:paragraph-properties fo:margin-left="0.136cm" fo:margin-right="0.035cm" fo:margin-top="0.009cm" fo:margin-bottom="0cm" loext:contextual-spacing="false" fo:line-height="95%" fo:text-indent="0.388cm" style:auto-text-indent="false"/>
    </style:style>
    <style:style style:name="P22" style:family="paragraph" style:parent-style-name="Text_20_body">
      <style:paragraph-properties fo:margin-left="0.138cm" fo:margin-right="0.069cm" fo:margin-top="0.009cm" fo:margin-bottom="0cm" loext:contextual-spacing="false" fo:line-height="95%" fo:text-indent="-0.104cm" style:auto-text-indent="false"/>
    </style:style>
    <style:style style:name="P23" style:family="paragraph" style:parent-style-name="Text_20_body">
      <style:paragraph-properties fo:margin-left="0.035cm" fo:margin-right="0.03cm" fo:margin-top="0.007cm" fo:margin-bottom="0cm" loext:contextual-spacing="false" fo:line-height="95%" fo:text-indent="0.407cm" style:auto-text-indent="false"/>
    </style:style>
    <style:style style:name="P24" style:family="paragraph" style:parent-style-name="Text_20_body">
      <style:paragraph-properties fo:margin-left="0.065cm" fo:margin-right="0.03cm" fo:margin-top="0.392cm" fo:margin-bottom="0cm" loext:contextual-spacing="false" fo:line-height="95%" fo:text-indent="-0.032cm" style:auto-text-indent="false"/>
    </style:style>
    <style:style style:name="P25" style:family="paragraph" style:parent-style-name="Text_20_body">
      <style:paragraph-properties fo:margin-left="0.055cm" fo:margin-right="0.03cm" fo:margin-top="0.019cm" fo:margin-bottom="0cm" loext:contextual-spacing="false" fo:line-height="95%" fo:text-indent="0.395cm" style:auto-text-indent="false"/>
    </style:style>
    <style:style style:name="P26" style:family="paragraph" style:parent-style-name="Text_20_body">
      <style:paragraph-properties fo:margin-left="0.131cm" fo:margin-right="0.03cm" fo:margin-top="0.007cm" fo:margin-bottom="0cm" loext:contextual-spacing="false" fo:line-height="95%" fo:text-indent="0.005cm" style:auto-text-indent="false"/>
    </style:style>
    <style:style style:name="P27" style:family="paragraph" style:parent-style-name="Text_20_body">
      <style:paragraph-properties fo:margin-left="0.134cm" fo:margin-right="0.03cm" fo:margin-top="0.012cm" fo:margin-bottom="0cm" loext:contextual-spacing="false" fo:line-height="95%" fo:text-align="end" style:justify-single-word="false" fo:text-indent="0.36cm" style:auto-text-indent="false"/>
    </style:style>
    <style:style style:name="P28" style:family="paragraph" style:parent-style-name="Text_20_body">
      <style:paragraph-properties fo:margin-left="0.122cm" fo:margin-right="0.03cm" fo:margin-top="0.026cm" fo:margin-bottom="0cm" loext:contextual-spacing="false" fo:line-height="93%" fo:text-align="end" style:justify-single-word="false" fo:text-indent="0.406cm" style:auto-text-indent="false"/>
    </style:style>
    <style:style style:name="P29" style:family="paragraph" style:parent-style-name="Text_20_body">
      <style:paragraph-properties fo:margin-left="0.122cm" fo:margin-right="0.03cm" fo:margin-top="0.014cm" fo:margin-bottom="0cm" loext:contextual-spacing="false" fo:line-height="92%" fo:text-align="end" style:justify-single-word="false" fo:text-indent="0.018cm" style:auto-text-indent="false"/>
    </style:style>
    <style:style style:name="P30" style:family="paragraph" style:parent-style-name="Text_20_body">
      <style:paragraph-properties fo:margin-left="0.127cm" fo:margin-right="0.03cm" fo:margin-top="0.011cm" fo:margin-bottom="0cm" loext:contextual-spacing="false" fo:line-height="95%" fo:text-indent="0.377cm" style:auto-text-indent="false"/>
    </style:style>
    <style:style style:name="P31" style:family="paragraph" style:parent-style-name="Text_20_body">
      <style:paragraph-properties fo:margin-left="0.141cm" fo:margin-right="0.06cm" fo:margin-top="0.026cm" fo:margin-bottom="0cm" loext:contextual-spacing="false" fo:line-height="95%" fo:text-align="end" style:justify-single-word="false" fo:text-indent="0.383cm" style:auto-text-indent="false"/>
    </style:style>
    <style:style style:name="P32" style:family="paragraph" style:parent-style-name="Text_20_body">
      <style:paragraph-properties fo:margin-left="0.046cm" fo:margin-right="0.03cm" fo:margin-top="0.007cm" fo:margin-bottom="0cm" loext:contextual-spacing="false" fo:line-height="95%" fo:text-indent="0.023cm" style:auto-text-indent="false"/>
    </style:style>
    <style:style style:name="P33" style:family="paragraph" style:parent-style-name="Text_20_body">
      <style:paragraph-properties fo:margin-left="0.035cm" fo:margin-right="0.03cm" fo:margin-top="0.012cm" fo:margin-bottom="0cm" loext:contextual-spacing="false" fo:line-height="95%" fo:text-align="end" style:justify-single-word="false" fo:text-indent="0.399cm" style:auto-text-indent="false"/>
    </style:style>
    <style:style style:name="P34" style:family="paragraph" style:parent-style-name="Text_20_body">
      <style:paragraph-properties fo:margin-left="0.056cm" fo:margin-right="0cm" fo:line-height="0.399cm" fo:text-align="start" style:justify-single-word="false" fo:text-indent="0cm" style:auto-text-indent="false"/>
    </style:style>
    <style:style style:name="P35" style:family="paragraph" style:parent-style-name="Text_20_body">
      <style:paragraph-properties fo:margin-left="0.051cm" fo:margin-right="0.062cm" fo:margin-top="0.007cm" fo:margin-bottom="0cm" loext:contextual-spacing="false" fo:line-height="95%" fo:text-align="end" style:justify-single-word="false" fo:text-indent="0.402cm" style:auto-text-indent="false"/>
    </style:style>
    <style:style style:name="P36" style:family="paragraph" style:parent-style-name="Text_20_body">
      <style:paragraph-properties fo:margin-left="0.035cm" fo:margin-right="0.03cm" fo:margin-top="0.011cm" fo:margin-bottom="0cm" loext:contextual-spacing="false" fo:line-height="93%" fo:text-align="start" style:justify-single-word="false" fo:text-indent="0.032cm" style:auto-text-indent="false"/>
    </style:style>
    <style:style style:name="P37" style:family="paragraph" style:parent-style-name="Text_20_body">
      <style:paragraph-properties fo:margin-left="0.035cm" fo:margin-right="0.03cm" fo:margin-top="0.007cm" fo:margin-bottom="0cm" loext:contextual-spacing="false" fo:line-height="95%" fo:text-align="end" style:justify-single-word="false" fo:text-indent="0.032cm" style:auto-text-indent="false"/>
    </style:style>
    <style:style style:name="P38" style:family="paragraph" style:parent-style-name="Text_20_body">
      <style:paragraph-properties fo:margin-left="0.074cm" fo:margin-right="0.03cm" fo:line-height="95%" fo:text-indent="0.39cm" style:auto-text-indent="false"/>
    </style:style>
    <style:style style:name="P39" style:family="paragraph" style:parent-style-name="Text_20_body">
      <style:paragraph-properties fo:margin-left="0.062cm" fo:margin-right="0.03cm" fo:line-height="95%" fo:text-indent="0.381cm" style:auto-text-indent="false"/>
    </style:style>
    <style:style style:name="P40" style:family="paragraph" style:parent-style-name="Text_20_body">
      <style:paragraph-properties fo:margin-left="0.467cm" fo:margin-right="0cm" fo:line-height="0.418cm" fo:text-align="start" style:justify-single-word="false" fo:text-indent="0cm" style:auto-text-indent="false"/>
    </style:style>
    <style:style style:name="P41" style:family="paragraph" style:parent-style-name="Text_20_body">
      <style:paragraph-properties fo:margin-left="0.065cm" fo:margin-right="0.03cm" fo:line-height="95%" fo:text-align="start" style:justify-single-word="false" fo:text-indent="0.012cm" style:auto-text-indent="false"/>
    </style:style>
    <style:style style:name="P42" style:family="paragraph" style:parent-style-name="Text_20_body">
      <style:paragraph-properties fo:margin-left="0.065cm" fo:margin-right="0.03cm" fo:line-height="95%" fo:text-indent="0.016cm" style:auto-text-indent="false"/>
    </style:style>
    <style:style style:name="P43" style:family="paragraph" style:parent-style-name="Text_20_body">
      <style:paragraph-properties fo:margin-left="0.122cm" fo:margin-right="0.067cm" fo:margin-top="0.007cm" fo:margin-bottom="0cm" loext:contextual-spacing="false" fo:line-height="95%" fo:text-indent="-0.088cm" style:auto-text-indent="false"/>
    </style:style>
    <style:style style:name="P44" style:family="paragraph" style:parent-style-name="Text_20_body">
      <style:paragraph-properties fo:margin-left="0.122cm" fo:margin-right="0.03cm" fo:margin-top="0.018cm" fo:margin-bottom="0cm" loext:contextual-spacing="false" fo:line-height="95%" fo:text-indent="0.402cm" style:auto-text-indent="false"/>
    </style:style>
    <style:style style:name="P45" style:family="paragraph" style:parent-style-name="Text_20_body">
      <style:paragraph-properties fo:margin-left="0.136cm" fo:margin-right="0.118cm" fo:margin-top="0.011cm" fo:margin-bottom="0cm" loext:contextual-spacing="false" fo:line-height="95%" fo:text-indent="0.39cm" style:auto-text-indent="false"/>
    </style:style>
    <style:style style:name="P46" style:family="paragraph" style:parent-style-name="Text_20_body">
      <style:paragraph-properties fo:margin-left="0.122cm" fo:margin-right="0.035cm" fo:line-height="95%" fo:text-indent="-0.088cm" style:auto-text-indent="false"/>
    </style:style>
    <style:style style:name="P47" style:family="paragraph" style:parent-style-name="Text_20_body">
      <style:paragraph-properties fo:margin-left="0.138cm" fo:margin-right="0.035cm" fo:line-height="95%" fo:text-indent="0.386cm" style:auto-text-indent="false"/>
    </style:style>
    <style:style style:name="P48" style:family="paragraph" style:parent-style-name="Text_20_body">
      <style:paragraph-properties fo:margin-left="0.044cm" fo:margin-right="0.03cm" fo:margin-top="0.007cm" fo:margin-bottom="0cm" loext:contextual-spacing="false" fo:line-height="95%" fo:text-indent="0.032cm" style:auto-text-indent="false"/>
    </style:style>
    <style:style style:name="P49" style:family="paragraph" style:parent-style-name="Text_20_body">
      <style:paragraph-properties fo:margin-left="0.035cm" fo:margin-right="0.03cm" fo:line-height="95%" fo:text-indent="0.432cm" style:auto-text-indent="false"/>
    </style:style>
    <style:style style:name="P50" style:family="paragraph" style:parent-style-name="Text_20_body">
      <style:paragraph-properties fo:margin-left="0.041cm" fo:margin-right="0.03cm" fo:margin-top="0.392cm" fo:margin-bottom="0cm" loext:contextual-spacing="false" fo:line-height="95%" fo:text-indent="-0.007cm" style:auto-text-indent="false"/>
    </style:style>
    <style:style style:name="P51" style:family="paragraph" style:parent-style-name="Text_20_body">
      <style:paragraph-properties fo:margin-left="0.067cm" fo:margin-right="0cm" fo:margin-top="0.028cm" fo:margin-bottom="0cm" loext:contextual-spacing="false" fo:line-height="0.466cm" fo:text-align="start" style:justify-single-word="false" fo:text-indent="0cm" style:auto-text-indent="false"/>
    </style:style>
    <style:style style:name="P52" style:family="paragraph" style:parent-style-name="Text_20_body" style:list-style-name="WWNum1">
      <style:paragraph-properties fo:margin-left="1.065cm" fo:margin-right="0cm" fo:margin-top="0cm" fo:margin-bottom="0cm" loext:contextual-spacing="false" fo:line-height="0.455cm" fo:text-align="start" style:justify-single-word="false" fo:text-indent="-0.504cm" style:auto-text-indent="false">
        <style:tab-stops>
          <style:tab-stop style:position="1.065cm"/>
        </style:tab-stops>
      </style:paragraph-properties>
    </style:style>
    <style:style style:name="P53" style:family="paragraph" style:parent-style-name="Text_20_body" style:list-style-name="WWNum1">
      <style:paragraph-properties fo:margin-left="1.065cm" fo:margin-right="0.131cm" fo:margin-top="0.007cm" fo:margin-bottom="0cm" loext:contextual-spacing="false" fo:line-height="95%" fo:text-align="start" style:justify-single-word="false" fo:text-indent="-0.501cm" style:auto-text-indent="false">
        <style:tab-stops>
          <style:tab-stop style:position="1.067cm"/>
        </style:tab-stops>
      </style:paragraph-properties>
    </style:style>
    <style:style style:name="P54" style:family="paragraph" style:parent-style-name="Text_20_body" style:list-style-name="WWNum1">
      <style:paragraph-properties fo:margin-left="1.064cm" fo:margin-right="0cm" fo:margin-top="0cm" fo:margin-bottom="0cm" loext:contextual-spacing="false" fo:line-height="0.452cm" fo:text-align="start" style:justify-single-word="false" fo:text-indent="-0.497cm" style:auto-text-indent="false">
        <style:tab-stops>
          <style:tab-stop style:position="1.065cm"/>
        </style:tab-stops>
      </style:paragraph-properties>
    </style:style>
    <style:style style:name="P55" style:family="paragraph" style:parent-style-name="Text_20_body" style:list-style-name="WWNum1">
      <style:paragraph-properties fo:margin-left="1.053cm" fo:margin-right="0cm" fo:margin-top="0cm" fo:margin-bottom="0cm" loext:contextual-spacing="false" fo:line-height="0.466cm" fo:text-align="start" style:justify-single-word="false" fo:text-indent="-0.512cm" style:auto-text-indent="false">
        <style:tab-stops>
          <style:tab-stop style:position="1.055cm"/>
        </style:tab-stops>
      </style:paragraph-properties>
    </style:style>
    <style:style style:name="P56" style:family="paragraph" style:parent-style-name="Text_20_body">
      <style:paragraph-properties fo:margin-left="0.046cm" fo:margin-right="0.03cm" fo:margin-top="0.011cm" fo:margin-bottom="0cm" loext:contextual-spacing="false" fo:line-height="93%" fo:text-indent="0.39cm" style:auto-text-indent="false"/>
    </style:style>
    <style:style style:name="P57" style:family="paragraph" style:parent-style-name="Text_20_body">
      <style:paragraph-properties fo:margin-left="0.035cm" fo:margin-right="0.065cm" fo:line-height="95%" fo:text-indent="0cm" style:auto-text-indent="false"/>
    </style:style>
    <style:style style:name="P58" style:family="paragraph" style:parent-style-name="Text_20_body">
      <style:paragraph-properties fo:margin-left="0.046cm" fo:margin-right="0.03cm" fo:line-height="95%" fo:text-indent="0.392cm" style:auto-text-indent="false"/>
    </style:style>
    <style:style style:name="P59" style:family="paragraph" style:parent-style-name="Text_20_body">
      <style:paragraph-properties fo:margin-left="0.035cm" fo:margin-right="0.03cm" fo:margin-top="0.007cm" fo:margin-bottom="0cm" loext:contextual-spacing="false" fo:line-height="95%" fo:text-indent="0.018cm" style:auto-text-indent="false"/>
    </style:style>
    <style:style style:name="P60" style:family="paragraph" style:parent-style-name="Text_20_body">
      <style:paragraph-properties fo:margin-left="0.035cm" fo:margin-right="0.03cm" fo:margin-top="0.014cm" fo:margin-bottom="0cm" loext:contextual-spacing="false" fo:line-height="92%" fo:text-indent="0.018cm" style:auto-text-indent="false"/>
    </style:style>
    <style:style style:name="P61" style:family="paragraph" style:parent-style-name="Text_20_body">
      <style:paragraph-properties fo:margin-left="0.051cm" fo:margin-right="0.062cm" fo:margin-top="0.053cm" fo:margin-bottom="0cm" loext:contextual-spacing="false" fo:line-height="95%" fo:text-indent="0.37cm" style:auto-text-indent="false"/>
    </style:style>
    <style:style style:name="P62" style:family="paragraph" style:parent-style-name="Text_20_body">
      <style:paragraph-properties fo:margin-left="0.051cm" fo:margin-right="0cm" fo:line-height="0.453cm" fo:text-align="start" style:justify-single-word="false" fo:text-indent="0cm" style:auto-text-indent="false"/>
    </style:style>
    <style:style style:name="P63" style:family="paragraph" style:parent-style-name="Text_20_body">
      <style:paragraph-properties fo:margin-left="0.049cm" fo:margin-right="0.03cm" fo:margin-top="0.021cm" fo:margin-bottom="0cm" loext:contextual-spacing="false" fo:line-height="91%" fo:text-indent="0cm" style:auto-text-indent="false"/>
    </style:style>
    <style:style style:name="P64" style:family="paragraph" style:parent-style-name="Text_20_body">
      <style:paragraph-properties fo:margin-left="0.035cm" fo:margin-right="0.03cm" fo:margin-top="0.007cm" fo:margin-bottom="0cm" loext:contextual-spacing="false" fo:line-height="95%" fo:text-indent="0.4cm" style:auto-text-indent="false"/>
    </style:style>
    <style:style style:name="P65" style:family="paragraph" style:parent-style-name="Text_20_body">
      <style:paragraph-properties fo:margin-left="0.06cm" fo:margin-right="0.123cm" fo:margin-top="0.007cm" fo:margin-bottom="0cm" loext:contextual-spacing="false" fo:line-height="95%" fo:text-indent="-0.016cm" style:auto-text-indent="false"/>
    </style:style>
    <style:style style:name="P66" style:family="paragraph" style:parent-style-name="Text_20_body">
      <style:paragraph-properties fo:margin-left="0.058cm" fo:margin-right="0.03cm" fo:margin-top="0.011cm" fo:margin-bottom="0cm" loext:contextual-spacing="false" fo:line-height="95%" fo:text-indent="0.4cm" style:auto-text-indent="false"/>
    </style:style>
    <style:style style:name="P67" style:family="paragraph" style:parent-style-name="Text_20_body">
      <style:paragraph-properties fo:margin-left="0.035cm" fo:margin-right="0.03cm" fo:margin-top="0.011cm" fo:margin-bottom="0cm" loext:contextual-spacing="false" fo:line-height="95%" fo:text-indent="0.415cm" style:auto-text-indent="false"/>
    </style:style>
    <style:style style:name="P68" style:family="paragraph" style:parent-style-name="Text_20_body">
      <style:paragraph-properties fo:margin-left="0.041cm" fo:margin-right="0.03cm" fo:margin-top="0.002cm" fo:margin-bottom="0cm" loext:contextual-spacing="false" fo:line-height="95%" fo:text-indent="0.407cm" style:auto-text-indent="false"/>
    </style:style>
    <style:style style:name="P69" style:family="paragraph" style:parent-style-name="Text_20_body">
      <style:paragraph-properties fo:margin-left="0.041cm" fo:margin-right="0.03cm" fo:margin-top="0.025cm" fo:margin-bottom="0cm" loext:contextual-spacing="false" fo:line-height="95%" fo:text-indent="0.407cm" style:auto-text-indent="false"/>
    </style:style>
    <style:style style:name="P70" style:family="paragraph" style:parent-style-name="Text_20_body">
      <style:paragraph-properties fo:margin-left="0.035cm" fo:margin-right="0.03cm" fo:margin-top="0.392cm" fo:margin-bottom="0cm" loext:contextual-spacing="false" fo:line-height="95%" fo:text-indent="0.035cm" style:auto-text-indent="false"/>
    </style:style>
    <style:style style:name="P71" style:family="paragraph" style:parent-style-name="Text_20_body">
      <style:paragraph-properties fo:margin-left="0.035cm" fo:margin-right="0.03cm" fo:margin-top="0.048cm" fo:margin-bottom="0cm" loext:contextual-spacing="false" fo:line-height="95%" fo:text-indent="0.409cm" style:auto-text-indent="false"/>
    </style:style>
    <style:style style:name="P72" style:family="paragraph" style:parent-style-name="Text_20_body">
      <style:paragraph-properties fo:margin-left="0.081cm" fo:margin-right="0.03cm" fo:line-height="95%" fo:text-indent="0.39cm" style:auto-text-indent="false"/>
    </style:style>
    <style:style style:name="P73" style:family="paragraph" style:parent-style-name="Text_20_body">
      <style:paragraph-properties fo:margin-left="0.072cm" fo:margin-right="0.03cm" fo:margin-top="0.007cm" fo:margin-bottom="0cm" loext:contextual-spacing="false" fo:line-height="95%" fo:text-indent="0.014cm" style:auto-text-indent="false"/>
    </style:style>
    <style:style style:name="P74" style:family="paragraph" style:parent-style-name="Text_20_body">
      <style:paragraph-properties fo:margin-left="0.069cm" fo:margin-right="0.03cm" fo:margin-top="0.005cm" fo:margin-bottom="0cm" loext:contextual-spacing="false" fo:line-height="95%" fo:text-indent="0.404cm" style:auto-text-indent="false"/>
    </style:style>
    <style:style style:name="P75" style:family="paragraph" style:parent-style-name="Text_20_body">
      <style:paragraph-properties fo:margin-left="0.035cm" fo:margin-right="0.03cm" fo:margin-top="0.018cm" fo:margin-bottom="0cm" loext:contextual-spacing="false" fo:line-height="95%" fo:text-indent="0.437cm" style:auto-text-indent="false"/>
    </style:style>
    <style:style style:name="P76" style:family="paragraph" style:parent-style-name="Text_20_body">
      <style:paragraph-properties fo:margin-left="0.041cm" fo:margin-right="0.03cm" fo:margin-top="0.011cm" fo:margin-bottom="0cm" loext:contextual-spacing="false" fo:line-height="93%" fo:text-indent="0.019cm" style:auto-text-indent="false"/>
    </style:style>
    <style:style style:name="P77" style:family="paragraph" style:parent-style-name="Text_20_body">
      <style:paragraph-properties fo:margin-left="0.044cm" fo:margin-right="0.035cm" fo:margin-top="0.034cm" fo:margin-bottom="0cm" loext:contextual-spacing="false" fo:line-height="93%" fo:text-indent="0.406cm" style:auto-text-indent="false"/>
    </style:style>
    <style:style style:name="P78" style:family="paragraph" style:parent-style-name="Text_20_body">
      <style:paragraph-properties fo:margin-left="0.035cm" fo:margin-right="0.035cm" fo:line-height="93%" fo:text-indent="0.409cm" style:auto-text-indent="false"/>
    </style:style>
    <style:style style:name="P79" style:family="paragraph" style:parent-style-name="Text_20_body">
      <style:paragraph-properties fo:margin-left="0.035cm" fo:margin-right="0.035cm" fo:line-height="92%" fo:text-indent="0.411cm" style:auto-text-indent="false"/>
    </style:style>
    <style:style style:name="P80" style:family="paragraph" style:parent-style-name="Text_20_body">
      <style:paragraph-properties fo:margin-left="0.046cm" fo:margin-right="0.03cm" fo:margin-top="0.007cm" fo:margin-bottom="0cm" loext:contextual-spacing="false" fo:line-height="95%" fo:text-indent="0.014cm" style:auto-text-indent="false"/>
    </style:style>
    <style:style style:name="P81" style:family="paragraph" style:parent-style-name="Text_20_body">
      <style:paragraph-properties fo:margin-left="0.035cm" fo:margin-right="0.03cm" fo:line-height="95%" fo:text-indent="0.42cm" style:auto-text-indent="false"/>
    </style:style>
    <style:style style:name="P82" style:family="paragraph" style:parent-style-name="Text_20_body">
      <style:paragraph-properties fo:margin-left="0.046cm" fo:margin-right="0.032cm" fo:line-height="95%" fo:text-indent="0.402cm" style:auto-text-indent="false"/>
    </style:style>
    <style:style style:name="P83" style:family="paragraph" style:parent-style-name="Text_20_body">
      <style:paragraph-properties fo:margin-left="0.035cm" fo:margin-right="0.03cm" fo:margin-top="0.392cm" fo:margin-bottom="0cm" loext:contextual-spacing="false" fo:line-height="95%" fo:text-indent="0.014cm" style:auto-text-indent="false"/>
    </style:style>
    <style:style style:name="P84" style:family="paragraph" style:parent-style-name="Standard" style:master-page-name="Standard">
      <style:paragraph-properties style:page-number="auto"/>
      <style:text-properties fo:font-size="1pt" style:font-size-asian="1pt" style:font-size-complex="1pt"/>
    </style:style>
    <style:style style:name="P85" style:family="paragraph" style:parent-style-name="Standard" style:master-page-name="Converted1">
      <style:paragraph-properties style:page-number="auto"/>
      <style:text-properties fo:font-size="1pt" style:font-size-asian="1pt" style:font-size-complex="1pt"/>
    </style:style>
    <style:style style:name="P86" style:family="paragraph" style:parent-style-name="Standard" style:master-page-name="Converted2">
      <style:paragraph-properties style:page-number="auto"/>
      <style:text-properties fo:font-size="1pt" style:font-size-asian="1pt" style:font-size-complex="1pt"/>
    </style:style>
    <style:style style:name="P87" style:family="paragraph" style:parent-style-name="Standard" style:master-page-name="Converted3">
      <style:paragraph-properties style:page-number="auto"/>
      <style:text-properties fo:font-size="1pt" style:font-size-asian="1pt" style:font-size-complex="1pt"/>
    </style:style>
    <style:style style:name="P88" style:family="paragraph" style:parent-style-name="Standard" style:master-page-name="Converted4">
      <style:paragraph-properties style:page-number="auto"/>
      <style:text-properties fo:font-size="1pt" style:font-size-asian="1pt" style:font-size-complex="1pt"/>
    </style:style>
    <style:style style:name="P89" style:family="paragraph" style:parent-style-name="Standard" style:master-page-name="Converted5">
      <style:paragraph-properties style:page-number="auto"/>
      <style:text-properties fo:font-size="1pt" style:font-size-asian="1pt" style:font-size-complex="1pt"/>
    </style:style>
    <style:style style:name="P90" style:family="paragraph" style:parent-style-name="Standard" style:master-page-name="Converted6">
      <style:paragraph-properties style:page-number="auto"/>
      <style:text-properties fo:font-size="1pt" style:font-size-asian="1pt" style:font-size-complex="1pt"/>
    </style:style>
    <style:style style:name="P91" style:family="paragraph" style:parent-style-name="Standard" style:master-page-name="Converted7">
      <style:paragraph-properties style:page-number="auto"/>
      <style:text-properties fo:font-size="1pt" style:font-size-asian="1pt" style:font-size-complex="1pt"/>
    </style:style>
    <style:style style:name="P92" style:family="paragraph" style:parent-style-name="Standard" style:master-page-name="Converted8">
      <style:paragraph-properties style:page-number="auto"/>
      <style:text-properties fo:font-size="1pt" style:font-size-asian="1pt" style:font-size-complex="1pt"/>
    </style:style>
    <style:style style:name="P93" style:family="paragraph" style:parent-style-name="Standard" style:master-page-name="Converted9">
      <style:paragraph-properties style:page-number="auto"/>
      <style:text-properties fo:font-size="1pt" style:font-size-asian="1pt" style:font-size-complex="1pt"/>
    </style:style>
    <style:style style:name="P94" style:family="paragraph" style:parent-style-name="Standard" style:master-page-name="Converted10">
      <style:paragraph-properties style:page-number="auto"/>
      <style:text-properties fo:font-size="1pt" style:font-size-asian="1pt" style:font-size-complex="1pt"/>
    </style:style>
    <style:style style:name="P95" style:family="paragraph" style:parent-style-name="Standard" style:master-page-name="Converted11">
      <style:paragraph-properties style:page-number="auto"/>
      <style:text-properties fo:font-size="1pt" style:font-size-asian="1pt" style:font-size-complex="1pt"/>
    </style:style>
    <style:style style:name="P96" style:family="paragraph" style:parent-style-name="Standard" style:master-page-name="Converted12">
      <style:paragraph-properties style:page-number="auto"/>
      <style:text-properties fo:font-size="1pt" style:font-size-asian="1pt" style:font-size-complex="1pt"/>
    </style:style>
    <style:style style:name="P97" style:family="paragraph" style:parent-style-name="Standard" style:master-page-name="Converted13">
      <style:paragraph-properties style:page-number="auto"/>
      <style:text-properties fo:font-size="1pt" style:font-size-asian="1pt" style:font-size-complex="1pt"/>
    </style:style>
    <style:style style:name="P98" style:family="paragraph" style:parent-style-name="Standard" style:master-page-name="Converted14">
      <style:paragraph-properties style:page-number="auto"/>
      <style:text-properties fo:font-size="1pt" style:font-size-asian="1pt" style:font-size-complex="1pt"/>
    </style:style>
    <style:style style:name="P99" style:family="paragraph" style:parent-style-name="Standard" style:master-page-name="Converted15">
      <style:paragraph-properties style:page-number="auto"/>
      <style:text-properties fo:font-size="1pt" style:font-size-asian="1pt" style:font-size-complex="1pt"/>
    </style:style>
    <style:style style:name="P100" style:family="paragraph" style:parent-style-name="Standard" style:master-page-name="Converted16">
      <style:paragraph-properties style:page-number="auto"/>
      <style:text-properties fo:font-size="1pt" style:font-size-asian="1pt" style:font-size-complex="1pt"/>
    </style:style>
    <style:style style:name="P101" style:family="paragraph" style:parent-style-name="Standard" style:master-page-name="Converted17">
      <style:paragraph-properties style:page-number="auto"/>
      <style:text-properties fo:font-size="1pt" style:font-size-asian="1pt" style:font-size-complex="1pt"/>
    </style:style>
    <style:style style:name="P102" style:family="paragraph" style:parent-style-name="Standard" style:master-page-name="Converted18">
      <style:paragraph-properties style:page-number="auto"/>
      <style:text-properties fo:font-size="1pt" style:font-size-asian="1pt" style:font-size-complex="1pt"/>
    </style:style>
    <style:style style:name="P103" style:family="paragraph" style:parent-style-name="Standard" style:master-page-name="Converted19">
      <style:paragraph-properties style:page-number="auto"/>
    </style:style>
    <style:style style:name="P104" style:family="paragraph" style:parent-style-name="Frame_20_contents">
      <style:paragraph-properties fo:margin-left="0.035cm" fo:margin-right="0cm" fo:margin-top="0.064cm" fo:margin-bottom="0cm" loext:contextual-spacing="false" fo:line-height="0.709cm" fo:text-align="start" style:justify-single-word="false" fo:text-indent="0cm" style:auto-text-indent="false"/>
    </style:style>
    <style:style style:name="P105" style:family="paragraph" style:parent-style-name="Frame_20_contents">
      <style:paragraph-properties fo:margin-left="0.035cm" fo:margin-right="0cm" fo:margin-top="0.021cm" fo:margin-bottom="0cm" loext:contextual-spacing="false" fo:line-height="0.669cm" fo:text-align="start" style:justify-single-word="false" fo:text-indent="0cm" style:auto-text-indent="false"/>
    </style:style>
    <style:style style:name="P106" style:family="paragraph" style:parent-style-name="Frame_20_contents">
      <style:paragraph-properties fo:margin-left="0.035cm" fo:margin-right="0cm" fo:margin-top="0cm" fo:margin-bottom="0cm" loext:contextual-spacing="false" fo:line-height="0.635cm" fo:text-align="start" style:justify-single-word="false" fo:text-indent="0cm" style:auto-text-indent="false"/>
    </style:style>
    <style:style style:name="P107" style:family="paragraph" style:parent-style-name="Frame_20_contents">
      <style:paragraph-properties fo:margin-left="0.035cm" fo:margin-right="0cm" fo:margin-top="0cm" fo:margin-bottom="0cm" loext:contextual-spacing="false" fo:line-height="0.669cm" fo:text-align="start" style:justify-single-word="false" fo:text-indent="0cm" style:auto-text-indent="false"/>
    </style:style>
    <style:style style:name="P108" style:family="paragraph" style:parent-style-name="Frame_20_contents">
      <style:paragraph-properties fo:margin-left="0.035cm" fo:margin-right="0cm" fo:margin-top="0cm" fo:margin-bottom="0cm" loext:contextual-spacing="false" fo:line-height="0.487cm" fo:text-align="start" style:justify-single-word="false" fo:text-indent="0cm" style:auto-text-indent="false"/>
    </style:style>
    <style:style style:name="P109"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034cm" fo:margin-bottom="0cm" loext:contextual-spacing="false" fo:line-height="90%" fo:text-align="start" style:justify-single-word="false" fo:text-indent="0cm" style:auto-text-indent="false"/>
    </style:style>
    <style:style style:name="P11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13" style:family="paragraph" style:parent-style-name="Frame_20_contents">
      <style:paragraph-properties fo:margin-left="0.986cm" fo:margin-right="0.035cm" fo:margin-top="0cm" fo:margin-bottom="0cm" loext:contextual-spacing="false" fo:line-height="118%" fo:text-align="center" style:justify-single-word="false" fo:text-indent="0.088cm" style:auto-text-indent="false"/>
    </style:style>
    <style:style style:name="P114" style:family="paragraph" style:parent-style-name="Frame_20_contents">
      <style:paragraph-properties fo:margin-left="0.695cm" fo:margin-right="0.085cm" fo:margin-top="0cm" fo:margin-bottom="0cm" loext:contextual-spacing="false" fo:text-align="center" style:justify-single-word="false" fo:text-indent="0cm" style:auto-text-indent="false"/>
    </style:style>
    <style:style style:name="P115" style:family="paragraph" style:parent-style-name="Frame_20_contents">
      <style:paragraph-properties fo:margin-left="0.568cm" fo:margin-right="0.028cm" fo:margin-top="0cm" fo:margin-bottom="0cm" loext:contextual-spacing="false" fo:line-height="105%" fo:text-align="start" style:justify-single-word="false" fo:text-indent="0.002cm" style:auto-text-indent="false"/>
    </style:style>
    <style:style style:name="P116" style:family="paragraph" style:parent-style-name="Frame_20_contents">
      <style:paragraph-properties fo:margin-left="0.053cm" fo:margin-right="0.03cm" fo:margin-top="0.016cm" fo:margin-bottom="0cm" loext:contextual-spacing="false" fo:line-height="92%" fo:text-align="justify" style:justify-single-word="false" fo:text-indent="-0.019cm" style:auto-text-indent="false"/>
    </style:style>
    <style:style style:name="P117" style:family="paragraph" style:parent-style-name="Frame_20_contents">
      <style:paragraph-properties fo:margin-left="0.06cm" fo:margin-right="0.06cm" fo:margin-top="0.185cm" fo:margin-bottom="0cm" loext:contextual-spacing="false" fo:line-height="88%" fo:text-align="justify" style:justify-single-word="false" fo:text-indent="-0.007cm" style:auto-text-indent="false"/>
    </style:style>
    <style:style style:name="P118" style:family="paragraph" style:parent-style-name="Frame_20_contents">
      <style:paragraph-properties fo:margin-left="0.058cm" fo:margin-right="0cm" fo:margin-top="0.004cm" fo:margin-bottom="0cm" loext:contextual-spacing="false" fo:text-align="start" style:justify-single-word="false" fo:text-indent="0cm" style:auto-text-indent="false"/>
    </style:style>
    <style:style style:name="P119" style:family="paragraph" style:parent-style-name="Frame_20_contents">
      <style:paragraph-properties fo:margin-left="0.058cm" fo:margin-right="0cm" fo:margin-top="0cm" fo:margin-bottom="0cm" loext:contextual-spacing="false" fo:line-height="0.441cm" fo:text-align="start" style:justify-single-word="false" fo:text-indent="0cm" style:auto-text-indent="false"/>
    </style:style>
    <style:style style:name="P120" style:family="paragraph" style:parent-style-name="Frame_20_contents">
      <style:paragraph-properties fo:margin-left="0.069cm" fo:margin-right="0cm" fo:margin-top="0.004cm" fo:margin-bottom="0cm" loext:contextual-spacing="false" fo:text-align="start" style:justify-single-word="false" fo:text-indent="0cm" style:auto-text-indent="false"/>
    </style:style>
    <style:style style:name="P121" style:family="paragraph" style:parent-style-name="Frame_20_contents">
      <style:paragraph-properties fo:margin-left="0.042cm" fo:margin-right="0cm" fo:margin-top="0.004cm" fo:margin-bottom="0cm" loext:contextual-spacing="false" fo:text-align="start" style:justify-single-word="false" fo:text-indent="0cm" style:auto-text-indent="false"/>
    </style:style>
    <style:style style:name="P122" style:family="paragraph" style:parent-style-name="Frame_20_contents">
      <style:paragraph-properties fo:margin-left="0.062cm" fo:margin-right="0cm" fo:margin-top="0.004cm" fo:margin-bottom="0cm" loext:contextual-spacing="false" fo:text-align="start" style:justify-single-word="false" fo:text-indent="0cm" style:auto-text-indent="false"/>
    </style:style>
    <style:style style:name="P123" style:family="paragraph" style:parent-style-name="Frame_20_contents">
      <style:paragraph-properties fo:margin-left="0.062cm" fo:margin-right="0cm" fo:margin-top="0cm" fo:margin-bottom="0cm" loext:contextual-spacing="false" fo:line-height="0.429cm" fo:text-align="start" style:justify-single-word="false" fo:text-indent="0cm" style:auto-text-indent="false"/>
    </style:style>
    <style:style style:name="P124" style:family="paragraph" style:parent-style-name="Frame_20_contents">
      <style:paragraph-properties fo:margin-left="0.473cm" fo:margin-right="0.03cm" fo:margin-top="0.409cm" fo:margin-bottom="0cm" loext:contextual-spacing="false" fo:line-height="101%" fo:text-align="start" style:justify-single-word="false" fo:text-indent="-0.439cm" style:auto-text-indent="false"/>
    </style:style>
    <style:style style:name="P125" style:family="paragraph" style:parent-style-name="Frame_20_contents">
      <style:paragraph-properties fo:margin-left="0.064cm" fo:margin-right="0cm" fo:margin-top="0.016cm" fo:margin-bottom="0cm" loext:contextual-spacing="false" fo:text-align="start" style:justify-single-word="false" fo:text-indent="0cm" style:auto-text-indent="false"/>
    </style:style>
    <style:style style:name="P126" style:family="paragraph" style:parent-style-name="Frame_20_contents">
      <style:paragraph-properties fo:margin-left="0.448cm" fo:margin-right="0cm" fo:margin-top="0.007cm" fo:margin-bottom="0cm" loext:contextual-spacing="false" fo:text-align="start" style:justify-single-word="false" fo:text-indent="0cm" style:auto-text-indent="false"/>
    </style:style>
    <style:style style:name="P127" style:family="paragraph" style:parent-style-name="Frame_20_contents">
      <style:paragraph-properties fo:margin-left="0.471cm" fo:margin-right="0cm" fo:margin-top="0.026cm" fo:margin-bottom="0cm" loext:contextual-spacing="false" fo:line-height="105%" fo:text-align="start" style:justify-single-word="false" fo:text-indent="-0.409cm" style:auto-text-indent="false"/>
    </style:style>
    <style:style style:name="P128" style:family="paragraph" style:parent-style-name="Frame_20_contents">
      <style:paragraph-properties fo:margin-left="0.469cm" fo:margin-right="0cm" fo:margin-top="0cm" fo:margin-bottom="0cm" loext:contextual-spacing="false" fo:line-height="105%" fo:text-align="start" style:justify-single-word="false" fo:text-indent="-0.409cm" style:auto-text-indent="false"/>
    </style:style>
    <style:style style:name="P129" style:family="paragraph" style:parent-style-name="Frame_20_contents">
      <style:paragraph-properties fo:margin-left="0.372cm" fo:margin-right="0cm" fo:margin-top="0.007cm" fo:margin-bottom="0cm" loext:contextual-spacing="false" fo:text-align="start" style:justify-single-word="false" fo:text-indent="0cm" style:auto-text-indent="false"/>
    </style:style>
    <style:style style:name="P130" style:family="paragraph" style:parent-style-name="Frame_20_contents">
      <style:paragraph-properties fo:margin-left="0.474cm" fo:margin-right="0.058cm" fo:margin-top="0.007cm" fo:margin-bottom="0cm" loext:contextual-spacing="false" fo:line-height="101%" fo:text-align="start" style:justify-single-word="false" fo:text-indent="-0.409cm" style:auto-text-indent="false"/>
    </style:style>
    <style:style style:name="P131" style:family="paragraph" style:parent-style-name="Frame_20_contents">
      <style:paragraph-properties fo:margin-left="0.471cm" fo:margin-right="0.03cm" fo:margin-top="0.016cm" fo:margin-bottom="0cm" loext:contextual-spacing="false" fo:line-height="101%" fo:text-align="start" style:justify-single-word="false" fo:text-indent="-0.406cm" style:auto-text-indent="false"/>
    </style:style>
    <style:style style:name="P132" style:family="paragraph" style:parent-style-name="Frame_20_contents">
      <style:paragraph-properties fo:margin-left="0.471cm" fo:margin-right="0cm" fo:margin-top="0.016cm" fo:margin-bottom="0cm" loext:contextual-spacing="false" fo:line-height="105%" fo:text-align="start" style:justify-single-word="false" fo:text-indent="-0.406cm" style:auto-text-indent="false"/>
    </style:style>
    <style:style style:name="P133" style:family="paragraph" style:parent-style-name="Frame_20_contents">
      <style:paragraph-properties fo:margin-left="0.446cm" fo:margin-right="0.03cm" fo:margin-top="0cm" fo:margin-bottom="0cm" loext:contextual-spacing="false" fo:line-height="105%" fo:text-align="justify" style:justify-single-word="false" fo:text-indent="-0.411cm" style:auto-text-indent="false"/>
    </style:style>
    <style:style style:name="P134" style:family="paragraph" style:parent-style-name="Frame_20_contents">
      <style:paragraph-properties fo:margin-left="0.443cm" fo:margin-right="0.037cm" fo:margin-top="0cm" fo:margin-bottom="0cm" loext:contextual-spacing="false" fo:line-height="101%" fo:text-align="justify" style:justify-single-word="false" fo:text-indent="-0.404cm" style:auto-text-indent="false"/>
    </style:style>
    <style:style style:name="P135" style:family="paragraph" style:parent-style-name="Frame_20_contents">
      <style:paragraph-properties fo:margin-left="0.446cm" fo:margin-right="0.03cm" fo:margin-top="0.019cm" fo:margin-bottom="0cm" loext:contextual-spacing="false" fo:line-height="105%" fo:text-align="justify" style:justify-single-word="false" fo:text-indent="-0.413cm" style:auto-text-indent="false"/>
    </style:style>
    <style:style style:name="P136" style:family="paragraph" style:parent-style-name="Frame_20_contents">
      <style:paragraph-properties fo:margin-left="0.446cm" fo:margin-right="0.03cm" fo:margin-top="0.026cm" fo:margin-bottom="0cm" loext:contextual-spacing="false" fo:line-height="101%" fo:text-align="justify" style:justify-single-word="false" fo:text-indent="-0.409cm" style:auto-text-indent="false"/>
    </style:style>
    <style:style style:name="P137" style:family="paragraph" style:parent-style-name="Frame_20_contents">
      <style:paragraph-properties fo:margin-left="0.45cm" fo:margin-right="0.085cm" fo:margin-top="0.016cm" fo:margin-bottom="0cm" loext:contextual-spacing="false" fo:line-height="101%" fo:text-align="justify" style:justify-single-word="false" fo:text-indent="-0.413cm" style:auto-text-indent="false"/>
    </style:style>
    <style:style style:name="P138" style:family="paragraph" style:parent-style-name="Frame_20_contents">
      <style:paragraph-properties fo:margin-left="0.039cm" fo:margin-right="2.746cm" fo:margin-top="0.016cm" fo:margin-bottom="0cm" loext:contextual-spacing="false" fo:line-height="105%" fo:text-align="start" style:justify-single-word="false" fo:text-indent="0cm" style:auto-text-indent="false"/>
    </style:style>
    <style:style style:name="P139" style:family="paragraph" style:parent-style-name="Frame_20_contents">
      <style:paragraph-properties fo:margin-left="0.039cm" fo:margin-right="0.393cm" fo:margin-top="0cm" fo:margin-bottom="0cm" loext:contextual-spacing="false" fo:line-height="101%" fo:text-align="start" style:justify-single-word="false" fo:text-indent="0cm" style:auto-text-indent="false"/>
    </style:style>
    <style:style style:name="P140" style:family="paragraph" style:parent-style-name="Frame_20_contents">
      <style:paragraph-properties fo:margin-left="0.039cm" fo:margin-right="0cm" fo:margin-top="0cm" fo:margin-bottom="0cm" loext:contextual-spacing="false" fo:line-height="0.425cm" fo:text-align="start" style:justify-single-word="false" fo:text-indent="0cm" style:auto-text-indent="false"/>
    </style:style>
    <style:style style:name="P141" style:family="paragraph" style:parent-style-name="Frame_20_contents">
      <style:paragraph-properties fo:margin-left="0.039cm" fo:margin-right="0cm" fo:margin-top="0cm" fo:margin-bottom="0cm" loext:contextual-spacing="false" fo:text-align="start" style:justify-single-word="false" fo:text-indent="0cm" style:auto-text-indent="false"/>
    </style:style>
    <style:style style:name="P142" style:family="paragraph" style:parent-style-name="Frame_20_contents">
      <style:paragraph-properties fo:margin-left="0.039cm" fo:margin-right="0cm" fo:margin-top="0.026cm" fo:margin-bottom="0cm" loext:contextual-spacing="false" fo:text-align="start" style:justify-single-word="false" fo:text-indent="0cm" style:auto-text-indent="false"/>
    </style:style>
    <style:style style:name="P143" style:family="paragraph" style:parent-style-name="Frame_20_contents">
      <style:paragraph-properties fo:margin-left="0.039cm" fo:margin-right="0cm" fo:margin-top="0.014cm" fo:margin-bottom="0cm" loext:contextual-spacing="false" fo:text-align="start" style:justify-single-word="false" fo:text-indent="0cm" style:auto-text-indent="false"/>
    </style:style>
    <style:style style:name="P144" style:family="paragraph" style:parent-style-name="Frame_20_contents">
      <style:paragraph-properties fo:margin-left="0.427cm" fo:margin-right="0cm" fo:margin-top="0.026cm" fo:margin-bottom="0cm" loext:contextual-spacing="false" fo:text-align="start" style:justify-single-word="false" fo:text-indent="0cm" style:auto-text-indent="false"/>
    </style:style>
    <style:style style:name="P145" style:family="paragraph" style:parent-style-name="Frame_20_contents">
      <style:paragraph-properties fo:margin-left="0.446cm" fo:margin-right="0cm" fo:margin-top="0.007cm" fo:margin-bottom="0cm" loext:contextual-spacing="false" fo:text-align="start" style:justify-single-word="false" fo:text-indent="0cm" style:auto-text-indent="false"/>
    </style:style>
    <style:style style:name="P146" style:family="paragraph" style:parent-style-name="Frame_20_contents">
      <style:paragraph-properties fo:margin-left="0.432cm" fo:margin-right="0.102cm" fo:margin-top="0.025cm" fo:margin-bottom="0cm" loext:contextual-spacing="false" fo:line-height="103%" fo:text-align="justify" style:justify-single-word="false" fo:text-indent="-0.395cm" style:auto-text-indent="false"/>
    </style:style>
    <style:style style:name="P147" style:family="paragraph" style:parent-style-name="Frame_20_contents">
      <style:paragraph-properties fo:margin-left="0.439cm" fo:margin-right="0.03cm" fo:margin-top="0.009cm" fo:margin-bottom="0cm" loext:contextual-spacing="false" fo:line-height="105%" fo:text-align="justify" style:justify-single-word="false" fo:text-indent="-0.402cm" style:auto-text-indent="false"/>
    </style:style>
    <style:style style:name="P148" style:family="paragraph" style:parent-style-name="Frame_20_contents">
      <style:paragraph-properties fo:margin-left="0.409cm" fo:margin-right="0.03cm" fo:margin-top="0.007cm" fo:margin-bottom="0cm" loext:contextual-spacing="false" fo:line-height="103%" fo:text-align="justify" style:justify-single-word="false" fo:text-indent="-0.37cm" style:auto-text-indent="false"/>
    </style:style>
    <style:style style:name="P149" style:family="paragraph" style:parent-style-name="Frame_20_contents">
      <style:paragraph-properties fo:margin-left="0.409cm" fo:margin-right="0.03cm" fo:margin-top="0.025cm" fo:margin-bottom="0cm" loext:contextual-spacing="false" fo:line-height="103%" fo:text-align="justify" style:justify-single-word="false" fo:text-indent="-0.37cm" style:auto-text-indent="false"/>
    </style:style>
    <style:style style:name="P150" style:family="paragraph" style:parent-style-name="Frame_20_contents">
      <style:paragraph-properties fo:margin-left="0.45cm" fo:margin-right="0.115cm" fo:margin-top="0.007cm" fo:margin-bottom="0cm" loext:contextual-spacing="false" fo:line-height="105%" fo:text-align="justify" style:justify-single-word="false" fo:text-indent="-0.415cm" style:auto-text-indent="false"/>
    </style:style>
    <style:style style:name="P151" style:family="paragraph" style:parent-style-name="Frame_20_contents">
      <style:paragraph-properties fo:margin-left="0.445cm" fo:margin-right="0.03cm" fo:margin-top="0cm" fo:margin-bottom="0cm" loext:contextual-spacing="false" fo:line-height="105%" fo:text-align="justify" style:justify-single-word="false" fo:text-indent="-0.407cm" style:auto-text-indent="false"/>
    </style:style>
    <style:style style:name="P152" style:family="paragraph" style:parent-style-name="Frame_20_contents">
      <style:paragraph-properties fo:margin-left="0.446cm" fo:margin-right="0.085cm" fo:margin-top="0.002cm" fo:margin-bottom="0cm" loext:contextual-spacing="false" fo:line-height="101%" fo:text-align="justify" style:justify-single-word="false" fo:text-indent="-0.407cm" style:auto-text-indent="false"/>
    </style:style>
    <style:style style:name="P153" style:family="paragraph" style:parent-style-name="Frame_20_contents">
      <style:paragraph-properties fo:margin-left="0.45cm" fo:margin-right="0cm" fo:margin-top="0.026cm" fo:margin-bottom="0cm" loext:contextual-spacing="false" fo:text-align="start" style:justify-single-word="false" fo:text-indent="0cm" style:auto-text-indent="false"/>
    </style:style>
    <style:style style:name="P154" style:family="paragraph" style:parent-style-name="Frame_20_contents">
      <style:paragraph-properties fo:margin-left="0.353cm" fo:margin-right="0cm" fo:margin-top="0.026cm" fo:margin-bottom="0cm" loext:contextual-spacing="false" fo:text-align="start" style:justify-single-word="false" fo:text-indent="0cm" style:auto-text-indent="false"/>
    </style:style>
    <style:style style:name="P155" style:family="paragraph" style:parent-style-name="Frame_20_contents">
      <style:paragraph-properties fo:margin-left="0.374cm" fo:margin-right="0cm" fo:margin-top="0.007cm" fo:margin-bottom="0cm" loext:contextual-spacing="false" fo:text-align="start" style:justify-single-word="false" fo:text-indent="0cm" style:auto-text-indent="false"/>
    </style:style>
    <style:style style:name="P156" style:family="paragraph" style:parent-style-name="Frame_20_contents">
      <style:paragraph-properties fo:margin-left="0.374cm" fo:margin-right="0cm" fo:margin-top="0.005cm" fo:margin-bottom="0cm" loext:contextual-spacing="false" fo:text-align="start" style:justify-single-word="false" fo:text-indent="0cm" style:auto-text-indent="false"/>
    </style:style>
    <style:style style:name="P157" style:family="paragraph" style:parent-style-name="Frame_20_contents">
      <style:paragraph-properties fo:margin-left="0.058cm" fo:margin-right="0.03cm" fo:margin-top="0.025cm" fo:margin-bottom="0cm" loext:contextual-spacing="false" fo:line-height="103%" fo:text-align="end" style:justify-single-word="false" fo:text-indent="0cm" style:auto-text-indent="false"/>
    </style:style>
    <style:style style:name="P158" style:family="paragraph" style:parent-style-name="Frame_20_contents">
      <style:paragraph-properties fo:margin-left="0.466cm" fo:margin-right="0cm" fo:margin-top="0cm" fo:margin-bottom="0cm" loext:contextual-spacing="false" fo:line-height="0.416cm" fo:text-align="start" style:justify-single-word="false" fo:text-indent="0cm" style:auto-text-indent="false"/>
    </style:style>
    <style:style style:name="P159" style:family="paragraph" style:parent-style-name="Frame_20_contents">
      <style:paragraph-properties fo:margin-left="0.466cm" fo:margin-right="0.03cm" fo:margin-top="0.026cm" fo:margin-bottom="0cm" loext:contextual-spacing="false" fo:line-height="101%" fo:text-align="justify" style:justify-single-word="false" fo:text-indent="-0.407cm" style:auto-text-indent="false"/>
    </style:style>
    <style:style style:name="P160" style:family="paragraph" style:parent-style-name="Frame_20_contents">
      <style:paragraph-properties fo:margin-left="0.065cm" fo:margin-right="0cm" fo:margin-top="0.016cm" fo:margin-bottom="0cm" loext:contextual-spacing="false" fo:text-align="start" style:justify-single-word="false" fo:text-indent="0cm" style:auto-text-indent="false"/>
    </style:style>
    <style:style style:name="P161" style:family="paragraph" style:parent-style-name="Frame_20_contents">
      <style:paragraph-properties fo:margin-left="0.469cm" fo:margin-right="0.086cm" fo:margin-top="0.026cm" fo:margin-bottom="0cm" loext:contextual-spacing="false" fo:line-height="101%" fo:text-align="justify" style:justify-single-word="false" fo:text-indent="-0.406cm" style:auto-text-indent="false"/>
    </style:style>
    <style:style style:name="P162" style:family="paragraph" style:parent-style-name="Frame_20_contents">
      <style:paragraph-properties fo:margin-left="0.453cm" fo:margin-right="0.03cm" fo:margin-top="0.014cm" fo:margin-bottom="0cm" loext:contextual-spacing="false" fo:line-height="103%" fo:text-align="justify" style:justify-single-word="false" fo:text-indent="-0.388cm" style:auto-text-indent="false"/>
    </style:style>
    <style:style style:name="P163" style:family="paragraph" style:parent-style-name="Frame_20_contents">
      <style:paragraph-properties fo:margin-left="0.459cm" fo:margin-right="0.116cm" fo:margin-top="0.009cm" fo:margin-bottom="0cm" loext:contextual-spacing="false" fo:line-height="105%" fo:text-align="justify" style:justify-single-word="false" fo:text-indent="-0.395cm" style:auto-text-indent="false"/>
    </style:style>
    <style:style style:name="P164" style:family="paragraph" style:parent-style-name="Frame_20_contents">
      <style:paragraph-properties fo:margin-left="0.049cm" fo:margin-right="0cm" fo:margin-top="0cm" fo:margin-bottom="0cm" loext:contextual-spacing="false" fo:line-height="0.429cm" fo:text-align="start" style:justify-single-word="false" fo:text-indent="0cm" style:auto-text-indent="false"/>
    </style:style>
    <style:style style:name="P165" style:family="paragraph" style:parent-style-name="Frame_20_contents">
      <style:paragraph-properties fo:margin-left="0.469cm" fo:margin-right="0.086cm" fo:margin-top="0.026cm" fo:margin-bottom="0cm" loext:contextual-spacing="false" fo:line-height="101%" fo:text-align="justify" style:justify-single-word="false" fo:text-indent="-0.422cm" style:auto-text-indent="false"/>
    </style:style>
    <style:style style:name="P166" style:family="paragraph" style:parent-style-name="Frame_20_contents">
      <style:paragraph-properties fo:margin-left="0.443cm" fo:margin-right="0.058cm" fo:margin-top="0.016cm" fo:margin-bottom="0cm" loext:contextual-spacing="false" fo:line-height="105%" fo:text-align="justify" style:justify-single-word="false" fo:text-indent="-0.4cm" style:auto-text-indent="false"/>
    </style:style>
    <style:style style:name="P167" style:family="paragraph" style:parent-style-name="Frame_20_contents">
      <style:paragraph-properties fo:margin-left="0.46cm" fo:margin-right="0.113cm" fo:margin-top="0.002cm" fo:margin-bottom="0cm" loext:contextual-spacing="false" fo:line-height="105%" fo:text-align="justify" style:justify-single-word="false" fo:text-indent="-0.427cm" style:auto-text-indent="false"/>
    </style:style>
    <style:style style:name="P168" style:family="paragraph" style:parent-style-name="Frame_20_contents">
      <style:paragraph-properties fo:margin-left="0.469cm" fo:margin-right="0.03cm" fo:margin-top="0cm" fo:margin-bottom="0cm" loext:contextual-spacing="false" fo:line-height="101%" fo:text-align="justify" style:justify-single-word="false" fo:text-indent="-0.413cm" style:auto-text-indent="false"/>
    </style:style>
    <style:style style:name="P169" style:family="paragraph" style:parent-style-name="Frame_20_contents">
      <style:paragraph-properties fo:margin-left="0.035cm" fo:margin-right="0.03cm" fo:margin-top="0.016cm" fo:margin-bottom="0cm" loext:contextual-spacing="false" fo:line-height="92%" fo:text-align="justify" style:justify-single-word="false" fo:text-indent="0.014cm" style:auto-text-indent="false"/>
    </style:style>
    <style:style style:name="P170" style:family="paragraph" style:parent-style-name="Frame_20_contents">
      <style:paragraph-properties fo:margin-left="0.072cm" fo:margin-right="0.03cm" fo:margin-top="0.162cm" fo:margin-bottom="0cm" loext:contextual-spacing="false" fo:line-height="92%" fo:text-align="justify" style:justify-single-word="false" fo:text-indent="-0.007cm" style:auto-text-indent="false"/>
    </style:style>
    <style:style style:name="P171" style:family="paragraph" style:parent-style-name="Frame_20_contents">
      <style:paragraph-properties fo:margin-left="0.035cm" fo:margin-right="0.03cm" fo:margin-top="0.016cm" fo:margin-bottom="0cm" loext:contextual-spacing="false" fo:line-height="92%" fo:text-align="justify" style:justify-single-word="false" fo:text-indent="0.002cm" style:auto-text-indent="false"/>
    </style:style>
    <style:style style:name="P172" style:family="paragraph" style:parent-style-name="Frame_20_contents">
      <style:paragraph-properties fo:margin-left="0.035cm" fo:margin-right="0.115cm" fo:margin-top="0.203cm" fo:margin-bottom="0cm" loext:contextual-spacing="false" fo:line-height="88%" fo:text-align="justify" style:justify-single-word="false" fo:text-indent="0cm" style:auto-text-indent="false"/>
    </style:style>
    <style:style style:name="T1" style:family="text">
      <style:text-properties fo:color="#231f20" style:font-name="Garamond" fo:font-size="18pt" fo:letter-spacing="0.012cm" fo:font-style="italic" style:font-size-asian="18pt" style:font-style-asian="italic" style:text-scale="105%"/>
    </style:style>
    <style:style style:name="T2" style:family="text">
      <style:text-properties fo:color="#231f20" style:font-name="Garamond" fo:font-size="18pt" fo:letter-spacing="-0.088cm" fo:font-style="italic" style:font-size-asian="18pt" style:font-style-asian="italic" style:text-scale="105%"/>
    </style:style>
    <style:style style:name="T3" style:family="text">
      <style:text-properties fo:color="#231f20" fo:font-size="8pt" style:font-size-asian="8pt"/>
    </style:style>
    <style:style style:name="T4" style:family="text">
      <style:text-properties fo:color="#231f20" fo:font-size="8pt" style:font-size-asian="8pt" style:text-scale="95%"/>
    </style:style>
    <style:style style:name="T5" style:family="text">
      <style:text-properties fo:color="#231f20" fo:font-size="8pt" style:font-size-asian="8pt" style:text-scale="90%"/>
    </style:style>
    <style:style style:name="T6" style:family="text">
      <style:text-properties fo:color="#231f20" fo:font-size="8pt" fo:letter-spacing="-0.025cm" style:font-size-asian="8pt"/>
    </style:style>
    <style:style style:name="T7" style:family="text">
      <style:text-properties fo:color="#231f20" fo:font-size="8pt" fo:letter-spacing="-0.005cm" style:font-size-asian="8pt"/>
    </style:style>
    <style:style style:name="T8" style:family="text">
      <style:text-properties fo:color="#231f20" fo:font-size="8pt" fo:letter-spacing="-0.002cm" style:font-size-asian="8pt" style:text-scale="95%"/>
    </style:style>
    <style:style style:name="T9" style:family="text">
      <style:text-properties fo:color="#231f20" fo:font-size="8pt" fo:letter-spacing="0.053cm" style:font-size-asian="8pt" style:text-scale="95%"/>
    </style:style>
    <style:style style:name="T10" style:family="text">
      <style:text-properties fo:color="#231f20" style:font-name="Book Antiqua" fo:font-size="16.5pt" fo:letter-spacing="-0.002cm" fo:font-weight="bold" style:font-size-asian="16.5pt" style:font-weight-asian="bold" style:text-scale="59%"/>
    </style:style>
    <style:style style:name="T11" style:family="text">
      <style:text-properties fo:color="#231f20" style:font-name="Book Antiqua" fo:font-size="16.5pt" fo:font-weight="bold" style:font-size-asian="16.5pt" style:font-weight-asian="bold" style:text-scale="80%"/>
    </style:style>
    <style:style style:name="T12" style:family="text">
      <style:text-properties fo:color="#231f20" style:font-name="Book Antiqua" fo:font-size="16.5pt" fo:font-weight="bold" style:font-size-asian="16.5pt" style:font-weight-asian="bold" style:text-scale="87%"/>
    </style:style>
    <style:style style:name="T13" style:family="text">
      <style:text-properties fo:color="#231f20" style:font-name="Book Antiqua" fo:font-size="16.5pt" fo:font-weight="bold" style:font-size-asian="16.5pt" style:font-weight-asian="bold" style:text-scale="98%"/>
    </style:style>
    <style:style style:name="T14" style:family="text">
      <style:text-properties fo:color="#231f20" style:font-name="Book Antiqua" fo:font-size="16.5pt" fo:font-weight="bold" style:font-size-asian="16.5pt" style:font-weight-asian="bold"/>
    </style:style>
    <style:style style:name="T15" style:family="text">
      <style:text-properties fo:color="#231f20" style:font-name="Book Antiqua" fo:font-size="16.5pt" fo:letter-spacing="-0.026cm" fo:font-weight="bold" style:font-size-asian="16.5pt" style:font-weight-asian="bold" style:text-scale="119%"/>
    </style:style>
    <style:style style:name="T16" style:family="text">
      <style:text-properties fo:color="#231f20" style:font-name="Book Antiqua" fo:font-size="16.5pt" fo:letter-spacing="-0.005cm" fo:font-weight="bold" style:font-size-asian="16.5pt" style:font-weight-asian="bold" style:text-scale="129%"/>
    </style:style>
    <style:style style:name="T17" style:family="text">
      <style:text-properties fo:color="#231f20" style:font-name="Book Antiqua" fo:font-size="16.5pt" fo:letter-spacing="-0.005cm" fo:font-weight="bold" style:font-size-asian="16.5pt" style:font-weight-asian="bold" style:text-scale="81%"/>
    </style:style>
    <style:style style:name="T18" style:family="text">
      <style:text-properties fo:color="#231f20" style:font-name="Book Antiqua" fo:font-size="16.5pt" fo:letter-spacing="-0.005cm" fo:font-weight="bold" style:font-size-asian="16.5pt" style:font-weight-asian="bold" style:text-scale="85%"/>
    </style:style>
    <style:style style:name="T19" style:family="text">
      <style:text-properties fo:color="#231f20" style:font-name="Book Antiqua" fo:font-size="16.5pt" fo:letter-spacing="-0.016cm" fo:font-weight="bold" style:font-size-asian="16.5pt" style:font-weight-asian="bold" style:text-scale="87%"/>
    </style:style>
    <style:style style:name="T20" style:family="text">
      <style:text-properties fo:color="#231f20" style:font-name="Book Antiqua" fo:font-size="16.5pt" fo:letter-spacing="-0.016cm" fo:font-weight="bold" style:font-size-asian="16.5pt" style:font-weight-asian="bold" style:text-scale="90%"/>
    </style:style>
    <style:style style:name="T21" style:family="text">
      <style:text-properties fo:color="#231f20" style:font-name="Book Antiqua" fo:font-size="16.5pt" fo:letter-spacing="-0.016cm" fo:font-weight="bold" style:font-size-asian="16.5pt" style:font-weight-asian="bold" style:text-scale="76%"/>
    </style:style>
    <style:style style:name="T22" style:family="text">
      <style:text-properties fo:color="#231f20" style:font-name="Book Antiqua" fo:font-size="16.5pt" fo:letter-spacing="-0.016cm" fo:font-weight="bold" style:font-size-asian="16.5pt" style:font-weight-asian="bold" style:text-scale="70%"/>
    </style:style>
    <style:style style:name="T23" style:family="text">
      <style:text-properties fo:color="#231f20" style:font-name="Book Antiqua" fo:font-size="16.5pt" fo:letter-spacing="-0.023cm" fo:font-weight="bold" style:font-size-asian="16.5pt" style:font-weight-asian="bold" style:text-scale="98%"/>
    </style:style>
    <style:style style:name="T24" style:family="text">
      <style:text-properties fo:color="#231f20" style:font-name="Book Antiqua" fo:font-size="16.5pt" fo:letter-spacing="-0.023cm" fo:font-weight="bold" style:font-size-asian="16.5pt" style:font-weight-asian="bold" style:text-scale="76%"/>
    </style:style>
    <style:style style:name="T25" style:family="text">
      <style:text-properties fo:color="#231f20" style:font-name="Book Antiqua" fo:font-size="16.5pt" fo:letter-spacing="-0.012cm" fo:font-weight="bold" style:font-size-asian="16.5pt" style:font-weight-asian="bold" style:text-scale="101%"/>
    </style:style>
    <style:style style:name="T26" style:family="text">
      <style:text-properties fo:color="#231f20" style:font-name="Book Antiqua" fo:font-size="16.5pt" fo:letter-spacing="-0.012cm" fo:font-weight="bold" style:font-size-asian="16.5pt" style:font-weight-asian="bold" style:text-scale="85%"/>
    </style:style>
    <style:style style:name="T27" style:family="text">
      <style:text-properties fo:color="#231f20" style:font-name="Book Antiqua" fo:font-size="16.5pt" fo:letter-spacing="0.002cm" fo:font-weight="bold" style:font-size-asian="16.5pt" style:font-weight-asian="bold" style:text-scale="120%"/>
    </style:style>
    <style:style style:name="T28" style:family="text">
      <style:text-properties fo:color="#231f20" style:font-name="Book Antiqua" fo:font-size="16.5pt" fo:letter-spacing="-0.046cm" fo:font-weight="bold" style:font-size-asian="16.5pt" style:font-weight-asian="bold" style:text-scale="77%"/>
    </style:style>
    <style:style style:name="T29" style:family="text">
      <style:text-properties fo:color="#231f20" style:font-name="Book Antiqua" fo:font-size="16.5pt" fo:letter-spacing="-0.007cm" fo:font-weight="bold" style:font-size-asian="16.5pt" style:font-weight-asian="bold"/>
    </style:style>
    <style:style style:name="T30" style:family="text">
      <style:text-properties fo:color="#231f20" style:font-name="Book Antiqua" fo:font-size="16.5pt" fo:letter-spacing="-0.007cm" fo:font-weight="bold" style:font-size-asian="16.5pt" style:font-weight-asian="bold" style:text-scale="76%"/>
    </style:style>
    <style:style style:name="T31" style:family="text">
      <style:text-properties fo:color="#231f20" style:font-name="Book Antiqua" fo:font-size="16.5pt" fo:letter-spacing="-0.007cm" fo:font-weight="bold" style:font-size-asian="16.5pt" style:font-weight-asian="bold" style:text-scale="79%"/>
    </style:style>
    <style:style style:name="T32" style:family="text">
      <style:text-properties fo:color="#231f20" style:font-name="Book Antiqua" fo:font-size="16.5pt" fo:letter-spacing="-0.007cm" fo:font-weight="bold" style:font-size-asian="16.5pt" style:font-weight-asian="bold" style:text-scale="85%"/>
    </style:style>
    <style:style style:name="T33" style:family="text">
      <style:text-properties fo:color="#231f20" style:font-name="Book Antiqua" fo:font-size="16.5pt" fo:letter-spacing="-0.019cm" fo:font-weight="bold" style:font-size-asian="16.5pt" style:font-weight-asian="bold" style:text-scale="120%"/>
    </style:style>
    <style:style style:name="T34" style:family="text">
      <style:text-properties fo:color="#231f20" style:font-name="Book Antiqua" fo:font-size="16.5pt" fo:letter-spacing="-0.018cm" fo:font-weight="bold" style:font-size-asian="16.5pt" style:font-weight-asian="bold" style:text-scale="90%"/>
    </style:style>
    <style:style style:name="T35" style:family="text">
      <style:text-properties fo:color="#231f20" style:font-name="Book Antiqua" fo:font-size="16.5pt" fo:letter-spacing="-0.018cm" fo:font-weight="bold" style:font-size-asian="16.5pt" style:font-weight-asian="bold" style:text-scale="79%"/>
    </style:style>
    <style:style style:name="T36" style:family="text">
      <style:text-properties fo:color="#231f20" style:font-name="Book Antiqua" fo:font-size="16.5pt" fo:letter-spacing="-0.009cm" fo:font-weight="bold" style:font-size-asian="16.5pt" style:font-weight-asian="bold" style:text-scale="102%"/>
    </style:style>
    <style:style style:name="T37" style:family="text">
      <style:text-properties fo:color="#231f20" style:font-name="Book Antiqua" fo:font-size="16.5pt" fo:letter-spacing="normal" fo:font-weight="bold" style:font-size-asian="16.5pt" style:font-weight-asian="bold" style:text-scale="120%"/>
    </style:style>
    <style:style style:name="T38" style:family="text">
      <style:text-properties fo:color="#231f20" style:font-name="Book Antiqua" fo:font-size="16.5pt" fo:letter-spacing="-0.004cm" fo:font-weight="bold" style:font-size-asian="16.5pt" style:font-weight-asian="bold" style:text-scale="82%"/>
    </style:style>
    <style:style style:name="T39" style:family="text">
      <style:text-properties fo:color="#231f20" style:font-name="Book Antiqua" fo:font-size="16.5pt" fo:letter-spacing="-0.011cm" fo:font-weight="bold" style:font-size-asian="16.5pt" style:font-weight-asian="bold" style:text-scale="102%"/>
    </style:style>
    <style:style style:name="T40" style:family="text">
      <style:text-properties fo:color="#231f20" style:font-name="Book Antiqua" fo:font-size="16.5pt" fo:letter-spacing="-0.011cm" fo:font-weight="bold" style:font-size-asian="16.5pt" style:font-weight-asian="bold" style:text-scale="81%"/>
    </style:style>
    <style:style style:name="T41" style:family="text">
      <style:text-properties fo:color="#231f20" style:font-name="Book Antiqua" fo:font-size="16.5pt" fo:letter-spacing="-0.011cm" fo:font-weight="bold" style:font-size-asian="16.5pt" style:font-weight-asian="bold" style:text-scale="85%"/>
    </style:style>
    <style:style style:name="T42" style:family="text">
      <style:text-properties fo:color="#231f20" style:font-name="Book Antiqua" fo:font-size="16.5pt" fo:letter-spacing="0.099cm" fo:font-weight="bold" style:font-size-asian="16.5pt" style:font-weight-asian="bold" style:text-scale="85%"/>
    </style:style>
    <style:style style:name="T43" style:family="text">
      <style:text-properties fo:color="#231f20" style:font-name="Minion Pro SmBd" fo:font-weight="bold" style:font-weight-asian="bold"/>
    </style:style>
    <style:style style:name="T44" style:family="text">
      <style:text-properties fo:color="#231f20" style:font-name="Minion Pro SmBd" fo:font-size="9pt" fo:font-weight="bold" style:font-size-asian="9pt" style:font-weight-asian="bold" style:text-scale="120%"/>
    </style:style>
    <style:style style:name="T45" style:family="text">
      <style:text-properties fo:color="#231f20" style:font-name="Minion Pro" fo:font-size="9pt" style:font-size-asian="9pt"/>
    </style:style>
    <style:style style:name="T46" style:family="text">
      <style:text-properties fo:color="#231f20" style:font-name="Minion Pro" fo:font-size="9pt" style:font-size-asian="9pt" style:text-rotation-angle="90" style:text-rotation-scale="line-height"/>
    </style:style>
    <style:style style:name="T47" style:family="text">
      <style:text-properties fo:color="#231f20" style:font-name="Minion Pro" fo:font-size="9pt" fo:letter-spacing="-0.016cm" style:font-size-asian="9pt"/>
    </style:style>
    <style:style style:name="T48" style:family="text">
      <style:text-properties fo:color="#231f20" style:font-name="Minion Pro" fo:font-size="9pt" fo:letter-spacing="-0.016cm" fo:font-weight="bold" style:font-size-asian="9pt" style:font-weight-asian="bold"/>
    </style:style>
    <style:style style:name="T49" style:family="text">
      <style:text-properties fo:color="#231f20" style:font-name="Minion Pro" fo:font-size="9pt" fo:letter-spacing="-0.002cm" style:font-size-asian="9pt"/>
    </style:style>
    <style:style style:name="T50" style:family="text">
      <style:text-properties fo:color="#231f20" style:font-name="Minion Pro" fo:font-size="9pt" fo:font-weight="bold" style:font-size-asian="9pt" style:font-weight-asian="bold"/>
    </style:style>
    <style:style style:name="T51" style:family="text">
      <style:text-properties fo:color="#231f20" style:font-name="Minion Pro" fo:font-size="9pt" fo:letter-spacing="-0.005cm" fo:font-weight="bold" style:font-size-asian="9pt" style:font-weight-asian="bold"/>
    </style:style>
    <style:style style:name="T52" style:family="text">
      <style:text-properties fo:color="#231f20" style:font-name="Minion Pro" fo:font-size="9pt" fo:letter-spacing="-0.009cm" fo:font-weight="bold" style:font-size-asian="9pt" style:font-weight-asian="bold"/>
    </style:style>
    <style:style style:name="T53" style:family="text">
      <style:text-properties fo:color="#231f20" style:font-name="Minion Pro" fo:font-size="9pt" fo:letter-spacing="-0.034cm" fo:font-weight="bold" style:font-size-asian="9pt" style:font-weight-asian="bold"/>
    </style:style>
    <style:style style:name="T54" style:family="text">
      <style:text-properties fo:color="#231f20" style:font-name="Minion Pro" fo:font-size="9pt" fo:letter-spacing="-0.034cm" fo:font-style="italic" style:font-size-asian="9pt" style:font-style-asian="italic" style:text-scale="90%"/>
    </style:style>
    <style:style style:name="T55" style:family="text">
      <style:text-properties fo:color="#231f20" style:font-name="Minion Pro" fo:font-size="9pt" fo:letter-spacing="-0.028cm" fo:font-weight="bold" style:font-size-asian="9pt" style:font-weight-asian="bold"/>
    </style:style>
    <style:style style:name="T56" style:family="text">
      <style:text-properties fo:color="#231f20" style:font-name="Minion Pro" fo:font-size="9pt" fo:font-style="italic" style:font-size-asian="9pt" style:font-style-asian="italic" style:text-scale="90%"/>
    </style:style>
    <style:style style:name="T57" style:family="text">
      <style:text-properties fo:color="#231f20" style:font-name="Minion Pro" fo:font-size="9pt" fo:font-style="italic" style:font-size-asian="9pt" style:font-style-asian="italic" style:text-scale="95%"/>
    </style:style>
    <style:style style:name="T58" style:family="text">
      <style:text-properties fo:color="#231f20" style:font-name="Minion Pro" fo:font-size="9pt" fo:font-style="italic" style:font-size-asian="9pt" style:font-style-asian="italic"/>
    </style:style>
    <style:style style:name="T59" style:family="text">
      <style:text-properties fo:color="#231f20" style:font-name="Minion Pro" fo:font-size="9pt" fo:font-style="italic" style:font-size-asian="9pt" style:font-style-asian="italic" style:text-scale="85%"/>
    </style:style>
    <style:style style:name="T60" style:family="text">
      <style:text-properties fo:color="#231f20" style:font-name="Minion Pro" fo:font-size="9pt" fo:letter-spacing="-0.025cm" fo:font-style="italic" style:font-size-asian="9pt" style:font-style-asian="italic" style:text-scale="95%"/>
    </style:style>
    <style:style style:name="T61" style:family="text">
      <style:text-properties fo:color="#231f20" style:font-name="Minion Pro" fo:font-size="9pt" fo:letter-spacing="-0.025cm" fo:font-style="italic" style:font-size-asian="9pt" style:font-style-asian="italic" style:text-scale="90%"/>
    </style:style>
    <style:style style:name="T62" style:family="text">
      <style:text-properties fo:color="#231f20" style:font-name="Minion Pro" fo:font-size="9pt" fo:letter-spacing="-0.004cm" fo:font-style="italic" style:font-size-asian="9pt" style:font-style-asian="italic" style:text-scale="90%"/>
    </style:style>
    <style:style style:name="T63" style:family="text">
      <style:text-properties fo:color="#231f20" style:font-name="Minion Pro" fo:font-size="9pt" fo:letter-spacing="-0.023cm" fo:font-style="italic" style:font-size-asian="9pt" style:font-style-asian="italic" style:text-scale="90%"/>
    </style:style>
    <style:style style:name="T64" style:family="text">
      <style:text-properties fo:color="#231f20" style:font-name="Minion Pro" fo:font-size="9pt" fo:letter-spacing="-0.037cm" fo:font-style="italic" style:font-size-asian="9pt" style:font-style-asian="italic" style:text-scale="90%"/>
    </style:style>
    <style:style style:name="T65" style:family="text">
      <style:text-properties fo:color="#231f20" style:font-name="Minion Pro" fo:font-size="9pt" fo:letter-spacing="-0.018cm" fo:font-style="italic" style:font-size-asian="9pt" style:font-style-asian="italic" style:text-scale="90%"/>
    </style:style>
    <style:style style:name="T66" style:family="text">
      <style:text-properties fo:color="#231f20" style:font-name="Minion Pro" fo:font-size="9pt" fo:letter-spacing="-0.032cm" fo:font-style="italic" style:font-size-asian="9pt" style:font-style-asian="italic" style:text-scale="90%"/>
    </style:style>
    <style:style style:name="T67" style:family="text">
      <style:text-properties fo:color="#231f20" style:font-name="Minion Pro" fo:font-size="9pt" fo:letter-spacing="-0.032cm" fo:font-weight="bold" style:font-size-asian="9pt" style:font-weight-asian="bold"/>
    </style:style>
    <style:style style:name="T68" style:family="text">
      <style:text-properties fo:color="#231f20" style:font-name="Minion Pro" fo:font-size="9pt" fo:letter-spacing="-0.049cm" fo:font-style="italic" style:font-size-asian="9pt" style:font-style-asian="italic"/>
    </style:style>
    <style:style style:name="T69" style:family="text">
      <style:text-properties fo:color="#231f20" style:font-name="Minion Pro" fo:font-size="9pt" fo:letter-spacing="-0.046cm" fo:font-style="italic" style:font-size-asian="9pt" style:font-style-asian="italic" style:text-scale="95%"/>
    </style:style>
    <style:style style:name="T70" style:family="text">
      <style:text-properties fo:color="#231f20" style:font-name="Minion Pro" fo:font-size="9pt" fo:letter-spacing="-0.044cm" fo:font-style="italic" style:font-size-asian="9pt" style:font-style-asian="italic" style:text-scale="95%"/>
    </style:style>
    <style:style style:name="T71" style:family="text">
      <style:text-properties fo:color="#231f20" style:font-name="Minion Pro" fo:font-size="9pt" fo:letter-spacing="-0.035cm" fo:font-weight="bold" style:font-size-asian="9pt" style:font-weight-asian="bold"/>
    </style:style>
    <style:style style:name="T72" style:family="text">
      <style:text-properties fo:color="#231f20" style:font-name="Minion Pro"/>
    </style:style>
    <style:style style:name="T73" style:family="text">
      <style:text-properties fo:color="#231f20" style:font-name="Minion Pro" fo:font-style="italic" style:font-style-asian="italic" style:text-scale="95%"/>
    </style:style>
    <style:style style:name="T74" style:family="text">
      <style:text-properties fo:color="#231f20" style:font-name="Minion Pro" fo:font-style="italic" style:font-style-asian="italic"/>
    </style:style>
    <style:style style:name="T75" style:family="text">
      <style:text-properties fo:color="#231f20" style:font-name="Minion Pro" fo:font-style="italic" style:font-style-asian="italic" style:text-scale="90%"/>
    </style:style>
    <style:style style:name="T76" style:family="text">
      <style:text-properties fo:color="#231f20" style:font-name="Minion Pro" fo:font-size="13pt" fo:font-style="italic" style:font-size-asian="13pt" style:font-style-asian="italic"/>
    </style:style>
    <style:style style:name="T77" style:family="text">
      <style:text-properties fo:color="#231f20" style:font-name="Minion Pro" fo:letter-spacing="-0.055cm" fo:font-style="italic" style:font-style-asian="italic"/>
    </style:style>
    <style:style style:name="T78" style:family="text">
      <style:text-properties fo:color="#231f20" style:font-name="Minion Pro" fo:letter-spacing="-0.005cm" fo:font-style="italic" style:font-style-asian="italic"/>
    </style:style>
    <style:style style:name="T79" style:family="text">
      <style:text-properties fo:color="#231f20" style:font-name="Minion Pro" fo:letter-spacing="-0.005cm" fo:font-style="italic" style:font-style-asian="italic" style:text-scale="90%"/>
    </style:style>
    <style:style style:name="T80" style:family="text">
      <style:text-properties fo:color="#231f20" style:font-name="Minion Pro" fo:letter-spacing="-0.005cm" fo:font-style="italic" style:font-style-asian="italic" style:text-scale="95%"/>
    </style:style>
    <style:style style:name="T81" style:family="text">
      <style:text-properties fo:color="#231f20" style:font-name="Minion Pro" fo:letter-spacing="-0.007cm" fo:font-style="italic" style:font-style-asian="italic" style:text-scale="95%"/>
    </style:style>
    <style:style style:name="T82" style:family="text">
      <style:text-properties fo:color="#231f20" style:font-name="Minion Pro" fo:letter-spacing="-0.009cm" fo:font-style="italic" style:font-style-asian="italic" style:text-scale="95%"/>
    </style:style>
    <style:style style:name="T83" style:family="text">
      <style:text-properties fo:color="#231f20" style:font-name="Minion Pro" fo:letter-spacing="-0.03cm" fo:font-style="italic" style:font-style-asian="italic" style:text-scale="95%"/>
    </style:style>
    <style:style style:name="T84" style:family="text">
      <style:text-properties fo:color="#231f20" style:font-name="Minion Pro" fo:letter-spacing="-0.019cm" fo:font-style="italic" style:font-style-asian="italic" style:text-scale="95%"/>
    </style:style>
    <style:style style:name="T85" style:family="text">
      <style:text-properties fo:color="#231f20" style:font-name="Minion Pro" fo:letter-spacing="-0.035cm" fo:font-style="italic" style:font-style-asian="italic" style:text-scale="95%"/>
    </style:style>
    <style:style style:name="T86" style:family="text">
      <style:text-properties fo:color="#231f20" style:font-name="Minion Pro" fo:letter-spacing="-0.035cm" fo:font-style="italic" style:font-style-asian="italic"/>
    </style:style>
    <style:style style:name="T87" style:family="text">
      <style:text-properties fo:color="#231f20" style:font-name="Minion Pro" fo:letter-spacing="-0.037cm" fo:font-style="italic" style:font-style-asian="italic" style:text-scale="95%"/>
    </style:style>
    <style:style style:name="T88" style:family="text">
      <style:text-properties fo:color="#231f20" style:font-name="Minion Pro" fo:letter-spacing="-0.037cm" fo:font-style="italic" style:font-style-asian="italic"/>
    </style:style>
    <style:style style:name="T89" style:family="text">
      <style:text-properties fo:color="#231f20" style:font-name="Minion Pro" fo:letter-spacing="-0.021cm" fo:font-style="italic" style:font-style-asian="italic" style:text-scale="90%"/>
    </style:style>
    <style:style style:name="T90" style:family="text">
      <style:text-properties fo:color="#231f20" style:font-name="Minion Pro" fo:letter-spacing="-0.021cm" fo:font-style="italic" style:font-style-asian="italic" style:text-scale="95%"/>
    </style:style>
    <style:style style:name="T91" style:family="text">
      <style:text-properties fo:color="#231f20" style:font-name="Minion Pro" fo:letter-spacing="-0.034cm" fo:font-style="italic" style:font-style-asian="italic"/>
    </style:style>
    <style:style style:name="T92" style:family="text">
      <style:text-properties fo:color="#231f20" style:font-name="Minion Pro" fo:letter-spacing="-0.014cm" fo:font-style="italic" style:font-style-asian="italic" style:text-scale="95%"/>
    </style:style>
    <style:style style:name="T93" style:family="text">
      <style:text-properties fo:color="#231f20" style:font-name="Minion Pro" fo:letter-spacing="-0.011cm" fo:font-style="italic" style:font-style-asian="italic" style:text-scale="95%"/>
    </style:style>
    <style:style style:name="T94" style:family="text">
      <style:text-properties fo:color="#231f20" style:font-name="Minion Pro" fo:letter-spacing="-0.032cm" fo:font-style="italic" style:font-style-asian="italic"/>
    </style:style>
    <style:style style:name="T95" style:family="text">
      <style:text-properties fo:color="#231f20" style:font-name="Minion Pro" fo:letter-spacing="-0.023cm" fo:font-style="italic" style:font-style-asian="italic" style:text-scale="95%"/>
    </style:style>
    <style:style style:name="T96" style:family="text">
      <style:text-properties fo:color="#231f20" style:font-name="Minion Pro" fo:letter-spacing="-0.028cm" fo:font-style="italic" style:font-style-asian="italic" style:text-scale="95%"/>
    </style:style>
    <style:style style:name="T97" style:family="text">
      <style:text-properties fo:color="#231f20" style:font-name="Minion Pro" fo:letter-spacing="-0.039cm" fo:font-style="italic" style:font-style-asian="italic" style:text-scale="95%"/>
    </style:style>
    <style:style style:name="T98" style:family="text">
      <style:text-properties fo:color="#231f20" style:font-name="Minion Pro" fo:letter-spacing="-0.004cm" fo:font-style="italic" style:font-style-asian="italic" style:text-scale="95%"/>
    </style:style>
    <style:style style:name="T99" style:family="text">
      <style:text-properties fo:color="#231f20" style:font-name="Minion Pro" fo:letter-spacing="-0.018cm" fo:font-style="italic" style:font-style-asian="italic" style:text-scale="95%"/>
    </style:style>
    <style:style style:name="T100" style:family="text">
      <style:text-properties fo:color="#231f20" style:font-name="Minion Pro" fo:letter-spacing="-0.026cm" fo:font-style="italic" style:font-style-asian="italic" style:text-scale="95%"/>
    </style:style>
    <style:style style:name="T101" style:family="text">
      <style:text-properties fo:color="#231f20" fo:font-size="9pt" style:font-size-asian="9pt" style:text-scale="90%"/>
    </style:style>
    <style:style style:name="T102" style:family="text">
      <style:text-properties fo:color="#231f20" fo:font-size="9pt" style:font-size-asian="9pt" style:text-scale="95%"/>
    </style:style>
    <style:style style:name="T103" style:family="text">
      <style:text-properties fo:color="#231f20" fo:font-size="9pt" style:font-size-asian="9pt"/>
    </style:style>
    <style:style style:name="T104" style:family="text">
      <style:text-properties fo:color="#231f20" fo:font-size="9pt" style:font-size-asian="9pt" style:text-scale="85%"/>
    </style:style>
    <style:style style:name="T105" style:family="text">
      <style:text-properties fo:color="#231f20" fo:font-size="9pt" style:font-size-asian="9pt" style:text-scale="89%"/>
    </style:style>
    <style:style style:name="T106" style:family="text">
      <style:text-properties fo:color="#231f20" fo:font-size="9pt" fo:letter-spacing="-0.03cm" style:font-size-asian="9pt" style:text-scale="90%"/>
    </style:style>
    <style:style style:name="T107" style:family="text">
      <style:text-properties fo:color="#231f20" fo:font-size="9pt" fo:letter-spacing="-0.03cm" style:font-size-asian="9pt" style:text-scale="95%"/>
    </style:style>
    <style:style style:name="T108" style:family="text">
      <style:text-properties fo:color="#231f20" fo:font-size="9pt" fo:letter-spacing="-0.028cm" style:font-size-asian="9pt" style:text-scale="90%"/>
    </style:style>
    <style:style style:name="T109" style:family="text">
      <style:text-properties fo:color="#231f20" fo:font-size="9pt" fo:letter-spacing="-0.028cm" style:font-size-asian="9pt" style:text-scale="95%"/>
    </style:style>
    <style:style style:name="T110" style:family="text">
      <style:text-properties fo:color="#231f20" fo:font-size="9pt" fo:letter-spacing="-0.005cm" style:font-size-asian="9pt" style:text-scale="90%"/>
    </style:style>
    <style:style style:name="T111" style:family="text">
      <style:text-properties fo:color="#231f20" fo:font-size="9pt" fo:letter-spacing="-0.005cm" style:font-size-asian="9pt" style:text-scale="95%"/>
    </style:style>
    <style:style style:name="T112" style:family="text">
      <style:text-properties fo:color="#231f20" fo:font-size="9pt" fo:letter-spacing="-0.005cm" style:font-size-asian="9pt"/>
    </style:style>
    <style:style style:name="T113" style:family="text">
      <style:text-properties fo:color="#231f20" fo:font-size="9pt" fo:letter-spacing="-0.005cm" style:font-size-asian="9pt" style:text-scale="85%"/>
    </style:style>
    <style:style style:name="T114" style:family="text">
      <style:text-properties fo:color="#231f20" fo:font-size="9pt" fo:letter-spacing="-0.044cm" style:font-size-asian="9pt" style:text-scale="95%"/>
    </style:style>
    <style:style style:name="T115" style:family="text">
      <style:text-properties fo:color="#231f20" fo:font-size="9pt" fo:letter-spacing="-0.044cm" style:font-size-asian="9pt"/>
    </style:style>
    <style:style style:name="T116" style:family="text">
      <style:text-properties fo:color="#231f20" fo:font-size="9pt" fo:letter-spacing="-0.046cm" style:font-size-asian="9pt" style:text-scale="95%"/>
    </style:style>
    <style:style style:name="T117" style:family="text">
      <style:text-properties fo:color="#231f20" fo:font-size="9pt" fo:letter-spacing="-0.035cm" style:font-size-asian="9pt" style:text-scale="95%"/>
    </style:style>
    <style:style style:name="T118" style:family="text">
      <style:text-properties fo:color="#231f20" fo:font-size="9pt" fo:letter-spacing="-0.035cm" style:font-size-asian="9pt" style:text-scale="90%"/>
    </style:style>
    <style:style style:name="T119" style:family="text">
      <style:text-properties fo:color="#231f20" fo:font-size="9pt" fo:letter-spacing="-0.035cm" style:font-size-asian="9pt"/>
    </style:style>
    <style:style style:name="T120" style:family="text">
      <style:text-properties fo:color="#231f20" fo:font-size="9pt" fo:letter-spacing="-0.032cm" style:font-size-asian="9pt" style:text-scale="95%"/>
    </style:style>
    <style:style style:name="T121" style:family="text">
      <style:text-properties fo:color="#231f20" fo:font-size="9pt" fo:letter-spacing="-0.032cm" style:font-size-asian="9pt" style:text-scale="90%"/>
    </style:style>
    <style:style style:name="T122" style:family="text">
      <style:text-properties fo:color="#231f20" fo:font-size="9pt" fo:letter-spacing="-0.034cm" style:font-size-asian="9pt" style:text-scale="95%"/>
    </style:style>
    <style:style style:name="T123" style:family="text">
      <style:text-properties fo:color="#231f20" fo:font-size="9pt" fo:letter-spacing="-0.034cm" style:font-size-asian="9pt" style:text-scale="90%"/>
    </style:style>
    <style:style style:name="T124" style:family="text">
      <style:text-properties fo:color="#231f20" fo:font-size="9pt" fo:letter-spacing="-0.025cm" style:font-size-asian="9pt" style:text-scale="95%"/>
    </style:style>
    <style:style style:name="T125" style:family="text">
      <style:text-properties fo:color="#231f20" fo:font-size="9pt" fo:letter-spacing="-0.025cm" style:font-size-asian="9pt" style:text-scale="90%"/>
    </style:style>
    <style:style style:name="T126" style:family="text">
      <style:text-properties fo:color="#231f20" fo:font-size="9pt" fo:letter-spacing="-0.025cm" style:font-size-asian="9pt"/>
    </style:style>
    <style:style style:name="T127" style:family="text">
      <style:text-properties fo:color="#231f20" fo:font-size="9pt" fo:letter-spacing="-0.026cm" style:font-size-asian="9pt" style:text-scale="95%"/>
    </style:style>
    <style:style style:name="T128" style:family="text">
      <style:text-properties fo:color="#231f20" fo:font-size="9pt" fo:letter-spacing="-0.026cm" style:font-size-asian="9pt"/>
    </style:style>
    <style:style style:name="T129" style:family="text">
      <style:text-properties fo:color="#231f20" fo:font-size="9pt" fo:letter-spacing="-0.026cm" style:font-size-asian="9pt" style:text-scale="90%"/>
    </style:style>
    <style:style style:name="T130" style:family="text">
      <style:text-properties fo:color="#231f20" fo:font-size="9pt" fo:letter-spacing="-0.037cm" style:font-size-asian="9pt" style:text-scale="95%"/>
    </style:style>
    <style:style style:name="T131" style:family="text">
      <style:text-properties fo:color="#231f20" fo:font-size="9pt" fo:letter-spacing="-0.037cm" style:font-size-asian="9pt" style:text-scale="90%"/>
    </style:style>
    <style:style style:name="T132" style:family="text">
      <style:text-properties fo:color="#231f20" fo:font-size="9pt" fo:letter-spacing="-0.023cm" style:font-size-asian="9pt" style:text-scale="95%"/>
    </style:style>
    <style:style style:name="T133" style:family="text">
      <style:text-properties fo:color="#231f20" fo:font-size="9pt" fo:letter-spacing="-0.023cm" style:font-size-asian="9pt" style:text-scale="90%"/>
    </style:style>
    <style:style style:name="T134" style:family="text">
      <style:text-properties fo:color="#231f20" fo:font-size="9pt" fo:letter-spacing="-0.023cm" style:font-size-asian="9pt"/>
    </style:style>
    <style:style style:name="T135" style:family="text">
      <style:text-properties fo:color="#231f20" fo:font-size="9pt" fo:letter-spacing="-0.039cm" style:font-size-asian="9pt" style:text-scale="95%"/>
    </style:style>
    <style:style style:name="T136" style:family="text">
      <style:text-properties fo:color="#231f20" fo:font-size="9pt" fo:letter-spacing="-0.039cm" style:font-size-asian="9pt"/>
    </style:style>
    <style:style style:name="T137" style:family="text">
      <style:text-properties fo:color="#231f20" fo:font-size="9pt" fo:letter-spacing="-0.039cm" style:font-size-asian="9pt" style:text-scale="90%"/>
    </style:style>
    <style:style style:name="T138" style:family="text">
      <style:text-properties fo:color="#231f20" fo:font-size="9pt" fo:letter-spacing="-0.041cm" style:font-size-asian="9pt" style:text-scale="95%"/>
    </style:style>
    <style:style style:name="T139" style:family="text">
      <style:text-properties fo:color="#231f20" fo:font-size="9pt" fo:letter-spacing="-0.041cm" style:font-size-asian="9pt" style:text-scale="90%"/>
    </style:style>
    <style:style style:name="T140" style:family="text">
      <style:text-properties fo:color="#231f20" fo:font-size="9pt" fo:letter-spacing="-0.042cm" style:font-size-asian="9pt" style:text-scale="95%"/>
    </style:style>
    <style:style style:name="T141" style:family="text">
      <style:text-properties fo:color="#231f20" fo:font-size="9pt" fo:letter-spacing="-0.042cm" style:font-size-asian="9pt" style:text-scale="90%"/>
    </style:style>
    <style:style style:name="T142" style:family="text">
      <style:text-properties fo:color="#231f20" fo:font-size="9pt" fo:letter-spacing="-0.042cm" style:font-size-asian="9pt"/>
    </style:style>
    <style:style style:name="T143" style:family="text">
      <style:text-properties fo:color="#231f20" fo:font-size="9pt" fo:letter-spacing="-0.051cm" style:font-size-asian="9pt"/>
    </style:style>
    <style:style style:name="T144" style:family="text">
      <style:text-properties fo:color="#231f20" fo:font-size="9pt" fo:letter-spacing="-0.051cm" style:font-size-asian="9pt" style:text-scale="90%"/>
    </style:style>
    <style:style style:name="T145" style:family="text">
      <style:text-properties fo:color="#231f20" fo:font-size="9pt" fo:letter-spacing="-0.051cm" style:font-size-asian="9pt" style:text-scale="95%"/>
    </style:style>
    <style:style style:name="T146" style:family="text">
      <style:text-properties fo:color="#231f20" fo:font-size="9pt" fo:letter-spacing="-0.053cm" style:font-size-asian="9pt"/>
    </style:style>
    <style:style style:name="T147" style:family="text">
      <style:text-properties fo:color="#231f20" fo:font-size="9pt" fo:letter-spacing="-0.053cm" style:font-size-asian="9pt" style:text-scale="90%"/>
    </style:style>
    <style:style style:name="T148" style:family="text">
      <style:text-properties fo:color="#231f20" fo:font-size="9pt" fo:letter-spacing="-0.012cm" style:font-size-asian="9pt"/>
    </style:style>
    <style:style style:name="T149" style:family="text">
      <style:text-properties fo:color="#231f20" fo:font-size="9pt" fo:letter-spacing="-0.012cm" style:font-size-asian="9pt" style:text-scale="85%"/>
    </style:style>
    <style:style style:name="T150" style:family="text">
      <style:text-properties fo:color="#231f20" fo:font-size="9pt" fo:letter-spacing="-0.012cm" style:font-size-asian="9pt" style:text-scale="90%"/>
    </style:style>
    <style:style style:name="T151" style:family="text">
      <style:text-properties fo:color="#231f20" fo:font-size="9pt" fo:letter-spacing="-0.009cm" style:font-size-asian="9pt" style:text-scale="90%"/>
    </style:style>
    <style:style style:name="T152" style:family="text">
      <style:text-properties fo:color="#231f20" fo:font-size="9pt" fo:letter-spacing="-0.009cm" style:font-size-asian="9pt"/>
    </style:style>
    <style:style style:name="T153" style:family="text">
      <style:text-properties fo:color="#231f20" fo:font-size="9pt" fo:letter-spacing="-0.009cm" style:font-size-asian="9pt" style:text-scale="95%"/>
    </style:style>
    <style:style style:name="T154" style:family="text">
      <style:text-properties fo:color="#231f20" fo:font-size="9pt" fo:letter-spacing="-0.009cm" style:font-size-asian="9pt" style:text-scale="85%"/>
    </style:style>
    <style:style style:name="T155" style:family="text">
      <style:text-properties fo:color="#231f20" fo:font-size="9pt" fo:letter-spacing="-0.007cm" style:font-size-asian="9pt" style:text-scale="90%"/>
    </style:style>
    <style:style style:name="T156" style:family="text">
      <style:text-properties fo:color="#231f20" fo:font-size="9pt" fo:letter-spacing="-0.007cm" style:font-size-asian="9pt"/>
    </style:style>
    <style:style style:name="T157" style:family="text">
      <style:text-properties fo:color="#231f20" fo:font-size="9pt" fo:letter-spacing="-0.007cm" style:font-size-asian="9pt" style:text-scale="95%"/>
    </style:style>
    <style:style style:name="T158" style:family="text">
      <style:text-properties fo:color="#231f20" fo:font-size="9pt" fo:letter-spacing="-0.007cm" style:font-size-asian="9pt" style:text-scale="85%"/>
    </style:style>
    <style:style style:name="T159" style:family="text">
      <style:text-properties fo:color="#231f20" fo:font-size="9pt" fo:letter-spacing="-0.016cm" style:font-size-asian="9pt" style:text-scale="90%"/>
    </style:style>
    <style:style style:name="T160" style:family="text">
      <style:text-properties fo:color="#231f20" fo:font-size="9pt" fo:letter-spacing="-0.016cm" style:font-size-asian="9pt" style:text-scale="85%"/>
    </style:style>
    <style:style style:name="T161" style:family="text">
      <style:text-properties fo:color="#231f20" fo:font-size="9pt" fo:letter-spacing="-0.021cm" style:font-size-asian="9pt"/>
    </style:style>
    <style:style style:name="T162" style:family="text">
      <style:text-properties fo:color="#231f20" fo:font-size="9pt" fo:letter-spacing="-0.021cm" style:font-size-asian="9pt" style:text-scale="90%"/>
    </style:style>
    <style:style style:name="T163" style:family="text">
      <style:text-properties fo:color="#231f20" fo:font-size="9pt" fo:letter-spacing="-0.021cm" style:font-size-asian="9pt" style:text-scale="95%"/>
    </style:style>
    <style:style style:name="T164" style:family="text">
      <style:text-properties fo:color="#231f20" fo:font-size="9pt" fo:letter-spacing="-0.019cm" style:font-size-asian="9pt" style:text-scale="90%"/>
    </style:style>
    <style:style style:name="T165" style:family="text">
      <style:text-properties fo:color="#231f20" fo:font-size="9pt" fo:letter-spacing="-0.019cm" style:font-size-asian="9pt" style:text-scale="95%"/>
    </style:style>
    <style:style style:name="T166" style:family="text">
      <style:text-properties fo:color="#231f20" fo:font-size="9pt" fo:letter-spacing="-0.014cm" style:font-size-asian="9pt" style:text-scale="90%"/>
    </style:style>
    <style:style style:name="T167" style:family="text">
      <style:text-properties fo:color="#231f20" fo:font-size="9pt" fo:letter-spacing="-0.014cm" style:font-size-asian="9pt"/>
    </style:style>
    <style:style style:name="T168" style:family="text">
      <style:text-properties fo:color="#231f20" fo:font-size="9pt" fo:letter-spacing="-0.011cm" style:font-size-asian="9pt" style:text-scale="90%"/>
    </style:style>
    <style:style style:name="T169" style:family="text">
      <style:text-properties fo:color="#231f20" fo:font-size="9pt" fo:letter-spacing="-0.011cm" style:font-size-asian="9pt"/>
    </style:style>
    <style:style style:name="T170" style:family="text">
      <style:text-properties fo:color="#231f20" fo:font-size="9pt" fo:letter-spacing="-0.011cm" style:font-size-asian="9pt" style:text-scale="95%"/>
    </style:style>
    <style:style style:name="T171" style:family="text">
      <style:text-properties fo:color="#231f20" fo:font-size="9pt" fo:letter-spacing="-0.011cm" style:font-size-asian="9pt" style:text-scale="85%"/>
    </style:style>
    <style:style style:name="T172" style:family="text">
      <style:text-properties fo:color="#231f20" fo:font-size="9pt" fo:letter-spacing="-0.056cm" style:font-size-asian="9pt"/>
    </style:style>
    <style:style style:name="T173" style:family="text">
      <style:text-properties fo:color="#231f20" fo:font-size="9pt" fo:letter-spacing="-0.004cm" style:font-size-asian="9pt" style:text-scale="90%"/>
    </style:style>
    <style:style style:name="T174" style:family="text">
      <style:text-properties fo:color="#231f20" fo:font-size="9pt" fo:letter-spacing="-0.004cm" style:font-size-asian="9pt" style:text-scale="85%"/>
    </style:style>
    <style:style style:name="T175" style:family="text">
      <style:text-properties fo:color="#231f20" fo:font-size="9pt" fo:letter-spacing="-0.004cm" style:font-size-asian="9pt" style:text-scale="95%"/>
    </style:style>
    <style:style style:name="T176" style:family="text">
      <style:text-properties fo:color="#231f20" fo:font-size="9pt" fo:letter-spacing="-0.06cm" style:font-size-asian="9pt"/>
    </style:style>
    <style:style style:name="T177" style:family="text">
      <style:text-properties fo:color="#231f20" fo:font-size="9pt" fo:letter-spacing="-0.018cm" style:font-size-asian="9pt" style:text-scale="90%"/>
    </style:style>
    <style:style style:name="T178" style:family="text">
      <style:text-properties fo:color="#231f20" fo:font-size="9pt" fo:letter-spacing="-0.018cm" style:font-size-asian="9pt"/>
    </style:style>
    <style:style style:name="T179" style:family="text">
      <style:text-properties fo:color="#231f20" fo:font-size="9pt" fo:letter-spacing="-0.002cm" style:font-size-asian="9pt" style:text-scale="90%"/>
    </style:style>
    <style:style style:name="T180" style:family="text">
      <style:text-properties fo:color="#231f20" fo:font-size="9pt" fo:letter-spacing="-0.002cm" style:font-size-asian="9pt" style:text-scale="85%"/>
    </style:style>
    <style:style style:name="T181" style:family="text">
      <style:text-properties fo:color="#231f20" fo:font-size="9pt" fo:letter-spacing="0.002cm" style:font-size-asian="9pt" style:text-scale="95%"/>
    </style:style>
    <style:style style:name="T182" style:family="text">
      <style:text-properties fo:color="#231f20" fo:font-size="9pt" fo:letter-spacing="-0.055cm" style:font-size-asian="9pt"/>
    </style:style>
    <style:style style:name="T183" style:family="text">
      <style:text-properties fo:color="#231f20" fo:font-size="9pt" fo:letter-spacing="-0.049cm" style:font-size-asian="9pt" style:text-scale="95%"/>
    </style:style>
    <style:style style:name="T184" style:family="text">
      <style:text-properties fo:color="#231f20" fo:font-size="9pt" fo:letter-spacing="-0.058cm" style:font-size-asian="9pt"/>
    </style:style>
    <style:style style:name="T185" style:family="text">
      <style:text-properties fo:color="#231f20" fo:font-size="9pt" fo:letter-spacing="-0.048cm" style:font-size-asian="9pt" style:text-scale="95%"/>
    </style:style>
    <style:style style:name="T186" style:family="text">
      <style:text-properties fo:color="#231f20" style:text-scale="90%"/>
    </style:style>
    <style:style style:name="T187" style:family="text">
      <style:text-properties fo:color="#231f20" fo:letter-spacing="-0.023cm" style:text-scale="90%"/>
    </style:style>
    <style:style style:name="T188" style:family="text">
      <style:text-properties fo:color="#231f20" fo:letter-spacing="-0.023cm" style:text-scale="95%"/>
    </style:style>
    <style:style style:name="T189" style:family="text">
      <style:text-properties fo:color="#231f20" fo:letter-spacing="-0.023cm"/>
    </style:style>
    <style:style style:name="T190" style:family="text">
      <style:text-properties fo:color="#231f20" fo:letter-spacing="-0.021cm" style:text-scale="90%"/>
    </style:style>
    <style:style style:name="T191" style:family="text">
      <style:text-properties fo:color="#231f20" fo:letter-spacing="-0.021cm" style:text-scale="95%"/>
    </style:style>
    <style:style style:name="T192" style:family="text">
      <style:text-properties fo:color="#231f20" fo:letter-spacing="-0.021cm"/>
    </style:style>
    <style:style style:name="T193" style:family="text">
      <style:text-properties fo:color="#231f20" fo:letter-spacing="-0.005cm" style:text-scale="90%"/>
    </style:style>
    <style:style style:name="T194" style:family="text">
      <style:text-properties fo:color="#231f20" fo:letter-spacing="-0.005cm" style:text-scale="95%"/>
    </style:style>
    <style:style style:name="T195" style:family="text">
      <style:text-properties fo:color="#231f20" fo:letter-spacing="-0.005cm"/>
    </style:style>
    <style:style style:name="T196" style:family="text">
      <style:text-properties fo:color="#231f20"/>
    </style:style>
    <style:style style:name="T197" style:family="text">
      <style:text-properties fo:color="#231f20" fo:letter-spacing="-0.042cm"/>
    </style:style>
    <style:style style:name="T198" style:family="text">
      <style:text-properties fo:color="#231f20" fo:letter-spacing="-0.042cm" style:text-scale="95%"/>
    </style:style>
    <style:style style:name="T199" style:family="text">
      <style:text-properties fo:color="#231f20" fo:letter-spacing="-0.042cm" style:text-scale="90%"/>
    </style:style>
    <style:style style:name="T200" style:family="text">
      <style:text-properties fo:color="#231f20" fo:letter-spacing="-0.044cm"/>
    </style:style>
    <style:style style:name="T201" style:family="text">
      <style:text-properties fo:color="#231f20" fo:letter-spacing="-0.044cm" style:text-scale="95%"/>
    </style:style>
    <style:style style:name="T202" style:family="text">
      <style:text-properties fo:color="#231f20" fo:letter-spacing="-0.044cm" style:text-scale="90%"/>
    </style:style>
    <style:style style:name="T203" style:family="text">
      <style:text-properties fo:color="#231f20" fo:letter-spacing="0.002cm"/>
    </style:style>
    <style:style style:name="T204" style:family="text">
      <style:text-properties fo:color="#231f20" fo:letter-spacing="0.002cm" style:text-scale="95%"/>
    </style:style>
    <style:style style:name="T205" style:family="text">
      <style:text-properties fo:color="#231f20" fo:letter-spacing="0.002cm" style:text-scale="90%"/>
    </style:style>
    <style:style style:name="T206" style:family="text">
      <style:text-properties fo:color="#231f20" style:text-scale="95%"/>
    </style:style>
    <style:style style:name="T207" style:family="text">
      <style:text-properties fo:color="#231f20" fo:letter-spacing="-0.046cm" style:text-scale="95%"/>
    </style:style>
    <style:style style:name="T208" style:family="text">
      <style:text-properties fo:color="#231f20" fo:letter-spacing="-0.046cm"/>
    </style:style>
    <style:style style:name="T209" style:family="text">
      <style:text-properties fo:color="#231f20" fo:letter-spacing="-0.046cm" style:text-scale="90%"/>
    </style:style>
    <style:style style:name="T210" style:family="text">
      <style:text-properties fo:color="#231f20" fo:letter-spacing="-0.009cm" style:text-scale="95%"/>
    </style:style>
    <style:style style:name="T211" style:family="text">
      <style:text-properties fo:color="#231f20" fo:letter-spacing="-0.009cm" style:text-scale="90%"/>
    </style:style>
    <style:style style:name="T212" style:family="text">
      <style:text-properties fo:color="#231f20" fo:letter-spacing="-0.009cm"/>
    </style:style>
    <style:style style:name="T213" style:family="text">
      <style:text-properties fo:color="#231f20" fo:letter-spacing="-0.039cm" style:text-scale="95%"/>
    </style:style>
    <style:style style:name="T214" style:family="text">
      <style:text-properties fo:color="#231f20" fo:letter-spacing="-0.039cm" style:text-scale="90%"/>
    </style:style>
    <style:style style:name="T215" style:family="text">
      <style:text-properties fo:color="#231f20" fo:letter-spacing="-0.039cm"/>
    </style:style>
    <style:style style:name="T216" style:family="text">
      <style:text-properties fo:color="#231f20" fo:letter-spacing="-0.056cm" style:text-scale="95%"/>
    </style:style>
    <style:style style:name="T217" style:family="text">
      <style:text-properties fo:color="#231f20" fo:letter-spacing="-0.056cm"/>
    </style:style>
    <style:style style:name="T218" style:family="text">
      <style:text-properties fo:color="#231f20" fo:letter-spacing="-0.053cm" style:text-scale="95%"/>
    </style:style>
    <style:style style:name="T219" style:family="text">
      <style:text-properties fo:color="#231f20" fo:letter-spacing="-0.053cm"/>
    </style:style>
    <style:style style:name="T220" style:family="text">
      <style:text-properties fo:color="#231f20" fo:letter-spacing="-0.026cm" style:text-scale="95%"/>
    </style:style>
    <style:style style:name="T221" style:family="text">
      <style:text-properties fo:color="#231f20" fo:letter-spacing="-0.026cm" style:text-scale="90%"/>
    </style:style>
    <style:style style:name="T222" style:family="text">
      <style:text-properties fo:color="#231f20" fo:letter-spacing="-0.026cm"/>
    </style:style>
    <style:style style:name="T223" style:family="text">
      <style:text-properties fo:color="#231f20" fo:letter-spacing="-0.028cm" style:text-scale="95%"/>
    </style:style>
    <style:style style:name="T224" style:family="text">
      <style:text-properties fo:color="#231f20" fo:letter-spacing="-0.028cm" style:text-scale="90%"/>
    </style:style>
    <style:style style:name="T225" style:family="text">
      <style:text-properties fo:color="#231f20" fo:letter-spacing="-0.028cm"/>
    </style:style>
    <style:style style:name="T226" style:family="text">
      <style:text-properties fo:color="#231f20" fo:letter-spacing="-0.041cm" style:text-scale="95%"/>
    </style:style>
    <style:style style:name="T227" style:family="text">
      <style:text-properties fo:color="#231f20" fo:letter-spacing="-0.041cm"/>
    </style:style>
    <style:style style:name="T228" style:family="text">
      <style:text-properties fo:color="#231f20" fo:letter-spacing="-0.041cm" style:text-scale="90%"/>
    </style:style>
    <style:style style:name="T229" style:family="text">
      <style:text-properties fo:color="#231f20" fo:letter-spacing="-0.035cm" style:text-scale="95%"/>
    </style:style>
    <style:style style:name="T230" style:family="text">
      <style:text-properties fo:color="#231f20" fo:letter-spacing="-0.035cm"/>
    </style:style>
    <style:style style:name="T231" style:family="text">
      <style:text-properties fo:color="#231f20" fo:letter-spacing="-0.035cm" style:text-scale="90%"/>
    </style:style>
    <style:style style:name="T232" style:family="text">
      <style:text-properties fo:color="#231f20" fo:letter-spacing="-0.014cm" style:text-scale="95%"/>
    </style:style>
    <style:style style:name="T233" style:family="text">
      <style:text-properties fo:color="#231f20" fo:letter-spacing="-0.014cm" style:text-scale="90%"/>
    </style:style>
    <style:style style:name="T234" style:family="text">
      <style:text-properties fo:color="#231f20" fo:letter-spacing="-0.014cm"/>
    </style:style>
    <style:style style:name="T235" style:family="text">
      <style:text-properties fo:color="#231f20" fo:letter-spacing="-0.018cm" style:text-scale="95%"/>
    </style:style>
    <style:style style:name="T236" style:family="text">
      <style:text-properties fo:color="#231f20" fo:letter-spacing="-0.018cm" style:text-scale="90%"/>
    </style:style>
    <style:style style:name="T237" style:family="text">
      <style:text-properties fo:color="#231f20" fo:letter-spacing="-0.018cm"/>
    </style:style>
    <style:style style:name="T238" style:family="text">
      <style:text-properties fo:color="#231f20" fo:letter-spacing="-0.034cm" style:text-scale="95%"/>
    </style:style>
    <style:style style:name="T239" style:family="text">
      <style:text-properties fo:color="#231f20" fo:letter-spacing="-0.034cm" style:text-scale="90%"/>
    </style:style>
    <style:style style:name="T240" style:family="text">
      <style:text-properties fo:color="#231f20" fo:letter-spacing="-0.034cm"/>
    </style:style>
    <style:style style:name="T241" style:family="text">
      <style:text-properties fo:color="#231f20" fo:letter-spacing="-0.007cm" style:text-scale="95%"/>
    </style:style>
    <style:style style:name="T242" style:family="text">
      <style:text-properties fo:color="#231f20" fo:letter-spacing="-0.007cm"/>
    </style:style>
    <style:style style:name="T243" style:family="text">
      <style:text-properties fo:color="#231f20" fo:letter-spacing="-0.007cm" style:text-scale="90%"/>
    </style:style>
    <style:style style:name="T244" style:family="text">
      <style:text-properties fo:color="#231f20" fo:letter-spacing="-0.011cm" style:text-scale="95%"/>
    </style:style>
    <style:style style:name="T245" style:family="text">
      <style:text-properties fo:color="#231f20" fo:letter-spacing="-0.011cm"/>
    </style:style>
    <style:style style:name="T246" style:family="text">
      <style:text-properties fo:color="#231f20" fo:letter-spacing="-0.011cm" style:text-scale="90%"/>
    </style:style>
    <style:style style:name="T247" style:family="text">
      <style:text-properties fo:color="#231f20" fo:letter-spacing="-0.051cm" style:text-scale="95%"/>
    </style:style>
    <style:style style:name="T248" style:family="text">
      <style:text-properties fo:color="#231f20" fo:letter-spacing="-0.051cm"/>
    </style:style>
    <style:style style:name="T249" style:family="text">
      <style:text-properties fo:color="#231f20" fo:letter-spacing="-0.048cm"/>
    </style:style>
    <style:style style:name="T250" style:family="text">
      <style:text-properties fo:color="#231f20" fo:letter-spacing="-0.048cm" style:text-scale="95%"/>
    </style:style>
    <style:style style:name="T251" style:family="text">
      <style:text-properties fo:color="#231f20" fo:letter-spacing="-0.048cm" style:text-scale="90%"/>
    </style:style>
    <style:style style:name="T252" style:family="text">
      <style:text-properties fo:color="#231f20" fo:letter-spacing="-0.025cm" style:text-scale="90%"/>
    </style:style>
    <style:style style:name="T253" style:family="text">
      <style:text-properties fo:color="#231f20" fo:letter-spacing="-0.025cm" style:text-scale="95%"/>
    </style:style>
    <style:style style:name="T254" style:family="text">
      <style:text-properties fo:color="#231f20" fo:letter-spacing="-0.025cm"/>
    </style:style>
    <style:style style:name="T255" style:family="text">
      <style:text-properties fo:color="#231f20" fo:letter-spacing="-0.019cm"/>
    </style:style>
    <style:style style:name="T256" style:family="text">
      <style:text-properties fo:color="#231f20" fo:letter-spacing="-0.019cm" style:text-scale="95%"/>
    </style:style>
    <style:style style:name="T257" style:family="text">
      <style:text-properties fo:color="#231f20" fo:letter-spacing="-0.019cm" style:text-scale="90%"/>
    </style:style>
    <style:style style:name="T258" style:family="text">
      <style:text-properties fo:color="#231f20" fo:letter-spacing="0.005cm"/>
    </style:style>
    <style:style style:name="T259" style:family="text">
      <style:text-properties fo:color="#231f20" fo:letter-spacing="0.005cm" style:text-scale="95%"/>
    </style:style>
    <style:style style:name="T260" style:family="text">
      <style:text-properties fo:color="#231f20" fo:letter-spacing="0.005cm" style:text-scale="90%"/>
    </style:style>
    <style:style style:name="T261" style:family="text">
      <style:text-properties fo:color="#231f20" fo:letter-spacing="-0.004cm" style:text-scale="95%"/>
    </style:style>
    <style:style style:name="T262" style:family="text">
      <style:text-properties fo:color="#231f20" fo:letter-spacing="-0.004cm" style:text-scale="90%"/>
    </style:style>
    <style:style style:name="T263" style:family="text">
      <style:text-properties fo:color="#231f20" fo:letter-spacing="-0.055cm" style:text-scale="95%"/>
    </style:style>
    <style:style style:name="T264" style:family="text">
      <style:text-properties fo:color="#231f20" fo:letter-spacing="-0.055cm"/>
    </style:style>
    <style:style style:name="T265" style:family="text">
      <style:text-properties fo:color="#231f20" fo:letter-spacing="-0.03cm" style:text-scale="95%"/>
    </style:style>
    <style:style style:name="T266" style:family="text">
      <style:text-properties fo:color="#231f20" fo:letter-spacing="-0.03cm"/>
    </style:style>
    <style:style style:name="T267" style:family="text">
      <style:text-properties fo:color="#231f20" fo:letter-spacing="-0.03cm" style:text-scale="90%"/>
    </style:style>
    <style:style style:name="T268" style:family="text">
      <style:text-properties fo:color="#231f20" fo:letter-spacing="0.004cm" style:text-scale="95%"/>
    </style:style>
    <style:style style:name="T269" style:family="text">
      <style:text-properties fo:color="#231f20" fo:letter-spacing="0.004cm"/>
    </style:style>
    <style:style style:name="T270" style:family="text">
      <style:text-properties fo:color="#231f20" fo:letter-spacing="0.004cm" style:text-scale="90%"/>
    </style:style>
    <style:style style:name="T271" style:family="text">
      <style:text-properties fo:color="#231f20" fo:letter-spacing="-0.032cm" style:text-scale="95%"/>
    </style:style>
    <style:style style:name="T272" style:family="text">
      <style:text-properties fo:color="#231f20" fo:letter-spacing="-0.032cm" style:text-scale="90%"/>
    </style:style>
    <style:style style:name="T273" style:family="text">
      <style:text-properties fo:color="#231f20" fo:letter-spacing="-0.032cm"/>
    </style:style>
    <style:style style:name="T274" style:family="text">
      <style:text-properties fo:color="#231f20" fo:letter-spacing="-0.058cm" style:text-scale="95%"/>
    </style:style>
    <style:style style:name="T275" style:family="text">
      <style:text-properties fo:color="#231f20" fo:letter-spacing="-0.058cm"/>
    </style:style>
    <style:style style:name="T276" style:family="text">
      <style:text-properties fo:color="#231f20" fo:letter-spacing="-0.012cm"/>
    </style:style>
    <style:style style:name="T277" style:family="text">
      <style:text-properties fo:color="#231f20" fo:letter-spacing="-0.012cm" style:text-scale="95%"/>
    </style:style>
    <style:style style:name="T278" style:family="text">
      <style:text-properties fo:color="#231f20" fo:letter-spacing="-0.012cm" style:text-scale="90%"/>
    </style:style>
    <style:style style:name="T279" style:family="text">
      <style:text-properties fo:color="#231f20" fo:letter-spacing="-0.037cm"/>
    </style:style>
    <style:style style:name="T280" style:family="text">
      <style:text-properties fo:color="#231f20" fo:letter-spacing="-0.037cm" style:text-scale="95%"/>
    </style:style>
    <style:style style:name="T281" style:family="text">
      <style:text-properties fo:color="#231f20" fo:letter-spacing="-0.037cm" style:text-scale="90%"/>
    </style:style>
    <style:style style:name="T282" style:family="text">
      <style:text-properties fo:color="#231f20" fo:letter-spacing="-0.049cm" style:text-scale="95%"/>
    </style:style>
    <style:style style:name="T283" style:family="text">
      <style:text-properties fo:color="#231f20" fo:letter-spacing="-0.049cm"/>
    </style:style>
    <style:style style:name="T284" style:family="text">
      <style:text-properties fo:color="#231f20" fo:letter-spacing="-0.065cm"/>
    </style:style>
    <style:style style:name="T285" style:family="text">
      <style:text-properties fo:color="#231f20" fo:letter-spacing="-0.016cm" style:text-scale="95%"/>
    </style:style>
    <style:style style:name="T286" style:family="text">
      <style:text-properties fo:color="#231f20" fo:letter-spacing="-0.016cm" style:text-scale="90%"/>
    </style:style>
    <style:style style:name="T287" style:family="text">
      <style:text-properties fo:color="#231f20" fo:letter-spacing="-0.016cm"/>
    </style:style>
    <style:style style:name="T288" style:family="text">
      <style:text-properties fo:color="#231f20" fo:letter-spacing="normal" style:text-scale="95%"/>
    </style:style>
    <style:style style:name="T289" style:family="text">
      <style:text-properties fo:color="#231f20" fo:letter-spacing="-0.064cm"/>
    </style:style>
    <style:style style:name="T290" style:family="text">
      <style:text-properties fo:color="#231f20" fo:letter-spacing="-0.062cm"/>
    </style:style>
    <style:style style:name="T291" style:family="text">
      <style:text-properties fo:color="#231f20" fo:letter-spacing="-0.06cm"/>
    </style:style>
    <style:style style:name="T292" style:family="text">
      <style:text-properties fo:color="#231f20" fo:letter-spacing="-0.06cm" style:text-scale="95%"/>
    </style:style>
    <style:style style:name="T293" style:family="text">
      <style:text-properties fo:color="#231f20" style:text-scale="94%"/>
    </style:style>
    <style:style style:name="T294" style:family="text">
      <style:text-properties fo:color="#231f20" style:text-scale="98%"/>
    </style:style>
    <style:style style:name="T295" style:family="text">
      <style:text-properties fo:color="#231f20" style:text-scale="110%"/>
    </style:style>
    <style:style style:name="T296" style:family="text">
      <style:text-properties fo:color="#231f20" fo:letter-spacing="0.032cm" style:text-scale="95%"/>
    </style:style>
    <style:style style:name="T297" style:family="text">
      <style:text-properties fo:color="#231f20" style:text-scale="115%"/>
    </style:style>
    <style:style style:name="T298" style:family="text">
      <style:text-properties fo:color="#231f20" style:text-scale="81%"/>
    </style:style>
    <style:style style:name="T299" style:family="text">
      <style:text-properties fo:color="#231f20" fo:letter-spacing="0.019cm" style:text-scale="90%"/>
    </style:style>
    <style:style style:name="T300" style:family="text">
      <style:text-properties fo:color="#231f20" fo:letter-spacing="0.026cm" style:text-scale="90%"/>
    </style:style>
    <style:style style:name="T301" style:family="text">
      <style:text-properties fo:color="#231f20" style:text-scale="93%"/>
    </style:style>
    <style:style style:name="T302" style:family="text">
      <style:text-properties fo:color="#231f20" style:text-scale="109%"/>
    </style:style>
    <style:style style:name="T303" style:family="text">
      <style:text-properties fo:color="#231f20" style:text-scale="88%"/>
    </style:style>
    <style:style style:name="T304" style:family="text">
      <style:text-properties fo:color="#231f20" fo:letter-spacing="0.076cm" style:text-scale="90%"/>
    </style:style>
    <style:style style:name="T305" style:family="text">
      <style:text-properties fo:color="#231f20" fo:letter-spacing="0.023cm" style:text-scale="90%"/>
    </style:style>
    <style:style style:name="T306" style:family="text">
      <style:text-properties fo:color="#231f20" style:text-scale="91%"/>
    </style:style>
    <style:style style:name="T307" style:family="text">
      <style:text-properties fo:color="#231f20" style:text-scale="83%"/>
    </style:style>
    <style:style style:name="T308" style:family="text">
      <style:text-properties fo:color="#231f20" style:text-scale="108%"/>
    </style:style>
    <style:style style:name="T309" style:family="text">
      <style:text-properties fo:color="#231f20" style:text-scale="86%"/>
    </style:style>
    <style:style style:name="T310" style:family="text">
      <style:text-properties fo:color="#231f20" fo:letter-spacing="0.071cm" style:text-scale="95%"/>
    </style:style>
    <style:style style:name="T311" style:family="text">
      <style:text-properties fo:color="#231f20" style:text-scale="92%"/>
    </style:style>
    <style:style style:name="T312" style:family="text">
      <style:text-properties fo:color="#231f20" style:text-scale="89%"/>
    </style:style>
    <style:style style:name="T313" style:family="text">
      <style:text-properties fo:color="#231f20" fo:letter-spacing="0.062cm" style:text-scale="90%"/>
    </style:style>
    <style:style style:name="T314" style:family="text">
      <style:text-properties fo:color="#231f20" fo:letter-spacing="0.009cm" style:text-scale="90%"/>
    </style:style>
    <style:style style:name="T315" style:family="text">
      <style:text-properties fo:color="#231f20" style:text-scale="84%"/>
    </style:style>
    <style:style style:name="T316" style:family="text">
      <style:text-properties fo:color="#231f20" style:text-scale="85%"/>
    </style:style>
    <style:style style:name="T317" style:family="text">
      <style:text-properties fo:color="#231f20" style:text-scale="97%"/>
    </style:style>
    <style:style style:name="T318" style:family="text">
      <style:text-properties fo:color="#231f20" fo:letter-spacing="0.014cm" style:text-scale="90%"/>
    </style:style>
    <style:style style:name="T319" style:family="text">
      <style:text-properties fo:color="#231f20" style:text-scale="67%"/>
    </style:style>
    <style:style style:name="T320" style:family="text">
      <style:text-properties fo:color="#939598" style:font-name="Arial Narrow" fo:font-size="14pt" fo:letter-spacing="0.004cm" fo:font-weight="bold" style:font-size-asian="14pt" style:font-weight-asian="bold" style:text-scale="105%"/>
    </style:style>
    <style:style style:name="T321" style:family="text">
      <style:text-properties style:font-name="Arial Narrow" fo:font-size="14pt" fo:font-weight="bold" style:font-size-asian="14pt" style:font-weight-asian="bold"/>
    </style:style>
    <style:style style:name="T322" style:family="text">
      <style:text-properties fo:font-size="8pt" style:font-size-asian="8pt"/>
    </style:style>
    <style:style style:name="T323" style:family="text">
      <style:text-properties style:font-name="Book Antiqua" fo:font-size="16.5pt" fo:font-weight="bold" style:font-size-asian="16.5pt" style:font-weight-asian="bold"/>
    </style:style>
    <style:style style:name="T324" style:family="text">
      <style:text-properties style:font-name="Minion Pro SmBd" fo:font-weight="bold" style:font-weight-asian="bold"/>
    </style:style>
    <style:style style:name="T325" style:family="text">
      <style:text-properties style:font-name="Minion Pro SmBd" fo:font-size="9pt" fo:font-weight="bold" style:font-size-asian="9pt" style:font-weight-asian="bold"/>
    </style:style>
    <style:style style:name="T326" style:family="text">
      <style:text-properties fo:color="#a6ce39" style:text-position="-12% 100%" style:font-name="Arial" fo:font-size="12.5pt" style:font-size-asian="12.5pt" style:text-scale="125%"/>
    </style:style>
    <style:style style:name="T327" style:family="text">
      <style:text-properties style:font-name="Minion Pro" fo:font-size="9pt" fo:font-style="italic" style:font-size-asian="9pt" style:font-style-asian="italic"/>
    </style:style>
    <style:style style:name="T328" style:family="text">
      <style:text-properties style:font-name="Minion Pro" fo:font-size="13pt" fo:font-style="italic" style:font-size-asian="13pt" style:font-style-asian="italic"/>
    </style:style>
    <style:style style:name="T329"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4"><draw:frame draw:style-name="fr1" text:anchor-type="char" svg:x="8.387cm" svg:y="1.843cm" svg:width="5.659cm" svg:height="2.115cm" draw:z-index="0"><draw:text-box><text:p text:style-name="P104"><text:span text:style-name="T1">Zeszyty</text:span><text:span text:style-name="T2"> </text:span><text:span text:style-name="T320">PRASOZNAWCZE</text:span></text:p><text:p text:style-name="P113"><text:span text:style-name="T3">Kraków</text:span><text:span text:style-name="T6"> </text:span><text:span text:style-name="T7">2019,</text:span><text:span text:style-name="T6"> </text:span><text:span text:style-name="T3">t.</text:span><text:span text:style-name="T6"> </text:span><text:span text:style-name="T3">62,</text:span><text:span text:style-name="T6"> </text:span><text:span text:style-name="T3">nr</text:span><text:span text:style-name="T6"> </text:span><text:span text:style-name="T3">1</text:span><text:span text:style-name="T6"> </text:span><text:span text:style-name="T3">(237),</text:span><text:span text:style-name="T6"> </text:span><text:span text:style-name="T3">s.</text:span><text:span text:style-name="T6"> </text:span><text:span text:style-name="T3">44–63 </text:span><text:span text:style-name="T8">DOI:</text:span><text:span text:style-name="T9"> </text:span><text:span text:style-name="T4">10.4467/22996362PZ.19.003.10217</text:span></text:p><text:p text:style-name="P114"><text:a xlink:type="simple" xlink:href="http://www.ejournals.eu/Zeszyty-Prasoznawcze/" text:style-name="ListLabel_20_10" text:visited-style-name="ListLabel_20_10"><text:span text:style-name="T5">www.ejournals.eu/Zeszyty-Prasoznawcze/</text:span></text:a></text:p></draw:text-box></draw:frame><draw:frame draw:style-name="fr1" text:anchor-type="char" svg:x="2.265cm" svg:y="5.066cm" svg:width="9.209cm" svg:height="2.076cm" draw:z-index="1"><draw:text-box><text:p text:style-name="P105"><text:span text:style-name="T10">M</text:span><text:span text:style-name="T11">u</text:span><text:span text:style-name="T15">l</text:span><text:span text:style-name="T16">t</text:span><text:span text:style-name="T17">i</text:span><text:span text:style-name="T19">p</text:span><text:span text:style-name="T12">l</text:span><text:span text:style-name="T23">a</text:span><text:span text:style-name="T16">t</text:span><text:span text:style-name="T25">f</text:span><text:span text:style-name="T20">o</text:span><text:span text:style-name="T27">r</text:span><text:span text:style-name="T21">m</text:span><text:span text:style-name="T24">o</text:span><text:span text:style-name="T28">w</text:span><text:span text:style-name="T13">a</text:span><text:span text:style-name="T29"> </text:span><text:span text:style-name="T22">p</text:span><text:span text:style-name="T33">r</text:span><text:span text:style-name="T34">o</text:span><text:span text:style-name="T21">m</text:span><text:span text:style-name="T30">o</text:span><text:span text:style-name="T36">c</text:span><text:span text:style-name="T35">j</text:span><text:span text:style-name="T13">a</text:span><text:span text:style-name="T29"> </text:span><text:span text:style-name="T16">t</text:span><text:span text:style-name="T37">r</text:span><text:span text:style-name="T38">e</text:span><text:span text:style-name="T31">ś</text:span><text:span text:style-name="T39">c</text:span><text:span text:style-name="T40">i</text:span><text:span text:style-name="T11">.</text:span></text:p><text:p text:style-name="P106"><text:span text:style-name="T14">Prasa, radio i telewizja</text:span></text:p><text:p text:style-name="P107"><text:span text:style-name="T32">na </text:span><text:span text:style-name="T41">sfragmentaryzowanym </text:span><text:span text:style-name="T18">rynku</text:span><text:span text:style-name="T42"> </text:span><text:span text:style-name="T26">mediów</text:span></text:p></draw:text-box></draw:frame><draw:frame draw:style-name="fr1" text:anchor-type="char" svg:x="2.231cm" svg:y="8.006cm" svg:width="8.149cm" svg:height="1.87cm" draw:z-index="2"><draw:text-box><text:p text:style-name="P1"><text:span text:style-name="T43">Weronika Świerczyńska-Głownia</text:span></text:p><text:p text:style-name="P108"><text:span text:style-name="T326">B </text:span><text:span text:style-name="T44">orcid.org/0000-0001-8840-703X</text:span></text:p><text:p text:style-name="P115"><text:span text:style-name="T45">Instytut</text:span><text:span text:style-name="T47"> </text:span><text:span text:style-name="T45">Dziennikarstwa,</text:span><text:span text:style-name="T47"> </text:span><text:span text:style-name="T45">Mediów</text:span><text:span text:style-name="T47"> </text:span><text:span text:style-name="T45">i</text:span><text:span text:style-name="T47"> </text:span><text:span text:style-name="T45">Komunikacji</text:span><text:span text:style-name="T47"> </text:span><text:span text:style-name="T45">Społecznej Uniwersytet</text:span><text:span text:style-name="T49"> </text:span><text:span text:style-name="T45">Jagielloński</text:span></text:p></draw:text-box></draw:frame><draw:frame draw:style-name="fr1" text:anchor-type="char" svg:x="2.231cm" svg:y="11.183cm" svg:width="1.838cm" svg:height="0.522cm" draw:z-index="3"><draw:text-box><text:p text:style-name="P2"><text:span text:style-name="T72">ABSTRACT</text:span></text:p></draw:text-box></draw:frame><draw:frame draw:style-name="fr1" text:anchor-type="char" svg:x="2.27cm" svg:y="12.123cm" svg:width="11.067cm" svg:height="0.873cm" draw:z-index="4"><draw:text-box><text:p text:style-name="P111"><text:span text:style-name="T50">Multi-Platform</text:span><text:span text:style-name="T48"> </text:span><text:span text:style-name="T50">Content</text:span><text:span text:style-name="T48"> </text:span><text:span text:style-name="T50">Promotion.</text:span><text:span text:style-name="T48"> </text:span><text:span text:style-name="T50">Press,</text:span><text:span text:style-name="T48"> </text:span><text:span text:style-name="T50">Radio</text:span><text:span text:style-name="T48"> </text:span><text:span text:style-name="T50">and</text:span><text:span text:style-name="T48"> </text:span><text:span text:style-name="T51">Television</text:span><text:span text:style-name="T48"> </text:span><text:span text:style-name="T50">on</text:span><text:span text:style-name="T48"> </text:span><text:span text:style-name="T50">the</text:span><text:span text:style-name="T48"> </text:span><text:span text:style-name="T50">Fragmented Media</text:span><text:span text:style-name="T52"> </text:span><text:span text:style-name="T50">Market</text:span></text:p></draw:text-box></draw:frame><draw:frame draw:style-name="fr1" text:anchor-type="char" svg:x="2.247cm" svg:y="13.487cm" svg:width="11.864cm" svg:height="8.22cm" draw:z-index="5"><draw:text-box><text:p text:style-name="P116"><text:span text:style-name="T101">The</text:span><text:span text:style-name="T106"> </text:span><text:span text:style-name="T101">contemporary</text:span><text:span text:style-name="T106"> </text:span><text:span text:style-name="T101">media</text:span><text:span text:style-name="T106"> </text:span><text:span text:style-name="T101">market</text:span><text:span text:style-name="T106"> </text:span><text:span text:style-name="T101">is</text:span><text:span text:style-name="T108"> </text:span><text:span text:style-name="T101">characterized</text:span><text:span text:style-name="T106"> </text:span><text:span text:style-name="T101">by</text:span><text:span text:style-name="T108"> </text:span><text:span text:style-name="T101">intermedia</text:span><text:span text:style-name="T106"> </text:span><text:span text:style-name="T110">competition</text:span><text:span text:style-name="T106"> </text:span><text:span text:style-name="T101">consisting</text:span><text:span text:style-name="T106"> </text:span><text:span text:style-name="T101">of</text:span><text:span text:style-name="T108"> </text:span><text:span text:style-name="T101">ways </text:span><text:span text:style-name="T102">to</text:span><text:span text:style-name="T114"> </text:span><text:span text:style-name="T102">gain</text:span><text:span text:style-name="T116"> </text:span><text:span text:style-name="T102">the</text:span><text:span text:style-name="T116"> </text:span><text:span text:style-name="T102">attention</text:span><text:span text:style-name="T116"> </text:span><text:span text:style-name="T102">of</text:span><text:span text:style-name="T114"> </text:span><text:span text:style-name="T102">the</text:span><text:span text:style-name="T116"> </text:span><text:span text:style-name="T102">same</text:span><text:span text:style-name="T116"> </text:span><text:span text:style-name="T102">viewers,</text:span><text:span text:style-name="T116"> </text:span><text:span text:style-name="T102">listeners,</text:span><text:span text:style-name="T116"> </text:span><text:span text:style-name="T102">readers</text:span><text:span text:style-name="T116"> </text:span><text:span text:style-name="T102">and</text:span><text:span text:style-name="T116"> </text:span><text:span text:style-name="T102">users</text:span><text:span text:style-name="T116"> </text:span><text:span text:style-name="T102">through</text:span><text:span text:style-name="T116"> </text:span><text:span text:style-name="T102">various</text:span><text:span text:style-name="T116"> </text:span><text:span text:style-name="T102">media platforms.</text:span><text:span text:style-name="T117"> </text:span><text:span text:style-name="T102">Although</text:span><text:span text:style-name="T117"> </text:span><text:span text:style-name="T102">each</text:span><text:span text:style-name="T117"> </text:span><text:span text:style-name="T102">medium</text:span><text:span text:style-name="T117"> </text:span><text:span text:style-name="T102">differs</text:span><text:span text:style-name="T117"> </text:span><text:span text:style-name="T102">in</text:span><text:span text:style-name="T120"> </text:span><text:span text:style-name="T102">content</text:span><text:span text:style-name="T117"> </text:span><text:span text:style-name="T102">and</text:span><text:span text:style-name="T117"> </text:span><text:span text:style-name="T102">operates</text:span><text:span text:style-name="T117"> </text:span><text:span text:style-name="T102">in</text:span><text:span text:style-name="T122"> </text:span><text:span text:style-name="T102">its</text:span><text:span text:style-name="T117"> </text:span><text:span text:style-name="T102">market,</text:span><text:span text:style-name="T117"> </text:span><text:span text:style-name="T102">the</text:span><text:span text:style-name="T117"> </text:span><text:span text:style-name="T102">similar- ity</text:span><text:span text:style-name="T124"> </text:span><text:span text:style-name="T102">of</text:span><text:span text:style-name="T127"> </text:span><text:span text:style-name="T102">their</text:span><text:span text:style-name="T124"> </text:span><text:span text:style-name="T102">spheres</text:span><text:span text:style-name="T124"> </text:span><text:span text:style-name="T102">of</text:span><text:span text:style-name="T127"> </text:span><text:span text:style-name="T102">activity</text:span><text:span text:style-name="T124"> </text:span><text:span text:style-name="T102">provokes</text:span><text:span text:style-name="T124"> </text:span><text:span text:style-name="T102">competition</text:span><text:span text:style-name="T124"> </text:span><text:span text:style-name="T102">between</text:span><text:span text:style-name="T124"> </text:span><text:span text:style-name="T102">them.</text:span><text:span text:style-name="T124"> </text:span><text:span text:style-name="T102">In</text:span><text:span text:style-name="T127"> </text:span><text:span text:style-name="T102">order</text:span><text:span text:style-name="T124"> </text:span><text:span text:style-name="T102">to</text:span><text:span text:style-name="T127"> </text:span><text:span text:style-name="T102">achieve</text:span><text:span text:style-name="T124"> </text:span><text:span text:style-name="T102">the market</text:span><text:span text:style-name="T107"> </text:span><text:span text:style-name="T102">success,</text:span><text:span text:style-name="T107"> </text:span><text:span text:style-name="T102">in</text:span><text:span text:style-name="T109"> </text:span><text:span text:style-name="T102">the</text:span><text:span text:style-name="T107"> </text:span><text:span text:style-name="T102">fight</text:span><text:span text:style-name="T107"> </text:span><text:span text:style-name="T102">for</text:span><text:span text:style-name="T107"> </text:span><text:span text:style-name="T102">the</text:span><text:span text:style-name="T107"> </text:span><text:span text:style-name="T102">attention</text:span><text:span text:style-name="T107"> </text:span><text:span text:style-name="T102">of</text:span><text:span text:style-name="T109"> </text:span><text:span text:style-name="T102">the</text:span><text:span text:style-name="T107"> </text:span><text:span text:style-name="T102">recipients,</text:span><text:span text:style-name="T107"> </text:span><text:span text:style-name="T102">the</text:span><text:span text:style-name="T107"> </text:span><text:span text:style-name="T102">content</text:span><text:span text:style-name="T107"> </text:span><text:span text:style-name="T102">senders</text:span><text:span text:style-name="T107"> </text:span><text:span text:style-name="T102">reach</text:span><text:span text:style-name="T107"> </text:span><text:span text:style-name="T102">out for</text:span><text:span text:style-name="T130"> </text:span><text:span text:style-name="T102">a</text:span><text:span text:style-name="T122"> </text:span><text:span text:style-name="T102">wide</text:span><text:span text:style-name="T130"> </text:span><text:span text:style-name="T102">range</text:span><text:span text:style-name="T130"> </text:span><text:span text:style-name="T102">of</text:span><text:span text:style-name="T122"> </text:span><text:span text:style-name="T102">available</text:span><text:span text:style-name="T130"> </text:span><text:span text:style-name="T102">promotional</text:span><text:span text:style-name="T130"> </text:span><text:span text:style-name="T102">tools.</text:span><text:span text:style-name="T130"> </text:span><text:span text:style-name="T102">These</text:span><text:span text:style-name="T130"> </text:span><text:span text:style-name="T102">activities</text:span><text:span text:style-name="T130"> </text:span><text:span text:style-name="T102">are</text:span><text:span text:style-name="T130"> </text:span><text:span text:style-name="T102">carried</text:span><text:span text:style-name="T130"> </text:span><text:span text:style-name="T102">out</text:span><text:span text:style-name="T130"> </text:span><text:span text:style-name="T102">on</text:span><text:span text:style-name="T122"> </text:span><text:span text:style-name="T102">available and</text:span><text:span text:style-name="T117"> </text:span><text:span text:style-name="T102">diverse</text:span><text:span text:style-name="T117"> </text:span><text:span text:style-name="T102">content</text:span><text:span text:style-name="T117"> </text:span><text:span text:style-name="T102">distribution</text:span><text:span text:style-name="T117"> </text:span><text:span text:style-name="T102">platforms.</text:span><text:span text:style-name="T117"> </text:span><text:span text:style-name="T102">This</text:span><text:span text:style-name="T117"> </text:span><text:span text:style-name="T102">article</text:span><text:span text:style-name="T117"> </text:span><text:span text:style-name="T102">is</text:span><text:span text:style-name="T122"> </text:span><text:span text:style-name="T102">therefore</text:span><text:span text:style-name="T117"> </text:span><text:span text:style-name="T102">aimed</text:span><text:span text:style-name="T117"> </text:span><text:span text:style-name="T102">at</text:span><text:span text:style-name="T122"> </text:span><text:span text:style-name="T102">discussing</text:span><text:span text:style-name="T117"> </text:span><text:span text:style-name="T102">the activities</text:span><text:span text:style-name="T132"> </text:span><text:span text:style-name="T102">of</text:span><text:span text:style-name="T127"> </text:span><text:span text:style-name="T102">television</text:span><text:span text:style-name="T132"> </text:span><text:span text:style-name="T102">and</text:span><text:span text:style-name="T132"> </text:span><text:span text:style-name="T102">radio</text:span><text:span text:style-name="T132"> </text:span><text:span text:style-name="T102">broadcasters</text:span><text:span text:style-name="T132"> </text:span><text:span text:style-name="T102">as</text:span><text:span text:style-name="T127"> </text:span><text:span text:style-name="T102">well</text:span><text:span text:style-name="T132"> </text:span><text:span text:style-name="T102">as</text:span><text:span text:style-name="T127"> </text:span><text:span text:style-name="T102">editorial</text:span><text:span text:style-name="T132"> </text:span><text:span text:style-name="T102">offices</text:span><text:span text:style-name="T132"> </text:span><text:span text:style-name="T102">in</text:span><text:span text:style-name="T127"> </text:span><text:span text:style-name="T102">the</text:span><text:span text:style-name="T132"> </text:span><text:span text:style-name="T102">field</text:span><text:span text:style-name="T132"> </text:span><text:span text:style-name="T102">of</text:span><text:span text:style-name="T127"> </text:span><text:span text:style-name="T102">mul- ti-platform</text:span><text:span text:style-name="T130"> </text:span><text:span text:style-name="T102">promotion</text:span><text:span text:style-name="T130"> </text:span><text:span text:style-name="T102">of</text:span><text:span text:style-name="T130"> </text:span><text:span text:style-name="T111">content</text:span><text:span text:style-name="T130"> </text:span><text:span text:style-name="T102">within</text:span><text:span text:style-name="T130"> </text:span><text:span text:style-name="T102">the</text:span><text:span text:style-name="T130"> </text:span><text:span text:style-name="T102">realm</text:span><text:span text:style-name="T130"> </text:span><text:span text:style-name="T102">of</text:span><text:span text:style-name="T130"> </text:span><text:span text:style-name="T102">intermedia</text:span><text:span text:style-name="T130"> </text:span><text:span text:style-name="T102">competition.</text:span><text:span text:style-name="T130"> </text:span><text:span text:style-name="T102">The</text:span><text:span text:style-name="T130"> </text:span><text:span text:style-name="T102">consider- ations</text:span><text:span text:style-name="T135"> </text:span><text:span text:style-name="T102">were</text:span><text:span text:style-name="T135"> </text:span><text:span text:style-name="T102">based</text:span><text:span text:style-name="T135"> </text:span><text:span text:style-name="T102">on</text:span><text:span text:style-name="T130"> </text:span><text:span text:style-name="T102">the</text:span><text:span text:style-name="T135"> </text:span><text:span text:style-name="T102">analysis</text:span><text:span text:style-name="T135"> </text:span><text:span text:style-name="T102">of</text:span><text:span text:style-name="T130"> </text:span><text:span text:style-name="T102">selected</text:span><text:span text:style-name="T135"> </text:span><text:span text:style-name="T102">activities</text:span><text:span text:style-name="T135"> </text:span><text:span text:style-name="T102">in</text:span><text:span text:style-name="T130"> </text:span><text:span text:style-name="T102">the</text:span><text:span text:style-name="T135"> </text:span><text:span text:style-name="T102">field</text:span><text:span text:style-name="T135"> </text:span><text:span text:style-name="T102">of</text:span><text:span text:style-name="T130"> </text:span><text:span text:style-name="T111">content</text:span><text:span text:style-name="T135"> </text:span><text:span text:style-name="T111">promotion</text:span><text:span text:style-name="T135"> </text:span><text:span text:style-name="T102">used by</text:span><text:span text:style-name="T138"> </text:span><text:span text:style-name="T102">television</text:span><text:span text:style-name="T140"> </text:span><text:span text:style-name="T102">and</text:span><text:span text:style-name="T140"> </text:span><text:span text:style-name="T102">radio</text:span><text:span text:style-name="T140"> </text:span><text:span text:style-name="T102">stations</text:span><text:span text:style-name="T140"> </text:span><text:span text:style-name="T102">as</text:span><text:span text:style-name="T138"> </text:span><text:span text:style-name="T102">well</text:span><text:span text:style-name="T140"> </text:span><text:span text:style-name="T102">as</text:span><text:span text:style-name="T138"> </text:span><text:span text:style-name="T102">editorial</text:span><text:span text:style-name="T140"> </text:span><text:span text:style-name="T102">offices.</text:span><text:span text:style-name="T140"> </text:span><text:span text:style-name="T102">The</text:span><text:span text:style-name="T140"> </text:span><text:span text:style-name="T102">undertaken</text:span><text:span text:style-name="T140"> </text:span><text:span text:style-name="T102">analysis</text:span><text:span text:style-name="T140"> </text:span><text:span text:style-name="T102">allowed </text:span><text:span text:style-name="T103">the</text:span><text:span text:style-name="T143"> </text:span><text:span text:style-name="T103">author</text:span><text:span text:style-name="T143"> </text:span><text:span text:style-name="T103">to</text:span><text:span text:style-name="T146"> </text:span><text:span text:style-name="T103">describe</text:span><text:span text:style-name="T143"> </text:span><text:span text:style-name="T103">the</text:span><text:span text:style-name="T143"> </text:span><text:span text:style-name="T103">ability</text:span><text:span text:style-name="T143"> </text:span><text:span text:style-name="T103">of</text:span><text:span text:style-name="T146"> </text:span><text:span text:style-name="T103">the</text:span><text:span text:style-name="T143"> </text:span><text:span text:style-name="T103">content</text:span><text:span text:style-name="T143"> </text:span><text:span text:style-name="T103">senders</text:span><text:span text:style-name="T143"> </text:span><text:span text:style-name="T103">to</text:span><text:span text:style-name="T146"> </text:span><text:span text:style-name="T103">reach</text:span><text:span text:style-name="T143"> </text:span><text:span text:style-name="T103">the</text:span><text:span text:style-name="T143"> </text:span><text:span text:style-name="T103">current</text:span><text:span text:style-name="T143"> </text:span><text:span text:style-name="T103">and</text:span><text:span text:style-name="T143"> </text:span><text:span text:style-name="T103">potential </text:span><text:span text:style-name="T102">recipients</text:span><text:span text:style-name="T114"> </text:span><text:span text:style-name="T102">with</text:span><text:span text:style-name="T114"> </text:span><text:span text:style-name="T102">multi-platform</text:span><text:span text:style-name="T114"> </text:span><text:span text:style-name="T102">promotional</text:span><text:span text:style-name="T114"> </text:span><text:span text:style-name="T102">activities,</text:span><text:span text:style-name="T114"> </text:span><text:span text:style-name="T102">which</text:span><text:span text:style-name="T114"> </text:span><text:span text:style-name="T102">determine</text:span><text:span text:style-name="T114"> </text:span><text:span text:style-name="T102">the</text:span><text:span text:style-name="T114"> </text:span><text:span text:style-name="T102">ability</text:span><text:span text:style-name="T114"> </text:span><text:span text:style-name="T102">of</text:span><text:span text:style-name="T140"> </text:span><text:span text:style-name="T102">media institutions to build a competitive advantage and maintain the digitized content market. In</text:span><text:span text:style-name="T122"> </text:span><text:span text:style-name="T102">the</text:span><text:span text:style-name="T117"> </text:span><text:span text:style-name="T102">near</text:span><text:span text:style-name="T117"> </text:span><text:span text:style-name="T102">future,</text:span><text:span text:style-name="T117"> </text:span><text:span text:style-name="T102">traditional</text:span><text:span text:style-name="T117"> </text:span><text:span text:style-name="T102">forms</text:span><text:span text:style-name="T117"> </text:span><text:span text:style-name="T102">of</text:span><text:span text:style-name="T122"> </text:span><text:span text:style-name="T102">promotion</text:span><text:span text:style-name="T117"> </text:span><text:span text:style-name="T102">will</text:span><text:span text:style-name="T117"> </text:span><text:span text:style-name="T102">gradually</text:span><text:span text:style-name="T117"> </text:span><text:span text:style-name="T102">decrease</text:span><text:span text:style-name="T117"> </text:span><text:span text:style-name="T102">in</text:span><text:span text:style-name="T122"> </text:span><text:span text:style-name="T102">favour</text:span><text:span text:style-name="T117"> </text:span><text:span text:style-name="T102">of</text:span><text:span text:style-name="T122"> </text:span><text:span text:style-name="T102">inter- active</text:span><text:span text:style-name="T122"> </text:span><text:span text:style-name="T102">forms</text:span><text:span text:style-name="T122"> </text:span><text:span text:style-name="T102">of</text:span><text:span text:style-name="T120"> </text:span><text:span text:style-name="T102">promotion.</text:span><text:span text:style-name="T122"> </text:span><text:span text:style-name="T102">The</text:span><text:span text:style-name="T122"> </text:span><text:span text:style-name="T102">presence</text:span><text:span text:style-name="T122"> </text:span><text:span text:style-name="T102">of</text:span><text:span text:style-name="T120"> </text:span><text:span text:style-name="T102">broadcasters</text:span><text:span text:style-name="T122"> </text:span><text:span text:style-name="T102">on</text:span><text:span text:style-name="T120"> </text:span><text:span text:style-name="T102">digital</text:span><text:span text:style-name="T122"> </text:span><text:span text:style-name="T102">platforms</text:span><text:span text:style-name="T122"> </text:span><text:span text:style-name="T102">such</text:span><text:span text:style-name="T122"> </text:span><text:span text:style-name="T102">as</text:span><text:span text:style-name="T120"> </text:span><text:span text:style-name="T102">social media,</text:span><text:span text:style-name="T116"> </text:span><text:span text:style-name="T102">along</text:span><text:span text:style-name="T116"> </text:span><text:span text:style-name="T102">with</text:span><text:span text:style-name="T116"> </text:span><text:span text:style-name="T102">the</text:span><text:span text:style-name="T116"> </text:span><text:span text:style-name="T102">use</text:span><text:span text:style-name="T116"> </text:span><text:span text:style-name="T102">of</text:span><text:span text:style-name="T140"> </text:span><text:span text:style-name="T102">various</text:span><text:span text:style-name="T116"> </text:span><text:span text:style-name="T102">applications</text:span><text:span text:style-name="T116"> </text:span><text:span text:style-name="T102">and</text:span><text:span text:style-name="T116"> </text:span><text:span text:style-name="T102">communication</text:span><text:span text:style-name="T116"> </text:span><text:span text:style-name="T102">tools</text:span><text:span text:style-name="T116"> </text:span><text:span text:style-name="T102">for</text:span><text:span text:style-name="T116"> </text:span><text:span text:style-name="T102">promotional </text:span><text:span text:style-name="T103">activities</text:span><text:span text:style-name="T128"> </text:span><text:span text:style-name="T103">will</text:span><text:span text:style-name="T128"> </text:span><text:span text:style-name="T103">soon</text:span><text:span text:style-name="T128"> </text:span><text:span text:style-name="T103">determine</text:span><text:span text:style-name="T128"> </text:span><text:span text:style-name="T103">the</text:span><text:span text:style-name="T128"> </text:span><text:span text:style-name="T103">market</text:span><text:span text:style-name="T128"> </text:span><text:span text:style-name="T103">position</text:span><text:span text:style-name="T128"> </text:span><text:span text:style-name="T103">of</text:span><text:span text:style-name="T128"> </text:span><text:span text:style-name="T103">the</text:span><text:span text:style-name="T128"> </text:span><text:span text:style-name="T103">content</text:span><text:span text:style-name="T128"> </text:span><text:span text:style-name="T103">sender.</text:span></text:p><text:p text:style-name="P117"><text:span text:style-name="T50">Key</text:span><text:span text:style-name="T53"> </text:span><text:span text:style-name="T50">words:</text:span><text:span text:style-name="T55"> </text:span><text:span text:style-name="T103">intermedia</text:span><text:span text:style-name="T136"> </text:span><text:span text:style-name="T103">competition,</text:span><text:span text:style-name="T136"> </text:span><text:span text:style-name="T103">multiplatform</text:span><text:span text:style-name="T136"> </text:span><text:span text:style-name="T103">content</text:span><text:span text:style-name="T136"> </text:span><text:span text:style-name="T103">promotion,</text:span><text:span text:style-name="T136"> </text:span><text:span text:style-name="T103">media</text:span><text:span text:style-name="T136"> </text:span><text:span text:style-name="T103">product, media</text:span><text:span text:style-name="T148"> </text:span><text:span text:style-name="T103">market</text:span></text:p></draw:text-box></draw:frame><draw:frame draw:style-name="fr1" text:anchor-type="char" svg:x="0.938cm" svg:y="11.068cm" svg:width="0.476cm" svg:height="1.864cm" draw:z-index="6"><draw:text-box><text:p text:style-name="P112"><text:span text:style-name="T46">ARTYKUŁY</text:span></text:p></draw:text-box></draw:frame></text:p>
      </text:section>
      <text:p text:style-name="P85"><draw:frame draw:style-name="fr1" text:anchor-type="char" svg:x="2.464cm" svg:y="1.014cm" svg:width="10.859cm" svg:height="0.476cm" draw:z-index="7"><draw:text-box><text:p text:style-name="P112"><text:span text:style-name="T45">MULTIPLATFORMOWA PROMOCJA TREŚCI. PRASA, RADIO I TELEWIZJA…</text:span></text:p></draw:text-box></draw:frame><draw:frame draw:style-name="fr1" text:anchor-type="char" svg:x="13.855cm" svg:y="1.014cm" svg:width="0.383cm" svg:height="0.476cm" draw:z-index="8"><draw:text-box><text:p text:style-name="P112"><text:span text:style-name="T45">45</text:span></text:p></draw:text-box></draw:frame><draw:frame draw:style-name="fr1" text:anchor-type="char" svg:x="2.459cm" svg:y="2.096cm" svg:width="11.866cm" svg:height="20.062cm" draw:z-index="9"><draw:text-box><text:p text:style-name="P7"><text:span text:style-name="T186">Obecnie</text:span><text:span text:style-name="T187"> </text:span><text:span text:style-name="T186">na</text:span><text:span text:style-name="T190"> </text:span><text:span text:style-name="T186">rynku</text:span><text:span text:style-name="T187"> </text:span><text:span text:style-name="T193">mediów</text:span><text:span text:style-name="T187"> </text:span><text:span text:style-name="T193">oferowanie</text:span><text:span text:style-name="T187"> </text:span><text:span text:style-name="T186">wyłącznie</text:span><text:span text:style-name="T187"> </text:span><text:span text:style-name="T193">interesujących</text:span><text:span text:style-name="T187"> </text:span><text:span text:style-name="T186">treści</text:span><text:span text:style-name="T187"> </text:span><text:span text:style-name="T186">nie</text:span><text:span text:style-name="T187"> </text:span><text:span text:style-name="T186">gwarantuje sukcesu nadawcom telewizyjnym, radiowym oraz wydawcom prasy drukowanej. Również niewystarczające okazują się nawet najbardziej zaskakujące i wsparte wy- sokim budżetem działania autopromocyjne. W walce o uwagę </text:span><text:span text:style-name="T193">odbiorców </text:span><text:span text:style-name="T186">nadawcy </text:span><text:span text:style-name="T196">treści</text:span><text:span text:style-name="T197"> </text:span><text:span text:style-name="T196">sięgają</text:span><text:span text:style-name="T197"> </text:span><text:span text:style-name="T196">po</text:span><text:span text:style-name="T200"> </text:span><text:span text:style-name="T196">całą</text:span><text:span text:style-name="T197"> </text:span><text:span text:style-name="T196">gamę</text:span><text:span text:style-name="T197"> </text:span><text:span text:style-name="T196">dostępnych</text:span><text:span text:style-name="T197"> </text:span><text:span text:style-name="T196">narzędzi</text:span><text:span text:style-name="T197"> </text:span><text:span text:style-name="T196">promocji</text:span><text:span text:style-name="T197"> </text:span><text:span text:style-name="T196">(Pringle,</text:span><text:span text:style-name="T197"> </text:span><text:span text:style-name="T196">Starr</text:span><text:span text:style-name="T197"> </text:span><text:span text:style-name="T203">2006,</text:span></text:p><text:p text:style-name="P8"><text:span text:style-name="T206">s.</text:span><text:span text:style-name="T207"> </text:span><text:span text:style-name="T194">192</text:span><text:span text:style-name="T207"> </text:span><text:span text:style-name="T206">i</text:span><text:span text:style-name="T201"> </text:span><text:span text:style-name="T210">n.).</text:span><text:span text:style-name="T207"> </text:span><text:span text:style-name="T206">Aby</text:span><text:span text:style-name="T207"> </text:span><text:span text:style-name="T206">działania</text:span><text:span text:style-name="T207"> </text:span><text:span text:style-name="T206">te</text:span><text:span text:style-name="T201"> </text:span><text:span text:style-name="T206">przyniosły</text:span><text:span text:style-name="T207"> </text:span><text:span text:style-name="T206">pożądane</text:span><text:span text:style-name="T207"> </text:span><text:span text:style-name="T206">efekty,</text:span><text:span text:style-name="T207"> </text:span><text:span text:style-name="T206">nadawcy</text:span><text:span text:style-name="T207"> </text:span><text:span text:style-name="T206">muszą</text:span><text:span text:style-name="T207"> </text:span><text:span text:style-name="T206">w</text:span><text:span text:style-name="T201"> </text:span><text:span text:style-name="T206">sposób skuteczny</text:span><text:span text:style-name="T213"> </text:span><text:span text:style-name="T206">i</text:span><text:span text:style-name="T213"> </text:span><text:span text:style-name="T206">efektywny</text:span><text:span text:style-name="T213"> </text:span><text:span text:style-name="T206">komunikować</text:span><text:span text:style-name="T213"> </text:span><text:span text:style-name="T206">się</text:span><text:span text:style-name="T213"> </text:span><text:span text:style-name="T206">z</text:span><text:span text:style-name="T213"> </text:span><text:span text:style-name="T206">odbiorcami.</text:span><text:span text:style-name="T213"> </text:span><text:span text:style-name="T206">Proces</text:span><text:span text:style-name="T213"> </text:span><text:span text:style-name="T206">ten</text:span><text:span text:style-name="T213"> </text:span><text:span text:style-name="T206">stanowi</text:span><text:span text:style-name="T213"> </text:span><text:span text:style-name="T206">ważny element</text:span><text:span text:style-name="T216"> </text:span><text:span text:style-name="T206">podejmowanych</text:span><text:span text:style-name="T216"> </text:span><text:span text:style-name="T206">przez</text:span><text:span text:style-name="T216"> </text:span><text:span text:style-name="T206">stacje</text:span><text:span text:style-name="T216"> </text:span><text:span text:style-name="T206">radiowe</text:span><text:span text:style-name="T216"> </text:span><text:span text:style-name="T206">i</text:span><text:span text:style-name="T218"> </text:span><text:span text:style-name="T206">telewizyjne</text:span><text:span text:style-name="T216"> </text:span><text:span text:style-name="T206">oraz</text:span><text:span text:style-name="T216"> </text:span><text:span text:style-name="T206">redakcje</text:span><text:span text:style-name="T216"> </text:span><text:span text:style-name="T206">prasowe działań</text:span><text:span text:style-name="T220"> </text:span><text:span text:style-name="T206">marketingowych.</text:span><text:span text:style-name="T220"> </text:span><text:span text:style-name="T206">Mają</text:span><text:span text:style-name="T220"> </text:span><text:span text:style-name="T206">one</text:span><text:span text:style-name="T220"> </text:span><text:span text:style-name="T206">istotne</text:span><text:span text:style-name="T220"> </text:span><text:span text:style-name="T206">znaczenie</text:span><text:span text:style-name="T220"> </text:span><text:span text:style-name="T206">w</text:span><text:span text:style-name="T223"> </text:span><text:span text:style-name="T206">warunkach</text:span><text:span text:style-name="T220"> </text:span><text:span text:style-name="T206">silnej</text:span><text:span text:style-name="T220"> </text:span><text:span text:style-name="T206">konku- rencji</text:span><text:span text:style-name="T226"> </text:span><text:span text:style-name="T206">rynkowej.</text:span><text:span text:style-name="T226"> </text:span><text:span text:style-name="T206">Skuteczna</text:span><text:span text:style-name="T226"> </text:span><text:span text:style-name="T206">komunikacja</text:span><text:span text:style-name="T226"> </text:span><text:span text:style-name="T206">jest</text:span><text:span text:style-name="T226"> </text:span><text:span text:style-name="T206">bowiem</text:span><text:span text:style-name="T226"> </text:span><text:span text:style-name="T206">często</text:span><text:span text:style-name="T226"> </text:span><text:span text:style-name="T206">dla</text:span><text:span text:style-name="T226"> </text:span><text:span text:style-name="T206">przedsiębiorstwa źródłem</text:span><text:span text:style-name="T229"> </text:span><text:span text:style-name="T206">sukcesu,</text:span><text:span text:style-name="T229"> </text:span><text:span text:style-name="T206">rozumianego</text:span><text:span text:style-name="T229"> </text:span><text:span text:style-name="T206">jako</text:span><text:span text:style-name="T229"> </text:span><text:span text:style-name="T206">osiąganie</text:span><text:span text:style-name="T229"> </text:span><text:span text:style-name="T206">celów</text:span><text:span text:style-name="T229"> </text:span><text:span text:style-name="T206">rynkowych</text:span><text:span text:style-name="T229"> </text:span><text:span text:style-name="T206">(Pilarczyk</text:span><text:span text:style-name="T229"> </text:span><text:span text:style-name="T206">2004,</text:span></text:p><text:p text:style-name="P9"><text:span text:style-name="T206">s.</text:span><text:span text:style-name="T232"> </text:span><text:span text:style-name="T210">17).</text:span><text:span text:style-name="T232"> </text:span><text:span text:style-name="T206">Skuteczność</text:span><text:span text:style-name="T232"> </text:span><text:span text:style-name="T206">tej</text:span><text:span text:style-name="T232"> </text:span><text:span text:style-name="T206">komunikacji</text:span><text:span text:style-name="T232"> </text:span><text:span text:style-name="T206">jest</text:span><text:span text:style-name="T232"> </text:span><text:span text:style-name="T206">szczególnie</text:span><text:span text:style-name="T232"> </text:span><text:span text:style-name="T206">istotna</text:span><text:span text:style-name="T232"> </text:span><text:span text:style-name="T206">na</text:span><text:span text:style-name="T235"> </text:span><text:span text:style-name="T204">rynku</text:span><text:span text:style-name="T232"> </text:span><text:span text:style-name="T206">medialnym, którego</text:span><text:span text:style-name="T238"> </text:span><text:span text:style-name="T206">cechą</text:span><text:span text:style-name="T238"> </text:span><text:span text:style-name="T206">charakterystyczną</text:span><text:span text:style-name="T238"> </text:span><text:span text:style-name="T206">jest</text:span><text:span text:style-name="T238"> </text:span><text:span text:style-name="T206">konkurencja</text:span><text:span text:style-name="T238"> </text:span><text:span text:style-name="T206">intermedialna</text:span><text:span text:style-name="T238"> </text:span><text:span text:style-name="T206">(Kowalski</text:span><text:span text:style-name="T238"> </text:span><text:span text:style-name="T206">2008,</text:span></text:p><text:p text:style-name="P10"><text:span text:style-name="T206">s. </text:span><text:span text:style-name="T241">45). </text:span><text:span text:style-name="T244">Ten </text:span><text:span text:style-name="T206">rodzaj konkurencji opisuje stosunki i procesy zachodzące w </text:span><text:span text:style-name="T204">związku </text:span><text:span text:style-name="T206">z</text:span><text:span text:style-name="T220"> </text:span><text:span text:style-name="T204">rywalizowaniem</text:span><text:span text:style-name="T188"> </text:span><text:span text:style-name="T206">przez</text:span><text:span text:style-name="T188"> </text:span><text:span text:style-name="T206">różne</text:span><text:span text:style-name="T188"> </text:span><text:span text:style-name="T206">media</text:span><text:span text:style-name="T188"> </text:span><text:span text:style-name="T206">o</text:span><text:span text:style-name="T220"> </text:span><text:span text:style-name="T206">uwagę</text:span><text:span text:style-name="T188"> </text:span><text:span text:style-name="T206">tych</text:span><text:span text:style-name="T188"> </text:span><text:span text:style-name="T206">samych</text:span><text:span text:style-name="T188"> </text:span><text:span text:style-name="T206">widzów,</text:span><text:span text:style-name="T188"> </text:span><text:span text:style-name="T206">słuchaczy, </text:span><text:span text:style-name="T186">czytelników czy użytkowników. Choć poszczególne media różnią się od </text:span><text:span text:style-name="T193">siebie </text:span><text:span text:style-name="T186">pod </text:span><text:span text:style-name="T206">względem</text:span><text:span text:style-name="T218"> </text:span><text:span text:style-name="T206">treści</text:span><text:span text:style-name="T218"> </text:span><text:span text:style-name="T206">i</text:span><text:span text:style-name="T247"> </text:span><text:span text:style-name="T206">formy</text:span><text:span text:style-name="T218"> </text:span><text:span text:style-name="T206">oraz</text:span><text:span text:style-name="T218"> </text:span><text:span text:style-name="T206">działają</text:span><text:span text:style-name="T218"> </text:span><text:span text:style-name="T206">na</text:span><text:span text:style-name="T247"> </text:span><text:span text:style-name="T206">odrębnych</text:span><text:span text:style-name="T218"> </text:span><text:span text:style-name="T206">rynkach,</text:span><text:span text:style-name="T218"> </text:span><text:span text:style-name="T206">to</text:span><text:span text:style-name="T247"> </text:span><text:span text:style-name="T206">podobieństwo</text:span><text:span text:style-name="T218"> </text:span><text:span text:style-name="T206">sfer </text:span><text:span text:style-name="T196">ich</text:span><text:span text:style-name="T249"> </text:span><text:span text:style-name="T196">działania</text:span><text:span text:style-name="T249"> </text:span><text:span text:style-name="T196">jest</text:span><text:span text:style-name="T249"> </text:span><text:span text:style-name="T196">przyczyną</text:span><text:span text:style-name="T249"> </text:span><text:span text:style-name="T196">konkurencji</text:span><text:span text:style-name="T249"> </text:span><text:span text:style-name="T196">między</text:span><text:span text:style-name="T249"> </text:span><text:span text:style-name="T196">nimi</text:span><text:span text:style-name="T249"> </text:span><text:span text:style-name="T196">(Dimmick</text:span><text:span text:style-name="T249"> </text:span><text:span text:style-name="T196">2006,</text:span><text:span text:style-name="T249"> </text:span><text:span text:style-name="T196">s.</text:span><text:span text:style-name="T249"> </text:span><text:span text:style-name="T195">345).</text:span></text:p><text:p text:style-name="P11"><text:span text:style-name="T186">Przedsiębiorstwa</text:span><text:span text:style-name="T224"> </text:span><text:span text:style-name="T186">medialne</text:span><text:span text:style-name="T224"> </text:span><text:span text:style-name="T186">koncentrują</text:span><text:span text:style-name="T224"> </text:span><text:span text:style-name="T186">się</text:span><text:span text:style-name="T224"> </text:span><text:span text:style-name="T186">obecnie</text:span><text:span text:style-name="T224"> </text:span><text:span text:style-name="T186">na</text:span><text:span text:style-name="T252"> </text:span><text:span text:style-name="T186">wykreowaniu</text:span><text:span text:style-name="T224"> </text:span><text:span text:style-name="T186">skutecznych </text:span><text:span text:style-name="T206">działań</text:span><text:span text:style-name="T198"> </text:span><text:span text:style-name="T206">promocyjnych,</text:span><text:span text:style-name="T198"> </text:span><text:span text:style-name="T206">obejmujących</text:span><text:span text:style-name="T198"> </text:span><text:span text:style-name="T206">bogaty</text:span><text:span text:style-name="T198"> </text:span><text:span text:style-name="T206">zestaw</text:span><text:span text:style-name="T198"> </text:span><text:span text:style-name="T206">narzędzi,</text:span><text:span text:style-name="T198"> </text:span><text:span text:style-name="T206">za</text:span><text:span text:style-name="T201"> </text:span><text:span text:style-name="T206">pośrednictwem </text:span><text:span text:style-name="T186">których nadawcy informują o swoim istnieniu, </text:span><text:span text:style-name="T193">oferowanych </text:span><text:span text:style-name="T186">produktach i usługach oraz</text:span><text:span text:style-name="T187"> </text:span><text:span text:style-name="T186">o</text:span><text:span text:style-name="T190"> </text:span><text:span text:style-name="T186">możliwościach</text:span><text:span text:style-name="T187"> </text:span><text:span text:style-name="T186">związanych</text:span><text:span text:style-name="T187"> </text:span><text:span text:style-name="T186">z</text:span><text:span text:style-name="T190"> </text:span><text:span text:style-name="T186">ich</text:span><text:span text:style-name="T187"> </text:span><text:span text:style-name="T186">wykorzystaniem.</text:span><text:span text:style-name="T187"> </text:span><text:span text:style-name="T186">Działania</text:span><text:span text:style-name="T187"> </text:span><text:span text:style-name="T186">te</text:span><text:span text:style-name="T190"> </text:span><text:span text:style-name="T186">mają</text:span><text:span text:style-name="T187"> </text:span><text:span text:style-name="T186">zarówno </text:span><text:span text:style-name="T206">charakter</text:span><text:span text:style-name="T250"> </text:span><text:span text:style-name="T206">stały,</text:span><text:span text:style-name="T250"> </text:span><text:span text:style-name="T206">czyli</text:span><text:span text:style-name="T250"> </text:span><text:span text:style-name="T206">są</text:span><text:span text:style-name="T250"> </text:span><text:span text:style-name="T206">prowadzone</text:span><text:span text:style-name="T250"> </text:span><text:span text:style-name="T206">w</text:span><text:span text:style-name="T250"> </text:span><text:span text:style-name="T206">sposób</text:span><text:span text:style-name="T250"> </text:span><text:span text:style-name="T206">ciągły,</text:span><text:span text:style-name="T250"> </text:span><text:span text:style-name="T206">systematyczny,</text:span><text:span text:style-name="T250"> </text:span><text:span text:style-name="T206">niemal</text:span><text:span text:style-name="T250"> </text:span><text:span text:style-name="T206">ruty- nowy,</text:span><text:span text:style-name="T188"> </text:span><text:span text:style-name="T206">jak</text:span><text:span text:style-name="T188"> </text:span><text:span text:style-name="T206">i</text:span><text:span text:style-name="T220"> </text:span><text:span text:style-name="T206">mogą</text:span><text:span text:style-name="T188"> </text:span><text:span text:style-name="T206">polegać</text:span><text:span text:style-name="T188"> </text:span><text:span text:style-name="T206">na</text:span><text:span text:style-name="T220"> </text:span><text:span text:style-name="T206">realizacji</text:span><text:span text:style-name="T188"> </text:span><text:span text:style-name="T206">poszczególnych</text:span><text:span text:style-name="T188"> </text:span><text:span text:style-name="T206">kampanii</text:span><text:span text:style-name="T188"> </text:span><text:span text:style-name="T206">(Kowalski</text:span><text:span text:style-name="T188"> </text:span><text:span text:style-name="T241">2013,</text:span></text:p><text:p text:style-name="P12"><text:span text:style-name="T196">s.</text:span><text:span text:style-name="T219"> </text:span><text:span text:style-name="T195">190).</text:span><text:span text:style-name="T219"> </text:span><text:span text:style-name="T196">Realizowane</text:span><text:span text:style-name="T219"> </text:span><text:span text:style-name="T196">są</text:span><text:span text:style-name="T219"> </text:span><text:span text:style-name="T196">na</text:span><text:span text:style-name="T219"> </text:span><text:span text:style-name="T196">różnych</text:span><text:span text:style-name="T219"> </text:span><text:span text:style-name="T196">platformach</text:span><text:span text:style-name="T219"> </text:span><text:span text:style-name="T196">dystrybucji</text:span><text:span text:style-name="T219"> </text:span><text:span text:style-name="T196">treści</text:span><text:span text:style-name="T219"> </text:span><text:span text:style-name="T196">i</text:span><text:span text:style-name="T219"> </text:span><text:span text:style-name="T196">przy</text:span><text:span text:style-name="T219"> </text:span><text:span text:style-name="T196">użyciu </text:span><text:span text:style-name="T206">całej</text:span><text:span text:style-name="T250"> </text:span><text:span text:style-name="T206">gamy</text:span><text:span text:style-name="T250"> </text:span><text:span text:style-name="T206">narzędzi</text:span><text:span text:style-name="T250"> </text:span><text:span text:style-name="T206">marketingowych.</text:span><text:span text:style-name="T250"> </text:span><text:span text:style-name="T206">Głównym</text:span><text:span text:style-name="T250"> </text:span><text:span text:style-name="T206">ich</text:span><text:span text:style-name="T250"> </text:span><text:span text:style-name="T206">celem</text:span><text:span text:style-name="T250"> </text:span><text:span text:style-name="T206">jest</text:span><text:span text:style-name="T250"> </text:span><text:span text:style-name="T206">zwiększenie</text:span><text:span text:style-name="T250"> </text:span><text:span text:style-name="T206">liczby </text:span><text:span text:style-name="T193">odbiorców </text:span><text:span text:style-name="T186">poprzez utrzymanie obecnych widzów, słuchaczy czy czytelników oraz przekonywanie</text:span><text:span text:style-name="T221"> </text:span><text:span text:style-name="T186">osób</text:span><text:span text:style-name="T221"> </text:span><text:span text:style-name="T186">niebędących</text:span><text:span text:style-name="T221"> </text:span><text:span text:style-name="T186">odbiorcami</text:span><text:span text:style-name="T221"> </text:span><text:span text:style-name="T186">danego</text:span><text:span text:style-name="T221"> </text:span><text:span text:style-name="T186">nadawcy</text:span><text:span text:style-name="T221"> </text:span><text:span text:style-name="T186">do</text:span><text:span text:style-name="T187"> </text:span><text:span text:style-name="T186">„wypróbowania” </text:span><text:span text:style-name="T206">oferowanych</text:span><text:span text:style-name="T223"> </text:span><text:span text:style-name="T206">przez</text:span><text:span text:style-name="T223"> </text:span><text:span text:style-name="T206">niego</text:span><text:span text:style-name="T223"> </text:span><text:span text:style-name="T206">treści.</text:span><text:span text:style-name="T223"> </text:span><text:span text:style-name="T206">Cel</text:span><text:span text:style-name="T223"> </text:span><text:span text:style-name="T206">ten</text:span><text:span text:style-name="T223"> </text:span><text:span text:style-name="T206">jest</text:span><text:span text:style-name="T223"> </text:span><text:span text:style-name="T206">realizowany</text:span><text:span text:style-name="T223"> </text:span><text:span text:style-name="T206">poprzez</text:span><text:span text:style-name="T223"> </text:span><text:span text:style-name="T206">promocję</text:span><text:span text:style-name="T223"> </text:span><text:span text:style-name="T206">wize- </text:span><text:span text:style-name="T196">runku</text:span><text:span text:style-name="T255"> </text:span><text:span text:style-name="T196">i</text:span><text:span text:style-name="T255"> </text:span><text:span text:style-name="T196">promocję</text:span><text:span text:style-name="T255"> </text:span><text:span text:style-name="T196">programów</text:span><text:span text:style-name="T255"> </text:span><text:span text:style-name="T196">(Pringle,</text:span><text:span text:style-name="T255"> </text:span><text:span text:style-name="T196">Starr</text:span><text:span text:style-name="T255"> </text:span><text:span text:style-name="T196">2006,</text:span><text:span text:style-name="T255"> </text:span><text:span text:style-name="T196">s.</text:span><text:span text:style-name="T255"> </text:span><text:span text:style-name="T195">192</text:span><text:span text:style-name="T255"> </text:span><text:span text:style-name="T196">i</text:span><text:span text:style-name="T255"> </text:span><text:span text:style-name="T242">n.).</text:span></text:p><text:p text:style-name="P13"><text:span text:style-name="T196">Promocja</text:span><text:span text:style-name="T255"> </text:span><text:span text:style-name="T196">treści</text:span><text:span text:style-name="T255"> </text:span><text:span text:style-name="T196">to</text:span><text:span text:style-name="T189"> </text:span><text:span text:style-name="T196">obecnie</text:span><text:span text:style-name="T255"> </text:span><text:span text:style-name="T196">jeden</text:span><text:span text:style-name="T255"> </text:span><text:span text:style-name="T196">z</text:span><text:span text:style-name="T189"> </text:span><text:span text:style-name="T196">najważniejszych</text:span><text:span text:style-name="T255"> </text:span><text:span text:style-name="T196">obszarów</text:span><text:span text:style-name="T255"> </text:span><text:span text:style-name="T258">aktywności </text:span><text:span text:style-name="T194">nadawców.</text:span><text:span text:style-name="T213"> </text:span><text:span text:style-name="T206">Wnika</text:span><text:span text:style-name="T213"> </text:span><text:span text:style-name="T206">to</text:span><text:span text:style-name="T229"> </text:span><text:span text:style-name="T206">głównie</text:span><text:span text:style-name="T213"> </text:span><text:span text:style-name="T206">z</text:span><text:span text:style-name="T229"> </text:span><text:span text:style-name="T206">faktu,</text:span><text:span text:style-name="T213"> </text:span><text:span text:style-name="T206">że</text:span><text:span text:style-name="T229"> </text:span><text:span text:style-name="T206">zmiany</text:span><text:span text:style-name="T213"> </text:span><text:span text:style-name="T206">na</text:span><text:span text:style-name="T229"> </text:span><text:span text:style-name="T204">rynku</text:span><text:span text:style-name="T213"> </text:span><text:span text:style-name="T206">medialnym</text:span><text:span text:style-name="T213"> </text:span><text:span text:style-name="T206">(chociażby rozwój</text:span><text:span text:style-name="T256"> </text:span><text:span text:style-name="T206">platform</text:span><text:span text:style-name="T256"> </text:span><text:span text:style-name="T206">dystrybucji</text:span><text:span text:style-name="T256"> </text:span><text:span text:style-name="T206">treści)</text:span><text:span text:style-name="T256"> </text:span><text:span text:style-name="T206">powodują,</text:span><text:span text:style-name="T256"> </text:span><text:span text:style-name="T206">iż</text:span><text:span text:style-name="T188"> </text:span><text:span text:style-name="T206">odbiorcy</text:span><text:span text:style-name="T256"> </text:span><text:span text:style-name="T206">mają</text:span><text:span text:style-name="T256"> </text:span><text:span text:style-name="T206">dostęp</text:span><text:span text:style-name="T256"> </text:span><text:span text:style-name="T206">do</text:span><text:span text:style-name="T188"> </text:span><text:span text:style-name="T261">bogat- </text:span><text:span text:style-name="T206">szej</text:span><text:span text:style-name="T226"> </text:span><text:span text:style-name="T206">i</text:span><text:span text:style-name="T198"> </text:span><text:span text:style-name="T206">bardziej</text:span><text:span text:style-name="T226"> </text:span><text:span text:style-name="T206">zróżnicowanej</text:span><text:span text:style-name="T226"> </text:span><text:span text:style-name="T206">oferty</text:span><text:span text:style-name="T226"> </text:span><text:span text:style-name="T206">programów,</text:span><text:span text:style-name="T226"> </text:span><text:span text:style-name="T206">audycji</text:span><text:span text:style-name="T226"> </text:span><text:span text:style-name="T206">oraz</text:span><text:span text:style-name="T226"> </text:span><text:span text:style-name="T206">tekstów</text:span><text:span text:style-name="T226"> </text:span><text:span text:style-name="T206">prasowych. Fragmentacja</text:span><text:span text:style-name="T216"> </text:span><text:span text:style-name="T206">publiczności</text:span><text:span text:style-name="T216"> </text:span><text:span text:style-name="T206">masowej</text:span><text:span text:style-name="T216"> </text:span><text:span text:style-name="T206">sprawia</text:span><text:span text:style-name="T216"> </text:span><text:span text:style-name="T206">natomiast,</text:span><text:span text:style-name="T216"> </text:span><text:span text:style-name="T206">że</text:span><text:span text:style-name="T263"> </text:span><text:span text:style-name="T206">trudniej</text:span><text:span text:style-name="T216"> </text:span><text:span text:style-name="T206">jest</text:span><text:span text:style-name="T216"> </text:span><text:span text:style-name="T194">nadawcom promować</text:span><text:span text:style-name="T216"> </text:span><text:span text:style-name="T206">treści</text:span><text:span text:style-name="T216"> </text:span><text:span text:style-name="T206">wyłącznie</text:span><text:span text:style-name="T216"> </text:span><text:span text:style-name="T206">za</text:span><text:span text:style-name="T263"> </text:span><text:span text:style-name="T206">pomocą</text:span><text:span text:style-name="T216"> </text:span><text:span text:style-name="T206">własnej</text:span><text:span text:style-name="T216"> </text:span><text:span text:style-name="T194">platformy.</text:span><text:span text:style-name="T216"> </text:span><text:span text:style-name="T206">Będący</text:span><text:span text:style-name="T216"> </text:span><text:span text:style-name="T206">efektem</text:span><text:span text:style-name="T216"> </text:span><text:span text:style-name="T206">rozwoju sieci społecznościowych oraz innych usług interaktywnych wzrost komunikacji </text:span><text:span text:style-name="T73">consumer-to-consumer</text:span><text:span text:style-name="T206">, rozwój </text:span><text:span text:style-name="T204">rynku </text:span><text:span text:style-name="T206">globalnego, jak również różnorodność </text:span><text:span text:style-name="T194">ofer- </text:span><text:span text:style-name="T204">ty</text:span><text:span text:style-name="T220"> </text:span><text:span text:style-name="T206">produktów</text:span><text:span text:style-name="T220"> </text:span><text:span text:style-name="T206">i</text:span><text:span text:style-name="T265"> </text:span><text:span text:style-name="T206">cen</text:span><text:span text:style-name="T220"> </text:span><text:span text:style-name="T206">dostosowanych</text:span><text:span text:style-name="T220"> </text:span><text:span text:style-name="T206">do</text:span><text:span text:style-name="T265"> </text:span><text:span text:style-name="T206">konkretnych</text:span><text:span text:style-name="T220"> </text:span><text:span text:style-name="T206">segmentów</text:span><text:span text:style-name="T188"> </text:span><text:span text:style-name="T206">konsumenckich wymuszają obecnie, w obszarze marketingu i promocji, konieczność tworzenia </text:span><text:span text:style-name="T196">kompleksowych</text:span><text:span text:style-name="T208"> </text:span><text:span text:style-name="T196">i</text:span><text:span text:style-name="T208"> </text:span><text:span text:style-name="T196">złożonych</text:span><text:span text:style-name="T208"> </text:span><text:span text:style-name="T196">rozwiązań</text:span><text:span text:style-name="T208"> </text:span><text:span text:style-name="T242">(Van</text:span><text:span text:style-name="T208"> </text:span><text:span text:style-name="T196">Tassel,</text:span><text:span text:style-name="T208"> </text:span><text:span text:style-name="T195">Poe-How</text:span><text:span text:style-name="T208"> </text:span><text:span text:style-name="T242">2010,</text:span><text:span text:style-name="T208"> </text:span><text:span text:style-name="T196">s.</text:span><text:span text:style-name="T208"> </text:span><text:span text:style-name="T196">207).</text:span></text:p><text:p text:style-name="P14"><text:span text:style-name="T186">Aby dotrzeć do nowych konsumentów mediów (użytkowników i </text:span><text:span text:style-name="T193">prosumentów), </text:span><text:span text:style-name="T196">oferowane</text:span><text:span text:style-name="T200"> </text:span><text:span text:style-name="T196">treści</text:span><text:span text:style-name="T200"> </text:span><text:span text:style-name="T196">muszą</text:span><text:span text:style-name="T200"> </text:span><text:span text:style-name="T196">znaleźć</text:span><text:span text:style-name="T200"> </text:span><text:span text:style-name="T196">się</text:span><text:span text:style-name="T200"> </text:span><text:span text:style-name="T196">na</text:span><text:span text:style-name="T208"> </text:span><text:span text:style-name="T196">platformach,</text:span><text:span text:style-name="T200"> </text:span><text:span text:style-name="T196">na</text:span><text:span text:style-name="T208"> </text:span><text:span text:style-name="T196">których</text:span><text:span text:style-name="T200"> </text:span><text:span text:style-name="T196">potencjalni</text:span><text:span text:style-name="T200"> </text:span><text:span text:style-name="T196">od- </text:span><text:span text:style-name="T206">biorcy</text:span><text:span text:style-name="T218"> </text:span><text:span text:style-name="T206">spędzają</text:span><text:span text:style-name="T218"> </text:span><text:span text:style-name="T206">czas.</text:span><text:span text:style-name="T218"> </text:span><text:span text:style-name="T194">Ważna</text:span><text:span text:style-name="T218"> </text:span><text:span text:style-name="T206">jest</text:span><text:span text:style-name="T218"> </text:span><text:span text:style-name="T206">w</text:span><text:span text:style-name="T218"> </text:span><text:span text:style-name="T268">tym</text:span><text:span text:style-name="T218"> </text:span><text:span text:style-name="T204">wypadku</text:span><text:span text:style-name="T218"> </text:span><text:span text:style-name="T206">wiedza</text:span><text:span text:style-name="T218"> </text:span><text:span text:style-name="T194">nadawców</text:span><text:span text:style-name="T218"> </text:span><text:span text:style-name="T206">na</text:span><text:span text:style-name="T247"> </text:span><text:span text:style-name="T206">temat</text:span><text:span text:style-name="T218"> </text:span><text:span text:style-name="T206">tego,</text:span></text:p></draw:text-box></draw:frame><draw:frame draw:style-name="fr1" text:anchor-type="char" svg:x="15.139cm" svg:y="11.068cm" svg:width="0.476cm" svg:height="1.864cm" draw:z-index="10"><draw:text-box><text:p text:style-name="P112"><text:span text:style-name="T46">ARTYKUŁY</text:span></text:p></draw:text-box></draw:frame></text:p>
      <text:p text:style-name="P86"><draw:frame draw:style-name="fr1" text:anchor-type="char" svg:x="2.265cm" svg:y="1.014cm" svg:width="0.39cm" svg:height="0.476cm" draw:z-index="11"><draw:text-box><text:p text:style-name="P112"><text:span text:style-name="T45">46</text:span></text:p></draw:text-box></draw:frame><draw:frame draw:style-name="fr1" text:anchor-type="char" svg:x="8.103cm" svg:y="1.014cm" svg:width="5.93cm" svg:height="0.476cm" draw:z-index="12"><draw:text-box><text:p text:style-name="P112"><text:span text:style-name="T45">WERONIKA ŚWIERCZYŃSKA-GŁOWNIA</text:span></text:p></draw:text-box></draw:frame><draw:frame draw:style-name="fr1" text:anchor-type="char" svg:x="2.171cm" svg:y="2.096cm" svg:width="11.954cm" svg:height="20.062cm" draw:z-index="13"><draw:text-box><text:p text:style-name="P15"><text:span text:style-name="T206">czy</text:span><text:span text:style-name="T271"> </text:span><text:span text:style-name="T206">potencjalni</text:span><text:span text:style-name="T271"> </text:span><text:span text:style-name="T206">odbiorcy</text:span><text:span text:style-name="T271"> </text:span><text:span text:style-name="T206">szukają</text:span><text:span text:style-name="T271"> </text:span><text:span text:style-name="T206">treści</text:span><text:span text:style-name="T271"> </text:span><text:span text:style-name="T206">za</text:span><text:span text:style-name="T238"> </text:span><text:span text:style-name="T206">pomocą</text:span><text:span text:style-name="T271"> </text:span><text:span text:style-name="T206">wyszukiwarek</text:span><text:span text:style-name="T271"> </text:span><text:span text:style-name="T206">internetowych, </text:span><text:span text:style-name="T204">witryn</text:span><text:span text:style-name="T216"> </text:span><text:span text:style-name="T206">rekomendacyjnych</text:span><text:span text:style-name="T216"> </text:span><text:span text:style-name="T206">czy</text:span><text:span text:style-name="T216"> </text:span><text:span text:style-name="T206">serwisów</text:span><text:span text:style-name="T216"> </text:span><text:span text:style-name="T206">społecznościowych;</text:span><text:span text:style-name="T216"> </text:span><text:span text:style-name="T206">czy</text:span><text:span text:style-name="T216"> </text:span><text:span text:style-name="T206">otrzymują</text:span><text:span text:style-name="T216"> </text:span><text:span text:style-name="T206">treści za</text:span><text:span text:style-name="T220"> </text:span><text:span text:style-name="T206">pośrednictwem</text:span><text:span text:style-name="T253"> </text:span><text:span text:style-name="T206">telefonów</text:span><text:span text:style-name="T253"> </text:span><text:span text:style-name="T206">komórkowych;</text:span><text:span text:style-name="T253"> </text:span><text:span text:style-name="T206">czy</text:span><text:span text:style-name="T253"> </text:span><text:span text:style-name="T206">oglądają</text:span><text:span text:style-name="T253"> </text:span><text:span text:style-name="T206">wideo,</text:span><text:span text:style-name="T253"> </text:span><text:span text:style-name="T206">słuchają</text:span><text:span text:style-name="T253"> </text:span><text:span text:style-name="T206">radia; czy</text:span><text:span text:style-name="T274"> </text:span><text:span text:style-name="T206">czytają</text:span><text:span text:style-name="T274"> </text:span><text:span text:style-name="T204">artykuły</text:span><text:span text:style-name="T274"> </text:span><text:span text:style-name="T206">na</text:span><text:span text:style-name="T216"> </text:span><text:span text:style-name="T206">swoich</text:span><text:span text:style-name="T274"> </text:span><text:span text:style-name="T206">komputerach;</text:span><text:span text:style-name="T274"> </text:span><text:span text:style-name="T206">czy</text:span><text:span text:style-name="T274"> </text:span><text:span text:style-name="T206">spędzają</text:span><text:span text:style-name="T274"> </text:span><text:span text:style-name="T206">czas</text:span><text:span text:style-name="T274"> </text:span><text:span text:style-name="T244">„w</text:span><text:span text:style-name="T216"> </text:span><text:span text:style-name="T206">internecie”</text:span><text:span text:style-name="T274"> </text:span><text:span text:style-name="T206">oraz </text:span><text:span text:style-name="T196">jakie</text:span><text:span text:style-name="T255"> </text:span><text:span text:style-name="T196">strony</text:span><text:span text:style-name="T255"> </text:span><text:span text:style-name="T196">odwiedzają</text:span><text:span text:style-name="T255"> </text:span><text:span text:style-name="T242">(Van</text:span><text:span text:style-name="T255"> </text:span><text:span text:style-name="T196">Tassel,</text:span><text:span text:style-name="T255"> </text:span><text:span text:style-name="T195">Poe-How</text:span><text:span text:style-name="T255"> </text:span><text:span text:style-name="T242">2010,</text:span><text:span text:style-name="T255"> </text:span><text:span text:style-name="T196">s.</text:span><text:span text:style-name="T255"> </text:span><text:span text:style-name="T276">218).</text:span></text:p><text:p text:style-name="P16"><text:span text:style-name="T196">Odpowiedzi</text:span><text:span text:style-name="T230"> </text:span><text:span text:style-name="T196">na</text:span><text:span text:style-name="T279"> </text:span><text:span text:style-name="T196">te</text:span><text:span text:style-name="T279"> </text:span><text:span text:style-name="T269">pytania</text:span><text:span text:style-name="T230"> </text:span><text:span text:style-name="T196">stanowią</text:span><text:span text:style-name="T230"> </text:span><text:span text:style-name="T196">obecnie</text:span><text:span text:style-name="T230"> </text:span><text:span text:style-name="T196">podstawę</text:span><text:span text:style-name="T230"> </text:span><text:span text:style-name="T196">do</text:span><text:span text:style-name="T279"> </text:span><text:span text:style-name="T196">tworzenia</text:span><text:span text:style-name="T230"> </text:span><text:span text:style-name="T196">przez </text:span><text:span text:style-name="T206">nadawców</text:span><text:span text:style-name="T238"> </text:span><text:span text:style-name="T206">strategii</text:span><text:span text:style-name="T238"> </text:span><text:span text:style-name="T206">promocji</text:span><text:span text:style-name="T238"> </text:span><text:span text:style-name="T206">treści</text:span><text:span text:style-name="T238"> </text:span><text:span text:style-name="T206">oraz</text:span><text:span text:style-name="T238"> </text:span><text:span text:style-name="T206">decydują</text:span><text:span text:style-name="T238"> </text:span><text:span text:style-name="T206">o</text:span><text:span text:style-name="T238"> </text:span><text:span text:style-name="T206">sposobie</text:span><text:span text:style-name="T238"> </text:span><text:span text:style-name="T206">i</text:span><text:span text:style-name="T229"> </text:span><text:span text:style-name="T206">formie</text:span><text:span text:style-name="T238"> </text:span><text:span text:style-name="T206">oferowania </text:span><text:span text:style-name="T73">contentu</text:span><text:span text:style-name="T206">.</text:span><text:span text:style-name="T282"> </text:span><text:span text:style-name="T194">Ponadto,</text:span><text:span text:style-name="T282"> </text:span><text:span text:style-name="T206">co</text:span><text:span text:style-name="T250"> </text:span><text:span text:style-name="T206">trzeba</text:span><text:span text:style-name="T282"> </text:span><text:span text:style-name="T206">podkreślić,</text:span><text:span text:style-name="T282"> </text:span><text:span text:style-name="T206">w</text:span><text:span text:style-name="T250"> </text:span><text:span text:style-name="T206">erze</text:span><text:span text:style-name="T282"> </text:span><text:span text:style-name="T206">cyfrowej</text:span><text:span text:style-name="T282"> </text:span><text:span text:style-name="T206">następują</text:span><text:span text:style-name="T282"> </text:span><text:span text:style-name="T206">również</text:span><text:span text:style-name="T282"> </text:span><text:span text:style-name="T206">zmiany w</text:span><text:span text:style-name="T229"> </text:span><text:span text:style-name="T206">sposobie</text:span><text:span text:style-name="T238"> </text:span><text:span text:style-name="T206">konsumpcji</text:span><text:span text:style-name="T238"> </text:span><text:span text:style-name="T206">mediów.</text:span><text:span text:style-name="T238"> </text:span><text:span text:style-name="T206">Sprawiają</text:span><text:span text:style-name="T238"> </text:span><text:span text:style-name="T206">one,</text:span><text:span text:style-name="T238"> </text:span><text:span text:style-name="T206">że</text:span><text:span text:style-name="T229"> </text:span><text:span text:style-name="T206">należy</text:span><text:span text:style-name="T238"> </text:span><text:span text:style-name="T206">zmodyfikować</text:span><text:span text:style-name="T238"> </text:span><text:span text:style-name="T206">sposób definiowania</text:span><text:span text:style-name="T271"> </text:span><text:span text:style-name="T206">pojęcia</text:span><text:span text:style-name="T271"> </text:span><text:span text:style-name="T206">odbiorcy</text:span><text:span text:style-name="T271"> </text:span><text:span text:style-name="T194">mediów.</text:span><text:span text:style-name="T271"> </text:span><text:span text:style-name="T206">W</text:span><text:span text:style-name="T238"> </text:span><text:span text:style-name="T206">erze</text:span><text:span text:style-name="T271"> </text:span><text:span text:style-name="T206">cyfrowej</text:span><text:span text:style-name="T271"> </text:span><text:span text:style-name="T206">następuje</text:span><text:span text:style-name="T271"> </text:span><text:span text:style-name="T206">bowiem</text:span><text:span text:style-name="T271"> </text:span><text:span text:style-name="T206">zinte- growanie</text:span><text:span text:style-name="T229"> </text:span><text:span text:style-name="T206">tradycyjnego</text:span><text:span text:style-name="T229"> </text:span><text:span text:style-name="T206">widza,</text:span><text:span text:style-name="T229"> </text:span><text:span text:style-name="T206">słuchacza</text:span><text:span text:style-name="T229"> </text:span><text:span text:style-name="T206">i</text:span><text:span text:style-name="T280"> </text:span><text:span text:style-name="T206">czytelnika,</text:span><text:span text:style-name="T238"> </text:span><text:span text:style-name="T206">jak</text:span><text:span text:style-name="T229"> </text:span><text:span text:style-name="T206">i</text:span><text:span text:style-name="T280"> </text:span><text:span text:style-name="T204">użytkownika</text:span><text:span text:style-name="T229"> </text:span><text:span text:style-name="T206">w</text:span><text:span text:style-name="T280"> </text:span><text:span text:style-name="T206">prosu- menta, poszukującego interakcji w sieciach społecznościowych i korzystającego z internetowych stron nadawców oraz </text:span><text:span text:style-name="T259">aktywnie </text:span><text:span text:style-name="T206">angażującego się w tworzenie i</text:span><text:span text:style-name="T280"> </text:span><text:span text:style-name="T206">udostępnianie</text:span><text:span text:style-name="T229"> </text:span><text:span text:style-name="T206">treści.</text:span><text:span text:style-name="T229"> </text:span><text:span text:style-name="T206">Współczesny</text:span><text:span text:style-name="T229"> </text:span><text:span text:style-name="T206">odbiorca</text:span><text:span text:style-name="T229"> </text:span><text:span text:style-name="T206">mediów</text:span><text:span text:style-name="T229"> </text:span><text:span text:style-name="T206">jest</text:span><text:span text:style-name="T229"> </text:span><text:span text:style-name="T206">multimedialnym</text:span><text:span text:style-name="T229"> </text:span><text:span text:style-name="T206">i</text:span><text:span text:style-name="T280"> </text:span><text:span text:style-name="T206">wie- loplatformowym konsumentem mediów. Realizuje </text:span><text:span text:style-name="T204">interaktywne praktyki,</text:span><text:span text:style-name="T274"> </text:span><text:span text:style-name="T206">wy- korzystując</text:span><text:span text:style-name="T256"> </text:span><text:span text:style-name="T206">do</text:span><text:span text:style-name="T191"> </text:span><text:span text:style-name="T206">tego</text:span><text:span text:style-name="T256"> </text:span><text:span text:style-name="T206">wszystkie</text:span><text:span text:style-name="T256"> </text:span><text:span text:style-name="T206">możliwe</text:span><text:span text:style-name="T256"> </text:span><text:span text:style-name="T206">formy</text:span><text:span text:style-name="T256"> </text:span><text:span text:style-name="T206">i</text:span><text:span text:style-name="T191"> </text:span><text:span text:style-name="T206">dostępne</text:span><text:span text:style-name="T256"> </text:span><text:span text:style-name="T206">platformy.</text:span><text:span text:style-name="T256"> </text:span><text:span text:style-name="T206">Zajmuje</text:span><text:span text:style-name="T256"> </text:span><text:span text:style-name="T206">się </text:span><text:span text:style-name="T186">również</text:span><text:span text:style-name="T233"> </text:span><text:span text:style-name="T186">tworzeniem</text:span><text:span text:style-name="T233"> </text:span><text:span text:style-name="T186">treści.</text:span><text:span text:style-name="T233"> </text:span><text:span text:style-name="T186">Taki</text:span><text:span text:style-name="T233"> </text:span><text:span text:style-name="T186">sposób</text:span><text:span text:style-name="T233"> </text:span><text:span text:style-name="T186">korzystania,</text:span><text:span text:style-name="T233"> </text:span><text:span text:style-name="T186">a</text:span><text:span text:style-name="T211"> </text:span><text:span text:style-name="T186">w</text:span><text:span text:style-name="T211"> </text:span><text:span text:style-name="T186">zasadzie</text:span><text:span text:style-name="T233"> </text:span><text:span text:style-name="T186">„konsumowania” </text:span><text:span text:style-name="T194">mediów,</text:span><text:span text:style-name="T226"> </text:span><text:span text:style-name="T206">jest</text:span><text:span text:style-name="T226"> </text:span><text:span text:style-name="T206">z</text:span><text:span text:style-name="T213"> </text:span><text:span text:style-name="T206">jednej</text:span><text:span text:style-name="T226"> </text:span><text:span text:style-name="T206">strony</text:span><text:span text:style-name="T226"> </text:span><text:span text:style-name="T206">bezpośrednio</text:span><text:span text:style-name="T226"> </text:span><text:span text:style-name="T206">związany</text:span><text:span text:style-name="T226"> </text:span><text:span text:style-name="T206">z</text:span><text:span text:style-name="T213"> </text:span><text:span text:style-name="T206">oferowaną</text:span><text:span text:style-name="T226"> </text:span><text:span text:style-name="T206">treścią,</text:span><text:span text:style-name="T226"> </text:span><text:span text:style-name="T206">z</text:span><text:span text:style-name="T213"> </text:span><text:span text:style-name="T206">drugiej natomiast</text:span><text:span text:style-name="T238"> </text:span><text:span text:style-name="T206">z</text:span><text:span text:style-name="T229"> </text:span><text:span text:style-name="T206">dostępnością</text:span><text:span text:style-name="T238"> </text:span><text:span text:style-name="T206">platform,</text:span><text:span text:style-name="T238"> </text:span><text:span text:style-name="T206">jak</text:span><text:span text:style-name="T238"> </text:span><text:span text:style-name="T206">również</text:span><text:span text:style-name="T238"> </text:span><text:span text:style-name="T206">samym</text:span><text:span text:style-name="T238"> </text:span><text:span text:style-name="T206">komfortem</text:span><text:span text:style-name="T238"> </text:span><text:span text:style-name="T206">użytkowania </text:span><text:span text:style-name="T196">wybranej platformy (Cordeiro 2012, s.</text:span><text:span text:style-name="T284"> </text:span><text:span text:style-name="T195">492).</text:span></text:p><text:p text:style-name="P17"><text:span text:style-name="T206">Niniejszy</text:span><text:span text:style-name="T271"> </text:span><text:span text:style-name="T204">artykuł</text:span><text:span text:style-name="T271"> </text:span><text:span text:style-name="T206">ma</text:span><text:span text:style-name="T238"> </text:span><text:span text:style-name="T206">na</text:span><text:span text:style-name="T238"> </text:span><text:span text:style-name="T206">celu</text:span><text:span text:style-name="T271"> </text:span><text:span text:style-name="T206">omówienie</text:span><text:span text:style-name="T271"> </text:span><text:span text:style-name="T206">działań</text:span><text:span text:style-name="T271"> </text:span><text:span text:style-name="T206">nadawców</text:span><text:span text:style-name="T271"> </text:span><text:span text:style-name="T206">telewizyjnych,</text:span><text:span text:style-name="T271"> </text:span><text:span text:style-name="T206">ra- diowych</text:span><text:span text:style-name="T191"> </text:span><text:span text:style-name="T206">oraz</text:span><text:span text:style-name="T191"> </text:span><text:span text:style-name="T206">redakcji</text:span><text:span text:style-name="T191"> </text:span><text:span text:style-name="T206">prasowych</text:span><text:span text:style-name="T191"> </text:span><text:span text:style-name="T206">w</text:span><text:span text:style-name="T253"> </text:span><text:span text:style-name="T206">zakresie</text:span><text:span text:style-name="T191"> </text:span><text:span text:style-name="T206">multiplatformowej</text:span><text:span text:style-name="T191"> </text:span><text:span text:style-name="T206">promocji</text:span><text:span text:style-name="T191"> </text:span><text:span text:style-name="T206">treści </text:span><text:span text:style-name="T196">w warunkach konkurencji</text:span><text:span text:style-name="T227"> </text:span><text:span text:style-name="T196">intermedialnej.</text:span></text:p><text:p text:style-name="P18"><text:span text:style-name="T206">Promocja</text:span><text:span text:style-name="T277"> </text:span><text:span text:style-name="T206">treści</text:span><text:span text:style-name="T277"> </text:span><text:span text:style-name="T206">to</text:span><text:span text:style-name="T285"> </text:span><text:span text:style-name="T206">działania</text:span><text:span text:style-name="T277"> </text:span><text:span text:style-name="T206">nadawców</text:span><text:span text:style-name="T277"> </text:span><text:span text:style-name="T206">polegające</text:span><text:span text:style-name="T277"> </text:span><text:span text:style-name="T206">na</text:span><text:span text:style-name="T285"> </text:span><text:span text:style-name="T206">promocji</text:span><text:span text:style-name="T277"> </text:span><text:span text:style-name="T206">oferty</text:span><text:span text:style-name="T277"> </text:span><text:span text:style-name="T206">progra- </text:span><text:span text:style-name="T261">mowej.</text:span><text:span text:style-name="T207"> </text:span><text:span text:style-name="T206">W</text:span><text:span text:style-name="T201"> </text:span><text:span text:style-name="T206">przypadku</text:span><text:span text:style-name="T207"> </text:span><text:span text:style-name="T204">rynku</text:span><text:span text:style-name="T207"> </text:span><text:span text:style-name="T206">mediów</text:span><text:span text:style-name="T207"> </text:span><text:span text:style-name="T206">i</text:span><text:span text:style-name="T201"> </text:span><text:span text:style-name="T206">produktów</text:span><text:span text:style-name="T207"> </text:span><text:span text:style-name="T206">medialnych</text:span><text:span text:style-name="T207"> </text:span><text:span text:style-name="T206">działania</text:span><text:span text:style-name="T207"> </text:span><text:span text:style-name="T206">te</text:span><text:span text:style-name="T201"> </text:span><text:span text:style-name="T206">muszą przebiegać</text:span><text:span text:style-name="T220"> </text:span><text:span text:style-name="T206">w</text:span><text:span text:style-name="T265"> </text:span><text:span text:style-name="T206">odmienny</text:span><text:span text:style-name="T220"> </text:span><text:span text:style-name="T206">sposób</text:span><text:span text:style-name="T220"> </text:span><text:span text:style-name="T206">niż</text:span><text:span text:style-name="T220"> </text:span><text:span text:style-name="T206">w</text:span><text:span text:style-name="T265"> </text:span><text:span text:style-name="T206">przypadku</text:span><text:span text:style-name="T220"> </text:span><text:span text:style-name="T206">promocji</text:span><text:span text:style-name="T220"> </text:span><text:span text:style-name="T206">innych</text:span><text:span text:style-name="T220"> </text:span><text:span text:style-name="T194">dóbr.</text:span><text:span text:style-name="T220"> </text:span><text:span text:style-name="T206">Wynika to</text:span><text:span text:style-name="T191"> </text:span><text:span text:style-name="T206">głównie</text:span><text:span text:style-name="T256"> </text:span><text:span text:style-name="T206">z</text:span><text:span text:style-name="T191"> </text:span><text:span text:style-name="T206">trzech</text:span><text:span text:style-name="T256"> </text:span><text:span text:style-name="T206">cech,</text:span><text:span text:style-name="T256"> </text:span><text:span text:style-name="T206">którymi</text:span><text:span text:style-name="T256"> </text:span><text:span text:style-name="T206">charakteryzują</text:span><text:span text:style-name="T256"> </text:span><text:span text:style-name="T206">się</text:span><text:span text:style-name="T256"> </text:span><text:span text:style-name="T206">treści</text:span><text:span text:style-name="T256"> </text:span><text:span text:style-name="T206">cyfrowe</text:span><text:span text:style-name="T256"> </text:span><text:span text:style-name="T206">i</text:span><text:span text:style-name="T191"> </text:span><text:span text:style-name="T206">które</text:span><text:span text:style-name="T256"> </text:span><text:span text:style-name="T206">odróż- </text:span><text:span text:style-name="T186">niają</text:span><text:span text:style-name="T236"> </text:span><text:span text:style-name="T186">je</text:span><text:span text:style-name="T278"> </text:span><text:span text:style-name="T186">od</text:span><text:span text:style-name="T278"> </text:span><text:span text:style-name="T186">innych</text:span><text:span text:style-name="T236"> </text:span><text:span text:style-name="T186">produktów</text:span><text:span text:style-name="T236"> </text:span><text:span text:style-name="T186">konsumenckich</text:span><text:span text:style-name="T236"> </text:span><text:span text:style-name="T186">oraz</text:span><text:span text:style-name="T236"> </text:span><text:span text:style-name="T186">wpływają</text:span><text:span text:style-name="T236"> </text:span><text:span text:style-name="T186">na</text:span><text:span text:style-name="T278"> </text:span><text:span text:style-name="T186">działania</text:span><text:span text:style-name="T236"> </text:span><text:span text:style-name="T186">z</text:span><text:span text:style-name="T278"> </text:span><text:span text:style-name="T186">zakresu </text:span><text:span text:style-name="T196">marketingu</text:span><text:span text:style-name="T212"> </text:span><text:span text:style-name="T196">treści.</text:span></text:p><text:p text:style-name="P19"><text:span text:style-name="T194">Po</text:span><text:span text:style-name="T213"> </text:span><text:span text:style-name="T206">pierwsze,</text:span><text:span text:style-name="T229"> </text:span><text:span text:style-name="T206">treści</text:span><text:span text:style-name="T229"> </text:span><text:span text:style-name="T206">cyfrowe</text:span><text:span text:style-name="T229"> </text:span><text:span text:style-name="T206">funkcjonują</text:span><text:span text:style-name="T229"> </text:span><text:span text:style-name="T206">w</text:span><text:span text:style-name="T213"> </text:span><text:span text:style-name="T206">formie</text:span><text:span text:style-name="T229"> </text:span><text:span text:style-name="T206">zdygitalizowanej</text:span><text:span text:style-name="T229"> </text:span><text:span text:style-name="T206">od</text:span><text:span text:style-name="T213"> </text:span><text:span text:style-name="T206">powsta- nia,</text:span><text:span text:style-name="T253"> </text:span><text:span text:style-name="T206">poprzez</text:span><text:span text:style-name="T253"> </text:span><text:span text:style-name="T206">proces</text:span><text:span text:style-name="T253"> </text:span><text:span text:style-name="T206">udostępniania,</text:span><text:span text:style-name="T253"> </text:span><text:span text:style-name="T206">aż</text:span><text:span text:style-name="T223"> </text:span><text:span text:style-name="T206">do</text:span><text:span text:style-name="T223"> </text:span><text:span text:style-name="T206">etapu</text:span><text:span text:style-name="T253"> </text:span><text:span text:style-name="T206">ich</text:span><text:span text:style-name="T253"> </text:span><text:span text:style-name="T206">konsumpcji</text:span><text:span text:style-name="T253"> </text:span><text:span text:style-name="T206">przez</text:span><text:span text:style-name="T253"> </text:span><text:span text:style-name="T194">odbiorców. </text:span><text:span text:style-name="T206">Dopóki</text:span><text:span text:style-name="T232"> </text:span><text:span text:style-name="T206">nie</text:span><text:span text:style-name="T232"> </text:span><text:span text:style-name="T206">zostaną</text:span><text:span text:style-name="T232"> </text:span><text:span text:style-name="T206">zreplikowane</text:span><text:span text:style-name="T232"> </text:span><text:span text:style-name="T206">na</text:span><text:span text:style-name="T256"> </text:span><text:span text:style-name="T206">nośnik</text:span><text:span text:style-name="T232"> </text:span><text:span text:style-name="T206">(zwykle</text:span><text:span text:style-name="T232"> </text:span><text:span text:style-name="T206">na</text:span><text:span text:style-name="T256"> </text:span><text:span text:style-name="T206">płycie</text:span><text:span text:style-name="T232"> </text:span><text:span text:style-name="T206">CD</text:span><text:span text:style-name="T256"> </text:span><text:span text:style-name="T206">lub</text:span><text:span text:style-name="T232"> </text:span><text:span text:style-name="T210">DVD),</text:span><text:span text:style-name="T232"> </text:span><text:span text:style-name="T206">do- póty</text:span><text:span text:style-name="T201"> </text:span><text:span text:style-name="T206">nie</text:span><text:span text:style-name="T201"> </text:span><text:span text:style-name="T206">przybiorą</text:span><text:span text:style-name="T201"> </text:span><text:span text:style-name="T206">formy</text:span><text:span text:style-name="T201"> </text:span><text:span text:style-name="T206">fizycznej.</text:span><text:span text:style-name="T201"> </text:span><text:span text:style-name="T206">Taka</text:span><text:span text:style-name="T201"> </text:span><text:span text:style-name="T206">z</text:span><text:span text:style-name="T226"> </text:span><text:span text:style-name="T206">kolei</text:span><text:span text:style-name="T201"> </text:span><text:span text:style-name="T206">forma</text:span><text:span text:style-name="T201"> </text:span><text:span text:style-name="T206">ułatwia</text:span><text:span text:style-name="T201"> </text:span><text:span text:style-name="T206">ich</text:span><text:span text:style-name="T201"> </text:span><text:span text:style-name="T206">kopiowanie</text:span><text:span text:style-name="T201"> </text:span><text:span text:style-name="T206">lub </text:span><text:span text:style-name="T196">dystrybuowanie.</text:span></text:p><text:p text:style-name="P20"><text:span text:style-name="T193">Po</text:span><text:span text:style-name="T211"> </text:span><text:span text:style-name="T186">drugie,</text:span><text:span text:style-name="T233"> </text:span><text:span text:style-name="T186">treść</text:span><text:span text:style-name="T233"> </text:span><text:span text:style-name="T186">jest</text:span><text:span text:style-name="T233"> </text:span><text:span text:style-name="T186">prawie</text:span><text:span text:style-name="T233"> </text:span><text:span text:style-name="T186">zawsze</text:span><text:span text:style-name="T233"> </text:span><text:span text:style-name="T186">uznawana</text:span><text:span text:style-name="T233"> </text:span><text:span text:style-name="T186">za</text:span><text:span text:style-name="T211"> </text:span><text:span text:style-name="T193">dobro</text:span><text:span text:style-name="T233"> </text:span><text:span text:style-name="T186">ekonomiczne,</text:span><text:span text:style-name="T233"> </text:span><text:span text:style-name="T186">co</text:span><text:span text:style-name="T211"> </text:span><text:span text:style-name="T186">oznacza, że</text:span><text:span text:style-name="T286"> </text:span><text:span text:style-name="T186">ludzie</text:span><text:span text:style-name="T257"> </text:span><text:span text:style-name="T193">kupują</text:span><text:span text:style-name="T257"> </text:span><text:span text:style-name="T186">i</text:span><text:span text:style-name="T286"> </text:span><text:span text:style-name="T193">konsumują</text:span><text:span text:style-name="T257"> </text:span><text:span text:style-name="T186">ją</text:span><text:span text:style-name="T286"> </text:span><text:span text:style-name="T186">w</text:span><text:span text:style-name="T286"> </text:span><text:span text:style-name="T193">oparciu</text:span><text:span text:style-name="T257"> </text:span><text:span text:style-name="T186">o</text:span><text:span text:style-name="T286"> </text:span><text:span text:style-name="T186">wybór.</text:span><text:span text:style-name="T257"> </text:span><text:span text:style-name="T186">W</text:span><text:span text:style-name="T286"> </text:span><text:span text:style-name="T186">przeciwieństwie</text:span><text:span text:style-name="T257"> </text:span><text:span text:style-name="T186">do</text:span><text:span text:style-name="T286"> </text:span><text:span text:style-name="T186">chociażby </text:span><text:span text:style-name="T206">jedzenia</text:span><text:span text:style-name="T223"> </text:span><text:span text:style-name="T206">czy</text:span><text:span text:style-name="T223"> </text:span><text:span text:style-name="T206">ubrań</text:span><text:span text:style-name="T223"> </text:span><text:span text:style-name="T206">treść</text:span><text:span text:style-name="T223"> </text:span><text:span text:style-name="T206">nie</text:span><text:span text:style-name="T223"> </text:span><text:span text:style-name="T206">jest</text:span><text:span text:style-name="T223"> </text:span><text:span text:style-name="T206">dobrem</text:span><text:span text:style-name="T223"> </text:span><text:span text:style-name="T206">niezbędnym</text:span><text:span text:style-name="T223"> </text:span><text:span text:style-name="T206">do</text:span><text:span text:style-name="T223"> </text:span><text:span text:style-name="T206">przetrwania.</text:span><text:span text:style-name="T223"> </text:span><text:span text:style-name="T206">Jej</text:span><text:span text:style-name="T223"> </text:span><text:span text:style-name="T206">nabycie </text:span><text:span text:style-name="T196">nie jest zatem działaniem</text:span><text:span text:style-name="T283"> </text:span><text:span text:style-name="T196">koniecznym.</text:span></text:p><text:p text:style-name="P21"><text:span text:style-name="T194">Po</text:span><text:span text:style-name="T220"> </text:span><text:span text:style-name="T206">trzecie,</text:span><text:span text:style-name="T188"> </text:span><text:span text:style-name="T206">treść</text:span><text:span text:style-name="T188"> </text:span><text:span text:style-name="T206">jest</text:span><text:span text:style-name="T188"> </text:span><text:span text:style-name="T206">dobrem</text:span><text:span text:style-name="T188"> </text:span><text:span text:style-name="T206">doświadczalnym.</text:span><text:span text:style-name="T188"> </text:span><text:span text:style-name="T206">Użycielub</text:span><text:span text:style-name="T188"> </text:span><text:span text:style-name="T206">konsumpcja</text:span><text:span text:style-name="T188"> </text:span><text:span text:style-name="T206">takiego rodzaju</text:span><text:span text:style-name="T280"> </text:span><text:span text:style-name="T206">dobraprzez</text:span><text:span text:style-name="T280"> </text:span><text:span text:style-name="T206">jedną</text:span><text:span text:style-name="T280"> </text:span><text:span text:style-name="T206">osobę</text:span><text:span text:style-name="T280"> </text:span><text:span text:style-name="T206">nie</text:span><text:span text:style-name="T280"> </text:span><text:span text:style-name="T206">uniemożliwia</text:span><text:span text:style-name="T280"> </text:span><text:span text:style-name="T206">innym</text:span><text:span text:style-name="T280"> </text:span><text:span text:style-name="T206">odbiorcom</text:span><text:span text:style-name="T280"> </text:span><text:span text:style-name="T206">korzystania z</text:span><text:span text:style-name="T191"> </text:span><text:span text:style-name="T206">niego.</text:span><text:span text:style-name="T235"> </text:span><text:span text:style-name="T206">O</text:span><text:span text:style-name="T191"> </text:span><text:span text:style-name="T206">ile</text:span><text:span text:style-name="T235"> </text:span><text:span text:style-name="T206">więc</text:span><text:span text:style-name="T235"> </text:span><text:span text:style-name="T206">w</text:span><text:span text:style-name="T191"> </text:span><text:span text:style-name="T206">sytuacji,</text:span><text:span text:style-name="T235"> </text:span><text:span text:style-name="T206">kiedy</text:span><text:span text:style-name="T235"> </text:span><text:span text:style-name="T206">jedna</text:span><text:span text:style-name="T235"> </text:span><text:span text:style-name="T206">osoba</text:span><text:span text:style-name="T235"> </text:span><text:span text:style-name="T206">posiada</text:span><text:span text:style-name="T235"> </text:span><text:span text:style-name="T206">samochód</text:span><text:span text:style-name="T235"> </text:span><text:span text:style-name="T206">lub</text:span><text:span text:style-name="T235"> </text:span><text:span text:style-name="T206">mieszka- </text:span><text:span text:style-name="T196">nie,</text:span><text:span text:style-name="T248"> </text:span><text:span text:style-name="T196">inna</text:span><text:span text:style-name="T219"> </text:span><text:span text:style-name="T196">osoba</text:span><text:span text:style-name="T219"> </text:span><text:span text:style-name="T196">nie</text:span><text:span text:style-name="T219"> </text:span><text:span text:style-name="T196">może</text:span><text:span text:style-name="T219"> </text:span><text:span text:style-name="T196">ich</text:span><text:span text:style-name="T219"> </text:span><text:span text:style-name="T196">mieć</text:span><text:span text:style-name="T219"> </text:span><text:span text:style-name="T196">w</text:span><text:span text:style-name="T264"> </text:span><text:span text:style-name="T269">tym</text:span><text:span text:style-name="T219"> </text:span><text:span text:style-name="T196">samym</text:span><text:span text:style-name="T219"> </text:span><text:span text:style-name="T196">czasie,</text:span><text:span text:style-name="T219"> </text:span><text:span text:style-name="T196">o</text:span><text:span text:style-name="T264"> </text:span><text:span text:style-name="T196">tyle</text:span><text:span text:style-name="T219"> </text:span><text:span text:style-name="T196">jedna</text:span><text:span text:style-name="T219"> </text:span><text:span text:style-name="T196">osoba</text:span><text:span text:style-name="T219"> </text:span><text:span text:style-name="T196">może</text:span></text:p><text:p text:style-name="P22"><text:span text:style-name="T186">„korzystać” z albumu muzycznego </text:span><text:span text:style-name="T193">lub </text:span><text:span text:style-name="T186">filmu, nie przeszkadzając jednocześnie w ich </text:span><text:span text:style-name="T206">odbiorze</text:span><text:span text:style-name="T288"> </text:span><text:span text:style-name="T206">innemu</text:span><text:span text:style-name="T198"> </text:span><text:span text:style-name="T206">odbiorcy</text:span><text:span text:style-name="T198"> </text:span><text:span text:style-name="T206">(lub</text:span><text:span text:style-name="T198"> </text:span><text:span text:style-name="T206">innym</text:span><text:span text:style-name="T198"> </text:span><text:span text:style-name="T194">osobom)</text:span><text:span text:style-name="T198"> </text:span><text:span text:style-name="T241">(Van</text:span><text:span text:style-name="T198"> </text:span><text:span text:style-name="T194">Tassel,</text:span><text:span text:style-name="T198"> </text:span><text:span text:style-name="T194">Poe-How</text:span><text:span text:style-name="T198"> </text:span><text:span text:style-name="T241">2010,</text:span><text:span text:style-name="T198"> </text:span><text:span text:style-name="T206">s.</text:span><text:span text:style-name="T198"> </text:span><text:span text:style-name="T285">211).</text:span></text:p></draw:text-box></draw:frame><draw:frame draw:style-name="fr1" text:anchor-type="char" svg:x="0.938cm" svg:y="11.068cm" svg:width="0.476cm" svg:height="1.864cm" draw:z-index="14"><draw:text-box><text:p text:style-name="P112"><text:span text:style-name="T46">ARTYKUŁY</text:span></text:p></draw:text-box></draw:frame></text:p>
      <text:p text:style-name="P87"><draw:frame draw:style-name="fr1" text:anchor-type="char" svg:x="2.464cm" svg:y="1.014cm" svg:width="10.859cm" svg:height="0.476cm" draw:z-index="15"><draw:text-box><text:p text:style-name="P112"><text:span text:style-name="T45">MULTIPLATFORMOWA PROMOCJA TREŚCI. PRASA, RADIO I TELEWIZJA…</text:span></text:p></draw:text-box></draw:frame><draw:frame draw:style-name="fr1" text:anchor-type="char" svg:x="13.862cm" svg:y="1.014cm" svg:width="0.37cm" svg:height="0.476cm" draw:z-index="16"><draw:text-box><text:p text:style-name="P112"><text:span text:style-name="T45">47</text:span></text:p></draw:text-box></draw:frame><draw:frame draw:style-name="fr1" text:anchor-type="char" svg:x="2.454cm" svg:y="2.096cm" svg:width="11.867cm" svg:height="9.158cm" draw:z-index="17"><draw:text-box><text:p text:style-name="P23"><text:span text:style-name="T206">Biorąc</text:span><text:span text:style-name="T226"> </text:span><text:span text:style-name="T206">pod</text:span><text:span text:style-name="T226"> </text:span><text:span text:style-name="T206">uwagę</text:span><text:span text:style-name="T226"> </text:span><text:span text:style-name="T206">powyższe</text:span><text:span text:style-name="T226"> </text:span><text:span text:style-name="T206">spostrzeżenia,</text:span><text:span text:style-name="T226"> </text:span><text:span text:style-name="T206">należy</text:span><text:span text:style-name="T226"> </text:span><text:span text:style-name="T206">zauważyć,</text:span><text:span text:style-name="T226"> </text:span><text:span text:style-name="T206">że</text:span><text:span text:style-name="T201"> </text:span><text:span text:style-name="T206">w</text:span><text:span text:style-name="T198"> </text:span><text:span text:style-name="T206">przypadku promocji</text:span><text:span text:style-name="T232"> </text:span><text:span text:style-name="T206">treści</text:span><text:span text:style-name="T232"> </text:span><text:span text:style-name="T206">w</text:span><text:span text:style-name="T235"> </text:span><text:span text:style-name="T206">radiu</text:span><text:span text:style-name="T232"> </text:span><text:span text:style-name="T206">główny</text:span><text:span text:style-name="T232"> </text:span><text:span text:style-name="T206">nacisk</text:span><text:span text:style-name="T232"> </text:span><text:span text:style-name="T206">kładziony</text:span><text:span text:style-name="T232"> </text:span><text:span text:style-name="T206">jest</text:span><text:span text:style-name="T232"> </text:span><text:span text:style-name="T206">na</text:span><text:span text:style-name="T285"> </text:span><text:span text:style-name="T206">format</text:span><text:span text:style-name="T232"> </text:span><text:span text:style-name="T206">stacji</text:span><text:span text:style-name="T232"> </text:span><text:span text:style-name="T206">i</text:span><text:span text:style-name="T235"> </text:span><text:span text:style-name="T206">osobowo- ści,</text:span><text:span text:style-name="T280"> </text:span><text:span text:style-name="T206">z</text:span><text:span text:style-name="T213"> </text:span><text:span text:style-name="T206">kolei</text:span><text:span text:style-name="T280"> </text:span><text:span text:style-name="T206">stacje</text:span><text:span text:style-name="T280"> </text:span><text:span text:style-name="T206">telewizyjne</text:span><text:span text:style-name="T280"> </text:span><text:span text:style-name="T206">zwracają</text:span><text:span text:style-name="T280"> </text:span><text:span text:style-name="T206">uwagę</text:span><text:span text:style-name="T280"> </text:span><text:span text:style-name="T206">na</text:span><text:span text:style-name="T213"> </text:span><text:span text:style-name="T206">poszczególne</text:span><text:span text:style-name="T280"> </text:span><text:span text:style-name="T206">programy</text:span><text:span text:style-name="T280"> </text:span><text:span text:style-name="T206">lub</text:span><text:span text:style-name="T280"> </text:span><text:span text:style-name="T206">pory dnia.</text:span><text:span text:style-name="T250"> </text:span><text:span text:style-name="T206">Skuteczna</text:span><text:span text:style-name="T250"> </text:span><text:span text:style-name="T206">promocja</text:span><text:span text:style-name="T250"> </text:span><text:span text:style-name="T206">oferty</text:span><text:span text:style-name="T250"> </text:span><text:span text:style-name="T206">programowej</text:span><text:span text:style-name="T250"> </text:span><text:span text:style-name="T206">wymaga</text:span><text:span text:style-name="T250"> </text:span><text:span text:style-name="T206">bowiem</text:span><text:span text:style-name="T250"> </text:span><text:span text:style-name="T206">czegoś</text:span><text:span text:style-name="T250"> </text:span><text:span text:style-name="T206">więcej</text:span><text:span text:style-name="T250"> </text:span><text:span text:style-name="T206">niż podania</text:span><text:span text:style-name="T285"> </text:span><text:span text:style-name="T206">jej</text:span><text:span text:style-name="T285"> </text:span><text:span text:style-name="T268">tytułu</text:span><text:span text:style-name="T285"> </text:span><text:span text:style-name="T206">czy</text:span><text:span text:style-name="T285"> </text:span><text:span text:style-name="T206">określenia</text:span><text:span text:style-name="T285"> </text:span><text:span text:style-name="T206">rodzaju</text:span><text:span text:style-name="T285"> </text:span><text:span text:style-name="T206">audycji.</text:span><text:span text:style-name="T285"> </text:span><text:span text:style-name="T206">Istotnym</text:span><text:span text:style-name="T285"> </text:span><text:span text:style-name="T206">kluczem</text:span><text:span text:style-name="T285"> </text:span><text:span text:style-name="T206">do</text:span><text:span text:style-name="T235"> </text:span><text:span text:style-name="T206">sukcesu jest</text:span><text:span text:style-name="T201"> </text:span><text:span text:style-name="T206">podkreślenie</text:span><text:span text:style-name="T201"> </text:span><text:span text:style-name="T206">korzyści</text:span><text:span text:style-name="T201"> </text:span><text:span text:style-name="T206">dla</text:span><text:span text:style-name="T201"> </text:span><text:span text:style-name="T194">odbiorców</text:span><text:span text:style-name="T201"> </text:span><text:span text:style-name="T206">poprzez</text:span><text:span text:style-name="T201"> </text:span><text:span text:style-name="T206">identyfikację</text:span><text:span text:style-name="T201"> </text:span><text:span text:style-name="T206">sposobu,</text:span><text:span text:style-name="T201"> </text:span><text:span text:style-name="T206">w</text:span><text:span text:style-name="T226"> </text:span><text:span text:style-name="T204">jaki</text:span><text:span text:style-name="T201"> </text:span><text:span text:style-name="T206">ra- mówka</text:span><text:span text:style-name="T280"> </text:span><text:span text:style-name="T206">spełnia</text:span><text:span text:style-name="T280"> </text:span><text:span text:style-name="T206">lub</text:span><text:span text:style-name="T280"> </text:span><text:span text:style-name="T206">może</text:span><text:span text:style-name="T280"> </text:span><text:span text:style-name="T206">spełnić</text:span><text:span text:style-name="T280"> </text:span><text:span text:style-name="T206">ich</text:span><text:span text:style-name="T280"> </text:span><text:span text:style-name="T206">pragnienia.</text:span><text:span text:style-name="T280"> </text:span><text:span text:style-name="T194">Audycje</text:span><text:span text:style-name="T280"> </text:span><text:span text:style-name="T206">oraz</text:span><text:span text:style-name="T280"> </text:span><text:span text:style-name="T206">treści</text:span><text:span text:style-name="T280"> </text:span><text:span text:style-name="T206">informacyjne </text:span><text:span text:style-name="T186">i</text:span><text:span text:style-name="T231"> </text:span><text:span text:style-name="T186">publicystyczne</text:span><text:span text:style-name="T281"> </text:span><text:span text:style-name="T193">mogą</text:span><text:span text:style-name="T281"> </text:span><text:span text:style-name="T186">zaspokoić</text:span><text:span text:style-name="T281"> </text:span><text:span text:style-name="T186">pragnienie</text:span><text:span text:style-name="T281"> </text:span><text:span text:style-name="T186">informacji,</text:span><text:span text:style-name="T281"> </text:span><text:span text:style-name="T186">muzyczne</text:span><text:span text:style-name="T281"> </text:span><text:span text:style-name="T186">–</text:span><text:span text:style-name="T281"> </text:span><text:span text:style-name="T186">potrzebę</text:span><text:span text:style-name="T281"> </text:span><text:span text:style-name="T186">relaksu, programy rozrywkowe – pragnienie rozrywki. Promowanie korzyści wynikających z</text:span><text:span text:style-name="T257"> </text:span><text:span text:style-name="T186">wyboru</text:span><text:span text:style-name="T187"> </text:span><text:span text:style-name="T186">danego</text:span><text:span text:style-name="T187"> </text:span><text:span text:style-name="T186">nadawcy</text:span><text:span text:style-name="T187"> </text:span><text:span text:style-name="T186">wzmacnia</text:span><text:span text:style-name="T187"> </text:span><text:span text:style-name="T186">wśród</text:span><text:span text:style-name="T187"> </text:span><text:span text:style-name="T193">odbiorców</text:span><text:span text:style-name="T187"> </text:span><text:span text:style-name="T186">nawyk</text:span><text:span text:style-name="T187"> </text:span><text:span text:style-name="T186">oglądania,</text:span><text:span text:style-name="T187"> </text:span><text:span text:style-name="T186">słuchania </text:span><text:span text:style-name="T206">czy</text:span><text:span text:style-name="T244"> </text:span><text:span text:style-name="T204">czytania</text:span><text:span text:style-name="T244"> </text:span><text:span text:style-name="T206">przygotowanych</text:span><text:span text:style-name="T244"> </text:span><text:span text:style-name="T206">przez</text:span><text:span text:style-name="T244"> </text:span><text:span text:style-name="T206">niego</text:span><text:span text:style-name="T244"> </text:span><text:span text:style-name="T206">treści</text:span><text:span text:style-name="T244"> </text:span><text:span text:style-name="T206">i</text:span><text:span text:style-name="T232"> </text:span><text:span text:style-name="T206">może</text:span><text:span text:style-name="T244"> </text:span><text:span text:style-name="T206">stanowić</text:span><text:span text:style-name="T244"> </text:span><text:span text:style-name="T206">silną</text:span><text:span text:style-name="T244"> </text:span><text:span text:style-name="T206">motywa- cję</text:span><text:span text:style-name="T235"> </text:span><text:span text:style-name="T206">dla</text:span><text:span text:style-name="T235"> </text:span><text:span text:style-name="T206">innych</text:span><text:span text:style-name="T235"> </text:span><text:span text:style-name="T206">osób.</text:span><text:span text:style-name="T235"> </text:span><text:span text:style-name="T206">Teoretycznie</text:span><text:span text:style-name="T235"> </text:span><text:span text:style-name="T206">nadawca</text:span><text:span text:style-name="T235"> </text:span><text:span text:style-name="T206">powinien</text:span><text:span text:style-name="T235"> </text:span><text:span text:style-name="T206">więc</text:span><text:span text:style-name="T235"> </text:span><text:span text:style-name="T206">promować</text:span><text:span text:style-name="T235"> </text:span><text:span text:style-name="T206">całą</text:span><text:span text:style-name="T235"> </text:span><text:span text:style-name="T206">swoją ofertę</text:span><text:span text:style-name="T271"> </text:span><text:span text:style-name="T206">programową.</text:span><text:span text:style-name="T271"> </text:span><text:span text:style-name="T206">Jednak</text:span><text:span text:style-name="T271"> </text:span><text:span text:style-name="T206">w</text:span><text:span text:style-name="T238"> </text:span><text:span text:style-name="T206">praktyce</text:span><text:span text:style-name="T271"> </text:span><text:span text:style-name="T206">działania</text:span><text:span text:style-name="T271"> </text:span><text:span text:style-name="T206">ukierunkowane</text:span><text:span text:style-name="T271"> </text:span><text:span text:style-name="T206">są</text:span><text:span text:style-name="T238"> </text:span><text:span text:style-name="T206">na</text:span><text:span text:style-name="T238"> </text:span><text:span text:style-name="T206">promocję tych</text:span><text:span text:style-name="T229"> </text:span><text:span text:style-name="T206">treści,</text:span><text:span text:style-name="T229"> </text:span><text:span text:style-name="T206">wobec</text:span><text:span text:style-name="T229"> </text:span><text:span text:style-name="T206">których</text:span><text:span text:style-name="T229"> </text:span><text:span text:style-name="T206">nadawca</text:span><text:span text:style-name="T229"> </text:span><text:span text:style-name="T206">chce</text:span><text:span text:style-name="T229"> </text:span><text:span text:style-name="T206">zasygnalizować</text:span><text:span text:style-name="T229"> </text:span><text:span text:style-name="T206">swoją</text:span><text:span text:style-name="T229"> </text:span><text:span text:style-name="T206">pozycję</text:span><text:span text:style-name="T229"> </text:span><text:span text:style-name="T206">na</text:span><text:span text:style-name="T213"> </text:span><text:span text:style-name="T204">rynku </text:span><text:span text:style-name="T206">(Pringle,</text:span><text:span text:style-name="T256"> </text:span><text:span text:style-name="T206">Starr</text:span><text:span text:style-name="T256"> </text:span><text:span text:style-name="T206">2006,</text:span><text:span text:style-name="T256"> </text:span><text:span text:style-name="T206">s.</text:span><text:span text:style-name="T256"> </text:span><text:span text:style-name="T194">192</text:span><text:span text:style-name="T256"> </text:span><text:span text:style-name="T206">i</text:span><text:span text:style-name="T235"> </text:span><text:span text:style-name="T241">n.).</text:span><text:span text:style-name="T256"> </text:span><text:span text:style-name="T194">Ponadto</text:span><text:span text:style-name="T256"> </text:span><text:span text:style-name="T206">gwałtowny</text:span><text:span text:style-name="T256"> </text:span><text:span text:style-name="T206">rozwój</text:span><text:span text:style-name="T256"> </text:span><text:span text:style-name="T206">mediów</text:span><text:span text:style-name="T256"> </text:span><text:span text:style-name="T206">i</text:span><text:span text:style-name="T235"> </text:span><text:span text:style-name="T206">technologii </text:span><text:span text:style-name="T186">sprawia, że aby nadawcy mogli wyróżnić się ze swoimi działaniami promocyjnymi, </text:span><text:span text:style-name="T206">muszą</text:span><text:span text:style-name="T226"> </text:span><text:span text:style-name="T206">działać</text:span><text:span text:style-name="T226"> </text:span><text:span text:style-name="T206">szerzej,</text:span><text:span text:style-name="T213"> </text:span><text:span text:style-name="T206">zapraszając</text:span><text:span text:style-name="T213"> </text:span><text:span text:style-name="T206">widza</text:span><text:span text:style-name="T213"> </text:span><text:span text:style-name="T206">do</text:span><text:span text:style-name="T198"> </text:span><text:span text:style-name="T206">świata</text:span><text:span text:style-name="T226"> </text:span><text:span text:style-name="T206">cyfrowego.</text:span><text:span text:style-name="T226"> </text:span><text:span text:style-name="T206">Idealnymi</text:span><text:span text:style-name="T213"> </text:span><text:span text:style-name="T206">kanała- mi</text:span><text:span text:style-name="T213"> </text:span><text:span text:style-name="T206">do</text:span><text:span text:style-name="T213"> </text:span><text:span text:style-name="T206">tego</text:span><text:span text:style-name="T213"> </text:span><text:span text:style-name="T206">typu</text:span><text:span text:style-name="T213"> </text:span><text:span text:style-name="T206">działań</text:span><text:span text:style-name="T213"> </text:span><text:span text:style-name="T206">są</text:span><text:span text:style-name="T213"> </text:span><text:span text:style-name="T206">platformy</text:span><text:span text:style-name="T213"> </text:span><text:span text:style-name="T206">cyfrowe,</text:span><text:span text:style-name="T213"> </text:span><text:span text:style-name="T206">gdzie</text:span><text:span text:style-name="T213"> </text:span><text:span text:style-name="T194">nadawcy,</text:span><text:span text:style-name="T213"> </text:span><text:span text:style-name="T206">oprócz</text:span><text:span text:style-name="T213"> </text:span><text:span text:style-name="T206">możliwości budowania</text:span><text:span text:style-name="T198"> </text:span><text:span text:style-name="T206">doświadczenia,</text:span><text:span text:style-name="T198"> </text:span><text:span text:style-name="T206">dysponują</text:span><text:span text:style-name="T198"> </text:span><text:span text:style-name="T206">odpowiednimi</text:span><text:span text:style-name="T198"> </text:span><text:span text:style-name="T206">narzędziami</text:span><text:span text:style-name="T198"> </text:span><text:span text:style-name="T206">do</text:span><text:span text:style-name="T207"> </text:span><text:span text:style-name="T206">mierzenia </text:span><text:span text:style-name="T196">efektów takich akcji (Kozielski </text:span><text:span text:style-name="T212">2017a, </text:span><text:span text:style-name="T196">s.</text:span><text:span text:style-name="T289"> </text:span><text:span text:style-name="T242">6).</text:span></text:p></draw:text-box></draw:frame><draw:frame draw:style-name="fr1" text:anchor-type="char" svg:x="2.441cm" svg:y="11.987cm" svg:width="11.878cm" svg:height="10.172cm" draw:z-index="18"><draw:text-box><text:p text:style-name="P118"><text:span text:style-name="T76">Nadawcy telewizyjni</text:span></text:p><text:p text:style-name="P24"><text:span text:style-name="T186">W erze mediów analogowych widzowie mieli możliwość poznania wszystkich pro- gramów</text:span><text:span text:style-name="T257"> </text:span><text:span text:style-name="T193">oferowanych</text:span><text:span text:style-name="T257"> </text:span><text:span text:style-name="T186">przez</text:span><text:span text:style-name="T190"> </text:span><text:span text:style-name="T193">nadawców</text:span><text:span text:style-name="T190"> </text:span><text:span text:style-name="T186">telewizyjnych,</text:span><text:span text:style-name="T257"> </text:span><text:span text:style-name="T186">ich</text:span><text:span text:style-name="T190"> </text:span><text:span text:style-name="T186">lista</text:span><text:span text:style-name="T257"> </text:span><text:span text:style-name="T186">oraz</text:span><text:span text:style-name="T257"> </text:span><text:span text:style-name="T186">opis</text:span><text:span text:style-name="T257"> </text:span><text:span text:style-name="T186">znajdowały się</text:span><text:span text:style-name="T224"> </text:span><text:span text:style-name="T186">bowiem</text:span><text:span text:style-name="T224"> </text:span><text:span text:style-name="T186">w</text:span><text:span text:style-name="T252"> </text:span><text:span text:style-name="T186">programie.</text:span><text:span text:style-name="T224"> </text:span><text:span text:style-name="T186">Dzisiaj</text:span><text:span text:style-name="T224"> </text:span><text:span text:style-name="T186">nikt</text:span><text:span text:style-name="T224"> </text:span><text:span text:style-name="T186">nie</text:span><text:span text:style-name="T224"> </text:span><text:span text:style-name="T186">jest</text:span><text:span text:style-name="T224"> </text:span><text:span text:style-name="T186">już</text:span><text:span text:style-name="T224"> </text:span><text:span text:style-name="T186">w</text:span><text:span text:style-name="T187"> </text:span><text:span text:style-name="T186">stanie</text:span><text:span text:style-name="T224"> </text:span><text:span text:style-name="T186">śledzić</text:span><text:span text:style-name="T224"> </text:span><text:span text:style-name="T193">programów</text:span><text:span text:style-name="T224"> </text:span><text:span text:style-name="T186">kilkuset </text:span><text:span text:style-name="T206">dostępnych</text:span><text:span text:style-name="T250"> </text:span><text:span text:style-name="T206">kanałów</text:span><text:span text:style-name="T250"> </text:span><text:span text:style-name="T206">(Kozielski</text:span><text:span text:style-name="T250"> </text:span><text:span text:style-name="T210">2017a,</text:span><text:span text:style-name="T250"> </text:span><text:span text:style-name="T206">s.</text:span><text:span text:style-name="T250"> </text:span><text:span text:style-name="T210">4).</text:span><text:span text:style-name="T250"> </text:span><text:span text:style-name="T206">W</text:span><text:span text:style-name="T207"> </text:span><text:span text:style-name="T206">Stanach</text:span><text:span text:style-name="T250"> </text:span><text:span text:style-name="T206">Zjednoczonych</text:span><text:span text:style-name="T250"> </text:span><text:span text:style-name="T206">przeprowa- dzono</text:span><text:span text:style-name="T226"> </text:span><text:span text:style-name="T206">badanie,</text:span><text:span text:style-name="T226"> </text:span><text:span text:style-name="T206">z</text:span><text:span text:style-name="T213"> </text:span><text:span text:style-name="T206">którego</text:span><text:span text:style-name="T226"> </text:span><text:span text:style-name="T204">wynika,</text:span><text:span text:style-name="T226"> </text:span><text:span text:style-name="T206">że</text:span><text:span text:style-name="T213"> </text:span><text:span text:style-name="T206">Amerykanie</text:span><text:span text:style-name="T226"> </text:span><text:span text:style-name="T206">tracą</text:span><text:span text:style-name="T226"> </text:span><text:span text:style-name="T206">prawie</text:span><text:span text:style-name="T226"> </text:span><text:span text:style-name="T206">półtora</text:span><text:span text:style-name="T226"> </text:span><text:span text:style-name="T206">roku</text:span><text:span text:style-name="T226"> </text:span><text:span text:style-name="T206">życia na</text:span><text:span text:style-name="T271"> </text:span><text:span text:style-name="T206">szukanie</text:span><text:span text:style-name="T265"> </text:span><text:span text:style-name="T206">czegoś</text:span><text:span text:style-name="T265"> </text:span><text:span text:style-name="T206">interesującego</text:span><text:span text:style-name="T265"> </text:span><text:span text:style-name="T206">w</text:span><text:span text:style-name="T271"> </text:span><text:span text:style-name="T206">telewizji.</text:span><text:span text:style-name="T265"> </text:span><text:span text:style-name="T206">Dziennie</text:span><text:span text:style-name="T265"> </text:span><text:span text:style-name="T206">przeznaczają</text:span><text:span text:style-name="T265"> </text:span><text:span text:style-name="T206">na</text:span><text:span text:style-name="T271"> </text:span><text:span text:style-name="T206">to</text:span><text:span text:style-name="T271"> </text:span><text:span text:style-name="T206">23</text:span><text:span text:style-name="T271"> </text:span><text:span text:style-name="T206">mi- </text:span><text:span text:style-name="T194">nuty.</text:span><text:span text:style-name="T223"> </text:span><text:span text:style-name="T206">Dla</text:span><text:span text:style-name="T223"> </text:span><text:span text:style-name="T206">nadawców</text:span><text:span text:style-name="T223"> </text:span><text:span text:style-name="T206">telewizyjnych</text:span><text:span text:style-name="T223"> </text:span><text:span text:style-name="T206">to</text:span><text:span text:style-name="T271"> </text:span><text:span text:style-name="T206">istotna</text:span><text:span text:style-name="T223"> </text:span><text:span text:style-name="T206">wskazówka,</text:span><text:span text:style-name="T223"> </text:span><text:span text:style-name="T206">jak</text:span><text:span text:style-name="T223"> </text:span><text:span text:style-name="T206">ważne</text:span><text:span text:style-name="T223"> </text:span><text:span text:style-name="T206">jest</text:span><text:span text:style-name="T223"> </text:span><text:span text:style-name="T206">obecnie rekomendowanie widzom tego, co warto oglądać, przypomina Paweł Kawecki, </text:span><text:span text:style-name="T196">dyrektor</text:span><text:span text:style-name="T290"> </text:span><text:span text:style-name="T196">komunikacji</text:span><text:span text:style-name="T290"> </text:span><text:span text:style-name="T196">marketingowej</text:span><text:span text:style-name="T290"> </text:span><text:span text:style-name="T196">w</text:span><text:span text:style-name="T290"> </text:span><text:span text:style-name="T196">platformie</text:span><text:span text:style-name="T290"> </text:span><text:span text:style-name="T196">NC+</text:span><text:span text:style-name="T290"> </text:span><text:span text:style-name="T196">(Kozielski</text:span><text:span text:style-name="T290"> </text:span><text:span text:style-name="T212">2017a,</text:span><text:span text:style-name="T290"> </text:span><text:span text:style-name="T196">s.</text:span><text:span text:style-name="T290"> </text:span><text:span text:style-name="T245">3).</text:span></text:p><text:p text:style-name="P25"><text:span text:style-name="T186">Jakkolwiek trudno porównywać polski rynek medialny z amerykańskim, należy </text:span><text:span text:style-name="T206">zauważyć,</text:span><text:span text:style-name="T274"> </text:span><text:span text:style-name="T206">że</text:span><text:span text:style-name="T216"> </text:span><text:span text:style-name="T206">jego</text:span><text:span text:style-name="T274"> </text:span><text:span text:style-name="T206">dynamiczny</text:span><text:span text:style-name="T274"> </text:span><text:span text:style-name="T206">rozwój</text:span><text:span text:style-name="T274"> </text:span><text:span text:style-name="T206">w</text:span><text:span text:style-name="T216"> </text:span><text:span text:style-name="T206">ostatniej</text:span><text:span text:style-name="T274"> </text:span><text:span text:style-name="T206">dekadzie</text:span><text:span text:style-name="T274"> </text:span><text:span text:style-name="T206">spowodował,</text:span><text:span text:style-name="T274"> </text:span><text:span text:style-name="T206">iż</text:span><text:span text:style-name="T216"> </text:span><text:span text:style-name="T206">na</text:span><text:span text:style-name="T216"> </text:span><text:span text:style-name="T206">pol- skim</text:span><text:span text:style-name="T216"> </text:span><text:span text:style-name="T206">rynku</text:span><text:span text:style-name="T216"> </text:span><text:span text:style-name="T206">dostępnych</text:span><text:span text:style-name="T216"> </text:span><text:span text:style-name="T206">jest</text:span><text:span text:style-name="T216"> </text:span><text:span text:style-name="T206">już</text:span><text:span text:style-name="T216"> </text:span><text:span text:style-name="T206">ponad</text:span><text:span text:style-name="T216"> </text:span><text:span text:style-name="T206">200</text:span><text:span text:style-name="T216"> </text:span><text:span text:style-name="T206">kanałów.</text:span><text:span text:style-name="T216"> </text:span><text:span text:style-name="T194">Kwestia</text:span><text:span text:style-name="T216"> </text:span><text:span text:style-name="T194">promocji</text:span><text:span text:style-name="T216"> </text:span><text:span text:style-name="T206">treści</text:span><text:span text:style-name="T216"> </text:span><text:span text:style-name="T206">wydaje </text:span><text:span text:style-name="T186">się obecnie dla </text:span><text:span text:style-name="T193">nadawców </text:span><text:span text:style-name="T186">telewizyjnych sprawą priorytetową. Jak wskazuje Daniel </text:span><text:span text:style-name="T206">Reszka,</text:span><text:span text:style-name="T247"> </text:span><text:span text:style-name="T206">współcześnie</text:span><text:span text:style-name="T247"> </text:span><text:span text:style-name="T206">mają</text:span><text:span text:style-name="T247"> </text:span><text:span text:style-name="T206">oni</text:span><text:span text:style-name="T247"> </text:span><text:span text:style-name="T206">pełną</text:span><text:span text:style-name="T247"> </text:span><text:span text:style-name="T206">świadomość,</text:span><text:span text:style-name="T247"> </text:span><text:span text:style-name="T206">że</text:span><text:span text:style-name="T247"> </text:span><text:span text:style-name="T206">wobec</text:span><text:span text:style-name="T247"> </text:span><text:span text:style-name="T206">zmieniających</text:span><text:span text:style-name="T247"> </text:span><text:span text:style-name="T206">się</text:span><text:span text:style-name="T247"> </text:span><text:span text:style-name="T206">pre- ferencji</text:span><text:span text:style-name="T201"> </text:span><text:span text:style-name="T206">widzów</text:span><text:span text:style-name="T201"> </text:span><text:span text:style-name="T206">i</text:span><text:span text:style-name="T226"> </text:span><text:span text:style-name="T206">zaostrzającej</text:span><text:span text:style-name="T201"> </text:span><text:span text:style-name="T206">się</text:span><text:span text:style-name="T201"> </text:span><text:span text:style-name="T206">konkurencji</text:span><text:span text:style-name="T201"> </text:span><text:span text:style-name="T206">programowej</text:span><text:span text:style-name="T201"> </text:span><text:span text:style-name="T206">związanej</text:span><text:span text:style-name="T201"> </text:span><text:span text:style-name="T206">z</text:span><text:span text:style-name="T198"> </text:span><text:span text:style-name="T206">rozdrob- nieniem</text:span><text:span text:style-name="T213"> </text:span><text:span text:style-name="T204">rynku</text:span><text:span text:style-name="T213"> </text:span><text:span text:style-name="T206">ich</text:span><text:span text:style-name="T213"> </text:span><text:span text:style-name="T206">działania</text:span><text:span text:style-name="T213"> </text:span><text:span text:style-name="T206">muszą</text:span><text:span text:style-name="T213"> </text:span><text:span text:style-name="T206">się</text:span><text:span text:style-name="T213"> </text:span><text:span text:style-name="T206">wyróżniać,</text:span><text:span text:style-name="T213"> </text:span><text:span text:style-name="T206">intrygować</text:span><text:span text:style-name="T213"> </text:span><text:span text:style-name="T206">i</text:span><text:span text:style-name="T213"> </text:span><text:span text:style-name="T206">zachęcać</text:span><text:span text:style-name="T213"> </text:span><text:span text:style-name="T206">widzów do</text:span><text:span text:style-name="T220"> </text:span><text:span text:style-name="T206">zapoznania</text:span><text:span text:style-name="T188"> </text:span><text:span text:style-name="T206">się</text:span><text:span text:style-name="T188"> </text:span><text:span text:style-name="T206">z</text:span><text:span text:style-name="T220"> </text:span><text:span text:style-name="T206">określoną</text:span><text:span text:style-name="T188"> </text:span><text:span text:style-name="T206">ofertą</text:span><text:span text:style-name="T188"> </text:span><text:span text:style-name="T206">(Kozielski</text:span><text:span text:style-name="T188"> </text:span><text:span text:style-name="T210">2017a,</text:span><text:span text:style-name="T188"> </text:span><text:span text:style-name="T206">s.</text:span><text:span text:style-name="T188"> </text:span><text:span text:style-name="T244">3).</text:span><text:span text:style-name="T188"> </text:span><text:span text:style-name="T206">Nadawcy</text:span><text:span text:style-name="T188"> </text:span><text:span text:style-name="T206">telewizyjni, </text:span><text:span text:style-name="T186">obserwując zachodzące zmiany, starają się więc wykorzystywać wszelkie możliwe </text:span><text:span text:style-name="T269">kanały</text:span><text:span text:style-name="T275"> </text:span><text:span text:style-name="T196">dotarcia</text:span><text:span text:style-name="T275"> </text:span><text:span text:style-name="T196">do</text:span><text:span text:style-name="T291"> </text:span><text:span text:style-name="T196">widza,</text:span><text:span text:style-name="T275"> </text:span><text:span text:style-name="T196">w</text:span><text:span text:style-name="T291"> </text:span><text:span text:style-name="T203">tym:</text:span><text:span text:style-name="T275"> </text:span><text:span text:style-name="T196">reklamę</text:span><text:span text:style-name="T275"> </text:span><text:span text:style-name="T196">radiową,</text:span><text:span text:style-name="T275"> </text:span><text:span text:style-name="T196">zewnętrzną,</text:span><text:span text:style-name="T275"> </text:span><text:span text:style-name="T196">prasową</text:span><text:span text:style-name="T275"> </text:span><text:span text:style-name="T196">oraz </text:span><text:span text:style-name="T206">internet.</text:span><text:span text:style-name="T223"> </text:span><text:span text:style-name="T206">Stacje</text:span><text:span text:style-name="T223"> </text:span><text:span text:style-name="T206">nie</text:span><text:span text:style-name="T223"> </text:span><text:span text:style-name="T206">ograniczają</text:span><text:span text:style-name="T223"> </text:span><text:span text:style-name="T206">się</text:span><text:span text:style-name="T223"> </text:span><text:span text:style-name="T206">już</text:span><text:span text:style-name="T223"> </text:span><text:span text:style-name="T206">do</text:span><text:span text:style-name="T265"> </text:span><text:span text:style-name="T206">klasycznych</text:span><text:span text:style-name="T223"> </text:span><text:span text:style-name="T206">działań</text:span><text:span text:style-name="T223"> </text:span><text:span text:style-name="T206">autopromocyjnych</text:span></text:p></draw:text-box></draw:frame><draw:frame draw:style-name="fr1" text:anchor-type="char" svg:x="15.139cm" svg:y="11.068cm" svg:width="0.476cm" svg:height="1.864cm" draw:z-index="19"><draw:text-box><text:p text:style-name="P112"><text:span text:style-name="T46">ARTYKUŁY</text:span></text:p></draw:text-box></draw:frame></text:p>
      <text:p text:style-name="P88"><draw:frame draw:style-name="fr1" text:anchor-type="char" svg:x="2.265cm" svg:y="1.014cm" svg:width="0.388cm" svg:height="0.476cm" draw:z-index="20"><draw:text-box><text:p text:style-name="P112"><text:span text:style-name="T45">48</text:span></text:p></draw:text-box></draw:frame><draw:frame draw:style-name="fr1" text:anchor-type="char" svg:x="8.103cm" svg:y="1.014cm" svg:width="5.93cm" svg:height="0.476cm" draw:z-index="21"><draw:text-box><text:p text:style-name="P112"><text:span text:style-name="T45">WERONIKA ŚWIERCZYŃSKA-GŁOWNIA</text:span></text:p></draw:text-box></draw:frame><draw:frame draw:style-name="fr1" text:anchor-type="char" svg:x="2.171cm" svg:y="2.096cm" svg:width="11.949cm" svg:height="20.062cm" draw:z-index="22"><draw:text-box><text:p text:style-name="P26"><text:span text:style-name="T206">na</text:span><text:span text:style-name="T191"> </text:span><text:span text:style-name="T206">własnych</text:span><text:span text:style-name="T285"> </text:span><text:span text:style-name="T206">antenach,</text:span><text:span text:style-name="T285"> </text:span><text:span text:style-name="T206">co</text:span><text:span text:style-name="T191"> </text:span><text:span text:style-name="T206">potwierdza</text:span><text:span text:style-name="T285"> </text:span><text:span text:style-name="T206">m.in.</text:span><text:span text:style-name="T285"> </text:span><text:span text:style-name="T206">Agnieszka</text:span><text:span text:style-name="T285"> </text:span><text:span text:style-name="T206">Kozak,</text:span><text:span text:style-name="T285"> </text:span><text:span text:style-name="T206">zastępca</text:span><text:span text:style-name="T285"> </text:span><text:span text:style-name="T206">dyrekto- ra</text:span><text:span text:style-name="T285"> </text:span><text:span text:style-name="T206">ds.</text:span><text:span text:style-name="T285"> </text:span><text:span text:style-name="T206">Marketingu</text:span><text:span text:style-name="T285"> </text:span><text:span text:style-name="T206">w</text:span><text:span text:style-name="T256"> </text:span><text:span text:style-name="T206">Telewizji</text:span><text:span text:style-name="T285"> </text:span><text:span text:style-name="T206">Polsat</text:span><text:span text:style-name="T285"> </text:span><text:span text:style-name="T206">(Kozielski</text:span><text:span text:style-name="T285"> </text:span><text:span text:style-name="T210">2017a,</text:span><text:span text:style-name="T285"> </text:span><text:span text:style-name="T194">s.4).</text:span><text:span text:style-name="T285"> </text:span><text:span text:style-name="T206">Jak</text:span><text:span text:style-name="T285"> </text:span><text:span text:style-name="T206">wskazuje</text:span><text:span text:style-name="T285"> </text:span><text:span text:style-name="T206">Bogdan Czaja</text:span><text:span text:style-name="T232"> </text:span><text:span text:style-name="T206">z</text:span><text:span text:style-name="T285"> </text:span><text:span text:style-name="T206">TVN,</text:span><text:span text:style-name="T232"> </text:span><text:span text:style-name="T206">kiedyś</text:span><text:span text:style-name="T232"> </text:span><text:span text:style-name="T206">stacja</text:span><text:span text:style-name="T232"> </text:span><text:span text:style-name="T206">bardziej</text:span><text:span text:style-name="T232"> </text:span><text:span text:style-name="T206">polegała</text:span><text:span text:style-name="T232"> </text:span><text:span text:style-name="T206">na</text:span><text:span text:style-name="T235"> </text:span><text:span text:style-name="T206">autopromocji,</text:span><text:span text:style-name="T232"> </text:span><text:span text:style-name="T206">która</text:span><text:span text:style-name="T232"> </text:span><text:span text:style-name="T206">z</text:span><text:span text:style-name="T235"> </text:span><text:span text:style-name="T206">racji</text:span><text:span text:style-name="T232"> </text:span><text:span text:style-name="T206">zasię- </text:span><text:span text:style-name="T193">gów </text:span><text:span text:style-name="T186">wystarczała do poinformowania widzów o </text:span><text:span text:style-name="T193">ofercie nadawcy. </text:span><text:span text:style-name="T186">Dodatkowo stacja </text:span><text:span text:style-name="T206">reklamowała</text:span><text:span text:style-name="T229"> </text:span><text:span text:style-name="T206">ofertę</text:span><text:span text:style-name="T229"> </text:span><text:span text:style-name="T206">na</text:span><text:span text:style-name="T213"> </text:span><text:span text:style-name="T206">billboardach</text:span><text:span text:style-name="T229"> </text:span><text:span text:style-name="T206">czy</text:span><text:span text:style-name="T229"> </text:span><text:span text:style-name="T206">siatkach</text:span><text:span text:style-name="T229"> </text:span><text:span text:style-name="T206">wielkoformatowych.</text:span><text:span text:style-name="T229"> </text:span><text:span text:style-name="T206">Dzisiaj</text:span><text:span text:style-name="T229"> </text:span><text:span text:style-name="T206">jest </text:span><text:span text:style-name="T196">to</text:span><text:span text:style-name="T234"> </text:span><text:span text:style-name="T196">już</text:span><text:span text:style-name="T234"> </text:span><text:span text:style-name="T196">niewystarczające</text:span><text:span text:style-name="T234"> </text:span><text:span text:style-name="T196">(Kozielski</text:span><text:span text:style-name="T234"> </text:span><text:span text:style-name="T212">2017a,</text:span><text:span text:style-name="T234"> </text:span><text:span text:style-name="T196">s.</text:span><text:span text:style-name="T234"> </text:span><text:span text:style-name="T212">4).</text:span></text:p><text:p text:style-name="P27"><text:span text:style-name="T186">Aby sprostać nowym wyzwaniom, które stawia zdygitalizowany</text:span><text:span text:style-name="T270"> </text:span><text:span text:style-name="T186">rynek </text:span><text:span text:style-name="T193">mediów,</text:span><text:span text:style-name="T293"> </text:span><text:span text:style-name="T206">nadawcy</text:span><text:span text:style-name="T210"> </text:span><text:span text:style-name="T206">muszą</text:span><text:span text:style-name="T210"> </text:span><text:span text:style-name="T206">dotrzeć</text:span><text:span text:style-name="T210"> </text:span><text:span text:style-name="T206">z</text:span><text:span text:style-name="T232"> </text:span><text:span text:style-name="T206">informacją</text:span><text:span text:style-name="T210"> </text:span><text:span text:style-name="T206">o</text:span><text:span text:style-name="T232"> </text:span><text:span text:style-name="T206">ofercie</text:span><text:span text:style-name="T210"> </text:span><text:span text:style-name="T206">do</text:span><text:span text:style-name="T232"> </text:span><text:span text:style-name="T206">potencjalnego</text:span><text:span text:style-name="T210"> </text:span><text:span text:style-name="T206">widza,</text:span><text:span text:style-name="T210"> </text:span><text:span text:style-name="T206">zdobyć</text:span><text:span text:style-name="T294"> </text:span><text:span text:style-name="T206">jego</text:span><text:span text:style-name="T213"> </text:span><text:span text:style-name="T206">uwagę</text:span><text:span text:style-name="T213"> </text:span><text:span text:style-name="T206">i</text:span><text:span text:style-name="T213"> </text:span><text:span text:style-name="T206">zachęcić</text:span><text:span text:style-name="T213"> </text:span><text:span text:style-name="T206">do</text:span><text:span text:style-name="T213"> </text:span><text:span text:style-name="T206">oglądania</text:span><text:span text:style-name="T213"> </text:span><text:span text:style-name="T206">konkretnego</text:span><text:span text:style-name="T213"> </text:span><text:span text:style-name="T206">programu.</text:span><text:span text:style-name="T213"> </text:span><text:span text:style-name="T206">Doskonałym</text:span><text:span text:style-name="T213"> </text:span><text:span text:style-name="T206">do</text:span><text:span text:style-name="T213"> </text:span><text:span text:style-name="T206">tego narzędziem</text:span><text:span text:style-name="T250"> </text:span><text:span text:style-name="T206">jest</text:span><text:span text:style-name="T250"> </text:span><text:span text:style-name="T206">internet,</text:span><text:span text:style-name="T250"> </text:span><text:span text:style-name="T206">postrzegany</text:span><text:span text:style-name="T250"> </text:span><text:span text:style-name="T206">przez</text:span><text:span text:style-name="T250"> </text:span><text:span text:style-name="T206">stacje</text:span><text:span text:style-name="T250"> </text:span><text:span text:style-name="T206">telewizyjne</text:span><text:span text:style-name="T250"> </text:span><text:span text:style-name="T206">z</text:span><text:span text:style-name="T207"> </text:span><text:span text:style-name="T206">jednej</text:span><text:span text:style-name="T250"> </text:span><text:span text:style-name="T206">strony</text:span><text:span text:style-name="T250"> </text:span><text:span text:style-name="T206">jako</text:span><text:span text:style-name="T293"> </text:span><text:span text:style-name="T206">forma</text:span><text:span text:style-name="T244"> </text:span><text:span text:style-name="T206">promocji,</text:span><text:span text:style-name="T244"> </text:span><text:span text:style-name="T206">z</text:span><text:span text:style-name="T277"> </text:span><text:span text:style-name="T206">drugiej</text:span><text:span text:style-name="T244"> </text:span><text:span text:style-name="T206">natomiast</text:span><text:span text:style-name="T244"> </text:span><text:span text:style-name="T206">sposób</text:span><text:span text:style-name="T244"> </text:span><text:span text:style-name="T206">zainteresowania</text:span><text:span text:style-name="T244"> </text:span><text:span text:style-name="T206">społeczności</text:span><text:span text:style-name="T244"> </text:span><text:span text:style-name="T206">inter-</text:span><text:span text:style-name="T295"> </text:span><text:span text:style-name="T206">netowej ofertą programową. Rozwija się zatem obszar</text:span><text:span text:style-name="T296"> </text:span><text:span text:style-name="T206">współpracy</text:span><text:span text:style-name="T204"> </text:span><text:span text:style-name="T206">tradycyjnej</text:span><text:span text:style-name="T297"> </text:span><text:span text:style-name="T206">telewizji</text:span><text:span text:style-name="T274"> </text:span><text:span text:style-name="T206">i</text:span><text:span text:style-name="T216"> </text:span><text:span text:style-name="T206">internetu,</text:span><text:span text:style-name="T274"> </text:span><text:span text:style-name="T206">począwszy</text:span><text:span text:style-name="T274"> </text:span><text:span text:style-name="T206">od</text:span><text:span text:style-name="T216"> </text:span><text:span text:style-name="T206">tego,</text:span><text:span text:style-name="T274"> </text:span><text:span text:style-name="T206">że</text:span><text:span text:style-name="T216"> </text:span><text:span text:style-name="T206">już</text:span><text:span text:style-name="T274"> </text:span><text:span text:style-name="T206">podstawowe</text:span><text:span text:style-name="T274"> </text:span><text:span text:style-name="T206">działania</text:span><text:span text:style-name="T274"> </text:span><text:span text:style-name="T206">promocyjne</text:span><text:span text:style-name="T186"> </text:span><text:span text:style-name="T206">są</text:span><text:span text:style-name="T280"> </text:span><text:span text:style-name="T206">prowadzone</text:span><text:span text:style-name="T238"> </text:span><text:span text:style-name="T206">jednocześnie</text:span><text:span text:style-name="T238"> </text:span><text:span text:style-name="T206">w</text:span><text:span text:style-name="T280"> </text:span><text:span text:style-name="T206">sposób</text:span><text:span text:style-name="T238"> </text:span><text:span text:style-name="T206">tradycyjny</text:span><text:span text:style-name="T238"> </text:span><text:span text:style-name="T206">oraz</text:span><text:span text:style-name="T238"> </text:span><text:span text:style-name="T206">w</text:span><text:span text:style-name="T280"> </text:span><text:span text:style-name="T206">internecie</text:span><text:span text:style-name="T238"> </text:span><text:span text:style-name="T210">(z</text:span><text:span text:style-name="T280"> </text:span><text:span text:style-name="T206">naciskiem</text:span><text:span text:style-name="T293"> </text:span><text:span text:style-name="T186">na</text:span><text:span text:style-name="T239"> </text:span><text:span text:style-name="T186">media</text:span><text:span text:style-name="T281"> </text:span><text:span text:style-name="T193">społecznościowe).</text:span><text:span text:style-name="T281"> </text:span><text:span text:style-name="T186">Stacje</text:span><text:span text:style-name="T281"> </text:span><text:span text:style-name="T186">telewizyjne</text:span><text:span text:style-name="T281"> </text:span><text:span text:style-name="T186">starają</text:span><text:span text:style-name="T281"> </text:span><text:span text:style-name="T186">się</text:span><text:span text:style-name="T281"> </text:span><text:span text:style-name="T193">ponadto</text:span><text:span text:style-name="T281"> </text:span><text:span text:style-name="T186">angażować</text:span><text:span text:style-name="T281"> </text:span><text:span text:style-name="T186">widzów</text:span><text:span text:style-name="T298"> </text:span><text:span text:style-name="T206">poprzez</text:span><text:span text:style-name="T271"> </text:span><text:span text:style-name="T206">dotarcie</text:span><text:span text:style-name="T271"> </text:span><text:span text:style-name="T206">do</text:span><text:span text:style-name="T223"> </text:span><text:span text:style-name="T206">nich</text:span><text:span text:style-name="T271"> </text:span><text:span text:style-name="T206">tam,</text:span><text:span text:style-name="T271"> </text:span><text:span text:style-name="T206">gdzie</text:span><text:span text:style-name="T271"> </text:span><text:span text:style-name="T206">są</text:span><text:span text:style-name="T223"> </text:span><text:span text:style-name="T206">najbardziej</text:span><text:span text:style-name="T271"> </text:span><text:span text:style-name="T268">aktywni</text:span><text:span text:style-name="T271"> </text:span><text:span text:style-name="T206">(Kozielski</text:span><text:span text:style-name="T271"> </text:span><text:span text:style-name="T210">2017a,</text:span><text:span text:style-name="T271"> </text:span><text:span text:style-name="T206">s.</text:span><text:span text:style-name="T271"> </text:span><text:span text:style-name="T210">8).</text:span></text:p><text:p text:style-name="P28"><text:span text:style-name="T186">Produkcja</text:span><text:span text:style-name="T299"> </text:span><text:span text:style-name="T186">dodatkowych</text:span><text:span text:style-name="T299"> </text:span><text:span text:style-name="T186">materiałów,</text:span><text:span text:style-name="T299"> </text:span><text:span text:style-name="T186">których</text:span><text:span text:style-name="T299"> </text:span><text:span text:style-name="T186">zadaniem</text:span><text:span text:style-name="T299"> </text:span><text:span text:style-name="T186">jest</text:span><text:span text:style-name="T299"> </text:span><text:span text:style-name="T186">wspieranie</text:span><text:span text:style-name="T299"> </text:span><text:span text:style-name="T186">pozycji</text:span><text:span text:style-name="T293"> </text:span><text:span text:style-name="T186">z ramówek, stanowi formę aktywności i promocji stacji telewizyjnych</text:span><text:span text:style-name="T300"> </text:span><text:span text:style-name="T186">w</text:span><text:span text:style-name="T260"> </text:span><text:span text:style-name="T186">internecie.</text:span><text:span text:style-name="T301"> </text:span><text:span text:style-name="T206">Są</text:span><text:span text:style-name="T256"> </text:span><text:span text:style-name="T206">to:</text:span><text:span text:style-name="T285"> </text:span><text:span text:style-name="T206">dodatkowe</text:span><text:span text:style-name="T285"> </text:span><text:span text:style-name="T206">materiały</text:span><text:span text:style-name="T285"> </text:span><text:span text:style-name="T206">wideo</text:span><text:span text:style-name="T285"> </text:span><text:span text:style-name="T210">(w</text:span><text:span text:style-name="T256"> </text:span><text:span text:style-name="T268">tym</text:span><text:span text:style-name="T285"> </text:span><text:span text:style-name="T206">te</text:span><text:span text:style-name="T256"> </text:span><text:span text:style-name="T206">zrealizowane</text:span><text:span text:style-name="T285"> </text:span><text:span text:style-name="T206">w</text:span><text:span text:style-name="T256"> </text:span><text:span text:style-name="T206">technologii</text:span><text:span text:style-name="T285"> </text:span><text:span text:style-name="T206">360</text:span><text:span text:style-name="T294"> </text:span><text:span text:style-name="T196">stopni,</text:span><text:span text:style-name="T291"> </text:span><text:span text:style-name="T74">making</text:span><text:span text:style-name="T77"> </text:span><text:span text:style-name="T78">of</text:span><text:span text:style-name="T195">,</text:span><text:span text:style-name="T291"> </text:span><text:span text:style-name="T74">behind</text:span><text:span text:style-name="T77"> </text:span><text:span text:style-name="T74">the</text:span><text:span text:style-name="T77"> </text:span><text:span text:style-name="T78">scenes</text:span><text:span text:style-name="T195">),</text:span><text:span text:style-name="T291"> </text:span><text:span text:style-name="T196">a</text:span><text:span text:style-name="T275"> </text:span><text:span text:style-name="T203">także</text:span><text:span text:style-name="T291"> </text:span><text:span text:style-name="T196">miniseriale</text:span><text:span text:style-name="T291"> </text:span><text:span text:style-name="T196">z</text:span><text:span text:style-name="T275"> </text:span><text:span text:style-name="T196">bohaterami</text:span><text:span text:style-name="T291"> </text:span><text:span text:style-name="T195">audycji</text:span><text:span text:style-name="T291"> </text:span><text:span text:style-name="T196">emi-</text:span><text:span text:style-name="T302"> </text:span><text:span text:style-name="T194">towanych</text:span><text:span text:style-name="T292"> </text:span><text:span text:style-name="T206">na</text:span><text:span text:style-name="T216"> </text:span><text:span text:style-name="T206">antenie.</text:span><text:span text:style-name="T292"> </text:span><text:span text:style-name="T194">Treści</text:span><text:span text:style-name="T292"> </text:span><text:span text:style-name="T206">te</text:span><text:span text:style-name="T216"> </text:span><text:span text:style-name="T206">działają</text:span><text:span text:style-name="T292"> </text:span><text:span text:style-name="T206">znacznie</text:span><text:span text:style-name="T292"> </text:span><text:span text:style-name="T261">lepiej</text:span><text:span text:style-name="T292"> </text:span><text:span text:style-name="T206">niż</text:span><text:span text:style-name="T292"> </text:span><text:span text:style-name="T206">zachęcające</text:span><text:span text:style-name="T292"> </text:span><text:span text:style-name="T206">do</text:span><text:span text:style-name="T216"> </text:span><text:span text:style-name="T206">oglądania</text:span><text:span text:style-name="T303"> </text:span><text:span text:style-name="T186">programów klasyczne formy promocyjne, gdyż </text:span><text:span text:style-name="T193">budują </text:span><text:span text:style-name="T186">lojalność</text:span><text:span text:style-name="T304"> </text:span><text:span text:style-name="T186">i</text:span><text:span text:style-name="T305"> </text:span><text:span text:style-name="T186">zaangażowanie </text:span><text:span text:style-name="T206">widzów</text:span><text:span text:style-name="T277"> </text:span><text:span text:style-name="T206">(Kozielski</text:span><text:span text:style-name="T277"> </text:span><text:span text:style-name="T241">2017a,</text:span><text:span text:style-name="T277"> </text:span><text:span text:style-name="T206">s.</text:span><text:span text:style-name="T277"> </text:span><text:span text:style-name="T210">10).</text:span><text:span text:style-name="T277"> </text:span><text:span text:style-name="T206">Telewizje</text:span><text:span text:style-name="T277"> </text:span><text:span text:style-name="T206">realizują</text:span><text:span text:style-name="T277"> </text:span><text:span text:style-name="T206">również</text:span><text:span text:style-name="T277"> </text:span><text:span text:style-name="T73">spin-offy</text:span><text:span text:style-name="T81"> </text:span><text:span text:style-name="T206">swoich</text:span><text:span text:style-name="T277"> </text:span><text:span text:style-name="T206">pro-</text:span><text:span text:style-name="T295"> </text:span><text:span text:style-name="T206">dukcji.</text:span><text:span text:style-name="T238"> </text:span><text:span text:style-name="T206">Takie</text:span><text:span text:style-name="T238"> </text:span><text:span text:style-name="T206">odcinki</text:span><text:span text:style-name="T238"> </text:span><text:span text:style-name="T206">do</text:span><text:span text:style-name="T229"> </text:span><text:span text:style-name="T206">internetu</text:span><text:span text:style-name="T238"> </text:span><text:span text:style-name="T206">wyprodukowała</text:span><text:span text:style-name="T238"> </text:span><text:span text:style-name="T206">przykładowo</text:span><text:span text:style-name="T238"> </text:span><text:span text:style-name="T206">TVP</text:span><text:span text:style-name="T238"> </text:span><text:span text:style-name="T206">do</text:span><text:span text:style-name="T229"> </text:span><text:span text:style-name="T206">serialu</text:span></text:p><text:p text:style-name="P3"><text:span text:style-name="T196">„Komisja</text:span><text:span text:style-name="T219"> </text:span><text:span text:style-name="T196">morderstw”</text:span><text:span text:style-name="T219"> </text:span><text:span text:style-name="T196">oraz</text:span><text:span text:style-name="T219"> </text:span><text:span text:style-name="T269">TVN</text:span><text:span text:style-name="T219"> </text:span><text:span text:style-name="T196">dla</text:span><text:span text:style-name="T219"> </text:span><text:span text:style-name="T196">„Kuchennych</text:span><text:span text:style-name="T219"> </text:span><text:span text:style-name="T196">rewolucji”</text:span><text:span text:style-name="T219"> </text:span><text:span text:style-name="T196">(Kozielski</text:span><text:span text:style-name="T219"> </text:span><text:span text:style-name="T242">2017a,</text:span></text:p><text:p text:style-name="P29"><text:span text:style-name="T206">s.</text:span><text:span text:style-name="T235"> </text:span><text:span text:style-name="T210">10).</text:span><text:span text:style-name="T285"> </text:span><text:span text:style-name="T73">Spin-off</text:span><text:span text:style-name="T82"> </text:span><text:span text:style-name="T206">jest</text:span><text:span text:style-name="T235"> </text:span><text:span text:style-name="T206">to</text:span><text:span text:style-name="T256"> </text:span><text:span text:style-name="T206">program</text:span><text:span text:style-name="T235"> </text:span><text:span text:style-name="T206">zdefiniowany</text:span><text:span text:style-name="T235"> </text:span><text:span text:style-name="T206">jako</text:span><text:span text:style-name="T235"> </text:span><text:span text:style-name="T206">nowy</text:span><text:span text:style-name="T235"> </text:span><text:span text:style-name="T206">program</text:span><text:span text:style-name="T235"> </text:span><text:span text:style-name="T204">wywodzący</text:span><text:span text:style-name="T235"> </text:span><text:span text:style-name="T206">się</text:span><text:span text:style-name="T306"> </text:span><text:span text:style-name="T206">z</text:span><text:span text:style-name="T216"> </text:span><text:span text:style-name="T206">już</text:span><text:span text:style-name="T274"> </text:span><text:span text:style-name="T206">istniejącego</text:span><text:span text:style-name="T274"> </text:span><text:span text:style-name="T206">i</text:span><text:span text:style-name="T216"> </text:span><text:span text:style-name="T206">opierający</text:span><text:span text:style-name="T274"> </text:span><text:span text:style-name="T206">się</text:span><text:span text:style-name="T274"> </text:span><text:span text:style-name="T204">zwykle</text:span><text:span text:style-name="T274"> </text:span><text:span text:style-name="T206">na</text:span><text:span text:style-name="T216"> </text:span><text:span text:style-name="T206">wykorzystaniu</text:span><text:span text:style-name="T274"> </text:span><text:span text:style-name="T206">bohaterów</text:span><text:span text:style-name="T274"> </text:span><text:span text:style-name="T206">lub</text:span><text:span text:style-name="T274"> </text:span><text:span text:style-name="T206">wątków</text:span><text:span text:style-name="T307"> </text:span><text:span text:style-name="T206">produkcji</text:span><text:span text:style-name="T280"> </text:span><text:span text:style-name="T206">oryginalnej.</text:span><text:span text:style-name="T280"> </text:span><text:span text:style-name="T206">Idea</text:span><text:span text:style-name="T280"> </text:span><text:span text:style-name="T73">spin-offów</text:span><text:span text:style-name="T83"> </text:span><text:span text:style-name="T206">opiera</text:span><text:span text:style-name="T280"> </text:span><text:span text:style-name="T206">się</text:span><text:span text:style-name="T280"> </text:span><text:span text:style-name="T206">na</text:span><text:span text:style-name="T229"> </text:span><text:span text:style-name="T206">przekonaniu,</text:span><text:span text:style-name="T280"> </text:span><text:span text:style-name="T206">że</text:span><text:span text:style-name="T229"> </text:span><text:span text:style-name="T206">tego</text:span><text:span text:style-name="T280"> </text:span><text:span text:style-name="T206">typu</text:span><text:span text:style-name="T280"> </text:span><text:span text:style-name="T206">pro-</text:span><text:span text:style-name="T308"> </text:span><text:span text:style-name="T206">dukcje</text:span><text:span text:style-name="T265"> </text:span><text:span text:style-name="T206">mają</text:span><text:span text:style-name="T265"> </text:span><text:span text:style-name="T206">większe</text:span><text:span text:style-name="T265"> </text:span><text:span text:style-name="T206">szanse</text:span><text:span text:style-name="T265"> </text:span><text:span text:style-name="T206">zyskania</text:span><text:span text:style-name="T265"> </text:span><text:span text:style-name="T206">popularności,</text:span><text:span text:style-name="T265"> </text:span><text:span text:style-name="T206">a</text:span><text:span text:style-name="T238"> </text:span><text:span text:style-name="T206">to</text:span><text:span text:style-name="T238"> </text:span><text:span text:style-name="T206">z</text:span><text:span text:style-name="T238"> </text:span><text:span text:style-name="T206">racji</text:span><text:span text:style-name="T265"> </text:span><text:span text:style-name="T206">zaznajomienia</text:span><text:span text:style-name="T265"> </text:span><text:span text:style-name="T206">już</text:span><text:span text:style-name="T309"> </text:span><text:span text:style-name="T206">widzów</text:span><text:span text:style-name="T282"> </text:span><text:span text:style-name="T206">z</text:span><text:span text:style-name="T250"> </text:span><text:span text:style-name="T206">postaciami</text:span><text:span text:style-name="T282"> </text:span><text:span text:style-name="T206">i</text:span><text:span text:style-name="T250"> </text:span><text:span text:style-name="T206">wątkami</text:span><text:span text:style-name="T282"> </text:span><text:span text:style-name="T206">pochodzącymi</text:span><text:span text:style-name="T282"> </text:span><text:span text:style-name="T206">ze</text:span><text:span text:style-name="T250"> </text:span><text:span text:style-name="T206">znanych</text:span><text:span text:style-name="T282"> </text:span><text:span text:style-name="T206">i</text:span><text:span text:style-name="T250"> </text:span><text:span text:style-name="T206">popularnych</text:span><text:span text:style-name="T282"> </text:span><text:span text:style-name="T206">audycji.</text:span></text:p><text:p text:style-name="P30"><text:span text:style-name="T206">Ważnym</text:span><text:span text:style-name="T263"> </text:span><text:span text:style-name="T206">narzędziem</text:span><text:span text:style-name="T263"> </text:span><text:span text:style-name="T206">promocji</text:span><text:span text:style-name="T263"> </text:span><text:span text:style-name="T206">treści</text:span><text:span text:style-name="T263"> </text:span><text:span text:style-name="T194">nadawców</text:span><text:span text:style-name="T263"> </text:span><text:span text:style-name="T206">telewizyjnych</text:span><text:span text:style-name="T263"> </text:span><text:span text:style-name="T206">w</text:span><text:span text:style-name="T218"> </text:span><text:span text:style-name="T206">internecie</text:span><text:span text:style-name="T263"> </text:span><text:span text:style-name="T206">stał się</text:span><text:span text:style-name="T256"> </text:span><text:span text:style-name="T206">kanał</text:span><text:span text:style-name="T256"> </text:span><text:span text:style-name="T277">YouTube.</text:span><text:span text:style-name="T256"> </text:span><text:span text:style-name="T206">Stacje</text:span><text:span text:style-name="T256"> </text:span><text:span text:style-name="T206">telewizyjne</text:span><text:span text:style-name="T256"> </text:span><text:span text:style-name="T206">coraz</text:span><text:span text:style-name="T256"> </text:span><text:span text:style-name="T206">śmielej</text:span><text:span text:style-name="T256"> </text:span><text:span text:style-name="T206">wykorzystują</text:span><text:span text:style-name="T256"> </text:span><text:span text:style-name="T206">go</text:span><text:span text:style-name="T253"> </text:span><text:span text:style-name="T206">do</text:span><text:span text:style-name="T188"> </text:span><text:span text:style-name="T206">promocji swoich</text:span><text:span text:style-name="T263"> </text:span><text:span text:style-name="T206">programów.</text:span><text:span text:style-name="T263"> </text:span><text:span text:style-name="T206">W</text:span><text:span text:style-name="T218"> </text:span><text:span text:style-name="T206">opinii</text:span><text:span text:style-name="T218"> </text:span><text:span text:style-name="T206">praktyków</text:span><text:span text:style-name="T263"> </text:span><text:span text:style-name="T206">dominuje</text:span><text:span text:style-name="T263"> </text:span><text:span text:style-name="T206">przekonanie,</text:span><text:span text:style-name="T263"> </text:span><text:span text:style-name="T206">że</text:span><text:span text:style-name="T218"> </text:span><text:span text:style-name="T206">obecnie</text:span><text:span text:style-name="T218"> </text:span><text:span text:style-name="T206">żadna stacja</text:span><text:span text:style-name="T191"> </text:span><text:span text:style-name="T206">nie</text:span><text:span text:style-name="T191"> </text:span><text:span text:style-name="T206">może</text:span><text:span text:style-name="T191"> </text:span><text:span text:style-name="T206">sobie</text:span><text:span text:style-name="T191"> </text:span><text:span text:style-name="T206">pozwolić</text:span><text:span text:style-name="T191"> </text:span><text:span text:style-name="T206">na</text:span><text:span text:style-name="T256"> </text:span><text:span text:style-name="T206">nieobecność</text:span><text:span text:style-name="T191"> </text:span><text:span text:style-name="T206">na</text:span><text:span text:style-name="T256"> </text:span><text:span text:style-name="T277">YouTubie</text:span><text:span text:style-name="T191"> </text:span><text:span text:style-name="T206">(YT).</text:span><text:span text:style-name="T191"> </text:span><text:span text:style-name="T206">Z</text:span><text:span text:style-name="T256"> </text:span><text:span text:style-name="T206">racji</text:span><text:span text:style-name="T191"> </text:span><text:span text:style-name="T206">swojego zasięgu</text:span><text:span text:style-name="T235"> </text:span><text:span text:style-name="T204">kanał</text:span><text:span text:style-name="T235"> </text:span><text:span text:style-name="T206">ten</text:span><text:span text:style-name="T235"> </text:span><text:span text:style-name="T206">sprawdza</text:span><text:span text:style-name="T235"> </text:span><text:span text:style-name="T206">się</text:span><text:span text:style-name="T235"> </text:span><text:span text:style-name="T206">bowiem</text:span><text:span text:style-name="T235"> </text:span><text:span text:style-name="T206">znakomicie</text:span><text:span text:style-name="T235"> </text:span><text:span text:style-name="T206">jako</text:span><text:span text:style-name="T235"> </text:span><text:span text:style-name="T206">narzędzie</text:span><text:span text:style-name="T235"> </text:span><text:span text:style-name="T206">promocyjne. Nadawcy</text:span><text:span text:style-name="T191"> </text:span><text:span text:style-name="T206">zakładają</text:span><text:span text:style-name="T191"> </text:span><text:span text:style-name="T206">więc</text:span><text:span text:style-name="T191"> </text:span><text:span text:style-name="T206">na</text:span><text:span text:style-name="T253"> </text:span><text:span text:style-name="T206">YT</text:span><text:span text:style-name="T253"> </text:span><text:span text:style-name="T204">kanały</text:span><text:span text:style-name="T191"> </text:span><text:span text:style-name="T206">poświęcone</text:span><text:span text:style-name="T191"> </text:span><text:span text:style-name="T206">konkretnej</text:span><text:span text:style-name="T191"> </text:span><text:span text:style-name="T206">produkcji</text:span><text:span text:style-name="T191"> </text:span><text:span text:style-name="T206">albo</text:span><text:span text:style-name="T191"> </text:span><text:span text:style-name="T206">te- matyce.</text:span><text:span text:style-name="T238"> </text:span><text:span text:style-name="T206">Przykładowo</text:span><text:span text:style-name="T238"> </text:span><text:span text:style-name="T206">TVP</text:span><text:span text:style-name="T238"> </text:span><text:span text:style-name="T206">ma</text:span><text:span text:style-name="T229"> </text:span><text:span text:style-name="T206">tam</text:span><text:span text:style-name="T238"> </text:span><text:span text:style-name="T206">między</text:span><text:span text:style-name="T238"> </text:span><text:span text:style-name="T206">innymi</text:span><text:span text:style-name="T238"> </text:span><text:span text:style-name="T204">kanały</text:span><text:span text:style-name="T238"> </text:span><text:span text:style-name="T206">tematyczne:</text:span><text:span text:style-name="T238"> </text:span><text:span text:style-name="T206">dziecitvp, muzykatvp,</text:span><text:span text:style-name="T223"> </text:span><text:span text:style-name="T206">publicystykaTVP</text:span><text:span text:style-name="T223"> </text:span><text:span text:style-name="T206">(Kozielski</text:span><text:span text:style-name="T223"> </text:span><text:span text:style-name="T210">2017a,</text:span><text:span text:style-name="T223"> </text:span><text:span text:style-name="T206">s.</text:span><text:span text:style-name="T223"> </text:span><text:span text:style-name="T244">10).</text:span><text:span text:style-name="T223"> </text:span><text:span text:style-name="T204">Aktywność</text:span><text:span text:style-name="T223"> </text:span><text:span text:style-name="T204">TVN</text:span><text:span text:style-name="T223"> </text:span><text:span text:style-name="T206">na</text:span><text:span text:style-name="T188"> </text:span><text:span text:style-name="T206">YT</text:span><text:span text:style-name="T253"> </text:span><text:span text:style-name="T206">po- lega</text:span><text:span text:style-name="T274"> </text:span><text:span text:style-name="T206">z</text:span><text:span text:style-name="T216"> </text:span><text:span text:style-name="T206">kolei</text:span><text:span text:style-name="T274"> </text:span><text:span text:style-name="T206">na</text:span><text:span text:style-name="T216"> </text:span><text:span text:style-name="T206">udostępnianiu</text:span><text:span text:style-name="T274"> </text:span><text:span text:style-name="T206">fragmentów</text:span><text:span text:style-name="T274"> </text:span><text:span text:style-name="T206">czy</text:span><text:span text:style-name="T274"> </text:span><text:span text:style-name="T206">dodatkowych</text:span><text:span text:style-name="T274"> </text:span><text:span text:style-name="T206">materiałów,</text:span><text:span text:style-name="T274"> </text:span><text:span text:style-name="T206">które</text:span><text:span text:style-name="T274"> </text:span><text:span text:style-name="T206">słu- żą</text:span><text:span text:style-name="T229"> </text:span><text:span text:style-name="T206">raczej</text:span><text:span text:style-name="T229"> </text:span><text:span text:style-name="T206">do</text:span><text:span text:style-name="T229"> </text:span><text:span text:style-name="T206">promowania</text:span><text:span text:style-name="T229"> </text:span><text:span text:style-name="T206">audycji</text:span><text:span text:style-name="T229"> </text:span><text:span text:style-name="T206">i</text:span><text:span text:style-name="T229"> </text:span><text:span text:style-name="T206">odesłania</text:span><text:span text:style-name="T229"> </text:span><text:span text:style-name="T206">widzów</text:span><text:span text:style-name="T229"> </text:span><text:span text:style-name="T206">do</text:span><text:span text:style-name="T229"> </text:span><text:span text:style-name="T206">anteny</text:span><text:span text:style-name="T229"> </text:span><text:span text:style-name="T206">lub</text:span><text:span text:style-name="T229"> </text:span><text:span text:style-name="T206">Playera.</text:span><text:span text:style-name="T229"> </text:span><text:span text:style-name="T204">TVN </text:span><text:span text:style-name="T206">posiada</text:span><text:span text:style-name="T253"> </text:span><text:span text:style-name="T206">ponadto</text:span><text:span text:style-name="T253"> </text:span><text:span text:style-name="T206">na</text:span><text:span text:style-name="T220"> </text:span><text:span text:style-name="T206">YT</text:span><text:span text:style-name="T220"> </text:span><text:span text:style-name="T204">kanały:</text:span><text:span text:style-name="T253"> </text:span><text:span text:style-name="T206">Uwaga!,</text:span><text:span text:style-name="T253"> </text:span><text:span text:style-name="T206">TVN,</text:span><text:span text:style-name="T253"> </text:span><text:span text:style-name="T206">TVNFoodie</text:span><text:span text:style-name="T253"> </text:span><text:span text:style-name="T206">czy</text:span><text:span text:style-name="T253"> </text:span><text:span text:style-name="T206">TVNTalentShow. </text:span><text:span text:style-name="T196">Stacja</text:span><text:span text:style-name="T200"> </text:span><text:span text:style-name="T196">nie</text:span><text:span text:style-name="T200"> </text:span><text:span text:style-name="T196">zamieszcza</text:span><text:span text:style-name="T200"> </text:span><text:span text:style-name="T196">tam</text:span><text:span text:style-name="T200"> </text:span><text:span text:style-name="T196">jednak</text:span><text:span text:style-name="T200"> </text:span><text:span text:style-name="T196">całych</text:span><text:span text:style-name="T200"> </text:span><text:span text:style-name="T196">programów</text:span><text:span text:style-name="T200"> </text:span><text:span text:style-name="T196">(Kozielski</text:span><text:span text:style-name="T200"> </text:span><text:span text:style-name="T212">2017a,</text:span><text:span text:style-name="T200"> </text:span><text:span text:style-name="T196">s.</text:span><text:span text:style-name="T200"> </text:span><text:span text:style-name="T212">10).</text:span></text:p><text:p text:style-name="P31"><text:span text:style-name="T206">Innym obszarem działalności promocyjnej stacji telewizyjnych</text:span><text:span text:style-name="T310"> </text:span><text:span text:style-name="T206">w</text:span><text:span text:style-name="T268"> </text:span><text:span text:style-name="T206">internecie</text:span><text:span text:style-name="T311"> </text:span><text:span text:style-name="T206">są</text:span><text:span text:style-name="T198"> </text:span><text:span text:style-name="T206">platformy</text:span><text:span text:style-name="T207"> </text:span><text:span text:style-name="T277">VoD.</text:span><text:span text:style-name="T207"> </text:span><text:span text:style-name="T206">Z</text:span><text:span text:style-name="T201"> </text:span><text:span text:style-name="T206">jednej</text:span><text:span text:style-name="T207"> </text:span><text:span text:style-name="T206">strony</text:span><text:span text:style-name="T207"> </text:span><text:span text:style-name="T206">nadawcy</text:span><text:span text:style-name="T207"> </text:span><text:span text:style-name="T206">udostępniają</text:span><text:span text:style-name="T207"> </text:span><text:span text:style-name="T206">na</text:span><text:span text:style-name="T201"> </text:span><text:span text:style-name="T206">nich</text:span><text:span text:style-name="T207"> </text:span><text:span text:style-name="T206">swoje</text:span><text:span text:style-name="T207"> </text:span><text:span text:style-name="T206">produkcje,</text:span></text:p></draw:text-box></draw:frame><draw:frame draw:style-name="fr1" text:anchor-type="char" svg:x="0.938cm" svg:y="11.068cm" svg:width="0.476cm" svg:height="1.864cm" draw:z-index="23"><draw:text-box><text:p text:style-name="P112"><text:span text:style-name="T46">ARTYKUŁY</text:span></text:p></draw:text-box></draw:frame></text:p>
      <text:p text:style-name="P89"><draw:frame draw:style-name="fr1" text:anchor-type="char" svg:x="2.464cm" svg:y="1.014cm" svg:width="10.859cm" svg:height="0.476cm" draw:z-index="24"><draw:text-box><text:p text:style-name="P112"><text:span text:style-name="T45">MULTIPLATFORMOWA PROMOCJA TREŚCI. PRASA, RADIO I TELEWIZJA…</text:span></text:p></draw:text-box></draw:frame><draw:frame draw:style-name="fr1" text:anchor-type="char" svg:x="13.857cm" svg:y="1.014cm" svg:width="0.381cm" svg:height="0.476cm" draw:z-index="25"><draw:text-box><text:p text:style-name="P112"><text:span text:style-name="T45">49</text:span></text:p></draw:text-box></draw:frame><draw:frame draw:style-name="fr1" text:anchor-type="char" svg:x="2.441cm" svg:y="2.096cm" svg:width="11.878cm" svg:height="20.062cm" draw:z-index="26"><draw:text-box><text:p text:style-name="P32"><text:span text:style-name="T206">z</text:span><text:span text:style-name="T280"> </text:span><text:span text:style-name="T206">drugiej</text:span><text:span text:style-name="T213"> </text:span><text:span text:style-name="T206">natomiast</text:span><text:span text:style-name="T213"> </text:span><text:span text:style-name="T206">traktują</text:span><text:span text:style-name="T213"> </text:span><text:span text:style-name="T206">je</text:span><text:span text:style-name="T280"> </text:span><text:span text:style-name="T206">jako</text:span><text:span text:style-name="T213"> </text:span><text:span text:style-name="T206">kanały</text:span><text:span text:style-name="T213"> </text:span><text:span text:style-name="T206">autopromocji.</text:span><text:span text:style-name="T213"> </text:span><text:span text:style-name="T206">Przykładem</text:span><text:span text:style-name="T213"> </text:span><text:span text:style-name="T206">jest</text:span><text:span text:style-name="T213"> </text:span><text:span text:style-name="T206">chociaż- by</text:span><text:span text:style-name="T238"> </text:span><text:span text:style-name="T206">platforma</text:span><text:span text:style-name="T238"> </text:span><text:span text:style-name="T206">Ipla.</text:span><text:span text:style-name="T238"> </text:span><text:span text:style-name="T206">Cyfrowy</text:span><text:span text:style-name="T238"> </text:span><text:span text:style-name="T206">Polsat</text:span><text:span text:style-name="T238"> </text:span><text:span text:style-name="T206">swój</text:span><text:span text:style-name="T238"> </text:span><text:span text:style-name="T206">serwis</text:span><text:span text:style-name="T238"> </text:span><text:span text:style-name="T194">promuje</text:span><text:span text:style-name="T238"> </text:span><text:span text:style-name="T206">z</text:span><text:span text:style-name="T229"> </text:span><text:span text:style-name="T206">wykorzystaniem</text:span><text:span text:style-name="T238"> </text:span><text:span text:style-name="T206">całego wachlarza</text:span><text:span text:style-name="T250"> </text:span><text:span text:style-name="T206">działań,</text:span><text:span text:style-name="T250"> </text:span><text:span text:style-name="T206">w</text:span><text:span text:style-name="T207"> </text:span><text:span text:style-name="T204">tym:</text:span><text:span text:style-name="T250"> </text:span><text:span text:style-name="T206">działań</text:span><text:span text:style-name="T250"> </text:span><text:span text:style-name="T206">ATL,</text:span><text:span text:style-name="T250"> </text:span><text:span text:style-name="T206">własnych</text:span><text:span text:style-name="T250"> </text:span><text:span text:style-name="T206">kanałów</text:span><text:span text:style-name="T250"> </text:span><text:span text:style-name="T206">oraz</text:span><text:span text:style-name="T250"> </text:span><text:span text:style-name="T206">sieci</text:span><text:span text:style-name="T250"> </text:span><text:span text:style-name="T206">Plus</text:span><text:span text:style-name="T250"> </text:span><text:span text:style-name="T244">(w</text:span><text:span text:style-name="T207"> </text:span><text:span text:style-name="T206">przy- </text:span><text:span text:style-name="T186">padku oferty kierowanej do </text:span><text:span text:style-name="T193">abonentów </text:span><text:span text:style-name="T186">tego </text:span><text:span text:style-name="T193">operatora), </text:span><text:span text:style-name="T186">kampanii sponsorowanych </text:span><text:span text:style-name="T206">w</text:span><text:span text:style-name="T207"> </text:span><text:span text:style-name="T206">mediach</text:span><text:span text:style-name="T250"> </text:span><text:span text:style-name="T206">społecznościowych</text:span><text:span text:style-name="T250"> </text:span><text:span text:style-name="T206">czy</text:span><text:span text:style-name="T250"> </text:span><text:span text:style-name="T206">akcji</text:span><text:span text:style-name="T250"> </text:span><text:span text:style-name="T206">specjalnych.</text:span><text:span text:style-name="T250"> </text:span><text:span text:style-name="T206">Celem</text:span><text:span text:style-name="T250"> </text:span><text:span text:style-name="T206">tych</text:span><text:span text:style-name="T250"> </text:span><text:span text:style-name="T206">intermedialnych działań</text:span><text:span text:style-name="T282"> </text:span><text:span text:style-name="T206">jest</text:span><text:span text:style-name="T282"> </text:span><text:span text:style-name="T206">dotarcie</text:span><text:span text:style-name="T282"> </text:span><text:span text:style-name="T206">do</text:span><text:span text:style-name="T250"> </text:span><text:span text:style-name="T206">nowych</text:span><text:span text:style-name="T282"> </text:span><text:span text:style-name="T206">użytkowników</text:span><text:span text:style-name="T282"> </text:span><text:span text:style-name="T206">oraz</text:span><text:span text:style-name="T282"> </text:span><text:span text:style-name="T206">informowanie</text:span><text:span text:style-name="T282"> </text:span><text:span text:style-name="T206">obecnych</text:span><text:span text:style-name="T282"> </text:span><text:span text:style-name="T206">o</text:span><text:span text:style-name="T250"> </text:span><text:span text:style-name="T206">za- </text:span><text:span text:style-name="T186">wartości</text:span><text:span text:style-name="T199"> </text:span><text:span text:style-name="T186">serwisu,</text:span><text:span text:style-name="T199"> </text:span><text:span text:style-name="T186">nowych</text:span><text:span text:style-name="T199"> </text:span><text:span text:style-name="T186">ofertach,</text:span><text:span text:style-name="T199"> </text:span><text:span text:style-name="T186">szerokich</text:span><text:span text:style-name="T199"> </text:span><text:span text:style-name="T186">możliwościach</text:span><text:span text:style-name="T199"> </text:span><text:span text:style-name="T186">korzystania</text:span><text:span text:style-name="T199"> </text:span><text:span text:style-name="T186">z</text:span><text:span text:style-name="T228"> </text:span><text:span text:style-name="T186">niego</text:span><text:span text:style-name="T199"> </text:span><text:span text:style-name="T186">przy </text:span><text:span text:style-name="T206">wielu</text:span><text:span text:style-name="T247"> </text:span><text:span text:style-name="T206">okazjach</text:span><text:span text:style-name="T247"> </text:span><text:span text:style-name="T206">i</text:span><text:span text:style-name="T282"> </text:span><text:span text:style-name="T206">na</text:span><text:span text:style-name="T282"> </text:span><text:span text:style-name="T206">różnych</text:span><text:span text:style-name="T247"> </text:span><text:span text:style-name="T206">urządzeniach.</text:span><text:span text:style-name="T247"> </text:span><text:span text:style-name="T206">Reklama</text:span><text:span text:style-name="T247"> </text:span><text:span text:style-name="T206">telewizyjna</text:span><text:span text:style-name="T247"> </text:span><text:span text:style-name="T206">wykorzystywana jest</text:span><text:span text:style-name="T198"> </text:span><text:span text:style-name="T206">natomiast</text:span><text:span text:style-name="T198"> </text:span><text:span text:style-name="T206">w</text:span><text:span text:style-name="T226"> </text:span><text:span text:style-name="T206">celu</text:span><text:span text:style-name="T198"> </text:span><text:span text:style-name="T206">dotarcia</text:span><text:span text:style-name="T198"> </text:span><text:span text:style-name="T206">do</text:span><text:span text:style-name="T226"> </text:span><text:span text:style-name="T206">szerokiego</text:span><text:span text:style-name="T198"> </text:span><text:span text:style-name="T206">grona</text:span><text:span text:style-name="T198"> </text:span><text:span text:style-name="T206">odbiorców</text:span><text:span text:style-name="T198"> </text:span><text:span text:style-name="T206">i</text:span><text:span text:style-name="T226"> </text:span><text:span text:style-name="T206">pozwala</text:span><text:span text:style-name="T198"> </text:span><text:span text:style-name="T206">budować </text:span><text:span text:style-name="T186">świadomość oraz rozpoznawalność Ipli wśród </text:span><text:span text:style-name="T243">odbiorców. </text:span><text:span text:style-name="T186">Kampanie „targetowane </text:span><text:span text:style-name="T206">behawioralnie”</text:span><text:span text:style-name="T218"> </text:span><text:span text:style-name="T206">w</text:span><text:span text:style-name="T263"> </text:span><text:span text:style-name="T206">mediach</text:span><text:span text:style-name="T218"> </text:span><text:span text:style-name="T206">społecznościowych</text:span><text:span text:style-name="T218"> </text:span><text:span text:style-name="T206">i</text:span><text:span text:style-name="T263"> </text:span><text:span text:style-name="T206">wyszukiwarce</text:span><text:span text:style-name="T218"> </text:span><text:span text:style-name="T206">Google</text:span><text:span text:style-name="T218"> </text:span><text:span text:style-name="T206">pozwalają </text:span><text:span text:style-name="T186">natomiast optymalizować koszty i </text:span><text:span text:style-name="T205">wyjść </text:span><text:span text:style-name="T186">z komunikatem do użytkowników, którzy </text:span><text:span text:style-name="T206">są</text:span><text:span text:style-name="T229"> </text:span><text:span text:style-name="T206">potencjalnie</text:span><text:span text:style-name="T280"> </text:span><text:span text:style-name="T206">zainteresowani</text:span><text:span text:style-name="T280"> </text:span><text:span text:style-name="T206">usługami</text:span><text:span text:style-name="T280"> </text:span><text:span text:style-name="T206">wideo</text:span><text:span text:style-name="T280"> </text:span><text:span text:style-name="T73">online</text:span><text:span text:style-name="T83"> </text:span><text:span text:style-name="T206">albo</text:span><text:span text:style-name="T280"> </text:span><text:span text:style-name="T206">konkretnym</text:span><text:span text:style-name="T280"> </text:span><text:span text:style-name="T206">wydarze- niem</text:span><text:span text:style-name="T226"> </text:span><text:span text:style-name="T206">lub</text:span><text:span text:style-name="T226"> </text:span><text:span text:style-name="T206">ofertą,</text:span><text:span text:style-name="T226"> </text:span><text:span text:style-name="T206">na</text:span><text:span text:style-name="T280"> </text:span><text:span text:style-name="T206">co</text:span><text:span text:style-name="T280"> </text:span><text:span text:style-name="T206">zwraca</text:span><text:span text:style-name="T226"> </text:span><text:span text:style-name="T206">uwagę</text:span><text:span text:style-name="T226"> </text:span><text:span text:style-name="T206">Olga</text:span><text:span text:style-name="T226"> </text:span><text:span text:style-name="T194">Zomer,</text:span><text:span text:style-name="T226"> </text:span><text:span text:style-name="T206">rzeczniczka</text:span><text:span text:style-name="T226"> </text:span><text:span text:style-name="T206">Cyfrowego</text:span><text:span text:style-name="T226"> </text:span><text:span text:style-name="T206">Polsatu </text:span><text:span text:style-name="T196">(Kozielski </text:span><text:span text:style-name="T242">2017b, </text:span><text:span text:style-name="T196">s.</text:span><text:span text:style-name="T254"> </text:span><text:span text:style-name="T242">48).</text:span></text:p><text:p text:style-name="P33"><text:span text:style-name="T193">Warto</text:span><text:span text:style-name="T246"> </text:span><text:span text:style-name="T186">w</text:span><text:span text:style-name="T243"> </text:span><text:span text:style-name="T186">tym</text:span><text:span text:style-name="T246"> </text:span><text:span text:style-name="T186">miejscu</text:span><text:span text:style-name="T246"> </text:span><text:span text:style-name="T186">dodać,</text:span><text:span text:style-name="T246"> </text:span><text:span text:style-name="T186">że</text:span><text:span text:style-name="T243"> </text:span><text:span text:style-name="T186">również</text:span><text:span text:style-name="T246"> </text:span><text:span text:style-name="T186">niepowiązane</text:span><text:span text:style-name="T246"> </text:span><text:span text:style-name="T186">ze</text:span><text:span text:style-name="T243"> </text:span><text:span text:style-name="T186">stacjami</text:span><text:span text:style-name="T246"> </text:span><text:span text:style-name="T186">telewizyjnymi</text:span><text:span text:style-name="T311"> </text:span><text:span text:style-name="T206">platformy</text:span><text:span text:style-name="T277"> VoD </text:span><text:span text:style-name="T206">stosują</text:span><text:span text:style-name="T277"> </text:span><text:span text:style-name="T206">interesujące</text:span><text:span text:style-name="T277"> </text:span><text:span text:style-name="T206">zabiegi</text:span><text:span text:style-name="T277"> </text:span><text:span text:style-name="T206">promocyjne.</text:span><text:span text:style-name="T277"> </text:span><text:span text:style-name="T206">Przykładem</text:span><text:span text:style-name="T277"> </text:span><text:span text:style-name="T206">jest</text:span><text:span text:style-name="T277"> </text:span><text:span text:style-name="T206">tu</text:span><text:span text:style-name="T235"> </text:span><text:span text:style-name="T206">cho-</text:span><text:span text:style-name="T295"> </text:span><text:span text:style-name="T206">ciażby</text:span><text:span text:style-name="T271"> </text:span><text:span text:style-name="T206">Showmax,</text:span><text:span text:style-name="T271"> </text:span><text:span text:style-name="T206">który</text:span><text:span text:style-name="T271"> </text:span><text:span text:style-name="T206">debiutował</text:span><text:span text:style-name="T271"> </text:span><text:span text:style-name="T206">w</text:span><text:span text:style-name="T229"> </text:span><text:span text:style-name="T206">Polsce</text:span><text:span text:style-name="T271"> </text:span><text:span text:style-name="T206">w</text:span><text:span text:style-name="T238"> </text:span><text:span text:style-name="T206">połowie</text:span><text:span text:style-name="T271"> </text:span><text:span text:style-name="T206">lutego</text:span><text:span text:style-name="T271"> </text:span><text:span text:style-name="T241">2017</text:span><text:span text:style-name="T229"> </text:span><text:span text:style-name="T206">roku.</text:span><text:span text:style-name="T271"> </text:span><text:span text:style-name="T206">Serwis</text:span><text:span text:style-name="T312"> </text:span><text:span text:style-name="T206">wykorzystał</text:span><text:span text:style-name="T201"> </text:span><text:span text:style-name="T206">w</text:span><text:span text:style-name="T207"> </text:span><text:span text:style-name="T206">swojej</text:span><text:span text:style-name="T201"> </text:span><text:span text:style-name="T206">promocji</text:span><text:span text:style-name="T201"> </text:span><text:span text:style-name="T206">pomysł</text:span><text:span text:style-name="T201"> </text:span><text:span text:style-name="T206">na</text:span><text:span text:style-name="T250"> </text:span><text:span text:style-name="T206">nadawanie</text:span><text:span text:style-name="T201"> </text:span><text:span text:style-name="T206">nowych</text:span><text:span text:style-name="T201"> </text:span><text:span text:style-name="T206">etiud</text:span><text:span text:style-name="T201"> </text:span><text:span text:style-name="T206">Patryka</text:span><text:span text:style-name="T201"> </text:span><text:span text:style-name="T241">Vegi,</text:span><text:span text:style-name="T293"> </text:span><text:span text:style-name="T193">Wojciecha </text:span><text:span text:style-name="T186">Smarzowskiego oraz Bartosza M. Kowalskiego. Główną</text:span><text:span text:style-name="T313"> </text:span><text:span text:style-name="T186">częścią</text:span><text:span text:style-name="T260"> </text:span><text:span text:style-name="T186">strategii</text:span><text:span text:style-name="T301"> </text:span><text:span text:style-name="T206">Showmaxa</text:span><text:span text:style-name="T201"> </text:span><text:span text:style-name="T206">była</text:span><text:span text:style-name="T201"> </text:span><text:span text:style-name="T206">współpraca</text:span><text:span text:style-name="T201"> </text:span><text:span text:style-name="T206">z</text:span><text:span text:style-name="T207"> </text:span><text:span text:style-name="T206">polskimi</text:span><text:span text:style-name="T201"> </text:span><text:span text:style-name="T206">twórcami</text:span><text:span text:style-name="T201"> </text:span><text:span text:style-name="T206">tworzącymi</text:span><text:span text:style-name="T201"> </text:span><text:span text:style-name="T206">świetne</text:span><text:span text:style-name="T201"> </text:span><text:span text:style-name="T206">produkcje,</text:span><text:span text:style-name="T293"> </text:span><text:span text:style-name="T186">których powstaniu towarzyszą autorskie reklamy. Strategia komunikacji</text:span><text:span text:style-name="T314"> </text:span><text:span text:style-name="T186">oparta zo-</text:span><text:span text:style-name="T308"> </text:span><text:span text:style-name="T186">stała</text:span><text:span text:style-name="T211"> </text:span><text:span text:style-name="T186">na</text:span><text:span text:style-name="T193"> </text:span><text:span text:style-name="T186">wynikach</text:span><text:span text:style-name="T211"> </text:span><text:span text:style-name="T186">frekwencji</text:span><text:span text:style-name="T211"> </text:span><text:span text:style-name="T186">kinowej,</text:span><text:span text:style-name="T211"> </text:span><text:span text:style-name="T186">z</text:span><text:span text:style-name="T193"> </text:span><text:span text:style-name="T186">której</text:span><text:span text:style-name="T211"> </text:span><text:span text:style-name="T186">wynikało,</text:span><text:span text:style-name="T211"> </text:span><text:span text:style-name="T186">że</text:span><text:span text:style-name="T193"> </text:span><text:span text:style-name="T186">Polacy</text:span><text:span text:style-name="T211"> </text:span><text:span text:style-name="T186">chętnie</text:span><text:span text:style-name="T211"> </text:span><text:span text:style-name="T186">oglądają</text:span><text:span text:style-name="T303"> </text:span><text:span text:style-name="T206">polskie</text:span><text:span text:style-name="T265"> </text:span><text:span text:style-name="T206">kino.</text:span><text:span text:style-name="T265"> </text:span><text:span text:style-name="T206">Filmowa</text:span><text:span text:style-name="T265"> </text:span><text:span text:style-name="T206">forma</text:span><text:span text:style-name="T265"> </text:span><text:span text:style-name="T206">kampanii</text:span><text:span text:style-name="T265"> </text:span><text:span text:style-name="T206">była</text:span><text:span text:style-name="T265"> </text:span><text:span text:style-name="T206">jednocześnie</text:span><text:span text:style-name="T265"> </text:span><text:span text:style-name="T206">reklamą</text:span><text:span text:style-name="T265"> </text:span><text:span text:style-name="T206">i</text:span><text:span text:style-name="T271"> </text:span><text:span text:style-name="T206">zapowiedzią</text:span><text:span text:style-name="T186"> </text:span><text:span text:style-name="T206">tego,</text:span><text:span text:style-name="T201"> </text:span><text:span text:style-name="T206">co</text:span><text:span text:style-name="T198"> </text:span><text:span text:style-name="T206">prezentuje</text:span><text:span text:style-name="T201"> </text:span><text:span text:style-name="T206">serwis,</text:span><text:span text:style-name="T201"> </text:span><text:span text:style-name="T206">który</text:span><text:span text:style-name="T201"> </text:span><text:span text:style-name="T206">udostępniał</text:span><text:span text:style-name="T201"> </text:span><text:span text:style-name="T206">ofertę</text:span><text:span text:style-name="T201"> </text:span><text:span text:style-name="T206">złożoną</text:span><text:span text:style-name="T201"> </text:span><text:span text:style-name="T206">z</text:span><text:span text:style-name="T198"> </text:span><text:span text:style-name="T206">polskich</text:span><text:span text:style-name="T201"> </text:span><text:span text:style-name="T206">przebojów</text:span><text:span text:style-name="T307"> </text:span><text:span text:style-name="T206">kinowych</text:span><text:span text:style-name="T223"> </text:span><text:span text:style-name="T206">ostatnich</text:span><text:span text:style-name="T223"> </text:span><text:span text:style-name="T206">lat</text:span><text:span text:style-name="T223"> </text:span><text:span text:style-name="T206">oraz</text:span><text:span text:style-name="T223"> </text:span><text:span text:style-name="T206">z</text:span><text:span text:style-name="T253"> </text:span><text:span text:style-name="T206">hollywoodzkich</text:span><text:span text:style-name="T223"> </text:span><text:span text:style-name="T73">blockbusterów</text:span><text:span text:style-name="T84"> </text:span><text:span text:style-name="T206">i</text:span><text:span text:style-name="T253"> </text:span><text:span text:style-name="T206">seriali</text:span><text:span text:style-name="T223"> </text:span><text:span text:style-name="T206">z</text:span><text:span text:style-name="T253"> </text:span><text:span text:style-name="T206">popularny-</text:span><text:span text:style-name="T302"> </text:span><text:span text:style-name="T206">mi</text:span><text:span text:style-name="T198"> </text:span><text:span text:style-name="T206">aktorami,</text:span><text:span text:style-name="T198"> </text:span><text:span text:style-name="T206">o</text:span><text:span text:style-name="T226"> </text:span><text:span text:style-name="T206">czym</text:span><text:span text:style-name="T198"> </text:span><text:span text:style-name="T206">mówił</text:span><text:span text:style-name="T198"> </text:span><text:span text:style-name="T206">Grzegorz</text:span><text:span text:style-name="T198"> </text:span><text:span text:style-name="T206">Esz,</text:span><text:span text:style-name="T198"> </text:span><text:span text:style-name="T206">dyrektor</text:span><text:span text:style-name="T198"> </text:span><text:span text:style-name="T206">marketingu</text:span><text:span text:style-name="T198"> </text:span><text:span text:style-name="T206">w</text:span><text:span text:style-name="T226"> </text:span><text:span text:style-name="T206">Showmax</text:span><text:span text:style-name="T198"> </text:span><text:span text:style-name="T206">CEE</text:span><text:span text:style-name="T293"> </text:span><text:span text:style-name="T206">(Kozielski</text:span><text:span text:style-name="T238"> </text:span><text:span text:style-name="T241">2017b,</text:span><text:span text:style-name="T238"> </text:span><text:span text:style-name="T206">s.</text:span><text:span text:style-name="T238"> </text:span><text:span text:style-name="T241">48).</text:span><text:span text:style-name="T238"> </text:span><text:span text:style-name="T206">Innym</text:span><text:span text:style-name="T238"> </text:span><text:span text:style-name="T206">przykładem</text:span><text:span text:style-name="T238"> </text:span><text:span text:style-name="T206">jest</text:span><text:span text:style-name="T238"> </text:span><text:span text:style-name="T206">marka</text:span><text:span text:style-name="T238"> </text:span><text:span text:style-name="T241">Vod.pl,</text:span><text:span text:style-name="T238"> </text:span><text:span text:style-name="T206">wspierana</text:span><text:span text:style-name="T238"> </text:span><text:span text:style-name="T206">głównie</text:span><text:span text:style-name="T186"> kanałami </text:span><text:span text:style-name="T75">online</text:span><text:span text:style-name="T186">. Serwis stara się dotrzeć do użytkowników,</text:span><text:span text:style-name="T281"> </text:span><text:span text:style-name="T186">wykorzystując</text:span><text:span text:style-name="T193"> </text:span><text:span text:style-name="T186">szeroko</text:span><text:span text:style-name="T301"> </text:span><text:span text:style-name="T206">formy</text:span><text:span text:style-name="T226"> </text:span><text:span text:style-name="T73">displayowe</text:span><text:span text:style-name="T85"> </text:span><text:span text:style-name="T206">w</text:span><text:span text:style-name="T213"> </text:span><text:span text:style-name="T206">ramach</text:span><text:span text:style-name="T226"> </text:span><text:span text:style-name="T206">Grupy</text:span><text:span text:style-name="T226"> </text:span><text:span text:style-name="T206">Onet-RAS</text:span><text:span text:style-name="T226"> </text:span><text:span text:style-name="T206">Polska</text:span><text:span text:style-name="T226"> </text:span><text:span text:style-name="T206">oraz</text:span><text:span text:style-name="T226"> </text:span><text:span text:style-name="T73">social</text:span><text:span text:style-name="T87"> </text:span><text:span text:style-name="T73">media</text:span><text:span text:style-name="T206">,</text:span><text:span text:style-name="T226"> </text:span><text:span text:style-name="T206">gdzie</text:span><text:span text:style-name="T226"> </text:span><text:span text:style-name="T206">przez</text:span><text:span text:style-name="T315"> </text:span><text:span text:style-name="T206">codzienną</text:span><text:span text:style-name="T226"> </text:span><text:span text:style-name="T206">promocję</text:span><text:span text:style-name="T226"> </text:span><text:span text:style-name="T206">budowane</text:span><text:span text:style-name="T226"> </text:span><text:span text:style-name="T206">jest</text:span><text:span text:style-name="T226"> </text:span><text:span text:style-name="T206">zaangażowanie</text:span><text:span text:style-name="T226"> </text:span><text:span text:style-name="T206">użytkowników,</text:span><text:span text:style-name="T226"> </text:span><text:span text:style-name="T206">o</text:span><text:span text:style-name="T198"> </text:span><text:span text:style-name="T206">czym</text:span><text:span text:style-name="T226"> </text:span><text:span text:style-name="T206">prze-</text:span><text:span text:style-name="T302"> </text:span><text:span text:style-name="T194">konuje</text:span><text:span text:style-name="T191"> </text:span><text:span text:style-name="T206">zarządzający</text:span><text:span text:style-name="T191"> </text:span><text:span text:style-name="T206">tam</text:span><text:span text:style-name="T191"> </text:span><text:span text:style-name="T206">segmentem</text:span><text:span text:style-name="T191"> </text:span><text:span text:style-name="T277">VoD</text:span><text:span text:style-name="T191"> </text:span><text:span text:style-name="T241">Tomasz</text:span><text:span text:style-name="T191"> </text:span><text:span text:style-name="T206">Gaweł</text:span><text:span text:style-name="T191"> </text:span><text:span text:style-name="T206">(Kozielski</text:span><text:span text:style-name="T191"> </text:span><text:span text:style-name="T241">2017b,</text:span><text:span text:style-name="T191"> </text:span><text:span text:style-name="T206">s.</text:span><text:span text:style-name="T191"> </text:span><text:span text:style-name="T241">48).</text:span><text:span text:style-name="T293"> </text:span><text:span text:style-name="T206">Jak</text:span><text:span text:style-name="T241"> </text:span><text:span text:style-name="T206">zostało</text:span><text:span text:style-name="T241"> </text:span><text:span text:style-name="T206">to</text:span><text:span text:style-name="T244"> </text:span><text:span text:style-name="T206">już</text:span><text:span text:style-name="T241"> </text:span><text:span text:style-name="T206">wskazane</text:span><text:span text:style-name="T241"> </text:span><text:span text:style-name="T206">powyżej,</text:span><text:span text:style-name="T241"> </text:span><text:span text:style-name="T206">obecnie</text:span><text:span text:style-name="T241"> </text:span><text:span text:style-name="T206">duże</text:span><text:span text:style-name="T241"> </text:span><text:span text:style-name="T206">znaczenie</text:span><text:span text:style-name="T241"> </text:span><text:span text:style-name="T206">dla</text:span><text:span text:style-name="T241"> </text:span><text:span text:style-name="T206">nadawców</text:span><text:span text:style-name="T316"> </text:span><text:span text:style-name="T206">telewizyjnych</text:span><text:span text:style-name="T263"> </text:span><text:span text:style-name="T206">mają</text:span><text:span text:style-name="T263"> </text:span><text:span text:style-name="T206">działania,</text:span><text:span text:style-name="T263"> </text:span><text:span text:style-name="T206">których</text:span><text:span text:style-name="T263"> </text:span><text:span text:style-name="T206">celem</text:span><text:span text:style-name="T263"> </text:span><text:span text:style-name="T206">jest</text:span><text:span text:style-name="T263"> </text:span><text:span text:style-name="T206">dotarcie</text:span><text:span text:style-name="T263"> </text:span><text:span text:style-name="T206">do</text:span><text:span text:style-name="T247"> </text:span><text:span text:style-name="T206">potencjalnych</text:span><text:span text:style-name="T263"> </text:span><text:span text:style-name="T194">odbior-</text:span><text:span text:style-name="T308"> </text:span><text:span text:style-name="T186">ców – również tych „spoza” internetu. Nadawcy telewizyjni organizują</text:span><text:span text:style-name="T231"> </text:span><text:span text:style-name="T186">więc</text:span><text:span text:style-name="T243"> </text:span><text:span text:style-name="T75">eventy</text:span><text:span text:style-name="T186">,</text:span><text:span text:style-name="T301"> </text:span><text:span text:style-name="T206">wydarzenia</text:span><text:span text:style-name="T216"> </text:span><text:span text:style-name="T206">niestandardowe</text:span><text:span text:style-name="T216"> </text:span><text:span text:style-name="T206">czy</text:span><text:span text:style-name="T216"> </text:span><text:span text:style-name="T206">podejmują</text:span><text:span text:style-name="T216"> </text:span><text:span text:style-name="T206">współpracę</text:span><text:span text:style-name="T216"> </text:span><text:span text:style-name="T206">redakcyjną.</text:span><text:span text:style-name="T216"> </text:span><text:span text:style-name="T206">Przykładem</text:span><text:span text:style-name="T293"> </text:span><text:span text:style-name="T206">mogą</text:span><text:span text:style-name="T238"> </text:span><text:span text:style-name="T206">być</text:span><text:span text:style-name="T238"> </text:span><text:span text:style-name="T206">działania</text:span><text:span text:style-name="T238"> </text:span><text:span text:style-name="T206">podjęte</text:span><text:span text:style-name="T238"> </text:span><text:span text:style-name="T206">przez</text:span><text:span text:style-name="T238"> </text:span><text:span text:style-name="T206">kanał</text:span><text:span text:style-name="T238"> </text:span><text:span text:style-name="T206">dziecięcy</text:span><text:span text:style-name="T238"> </text:span><text:span text:style-name="T206">Nickelodeon,</text:span><text:span text:style-name="T238"> </text:span><text:span text:style-name="T206">który</text:span><text:span text:style-name="T238"> </text:span><text:span text:style-name="T206">raz</text:span><text:span text:style-name="T238"> </text:span><text:span text:style-name="T206">w</text:span><text:span text:style-name="T229"> </text:span><text:span text:style-name="T206">roku</text:span><text:span text:style-name="T312"> </text:span><text:span text:style-name="T186">organizuje</text:span><text:span text:style-name="T224"> </text:span><text:span text:style-name="T186">„Dzień</text:span><text:span text:style-name="T224"> </text:span><text:span text:style-name="T193">Zabawy”.</text:span><text:span text:style-name="T224"> </text:span><text:span text:style-name="T79">Event</text:span><text:span text:style-name="T89"> </text:span><text:span text:style-name="T193">polega</text:span><text:span text:style-name="T224"> </text:span><text:span text:style-name="T186">na</text:span><text:span text:style-name="T252"> </text:span><text:span text:style-name="T186">tym,</text:span><text:span text:style-name="T224"> </text:span><text:span text:style-name="T186">że</text:span><text:span text:style-name="T252"> </text:span><text:span text:style-name="T186">stacja</text:span><text:span text:style-name="T224"> </text:span><text:span text:style-name="T186">wyłącza</text:span><text:span text:style-name="T224"> </text:span><text:span text:style-name="T186">na</text:span><text:span text:style-name="T252"> </text:span><text:span text:style-name="T186">cztery</text:span><text:span text:style-name="T224"> </text:span><text:span text:style-name="T186">godziny</text:span><text:span text:style-name="T298"> </text:span><text:span text:style-name="T206">w</text:span><text:span text:style-name="T201"> </text:span><text:span text:style-name="T206">całej</text:span><text:span text:style-name="T198"> </text:span><text:span text:style-name="T206">Polsce</text:span><text:span text:style-name="T198"> </text:span><text:span text:style-name="T206">sygnał</text:span><text:span text:style-name="T198"> </text:span><text:span text:style-name="T206">telewizyjny</text:span><text:span text:style-name="T198"> </text:span><text:span text:style-name="T206">i</text:span><text:span text:style-name="T201"> </text:span><text:span text:style-name="T206">zaprasza</text:span><text:span text:style-name="T198"> </text:span><text:span text:style-name="T206">rodziców</text:span><text:span text:style-name="T198"> </text:span><text:span text:style-name="T206">i</text:span><text:span text:style-name="T201"> </text:span><text:span text:style-name="T206">dzieci</text:span><text:span text:style-name="T198"> </text:span><text:span text:style-name="T206">do</text:span><text:span text:style-name="T201"> </text:span><text:span text:style-name="T206">zabawy.</text:span><text:span text:style-name="T198"> </text:span><text:span text:style-name="T206">Główna</text:span><text:span text:style-name="T312"> </text:span><text:span text:style-name="T186">impreza odbywa się w Warszawie. Akcja pozwala na</text:span><text:span text:style-name="T314"> </text:span><text:span text:style-name="T186">bezpośrednie doświadczenie </text:span><text:span text:style-name="T206">wartości</text:span><text:span text:style-name="T244"> </text:span><text:span text:style-name="T206">marki</text:span><text:span text:style-name="T244"> </text:span><text:span text:style-name="T206">i</text:span><text:span text:style-name="T277"> </text:span><text:span text:style-name="T206">zachęca</text:span><text:span text:style-name="T244"> </text:span><text:span text:style-name="T206">nowych</text:span><text:span text:style-name="T244"> </text:span><text:span text:style-name="T206">widzów</text:span><text:span text:style-name="T244"> </text:span><text:span text:style-name="T206">do</text:span><text:span text:style-name="T277"> </text:span><text:span text:style-name="T206">sprawdzenia</text:span><text:span text:style-name="T244"> </text:span><text:span text:style-name="T206">oferty</text:span><text:span text:style-name="T244"> </text:span><text:span text:style-name="T206">programowej</text:span></text:p><text:p text:style-name="P34"><text:span text:style-name="T196">Nickelodeona (Kozielski 2017a, s. 7).</text:span></text:p><text:p text:style-name="P35"><text:span text:style-name="T206">Innym</text:span><text:span text:style-name="T198"> </text:span><text:span text:style-name="T206">pomysłem</text:span><text:span text:style-name="T198"> </text:span><text:span text:style-name="T206">na</text:span><text:span text:style-name="T226"> </text:span><text:span text:style-name="T206">dotarcie</text:span><text:span text:style-name="T198"> </text:span><text:span text:style-name="T206">z</text:span><text:span text:style-name="T226"> </text:span><text:span text:style-name="T206">ofertą</text:span><text:span text:style-name="T198"> </text:span><text:span text:style-name="T206">do</text:span><text:span text:style-name="T226"> </text:span><text:span text:style-name="T206">kolejnych,</text:span><text:span text:style-name="T198"> </text:span><text:span text:style-name="T206">potencjalnych</text:span><text:span text:style-name="T198"> </text:span><text:span text:style-name="T206">widzów</text:span><text:span text:style-name="T198"> </text:span><text:span text:style-name="T206">jest współpraca</text:span><text:span text:style-name="T229"> </text:span><text:span text:style-name="T206">redakcyjna.</text:span><text:span text:style-name="T229"> </text:span><text:span text:style-name="T206">Kanał</text:span><text:span text:style-name="T229"> </text:span><text:span text:style-name="T206">Crime</text:span><text:span text:style-name="T229"> </text:span><text:span text:style-name="T206">+</text:span><text:span text:style-name="T229"> </text:span><text:span text:style-name="T206">Investigation</text:span><text:span text:style-name="T229"> </text:span><text:span text:style-name="T241">(CI</text:span><text:span text:style-name="T271"> </text:span><text:span text:style-name="T194">Polsat)</text:span><text:span text:style-name="T229"> </text:span><text:span text:style-name="T206">wykorzystał</text:span><text:span text:style-name="T229"> </text:span><text:span text:style-name="T206">fakt,</text:span></text:p></draw:text-box></draw:frame><draw:frame draw:style-name="fr1" text:anchor-type="char" svg:x="15.139cm" svg:y="11.068cm" svg:width="0.476cm" svg:height="1.864cm" draw:z-index="27"><draw:text-box><text:p text:style-name="P112"><text:span text:style-name="T46">ARTYKUŁY</text:span></text:p></draw:text-box></draw:frame></text:p>
      <text:p text:style-name="P90"><draw:frame draw:style-name="fr1" text:anchor-type="char" svg:x="2.265cm" svg:y="1.014cm" svg:width="0.383cm" svg:height="0.476cm" draw:z-index="28"><draw:text-box><text:p text:style-name="P112"><text:span text:style-name="T45">50</text:span></text:p></draw:text-box></draw:frame><draw:frame draw:style-name="fr1" text:anchor-type="char" svg:x="8.103cm" svg:y="1.014cm" svg:width="5.93cm" svg:height="0.476cm" draw:z-index="29"><draw:text-box><text:p text:style-name="P112"><text:span text:style-name="T45">WERONIKA ŚWIERCZYŃSKA-GŁOWNIA</text:span></text:p></draw:text-box></draw:frame><draw:frame draw:style-name="fr1" text:anchor-type="char" svg:x="2.231cm" svg:y="2.096cm" svg:width="11.889cm" svg:height="20.062cm" draw:z-index="30"><draw:text-box><text:p text:style-name="P36"><text:span text:style-name="T206">że</text:span><text:span text:style-name="T213"> </text:span><text:span text:style-name="T206">widzowie</text:span><text:span text:style-name="T229"> </text:span><text:span text:style-name="T206">programu,</text:span><text:span text:style-name="T229"> </text:span><text:span text:style-name="T206">głównie</text:span><text:span text:style-name="T229"> </text:span><text:span text:style-name="T206">czterdziestolatkowie,</text:span><text:span text:style-name="T229"> </text:span><text:span text:style-name="T206">wciąż</text:span><text:span text:style-name="T229"> </text:span><text:span text:style-name="T206">poszukują</text:span><text:span text:style-name="T229"> </text:span><text:span text:style-name="T206">wielu</text:span><text:span text:style-name="T229"> </text:span><text:span text:style-name="T206">in- </text:span><text:span text:style-name="T186">formacji w mediach drukowanych. Kanał nawiązał więc współpracę z dziennikiem </text:span><text:span text:style-name="T73">Fakt</text:span><text:span text:style-name="T206">,</text:span><text:span text:style-name="T216"> </text:span><text:span text:style-name="T206">którego</text:span><text:span text:style-name="T216"> </text:span><text:span text:style-name="T206">dziennikarz</text:span><text:span text:style-name="T216"> </text:span><text:span text:style-name="T206">Dariusz</text:span><text:span text:style-name="T216"> </text:span><text:span text:style-name="T206">Burliński</text:span><text:span text:style-name="T216"> </text:span><text:span text:style-name="T206">był</text:span><text:span text:style-name="T216"> </text:span><text:span text:style-name="T206">stałym</text:span><text:span text:style-name="T216"> </text:span><text:span text:style-name="T206">gościem</text:span><text:span text:style-name="T216"> </text:span><text:span text:style-name="T206">w</text:span><text:span text:style-name="T216"> </text:span><text:span text:style-name="T206">programie</text:span><text:span text:style-name="T216"> </text:span><text:span text:style-name="T206">„Cała </text:span><text:span text:style-name="T194">prawda</text:span><text:span text:style-name="T250"> </text:span><text:span text:style-name="T206">o</text:span><text:span text:style-name="T201"> </text:span><text:span text:style-name="T206">zbrodni”</text:span><text:span text:style-name="T250"> </text:span><text:span text:style-name="T206">(Kozielski</text:span><text:span text:style-name="T250"> </text:span><text:span text:style-name="T210">2017a,</text:span><text:span text:style-name="T250"> </text:span><text:span text:style-name="T206">s.</text:span><text:span text:style-name="T250"> </text:span><text:span text:style-name="T210">8).</text:span><text:span text:style-name="T250"> </text:span><text:span text:style-name="T206">Częścią</text:span><text:span text:style-name="T250"> </text:span><text:span text:style-name="T206">kampanii</text:span><text:span text:style-name="T250"> </text:span><text:span text:style-name="T206">serii</text:span><text:span text:style-name="T250"> </text:span><text:span text:style-name="T206">„Geniusz”</text:span><text:span text:style-name="T250"> </text:span><text:span text:style-name="T206">o</text:span><text:span text:style-name="T201"> </text:span><text:span text:style-name="T206">życiu Alberta</text:span><text:span text:style-name="T271"> </text:span><text:span text:style-name="T206">Einsteina,</text:span><text:span text:style-name="T271"> </text:span><text:span text:style-name="T206">emitowanej</text:span><text:span text:style-name="T271"> </text:span><text:span text:style-name="T206">w</text:span><text:span text:style-name="T229"> </text:span><text:span text:style-name="T206">telewizji</text:span><text:span text:style-name="T271"> </text:span><text:span text:style-name="T206">National</text:span><text:span text:style-name="T271"> </text:span><text:span text:style-name="T206">Geographic,</text:span><text:span text:style-name="T271"> </text:span><text:span text:style-name="T206">była</text:span><text:span text:style-name="T271"> </text:span><text:span text:style-name="T206">współpraca </text:span><text:span text:style-name="T73">contentowo</text:span><text:span text:style-name="T206">-reklamowa z portalem Onet. Wspólnie przygotowana została akcja </text:span><text:span text:style-name="T73">teaserowa</text:span><text:span text:style-name="T206">,</text:span><text:span text:style-name="T253"> </text:span><text:span text:style-name="T206">której</text:span><text:span text:style-name="T253"> </text:span><text:span text:style-name="T206">finał</text:span><text:span text:style-name="T253"> </text:span><text:span text:style-name="T206">odbył</text:span><text:span text:style-name="T253"> </text:span><text:span text:style-name="T206">się</text:span><text:span text:style-name="T253"> </text:span><text:span text:style-name="T206">w</text:span><text:span text:style-name="T223"> </text:span><text:span text:style-name="T206">mediach</text:span><text:span text:style-name="T253"> </text:span><text:span text:style-name="T206">społecznościowych.</text:span><text:span text:style-name="T253"> </text:span><text:span text:style-name="T206">Przeprowadzona została</text:span><text:span text:style-name="T277"> </text:span><text:span text:style-name="T206">sonda</text:span><text:span text:style-name="T277"> </text:span><text:span text:style-name="T206">uliczna,</text:span><text:span text:style-name="T277"> </text:span><text:span text:style-name="T206">w</text:span><text:span text:style-name="T285"> </text:span><text:span text:style-name="T206">której</text:span><text:span text:style-name="T277"> </text:span><text:span text:style-name="T206">przechodnie</text:span><text:span text:style-name="T277"> </text:span><text:span text:style-name="T206">pytani</text:span><text:span text:style-name="T277"> </text:span><text:span text:style-name="T206">byli</text:span><text:span text:style-name="T277"> </text:span><text:span text:style-name="T206">o</text:span><text:span text:style-name="T285"> </text:span><text:span text:style-name="T206">to,</text:span><text:span text:style-name="T277"> </text:span><text:span text:style-name="T206">kto</text:span><text:span text:style-name="T277"> </text:span><text:span text:style-name="T206">jest</text:span><text:span text:style-name="T277"> </text:span><text:span text:style-name="T206">najmądrzej- </text:span><text:span text:style-name="T196">szym</text:span><text:span text:style-name="T237"> </text:span><text:span text:style-name="T196">człowiekiem</text:span><text:span text:style-name="T237"> </text:span><text:span text:style-name="T196">w</text:span><text:span text:style-name="T237"> </text:span><text:span text:style-name="T196">telewizji</text:span><text:span text:style-name="T237"> </text:span><text:span text:style-name="T196">(Kozielski</text:span><text:span text:style-name="T237"> </text:span><text:span text:style-name="T212">2017a,</text:span><text:span text:style-name="T237"> </text:span><text:span text:style-name="T196">s.</text:span><text:span text:style-name="T237"> </text:span><text:span text:style-name="T212">8).</text:span></text:p><text:p text:style-name="P38"><text:span text:style-name="T196">Kolejnym</text:span><text:span text:style-name="T197"> </text:span><text:span text:style-name="T196">sposobem</text:span><text:span text:style-name="T197"> </text:span><text:span text:style-name="T196">na</text:span><text:span text:style-name="T200"> </text:span><text:span text:style-name="T196">promocję</text:span><text:span text:style-name="T197"> </text:span><text:span text:style-name="T196">oferty</text:span><text:span text:style-name="T197"> </text:span><text:span text:style-name="T196">są</text:span><text:span text:style-name="T200"> </text:span><text:span text:style-name="T196">również</text:span><text:span text:style-name="T197"> </text:span><text:span text:style-name="T74">eventy</text:span><text:span text:style-name="T91"> </text:span><text:span text:style-name="T196">i</text:span><text:span text:style-name="T200"> </text:span><text:span text:style-name="T196">wydarzenia</text:span><text:span text:style-name="T197"> </text:span><text:span text:style-name="T196">nie- </text:span><text:span text:style-name="T186">standardowe. Przy promocji popularnych produkcji nadawca może sobie pozwolić na</text:span><text:span text:style-name="T257"> </text:span><text:span text:style-name="T186">akcje</text:span><text:span text:style-name="T187"> </text:span><text:span text:style-name="T186">niestandardowe</text:span><text:span text:style-name="T187"> </text:span><text:span text:style-name="T186">skierowane</text:span><text:span text:style-name="T187"> </text:span><text:span text:style-name="T186">do</text:span><text:span text:style-name="T257"> </text:span><text:span text:style-name="T186">najbardziej</text:span><text:span text:style-name="T187"> </text:span><text:span text:style-name="T186">zagorzałych</text:span><text:span text:style-name="T187"> </text:span><text:span text:style-name="T193">fanów.</text:span><text:span text:style-name="T187"> </text:span><text:span text:style-name="T186">Przykładem </text:span><text:span text:style-name="T206">jest</text:span><text:span text:style-name="T271"> </text:span><text:span text:style-name="T206">tu</text:span><text:span text:style-name="T229"> </text:span><text:span text:style-name="T206">dzień</text:span><text:span text:style-name="T271"> </text:span><text:span text:style-name="T206">premiery</text:span><text:span text:style-name="T271"> </text:span><text:span text:style-name="T206">siódmego</text:span><text:span text:style-name="T271"> </text:span><text:span text:style-name="T206">sezonu</text:span><text:span text:style-name="T271"> </text:span><text:span text:style-name="T241">„The</text:span><text:span text:style-name="T271"> </text:span><text:span text:style-name="T206">Walking</text:span><text:span text:style-name="T271"> </text:span><text:span text:style-name="T206">Dead”,</text:span><text:span text:style-name="T271"> </text:span><text:span text:style-name="T206">gdy</text:span><text:span text:style-name="T271"> </text:span><text:span text:style-name="T206">po</text:span><text:span text:style-name="T229"> </text:span><text:span text:style-name="T206">Warszawie </text:span><text:span text:style-name="T186">jeździło 30 specjalnie oznaczonych taksówek z kierowcami ucharakteryzowanymi </text:span><text:span text:style-name="T206">na</text:span><text:span text:style-name="T256"> </text:span><text:span text:style-name="T206">zombie.</text:span><text:span text:style-name="T235"> </text:span><text:span text:style-name="T206">Kody</text:span><text:span text:style-name="T235"> </text:span><text:span text:style-name="T206">na</text:span><text:span text:style-name="T256"> </text:span><text:span text:style-name="T206">darmowe</text:span><text:span text:style-name="T235"> </text:span><text:span text:style-name="T206">przejazdy</text:span><text:span text:style-name="T235"> </text:span><text:span text:style-name="T206">można</text:span><text:span text:style-name="T235"> </text:span><text:span text:style-name="T206">było</text:span><text:span text:style-name="T235"> </text:span><text:span text:style-name="T206">zdobyć</text:span><text:span text:style-name="T235"> </text:span><text:span text:style-name="T206">za</text:span><text:span text:style-name="T256"> </text:span><text:span text:style-name="T206">pośrednictwem </text:span><text:span text:style-name="T196">kanału</text:span><text:span text:style-name="T234"> </text:span><text:span text:style-name="T196">Fox</text:span><text:span text:style-name="T234"> </text:span><text:span text:style-name="T196">na</text:span><text:span text:style-name="T234"> </text:span><text:span text:style-name="T196">Facebooku</text:span><text:span text:style-name="T234"> </text:span><text:span text:style-name="T196">(Kozielski</text:span><text:span text:style-name="T234"> </text:span><text:span text:style-name="T212">2017a,</text:span><text:span text:style-name="T234"> </text:span><text:span text:style-name="T196">s.</text:span><text:span text:style-name="T234"> </text:span><text:span text:style-name="T195">7).</text:span></text:p><text:p text:style-name="P39"><text:span text:style-name="T206">W</text:span><text:span text:style-name="T229"> </text:span><text:span text:style-name="T206">procesie</text:span><text:span text:style-name="T238"> </text:span><text:span text:style-name="T206">promocji</text:span><text:span text:style-name="T238"> </text:span><text:span text:style-name="T206">oferty</text:span><text:span text:style-name="T238"> </text:span><text:span text:style-name="T206">programowej</text:span><text:span text:style-name="T238"> </text:span><text:span text:style-name="T206">stacje</text:span><text:span text:style-name="T238"> </text:span><text:span text:style-name="T206">telewizyjne</text:span><text:span text:style-name="T238"> </text:span><text:span text:style-name="T206">przywiązują</text:span><text:span text:style-name="T238"> </text:span><text:span text:style-name="T206">coraz większą</text:span><text:span text:style-name="T235"> </text:span><text:span text:style-name="T206">wagę</text:span><text:span text:style-name="T235"> </text:span><text:span text:style-name="T206">do</text:span><text:span text:style-name="T191"> </text:span><text:span text:style-name="T206">obecności</text:span><text:span text:style-name="T235"> </text:span><text:span text:style-name="T206">i</text:span><text:span text:style-name="T191"> </text:span><text:span text:style-name="T204">aktywności</text:span><text:span text:style-name="T235"> </text:span><text:span text:style-name="T206">w</text:span><text:span text:style-name="T191"> </text:span><text:span text:style-name="T73">social</text:span><text:span text:style-name="T92"> </text:span><text:span text:style-name="T73">mediach</text:span><text:span text:style-name="T93"> </text:span><text:span text:style-name="T206">oraz</text:span><text:span text:style-name="T235"> </text:span><text:span text:style-name="T206">do</text:span><text:span text:style-name="T191"> </text:span><text:span text:style-name="T206">tworzenia</text:span><text:span text:style-name="T235"> </text:span><text:span text:style-name="T206">spo- łeczności wokół swoich audycji i formatów. Promowanie i udostępnienie treści w</text:span><text:span text:style-name="T250"> </text:span><text:span text:style-name="T206">mediach</text:span><text:span text:style-name="T207"> </text:span><text:span text:style-name="T206">społecznościowych</text:span><text:span text:style-name="T207"> </text:span><text:span text:style-name="T206">to</text:span><text:span text:style-name="T250"> </text:span><text:span text:style-name="T206">współcześnie</text:span><text:span text:style-name="T207"> </text:span><text:span text:style-name="T206">jeden</text:span><text:span text:style-name="T207"> </text:span><text:span text:style-name="T206">z</text:span><text:span text:style-name="T250"> </text:span><text:span text:style-name="T206">podstawowych</text:span><text:span text:style-name="T207"> </text:span><text:span text:style-name="T206">sposobów </text:span><text:span text:style-name="T196">na</text:span><text:span text:style-name="T217"> </text:span><text:span text:style-name="T196">zdobycie</text:span><text:span text:style-name="T217"> </text:span><text:span text:style-name="T196">nowych</text:span><text:span text:style-name="T217"> </text:span><text:span text:style-name="T196">widzów.</text:span><text:span text:style-name="T217"> </text:span><text:span text:style-name="T196">Jedną</text:span><text:span text:style-name="T217"> </text:span><text:span text:style-name="T196">z</text:span><text:span text:style-name="T217"> </text:span><text:span text:style-name="T196">głównych</text:span><text:span text:style-name="T217"> </text:span><text:span text:style-name="T196">platform</text:span><text:span text:style-name="T217"> </text:span><text:span text:style-name="T196">jest</text:span><text:span text:style-name="T217"> </text:span><text:span text:style-name="T196">w</text:span><text:span text:style-name="T217"> </text:span><text:span text:style-name="T258">tym</text:span><text:span text:style-name="T217"> </text:span><text:span text:style-name="T269">wypadku </text:span><text:span text:style-name="T186">Facebook. Materiały, które nadawca tam prezentuje, muszą </text:span><text:span text:style-name="T193">być </text:span><text:span text:style-name="T186">na tyle interesujące, </text:span><text:span text:style-name="T196">żeby</text:span><text:span text:style-name="T283"> </text:span><text:span text:style-name="T269">użytkownik</text:span><text:span text:style-name="T283"> </text:span><text:span text:style-name="T196">chciał</text:span><text:span text:style-name="T283"> </text:span><text:span text:style-name="T196">się</text:span><text:span text:style-name="T283"> </text:span><text:span text:style-name="T196">nimi</text:span><text:span text:style-name="T283"> </text:span><text:span text:style-name="T196">podzielić</text:span><text:span text:style-name="T283"> </text:span><text:span text:style-name="T196">ze</text:span><text:span text:style-name="T248"> </text:span><text:span text:style-name="T196">swoimi</text:span><text:span text:style-name="T283"> </text:span><text:span text:style-name="T196">znajomymi</text:span><text:span text:style-name="T283"> </text:span><text:span text:style-name="T196">lub</text:span><text:span text:style-name="T283"> </text:span><text:span text:style-name="T196">je</text:span><text:span text:style-name="T248"> </text:span><text:span text:style-name="T196">zareko- </text:span><text:span text:style-name="T206">mendować.</text:span><text:span text:style-name="T253"> </text:span><text:span text:style-name="T206">Jednakże,</text:span><text:span text:style-name="T253"> </text:span><text:span text:style-name="T206">aby</text:span><text:span text:style-name="T253"> </text:span><text:span text:style-name="T206">media</text:span><text:span text:style-name="T253"> </text:span><text:span text:style-name="T206">społecznościowe</text:span><text:span text:style-name="T253"> </text:span><text:span text:style-name="T206">mogły</text:span><text:span text:style-name="T253"> </text:span><text:span text:style-name="T206">spełniać</text:span><text:span text:style-name="T253"> </text:span><text:span text:style-name="T206">swoją</text:span><text:span text:style-name="T253"> </text:span><text:span text:style-name="T206">funkcję w</text:span><text:span text:style-name="T223"> </text:span><text:span text:style-name="T206">procesie</text:span><text:span text:style-name="T253"> </text:span><text:span text:style-name="T206">promocji</text:span><text:span text:style-name="T253"> </text:span><text:span text:style-name="T206">treści,</text:span><text:span text:style-name="T253"> </text:span><text:span text:style-name="T206">oferowany</text:span><text:span text:style-name="T253"> </text:span><text:span text:style-name="T206">tam</text:span><text:span text:style-name="T220"> </text:span><text:span text:style-name="T73">content</text:span><text:span text:style-name="T84"> </text:span><text:span text:style-name="T206">musi</text:span><text:span text:style-name="T253"> </text:span><text:span text:style-name="T206">być</text:span><text:span text:style-name="T253"> </text:span><text:span text:style-name="T206">dopasowany</text:span><text:span text:style-name="T253"> </text:span><text:span text:style-name="T206">do</text:span><text:span text:style-name="T223"> </text:span><text:span text:style-name="T206">tych specyficznych</text:span><text:span text:style-name="T274"> </text:span><text:span text:style-name="T206">kanałów</text:span><text:span text:style-name="T274"> </text:span><text:span text:style-name="T206">dystrybucji.</text:span><text:span text:style-name="T274"> </text:span><text:span text:style-name="T206">Jak</text:span><text:span text:style-name="T274"> </text:span><text:span text:style-name="T206">wskazuje</text:span><text:span text:style-name="T274"> </text:span><text:span text:style-name="T206">Anna</text:span><text:span text:style-name="T274"> </text:span><text:span text:style-name="T206">Gumowska,</text:span><text:span text:style-name="T274"> </text:span><text:span text:style-name="T206">szefowa</text:span><text:span text:style-name="T274"> </text:span><text:span text:style-name="T206">dzia- łu</text:span><text:span text:style-name="T253"> </text:span><text:span text:style-name="T206">wideo</text:span><text:span text:style-name="T253"> </text:span><text:span text:style-name="T206">w</text:span><text:span text:style-name="T220"> </text:span><text:span text:style-name="T73">Gazeta.pl</text:span><text:span text:style-name="T206">,</text:span><text:span text:style-name="T253"> </text:span><text:span text:style-name="T206">ten</text:span><text:span text:style-name="T253"> </text:span><text:span text:style-name="T206">sam</text:span><text:span text:style-name="T253"> </text:span><text:span text:style-name="T206">materiał</text:span><text:span text:style-name="T253"> </text:span><text:span text:style-name="T206">wideo</text:span><text:span text:style-name="T253"> </text:span><text:span text:style-name="T206">nie</text:span><text:span text:style-name="T253"> </text:span><text:span text:style-name="T206">sprawdzi</text:span><text:span text:style-name="T253"> </text:span><text:span text:style-name="T206">się</text:span><text:span text:style-name="T253"> </text:span><text:span text:style-name="T206">dobrze</text:span><text:span text:style-name="T253"> </text:span><text:span text:style-name="T206">i</text:span><text:span text:style-name="T220"> </text:span><text:span text:style-name="T206">w</text:span><text:span text:style-name="T220"> </text:span><text:span text:style-name="T206">portalu, </text:span><text:span text:style-name="T196">i</text:span><text:span text:style-name="T291"> </text:span><text:span text:style-name="T196">na</text:span><text:span text:style-name="T291"> </text:span><text:span text:style-name="T196">Facebooku,</text:span><text:span text:style-name="T275"> </text:span><text:span text:style-name="T196">i</text:span><text:span text:style-name="T291"> </text:span><text:span text:style-name="T196">na</text:span><text:span text:style-name="T291"> </text:span><text:span text:style-name="T276">YouTubie</text:span><text:span text:style-name="T275"> </text:span><text:span text:style-name="T196">czy</text:span><text:span text:style-name="T275"> </text:span><text:span text:style-name="T196">innych</text:span><text:span text:style-name="T275"> </text:span><text:span text:style-name="T196">platformach.</text:span><text:span text:style-name="T275"> </text:span><text:span text:style-name="T196">Jeśli</text:span><text:span text:style-name="T275"> </text:span><text:span text:style-name="T196">chodzi</text:span><text:span text:style-name="T275"> </text:span><text:span text:style-name="T196">o</text:span><text:span text:style-name="T291"> </text:span><text:span text:style-name="T196">Facebooka, należy</text:span><text:span text:style-name="T227"> </text:span><text:span text:style-name="T196">wziąć</text:span><text:span text:style-name="T227"> </text:span><text:span text:style-name="T196">pod</text:span><text:span text:style-name="T227"> </text:span><text:span text:style-name="T196">uwagę</text:span><text:span text:style-name="T227"> </text:span><text:span text:style-name="T203">fakt,</text:span><text:span text:style-name="T227"> </text:span><text:span text:style-name="T196">że</text:span><text:span text:style-name="T197"> </text:span><text:span text:style-name="T196">39%</text:span><text:span text:style-name="T227"> </text:span><text:span text:style-name="T196">internautów</text:span><text:span text:style-name="T227"> </text:span><text:span text:style-name="T196">chętnie</text:span><text:span text:style-name="T227"> </text:span><text:span text:style-name="T196">obejrzy</text:span><text:span text:style-name="T227"> </text:span><text:span text:style-name="T196">wideo,</text:span><text:span text:style-name="T227"> </text:span><text:span text:style-name="T196">jeśli będzie</text:span><text:span text:style-name="T248"> </text:span><text:span text:style-name="T196">miało</text:span><text:span text:style-name="T248"> </text:span><text:span text:style-name="T196">napisy,</text:span><text:span text:style-name="T248"> </text:span><text:span text:style-name="T196">bo</text:span><text:span text:style-name="T219"> </text:span><text:span text:style-name="T203">aż</text:span><text:span text:style-name="T219"> </text:span><text:span text:style-name="T196">85%</text:span><text:span text:style-name="T248"> </text:span><text:span text:style-name="T196">emisji</text:span><text:span text:style-name="T248"> </text:span><text:span text:style-name="T196">w</text:span><text:span text:style-name="T219"> </text:span><text:span text:style-name="T269">tym</text:span><text:span text:style-name="T248"> </text:span><text:span text:style-name="T196">serwisie</text:span><text:span text:style-name="T248"> </text:span><text:span text:style-name="T196">odbywa</text:span><text:span text:style-name="T248"> </text:span><text:span text:style-name="T196">się</text:span><text:span text:style-name="T248"> </text:span><text:span text:style-name="T196">bez</text:span><text:span text:style-name="T248"> </text:span><text:span text:style-name="T196">dźwięku. </text:span><text:span text:style-name="T206">Dodatkowo</text:span><text:span text:style-name="T226"> </text:span><text:span text:style-name="T206">użytkownik</text:span><text:span text:style-name="T226"> </text:span><text:span text:style-name="T206">poświęca</text:span><text:span text:style-name="T226"> </text:span><text:span text:style-name="T206">na</text:span><text:span text:style-name="T213"> </text:span><text:span text:style-name="T206">jeden</text:span><text:span text:style-name="T226"> </text:span><text:span text:style-name="T206">post</text:span><text:span text:style-name="T226"> </text:span><text:span text:style-name="T206">dziennie</text:span><text:span text:style-name="T226"> </text:span><text:span text:style-name="T206">średnio</text:span><text:span text:style-name="T226"> </text:span><text:span text:style-name="T206">około</text:span><text:span text:style-name="T226"> </text:span><text:span text:style-name="T206">2</text:span><text:span text:style-name="T213"> </text:span><text:span text:style-name="T206">sekund, </text:span><text:span text:style-name="T196">a</text:span><text:span text:style-name="T208"> </text:span><text:span text:style-name="T196">więc</text:span><text:span text:style-name="T208"> </text:span><text:span text:style-name="T196">to</text:span><text:span text:style-name="T208"> </text:span><text:span text:style-name="T196">te</text:span><text:span text:style-name="T208"> </text:span><text:span text:style-name="T196">pierwsze</text:span><text:span text:style-name="T208"> </text:span><text:span text:style-name="T196">sekundy</text:span><text:span text:style-name="T208"> </text:span><text:span text:style-name="T196">na</text:span><text:span text:style-name="T208"> </text:span><text:span text:style-name="T196">Facebooku</text:span><text:span text:style-name="T208"> </text:span><text:span text:style-name="T196">są</text:span><text:span text:style-name="T208"> </text:span><text:span text:style-name="T196">kluczowe</text:span><text:span text:style-name="T208"> </text:span><text:span text:style-name="T196">(Mejer</text:span><text:span text:style-name="T208"> </text:span><text:span text:style-name="T276">2017,</text:span><text:span text:style-name="T208"> </text:span><text:span text:style-name="T196">s.</text:span><text:span text:style-name="T208"> </text:span><text:span text:style-name="T245">172).</text:span></text:p><text:p text:style-name="P40"><text:span text:style-name="T206">Nadawcy</text:span><text:span text:style-name="T263"> </text:span><text:span text:style-name="T206">medialni</text:span><text:span text:style-name="T263"> </text:span><text:span text:style-name="T206">starają</text:span><text:span text:style-name="T263"> </text:span><text:span text:style-name="T206">się</text:span><text:span text:style-name="T263"> </text:span><text:span text:style-name="T206">podążać</text:span><text:span text:style-name="T263"> </text:span><text:span text:style-name="T206">za</text:span><text:span text:style-name="T247"> </text:span><text:span text:style-name="T204">tymi</text:span><text:span text:style-name="T263"> </text:span><text:span text:style-name="T206">trendami.</text:span><text:span text:style-name="T263"> </text:span><text:span text:style-name="T206">Przykładowo,</text:span><text:span text:style-name="T263"> </text:span><text:span text:style-name="T206">aby</text:span><text:span text:style-name="T263"> </text:span><text:span text:style-name="T206">ma-</text:span></text:p><text:p text:style-name="P41"><text:span text:style-name="T186">teriały wideo zamieszczane na Facebooku były atrakcyjne, dziennikarze Wirtualnej </text:span><text:span text:style-name="T206">Polski przechodzą cykliczne szkolenia w zakresie </text:span><text:span text:style-name="T73">mobile journalism </text:span><text:span text:style-name="T206">(Mejer 2017,</text:span></text:p><text:p text:style-name="P42"><text:span text:style-name="T206">s.</text:span><text:span text:style-name="T229"> </text:span><text:span text:style-name="T244">172).</text:span><text:span text:style-name="T229"> </text:span><text:span text:style-name="T194">Ponadto</text:span><text:span text:style-name="T229"> </text:span><text:span text:style-name="T206">należy</text:span><text:span text:style-name="T229"> </text:span><text:span text:style-name="T206">podkreślić,</text:span><text:span text:style-name="T229"> </text:span><text:span text:style-name="T206">że</text:span><text:span text:style-name="T271"> </text:span><text:span text:style-name="T206">programy</text:span><text:span text:style-name="T229"> </text:span><text:span text:style-name="T206">na</text:span><text:span text:style-name="T271"> </text:span><text:span text:style-name="T206">Facebooku</text:span><text:span text:style-name="T229"> </text:span><text:span text:style-name="T206">swoją</text:span><text:span text:style-name="T229"> </text:span><text:span text:style-name="T206">popularność </text:span><text:span text:style-name="T186">zawdzięczają przede wszystkim interaktywności. Odbiorcy mogą bowiem w czasie </text:span><text:span text:style-name="T204">rzeczywistym</text:span><text:span text:style-name="T277"> </text:span><text:span text:style-name="T268">wpływać</text:span><text:span text:style-name="T277"> </text:span><text:span text:style-name="T206">na</text:span><text:span text:style-name="T285"> </text:span><text:span text:style-name="T204">kształt</text:span><text:span text:style-name="T277"> </text:span><text:span text:style-name="T206">i</text:span><text:span text:style-name="T285"> </text:span><text:span text:style-name="T206">treść</text:span><text:span text:style-name="T277"> </text:span><text:span text:style-name="T206">programu.</text:span><text:span text:style-name="T277"> </text:span><text:span text:style-name="T206">Taka</text:span><text:span text:style-name="T277"> </text:span><text:span text:style-name="T206">forma</text:span><text:span text:style-name="T277"> </text:span><text:span text:style-name="T206">daje</text:span><text:span text:style-name="T277"> </text:span><text:span text:style-name="T206">im</text:span><text:span text:style-name="T285"> </text:span><text:span text:style-name="T206">ponad- to</text:span><text:span text:style-name="T191"> </text:span><text:span text:style-name="T206">możliwość</text:span><text:span text:style-name="T191"> </text:span><text:span text:style-name="T206">mówienia</text:span><text:span text:style-name="T191"> </text:span><text:span text:style-name="T206">i</text:span><text:span text:style-name="T253"> </text:span><text:span text:style-name="T206">bycia</text:span><text:span text:style-name="T191"> </text:span><text:span text:style-name="T206">wysłuchanym,</text:span><text:span text:style-name="T191"> </text:span><text:span text:style-name="T206">a</text:span><text:span text:style-name="T253"> </text:span><text:span text:style-name="T204">także</text:span><text:span text:style-name="T191"> </text:span><text:span text:style-name="T204">wyrażania</text:span><text:span text:style-name="T191"> </text:span><text:span text:style-name="T206">swoich</text:span><text:span text:style-name="T191"> </text:span><text:span text:style-name="T206">emocji. </text:span><text:span text:style-name="T196">Program</text:span><text:span text:style-name="T249"> </text:span><text:span text:style-name="T196">na</text:span><text:span text:style-name="T283"> </text:span><text:span text:style-name="T196">Facebooku</text:span><text:span text:style-name="T249"> </text:span><text:span text:style-name="T196">pozwala</text:span><text:span text:style-name="T249"> </text:span><text:span text:style-name="T196">też</text:span><text:span text:style-name="T249"> </text:span><text:span text:style-name="T196">sprawdzić,</text:span><text:span text:style-name="T249"> </text:span><text:span text:style-name="T196">jak</text:span><text:span text:style-name="T249"> </text:span><text:span text:style-name="T203">wydarzenia</text:span><text:span text:style-name="T249"> </text:span><text:span text:style-name="T196">odbierają</text:span><text:span text:style-name="T249"> </text:span><text:span text:style-name="T196">inni </text:span><text:span text:style-name="T206">użytkownicy, oraz umożliwia </text:span><text:span text:style-name="T204">użytkownikom </text:span><text:span text:style-name="T206">wzajemnie </text:span><text:span text:style-name="T268">wpływanie </text:span><text:span text:style-name="T206">na swoje opinie (Antosiewicz </text:span><text:span text:style-name="T194">2018, </text:span><text:span text:style-name="T206">s. </text:span><text:span text:style-name="T232">51). </text:span><text:span text:style-name="T206">Omawiając Facebooka jako platformę promocji treści</text:span><text:span text:style-name="T282"> </text:span><text:span text:style-name="T194">nadawców</text:span><text:span text:style-name="T282"> </text:span><text:span text:style-name="T206">medialnych,</text:span><text:span text:style-name="T282"> </text:span><text:span text:style-name="T206">warto</text:span><text:span text:style-name="T282"> </text:span><text:span text:style-name="T206">wspomnieć</text:span><text:span text:style-name="T282"> </text:span><text:span text:style-name="T204">także</text:span><text:span text:style-name="T282"> </text:span><text:span text:style-name="T206">o</text:span><text:span text:style-name="T207"> </text:span><text:span text:style-name="T206">aplikacji</text:span><text:span text:style-name="T282"> </text:span><text:span text:style-name="T206">Facebook</text:span><text:span text:style-name="T282"> </text:span><text:span text:style-name="T241">Watch. </text:span><text:span text:style-name="T206">Działa</text:span><text:span text:style-name="T198"> </text:span><text:span text:style-name="T206">ona</text:span><text:span text:style-name="T198"> </text:span><text:span text:style-name="T206">na</text:span><text:span text:style-name="T226"> </text:span><text:span text:style-name="T206">amerykańskim</text:span><text:span text:style-name="T198"> </text:span><text:span text:style-name="T206">Facebooku</text:span><text:span text:style-name="T198"> </text:span><text:span text:style-name="T206">i</text:span><text:span text:style-name="T226"> </text:span><text:span text:style-name="T206">jest</text:span><text:span text:style-name="T198"> </text:span><text:span text:style-name="T206">wyeksponowana</text:span><text:span text:style-name="T198"> </text:span><text:span text:style-name="T206">równie</text:span><text:span text:style-name="T198"> </text:span><text:span text:style-name="T206">mocno</text:span><text:span text:style-name="T198"> </text:span><text:span text:style-name="T206">jak</text:span></text:p></draw:text-box></draw:frame><draw:frame draw:style-name="fr1" text:anchor-type="char" svg:x="0.938cm" svg:y="11.068cm" svg:width="0.476cm" svg:height="1.864cm" draw:z-index="31"><draw:text-box><text:p text:style-name="P112"><text:span text:style-name="T46">ARTYKUŁY</text:span></text:p></draw:text-box></draw:frame></text:p>
      <text:p text:style-name="P91"><draw:frame draw:style-name="fr1" text:anchor-type="char" svg:x="2.464cm" svg:y="1.014cm" svg:width="10.859cm" svg:height="0.476cm" draw:z-index="32"><draw:text-box><text:p text:style-name="P112"><text:span text:style-name="T45">MULTIPLATFORMOWA PROMOCJA TREŚCI. PRASA, RADIO I TELEWIZJA…</text:span></text:p></draw:text-box></draw:frame><draw:frame draw:style-name="fr1" text:anchor-type="char" svg:x="13.871cm" svg:y="1.014cm" svg:width="0.353cm" svg:height="0.476cm" draw:z-index="33"><draw:text-box><text:p text:style-name="P112"><text:span text:style-name="T45">51</text:span></text:p></draw:text-box></draw:frame><draw:frame draw:style-name="fr1" text:anchor-type="char" svg:x="2.371cm" svg:y="2.096cm" svg:width="11.954cm" svg:height="20.062cm" draw:z-index="34"><draw:text-box><text:p text:style-name="P43"><text:span text:style-name="T206">„aktualności”</text:span><text:span text:style-name="T265"> </text:span><text:span text:style-name="T206">lub</text:span><text:span text:style-name="T265"> </text:span><text:span text:style-name="T206">Messenger.</text:span><text:span text:style-name="T265"> </text:span><text:span text:style-name="T206">W</text:span><text:span text:style-name="T265"> </text:span><text:span text:style-name="T206">istocie</text:span><text:span text:style-name="T265"> </text:span><text:span text:style-name="T206">jest</text:span><text:span text:style-name="T265"> </text:span><text:span text:style-name="T206">ona</text:span><text:span text:style-name="T265"> </text:span><text:span text:style-name="T206">platformą</text:span><text:span text:style-name="T265"> </text:span><text:span text:style-name="T206">wideo,</text:span><text:span text:style-name="T265"> </text:span><text:span text:style-name="T206">która</text:span><text:span text:style-name="T265"> </text:span><text:span text:style-name="T206">ma</text:span><text:span text:style-name="T265"> </text:span><text:span text:style-name="T206">stawić czoło</text:span><text:span text:style-name="T207"> </text:span><text:span text:style-name="T244">YouTube’owi,</text:span><text:span text:style-name="T207"> </text:span><text:span text:style-name="T206">a</text:span><text:span text:style-name="T201"> </text:span><text:span text:style-name="T206">w</text:span><text:span text:style-name="T201"> </text:span><text:span text:style-name="T206">przyszłości</text:span><text:span text:style-name="T207"> </text:span><text:span text:style-name="T204">także</text:span><text:span text:style-name="T207"> </text:span><text:span text:style-name="T206">Netflixowi.</text:span><text:span text:style-name="T207"> </text:span><text:span text:style-name="T206">Największe</text:span><text:span text:style-name="T207"> </text:span><text:span text:style-name="T206">stacje</text:span><text:span text:style-name="T207"> </text:span><text:span text:style-name="T206">w</text:span><text:span text:style-name="T201"> </text:span><text:span text:style-name="T206">Stanach Zjednoczonych,</text:span><text:span text:style-name="T213"> </text:span><text:span text:style-name="T206">takie</text:span><text:span text:style-name="T213"> </text:span><text:span text:style-name="T206">jak</text:span><text:span text:style-name="T213"> </text:span><text:span text:style-name="T206">ABC</text:span><text:span text:style-name="T213"> </text:span><text:span text:style-name="T206">News,</text:span><text:span text:style-name="T213"> </text:span><text:span text:style-name="T206">CNN</text:span><text:span text:style-name="T213"> </text:span><text:span text:style-name="T206">czy</text:span><text:span text:style-name="T213"> </text:span><text:span text:style-name="T206">Fox</text:span><text:span text:style-name="T213"> </text:span><text:span text:style-name="T206">News,</text:span><text:span text:style-name="T213"> </text:span><text:span text:style-name="T206">produkują</text:span><text:span text:style-name="T213"> </text:span><text:span text:style-name="T206">już</text:span><text:span text:style-name="T213"> </text:span><text:span text:style-name="T206">na</text:span><text:span text:style-name="T229"> </text:span><text:span text:style-name="T206">żywo programy</text:span><text:span text:style-name="T220"> </text:span><text:span text:style-name="T206">dla</text:span><text:span text:style-name="T220"> </text:span><text:span text:style-name="T206">Facebook</text:span><text:span text:style-name="T220"> </text:span><text:span text:style-name="T241">Watch</text:span><text:span text:style-name="T220"> </text:span><text:span text:style-name="T206">w</text:span><text:span text:style-name="T223"> </text:span><text:span text:style-name="T206">formacie</text:span><text:span text:style-name="T220"> </text:span><text:span text:style-name="T206">wertykalnym,</text:span><text:span text:style-name="T220"> </text:span><text:span text:style-name="T206">czyli</text:span><text:span text:style-name="T220"> </text:span><text:span text:style-name="T206">przystosowanym </text:span><text:span text:style-name="T196">specjalnie</text:span><text:span text:style-name="T240"> </text:span><text:span text:style-name="T196">do</text:span><text:span text:style-name="T230"> </text:span><text:span text:style-name="T196">urządzeń</text:span><text:span text:style-name="T240"> </text:span><text:span text:style-name="T196">mobilnych,</text:span><text:span text:style-name="T240"> </text:span><text:span text:style-name="T203">takich</text:span><text:span text:style-name="T240"> </text:span><text:span text:style-name="T196">jak</text:span><text:span text:style-name="T240"> </text:span><text:span text:style-name="T196">smartfony</text:span><text:span text:style-name="T240"> </text:span><text:span text:style-name="T196">i</text:span><text:span text:style-name="T230"> </text:span><text:span text:style-name="T196">tablety.</text:span><text:span text:style-name="T240"> </text:span><text:span text:style-name="T196">W</text:span><text:span text:style-name="T230"> </text:span><text:span text:style-name="T196">aplikacji </text:span><text:span text:style-name="T206">powstała</text:span><text:span text:style-name="T282"> </text:span><text:span text:style-name="T206">też</text:span><text:span text:style-name="T282"> </text:span><text:span text:style-name="T206">nowa,</text:span><text:span text:style-name="T282"> </text:span><text:span text:style-name="T206">spersonalizowana</text:span><text:span text:style-name="T282"> </text:span><text:span text:style-name="T206">sekcja</text:span><text:span text:style-name="T282"> </text:span><text:span text:style-name="T206">„News”,</text:span><text:span text:style-name="T282"> </text:span><text:span text:style-name="T206">oparta</text:span><text:span text:style-name="T282"> </text:span><text:span text:style-name="T206">na</text:span><text:span text:style-name="T247"> </text:span><text:span text:style-name="T206">wyborze</text:span><text:span text:style-name="T282"> </text:span><text:span text:style-name="T194">mediów, </text:span><text:span text:style-name="T206">które</text:span><text:span text:style-name="T223"> </text:span><text:span text:style-name="T206">dany</text:span><text:span text:style-name="T223"> </text:span><text:span text:style-name="T206">użytkownik</text:span><text:span text:style-name="T223"> </text:span><text:span text:style-name="T206">lubi</text:span><text:span text:style-name="T223"> </text:span><text:span text:style-name="T206">bądź</text:span><text:span text:style-name="T223"> </text:span><text:span text:style-name="T206">obserwuje,</text:span><text:span text:style-name="T223"> </text:span><text:span text:style-name="T206">oraz</text:span><text:span text:style-name="T223"> </text:span><text:span text:style-name="T206">na</text:span><text:span text:style-name="T265"> </text:span><text:span text:style-name="T206">materiałach,</text:span><text:span text:style-name="T223"> </text:span><text:span text:style-name="T206">które</text:span><text:span text:style-name="T223"> </text:span><text:span text:style-name="T206">obejrzeli </text:span><text:span text:style-name="T196">wcześniej</text:span><text:span text:style-name="T287"> </text:span><text:span text:style-name="T196">jego</text:span><text:span text:style-name="T287"> </text:span><text:span text:style-name="T196">znajomi</text:span><text:span text:style-name="T287"> </text:span><text:span text:style-name="T196">(Antosiewicz</text:span><text:span text:style-name="T287"> </text:span><text:span text:style-name="T242">2018,</text:span><text:span text:style-name="T287"> </text:span><text:span text:style-name="T196">s.</text:span><text:span text:style-name="T287"> </text:span><text:span text:style-name="T234">51).</text:span></text:p><text:p text:style-name="P44"><text:span text:style-name="T206">Pomimo</text:span><text:span text:style-name="T223"> </text:span><text:span text:style-name="T206">że</text:span><text:span text:style-name="T220"> </text:span><text:span text:style-name="T206">Facebook</text:span><text:span text:style-name="T223"> </text:span><text:span text:style-name="T241">Watch</text:span><text:span text:style-name="T223"> </text:span><text:span text:style-name="T206">nie</text:span><text:span text:style-name="T223"> </text:span><text:span text:style-name="T206">funkcjonuje</text:span><text:span text:style-name="T223"> </text:span><text:span text:style-name="T206">jeszcze</text:span><text:span text:style-name="T223"> </text:span><text:span text:style-name="T206">w</text:span><text:span text:style-name="T220"> </text:span><text:span text:style-name="T206">Polsce,</text:span><text:span text:style-name="T223"> </text:span><text:span text:style-name="T206">nadawcy</text:span><text:span text:style-name="T223"> </text:span><text:span text:style-name="T206">starają się samodzielnie stworzyć ofertę przeznaczoną na Facebooka. Przykładem jest </text:span><text:span text:style-name="T196">tu</text:span><text:span text:style-name="T227"> </text:span><text:span text:style-name="T196">chociażby</text:span><text:span text:style-name="T279"> </text:span><text:span text:style-name="T74">Newsweek</text:span><text:span text:style-name="T94"> </text:span><text:span text:style-name="T74">Polska</text:span><text:span text:style-name="T196">,</text:span><text:span text:style-name="T279"> </text:span><text:span text:style-name="T196">który</text:span><text:span text:style-name="T279"> </text:span><text:span text:style-name="T196">stworzył</text:span><text:span text:style-name="T279"> </text:span><text:span text:style-name="T196">swój</text:span><text:span text:style-name="T279"> </text:span><text:span text:style-name="T196">własny</text:span><text:span text:style-name="T279"> </text:span><text:span text:style-name="T196">format</text:span><text:span text:style-name="T279"> </text:span><text:span text:style-name="T196">„Bierzyński </text:span><text:span text:style-name="T186">na</text:span><text:span text:style-name="T214"> </text:span><text:span text:style-name="T193">żywca”,</text:span><text:span text:style-name="T228"> </text:span><text:span text:style-name="T186">w</text:span><text:span text:style-name="T281"> </text:span><text:span text:style-name="T186">tygodniu</text:span><text:span text:style-name="T228"> </text:span><text:span text:style-name="T186">pokazywany</text:span><text:span text:style-name="T228"> </text:span><text:span text:style-name="T186">na</text:span><text:span text:style-name="T214"> </text:span><text:span text:style-name="T186">profilu</text:span><text:span text:style-name="T228"> </text:span><text:span text:style-name="T186">tygodnika.</text:span><text:span text:style-name="T228"> </text:span><text:span text:style-name="T193">Warto</text:span><text:span text:style-name="T228"> </text:span><text:span text:style-name="T186">zauważyć,</text:span><text:span text:style-name="T228"> </text:span><text:span text:style-name="T186">że</text:span><text:span text:style-name="T214"> </text:span><text:span text:style-name="T186">ogląda </text:span><text:span text:style-name="T206">go</text:span><text:span text:style-name="T213"> </text:span><text:span text:style-name="T206">średnio</text:span><text:span text:style-name="T198"> </text:span><text:span text:style-name="T206">od</text:span><text:span text:style-name="T213"> </text:span><text:span text:style-name="T206">6</text:span><text:span text:style-name="T213"> </text:span><text:span text:style-name="T206">do</text:span><text:span text:style-name="T213"> </text:span><text:span text:style-name="T206">40</text:span><text:span text:style-name="T213"> </text:span><text:span text:style-name="T206">tys.</text:span><text:span text:style-name="T198"> </text:span><text:span text:style-name="T206">użytkowników.</text:span><text:span text:style-name="T198"> </text:span><text:span text:style-name="T206">Istotą</text:span><text:span text:style-name="T198"> </text:span><text:span text:style-name="T206">programu</text:span><text:span text:style-name="T198"> </text:span><text:span text:style-name="T206">jest</text:span><text:span text:style-name="T198"> </text:span><text:span text:style-name="T206">rozmowa</text:span><text:span text:style-name="T198"> </text:span><text:span text:style-name="T206">z</text:span><text:span text:style-name="T213"> </text:span><text:span text:style-name="T206">jednym bohaterem, który na </text:span><text:span text:style-name="T204">żywo </text:span><text:span text:style-name="T206">konfrontowany jest z </text:span><text:span text:style-name="T204">pytaniami </text:span><text:span text:style-name="T206">oraz komentarzami użytkowników</text:span><text:span text:style-name="T250"> </text:span><text:span text:style-name="T206">Facebooka.</text:span><text:span text:style-name="T250"> </text:span><text:span text:style-name="T206">Swoich</text:span><text:span text:style-name="T250"> </text:span><text:span text:style-name="T206">sił</text:span><text:span text:style-name="T250"> </text:span><text:span text:style-name="T206">na</text:span><text:span text:style-name="T250"> </text:span><text:span text:style-name="T206">Facebooku</text:span><text:span text:style-name="T250"> </text:span><text:span text:style-name="T206">próbuje</text:span><text:span text:style-name="T250"> </text:span><text:span text:style-name="T206">również</text:span><text:span text:style-name="T250"> </text:span><text:span text:style-name="T206">„ściągnięty” </text:span><text:span text:style-name="T186">z</text:span><text:span text:style-name="T243"> </text:span><text:span text:style-name="T186">anteny</text:span><text:span text:style-name="T278"> </text:span><text:span text:style-name="T186">telewizyjnej</text:span><text:span text:style-name="T278"> </text:span><text:span text:style-name="T186">kanał</text:span><text:span text:style-name="T278"> </text:span><text:span text:style-name="T193">Polsat</text:span><text:span text:style-name="T278"> </text:span><text:span text:style-name="T186">News.</text:span><text:span text:style-name="T278"> </text:span><text:span text:style-name="T186">Natomiast</text:span><text:span text:style-name="T278"> </text:span><text:span text:style-name="T186">program</text:span><text:span text:style-name="T278"> </text:span><text:span text:style-name="T193">„Wydarzenia</text:span><text:span text:style-name="T278"> </text:span><text:span text:style-name="T186">i</text:span><text:span text:style-name="T243"> </text:span><text:span text:style-name="T186">Opinie” </text:span><text:span text:style-name="T206">Doroty</text:span><text:span text:style-name="T253"> </text:span><text:span text:style-name="T206">Gawryluk</text:span><text:span text:style-name="T253"> </text:span><text:span text:style-name="T206">za</text:span><text:span text:style-name="T223"> </text:span><text:span text:style-name="T206">darmo</text:span><text:span text:style-name="T253"> </text:span><text:span text:style-name="T206">w</text:span><text:span text:style-name="T223"> </text:span><text:span text:style-name="T206">serwisie</text:span><text:span text:style-name="T253"> </text:span><text:span text:style-name="T206">ogląda</text:span><text:span text:style-name="T253"> </text:span><text:span text:style-name="T206">średnio</text:span><text:span text:style-name="T253"> </text:span><text:span text:style-name="T206">od</text:span><text:span text:style-name="T223"> </text:span><text:span text:style-name="T206">8</text:span><text:span text:style-name="T223"> </text:span><text:span text:style-name="T206">do</text:span><text:span text:style-name="T223"> </text:span><text:span text:style-name="T194">15</text:span><text:span text:style-name="T223"> </text:span><text:span text:style-name="T206">tys.</text:span><text:span text:style-name="T253"> </text:span><text:span text:style-name="T206">użytkowni- </text:span><text:span text:style-name="T194">ków</text:span><text:span text:style-name="T274"> </text:span><text:span text:style-name="T261">(Antosiewicz</text:span><text:span text:style-name="T274"> </text:span><text:span text:style-name="T241">2018,</text:span><text:span text:style-name="T274"> </text:span><text:span text:style-name="T206">s.</text:span><text:span text:style-name="T274"> </text:span><text:span text:style-name="T232">51).</text:span><text:span text:style-name="T274"> </text:span><text:span text:style-name="T206">Chociaż</text:span><text:span text:style-name="T274"> </text:span><text:span text:style-name="T206">wspomniane</text:span><text:span text:style-name="T274"> </text:span><text:span text:style-name="T206">wyżej</text:span><text:span text:style-name="T274"> </text:span><text:span text:style-name="T206">produkcje</text:span><text:span text:style-name="T274"> </text:span><text:span text:style-name="T206">zamieszczane na</text:span><text:span text:style-name="T198"> </text:span><text:span text:style-name="T206">Facebooku</text:span><text:span text:style-name="T207"> </text:span><text:span text:style-name="T206">mają</text:span><text:span text:style-name="T207"> </text:span><text:span text:style-name="T206">nawet</text:span><text:span text:style-name="T207"> </text:span><text:span text:style-name="T206">do</text:span><text:span text:style-name="T198"> </text:span><text:span text:style-name="T206">40</text:span><text:span text:style-name="T198"> </text:span><text:span text:style-name="T206">minut</text:span><text:span text:style-name="T207"> </text:span><text:span text:style-name="T206">długości</text:span><text:span text:style-name="T207"> </text:span><text:span text:style-name="T206">(program</text:span><text:span text:style-name="T207"> </text:span><text:span text:style-name="T206">„Bierzyński</text:span><text:span text:style-name="T207"> </text:span><text:span text:style-name="T206">na</text:span><text:span text:style-name="T198"> </text:span><text:span text:style-name="T206">żywca”), </text:span><text:span text:style-name="T186">w</text:span><text:span text:style-name="T252"> </text:span><text:span text:style-name="T186">mediach</text:span><text:span text:style-name="T221"> </text:span><text:span text:style-name="T186">społecznościowych</text:span><text:span text:style-name="T221"> </text:span><text:span text:style-name="T186">bardzo</text:span><text:span text:style-name="T221"> </text:span><text:span text:style-name="T186">dobrze</text:span><text:span text:style-name="T221"> </text:span><text:span text:style-name="T186">sprawdzają</text:span><text:span text:style-name="T221"> </text:span><text:span text:style-name="T186">się</text:span><text:span text:style-name="T221"> </text:span><text:span text:style-name="T186">krótsze</text:span><text:span text:style-name="T221"> </text:span><text:span text:style-name="T186">formaty</text:span><text:span text:style-name="T221"> </text:span><text:span text:style-name="T186">wideo. </text:span><text:span text:style-name="T206">Jak</text:span><text:span text:style-name="T218"> </text:span><text:span text:style-name="T206">pokazuje</text:span><text:span text:style-name="T218"> </text:span><text:span text:style-name="T206">praktyka,</text:span><text:span text:style-name="T218"> </text:span><text:span text:style-name="T206">materiały</text:span><text:span text:style-name="T218"> </text:span><text:span text:style-name="T206">poniżej</text:span><text:span text:style-name="T218"> </text:span><text:span text:style-name="T206">trzech</text:span><text:span text:style-name="T218"> </text:span><text:span text:style-name="T206">minut</text:span><text:span text:style-name="T218"> </text:span><text:span text:style-name="T206">mają</text:span><text:span text:style-name="T218"> </text:span><text:span text:style-name="T206">wyższy</text:span><text:span text:style-name="T218"> </text:span><text:span text:style-name="T206">współczynnik </text:span><text:span text:style-name="T196">zakończonych emisji (Mejer </text:span><text:span text:style-name="T276">2017, </text:span><text:span text:style-name="T196">s.</text:span><text:span text:style-name="T208"> </text:span><text:span text:style-name="T245">172).</text:span></text:p><text:p text:style-name="P45"><text:span text:style-name="T186">Należy również zauważyć, że krótkie fragmenty cyklicznych programów wideo </text:span><text:span text:style-name="T206">i</text:span><text:span text:style-name="T238"> </text:span><text:span text:style-name="T206">ich</text:span><text:span text:style-name="T265"> </text:span><text:span text:style-name="T206">obecność</text:span><text:span text:style-name="T265"> </text:span><text:span text:style-name="T206">w</text:span><text:span text:style-name="T238"> </text:span><text:span text:style-name="T206">mediach</text:span><text:span text:style-name="T265"> </text:span><text:span text:style-name="T206">społecznościowych</text:span><text:span text:style-name="T265"> </text:span><text:span text:style-name="T206">przedłużają</text:span><text:span text:style-name="T265"> </text:span><text:span text:style-name="T206">ich</text:span><text:span text:style-name="T265"> </text:span><text:span text:style-name="T206">żywot</text:span><text:span text:style-name="T265"> </text:span><text:span text:style-name="T206">i</text:span><text:span text:style-name="T271"> </text:span><text:span text:style-name="T206">zwiększają zasięg. Premiera programu realizowana jest w </text:span><text:span text:style-name="T204">dłuższej </text:span><text:span text:style-name="T206">formie </text:span><text:span text:style-name="T73">live</text:span><text:span text:style-name="T206">, a</text:span><text:span text:style-name="T223"> </text:span><text:span text:style-name="T206">następnie</text:span></text:p><text:p text:style-name="P46"><text:span text:style-name="T206">„per</text:span><text:span text:style-name="T198"> </text:span><text:span text:style-name="T206">platforma”</text:span><text:span text:style-name="T198"> </text:span><text:span text:style-name="T206">udostępniane</text:span><text:span text:style-name="T198"> </text:span><text:span text:style-name="T206">są</text:span><text:span text:style-name="T226"> </text:span><text:span text:style-name="T206">użytkownikom</text:span><text:span text:style-name="T198"> </text:span><text:span text:style-name="T206">krótsze</text:span><text:span text:style-name="T198"> </text:span><text:span text:style-name="T206">klipy.</text:span><text:span text:style-name="T198"> </text:span><text:span text:style-name="T206">Jeżeli</text:span><text:span text:style-name="T198"> </text:span><text:span text:style-name="T206">ktoś</text:span><text:span text:style-name="T198"> </text:span><text:span text:style-name="T206">obejrzał na</text:span><text:span text:style-name="T280"> </text:span><text:span text:style-name="T206">Facebooku</text:span><text:span text:style-name="T280"> </text:span><text:span text:style-name="T206">dwuminutowy</text:span><text:span text:style-name="T280"> </text:span><text:span text:style-name="T206">klip</text:span><text:span text:style-name="T280"> </text:span><text:span text:style-name="T206">z</text:span><text:span text:style-name="T280"> </text:span><text:span text:style-name="T206">programu</text:span><text:span text:style-name="T280"> </text:span><text:span text:style-name="T206">Jarosława</text:span><text:span text:style-name="T280"> </text:span><text:span text:style-name="T206">Kuźniara,</text:span><text:span text:style-name="T280"> </text:span><text:span text:style-name="T206">to</text:span><text:span text:style-name="T280"> </text:span><text:span text:style-name="T206">dla</text:span><text:span text:style-name="T280"> </text:span><text:span text:style-name="T206">portalu jest</text:span><text:span text:style-name="T216"> </text:span><text:span text:style-name="T206">to</text:span><text:span text:style-name="T263"> </text:span><text:span text:style-name="T206">widz</text:span><text:span text:style-name="T216"> </text:span><text:span text:style-name="T206">tego</text:span><text:span text:style-name="T216"> </text:span><text:span text:style-name="T206">programu.</text:span><text:span text:style-name="T216"> </text:span><text:span text:style-name="T194">Konsumuje</text:span><text:span text:style-name="T216"> </text:span><text:span text:style-name="T206">go</text:span><text:span text:style-name="T263"> </text:span><text:span text:style-name="T206">jednak</text:span><text:span text:style-name="T216"> </text:span><text:span text:style-name="T206">inaczej.</text:span><text:span text:style-name="T216"> </text:span><text:span text:style-name="T206">Na</text:span><text:span text:style-name="T263"> </text:span><text:span text:style-name="T194">Twitterze</text:span><text:span text:style-name="T216"> </text:span><text:span text:style-name="T206">i</text:span><text:span text:style-name="T263"> </text:span><text:span text:style-name="T206">Facebooku są</text:span><text:span text:style-name="T226"> </text:span><text:span text:style-name="T206">transmisje</text:span><text:span text:style-name="T198"> </text:span><text:span text:style-name="T206">i</text:span><text:span text:style-name="T226"> </text:span><text:span text:style-name="T206">fragmenty,</text:span><text:span text:style-name="T198"> </text:span><text:span text:style-name="T206">które</text:span><text:span text:style-name="T198"> </text:span><text:span text:style-name="T206">mogą</text:span><text:span text:style-name="T198"> </text:span><text:span text:style-name="T206">mieć</text:span><text:span text:style-name="T198"> </text:span><text:span text:style-name="T194">15</text:span><text:span text:style-name="T226"> </text:span><text:span text:style-name="T206">sekund,</text:span><text:span text:style-name="T198"> </text:span><text:span text:style-name="T206">natomiast</text:span><text:span text:style-name="T198"> </text:span><text:span text:style-name="T206">na</text:span><text:span text:style-name="T226"> </text:span><text:span text:style-name="T277">VoD</text:span><text:span text:style-name="T198"> </text:span><text:span text:style-name="T206">nadawcy oferują</text:span><text:span text:style-name="T191"> </text:span><text:span text:style-name="T206">pełną</text:span><text:span text:style-name="T191"> </text:span><text:span text:style-name="T206">jego</text:span><text:span text:style-name="T191"> </text:span><text:span text:style-name="T206">wersję.</text:span><text:span text:style-name="T191"> </text:span><text:span text:style-name="T206">Ponadto,</text:span><text:span text:style-name="T191"> </text:span><text:span text:style-name="T206">co</text:span><text:span text:style-name="T253"> </text:span><text:span text:style-name="T206">należy</text:span><text:span text:style-name="T191"> </text:span><text:span text:style-name="T206">podkreślić,</text:span><text:span text:style-name="T191"> </text:span><text:span text:style-name="T206">ważna</text:span><text:span text:style-name="T191"> </text:span><text:span text:style-name="T206">jest</text:span><text:span text:style-name="T191"> </text:span><text:span text:style-name="T206">tu</text:span><text:span text:style-name="T253"> </text:span><text:span text:style-name="T206">multiplat- formowość. Oznacza ona, że program nie kończy się na kilkudziesięciominuto- </text:span><text:span text:style-name="T259">wym</text:span><text:span text:style-name="T280"> </text:span><text:span text:style-name="T206">odcinku</text:span><text:span text:style-name="T280"> </text:span><text:span text:style-name="T206">emitowanym</text:span><text:span text:style-name="T280"> </text:span><text:span text:style-name="T206">na</text:span><text:span text:style-name="T229"> </text:span><text:span text:style-name="T206">antenie.</text:span><text:span text:style-name="T280"> </text:span><text:span text:style-name="T206">Jak</text:span><text:span text:style-name="T280"> </text:span><text:span text:style-name="T206">wskazuje</text:span><text:span text:style-name="T280"> </text:span><text:span text:style-name="T206">Michał</text:span><text:span text:style-name="T280"> </text:span><text:span text:style-name="T206">Pietniczka,</text:span><text:span text:style-name="T280"> </text:span><text:span text:style-name="T206">dyrektor w</text:span><text:span text:style-name="T232"> </text:span><text:span text:style-name="T206">Grupie</text:span><text:span text:style-name="T244"> </text:span><text:span text:style-name="T206">Onet.pl,</text:span><text:span text:style-name="T244"> </text:span><text:span text:style-name="T206">w</text:span><text:span text:style-name="T232"> </text:span><text:span text:style-name="T206">ciągu</text:span><text:span text:style-name="T244"> </text:span><text:span text:style-name="T206">dnia</text:span><text:span text:style-name="T244"> </text:span><text:span text:style-name="T206">nie</text:span><text:span text:style-name="T244"> </text:span><text:span text:style-name="T206">każdy</text:span><text:span text:style-name="T244"> </text:span><text:span text:style-name="T206">ma</text:span><text:span text:style-name="T232"> </text:span><text:span text:style-name="T206">czas,</text:span><text:span text:style-name="T244"> </text:span><text:span text:style-name="T206">aby</text:span><text:span text:style-name="T244"> </text:span><text:span text:style-name="T206">obejrzeć</text:span><text:span text:style-name="T244"> </text:span><text:span text:style-name="T206">czterdziestomi- nutowy</text:span><text:span text:style-name="T201"> </text:span><text:span text:style-name="T206">program.</text:span><text:span text:style-name="T201"> </text:span><text:span text:style-name="T206">Poszukuje</text:span><text:span text:style-name="T201"> </text:span><text:span text:style-name="T206">więc</text:span><text:span text:style-name="T201"> </text:span><text:span text:style-name="T206">jego</text:span><text:span text:style-name="T201"> </text:span><text:span text:style-name="T206">fragmentu.</text:span><text:span text:style-name="T201"> </text:span><text:span text:style-name="T206">Fragmenty</text:span><text:span text:style-name="T201"> </text:span><text:span text:style-name="T206">zachęcają</text:span><text:span text:style-name="T201"> </text:span><text:span text:style-name="T206">pewnych </text:span><text:span text:style-name="T196">odbiorców</text:span><text:span text:style-name="T248"> </text:span><text:span text:style-name="T196">do</text:span><text:span text:style-name="T264"> </text:span><text:span text:style-name="T196">obejrzenia</text:span><text:span text:style-name="T248"> </text:span><text:span text:style-name="T196">całości</text:span><text:span text:style-name="T248"> </text:span><text:span text:style-name="T196">programu</text:span><text:span text:style-name="T248"> </text:span><text:span text:style-name="T196">na</text:span><text:span text:style-name="T219"> </text:span><text:span text:style-name="T196">antenie,</text:span><text:span text:style-name="T248"> </text:span><text:span text:style-name="T196">dla</text:span><text:span text:style-name="T248"> </text:span><text:span text:style-name="T196">innych</text:span><text:span text:style-name="T248"> </text:span><text:span text:style-name="T196">są</text:span><text:span text:style-name="T219"> </text:span><text:span text:style-name="T196">natomiast </text:span><text:span text:style-name="T186">wystarczającą formą prezentacji treści. </text:span><text:span text:style-name="T193">Platformy </text:span><text:span text:style-name="T186">społecznościowe są więc kanałami </text:span><text:span text:style-name="T204">addytywnymi</text:span><text:span text:style-name="T223"> </text:span><text:span text:style-name="T206">(wspomagającymi),</text:span><text:span text:style-name="T223"> </text:span><text:span text:style-name="T206">a</text:span><text:span text:style-name="T271"> </text:span><text:span text:style-name="T206">nie</text:span><text:span text:style-name="T223"> </text:span><text:span text:style-name="T206">kanibalizującymi</text:span><text:span text:style-name="T223"> </text:span><text:span text:style-name="T206">(zagrażającymi).</text:span><text:span text:style-name="T223"> </text:span><text:span text:style-name="T244">Tych </text:span><text:span text:style-name="T206">użytkowników</text:span><text:span text:style-name="T271"> </text:span><text:span text:style-name="T206">nie</text:span><text:span text:style-name="T271"> </text:span><text:span text:style-name="T206">ma</text:span><text:span text:style-name="T238"> </text:span><text:span text:style-name="T206">na</text:span><text:span text:style-name="T238"> </text:span><text:span text:style-name="T206">tradycyjnych</text:span><text:span text:style-name="T271"> </text:span><text:span text:style-name="T206">portalach,</text:span><text:span text:style-name="T271"> </text:span><text:span text:style-name="T206">ale</text:span><text:span text:style-name="T271"> </text:span><text:span text:style-name="T206">chcą</text:span><text:span text:style-name="T265"> </text:span><text:span text:style-name="T206">konsumować</text:span><text:span text:style-name="T265"> </text:span><text:span text:style-name="T206">zawarte tam</text:span><text:span text:style-name="T265"> </text:span><text:span text:style-name="T206">treści.</text:span><text:span text:style-name="T265"> </text:span><text:span text:style-name="T194">Wersja</text:span><text:span text:style-name="T265"> </text:span><text:span text:style-name="T73">live</text:span><text:span text:style-name="T95"> </text:span><text:span text:style-name="T206">na</text:span><text:span text:style-name="T223"> </text:span><text:span text:style-name="T206">Facebooku</text:span><text:span text:style-name="T265"> </text:span><text:span text:style-name="T206">tworzy</text:span><text:span text:style-name="T265"> </text:span><text:span text:style-name="T206">więc</text:span><text:span text:style-name="T265"> </text:span><text:span text:style-name="T206">ciekawą</text:span><text:span text:style-name="T265"> </text:span><text:span text:style-name="T206">społeczność</text:span><text:span text:style-name="T265"> </text:span><text:span text:style-name="T206">wokół</text:span><text:span text:style-name="T265"> </text:span><text:span text:style-name="T206">pro- </text:span><text:span text:style-name="T196">gramu (Mejer </text:span><text:span text:style-name="T276">2017, </text:span><text:span text:style-name="T196">s.</text:span><text:span text:style-name="T189"> </text:span><text:span text:style-name="T245">172).</text:span></text:p><text:p text:style-name="P47"><text:span text:style-name="T194">Ponadto,</text:span><text:span text:style-name="T263"> </text:span><text:span text:style-name="T206">co</text:span><text:span text:style-name="T218"> </text:span><text:span text:style-name="T206">istotne,</text:span><text:span text:style-name="T263"> </text:span><text:span text:style-name="T206">ważnym</text:span><text:span text:style-name="T263"> </text:span><text:span text:style-name="T206">elementem</text:span><text:span text:style-name="T263"> </text:span><text:span text:style-name="T206">cyklicznego</text:span><text:span text:style-name="T263"> </text:span><text:span text:style-name="T206">programu</text:span><text:span text:style-name="T263"> </text:span><text:span text:style-name="T206">wideo</text:span><text:span text:style-name="T263"> </text:span><text:span text:style-name="T206">są</text:span><text:span text:style-name="T218"> </text:span><text:span text:style-name="T206">rozpo- </text:span><text:span text:style-name="T186">znawalni</text:span><text:span text:style-name="T251"> </text:span><text:span text:style-name="T186">i</text:span><text:span text:style-name="T209"> </text:span><text:span text:style-name="T193">przyciągają</text:span><text:span text:style-name="T251"> </text:span><text:span text:style-name="T186">widownię</text:span><text:span text:style-name="T251"> </text:span><text:span text:style-name="T186">prowadzący</text:span><text:span text:style-name="T251"> </text:span><text:span text:style-name="T243">(dla</text:span><text:span text:style-name="T251"> </text:span><text:span text:style-name="T186">każdego</text:span><text:span text:style-name="T251"> </text:span><text:span text:style-name="T193">nadawcy</text:span><text:span text:style-name="T251"> </text:span><text:span text:style-name="T186">może</text:span><text:span text:style-name="T251"> </text:span><text:span text:style-name="T186">to</text:span><text:span text:style-name="T209"> </text:span><text:span text:style-name="T186">oznaczać </text:span><text:span text:style-name="T206">kogoś</text:span><text:span text:style-name="T274"> </text:span><text:span text:style-name="T241">innego).</text:span><text:span text:style-name="T274"> </text:span><text:span text:style-name="T206">W</text:span><text:span text:style-name="T216"> </text:span><text:span text:style-name="T206">przypadku</text:span><text:span text:style-name="T274"> </text:span><text:span text:style-name="T206">Wyborcza.pl</text:span><text:span text:style-name="T216"> </text:span><text:span text:style-name="T206">są</text:span><text:span text:style-name="T216"> </text:span><text:span text:style-name="T206">to</text:span><text:span text:style-name="T216"> </text:span><text:span text:style-name="T206">głównie</text:span><text:span text:style-name="T274"> </text:span><text:span text:style-name="T206">dziennikarze</text:span><text:span text:style-name="T274"> </text:span><text:span text:style-name="T206">utożsamiani z</text:span><text:span text:style-name="T191"> </text:span><text:span text:style-name="T206">papierową</text:span><text:span text:style-name="T191"> </text:span><text:span text:style-name="T206">wersją</text:span><text:span text:style-name="T188"> </text:span><text:span text:style-name="T73">Gazety</text:span><text:span text:style-name="T84"> </text:span><text:span text:style-name="T80">Wyborczej</text:span><text:span text:style-name="T194">,</text:span><text:span text:style-name="T191"> </text:span><text:span text:style-name="T206">a</text:span><text:span text:style-name="T191"> </text:span><text:span text:style-name="T206">zatem</text:span><text:span text:style-name="T191"> </text:span><text:span text:style-name="T206">Roman</text:span><text:span text:style-name="T191"> </text:span><text:span text:style-name="T206">Imielski,</text:span><text:span text:style-name="T191"> </text:span><text:span text:style-name="T206">Agnieszka</text:span><text:span text:style-name="T191"> </text:span><text:span text:style-name="T206">Kublik</text:span></text:p></draw:text-box></draw:frame><draw:frame draw:style-name="fr1" text:anchor-type="char" svg:x="15.139cm" svg:y="11.068cm" svg:width="0.476cm" svg:height="1.864cm" draw:z-index="35"><draw:text-box><text:p text:style-name="P112"><text:span text:style-name="T46">ARTYKUŁY</text:span></text:p></draw:text-box></draw:frame></text:p>
      <text:p text:style-name="P92"><draw:frame draw:style-name="fr1" text:anchor-type="char" svg:x="2.265cm" svg:y="1.014cm" svg:width="0.36cm" svg:height="0.476cm" draw:z-index="36"><draw:text-box><text:p text:style-name="P112"><text:span text:style-name="T45">52</text:span></text:p></draw:text-box></draw:frame><draw:frame draw:style-name="fr1" text:anchor-type="char" svg:x="8.103cm" svg:y="1.014cm" svg:width="5.93cm" svg:height="0.476cm" draw:z-index="37"><draw:text-box><text:p text:style-name="P112"><text:span text:style-name="T45">WERONIKA ŚWIERCZYŃSKA-GŁOWNIA</text:span></text:p></draw:text-box></draw:frame><draw:frame draw:style-name="fr1" text:anchor-type="char" svg:x="2.231cm" svg:y="2.096cm" svg:width="11.889cm" svg:height="13.702cm" draw:z-index="38"><draw:text-box><text:p text:style-name="P48"><text:span text:style-name="T206">czy</text:span><text:span text:style-name="T218"> </text:span><text:span text:style-name="T206">Dominika</text:span><text:span text:style-name="T218"> </text:span><text:span text:style-name="T206">Wielowieyska.</text:span><text:span text:style-name="T218"> </text:span><text:span text:style-name="T206">Onet</text:span><text:span text:style-name="T218"> </text:span><text:span text:style-name="T206">i</text:span><text:span text:style-name="T247"> </text:span><text:span text:style-name="T206">Wirtualna</text:span><text:span text:style-name="T218"> </text:span><text:span text:style-name="T206">Polska</text:span><text:span text:style-name="T218"> </text:span><text:span text:style-name="T206">postawiły</text:span><text:span text:style-name="T218"> </text:span><text:span text:style-name="T206">na</text:span><text:span text:style-name="T247"> </text:span><text:span text:style-name="T206">nazwiska</text:span><text:span text:style-name="T218"> </text:span><text:span text:style-name="T206">osób z</text:span><text:span text:style-name="T213"> </text:span><text:span text:style-name="T206">tradycyjnej</text:span><text:span text:style-name="T226"> </text:span><text:span text:style-name="T206">telewizji,</text:span><text:span text:style-name="T226"> </text:span><text:span text:style-name="T206">choć</text:span><text:span text:style-name="T226"> </text:span><text:span text:style-name="T206">nie</text:span><text:span text:style-name="T226"> </text:span><text:span text:style-name="T206">tylko.</text:span><text:span text:style-name="T226"> </text:span><text:span text:style-name="T206">Są</text:span><text:span text:style-name="T213"> </text:span><text:span text:style-name="T206">to:</text:span><text:span text:style-name="T226"> </text:span><text:span text:style-name="T241">Tomasz</text:span><text:span text:style-name="T226"> </text:span><text:span text:style-name="T206">Lis,</text:span><text:span text:style-name="T226"> </text:span><text:span text:style-name="T206">Jarosław</text:span><text:span text:style-name="T226"> </text:span><text:span text:style-name="T206">Kuźniar,</text:span><text:span text:style-name="T226"> </text:span><text:span text:style-name="T206">Bartosz Węglarczyk</text:span><text:span text:style-name="T223"> </text:span><text:span text:style-name="T206">czy</text:span><text:span text:style-name="T223"> </text:span><text:span text:style-name="T206">Michał</text:span><text:span text:style-name="T223"> </text:span><text:span text:style-name="T206">Pol.</text:span><text:span text:style-name="T223"> </text:span><text:span text:style-name="T285">To</text:span><text:span text:style-name="T265"> </text:span><text:span text:style-name="T204">także</text:span><text:span text:style-name="T223"> </text:span><text:span text:style-name="T206">dziennikarze,</text:span><text:span text:style-name="T223"> </text:span><text:span text:style-name="T206">którzy</text:span><text:span text:style-name="T223"> </text:span><text:span text:style-name="T206">mają</text:span><text:span text:style-name="T223"> </text:span><text:span text:style-name="T206">wielu</text:span><text:span text:style-name="T223"> </text:span><text:span text:style-name="T206">odbiorców w</text:span><text:span text:style-name="T218"> </text:span><text:span text:style-name="T206">mediach</text:span><text:span text:style-name="T263"> </text:span><text:span text:style-name="T206">społecznościowych</text:span><text:span text:style-name="T263"> </text:span><text:span text:style-name="T206">i</text:span><text:span text:style-name="T218"> </text:span><text:span text:style-name="T206">wiedzą,</text:span><text:span text:style-name="T263"> </text:span><text:span text:style-name="T206">jak</text:span><text:span text:style-name="T263"> </text:span><text:span text:style-name="T206">z</text:span><text:span text:style-name="T218"> </text:span><text:span text:style-name="T206">zasięgu</text:span><text:span text:style-name="T263"> </text:span><text:span text:style-name="T206">korzystać.</text:span><text:span text:style-name="T263"> </text:span><text:span text:style-name="T206">Wirtualna</text:span><text:span text:style-name="T263"> </text:span><text:span text:style-name="T206">Polska, poza</text:span><text:span text:style-name="T207"> </text:span><text:span text:style-name="T206">gwiazdami</text:span><text:span text:style-name="T207"> </text:span><text:span text:style-name="T206">telewizji,</text:span><text:span text:style-name="T207"> </text:span><text:span text:style-name="T204">takimi</text:span><text:span text:style-name="T207"> </text:span><text:span text:style-name="T206">jak</text:span><text:span text:style-name="T207"> </text:span><text:span text:style-name="T206">Maciej</text:span><text:span text:style-name="T207"> </text:span><text:span text:style-name="T206">Orłoś</text:span><text:span text:style-name="T207"> </text:span><text:span text:style-name="T206">i</text:span><text:span text:style-name="T201"> </text:span><text:span text:style-name="T206">Małgorzata</text:span><text:span text:style-name="T207"> </text:span><text:span text:style-name="T206">Serafin,</text:span><text:span text:style-name="T207"> </text:span><text:span text:style-name="T194">proponuje </text:span><text:span text:style-name="T186">programy</text:span><text:span text:style-name="T233"> </text:span><text:span text:style-name="T186">prowadzone</text:span><text:span text:style-name="T233"> </text:span><text:span text:style-name="T186">przez</text:span><text:span text:style-name="T233"> </text:span><text:span text:style-name="T186">autorytety</text:span><text:span text:style-name="T233"> </text:span><text:span text:style-name="T186">danej</text:span><text:span text:style-name="T233"> </text:span><text:span text:style-name="T186">grupy</text:span><text:span text:style-name="T233"> </text:span><text:span text:style-name="T262">docelowej,</text:span><text:span text:style-name="T233"> </text:span><text:span text:style-name="T243">np.</text:span><text:span text:style-name="T233"> </text:span><text:span text:style-name="T186">magazyn</text:span><text:span text:style-name="T233"> </text:span><text:span text:style-name="T186">o</text:span><text:span text:style-name="T246"> </text:span><text:span text:style-name="T186">mie- szanych</text:span><text:span text:style-name="T281"> </text:span><text:span text:style-name="T186">sztukach</text:span><text:span text:style-name="T281"> </text:span><text:span text:style-name="T186">walki</text:span><text:span text:style-name="T281"> </text:span><text:span text:style-name="T193">prowadzi</text:span><text:span text:style-name="T281"> </text:span><text:span text:style-name="T186">Marcin</text:span><text:span text:style-name="T281"> </text:span><text:span text:style-name="T193">Wrzosek,</text:span><text:span text:style-name="T281"> </text:span><text:span text:style-name="T193">jeden</text:span><text:span text:style-name="T281"> </text:span><text:span text:style-name="T186">z</text:span><text:span text:style-name="T231"> </text:span><text:span text:style-name="T186">popularnych</text:span><text:span text:style-name="T281"> </text:span><text:span text:style-name="T186">zawodników </text:span><text:span text:style-name="T206">w</text:span><text:span text:style-name="T198"> </text:span><text:span text:style-name="T268">tym</text:span><text:span text:style-name="T201"> </text:span><text:span text:style-name="T206">w</text:span><text:span text:style-name="T198"> </text:span><text:span text:style-name="T206">sporcie.</text:span><text:span text:style-name="T201"> </text:span><text:span text:style-name="T206">Interia</text:span><text:span text:style-name="T201"> </text:span><text:span text:style-name="T206">postawiła</text:span><text:span text:style-name="T201"> </text:span><text:span text:style-name="T206">na</text:span><text:span text:style-name="T198"> </text:span><text:span text:style-name="T206">dziennikarzy</text:span><text:span text:style-name="T201"> </text:span><text:span text:style-name="T206">o</text:span><text:span text:style-name="T198"> </text:span><text:span text:style-name="T206">wyrazistych</text:span><text:span text:style-name="T201"> </text:span><text:span text:style-name="T206">poglądach</text:span><text:span text:style-name="T201"> </text:span><text:span text:style-name="T206">oraz na</text:span><text:span text:style-name="T201"> </text:span><text:span text:style-name="T194">youtuberów,</text:span><text:span text:style-name="T207"> </text:span><text:span text:style-name="T206">którzy</text:span><text:span text:style-name="T207"> </text:span><text:span text:style-name="T206">pomagają</text:span><text:span text:style-name="T207"> </text:span><text:span text:style-name="T206">„zrobić</text:span><text:span text:style-name="T207"> </text:span><text:span text:style-name="T206">zasięgi”</text:span><text:span text:style-name="T207"> </text:span><text:span text:style-name="T206">w</text:span><text:span text:style-name="T201"> </text:span><text:span text:style-name="T206">internecie.</text:span><text:span text:style-name="T207"> </text:span><text:span text:style-name="T206">Materiałom</text:span><text:span text:style-name="T207"> </text:span><text:span text:style-name="T206">wideo </text:span><text:span text:style-name="T186">na portalach Polska Press Grupy rozpoznawalność dają natomiast lokalne gwiazdy, </text:span><text:span text:style-name="T241">np.</text:span><text:span text:style-name="T250"> </text:span><text:span text:style-name="T206">Mieczysław</text:span><text:span text:style-name="T250"> </text:span><text:span text:style-name="T206">Czuma</text:span><text:span text:style-name="T250"> </text:span><text:span text:style-name="T206">(były</text:span><text:span text:style-name="T250"> </text:span><text:span text:style-name="T206">naczelny</text:span><text:span text:style-name="T250"> </text:span><text:span text:style-name="T73">Przekroju</text:span><text:span text:style-name="T206">)</text:span><text:span text:style-name="T250"> </text:span><text:span text:style-name="T206">czy</text:span><text:span text:style-name="T250"> </text:span><text:span text:style-name="T206">Leszek</text:span><text:span text:style-name="T250"> </text:span><text:span text:style-name="T206">Mazan</text:span><text:span text:style-name="T250"> </text:span><text:span text:style-name="T206">(były</text:span><text:span text:style-name="T250"> </text:span><text:span text:style-name="T206">redaktor </text:span><text:span text:style-name="T73">Przekroju</text:span><text:span text:style-name="T96"> </text:span><text:span text:style-name="T206">i</text:span><text:span text:style-name="T238"> </text:span><text:span text:style-name="T206">szef</text:span><text:span text:style-name="T229"> </text:span><text:span text:style-name="T206">„Kroniki”</text:span><text:span text:style-name="T229"> </text:span><text:span text:style-name="T206">TVP</text:span><text:span text:style-name="T229"> </text:span><text:span text:style-name="T244">3).</text:span><text:span text:style-name="T229"> </text:span><text:span text:style-name="T206">Jak</text:span><text:span text:style-name="T229"> </text:span><text:span text:style-name="T206">wskazuje</text:span><text:span text:style-name="T229"> </text:span><text:span text:style-name="T206">Małgorzata</text:span><text:span text:style-name="T229"> </text:span><text:span text:style-name="T206">Cetera-Bulka,</text:span><text:span text:style-name="T229"> </text:span><text:span text:style-name="T206">szefowa krakowskiego</text:span><text:span text:style-name="T201"> </text:span><text:span text:style-name="T206">oddziału</text:span><text:span text:style-name="T201"> </text:span><text:span text:style-name="T206">Polska</text:span><text:span text:style-name="T201"> </text:span><text:span text:style-name="T206">Press,</text:span><text:span text:style-name="T201"> </text:span><text:span text:style-name="T206">strategia</text:span><text:span text:style-name="T201"> </text:span><text:span text:style-name="T206">portalu</text:span><text:span text:style-name="T201"> </text:span><text:span text:style-name="T206">opierała</text:span><text:span text:style-name="T201"> </text:span><text:span text:style-name="T206">się</text:span><text:span text:style-name="T201"> </text:span><text:span text:style-name="T206">na</text:span><text:span text:style-name="T198"> </text:span><text:span text:style-name="T206">powiązaniu wszystkich</text:span><text:span text:style-name="T280"> </text:span><text:span text:style-name="T206">programów</text:span><text:span text:style-name="T280"> </text:span><text:span text:style-name="T206">z</text:span><text:span text:style-name="T280"> </text:span><text:span text:style-name="T206">Krakowem</text:span><text:span text:style-name="T280"> </text:span><text:span text:style-name="T206">i</text:span><text:span text:style-name="T280"> </text:span><text:span text:style-name="T206">Małopolską.</text:span><text:span text:style-name="T280"> </text:span><text:span text:style-name="T206">Portal</text:span><text:span text:style-name="T280"> </text:span><text:span text:style-name="T206">postawił</text:span><text:span text:style-name="T280"> </text:span><text:span text:style-name="T206">bowiem</text:span><text:span text:style-name="T280"> </text:span><text:span text:style-name="T206">na</text:span><text:span text:style-name="T280"> </text:span><text:span text:style-name="T206">re- </text:span><text:span text:style-name="T196">gionalność (Mejer </text:span><text:span text:style-name="T276">2017, </text:span><text:span text:style-name="T196">s.</text:span><text:span text:style-name="T222"> </text:span><text:span text:style-name="T276">171).</text:span></text:p><text:p text:style-name="P49"><text:span text:style-name="T206">Należy</text:span><text:span text:style-name="T218"> </text:span><text:span text:style-name="T206">podkreślić,</text:span><text:span text:style-name="T218"> </text:span><text:span text:style-name="T206">że</text:span><text:span text:style-name="T247"> </text:span><text:span text:style-name="T206">jedną</text:span><text:span text:style-name="T218"> </text:span><text:span text:style-name="T206">z</text:span><text:span text:style-name="T247"> </text:span><text:span text:style-name="T206">najbardziej</text:span><text:span text:style-name="T218"> </text:span><text:span text:style-name="T206">skutecznych</text:span><text:span text:style-name="T218"> </text:span><text:span text:style-name="T206">form</text:span><text:span text:style-name="T218"> </text:span><text:span text:style-name="T194">promocji</text:span><text:span text:style-name="T218"> </text:span><text:span text:style-name="T206">jest</text:span><text:span text:style-name="T218"> </text:span><text:span text:style-name="T206">dobrze zaplanowana</text:span><text:span text:style-name="T292"> </text:span><text:span text:style-name="T206">współpraca</text:span><text:span text:style-name="T292"> </text:span><text:span text:style-name="T206">z</text:span><text:span text:style-name="T274"> </text:span><text:span text:style-name="T73">influencerami</text:span><text:span text:style-name="T206">,</text:span><text:span text:style-name="T292"> </text:span><text:span text:style-name="T206">którzy</text:span><text:span text:style-name="T292"> </text:span><text:span text:style-name="T206">w</text:span><text:span text:style-name="T274"> </text:span><text:span text:style-name="T206">naturalny</text:span><text:span text:style-name="T292"> </text:span><text:span text:style-name="T206">sposób</text:span><text:span text:style-name="T292"> </text:span><text:span text:style-name="T206">wykorzystują komunikat</text:span><text:span text:style-name="T263"> </text:span><text:span text:style-name="T206">nadawcy</text:span><text:span text:style-name="T263"> </text:span><text:span text:style-name="T206">w</text:span><text:span text:style-name="T218"> </text:span><text:span text:style-name="T206">swoim</text:span><text:span text:style-name="T263"> </text:span><text:span text:style-name="T206">środowisku</text:span><text:span text:style-name="T263"> </text:span><text:span text:style-name="T206">i</text:span><text:span text:style-name="T218"> </text:span><text:span text:style-name="T206">mają</text:span><text:span text:style-name="T263"> </text:span><text:span text:style-name="T268">wpływ</text:span><text:span text:style-name="T263"> </text:span><text:span text:style-name="T206">na</text:span><text:span text:style-name="T218"> </text:span><text:span text:style-name="T206">ostateczny</text:span><text:span text:style-name="T263"> </text:span><text:span text:style-name="T206">kształt</text:span><text:span text:style-name="T263"> </text:span><text:span text:style-name="T206">jego kreacji.</text:span><text:span text:style-name="T213"> </text:span><text:span text:style-name="T206">Dzięki</text:span><text:span text:style-name="T213"> </text:span><text:span text:style-name="T206">kampaniom</text:span><text:span text:style-name="T280"> </text:span><text:span text:style-name="T206">z</text:span><text:span text:style-name="T229"> </text:span><text:span text:style-name="T73">influencerami</text:span><text:span text:style-name="T83"> </text:span><text:span text:style-name="T206">nadawcy</text:span><text:span text:style-name="T213"> </text:span><text:span text:style-name="T206">telewizyjni</text:span><text:span text:style-name="T213"> </text:span><text:span text:style-name="T206">są</text:span><text:span text:style-name="T229"> </text:span><text:span text:style-name="T206">w</text:span><text:span text:style-name="T229"> </text:span><text:span text:style-name="T206">stanie</text:span><text:span text:style-name="T280"> </text:span><text:span text:style-name="T206">zainte- resować</text:span><text:span text:style-name="T250"> </text:span><text:span text:style-name="T206">młodszego</text:span><text:span text:style-name="T250"> </text:span><text:span text:style-name="T206">widza,</text:span><text:span text:style-name="T250"> </text:span><text:span text:style-name="T206">który</text:span><text:span text:style-name="T250"> </text:span><text:span text:style-name="T206">uważa</text:span><text:span text:style-name="T250"> </text:span><text:span text:style-name="T206">tę</text:span><text:span text:style-name="T207"> </text:span><text:span text:style-name="T206">formę</text:span><text:span text:style-name="T250"> </text:span><text:span text:style-name="T206">promocji</text:span><text:span text:style-name="T250"> </text:span><text:span text:style-name="T206">za</text:span><text:span text:style-name="T207"> </text:span><text:span text:style-name="T206">atrakcyjną,</text:span><text:span text:style-name="T250"> </text:span><text:span text:style-name="T206">zrobioną specjalnie dla niego. Dobrze dobrany do promocji oferty telewizyjnej influencer zapewni</text:span><text:span text:style-name="T235"> </text:span><text:span text:style-name="T206">nie</text:span><text:span text:style-name="T235"> </text:span><text:span text:style-name="T206">tylko</text:span><text:span text:style-name="T235"> </text:span><text:span text:style-name="T206">budowanie</text:span><text:span text:style-name="T235"> </text:span><text:span text:style-name="T206">popularności</text:span><text:span text:style-name="T235"> </text:span><text:span text:style-name="T206">w</text:span><text:span text:style-name="T191"> </text:span><text:span text:style-name="T206">sieci,</text:span><text:span text:style-name="T235"> </text:span><text:span text:style-name="T206">ale</text:span><text:span text:style-name="T235"> </text:span><text:span text:style-name="T206">również</text:span><text:span text:style-name="T235"> </text:span><text:span text:style-name="T206">zachęca</text:span><text:span text:style-name="T235"> </text:span><text:span text:style-name="T206">widow- </text:span><text:span text:style-name="T196">nię</text:span><text:span text:style-name="T248"> </text:span><text:span text:style-name="T196">do</text:span><text:span text:style-name="T219"> </text:span><text:span text:style-name="T196">zobaczenia</text:span><text:span text:style-name="T248"> </text:span><text:span text:style-name="T196">programu</text:span><text:span text:style-name="T248"> </text:span><text:span text:style-name="T196">na</text:span><text:span text:style-name="T219"> </text:span><text:span text:style-name="T196">antenie.</text:span><text:span text:style-name="T248"> </text:span><text:span text:style-name="T196">Również</text:span><text:span text:style-name="T248"> </text:span><text:span text:style-name="T196">główne</text:span><text:span text:style-name="T248"> </text:span><text:span text:style-name="T196">stacje</text:span><text:span text:style-name="T248"> </text:span><text:span text:style-name="T196">ogólnopolskie </text:span><text:span text:style-name="T206">współpracują</text:span><text:span text:style-name="T191"> </text:span><text:span text:style-name="T206">już</text:span><text:span text:style-name="T191"> </text:span><text:span text:style-name="T206">z</text:span><text:span text:style-name="T188"> </text:span><text:span text:style-name="T206">internetowymi</text:span><text:span text:style-name="T191"> </text:span><text:span text:style-name="T204">gwiazdami.</text:span><text:span text:style-name="T191"> </text:span><text:span text:style-name="T206">TVN,</text:span><text:span text:style-name="T191"> </text:span><text:span text:style-name="T206">w</text:span><text:span text:style-name="T188"> </text:span><text:span text:style-name="T206">ramach</text:span><text:span text:style-name="T191"> </text:span><text:span text:style-name="T206">promocji</text:span><text:span text:style-name="T191"> </text:span><text:span text:style-name="T206">serialu dokumentalnego</text:span><text:span text:style-name="T226"> </text:span><text:span text:style-name="T206">„Szkoła”,</text:span><text:span text:style-name="T226"> </text:span><text:span text:style-name="T206">zlecił</text:span><text:span text:style-name="T226"> </text:span><text:span text:style-name="T206">przygotowanie</text:span><text:span text:style-name="T226"> </text:span><text:span text:style-name="T206">parodii</text:span><text:span text:style-name="T226"> </text:span><text:span text:style-name="T206">tej</text:span><text:span text:style-name="T226"> </text:span><text:span text:style-name="T206">produkcji</text:span><text:span text:style-name="T226"> </text:span><text:span text:style-name="T206">z</text:span><text:span text:style-name="T198"> </text:span><text:span text:style-name="T206">udziałem youtuberów.</text:span><text:span text:style-name="T285"> </text:span><text:span text:style-name="T206">Do</text:span><text:span text:style-name="T256"> </text:span><text:span text:style-name="T206">innego</text:span><text:span text:style-name="T285"> </text:span><text:span text:style-name="T206">paradokumentu</text:span><text:span text:style-name="T285"> </text:span><text:span text:style-name="T206">stacji</text:span><text:span text:style-name="T285"> </text:span><text:span text:style-name="T241">„19+”</text:span><text:span text:style-name="T285"> </text:span><text:span text:style-name="T206">piosenkę</text:span><text:span text:style-name="T285"> </text:span><text:span text:style-name="T204">nagrały</text:span><text:span text:style-name="T285"> </text:span><text:span text:style-name="T206">Szparagi. </text:span><text:span text:style-name="T196">Z</text:span><text:span text:style-name="T291"> </text:span><text:span text:style-name="T196">kolei</text:span><text:span text:style-name="T275"> </text:span><text:span text:style-name="T196">do</text:span><text:span text:style-name="T291"> </text:span><text:span text:style-name="T196">promocji</text:span><text:span text:style-name="T275"> </text:span><text:span text:style-name="T196">serialu</text:span><text:span text:style-name="T275"> </text:span><text:span text:style-name="T196">„Belle</text:span><text:span text:style-name="T275"> </text:span><text:span text:style-name="T196">Epoque”</text:span><text:span text:style-name="T275"> </text:span><text:span text:style-name="T203">TVN</text:span><text:span text:style-name="T275"> </text:span><text:span text:style-name="T196">zaangażował</text:span><text:span text:style-name="T275"> </text:span><text:span text:style-name="T196">twórców</text:span><text:span text:style-name="T275"> </text:span><text:span text:style-name="T203">kanału </text:span><text:span text:style-name="T243">AbstrachujeTV. </text:span><text:span text:style-name="T193">Youtuberzy </text:span><text:span text:style-name="T186">stworzyli materiał zrealizowany w scenografii z serialu. </text:span><text:span text:style-name="T206">AbstrachujeTV nagrał również </text:span><text:span text:style-name="T204">filmik </text:span><text:span text:style-name="T206">promujący program telewizji TLC „Jazda </text:span><text:span text:style-name="T196">po polsku” (Kozielski, </text:span><text:span text:style-name="T276">2017, </text:span><text:span text:style-name="T196">s.</text:span><text:span text:style-name="T200"> </text:span><text:span text:style-name="T195">126–127).</text:span></text:p></draw:text-box></draw:frame><draw:frame draw:style-name="fr1" text:anchor-type="char" svg:x="2.24cm" svg:y="16.531cm" svg:width="11.878cm" svg:height="5.629cm" draw:z-index="39"><draw:text-box><text:p text:style-name="P118"><text:span text:style-name="T76">Nadawcy radiowi</text:span></text:p><text:p text:style-name="P50"><text:span text:style-name="T206">W dobie </text:span><text:span text:style-name="T204">cyfryzacji </text:span><text:span text:style-name="T206">przekazu należy zauważyć, że antena stacji radiowej nie jest jedyną</text:span><text:span text:style-name="T250"> </text:span><text:span text:style-name="T206">dostępną</text:span><text:span text:style-name="T250"> </text:span><text:span text:style-name="T206">platformą,</text:span><text:span text:style-name="T250"> </text:span><text:span text:style-name="T206">na</text:span><text:span text:style-name="T201"> </text:span><text:span text:style-name="T206">której</text:span><text:span text:style-name="T250"> </text:span><text:span text:style-name="T206">możliwe</text:span><text:span text:style-name="T250"> </text:span><text:span text:style-name="T206">są</text:span><text:span text:style-name="T201"> </text:span><text:span text:style-name="T206">działania</text:span><text:span text:style-name="T250"> </text:span><text:span text:style-name="T206">promocyjne.</text:span><text:span text:style-name="T250"> </text:span><text:span text:style-name="T194">Wśród</text:span><text:span text:style-name="T250"> </text:span><text:span text:style-name="T206">po- </text:span><text:span text:style-name="T186">zaantenowych</text:span><text:span text:style-name="T252"> </text:span><text:span text:style-name="T186">narzędzi</text:span><text:span text:style-name="T252"> </text:span><text:span text:style-name="T186">wskazuje</text:span><text:span text:style-name="T252"> </text:span><text:span text:style-name="T186">się</text:span><text:span text:style-name="T252"> </text:span><text:span text:style-name="T186">stronę</text:span><text:span text:style-name="T252"> </text:span><text:span text:style-name="T186">internetową</text:span><text:span text:style-name="T252"> </text:span><text:span text:style-name="T186">radia,</text:span><text:span text:style-name="T252"> </text:span><text:span text:style-name="T186">Facebook,</text:span><text:span text:style-name="T252"> </text:span><text:span text:style-name="T186">Instagram, </text:span><text:span text:style-name="T241">Twitter,</text:span><text:span text:style-name="T191"> </text:span><text:span text:style-name="T277">YouTube</text:span><text:span text:style-name="T191"> </text:span><text:span text:style-name="T206">i</text:span><text:span text:style-name="T253"> </text:span><text:span text:style-name="T206">inne</text:span><text:span text:style-name="T191"> </text:span><text:span text:style-name="T206">media</text:span><text:span text:style-name="T191"> </text:span><text:span text:style-name="T206">społecznościowe,</text:span><text:span text:style-name="T191"> </text:span><text:span text:style-name="T206">które</text:span><text:span text:style-name="T191"> </text:span><text:span text:style-name="T206">mają</text:span><text:span text:style-name="T191"> </text:span><text:span text:style-name="T206">wesprzeć</text:span><text:span text:style-name="T191"> </text:span><text:span text:style-name="T206">tradycyjny przekaz</text:span><text:span text:style-name="T191"> </text:span><text:span text:style-name="T206">oraz</text:span><text:span text:style-name="T191"> </text:span><text:span text:style-name="T206">dać</text:span><text:span text:style-name="T191"> </text:span><text:span text:style-name="T206">nadawcy</text:span><text:span text:style-name="T191"> </text:span><text:span text:style-name="T206">radiowemu</text:span><text:span text:style-name="T191"> </text:span><text:span text:style-name="T206">miejsce</text:span><text:span text:style-name="T191"> </text:span><text:span text:style-name="T206">na</text:span><text:span text:style-name="T220"> </text:span><text:span text:style-name="T206">dodatkową</text:span><text:span text:style-name="T191"> </text:span><text:span text:style-name="T206">komunikację</text:span><text:span text:style-name="T191"> </text:span><text:span text:style-name="T206">z</text:span><text:span text:style-name="T220"> </text:span><text:span text:style-name="T206">od- biorcą.</text:span><text:span text:style-name="T201"> </text:span><text:span text:style-name="T206">Należy</text:span><text:span text:style-name="T201"> </text:span><text:span text:style-name="T206">w</text:span><text:span text:style-name="T198"> </text:span><text:span text:style-name="T268">tym</text:span><text:span text:style-name="T201"> </text:span><text:span text:style-name="T206">miejscu</text:span><text:span text:style-name="T201"> </text:span><text:span text:style-name="T206">podkreślić,</text:span><text:span text:style-name="T201"> </text:span><text:span text:style-name="T206">że</text:span><text:span text:style-name="T198"> </text:span><text:span text:style-name="T206">współczesna</text:span><text:span text:style-name="T201"> </text:span><text:span text:style-name="T204">aktywność</text:span><text:span text:style-name="T201"> </text:span><text:span text:style-name="T206">rozgłośni</text:span><text:span text:style-name="T201"> </text:span><text:span text:style-name="T206">ra- diowych</text:span><text:span text:style-name="T201"> </text:span><text:span text:style-name="T206">w</text:span><text:span text:style-name="T198"> </text:span><text:span text:style-name="T206">sieci</text:span><text:span text:style-name="T201"> </text:span><text:span text:style-name="T206">to</text:span><text:span text:style-name="T198"> </text:span><text:span text:style-name="T206">już</text:span><text:span text:style-name="T201"> </text:span><text:span text:style-name="T206">nie</text:span><text:span text:style-name="T201"> </text:span><text:span text:style-name="T206">tylko</text:span><text:span text:style-name="T201"> </text:span><text:span text:style-name="T206">udostępnianie</text:span><text:span text:style-name="T201"> </text:span><text:span text:style-name="T206">programu</text:span><text:span text:style-name="T201"> </text:span><text:span text:style-name="T73">online</text:span><text:span text:style-name="T97"> </text:span><text:span text:style-name="T206">czy</text:span><text:span text:style-name="T201"> </text:span><text:span text:style-name="T206">zamieszczanie podcastów</text:span><text:span text:style-name="T274"> </text:span><text:span text:style-name="T206">z</text:span><text:span text:style-name="T216"> </text:span><text:span text:style-name="T206">archiwalnymi</text:span><text:span text:style-name="T274"> </text:span><text:span text:style-name="T206">audycjami,</text:span><text:span text:style-name="T274"> </text:span><text:span text:style-name="T206">ale</text:span><text:span text:style-name="T274"> </text:span><text:span text:style-name="T206">świadomie</text:span><text:span text:style-name="T274"> </text:span><text:span text:style-name="T206">zaplanowana</text:span><text:span text:style-name="T274"> </text:span><text:span text:style-name="T206">strategia</text:span><text:span text:style-name="T274"> </text:span><text:span text:style-name="T206">reali- zacji</text:span><text:span text:style-name="T250"> </text:span><text:span text:style-name="T206">i</text:span><text:span text:style-name="T207"> </text:span><text:span text:style-name="T206">dostosowywania</text:span><text:span text:style-name="T250"> </text:span><text:span text:style-name="T206">treści</text:span><text:span text:style-name="T250"> </text:span><text:span text:style-name="T206">do</text:span><text:span text:style-name="T207"> </text:span><text:span text:style-name="T206">różnych</text:span><text:span text:style-name="T250"> </text:span><text:span text:style-name="T206">platform</text:span><text:span text:style-name="T250"> </text:span><text:span text:style-name="T206">przekazu.</text:span><text:span text:style-name="T250"> </text:span><text:span text:style-name="T285">Te</text:span><text:span text:style-name="T207"> </text:span><text:span text:style-name="T206">same</text:span><text:span text:style-name="T250"> </text:span><text:span text:style-name="T206">wydarzenia, </text:span><text:span text:style-name="T186">relacjonowane</text:span><text:span text:style-name="T286"> </text:span><text:span text:style-name="T186">na</text:span><text:span text:style-name="T246"> </text:span><text:span text:style-name="T186">potrzeby</text:span><text:span text:style-name="T286"> </text:span><text:span text:style-name="T186">„anteny”</text:span><text:span text:style-name="T286"> </text:span><text:span text:style-name="T186">i</text:span><text:span text:style-name="T246"> </text:span><text:span text:style-name="T186">prowadzonej</text:span><text:span text:style-name="T286"> </text:span><text:span text:style-name="T186">przez</text:span><text:span text:style-name="T286"> </text:span><text:span text:style-name="T186">stację</text:span><text:span text:style-name="T286"> </text:span><text:span text:style-name="T186">strony</text:span><text:span text:style-name="T286"> </text:span><text:span text:style-name="T262">internetowej,</text:span></text:p></draw:text-box></draw:frame><draw:frame draw:style-name="fr1" text:anchor-type="char" svg:x="0.938cm" svg:y="11.068cm" svg:width="0.476cm" svg:height="1.864cm" draw:z-index="40"><draw:text-box><text:p text:style-name="P112"><text:span text:style-name="T46">ARTYKUŁY</text:span></text:p></draw:text-box></draw:frame></text:p>
      <text:p text:style-name="P93"><draw:frame draw:style-name="fr1" text:anchor-type="char" svg:x="2.464cm" svg:y="1.014cm" svg:width="10.859cm" svg:height="0.476cm" draw:z-index="41"><draw:text-box><text:p text:style-name="P112"><text:span text:style-name="T45">MULTIPLATFORMOWA PROMOCJA TREŚCI. PRASA, RADIO I TELEWIZJA…</text:span></text:p></draw:text-box></draw:frame><draw:frame draw:style-name="fr1" text:anchor-type="char" svg:x="13.866cm" svg:y="1.014cm" svg:width="0.362cm" svg:height="0.476cm" draw:z-index="42"><draw:text-box><text:p text:style-name="P112"><text:span text:style-name="T45">53</text:span></text:p></draw:text-box></draw:frame><draw:frame draw:style-name="fr1" text:anchor-type="char" svg:x="2.441cm" svg:y="2.096cm" svg:width="11.878cm" svg:height="12.338cm" draw:z-index="43"><draw:text-box><text:p text:style-name="P37"><text:span text:style-name="T206">przenikają</text:span><text:span text:style-name="T201"> </text:span><text:span text:style-name="T206">do</text:span><text:span text:style-name="T207"> </text:span><text:span text:style-name="T206">mediów</text:span><text:span text:style-name="T201"> </text:span><text:span text:style-name="T206">społecznościowych,</text:span><text:span text:style-name="T201"> </text:span><text:span text:style-name="T206">pojawiając</text:span><text:span text:style-name="T201"> </text:span><text:span text:style-name="T206">się</text:span><text:span text:style-name="T201"> </text:span><text:span text:style-name="T206">zarówno</text:span><text:span text:style-name="T201"> </text:span><text:span text:style-name="T206">na</text:span><text:span text:style-name="T207"> </text:span><text:span text:style-name="T206">oficjalnym</text:span><text:span text:style-name="T293"> </text:span><text:span text:style-name="T206">fanpage’u</text:span><text:span text:style-name="T256"> </text:span><text:span text:style-name="T206">rozgłośni,</text:span><text:span text:style-name="T235"> </text:span><text:span text:style-name="T206">redakcji</text:span><text:span text:style-name="T235"> </text:span><text:span text:style-name="T206">lub</text:span><text:span text:style-name="T235"> </text:span><text:span text:style-name="T206">audycji,</text:span><text:span text:style-name="T235"> </text:span><text:span text:style-name="T206">jak</text:span><text:span text:style-name="T235"> </text:span><text:span text:style-name="T206">i</text:span><text:span text:style-name="T256"> </text:span><text:span text:style-name="T206">na</text:span><text:span text:style-name="T256"> </text:span><text:span text:style-name="T206">prywatnym</text:span><text:span text:style-name="T235"> </text:span><text:span text:style-name="T206">profilu</text:span><text:span text:style-name="T235"> </text:span><text:span text:style-name="T206">autora</text:span><text:span text:style-name="T235"> </text:span><text:span text:style-name="T206">ma-</text:span><text:span text:style-name="T295"> </text:span><text:span text:style-name="T206">teriału</text:span><text:span text:style-name="T244"> </text:span><text:span text:style-name="T194">(Wójciszyn-Wasil</text:span><text:span text:style-name="T244"> </text:span><text:span text:style-name="T241">2018,</text:span><text:span text:style-name="T244"> </text:span><text:span text:style-name="T206">s.</text:span><text:span text:style-name="T244"> </text:span><text:span text:style-name="T241">28).</text:span><text:span text:style-name="T244"> </text:span><text:span text:style-name="T206">W</text:span><text:span text:style-name="T277"> </text:span><text:span text:style-name="T206">efekcie</text:span><text:span text:style-name="T244"> </text:span><text:span text:style-name="T206">działania</text:span><text:span text:style-name="T244"> </text:span><text:span text:style-name="T206">promocyjne</text:span><text:span text:style-name="T244"> </text:span><text:span text:style-name="T206">muszą</text:span><text:span text:style-name="T244"> </text:span><text:span text:style-name="T206">być</text:span><text:span text:style-name="T317"> </text:span><text:span text:style-name="T206">realizowane</text:span><text:span text:style-name="T263"> </text:span><text:span text:style-name="T206">na</text:span><text:span text:style-name="T216"> </text:span><text:span text:style-name="T206">wszystkich</text:span><text:span text:style-name="T263"> </text:span><text:span text:style-name="T206">tych</text:span><text:span text:style-name="T263"> </text:span><text:span text:style-name="T206">płaszczyznach.</text:span><text:span text:style-name="T263"> </text:span><text:span text:style-name="T206">Proces</text:span><text:span text:style-name="T263"> </text:span><text:span text:style-name="T206">ten</text:span><text:span text:style-name="T263"> </text:span><text:span text:style-name="T268">wpływa</text:span><text:span text:style-name="T263"> </text:span><text:span text:style-name="T206">bezpośrednio na</text:span><text:span text:style-name="T218"> </text:span><text:span text:style-name="T206">filozofię</text:span><text:span text:style-name="T218"> </text:span><text:span text:style-name="T206">i</text:span><text:span text:style-name="T218"> </text:span><text:span text:style-name="T206">strategię</text:span><text:span text:style-name="T218"> </text:span><text:span text:style-name="T206">promocyjną</text:span><text:span text:style-name="T218"> </text:span><text:span text:style-name="T194">nadawców.</text:span><text:span text:style-name="T218"> </text:span><text:span text:style-name="T206">Pozwala</text:span><text:span text:style-name="T218"> </text:span><text:span text:style-name="T206">bowiem</text:span><text:span text:style-name="T218"> </text:span><text:span text:style-name="T206">rozszerzyć</text:span><text:span text:style-name="T218"> </text:span><text:span text:style-name="T206">markę</text:span><text:span text:style-name="T186"> stacji</text:span><text:span text:style-name="T272"> </text:span><text:span text:style-name="T193">radiowej</text:span><text:span text:style-name="T272"> </text:span><text:span text:style-name="T186">oraz</text:span><text:span text:style-name="T272"> </text:span><text:span text:style-name="T186">zwiększyć</text:span><text:span text:style-name="T272"> </text:span><text:span text:style-name="T270">wpływ</text:span><text:span text:style-name="T272"> </text:span><text:span text:style-name="T186">radia</text:span><text:span text:style-name="T272"> </text:span><text:span text:style-name="T186">na</text:span><text:span text:style-name="T224"> </text:span><text:span text:style-name="T193">preferencje</text:span><text:span text:style-name="T272"> </text:span><text:span text:style-name="T186">i</text:span><text:span text:style-name="T224"> </text:span><text:span text:style-name="T186">konsumpcję</text:span><text:span text:style-name="T272"> </text:span><text:span text:style-name="T193">oferowanych</text:span><text:span text:style-name="T186"> treści przez słuchaczy/użytkowników. Daje również możliwość</text:span><text:span text:style-name="T270"> </text:span><text:span text:style-name="T186">opracowania zinte-</text:span><text:span text:style-name="T308"> </text:span><text:span text:style-name="T186">growanych</text:span><text:span text:style-name="T224"> </text:span><text:span text:style-name="T186">kampanii</text:span><text:span text:style-name="T224"> </text:span><text:span text:style-name="T186">reklamowych</text:span><text:span text:style-name="T224"> </text:span><text:span text:style-name="T186">i</text:span><text:span text:style-name="T221"> </text:span><text:span text:style-name="T186">wieloplatformowych</text:span><text:span text:style-name="T224"> </text:span><text:span text:style-name="T186">strategii</text:span><text:span text:style-name="T224"> </text:span><text:span text:style-name="T186">programowania.</text:span><text:span text:style-name="T301"> </text:span><text:span text:style-name="T206">Jedną</text:span><text:span text:style-name="T201"> </text:span><text:span text:style-name="T206">z</text:span><text:span text:style-name="T207"> </text:span><text:span text:style-name="T206">ważniejszych</text:span><text:span text:style-name="T201"> </text:span><text:span text:style-name="T206">platform</text:span><text:span text:style-name="T201"> </text:span><text:span text:style-name="T206">promocji</text:span><text:span text:style-name="T201"> </text:span><text:span text:style-name="T206">oferty</text:span><text:span text:style-name="T201"> </text:span><text:span text:style-name="T206">programowej</text:span><text:span text:style-name="T201"> </text:span><text:span text:style-name="T206">nadawców</text:span><text:span text:style-name="T201"> </text:span><text:span text:style-name="T206">radio-</text:span><text:span text:style-name="T302"> </text:span><text:span text:style-name="T206">wych</text:span><text:span text:style-name="T213"> </text:span><text:span text:style-name="T206">są</text:span><text:span text:style-name="T280"> </text:span><text:span text:style-name="T206">ich</text:span><text:span text:style-name="T213"> </text:span><text:span text:style-name="T206">strony</text:span><text:span text:style-name="T213"> </text:span><text:span text:style-name="T206">internetowe.</text:span><text:span text:style-name="T213"> </text:span><text:span text:style-name="T206">Wynika</text:span><text:span text:style-name="T213"> </text:span><text:span text:style-name="T206">to</text:span><text:span text:style-name="T280"> </text:span><text:span text:style-name="T206">z</text:span><text:span text:style-name="T280"> </text:span><text:span text:style-name="T204">kilku</text:span><text:span text:style-name="T213"> </text:span><text:span text:style-name="T206">kwestii.</text:span><text:span text:style-name="T213"> </text:span><text:span text:style-name="T206">Promocja</text:span><text:span text:style-name="T213"> </text:span><text:span text:style-name="T206">przez</text:span><text:span text:style-name="T213"> </text:span><text:span text:style-name="T206">stronę</text:span><text:span text:style-name="T186"> </text:span><text:span text:style-name="T206">internetową</text:span><text:span text:style-name="T256"> </text:span><text:span text:style-name="T206">oferuje</text:span><text:span text:style-name="T256"> </text:span><text:span text:style-name="T206">bowiem</text:span><text:span text:style-name="T256"> </text:span><text:span text:style-name="T206">możliwości</text:span><text:span text:style-name="T256"> </text:span><text:span text:style-name="T206">całodobowej</text:span><text:span text:style-name="T256"> </text:span><text:span text:style-name="T206">promocji.</text:span><text:span text:style-name="T256"> </text:span><text:span text:style-name="T206">Pozwala</text:span><text:span text:style-name="T256"> </text:span><text:span text:style-name="T206">na</text:span><text:span text:style-name="T191"> </text:span><text:span text:style-name="T206">sze-</text:span><text:span text:style-name="T295"> </text:span><text:span text:style-name="T196">rokie</text:span><text:span text:style-name="T208"> </text:span><text:span text:style-name="T196">rozpowszechnianie</text:span><text:span text:style-name="T208"> </text:span><text:span text:style-name="T196">różnorodnych</text:span><text:span text:style-name="T208"> </text:span><text:span text:style-name="T196">informacji</text:span><text:span text:style-name="T208"> </text:span><text:span text:style-name="T196">o</text:span><text:span text:style-name="T249"> </text:span><text:span text:style-name="T196">stacji,</text:span><text:span text:style-name="T208"> </text:span><text:span text:style-name="T196">w</text:span><text:span text:style-name="T249"> </text:span><text:span text:style-name="T269">tym</text:span><text:span text:style-name="T208"> </text:span><text:span text:style-name="T196">o</text:span><text:span text:style-name="T249"> </text:span><text:span text:style-name="T196">jej</text:span><text:span text:style-name="T208"> </text:span><text:span text:style-name="T196">ofercie</text:span><text:span text:style-name="T311"> </text:span><text:span text:style-name="T206">programowej</text:span><text:span text:style-name="T256"> </text:span><text:span text:style-name="T206">i</text:span><text:span text:style-name="T188"> </text:span><text:span text:style-name="T206">innych</text:span><text:span text:style-name="T256"> </text:span><text:span text:style-name="T206">działaniach</text:span><text:span text:style-name="T256"> </text:span><text:span text:style-name="T206">oraz</text:span><text:span text:style-name="T256"> </text:span><text:span text:style-name="T206">o</text:span><text:span text:style-name="T188"> </text:span><text:span text:style-name="T206">dziennikarzach</text:span><text:span text:style-name="T256"> </text:span><text:span text:style-name="T206">i</text:span><text:span text:style-name="T188"> </text:span><text:span text:style-name="T206">osobowościach</text:span><text:span text:style-name="T256"> </text:span><text:span text:style-name="T206">stacji. Wiele</text:span><text:span text:style-name="T201"> </text:span><text:span text:style-name="T206">stacji</text:span><text:span text:style-name="T201"> </text:span><text:span text:style-name="T206">radiowych</text:span><text:span text:style-name="T201"> </text:span><text:span text:style-name="T206">udostępnia</text:span><text:span text:style-name="T201"> </text:span><text:span text:style-name="T206">treści</text:span><text:span text:style-name="T201"> </text:span><text:span text:style-name="T206">multimedialne,</text:span><text:span text:style-name="T201"> </text:span><text:span text:style-name="T206">które</text:span><text:span text:style-name="T201"> </text:span><text:span text:style-name="T206">łączą</text:span><text:span text:style-name="T201"> </text:span><text:span text:style-name="T206">tekst,</text:span><text:span text:style-name="T201"> </text:span><text:span text:style-name="T206">grafikę,</text:span><text:span text:style-name="T293"> </text:span><text:span text:style-name="T206">dźwięk,</text:span><text:span text:style-name="T282"> </text:span><text:span text:style-name="T206">zdjęcia</text:span><text:span text:style-name="T282"> </text:span><text:span text:style-name="T206">i</text:span><text:span text:style-name="T282"> </text:span><text:span text:style-name="T206">ruchome</text:span><text:span text:style-name="T282"> </text:span><text:span text:style-name="T206">obrazy.</text:span><text:span text:style-name="T282"> </text:span><text:span text:style-name="T206">Strona</text:span><text:span text:style-name="T282"> </text:span><text:span text:style-name="T206">internetowa</text:span><text:span text:style-name="T282"> </text:span><text:span text:style-name="T206">stacji</text:span><text:span text:style-name="T282"> </text:span><text:span text:style-name="T206">radiowej</text:span><text:span text:style-name="T282"> </text:span><text:span text:style-name="T206">może</text:span><text:span text:style-name="T282"> </text:span><text:span text:style-name="T206">służyć</text:span><text:span text:style-name="T317"> </text:span><text:span text:style-name="T206">do</text:span><text:span text:style-name="T247"> </text:span><text:span text:style-name="T206">promowania</text:span><text:span text:style-name="T218"> </text:span><text:span text:style-name="T206">zarówno</text:span><text:span text:style-name="T218"> </text:span><text:span text:style-name="T206">wizerunku</text:span><text:span text:style-name="T218"> </text:span><text:span text:style-name="T206">stacji,</text:span><text:span text:style-name="T218"> </text:span><text:span text:style-name="T206">jak</text:span><text:span text:style-name="T218"> </text:span><text:span text:style-name="T206">i</text:span><text:span text:style-name="T247"> </text:span><text:span text:style-name="T206">ramówki.</text:span><text:span text:style-name="T218"> </text:span><text:span text:style-name="T206">Skuteczna</text:span><text:span text:style-name="T218"> </text:span><text:span text:style-name="T206">promocja</text:span><text:span text:style-name="T218"> </text:span><text:span text:style-name="T206">wi-</text:span><text:span text:style-name="T308"> </text:span><text:span text:style-name="T186">zerunku wymaga spójności z innymi metodami promocji zarówno</text:span><text:span text:style-name="T318"> </text:span><text:span text:style-name="T186">pod</text:span><text:span text:style-name="T314"> </text:span><text:span text:style-name="T186">względem</text:span><text:span text:style-name="T301"> </text:span><text:span text:style-name="T206">wyglądu,</text:span><text:span text:style-name="T229"> </text:span><text:span text:style-name="T206">jak</text:span><text:span text:style-name="T229"> </text:span><text:span text:style-name="T206">i</text:span><text:span text:style-name="T280"> </text:span><text:span text:style-name="T206">zawartości,</text:span><text:span text:style-name="T229"> </text:span><text:span text:style-name="T206">logo</text:span><text:span text:style-name="T229"> </text:span><text:span text:style-name="T206">i</text:span><text:span text:style-name="T280"> </text:span><text:span text:style-name="T206">motywu</text:span><text:span text:style-name="T229"> </text:span><text:span text:style-name="T206">stacji.</text:span><text:span text:style-name="T229"> </text:span><text:span text:style-name="T206">Szczegóły</text:span><text:span text:style-name="T229"> </text:span><text:span text:style-name="T206">programu</text:span><text:span text:style-name="T229"> </text:span><text:span text:style-name="T206">i</text:span><text:span text:style-name="T280"> </text:span><text:span text:style-name="T206">możliwość</text:span><text:span text:style-name="T317"> </text:span><text:span text:style-name="T186">obejrzenia przykładowej, reprezentatywnej treści mogą</text:span><text:span text:style-name="T205"> </text:span><text:span text:style-name="T186">stymulować</text:span><text:span text:style-name="T318"> </text:span><text:span text:style-name="T186">zainteresowa-</text:span><text:span text:style-name="T308"> </text:span><text:span text:style-name="T186">nie produktem na antenie. Skuteczne witryny zachęcają do powrotnych</text:span><text:span text:style-name="T231"> </text:span><text:span text:style-name="T186">odwiedzin</text:span><text:span text:style-name="T205"> </text:span><text:span text:style-name="T186">i</text:span><text:span text:style-name="T242"> </text:span><text:span text:style-name="T186">prowadzą do częstszego słuchania określonych audycji. Do</text:span><text:span text:style-name="T305"> </text:span><text:span text:style-name="T186">elementów decydują-</text:span></text:p><text:p text:style-name="P51"><text:span text:style-name="T196">cych o skuteczności należy:</text:span></text:p><text:list xml:id="list3858208168" text:style-name="WWNum1"><text:list-item><text:p text:style-name="P52"><text:span text:style-name="T196">możliwość słuchania</text:span><text:span text:style-name="T192"> </text:span><text:span text:style-name="T196">stacji,</text:span></text:p></text:list-item><text:list-item><text:p text:style-name="P53"><text:span text:style-name="T186">łatwość</text:span><text:span text:style-name="T221"> </text:span><text:span text:style-name="T186">wyszukiwania</text:span><text:span text:style-name="T221"> </text:span><text:span text:style-name="T186">pożądanych</text:span><text:span text:style-name="T221"> </text:span><text:span text:style-name="T186">informacji</text:span><text:span text:style-name="T221"> </text:span><text:span text:style-name="T186">oraz</text:span><text:span text:style-name="T221"> </text:span><text:span text:style-name="T186">treści,</text:span><text:span text:style-name="T221"> </text:span><text:span text:style-name="T186">które</text:span><text:span text:style-name="T221"> </text:span><text:span text:style-name="T186">są</text:span><text:span text:style-name="T190"> </text:span><text:span text:style-name="T186">atrakcyjne </text:span><text:span text:style-name="T196">i regularnie</text:span><text:span text:style-name="T189"> </text:span><text:span text:style-name="T196">aktualizowane,</text:span></text:p></text:list-item><text:list-item><text:p text:style-name="P54"><text:span text:style-name="T196">możliwość</text:span><text:span text:style-name="T273"> </text:span><text:span text:style-name="T196">interakcji</text:span><text:span text:style-name="T273"> </text:span><text:span text:style-name="T196">i</text:span><text:span text:style-name="T273"> </text:span><text:span text:style-name="T196">komunikowania</text:span><text:span text:style-name="T273"> </text:span><text:span text:style-name="T196">się</text:span><text:span text:style-name="T273"> </text:span><text:span text:style-name="T196">z</text:span><text:span text:style-name="T273"> </text:span><text:span text:style-name="T196">autorami</text:span><text:span text:style-name="T273"> </text:span><text:span text:style-name="T196">audycji,</text:span></text:p></text:list-item><text:list-item><text:p text:style-name="P55"><text:span text:style-name="T196">wizualna</text:span><text:span text:style-name="T255"> </text:span><text:span text:style-name="T196">strona</text:span><text:span text:style-name="T255"> </text:span><text:span text:style-name="T196">witryny</text:span><text:span text:style-name="T255"> </text:span><text:span text:style-name="T196">(Pringle,</text:span><text:span text:style-name="T255"> </text:span><text:span text:style-name="T196">Starr</text:span><text:span text:style-name="T255"> </text:span><text:span text:style-name="T196">2006,</text:span><text:span text:style-name="T255"> </text:span><text:span text:style-name="T196">s.</text:span><text:span text:style-name="T255"> </text:span><text:span text:style-name="T195">192</text:span><text:span text:style-name="T255"> </text:span><text:span text:style-name="T196">i</text:span><text:span text:style-name="T255"> </text:span><text:span text:style-name="T242">n.).</text:span></text:p></text:list-item></text:list></draw:text-box></draw:frame><draw:frame draw:style-name="fr1" text:anchor-type="char" svg:x="2.459cm" svg:y="14.818cm" svg:width="11.862cm" svg:height="7.341cm" draw:z-index="44"><draw:text-box><text:p text:style-name="P56"><text:span text:style-name="T186">Przykładem połączenia anteny radiowej z portalem jest chociażby Polskie Radio, które</text:span><text:span text:style-name="T221"> </text:span><text:span text:style-name="T186">uruchomiło</text:span><text:span text:style-name="T221"> </text:span><text:span text:style-name="T186">1</text:span><text:span text:style-name="T187"> </text:span><text:span text:style-name="T186">września</text:span><text:span text:style-name="T221"> </text:span><text:span text:style-name="T211">2018</text:span><text:span text:style-name="T187"> </text:span><text:span text:style-name="T186">roku</text:span><text:span text:style-name="T221"> </text:span><text:span text:style-name="T186">portal</text:span><text:span text:style-name="T221"> </text:span><text:span text:style-name="T186">informacyjny</text:span><text:span text:style-name="T221"> </text:span><text:span text:style-name="T193">Polskieradio24.pl.</text:span><text:span text:style-name="T221"> </text:span><text:span text:style-name="T186">Serwis </text:span><text:span text:style-name="T206">łączy</text:span><text:span text:style-name="T220"> </text:span><text:span text:style-name="T206">publicystykę</text:span><text:span text:style-name="T220"> </text:span><text:span text:style-name="T206">z</text:span><text:span text:style-name="T223"> </text:span><text:span text:style-name="T206">anteny</text:span><text:span text:style-name="T220"> </text:span><text:span text:style-name="T206">Polskiego</text:span><text:span text:style-name="T220"> </text:span><text:span text:style-name="T206">Radia</text:span><text:span text:style-name="T220"> </text:span><text:span text:style-name="T206">24</text:span><text:span text:style-name="T223"> </text:span><text:span text:style-name="T206">z</text:span><text:span text:style-name="T223"> </text:span><text:span text:style-name="T206">treściami</text:span><text:span text:style-name="T220"> </text:span><text:span text:style-name="T206">tworzonymi</text:span><text:span text:style-name="T220"> </text:span><text:span text:style-name="T206">przez</text:span><text:span text:style-name="T220"> </text:span><text:span text:style-name="T206">ze- </text:span><text:span text:style-name="T186">spół </text:span><text:span text:style-name="T75">online</text:span><text:span text:style-name="T186">. Jest to portal informacyjno-publicystyczny, zawierający treści autorskie </text:span><text:span text:style-name="T206">redakcji</text:span><text:span text:style-name="T220"> </text:span><text:span text:style-name="T73">online</text:span><text:span text:style-name="T206">,</text:span><text:span text:style-name="T220"> </text:span><text:span text:style-name="T206">informacje</text:span><text:span text:style-name="T220"> </text:span><text:span text:style-name="T206">agencyjne,</text:span><text:span text:style-name="T220"> </text:span><text:span text:style-name="T206">a</text:span><text:span text:style-name="T253"> </text:span><text:span text:style-name="T204">także</text:span><text:span text:style-name="T220"> </text:span><text:span text:style-name="T206">materiały</text:span><text:span text:style-name="T220"> </text:span><text:span text:style-name="T206">z</text:span><text:span text:style-name="T253"> </text:span><text:span text:style-name="T206">anteny</text:span><text:span text:style-name="T220"> </text:span><text:span text:style-name="T206">Polskiego</text:span><text:span text:style-name="T220"> </text:span><text:span text:style-name="T206">Radia</text:span></text:p><text:p text:style-name="P57"><text:span text:style-name="T196">24.</text:span><text:span text:style-name="T219"> </text:span><text:span text:style-name="T196">Jest</text:span><text:span text:style-name="T219"> </text:span><text:span text:style-name="T196">to</text:span><text:span text:style-name="T264"> </text:span><text:span text:style-name="T196">portal</text:span><text:span text:style-name="T219"> </text:span><text:span text:style-name="T196">głównie</text:span><text:span text:style-name="T219"> </text:span><text:span text:style-name="T196">korporacyjny,</text:span><text:span text:style-name="T219"> </text:span><text:span text:style-name="T196">na</text:span><text:span text:style-name="T264"> </text:span><text:span text:style-name="T196">którym</text:span><text:span text:style-name="T219"> </text:span><text:span text:style-name="T196">pojawią</text:span><text:span text:style-name="T219"> </text:span><text:span text:style-name="T196">się</text:span><text:span text:style-name="T219"> </text:span><text:span text:style-name="T196">m.in.</text:span><text:span text:style-name="T219"> </text:span><text:span text:style-name="T196">informacje </text:span><text:span text:style-name="T206">o</text:span><text:span text:style-name="T220"> </text:span><text:span text:style-name="T206">programach</text:span><text:span text:style-name="T253"> </text:span><text:span text:style-name="T206">i</text:span><text:span text:style-name="T220"> </text:span><text:span text:style-name="T206">wydarzeniach</text:span><text:span text:style-name="T253"> </text:span><text:span text:style-name="T206">ze</text:span><text:span text:style-name="T220"> </text:span><text:span text:style-name="T206">wszystkich</text:span><text:span text:style-name="T253"> </text:span><text:span text:style-name="T206">pozostałych</text:span><text:span text:style-name="T253"> </text:span><text:span text:style-name="T206">anten</text:span><text:span text:style-name="T253"> </text:span><text:span text:style-name="T206">Polskiego</text:span><text:span text:style-name="T253"> </text:span><text:span text:style-name="T206">Radia. Projektowi</text:span><text:span text:style-name="T229"> </text:span><text:span text:style-name="T206">towarzyszyła</text:span><text:span text:style-name="T229"> </text:span><text:span text:style-name="T206">szeroka</text:span><text:span text:style-name="T229"> </text:span><text:span text:style-name="T206">akcja</text:span><text:span text:style-name="T229"> </text:span><text:span text:style-name="T206">promocyjna,</text:span><text:span text:style-name="T229"> </text:span><text:span text:style-name="T206">zainaugurowana</text:span><text:span text:style-name="T229"> </text:span><text:span text:style-name="T206">w</text:span><text:span text:style-name="T213"> </text:span><text:span text:style-name="T204">Krynicy </text:span><text:span text:style-name="T196">na</text:span><text:span text:style-name="T217"> </text:span><text:span text:style-name="T196">Forum</text:span><text:span text:style-name="T264"> </text:span><text:span text:style-name="T196">Gospodarczym.</text:span><text:span text:style-name="T264"> </text:span><text:span text:style-name="T196">Kampania</text:span><text:span text:style-name="T264"> </text:span><text:span text:style-name="T196">reklamowa</text:span><text:span text:style-name="T264"> </text:span><text:span text:style-name="T196">prowadzona</text:span><text:span text:style-name="T264"> </text:span><text:span text:style-name="T196">była</text:span><text:span text:style-name="T264"> </text:span><text:span text:style-name="T196">natomiast w prasie (</text:span><text:span text:style-name="T74">Dziennik Gazeta Prawna</text:span><text:span text:style-name="T196">, </text:span><text:span text:style-name="T74">Puls Biznesu, Super Express</text:span><text:span text:style-name="T196">, </text:span><text:span text:style-name="T74">Gość Niedzielny</text:span><text:span text:style-name="T196">) i</text:span><text:span text:style-name="T217"> </text:span><text:span text:style-name="T196">na</text:span><text:span text:style-name="T217"> </text:span><text:span text:style-name="T196">głównych</text:span><text:span text:style-name="T264"> </text:span><text:span text:style-name="T196">antenach</text:span><text:span text:style-name="T264"> </text:span><text:span text:style-name="T196">Polskiego</text:span><text:span text:style-name="T264"> </text:span><text:span text:style-name="T196">Radia.</text:span><text:span text:style-name="T264"> </text:span><text:span text:style-name="T196">Spot</text:span><text:span text:style-name="T264"> </text:span><text:span text:style-name="T196">promujący</text:span><text:span text:style-name="T264"> </text:span><text:span text:style-name="T203">start</text:span><text:span text:style-name="T264"> </text:span><text:span text:style-name="T196">portalu</text:span><text:span text:style-name="T264"> </text:span><text:span text:style-name="T196">pojawił </text:span><text:span text:style-name="T206">się</text:span><text:span text:style-name="T265"> </text:span><text:span text:style-name="T206">również</text:span><text:span text:style-name="T265"> </text:span><text:span text:style-name="T206">na</text:span><text:span text:style-name="T265"> </text:span><text:span text:style-name="T206">dworcach</text:span><text:span text:style-name="T265"> </text:span><text:span text:style-name="T206">kolejowych</text:span><text:span text:style-name="T265"> </text:span><text:span text:style-name="T206">i</text:span><text:span text:style-name="T265"> </text:span><text:span text:style-name="T206">w</text:span><text:span text:style-name="T265"> </text:span><text:span text:style-name="T206">pociągach</text:span><text:span text:style-name="T265"> </text:span><text:span text:style-name="T206">InterCity</text:span><text:span text:style-name="T265"> </text:span><text:span text:style-name="T206">(Dembowski</text:span><text:span text:style-name="T265"> </text:span><text:span text:style-name="T244">2018).</text:span></text:p><text:p text:style-name="P58"><text:span text:style-name="T206">Należy</text:span><text:span text:style-name="T216"> </text:span><text:span text:style-name="T206">w</text:span><text:span text:style-name="T263"> </text:span><text:span text:style-name="T204">tym</text:span><text:span text:style-name="T216"> </text:span><text:span text:style-name="T206">miejscu</text:span><text:span text:style-name="T216"> </text:span><text:span text:style-name="T206">podkreślić,</text:span><text:span text:style-name="T216"> </text:span><text:span text:style-name="T206">że</text:span><text:span text:style-name="T263"> </text:span><text:span text:style-name="T206">w</text:span><text:span text:style-name="T263"> </text:span><text:span text:style-name="T206">cyfrowym</text:span><text:span text:style-name="T216"> </text:span><text:span text:style-name="T206">świecie</text:span><text:span text:style-name="T216"> </text:span><text:span text:style-name="T206">funkcjonowanie</text:span><text:span text:style-name="T216"> </text:span><text:span text:style-name="T206">stacji radiowych</text:span><text:span text:style-name="T250"> </text:span><text:span text:style-name="T206">przesuwa</text:span><text:span text:style-name="T250"> </text:span><text:span text:style-name="T206">się</text:span><text:span text:style-name="T250"> </text:span><text:span text:style-name="T206">coraz</text:span><text:span text:style-name="T250"> </text:span><text:span text:style-name="T206">bardziej</text:span><text:span text:style-name="T250"> </text:span><text:span text:style-name="T206">w</text:span><text:span text:style-name="T247"> </text:span><text:span text:style-name="T206">kierunku</text:span><text:span text:style-name="T250"> </text:span><text:span text:style-name="T206">rozpowszechniania</text:span><text:span text:style-name="T250"> </text:span><text:span text:style-name="T206">wieloplat- </text:span><text:span text:style-name="T194">formowego</text:span><text:span text:style-name="T247"> </text:span><text:span text:style-name="T206">kontekstu.</text:span><text:span text:style-name="T247"> </text:span><text:span text:style-name="T206">Usługi</text:span><text:span text:style-name="T247"> </text:span><text:span text:style-name="T206">internetowe</text:span><text:span text:style-name="T247"> </text:span><text:span text:style-name="T206">wykorzystują</text:span><text:span text:style-name="T247"> </text:span><text:span text:style-name="T206">z</text:span><text:span text:style-name="T282"> </text:span><text:span text:style-name="T206">jednej</text:span><text:span text:style-name="T247"> </text:span><text:span text:style-name="T206">strony</text:span><text:span text:style-name="T247"> </text:span><text:span text:style-name="T206">interakcję </text:span><text:span text:style-name="T186">słuchacza</text:span><text:span text:style-name="T202"> </text:span><text:span text:style-name="T186">do</text:span><text:span text:style-name="T199"> </text:span><text:span text:style-name="T193">generowania</text:span><text:span text:style-name="T202"> </text:span><text:span text:style-name="T193">lepiej</text:span><text:span text:style-name="T202"> </text:span><text:span text:style-name="T186">ukierunkowanych</text:span><text:span text:style-name="T202"> </text:span><text:span text:style-name="T186">reklam,</text:span><text:span text:style-name="T202"> </text:span><text:span text:style-name="T193">rekomendacji</text:span><text:span text:style-name="T202"> </text:span><text:span text:style-name="T193">muzycznych</text:span></text:p></draw:text-box></draw:frame><draw:frame draw:style-name="fr1" text:anchor-type="char" svg:x="15.139cm" svg:y="11.068cm" svg:width="0.476cm" svg:height="1.864cm" draw:z-index="45"><draw:text-box><text:p text:style-name="P112"><text:span text:style-name="T46">ARTYKUŁY</text:span></text:p></draw:text-box></draw:frame></text:p>
      <text:p text:style-name="P94"><draw:frame draw:style-name="fr1" text:anchor-type="char" svg:x="2.265cm" svg:y="1.014cm" svg:width="0.388cm" svg:height="0.476cm" draw:z-index="46"><draw:text-box><text:p text:style-name="P112"><text:span text:style-name="T45">54</text:span></text:p></draw:text-box></draw:frame><draw:frame draw:style-name="fr1" text:anchor-type="char" svg:x="8.103cm" svg:y="1.014cm" svg:width="5.93cm" svg:height="0.476cm" draw:z-index="47"><draw:text-box><text:p text:style-name="P112"><text:span text:style-name="T45">WERONIKA ŚWIERCZYŃSKA-GŁOWNIA</text:span></text:p></draw:text-box></draw:frame><draw:frame draw:style-name="fr1" text:anchor-type="char" svg:x="2.252cm" svg:y="2.096cm" svg:width="11.867cm" svg:height="13.247cm" draw:z-index="48"><draw:text-box><text:p text:style-name="P59"><text:span text:style-name="T186">i udostępniania treści w mediach społecznościowych. Działania pomagają ponadto stacjom sprzedawać bardziej przekonujące i ukierunkowane produkty reklamowe </text:span><text:span text:style-name="T196">oraz</text:span><text:span text:style-name="T248"> </text:span><text:span text:style-name="T196">umożliwiają,</text:span><text:span text:style-name="T248"> </text:span><text:span text:style-name="T196">niemalże</text:span><text:span text:style-name="T248"> </text:span><text:span text:style-name="T196">natychmiast,</text:span><text:span text:style-name="T248"> </text:span><text:span text:style-name="T203">otrzymanie</text:span><text:span text:style-name="T248"> </text:span><text:span text:style-name="T196">od</text:span><text:span text:style-name="T219"> </text:span><text:span text:style-name="T196">słuchaczy</text:span><text:span text:style-name="T248"> </text:span><text:span text:style-name="T196">informacji </text:span><text:span text:style-name="T206">zwrotnej</text:span><text:span text:style-name="T253"> </text:span><text:span text:style-name="T206">dotyczącej</text:span><text:span text:style-name="T253"> </text:span><text:span text:style-name="T206">promowanych</text:span><text:span text:style-name="T253"> </text:span><text:span text:style-name="T206">treści.</text:span><text:span text:style-name="T253"> </text:span><text:span text:style-name="T206">Z</text:span><text:span text:style-name="T223"> </text:span><text:span text:style-name="T206">drugiej</text:span><text:span text:style-name="T253"> </text:span><text:span text:style-name="T206">natomiast</text:span><text:span text:style-name="T253"> </text:span><text:span text:style-name="T206">strony</text:span><text:span text:style-name="T253"> </text:span><text:span text:style-name="T206">wiele</text:span><text:span text:style-name="T253"> </text:span><text:span text:style-name="T206">stacji oferuje</text:span><text:span text:style-name="T188"> </text:span><text:span text:style-name="T206">ulepszone</text:span><text:span text:style-name="T188"> </text:span><text:span text:style-name="T206">usługi</text:span><text:span text:style-name="T188"> </text:span><text:span text:style-name="T206">dla</text:span><text:span text:style-name="T188"> </text:span><text:span text:style-name="T206">zarejestrowanych</text:span><text:span text:style-name="T188"> </text:span><text:span text:style-name="T206">odbiorców</text:span><text:span text:style-name="T188"> </text:span><text:span text:style-name="T206">jako</text:span><text:span text:style-name="T188"> </text:span><text:span text:style-name="T206">wyłączny</text:span><text:span text:style-name="T188"> </text:span><text:span text:style-name="T206">dostęp do ofert, wiadomości i wydarzeń. Jest to możliwe dzięki mobilnym aplikacjom, </text:span><text:span text:style-name="T186">które zapewnia spersonalizowany serwis „Zalogowany do słuchania”, przynoszący </text:span><text:span text:style-name="T206">korzyści</text:span><text:span text:style-name="T220"> </text:span><text:span text:style-name="T206">zarówno</text:span><text:span text:style-name="T220"> </text:span><text:span text:style-name="T206">reklamodawcy,</text:span><text:span text:style-name="T220"> </text:span><text:span text:style-name="T206">jak</text:span><text:span text:style-name="T220"> </text:span><text:span text:style-name="T206">i</text:span><text:span text:style-name="T265"> </text:span><text:span text:style-name="T206">słuchaczowi.</text:span><text:span text:style-name="T220"> </text:span><text:span text:style-name="T206">Zalogowani</text:span><text:span text:style-name="T220"> </text:span><text:span text:style-name="T206">odbiorcy</text:span><text:span text:style-name="T220"> </text:span><text:span text:style-name="T206">mogą odbierać</text:span><text:span text:style-name="T253"> </text:span><text:span text:style-name="T206">wiadomości</text:span><text:span text:style-name="T253"> </text:span><text:span text:style-name="T206">reklamowe</text:span><text:span text:style-name="T253"> </text:span><text:span text:style-name="T206">na</text:span><text:span text:style-name="T223"> </text:span><text:span text:style-name="T206">podstawie</text:span><text:span text:style-name="T253"> </text:span><text:span text:style-name="T206">ich</text:span><text:span text:style-name="T253"> </text:span><text:span text:style-name="T206">profilu</text:span><text:span text:style-name="T253"> </text:span><text:span text:style-name="T206">(dane</text:span><text:span text:style-name="T253"> </text:span><text:span text:style-name="T206">demograficzne, </text:span><text:span text:style-name="T203">lokalizacja,</text:span><text:span text:style-name="T230"> </text:span><text:span text:style-name="T196">urządzenie),</text:span><text:span text:style-name="T230"> </text:span><text:span text:style-name="T196">a</text:span><text:span text:style-name="T279"> </text:span><text:span text:style-name="T196">mniej</text:span><text:span text:style-name="T230"> </text:span><text:span text:style-name="T203">trafne</text:span><text:span text:style-name="T230"> </text:span><text:span text:style-name="T196">reklamy</text:span><text:span text:style-name="T230"> </text:span><text:span text:style-name="T196">są</text:span><text:span text:style-name="T279"> </text:span><text:span text:style-name="T196">zastępowane</text:span><text:span text:style-name="T230"> </text:span><text:span text:style-name="T196">przez</text:span><text:span text:style-name="T230"> </text:span><text:span text:style-name="T196">więcej muzyki.</text:span><text:span text:style-name="T283"> </text:span><text:span text:style-name="T196">Stacje</text:span><text:span text:style-name="T283"> </text:span><text:span text:style-name="T196">mogą</text:span><text:span text:style-name="T283"> </text:span><text:span text:style-name="T196">więc</text:span><text:span text:style-name="T283"> </text:span><text:span text:style-name="T196">przy</text:span><text:span text:style-name="T283"> </text:span><text:span text:style-name="T196">pomocy</text:span><text:span text:style-name="T283"> </text:span><text:span text:style-name="T196">narzędzi</text:span><text:span text:style-name="T283"> </text:span><text:span text:style-name="T196">interaktywnych</text:span><text:span text:style-name="T283"> </text:span><text:span text:style-name="T196">łączyć</text:span><text:span text:style-name="T283"> </text:span><text:span text:style-name="T196">treści </text:span><text:span text:style-name="T206">i</text:span><text:span text:style-name="T226"> </text:span><text:span text:style-name="T206">usługi</text:span><text:span text:style-name="T198"> </text:span><text:span text:style-name="T206">na</text:span><text:span text:style-name="T226"> </text:span><text:span text:style-name="T206">żądanie</text:span><text:span text:style-name="T198"> </text:span><text:span text:style-name="T206">oraz</text:span><text:span text:style-name="T198"> </text:span><text:span text:style-name="T206">budować</text:span><text:span text:style-name="T198"> </text:span><text:span text:style-name="T206">głębsze</text:span><text:span text:style-name="T198"> </text:span><text:span text:style-name="T206">relacje</text:span><text:span text:style-name="T198"> </text:span><text:span text:style-name="T206">ze</text:span><text:span text:style-name="T226"> </text:span><text:span text:style-name="T206">słuchaczami</text:span><text:span text:style-name="T198"> </text:span><text:span text:style-name="T206">i</text:span><text:span text:style-name="T226"> </text:span><text:span text:style-name="T206">użytkownikami w</text:span><text:span text:style-name="T265"> </text:span><text:span text:style-name="T206">mediach</text:span><text:span text:style-name="T238"> </text:span><text:span text:style-name="T206">tradycyjnych</text:span><text:span text:style-name="T238"> </text:span><text:span text:style-name="T206">i</text:span><text:span text:style-name="T265"> </text:span><text:span text:style-name="T206">społecznościowych</text:span><text:span text:style-name="T238"> </text:span><text:span text:style-name="T206">(Radiocentre</text:span><text:span text:style-name="T238"> </text:span><text:span text:style-name="T241">2015,</text:span><text:span text:style-name="T238"> </text:span><text:span text:style-name="T206">s.</text:span><text:span text:style-name="T238"> </text:span><text:span text:style-name="T210">15).</text:span><text:span text:style-name="T238"> </text:span><text:span text:style-name="T206">Kolejnym </text:span><text:span text:style-name="T196">krokiem</text:span><text:span text:style-name="T217"> </text:span><text:span text:style-name="T196">w</text:span><text:span text:style-name="T217"> </text:span><text:span text:style-name="T196">procesie</text:span><text:span text:style-name="T217"> </text:span><text:span text:style-name="T196">wtapiania</text:span><text:span text:style-name="T217"> </text:span><text:span text:style-name="T196">się</text:span><text:span text:style-name="T217"> </text:span><text:span text:style-name="T196">stacji</text:span><text:span text:style-name="T217"> </text:span><text:span text:style-name="T196">radiowych</text:span><text:span text:style-name="T217"> </text:span><text:span text:style-name="T196">w</text:span><text:span text:style-name="T217"> </text:span><text:span text:style-name="T196">internet</text:span><text:span text:style-name="T217"> </text:span><text:span text:style-name="T196">jest,</text:span><text:span text:style-name="T217"> </text:span><text:span text:style-name="T196">jak</text:span><text:span text:style-name="T217"> </text:span><text:span text:style-name="T196">wskazuje </text:span><text:span text:style-name="T206">Paul</text:span><text:span text:style-name="T220"> </text:span><text:span text:style-name="T206">Cordeiro,</text:span><text:span text:style-name="T220"> </text:span><text:span text:style-name="T206">pełne</text:span><text:span text:style-name="T220"> </text:span><text:span text:style-name="T206">zintegrowanie</text:span><text:span text:style-name="T220"> </text:span><text:span text:style-name="T206">i</text:span><text:span text:style-name="T265"> </text:span><text:span text:style-name="T206">przeniesienie</text:span><text:span text:style-name="T220"> </text:span><text:span text:style-name="T206">radia</text:span><text:span text:style-name="T220"> </text:span><text:span text:style-name="T206">do</text:span><text:span text:style-name="T265"> </text:span><text:span text:style-name="T206">„chmury”.</text:span><text:span text:style-name="T220"> </text:span><text:span text:style-name="T206">Punktem krytycznym,</text:span><text:span text:style-name="T253"> </text:span><text:span text:style-name="T206">który</text:span><text:span text:style-name="T253"> </text:span><text:span text:style-name="T206">zmieni</text:span><text:span text:style-name="T253"> </text:span><text:span text:style-name="T206">radiofonię,</text:span><text:span text:style-name="T253"> </text:span><text:span text:style-name="T206">będzie</text:span><text:span text:style-name="T253"> </text:span><text:span text:style-name="T206">możliwość</text:span><text:span text:style-name="T253"> </text:span><text:span text:style-name="T206">pełnego</text:span><text:span text:style-name="T253"> </text:span><text:span text:style-name="T206">dialogu</text:span><text:span text:style-name="T253"> </text:span><text:span text:style-name="T206">pomię- dzy</text:span><text:span text:style-name="T235"> </text:span><text:span text:style-name="T206">słuchaczami</text:span><text:span text:style-name="T235"> </text:span><text:span text:style-name="T206">a</text:span><text:span text:style-name="T191"> </text:span><text:span text:style-name="T206">stacjami</text:span><text:span text:style-name="T235"> </text:span><text:span text:style-name="T206">radiowymi.</text:span><text:span text:style-name="T235"> </text:span><text:span text:style-name="T206">Jest</text:span><text:span text:style-name="T235"> </text:span><text:span text:style-name="T206">ona</text:span><text:span text:style-name="T235"> </text:span><text:span text:style-name="T206">możliwa</text:span><text:span text:style-name="T235"> </text:span><text:span text:style-name="T206">dzięki</text:span><text:span text:style-name="T235"> </text:span><text:span text:style-name="T206">interaktywnym narzędziom</text:span><text:span text:style-name="T220"> </text:span><text:span text:style-name="T206">i</text:span><text:span text:style-name="T188"> </text:span><text:span text:style-name="T206">sieciom</text:span><text:span text:style-name="T220"> </text:span><text:span text:style-name="T206">społecznościowym.</text:span><text:span text:style-name="T220"> </text:span><text:span text:style-name="T277">Ta</text:span><text:span text:style-name="T188"> </text:span><text:span text:style-name="T206">relacja,</text:span><text:span text:style-name="T220"> </text:span><text:span text:style-name="T206">to</text:span><text:span text:style-name="T188"> </text:span><text:span text:style-name="T206">–</text:span><text:span text:style-name="T220"> </text:span><text:span text:style-name="T206">jak</text:span><text:span text:style-name="T220"> </text:span><text:span text:style-name="T206">wskazuje</text:span><text:span text:style-name="T220"> </text:span><text:span text:style-name="T194">autor</text:span><text:span text:style-name="T220"> </text:span><text:span text:style-name="T206">–</text:span><text:span text:style-name="T220"> </text:span><text:span text:style-name="T206">coś więcej niż tylko produkcja i dystrybucja treści internetowych. W </text:span><text:span text:style-name="T268">tym </text:span><text:span text:style-name="T204">wypadku </text:span><text:span text:style-name="T206">nadawcy</text:span><text:span text:style-name="T250"> </text:span><text:span text:style-name="T206">radiowi</text:span><text:span text:style-name="T250"> </text:span><text:span text:style-name="T206">muszą</text:span><text:span text:style-name="T250"> </text:span><text:span text:style-name="T206">dzielić</text:span><text:span text:style-name="T250"> </text:span><text:span text:style-name="T206">się</text:span><text:span text:style-name="T250"> </text:span><text:span text:style-name="T206">z</text:span><text:span text:style-name="T207"> </text:span><text:span text:style-name="T206">internautami</text:span><text:span text:style-name="T250"> </text:span><text:span text:style-name="T206">narzędziami,</text:span><text:span text:style-name="T250"> </text:span><text:span text:style-name="T206">rozmowami</text:span><text:span text:style-name="T250"> </text:span><text:span text:style-name="T206">i</text:span><text:span text:style-name="T207"> </text:span><text:span text:style-name="T206">opi- </text:span><text:span text:style-name="T186">niami,</text:span><text:span text:style-name="T252"> </text:span><text:span text:style-name="T186">które</text:span><text:span text:style-name="T252"> </text:span><text:span text:style-name="T186">zapewniają</text:span><text:span text:style-name="T252"> </text:span><text:span text:style-name="T186">rozpowszechnianie</text:span><text:span text:style-name="T252"> </text:span><text:span text:style-name="T186">treści</text:span><text:span text:style-name="T252"> </text:span><text:span text:style-name="T193">oferowanych</text:span><text:span text:style-name="T252"> </text:span><text:span text:style-name="T186">przez</text:span><text:span text:style-name="T252"> </text:span><text:span text:style-name="T186">stację</text:span><text:span text:style-name="T252"> </text:span><text:span text:style-name="T186">radiową, </text:span><text:span text:style-name="T206">przekazywanie</text:span><text:span text:style-name="T201"> </text:span><text:span text:style-name="T206">konkretnej</text:span><text:span text:style-name="T201"> </text:span><text:span text:style-name="T206">informacji</text:span><text:span text:style-name="T201"> </text:span><text:span text:style-name="T206">z</text:span><text:span text:style-name="T207"> </text:span><text:span text:style-name="T206">wykorzystaniem</text:span><text:span text:style-name="T201"> </text:span><text:span text:style-name="T206">marketingu</text:span><text:span text:style-name="T201"> </text:span><text:span text:style-name="T206">szeptanego. Umożliwi</text:span><text:span text:style-name="T191"> </text:span><text:span text:style-name="T206">to</text:span><text:span text:style-name="T188"> </text:span><text:span text:style-name="T204">także</text:span><text:span text:style-name="T191"> </text:span><text:span text:style-name="T206">rozpowszechnianie</text:span><text:span text:style-name="T191"> </text:span><text:span text:style-name="T206">informacji</text:span><text:span text:style-name="T191"> </text:span><text:span text:style-name="T206">o</text:span><text:span text:style-name="T188"> </text:span><text:span text:style-name="T206">samych</text:span><text:span text:style-name="T191"> </text:span><text:span text:style-name="T206">markach</text:span><text:span text:style-name="T191"> </text:span><text:span text:style-name="T206">radiowych </text:span><text:span text:style-name="T196">(Cordeiro 2012, s. 492 i</text:span><text:span text:style-name="T208"> </text:span><text:span text:style-name="T242">n.).</text:span></text:p><text:p text:style-name="P61"><text:span text:style-name="T206">Wskazane zmiany w filozofii i formie funkcjonowania radia otwierają przed nim</text:span><text:span text:style-name="T188"> </text:span><text:span text:style-name="T194">nowe</text:span><text:span text:style-name="T188"> </text:span><text:span text:style-name="T206">możliwość</text:span><text:span text:style-name="T188"> </text:span><text:span text:style-name="T206">związane</text:span><text:span text:style-name="T188"> </text:span><text:span text:style-name="T206">z</text:span><text:span text:style-name="T220"> </text:span><text:span text:style-name="T206">promocją</text:span><text:span text:style-name="T188"> </text:span><text:span text:style-name="T206">zarówno</text:span><text:span text:style-name="T188"> </text:span><text:span text:style-name="T206">samej</text:span><text:span text:style-name="T188"> </text:span><text:span text:style-name="T206">marki</text:span><text:span text:style-name="T188"> </text:span><text:span text:style-name="T206">stacji</text:span><text:span text:style-name="T188"> </text:span><text:span text:style-name="T206">radiowej, jak</text:span><text:span text:style-name="T271"> </text:span><text:span text:style-name="T206">i</text:span><text:span text:style-name="T238"> </text:span><text:span text:style-name="T206">oferowanych</text:span><text:span text:style-name="T271"> </text:span><text:span text:style-name="T206">treści.</text:span><text:span text:style-name="T271"> </text:span><text:span text:style-name="T206">Obecnie</text:span><text:span text:style-name="T271"> </text:span><text:span text:style-name="T206">wiele</text:span><text:span text:style-name="T271"> </text:span><text:span text:style-name="T206">stacji</text:span><text:span text:style-name="T271"> </text:span><text:span text:style-name="T206">radiowych</text:span><text:span text:style-name="T271"> </text:span><text:span text:style-name="T206">opiera</text:span><text:span text:style-name="T271"> </text:span><text:span text:style-name="T206">swoją</text:span><text:span text:style-name="T271"> </text:span><text:span text:style-name="T206">działalność na</text:span><text:span text:style-name="T218"> </text:span><text:span text:style-name="T206">modelu:</text:span><text:span text:style-name="T263"> </text:span><text:span text:style-name="T206">„audio</text:span><text:span text:style-name="T263"> </text:span><text:span text:style-name="T206">plus</text:span><text:span text:style-name="T263"> </text:span><text:span text:style-name="T206">zaangażowanie”.</text:span><text:span text:style-name="T263"> </text:span><text:span text:style-name="T206">W</text:span><text:span text:style-name="T218"> </text:span><text:span text:style-name="T268">tym</text:span><text:span text:style-name="T263"> </text:span><text:span text:style-name="T206">układzie</text:span><text:span text:style-name="T263"> </text:span><text:span text:style-name="T206">stacje</text:span><text:span text:style-name="T263"> </text:span><text:span text:style-name="T206">radiowe</text:span><text:span text:style-name="T263"> </text:span><text:span text:style-name="T206">angażują </text:span><text:span text:style-name="T196">się</text:span><text:span text:style-name="T212"> </text:span><text:span text:style-name="T196">poprzez:</text:span></text:p></draw:text-box></draw:frame><draw:frame draw:style-name="fr1" text:anchor-type="char" svg:x="2.838cm" svg:y="15.274cm" svg:width="0.215cm" svg:height="0.979cm" draw:z-index="49"><draw:text-box><text:p text:style-name="P4"><text:span text:style-name="T319">•</text:span></text:p><text:p text:style-name="P5"><text:span text:style-name="T319">•</text:span></text:p></draw:text-box></draw:frame><draw:frame draw:style-name="fr1" text:anchor-type="char" svg:x="3.26cm" svg:y="15.274cm" svg:width="10.86cm" svg:height="2.798cm" draw:z-index="50"><draw:text-box><text:p text:style-name="P62"><text:span text:style-name="T196">treści (które powinny być istotne),</text:span></text:p><text:p text:style-name="P63"><text:span text:style-name="T206">porady</text:span><text:span text:style-name="T210"> </text:span><text:span text:style-name="T206">(polubienia</text:span><text:span text:style-name="T210"> </text:span><text:span text:style-name="T194">odbiorców,</text:span><text:span text:style-name="T210"> </text:span><text:span text:style-name="T73">tweety</text:span><text:span text:style-name="T98"> </text:span><text:span text:style-name="T206">i</text:span><text:span text:style-name="T277"> </text:span><text:span text:style-name="T73">retweetowanie</text:span><text:span text:style-name="T206">,</text:span><text:span text:style-name="T210"> </text:span><text:span text:style-name="T206">a</text:span><text:span text:style-name="T277"> </text:span><text:span text:style-name="T204">także</text:span><text:span text:style-name="T210"> </text:span><text:span text:style-name="T206">jako</text:span><text:span text:style-name="T210"> </text:span><text:span text:style-name="T206">komen- </text:span><text:span text:style-name="T196">tarze</text:span><text:span text:style-name="T255"> </text:span><text:span text:style-name="T196">i</text:span><text:span text:style-name="T255"> </text:span><text:span text:style-name="T196">udziały</text:span><text:span text:style-name="T255"> </text:span><text:span text:style-name="T196">w</text:span><text:span text:style-name="T255"> </text:span><text:span text:style-name="T196">serwisach</text:span><text:span text:style-name="T255"> </text:span><text:span text:style-name="T196">społecznościowych),</text:span></text:p><text:p text:style-name="P60"><text:span text:style-name="T196">zaufanie</text:span><text:span text:style-name="T208"> </text:span><text:span text:style-name="T196">(nadawcy</text:span><text:span text:style-name="T208"> </text:span><text:span text:style-name="T196">muszą</text:span><text:span text:style-name="T208"> </text:span><text:span text:style-name="T196">stać</text:span><text:span text:style-name="T208"> </text:span><text:span text:style-name="T196">się</text:span><text:span text:style-name="T208"> </text:span><text:span text:style-name="T196">marką</text:span><text:span text:style-name="T208"> </text:span><text:span text:style-name="T74">online</text:span><text:span text:style-name="T196">,</text:span><text:span text:style-name="T208"> </text:span><text:span text:style-name="T196">której</text:span><text:span text:style-name="T208"> </text:span><text:span text:style-name="T196">słuchacze</text:span><text:span text:style-name="T208"> </text:span><text:span text:style-name="T196">najbar- </text:span><text:span text:style-name="T206">dziej</text:span><text:span text:style-name="T188"> </text:span><text:span text:style-name="T206">ufają</text:span><text:span text:style-name="T188"> </text:span><text:span text:style-name="T206">i</text:span><text:span text:style-name="T220"> </text:span><text:span text:style-name="T206">używają,</text:span><text:span text:style-name="T188"> </text:span><text:span text:style-name="T194">np.</text:span><text:span text:style-name="T188"> </text:span><text:span text:style-name="T206">do</text:span><text:span text:style-name="T220"> </text:span><text:span text:style-name="T206">przeglądania</text:span><text:span text:style-name="T188"> </text:span><text:span text:style-name="T206">stron</text:span><text:span text:style-name="T188"> </text:span><text:span text:style-name="T206">internetowych)</text:span><text:span text:style-name="T188"> </text:span><text:span text:style-name="T206">(Cordeiro </text:span><text:span text:style-name="T196">2012, s.</text:span><text:span text:style-name="T287"> </text:span><text:span text:style-name="T195">492).</text:span></text:p></draw:text-box></draw:frame><draw:frame draw:style-name="fr1" text:anchor-type="char" svg:x="2.842cm" svg:y="16.635cm" svg:width="0.213cm" svg:height="0.526cm" draw:z-index="51"><draw:text-box><text:p text:style-name="P6"><text:span text:style-name="T319">•</text:span></text:p></draw:text-box></draw:frame><draw:frame draw:style-name="fr1" text:anchor-type="char" svg:x="2.26cm" svg:y="18.454cm" svg:width="11.86cm" svg:height="3.706cm" draw:z-index="52"><draw:text-box><text:p text:style-name="P64"><text:span text:style-name="T206">Przykładem</text:span><text:span text:style-name="T271"> </text:span><text:span text:style-name="T206">działań</text:span><text:span text:style-name="T271"> </text:span><text:span text:style-name="T206">mających</text:span><text:span text:style-name="T271"> </text:span><text:span text:style-name="T206">na</text:span><text:span text:style-name="T223"> </text:span><text:span text:style-name="T206">celu</text:span><text:span text:style-name="T271"> </text:span><text:span text:style-name="T206">z</text:span><text:span text:style-name="T223"> </text:span><text:span text:style-name="T206">jednej</text:span><text:span text:style-name="T271"> </text:span><text:span text:style-name="T206">strony</text:span><text:span text:style-name="T271"> </text:span><text:span text:style-name="T206">promocję</text:span><text:span text:style-name="T271"> </text:span><text:span text:style-name="T206">stacji,</text:span><text:span text:style-name="T271"> </text:span><text:span text:style-name="T206">z</text:span><text:span text:style-name="T223"> </text:span><text:span text:style-name="T206">drugiej natomiast</text:span><text:span text:style-name="T253"> </text:span><text:span text:style-name="T206">dotarcie</text:span><text:span text:style-name="T253"> </text:span><text:span text:style-name="T206">do</text:span><text:span text:style-name="T220"> </text:span><text:span text:style-name="T206">multimedialnego</text:span><text:span text:style-name="T253"> </text:span><text:span text:style-name="T206">odbiorcy</text:span><text:span text:style-name="T253"> </text:span><text:span text:style-name="T206">jest</text:span><text:span text:style-name="T253"> </text:span><text:span text:style-name="T206">uruchomienie</text:span><text:span text:style-name="T253"> </text:span><text:span text:style-name="T206">przez</text:span><text:span text:style-name="T253"> </text:span><text:span text:style-name="T206">Radio Eska (Grupa ZPR Media) profilu w serwisie TikTok. Platforma skupia młodych użytkowników</text:span><text:span text:style-name="T256"> </text:span><text:span text:style-name="T206">smartfonów</text:span><text:span text:style-name="T256"> </text:span><text:span text:style-name="T206">i</text:span><text:span text:style-name="T191"> </text:span><text:span text:style-name="T206">jest</text:span><text:span text:style-name="T256"> </text:span><text:span text:style-name="T206">przeznaczona</text:span><text:span text:style-name="T256"> </text:span><text:span text:style-name="T206">do</text:span><text:span text:style-name="T191"> </text:span><text:span text:style-name="T206">prezentacji</text:span><text:span text:style-name="T256"> </text:span><text:span text:style-name="T206">krótkich</text:span><text:span text:style-name="T256"> </text:span><text:span text:style-name="T206">form</text:span><text:span text:style-name="T256"> </text:span><text:span text:style-name="T206">wi- deo.</text:span><text:span text:style-name="T188"> </text:span><text:span text:style-name="T241">TikTok</text:span><text:span text:style-name="T188"> </text:span><text:span text:style-name="T206">stanowi</text:span><text:span text:style-name="T188"> </text:span><text:span text:style-name="T206">obecnie</text:span><text:span text:style-name="T188"> </text:span><text:span text:style-name="T206">jedną</text:span><text:span text:style-name="T188"> </text:span><text:span text:style-name="T206">z</text:span><text:span text:style-name="T220"> </text:span><text:span text:style-name="T206">najczęściej</text:span><text:span text:style-name="T188"> </text:span><text:span text:style-name="T206">pobieranych</text:span><text:span text:style-name="T188"> </text:span><text:span text:style-name="T206">aplikacji</text:span><text:span text:style-name="T188"> </text:span><text:span text:style-name="T206">na</text:span><text:span text:style-name="T220"> </text:span><text:span text:style-name="T206">świecie, </text:span><text:span text:style-name="T186">również w Polsce szybko zyskuje </text:span><text:span text:style-name="T243">odbiorców. </text:span><text:span text:style-name="T186">Niektóre opublikowane na platformie </text:span><text:span text:style-name="T204">filmiki</text:span><text:span text:style-name="T232"> </text:span><text:span text:style-name="T206">osiągają</text:span><text:span text:style-name="T232"> </text:span><text:span text:style-name="T206">setki</text:span><text:span text:style-name="T232"> </text:span><text:span text:style-name="T206">tysięcy</text:span><text:span text:style-name="T232"> </text:span><text:span text:style-name="T206">wyświetleń.</text:span><text:span text:style-name="T232"> </text:span><text:span text:style-name="T206">W</text:span><text:span text:style-name="T285"> </text:span><text:span text:style-name="T206">serwisie</text:span><text:span text:style-name="T232"> </text:span><text:span text:style-name="T206">każdy</text:span><text:span text:style-name="T232"> </text:span><text:span text:style-name="T206">może</text:span><text:span text:style-name="T232"> </text:span><text:span text:style-name="T206">zostać</text:span><text:span text:style-name="T232"> </text:span><text:span text:style-name="T206">twórcą, </text:span><text:span text:style-name="T186">dzieląc</text:span><text:span text:style-name="T278"> </text:span><text:span text:style-name="T186">się</text:span><text:span text:style-name="T278"> </text:span><text:span text:style-name="T186">krótkimi</text:span><text:span text:style-name="T278"> </text:span><text:span text:style-name="T186">treściami</text:span><text:span text:style-name="T278"> </text:span><text:span text:style-name="T186">wideo.</text:span><text:span text:style-name="T278"> </text:span><text:span text:style-name="T193">Ponadto</text:span><text:span text:style-name="T278"> </text:span><text:span text:style-name="T186">Radio</text:span><text:span text:style-name="T278"> </text:span><text:span text:style-name="T186">Eska</text:span><text:span text:style-name="T278"> </text:span><text:span text:style-name="T186">uzasadnia</text:span><text:span text:style-name="T278"> </text:span><text:span text:style-name="T193">swoje</text:span><text:span text:style-name="T278"> </text:span><text:span text:style-name="T186">działania</text:span></text:p></draw:text-box></draw:frame><draw:frame draw:style-name="fr1" text:anchor-type="char" svg:x="0.938cm" svg:y="11.068cm" svg:width="0.476cm" svg:height="1.864cm" draw:z-index="53"><draw:text-box><text:p text:style-name="P112"><text:span text:style-name="T46">ARTYKUŁY</text:span></text:p></draw:text-box></draw:frame></text:p>
      <text:p text:style-name="P95"><draw:frame draw:style-name="fr1" text:anchor-type="char" svg:x="2.464cm" svg:y="1.014cm" svg:width="10.859cm" svg:height="0.476cm" draw:z-index="54"><draw:text-box><text:p text:style-name="P112"><text:span text:style-name="T45">MULTIPLATFORMOWA PROMOCJA TREŚCI. PRASA, RADIO I TELEWIZJA…</text:span></text:p></draw:text-box></draw:frame><draw:frame draw:style-name="fr1" text:anchor-type="char" svg:x="13.864cm" svg:y="1.014cm" svg:width="0.365cm" svg:height="0.476cm" draw:z-index="55"><draw:text-box><text:p text:style-name="P112"><text:span text:style-name="T45">55</text:span></text:p></draw:text-box></draw:frame><draw:frame draw:style-name="fr1" text:anchor-type="char" svg:x="2.447cm" svg:y="2.096cm" svg:width="11.873cm" svg:height="20.062cm" draw:z-index="56"><draw:text-box><text:p text:style-name="P65"><text:span text:style-name="T206">w</text:span><text:span text:style-name="T223"> </text:span><text:span text:style-name="T206">mediach</text:span><text:span text:style-name="T253"> </text:span><text:span text:style-name="T206">społecznościowych</text:span><text:span text:style-name="T253"> </text:span><text:span text:style-name="T206">chęcią</text:span><text:span text:style-name="T253"> </text:span><text:span text:style-name="T206">tworzenia</text:span><text:span text:style-name="T253"> </text:span><text:span text:style-name="T206">wizerunku</text:span><text:span text:style-name="T253"> </text:span><text:span text:style-name="T206">rozgłośni</text:span><text:span text:style-name="T253"> </text:span><text:span text:style-name="T206">jako</text:span><text:span text:style-name="T253"> </text:span><text:span text:style-name="T206">stacji dla</text:span><text:span text:style-name="T256"> </text:span><text:span text:style-name="T206">młodych</text:span><text:span text:style-name="T256"> </text:span><text:span text:style-name="T206">–</text:span><text:span text:style-name="T256"> </text:span><text:span text:style-name="T206">otwartych</text:span><text:span text:style-name="T256"> </text:span><text:span text:style-name="T206">na</text:span><text:span text:style-name="T188"> </text:span><text:span text:style-name="T206">nowinki</text:span><text:span text:style-name="T256"> </text:span><text:span text:style-name="T206">technologiczne.</text:span><text:span text:style-name="T256"> </text:span><text:span text:style-name="T206">Eska</text:span><text:span text:style-name="T256"> </text:span><text:span text:style-name="T206">ma</text:span><text:span text:style-name="T188"> </text:span><text:span text:style-name="T206">zatem</text:span><text:span text:style-name="T256"> </text:span><text:span text:style-name="T206">swój</text:span><text:span text:style-name="T256"> </text:span><text:span text:style-name="T206">profil na</text:span><text:span text:style-name="T232"> </text:span><text:span text:style-name="T206">Instagramie,</text:span><text:span text:style-name="T244"> </text:span><text:span text:style-name="T206">gdzie</text:span><text:span text:style-name="T244"> </text:span><text:span text:style-name="T206">pokazuje</text:span><text:span text:style-name="T244"> </text:span><text:span text:style-name="T206">kulisy</text:span><text:span text:style-name="T244"> </text:span><text:span text:style-name="T206">z</text:span><text:span text:style-name="T232"> </text:span><text:span text:style-name="T206">życia</text:span><text:span text:style-name="T244"> </text:span><text:span text:style-name="T206">redakcji;</text:span><text:span text:style-name="T244"> </text:span><text:span text:style-name="T206">na</text:span><text:span text:style-name="T232"> </text:span><text:span text:style-name="T206">Facebooku</text:span><text:span text:style-name="T244"> </text:span><text:span text:style-name="T206">informuje o</text:span><text:span text:style-name="T235"> </text:span><text:span text:style-name="T206">akcjach</text:span><text:span text:style-name="T232"> </text:span><text:span text:style-name="T206">programowych</text:span><text:span text:style-name="T232"> </text:span><text:span text:style-name="T206">i</text:span><text:span text:style-name="T235"> </text:span><text:span text:style-name="T206">wydarzeniach</text:span><text:span text:style-name="T232"> </text:span><text:span text:style-name="T206">związanych</text:span><text:span text:style-name="T232"> </text:span><text:span text:style-name="T206">z</text:span><text:span text:style-name="T235"> </text:span><text:span text:style-name="T206">muzyką,</text:span><text:span text:style-name="T232"> </text:span><text:span text:style-name="T206">a</text:span><text:span text:style-name="T235"> </text:span><text:span text:style-name="T206">na</text:span><text:span text:style-name="T235"> </text:span><text:span text:style-name="T206">Twitterze </text:span><text:span text:style-name="T196">podaje</text:span><text:span text:style-name="T234"> </text:span><text:span text:style-name="T196">newsy</text:span><text:span text:style-name="T234"> </text:span><text:span text:style-name="T196">muzyczne</text:span><text:span text:style-name="T234"> </text:span><text:span text:style-name="T196">(Radio</text:span><text:span text:style-name="T234"> </text:span><text:span text:style-name="T196">Eska</text:span><text:span text:style-name="T234"> </text:span><text:span text:style-name="T245">2018).</text:span></text:p><text:p text:style-name="P66"><text:span text:style-name="T206">Stacje</text:span><text:span text:style-name="T216"> </text:span><text:span text:style-name="T206">radiowe</text:span><text:span text:style-name="T216"> </text:span><text:span text:style-name="T206">prowadzą</text:span><text:span text:style-name="T216"> </text:span><text:span text:style-name="T206">coraz</text:span><text:span text:style-name="T216"> </text:span><text:span text:style-name="T206">częściej</text:span><text:span text:style-name="T216"> </text:span><text:span text:style-name="T206">kampanie</text:span><text:span text:style-name="T216"> </text:span><text:span text:style-name="T206">promocyjne,</text:span><text:span text:style-name="T216"> </text:span><text:span text:style-name="T206">wykorzystujące szerokie</text:span><text:span text:style-name="T265"> </text:span><text:span text:style-name="T206">spektrum</text:span><text:span text:style-name="T265"> </text:span><text:span text:style-name="T206">narzędzi</text:span><text:span text:style-name="T265"> </text:span><text:span text:style-name="T206">dostępnych</text:span><text:span text:style-name="T265"> </text:span><text:span text:style-name="T206">w</text:span><text:span text:style-name="T271"> </text:span><text:span text:style-name="T206">cyfrowej</text:span><text:span text:style-name="T265"> </text:span><text:span text:style-name="T206">rzeczywistości.</text:span><text:span text:style-name="T265"> </text:span><text:span text:style-name="T206">Przykładem jest Radio Pogoda, które wprowadzenie swojej letniej ramówki poprzedziło au- </text:span><text:span text:style-name="T194">topromocją</text:span><text:span text:style-name="T216"> </text:span><text:span text:style-name="T206">na</text:span><text:span text:style-name="T216"> </text:span><text:span text:style-name="T206">antenie</text:span><text:span text:style-name="T216"> </text:span><text:span text:style-name="T206">stacji,</text:span><text:span text:style-name="T216"> </text:span><text:span text:style-name="T206">na</text:span><text:span text:style-name="T216"> </text:span><text:span text:style-name="T206">stronie</text:span><text:span text:style-name="T216"> </text:span><text:span text:style-name="T261">internetowej</text:span><text:span text:style-name="T216"> </text:span><text:span text:style-name="T206">radiopogoda.pl</text:span><text:span text:style-name="T216"> </text:span><text:span text:style-name="T206">oraz</text:span><text:span text:style-name="T216"> </text:span><text:span text:style-name="T206">na</text:span><text:span text:style-name="T216"> </text:span><text:span text:style-name="T206">profilu </text:span><text:span text:style-name="T196">stacji na Facebooku (Radio Złote</text:span><text:span text:style-name="T217"> </text:span><text:span text:style-name="T212">2016).</text:span></text:p><text:p text:style-name="P67"><text:span text:style-name="T196">Należy</text:span><text:span text:style-name="T248"> </text:span><text:span text:style-name="T196">podkreślić,</text:span><text:span text:style-name="T248"> </text:span><text:span text:style-name="T196">że</text:span><text:span text:style-name="T219"> </text:span><text:span text:style-name="T196">radio</text:span><text:span text:style-name="T248"> </text:span><text:span text:style-name="T196">może</text:span><text:span text:style-name="T248"> </text:span><text:span text:style-name="T196">łączyć</text:span><text:span text:style-name="T248"> </text:span><text:span text:style-name="T196">transmisję</text:span><text:span text:style-name="T248"> </text:span><text:span text:style-name="T196">z</text:span><text:span text:style-name="T219"> </text:span><text:span text:style-name="T74">narrowcastingiem</text:span><text:span text:style-name="T196">,</text:span><text:span text:style-name="T248"> </text:span><text:span text:style-name="T196">opra- </text:span><text:span text:style-name="T206">cowując</text:span><text:span text:style-name="T201"> </text:span><text:span text:style-name="T206">inteligentny</text:span><text:span text:style-name="T201"> </text:span><text:span text:style-name="T206">interfejs</text:span><text:span text:style-name="T201"> </text:span><text:span text:style-name="T206">radiowy</text:span><text:span text:style-name="T201"> </text:span><text:span text:style-name="T206">z</text:span><text:span text:style-name="T198"> </text:span><text:span text:style-name="T206">treściami</text:span><text:span text:style-name="T201"> </text:span><text:span text:style-name="T206">dostępnymi</text:span><text:span text:style-name="T201"> </text:span><text:span text:style-name="T206">za</text:span><text:span text:style-name="T198"> </text:span><text:span text:style-name="T206">pośrednictwem </text:span><text:span text:style-name="T196">urządzeń</text:span><text:span text:style-name="T197"> </text:span><text:span text:style-name="T196">mobilnych.</text:span><text:span text:style-name="T197"> </text:span><text:span text:style-name="T196">Przykładem</text:span><text:span text:style-name="T197"> </text:span><text:span text:style-name="T196">jest</text:span><text:span text:style-name="T197"> </text:span><text:span text:style-name="T196">tu</text:span><text:span text:style-name="T200"> </text:span><text:span text:style-name="T196">„Mikrofon</text:span><text:span text:style-name="T197"> </text:span><text:span text:style-name="T196">TOK</text:span><text:span text:style-name="T197"> </text:span><text:span text:style-name="T196">FM”</text:span><text:span text:style-name="T197"> </text:span><text:span text:style-name="T196">–</text:span><text:span text:style-name="T197"> </text:span><text:span text:style-name="T196">nowy</text:span><text:span text:style-name="T197"> </text:span><text:span text:style-name="T196">projekt </text:span><text:span text:style-name="T206">Grupy</text:span><text:span text:style-name="T229"> </text:span><text:span text:style-name="T206">Radiowej</text:span><text:span text:style-name="T229"> </text:span><text:span text:style-name="T206">Agory.</text:span><text:span text:style-name="T229"> </text:span><text:span text:style-name="T244">Ten</text:span><text:span text:style-name="T280"> </text:span><text:span text:style-name="T206">projekt</text:span><text:span text:style-name="T229"> </text:span><text:span text:style-name="T206">internetowy</text:span><text:span text:style-name="T229"> </text:span><text:span text:style-name="T206">z</text:span><text:span text:style-name="T280"> </text:span><text:span text:style-name="T206">aplikacją</text:span><text:span text:style-name="T229"> </text:span><text:span text:style-name="T206">na</text:span><text:span text:style-name="T280"> </text:span><text:span text:style-name="T206">urządzenia</text:span><text:span text:style-name="T229"> </text:span><text:span text:style-name="T206">mobil- ne</text:span><text:span text:style-name="T238"> </text:span><text:span text:style-name="T206">pozwala</text:span><text:span text:style-name="T238"> </text:span><text:span text:style-name="T206">słuchaczom</text:span><text:span text:style-name="T238"> </text:span><text:span text:style-name="T206">TOK</text:span><text:span text:style-name="T238"> </text:span><text:span text:style-name="T206">FM</text:span><text:span text:style-name="T229"> </text:span><text:span text:style-name="T206">na</text:span><text:span text:style-name="T229"> </text:span><text:span text:style-name="T206">przekazywanie</text:span><text:span text:style-name="T238"> </text:span><text:span text:style-name="T206">swoich</text:span><text:span text:style-name="T238"> </text:span><text:span text:style-name="T206">opinii</text:span><text:span text:style-name="T238"> </text:span><text:span text:style-name="T206">w</text:span><text:span text:style-name="T229"> </text:span><text:span text:style-name="T206">wersji</text:span><text:span text:style-name="T238"> </text:span><text:span text:style-name="T206">audio </text:span><text:span text:style-name="T186">i współtworzenie treści </text:span><text:span text:style-name="T193">emitowanych </text:span><text:span text:style-name="T186">na antenie. Komentarze słuchaczy pojawią się </text:span><text:span text:style-name="T206">w</text:span><text:span text:style-name="T216"> </text:span><text:span text:style-name="T206">bieżących</text:span><text:span text:style-name="T274"> </text:span><text:span text:style-name="T206">audycjach</text:span><text:span text:style-name="T274"> </text:span><text:span text:style-name="T206">i</text:span><text:span text:style-name="T216"> </text:span><text:span text:style-name="T206">serwisach</text:span><text:span text:style-name="T274"> </text:span><text:span text:style-name="T206">informacyjnych.</text:span><text:span text:style-name="T274"> </text:span><text:span text:style-name="T206">Za</text:span><text:span text:style-name="T216"> </text:span><text:span text:style-name="T206">pośrednictwem</text:span><text:span text:style-name="T274"> </text:span><text:span text:style-name="T206">tej</text:span><text:span text:style-name="T274"> </text:span><text:span text:style-name="T206">aplikacji słuchacze</text:span><text:span text:style-name="T238"> </text:span><text:span text:style-name="T206">mogą</text:span><text:span text:style-name="T238"> </text:span><text:span text:style-name="T204">także</text:span><text:span text:style-name="T238"> </text:span><text:span text:style-name="T206">zaproponować</text:span><text:span text:style-name="T238"> </text:span><text:span text:style-name="T206">temat,</text:span><text:span text:style-name="T238"> </text:span><text:span text:style-name="T206">którym</text:span><text:span text:style-name="T238"> </text:span><text:span text:style-name="T206">powinni</text:span><text:span text:style-name="T238"> </text:span><text:span text:style-name="T206">zająć</text:span><text:span text:style-name="T238"> </text:span><text:span text:style-name="T206">się</text:span><text:span text:style-name="T238"> </text:span><text:span text:style-name="T206">reporterzy Radia</text:span><text:span text:style-name="T235"> </text:span><text:span text:style-name="T206">TOK</text:span><text:span text:style-name="T235"> </text:span><text:span text:style-name="T206">FM.</text:span><text:span text:style-name="T235"> </text:span><text:span text:style-name="T206">Uruchomienie</text:span><text:span text:style-name="T235"> </text:span><text:span text:style-name="T206">projektu</text:span><text:span text:style-name="T235"> </text:span><text:span text:style-name="T206">wspiera</text:span><text:span text:style-name="T235"> </text:span><text:span text:style-name="T206">autopromocja</text:span><text:span text:style-name="T235"> </text:span><text:span text:style-name="T206">na</text:span><text:span text:style-name="T191"> </text:span><text:span text:style-name="T206">antenie</text:span><text:span text:style-name="T235"> </text:span><text:span text:style-name="T206">Radia </text:span><text:span text:style-name="T196">TOK</text:span><text:span text:style-name="T291"> </text:span><text:span text:style-name="T196">FM</text:span><text:span text:style-name="T291"> </text:span><text:span text:style-name="T196">oraz</text:span><text:span text:style-name="T291"> </text:span><text:span text:style-name="T196">dodatkowe</text:span><text:span text:style-name="T291"> </text:span><text:span text:style-name="T196">działania</text:span><text:span text:style-name="T291"> </text:span><text:span text:style-name="T196">promocyjne</text:span><text:span text:style-name="T291"> </text:span><text:span text:style-name="T196">w</text:span><text:span text:style-name="T291"> </text:span><text:span text:style-name="T196">internecie</text:span><text:span text:style-name="T291"> </text:span><text:span text:style-name="T196">(Startuje…</text:span><text:span text:style-name="T291"> </text:span><text:span text:style-name="T212">2017).</text:span></text:p><text:p text:style-name="P68"><text:span text:style-name="T206">Rock</text:span><text:span text:style-name="T238"> </text:span><text:span text:style-name="T206">Radio</text:span><text:span text:style-name="T238"> </text:span><text:span text:style-name="T206">zachęcało</text:span><text:span text:style-name="T238"> </text:span><text:span text:style-name="T206">z</text:span><text:span text:style-name="T238"> </text:span><text:span text:style-name="T206">kolei</text:span><text:span text:style-name="T238"> </text:span><text:span text:style-name="T206">swoich</text:span><text:span text:style-name="T238"> </text:span><text:span text:style-name="T206">słuchaczy</text:span><text:span text:style-name="T238"> </text:span><text:span text:style-name="T206">i</text:span><text:span text:style-name="T238"> </text:span><text:span text:style-name="T206">fanów</text:span><text:span text:style-name="T238"> </text:span><text:span text:style-name="T206">do</text:span><text:span text:style-name="T238"> </text:span><text:span text:style-name="T206">uczestnictwa</text:span><text:span text:style-name="T238"> </text:span><text:span text:style-name="T206">w</text:span><text:span text:style-name="T238"> </text:span><text:span text:style-name="T206">kon- kursie</text:span><text:span text:style-name="T201"> </text:span><text:span text:style-name="T206">zdjęciowym</text:span><text:span text:style-name="T201"> </text:span><text:span text:style-name="T206">#słuchamRockRadia.</text:span><text:span text:style-name="T201"> </text:span><text:span text:style-name="T206">Aby</text:span><text:span text:style-name="T201"> </text:span><text:span text:style-name="T206">wziąć</text:span><text:span text:style-name="T201"> </text:span><text:span text:style-name="T206">w</text:span><text:span text:style-name="T198"> </text:span><text:span text:style-name="T206">nim</text:span><text:span text:style-name="T201"> </text:span><text:span text:style-name="T206">udział,</text:span><text:span text:style-name="T201"> </text:span><text:span text:style-name="T206">należało</text:span><text:span text:style-name="T201"> </text:span><text:span text:style-name="T206">zrobić </text:span><text:span text:style-name="T196">zdjęcie</text:span><text:span text:style-name="T248"> </text:span><text:span text:style-name="T196">pokazujące,</text:span><text:span text:style-name="T248"> </text:span><text:span text:style-name="T196">gdzie</text:span><text:span text:style-name="T248"> </text:span><text:span text:style-name="T196">słucha</text:span><text:span text:style-name="T248"> </text:span><text:span text:style-name="T196">się</text:span><text:span text:style-name="T248"> </text:span><text:span text:style-name="T196">Rock</text:span><text:span text:style-name="T248"> </text:span><text:span text:style-name="T196">Radia,</text:span><text:span text:style-name="T248"> </text:span><text:span text:style-name="T196">i</text:span><text:span text:style-name="T248"> </text:span><text:span text:style-name="T196">umieścić</text:span><text:span text:style-name="T248"> </text:span><text:span text:style-name="T196">je</text:span><text:span text:style-name="T248"> </text:span><text:span text:style-name="T196">na</text:span><text:span text:style-name="T248"> </text:span><text:span text:style-name="T196">Facebooku</text:span><text:span text:style-name="T248"> </text:span><text:span text:style-name="T196">lub </text:span><text:span text:style-name="T186">Instagramie z hashtagiem #słuchamRockRadia, oznaczając profil stacji. Codziennie </text:span><text:span text:style-name="T206">w</text:span><text:span text:style-name="T256"> </text:span><text:span text:style-name="T206">czasie</text:span><text:span text:style-name="T235"> </text:span><text:span text:style-name="T206">porannej</text:span><text:span text:style-name="T235"> </text:span><text:span text:style-name="T206">audycji</text:span><text:span text:style-name="T235"> </text:span><text:span text:style-name="T206">osoba,</text:span><text:span text:style-name="T235"> </text:span><text:span text:style-name="T206">która</text:span><text:span text:style-name="T235"> </text:span><text:span text:style-name="T206">dodała</text:span><text:span text:style-name="T235"> </text:span><text:span text:style-name="T206">najlepsze</text:span><text:span text:style-name="T235"> </text:span><text:span text:style-name="T206">zdjęcie,</text:span><text:span text:style-name="T235"> </text:span><text:span text:style-name="T268">wygrywała</text:span><text:span text:style-name="T235"> </text:span><text:span text:style-name="T206">słu- chawki</text:span><text:span text:style-name="T256"> </text:span><text:span text:style-name="T206">z</text:span><text:span text:style-name="T191"> </text:span><text:span text:style-name="T206">limitowanej</text:span><text:span text:style-name="T256"> </text:span><text:span text:style-name="T206">kolekcji</text:span><text:span text:style-name="T256"> </text:span><text:span text:style-name="T206">Rock</text:span><text:span text:style-name="T256"> </text:span><text:span text:style-name="T206">Radia.</text:span><text:span text:style-name="T256"> </text:span><text:span text:style-name="T206">Konkurs</text:span><text:span text:style-name="T256"> </text:span><text:span text:style-name="T206">promowały</text:span><text:span text:style-name="T256"> </text:span><text:span text:style-name="T206">spoty</text:span><text:span text:style-name="T256"> </text:span><text:span text:style-name="T206">z</text:span><text:span text:style-name="T188"> </text:span><text:span text:style-name="T206">Piotrem </text:span><text:span text:style-name="T203">Kędzierskim,</text:span><text:span text:style-name="T222"> </text:span><text:span text:style-name="T196">które</text:span><text:span text:style-name="T222"> </text:span><text:span text:style-name="T196">można</text:span><text:span text:style-name="T222"> </text:span><text:span text:style-name="T196">było</text:span><text:span text:style-name="T222"> </text:span><text:span text:style-name="T196">zobaczyć</text:span><text:span text:style-name="T222"> </text:span><text:span text:style-name="T196">w</text:span><text:span text:style-name="T225"> </text:span><text:span text:style-name="T203">serwisach</text:span><text:span text:style-name="T222"> </text:span><text:span text:style-name="T196">Ipla</text:span><text:span text:style-name="T222"> </text:span><text:span text:style-name="T196">i</text:span><text:span text:style-name="T225"> </text:span><text:span text:style-name="T196">Onet.</text:span><text:span text:style-name="T222"> </text:span><text:span text:style-name="T203">Działania </text:span><text:span text:style-name="T206">wspierała</text:span><text:span text:style-name="T238"> </text:span><text:span text:style-name="T206">autopromocja</text:span><text:span text:style-name="T238"> </text:span><text:span text:style-name="T206">na</text:span><text:span text:style-name="T229"> </text:span><text:span text:style-name="T206">antenie,</text:span><text:span text:style-name="T238"> </text:span><text:span text:style-name="T206">na</text:span><text:span text:style-name="T229"> </text:span><text:span text:style-name="T206">stronie</text:span><text:span text:style-name="T238"> </text:span><text:span text:style-name="T206">RockRadio.pl</text:span><text:span text:style-name="T229"> </text:span><text:span text:style-name="T206">oraz</text:span><text:span text:style-name="T238"> </text:span><text:span text:style-name="T206">w</text:span><text:span text:style-name="T229"> </text:span><text:span text:style-name="T206">mediach</text:span><text:span text:style-name="T238"> </text:span><text:span text:style-name="T206">spo- </text:span><text:span text:style-name="T186">łecznościowych. Zabawa była częścią kampanii promocyjnej porannego programu </text:span><text:span text:style-name="T206">stacji</text:span><text:span text:style-name="T238"> </text:span><text:span text:style-name="T206">„Piotr</text:span><text:span text:style-name="T238"> </text:span><text:span text:style-name="T206">Kędzierski</text:span><text:span text:style-name="T238"> </text:span><text:span text:style-name="T194">Show”,</text:span><text:span text:style-name="T238"> </text:span><text:span text:style-name="T206">która</text:span><text:span text:style-name="T238"> </text:span><text:span text:style-name="T206">prowadzona</text:span><text:span text:style-name="T238"> </text:span><text:span text:style-name="T206">była</text:span><text:span text:style-name="T238"> </text:span><text:span text:style-name="T206">w</text:span><text:span text:style-name="T238"> </text:span><text:span text:style-name="T206">internecie,</text:span><text:span text:style-name="T238"> </text:span><text:span text:style-name="T206">kinie</text:span><text:span text:style-name="T238"> </text:span><text:span text:style-name="T206">i</text:span><text:span text:style-name="T238"> </text:span><text:span text:style-name="T206">prasie </text:span><text:span text:style-name="T196">(Rock Radio</text:span><text:span text:style-name="T237"> </text:span><text:span text:style-name="T212">2016).</text:span></text:p><text:p text:style-name="P69"><text:span text:style-name="T186">Innym</text:span><text:span text:style-name="T190"> </text:span><text:span text:style-name="T186">przykładem</text:span><text:span text:style-name="T190"> </text:span><text:span text:style-name="T186">są</text:span><text:span text:style-name="T286"> </text:span><text:span text:style-name="T186">działania</text:span><text:span text:style-name="T190"> </text:span><text:span text:style-name="T186">Grupy</text:span><text:span text:style-name="T190"> </text:span><text:span text:style-name="T186">Radiowej</text:span><text:span text:style-name="T190"> </text:span><text:span text:style-name="T193">Agory,</text:span><text:span text:style-name="T190"> </text:span><text:span text:style-name="T186">która</text:span><text:span text:style-name="T190"> </text:span><text:span text:style-name="T186">udostępniła</text:span><text:span text:style-name="T190"> </text:span><text:span text:style-name="T186">aplika- </text:span><text:span text:style-name="T206">cję</text:span><text:span text:style-name="T207"> </text:span><text:span text:style-name="T206">mobilną</text:span><text:span text:style-name="T207"> </text:span><text:span text:style-name="T206">Mikrofon</text:span><text:span text:style-name="T207"> </text:span><text:span text:style-name="T206">Radia</text:span><text:span text:style-name="T207"> </text:span><text:span text:style-name="T206">Złote</text:span><text:span text:style-name="T207"> </text:span><text:span text:style-name="T206">Przeboje.</text:span><text:span text:style-name="T207"> </text:span><text:span text:style-name="T206">W</text:span><text:span text:style-name="T198"> </text:span><text:span text:style-name="T206">aplikacji</text:span><text:span text:style-name="T207"> </text:span><text:span text:style-name="T194">znajduje</text:span><text:span text:style-name="T207"> </text:span><text:span text:style-name="T206">się</text:span><text:span text:style-name="T207"> </text:span><text:span text:style-name="T206">lista</text:span><text:span text:style-name="T207"> </text:span><text:span text:style-name="T206">bieżących </text:span><text:span text:style-name="T194">tematów,</text:span><text:span text:style-name="T285"> </text:span><text:span text:style-name="T206">o</text:span><text:span text:style-name="T256"> </text:span><text:span text:style-name="T206">których</text:span><text:span text:style-name="T285"> </text:span><text:span text:style-name="T206">jest</text:span><text:span text:style-name="T285"> </text:span><text:span text:style-name="T206">albo</text:span><text:span text:style-name="T285"> </text:span><text:span text:style-name="T206">będzie</text:span><text:span text:style-name="T285"> </text:span><text:span text:style-name="T206">mowa</text:span><text:span text:style-name="T285"> </text:span><text:span text:style-name="T206">na</text:span><text:span text:style-name="T256"> </text:span><text:span text:style-name="T206">antenie.</text:span><text:span text:style-name="T285"> </text:span><text:span text:style-name="T194">Po</text:span><text:span text:style-name="T256"> </text:span><text:span text:style-name="T206">wybraniu</text:span><text:span text:style-name="T285"> </text:span><text:span text:style-name="T206">konkretnego tematu</text:span><text:span text:style-name="T198"> </text:span><text:span text:style-name="T206">słuchacze</text:span><text:span text:style-name="T198"> </text:span><text:span text:style-name="T206">mogą</text:span><text:span text:style-name="T198"> </text:span><text:span text:style-name="T206">nagrać</text:span><text:span text:style-name="T198"> </text:span><text:span text:style-name="T206">na</text:span><text:span text:style-name="T226"> </text:span><text:span text:style-name="T206">smartfonie</text:span><text:span text:style-name="T198"> </text:span><text:span text:style-name="T206">i</text:span><text:span text:style-name="T226"> </text:span><text:span text:style-name="T206">przesłać</text:span><text:span text:style-name="T198"> </text:span><text:span text:style-name="T206">do</text:span><text:span text:style-name="T226"> </text:span><text:span text:style-name="T206">stacji</text:span><text:span text:style-name="T198"> </text:span><text:span text:style-name="T206">swoją</text:span><text:span text:style-name="T198"> </text:span><text:span text:style-name="T206">odpowiedź (Kozielski</text:span><text:span text:style-name="T232"> </text:span><text:span text:style-name="T210">2018b).</text:span><text:span text:style-name="T232"> </text:span><text:span text:style-name="T206">Warto</text:span><text:span text:style-name="T232"> </text:span><text:span text:style-name="T206">w</text:span><text:span text:style-name="T235"> </text:span><text:span text:style-name="T268">tym</text:span><text:span text:style-name="T232"> </text:span><text:span text:style-name="T206">miejscu</text:span><text:span text:style-name="T232"> </text:span><text:span text:style-name="T206">zwrócić</text:span><text:span text:style-name="T232"> </text:span><text:span text:style-name="T206">uwagę</text:span><text:span text:style-name="T232"> </text:span><text:span text:style-name="T206">na</text:span><text:span text:style-name="T235"> </text:span><text:span text:style-name="T206">przyjętą</text:span><text:span text:style-name="T232"> </text:span><text:span text:style-name="T206">przez</text:span><text:span text:style-name="T232"> </text:span><text:span text:style-name="T206">Grupę </text:span><text:span text:style-name="T204">RMF</text:span><text:span text:style-name="T271"> </text:span><text:span text:style-name="T206">strategię</text:span><text:span text:style-name="T271"> </text:span><text:span text:style-name="T206">działania</text:span><text:span text:style-name="T271"> </text:span><text:span text:style-name="T206">w</text:span><text:span text:style-name="T238"> </text:span><text:span text:style-name="T206">obszarze</text:span><text:span text:style-name="T271"> </text:span><text:span text:style-name="T206">nowych</text:span><text:span text:style-name="T271"> </text:span><text:span text:style-name="T194">mediów.</text:span><text:span text:style-name="T271"> </text:span><text:span text:style-name="T206">Sprowadza</text:span><text:span text:style-name="T271"> </text:span><text:span text:style-name="T206">się</text:span><text:span text:style-name="T271"> </text:span><text:span text:style-name="T206">ona</text:span><text:span text:style-name="T271"> </text:span><text:span text:style-name="T206">do</text:span><text:span text:style-name="T238"> </text:span><text:span text:style-name="T206">rezy- gnacji</text:span><text:span text:style-name="T207"> </text:span><text:span text:style-name="T206">w</text:span><text:span text:style-name="T201"> </text:span><text:span text:style-name="T206">serwisie</text:span><text:span text:style-name="T207"> </text:span><text:span text:style-name="T206">Rmf24.pl</text:span><text:span text:style-name="T201"> </text:span><text:span text:style-name="T206">z</text:span><text:span text:style-name="T201"> </text:span><text:span text:style-name="T206">własnego</text:span><text:span text:style-name="T207"> </text:span><text:span text:style-name="T206">systemu</text:span><text:span text:style-name="T207"> </text:span><text:span text:style-name="T206">komentarzy</text:span><text:span text:style-name="T207"> </text:span><text:span text:style-name="T206">na</text:span><text:span text:style-name="T201"> </text:span><text:span text:style-name="T206">rzecz</text:span><text:span text:style-name="T207"> </text:span><text:span text:style-name="T206">wtyczki</text:span><text:span text:style-name="T207"> </text:span><text:span text:style-name="T206">z</text:span><text:span text:style-name="T201"> </text:span><text:span text:style-name="T206">ko- mentarzami</text:span><text:span text:style-name="T226"> </text:span><text:span text:style-name="T206">z</text:span><text:span text:style-name="T213"> </text:span><text:span text:style-name="T206">Facebooka.</text:span><text:span text:style-name="T226"> </text:span><text:span text:style-name="T194">Nadawca</text:span><text:span text:style-name="T226"> </text:span><text:span text:style-name="T206">testuje</text:span><text:span text:style-name="T226"> </text:span><text:span text:style-name="T194">nowe</text:span><text:span text:style-name="T226"> </text:span><text:span text:style-name="T206">rozwiązanie.</text:span><text:span text:style-name="T226"> </text:span><text:span text:style-name="T232">„W</text:span><text:span text:style-name="T226"> </text:span><text:span text:style-name="T206">trosce</text:span><text:span text:style-name="T226"> </text:span><text:span text:style-name="T206">o</text:span><text:span text:style-name="T213"> </text:span><text:span text:style-name="T206">kulturę </text:span><text:span text:style-name="T186">dyskusji pod artykułami RMF postanowił, na razie </text:span><text:span text:style-name="T193">testowo, </text:span><text:span text:style-name="T186">wprowadzić możliwość </text:span><text:span text:style-name="T206">komentowania</text:span><text:span text:style-name="T280"> </text:span><text:span text:style-name="T206">za</text:span><text:span text:style-name="T226"> </text:span><text:span text:style-name="T206">pomocą</text:span><text:span text:style-name="T280"> </text:span><text:span text:style-name="T206">mechanizmów</text:span><text:span text:style-name="T280"> </text:span><text:span text:style-name="T206">dostępnych</text:span><text:span text:style-name="T280"> </text:span><text:span text:style-name="T206">na</text:span><text:span text:style-name="T226"> </text:span><text:span text:style-name="T206">Facebooku”</text:span><text:span text:style-name="T280"> </text:span><text:span text:style-name="T206">–</text:span><text:span text:style-name="T213"> </text:span><text:span text:style-name="T206">wskazuje Blanka</text:span><text:span text:style-name="T238"> </text:span><text:span text:style-name="T206">Baranowska,</text:span><text:span text:style-name="T238"> </text:span><text:span text:style-name="T206">zastępca</text:span><text:span text:style-name="T238"> </text:span><text:span text:style-name="T206">dyrektora</text:span><text:span text:style-name="T238"> </text:span><text:span text:style-name="T206">informacji</text:span><text:span text:style-name="T238"> </text:span><text:span text:style-name="T204">RMF</text:span><text:span text:style-name="T238"> </text:span><text:span text:style-name="T206">FM.</text:span><text:span text:style-name="T238"> </text:span><text:span text:style-name="T206">„Zależy</text:span><text:span text:style-name="T238"> </text:span><text:span text:style-name="T206">nam</text:span><text:span text:style-name="T238"> </text:span><text:span text:style-name="T206">na</text:span><text:span text:style-name="T271"> </text:span><text:span text:style-name="T206">me- rytorycznych</text:span><text:span text:style-name="T285"> </text:span><text:span text:style-name="T206">uwagach,</text:span><text:span text:style-name="T285"> </text:span><text:span text:style-name="T206">ale</text:span><text:span text:style-name="T285"> </text:span><text:span text:style-name="T206">nie</text:span><text:span text:style-name="T285"> </text:span><text:span text:style-name="T206">akceptujemy</text:span><text:span text:style-name="T285"> </text:span><text:span text:style-name="T206">obraźliwych</text:span><text:span text:style-name="T285"> </text:span><text:span text:style-name="T206">i</text:span><text:span text:style-name="T256"> </text:span><text:span text:style-name="T206">wulgarnych</text:span><text:span text:style-name="T285"> </text:span><text:span text:style-name="T206">wpisów, </text:span><text:span text:style-name="T186">których autorzy często ukrywają się pod anonimowymi postami” (Kozielski</text:span><text:span text:style-name="T187"> </text:span><text:span text:style-name="T211">2018a).</text:span></text:p></draw:text-box></draw:frame><draw:frame draw:style-name="fr1" text:anchor-type="char" svg:x="15.139cm" svg:y="11.068cm" svg:width="0.476cm" svg:height="1.864cm" draw:z-index="57"><draw:text-box><text:p text:style-name="P112"><text:span text:style-name="T46">ARTYKUŁY</text:span></text:p></draw:text-box></draw:frame></text:p>
      <text:p text:style-name="P96"><draw:frame draw:style-name="fr1" text:anchor-type="char" svg:x="2.265cm" svg:y="1.014cm" svg:width="0.383cm" svg:height="0.476cm" draw:z-index="58"><draw:text-box><text:p text:style-name="P112"><text:span text:style-name="T45">56</text:span></text:p></draw:text-box></draw:frame><draw:frame draw:style-name="fr1" text:anchor-type="char" svg:x="8.103cm" svg:y="1.014cm" svg:width="5.93cm" svg:height="0.476cm" draw:z-index="59"><draw:text-box><text:p text:style-name="P112"><text:span text:style-name="T45">WERONIKA ŚWIERCZYŃSKA-GŁOWNIA</text:span></text:p></draw:text-box></draw:frame><draw:frame draw:style-name="fr1" text:anchor-type="char" svg:x="2.231cm" svg:y="1.991cm" svg:width="11.889cm" svg:height="20.168cm" draw:z-index="60"><draw:text-box><text:p text:style-name="P120"><text:span text:style-name="T76">Wydawcy prasowi</text:span></text:p><text:p text:style-name="P70"><text:span text:style-name="T206">Cyfrowa</text:span><text:span text:style-name="T250"> </text:span><text:span text:style-name="T206">rewolucja</text:span><text:span text:style-name="T250"> </text:span><text:span text:style-name="T206">dla</text:span><text:span text:style-name="T250"> </text:span><text:span text:style-name="T206">wydawców</text:span><text:span text:style-name="T250"> </text:span><text:span text:style-name="T206">prasowych</text:span><text:span text:style-name="T250"> </text:span><text:span text:style-name="T206">oznaczała</text:span><text:span text:style-name="T250"> </text:span><text:span text:style-name="T206">konieczność</text:span><text:span text:style-name="T250"> </text:span><text:span text:style-name="T206">zmiany</text:span><text:span text:style-name="T250"> </text:span><text:span text:style-name="T206">do- </text:span><text:span text:style-name="T186">tychczasowych i <text:s/>równocześnie wypracowania nowych strategii komunikacyjnych <text:s/></text:span><text:span text:style-name="T206">z</text:span><text:span text:style-name="T188"> </text:span><text:span text:style-name="T206">czytelnikami</text:span><text:span text:style-name="T191"> </text:span><text:span text:style-name="T206">oraz</text:span><text:span text:style-name="T191"> </text:span><text:span text:style-name="T206">użytkownikami</text:span><text:span text:style-name="T191"> </text:span><text:span text:style-name="T206">treści.</text:span><text:span text:style-name="T191"> </text:span><text:span text:style-name="T206">Z</text:span><text:span text:style-name="T253"> </text:span><text:span text:style-name="T206">jednej</text:span><text:span text:style-name="T191"> </text:span><text:span text:style-name="T206">strony</text:span><text:span text:style-name="T191"> </text:span><text:span text:style-name="T206">konieczna</text:span><text:span text:style-name="T191"> </text:span><text:span text:style-name="T206">okazała</text:span><text:span text:style-name="T191"> </text:span><text:span text:style-name="T206">się bowiem modyfikacja dotychczasowych sposobów komunikacji z </text:span><text:span text:style-name="T204">czytelnikami </text:span><text:span text:style-name="T206">wydań</text:span><text:span text:style-name="T220"> </text:span><text:span text:style-name="T206">drukowanych,</text:span><text:span text:style-name="T220"> </text:span><text:span text:style-name="T206">gdzie</text:span><text:span text:style-name="T220"> </text:span><text:span text:style-name="T206">celem</text:span><text:span text:style-name="T220"> </text:span><text:span text:style-name="T206">była</text:span><text:span text:style-name="T220"> </text:span><text:span text:style-name="T204">walka</text:span><text:span text:style-name="T220"> </text:span><text:span text:style-name="T206">o</text:span><text:span text:style-name="T223"> </text:span><text:span text:style-name="T206">utrzymanie</text:span><text:span text:style-name="T220"> </text:span><text:span text:style-name="T206">poziomu</text:span><text:span text:style-name="T220"> </text:span><text:span text:style-name="T206">sprzedaży tradycyjnych</text:span><text:span text:style-name="T250"> </text:span><text:span text:style-name="T206">wydań.</text:span><text:span text:style-name="T250"> </text:span><text:span text:style-name="T206">Z</text:span><text:span text:style-name="T282"> </text:span><text:span text:style-name="T206">drugiej</text:span><text:span text:style-name="T250"> </text:span><text:span text:style-name="T206">natomiast</text:span><text:span text:style-name="T250"> </text:span><text:span text:style-name="T206">wydawcy</text:span><text:span text:style-name="T250"> </text:span><text:span text:style-name="T206">musieli</text:span><text:span text:style-name="T250"> </text:span><text:span text:style-name="T206">opracować</text:span><text:span text:style-name="T250"> </text:span><text:span text:style-name="T206">skuteczne narzędzia</text:span><text:span text:style-name="T235"> </text:span><text:span text:style-name="T206">dotarcia</text:span><text:span text:style-name="T235"> </text:span><text:span text:style-name="T206">do</text:span><text:span text:style-name="T191"> </text:span><text:span text:style-name="T206">użytkowników</text:span><text:span text:style-name="T235"> </text:span><text:span text:style-name="T206">poszukujących</text:span><text:span text:style-name="T235"> </text:span><text:span text:style-name="T206">treści</text:span><text:span text:style-name="T235"> </text:span><text:span text:style-name="T206">w</text:span><text:span text:style-name="T191"> </text:span><text:span text:style-name="T206">internecie.</text:span><text:span text:style-name="T235"> </text:span><text:span text:style-name="T206">W</text:span><text:span text:style-name="T191"> </text:span><text:span text:style-name="T268">tym </text:span><text:span text:style-name="T204">drugim </text:span><text:span text:style-name="T206">obszarze wydawcy koncentrowali swoje działania m.in. na niestandar- dowych</text:span><text:span text:style-name="T253"> </text:span><text:span text:style-name="T206">akcjach</text:span><text:span text:style-name="T253"> </text:span><text:span text:style-name="T206">promocyjnych;</text:span><text:span text:style-name="T253"> </text:span><text:span text:style-name="T206">kreowaniu</text:span><text:span text:style-name="T253"> </text:span><text:span text:style-name="T206">wielu</text:span><text:span text:style-name="T253"> </text:span><text:span text:style-name="T206">kanałów</text:span><text:span text:style-name="T253"> </text:span><text:span text:style-name="T206">dotarcia;</text:span><text:span text:style-name="T253"> </text:span><text:span text:style-name="T206">promocjach rabatowych</text:span><text:span text:style-name="T274"> </text:span><text:span text:style-name="T206">skierowanych</text:span><text:span text:style-name="T274"> </text:span><text:span text:style-name="T206">do</text:span><text:span text:style-name="T216"> </text:span><text:span text:style-name="T206">użytkowników</text:span><text:span text:style-name="T274"> </text:span><text:span text:style-name="T206">portali;</text:span><text:span text:style-name="T274"> </text:span><text:span text:style-name="T206">rozdawaniu</text:span><text:span text:style-name="T274"> </text:span><text:span text:style-name="T206">za</text:span><text:span text:style-name="T216"> </text:span><text:span text:style-name="T206">darmo</text:span><text:span text:style-name="T274"> </text:span><text:span text:style-name="T206">dostę- pów</text:span><text:span text:style-name="T191"> </text:span><text:span text:style-name="T206">cyfrowych</text:span><text:span text:style-name="T191"> </text:span><text:span text:style-name="T206">(bezpłatne</text:span><text:span text:style-name="T191"> </text:span><text:span text:style-name="T206">oferty</text:span><text:span text:style-name="T191"> </text:span><text:span text:style-name="T206">kierowane</text:span><text:span text:style-name="T191"> </text:span><text:span text:style-name="T206">do</text:span><text:span text:style-name="T188"> </text:span><text:span text:style-name="T206">określonej</text:span><text:span text:style-name="T191"> </text:span><text:span text:style-name="T206">grupy</text:span><text:span text:style-name="T191"> </text:span><text:span text:style-name="T194">odbiorców,</text:span><text:span text:style-name="T191"> </text:span><text:span text:style-name="T194">np. </text:span><text:span text:style-name="T206">studentów</text:span><text:span text:style-name="T250"> </text:span><text:span text:style-name="T206">wybranych</text:span><text:span text:style-name="T250"> </text:span><text:span text:style-name="T206">uczelni);</text:span><text:span text:style-name="T250"> </text:span><text:span text:style-name="T206">czasowych</text:span><text:span text:style-name="T250"> </text:span><text:span text:style-name="T206">promocjach</text:span><text:span text:style-name="T250"> </text:span><text:span text:style-name="T206">na</text:span><text:span text:style-name="T282"> </text:span><text:span text:style-name="T206">subskrypcję;</text:span><text:span text:style-name="T250"> </text:span><text:span text:style-name="T206">wykorzy- stywaniu</text:span><text:span text:style-name="T282"> </text:span><text:span text:style-name="T206">newsletterów</text:span><text:span text:style-name="T282"> </text:span><text:span text:style-name="T206">i</text:span><text:span text:style-name="T250"> </text:span><text:span text:style-name="T206">alertów,</text:span><text:span text:style-name="T282"> </text:span><text:span text:style-name="T206">które</text:span><text:span text:style-name="T282"> </text:span><text:span text:style-name="T206">–</text:span><text:span text:style-name="T282"> </text:span><text:span text:style-name="T206">w</text:span><text:span text:style-name="T250"> </text:span><text:span text:style-name="T206">połączeniu</text:span><text:span text:style-name="T282"> </text:span><text:span text:style-name="T206">z</text:span><text:span text:style-name="T250"> </text:span><text:span text:style-name="T206">umiejętnością</text:span><text:span text:style-name="T282"> </text:span><text:span text:style-name="T206">stworzenia indywidualnego</text:span><text:span text:style-name="T191"> </text:span><text:span text:style-name="T206">profilu</text:span><text:span text:style-name="T191"> </text:span><text:span text:style-name="T206">zainteresowań</text:span><text:span text:style-name="T191"> </text:span><text:span text:style-name="T206">i</text:span><text:span text:style-name="T253"> </text:span><text:span text:style-name="T206">doboru</text:span><text:span text:style-name="T191"> </text:span><text:span text:style-name="T206">treści</text:span><text:span text:style-name="T191"> </text:span><text:span text:style-name="T206">najbardziej</text:span><text:span text:style-name="T191"> </text:span><text:span text:style-name="T206">powiązanych z</text:span><text:span text:style-name="T201"> </text:span><text:span text:style-name="T206">danym</text:span><text:span text:style-name="T207"> </text:span><text:span text:style-name="T206">odbiorcą</text:span><text:span text:style-name="T207"> </text:span><text:span text:style-name="T206">–</text:span><text:span text:style-name="T207"> </text:span><text:span text:style-name="T206">budowały</text:span><text:span text:style-name="T207"> </text:span><text:span text:style-name="T206">nawyk</text:span><text:span text:style-name="T207"> </text:span><text:span text:style-name="T206">prenumerowania</text:span><text:span text:style-name="T207"> </text:span><text:span text:style-name="T206">(Płaczkiewicz</text:span><text:span text:style-name="T207"> </text:span><text:span text:style-name="T232">2017,</text:span><text:span text:style-name="T207"> </text:span><text:span text:style-name="T206">s.</text:span><text:span text:style-name="T207"> </text:span><text:span text:style-name="T244">162). </text:span><text:span text:style-name="T186">Jak</text:span><text:span text:style-name="T224"> </text:span><text:span text:style-name="T186">wskazują</text:span><text:span text:style-name="T224"> </text:span><text:span text:style-name="T186">praktycy,</text:span><text:span text:style-name="T224"> </text:span><text:span text:style-name="T186">trudno</text:span><text:span text:style-name="T224"> </text:span><text:span text:style-name="T186">już</text:span><text:span text:style-name="T224"> </text:span><text:span text:style-name="T186">mówić</text:span><text:span text:style-name="T224"> </text:span><text:span text:style-name="T186">o</text:span><text:span text:style-name="T252"> </text:span><text:span text:style-name="T186">branży</text:span><text:span text:style-name="T224"> </text:span><text:span text:style-name="T186">prasowej,</text:span><text:span text:style-name="T224"> </text:span><text:span text:style-name="T186">gdyż</text:span><text:span text:style-name="T224"> </text:span><text:span text:style-name="T186">oferty</text:span><text:span text:style-name="T224"> </text:span><text:span text:style-name="T186">wydawców </text:span><text:span text:style-name="T206">stają się ekosystemami multimedialnymi, które teraz walczą przede wszystkim o</text:span><text:span text:style-name="T188"> </text:span><text:span text:style-name="T206">pokolenie</text:span><text:span text:style-name="T235"> </text:span><text:span text:style-name="T206">millenialsów.</text:span><text:span text:style-name="T235"> </text:span><text:span text:style-name="T206">Ci,</text:span><text:span text:style-name="T235"> </text:span><text:span text:style-name="T206">którzy</text:span><text:span text:style-name="T235"> </text:span><text:span text:style-name="T206">wkrótce</text:span><text:span text:style-name="T235"> </text:span><text:span text:style-name="T206">będą</text:span><text:span text:style-name="T235"> </text:span><text:span text:style-name="T206">konsumentami</text:span><text:span text:style-name="T235"> </text:span><text:span text:style-name="T206">mediów,</text:span><text:span text:style-name="T235"> </text:span><text:span text:style-name="T206">dziś żyją</text:span><text:span text:style-name="T265"> </text:span><text:span text:style-name="T206">w</text:span><text:span text:style-name="T238"> </text:span><text:span text:style-name="T206">sferze</text:span><text:span text:style-name="T265"> </text:span><text:span text:style-name="T206">kompletnej</text:span><text:span text:style-name="T265"> </text:span><text:span text:style-name="T206">niezależności</text:span><text:span text:style-name="T265"> </text:span><text:span text:style-name="T206">i</text:span><text:span text:style-name="T238"> </text:span><text:span text:style-name="T206">czują</text:span><text:span text:style-name="T265"> </text:span><text:span text:style-name="T206">się</text:span><text:span text:style-name="T265"> </text:span><text:span text:style-name="T206">w</text:span><text:span text:style-name="T238"> </text:span><text:span text:style-name="T206">internecie</text:span><text:span text:style-name="T265"> </text:span><text:span text:style-name="T206">bardzo</text:span><text:span text:style-name="T265"> </text:span><text:span text:style-name="T206">swobodnie. Aby</text:span><text:span text:style-name="T232"> </text:span><text:span text:style-name="T268">wyjść</text:span><text:span text:style-name="T232"> </text:span><text:span text:style-name="T206">im</text:span><text:span text:style-name="T235"> </text:span><text:span text:style-name="T206">naprzeciw,</text:span><text:span text:style-name="T232"> </text:span><text:span text:style-name="T206">nadawcy</text:span><text:span text:style-name="T232"> </text:span><text:span text:style-name="T206">prasowi</text:span><text:span text:style-name="T232"> </text:span><text:span text:style-name="T206">stosują</text:span><text:span text:style-name="T232"> </text:span><text:span text:style-name="T206">różnorodne</text:span><text:span text:style-name="T232"> </text:span><text:span text:style-name="T206">formy</text:span><text:span text:style-name="T232"> </text:span><text:span text:style-name="T206">promocji </text:span><text:span text:style-name="T196">własnych treści i</text:span><text:span text:style-name="T266"> </text:span><text:span text:style-name="T196">marki.</text:span></text:p><text:p text:style-name="P71"><text:span text:style-name="T196">Wydawcy</text:span><text:span text:style-name="T219"> </text:span><text:span text:style-name="T196">prasowi</text:span><text:span text:style-name="T219"> </text:span><text:span text:style-name="T196">sięgają</text:span><text:span text:style-name="T219"> </text:span><text:span text:style-name="T196">po</text:span><text:span text:style-name="T264"> </text:span><text:span text:style-name="T196">narzędzia</text:span><text:span text:style-name="T219"> </text:span><text:span text:style-name="T196">mające</text:span><text:span text:style-name="T219"> </text:span><text:span text:style-name="T196">na</text:span><text:span text:style-name="T264"> </text:span><text:span text:style-name="T196">celu</text:span><text:span text:style-name="T219"> </text:span><text:span text:style-name="T196">promocję</text:span><text:span text:style-name="T219"> </text:span><text:span text:style-name="T196">treści</text:span><text:span text:style-name="T219"> </text:span><text:span text:style-name="T196">w</text:span><text:span text:style-name="T264"> </text:span><text:span text:style-name="T196">cy- frowej</text:span><text:span text:style-name="T276"> </text:span><text:span text:style-name="T269">rzeczywistości.</text:span><text:span text:style-name="T276"> </text:span><text:span text:style-name="T196">Warto</text:span><text:span text:style-name="T276"> </text:span><text:span text:style-name="T196">w</text:span><text:span text:style-name="T237"> </text:span><text:span text:style-name="T258">tym</text:span><text:span text:style-name="T276"> </text:span><text:span text:style-name="T196">miejscu</text:span><text:span text:style-name="T276"> </text:span><text:span text:style-name="T203">zwrócić</text:span><text:span text:style-name="T276"> </text:span><text:span text:style-name="T196">uwagę</text:span><text:span text:style-name="T276"> </text:span><text:span text:style-name="T196">na</text:span><text:span text:style-name="T287"> </text:span><text:span text:style-name="T196">nieco</text:span><text:span text:style-name="T276"> </text:span><text:span text:style-name="T203">mniej </text:span><text:span text:style-name="T206">standardowe</text:span><text:span text:style-name="T256"> </text:span><text:span text:style-name="T204">rozwiązania</text:span><text:span text:style-name="T256"> </text:span><text:span text:style-name="T206">stosowane</text:span><text:span text:style-name="T256"> </text:span><text:span text:style-name="T206">przez</text:span><text:span text:style-name="T256"> </text:span><text:span text:style-name="T206">wydawców</text:span><text:span text:style-name="T256"> </text:span><text:span text:style-name="T206">zarówno</text:span><text:span text:style-name="T256"> </text:span><text:span text:style-name="T206">na</text:span><text:span text:style-name="T191"> </text:span><text:span text:style-name="T206">świecie,</text:span><text:span text:style-name="T256"> </text:span><text:span text:style-name="T206">jak i</text:span><text:span text:style-name="T271"> </text:span><text:span text:style-name="T206">w</text:span><text:span text:style-name="T271"> </text:span><text:span text:style-name="T206">Polsce.</text:span><text:span text:style-name="T238"> </text:span><text:span text:style-name="T206">Interesującym</text:span><text:span text:style-name="T238"> </text:span><text:span text:style-name="T206">przykładem</text:span><text:span text:style-name="T238"> </text:span><text:span text:style-name="T206">jest</text:span><text:span text:style-name="T238"> </text:span><text:span text:style-name="T206">tu</text:span><text:span text:style-name="T271"> </text:span><text:span text:style-name="T206">chociażby</text:span><text:span text:style-name="T238"> </text:span><text:span text:style-name="T73">The</text:span><text:span text:style-name="T83"> </text:span><text:span text:style-name="T73">Washington</text:span><text:span text:style-name="T83"> </text:span><text:span text:style-name="T73">Post</text:span><text:span text:style-name="T206">,</text:span><text:span text:style-name="T238"> </text:span><text:span text:style-name="T206">który postawił</text:span><text:span text:style-name="T220"> </text:span><text:span text:style-name="T206">na</text:span><text:span text:style-name="T223"> </text:span><text:span text:style-name="T206">modernizację</text:span><text:span text:style-name="T220"> </text:span><text:span text:style-name="T206">wszystkich</text:span><text:span text:style-name="T220"> </text:span><text:span text:style-name="T206">kanałów</text:span><text:span text:style-name="T220"> </text:span><text:span text:style-name="T206">cyfrowego</text:span><text:span text:style-name="T220"> </text:span><text:span text:style-name="T206">przekazu,</text:span><text:span text:style-name="T220"> </text:span><text:span text:style-name="T206">korzystając ze</text:span><text:span text:style-name="T198"> </text:span><text:span text:style-name="T206">strony</text:span><text:span text:style-name="T201"> </text:span><text:span text:style-name="T206">internetowej,</text:span><text:span text:style-name="T201"> </text:span><text:span text:style-name="T206">aplikacji</text:span><text:span text:style-name="T201"> </text:span><text:span text:style-name="T206">na</text:span><text:span text:style-name="T198"> </text:span><text:span text:style-name="T206">urządzenia</text:span><text:span text:style-name="T201"> </text:span><text:span text:style-name="T206">mobilne,</text:span><text:span text:style-name="T201"> </text:span><text:span text:style-name="T206">pozycjonowania</text:span><text:span text:style-name="T201"> </text:span><text:span text:style-name="T206">tekstów na Facebooku i w Google. Strategia ta przyniosła znaczący wzrost popularności gazety.</text:span><text:span text:style-name="T216"> </text:span><text:span text:style-name="T206">W</text:span><text:span text:style-name="T263"> </text:span><text:span text:style-name="T206">zwiększeniu</text:span><text:span text:style-name="T216"> </text:span><text:span text:style-name="T206">liczby</text:span><text:span text:style-name="T216"> </text:span><text:span text:style-name="T206">wejść</text:span><text:span text:style-name="T216"> </text:span><text:span text:style-name="T206">na</text:span><text:span text:style-name="T263"> </text:span><text:span text:style-name="T206">witryny</text:span><text:span text:style-name="T216"> </text:span><text:span text:style-name="T206">wydawcy</text:span><text:span text:style-name="T216"> </text:span><text:span text:style-name="T206">pomogło</text:span><text:span text:style-name="T216"> </text:span><text:span text:style-name="T206">między</text:span><text:span text:style-name="T216"> </text:span><text:span text:style-name="T206">innymi umieszczenie</text:span><text:span text:style-name="T226"> </text:span><text:span text:style-name="T206">wszystkich</text:span><text:span text:style-name="T226"> </text:span><text:span text:style-name="T206">artykułów</text:span><text:span text:style-name="T226"> </text:span><text:span text:style-name="T206">dziennika</text:span><text:span text:style-name="T226"> </text:span><text:span text:style-name="T206">na</text:span><text:span text:style-name="T213"> </text:span><text:span text:style-name="T206">platformie</text:span><text:span text:style-name="T226"> </text:span><text:span text:style-name="T206">Facebooka</text:span><text:span text:style-name="T226"> </text:span><text:span text:style-name="T206">–</text:span><text:span text:style-name="T226"> </text:span><text:span text:style-name="T206">Instant Articles. Wydawnictwo jest </text:span><text:span text:style-name="T268">także </text:span><text:span text:style-name="T206">obecne na platformach Apple News i Twitter </text:span><text:span text:style-name="T196">Moments</text:span><text:span text:style-name="T275"> </text:span><text:span text:style-name="T196">oraz</text:span><text:span text:style-name="T275"> </text:span><text:span text:style-name="T196">oferuje</text:span><text:span text:style-name="T275"> </text:span><text:span text:style-name="T203">darmowy</text:span><text:span text:style-name="T275"> </text:span><text:span text:style-name="T196">dostęp</text:span><text:span text:style-name="T275"> </text:span><text:span text:style-name="T196">do</text:span><text:span text:style-name="T291"> </text:span><text:span text:style-name="T196">swoich</text:span><text:span text:style-name="T275"> </text:span><text:span text:style-name="T196">tekstów</text:span><text:span text:style-name="T275"> </text:span><text:span text:style-name="T196">z</text:span><text:span text:style-name="T291"> </text:span><text:span text:style-name="T196">ogólnokrajowego </text:span><text:span text:style-name="T206">wydania</text:span><text:span text:style-name="T247"> </text:span><text:span text:style-name="T206">cyfrowego</text:span><text:span text:style-name="T247"> </text:span><text:span text:style-name="T206">prenumeratorom</text:span><text:span text:style-name="T247"> </text:span><text:span text:style-name="T206">kilkudziesięciu</text:span><text:span text:style-name="T247"> </text:span><text:span text:style-name="T206">lokalnych</text:span><text:span text:style-name="T247"> </text:span><text:span text:style-name="T206">tytułów</text:span><text:span text:style-name="T247"> </text:span><text:span text:style-name="T206">w</text:span><text:span text:style-name="T247"> </text:span><text:span text:style-name="T206">całych Stanach</text:span><text:span text:style-name="T274"> </text:span><text:span text:style-name="T206">Zjednoczonych.</text:span><text:span text:style-name="T274"> </text:span><text:span text:style-name="T206">Z</text:span><text:span text:style-name="T216"> </text:span><text:span text:style-name="T206">kolei</text:span><text:span text:style-name="T274"> </text:span><text:span text:style-name="T206">nabywcy</text:span><text:span text:style-name="T274"> </text:span><text:span text:style-name="T206">czytników</text:span><text:span text:style-name="T274"> </text:span><text:span text:style-name="T206">Kindle</text:span><text:span text:style-name="T274"> </text:span><text:span text:style-name="T206">otrzymują</text:span><text:span text:style-name="T274"> </text:span><text:span text:style-name="T206">urządzenie </text:span><text:span text:style-name="T186">z</text:span><text:span text:style-name="T236"> </text:span><text:span text:style-name="T186">zainstalowaną</text:span><text:span text:style-name="T190"> </text:span><text:span text:style-name="T186">już</text:span><text:span text:style-name="T190"> </text:span><text:span text:style-name="T186">aplikacją</text:span><text:span text:style-name="T190"> </text:span><text:span text:style-name="T211">„The</text:span><text:span text:style-name="T190"> </text:span><text:span text:style-name="T193">Washington</text:span><text:span text:style-name="T190"> </text:span><text:span text:style-name="T243">Post”,</text:span><text:span text:style-name="T190"> </text:span><text:span text:style-name="T186">a</text:span><text:span text:style-name="T236"> </text:span><text:span text:style-name="T243">osoby,</text:span><text:span text:style-name="T190"> </text:span><text:span text:style-name="T186">które</text:span><text:span text:style-name="T190"> </text:span><text:span text:style-name="T186">wykupiły</text:span><text:span text:style-name="T190"> </text:span><text:span text:style-name="T186">serwis </text:span><text:span text:style-name="T206">Amazon</text:span><text:span text:style-name="T292"> </text:span><text:span text:style-name="T206">Prime,</text:span><text:span text:style-name="T292"> </text:span><text:span text:style-name="T206">mogą</text:span><text:span text:style-name="T292"> </text:span><text:span text:style-name="T206">korzystać</text:span><text:span text:style-name="T292"> </text:span><text:span text:style-name="T206">z</text:span><text:span text:style-name="T274"> </text:span><text:span text:style-name="T206">krajowego</text:span><text:span text:style-name="T292"> </text:span><text:span text:style-name="T206">wydania</text:span><text:span text:style-name="T292"> </text:span><text:span text:style-name="T206">za</text:span><text:span text:style-name="T274"> </text:span><text:span text:style-name="T206">darmo</text:span><text:span text:style-name="T292"> </text:span><text:span text:style-name="T206">przez</text:span><text:span text:style-name="T292"> </text:span><text:span text:style-name="T206">pierwsze</text:span><text:span text:style-name="T292"> </text:span><text:span text:style-name="T206">pół roku.</text:span><text:span text:style-name="T226"> </text:span><text:span text:style-name="T206">Gazeta</text:span><text:span text:style-name="T226"> </text:span><text:span text:style-name="T206">udostępnia</text:span><text:span text:style-name="T226"> </text:span><text:span text:style-name="T204">także</text:span><text:span text:style-name="T226"> </text:span><text:span text:style-name="T206">swoje</text:span><text:span text:style-name="T226"> </text:span><text:span text:style-name="T206">materiały</text:span><text:span text:style-name="T226"> </text:span><text:span text:style-name="T206">za</text:span><text:span text:style-name="T213"> </text:span><text:span text:style-name="T206">darmo</text:span><text:span text:style-name="T226"> </text:span><text:span text:style-name="T206">za</text:span><text:span text:style-name="T213"> </text:span><text:span text:style-name="T206">pośrednictwem</text:span><text:span text:style-name="T226"> </text:span><text:span text:style-name="T206">stron internetowych</text:span><text:span text:style-name="T198"> </text:span><text:span text:style-name="T206">małych</text:span><text:span text:style-name="T198"> </text:span><text:span text:style-name="T206">wydawnictw</text:span><text:span text:style-name="T198"> </text:span><text:span text:style-name="T206">prasowych</text:span><text:span text:style-name="T198"> </text:span><text:span text:style-name="T206">na</text:span><text:span text:style-name="T198"> </text:span><text:span text:style-name="T206">terenie</text:span><text:span text:style-name="T198"> </text:span><text:span text:style-name="T206">całego</text:span><text:span text:style-name="T198"> </text:span><text:span text:style-name="T206">kraju.</text:span><text:span text:style-name="T198"> </text:span><text:span text:style-name="T206">Sekretem sukcesu</text:span><text:span text:style-name="T238"> </text:span><text:span text:style-name="T206">było</text:span><text:span text:style-name="T238"> </text:span><text:span text:style-name="T204">także</text:span><text:span text:style-name="T238"> </text:span><text:span text:style-name="T206">zwiększenie</text:span><text:span text:style-name="T238"> </text:span><text:span text:style-name="T206">oferty</text:span><text:span text:style-name="T238"> </text:span><text:span text:style-name="T206">czytelniczej.</text:span><text:span text:style-name="T238"> </text:span><text:span text:style-name="T206">Na</text:span><text:span text:style-name="T265"> </text:span><text:span text:style-name="T206">witrynach</text:span><text:span text:style-name="T238"> </text:span><text:span text:style-name="T73">The</text:span><text:span text:style-name="T83"> </text:span><text:span text:style-name="T73">Washington </text:span><text:span text:style-name="T74">Post</text:span><text:span text:style-name="T86"> </text:span><text:span text:style-name="T196">pojawia</text:span><text:span text:style-name="T197"> </text:span><text:span text:style-name="T196">się</text:span><text:span text:style-name="T197"> </text:span><text:span text:style-name="T196">bowiem</text:span><text:span text:style-name="T197"> </text:span><text:span text:style-name="T196">około</text:span><text:span text:style-name="T197"> </text:span><text:span text:style-name="T196">1200</text:span><text:span text:style-name="T197"> </text:span><text:span text:style-name="T196">publikacji</text:span><text:span text:style-name="T197"> </text:span><text:span text:style-name="T196">dziennie</text:span><text:span text:style-name="T197"> </text:span><text:span text:style-name="T196">(Deptuła</text:span><text:span text:style-name="T197"> </text:span><text:span text:style-name="T242">2016,</text:span><text:span text:style-name="T197"> </text:span><text:span text:style-name="T196">s.</text:span><text:span text:style-name="T197"> </text:span><text:span text:style-name="T195">36).</text:span></text:p><text:p text:style-name="P72"><text:span text:style-name="T186">Od</text:span><text:span text:style-name="T262"> </text:span><text:span text:style-name="T186">marca</text:span><text:span text:style-name="T211"> 2016</text:span><text:span text:style-name="T262"> </text:span><text:span text:style-name="T186">roku</text:span><text:span text:style-name="T211"> </text:span><text:span text:style-name="T186">Grupa</text:span><text:span text:style-name="T211"> </text:span><text:span text:style-name="T186">Onet-RASP</text:span><text:span text:style-name="T211"> </text:span><text:span text:style-name="T186">jako</text:span><text:span text:style-name="T211"> </text:span><text:span text:style-name="T186">pierwszy</text:span><text:span text:style-name="T211"> </text:span><text:span text:style-name="T186">w</text:span><text:span text:style-name="T193"> </text:span><text:span text:style-name="T186">Polsce</text:span><text:span text:style-name="T211"> </text:span><text:span text:style-name="T186">wydawca</text:span><text:span text:style-name="T211"> </text:span><text:span text:style-name="T186">skorzy- </text:span><text:span text:style-name="T206">stała</text:span><text:span text:style-name="T274"> </text:span><text:span text:style-name="T206">natomiast</text:span><text:span text:style-name="T274"> </text:span><text:span text:style-name="T206">z</text:span><text:span text:style-name="T216"> </text:span><text:span text:style-name="T206">możliwości</text:span><text:span text:style-name="T274"> </text:span><text:span text:style-name="T206">wejścia</text:span><text:span text:style-name="T274"> </text:span><text:span text:style-name="T206">z</text:span><text:span text:style-name="T216"> </text:span><text:span text:style-name="T206">własnymi</text:span><text:span text:style-name="T274"> </text:span><text:span text:style-name="T206">treściami</text:span><text:span text:style-name="T274"> </text:span><text:span text:style-name="T206">na</text:span><text:span text:style-name="T216"> </text:span><text:span text:style-name="T206">platformę</text:span><text:span text:style-name="T274"> </text:span><text:span text:style-name="T206">Facebooka</text:span></text:p></draw:text-box></draw:frame><draw:frame draw:style-name="fr1" text:anchor-type="char" svg:x="0.938cm" svg:y="11.068cm" svg:width="0.476cm" svg:height="1.864cm" draw:z-index="61"><draw:text-box><text:p text:style-name="P112"><text:span text:style-name="T46">ARTYKUŁY</text:span></text:p></draw:text-box></draw:frame></text:p>
      <text:p text:style-name="P97"><draw:frame draw:style-name="fr1" text:anchor-type="char" svg:x="2.464cm" svg:y="1.014cm" svg:width="10.859cm" svg:height="0.476cm" draw:z-index="62"><draw:text-box><text:p text:style-name="P112"><text:span text:style-name="T45">MULTIPLATFORMOWA PROMOCJA TREŚCI. PRASA, RADIO I TELEWIZJA…</text:span></text:p></draw:text-box></draw:frame><draw:frame draw:style-name="fr1" text:anchor-type="char" svg:x="13.862cm" svg:y="1.014cm" svg:width="0.369cm" svg:height="0.476cm" draw:z-index="63"><draw:text-box><text:p text:style-name="P112"><text:span text:style-name="T45">57</text:span></text:p></draw:text-box></draw:frame><draw:frame draw:style-name="fr1" text:anchor-type="char" svg:x="2.424cm" svg:y="2.096cm" svg:width="11.896cm" svg:height="20.062cm" draw:z-index="64"><draw:text-box><text:p text:style-name="P73"><text:span text:style-name="T186">za pośrednictwem usługi Instant Articles. </text:span><text:span text:style-name="T243">Tydzień </text:span><text:span text:style-name="T186">później czytanie artykułów z po- </text:span><text:span text:style-name="T193">ziomu</text:span><text:span text:style-name="T257"> </text:span><text:span text:style-name="T186">Facebooka</text:span><text:span text:style-name="T257"> </text:span><text:span text:style-name="T186">umożliwił</text:span><text:span text:style-name="T257"> </text:span><text:span text:style-name="T186">także</text:span><text:span text:style-name="T257"> </text:span><text:span text:style-name="T186">należący</text:span><text:span text:style-name="T257"> </text:span><text:span text:style-name="T186">do</text:span><text:span text:style-name="T236"> </text:span><text:span text:style-name="T186">grupy</text:span><text:span text:style-name="T257"> </text:span><text:span text:style-name="T186">serwis</text:span><text:span text:style-name="T257"> </text:span><text:span text:style-name="T186">Fakt24.pl.</text:span><text:span text:style-name="T257"> </text:span><text:span text:style-name="T186">Jak</text:span><text:span text:style-name="T257"> </text:span><text:span text:style-name="T186">wskazuje </text:span><text:span text:style-name="T206">Maciej</text:span><text:span text:style-name="T191"> </text:span><text:span text:style-name="T206">Karboński,</text:span><text:span text:style-name="T191"> </text:span><text:span text:style-name="T206">szef</text:span><text:span text:style-name="T191"> </text:span><text:span text:style-name="T206">Fakt24.pl,</text:span><text:span text:style-name="T191"> </text:span><text:span text:style-name="T206">Instant</text:span><text:span text:style-name="T191"> </text:span><text:span text:style-name="T206">Articles</text:span><text:span text:style-name="T191"> </text:span><text:span text:style-name="T206">to</text:span><text:span text:style-name="T220"> </text:span><text:span text:style-name="T206">dla</text:span><text:span text:style-name="T191"> </text:span><text:span text:style-name="T206">wydawcy</text:span><text:span text:style-name="T191"> </text:span><text:span text:style-name="T206">jedyny</text:span><text:span text:style-name="T191"> </text:span><text:span text:style-name="T206">sposób na</text:span><text:span text:style-name="T250"> </text:span><text:span text:style-name="T206">dotarcie</text:span><text:span text:style-name="T247"> </text:span><text:span text:style-name="T206">z</text:span><text:span text:style-name="T250"> </text:span><text:span text:style-name="T206">treściami</text:span><text:span text:style-name="T247"> </text:span><text:span text:style-name="T206">do</text:span><text:span text:style-name="T250"> </text:span><text:span text:style-name="T206">młodszych</text:span><text:span text:style-name="T247"> </text:span><text:span text:style-name="T206">użytkowników.</text:span><text:span text:style-name="T247"> </text:span><text:span text:style-name="T206">Zaletą</text:span><text:span text:style-name="T247"> </text:span><text:span text:style-name="T206">usługi</text:span><text:span text:style-name="T247"> </text:span><text:span text:style-name="T206">jest</text:span><text:span text:style-name="T247"> </text:span><text:span text:style-name="T206">możliwość </text:span><text:span text:style-name="T186">publikowania</text:span><text:span text:style-name="T187"> </text:span><text:span text:style-name="T186">artykułów,</text:span><text:span text:style-name="T187"> </text:span><text:span text:style-name="T186">a</text:span><text:span text:style-name="T257"> </text:span><text:span text:style-name="T186">także</text:span><text:span text:style-name="T187"> </text:span><text:span text:style-name="T186">materiałów</text:span><text:span text:style-name="T187"> </text:span><text:span text:style-name="T186">wideo,</text:span><text:span text:style-name="T187"> </text:span><text:span text:style-name="T186">zdjęć</text:span><text:span text:style-name="T187"> </text:span><text:span text:style-name="T186">oraz</text:span><text:span text:style-name="T187"> </text:span><text:span text:style-name="T186">grafik.</text:span><text:span text:style-name="T187"> </text:span><text:span text:style-name="T186">Każdego</text:span><text:span text:style-name="T187"> </text:span><text:span text:style-name="T186">dnia </text:span><text:span text:style-name="T206">na</text:span><text:span text:style-name="T213"> </text:span><text:span text:style-name="T206">profilu</text:span><text:span text:style-name="T226"> </text:span><text:span text:style-name="T206">facebookowym</text:span><text:span text:style-name="T226"> </text:span><text:span text:style-name="T206">Fakt24.pl</text:span><text:span text:style-name="T213"> </text:span><text:span text:style-name="T206">pojawia</text:span><text:span text:style-name="T226"> </text:span><text:span text:style-name="T206">się</text:span><text:span text:style-name="T226"> </text:span><text:span text:style-name="T206">około</text:span><text:span text:style-name="T226"> </text:span><text:span text:style-name="T194">15</text:span><text:span text:style-name="T213"> </text:span><text:span text:style-name="T206">tekstów.</text:span><text:span text:style-name="T226"> </text:span><text:span text:style-name="T206">Gremi</text:span><text:span text:style-name="T226"> </text:span><text:span text:style-name="T206">Business </text:span><text:span text:style-name="T196">Communication</text:span><text:span text:style-name="T208"> </text:span><text:span text:style-name="T196">(wydawca</text:span><text:span text:style-name="T200"> </text:span><text:span text:style-name="T74">Rzeczpospolitej</text:span><text:span text:style-name="T196">)</text:span><text:span text:style-name="T208"> </text:span><text:span text:style-name="T196">widzi</text:span><text:span text:style-name="T208"> </text:span><text:span text:style-name="T196">natomiast</text:span><text:span text:style-name="T208"> </text:span><text:span text:style-name="T196">w</text:span><text:span text:style-name="T249"> </text:span><text:span text:style-name="T196">Instant</text:span><text:span text:style-name="T208"> </text:span><text:span text:style-name="T196">Articles </text:span><text:span text:style-name="T206">szansę</text:span><text:span text:style-name="T253"> </text:span><text:span text:style-name="T206">na</text:span><text:span text:style-name="T223"> </text:span><text:span text:style-name="T206">dodatkową</text:span><text:span text:style-name="T253"> </text:span><text:span text:style-name="T206">ekspozycję</text:span><text:span text:style-name="T253"> </text:span><text:span text:style-name="T206">swojej</text:span><text:span text:style-name="T253"> </text:span><text:span text:style-name="T206">oferty.</text:span><text:span text:style-name="T253"> </text:span><text:span text:style-name="T206">Jak</text:span><text:span text:style-name="T253"> </text:span><text:span text:style-name="T206">wskazuje</text:span><text:span text:style-name="T253"> </text:span><text:span text:style-name="T206">Marcin</text:span><text:span text:style-name="T253"> </text:span><text:span text:style-name="T206">Kowalczyk, </text:span><text:span text:style-name="T196">Head</text:span><text:span text:style-name="T264"> </text:span><text:span text:style-name="T196">of</text:span><text:span text:style-name="T217"> </text:span><text:span text:style-name="T196">Digital</text:span><text:span text:style-name="T264"> </text:span><text:span text:style-name="T196">GBC,</text:span><text:span text:style-name="T264"> </text:span><text:span text:style-name="T196">„GBC</text:span><text:span text:style-name="T264"> </text:span><text:span text:style-name="T196">stara</text:span><text:span text:style-name="T264"> </text:span><text:span text:style-name="T196">się</text:span><text:span text:style-name="T264"> </text:span><text:span text:style-name="T196">być</text:span><text:span text:style-name="T264"> </text:span><text:span text:style-name="T196">obecne</text:span><text:span text:style-name="T264"> </text:span><text:span text:style-name="T196">wszędzie</text:span><text:span text:style-name="T264"> </text:span><text:span text:style-name="T196">tam,</text:span><text:span text:style-name="T264"> </text:span><text:span text:style-name="T196">gdzie</text:span><text:span text:style-name="T264"> </text:span><text:span text:style-name="T196">platforma </text:span><text:span text:style-name="T206">oferuje sensowny model komercyjny. Facebook Instant Articles traktowany jest przez</text:span><text:span text:style-name="T263"> </text:span><text:span text:style-name="T206">GBC</text:span><text:span text:style-name="T263"> </text:span><text:span text:style-name="T206">jako</text:span><text:span text:style-name="T263"> </text:span><text:span text:style-name="T206">poszerzenie</text:span><text:span text:style-name="T263"> </text:span><text:span text:style-name="T206">własnych</text:span><text:span text:style-name="T263"> </text:span><text:span text:style-name="T206">zasobów</text:span><text:span text:style-name="T263"> </text:span><text:span text:style-name="T206">do</text:span><text:span text:style-name="T218"> </text:span><text:span text:style-name="T206">dystrybucji</text:span><text:span text:style-name="T263"> </text:span><text:span text:style-name="T206">treści</text:span><text:span text:style-name="T263"> </text:span><text:span text:style-name="T206">i</text:span><text:span text:style-name="T218"> </text:span><text:span text:style-name="T206">komunikacji </text:span><text:span text:style-name="T196">promocyjnej” (Kołacz </text:span><text:span text:style-name="T242">2016, </text:span><text:span text:style-name="T196">s.</text:span><text:span text:style-name="T240"> </text:span><text:span text:style-name="T212">73).</text:span></text:p><text:p text:style-name="P74"><text:span text:style-name="T206">Należy</text:span><text:span text:style-name="T253"> </text:span><text:span text:style-name="T206">zauważyć,</text:span><text:span text:style-name="T253"> </text:span><text:span text:style-name="T206">że</text:span><text:span text:style-name="T223"> </text:span><text:span text:style-name="T206">Facebook</text:span><text:span text:style-name="T253"> </text:span><text:span text:style-name="T206">nie</text:span><text:span text:style-name="T253"> </text:span><text:span text:style-name="T206">cieszy</text:span><text:span text:style-name="T253"> </text:span><text:span text:style-name="T206">się</text:span><text:span text:style-name="T253"> </text:span><text:span text:style-name="T204">aż</text:span><text:span text:style-name="T223"> </text:span><text:span text:style-name="T206">tak</text:span><text:span text:style-name="T253"> </text:span><text:span text:style-name="T206">dużym</text:span><text:span text:style-name="T253"> </text:span><text:span text:style-name="T206">zainteresowaniem </text:span><text:span text:style-name="T186">wśród</text:span><text:span text:style-name="T211"> </text:span><text:span text:style-name="T186">wydawców</text:span><text:span text:style-name="T211"> </text:span><text:span text:style-name="T186">prasowych</text:span><text:span text:style-name="T211"> </text:span><text:span text:style-name="T186">w</text:span><text:span text:style-name="T193"> </text:span><text:span text:style-name="T186">obszarze</text:span><text:span text:style-name="T211"> </text:span><text:span text:style-name="T193">promocji</text:span><text:span text:style-name="T211"> </text:span><text:span text:style-name="T186">treści,</text:span><text:span text:style-name="T211"> </text:span><text:span text:style-name="T186">jak</text:span><text:span text:style-name="T211"> </text:span><text:span text:style-name="T186">ma</text:span><text:span text:style-name="T193"> </text:span><text:span text:style-name="T186">to</text:span><text:span text:style-name="T262"> </text:span><text:span text:style-name="T186">miejsce</text:span><text:span text:style-name="T211"> </text:span><text:span text:style-name="T186">chociaż- </text:span><text:span text:style-name="T206">by</text:span><text:span text:style-name="T292"> </text:span><text:span text:style-name="T206">w</text:span><text:span text:style-name="T274"> </text:span><text:span text:style-name="T206">przypadku</text:span><text:span text:style-name="T292"> </text:span><text:span text:style-name="T194">nadawców</text:span><text:span text:style-name="T292"> </text:span><text:span text:style-name="T206">telewizyjnych.</text:span><text:span text:style-name="T292"> </text:span><text:span text:style-name="T206">Jowita</text:span><text:span text:style-name="T292"> </text:span><text:span text:style-name="T206">Michalska</text:span><text:span text:style-name="T292"> </text:span><text:span text:style-name="T206">z</text:span><text:span text:style-name="T274"> </text:span><text:span text:style-name="T206">Burda</text:span><text:span text:style-name="T292"> </text:span><text:span text:style-name="T206">International przyznaje, że Facebook zwiększa dystans między konsumentem (czytelnikiem) a</text:span><text:span text:style-name="T223"> </text:span><text:span text:style-name="T206">wydawcą</text:span><text:span text:style-name="T253"> </text:span><text:span text:style-name="T206">i</text:span><text:span text:style-name="T223"> </text:span><text:span text:style-name="T206">wzmacnia</text:span><text:span text:style-name="T253"> </text:span><text:span text:style-name="T206">markę</text:span><text:span text:style-name="T253"> </text:span><text:span text:style-name="T206">Facebooka,</text:span><text:span text:style-name="T253"> </text:span><text:span text:style-name="T206">a</text:span><text:span text:style-name="T223"> </text:span><text:span text:style-name="T206">nie</text:span><text:span text:style-name="T253"> </text:span><text:span text:style-name="T206">wydawcy</text:span><text:span text:style-name="T253"> </text:span><text:span text:style-name="T206">treści.</text:span><text:span text:style-name="T253"> </text:span><text:span text:style-name="T206">Istnieje</text:span><text:span text:style-name="T253"> </text:span><text:span text:style-name="T206">prawdo- podobieństwo,</text:span><text:span text:style-name="T218"> </text:span><text:span text:style-name="T206">że</text:span><text:span text:style-name="T218"> </text:span><text:span text:style-name="T206">czytelnicy,</text:span><text:span text:style-name="T218"> </text:span><text:span text:style-name="T206">którzy</text:span><text:span text:style-name="T218"> </text:span><text:span text:style-name="T206">przyzwyczajają</text:span><text:span text:style-name="T218"> </text:span><text:span text:style-name="T206">się</text:span><text:span text:style-name="T218"> </text:span><text:span text:style-name="T206">dostawać</text:span><text:span text:style-name="T218"> </text:span><text:span text:style-name="T206">treści</text:span><text:span text:style-name="T218"> </text:span><text:span text:style-name="T206">wyłącznie za</text:span><text:span text:style-name="T201"> </text:span><text:span text:style-name="T206">pośrednictwem</text:span><text:span text:style-name="T207"> </text:span><text:span text:style-name="T206">Facebooka,</text:span><text:span text:style-name="T207"> </text:span><text:span text:style-name="T206">nie</text:span><text:span text:style-name="T207"> </text:span><text:span text:style-name="T206">będą</text:span><text:span text:style-name="T207"> </text:span><text:span text:style-name="T206">czuli</text:span><text:span text:style-name="T207"> </text:span><text:span text:style-name="T206">potrzeby</text:span><text:span text:style-name="T207"> </text:span><text:span text:style-name="T206">wchodzenia</text:span><text:span text:style-name="T207"> </text:span><text:span text:style-name="T206">na</text:span><text:span text:style-name="T201"> </text:span><text:span text:style-name="T206">któryś</text:span><text:span text:style-name="T207"> </text:span><text:span text:style-name="T206">z</text:span><text:span text:style-name="T201"> </text:span><text:span text:style-name="T206">ser- </text:span><text:span text:style-name="T196">wisów</text:span><text:span text:style-name="T237"> </text:span><text:span text:style-name="T196">należący</text:span><text:span text:style-name="T237"> </text:span><text:span text:style-name="T196">do</text:span><text:span text:style-name="T237"> </text:span><text:span text:style-name="T196">wydawców</text:span><text:span text:style-name="T237"> </text:span><text:span text:style-name="T196">(Kołacz</text:span><text:span text:style-name="T237"> </text:span><text:span text:style-name="T242">2016,</text:span><text:span text:style-name="T237"> </text:span><text:span text:style-name="T196">s.</text:span><text:span text:style-name="T237"> </text:span><text:span text:style-name="T212">73).</text:span></text:p><text:p text:style-name="P75"><text:span text:style-name="T196">Interesującą</text:span><text:span text:style-name="T275"> </text:span><text:span text:style-name="T196">formą</text:span><text:span text:style-name="T275"> </text:span><text:span text:style-name="T196">promocji</text:span><text:span text:style-name="T275"> </text:span><text:span text:style-name="T196">treści</text:span><text:span text:style-name="T275"> </text:span><text:span text:style-name="T196">w</text:span><text:span text:style-name="T291"> </text:span><text:span text:style-name="T196">internecie</text:span><text:span text:style-name="T275"> </text:span><text:span text:style-name="T196">jest</text:span><text:span text:style-name="T275"> </text:span><text:span text:style-name="T203">wykorzystywanie</text:span><text:span text:style-name="T275"> </text:span><text:span text:style-name="T196">przez </text:span><text:span text:style-name="T193">nadawców </text:span><text:span text:style-name="T186">Snapchata. Jest on bowiem zupełnie inny niż wszystkie istniejące na ryn- </text:span><text:span text:style-name="T206">ku</text:span><text:span text:style-name="T201"> </text:span><text:span text:style-name="T206">serwisy</text:span><text:span text:style-name="T201"> </text:span><text:span text:style-name="T206">społecznościowe,</text:span><text:span text:style-name="T201"> </text:span><text:span text:style-name="T206">w</text:span><text:span text:style-name="T201"> </text:span><text:span text:style-name="T268">tym</text:span><text:span text:style-name="T201"> </text:span><text:span text:style-name="T206">wskazany</text:span><text:span text:style-name="T201"> </text:span><text:span text:style-name="T206">już</text:span><text:span text:style-name="T201"> </text:span><text:span text:style-name="T206">Facebook.</text:span><text:span text:style-name="T201"> </text:span><text:span text:style-name="T206">Snapchat</text:span><text:span text:style-name="T201"> </text:span><text:span text:style-name="T206">umożliwia bowiem internautom wysyłanie zdjęć, które po obejrzeniu same znikają. Działa on</text:span><text:span text:style-name="T271"> </text:span><text:span text:style-name="T206">jako</text:span><text:span text:style-name="T271"> </text:span><text:span text:style-name="T206">czat</text:span><text:span text:style-name="T223"> </text:span><text:span text:style-name="T206">internetowy,</text:span><text:span text:style-name="T223"> </text:span><text:span text:style-name="T206">czyli</text:span><text:span text:style-name="T223"> </text:span><text:span text:style-name="T206">aplikacja,</text:span><text:span text:style-name="T223"> </text:span><text:span text:style-name="T206">której</text:span><text:span text:style-name="T223"> </text:span><text:span text:style-name="T206">podstawową</text:span><text:span text:style-name="T223"> </text:span><text:span text:style-name="T206">funkcją</text:span><text:span text:style-name="T223"> </text:span><text:span text:style-name="T206">jest</text:span><text:span text:style-name="T223"> </text:span><text:span text:style-name="T206">komuni- kacja</text:span><text:span text:style-name="T232"> </text:span><text:span text:style-name="T206">między</text:span><text:span text:style-name="T232"> </text:span><text:span text:style-name="T206">znajomymi.</text:span><text:span text:style-name="T232"> </text:span><text:span text:style-name="T285">Tu</text:span><text:span text:style-name="T235"> </text:span><text:span text:style-name="T206">jednak</text:span><text:span text:style-name="T232"> </text:span><text:span text:style-name="T206">podobieństwa</text:span><text:span text:style-name="T232"> </text:span><text:span text:style-name="T206">z</text:span><text:span text:style-name="T235"> </text:span><text:span text:style-name="T206">innymi</text:span><text:span text:style-name="T232"> </text:span><text:span text:style-name="T206">czatami</text:span><text:span text:style-name="T232"> </text:span><text:span text:style-name="T206">się</text:span><text:span text:style-name="T232"> </text:span><text:span text:style-name="T206">kończą, bo</text:span><text:span text:style-name="T235"> </text:span><text:span text:style-name="T206">kluczową</text:span><text:span text:style-name="T285"> </text:span><text:span text:style-name="T206">funkcją</text:span><text:span text:style-name="T285"> </text:span><text:span text:style-name="T206">w</text:span><text:span text:style-name="T235"> </text:span><text:span text:style-name="T206">Snapchacie</text:span><text:span text:style-name="T285"> </text:span><text:span text:style-name="T206">nie</text:span><text:span text:style-name="T285"> </text:span><text:span text:style-name="T206">jest</text:span><text:span text:style-name="T285"> </text:span><text:span text:style-name="T206">pisanie</text:span><text:span text:style-name="T285"> </text:span><text:span text:style-name="T206">tekstu,</text:span><text:span text:style-name="T285"> </text:span><text:span text:style-name="T206">a</text:span><text:span text:style-name="T256"> </text:span><text:span text:style-name="T206">przesyłanie</text:span><text:span text:style-name="T285"> </text:span><text:span text:style-name="T194">„snapa”, </text:span><text:span text:style-name="T196">czyli</text:span><text:span text:style-name="T264"> </text:span><text:span text:style-name="T196">obrazu</text:span><text:span text:style-name="T264"> </text:span><text:span text:style-name="T196">(zdjęcia</text:span><text:span text:style-name="T264"> </text:span><text:span text:style-name="T196">lub</text:span><text:span text:style-name="T264"> </text:span><text:span text:style-name="T196">filmu),</text:span><text:span text:style-name="T264"> </text:span><text:span text:style-name="T196">do</text:span><text:span text:style-name="T217"> </text:span><text:span text:style-name="T196">którego</text:span><text:span text:style-name="T264"> </text:span><text:span text:style-name="T196">można</text:span><text:span text:style-name="T264"> </text:span><text:span text:style-name="T196">dołączyć</text:span><text:span text:style-name="T264"> </text:span><text:span text:style-name="T196">krótki</text:span><text:span text:style-name="T264"> </text:span><text:span text:style-name="T196">opis.</text:span><text:span text:style-name="T264"> </text:span><text:span text:style-name="T196">Serwis </text:span><text:span text:style-name="T206">nie</text:span><text:span text:style-name="T201"> </text:span><text:span text:style-name="T206">ma</text:span><text:span text:style-name="T198"> </text:span><text:span text:style-name="T206">jednak</text:span><text:span text:style-name="T201"> </text:span><text:span text:style-name="T206">strony</text:span><text:span text:style-name="T201"> </text:span><text:span text:style-name="T206">internetowej,</text:span><text:span text:style-name="T201"> </text:span><text:span text:style-name="T206">na</text:span><text:span text:style-name="T198"> </text:span><text:span text:style-name="T206">której</text:span><text:span text:style-name="T201"> </text:span><text:span text:style-name="T206">można</text:span><text:span text:style-name="T201"> </text:span><text:span text:style-name="T206">by</text:span><text:span text:style-name="T198"> </text:span><text:span text:style-name="T206">z</text:span><text:span text:style-name="T198"> </text:span><text:span text:style-name="T206">niego</text:span><text:span text:style-name="T201"> </text:span><text:span text:style-name="T206">korzystać.</text:span><text:span text:style-name="T201"> </text:span><text:span text:style-name="T206">Jedynym </text:span><text:span text:style-name="T196">urządzeniem,</text:span><text:span text:style-name="T254"> </text:span><text:span text:style-name="T196">na</text:span><text:span text:style-name="T225"> </text:span><text:span text:style-name="T269">jakim</text:span><text:span text:style-name="T254"> </text:span><text:span text:style-name="T203">działa,</text:span><text:span text:style-name="T254"> </text:span><text:span text:style-name="T196">jest</text:span><text:span text:style-name="T254"> </text:span><text:span text:style-name="T196">smartfon.</text:span><text:span text:style-name="T254"> </text:span><text:span text:style-name="T196">„Snapy”</text:span><text:span text:style-name="T254"> </text:span><text:span text:style-name="T196">mają</text:span><text:span text:style-name="T254"> </text:span><text:span text:style-name="T196">tę</text:span><text:span text:style-name="T225"> </text:span><text:span text:style-name="T196">wadę,</text:span><text:span text:style-name="T254"> </text:span><text:span text:style-name="T203">że</text:span><text:span text:style-name="T225"> </text:span><text:span text:style-name="T196">mogą je</text:span><text:span text:style-name="T200"> </text:span><text:span text:style-name="T196">oglądać</text:span><text:span text:style-name="T197"> </text:span><text:span text:style-name="T203">tylko</text:span><text:span text:style-name="T197"> </text:span><text:span text:style-name="T196">osoby,</text:span><text:span text:style-name="T197"> </text:span><text:span text:style-name="T203">którym</text:span><text:span text:style-name="T197"> </text:span><text:span text:style-name="T196">je</text:span><text:span text:style-name="T200"> </text:span><text:span text:style-name="T196">wyślemy.</text:span><text:span text:style-name="T197"> </text:span><text:span text:style-name="T196">Dlatego</text:span><text:span text:style-name="T197"> </text:span><text:span text:style-name="T196">też</text:span><text:span text:style-name="T197"> </text:span><text:span text:style-name="T196">Snapchat</text:span><text:span text:style-name="T197"> </text:span><text:span text:style-name="T196">wprowadził </text:span><text:span text:style-name="T206">funkcję</text:span><text:span text:style-name="T265"> </text:span><text:span text:style-name="T206">„historia”.</text:span><text:span text:style-name="T265"> </text:span><text:span text:style-name="T206">Polega</text:span><text:span text:style-name="T265"> </text:span><text:span text:style-name="T206">ona</text:span><text:span text:style-name="T265"> </text:span><text:span text:style-name="T206">na</text:span><text:span text:style-name="T238"> </text:span><text:span text:style-name="T206">połączeniu</text:span><text:span text:style-name="T265"> </text:span><text:span text:style-name="T206">„snapów”,</text:span><text:span text:style-name="T265"> </text:span><text:span text:style-name="T206">a</text:span><text:span text:style-name="T238"> </text:span><text:span text:style-name="T206">dokładnie</text:span><text:span text:style-name="T265"> </text:span><text:span text:style-name="T206">nagrywaniu </text:span><text:span text:style-name="T196">ich</text:span><text:span text:style-name="T248"> </text:span><text:span text:style-name="T196">i</text:span><text:span text:style-name="T219"> </text:span><text:span text:style-name="T196">dodawaniu</text:span><text:span text:style-name="T248"> </text:span><text:span text:style-name="T196">do</text:span><text:span text:style-name="T264"> </text:span><text:span text:style-name="T196">już</text:span><text:span text:style-name="T248"> </text:span><text:span text:style-name="T196">istniejących.</text:span><text:span text:style-name="T248"> </text:span><text:span text:style-name="T196">Każdy</text:span><text:span text:style-name="T248"> </text:span><text:span text:style-name="T269">użytkownik</text:span><text:span text:style-name="T248"> </text:span><text:span text:style-name="T196">może</text:span><text:span text:style-name="T248"> </text:span><text:span text:style-name="T196">mieć</text:span><text:span text:style-name="T248"> </text:span><text:span text:style-name="T196">tylko</text:span><text:span text:style-name="T248"> </text:span><text:span text:style-name="T196">jedną historię,</text:span><text:span text:style-name="T197"> </text:span><text:span text:style-name="T196">ale</text:span><text:span text:style-name="T197"> </text:span><text:span text:style-name="T196">nie</text:span><text:span text:style-name="T197"> </text:span><text:span text:style-name="T203">znika</text:span><text:span text:style-name="T197"> </text:span><text:span text:style-name="T196">ona</text:span><text:span text:style-name="T197"> </text:span><text:span text:style-name="T196">po</text:span><text:span text:style-name="T208"> </text:span><text:span text:style-name="T196">obejrzeniu</text:span><text:span text:style-name="T197"> </text:span><text:span text:style-name="T196">przez</text:span><text:span text:style-name="T197"> </text:span><text:span text:style-name="T196">adresata</text:span><text:span text:style-name="T197"> </text:span><text:span text:style-name="T196">i</text:span><text:span text:style-name="T208"> </text:span><text:span text:style-name="T196">znajduje</text:span><text:span text:style-name="T197"> </text:span><text:span text:style-name="T196">się</text:span><text:span text:style-name="T197"> </text:span><text:span text:style-name="T196">na</text:span><text:span text:style-name="T208"> </text:span><text:span text:style-name="T196">koncie </text:span><text:span text:style-name="T206">przez 24 godziny. </text:span><text:span text:style-name="T194">Osoby, </text:span><text:span text:style-name="T206">które śledzą konkretne konto, dostają powiadomienie </text:span><text:span text:style-name="T196">o</text:span><text:span text:style-name="T219"> </text:span><text:span text:style-name="T203">tym,</text:span><text:span text:style-name="T248"> </text:span><text:span text:style-name="T196">że</text:span><text:span text:style-name="T219"> </text:span><text:span text:style-name="T196">pojawiła</text:span><text:span text:style-name="T248"> </text:span><text:span text:style-name="T196">się</text:span><text:span text:style-name="T248"> </text:span><text:span text:style-name="T196">nowa</text:span><text:span text:style-name="T248"> </text:span><text:span text:style-name="T196">historia.</text:span><text:span text:style-name="T248"> </text:span><text:span text:style-name="T196">Na</text:span><text:span text:style-name="T219"> </text:span><text:span text:style-name="T196">zainteresowanie</text:span><text:span text:style-name="T248"> </text:span><text:span text:style-name="T196">mediów</text:span><text:span text:style-name="T248"> </text:span><text:span text:style-name="T196">Snapchatem </text:span><text:span text:style-name="T268">wpływa</text:span><text:span text:style-name="T277"> </text:span><text:span text:style-name="T206">zatem</text:span><text:span text:style-name="T277"> </text:span><text:span text:style-name="T206">fakt,</text:span><text:span text:style-name="T277"> </text:span><text:span text:style-name="T206">że</text:span><text:span text:style-name="T232"> </text:span><text:span text:style-name="T206">nie</text:span><text:span text:style-name="T277"> </text:span><text:span text:style-name="T206">ma</text:span><text:span text:style-name="T232"> </text:span><text:span text:style-name="T206">na</text:span><text:span text:style-name="T232"> </text:span><text:span text:style-name="T206">nim</text:span><text:span text:style-name="T277"> </text:span><text:span text:style-name="T206">możliwości</text:span><text:span text:style-name="T277"> </text:span><text:span text:style-name="T206">przygotowania</text:span><text:span text:style-name="T277"> </text:span><text:span text:style-name="T206">wcześniej</text:span><text:span text:style-name="T277"> </text:span><text:span text:style-name="T206">ma- </text:span><text:span text:style-name="T196">teriałów</text:span><text:span text:style-name="T275"> </text:span><text:span text:style-name="T196">(jak</text:span><text:span text:style-name="T275"> </text:span><text:span text:style-name="T196">to</text:span><text:span text:style-name="T291"> </text:span><text:span text:style-name="T196">ma</text:span><text:span text:style-name="T291"> </text:span><text:span text:style-name="T196">miejsce</text:span><text:span text:style-name="T275"> </text:span><text:span text:style-name="T196">na</text:span><text:span text:style-name="T291"> </text:span><text:span text:style-name="T196">Facebooku,</text:span><text:span text:style-name="T275"> </text:span><text:span text:style-name="T196">Twitterze</text:span><text:span text:style-name="T275"> </text:span><text:span text:style-name="T196">czy</text:span><text:span text:style-name="T275"> </text:span><text:span text:style-name="T196">Instagramie),</text:span><text:span text:style-name="T275"> </text:span><text:span text:style-name="T196">wysłania ich</text:span><text:span text:style-name="T275"> </text:span><text:span text:style-name="T196">do</text:span><text:span text:style-name="T291"> </text:span><text:span text:style-name="T196">aplikacji</text:span><text:span text:style-name="T275"> </text:span><text:span text:style-name="T196">i</text:span><text:span text:style-name="T291"> </text:span><text:span text:style-name="T196">późniejszego</text:span><text:span text:style-name="T275"> </text:span><text:span text:style-name="T196">opublikowania.</text:span><text:span text:style-name="T275"> </text:span><text:span text:style-name="T196">Z</text:span><text:span text:style-name="T291"> </text:span><text:span text:style-name="T196">tego</text:span><text:span text:style-name="T275"> </text:span><text:span text:style-name="T196">też</text:span><text:span text:style-name="T275"> </text:span><text:span text:style-name="T196">powodu</text:span><text:span text:style-name="T275"> </text:span><text:span text:style-name="T196">media,</text:span><text:span text:style-name="T275"> </text:span><text:span text:style-name="T196">mimo </text:span><text:span text:style-name="T206">iż</text:span><text:span text:style-name="T198"> </text:span><text:span text:style-name="T206">były</text:span><text:span text:style-name="T207"> </text:span><text:span text:style-name="T206">bardzo</text:span><text:span text:style-name="T207"> </text:span><text:span text:style-name="T206">zainteresowane</text:span><text:span text:style-name="T207"> </text:span><text:span text:style-name="T206">dotarciem</text:span><text:span text:style-name="T207"> </text:span><text:span text:style-name="T206">do</text:span><text:span text:style-name="T201"> </text:span><text:span text:style-name="T206">użytkowników</text:span><text:span text:style-name="T207"> </text:span><text:span text:style-name="T206">Snapchata,</text:span><text:span text:style-name="T207"> </text:span><text:span text:style-name="T206">długo</text:span><text:span text:style-name="T207"> </text:span><text:span text:style-name="T206">nie korzystały</text:span><text:span text:style-name="T223"> </text:span><text:span text:style-name="T206">z</text:span><text:span text:style-name="T253"> </text:span><text:span text:style-name="T206">serwisu.</text:span><text:span text:style-name="T223"> </text:span><text:span text:style-name="T206">Sytuacja</text:span><text:span text:style-name="T223"> </text:span><text:span text:style-name="T206">zaczęła</text:span><text:span text:style-name="T223"> </text:span><text:span text:style-name="T206">się</text:span><text:span text:style-name="T223"> </text:span><text:span text:style-name="T206">zmieniać</text:span><text:span text:style-name="T223"> </text:span><text:span text:style-name="T206">na</text:span><text:span text:style-name="T220"> </text:span><text:span text:style-name="T206">przełomie</text:span><text:span text:style-name="T223"> </text:span><text:span text:style-name="T210">2014</text:span><text:span text:style-name="T223"> </text:span><text:span text:style-name="T206">i</text:span><text:span text:style-name="T220"> </text:span><text:span text:style-name="T241">2015</text:span><text:span text:style-name="T253"> </text:span><text:span text:style-name="T206">roku, kiedy</text:span><text:span text:style-name="T263"> </text:span><text:span text:style-name="T206">wielu</text:span><text:span text:style-name="T263"> </text:span><text:span text:style-name="T206">(głównie</text:span><text:span text:style-name="T263"> </text:span><text:span text:style-name="T206">amerykańskich)</text:span><text:span text:style-name="T263"> </text:span><text:span text:style-name="T206">wydawców</text:span><text:span text:style-name="T263"> </text:span><text:span text:style-name="T206">zdecydowało</text:span><text:span text:style-name="T263"> </text:span><text:span text:style-name="T206">się</text:span><text:span text:style-name="T263"> </text:span><text:span text:style-name="T206">na</text:span><text:span text:style-name="T216"> </text:span><text:span text:style-name="T206">permanent- ną</text:span><text:span text:style-name="T191"> </text:span><text:span text:style-name="T206">obecność</text:span><text:span text:style-name="T191"> </text:span><text:span text:style-name="T206">i</text:span><text:span text:style-name="T188"> </text:span><text:span text:style-name="T206">publikowanie</text:span><text:span text:style-name="T191"> </text:span><text:span text:style-name="T206">materiałów</text:span><text:span text:style-name="T191"> </text:span><text:span text:style-name="T206">na</text:span><text:span text:style-name="T188"> </text:span><text:span text:style-name="T206">Snapchacie.</text:span><text:span text:style-name="T191"> </text:span><text:span text:style-name="T206">Przykładem</text:span><text:span text:style-name="T191"> </text:span><text:span text:style-name="T206">jest</text:span><text:span text:style-name="T256"> </text:span><text:span text:style-name="T73">The</text:span><text:span text:style-name="T99"> </text:span><text:span text:style-name="T73">New </text:span><text:span text:style-name="T80">Yorker </text:span><text:span text:style-name="T206">–</text:span><text:span text:style-name="T277"> </text:span><text:span text:style-name="T206">czasopismo,</text:span><text:span text:style-name="T277"> </text:span><text:span text:style-name="T206">którego</text:span><text:span text:style-name="T277"> </text:span><text:span text:style-name="T206">treść,</text:span><text:span text:style-name="T277"> </text:span><text:span text:style-name="T206">kultura,</text:span><text:span text:style-name="T277"> </text:span><text:span text:style-name="T206">filozofia,</text:span><text:span text:style-name="T277"> </text:span><text:span text:style-name="T206">a</text:span><text:span text:style-name="T285"> </text:span><text:span text:style-name="T206">przede</text:span><text:span text:style-name="T277"> </text:span><text:span text:style-name="T206">wszystkim</text:span><text:span text:style-name="T277"> </text:span><text:span text:style-name="T206">jakość</text:span></text:p></draw:text-box></draw:frame><draw:frame draw:style-name="fr1" text:anchor-type="char" svg:x="15.139cm" svg:y="11.068cm" svg:width="0.476cm" svg:height="1.864cm" draw:z-index="65"><draw:text-box><text:p text:style-name="P112"><text:span text:style-name="T46">ARTYKUŁY</text:span></text:p></draw:text-box></draw:frame></text:p>
      <text:p text:style-name="P98"><draw:frame draw:style-name="fr1" text:anchor-type="char" svg:x="2.265cm" svg:y="1.014cm" svg:width="0.379cm" svg:height="0.476cm" draw:z-index="66"><draw:text-box><text:p text:style-name="P112"><text:span text:style-name="T45">58</text:span></text:p></draw:text-box></draw:frame><draw:frame draw:style-name="fr1" text:anchor-type="char" svg:x="8.103cm" svg:y="1.014cm" svg:width="5.93cm" svg:height="0.476cm" draw:z-index="67"><draw:text-box><text:p text:style-name="P112"><text:span text:style-name="T45">WERONIKA ŚWIERCZYŃSKA-GŁOWNIA</text:span></text:p></draw:text-box></draw:frame><draw:frame draw:style-name="fr1" text:anchor-type="char" svg:x="2.251cm" svg:y="2.096cm" svg:width="11.875cm" svg:height="20.062cm" draw:z-index="68"><draw:text-box><text:p text:style-name="P76"><text:span text:style-name="T206">są dokładnym zaprzeczeniem filozofii Snapchata. Konto czasopisma powstało wiosną</text:span><text:span text:style-name="T238"> </text:span><text:span text:style-name="T241">2015</text:span><text:span text:style-name="T265"> </text:span><text:span text:style-name="T206">roku</text:span><text:span text:style-name="T238"> </text:span><text:span text:style-name="T206">i</text:span><text:span text:style-name="T265"> </text:span><text:span text:style-name="T206">od</text:span><text:span text:style-name="T265"> </text:span><text:span text:style-name="T206">razu</text:span><text:span text:style-name="T238"> </text:span><text:span text:style-name="T206">spotkało</text:span><text:span text:style-name="T238"> </text:span><text:span text:style-name="T206">się</text:span><text:span text:style-name="T238"> </text:span><text:span text:style-name="T206">z</text:span><text:span text:style-name="T265"> </text:span><text:span text:style-name="T206">dużym</text:span><text:span text:style-name="T238"> </text:span><text:span text:style-name="T206">zainteresowaniem.</text:span><text:span text:style-name="T238"> </text:span><text:span text:style-name="T206">Filozofia</text:span><text:span text:style-name="T238"> </text:span><text:span text:style-name="T73">The New</text:span><text:span text:style-name="T97"> </text:span><text:span text:style-name="T81">Yorkera</text:span><text:span text:style-name="T87"> </text:span><text:span text:style-name="T206">na</text:span><text:span text:style-name="T198"> </text:span><text:span text:style-name="T206">Snapchacie</text:span><text:span text:style-name="T201"> </text:span><text:span text:style-name="T206">polega</text:span><text:span text:style-name="T201"> </text:span><text:span text:style-name="T206">na</text:span><text:span text:style-name="T198"> </text:span><text:span text:style-name="T206">tym,</text:span><text:span text:style-name="T201"> </text:span><text:span text:style-name="T206">że</text:span><text:span text:style-name="T198"> </text:span><text:span text:style-name="T206">czasopismo</text:span><text:span text:style-name="T201"> </text:span><text:span text:style-name="T206">nie</text:span><text:span text:style-name="T201"> </text:span><text:span text:style-name="T206">przedstawia</text:span><text:span text:style-name="T201"> </text:span><text:span text:style-name="T206">wielkich </text:span><text:span text:style-name="T204">artykułów </text:span><text:span text:style-name="T206">w snapchatowej formie, </text:span><text:span text:style-name="T204">tylko </text:span><text:span text:style-name="T206">buduje świadomość </text:span><text:span text:style-name="T204">czytelnika, </text:span><text:span text:style-name="T206">który w</text:span><text:span text:style-name="T253"> </text:span><text:span text:style-name="T206">przyszłości</text:span><text:span text:style-name="T191"> </text:span><text:span text:style-name="T206">może</text:span><text:span text:style-name="T191"> </text:span><text:span text:style-name="T206">być</text:span><text:span text:style-name="T191"> </text:span><text:span text:style-name="T206">zainteresowany</text:span><text:span text:style-name="T191"> </text:span><text:span text:style-name="T206">magazynem.</text:span><text:span text:style-name="T191"> </text:span><text:span text:style-name="T206">W</text:span><text:span text:style-name="T188"> </text:span><text:span text:style-name="T206">serwisie</text:span><text:span text:style-name="T191"> </text:span><text:span text:style-name="T206">prezentowane są</text:span><text:span text:style-name="T271"> </text:span><text:span text:style-name="T206">elementy</text:span><text:span text:style-name="T238"> </text:span><text:span text:style-name="T206">wizualne,</text:span><text:span text:style-name="T238"> </text:span><text:span text:style-name="T206">takie</text:span><text:span text:style-name="T238"> </text:span><text:span text:style-name="T206">jak</text:span><text:span text:style-name="T238"> </text:span><text:span text:style-name="T206">okładki,</text:span><text:span text:style-name="T238"> </text:span><text:span text:style-name="T206">rysunki</text:span><text:span text:style-name="T238"> </text:span><text:span text:style-name="T206">i</text:span><text:span text:style-name="T265"> </text:span><text:span text:style-name="T206">ludzie</text:span><text:span text:style-name="T238"> </text:span><text:span text:style-name="T206">stojący</text:span><text:span text:style-name="T238"> </text:span><text:span text:style-name="T206">za</text:span><text:span text:style-name="T265"> </text:span><text:span text:style-name="T206">historiami</text:span><text:span text:style-name="T238"> </text:span><text:span text:style-name="T206">pre- zentowanymi</text:span><text:span text:style-name="T253"> </text:span><text:span text:style-name="T206">na</text:span><text:span text:style-name="T188"> </text:span><text:span text:style-name="T206">łamach</text:span><text:span text:style-name="T253"> </text:span><text:span text:style-name="T206">czasopisma.</text:span><text:span text:style-name="T253"> </text:span><text:span text:style-name="T204">Aktywność</text:span><text:span text:style-name="T253"> </text:span><text:span text:style-name="T73">The</text:span><text:span text:style-name="T90"> </text:span><text:span text:style-name="T73">New</text:span><text:span text:style-name="T90"> </text:span><text:span text:style-name="T81">Yorkera</text:span><text:span text:style-name="T99"> </text:span><text:span text:style-name="T206">na</text:span><text:span text:style-name="T188"> </text:span><text:span text:style-name="T206">Snapchacie to</text:span><text:span text:style-name="T188"> </text:span><text:span text:style-name="T206">przykład</text:span><text:span text:style-name="T256"> </text:span><text:span text:style-name="T206">eksperymentów</text:span><text:span text:style-name="T256"> </text:span><text:span text:style-name="T206">wydawców</text:span><text:span text:style-name="T256"> </text:span><text:span text:style-name="T206">na</text:span><text:span text:style-name="T188"> </text:span><text:span text:style-name="T206">nieznanym</text:span><text:span text:style-name="T256"> </text:span><text:span text:style-name="T206">obszarze,</text:span><text:span text:style-name="T256"> </text:span><text:span text:style-name="T206">które</text:span><text:span text:style-name="T256"> </text:span><text:span text:style-name="T206">nie</text:span><text:span text:style-name="T256"> </text:span><text:span text:style-name="T206">mają określonego</text:span><text:span text:style-name="T250"> </text:span><text:span text:style-name="T206">celu</text:span><text:span text:style-name="T250"> </text:span><text:span text:style-name="T206">w</text:span><text:span text:style-name="T207"> </text:span><text:span text:style-name="T206">postaci</text:span><text:span text:style-name="T250"> </text:span><text:span text:style-name="T206">wskaźników</text:span><text:span text:style-name="T250"> </text:span><text:span text:style-name="T206">czytelnictwa</text:span><text:span text:style-name="T250"> </text:span><text:span text:style-name="T206">czy</text:span><text:span text:style-name="T250"> </text:span><text:span text:style-name="T206">odsłon.</text:span><text:span text:style-name="T250"> </text:span><text:span text:style-name="T206">Ich</text:span><text:span text:style-name="T250"> </text:span><text:span text:style-name="T206">wymiernym </text:span><text:span text:style-name="T186">efektem</text:span><text:span text:style-name="T233"> </text:span><text:span text:style-name="T186">jest</text:span><text:span text:style-name="T278"> </text:span><text:span text:style-name="T186">najczęściej</text:span><text:span text:style-name="T233"> </text:span><text:span text:style-name="T186">lepsze</text:span><text:span text:style-name="T233"> </text:span><text:span text:style-name="T186">poznanie</text:span><text:span text:style-name="T233"> </text:span><text:span text:style-name="T186">potrzeb</text:span><text:span text:style-name="T278"> </text:span><text:span text:style-name="T186">kompletnie</text:span><text:span text:style-name="T233"> </text:span><text:span text:style-name="T186">nieznanej</text:span><text:span text:style-name="T233"> </text:span><text:span text:style-name="T186">grupy</text:span><text:span text:style-name="T278"> </text:span><text:span text:style-name="T193">odbior- </text:span><text:span text:style-name="T241">ców,</text:span><text:span text:style-name="T238"> </text:span><text:span text:style-name="T206">którzy</text:span><text:span text:style-name="T238"> </text:span><text:span text:style-name="T194">być</text:span><text:span text:style-name="T238"> </text:span><text:span text:style-name="T206">może</text:span><text:span text:style-name="T238"> </text:span><text:span text:style-name="T206">w</text:span><text:span text:style-name="T271"> </text:span><text:span text:style-name="T206">przyszłości</text:span><text:span text:style-name="T238"> </text:span><text:span text:style-name="T206">zostaną</text:span><text:span text:style-name="T238"> </text:span><text:span text:style-name="T206">ich</text:span><text:span text:style-name="T238"> </text:span><text:span text:style-name="T206">czytelnikami</text:span><text:span text:style-name="T238"> </text:span><text:span text:style-name="T206">(Stanuch</text:span><text:span text:style-name="T238"> </text:span><text:span text:style-name="T241">2016,</text:span><text:span text:style-name="T238"> </text:span><text:span text:style-name="T206">s.</text:span><text:span text:style-name="T238"> </text:span><text:span text:style-name="T210">73). </text:span><text:span text:style-name="T206">Należy</text:span><text:span text:style-name="T198"> </text:span><text:span text:style-name="T206">dodać,</text:span><text:span text:style-name="T198"> </text:span><text:span text:style-name="T206">że</text:span><text:span text:style-name="T213"> </text:span><text:span text:style-name="T206">Snapchat</text:span><text:span text:style-name="T198"> </text:span><text:span text:style-name="T206">–</text:span><text:span text:style-name="T198"> </text:span><text:span text:style-name="T206">jako</text:span><text:span text:style-name="T198"> </text:span><text:span text:style-name="T206">narzędzie</text:span><text:span text:style-name="T198"> </text:span><text:span text:style-name="T206">promocji</text:span><text:span text:style-name="T198"> </text:span><text:span text:style-name="T206">treści</text:span><text:span text:style-name="T198"> </text:span><text:span text:style-name="T206">–</text:span><text:span text:style-name="T198"> </text:span><text:span text:style-name="T206">zyskuje</text:span><text:span text:style-name="T198"> </text:span><text:span text:style-name="T206">popularność </text:span><text:span text:style-name="T204">także</text:span><text:span text:style-name="T265"> </text:span><text:span text:style-name="T206">wśród</text:span><text:span text:style-name="T265"> </text:span><text:span text:style-name="T206">nadawców</text:span><text:span text:style-name="T265"> </text:span><text:span text:style-name="T206">telewizyjnych.</text:span><text:span text:style-name="T265"> </text:span><text:span text:style-name="T206">Przykładem</text:span><text:span text:style-name="T265"> </text:span><text:span text:style-name="T206">jest</text:span><text:span text:style-name="T265"> </text:span><text:span text:style-name="T206">tu</text:span><text:span text:style-name="T271"> </text:span><text:span text:style-name="T206">chociażby</text:span><text:span text:style-name="T265"> </text:span><text:span text:style-name="T206">HBO,</text:span><text:span text:style-name="T265"> </text:span><text:span text:style-name="T206">które w</text:span><text:span text:style-name="T247"> </text:span><text:span text:style-name="T206">przededniu</text:span><text:span text:style-name="T218"> </text:span><text:span text:style-name="T206">premiery</text:span><text:span text:style-name="T218"> </text:span><text:span text:style-name="T206">pierwszego</text:span><text:span text:style-name="T218"> </text:span><text:span text:style-name="T206">odcinka</text:span><text:span text:style-name="T218"> </text:span><text:span text:style-name="T206">siódmego</text:span><text:span text:style-name="T218"> </text:span><text:span text:style-name="T206">sezonu</text:span><text:span text:style-name="T218"> </text:span><text:span text:style-name="T206">serialu</text:span><text:span text:style-name="T218"> </text:span><text:span text:style-name="T206">„Gra</text:span><text:span text:style-name="T218"> </text:span><text:span text:style-name="T206">o</text:span><text:span text:style-name="T218"> </text:span><text:span text:style-name="T206">tron” udostępniło</text:span><text:span text:style-name="T201"> </text:span><text:span text:style-name="T206">dodatkowy</text:span><text:span text:style-name="T201"> </text:span><text:span text:style-name="T206">filtr</text:span><text:span text:style-name="T201"> </text:span><text:span text:style-name="T206">Snapchata.</text:span><text:span text:style-name="T201"> </text:span><text:span text:style-name="T206">Użytkownicy</text:span><text:span text:style-name="T201"> </text:span><text:span text:style-name="T206">w</text:span><text:span text:style-name="T250"> </text:span><text:span text:style-name="T206">przypadku</text:span><text:span text:style-name="T201"> </text:span><text:span text:style-name="T206">skorzystania z</text:span><text:span text:style-name="T188"> </text:span><text:span text:style-name="T206">przedniej</text:span><text:span text:style-name="T191"> </text:span><text:span text:style-name="T206">kamery</text:span><text:span text:style-name="T191"> </text:span><text:span text:style-name="T206">w</text:span><text:span text:style-name="T188"> </text:span><text:span text:style-name="T206">swoim</text:span><text:span text:style-name="T191"> </text:span><text:span text:style-name="T206">smartfonie</text:span><text:span text:style-name="T191"> </text:span><text:span text:style-name="T206">otrzymywali</text:span><text:span text:style-name="T191"> </text:span><text:span text:style-name="T206">możliwość</text:span><text:span text:style-name="T191"> </text:span><text:span text:style-name="T206">zrobienia</text:span><text:span text:style-name="T191"> </text:span><text:span text:style-name="T73">selfie </text:span><text:span text:style-name="T196">ze</text:span><text:span text:style-name="T255"> </text:span><text:span text:style-name="T196">specjalnym</text:span><text:span text:style-name="T255"> </text:span><text:span text:style-name="T196">serialowym</text:span><text:span text:style-name="T255"> </text:span><text:span text:style-name="T196">efektem</text:span><text:span text:style-name="T255"> </text:span><text:span text:style-name="T196">(Kozielski</text:span><text:span text:style-name="T255"> </text:span><text:span text:style-name="T276">2017,</text:span><text:span text:style-name="T255"> </text:span><text:span text:style-name="T196">s.</text:span><text:span text:style-name="T255"> </text:span><text:span text:style-name="T242">124).</text:span></text:p><text:p text:style-name="P77"><text:span text:style-name="T74">Snapchaterzy</text:span><text:span text:style-name="T91"> </text:span><text:span text:style-name="T196">są</text:span><text:span text:style-name="T200"> </text:span><text:span text:style-name="T196">obecnie</text:span><text:span text:style-name="T227"> </text:span><text:span text:style-name="T196">kolejnym</text:span><text:span text:style-name="T227"> </text:span><text:span text:style-name="T196">ogniwem</text:span><text:span text:style-name="T227"> </text:span><text:span text:style-name="T196">ewolucji</text:span><text:span text:style-name="T227"> </text:span><text:span text:style-name="T74">digital</text:span><text:span text:style-name="T88"> </text:span><text:span text:style-name="T74">influencerów</text:span><text:span text:style-name="T196">:</text:span><text:span text:style-name="T227"> </text:span><text:span text:style-name="T196">naj- </text:span><text:span text:style-name="T206">pierw</text:span><text:span text:style-name="T191"> </text:span><text:span text:style-name="T206">celebrytami</text:span><text:span text:style-name="T191"> </text:span><text:span text:style-name="T206">stali</text:span><text:span text:style-name="T191"> </text:span><text:span text:style-name="T206">się</text:span><text:span text:style-name="T191"> </text:span><text:span text:style-name="T206">blogerzy,</text:span><text:span text:style-name="T191"> </text:span><text:span text:style-name="T206">potem</text:span><text:span text:style-name="T191"> </text:span><text:span text:style-name="T73">vlogerzy</text:span><text:span text:style-name="T206">,</text:span><text:span text:style-name="T191"> </text:span><text:span text:style-name="T206">następnie</text:span><text:span text:style-name="T191"> </text:span><text:span text:style-name="T73">youtuberzy</text:span><text:span text:style-name="T206">,</text:span><text:span text:style-name="T191"> </text:span><text:span text:style-name="T206">a</text:span><text:span text:style-name="T191"> </text:span><text:span text:style-name="T206">teraz </text:span><text:span text:style-name="T196">rosną</text:span><text:span text:style-name="T225"> </text:span><text:span text:style-name="T269">gwiazdy</text:span><text:span text:style-name="T225"> </text:span><text:span text:style-name="T196">Snapchata.</text:span><text:span text:style-name="T225"> </text:span><text:span text:style-name="T196">Wyzwaniem,</text:span><text:span text:style-name="T225"> </text:span><text:span text:style-name="T196">przed</text:span><text:span text:style-name="T225"> </text:span><text:span text:style-name="T203">którym</text:span><text:span text:style-name="T225"> </text:span><text:span text:style-name="T196">stają</text:span><text:span text:style-name="T225"> </text:span><text:span text:style-name="T196">ci</text:span><text:span text:style-name="T273"> </text:span><text:span text:style-name="T196">ostatni,</text:span><text:span text:style-name="T225"> </text:span><text:span text:style-name="T196">jest</text:span><text:span text:style-name="T225"> </text:span><text:span text:style-name="T196">to, </text:span><text:span text:style-name="T206">że</text:span><text:span text:style-name="T220"> </text:span><text:span text:style-name="T206">aby</text:span><text:span text:style-name="T253"> </text:span><text:span text:style-name="T206">zaistnieć</text:span><text:span text:style-name="T253"> </text:span><text:span text:style-name="T206">na</text:span><text:span text:style-name="T220"> </text:span><text:span text:style-name="T206">Snapchacie,</text:span><text:span text:style-name="T253"> </text:span><text:span text:style-name="T206">trzeba</text:span><text:span text:style-name="T253"> </text:span><text:span text:style-name="T206">pozyskać</text:span><text:span text:style-name="T253"> </text:span><text:span text:style-name="T206">widzów;</text:span><text:span text:style-name="T253"> </text:span><text:span text:style-name="T206">najlepiej</text:span><text:span text:style-name="T253"> </text:span><text:span text:style-name="T206">z</text:span><text:span text:style-name="T220"> </text:span><text:span text:style-name="T206">innych</text:span><text:span text:style-name="T253"> </text:span><text:span text:style-name="T73">social mediów</text:span><text:span text:style-name="T206">.</text:span><text:span text:style-name="T238"> </text:span><text:span text:style-name="T206">Nie</text:span><text:span text:style-name="T238"> </text:span><text:span text:style-name="T206">wykształciła</text:span><text:span text:style-name="T238"> </text:span><text:span text:style-name="T206">się</text:span><text:span text:style-name="T238"> </text:span><text:span text:style-name="T206">bowiem</text:span><text:span text:style-name="T238"> </text:span><text:span text:style-name="T206">jeszcze</text:span><text:span text:style-name="T238"> </text:span><text:span text:style-name="T206">silna</text:span><text:span text:style-name="T238"> </text:span><text:span text:style-name="T206">grupa</text:span><text:span text:style-name="T238"> </text:span><text:span text:style-name="T206">twórców</text:span><text:span text:style-name="T238"> </text:span><text:span text:style-name="T206">internetowych, którzy</text:span><text:span text:style-name="T256"> </text:span><text:span text:style-name="T206">wyrośli</text:span><text:span text:style-name="T256"> </text:span><text:span text:style-name="T206">wyłącznie</text:span><text:span text:style-name="T256"> </text:span><text:span text:style-name="T206">jako</text:span><text:span text:style-name="T256"> </text:span><text:span text:style-name="T206">snapchaterzy.</text:span><text:span text:style-name="T256"> </text:span><text:span text:style-name="T206">Popularność</text:span><text:span text:style-name="T256"> </text:span><text:span text:style-name="T206">na</text:span><text:span text:style-name="T188"> </text:span><text:span text:style-name="T206">Snapchacie</text:span><text:span text:style-name="T256"> </text:span><text:span text:style-name="T206">można zdobyć,</text:span><text:span text:style-name="T271"> </text:span><text:span text:style-name="T206">posiadając</text:span><text:span text:style-name="T271"> </text:span><text:span text:style-name="T206">bazę</text:span><text:span text:style-name="T271"> </text:span><text:span text:style-name="T206">fanów</text:span><text:span text:style-name="T271"> </text:span><text:span text:style-name="T206">na</text:span><text:span text:style-name="T238"> </text:span><text:span text:style-name="T206">innej</text:span><text:span text:style-name="T271"> </text:span><text:span text:style-name="T206">platformie,</text:span><text:span text:style-name="T271"> </text:span><text:span text:style-name="T206">którą</text:span><text:span text:style-name="T271"> </text:span><text:span text:style-name="T206">można</text:span><text:span text:style-name="T271"> </text:span><text:span text:style-name="T206">„przenieść”,</text:span><text:span text:style-name="T271"> </text:span><text:span text:style-name="T206">lub też</text:span><text:span text:style-name="T238"> </text:span><text:span text:style-name="T206">wykorzystując</text:span><text:span text:style-name="T238"> </text:span><text:span text:style-name="T206">innych</text:span><text:span text:style-name="T238"> </text:span><text:span text:style-name="T206">znanych</text:span><text:span text:style-name="T238"> </text:span><text:span text:style-name="T206">snapchaterów,</text:span><text:span text:style-name="T238"> </text:span><text:span text:style-name="T206">którzy</text:span><text:span text:style-name="T238"> </text:span><text:span text:style-name="T206">będą</text:span><text:span text:style-name="T238"> </text:span><text:span text:style-name="T206">polecać</text:span><text:span text:style-name="T238"> </text:span><text:span text:style-name="T206">nową</text:span><text:span text:style-name="T238"> </text:span><text:span text:style-name="T206">oso- bę</text:span><text:span text:style-name="T265"> </text:span><text:span text:style-name="T206">(Kołacz</text:span><text:span text:style-name="T265"> </text:span><text:span text:style-name="T194">2016a,</text:span><text:span text:style-name="T265"> </text:span><text:span text:style-name="T206">s.</text:span><text:span text:style-name="T265"> </text:span><text:span text:style-name="T210">55).</text:span><text:span text:style-name="T265"> </text:span><text:span text:style-name="T277">Ta</text:span><text:span text:style-name="T223"> </text:span><text:span text:style-name="T206">właśnie</text:span><text:span text:style-name="T265"> </text:span><text:span text:style-name="T206">zależność</text:span><text:span text:style-name="T265"> </text:span><text:span text:style-name="T206">staje</text:span><text:span text:style-name="T265"> </text:span><text:span text:style-name="T206">się</text:span><text:span text:style-name="T265"> </text:span><text:span text:style-name="T206">szansą</text:span><text:span text:style-name="T265"> </text:span><text:span text:style-name="T206">dla</text:span><text:span text:style-name="T265"> </text:span><text:span text:style-name="T206">nadawców</text:span><text:span text:style-name="T265"> </text:span><text:span text:style-name="T206">treści. </text:span><text:span text:style-name="T186">Zaangażowanie</text:span><text:span text:style-name="T267"> </text:span><text:span text:style-name="T186">poprzez</text:span><text:span text:style-name="T267"> </text:span><text:span text:style-name="T186">Snapchata</text:span><text:span text:style-name="T267"> </text:span><text:span text:style-name="T186">społeczności</text:span><text:span text:style-name="T267"> </text:span><text:span text:style-name="T186">zgromadzonych</text:span><text:span text:style-name="T267"> </text:span><text:span text:style-name="T186">w</text:span><text:span text:style-name="T221"> </text:span><text:span text:style-name="T186">innych</text:span><text:span text:style-name="T267"> </text:span><text:span text:style-name="T186">mediach </text:span><text:span text:style-name="T206">społecznościowych</text:span><text:span text:style-name="T220"> </text:span><text:span text:style-name="T206">oraz</text:span><text:span text:style-name="T220"> </text:span><text:span text:style-name="T206">na</text:span><text:span text:style-name="T265"> </text:span><text:span text:style-name="T206">rozmaitych</text:span><text:span text:style-name="T220"> </text:span><text:span text:style-name="T206">platformach</text:span><text:span text:style-name="T220"> </text:span><text:span text:style-name="T206">pozwala</text:span><text:span text:style-name="T220"> </text:span><text:span text:style-name="T206">na</text:span><text:span text:style-name="T265"> </text:span><text:span text:style-name="T206">zbudowanie</text:span><text:span text:style-name="T220"> </text:span><text:span text:style-name="T206">za- </text:span><text:span text:style-name="T196">sięgu</text:span><text:span text:style-name="T287"> </text:span><text:span text:style-name="T196">dla</text:span><text:span text:style-name="T287"> </text:span><text:span text:style-name="T196">promowanych</text:span><text:span text:style-name="T287"> </text:span><text:span text:style-name="T196">audycji</text:span><text:span text:style-name="T287"> </text:span><text:span text:style-name="T196">czy</text:span><text:span text:style-name="T287"> </text:span><text:span text:style-name="T196">treści.</text:span></text:p><text:p text:style-name="P78"><text:span text:style-name="T196">Kolejnym</text:span><text:span text:style-name="T249"> </text:span><text:span text:style-name="T196">obszarem</text:span><text:span text:style-name="T249"> </text:span><text:span text:style-name="T203">zaangażowania</text:span><text:span text:style-name="T249"> </text:span><text:span text:style-name="T196">redakcji</text:span><text:span text:style-name="T249"> </text:span><text:span text:style-name="T196">prasowych</text:span><text:span text:style-name="T249"> </text:span><text:span text:style-name="T196">w</text:span><text:span text:style-name="T283"> </text:span><text:span text:style-name="T196">promocję</text:span><text:span text:style-name="T249"> </text:span><text:span text:style-name="T196">treści są</text:span><text:span text:style-name="T219"> </text:span><text:span text:style-name="T196">aplikacje</text:span><text:span text:style-name="T219"> </text:span><text:span text:style-name="T196">czy</text:span><text:span text:style-name="T219"> </text:span><text:span text:style-name="T196">serwisy</text:span><text:span text:style-name="T219"> </text:span><text:span text:style-name="T196">internetowe,</text:span><text:span text:style-name="T219"> </text:span><text:span text:style-name="T196">które</text:span><text:span text:style-name="T219"> </text:span><text:span text:style-name="T196">mogą</text:span><text:span text:style-name="T219"> </text:span><text:span text:style-name="T196">(ale</text:span><text:span text:style-name="T219"> </text:span><text:span text:style-name="T196">nie</text:span><text:span text:style-name="T219"> </text:span><text:span text:style-name="T196">muszą)</text:span><text:span text:style-name="T219"> </text:span><text:span text:style-name="T196">być</text:span><text:span text:style-name="T219"> </text:span><text:span text:style-name="T203">związane </text:span><text:span text:style-name="T196">z</text:span><text:span text:style-name="T248"> </text:span><text:span text:style-name="T196">wydawanymi</text:span><text:span text:style-name="T283"> </text:span><text:span text:style-name="T269">tytułami.</text:span><text:span text:style-name="T283"> </text:span><text:span text:style-name="T196">Istotne</text:span><text:span text:style-name="T283"> </text:span><text:span text:style-name="T196">jest</text:span><text:span text:style-name="T283"> </text:span><text:span text:style-name="T196">w</text:span><text:span text:style-name="T248"> </text:span><text:span text:style-name="T258">tym</text:span><text:span text:style-name="T283"> </text:span><text:span text:style-name="T269">wypadku</text:span><text:span text:style-name="T283"> </text:span><text:span text:style-name="T196">dostarczenie</text:span><text:span text:style-name="T283"> </text:span><text:span text:style-name="T196">treści</text:span><text:span text:style-name="T283"> </text:span><text:span text:style-name="T196">tam, gdzie</text:span><text:span text:style-name="T279"> </text:span><text:span text:style-name="T269">użytkownicy</text:span><text:span text:style-name="T279"> </text:span><text:span text:style-name="T196">chcą</text:span><text:span text:style-name="T279"> </text:span><text:span text:style-name="T196">je</text:span><text:span text:style-name="T215"> </text:span><text:span text:style-name="T203">czytać.</text:span><text:span text:style-name="T279"> </text:span><text:span text:style-name="T196">W</text:span><text:span text:style-name="T215"> </text:span><text:span text:style-name="T258">takim</text:span><text:span text:style-name="T279"> </text:span><text:span text:style-name="T196">ujęciu</text:span><text:span text:style-name="T279"> </text:span><text:span text:style-name="T196">wydawcy</text:span><text:span text:style-name="T279"> </text:span><text:span text:style-name="T196">prasowi</text:span><text:span text:style-name="T279"> </text:span><text:span text:style-name="T196">stają</text:span><text:span text:style-name="T279"> </text:span><text:span text:style-name="T196">się </text:span><text:span text:style-name="T206">bardziej</text:span><text:span text:style-name="T235"> </text:span><text:span text:style-name="T206">wydawcami</text:span><text:span text:style-name="T235"> </text:span><text:span text:style-name="T73">contentu</text:span><text:span text:style-name="T92"> </text:span><text:span text:style-name="T206">(Kołacz</text:span><text:span text:style-name="T235"> </text:span><text:span text:style-name="T194">2016a,</text:span><text:span text:style-name="T235"> </text:span><text:span text:style-name="T206">s.</text:span><text:span text:style-name="T235"> </text:span><text:span text:style-name="T210">73).</text:span><text:span text:style-name="T235"> </text:span><text:span text:style-name="T206">Od</text:span><text:span text:style-name="T285"> </text:span><text:span text:style-name="T206">kwietnia</text:span><text:span text:style-name="T235"> </text:span><text:span text:style-name="T210">2016</text:span><text:span text:style-name="T285"> </text:span><text:span text:style-name="T206">roku</text:span><text:span text:style-name="T235"> </text:span><text:span text:style-name="T206">działa aplikacja</text:span><text:span text:style-name="T235"> </text:span><text:span text:style-name="T206">„Newsweek</text:span><text:span text:style-name="T235"> </text:span><text:span text:style-name="T206">wPunkt”,</text:span><text:span text:style-name="T235"> </text:span><text:span text:style-name="T206">oferująca</text:span><text:span text:style-name="T235"> </text:span><text:span text:style-name="T206">codzienny</text:span><text:span text:style-name="T235"> </text:span><text:span text:style-name="T206">dostęp</text:span><text:span text:style-name="T235"> </text:span><text:span text:style-name="T206">do</text:span><text:span text:style-name="T256"> </text:span><text:span text:style-name="T206">ekskluzywnych, </text:span><text:span text:style-name="T196">niedostępnych</text:span><text:span text:style-name="T217"> </text:span><text:span text:style-name="T196">w</text:span><text:span text:style-name="T275"> </text:span><text:span text:style-name="T196">innych</text:span><text:span text:style-name="T217"> </text:span><text:span text:style-name="T196">miejscach</text:span><text:span text:style-name="T217"> </text:span><text:span text:style-name="T196">treści</text:span><text:span text:style-name="T217"> </text:span><text:span text:style-name="T196">tworzonych</text:span><text:span text:style-name="T217"> </text:span><text:span text:style-name="T196">przez</text:span><text:span text:style-name="T217"> </text:span><text:span text:style-name="T196">redakcję</text:span><text:span text:style-name="T217"> </text:span><text:span text:style-name="T74">Newsweek </text:span><text:span text:style-name="T73">Polska</text:span><text:span text:style-name="T206">.</text:span><text:span text:style-name="T256"> </text:span><text:span text:style-name="T206">Od</text:span><text:span text:style-name="T191"> </text:span><text:span text:style-name="T206">poniedziałku</text:span><text:span text:style-name="T256"> </text:span><text:span text:style-name="T206">do</text:span><text:span text:style-name="T191"> </text:span><text:span text:style-name="T206">soboty</text:span><text:span text:style-name="T256"> </text:span><text:span text:style-name="T206">w</text:span><text:span text:style-name="T191"> </text:span><text:span text:style-name="T206">aplikacji</text:span><text:span text:style-name="T256"> </text:span><text:span text:style-name="T206">publikowanych</text:span><text:span text:style-name="T256"> </text:span><text:span text:style-name="T206">jest</text:span><text:span text:style-name="T256"> </text:span><text:span text:style-name="T206">od</text:span><text:span text:style-name="T191"> </text:span><text:span text:style-name="T206">6</text:span><text:span text:style-name="T191"> </text:span><text:span text:style-name="T206">do</text:span><text:span text:style-name="T191"> </text:span><text:span text:style-name="T241">10</text:span><text:span text:style-name="T191"> </text:span><text:span text:style-name="T206">ma- teriałów</text:span><text:span text:style-name="T265"> </text:span><text:span text:style-name="T206">–</text:span><text:span text:style-name="T265"> </text:span><text:span text:style-name="T206">krótkich</text:span><text:span text:style-name="T265"> </text:span><text:span text:style-name="T206">tekstów,</text:span><text:span text:style-name="T265"> </text:span><text:span text:style-name="T206">galerii,</text:span><text:span text:style-name="T265"> </text:span><text:span text:style-name="T206">filmów</text:span><text:span text:style-name="T265"> </text:span><text:span text:style-name="T206">wideo,</text:span><text:span text:style-name="T265"> </text:span><text:span text:style-name="T206">które</text:span><text:span text:style-name="T265"> </text:span><text:span text:style-name="T206">po</text:span><text:span text:style-name="T271"> </text:span><text:span text:style-name="T206">ściągnięciu</text:span><text:span text:style-name="T265"> </text:span><text:span text:style-name="T206">dostępne </text:span><text:span text:style-name="T196">są również w trybie</text:span><text:span text:style-name="T215"> </text:span><text:span text:style-name="T74">offline</text:span><text:span text:style-name="T196">.</text:span></text:p><text:p text:style-name="P79"><text:span text:style-name="T196">Innym</text:span><text:span text:style-name="T249"> </text:span><text:span text:style-name="T196">przykładem</text:span><text:span text:style-name="T249"> </text:span><text:span text:style-name="T196">jest</text:span><text:span text:style-name="T249"> </text:span><text:span text:style-name="T203">rozwiązanie</text:span><text:span text:style-name="T249"> </text:span><text:span text:style-name="T203">wykorzystane</text:span><text:span text:style-name="T249"> </text:span><text:span text:style-name="T196">przez</text:span><text:span text:style-name="T249"> </text:span><text:span text:style-name="T269">kwartalnik</text:span><text:span text:style-name="T249"> </text:span><text:span text:style-name="T74">Viva! </text:span><text:span text:style-name="T73">Moda</text:span><text:span text:style-name="T206">.</text:span><text:span text:style-name="T285"> </text:span><text:span text:style-name="T206">W</text:span><text:span text:style-name="T256"> </text:span><text:span text:style-name="T206">jednym</text:span><text:span text:style-name="T285"> </text:span><text:span text:style-name="T206">z</text:span><text:span text:style-name="T256"> </text:span><text:span text:style-name="T206">wydań</text:span><text:span text:style-name="T285"> </text:span><text:span text:style-name="T206">zaprezentowano</text:span><text:span text:style-name="T285"> </text:span><text:span text:style-name="T206">kolekcję</text:span><text:span text:style-name="T285"> </text:span><text:span text:style-name="T206">ubrań,</text:span><text:span text:style-name="T285"> </text:span><text:span text:style-name="T206">a</text:span><text:span text:style-name="T256"> </text:span><text:span text:style-name="T206">specjalna</text:span><text:span text:style-name="T285"> </text:span><text:span text:style-name="T206">aplikacja umożliwiała „wyciągnięcie” modelki i obracanie jej obrazu o 360°. Wystarczyło mieć</text:span><text:span text:style-name="T256"> </text:span><text:span text:style-name="T206">przy</text:span><text:span text:style-name="T256"> </text:span><text:span text:style-name="T206">sobie</text:span><text:span text:style-name="T256"> </text:span><text:span text:style-name="T206">smartfon</text:span><text:span text:style-name="T256"> </text:span><text:span text:style-name="T206">z</text:span><text:span text:style-name="T188"> </text:span><text:span text:style-name="T206">systemem</text:span><text:span text:style-name="T256"> </text:span><text:span text:style-name="T206">android</text:span><text:span text:style-name="T256"> </text:span><text:span text:style-name="T206">lub</text:span><text:span text:style-name="T256"> </text:span><text:span text:style-name="T206">iOS</text:span><text:span text:style-name="T256"> </text:span><text:span text:style-name="T206">i</text:span><text:span text:style-name="T188"> </text:span><text:span text:style-name="T206">pobrać</text:span><text:span text:style-name="T256"> </text:span><text:span text:style-name="T206">bezpłatną</text:span><text:span text:style-name="T256"> </text:span><text:span text:style-name="T206">aplika- cję,</text:span><text:span text:style-name="T285"> </text:span><text:span text:style-name="T206">opartą</text:span><text:span text:style-name="T285"> </text:span><text:span text:style-name="T206">na</text:span><text:span text:style-name="T191"> </text:span><text:span text:style-name="T206">technologii</text:span><text:span text:style-name="T285"> </text:span><text:span text:style-name="T206">rozpoznawania</text:span><text:span text:style-name="T285"> </text:span><text:span text:style-name="T206">obrazu</text:span><text:span text:style-name="T285"> </text:span><text:span text:style-name="T206">(aplikacja</text:span><text:span text:style-name="T285"> </text:span><text:span text:style-name="T210">Tap2C).</text:span><text:span text:style-name="T285"> </text:span><text:span text:style-name="T194">Tak</text:span><text:span text:style-name="T285"> </text:span><text:span text:style-name="T206">powstał</text:span></text:p></draw:text-box></draw:frame><draw:frame draw:style-name="fr1" text:anchor-type="char" svg:x="0.938cm" svg:y="11.068cm" svg:width="0.476cm" svg:height="1.864cm" draw:z-index="69"><draw:text-box><text:p text:style-name="P112"><text:span text:style-name="T46">ARTYKUŁY</text:span></text:p></draw:text-box></draw:frame></text:p>
      <text:p text:style-name="P99"><draw:frame draw:style-name="fr1" text:anchor-type="char" svg:x="2.464cm" svg:y="1.014cm" svg:width="10.859cm" svg:height="0.476cm" draw:z-index="70"><draw:text-box><text:p text:style-name="P112"><text:span text:style-name="T45">MULTIPLATFORMOWA PROMOCJA TREŚCI. PRASA, RADIO I TELEWIZJA…</text:span></text:p></draw:text-box></draw:frame><draw:frame draw:style-name="fr1" text:anchor-type="char" svg:x="13.862cm" svg:y="1.014cm" svg:width="0.372cm" svg:height="0.476cm" draw:z-index="71"><draw:text-box><text:p text:style-name="P112"><text:span text:style-name="T45">59</text:span></text:p></draw:text-box></draw:frame><draw:frame draw:style-name="fr1" text:anchor-type="char" svg:x="2.447cm" svg:y="2.096cm" svg:width="11.873cm" svg:height="20.064cm" draw:z-index="72"><draw:text-box><text:p text:style-name="P80"><text:span text:style-name="T73">lookbook </text:span><text:span text:style-name="T206">z prezentowaną w </text:span><text:span text:style-name="T204">kwartalniku </text:span><text:span text:style-name="T206">kolekcją. Aplikacja </text:span><text:span text:style-name="T210">Tap2C</text:span><text:span text:style-name="T292"> </text:span><text:span text:style-name="T206">wykorzysty- wana</text:span><text:span text:style-name="T256"> </text:span><text:span text:style-name="T206">jest</text:span><text:span text:style-name="T256"> </text:span><text:span text:style-name="T206">obecnie</text:span><text:span text:style-name="T256"> </text:span><text:span text:style-name="T206">przez</text:span><text:span text:style-name="T256"> </text:span><text:span text:style-name="T206">ok.</text:span><text:span text:style-name="T256"> </text:span><text:span text:style-name="T206">60</text:span><text:span text:style-name="T191"> </text:span><text:span text:style-name="T206">polskich</text:span><text:span text:style-name="T256"> </text:span><text:span text:style-name="T206">magazynów</text:span><text:span text:style-name="T256"> </text:span><text:span text:style-name="T206">(Kołacz</text:span><text:span text:style-name="T256"> </text:span><text:span text:style-name="T194">2016a,</text:span><text:span text:style-name="T256"> </text:span><text:span text:style-name="T206">s.</text:span><text:span text:style-name="T256"> </text:span><text:span text:style-name="T241">73).Kolejny </text:span><text:span text:style-name="T186">sposobem pozyskania użytkowników stosowanym przez wydawców jest inwesto- </text:span><text:span text:style-name="T206">wanie</text:span><text:span text:style-name="T238"> </text:span><text:span text:style-name="T206">w</text:span><text:span text:style-name="T271"> </text:span><text:span text:style-name="T73">content</text:span><text:span text:style-name="T100"> </text:span><text:span text:style-name="T206">wideo.</text:span><text:span text:style-name="T238"> </text:span><text:span text:style-name="T206">Czyni</text:span><text:span text:style-name="T238"> </text:span><text:span text:style-name="T206">to</text:span><text:span text:style-name="T271"> </text:span><text:span text:style-name="T206">chociażby</text:span><text:span text:style-name="T238"> </text:span><text:span text:style-name="T206">Grupa</text:span><text:span text:style-name="T238"> </text:span><text:span text:style-name="T241">Onet-RASP,</text:span><text:span text:style-name="T238"> </text:span><text:span text:style-name="T206">która</text:span><text:span text:style-name="T238"> </text:span><text:span text:style-name="T206">skoncentruje się</text:span><text:span text:style-name="T223"> </text:span><text:span text:style-name="T206">na</text:span><text:span text:style-name="T271"> </text:span><text:span text:style-name="T206">poszerzeniu</text:span><text:span text:style-name="T223"> </text:span><text:span text:style-name="T206">oferty</text:span><text:span text:style-name="T223"> </text:span><text:span text:style-name="T206">i</text:span><text:span text:style-name="T271"> </text:span><text:span text:style-name="T206">rozwoju</text:span><text:span text:style-name="T223"> </text:span><text:span text:style-name="T206">kompetencji</text:span><text:span text:style-name="T223"> </text:span><text:span text:style-name="T206">w</text:span><text:span text:style-name="T271"> </text:span><text:span text:style-name="T206">obszarze</text:span><text:span text:style-name="T223"> </text:span><text:span text:style-name="T206">wideo,</text:span><text:span text:style-name="T223"> </text:span><text:span text:style-name="T206">podnoszeniu jakości oferowanych usług mobilnych oraz inicjowaniu nowych przedsięwzięć w</text:span><text:span text:style-name="T256"> </text:span><text:span text:style-name="T206">obszarze</text:span><text:span text:style-name="T285"> </text:span><text:span text:style-name="T206">mediów</text:span><text:span text:style-name="T285"> </text:span><text:span text:style-name="T206">elektronicznych.</text:span><text:span text:style-name="T285"> </text:span><text:span text:style-name="T206">Ponadto</text:span><text:span text:style-name="T285"> </text:span><text:span text:style-name="T206">wielu</text:span><text:span text:style-name="T285"> </text:span><text:span text:style-name="T206">dziennikarzy</text:span><text:span text:style-name="T285"> </text:span><text:span text:style-name="T206">i</text:span><text:span text:style-name="T235"> </text:span><text:span text:style-name="T206">redaktorów naczelnych</text:span><text:span text:style-name="T253"> </text:span><text:span text:style-name="T206">tytułów</text:span><text:span text:style-name="T253"> </text:span><text:span text:style-name="T206">należący</text:span><text:span text:style-name="T253"> </text:span><text:span text:style-name="T206">do</text:span><text:span text:style-name="T265"> </text:span><text:span text:style-name="T206">Grupy</text:span><text:span text:style-name="T253"> </text:span><text:span text:style-name="T206">Onet</text:span><text:span text:style-name="T253"> </text:span><text:span text:style-name="T206">RSAP</text:span><text:span text:style-name="T253"> </text:span><text:span text:style-name="T206">tworzy</text:span><text:span text:style-name="T253"> </text:span><text:span text:style-name="T206">już</text:span><text:span text:style-name="T253"> </text:span><text:span text:style-name="T206">własne,</text:span><text:span text:style-name="T253"> </text:span><text:span text:style-name="T206">autorskie programy wideo. Pogłębiana jest również dystrybucja treści z wykorzystaniem </text:span><text:span text:style-name="T186">portalu Onet.pl, stanowiącego po cześci platformę tytułów prasowych Ringier Axel </text:span><text:span text:style-name="T206">Springer</text:span><text:span text:style-name="T201"> </text:span><text:span text:style-name="T206">Polska.</text:span><text:span text:style-name="T201"> </text:span><text:span text:style-name="T206">Taka</text:span><text:span text:style-name="T201"> </text:span><text:span text:style-name="T206">synergia</text:span><text:span text:style-name="T201"> </text:span><text:span text:style-name="T206">pozwala</text:span><text:span text:style-name="T201"> </text:span><text:span text:style-name="T206">na</text:span><text:span text:style-name="T201"> </text:span><text:span text:style-name="T206">dotarcie</text:span><text:span text:style-name="T201"> </text:span><text:span text:style-name="T206">do</text:span><text:span text:style-name="T198"> </text:span><text:span text:style-name="T206">większej</text:span><text:span text:style-name="T201"> </text:span><text:span text:style-name="T206">liczby</text:span><text:span text:style-name="T201"> </text:span><text:span text:style-name="T206">odbiorców </text:span><text:span text:style-name="T196">z</text:span><text:span text:style-name="T189"> </text:span><text:span text:style-name="T196">wysokiej</text:span><text:span text:style-name="T189"> </text:span><text:span text:style-name="T196">jakości</text:span><text:span text:style-name="T189"> </text:span><text:span text:style-name="T196">informacją</text:span><text:span text:style-name="T189"> </text:span><text:span text:style-name="T196">i</text:span><text:span text:style-name="T189"> </text:span><text:span text:style-name="T196">publicystyką</text:span><text:span text:style-name="T189"> </text:span><text:span text:style-name="T196">(Kołacz</text:span><text:span text:style-name="T189"> </text:span><text:span text:style-name="T242">2016,</text:span><text:span text:style-name="T189"> </text:span><text:span text:style-name="T196">s.</text:span><text:span text:style-name="T189"> </text:span><text:span text:style-name="T276">74).</text:span></text:p><text:p text:style-name="P81"><text:span text:style-name="T206">Obecnie</text:span><text:span text:style-name="T220"> </text:span><text:span text:style-name="T206">dla</text:span><text:span text:style-name="T220"> </text:span><text:span text:style-name="T206">wydawców</text:span><text:span text:style-name="T220"> </text:span><text:span text:style-name="T206">prasowych</text:span><text:span text:style-name="T220"> </text:span><text:span text:style-name="T206">jednym</text:span><text:span text:style-name="T220"> </text:span><text:span text:style-name="T206">z</text:span><text:span text:style-name="T223"> </text:span><text:span text:style-name="T206">głównych</text:span><text:span text:style-name="T220"> </text:span><text:span text:style-name="T206">źródeł</text:span><text:span text:style-name="T220"> </text:span><text:span text:style-name="T206">pozyskiwania nowych</text:span><text:span text:style-name="T218"> </text:span><text:span text:style-name="T206">czytelników</text:span><text:span text:style-name="T218"> </text:span><text:span text:style-name="T206">są</text:span><text:span text:style-name="T282"> </text:span><text:span text:style-name="T206">ich</text:span><text:span text:style-name="T218"> </text:span><text:span text:style-name="T206">otwarte</text:span><text:span text:style-name="T218"> </text:span><text:span text:style-name="T206">serwisy</text:span><text:span text:style-name="T218"> </text:span><text:span text:style-name="T206">internetowe</text:span><text:span text:style-name="T218"> </text:span><text:span text:style-name="T206">oferujące</text:span><text:span text:style-name="T218"> </text:span><text:span text:style-name="T206">darmowe</text:span><text:span text:style-name="T218"> </text:span><text:span text:style-name="T206">treści. </text:span><text:span text:style-name="T285">To</text:span><text:span text:style-name="T238"> </text:span><text:span text:style-name="T206">naturalna</text:span><text:span text:style-name="T280"> </text:span><text:span text:style-name="T206">droga</text:span><text:span text:style-name="T280"> </text:span><text:span text:style-name="T206">dla</text:span><text:span text:style-name="T280"> </text:span><text:span text:style-name="T194">odbiorcy,</text:span><text:span text:style-name="T280"> </text:span><text:span text:style-name="T206">gdyż</text:span><text:span text:style-name="T280"> </text:span><text:span text:style-name="T206">trafia</text:span><text:span text:style-name="T280"> </text:span><text:span text:style-name="T206">on</text:span><text:span text:style-name="T229"> </text:span><text:span text:style-name="T206">do</text:span><text:span text:style-name="T229"> </text:span><text:span text:style-name="T206">materiałów,</text:span><text:span text:style-name="T280"> </text:span><text:span text:style-name="T206">które</text:span><text:span text:style-name="T280"> </text:span><text:span text:style-name="T206">są</text:span><text:span text:style-name="T229"> </text:span><text:span text:style-name="T206">bezpłatne, a</text:span><text:span text:style-name="T280"> </text:span><text:span text:style-name="T206">przy</text:span><text:span text:style-name="T226"> </text:span><text:span text:style-name="T206">okazji</text:span><text:span text:style-name="T226"> </text:span><text:span text:style-name="T206">kuszony</text:span><text:span text:style-name="T226"> </text:span><text:span text:style-name="T206">jest</text:span><text:span text:style-name="T226"> </text:span><text:span text:style-name="T206">zawartością,</text:span><text:span text:style-name="T226"> </text:span><text:span text:style-name="T206">za</text:span><text:span text:style-name="T280"> </text:span><text:span text:style-name="T206">którą</text:span><text:span text:style-name="T226"> </text:span><text:span text:style-name="T206">trzeba</text:span><text:span text:style-name="T226"> </text:span><text:span text:style-name="T206">już</text:span><text:span text:style-name="T226"> </text:span><text:span text:style-name="T206">zapłacić.</text:span><text:span text:style-name="T226"> </text:span><text:span text:style-name="T206">Scenariusz</text:span><text:span text:style-name="T226"> </text:span><text:span text:style-name="T206">ten zakłada, że czytelnik uzyska określoną wiedzę lub informację, a kreacje promo- cyjne</text:span><text:span text:style-name="T188"> </text:span><text:span text:style-name="T206">zachęcą</text:span><text:span text:style-name="T188"> </text:span><text:span text:style-name="T206">go</text:span><text:span text:style-name="T188"> </text:span><text:span text:style-name="T206">do</text:span><text:span text:style-name="T188"> </text:span><text:span text:style-name="T206">wejścia</text:span><text:span text:style-name="T188"> </text:span><text:span text:style-name="T206">głębiej</text:span><text:span text:style-name="T188"> </text:span><text:span text:style-name="T206">i</text:span><text:span text:style-name="T188"> </text:span><text:span text:style-name="T206">skłonią</text:span><text:span text:style-name="T188"> </text:span><text:span text:style-name="T206">do</text:span><text:span text:style-name="T188"> </text:span><text:span text:style-name="T206">zakupu.</text:span><text:span text:style-name="T188"> </text:span><text:span text:style-name="T206">W</text:span><text:span text:style-name="T188"> </text:span><text:span text:style-name="T206">ten</text:span><text:span text:style-name="T188"> </text:span><text:span text:style-name="T206">sposób</text:span><text:span text:style-name="T188"> </text:span><text:span text:style-name="T206">funkcjonu- je</text:span><text:span text:style-name="T232"> </text:span><text:span text:style-name="T206">chociażby</text:span><text:span text:style-name="T232"> </text:span><text:span text:style-name="T206">oferta</text:span><text:span text:style-name="T232"> </text:span><text:span text:style-name="T73">Muratora</text:span><text:span text:style-name="T206">.</text:span><text:span text:style-name="T232"> </text:span><text:span text:style-name="T206">Sprzedaż</text:span><text:span text:style-name="T232"> </text:span><text:span text:style-name="T206">dostępów</text:span><text:span text:style-name="T232"> </text:span><text:span text:style-name="T206">cyfrowych</text:span><text:span text:style-name="T232"> </text:span><text:span text:style-name="T206">do</text:span><text:span text:style-name="T235"> </text:span><text:span text:style-name="T206">e-wydań</text:span><text:span text:style-name="T232"> </text:span><text:span text:style-name="T206">i</text:span><text:span text:style-name="T235"> </text:span><text:span text:style-name="T206">treści publikowanych w ramach Murator.pl opiera się przede </text:span><text:span text:style-name="T204">wszystkim </text:span><text:span text:style-name="T206">na promocji </text:span><text:span text:style-name="T203">zamkniętych</text:span><text:span text:style-name="T283"> </text:span><text:span text:style-name="T196">tekstów</text:span><text:span text:style-name="T283"> </text:span><text:span text:style-name="T196">w</text:span><text:span text:style-name="T219"> </text:span><text:span text:style-name="T196">bezpłatnym</text:span><text:span text:style-name="T283"> </text:span><text:span text:style-name="T196">serwisie</text:span><text:span text:style-name="T283"> </text:span><text:span text:style-name="T196">Muratordom.pl,</text:span><text:span text:style-name="T283"> </text:span><text:span text:style-name="T196">czyli</text:span><text:span text:style-name="T283"> </text:span><text:span text:style-name="T196">na</text:span><text:span text:style-name="T219"> </text:span><text:span text:style-name="T196">stronie z</text:span><text:span text:style-name="T283"> </text:span><text:span text:style-name="T203">otwartymi</text:span><text:span text:style-name="T249"> </text:span><text:span text:style-name="T203">artykułami,</text:span><text:span text:style-name="T249"> </text:span><text:span text:style-name="T196">na</text:span><text:span text:style-name="T283"> </text:span><text:span text:style-name="T196">której</text:span><text:span text:style-name="T249"> </text:span><text:span text:style-name="T196">promowane</text:span><text:span text:style-name="T249"> </text:span><text:span text:style-name="T196">są</text:span><text:span text:style-name="T283"> </text:span><text:span text:style-name="T196">również</text:span><text:span text:style-name="T249"> </text:span><text:span text:style-name="T196">materiały</text:span><text:span text:style-name="T249"> </text:span><text:span text:style-name="T74">Muratora </text:span><text:span text:style-name="T196">(Płaczkiewicz </text:span><text:span text:style-name="T276">2017, </text:span><text:span text:style-name="T196">s.</text:span><text:span text:style-name="T287"> </text:span><text:span text:style-name="T212">160).</text:span></text:p><text:p text:style-name="P82"><text:span text:style-name="T186">Kolejna</text:span><text:span text:style-name="T187"> </text:span><text:span text:style-name="T186">metoda</text:span><text:span text:style-name="T187"> </text:span><text:span text:style-name="T186">stosowana</text:span><text:span text:style-name="T187"> </text:span><text:span text:style-name="T186">przez</text:span><text:span text:style-name="T187"> </text:span><text:span text:style-name="T186">wydawców</text:span><text:span text:style-name="T187"> </text:span><text:span text:style-name="T186">prasowych</text:span><text:span text:style-name="T187"> </text:span><text:span text:style-name="T186">polega</text:span><text:span text:style-name="T187"> </text:span><text:span text:style-name="T186">na</text:span><text:span text:style-name="T236"> </text:span><text:span text:style-name="T186">personalizacji oferty i stosowaniu oprogramowania </text:span><text:span text:style-name="T75">big-data</text:span><text:span text:style-name="T186">, które analizuje zachowanie czytelni- </text:span><text:span text:style-name="T241">ków.</text:span><text:span text:style-name="T274"> </text:span><text:span text:style-name="T206">Metoda</text:span><text:span text:style-name="T274"> </text:span><text:span text:style-name="T206">ta</text:span><text:span text:style-name="T216"> </text:span><text:span text:style-name="T206">wykorzystywana</text:span><text:span text:style-name="T274"> </text:span><text:span text:style-name="T206">jest</text:span><text:span text:style-name="T274"> </text:span><text:span text:style-name="T206">chociażby</text:span><text:span text:style-name="T274"> </text:span><text:span text:style-name="T206">w</text:span><text:span text:style-name="T216"> </text:span><text:span text:style-name="T206">Agorze.</text:span><text:span text:style-name="T274"> </text:span><text:span text:style-name="T206">Opiera</text:span><text:span text:style-name="T274"> </text:span><text:span text:style-name="T206">się</text:span><text:span text:style-name="T274"> </text:span><text:span text:style-name="T206">ona</text:span><text:span text:style-name="T274"> </text:span><text:span text:style-name="T206">na</text:span><text:span text:style-name="T216"> </text:span><text:span text:style-name="T194">spraw- </text:span><text:span text:style-name="T206">dzeniu,</text:span><text:span text:style-name="T226"> </text:span><text:span text:style-name="T206">w</text:span><text:span text:style-name="T226"> </text:span><text:span text:style-name="T206">oparciu</text:span><text:span text:style-name="T226"> </text:span><text:span text:style-name="T206">o</text:span><text:span text:style-name="T226"> </text:span><text:span text:style-name="T206">oprogramowanie</text:span><text:span text:style-name="T226"> </text:span><text:span text:style-name="T73">big-data</text:span><text:span text:style-name="T206">,</text:span><text:span text:style-name="T226"> </text:span><text:span text:style-name="T206">kto</text:span><text:span text:style-name="T226"> </text:span><text:span text:style-name="T206">kupuje</text:span><text:span text:style-name="T226"> </text:span><text:span text:style-name="T206">cyfrowe</text:span><text:span text:style-name="T226"> </text:span><text:span text:style-name="T206">wydania,</text:span><text:span text:style-name="T226"> </text:span><text:span text:style-name="T206">jakie treści</text:span><text:span text:style-name="T191"> </text:span><text:span text:style-name="T206">interesują</text:span><text:span text:style-name="T191"> </text:span><text:span text:style-name="T206">odbiorcę</text:span><text:span text:style-name="T191"> </text:span><text:span text:style-name="T206">oraz</text:span><text:span text:style-name="T191"> </text:span><text:span text:style-name="T206">na</text:span><text:span text:style-name="T253"> </text:span><text:span text:style-name="T206">jakie</text:span><text:span text:style-name="T191"> </text:span><text:span text:style-name="T206">przekazy</text:span><text:span text:style-name="T191"> </text:span><text:span text:style-name="T206">on</text:span><text:span text:style-name="T253"> </text:span><text:span text:style-name="T206">reaguje.</text:span><text:span text:style-name="T191"> </text:span><text:span text:style-name="T206">Na</text:span><text:span text:style-name="T253"> </text:span><text:span text:style-name="T206">tej</text:span><text:span text:style-name="T191"> </text:span><text:span text:style-name="T206">podstawie</text:span><text:span text:style-name="T191"> </text:span><text:span text:style-name="T206">no- </text:span><text:span text:style-name="T270">wym</text:span><text:span text:style-name="T221"> </text:span><text:span text:style-name="T186">użytkownikom,</text:span><text:span text:style-name="T221"> </text:span><text:span text:style-name="T186">którzy</text:span><text:span text:style-name="T221"> </text:span><text:span text:style-name="T186">pasują</text:span><text:span text:style-name="T221"> </text:span><text:span text:style-name="T186">do</text:span><text:span text:style-name="T187"> </text:span><text:span text:style-name="T186">określonego</text:span><text:span text:style-name="T221"> </text:span><text:span text:style-name="T186">profilu,</text:span><text:span text:style-name="T221"> </text:span><text:span text:style-name="T186">nadawca</text:span><text:span text:style-name="T221"> </text:span><text:span text:style-name="T186">może</text:span><text:span text:style-name="T221"> </text:span><text:span text:style-name="T193">oferować </text:span><text:span text:style-name="T186">odpowiednie „zajawki” promocyjne. Agora stosuje w </text:span><text:span text:style-name="T270">tym </text:span><text:span text:style-name="T205">wypadku </text:span><text:span text:style-name="T186">automatyzację procesu</text:span><text:span text:style-name="T187"> </text:span><text:span text:style-name="T186">z</text:span><text:span text:style-name="T190"> </text:span><text:span text:style-name="T186">wykorzystaniem</text:span><text:span text:style-name="T187"> </text:span><text:span text:style-name="T186">własnych</text:span><text:span text:style-name="T187"> </text:span><text:span text:style-name="T186">rozwiązań.</text:span><text:span text:style-name="T187"> </text:span><text:span text:style-name="T186">Na</text:span><text:span text:style-name="T190"> </text:span><text:span text:style-name="T186">podstawie</text:span><text:span text:style-name="T187"> </text:span><text:span text:style-name="T186">profilu</text:span><text:span text:style-name="T187"> </text:span><text:span text:style-name="T186">danego</text:span><text:span text:style-name="T187"> </text:span><text:span text:style-name="T186">klien- </text:span><text:span text:style-name="T206">ta,</text:span><text:span text:style-name="T223"> </text:span><text:span text:style-name="T206">jego</text:span><text:span text:style-name="T223"> </text:span><text:span text:style-name="T206">zachowań</text:span><text:span text:style-name="T223"> </text:span><text:span text:style-name="T206">i</text:span><text:span text:style-name="T265"> </text:span><text:span text:style-name="T206">preferencji</text:span><text:span text:style-name="T223"> </text:span><text:span text:style-name="T206">automatycznie</text:span><text:span text:style-name="T223"> </text:span><text:span text:style-name="T206">dobierana</text:span><text:span text:style-name="T223"> </text:span><text:span text:style-name="T206">jest</text:span><text:span text:style-name="T223"> </text:span><text:span text:style-name="T206">odpowiednia</text:span><text:span text:style-name="T223"> </text:span><text:span text:style-name="T206">oferta lub</text:span><text:span text:style-name="T218"> </text:span><text:span text:style-name="T206">promocja.</text:span><text:span text:style-name="T218"> </text:span><text:span text:style-name="T194">Ponadto,</text:span><text:span text:style-name="T218"> </text:span><text:span text:style-name="T206">co</text:span><text:span text:style-name="T218"> </text:span><text:span text:style-name="T206">warto</text:span><text:span text:style-name="T218"> </text:span><text:span text:style-name="T206">zauważyć,</text:span><text:span text:style-name="T218"> </text:span><text:span text:style-name="T206">strategie</text:span><text:span text:style-name="T218"> </text:span><text:span text:style-name="T206">wydawców</text:span><text:span text:style-name="T218"> </text:span><text:span text:style-name="T206">opierają</text:span><text:span text:style-name="T218"> </text:span><text:span text:style-name="T206">się</text:span><text:span text:style-name="T218"> </text:span><text:span text:style-name="T204">także </text:span><text:span text:style-name="T186">na oferowaniu mieszanych treści: darmowych i płatnych. Jeśli internauci odwiedzą ich</text:span><text:span text:style-name="T190"> </text:span><text:span text:style-name="T186">stronę</text:span><text:span text:style-name="T190"> </text:span><text:span text:style-name="T186">tylko</text:span><text:span text:style-name="T190"> </text:span><text:span text:style-name="T186">na</text:span><text:span text:style-name="T236"> </text:span><text:span text:style-name="T186">chwilę,</text:span><text:span text:style-name="T190"> </text:span><text:span text:style-name="T186">a</text:span><text:span text:style-name="T236"> </text:span><text:span text:style-name="T186">następnie</text:span><text:span text:style-name="T190"> </text:span><text:span text:style-name="T186">szukają</text:span><text:span text:style-name="T190"> </text:span><text:span text:style-name="T186">określonych</text:span><text:span text:style-name="T190"> </text:span><text:span text:style-name="T186">treści</text:span><text:span text:style-name="T190"> </text:span><text:span text:style-name="T186">na</text:span><text:span text:style-name="T236"> </text:span><text:span text:style-name="T186">innych</text:span><text:span text:style-name="T190"> </text:span><text:span text:style-name="T186">stronach, to</text:span><text:span text:style-name="T224"> </text:span><text:span text:style-name="T186">istnieje</text:span><text:span text:style-name="T272"> </text:span><text:span text:style-name="T186">duża</text:span><text:span text:style-name="T272"> </text:span><text:span text:style-name="T186">szansa,</text:span><text:span text:style-name="T272"> </text:span><text:span text:style-name="T186">że</text:span><text:span text:style-name="T224"> </text:span><text:span text:style-name="T186">wrócą</text:span><text:span text:style-name="T272"> </text:span><text:span text:style-name="T186">do</text:span><text:span text:style-name="T224"> </text:span><text:span text:style-name="T186">płatnych</text:span><text:span text:style-name="T272"> </text:span><text:span text:style-name="T186">treści</text:span><text:span text:style-name="T272"> </text:span><text:span text:style-name="T193">wydawcy.</text:span><text:span text:style-name="T272"> </text:span><text:span text:style-name="T262">Aby</text:span><text:span text:style-name="T272"> </text:span><text:span text:style-name="T186">ułatwić</text:span><text:span text:style-name="T272"> </text:span><text:span text:style-name="T193">internaucie </text:span><text:span text:style-name="T206">powrót</text:span><text:span text:style-name="T282"> </text:span><text:span text:style-name="T206">na</text:span><text:span text:style-name="T282"> </text:span><text:span text:style-name="T206">określoną</text:span><text:span text:style-name="T282"> </text:span><text:span text:style-name="T206">stronę,</text:span><text:span text:style-name="T282"> </text:span><text:span text:style-name="T206">wykorzystywane</text:span><text:span text:style-name="T282"> </text:span><text:span text:style-name="T206">są</text:span><text:span text:style-name="T282"> </text:span><text:span text:style-name="T206">narzędzia,</text:span><text:span text:style-name="T282"> </text:span><text:span text:style-name="T206">których</text:span><text:span text:style-name="T282"> </text:span><text:span text:style-name="T206">zadaniem</text:span><text:span text:style-name="T282"> </text:span><text:span text:style-name="T206">jest sprowadzenie</text:span><text:span text:style-name="T282"> </text:span><text:span text:style-name="T206">czytelnika</text:span><text:span text:style-name="T282"> </text:span><text:span text:style-name="T206">do</text:span><text:span text:style-name="T247"> </text:span><text:span text:style-name="T206">pierwotnej</text:span><text:span text:style-name="T282"> </text:span><text:span text:style-name="T206">oferty.</text:span><text:span text:style-name="T282"> </text:span><text:span text:style-name="T206">W</text:span><text:span text:style-name="T247"> </text:span><text:span text:style-name="T268">tym</text:span><text:span text:style-name="T282"> </text:span><text:span text:style-name="T204">wypadku</text:span><text:span text:style-name="T282"> </text:span><text:span text:style-name="T206">wydawca</text:span><text:span text:style-name="T282"> </text:span><text:span text:style-name="T206">płatnej treści</text:span><text:span text:style-name="T223"> </text:span><text:span text:style-name="T206">zbiera</text:span><text:span text:style-name="T223"> </text:span><text:span text:style-name="T206">anonimowe</text:span><text:span text:style-name="T223"> </text:span><text:span text:style-name="T206">dane</text:span><text:span text:style-name="T223"> </text:span><text:span text:style-name="T206">o</text:span><text:span text:style-name="T271"> </text:span><text:span text:style-name="T206">swoich</text:span><text:span text:style-name="T223"> </text:span><text:span text:style-name="T206">odbiorcach,</text:span><text:span text:style-name="T223"> </text:span><text:span text:style-name="T206">dzięki</text:span><text:span text:style-name="T223"> </text:span><text:span text:style-name="T206">czemu</text:span><text:span text:style-name="T223"> </text:span><text:span text:style-name="T206">wie</text:span><text:span text:style-name="T223"> </text:span><text:span text:style-name="T206">dokładnie, jakich</text:span><text:span text:style-name="T235"> </text:span><text:span text:style-name="T206">materiałów</text:span><text:span text:style-name="T235"> </text:span><text:span text:style-name="T206">szukali.</text:span><text:span text:style-name="T235"> </text:span><text:span text:style-name="T206">Na</text:span><text:span text:style-name="T191"> </text:span><text:span text:style-name="T206">tej</text:span><text:span text:style-name="T235"> </text:span><text:span text:style-name="T206">podstawie</text:span><text:span text:style-name="T235"> </text:span><text:span text:style-name="T206">może</text:span><text:span text:style-name="T235"> </text:span><text:span text:style-name="T206">wyświetlić</text:span><text:span text:style-name="T235"> </text:span><text:span text:style-name="T206">spersonalizowane </text:span><text:span text:style-name="T186">reklamy niemal wszędzie tam, gdzie surfuje czytelnik. Reklama może więc pojawić </text:span><text:span text:style-name="T206">się</text:span><text:span text:style-name="T256"> </text:span><text:span text:style-name="T206">zarówno</text:span><text:span text:style-name="T256"> </text:span><text:span text:style-name="T206">w</text:span><text:span text:style-name="T188"> </text:span><text:span text:style-name="T206">darmowych</text:span><text:span text:style-name="T256"> </text:span><text:span text:style-name="T206">serwisach,</text:span><text:span text:style-name="T256"> </text:span><text:span text:style-name="T206">jak</text:span><text:span text:style-name="T256"> </text:span><text:span text:style-name="T206">i</text:span><text:span text:style-name="T188"> </text:span><text:span text:style-name="T206">na</text:span><text:span text:style-name="T188"> </text:span><text:span text:style-name="T206">blogach</text:span><text:span text:style-name="T256"> </text:span><text:span text:style-name="T206">czy</text:span><text:span text:style-name="T256"> </text:span><text:span text:style-name="T206">stronach</text:span><text:span text:style-name="T256"> </text:span><text:span text:style-name="T206">eksperckich. </text:span><text:span text:style-name="T186">Odpowiedni boks reklamowy może wyświetlić się więc </text:span><text:span text:style-name="T243">np. </text:span><text:span text:style-name="T186">na facebookowym </text:span><text:span text:style-name="T75">wallu </text:span><text:span text:style-name="T196">czytelnika</text:span><text:span text:style-name="T273"> </text:span><text:span text:style-name="T196">(dzięki</text:span><text:span text:style-name="T273"> </text:span><text:span text:style-name="T196">pikselowi</text:span><text:span text:style-name="T273"> </text:span><text:span text:style-name="T196">Facebooka)</text:span><text:span text:style-name="T273"> </text:span><text:span text:style-name="T196">(Płaczkiewicz</text:span><text:span text:style-name="T273"> </text:span><text:span text:style-name="T276">2017,</text:span><text:span text:style-name="T273"> </text:span><text:span text:style-name="T196">s.</text:span><text:span text:style-name="T273"> </text:span><text:span text:style-name="T234">161).</text:span></text:p></draw:text-box></draw:frame><draw:frame draw:style-name="fr1" text:anchor-type="char" svg:x="15.139cm" svg:y="11.068cm" svg:width="0.476cm" svg:height="1.864cm" draw:z-index="73"><draw:text-box><text:p text:style-name="P112"><text:span text:style-name="T46">ARTYKUŁY</text:span></text:p></draw:text-box></draw:frame></text:p>
      <text:p text:style-name="P100"><draw:frame draw:style-name="fr1" text:anchor-type="char" svg:x="2.265cm" svg:y="1.014cm" svg:width="0.386cm" svg:height="0.476cm" draw:z-index="74"><draw:text-box><text:p text:style-name="P112"><text:span text:style-name="T45">60</text:span></text:p></draw:text-box></draw:frame><draw:frame draw:style-name="fr1" text:anchor-type="char" svg:x="8.103cm" svg:y="1.014cm" svg:width="5.93cm" svg:height="0.476cm" draw:z-index="75"><draw:text-box><text:p text:style-name="P112"><text:span text:style-name="T45">WERONIKA ŚWIERCZYŃSKA-GŁOWNIA</text:span></text:p></draw:text-box></draw:frame><draw:frame draw:style-name="fr1" text:anchor-type="char" svg:x="2.258cm" svg:y="1.991cm" svg:width="11.862cm" svg:height="11.081cm" draw:z-index="76"><draw:text-box><text:p text:style-name="P121"><text:span text:style-name="T76">Podsumowanie</text:span></text:p><text:p text:style-name="P83"><text:span text:style-name="T186">Skuteczna</text:span><text:span text:style-name="T257"> </text:span><text:span text:style-name="T186">i</text:span><text:span text:style-name="T286"> </text:span><text:span text:style-name="T186">efektywna</text:span><text:span text:style-name="T257"> </text:span><text:span text:style-name="T186">promocja</text:span><text:span text:style-name="T257"> </text:span><text:span text:style-name="T186">produktów</text:span><text:span text:style-name="T257"> </text:span><text:span text:style-name="T186">medialnych</text:span><text:span text:style-name="T257"> </text:span><text:span text:style-name="T186">wydaje</text:span><text:span text:style-name="T257"> </text:span><text:span text:style-name="T186">się</text:span><text:span text:style-name="T257"> </text:span><text:span text:style-name="T186">obecnie</text:span><text:span text:style-name="T257"> </text:span><text:span text:style-name="T186">jednym z</text:span><text:span text:style-name="T190"> </text:span><text:span text:style-name="T186">głównych</text:span><text:span text:style-name="T252"> </text:span><text:span text:style-name="T186">wyzwań,</text:span><text:span text:style-name="T252"> </text:span><text:span text:style-name="T186">przed</text:span><text:span text:style-name="T252"> </text:span><text:span text:style-name="T186">którym</text:span><text:span text:style-name="T252"> </text:span><text:span text:style-name="T186">stają</text:span><text:span text:style-name="T252"> </text:span><text:span text:style-name="T186">funkcjonujący</text:span><text:span text:style-name="T252"> </text:span><text:span text:style-name="T186">na</text:span><text:span text:style-name="T190"> </text:span><text:span text:style-name="T186">cyfrowym</text:span><text:span text:style-name="T252"> </text:span><text:span text:style-name="T186">rynku</text:span><text:span text:style-name="T252"> </text:span><text:span text:style-name="T186">mediów </text:span><text:span text:style-name="T206">dostawcy</text:span><text:span text:style-name="T216"> </text:span><text:span text:style-name="T206">treści.</text:span><text:span text:style-name="T216"> </text:span><text:span text:style-name="T206">Jest</text:span><text:span text:style-name="T216"> </text:span><text:span text:style-name="T206">to</text:span><text:span text:style-name="T263"> </text:span><text:span text:style-name="T206">o</text:span><text:span text:style-name="T263"> </text:span><text:span text:style-name="T206">tyle</text:span><text:span text:style-name="T216"> </text:span><text:span text:style-name="T206">istotne,</text:span><text:span text:style-name="T216"> </text:span><text:span text:style-name="T206">że</text:span><text:span text:style-name="T263"> </text:span><text:span text:style-name="T206">rynek</text:span><text:span text:style-name="T216"> </text:span><text:span text:style-name="T206">medialny</text:span><text:span text:style-name="T216"> </text:span><text:span text:style-name="T206">wciąż</text:span><text:span text:style-name="T216"> </text:span><text:span text:style-name="T194">ewoluuje</text:span><text:span text:style-name="T216"> </text:span><text:span text:style-name="T206">w</text:span><text:span text:style-name="T263"> </text:span><text:span text:style-name="T206">kierunku głębokiej</text:span><text:span text:style-name="T247"> </text:span><text:span text:style-name="T206">fragmentaryzacji</text:span><text:span text:style-name="T247"> </text:span><text:span text:style-name="T206">i</text:span><text:span text:style-name="T282"> </text:span><text:span text:style-name="T206">indywidualizacji</text:span><text:span text:style-name="T247"> </text:span><text:span text:style-name="T206">odbioru.</text:span><text:span text:style-name="T247"> </text:span><text:span text:style-name="T206">Skuteczność</text:span><text:span text:style-name="T247"> </text:span><text:span text:style-name="T206">i</text:span><text:span text:style-name="T282"> </text:span><text:span text:style-name="T206">efektywność działań</text:span><text:span text:style-name="T220"> </text:span><text:span text:style-name="T206">promocyjnych</text:span><text:span text:style-name="T220"> </text:span><text:span text:style-name="T206">będzie</text:span><text:span text:style-name="T220"> </text:span><text:span text:style-name="T206">w</text:span><text:span text:style-name="T223"> </text:span><text:span text:style-name="T206">przyszłości</text:span><text:span text:style-name="T220"> </text:span><text:span text:style-name="T206">decydowała</text:span><text:span text:style-name="T220"> </text:span><text:span text:style-name="T206">o</text:span><text:span text:style-name="T223"> </text:span><text:span text:style-name="T206">sukcesie</text:span><text:span text:style-name="T220"> </text:span><text:span text:style-name="T206">i</text:span><text:span text:style-name="T223"> </text:span><text:span text:style-name="T206">pozycji</text:span><text:span text:style-name="T220"> </text:span><text:span text:style-name="T206">ryn- kowej,</text:span><text:span text:style-name="T220"> </text:span><text:span text:style-name="T206">jaką</text:span><text:span text:style-name="T220"> </text:span><text:span text:style-name="T206">osiągną</text:span><text:span text:style-name="T220"> </text:span><text:span text:style-name="T206">poszczególni</text:span><text:span text:style-name="T220"> </text:span><text:span text:style-name="T206">nadawcy.</text:span><text:span text:style-name="T220"> </text:span><text:span text:style-name="T206">Umiejętność</text:span><text:span text:style-name="T220"> </text:span><text:span text:style-name="T206">dotarcia</text:span><text:span text:style-name="T220"> </text:span><text:span text:style-name="T206">ze</text:span><text:span text:style-name="T265"> </text:span><text:span text:style-name="T206">swoją</text:span><text:span text:style-name="T220"> </text:span><text:span text:style-name="T206">ofertą </text:span><text:span text:style-name="T186">do dotychczasowego oraz potencjalnego odbiorcy poprzez multiplatformowe dzia- </text:span><text:span text:style-name="T206">łania</text:span><text:span text:style-name="T263"> </text:span><text:span text:style-name="T206">promocyjne</text:span><text:span text:style-name="T263"> </text:span><text:span text:style-name="T206">będzie</text:span><text:span text:style-name="T263"> </text:span><text:span text:style-name="T206">determinowała</text:span><text:span text:style-name="T263"> </text:span><text:span text:style-name="T206">zdolność</text:span><text:span text:style-name="T263"> </text:span><text:span text:style-name="T206">instytucji</text:span><text:span text:style-name="T263"> </text:span><text:span text:style-name="T206">medialnej</text:span><text:span text:style-name="T263"> </text:span><text:span text:style-name="T206">do</text:span><text:span text:style-name="T218"> </text:span><text:span text:style-name="T206">budowy przewagi</text:span><text:span text:style-name="T198"> </text:span><text:span text:style-name="T206">konkurencyjnej</text:span><text:span text:style-name="T198"> </text:span><text:span text:style-name="T206">oraz</text:span><text:span text:style-name="T198"> </text:span><text:span text:style-name="T206">utrzymania</text:span><text:span text:style-name="T198"> </text:span><text:span text:style-name="T206">się</text:span><text:span text:style-name="T198"> </text:span><text:span text:style-name="T206">na</text:span><text:span text:style-name="T198"> </text:span><text:span text:style-name="T206">zdygitalizowanym</text:span><text:span text:style-name="T198"> </text:span><text:span text:style-name="T204">rynku</text:span><text:span text:style-name="T198"> </text:span><text:span text:style-name="T206">treści. Jednakże</text:span><text:span text:style-name="T253"> </text:span><text:span text:style-name="T206">można</text:span><text:span text:style-name="T253"> </text:span><text:span text:style-name="T206">zakładać,</text:span><text:span text:style-name="T253"> </text:span><text:span text:style-name="T206">że</text:span><text:span text:style-name="T223"> </text:span><text:span text:style-name="T206">w</text:span><text:span text:style-name="T220"> </text:span><text:span text:style-name="T206">niedalekiej</text:span><text:span text:style-name="T253"> </text:span><text:span text:style-name="T206">przyszłości</text:span><text:span text:style-name="T253"> </text:span><text:span text:style-name="T206">tradycyjne</text:span><text:span text:style-name="T253"> </text:span><text:span text:style-name="T206">formy</text:span><text:span text:style-name="T253"> </text:span><text:span text:style-name="T206">promo- cji</text:span><text:span text:style-name="T220"> </text:span><text:span text:style-name="T206">będą</text:span><text:span text:style-name="T220"> </text:span><text:span text:style-name="T206">stanowiły</text:span><text:span text:style-name="T220"> </text:span><text:span text:style-name="T206">narzędzia</text:span><text:span text:style-name="T220"> </text:span><text:span text:style-name="T206">uzupełniające,</text:span><text:span text:style-name="T220"> </text:span><text:span text:style-name="T206">a</text:span><text:span text:style-name="T265"> </text:span><text:span text:style-name="T206">ich</text:span><text:span text:style-name="T220"> </text:span><text:span text:style-name="T206">znaczenie</text:span><text:span text:style-name="T220"> </text:span><text:span text:style-name="T206">będzie</text:span><text:span text:style-name="T220"> </text:span><text:span text:style-name="T206">stopniowo</text:span><text:span text:style-name="T220"> </text:span><text:span text:style-name="T206">się zmniejszało na korzyść interaktywnych form promocji. Jak wskazuje powyższa </text:span><text:span text:style-name="T186">analiza,</text:span><text:span text:style-name="T187"> </text:span><text:span text:style-name="T186">obecnie</text:span><text:span text:style-name="T187"> </text:span><text:span text:style-name="T186">aktywność</text:span><text:span text:style-name="T187"> </text:span><text:span text:style-name="T186">stacji</text:span><text:span text:style-name="T187"> </text:span><text:span text:style-name="T186">telewizyjnych,</text:span><text:span text:style-name="T187"> </text:span><text:span text:style-name="T186">radiowych</text:span><text:span text:style-name="T187"> </text:span><text:span text:style-name="T186">oraz</text:span><text:span text:style-name="T187"> </text:span><text:span text:style-name="T186">redakcji</text:span><text:span text:style-name="T187"> </text:span><text:span text:style-name="T186">prasowych zwiększa</text:span><text:span text:style-name="T224"> </text:span><text:span text:style-name="T186">się</text:span><text:span text:style-name="T224"> </text:span><text:span text:style-name="T186">w</text:span><text:span text:style-name="T252"> </text:span><text:span text:style-name="T186">zakresie</text:span><text:span text:style-name="T224"> </text:span><text:span text:style-name="T186">działań</text:span><text:span text:style-name="T224"> </text:span><text:span text:style-name="T193">promocyjnych</text:span><text:span text:style-name="T224"> </text:span><text:span text:style-name="T193">prowadzonych</text:span><text:span text:style-name="T224"> </text:span><text:span text:style-name="T186">w</text:span><text:span text:style-name="T252"> </text:span><text:span text:style-name="T186">internecie.</text:span><text:span text:style-name="T224"> </text:span><text:span text:style-name="T193">Nadawcy </text:span><text:span text:style-name="T186">stają przed niełatwym i nieoczywistym zadaniem polegającym na konieczności bu- dowania i utrzymywania interakcji z użytkownikami </text:span><text:span text:style-name="T193">(prosumentami) </text:span><text:span text:style-name="T186">treści. Dzięki </text:span><text:span text:style-name="T205">tym </text:span><text:span text:style-name="T186">interakcjom nadawcy będą mogli tworzyć społeczności wokół poszczególnych </text:span><text:span text:style-name="T206">treści,</text:span><text:span text:style-name="T235"> </text:span><text:span text:style-name="T206">a</text:span><text:span text:style-name="T191"> </text:span><text:span text:style-name="T206">co</text:span><text:span text:style-name="T191"> </text:span><text:span text:style-name="T206">za</text:span><text:span text:style-name="T191"> </text:span><text:span text:style-name="T268">tym</text:span><text:span text:style-name="T235"> </text:span><text:span text:style-name="T206">idzie</text:span><text:span text:style-name="T235"> </text:span><text:span text:style-name="T206">–</text:span><text:span text:style-name="T235"> </text:span><text:span text:style-name="T206">promować</text:span><text:span text:style-name="T235"> </text:span><text:span text:style-name="T206">zawartość</text:span><text:span text:style-name="T235"> </text:span><text:span text:style-name="T206">chociażby</text:span><text:span text:style-name="T235"> </text:span><text:span text:style-name="T206">w</text:span><text:span text:style-name="T191"> </text:span><text:span text:style-name="T206">oparciu</text:span><text:span text:style-name="T235"> </text:span><text:span text:style-name="T206">o</text:span><text:span text:style-name="T191"> </text:span><text:span text:style-name="T206">system</text:span><text:span text:style-name="T235"> </text:span><text:span text:style-name="T206">re- komendacji</text:span><text:span text:style-name="T207"> </text:span><text:span text:style-name="T206">w</text:span><text:span text:style-name="T201"> </text:span><text:span text:style-name="T206">mediach</text:span><text:span text:style-name="T207"> </text:span><text:span text:style-name="T206">społecznościowych.</text:span><text:span text:style-name="T207"> </text:span><text:span text:style-name="T206">Obecność</text:span><text:span text:style-name="T207"> </text:span><text:span text:style-name="T206">na</text:span><text:span text:style-name="T207"> </text:span><text:span text:style-name="T206">cyfrowych</text:span><text:span text:style-name="T207"> </text:span><text:span text:style-name="T206">platformach, w</text:span><text:span text:style-name="T229"> </text:span><text:span text:style-name="T206">mediach</text:span><text:span text:style-name="T271"> </text:span><text:span text:style-name="T206">społecznościowych</text:span><text:span text:style-name="T271"> </text:span><text:span text:style-name="T206">oraz</text:span><text:span text:style-name="T271"> </text:span><text:span text:style-name="T206">wykorzystywanie</text:span><text:span text:style-name="T271"> </text:span><text:span text:style-name="T206">do</text:span><text:span text:style-name="T229"> </text:span><text:span text:style-name="T206">działań</text:span><text:span text:style-name="T271"> </text:span><text:span text:style-name="T206">promocyjnych różnorodnych</text:span><text:span text:style-name="T218"> </text:span><text:span text:style-name="T206">aplikacji</text:span><text:span text:style-name="T218"> </text:span><text:span text:style-name="T206">i</text:span><text:span text:style-name="T247"> </text:span><text:span text:style-name="T206">komunikatorów</text:span><text:span text:style-name="T218"> </text:span><text:span text:style-name="T206">będą</text:span><text:span text:style-name="T218"> </text:span><text:span text:style-name="T206">niebawem</text:span><text:span text:style-name="T218"> </text:span><text:span text:style-name="T206">determinowały</text:span><text:span text:style-name="T218"> </text:span><text:span text:style-name="T206">pozycję </text:span><text:span text:style-name="T196">rynkową nadawcy</text:span><text:span text:style-name="T192"> </text:span><text:span text:style-name="T196">treści.</text:span></text:p></draw:text-box></draw:frame><draw:frame draw:style-name="fr1" text:anchor-type="char" svg:x="2.238cm" svg:y="13.804cm" svg:width="11.869cm" svg:height="8.341cm" draw:z-index="77"><draw:text-box><text:p text:style-name="P122"><text:span text:style-name="T76">Bibliografia</text:span></text:p><text:p text:style-name="P124"><text:span text:style-name="T101">Antosiewicz M. </text:span><text:span text:style-name="T151">(2018). </text:span><text:span text:style-name="T101">Telewizja na Facebooku. </text:span><text:span text:style-name="T56">Press, </text:span><text:span text:style-name="T110">09.10.2018 </text:span><text:span text:style-name="T101">[https:/</text:span><text:a xlink:type="simple" xlink:href="http://www.press.pl/maga-" text:style-name="ListLabel_20_11" text:visited-style-name="ListLabel_20_11"><text:span text:style-name="T101">/w</text:span></text:a><text:span text:style-name="T101">w</text:span><text:a xlink:type="simple" xlink:href="http://www.press.pl/maga-" text:style-name="ListLabel_20_11" text:visited-style-name="ListLabel_20_11"><text:span text:style-name="T101">w.press.pl/maga-</text:span></text:a><text:span text:style-name="T101"> </text:span><text:span text:style-name="T103">zyn-press/artykul/54425,telewizja-na-facebooku; </text:span><text:span text:style-name="T152">14.11.2018].</text:span></text:p><text:p text:style-name="P125"><text:span text:style-name="T101">Białek</text:span><text:span text:style-name="T108"> </text:span><text:span text:style-name="T101">M.,</text:span><text:span text:style-name="T108"> </text:span><text:span text:style-name="T101">Iwanowska</text:span><text:span text:style-name="T108"> </text:span><text:span text:style-name="T101">M.</text:span><text:span text:style-name="T108"> </text:span><text:span text:style-name="T155">(red.).</text:span><text:span text:style-name="T108"> </text:span><text:span text:style-name="T151">(2018).</text:span><text:span text:style-name="T108"> </text:span><text:span text:style-name="T101">Radio</text:span><text:span text:style-name="T108"> </text:span><text:span text:style-name="T101">w</text:span><text:span text:style-name="T125"> </text:span><text:span text:style-name="T101">badaniach</text:span><text:span text:style-name="T108"> </text:span><text:span text:style-name="T101">naukowych</text:span><text:span text:style-name="T108"> </text:span><text:span text:style-name="T101">i</text:span><text:span text:style-name="T125"> </text:span><text:span text:style-name="T101">praktyce</text:span><text:span text:style-name="T108"> </text:span><text:span text:style-name="T101">akademickiej</text:span><text:span text:style-name="T56">.</text:span></text:p><text:p text:style-name="P126"><text:span text:style-name="T102">Warszawa.</text:span></text:p><text:p text:style-name="P127"><text:span text:style-name="T101">Chan-Olmsted</text:span><text:span text:style-name="T159"> </text:span><text:span text:style-name="T101">S.M.</text:span><text:span text:style-name="T159"> </text:span><text:span text:style-name="T151">(2016).</text:span><text:span text:style-name="T159"> </text:span><text:span text:style-name="T101">Competitive</text:span><text:span text:style-name="T159"> </text:span><text:span text:style-name="T101">strategy</text:span><text:span text:style-name="T159"> </text:span><text:span text:style-name="T101">for</text:span><text:span text:style-name="T159"> </text:span><text:span text:style-name="T101">media</text:span><text:span text:style-name="T159"> </text:span><text:span text:style-name="T101">firms.</text:span><text:span text:style-name="T159"> </text:span><text:span text:style-name="T101">Strategic</text:span><text:span text:style-name="T159"> </text:span><text:span text:style-name="T101">and</text:span><text:span text:style-name="T159"> </text:span><text:span text:style-name="T101">brand</text:span><text:span text:style-name="T159"> </text:span><text:span text:style-name="T101">manage- </text:span><text:span text:style-name="T103">ment</text:span><text:span text:style-name="T161"> </text:span><text:span text:style-name="T103">in</text:span><text:span text:style-name="T161"> </text:span><text:span text:style-name="T103">changing</text:span><text:span text:style-name="T161"> </text:span><text:span text:style-name="T103">media</text:span><text:span text:style-name="T161"> </text:span><text:span text:style-name="T103">markets.</text:span><text:span text:style-name="T161"> </text:span><text:span text:style-name="T103">London.</text:span></text:p><text:p text:style-name="P128"><text:span text:style-name="T101">Cordeiro</text:span><text:span text:style-name="T164"> </text:span><text:span text:style-name="T166">P.</text:span><text:span text:style-name="T164"> </text:span><text:span text:style-name="T151">(2012).</text:span><text:span text:style-name="T164"> </text:span><text:span text:style-name="T101">Radio</text:span><text:span text:style-name="T164"> </text:span><text:span text:style-name="T101">becoming</text:span><text:span text:style-name="T164"> </text:span><text:span text:style-name="T101">r@dio:</text:span><text:span text:style-name="T164"> </text:span><text:span text:style-name="T101">Convergence,</text:span><text:span text:style-name="T164"> </text:span><text:span text:style-name="T101">interactivity</text:span><text:span text:style-name="T164"> </text:span><text:span text:style-name="T101">and</text:span><text:span text:style-name="T164"> </text:span><text:span text:style-name="T101">broadcasting</text:span><text:span text:style-name="T164"> </text:span><text:span text:style-name="T101">trends </text:span><text:span text:style-name="T102">in</text:span><text:span text:style-name="T109"> </text:span><text:span text:style-name="T102">perspective.</text:span><text:span text:style-name="T109"> </text:span><text:span text:style-name="T57">Participations:</text:span><text:span text:style-name="T60"> </text:span><text:span text:style-name="T57">Journal</text:span><text:span text:style-name="T60"> </text:span><text:span text:style-name="T57">of</text:span><text:span text:style-name="T60"> </text:span><text:span text:style-name="T57">Audience</text:span><text:span text:style-name="T60"> </text:span><text:span text:style-name="T57">&amp;</text:span><text:span text:style-name="T60"> </text:span><text:span text:style-name="T57">Reception</text:span><text:span text:style-name="T60"> </text:span><text:span text:style-name="T57">Studies</text:span><text:span text:style-name="T102">,</text:span><text:span text:style-name="T109"> </text:span><text:span text:style-name="T102">vol.</text:span><text:span text:style-name="T109"> </text:span><text:span text:style-name="T102">9</text:span><text:span text:style-name="T109"> </text:span><text:span text:style-name="T153">(2),</text:span><text:span text:style-name="T109"> </text:span><text:span text:style-name="T102">s.</text:span><text:span text:style-name="T109"> </text:span><text:span text:style-name="T111">492–510.</text:span></text:p><text:p text:style-name="P123"><text:span text:style-name="T110">Czarnek-Wnuk</text:span><text:span text:style-name="T162"> </text:span><text:span text:style-name="T166">P.</text:span><text:span text:style-name="T162"> </text:span><text:span text:style-name="T151">(2016),</text:span><text:span text:style-name="T162"> </text:span><text:span text:style-name="T101">Tradycyjne</text:span><text:span text:style-name="T162"> </text:span><text:span text:style-name="T101">rozgłośnie</text:span><text:span text:style-name="T162"> </text:span><text:span text:style-name="T101">radiowe</text:span><text:span text:style-name="T162"> </text:span><text:span text:style-name="T101">w</text:span><text:span text:style-name="T125"> </text:span><text:span text:style-name="T101">mediach</text:span><text:span text:style-name="T162"> </text:span><text:span text:style-name="T101">społecznościowych.</text:span><text:span text:style-name="T162"> </text:span><text:span text:style-name="T56">Media</text:span></text:p><text:p text:style-name="P129"><text:span text:style-name="T58">– Kultura – Komunikacja Społeczna</text:span><text:span text:style-name="T103">, nr 12/4, s. 41–50.</text:span></text:p><text:p text:style-name="P130"><text:span text:style-name="T101">Dembowski</text:span><text:span text:style-name="T147"> </text:span><text:span text:style-name="T166">P.</text:span><text:span text:style-name="T147"> </text:span><text:span text:style-name="T168">(2018).</text:span><text:span text:style-name="T147"> </text:span><text:span text:style-name="T101">1</text:span><text:span text:style-name="T144"> </text:span><text:span text:style-name="T101">września</text:span><text:span text:style-name="T147"> </text:span><text:span text:style-name="T101">startuje</text:span><text:span text:style-name="T147"> </text:span><text:span text:style-name="T101">serwis</text:span><text:span text:style-name="T147"> </text:span><text:span text:style-name="T101">Polskieradio24.pl.</text:span><text:span text:style-name="T147"> </text:span><text:span text:style-name="T56">Press</text:span><text:span text:style-name="T101">,</text:span><text:span text:style-name="T147"> </text:span><text:span text:style-name="T101">30.08.2018</text:span><text:span text:style-name="T147"> </text:span><text:span text:style-name="T101">[https://</text:span><text:a xlink:type="simple" xlink:href="http://www/" text:style-name="ListLabel_20_11" text:visited-style-name="ListLabel_20_11"><text:span text:style-name="T101">www.</text:span></text:a><text:span text:style-name="T101"> </text:span><text:span text:style-name="T103">press.pl/tresc/54450,1-wrzesnia-startuje-serwis-polskieradio24_pl;</text:span><text:span text:style-name="T172"> </text:span><text:span text:style-name="T152">10.11.2018]</text:span></text:p><text:p text:style-name="P131"><text:span text:style-name="T101">Deptuła </text:span><text:span text:style-name="T151">T. (2016). </text:span><text:span text:style-name="T101">Recepta Bezosa. </text:span><text:span text:style-name="T56">Press</text:span><text:span text:style-name="T101">, marzec </text:span><text:span text:style-name="T155">2016 </text:span><text:span text:style-name="T101">https:/</text:span><text:a xlink:type="simple" xlink:href="http://www.press.pl/magazyn-press/ar-" text:style-name="ListLabel_20_11" text:visited-style-name="ListLabel_20_11"><text:span text:style-name="T101">/w</text:span></text:a><text:span text:style-name="T101">w</text:span><text:a xlink:type="simple" xlink:href="http://www.press.pl/magazyn-press/ar-" text:style-name="ListLabel_20_11" text:visited-style-name="ListLabel_20_11"><text:span text:style-name="T101">w.press.pl/magazyn-press/ar-</text:span></text:a><text:span text:style-name="T101"> </text:span><text:span text:style-name="T103">tykul/42997,recepta-bezosa; </text:span><text:span text:style-name="T152">29.11.2018].</text:span></text:p><text:p text:style-name="P132"><text:span text:style-name="T101">Dimmick</text:span><text:span text:style-name="T166"> </text:span><text:span text:style-name="T101">J.</text:span><text:span text:style-name="T166"> </text:span><text:span text:style-name="T101">(2006).</text:span><text:span text:style-name="T166"> </text:span><text:span text:style-name="T101">Media</text:span><text:span text:style-name="T166"> </text:span><text:span text:style-name="T101">Competition</text:span><text:span text:style-name="T166"> </text:span><text:span text:style-name="T101">ad</text:span><text:span text:style-name="T166"> </text:span><text:span text:style-name="T101">Levels</text:span><text:span text:style-name="T166"> </text:span><text:span text:style-name="T101">of</text:span><text:span text:style-name="T159"> </text:span><text:span text:style-name="T101">Analysis.</text:span><text:span text:style-name="T166"> </text:span><text:span text:style-name="T168">W:</text:span><text:span text:style-name="T166"> </text:span><text:span text:style-name="T101">A.B.</text:span><text:span text:style-name="T166"> </text:span><text:span text:style-name="T101">Albarran,</text:span><text:span text:style-name="T166"> </text:span><text:span text:style-name="T101">S.M.</text:span><text:span text:style-name="T166"> </text:span><text:span text:style-name="T101">Chan-Ol- msted,</text:span><text:span text:style-name="T166"> </text:span><text:span text:style-name="T110">M.O.</text:span><text:span text:style-name="T166"> </text:span><text:span text:style-name="T101">Wirth.</text:span><text:span text:style-name="T166"> </text:span><text:span text:style-name="T101">Handbook</text:span><text:span text:style-name="T166"> </text:span><text:span text:style-name="T101">of</text:span><text:span text:style-name="T166"> </text:span><text:span text:style-name="T101">media</text:span><text:span text:style-name="T166"> </text:span><text:span text:style-name="T101">management</text:span><text:span text:style-name="T166"> </text:span><text:span text:style-name="T101">and</text:span><text:span text:style-name="T166"> </text:span><text:span text:style-name="T101">economics</text:span><text:span text:style-name="T166"> </text:span><text:span text:style-name="T155">(s.</text:span><text:span text:style-name="T166"> </text:span><text:span text:style-name="T110">345–362).</text:span><text:span text:style-name="T166"> </text:span><text:span text:style-name="T101">London.</text:span></text:p></draw:text-box></draw:frame><draw:frame draw:style-name="fr1" text:anchor-type="char" svg:x="0.938cm" svg:y="11.068cm" svg:width="0.476cm" svg:height="1.864cm" draw:z-index="78"><draw:text-box><text:p text:style-name="P112"><text:span text:style-name="T46">ARTYKUŁY</text:span></text:p></draw:text-box></draw:frame></text:p>
      <text:p text:style-name="P101"><draw:frame draw:style-name="fr1" text:anchor-type="char" svg:x="2.464cm" svg:y="1.014cm" svg:width="10.859cm" svg:height="0.476cm" draw:z-index="79"><draw:text-box><text:p text:style-name="P112"><text:span text:style-name="T45">MULTIPLATFORMOWA PROMOCJA TREŚCI. PRASA, RADIO I TELEWIZJA…</text:span></text:p></draw:text-box></draw:frame><draw:frame draw:style-name="fr1" text:anchor-type="char" svg:x="13.869cm" svg:y="1.014cm" svg:width="0.355cm" svg:height="0.476cm" draw:z-index="80"><draw:text-box><text:p text:style-name="P112"><text:span text:style-name="T45">61</text:span></text:p></draw:text-box></draw:frame><draw:frame draw:style-name="fr1" text:anchor-type="char" svg:x="2.462cm" svg:y="2.127cm" svg:width="11.845cm" svg:height="19.563cm" draw:z-index="81"><draw:text-box><text:p text:style-name="P133"><text:span text:style-name="T101">Eastman</text:span><text:span text:style-name="T133"> </text:span><text:span text:style-name="T151">S.T.,</text:span><text:span text:style-name="T133"> </text:span><text:span text:style-name="T101">Ferguson,</text:span><text:span text:style-name="T133"> </text:span><text:span text:style-name="T101">D.A.,</text:span><text:span text:style-name="T133"> </text:span><text:span text:style-name="T101">Klein</text:span><text:span text:style-name="T133"> </text:span><text:span text:style-name="T101">R.A.</text:span><text:span text:style-name="T133"> </text:span><text:span text:style-name="T155">(red.).</text:span><text:span text:style-name="T133"> </text:span><text:span text:style-name="T110">(2006).</text:span><text:span text:style-name="T133"> </text:span><text:span text:style-name="T101">Media</text:span><text:span text:style-name="T133"> </text:span><text:span text:style-name="T110">promotion</text:span><text:span text:style-name="T133"> </text:span><text:span text:style-name="T101">&amp;</text:span><text:span text:style-name="T133"> </text:span><text:span text:style-name="T101">marketing</text:span><text:span text:style-name="T133"> </text:span><text:span text:style-name="T101">for</text:span><text:span text:style-name="T133"> </text:span><text:span text:style-name="T173">broad- </text:span><text:span text:style-name="T103">casting,</text:span><text:span text:style-name="T134"> </text:span><text:span text:style-name="T103">cable</text:span><text:span text:style-name="T134"> </text:span><text:span text:style-name="T103">&amp;</text:span><text:span text:style-name="T134"> </text:span><text:span text:style-name="T103">the</text:span><text:span text:style-name="T134"> </text:span><text:span text:style-name="T103">Internet.</text:span><text:span text:style-name="T134"> </text:span><text:span text:style-name="T103">New</text:span><text:span text:style-name="T134"> </text:span><text:span text:style-name="T156">York–London.</text:span></text:p><text:p text:style-name="P134"><text:span text:style-name="T101">Iwanicka</text:span><text:span text:style-name="T129"> </text:span><text:span text:style-name="T101">A.,</text:span><text:span text:style-name="T129"> </text:span><text:span text:style-name="T110">Walter</text:span><text:span text:style-name="T129"> </text:span><text:span text:style-name="T101">N.</text:span><text:span text:style-name="T129"> </text:span><text:span text:style-name="T110">(2005).</text:span><text:span text:style-name="T129"> </text:span><text:span text:style-name="T101">Radio</text:span><text:span text:style-name="T129"> </text:span><text:span text:style-name="T101">w</text:span><text:span text:style-name="T133"> </text:span><text:span text:style-name="T101">sieci</text:span><text:span text:style-name="T129"> </text:span><text:span text:style-name="T101">–</text:span><text:span text:style-name="T129"> </text:span><text:span text:style-name="T101">kontra</text:span><text:span text:style-name="T129"> </text:span><text:span text:style-name="T101">czy</text:span><text:span text:style-name="T129"> </text:span><text:span text:style-name="T101">wzmocnienie</text:span><text:span text:style-name="T129"> </text:span><text:span text:style-name="T101">tradycyjnego</text:span><text:span text:style-name="T129"> </text:span><text:span text:style-name="T101">radia?</text:span><text:span text:style-name="T129"> </text:span><text:span text:style-name="T56">Neo- </text:span><text:span text:style-name="T58">didagmata</text:span><text:span text:style-name="T103">, nr </text:span><text:span text:style-name="T112">27/28, </text:span><text:span text:style-name="T103">s.</text:span><text:span text:style-name="T176"> </text:span><text:span text:style-name="T167">107–117.</text:span></text:p><text:p text:style-name="P109"><text:span text:style-name="T103">Jędrzejewski S. (2010). Radiofonia publiczna w Europie w erze cyfrowej. Kraków.</text:span></text:p><text:p text:style-name="P135"><text:span text:style-name="T101">Jędrzejewski</text:span><text:span text:style-name="T177"> </text:span><text:span text:style-name="T101">S.</text:span><text:span text:style-name="T177"> </text:span><text:span text:style-name="T151">(2015).</text:span><text:span text:style-name="T177"> </text:span><text:span text:style-name="T101">Radio</text:span><text:span text:style-name="T177"> </text:span><text:span text:style-name="T101">publiczne</text:span><text:span text:style-name="T177"> </text:span><text:span text:style-name="T101">w</text:span><text:span text:style-name="T162"> </text:span><text:span text:style-name="T101">Europie.</text:span><text:span text:style-name="T177"> </text:span><text:span text:style-name="T101">Program</text:span><text:span text:style-name="T177"> </text:span><text:span text:style-name="T101">–</text:span><text:span text:style-name="T177"> </text:span><text:span text:style-name="T101">finansowanie</text:span><text:span text:style-name="T177"> </text:span><text:span text:style-name="T101">–</text:span><text:span text:style-name="T177"> </text:span><text:span text:style-name="T101">technologia</text:span><text:span text:style-name="T177"> </text:span><text:span text:style-name="T101">–</text:span><text:span text:style-name="T177"> </text:span><text:span text:style-name="T101">au- </text:span><text:span text:style-name="T103">dytorium.</text:span><text:span text:style-name="T178"> </text:span><text:span text:style-name="T103">Warszawa.</text:span></text:p><text:p text:style-name="P110"><text:span text:style-name="T103">Jupowicz-Ginalska A. (2010). Marketing medialny. Warszawa.</text:span></text:p><text:p text:style-name="P136"><text:span text:style-name="T101">Kołacz</text:span><text:span text:style-name="T106"> </text:span><text:span text:style-name="T101">I.</text:span><text:span text:style-name="T106"> </text:span><text:span text:style-name="T151">(2016).</text:span><text:span text:style-name="T106"> </text:span><text:span text:style-name="T110">Wydawcy</text:span><text:span text:style-name="T106"> </text:span><text:span text:style-name="T101">kontentu.</text:span><text:span text:style-name="T106"> </text:span><text:span text:style-name="T56">Press</text:span><text:span text:style-name="T101">,</text:span><text:span text:style-name="T106"> </text:span><text:span text:style-name="T101">maj</text:span><text:span text:style-name="T106"> </text:span><text:span text:style-name="T155">2016</text:span><text:span text:style-name="T106"> </text:span><text:span text:style-name="T101">[https:/</text:span><text:a xlink:type="simple" xlink:href="http://www.press.pl/magazyn-press/arty-" text:style-name="ListLabel_20_11" text:visited-style-name="ListLabel_20_11"><text:span text:style-name="T101">/w</text:span></text:a><text:span text:style-name="T101">w</text:span><text:a xlink:type="simple" xlink:href="http://www.press.pl/magazyn-press/arty-" text:style-name="ListLabel_20_11" text:visited-style-name="ListLabel_20_11"><text:span text:style-name="T101">w.press.pl/magazyn-press/arty-</text:span></text:a><text:span text:style-name="T101"> </text:span><text:span text:style-name="T103">kul/43721,wydawcy-kontentu;</text:span><text:span text:style-name="T161"> </text:span><text:span text:style-name="T152">6.11.2018].</text:span></text:p><text:p text:style-name="P137"><text:span text:style-name="T101">Kołacz I. (2016a). Tu liczy się luz</text:span><text:span text:style-name="T56">. Press</text:span><text:span text:style-name="T101">, wrzesień 2016 [https:/</text:span><text:a xlink:type="simple" xlink:href="http://www.press.pl/magazyn-press/" text:style-name="ListLabel_20_11" text:visited-style-name="ListLabel_20_11"><text:span text:style-name="T101">/w</text:span></text:a><text:span text:style-name="T101">w</text:span><text:a xlink:type="simple" xlink:href="http://www.press.pl/magazyn-press/" text:style-name="ListLabel_20_11" text:visited-style-name="ListLabel_20_11"><text:span text:style-name="T101">w.press.pl/magazyn-press/</text:span></text:a><text:span text:style-name="T101"> </text:span><text:span text:style-name="T103">artykul/45367,tu-liczy-sie-luz; 6.11.2018].</text:span></text:p><text:p text:style-name="P138"><text:span text:style-name="T101">Kowalski</text:span><text:span text:style-name="T121"> </text:span><text:span text:style-name="T168">T.</text:span><text:span text:style-name="T121"> </text:span><text:span text:style-name="T110">(2008).</text:span><text:span text:style-name="T121"> </text:span><text:span text:style-name="T101">Między</text:span><text:span text:style-name="T121"> </text:span><text:span text:style-name="T101">twórczością</text:span><text:span text:style-name="T121"> </text:span><text:span text:style-name="T101">a</text:span><text:span text:style-name="T121"> </text:span><text:span text:style-name="T101">biznesem.</text:span><text:span text:style-name="T121"> </text:span><text:span text:style-name="T101">Warszawa. </text:span><text:span text:style-name="T103">Kowalski</text:span><text:span text:style-name="T172"> </text:span><text:span text:style-name="T169">T.</text:span><text:span text:style-name="T172"> </text:span><text:span text:style-name="T152">(2013).</text:span><text:span text:style-name="T172"> </text:span><text:span text:style-name="T103">Zarządzanie</text:span><text:span text:style-name="T172"> </text:span><text:span text:style-name="T103">w</text:span><text:span text:style-name="T172"> </text:span><text:span text:style-name="T103">mediach.</text:span><text:span text:style-name="T172"> </text:span><text:span text:style-name="T103">Warszawa.</text:span></text:p><text:p text:style-name="P139"><text:span text:style-name="T101">Kozielski M. </text:span><text:span text:style-name="T168">(2017a). </text:span><text:span text:style-name="T101">Nie dać o sobie zapomnieć. </text:span><text:span text:style-name="T56">Press, </text:span><text:span text:style-name="T101">wrzesień – październik </text:span><text:span text:style-name="T168">2017, </text:span><text:span text:style-name="T101">s. </text:span><text:span text:style-name="T110">3–10. </text:span><text:span text:style-name="T103">Kozielski M. </text:span><text:span text:style-name="T152">(2017b). </text:span><text:span text:style-name="T103">Kuszenie widza</text:span><text:span text:style-name="T58">. Press, </text:span><text:span text:style-name="T103">wrzesień – październik, s. 48.</text:span></text:p><text:p text:style-name="P140"><text:span text:style-name="T101">Kozielski</text:span><text:span text:style-name="T141"> </text:span><text:span text:style-name="T101">M.</text:span><text:span text:style-name="T141"> </text:span><text:span text:style-name="T151">(2018a).</text:span><text:span text:style-name="T141"> </text:span><text:span text:style-name="T101">Rmf24.pl</text:span><text:span text:style-name="T141"> </text:span><text:span text:style-name="T101">nie</text:span><text:span text:style-name="T141"> </text:span><text:span text:style-name="T101">chce</text:span><text:span text:style-name="T141"> </text:span><text:span text:style-name="T101">anonimowości</text:span><text:span text:style-name="T141"> </text:span><text:span text:style-name="T101">w</text:span><text:span text:style-name="T141"> </text:span><text:span text:style-name="T101">komentarzach</text:span><text:span text:style-name="T141"> </text:span><text:span text:style-name="T101">użytkowników</text:span><text:span text:style-name="T141"> </text:span><text:span text:style-name="T101">serwisu.</text:span></text:p><text:p text:style-name="P144"><text:span text:style-name="T62">Press</text:span><text:span text:style-name="T173">, 23.02.2018 </text:span><text:span text:style-name="T179">[https://</text:span><text:a xlink:type="simple" xlink:href="http://www.press.pl/tresc/52247%2Crmf24_pl-nie-chce-anonimowosci-w-ko-" text:style-name="ListLabel_20_12" text:visited-style-name="ListLabel_20_12"><text:span text:style-name="T179">www.press.pl/tresc/52247,rmf24_pl-nie-chce-anonimowosci-w-ko-</text:span></text:a></text:p><text:p text:style-name="P145"><text:span text:style-name="T103">mentarzach-uzytkownikow-serwisu; 3.11.2018].</text:span></text:p><text:p text:style-name="P146"><text:span text:style-name="T101">Kozielski,</text:span><text:span text:style-name="T131"> </text:span><text:span text:style-name="T101">M.</text:span><text:span text:style-name="T131"> </text:span><text:span text:style-name="T168">(2018b).</text:span><text:span text:style-name="T131"> </text:span><text:span text:style-name="T101">Aplikacja</text:span><text:span text:style-name="T131"> </text:span><text:span text:style-name="T101">Mikrofon</text:span><text:span text:style-name="T131"> </text:span><text:span text:style-name="T101">Radia</text:span><text:span text:style-name="T131"> </text:span><text:span text:style-name="T101">Złote</text:span><text:span text:style-name="T131"> </text:span><text:span text:style-name="T101">Przeboje</text:span><text:span text:style-name="T131"> </text:span><text:span text:style-name="T101">na</text:span><text:span text:style-name="T131"> </text:span><text:span text:style-name="T101">iOS</text:span><text:span text:style-name="T131"> </text:span><text:span text:style-name="T101">i</text:span><text:span text:style-name="T118"> </text:span><text:span text:style-name="T101">Android</text:span><text:span text:style-name="T56">.</text:span><text:span text:style-name="T54"> </text:span><text:span text:style-name="T56">Press,</text:span><text:span text:style-name="T54"> </text:span><text:span text:style-name="T151">16.01.2018 </text:span><text:span text:style-name="T173">[https:/</text:span><text:a xlink:type="simple" xlink:href="http://www.press.pl/tresc/51733%2Caplikacja-mikrofon-radia-zlote-przeboje-na-ios-i-android%3B" text:style-name="ListLabel_20_13" text:visited-style-name="ListLabel_20_13"><text:span text:style-name="T173">/w</text:span></text:a><text:span text:style-name="T173">w</text:span><text:a xlink:type="simple" xlink:href="http://www.press.pl/tresc/51733%2Caplikacja-mikrofon-radia-zlote-przeboje-na-ios-i-android%3B" text:style-name="ListLabel_20_13" text:visited-style-name="ListLabel_20_13"><text:span text:style-name="T173">w.press.pl/tresc/51733,aplikacja-mikrofon-radia-zlote-przeboje-na-ios-i-android;</text:span></text:a><text:span text:style-name="T173"> </text:span><text:span text:style-name="T152">9.11.2018].</text:span></text:p><text:p text:style-name="P147"><text:span text:style-name="T102">Kreft</text:span><text:span text:style-name="T109"> </text:span><text:span text:style-name="T102">J.</text:span><text:span text:style-name="T109"> </text:span><text:span text:style-name="T157">(2017).</text:span><text:span text:style-name="T109"> </text:span><text:span text:style-name="T102">Procedura</text:span><text:span text:style-name="T109"> </text:span><text:span text:style-name="T181">weryfikacji</text:span><text:span text:style-name="T109"> </text:span><text:span text:style-name="T102">[testowania]</text:span><text:span text:style-name="T109"> </text:span><text:span text:style-name="T102">strategii</text:span><text:span text:style-name="T109"> </text:span><text:span text:style-name="T102">marketingowej</text:span><text:span text:style-name="T109"> </text:span><text:span text:style-name="T102">na</text:span><text:span text:style-name="T120"> </text:span><text:span text:style-name="T102">przykładzie </text:span><text:span text:style-name="T180">wydawnictwa prasowego [</text:span><text:a xlink:type="simple" xlink:href="http://jankreft.pl/wp-content/uploads/2017/12/Gazety-ogolnopol-" text:style-name="ListLabel_20_14" text:visited-style-name="ListLabel_20_14"><text:span text:style-name="T180">http://jankreft.pl/wp-content/uploads/2017/12/Gazety-ogolnopol-</text:span></text:a><text:span text:style-name="T180"> </text:span><text:span text:style-name="T103">skie.-Strategie-marketingowe-Cz.-II.pdf;</text:span><text:span text:style-name="T126"> </text:span><text:span text:style-name="T169">27.11.2018].</text:span></text:p><text:p text:style-name="P141"><text:span text:style-name="T103">Kung L. (2012). Strategiczne zarządzanie na rynku mediów, Warszawa.</text:span></text:p><text:p text:style-name="P142"><text:span text:style-name="T103">Mejer J. (2017). Ten widz ogląda inaczej. </text:span><text:span text:style-name="T58">Press, </text:span><text:span text:style-name="T103">wrzesień–październik 2017, s. 52–55.</text:span></text:p><text:p text:style-name="P148"><text:span text:style-name="T102">Nowa</text:span><text:span text:style-name="T114"> </text:span><text:span text:style-name="T102">promocja</text:span><text:span text:style-name="T114"> </text:span><text:span text:style-name="T102">Radia</text:span><text:span text:style-name="T114"> </text:span><text:span text:style-name="T102">PiN</text:span><text:span text:style-name="T116"> </text:span><text:span text:style-name="T102">102</text:span><text:span text:style-name="T114"> </text:span><text:span text:style-name="T102">FM</text:span><text:span text:style-name="T116"> </text:span><text:span text:style-name="T102">Radio</text:span><text:span text:style-name="T114"> </text:span><text:span text:style-name="T102">PiN</text:span><text:span text:style-name="T114"> </text:span><text:span text:style-name="T102">102FM</text:span><text:span text:style-name="T114"> </text:span><text:span text:style-name="T102">rusza</text:span><text:span text:style-name="T114"> </text:span><text:span text:style-name="T102">z</text:span><text:span text:style-name="T116"> </text:span><text:span text:style-name="T102">kolejną</text:span><text:span text:style-name="T114"> </text:span><text:span text:style-name="T102">kampanią</text:span><text:span text:style-name="T114"> </text:span><text:span text:style-name="T102">promocyjną. </text:span><text:span text:style-name="T56">Wirtualne Media</text:span><text:span text:style-name="T101">, 31.08.2004 [https://</text:span><text:a xlink:type="simple" xlink:href="http://www.wirtualnemedia.pl/artykul/nowa-promocja-ra-" text:style-name="ListLabel_20_11" text:visited-style-name="ListLabel_20_11"><text:span text:style-name="T101">www.wirtualnemedia.pl/artykul/nowa-promocja-ra-</text:span></text:a><text:span text:style-name="T101"> </text:span><text:span text:style-name="T112">dia-pin-102-fm;</text:span><text:span text:style-name="T178"> </text:span><text:span text:style-name="T152">5.11.2018].</text:span></text:p><text:p text:style-name="P150"><text:span text:style-name="T101">Oniszczuk Z., Wielopolska-Szymura M. </text:span><text:span text:style-name="T110">(red.). </text:span><text:span text:style-name="T155">(2012). </text:span><text:span text:style-name="T101">Konwergencja mediów masowych i jej </text:span><text:span text:style-name="T103">skutki dla współczesnego dziennikarstwa, t. 1. Katowice.</text:span></text:p><text:p text:style-name="P151"><text:span text:style-name="T102">Pilarczyk</text:span><text:span text:style-name="T145"> </text:span><text:span text:style-name="T102">B.</text:span><text:span text:style-name="T145"> </text:span><text:span text:style-name="T102">(2004).</text:span><text:span text:style-name="T145"> </text:span><text:span text:style-name="T102">Reklama</text:span><text:span text:style-name="T145"> </text:span><text:span text:style-name="T102">jako</text:span><text:span text:style-name="T145"> </text:span><text:span text:style-name="T102">narzędzie</text:span><text:span text:style-name="T145"> </text:span><text:span text:style-name="T102">komunikacji</text:span><text:span text:style-name="T145"> </text:span><text:span text:style-name="T102">masowej.</text:span><text:span text:style-name="T145"> </text:span><text:span text:style-name="T170">W:</text:span><text:span text:style-name="T145"> </text:span><text:span text:style-name="T102">H.</text:span><text:span text:style-name="T145"> </text:span><text:span text:style-name="T102">Mruk</text:span><text:span text:style-name="T145"> </text:span><text:span text:style-name="T157">(red.).</text:span><text:span text:style-name="T145"> </text:span><text:span text:style-name="T102">Komu- </text:span><text:span text:style-name="T103">nikowanie</text:span><text:span text:style-name="T126"> </text:span><text:span text:style-name="T103">się</text:span><text:span text:style-name="T126"> </text:span><text:span text:style-name="T103">w</text:span><text:span text:style-name="T126"> </text:span><text:span text:style-name="T103">marketingu</text:span><text:span text:style-name="T126"> </text:span><text:span text:style-name="T156">(s.</text:span><text:span text:style-name="T126"> </text:span><text:span text:style-name="T169">17–41).</text:span><text:span text:style-name="T126"> </text:span><text:span text:style-name="T103">Warszawa.</text:span></text:p><text:p text:style-name="P152"><text:span text:style-name="T101">Płaczkiewicz T. (2017). Na cyfrowej ścieżce. </text:span><text:span text:style-name="T56">Press</text:span><text:span text:style-name="T101">, lipiec–sierpień 2017 [https:/</text:span><text:a xlink:type="simple" xlink:href="http://www.press.pl/" text:style-name="ListLabel_20_11" text:visited-style-name="ListLabel_20_11"><text:span text:style-name="T101">/w</text:span></text:a><text:span text:style-name="T101">w</text:span><text:a xlink:type="simple" xlink:href="http://www.press.pl/" text:style-name="ListLabel_20_11" text:visited-style-name="ListLabel_20_11"><text:span text:style-name="T101">w.press.pl/</text:span></text:a><text:span text:style-name="T101"> </text:span><text:span text:style-name="T103">magazyn-press/artykul/49005,na-cyfrowej-sciezce; 20.11.2018].</text:span></text:p><text:p text:style-name="P143"><text:span text:style-name="T103">Pringle P.K., Starr M.F. (2006). Electronic media managenemt. New York–London.</text:span></text:p><text:p text:style-name="P142"><text:span text:style-name="T101">Radiocentre</text:span><text:span text:style-name="T108"> </text:span><text:span text:style-name="T151">(2015).</text:span><text:span text:style-name="T129"> </text:span><text:span text:style-name="T101">Radio.</text:span><text:span text:style-name="T129"> </text:span><text:span text:style-name="T101">Connecting</text:span><text:span text:style-name="T129"> </text:span><text:span text:style-name="T101">past</text:span><text:span text:style-name="T129"> </text:span><text:span text:style-name="T101">and</text:span><text:span text:style-name="T129"> </text:span><text:span text:style-name="T101">future.</text:span><text:span text:style-name="T129"> </text:span><text:span text:style-name="T101">Sound,</text:span><text:span text:style-name="T129"> </text:span><text:span text:style-name="T101">commercial,</text:span><text:span text:style-name="T129"> </text:span><text:span text:style-name="T101">sense,</text:span><text:span text:style-name="T129"> </text:span><text:span text:style-name="T101">Radiocentre,</text:span></text:p><text:p text:style-name="P153"><text:span text:style-name="T101">s. </text:span><text:span text:style-name="T151">1–19. </text:span><text:span text:style-name="T101">https://</text:span><text:a xlink:type="simple" xlink:href="http://www.radiocentre.org/wp-content/uploads/2015/07/Radio-Connecting-Past-" text:style-name="ListLabel_20_11" text:visited-style-name="ListLabel_20_11"><text:span text:style-name="T101">www.radiocentre.org/wp-content/uploads/2015/07/Radio-Connecting-Past-</text:span></text:a></text:p><text:p text:style-name="P154"><text:span text:style-name="T103">-and-Future-FINAL.pdf; 10.09.2018].</text:span></text:p><text:p text:style-name="P149"><text:span text:style-name="T104">Radio</text:span><text:span text:style-name="T160"> </text:span><text:span text:style-name="T104">Eska</text:span><text:span text:style-name="T160"> </text:span><text:span text:style-name="T104">uruchomiło</text:span><text:span text:style-name="T160"> </text:span><text:span text:style-name="T104">profil</text:span><text:span text:style-name="T160"> </text:span><text:span text:style-name="T104">w</text:span><text:span text:style-name="T149"> </text:span><text:span text:style-name="T104">serwisie</text:span><text:span text:style-name="T160"> </text:span><text:span text:style-name="T158">TikTok,</text:span><text:span text:style-name="T160"> </text:span><text:span text:style-name="T104">aplikacji</text:span><text:span text:style-name="T160"> </text:span><text:span text:style-name="T104">dla</text:span><text:span text:style-name="T160"> </text:span><text:span text:style-name="T104">młodych</text:span><text:span text:style-name="T160"> </text:span><text:span text:style-name="T104">użytkowników</text:span><text:span text:style-name="T160"> </text:span><text:span text:style-name="T113">smartfonów. </text:span><text:span text:style-name="T56">Wirtualne Media, </text:span><text:span text:style-name="T155">25.10.2018 </text:span><text:span text:style-name="T101">[https://</text:span><text:a xlink:type="simple" xlink:href="http://www.wirtualnemedia.pl/artykul/radio-eska-uruchomi-" text:style-name="ListLabel_20_11" text:visited-style-name="ListLabel_20_11"><text:span text:style-name="T101">www.wirtualnemedia.pl/artykul/radio-eska-uruchomi-</text:span></text:a><text:span text:style-name="T101"> lo-profil-w-serwisie-tiktok-aplikacji-dla-mlodych-uzytkownikow-smartfonow;</text:span><text:span text:style-name="T123"> </text:span><text:span text:style-name="T168">7.11.2018].</text:span></text:p></draw:text-box></draw:frame><draw:frame draw:style-name="fr1" text:anchor-type="char" svg:x="15.139cm" svg:y="11.068cm" svg:width="0.476cm" svg:height="1.864cm" draw:z-index="82"><draw:text-box><text:p text:style-name="P112"><text:span text:style-name="T46">ARTYKUŁY</text:span></text:p></draw:text-box></draw:frame></text:p>
      <text:p text:style-name="P102"><draw:frame draw:style-name="fr1" text:anchor-type="char" svg:x="2.265cm" svg:y="1.014cm" svg:width="0.369cm" svg:height="0.476cm" draw:z-index="83"><draw:text-box><text:p text:style-name="P112"><text:span text:style-name="T45">62</text:span></text:p></draw:text-box></draw:frame><draw:frame draw:style-name="fr1" text:anchor-type="char" svg:x="8.103cm" svg:y="1.014cm" svg:width="5.93cm" svg:height="0.476cm" draw:z-index="84"><draw:text-box><text:p text:style-name="P112"><text:span text:style-name="T45">WERONIKA ŚWIERCZYŃSKA-GŁOWNIA</text:span></text:p></draw:text-box></draw:frame><draw:frame draw:style-name="fr1" text:anchor-type="char" svg:x="2.244cm" svg:y="2.127cm" svg:width="11.866cm" svg:height="12.294cm" draw:z-index="85"><draw:text-box><text:p text:style-name="P119"><text:span text:style-name="T101">Radio</text:span><text:span text:style-name="T129"> </text:span><text:span text:style-name="T101">PiN</text:span><text:span text:style-name="T129"> </text:span><text:span text:style-name="T101">atakuje.</text:span><text:span text:style-name="T129"> </text:span><text:span text:style-name="T56">Wirtualne</text:span><text:span text:style-name="T63"> </text:span><text:span text:style-name="T56">Media,</text:span><text:span text:style-name="T63"> </text:span><text:span text:style-name="T101">16.02.2004</text:span><text:span text:style-name="T108"> </text:span><text:span text:style-name="T101">[https://</text:span><text:a xlink:type="simple" xlink:href="http://www.wirtualnemedia.pl/artykul/radia-" text:style-name="ListLabel_20_11" text:visited-style-name="ListLabel_20_11"><text:span text:style-name="T101">www.wirtualnemedia.pl/artykul/radia-</text:span></text:a></text:p><text:p text:style-name="P155"><text:span text:style-name="T103">-pin-atakuje; 5.11.2018].</text:span></text:p><text:p text:style-name="P157"><text:span text:style-name="T101">Radio</text:span><text:span text:style-name="T139"> </text:span><text:span text:style-name="T101">Złote</text:span><text:span text:style-name="T139"> </text:span><text:span text:style-name="T101">Przeboje</text:span><text:span text:style-name="T139"> </text:span><text:span text:style-name="T101">odwiedzi</text:span><text:span text:style-name="T139"> </text:span><text:span text:style-name="T101">latem</text:span><text:span text:style-name="T139"> </text:span><text:span text:style-name="T101">9</text:span><text:span text:style-name="T137"> </text:span><text:span text:style-name="T101">polskich</text:span><text:span text:style-name="T139"> </text:span><text:span text:style-name="T101">miast.</text:span><text:span text:style-name="T139"> </text:span><text:span text:style-name="T56">Wirtualne</text:span><text:span text:style-name="T64"> </text:span><text:span text:style-name="T56">Media,</text:span><text:span text:style-name="T64"> </text:span><text:span text:style-name="T155">27.06.2016</text:span><text:span text:style-name="T139"> </text:span><text:span text:style-name="T101">[https://</text:span><text:a xlink:type="simple" xlink:href="http://www/" text:style-name="ListLabel_20_11" text:visited-style-name="ListLabel_20_11"><text:span text:style-name="T101">www.</text:span></text:a><text:span text:style-name="T105"> </text:span><text:span text:style-name="T174">wirtualnemedia.pl/artykul/radio-zlote-przeboje-odwiedzi-latem-9-polskich-miast; </text:span><text:span text:style-name="T171">9.11.2018].</text:span><text:span text:style-name="T105"> </text:span><text:span text:style-name="T101">Rock</text:span><text:span text:style-name="T108"> </text:span><text:span text:style-name="T101">Radio</text:span><text:span text:style-name="T108"> </text:span><text:span text:style-name="T101">z</text:span><text:span text:style-name="T125"> </text:span><text:span text:style-name="T101">konkursem</text:span><text:span text:style-name="T108"> </text:span><text:span text:style-name="T101">„#słuchamRockRadia”.</text:span><text:span text:style-name="T106"> </text:span><text:span text:style-name="T56">Wirtualne</text:span><text:span text:style-name="T61"> </text:span><text:span text:style-name="T56">Media,</text:span><text:span text:style-name="T61"> </text:span><text:span text:style-name="T151">31.10.2016</text:span><text:span text:style-name="T108"> </text:span><text:span text:style-name="T101">[https://www.wir-</text:span></text:p><text:p text:style-name="P158"><text:span text:style-name="T102">tualnemedia.pl/artykul/rock-radio-z-konkursem-sluchamrockradia; 3.12.2018].</text:span></text:p><text:p text:style-name="P159"><text:span text:style-name="T101">Ruszyła</text:span><text:span text:style-name="T162"> </text:span><text:span text:style-name="T101">kampania</text:span><text:span text:style-name="T162"> </text:span><text:span text:style-name="T101">wizerunkowa</text:span><text:span text:style-name="T162"> </text:span><text:span text:style-name="T101">Dwójki</text:span><text:span text:style-name="T56">.</text:span><text:span text:style-name="T65"> </text:span><text:span text:style-name="T56">Wirtualne</text:span><text:span text:style-name="T65"> </text:span><text:span text:style-name="T56">Media,</text:span><text:span text:style-name="T65"> </text:span><text:span text:style-name="T101">22.10.2007</text:span><text:span text:style-name="T162"> </text:span><text:span text:style-name="T101">[https://www.wirtualne- </text:span><text:span text:style-name="T103">media.pl/artykul/ruszyla-kampania-wizerunkowa-dwojki;</text:span><text:span text:style-name="T142"> </text:span><text:span text:style-name="T156">28.11.2018].</text:span></text:p><text:p text:style-name="P160"><text:span text:style-name="T103">Stachyra G. (2013). Radio. Community-Challenges-Aesthetics. Lublin.</text:span></text:p><text:p text:style-name="P161"><text:span text:style-name="T104">Stanuch S.M. </text:span><text:span text:style-name="T171">(2016). </text:span><text:span text:style-name="T104">Znikający duszek</text:span><text:span text:style-name="T59">. Press</text:span><text:span text:style-name="T104">, kwiecień </text:span><text:span text:style-name="T154">2016 </text:span><text:span text:style-name="T104">[https://</text:span><text:a xlink:type="simple" xlink:href="http://www.press.pl/magazyn-press/" text:style-name="ListLabel_20_15" text:visited-style-name="ListLabel_20_15"><text:span text:style-name="T104">www.press.pl/magazyn-press/</text:span></text:a><text:span text:style-name="T104"> </text:span><text:span text:style-name="T103">artykul/43468,warsztat_-znikajacy-duszek; </text:span><text:span text:style-name="T169">27.11.2018].</text:span></text:p><text:p text:style-name="P162"><text:span text:style-name="T101">Startuje</text:span><text:span text:style-name="T131"> </text:span><text:span text:style-name="T101">„Mikrofon</text:span><text:span text:style-name="T131"> </text:span><text:span text:style-name="T110">TOK</text:span><text:span text:style-name="T131"> </text:span><text:span text:style-name="T101">FM”</text:span><text:span text:style-name="T131"> </text:span><text:span text:style-name="T101">–</text:span><text:span text:style-name="T131"> </text:span><text:span text:style-name="T101">nowy</text:span><text:span text:style-name="T131"> </text:span><text:span text:style-name="T101">projekt</text:span><text:span text:style-name="T131"> </text:span><text:span text:style-name="T101">Grupy</text:span><text:span text:style-name="T131"> </text:span><text:span text:style-name="T101">Radiowej</text:span><text:span text:style-name="T131"> </text:span><text:span text:style-name="T110">Agory.</text:span><text:span text:style-name="T139"> </text:span><text:span text:style-name="T56">Wirtualne</text:span><text:span text:style-name="T66"> </text:span><text:span text:style-name="T56">Media,</text:span><text:span text:style-name="T54"> </text:span><text:span text:style-name="T151">21.02.2017 </text:span><text:span text:style-name="T173">[https:/</text:span><text:a xlink:type="simple" xlink:href="http://www.wirtualnemedia.pl/artykul/startuje-mikrofon-tok-fm-nowy-projekt-grupy-ra-" text:style-name="ListLabel_20_13" text:visited-style-name="ListLabel_20_13"><text:span text:style-name="T173">/w</text:span></text:a><text:span text:style-name="T173">w</text:span><text:a xlink:type="simple" xlink:href="http://www.wirtualnemedia.pl/artykul/startuje-mikrofon-tok-fm-nowy-projekt-grupy-ra-" text:style-name="ListLabel_20_13" text:visited-style-name="ListLabel_20_13"><text:span text:style-name="T173">w.wirtualnemedia.pl/artykul/startuje-mikrofon-tok-fm-nowy-projekt-grupy-ra-</text:span></text:a><text:span text:style-name="T173"> </text:span><text:span text:style-name="T103">diowej-agory;</text:span><text:span text:style-name="T178"> </text:span><text:span text:style-name="T152">10.11.2018].</text:span></text:p><text:p text:style-name="P163"><text:span text:style-name="T101">Szews</text:span><text:span text:style-name="T137"> </text:span><text:span text:style-name="T166">P.</text:span><text:span text:style-name="T137"> </text:span><text:span text:style-name="T168">(2014).</text:span><text:span text:style-name="T139"> </text:span><text:span text:style-name="T101">Facebook,</text:span><text:span text:style-name="T137"> </text:span><text:span text:style-name="T110">Twitter</text:span><text:span text:style-name="T137"> </text:span><text:span text:style-name="T101">i</text:span><text:span text:style-name="T131"> </text:span><text:span text:style-name="T150">YouTube</text:span><text:span text:style-name="T137"> </text:span><text:span text:style-name="T101">w</text:span><text:span text:style-name="T131"> </text:span><text:span text:style-name="T101">mediach</text:span><text:span text:style-name="T137"> </text:span><text:span text:style-name="T101">tradycyjnych.</text:span><text:span text:style-name="T137"> </text:span><text:span text:style-name="T101">Jak</text:span><text:span text:style-name="T137"> </text:span><text:span text:style-name="T101">prasa,</text:span><text:span text:style-name="T137"> </text:span><text:span text:style-name="T101">radio</text:span><text:span text:style-name="T137"> </text:span><text:span text:style-name="T101">i</text:span><text:span text:style-name="T131"> </text:span><text:span text:style-name="T101">telewizja </text:span><text:span text:style-name="T103">wykorzystują</text:span><text:span text:style-name="T172"> </text:span><text:span text:style-name="T103">serwisy</text:span><text:span text:style-name="T172"> </text:span><text:span text:style-name="T103">społecznościowe?</text:span><text:span text:style-name="T182"> </text:span><text:span text:style-name="T58">Media</text:span><text:span text:style-name="T68"> </text:span><text:span text:style-name="T58">i</text:span><text:span text:style-name="T68"> </text:span><text:span text:style-name="T58">Społeczeństwo</text:span><text:span text:style-name="T103">,</text:span><text:span text:style-name="T182"> </text:span><text:span text:style-name="T103">nr</text:span><text:span text:style-name="T182"> </text:span><text:span text:style-name="T112">4/2014,</text:span><text:span text:style-name="T182"> </text:span><text:span text:style-name="T103">s.</text:span><text:span text:style-name="T182"> </text:span><text:span text:style-name="T103">56–73.</text:span></text:p><text:p text:style-name="P164"><text:span text:style-name="T175">Tacik</text:span><text:span text:style-name="T145"> </text:span><text:span text:style-name="T102">J.</text:span><text:span text:style-name="T145"> </text:span><text:span text:style-name="T153">(2012).</text:span><text:span text:style-name="T145"> </text:span><text:span text:style-name="T57">Samokontrolujące</text:span><text:span text:style-name="T69"> </text:span><text:span text:style-name="T57">się</text:span><text:span text:style-name="T69"> </text:span><text:span text:style-name="T57">medium.</text:span><text:span text:style-name="T70"> </text:span><text:span text:style-name="T57">Press</text:span><text:span text:style-name="T102">,</text:span><text:span text:style-name="T145"> </text:span><text:span text:style-name="T102">lipiec</text:span><text:span text:style-name="T145"> </text:span><text:span text:style-name="T157">2017</text:span><text:span text:style-name="T145"> </text:span><text:span text:style-name="T102">[https:/</text:span><text:a xlink:type="simple" xlink:href="http://www.press.pl/magazyn-" text:style-name="ListLabel_20_16" text:visited-style-name="ListLabel_20_16"><text:span text:style-name="T102">/w</text:span></text:a><text:span text:style-name="T102">w</text:span><text:a xlink:type="simple" xlink:href="http://www.press.pl/magazyn-" text:style-name="ListLabel_20_16" text:visited-style-name="ListLabel_20_16"><text:span text:style-name="T102">w.press.pl/magazyn-</text:span></text:a></text:p><text:p text:style-name="P156"><text:span text:style-name="T103">-press/artykul/28727,samokontrolujace-sie-medium; 27.11.2018.]</text:span></text:p><text:p text:style-name="P165"><text:span text:style-name="T102">TOK</text:span><text:span text:style-name="T183"> </text:span><text:span text:style-name="T102">FM</text:span><text:span text:style-name="T183"> </text:span><text:span text:style-name="T102">w</text:span><text:span text:style-name="T183"> </text:span><text:span text:style-name="T102">portalu</text:span><text:span text:style-name="T183"> </text:span><text:span text:style-name="T102">Gazeta.pl.</text:span><text:span text:style-name="T183"> </text:span><text:span text:style-name="T57">Wirtualne</text:span><text:span text:style-name="T70"> </text:span><text:span text:style-name="T57">Media</text:span><text:span text:style-name="T70"> </text:span><text:span text:style-name="T102">25.05.2004</text:span><text:span text:style-name="T183"> </text:span><text:span text:style-name="T102">[https:/</text:span><text:a xlink:type="simple" xlink:href="http://www.wirtualnemedia.pl/" text:style-name="ListLabel_20_16" text:visited-style-name="ListLabel_20_16"><text:span text:style-name="T102">/w</text:span></text:a><text:span text:style-name="T102">w</text:span><text:a xlink:type="simple" xlink:href="http://www.wirtualnemedia.pl/" text:style-name="ListLabel_20_16" text:visited-style-name="ListLabel_20_16"><text:span text:style-name="T102">w.wirtualnemedia.pl/</text:span></text:a><text:span text:style-name="T102"> </text:span><text:span text:style-name="T103">artykul/tok-fm-w-portalu-gazeta-pl;</text:span><text:span text:style-name="T134"> </text:span><text:span text:style-name="T169">17.11.2018.]</text:span></text:p><text:p text:style-name="P166"><text:span text:style-name="T110">Wójciszyn-Wasil</text:span><text:span text:style-name="T139"> </text:span><text:span text:style-name="T101">A.</text:span><text:span text:style-name="T139"> </text:span><text:span text:style-name="T168">(2018).</text:span><text:span text:style-name="T139"> </text:span><text:span text:style-name="T101">Kompetencje</text:span><text:span text:style-name="T139"> </text:span><text:span text:style-name="T101">dziennikarza</text:span><text:span text:style-name="T139"> </text:span><text:span text:style-name="T101">radiowego</text:span><text:span text:style-name="T139"> </text:span><text:span text:style-name="T101">w</text:span><text:span text:style-name="T131"> </text:span><text:span text:style-name="T101">dobie</text:span><text:span text:style-name="T139"> </text:span><text:span text:style-name="T110">konwergencji</text:span><text:span text:style-name="T139"> </text:span><text:span text:style-name="T110">mediów. </text:span><text:span text:style-name="T168">W:</text:span><text:span text:style-name="T133"> </text:span><text:span text:style-name="T101">M.</text:span><text:span text:style-name="T133"> </text:span><text:span text:style-name="T101">Białek,</text:span><text:span text:style-name="T133"> </text:span><text:span text:style-name="T101">M.</text:span><text:span text:style-name="T133"> </text:span><text:span text:style-name="T101">Iwanowska</text:span><text:span text:style-name="T133"> </text:span><text:span text:style-name="T155">(red.).</text:span><text:span text:style-name="T133"> </text:span><text:span text:style-name="T101">Radio</text:span><text:span text:style-name="T133"> </text:span><text:span text:style-name="T101">w</text:span><text:span text:style-name="T129"> </text:span><text:span text:style-name="T101">badaniach</text:span><text:span text:style-name="T133"> </text:span><text:span text:style-name="T101">naukowych</text:span><text:span text:style-name="T133"> </text:span><text:span text:style-name="T101">i</text:span><text:span text:style-name="T129"> </text:span><text:span text:style-name="T101">praktyce</text:span><text:span text:style-name="T133"> </text:span><text:span text:style-name="T101">akademickiej, </text:span><text:span text:style-name="T156">(s. </text:span><text:span text:style-name="T112">26–39).</text:span><text:span text:style-name="T128"> </text:span><text:span text:style-name="T103">Warszawa.</text:span></text:p><text:p text:style-name="P167"><text:span text:style-name="T155">Van</text:span><text:span text:style-name="T166"> </text:span><text:span text:style-name="T101">Tassel</text:span><text:span text:style-name="T166"> </text:span><text:span text:style-name="T101">J.,</text:span><text:span text:style-name="T166"> </text:span><text:span text:style-name="T110">Poe-How</text:span><text:span text:style-name="T166"> </text:span><text:span text:style-name="T101">I.</text:span><text:span text:style-name="T166"> </text:span><text:span text:style-name="T151">(2010).</text:span><text:span text:style-name="T166"> </text:span><text:span text:style-name="T101">Managing</text:span><text:span text:style-name="T166"> </text:span><text:span text:style-name="T101">Electronic</text:span><text:span text:style-name="T166"> </text:span><text:span text:style-name="T101">Media.</text:span><text:span text:style-name="T166"> </text:span><text:span text:style-name="T101">Making,</text:span><text:span text:style-name="T166"> </text:span><text:span text:style-name="T101">Marketing,</text:span><text:span text:style-name="T166"> </text:span><text:span text:style-name="T101">and</text:span><text:span text:style-name="T166"> </text:span><text:span text:style-name="T101">Moving </text:span><text:span text:style-name="T103">Digital Content.</text:span><text:span text:style-name="T119"> </text:span><text:span text:style-name="T103">Oxford.</text:span></text:p><text:p text:style-name="P168"><text:span text:style-name="T101">Zalesiński</text:span><text:span text:style-name="T106"> </text:span><text:span text:style-name="T101">Ł.</text:span><text:span text:style-name="T106"> </text:span><text:span text:style-name="T151">(2017).</text:span><text:span text:style-name="T106"> </text:span><text:span text:style-name="T101">Detoks</text:span><text:span text:style-name="T106"> </text:span><text:span text:style-name="T101">od</text:span><text:span text:style-name="T108"> </text:span><text:span text:style-name="T101">Twittera</text:span><text:span text:style-name="T56">,</text:span><text:span text:style-name="T61"> </text:span><text:span text:style-name="T56">Press</text:span><text:span text:style-name="T101">,</text:span><text:span text:style-name="T106"> </text:span><text:span text:style-name="T101">lipiec–sierpień</text:span><text:span text:style-name="T106"> </text:span><text:span text:style-name="T155">2017</text:span><text:span text:style-name="T106"> </text:span><text:span text:style-name="T101">[https://</text:span><text:a xlink:type="simple" xlink:href="http://www.press.pl/maga-" text:style-name="ListLabel_20_11" text:visited-style-name="ListLabel_20_11"><text:span text:style-name="T101">www.press.pl/maga-</text:span></text:a><text:span text:style-name="T101"> </text:span><text:span text:style-name="T103">zyn-press/artykul/48985,detoks-od-twittera;</text:span><text:span text:style-name="T128"> </text:span><text:span text:style-name="T152">23.11.2018].</text:span></text:p></draw:text-box></draw:frame><draw:frame draw:style-name="fr1" text:anchor-type="char" svg:x="2.274cm" svg:y="15.727cm" svg:width="2.524cm" svg:height="0.522cm" draw:z-index="86"><draw:text-box><text:p text:style-name="P2"><text:span text:style-name="T72">STRESZCZENIE</text:span></text:p></draw:text-box></draw:frame><draw:frame draw:style-name="fr1" text:anchor-type="char" svg:x="2.237cm" svg:y="16.669cm" svg:width="11.875cm" svg:height="5.42cm" draw:z-index="87"><draw:text-box><text:p text:style-name="P169"><text:span text:style-name="T103">Współczesny</text:span><text:span text:style-name="T115"> </text:span><text:span text:style-name="T103">rynek</text:span><text:span text:style-name="T115"> </text:span><text:span text:style-name="T103">mediów</text:span><text:span text:style-name="T115"> </text:span><text:span text:style-name="T103">charakteryzuje</text:span><text:span text:style-name="T115"> </text:span><text:span text:style-name="T103">się</text:span><text:span text:style-name="T115"> </text:span><text:span text:style-name="T103">konkurencją</text:span><text:span text:style-name="T115"> </text:span><text:span text:style-name="T103">intermedialną</text:span><text:span text:style-name="T115"> </text:span><text:span text:style-name="T103">polegającą </text:span><text:span text:style-name="T102">na</text:span><text:span text:style-name="T163"> </text:span><text:span text:style-name="T102">rywalizacji</text:span><text:span text:style-name="T165"> </text:span><text:span text:style-name="T102">o</text:span><text:span text:style-name="T163"> </text:span><text:span text:style-name="T102">uwagę</text:span><text:span text:style-name="T165"> </text:span><text:span text:style-name="T102">tych</text:span><text:span text:style-name="T165"> </text:span><text:span text:style-name="T102">samych</text:span><text:span text:style-name="T165"> </text:span><text:span text:style-name="T102">widzów,</text:span><text:span text:style-name="T165"> </text:span><text:span text:style-name="T102">słuchaczy,</text:span><text:span text:style-name="T165"> </text:span><text:span text:style-name="T102">czytelników</text:span><text:span text:style-name="T165"> </text:span><text:span text:style-name="T102">czy</text:span><text:span text:style-name="T165"> </text:span><text:span text:style-name="T102">użytkowników przez</text:span><text:span text:style-name="T107"> </text:span><text:span text:style-name="T102">różne</text:span><text:span text:style-name="T107"> </text:span><text:span text:style-name="T102">media.</text:span><text:span text:style-name="T107"> </text:span><text:span text:style-name="T102">Choć</text:span><text:span text:style-name="T107"> </text:span><text:span text:style-name="T102">każde</text:span><text:span text:style-name="T107"> </text:span><text:span text:style-name="T102">medium</text:span><text:span text:style-name="T107"> </text:span><text:span text:style-name="T102">różni</text:span><text:span text:style-name="T107"> </text:span><text:span text:style-name="T102">się</text:span><text:span text:style-name="T107"> </text:span><text:span text:style-name="T102">pod</text:span><text:span text:style-name="T107"> </text:span><text:span text:style-name="T102">względem</text:span><text:span text:style-name="T107"> </text:span><text:span text:style-name="T102">treści</text:span><text:span text:style-name="T107"> </text:span><text:span text:style-name="T102">i</text:span><text:span text:style-name="T120"> </text:span><text:span text:style-name="T102">formy</text:span><text:span text:style-name="T107"> </text:span><text:span text:style-name="T102">oraz</text:span><text:span text:style-name="T107"> </text:span><text:span text:style-name="T102">działa na</text:span><text:span text:style-name="T132"> </text:span><text:span text:style-name="T102">swoim</text:span><text:span text:style-name="T165"> </text:span><text:span text:style-name="T181">rynku,</text:span><text:span text:style-name="T165"> </text:span><text:span text:style-name="T102">to</text:span><text:span text:style-name="T163"> </text:span><text:span text:style-name="T102">podobieństwo</text:span><text:span text:style-name="T165"> </text:span><text:span text:style-name="T102">sfer</text:span><text:span text:style-name="T165"> </text:span><text:span text:style-name="T102">ich</text:span><text:span text:style-name="T165"> </text:span><text:span text:style-name="T102">działania</text:span><text:span text:style-name="T165"> </text:span><text:span text:style-name="T102">wywołuje</text:span><text:span text:style-name="T165"> </text:span><text:span text:style-name="T102">konkurencję</text:span><text:span text:style-name="T165"> </text:span><text:span text:style-name="T102">między</text:span><text:span text:style-name="T165"> </text:span><text:span text:style-name="T102">nimi. Aby</text:span><text:span text:style-name="T114"> </text:span><text:span text:style-name="T102">osiągnąć</text:span><text:span text:style-name="T114"> </text:span><text:span text:style-name="T102">rynkowy</text:span><text:span text:style-name="T114"> </text:span><text:span text:style-name="T102">sukces,</text:span><text:span text:style-name="T114"> </text:span><text:span text:style-name="T102">w</text:span><text:span text:style-name="T114"> </text:span><text:span text:style-name="T102">walce</text:span><text:span text:style-name="T114"> </text:span><text:span text:style-name="T102">o</text:span><text:span text:style-name="T114"> </text:span><text:span text:style-name="T102">uwagę</text:span><text:span text:style-name="T114"> </text:span><text:span text:style-name="T102">odbiorców</text:span><text:span text:style-name="T114"> </text:span><text:span text:style-name="T102">nadawcy</text:span><text:span text:style-name="T114"> </text:span><text:span text:style-name="T102">treści</text:span><text:span text:style-name="T114"> </text:span><text:span text:style-name="T102">sięgają</text:span><text:span text:style-name="T114"> </text:span><text:span text:style-name="T102">po</text:span><text:span text:style-name="T114"> </text:span><text:span text:style-name="T102">wiele narzędzi</text:span><text:span text:style-name="T140"> </text:span><text:span text:style-name="T102">promocji,</text:span><text:span text:style-name="T140"> </text:span><text:span text:style-name="T102">a</text:span><text:span text:style-name="T138"> </text:span><text:span text:style-name="T102">działania</text:span><text:span text:style-name="T140"> </text:span><text:span text:style-name="T102">promocyjne</text:span><text:span text:style-name="T140"> </text:span><text:span text:style-name="T102">realizują</text:span><text:span text:style-name="T140"> </text:span><text:span text:style-name="T102">na</text:span><text:span text:style-name="T138"> </text:span><text:span text:style-name="T102">dostępnych</text:span><text:span text:style-name="T140"> </text:span><text:span text:style-name="T102">i</text:span><text:span text:style-name="T138"> </text:span><text:span text:style-name="T102">różnorodnych</text:span><text:span text:style-name="T140"> </text:span><text:span text:style-name="T102">platfor- mach</text:span><text:span text:style-name="T114"> </text:span><text:span text:style-name="T102">dystrybucji</text:span><text:span text:style-name="T114"> </text:span><text:span text:style-name="T102">treści.</text:span><text:span text:style-name="T114"> </text:span><text:span text:style-name="T102">Niniejszy</text:span><text:span text:style-name="T114"> </text:span><text:span text:style-name="T102">artykuł</text:span><text:span text:style-name="T114"> </text:span><text:span text:style-name="T102">ma</text:span><text:span text:style-name="T140"> </text:span><text:span text:style-name="T102">na</text:span><text:span text:style-name="T140"> </text:span><text:span text:style-name="T102">celu</text:span><text:span text:style-name="T114"> </text:span><text:span text:style-name="T102">omówienie</text:span><text:span text:style-name="T114"> </text:span><text:span text:style-name="T102">działań</text:span><text:span text:style-name="T114"> </text:span><text:span text:style-name="T102">nadawców</text:span><text:span text:style-name="T114"> </text:span><text:span text:style-name="T102">telewi- zyjnych,</text:span><text:span text:style-name="T116"> </text:span><text:span text:style-name="T102">radiowych</text:span><text:span text:style-name="T116"> </text:span><text:span text:style-name="T102">oraz</text:span><text:span text:style-name="T116"> </text:span><text:span text:style-name="T102">redakcji</text:span><text:span text:style-name="T116"> </text:span><text:span text:style-name="T102">prasowych</text:span><text:span text:style-name="T116"> </text:span><text:span text:style-name="T102">w</text:span><text:span text:style-name="T114"> </text:span><text:span text:style-name="T102">zakresie</text:span><text:span text:style-name="T116"> </text:span><text:span text:style-name="T102">multiplatformowej</text:span><text:span text:style-name="T116"> </text:span><text:span text:style-name="T102">promocji</text:span><text:span text:style-name="T116"> </text:span><text:span text:style-name="T102">treści </text:span><text:span text:style-name="T101">w warunkach konkurencji intermedialnej. Rozważania przeprowadzono w oparciu o analizę </text:span><text:span text:style-name="T102">wybranych</text:span><text:span text:style-name="T107"> </text:span><text:span text:style-name="T102">działań</text:span><text:span text:style-name="T107"> </text:span><text:span text:style-name="T102">z</text:span><text:span text:style-name="T120"> </text:span><text:span text:style-name="T102">zakresu</text:span><text:span text:style-name="T107"> </text:span><text:span text:style-name="T102">promocji</text:span><text:span text:style-name="T107"> </text:span><text:span text:style-name="T102">treści,</text:span><text:span text:style-name="T107"> </text:span><text:span text:style-name="T102">wykorzystywanych</text:span><text:span text:style-name="T107"> </text:span><text:span text:style-name="T102">przez</text:span><text:span text:style-name="T107"> </text:span><text:span text:style-name="T102">stacje</text:span><text:span text:style-name="T107"> </text:span><text:span text:style-name="T102">telewizyjne </text:span><text:span text:style-name="T103">i radiowe oraz redakcje</text:span><text:span text:style-name="T184"> </text:span><text:span text:style-name="T103">prasowe.</text:span></text:p><text:p text:style-name="P170"><text:span text:style-name="T102">Podjęta</text:span><text:span text:style-name="T107"> </text:span><text:span text:style-name="T102">analiza</text:span><text:span text:style-name="T107"> </text:span><text:span text:style-name="T102">pozwala</text:span><text:span text:style-name="T107"> </text:span><text:span text:style-name="T102">na</text:span><text:span text:style-name="T122"> </text:span><text:span text:style-name="T102">wskazanie,</text:span><text:span text:style-name="T107"> </text:span><text:span text:style-name="T102">iż</text:span><text:span text:style-name="T122"> </text:span><text:span text:style-name="T102">umiejętność</text:span><text:span text:style-name="T107"> </text:span><text:span text:style-name="T102">dotarcia</text:span><text:span text:style-name="T107"> </text:span><text:span text:style-name="T102">z</text:span><text:span text:style-name="T122"> </text:span><text:span text:style-name="T102">ofertą</text:span><text:span text:style-name="T107"> </text:span><text:span text:style-name="T102">do</text:span><text:span text:style-name="T122"> </text:span><text:span text:style-name="T102">dotychczasowe- go</text:span><text:span text:style-name="T163"> </text:span><text:span text:style-name="T102">oraz</text:span><text:span text:style-name="T163"> </text:span><text:span text:style-name="T102">potencjalnego</text:span><text:span text:style-name="T163"> </text:span><text:span text:style-name="T102">odbiorcy</text:span><text:span text:style-name="T163"> </text:span><text:span text:style-name="T102">poprzez</text:span><text:span text:style-name="T163"> </text:span><text:span text:style-name="T102">multiplatformowe</text:span><text:span text:style-name="T163"> </text:span><text:span text:style-name="T102">działania</text:span><text:span text:style-name="T163"> </text:span><text:span text:style-name="T102">promocyjne</text:span><text:span text:style-name="T163"> </text:span><text:span text:style-name="T102">będzie</text:span></text:p></draw:text-box></draw:frame><draw:frame draw:style-name="fr1" text:anchor-type="char" svg:x="0.938cm" svg:y="11.068cm" svg:width="0.476cm" svg:height="1.864cm" draw:z-index="88"><draw:text-box><text:p text:style-name="P112"><text:span text:style-name="T46">ARTYKUŁY</text:span></text:p></draw:text-box></draw:frame></text:p>
      <text:p text:style-name="P103"><draw:frame draw:style-name="fr1" text:anchor-type="char" svg:x="2.464cm" svg:y="1.014cm" svg:width="10.859cm" svg:height="0.476cm" draw:z-index="89"><draw:text-box><text:p text:style-name="P112"><text:span text:style-name="T45">MULTIPLATFORMOWA PROMOCJA TREŚCI. PRASA, RADIO I TELEWIZJA…</text:span></text:p></draw:text-box></draw:frame><draw:frame draw:style-name="fr1" text:anchor-type="char" svg:x="13.861cm" svg:y="1.014cm" svg:width="0.374cm" svg:height="0.476cm" draw:z-index="90"><draw:text-box><text:p text:style-name="P112"><text:span text:style-name="T45">63</text:span></text:p></draw:text-box></draw:frame><draw:frame draw:style-name="fr1" text:anchor-type="char" svg:x="2.473cm" svg:y="1.903cm" svg:width="11.837cm" svg:height="3.854cm" draw:z-index="91"><draw:text-box><text:p text:style-name="P171"><text:span text:style-name="T102">determinowała zdolność instytucji medialnej do budowy przewagi konkurencyjnej oraz utrzymania</text:span><text:span text:style-name="T145"> </text:span><text:span text:style-name="T102">się</text:span><text:span text:style-name="T145"> </text:span><text:span text:style-name="T102">na</text:span><text:span text:style-name="T183"> </text:span><text:span text:style-name="T102">zdygitalizowanym</text:span><text:span text:style-name="T145"> </text:span><text:span text:style-name="T181">rynku</text:span><text:span text:style-name="T145"> </text:span><text:span text:style-name="T102">treści.</text:span><text:span text:style-name="T145"> </text:span><text:span text:style-name="T102">W</text:span><text:span text:style-name="T183"> </text:span><text:span text:style-name="T102">niedalekiej</text:span><text:span text:style-name="T145"> </text:span><text:span text:style-name="T102">przyszłości</text:span><text:span text:style-name="T145"> </text:span><text:span text:style-name="T102">tradycyjne</text:span><text:span text:style-name="T145"> </text:span><text:span text:style-name="T111">for- </text:span><text:span text:style-name="T102">my</text:span><text:span text:style-name="T114"> </text:span><text:span text:style-name="T102">promocji</text:span><text:span text:style-name="T114"> </text:span><text:span text:style-name="T102">będą</text:span><text:span text:style-name="T114"> </text:span><text:span text:style-name="T102">stanowiły</text:span><text:span text:style-name="T114"> </text:span><text:span text:style-name="T102">narzędzia</text:span><text:span text:style-name="T114"> </text:span><text:span text:style-name="T102">uzupełniające,</text:span><text:span text:style-name="T114"> </text:span><text:span text:style-name="T102">a</text:span><text:span text:style-name="T140"> </text:span><text:span text:style-name="T102">ich</text:span><text:span text:style-name="T114"> </text:span><text:span text:style-name="T102">znaczenie</text:span><text:span text:style-name="T114"> </text:span><text:span text:style-name="T102">będzie</text:span><text:span text:style-name="T114"> </text:span><text:span text:style-name="T102">się</text:span><text:span text:style-name="T114"> </text:span><text:span text:style-name="T102">stopniowo zmniejszało</text:span><text:span text:style-name="T185"> </text:span><text:span text:style-name="T102">na</text:span><text:span text:style-name="T185"> </text:span><text:span text:style-name="T102">korzyść</text:span><text:span text:style-name="T185"> </text:span><text:span text:style-name="T102">interaktywnych</text:span><text:span text:style-name="T185"> </text:span><text:span text:style-name="T102">form</text:span><text:span text:style-name="T185"> </text:span><text:span text:style-name="T102">promocji.</text:span><text:span text:style-name="T185"> </text:span><text:span text:style-name="T102">Obecność</text:span><text:span text:style-name="T185"> </text:span><text:span text:style-name="T102">nadawców</text:span><text:span text:style-name="T185"> </text:span><text:span text:style-name="T102">na</text:span><text:span text:style-name="T185"> </text:span><text:span text:style-name="T102">cyfrowych platformach,</text:span><text:span text:style-name="T109"> </text:span><text:span text:style-name="T102">w</text:span><text:span text:style-name="T120"> </text:span><text:span text:style-name="T102">mediach</text:span><text:span text:style-name="T109"> </text:span><text:span text:style-name="T102">społecznościowych</text:span><text:span text:style-name="T109"> </text:span><text:span text:style-name="T102">oraz</text:span><text:span text:style-name="T109"> </text:span><text:span text:style-name="T102">wykorzystywanie</text:span><text:span text:style-name="T109"> </text:span><text:span text:style-name="T102">do</text:span><text:span text:style-name="T120"> </text:span><text:span text:style-name="T102">działań</text:span><text:span text:style-name="T109"> </text:span><text:span text:style-name="T102">promocyj- nych</text:span><text:span text:style-name="T132"> </text:span><text:span text:style-name="T102">różnorodnych</text:span><text:span text:style-name="T132"> </text:span><text:span text:style-name="T102">aplikacji</text:span><text:span text:style-name="T132"> </text:span><text:span text:style-name="T102">i</text:span><text:span text:style-name="T124"> </text:span><text:span text:style-name="T102">komunikatorów</text:span><text:span text:style-name="T132"> </text:span><text:span text:style-name="T102">będzie</text:span><text:span text:style-name="T132"> </text:span><text:span text:style-name="T102">niebawem</text:span><text:span text:style-name="T132"> </text:span><text:span text:style-name="T102">determinowało</text:span><text:span text:style-name="T132"> </text:span><text:span text:style-name="T102">pozycję </text:span><text:span text:style-name="T103">rynkową nadawcy</text:span><text:span text:style-name="T128"> </text:span><text:span text:style-name="T103">treści.</text:span></text:p><text:p text:style-name="P172"><text:span text:style-name="T50">Słowa</text:span><text:span text:style-name="T71"> </text:span><text:span text:style-name="T50">klucze:</text:span><text:span text:style-name="T67"> </text:span><text:span text:style-name="T103">konkurencja</text:span><text:span text:style-name="T142"> </text:span><text:span text:style-name="T103">intermedialna,</text:span><text:span text:style-name="T142"> </text:span><text:span text:style-name="T103">multiplatformowa</text:span><text:span text:style-name="T142"> </text:span><text:span text:style-name="T103">promocja</text:span><text:span text:style-name="T142"> </text:span><text:span text:style-name="T103">treści,</text:span><text:span text:style-name="T142"> </text:span><text:span text:style-name="T103">produkt medialny, rynek</text:span><text:span text:style-name="T128"> </text:span><text:span text:style-name="T103">mediów</text:span></text:p></draw:text-box></draw:frame><draw:frame draw:style-name="fr1" text:anchor-type="char" svg:x="15.139cm" svg:y="11.068cm" svg:width="0.476cm" svg:height="1.864cm" draw:z-index="92"><draw:text-box><text:p text:style-name="P112"><text:span text:style-name="T46">ARTYKUŁ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fo:language="pl" fo:country="PL" style:font-name-asian="Palatino Linotype1" style:font-family-asian="'Palatino Linotype'" style:font-family-generic-asian="system" style:font-pitch-asian="variable" style:language-asian="pl" style:country-asian="PL" style:font-name-complex="Palatino Linotype1" style:font-family-complex="'Palatino Linotype'"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Palatino Linotype" fo:font-family="'Palatino Linotype'" style:font-family-generic="roman" style:font-pitch="variable" fo:font-size="10pt" fo:language="pl" fo:country="PL" style:font-name-asian="Palatino Linotype1" style:font-family-asian="'Palatino Linotype'" style:font-family-generic-asian="system" style:font-pitch-asian="variable" style:font-size-asian="10pt" style:language-asian="pl" style:country-asian="PL" style:font-name-complex="Palatino Linotype1" style:font-family-complex="'Palatino Linotype'"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normal" fo:language="pl" fo:country="PL" style:font-name-asian="Georgia" style:font-family-asian="Georgia" style:font-family-generic-asian="system" style:font-pitch-asian="variable" style:font-size-asian="8pt" style:language-asian="pl" style:country-asian="PL" style:font-name-complex="Georgia" style:font-family-complex="Georgia" style:font-family-generic-complex="system" style:font-pitch-complex="variable" style:font-size-complex="8pt" style:language-complex="pl" style:country-complex="PL" style:text-scale="94%"/>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8pt" style:font-size-asian="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31f20" fo:font-size="9pt" style:font-size-asian="9pt" style:text-scale="90%"/>
    </style:style>
    <style:style style:name="ListLabel_20_12" style:display-name="ListLabel 12" style:family="text">
      <style:text-properties fo:color="#231f20" fo:font-size="9pt" fo:letter-spacing="-0.002cm" style:font-size-asian="9pt" style:text-scale="90%"/>
    </style:style>
    <style:style style:name="ListLabel_20_13" style:display-name="ListLabel 13" style:family="text">
      <style:text-properties fo:color="#231f20" fo:font-size="9pt" fo:letter-spacing="-0.004cm" style:font-size-asian="9pt" style:text-scale="90%"/>
    </style:style>
    <style:style style:name="ListLabel_20_14" style:display-name="ListLabel 14" style:family="text">
      <style:text-properties fo:color="#231f20" fo:font-size="9pt" fo:letter-spacing="-0.002cm" style:font-size-asian="9pt" style:text-scale="85%"/>
    </style:style>
    <style:style style:name="ListLabel_20_15" style:display-name="ListLabel 15" style:family="text">
      <style:text-properties fo:color="#231f20" fo:font-size="9pt" style:font-size-asian="9pt" style:text-scale="85%"/>
    </style:style>
    <style:style style:name="ListLabel_20_16" style:display-name="ListLabel 16" style:family="text">
      <style:text-properties fo:color="#231f20" fo:font-size="9pt" style:font-size-asian="9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4cm" fo:margin-left="1.06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1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3.22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4.30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4cm" fo:margin-left="5.38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4cm" fo:margin-left="6.46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4cm" fo:margin-left="7.54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4cm" fo:margin-left="8.63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4cm" fo:margin-left="9.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834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023cm" fo:margin-bottom="0.494cm" fo:margin-left="1.976cm" fo:margin-right="1.976cm" style:writing-mode="lr-tb" style:layout-grid-color="#c0c0c0" style:layout-grid-lines="21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Świerczyńska-Głownia</meta:initial-creator>
    <meta:keyword>intermedia</meta:keyword>
    <meta:keyword>competition</meta:keyword>
    <meta:keyword>multiplatform</meta:keyword>
    <meta:keyword>content</meta:keyword>
    <meta:keyword>promotion</meta:keyword>
    <meta:keyword>media</meta:keyword>
    <meta:keyword>product</meta:keyword>
    <meta:keyword>media</meta:keyword>
    <meta:keyword>market</meta:keyword>
    <meta:keyword>konkurencja</meta:keyword>
    <meta:keyword>intermedialna</meta:keyword>
    <meta:keyword>rynek</meta:keyword>
    <meta:keyword>mediów</meta:keyword>
    <meta:keyword>multiplatformowa</meta:keyword>
    <meta:keyword>promocja</meta:keyword>
    <meta:keyword>treści</meta:keyword>
    <meta:keyword>produkt</meta:keyword>
    <meta:keyword>medialny</meta:keyword>
    <dc:subject>Multi-Platform Content Promotion. Press, Radio and Television on the Fragmented Media MarketThe contemporary media market is characterized by intermedia competition consisting of ways to gain the attention of the same viewers, listeners, readers and users through various media platforms. Although each medium differs in content and operates in its market, the similarity of their spheres of activity provokes competition between them. In order to achieve the market success, in the fight for the attention of the recipients, the content senders reach out for a wide range of available promotional tools. These activities are carried out on available and diverse content distribution platforms. This article is therefore aimed at discussing the activities of television and radio broadcasters as well as editorial offices in the field of multi-platform promotion of content within the realm of intermedia competition. The considerations were based on the analysis of selected activities in the field of content promotion used by television and radio stations as well as editorial offices. The undertaken analysis allowed the author to describe the ability of the content senders to reach the current and potential recipients with multi-platform promotional activities, which determine the ability of media institutions to build a competitive advantage and maintain the digitized content market. In the near future, traditional forms of promotion will gradually decrease in favour of interactive forms of promotion. The presence of broadcasters on digital platforms such as social media, along with the use of various applications and communication tools for promotional activities will soon determine the market position of the content sender.</dc:subject>
    <dc:title>Multiplatformowa promocja treści</dc:title>
    <meta:creation-date>2019-07-09T12:19:35</meta:creation-date>
    <dc:date>2019-07-09T12:19:35</dc:date>
    <meta:editing-duration>P0D</meta:editing-duration>
    <meta:generator>LibreOffice/6.2.4.2$Windows_X86_64 LibreOffice_project/2412653d852ce75f65fbfa83fb7e7b669a126d64</meta:generator>
    <meta:document-statistic meta:table-count="0" meta:image-count="0" meta:object-count="0" meta:page-count="20" meta:paragraph-count="212" meta:word-count="8120" meta:character-count="61962" meta:non-whitespace-character-count="54048"/>
    <meta:user-defined meta:name="AppVersion">12.0000</meta:user-defined>
    <meta:user-defined meta:name="Created" meta:value-type="date">2019-03-25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7-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