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388cm" loext:contextual-spacing="false" fo:line-height="11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0.889cm"/>
        </style:tab-stops>
      </style:paragraph-properties>
    </style:style>
    <style:style style:name="P1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64cm"/>
        </style:tab-stops>
      </style:paragraph-properties>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855cm"/>
        </style:tab-stops>
      </style:paragraph-properties>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15"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847cm"/>
        </style:tab-stops>
      </style:paragraph-properties>
    </style:style>
    <style:style style:name="P16" style:family="paragraph" style:parent-style-name="Footer" style:master-page-name="">
      <style:paragraph-properties fo:margin-left="0cm" fo:margin-right="0cm" fo:margin-top="0cm" fo:margin-bottom="0cm" loext:contextual-spacing="false" fo:line-height="107%" fo:text-align="justify" style:justify-single-word="false" fo:text-indent="0.635cm" style:auto-text-indent="false" style:page-number="auto">
        <style:tab-stops>
          <style:tab-stop style:position="0.855cm"/>
        </style:tab-stops>
      </style:paragraph-properties>
    </style:style>
    <style:style style:name="P1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864cm"/>
        </style:tab-stops>
      </style:paragraph-properties>
    </style:style>
    <style:style style:name="P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47cm"/>
        </style:tab-stops>
      </style:paragraph-properties>
    </style:style>
    <style:style style:name="P19"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91cm"/>
        </style:tab-stops>
      </style:paragraph-properties>
    </style:style>
    <style:style style:name="P20"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98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tab-stops>
          <style:tab-stop style:position="0.991cm"/>
        </style:tab-stops>
      </style:paragraph-properties>
    </style:style>
    <style:style style:name="P22"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24" style:family="paragraph" style:parent-style-name="Tekst_20_treści" style:master-page-name="">
      <style:paragraph-properties fo:margin-left="0cm" fo:margin-right="0cm" fo:margin-top="0cm" fo:margin-bottom="0.529cm" loext:contextual-spacing="false" fo:text-align="justify" style:justify-single-word="false" fo:text-indent="0.635cm" style:auto-text-indent="false" style:page-number="auto"/>
    </style:style>
    <style:style style:name="P25" style:family="paragraph" style:parent-style-name="Tekst_20_treści_20__28_2_29_" style:master-page-name="">
      <style:paragraph-properties fo:margin-left="0.635cm" fo:margin-right="0cm" fo:margin-top="0cm" fo:margin-bottom="0.388cm" loext:contextual-spacing="false" fo:text-align="justify" style:justify-single-word="false" fo:text-indent="0cm" style:auto-text-indent="false" style:page-number="auto"/>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07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24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8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09cm"/>
        </style:tab-stops>
      </style:paragraph-properties>
    </style:style>
    <style:style style:name="P3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09cm"/>
        </style:tab-stops>
      </style:paragraph-properties>
    </style:style>
    <style:style style:name="P3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cm"/>
        </style:tab-stops>
      </style:paragraph-properties>
    </style:style>
    <style:style style:name="P36"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cm"/>
        </style:tab-stops>
      </style:paragraph-properties>
    </style:style>
    <style:style style:name="P37" style:family="paragraph" style:parent-style-name="Tekst_20_treści_20__28_2_29_" style:master-page-name="">
      <style:paragraph-properties fo:margin-left="0.635cm" fo:margin-right="0cm" fo:margin-top="0cm" fo:margin-bottom="0cm" loext:contextual-spacing="false" fo:text-align="justify" style:justify-single-word="false" fo:text-indent="0.6cm" style:auto-text-indent="false" style:page-number="auto"/>
    </style:style>
    <style:style style:name="P38" style:family="paragraph" style:parent-style-name="Tekst_20_treści_20__28_2_29_" style:master-page-name="">
      <style:paragraph-properties fo:margin-left="0.635cm" fo:margin-right="0cm" fo:margin-top="0cm" fo:margin-bottom="0.388cm" loext:contextual-spacing="false" fo:text-align="justify" style:justify-single-word="false" fo:text-indent="0.6cm" style:auto-text-indent="false" style:page-number="auto"/>
    </style:style>
    <style:style style:name="P39" style:family="paragraph" style:parent-style-name="Tekst_20_treści_20__28_2_29_" style:master-page-name="">
      <style:paragraph-properties fo:margin-left="0.6cm" fo:margin-right="0cm" fo:margin-top="0cm" fo:margin-bottom="0.529cm" loext:contextual-spacing="false" fo:text-align="justify" style:justify-single-word="false" fo:text-indent="0.635cm" style:auto-text-indent="false" style:page-number="auto"/>
    </style:style>
    <style:style style:name="P40"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Standard" style:master-page-name="PageStyle6">
      <style:paragraph-properties fo:line-height="0.002cm" style:page-number="auto"/>
    </style:style>
    <style:style style:name="P48" style:family="paragraph" style:parent-style-name="Standard" style:master-page-name="PageStyle7">
      <style:paragraph-properties fo:line-height="0.002cm" style:page-number="auto"/>
    </style:style>
    <style:style style:name="P49" style:family="paragraph" style:parent-style-name="Standard" style:master-page-name="PageStyle8">
      <style:paragraph-properties fo:line-height="0.002cm" style:page-number="auto"/>
    </style:style>
    <style:style style:name="P50" style:family="paragraph" style:parent-style-name="Standard" style:master-page-name="PageStyle9">
      <style:paragraph-properties fo:line-height="0.002cm" style:page-number="auto"/>
    </style:style>
    <style:style style:name="P51" style:family="paragraph" style:parent-style-name="Standard" style:master-page-name="PageStyle10">
      <style:paragraph-properties fo:line-height="0.002cm" style:page-number="auto"/>
    </style:style>
    <style:style style:name="P52" style:family="paragraph" style:parent-style-name="Standard" style:master-page-name="PageStyle11">
      <style:paragraph-properties fo:line-height="0.002cm" style:page-number="auto"/>
    </style:style>
    <style:style style:name="P53"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draw:line text:anchor-type="paragraph" draw:z-index="0" draw:style-name="gr1" draw:text-style-name="P53" svg:x1="0.91cm" svg:y1="19.63cm" svg:x2="5.905cm" svg:y2="19.63cm"><text:p/></draw:line></text:p>
        <text:p text:style-name="P2"><draw:frame draw:style-name="fr1" draw:name="Ramka1" text:anchor-type="paragraph" svg:x="0.817cm" svg:y="3.62cm" svg:width="13.199cm" svg:height="0.669cm" draw:z-index="1"><draw:text-box><text:p text:style-name="P4"><text:span text:style-name="CharStyle3">Bogumił Grott</text:span></text:p></draw:text-box></draw:frame><draw:frame draw:style-name="fr1" draw:name="1" text:anchor-type="paragraph" svg:x="0.817cm" svg:y="4.967cm" svg:width="13.199cm" svg:height="14.012cm" draw:z-index="2"><draw:text-box><text:h text:style-name="P40" text:outline-level="1"><text:bookmark-start text:name="bookmark1"/><text:bookmark-start text:name="bookmark0"/><text:span text:style-name="CharStyle5">Polityka polska wobec Ukraińców,<text:line-break/>Ukrainy i ukraińskiego nacjonalizmu</text:span><text:bookmark-end text:name="bookmark1"/><text:bookmark-end text:name="bookmark0"/></text:h><text:p text:style-name="P8"><text:span text:style-name="CharStyle7">Polska polityka w stosunku do Ukraińców i Ukrainy nie może być rozpatrywana bez uwzględniania czynnika jakim był i jest nadal szowinistyczny ukraiński nacjona­lizm, którego kośćcem stała się założona w 1929 roku Organizacja Ukraińskich Na­cjonalistów oraz powstałe w czasie II wojny światowej jej zbrojne ramię - Ukraińska Powstańcza Armia. </text:span></text:p><text:p text:style-name="P22"><text:span text:style-name="CharStyle7">Nacjonalizm ten nie umarł śmiercią naturalną, jak to się stało z wieloma innymi ideami i ruchami skrajnymi o charakterze nacjonalistycznym i totalitarnym, które w pierwszej połowie ubiegłego wieku święciły tryumfy. Nacjonalizm ukraiński jako propozycja dla Ukraińców funkcjonuje nadal, jest żywą ideologią na Ukrainie, szcze­gólnie zachodniej, na emigracji, a także i w Polsce wśród mniejszości ukraińskiej. Chociaż kierunek ten pod swoimi sztandarami aktualnie nie gromadzi licznych rzesz zwolenników, to jednak jego sytuacja jest szczególna, a w razie sprzyjających okolicz­ności może on stać się niebezpiecznym przeciwnikiem. Socjolog, prof. Włodzimierz Pawluczuk, odnotowując w roku 1997 niewielkie powodzenie partii nacjonalistycz­nych będących kontynuacją tradycji OUN na Ukrainie, równocześnie zauważa, iż: </text:span></text:p><text:p text:style-name="P25"><text:span text:style-name="CharStyle9">Rozpadł się dawny świat, [... ] w sferze ducha ludziom potrzebny jest sens, a nie rynek i demokracja. Nacjonaliści na swój sposób odpowiadają na to zapotrzebowanie. Głosować na nich naród nie będzie, ale nie można wykluczyć, że kiedyś wyjdzie pod ich przewodnictwem na ulice</text:span><text:span text:style-name="CharStyle9"><text:span text:style-name="T2">1</text:span></text:span><text:span text:style-name="CharStyle9">. </text:span></text:p><text:p text:style-name="P9"><text:span text:style-name="CharStyle7">W formie daleko bardziej alarmistycznej widmo zagrożenia ze strony nacjonali­zmu ukraińskiego rysuje dr hab. Wiktor Poliszczuk</text:span><text:span text:style-name="CharStyle7"><text:span text:style-name="T2">2</text:span></text:span><text:span text:style-name="CharStyle7">. Twierdzi on, iż aneksjonistycz- ne plany tegoż nacjonalizmu mogą nawet doprowadzić do wojny w Europie. </text:span></text:p></draw:text-box></draw:frame><draw:frame draw:style-name="fr1" draw:name="2" text:anchor-type="paragraph" svg:x="1.452cm" svg:y="19.775cm" svg:width="9.592cm" svg:height="0.415cm" draw:z-index="3"><draw:text-box><text:p text:style-name="P26"><text:span text:style-name="CharStyle11"><text:span text:style-name="T2">1</text:span></text:span><text:span text:style-name="CharStyle11"><text:tab/>W. Pawluczuk, </text:span><text:span text:style-name="CharStyle12">Ukraina - polityka i mistyka,</text:span><text:span text:style-name="CharStyle11"> Kraków 1998, s. 81. </text:span></text:p></draw:text-box></draw:frame><draw:frame draw:style-name="fr1" draw:name="3" text:anchor-type="paragraph" svg:x="1.452cm" svg:y="20.265cm" svg:width="9.592cm" svg:height="0.381cm" draw:z-index="4"><draw:text-box><text:p text:style-name="P27"><text:span text:style-name="CharStyle11"><text:span text:style-name="T2">2</text:span></text:span><text:span text:style-name="CharStyle11"><text:tab/>W. Poliszczuk, </text:span><text:span text:style-name="CharStyle12">Apokalipsa według Wiktora Ukraińca,</text:span><text:span text:style-name="CharStyle11"> Toronto 1997. </text:span></text:p></draw:text-box></draw:frame></text:p>
      </text:section>
      <text:section text:style-name="Sect1" text:name="Section1">
        <text:p text:style-name="P42"><draw:line text:anchor-type="paragraph" draw:z-index="5" draw:style-name="gr1" draw:text-style-name="P53" svg:x1="0.901cm" svg:y1="0.582cm" svg:x2="13.898cm" svg:y2="0.582cm"><text:p/></draw:line><draw:line text:anchor-type="paragraph" draw:z-index="6" draw:style-name="gr2" draw:text-style-name="P53" svg:x1="0.919cm" svg:y1="18.972cm" svg:x2="5.923cm" svg:y2="18.972cm"><text:p/></draw:line></text:p>
        <text:p text:style-name="P2"><draw:frame draw:style-name="fr1" draw:name="4" text:anchor-type="paragraph" svg:x="0.826cm" svg:y="0.125cm" draw:z-index="7"><draw:text-box fo:min-height="0.432cm" fo:min-width="0.575cm"><text:p text:style-name="P3"><text:span text:style-name="CharStyle14">288</text:span></text:p></draw:text-box></draw:frame><draw:frame draw:style-name="fr1" draw:name="5" text:anchor-type="paragraph" svg:x="6.346cm" svg:y="0.109cm" draw:z-index="8"><draw:text-box fo:min-height="0.457cm" fo:min-width="2.032cm"><text:p text:style-name="P3"><text:span text:style-name="CharStyle14">Bogumił </text:span><text:span text:style-name="CharStyle14"><text:span text:style-name="T1">Groll</text:span></text:span></text:p></draw:text-box></draw:frame><draw:frame draw:style-name="fr1" draw:name="6" text:anchor-type="paragraph" svg:x="0.843cm" svg:y="0.963cm" svg:width="13.148cm" svg:height="17.492cm" draw:z-index="9"><draw:text-box><text:p text:style-name="P8"><text:span text:style-name="CharStyle7">O ile na wschodniej i środkowej Ukrainie nacjonalizm ukraiński nie cieszy się dużymi wpływami, to na obecnej Ukrainie Zachodniej (dawne tereny II Rzeczypo­spolitej) jest już inaczej. Tam nacjonaliści, jak się okazuje, mają zdolność „reanimacji” sowietyzowanego przez lat kilkadziesiąt narodu i nadania mu aktywnego charakteru. Ponadto ich wpływy rozprzestrzeniają się z roku na rok. Zachodni Ukraińcy na ogół nie są przychylnie nastawieni do Polaków i Polski, a nacjonaliści mówią nawet o re­wizji obecnej granicy polsko-ukraińskiej, wysuwając nowe żądania terytorialne. Za­przeczają oni także oczywistym faktom historycznym, tj. ludobójstwu dokonanemu przez UPA na Polakach zamieszkujących południowo-wschodnie Kresy II Rzeczy­pospolitej. Świadectwa takich postaw znajdujemy w różnych pismach tej orientacji politycznej, wysuwanych hasłach oraz w wielu wydarzeniach o wyraźnie antypolskiej wymowie, o których informacje mnożą się w ostatnich czasach coraz częściej. </text:span></text:p><text:p text:style-name="P23"><text:span text:style-name="CharStyle7">O tym, czym jest nacjonalizm ukraiński i jakie ma znaczenie dla współczesnej Ukrainy, tak piszę wzmiankowany wyżej prof. Pawluczuk: </text:span></text:p><text:p text:style-name="P37"><text:span text:style-name="CharStyle9">Nie byłoby jednak niepodległej Ukrainy, nie byłoby historii narodu ukraińskie­go jako narodu politycznego, walczącego o pełną niepodległość, gdyby nie nacjonali­ści [... ], gdyby nie narodowy fanatyzm jednostek opętanych szaleńczą ideą stworzenia z amorficznej „ruskiej” masy bitnego, znaczącego dziejowo narodu. Los Ukrainy byłby podobny do losu Białorusi. Jeśli wykreślić z dziejów Ukrainy zawartość ideową i dzia­łalność nacjonalistów, w tym przede wszystkim UPA, to kultura i historia Ukrainy nie zawiera treści, które by dawały szansę na legitymację pełnej niepodległości tego kraju. Dziewiętnastowieczni patrioci Ukrainy [... ] nic nie mówili o niepodległej Ukrainie i - co więcej - nie myśleli o tym. Ale nie myśleli o tym nawet Hruszewski i Winnyczenko, przywódcy Centralnej Rady Ukrainy w 1917 r., postulując jedynie autonomię Ukrainy w ramach Rosji</text:span><text:span text:style-name="CharStyle9"><text:span text:style-name="T2">3 4 4</text:span></text:span><text:span text:style-name="CharStyle9">. </text:span></text:p><text:p text:style-name="P8"><text:span text:style-name="CharStyle7">I tu leży cały dramatyzm polskiej polityki w stosunku do Ukrainy i sprzeczność dwóch historycznych już odgałęzień polskiej myśli politycznej dotyczącej naszych południowo-wschodnich sąsiadów - myśli endeckiej i piłsudczykowskiej. </text:span></text:p><text:p text:style-name="P8"><text:span text:style-name="CharStyle7">Z punktu widzenia polskiej racji stanu nie jest dobra prorosyjska Ukraina. Może to grozić wchłonięciem tego kraju przez Rosję i pełnieniem przez niego roli przedłu­żenia i wzmocnienia swoim potencjałem jej imperialistycznych skłonności. Jednak stanowczo niedobrą dla nas jest i druga wersja możliwej sytuacji, tj. Ukraina zorgani­zowana przez ukraiński szowinistyczny nacjonalizm, gdyby ten uzyskał w kraju nad Dnieprem przewagę i stał się czynnikiem determinującym jego tożsamość. Widmo tej sytuacji zawiera w sobie główna praca ideologa ukraińskiego nacjonalizmu Dmy- tra Doncowa zatytułowana </text:span><text:span text:style-name="CharStyle15">Nacjonalizm*.</text:span><text:span text:style-name="CharStyle7"> Praca ta jest nadal aktualna w obozie ukra­ińskich nacjonalistów i stanowi dla nich ważną inspirację ideologiczną. Warto jednak</text:span></text:p></draw:text-box></draw:frame><draw:frame draw:style-name="fr1" draw:name="7" text:anchor-type="paragraph" svg:x="0.877cm" svg:y="19.108cm" svg:width="13.099cm" svg:height="0.448cm" draw:z-index="10"><draw:text-box><text:p text:style-name="P10"><text:span text:style-name="CharStyle11"><text:span text:style-name="T2">3</text:span></text:span><text:span text:style-name="CharStyle11"><text:tab/>W. Pawluczuk, </text:span><text:span text:style-name="CharStyle12">op. cit.,</text:span><text:span text:style-name="CharStyle11"> s. 78-79. </text:span></text:p></draw:text-box></draw:frame><draw:frame draw:style-name="fr1" draw:name="8" text:anchor-type="paragraph" svg:x="0.868cm" svg:y="19.565cm" svg:width="13.115cm" svg:height="1.261cm" draw:z-index="11"><draw:text-box><text:p text:style-name="P12"><text:span text:style-name="CharStyle11"><text:span text:style-name="T2">4</text:span></text:span><text:span text:style-name="CharStyle11"><text:tab/>Została ona wydana w tłumaczeniu polskim przez Księgarnię Akademicką w Krakowie, zob. D. Doncow, </text:span><text:span text:style-name="CharStyle12">Nacjonalizm,</text:span><text:span text:style-name="CharStyle11"> tłum, i oprać. W. Poliszczuk, przedm. B. Grott, Kraków 2008. W tym wypadku </text:span><text:span text:style-name="CharStyle12">Nacjonalizm</text:span><text:span text:style-name="CharStyle11"> potraktowano jako ważny dokument ostrzegający przed możliwymi</text:span></text:p></draw:text-box></draw:frame></text:p>
      </text:section>
      <text:section text:style-name="Sect1" text:name="Section2">
        <text:p text:style-name="P43"><draw:line text:anchor-type="paragraph" draw:z-index="12" draw:style-name="gr1" draw:text-style-name="P53" svg:x1="0.894cm" svg:y1="0.589cm" svg:x2="13.915cm" svg:y2="0.589cm"><text:p/></draw:line><draw:line text:anchor-type="paragraph" draw:z-index="13" draw:style-name="gr2" draw:text-style-name="P53" svg:x1="0.919cm" svg:y1="16.658cm" svg:x2="5.905cm" svg:y2="16.658cm"><text:p/></draw:line></text:p>
        <text:p text:style-name="P2"><draw:frame draw:style-name="fr1" draw:name="9" text:anchor-type="paragraph" svg:x="2.51cm" svg:y="0.115cm" draw:z-index="14"><draw:text-box fo:min-height="0.466cm" fo:min-width="9.761cm"><text:p text:style-name="P3"><text:span text:style-name="CharStyle14">Polityka polska wobec Ukraińców, Ukrainy i ukraińskiego nacjonalizmu</text:span></text:p></draw:text-box></draw:frame><draw:frame draw:style-name="fr1" draw:name="10" text:anchor-type="paragraph" svg:x="13.374cm" svg:y="0.132cm" draw:z-index="15"><draw:text-box fo:min-height="0.432cm" fo:min-width="0.584cm"><text:p text:style-name="P3"><text:span text:style-name="CharStyle14">289</text:span></text:p></draw:text-box></draw:frame><draw:frame draw:style-name="fr1" draw:name="11" text:anchor-type="paragraph" svg:x="0.817cm" svg:y="0.979cm" svg:width="13.199cm" svg:height="15.231cm" draw:z-index="16"><draw:text-box><text:p text:style-name="P5"><text:span text:style-name="CharStyle7">pamiętać i to, że Doncow postuluje tam m.in. całkowite zerwanie Ukrainy z Rosją i to pod każdym względem!</text:span></text:p><text:p text:style-name="P8"><text:span text:style-name="CharStyle7">Wracając do dwóch wspomnianych odgałęzień polskiej myśli politycznej, tj. en­deckiej i piłsudczykowskiej, które rywalizowały ze sobą przed opanowaniem Pol­ski przez komunizm, i których przetworzone fragmenty nadal jeszcze funkcjonują w Polsce, trzeba dodać kilka wyjaśnień. Marszałek Piłsudski i jego szkoła polityczna stali na stanowisku, że wyrwanie Ukrainy spod wpływów Rosji białej czy czerwonej jest nieodzownym warunkiem zabezpieczenia Polski przed imperializmem rosyj­skim. Temu ostatniemu celowi miało służyć stworzenie zespołu państw w środko­wo-wschodniej Europie, położonych pomiędzy Niemcami a Rosją, których łączny potencjał mógłby gwarantować skuteczną obronę przed imperializmem dwóch wy­mienionych właśnie naszych sąsiadów</text:span><text:span text:style-name="CharStyle7"><text:span text:style-name="T2">5</text:span></text:span><text:span text:style-name="CharStyle7">. Skutkiem takiego rozumowania był m.in. układ Piłsudskiego z przywódcą Ukraińskiej Republiki Ludowej atamanem Symo- nem Petlurą oraz wyprawa kijowska w 1920 roku, mająca wesprzeć upadającą nowo narodzoną państwowość ukraińską. Tu trzeba dodać, że Piłsudski reprezentował ideę federalizmu, która funkcjonowała w Polsce nadal po zawarciu pokoju ryskiego i znajdowała poparcie u władz II Rzeczypospolitej po zamachu majowym. Liczono na rozpad ZSRS i wyzwolenie się Ukrainy. Taka wizja rzutowała na politykę wewnętrzną państwa w stosunku do mniejszości ukraińskiej, która, jak liczono w szeregach sa­nacji, miałaby zaangażować swoją energię narodową w walce o niepodległą Ukrainę nad Dnieprem, widząc w państwie polskim sprzymierzeńca, a nie siłę wrogą. Dlatego też rządy pomajowe powstrzymywały się przed prowadzeniem odpowiednio kon­sekwentnej i twardej polityki w stosunku do tej mniejszości, ignorując rosnące z jej strony zagrożenie. Idea restytucji Ukraińskiej Republiki Ludowej</text:span><text:span text:style-name="CharStyle7"><text:span text:style-name="T2">6</text:span></text:span><text:span text:style-name="CharStyle7"> wraz z całą akcją „prometejską” zdominowała po roku 1926 politykę wschodnią państwa, które Rosję sowiecką traktowało jako głównego wroga.</text:span></text:p><text:p text:style-name="P8"><text:span text:style-name="CharStyle7">Natomiast Narodowa Demokracja, stojąc w tym samym czasie wobec tych sa­mych problemów politycznych, zajmowała zgoła inne stanowisko. W środowisku tym Ukraińców traktowano jako amorficzną masę etnograficzną, która nie może być poważnym partnerem politycznym. Za tą tezą przemawiał także przebieg wypad­ków: idea niepodległej Ukrainy nie uzyskała w roku 1920 wystarczającego poparcia ze strony samych Ukraińców, którzy wówczas nie stworzyli odpowiedniej, adekwat­nej do aktualnych potrzeb, armii i nie wsparli wystarczająco władz URL. Endecy</text:span></text:p></draw:text-box></draw:frame><draw:frame draw:style-name="fr1" draw:name="12" text:anchor-type="paragraph" svg:x="0.859cm" svg:y="16.803cm" svg:width="13.148cm" svg:height="0.804cm" draw:z-index="17"><draw:text-box><text:p text:style-name="P6"><text:span text:style-name="CharStyle11">skutkami tej ideologii. Zob. też omówienie tej książki: B. Grott, </text:span><text:span text:style-name="CharStyle12">Nieludzkie oblicze nacjonalizmu ukraińskiego,</text:span><text:span text:style-name="CharStyle11"> „Polityka Narodowa” 2010, nr 7, s. 325-336.</text:span></text:p></draw:text-box></draw:frame><draw:frame draw:style-name="fr1" draw:name="13" text:anchor-type="paragraph" svg:x="0.859cm" svg:y="17.674cm" svg:width="13.148cm" svg:height="2.286cm" draw:z-index="18"><draw:text-box><text:p text:style-name="P15"><text:span text:style-name="CharStyle11"><text:span text:style-name="T2">5</text:span></text:span><text:span text:style-name="CharStyle11"><text:tab/>Warto przypomnieć, że różne plany federacyjne tworzono także w latach okupacji hitle­rowskiej w podziemiu. Snuł je również pod koniec II wojny światowej i zaraz po jej ukończeniu wówczas już będący poza endecją głośny polityk Adam Doboszyński, przebywający w tym czasie na emigracji. Zob. B. Grott, </text:span><text:span text:style-name="CharStyle12">Europa „jednoczona po polsku”, czyli Adama Doboszyńskiego idea „wielkiego narodu" jako przezwyciężenie egoizmów etnicznych,</text:span><text:span text:style-name="CharStyle11"> [w:] </text:span><text:span text:style-name="CharStyle12">Różne oblicza nacjonalizmów. Polityka - religia - etos,</text:span><text:span text:style-name="CharStyle11"> red. idem, Kraków 2010, s. 163-169.</text:span></text:p></draw:text-box></draw:frame><draw:frame draw:style-name="fr1" draw:name="14" text:anchor-type="paragraph" svg:x="0.859cm" svg:y="20.029cm" svg:width="13.148cm" svg:height="0.78cm" draw:z-index="19"><draw:text-box><text:p text:style-name="P16"><text:span text:style-name="CharStyle11"><text:span text:style-name="T2">6</text:span></text:span><text:span text:style-name="CharStyle11"><text:tab/>Zob. R. Potocki, </text:span><text:span text:style-name="CharStyle12">Idea restytucji Ukraińskiej Republiki Ludowej (1920-1939),</text:span><text:span text:style-name="CharStyle11"> Lublin 1999, </text:span><text:span text:style-name="CharStyle12">Monografie Instytutu Europy Środkowo-Wschodniej,</text:span><text:span text:style-name="CharStyle11"> t. 1.</text:span></text:p></draw:text-box></draw:frame></text:p>
      </text:section>
      <text:section text:style-name="Sect1" text:name="Section3">
        <text:p text:style-name="P44"><draw:line text:anchor-type="paragraph" draw:z-index="20" draw:style-name="gr1" draw:text-style-name="P53" svg:x1="0.91cm" svg:y1="0.598cm" svg:x2="13.924cm" svg:y2="0.598cm"><text:p/></draw:line><draw:line text:anchor-type="paragraph" draw:z-index="21" draw:style-name="gr2" draw:text-style-name="P53" svg:x1="0.919cm" svg:y1="18.605cm" svg:x2="5.932cm" svg:y2="18.605cm"><text:p/></draw:line></text:p>
        <text:p text:style-name="P2"><draw:frame draw:style-name="fr1" draw:name="15" text:anchor-type="paragraph" svg:x="0.834cm" svg:y="0.132cm" draw:z-index="22"><draw:text-box fo:min-height="0.432cm" fo:min-width="0.575cm"><text:p text:style-name="P3"><text:span text:style-name="CharStyle14">290</text:span></text:p></draw:text-box></draw:frame><draw:frame draw:style-name="fr1" draw:name="16" text:anchor-type="paragraph" svg:x="6.362cm" svg:y="0.123cm" draw:z-index="23"><draw:text-box fo:min-height="0.457cm" fo:min-width="2.041cm"><text:p text:style-name="P3"><text:span text:style-name="CharStyle14">Bogumił Grott</text:span></text:p></draw:text-box></draw:frame><draw:frame draw:style-name="fr1" draw:name="17" text:anchor-type="paragraph" svg:x="0.834cm" svg:y="0.988cm" svg:width="13.166cm" svg:height="17.043cm" draw:z-index="24"><draw:text-box><text:p text:style-name="P5"><text:span text:style-name="CharStyle7">obawiali się również, że niepodległa Ukraina może stać się przyczółkiem Niemiec na wschodzie Europy, które dzięki niej okrążą Polskę również od wschodu. Ponadto od kilkudziesięciu lat istniał już konflikt polsko-ukraiński (ruski) w Galicji Wschodniej, który także do pewnego stopnia potwierdzał endeckie poglądy na relacje z Ukrainą i Ukraińcami. Narodowa Demokracja w okresie walki o granice odrodzonej Rze­czypospolitej stała na stanowisku, że na wschodzie należy inkorporować do nowo odbudowanego państwa polskiego taką część dawnych Kresów Wschodnich, jaką da się perspektywicznie spolonizować. Sądzono tam także, że można będzie odseparo­wać masy ruskie od ukraińskiego nacjonalizmu, nawiązując do dawnych stosunków, w których Rusini poczuwali się do wspólnoty z Polakami, a których synonimem była swoista opcja wyrażana słowami </text:span><text:span text:style-name="CharStyle15">gente Ruthenus, natione Polonus.</text:span><text:span text:style-name="CharStyle7"> Ta ostania propo­zycja oznaczałaby zwalczenie „ukrainizmu” uznawanego początkowo tylko za pewną orientację polityczną, a nie narodowość i wychowanie związanych z Rzeczpospolitą mas obywateli Rusinów zachowujących swoją odrębność kulturową.</text:span></text:p><text:p text:style-name="P8"><text:span text:style-name="CharStyle7">Polityka w stosunku do mniejszości narodowych w odbudowanej Polsce nie była konsekwentna. Mieszały się w jej obrębie różne elementy, głównie pochodzące z dwu wyżej wymienionych szkół myśli politycznej. Po dojściu sanacji do władzy w roku 1926 oczywiście kontynuowano dawną politykę Piłsudskiego, co prawda w zmienio­nych już warunkach. Ukraińcy w Polsce nie mogli więc być traktowani zgodnie z re­cepturą, jaką w stosunku do mniejszości narodowych na ogół stosuje nacjonalizm narodu panującego w państwie. Jest więc wielkim nieporozumieniem zasiane przez propagandę w minionym okresie mniemanie, że mniejszości narodowe w II Rze­czypospolitej cierpiały wielki ucisk. Państwo nasze nie było państwem totalitarnym i mimo pewnych ograniczeń demokracji pozostawiało duży margines swobody także mniejszościom narodowym</text:span><text:span text:style-name="CharStyle7"><text:span text:style-name="T2">7</text:span></text:span><text:span text:style-name="CharStyle7">. Pamiętajmy, że to właśnie totalitaryzm zgodnie ze swo­ją istotą rozbija wszelkie naturalne więzi społeczne, likwidując społeczne korporacje oraz autonomię samej jednostki ludzkiej, wtłaczając ją w tryby „jedynie słusznego” systemu ideowo-politycznego i policyjnego. Totalitaryzm dzięki stosowanym meto­dom jest w stanie zniszczyć nie tylko wszelkie więzi społeczne, ale i całe narody, po­zbawiając je elit, potem i własnej tożsamości, a więc języka, kultury, a nawet religii, doprowadzając je w końcu do stanu bezkształtnej masy etnograficznej. W wypadku komunizmu sowieckiego proces taki zwykle nazywamy sowietyzacją. Totalitaryzm komunistyczny posługiwał się także metodą ludobójstwa, czystek etnicznych, po­wodował w sposób zamierzony okresy głodu wyniszczające niewygodne i krnąbrne warstwy ludności, jak to było w latach trzydziestych na sowieckiej Ukrainie, a zdez­organizowane w ten sposób społeczności rusyfikował, znacznie skuteczniej, niż czy­nił to carat czy jakakolwiek polityka nacjonalistyczna.</text:span></text:p></draw:text-box></draw:frame><draw:frame draw:style-name="fr1" draw:name="18" text:anchor-type="paragraph" svg:x="0.868cm" svg:y="18.741cm" svg:width="13.132cm" svg:height="2.057cm" draw:z-index="25"><draw:text-box><text:p text:style-name="P17"><text:span text:style-name="CharStyle11"><text:span text:style-name="T2">7</text:span></text:span><text:span text:style-name="CharStyle11"><text:tab/>Pewną miarą sytuacji mniejszości ukraińskiej w II Rzeczypospolitej mogą być losy Polaków grekokatolików, którzy żyjąc we własnym państwie, doznawali ucisku narodowego ze strony grec­kokatolickiego kleru ukraińskiego. Wówczas już polskość została wyparta z cerkwi greckokatolic­kiej. Por. B. Grott, </text:span><text:span text:style-name="CharStyle12">Nacjonalizm ukraiński w cerkwi greckokatolickiej i jego praktyka dyskryminacji Polaków i polskości w latach II Rzeczypospolitej,</text:span><text:span text:style-name="CharStyle11"> [w:] </text:span><text:span text:style-name="CharStyle12">Różne oblicza nacjonalizmów..</text:span><text:span text:style-name="CharStyle11">., s. 269-284.</text:span></text:p></draw:text-box></draw:frame></text:p>
      </text:section>
      <text:section text:style-name="Sect1" text:name="Section4">
        <text:p text:style-name="P45"><draw:line text:anchor-type="paragraph" draw:z-index="26" draw:style-name="gr1" draw:text-style-name="P53" svg:x1="0.88cm" svg:y1="0.589cm" svg:x2="13.894cm" svg:y2="0.589cm"><text:p/></draw:line><draw:line text:anchor-type="paragraph" draw:z-index="27" draw:style-name="gr2" draw:text-style-name="P53" svg:x1="0.907cm" svg:y1="14.653cm" svg:x2="5.893cm" svg:y2="14.653cm"><text:p/></draw:line></text:p>
        <text:p text:style-name="P2"><draw:frame draw:style-name="fr1" draw:name="19" text:anchor-type="paragraph" svg:x="2.506cm" svg:y="0.106cm" draw:z-index="28"><draw:text-box fo:min-height="0.474cm" fo:min-width="9.745cm"><text:p text:style-name="P3"><text:span text:style-name="CharStyle14">Polityka polska wobec Ukraińców, Ukrainy i ukraińskiego nacjonalizmu</text:span></text:p></draw:text-box></draw:frame><draw:frame draw:style-name="fr1" draw:name="20" text:anchor-type="paragraph" svg:x="13.344cm" svg:y="0.123cm" draw:z-index="29"><draw:text-box fo:min-height="0.432cm" fo:min-width="0.559cm"><text:p text:style-name="P3"><text:span text:style-name="CharStyle14">291</text:span></text:p></draw:text-box></draw:frame><draw:frame draw:style-name="fr1" draw:name="21" text:anchor-type="paragraph" svg:x="0.831cm" svg:y="0.97cm" svg:width="13.174cm" svg:height="12.92cm" draw:z-index="30"><draw:text-box><text:p text:style-name="P8"><text:span text:style-name="CharStyle7">W przeciwieństwie do ZSRSII Rzeczpospolita pozostawiała dla życia ukraińskie­go duży margines swobody. Istniały partie ukraińskie, ukraińscy posłowie w sejmie i senatorowie w senacie, ukraińskie szkolnictwo, prasa, harcerstwo, rozmaite instytu­cje gospodarcze i kulturalne. Szczególnie na Wołyniu popierany przez Piłsudskiego tamtejszy wojewoda Józewski realizował swój „eksperyment”, dzięki któremu woje­wództwo to miało stać się „ukraińskim Piemontem”</text:span><text:span text:style-name="CharStyle7"><text:span text:style-name="T2">8 *</text:span></text:span><text:span text:style-name="CharStyle7">. W rzeczywistości polityka taka nie spełniła oczekiwań ani jej animatorów, ani strony ukraińskiej. Polska sanacyjna, rezygnując z programu asymilacji narodowej sugerowanego przez Narodową Demo­krację w stosunku do mniejszości ukraińskiej żyjącej na naszym terenie, była zbyt słaba, aby realnie móc myśleć o rozegraniu sytuacji w Europie Środkowo-Wschod­niej po swojej myśli, tzn. o dekompozycji ZSRS. Równocześnie dopuściła do zako­rzenienia się wśród Ukraińców na południowo-wschodnich Kresach skrajnego na­cjonalizmu, którego kolumną szturmową stała się założona w 1929 roku nielegalna Organizacja Ukraińskich Nacjonalistów - partia o charakterze faszystowskim, posłu­gująca się już przed rokiem 1939 terrorem (zabójstwa ministra Pierackiego, polityka polskiego i rzecznika porozumienia z Ukraińcami Tadeusza Hołówki i in.), sabota­żem oraz współpracująca z III Rzeszą’. Z czasem to ona zdobywała coraz liczniejszy rząd dusz wśród mniejszości ukraińskiej, dokonując w latach II wojny światowej ma­sowego ludobójstwa na Polakach i Żydach.</text:span></text:p><text:p text:style-name="P8"><text:span text:style-name="CharStyle7">Po śmierci Piłsudskiego wojewoda Józewski, wzbudzający coraz większe opory wśród Polaków, został odwołany z Wołynia, a polityka w stosunku do Ukraińców została zmieniona, jak sądzono, na bardziej adekwatną do istniejących realiów. Były to jednak już ostatnie lata przed wojną i nowy program nie przyniósł jeszcze oczeki­wanych skutków.</text:span></text:p><text:p text:style-name="P8"><text:span text:style-name="CharStyle7">Dramat, jakim było ludobójstwo dokonane przez nacjonalistów ukraińskich na ludności polskiej, został już w miarę dobrze opisany. Dokonano ścisłych obliczeń, które nie pozostawiają istotnych wątpliwości</text:span><text:span text:style-name="CharStyle7"><text:span text:style-name="T2">10</text:span></text:span><text:span text:style-name="CharStyle7">. Są jednak siły, i to nie tylko ukraiń­skie, które stale kolportują na ten temat kłamstwa i starają się tuszować rozmiary</text:span></text:p></draw:text-box></draw:frame><draw:frame draw:style-name="fr1" draw:name="22" text:anchor-type="paragraph" svg:x="0.855cm" svg:y="14.788cm" svg:width="13.148cm" svg:height="0.813cm" draw:z-index="31"><draw:text-box><text:p text:style-name="P13"><text:span text:style-name="CharStyle11"><text:span text:style-name="T2">8</text:span></text:span><text:span text:style-name="CharStyle11"><text:tab/>Por. T. Snyder, </text:span><text:span text:style-name="CharStyle12">Tajna wojna. Henryk józewski i polsko-sowiecka rozgrywka o Ukrainę,</text:span><text:span text:style-name="CharStyle11"> tłum. B. Pietrzyk, Kraków 2008.</text:span></text:p></draw:text-box></draw:frame><draw:frame draw:style-name="fr1" draw:name="23" text:anchor-type="paragraph" svg:x="0.855cm" svg:y="15.677cm" svg:width="13.148cm" svg:height="0.669cm" draw:z-index="32"><draw:text-box><text:p text:style-name="P11"><text:span text:style-name="CharStyle11">’ Por. L. Kulińska, </text:span><text:span text:style-name="CharStyle12">Działalność terrorystyczna i sabotażowa nacjonalistycznych organizacji ukraińskich w Polsce w latach 1922-1939,</text:span><text:span text:style-name="CharStyle11"> Kraków 2009.</text:span></text:p></draw:text-box></draw:frame><draw:frame draw:style-name="fr1" draw:name="24" text:anchor-type="paragraph" svg:x="0.855cm" svg:y="16.464cm" svg:width="13.148cm" svg:height="4.309cm" draw:z-index="33"><draw:text-box><text:p text:style-name="P11"><text:span text:style-name="CharStyle11"><text:span text:style-name="T2">10</text:span></text:span><text:span text:style-name="CharStyle11"> W. Siemaszko, E. Siemaszko, </text:span><text:span text:style-name="CharStyle12">Ludobójstwo dokonane przez nacjonalistów ukraińskich na ludności polskiej Wołynia. 1939-1945,</text:span><text:span text:style-name="CharStyle11"> t. 1-2, Warszawa 2000; W. Poliszczuk, </text:span><text:span text:style-name="CharStyle12">Dowody zbrod­ni OUN i UPA. Działalność ukraińskich struktur nacjonalistycznych w latach 1920-1999,</text:span><text:span text:style-name="CharStyle11"> Toronto 2000, </text:span><text:span text:style-name="CharStyle12">Integralny nacjonalizm ukraiński jako odmowa faszyzmu,</text:span><text:span text:style-name="CharStyle11"> t. 2; idem, </text:span><text:span text:style-name="CharStyle12">¿rodła zbrodni OUN i UPA. Zasady ideologiczne nacjonalizmu ukraińskiego. Ukraiński ruch nacjonalistyczny - struktura organizacyjna i założenia programowe,</text:span><text:span text:style-name="CharStyle11"> Toronto 2003; H. Romański, S. Siekierka, </text:span><text:span text:style-name="CharStyle12">Ludobójstwo dokonane przez nacjonalistów ukraińskich na Polakach w województwie tarnopolskim 1939-1946, </text:span><text:span text:style-name="CharStyle11">Wrocław 2004, </text:span><text:span text:style-name="CharStyle12">Integralny...,</text:span><text:span text:style-name="CharStyle11"> t. 1; S. Siekierka, H. Romański, K. Bulzacki, </text:span><text:span text:style-name="CharStyle12">Ludobójstwo doko­nane przez nacjonalistów ukraińskich na Polakach w województwie lwowskim 1939-1947,</text:span><text:span text:style-name="CharStyle11"> Wrocław 2006; S. Siekierka, H. Romański, E. Różański, </text:span><text:span text:style-name="CharStyle12">Ludobójstwo dokonane przez nacjonalistów ukraińskich na Polakach w województwie stanisławowskim 1939-1946,</text:span><text:span text:style-name="CharStyle11"> Wrocław [2008].</text:span></text:p></draw:text-box></draw:frame></text:p>
      </text:section>
      <text:section text:style-name="Sect1" text:name="Section5">
        <text:p text:style-name="P46"><draw:line text:anchor-type="paragraph" draw:z-index="34" draw:style-name="gr1" draw:text-style-name="P53" svg:x1="0.889cm" svg:y1="0.607cm" svg:x2="13.894cm" svg:y2="0.607cm"><text:p/></draw:line><draw:line text:anchor-type="paragraph" draw:z-index="35" draw:style-name="gr2" draw:text-style-name="P53" svg:x1="0.907cm" svg:y1="17.039cm" svg:x2="5.927cm" svg:y2="17.039cm"><text:p/></draw:line></text:p>
        <text:p text:style-name="P2"><draw:frame draw:style-name="fr1" draw:name="25" text:anchor-type="paragraph" svg:x="0.822cm" svg:y="0.141cm" draw:z-index="36"><draw:text-box fo:min-height="0.432cm" fo:min-width="0.568cm"><text:p text:style-name="P3"><text:span text:style-name="CharStyle14">292</text:span></text:p></draw:text-box></draw:frame><draw:frame draw:style-name="fr1" draw:name="26" text:anchor-type="paragraph" svg:x="6.341cm" svg:y="0.132cm" draw:z-index="37"><draw:text-box fo:min-height="0.466cm" fo:min-width="2.041cm"><text:p text:style-name="P3"><text:span text:style-name="CharStyle14">Bogumił Grott</text:span></text:p></draw:text-box></draw:frame><draw:frame draw:style-name="fr1" draw:name="27" text:anchor-type="paragraph" svg:x="0.831cm" svg:y="0.995cm" svg:width="13.174cm" svg:height="15.663cm" draw:z-index="38"><draw:text-box><text:p text:style-name="P5"><text:span text:style-name="CharStyle7">zbrodni OUN i UPA, czyniąc to z niskich pobudek lub w wyniku opacznie pojmowa­nej racji politycznej</text:span><text:span text:style-name="CharStyle7"><text:span text:style-name="T2">11</text:span></text:span><text:span text:style-name="CharStyle7">.</text:span></text:p><text:p text:style-name="P8"><text:span text:style-name="CharStyle7">W czasach obecnych, po rozpadzie ZSRS i pojawieniu się na mapie Europy pań­stwa ukraińskiego, jakby na nowo zaktualizowały się stare problemy związane z rela­cjami polsko-ukraińskimi i pośrednio polsko-rosyjskimi. Stare koncepcje, co prawda przykrojone do nowych już warunków, znowu się pojawiają. Obecna polska polityka ukraińska w swoich najważniejszych rysach wydaje się stanowić pewne kontinuum tej, którą preferował Marszałek Piłsudski. Jej sednem jest przeciwdziałanie podpo­rządkowaniu Ukrainy Rosji, która znowu wraca do swoich imperialnych tradycji. Rodzi to pogląd, iż z Ukrainą trzeba utrzymywać jak najlepsze stosunki mimo dzie­lących oba narody (a właściwie chodzi tu tylko o zachodnich Ukraińców) zbrodni ludobójstwa popełnionego na 150 do 200 tys. Polaków w latach II wojny światowej i zaraz po jej zakończeniu. Jerzy Giedroyc, gorący rzecznik zbliżenia polsko-ukraiń­skiego, posunął się nawet tak daleko, że w wywiadzie dla Polskiego Radia na dwa ty­godnie przed swoją śmiercią stwierdził, że zbrodnie UPA „powinny zostać po prostu zapomniane”</text:span><text:span text:style-name="CharStyle7"><text:span text:style-name="T2">12</text:span></text:span><text:span text:style-name="CharStyle7">. Pamięć o tych zbrodniach staje się więc w oczach różnych polskich polityków niewygodna, a strona ukraińska, delikatnie rzecz ujmując, odnośnie do tych kwestii zachowuje się arogancko, a nawet brutalnie, emitując rozmaite kłamstwa i demonstrując różne gesty nienawiści. Tradycja banderowska staje się, przynajmniej na zachodniej Ukrainie, jednym z ważniejszych składników nowej świadomości ukraińskiej. Mnożą się pomniki znanych ludobójców z UPA, ich nazwiskami nazy­wane są ulice w miastach. Wszystko to dzieje się bez zwracania uwagi na podobno dobre, bieżące stosunki pomiędzy III Rzeczpospolitą a państwem ukraińskim. Rów­nież, jak wiemy, były prezydent Ukrainy Wiktor Juszczenko jawnie sympatyzował z tradycją banderowską, czego najbardziej jaskrawym wyrazem stało się obwołanie przez niego, w ostatniej fazie pełnienia funkcji prezydenta kraju, Stefana Bandery bohaterem Ukrainy. Z drugiej strony przeciwnikami rehabilitacji tradycji nacjona­lizmu ukraińskiego są na Ukrainie siły prorosyjskie i postkomunistyczne</text:span><text:span text:style-name="CharStyle7"><text:span text:style-name="T2">13</text:span></text:span><text:span text:style-name="CharStyle7">. Sytuacja z naszego punktu widzenia wydaje się przypominać przysłowiowy węzeł gordyjski. Powstaje więc pytanie, jak się z nim uporać.</text:span></text:p><text:p text:style-name="P8"><text:span text:style-name="CharStyle7">Pewnym jest, że w naszym interesie leży istnienie niezależnego państwa ukraiń­skiego, które będzie nas oddzielać od Rosji. Państwo to choćby ze względu na istnieją­cą w jego granicach bardzo liczną mniejszość rosyjską (około 13 min ludzi) z czasem może się znaleźć w konflikcie z Rosją. Biorąc pod uwagę objęcie urzędu prezydenta</text:span></text:p></draw:text-box></draw:frame><draw:frame draw:style-name="fr1" draw:name="28" text:anchor-type="paragraph" svg:x="0.864cm" svg:y="17.175cm" svg:width="13.132cm" svg:height="0.804cm" draw:z-index="39"><draw:text-box><text:p text:style-name="P29"><text:span text:style-name="CharStyle11">" W. Poliszczuk, </text:span><text:span text:style-name="CharStyle12">Ludobójstwo nagrodzone. Problem nacjonalizmu ukraińskiego w Polsce w zarysie,</text:span><text:span text:style-name="CharStyle11"> Toronto 2003.</text:span></text:p></draw:text-box></draw:frame><draw:frame draw:style-name="fr1" draw:name="29" text:anchor-type="paragraph" svg:x="0.864cm" svg:y="18.048cm" svg:width="13.132cm" svg:height="1.464cm" draw:z-index="40"><draw:text-box><text:p text:style-name="P30"><text:span text:style-name="CharStyle11"><text:span text:style-name="T2">12</text:span></text:span><text:span text:style-name="CharStyle11"><text:tab/>Szerzej o poglądach Jerzego Giedroycia i stosunku paryskiej „Kultury" do problemu ukra­ińskiego zob.: B. Grott, </text:span><text:span text:style-name="CharStyle12">Interpretacja stosunków polsko-ukraińskich w środowisku paryskiej „Kultu­ry” i jej funkcja po upadku komunizmu,</text:span><text:span text:style-name="CharStyle11"> [w:] </text:span><text:span text:style-name="CharStyle12">Materiały i studia z dziejów stosunków polsko-ukraiń­skich,</text:span><text:span text:style-name="CharStyle11"> red. idem, Kraków 2008, s. 159-177.</text:span></text:p></draw:text-box></draw:frame><draw:frame draw:style-name="fr1" draw:name="30" text:anchor-type="paragraph" svg:x="0.864cm" svg:y="19.622cm" svg:width="13.132cm" svg:height="1.185cm" draw:z-index="41"><draw:text-box><text:p text:style-name="P30"><text:span text:style-name="CharStyle11"><text:span text:style-name="T2">13</text:span></text:span><text:span text:style-name="CharStyle11"><text:tab/>Ostatnio przewodnicząca Postępowej Socjalistycznej Partii Ukrainy Natalia Witrenko zło­żyła pozew do sądu w sprawie uznania członków OUN i UPA za bojowników o wolność Ukrainy. Pierwsze posiedzenie Sądu Okręgowego w Kijowie w tej sprawie odbyło się 28 sierpnia 2011.</text:span></text:p></draw:text-box></draw:frame></text:p>
      </text:section>
      <text:section text:style-name="Sect1" text:name="Section6">
        <text:p text:style-name="P47"><draw:line text:anchor-type="paragraph" draw:z-index="42" draw:style-name="gr1" draw:text-style-name="P53" svg:x1="0.907cm" svg:y1="0.598cm" svg:x2="13.903cm" svg:y2="0.598cm"><text:p/></draw:line><draw:line text:anchor-type="paragraph" draw:z-index="43" draw:style-name="gr2" draw:text-style-name="P53" svg:x1="0.923cm" svg:y1="19.376cm" svg:x2="5.918cm" svg:y2="19.376cm"><text:p/></draw:line></text:p>
        <text:p text:style-name="P2"><draw:frame draw:style-name="fr1" draw:name="31" text:anchor-type="paragraph" svg:x="2.524cm" svg:y="0.115cm" draw:z-index="44"><draw:text-box fo:min-height="0.466cm" fo:min-width="9.728cm"><text:p text:style-name="P3"><text:span text:style-name="CharStyle14">Polityka polska wobec Ukraińców, Ukrainy i ukraińskiego nacjonalizmu</text:span></text:p></draw:text-box></draw:frame><draw:frame draw:style-name="fr1" draw:name="32" text:anchor-type="paragraph" svg:x="13.361cm" svg:y="0.132cm" draw:z-index="45"><draw:text-box fo:min-height="0.432cm" fo:min-width="0.575cm"><text:p text:style-name="P3"><text:span text:style-name="CharStyle14">293</text:span></text:p></draw:text-box></draw:frame><draw:frame draw:style-name="fr1" draw:name="33" text:anchor-type="paragraph" svg:x="0.831cm" svg:y="0.97cm" svg:width="13.174cm" svg:height="17.967cm" draw:z-index="46"><draw:text-box><text:p text:style-name="P5"><text:span text:style-name="CharStyle7">Ukrainy przez Wiktora Janukowycza, być może stoimy już wobec faktu kształtowania się nowej sytuacji w tym regionie.</text:span></text:p><text:p text:style-name="P8"><text:span text:style-name="CharStyle7">Równie pewne jednak jest także i to, że zorganizowana w duchu nacjonalizmu ukraińskiego Ukraina może być niebezpiecznym sąsiadem. Tu ciśnie się przed oczy pewne historyczne porównanie z okresu średniowiecza, kiedy to Konrad Mazowiecki w obawie przed atakami pogańskich Prusów sprowadził Zakon Krzyżacki do Polski. Ten zaś wymknął się spod kontroli księcia mazowieckiego, stając się potem ogrom­nym zagrożeniem dla naszego kraju. Dlatego dziwi strusia polityka polskich władz połączona ze słabym albo żadnym reagowaniem na nacjonalizm ukraiński zarów­no na obszarze polityki historycznej, jak i polityki bieżącej. Zapominanie - jak ra­dził Jerzy Giedroyc - albo przemilczanie, równające się ustępowaniu ze swoich racji, z psychologicznego punktu widzenia jest poważnym błędem. Nie zawsze przynosi ono załagodzenie sporów, a częściej umożliwia eskalację żądań strony przeciwnej. Podobnie jak z ratusza gdańskiego znikły w ostatnich latach dźwięki </text:span><text:span text:style-name="CharStyle15">Roty,</text:span><text:span text:style-name="CharStyle7"> co różni obserwatorzy wytykają jako objaw małego ducha, tak władze nasze powstrzymują się przed polityką twardą i wymagającą w stosunku do ukraińskiego partnera. Polityka sanacyjna wobec Ukraińców była już raz przykładem takiego postępowania. Była też wielką pomyłką! Skrupulatna dbałość o mocne trzymanie tego, co się ma aktualnie w ręku, wydaje się lepszym rozwiązaniem niż tzw. niedrażnienie, które to hasło moż­na u nas dość często usłyszeć.</text:span></text:p><text:p text:style-name="P8"><text:span text:style-name="CharStyle7">W takiej sytuacji nieodparcie też powraca pytanie, dlaczego to współczesna Ukraina jako całość, kraj niejednorodny pod względem i etnicznym, i świadomo­ściowym, o chwiejnych rządach, ma narzucać nam mimo oczywistej nieprawdy hi­storycznej swoje interpretacje bolesnej przeszłości i dopuszczać incydenty będące konsekwencją takich postaw. Dlaczego ma zapalać zielone światła dla idei niebez­piecznych i dlaczego my mamy to przyjmować w milczeniu? W polityce ukraińskiej trzeba być twardym i konsekwentnym, co bynajmniej nie musi przekreślać kursu na bliższe stosunki z tym krajem.</text:span></text:p><text:p text:style-name="P8"><text:span text:style-name="CharStyle7">Brak owej twardości i konsekwencji ma także swój związek z polityką wewnętrz­ną naszego kraju dotyczącą kondycji duchowej całego narodu polskiego. Ta zaś, jak świadczą o tym głosy niektórych polskich intelektualistów</text:span><text:span text:style-name="CharStyle7"><text:span text:style-name="T2">14</text:span></text:span><text:span text:style-name="CharStyle7">, pozostawia bardzo wiele do życzenia. Oby nie doszło do takiego stanu rzeczy, kiedy to po jednej stronie sta­nie integralny nacjonalizm ukraiński, a po drugiej - polskiej - spreparowana przez skrajny kosmopolityczny liberalizm mentalność polska niezdolna sprostać wymo­gom sytuacji.</text:span></text:p><text:p text:style-name="P8"><text:span text:style-name="CharStyle7">Na polu ukraińskim trzeba podjąć, bez zbędnych złudzeń, trudną politykę po­między niewygasłymi, jak to choćby wskazują wydarzenia z ostatniego okresu, ape­tytami rosyjskiego imperializmu</text:span><text:span text:style-name="CharStyle7"><text:span text:style-name="T2">15</text:span></text:span><text:span text:style-name="CharStyle7"> a czającym się niebezpieczeństwem wynikającym z ducha integralnego nacjonalizmu ukraińskiego, dziedzica spuścizny Doncowa</text:span></text:p></draw:text-box></draw:frame><draw:frame draw:style-name="fr1" draw:name="34" text:anchor-type="paragraph" svg:x="0.88cm" svg:y="19.521cm" svg:width="13.106cm" svg:height="0.415cm" draw:z-index="47"><draw:text-box><text:p text:style-name="P34"><text:span text:style-name="CharStyle11"><text:span text:style-name="T2">14</text:span></text:span><text:span text:style-name="CharStyle11"><text:tab/>Por. ostatnio R. Legutko, </text:span><text:span text:style-name="CharStyle12">Esej o duszy polskiej,</text:span><text:span text:style-name="CharStyle11"> Kraków 2008, </text:span><text:span text:style-name="CharStyle12">Biblioteka Mys'li Politycznej,</text:span><text:span text:style-name="CharStyle11"> 58.</text:span></text:p></draw:text-box></draw:frame><draw:frame draw:style-name="fr1" draw:name="35" text:anchor-type="paragraph" svg:x="0.88cm" svg:y="20.003cm" svg:width="13.106cm" svg:height="0.78cm" draw:z-index="48"><draw:text-box><text:p text:style-name="P35"><text:span text:style-name="CharStyle11"><text:span text:style-name="T2">15</text:span></text:span><text:span text:style-name="CharStyle11"><text:tab/>Chodzi tu o konflikt gruzińsko-rosyjski na tle przynależności państwowej Osetii Po­łudniowej.</text:span></text:p></draw:text-box></draw:frame></text:p>
      </text:section>
      <text:section text:style-name="Sect1" text:name="Section7">
        <text:p text:style-name="P48"><draw:line text:anchor-type="paragraph" draw:z-index="49" draw:style-name="gr1" draw:text-style-name="P53" svg:x1="0.898cm" svg:y1="0.598cm" svg:x2="13.912cm" svg:y2="0.598cm"><text:p/></draw:line><draw:line text:anchor-type="paragraph" draw:z-index="50" draw:style-name="gr2" draw:text-style-name="P53" svg:x1="0.923cm" svg:y1="15.847cm" svg:x2="5.935cm" svg:y2="15.847cm"><text:p/></draw:line></text:p>
        <text:p text:style-name="P2"><draw:frame draw:style-name="fr1" draw:name="36" text:anchor-type="paragraph" svg:x="0.822cm" svg:y="0.132cm" draw:z-index="51"><draw:text-box fo:min-height="0.432cm" fo:min-width="0.584cm"><text:p text:style-name="P3"><text:span text:style-name="CharStyle14">294</text:span></text:p></draw:text-box></draw:frame><draw:frame draw:style-name="fr1" draw:name="37" text:anchor-type="paragraph" svg:x="6.35cm" svg:y="0.115cm" draw:z-index="52"><draw:text-box fo:min-height="0.466cm" fo:min-width="2.032cm"><text:p text:style-name="P3"><text:span text:style-name="CharStyle14">Bogumił Grott</text:span></text:p></draw:text-box></draw:frame><draw:frame draw:style-name="fr1" draw:name="38" text:anchor-type="paragraph" svg:x="0.831cm" svg:y="0.979cm" svg:width="13.174cm" svg:height="14.291cm" draw:z-index="53"><draw:text-box><text:p text:style-name="P5"><text:span text:style-name="CharStyle7">i Organizacji Ukraińskich Nacjonalistów. Miękkość i przemilczenia nie prowadzą do pożądanych skutków. Dla pogrobowców OUN będą świadectwem tylko słabości i za­chętą do kontynuowania naporu w tej czy innej formie.</text:span></text:p><text:p text:style-name="P8"><text:span text:style-name="CharStyle7">Jeden z badaczy współczesnych stosunków polsko-ukraińskich, socjolog, prof. Marian Malikowski, określa ich jakość jako „nienormalną”, a częściowo i „patolo­giczną”</text:span><text:span text:style-name="CharStyle7"><text:span text:style-name="T2">16</text:span></text:span><text:span text:style-name="CharStyle7">. Nad obecną polityką polską w stosunku do Ukrainy i Ukraińców ciążą, jak piszę Malikowski, różne absurdalne nastawienia elit „pookrągłostołowych”. Uznają one, iż wszystko, co robili komuniści, było złe, a wszystko, co robili antykomuniści, szczególnie ukraińscy, było dobre. Walka z komunizmem miałaby tych ostatnich roz­grzeszać ze wszystkich czynów, nawet zbrodniczych. Inny schemat rozpowszechnio­ny wśród części elit III Rzeczypospolitej ma swój rodowód w ich poglądach kosmo­politycznych, które każą obwiniać stronę polską w imię temperowania przejawów jej „nacjonalizmu”</text:span><text:span text:style-name="CharStyle7"><text:span text:style-name="T2">17</text:span></text:span><text:span text:style-name="CharStyle7">. Zapewne w ramach takiego nastawienia Jacek Kuroń wyraził swojego czasu zadowolenie, że Lwów stał się po wojnie miastem ukraińskim, gdyż według wyznawanego przez tego polityka schematu myślowego Ukraińcy byli tylko uciskaną mniejszością. W klimatach wytwarzanych przez tego typu luminarzy pol­skiej sceny politycznej po roku 1989 wszelkie upominanie się strony polskiej o swoje interesy i prawa kierowane pod adresem naszych bezpośrednich sąsiadów wschod­nich nosi znamiona niedobrego nacjonalizmu, który zasługuje na sprzeciw. „Chcemy innej historii”</text:span><text:span text:style-name="CharStyle7"><text:span text:style-name="T2">18</text:span></text:span><text:span text:style-name="CharStyle7">, napisał na łamach „Gazety Wyborczej” jeden z podobnie myślących ludzi - przedstawiciel lewicy Sławomir Sierakowski. W ten sposób wyraził on swoją dezaprobatę w stosunku do próby kolejnego przypomnienia ludobójstwa dokona­nego przez UPA na kresowych Polakach na kartkach zredagowanej przez piszące- go te słowa książki pt. </text:span><text:span text:style-name="CharStyle15">Polacy i Ukraińcy dawniej i dziś</text:span><text:span text:style-name="CharStyle15"><text:span text:style-name="T2">19</text:span></text:span><text:span text:style-name="CharStyle15">.</text:span><text:span text:style-name="CharStyle7"> Tendencja ta, pomijania milczeniem, a nawet i nagonka, której ofiarą padł wspomniany wyżej Wiktor Po- liszczuk, bezstronny, oskarżający nacjonalizm ukraiński historyk</text:span><text:span text:style-name="CharStyle7"><text:span text:style-name="T2">20</text:span></text:span><text:span text:style-name="CharStyle7">, stały się chlebem powszednim, doprowadzając do zaskakującego paradoksu polegającego na tym, iż mieniący się liberałami czy lewicowcami ludzie starają się tuszować czy też pomniej­szać zbrodnicze praktyki szowinistycznych nacjonalistów ukraińskich, równocześnie atakując przy każdej okazji nacjonalizm polski oparty przecież na zupełnie innych podstawach światopoglądowych</text:span><text:span text:style-name="CharStyle7"><text:span text:style-name="T2">21</text:span></text:span><text:span text:style-name="CharStyle7">. Nie można się więc dziwić, że strona ukraińska,</text:span></text:p></draw:text-box></draw:frame><draw:frame draw:style-name="fr1" draw:name="39" text:anchor-type="paragraph" svg:x="0.873cm" svg:y="15.974cm" svg:width="13.123cm" svg:height="0.423cm" draw:z-index="54"><draw:text-box><text:p text:style-name="P31"><text:span text:style-name="CharStyle11"><text:span text:style-name="T2">16</text:span></text:span><text:span text:style-name="CharStyle11"><text:tab/>M. Malikowski, </text:span><text:span text:style-name="CharStyle12">Wybrane problemy stosunków polsko-ukraińskich,</text:span><text:span text:style-name="CharStyle11"> Rzeszów 2010.</text:span></text:p></draw:text-box></draw:frame><draw:frame draw:style-name="fr1" draw:name="40" text:anchor-type="paragraph" svg:x="0.873cm" svg:y="16.464cm" svg:width="13.123cm" svg:height="1.109cm" draw:z-index="55"><draw:text-box><text:p text:style-name="P32"><text:span text:style-name="CharStyle11"><text:span text:style-name="T2">17</text:span></text:span><text:span text:style-name="CharStyle11"><text:tab/>Jak pisał Adam Wertyński („Ład” 1992, nr 16): „[...] we wszystkich spornych kwestiach polsko-obcych Adam Michnik sumituje się za Polaków, bierze stronę obcych, nie waży spraw obiektywnie, polskie dobro jest zawsze czemuś podporządkowane”.</text:span></text:p></draw:text-box></draw:frame><draw:frame draw:style-name="fr1" draw:name="41" text:anchor-type="paragraph" svg:x="0.873cm" svg:y="17.632cm" svg:width="13.123cm" svg:height="0.33cm" draw:z-index="56"><draw:text-box><text:p text:style-name="P33"><text:span text:style-name="CharStyle11"><text:span text:style-name="T2">18</text:span></text:span><text:span text:style-name="CharStyle11"><text:tab/>S. Sierakowski, </text:span><text:span text:style-name="CharStyle12">Chcemy innej historii,</text:span><text:span text:style-name="CharStyle11"> „Gazeta Wyborcza” 2003, 11 VI.</text:span></text:p></draw:text-box></draw:frame><draw:frame draw:style-name="fr1" draw:name="42" text:anchor-type="paragraph" svg:x="0.873cm" svg:y="18.03cm" svg:width="13.123cm" svg:height="0.33cm" draw:z-index="57"><draw:text-box><text:p text:style-name="P36"><text:span text:style-name="CharStyle12"><text:span text:style-name="T2">19</text:span></text:span><text:span text:style-name="CharStyle12"><text:tab/>Polacy i Ukraińcy dawniej i dziś,</text:span><text:span text:style-name="CharStyle11"> red. B. Grott, Kraków 2002.</text:span></text:p></draw:text-box></draw:frame><draw:frame draw:style-name="fr1" draw:name="43" text:anchor-type="paragraph" svg:x="0.873cm" svg:y="18.42cm" svg:width="13.123cm" svg:height="0.728cm" draw:z-index="58"><draw:text-box><text:p text:style-name="P14"><text:span text:style-name="CharStyle11"><text:span text:style-name="T2">20</text:span></text:span><text:span text:style-name="CharStyle11"><text:tab/>B. Grott, </text:span><text:span text:style-name="CharStyle12">Wiktor Poliszczuk zmarły historyk nacjonalizmu OUN,</text:span><text:span text:style-name="CharStyle11"> [w:] </text:span><text:span text:style-name="CharStyle12">Polityczne, religijne i kulturalne aspekty sprawy polskiej na Kresach Wschodnich,</text:span><text:span text:style-name="CharStyle11"> red. idem, Kraków 2009, s. 325-329.</text:span></text:p></draw:text-box></draw:frame><draw:frame draw:style-name="fr1" draw:name="44" text:anchor-type="paragraph" svg:x="0.873cm" svg:y="19.216cm" svg:width="13.123cm" svg:height="1.566cm" draw:z-index="59"><draw:text-box><text:p text:style-name="P32"><text:span text:style-name="CharStyle11"><text:span text:style-name="T2">21</text:span></text:span><text:span text:style-name="CharStyle11"><text:tab/>Idem, </text:span><text:span text:style-name="CharStyle12">Nacjonalizm polski a nacjonalizm ukraiński. Próba porównania,</text:span><text:span text:style-name="CharStyle11"> „Politeja” 2006, nr 2 (6), s. 109-122; idem, </text:span><text:span text:style-name="CharStyle12">Doktryna nacjonalizmu ukraińskiego na tle wybranych europejskich dok­tryn nacjonalistycznych,</text:span><text:span text:style-name="CharStyle11"> [w:] </text:span><text:span text:style-name="CharStyle12">Stosunki polsko-ukraińskie w latach 1939-2004,</text:span><text:span text:style-name="CharStyle11"> red. idem, Warszawa 2004, s. 17-32.</text:span></text:p></draw:text-box></draw:frame></text:p>
      </text:section>
      <text:section text:style-name="Sect1" text:name="Section8">
        <text:p text:style-name="P49"><draw:line text:anchor-type="paragraph" draw:z-index="60" draw:style-name="gr1" draw:text-style-name="P53" svg:x1="0.889cm" svg:y1="0.598cm" svg:x2="13.894cm" svg:y2="0.598cm"><text:p/></draw:line><draw:line text:anchor-type="paragraph" draw:z-index="61" draw:style-name="gr2" draw:text-style-name="P53" svg:x1="0.931cm" svg:y1="20.165cm" svg:x2="5.927cm" svg:y2="20.165cm"><text:p/></draw:line></text:p>
        <text:p text:style-name="P2"><draw:frame draw:style-name="fr1" draw:name="45" text:anchor-type="paragraph" svg:x="2.506cm" svg:y="0.115cm" draw:z-index="62"><draw:text-box fo:min-height="0.466cm" fo:min-width="9.745cm"><text:p text:style-name="P3"><text:span text:style-name="CharStyle14">Polityka polska wobec Ukraińców, Ukrainy i ukraińskiego nacjonalizmu</text:span></text:p></draw:text-box></draw:frame><draw:frame draw:style-name="fr1" draw:name="46" text:anchor-type="paragraph" svg:x="13.353cm" svg:y="0.123cm" draw:z-index="63"><draw:text-box fo:min-height="0.432cm" fo:min-width="0.575cm"><text:p text:style-name="P3"><text:span text:style-name="CharStyle14">295</text:span></text:p></draw:text-box></draw:frame><draw:frame draw:style-name="fr1" draw:name="47" text:anchor-type="paragraph" svg:x="0.831cm" svg:y="0.97cm" svg:width="13.174cm" svg:height="18.415cm" draw:z-index="64"><draw:text-box><text:p text:style-name="P7"><text:span text:style-name="CharStyle7">widząc takie zachowania polskich elit w III Rzeczypospolitej, wysuwała coraz to nowe żądania. Polityka tychże elit oraz związanych z nimi polskich historyków dała broń do ręki tym właśnie skrajnym siłom na Ukrainie. Jak zauważył jeden z polskich publicystów o orientacji narodowej, Jan Engelgard, w roku 2003 w czasie uroczysto­ści w Pawliwce, która miała mieć charakter pojednania:</text:span></text:p><text:p text:style-name="P38"><text:span text:style-name="CharStyle9">[...] tylu kalumni pod adresem Polski i Polaków, tylu historycznych bredni i zwy­czajnych kłamstw nie przeczytaliśmy w tamtej [ukraińskiej - B. G.] prasie nigdy, bynaj­mniej te haniebne słowa nie padły tylko z ust pogrobowców UPA, lecz także z ust zna­czących polityków, by wymienić tylko Julię Tymoszenko czy byłego prezydenta Ukrainy Leonida Krawczuka. Obojętnością graniczącą z pogardą reagowała większość ukraiń­skiej opinii publicznej. Ta nastawiona prorosyjsko była obojętna, jakby nie rozumiejąc o co właściwie chodzi. Z kolei mieszkańcy Ukrainy zachodniej albo byli pod wpływem propagandy antypolskiej albo zastraszeni [...]. Co więcej, najbardziej nieprzejednani okazali się ci historycy, którzy brali udział w polsko-ukraińskich seminariach i ponoć zbliżali się do naszego stanowiska</text:span><text:span text:style-name="CharStyle9"><text:span text:style-name="T2">22</text:span></text:span><text:span text:style-name="CharStyle9">.</text:span></text:p><text:p text:style-name="P8"><text:span text:style-name="CharStyle7">Gdy na Ukrainie szerzą się nastroje nacjonalistyczne, na terytorium III Rzeczy­pospolitej powstają, w większości wypadków bezprawnie, pomniki upamiętniające UPA. Władze polskie natomiast nic nie robią, aby skutecznie zapobiegać takim prak­tykom. Wśród Ukraińców w Polsce używa się nazw, które mają charakter jawnie re­wizjonistyczny, jak „Zakierzonia”, „Zakierzoński Kraj” czy „Ukraina Zakierzońska”. Bierność strony polskiej jest zastanawiająca i, co tu dużo mówić, może być groźna w swoich psychologicznych skutkach. Dysfunkcja polityki polskiej w kwestii stosun­ków polsko-ukraińskich wychodzi wyraźnie na wierzch przy okazji tzw. pojedna­nia obu narodów. Było to aż nadto widoczne w roku 1997, gdy podpisywano sto­sowne dokumenty, jak też i w roku 2003 w lipcu przy okazji uroczystości w Paliwce, a w roku 2006 również w Pawłokomie. Do haniebnych i zarazem nieudolnych prak­tyk polityki III Rzeczypospolitej w stosunku do Ukrainy należy również potępienie przez polski senat akcji „Wisła” jako czynu popełnionego przez totalitarny komu­nizm. Zupełnie pominięto w tym momencie kwestię kapitalną, jaką jest polski interes narodowy, problem integralności państwa oraz bezpieczeństwa żyjących na nowym południowo-wschodnim jego pograniczu Polaków, którym zagrażała działająca tam UPA. W postawie senatu można się dopatrywać przewagi liberalnego doktrynerstwa nad zdroworozsądkowym podejściem do zagrożenia ze strony nacjonalizmu ukra­ińskiego w pierwszych latach po zakończeniu II wojny światowej lub też całkowitej ignorancji, a może i zwykłej bezmyślności, która nie jest cechą dobrych polityków. Jak mi powiedziano w listopadzie 2010 roku w trakcie posiedzenia Instytutu Kre­sów Rzeczypospolitej, związane z Instytutem koła mają zamiar zwrócić się do władz z apelem o cofnięcie owego bezsensownego potępienia. Jaki będzie skutek takiego kroku, trudno jest dzisiaj przewidzieć.</text:span></text:p></draw:text-box></draw:frame><draw:frame draw:style-name="fr1" draw:name="48" text:anchor-type="paragraph" svg:x="1.473cm" svg:y="20.299cm" draw:z-index="65"><draw:text-box fo:min-height="0.474cm" fo:min-width="5.588cm"><text:p text:style-name="P28"><text:span text:style-name="CharStyle11"><text:span text:style-name="T2">22</text:span></text:span><text:span text:style-name="CharStyle11"><text:tab/>Cyt. za: M. Malikowski, </text:span><text:span text:style-name="CharStyle12">op. cit.</text:span><text:span text:style-name="CharStyle11"> s. 57.</text:span></text:p></draw:text-box></draw:frame></text:p>
      </text:section>
      <text:section text:style-name="Sect1" text:name="Section9">
        <text:p text:style-name="P50"><draw:line text:anchor-type="paragraph" draw:z-index="66" draw:style-name="gr1" draw:text-style-name="P53" svg:x1="0.889cm" svg:y1="0.598cm" svg:x2="13.903cm" svg:y2="0.598cm"><text:p/></draw:line><draw:line text:anchor-type="paragraph" draw:z-index="67" draw:style-name="gr2" draw:text-style-name="P53" svg:x1="0.915cm" svg:y1="18.59cm" svg:x2="5.927cm" svg:y2="18.59cm"><text:p/></draw:line></text:p>
        <text:p text:style-name="P2"><draw:frame draw:style-name="fr1" draw:name="49" text:anchor-type="paragraph" svg:x="0.822cm" svg:y="0.132cm" draw:z-index="68"><draw:text-box fo:min-height="0.432cm" fo:min-width="0.575cm"><text:p text:style-name="P3"><text:span text:style-name="CharStyle14">296</text:span></text:p></draw:text-box></draw:frame><draw:frame draw:style-name="fr1" draw:name="50" text:anchor-type="paragraph" svg:x="6.341cm" svg:y="0.115cm" draw:z-index="69"><draw:text-box fo:min-height="0.466cm" fo:min-width="2.041cm"><text:p text:style-name="P3"><text:span text:style-name="CharStyle14">Bogumił Grott</text:span></text:p></draw:text-box></draw:frame><draw:frame draw:style-name="fr1" draw:name="51" text:anchor-type="paragraph" svg:x="0.838cm" svg:y="0.97cm" svg:width="13.157cm" svg:height="17.043cm" draw:z-index="70"><draw:text-box><text:p text:style-name="P24"><text:span text:style-name="CharStyle7">Tych kilka uwag mających w zamiarze autora niniejszego tekstu jedynie przypo­mnieć niektóre fatalne cechy polskiej polityki ukraińskiej ostatniej doby oczywiście nie może pretendować do rangi nawet skrótowego ujęcia najnowszych stosunków polsko-ukraińskich. Na szczęście dzisiaj są już osiągalne coraz liczniejsze prace na ten temat autorstwa osób niekierujących się tzw. poprawnością polityczną. Pojawia się więc nieuwiklana w bieżącą politykę odnośna literatura naukowa</text:span><text:span text:style-name="CharStyle7"><text:span text:style-name="T2">23</text:span></text:span><text:span text:style-name="CharStyle7">. Niemniej jed­nak rację ma cytowany już wyżej prof. Malikowski, który stwierdza:</text:span></text:p><text:p text:style-name="P39"><text:span text:style-name="CharStyle9">[...] przeciętni Polacy negatywnie wyselekcjonowani poprzez ludobójstwo w czasie wojny i po wojnie, emigrację wartościowych ludzi po stanie wojennym, mało z tego co się dzieje pojmują, mało czytają, mało myślą na ten temat, mało interesują się historią. Łatwo zatem „wciskać” im kłamliwą „papkę”</text:span><text:span text:style-name="CharStyle9"><text:span text:style-name="T2">24</text:span></text:span><text:span text:style-name="CharStyle9">.</text:span></text:p><text:p text:style-name="P8"><text:span text:style-name="CharStyle7">Współczesna polska polityka w stosunku do problemu ukraińskiego poza tzw. konkretnymi czynnikami jak geopolityka i wszystkie wynikające z niej uwarunko­wania, których nie można nie brać pod uwagę, pretendując do miana realistycznej, ma jeszcze jedną skazę - pochodzenia miejscowego. Bez wątpienia stanowi ją pewien oczywisty kryzys polskiej tożsamości narodowej, zauważany przez mających zrozu­mienie dla tego typu zagadnień już w początku lat dziewięćdziesiątych ubiegłego wie­ku. Jest on wynikiem pewnej wymuszonej przez reżim komunistyczny „przebudowy społecznej” oraz indoktrynacji. Owa przebudowa społeczna polegająca na margina­lizacji resztek starych elit, przeprowadzona po poniesieniu przez kraj wszystkich strat będących wynikiem wojny i eksterminacji ze strony obydwu naszych sąsiadów oraz promowaniu „ludzi nowych”, bardzo wydatnie wpłynęła na zmianę duchowego pro­filu narodu. Wartości wyznawane oficjalnie przez dawne elity przestały na ogół obo­wiązywać w życiu publicznym jako miary i wzorce dla wszystkich. Mimo że opozycja antykomunistyczna odrzuciła totalistyczną metodę stosowaną przez reżim, to jednak w świadomości społecznej uchowały się liczne obszary myślenia lewicowo-kosmopo- litycznego, zmodyfikowane nieco, ale i wzmocnione napływem z Zachodu skrajnie liberalnych zasad. Propagowany przed rokiem 1989 w ramach obowiązującej indok­trynacji „internacjonalizm” przetopił się w nowy kosmopolityzm, który frontalnie zaczął atakować dawny etos</text:span><text:span text:style-name="CharStyle7"><text:span text:style-name="T2">25</text:span></text:span><text:span text:style-name="CharStyle7">. W takiej sytuacji wartości narodowe, według których powinna być rozgrywana karta polskiej polityki w stosunku do Ukrainy i Ukraińców, zostały w dużej mierze wyparte, powodując zobojętnienie, a także wspierając plenią­cy się tu i tam zwykły analfabetyzm polityczny. Zalewająca nas równocześnie „eu­ropejskość” zastąpiła dawną indoktrynację, propagując w miejsce wartości narodo­wych schematy myślowe bardzo często obce naszemu myśleniu o państwie, ojczyźnie</text:span></text:p></draw:text-box></draw:frame><draw:frame draw:style-name="fr1" draw:name="52" text:anchor-type="paragraph" svg:x="0.864cm" svg:y="18.733cm" svg:width="13.106cm" svg:height="1.21cm" draw:z-index="71"><draw:text-box><text:p text:style-name="P18"><text:span text:style-name="CharStyle11"><text:span text:style-name="T2">23</text:span></text:span><text:span text:style-name="CharStyle11"><text:tab/>Należy tu wymienić przede wszystkim takich autorów, jak: Bogumił Grott, Zdzisław Ko­nieczny, Lucyna Kulińska, Marian Malikowski, Czesław Partacz, Wiktor Poliszczuk, Szczepan Sie­kierka, Ewa i Władysław Siemaszkowie.</text:span></text:p></draw:text-box></draw:frame><draw:frame draw:style-name="fr1" draw:name="53" text:anchor-type="paragraph" svg:x="0.864cm" svg:y="20.011cm" svg:width="13.106cm" svg:height="0.321cm" draw:z-index="72"><draw:text-box><text:p text:style-name="P19"><text:span text:style-name="CharStyle11"><text:span text:style-name="T2">24</text:span></text:span><text:span text:style-name="CharStyle11"><text:tab/>M. Malikowski, </text:span><text:span text:style-name="CharStyle12">op. cit.,</text:span><text:span text:style-name="CharStyle11"> s. 68.</text:span></text:p></draw:text-box></draw:frame><draw:frame draw:style-name="fr1" draw:name="54" text:anchor-type="paragraph" svg:x="0.864cm" svg:y="20.376cm" svg:width="13.106cm" svg:height="0.406cm" draw:z-index="73"><draw:text-box><text:p text:style-name="P20"><text:span text:style-name="CharStyle11"><text:span text:style-name="T2">25</text:span></text:span><text:span text:style-name="CharStyle11"><text:tab/>Por. np. T. Żurakowski, </text:span><text:span text:style-name="CharStyle12">Patriotyzm jest jak rasizm,</text:span><text:span text:style-name="CharStyle11"> „Gazeta Wyborcza” 2008, 17 VIII.</text:span></text:p></draw:text-box></draw:frame></text:p>
      </text:section>
      <text:section text:style-name="Sect1" text:name="Section10">
        <text:p text:style-name="P51"><draw:line text:anchor-type="paragraph" draw:z-index="74" draw:style-name="gr1" draw:text-style-name="P53" svg:x1="0.898cm" svg:y1="0.589cm" svg:x2="13.682cm" svg:y2="0.589cm"><text:p/></draw:line></text:p>
        <text:p text:style-name="P2"><draw:frame draw:style-name="fr1" draw:name="55" text:anchor-type="paragraph" svg:x="2.524cm" svg:y="0.106cm" draw:z-index="75"><draw:text-box fo:min-height="0.474cm" fo:min-width="9.754cm"><text:p text:style-name="P3"><text:span text:style-name="CharStyle14">Polityka polska wobec Ukraińców, Ukrainy i ukraińskiego nacjonalizmu</text:span></text:p></draw:text-box></draw:frame><draw:frame draw:style-name="fr1" draw:name="56" text:anchor-type="paragraph" svg:x="13.386cm" svg:y="0.123cm" draw:z-index="76"><draw:text-box fo:min-height="0.432cm" fo:min-width="0.575cm"><text:p text:style-name="P3"><text:span text:style-name="CharStyle14">297</text:span></text:p></draw:text-box></draw:frame><draw:frame draw:style-name="fr1" draw:name="57" text:anchor-type="paragraph" svg:x="0.831cm" svg:y="0.97cm" svg:width="13.174cm" svg:height="17.983cm" draw:z-index="77"><draw:text-box><text:p text:style-name="P5"><text:span text:style-name="CharStyle7">i narodzie. W obieg weszły różne poglądy stworzone poza polskim doświadczeniem i niezbyt dobrze przystające do polskiej rzeczywistości. Jak napisał jeden z interpre­tatorów współczesnej polskiej kondycji duchowej, filozof, prof. UJ Ryszard Legutko, „niemal wszystko co w postkomunistycznej Polsce służyło wyjaśnianiu świata zosta­ło zaczerpnięte w postaci gotowych formuł, fragmentów koncepcji, poszczególnych argumentów, modeli teoretycznych z Ameryki i Europy”</text:span><text:span text:style-name="CharStyle7"><text:span text:style-name="T2">26</text:span></text:span><text:span text:style-name="CharStyle7">. Modele te i teorie, nie mo­gąc dobrze służyć jako narzędzia do precyzyjnego rozpoznawania i opisywania na­szej rzeczywistości, często nawet utrudniają rozwój własnej myśli, konkurując z nią z powodzeniem w kręgach stale zatroskanych o to, co powiedzą o nas na Zachodzie. Tak jest też i z problematyką polityki i świadomością społeczną. Skutkiem bywają takie akty jak potępienie przez senat akcji „Wisła”, która była w tamtym momencie jedynym rozsądnym rozwiązaniem, oszczędzającym dalszego przelewu krwi, czy np. wznoszenie pomnika nagrobnego bolszewickim żołnierzom atakującym Warsza­wę w 1920 roku, o czym dowiedzieliśmy się akurat w rocznicę bitwy warszawskiej 15 sierpnia. Jak poinformowało radio, znaleźli się jednak jeszcze tacy rozsądni, któ­rzy pokrzyżowali tę haniebną akcję.</text:span></text:p><text:p text:style-name="P8"><text:span text:style-name="CharStyle7">Nic nie istnieje w próżni i w oderwaniu od otaczającego świata. Tak też i stwo­rzenie funkcjonalnej polityki polskiej w stosunku do Ukrainy i Ukraińców wymaga wielopłaszczyznowych przewartościowań i pozbycia się różnych schematów ideolo­gicznych. Sprawa dotyczy tak sfery duchowej, jak i materialnej. Patrząc na historię zarówno polskich koncepcji federalistycznych, które pojawiały się w XX wieku, jak i na sugestie dotyczące asymilacji mniejszości narodowych płynące ze strony obozu narodowego, trzeba zdać sobie sprawę, że wymagały one znacznie większego poten­cjału niż ten, którym dysponowała II Rzeczpospolita. Ten potencjał trzeba by z wiel­ką determinacją budować!</text:span></text:p><text:p text:style-name="P8"><text:span text:style-name="CharStyle7">Dużo do myślenia dają przecież też takie fakty, jak rozkwit nacjonalizmu ukra­ińskiego w Małopolsce Wschodniej, a więc w granicach państwa polskiego, i równo­czesny kryzys polszczyzny na przynależnych przed II wojną światową do Niemiec Mazurach i Opolszczyźnie.</text:span></text:p><text:p text:style-name="P8"><text:span text:style-name="CharStyle7">Do realizacji koncepcji lansowanych zarówno przez obóz narodowy, jak i przez piłsudczyków potrzebna była i jest nadal znacznie większa siła gospodarcza państwa i całego narodu, wzmacniająca jego atrakcyjność i stanowiąca realną podstawę nie­zbędnego potencjału Polski. Bez takiej siły niemożliwą była i w przyszłości będzie realizacja efektywnej polityki w tak niebezpiecznym miejscu na świecie jak Europa Środkowa.</text:span></text:p><text:p text:style-name="P8"><text:span text:style-name="CharStyle7">Z drugiej strony niezbędny jest odpowiedni duch, który w centrum uwagi po­stawi interes narodowy i pozbędzie się widocznej obecnie nijakości politycznej pro­wadzącej donikąd, z której może skorzystać nadal żywy szowinistyczny nacjonalizm ukraiński.</text:span></text:p></draw:text-box></draw:frame><draw:frame draw:style-name="fr1" draw:name="58" text:anchor-type="paragraph" svg:x="1.457cm" svg:y="20.334cm" draw:z-index="78"><draw:text-box fo:min-height="0.474cm" fo:min-width="4.115cm"><text:p text:style-name="P21"><text:span text:style-name="CharStyle11"><text:span text:style-name="T2">26</text:span></text:span><text:span text:style-name="CharStyle11"><text:tab/>R. Legutko, </text:span><text:span text:style-name="CharStyle12">op. cit.,</text:span><text:span text:style-name="CharStyle11"> s. 122.</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2.681cm" fo:margin-bottom="0.741cm" loext:contextual-spacing="false" fo:text-align="center" style:justify-single-word="false" style:page-number="auto" fo:background-color="transparent"/>
      <style:text-properties style:text-line-through-style="none" style:text-line-through-type="none" style:font-name="Arial" fo:font-family="Arial" fo:font-size="14pt" fo:font-style="normal" style:text-underline-style="solid" style:text-underline-width="auto" style:text-underline-color="font-color"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376cm" loext:contextual-spacing="false" fo:line-height="124%" fo:text-align="center" style:justify-single-word="false" style:page-number="auto" fo:background-color="transparent"/>
      <style:text-properties style:text-line-through-style="none" style:text-line-through-type="none" style:font-name="Arial" fo:font-family="Arial" fo:font-size="18pt"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423cm" loext:contextual-spacing="false" fo:line-height="115%"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4pt" fo:font-style="normal" style:text-underline-style="solid" style:text-underline-width="auto" style:text-underline-color="font-color"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8pt" fo:font-style="normal" style:text-underline-style="none" fo:font-weight="normal" style:font-name-asian="Arial" style:font-family-asian="Arial" style:font-size-asian="18pt" style:font-style-asian="normal" style:font-weight-asian="normal" style:font-name-complex="Arial" style:font-family-complex="Arial" style:font-size-complex="18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5"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0"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30T13:44:31.687000000</dc:date>
    <meta:editing-duration>PT26S</meta:editing-duration>
    <meta:editing-cycles>1</meta:editing-cycles>
    <meta:document-statistic meta:table-count="0" meta:image-count="0" meta:object-count="0" meta:page-count="11" meta:paragraph-count="87" meta:word-count="4633" meta:character-count="34624" meta:non-whitespace-character-count="30068"/>
    <meta:generator>LibreOffice/6.3.0.4$Windows_x86 LibreOffice_project/057fc023c990d676a43019934386b85b21a9ee99</meta:generator>
  </office:meta>
</office:document-meta>
</file>