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Tabela1" style:family="table">
      <style:table-properties style:width="17.413cm" fo:margin-left="0.205cm" fo:margin-top="0cm" fo:margin-bottom="0cm" table:align="left" style:writing-mode="lr-tb"/>
    </style:style>
    <style:style style:name="Tabela1.A" style:family="table-column">
      <style:table-column-properties style:column-width="4.618cm"/>
    </style:style>
    <style:style style:name="Tabela1.B" style:family="table-column">
      <style:table-column-properties style:column-width="1.856cm"/>
    </style:style>
    <style:style style:name="Tabela1.C" style:family="table-column">
      <style:table-column-properties style:column-width="2.125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2.29cm"/>
    </style:style>
    <style:style style:name="Tabela1.F" style:family="table-column">
      <style:table-column-properties style:column-width="1.976cm"/>
    </style:style>
    <style:style style:name="Tabela1.G" style:family="table-column">
      <style:table-column-properties style:column-width="1.796cm"/>
    </style:style>
    <style:style style:name="Tabela1.1" style:family="table-row">
      <style:table-row-properties style:row-height="0.439cm" fo:keep-together="auto"/>
    </style:style>
    <style:style style:name="Tabela1.A1" style:family="table-cell">
      <style:table-cell-properties fo:padding-left="0cm" fo:padding-right="0.004cm" fo:padding-top="0cm" fo:padding-bottom="0cm" fo:border-left="none" fo:border-right="0.25pt solid #000000" fo:border-top="1pt solid #000000" fo:border-bottom="1pt solid #000000"/>
    </style:style>
    <style:style style:name="Tabela1.B1" style:family="table-cell">
      <style:table-cell-properties fo:padding-left="0cm" fo:padding-right="0.004cm" fo:padding-top="0cm" fo:padding-bottom="0cm" fo:border-left="0.25pt solid #000000" fo:border-right="none" fo:border-top="1pt solid #000000" fo:border-bottom="1pt solid #000000"/>
    </style:style>
    <style:style style:name="Tabela1.C1" style:family="table-cell">
      <style:table-cell-properties fo:padding-left="0cm" fo:padding-right="0.004cm" fo:padding-top="0cm" fo:padding-bottom="0cm" fo:border-left="none" fo:border-right="none" fo:border-top="1pt solid #000000" fo:border-bottom="1pt solid #000000"/>
    </style:style>
    <style:style style:name="Tabela1.2" style:family="table-row">
      <style:table-row-properties style:row-height="0.469cm" fo:keep-together="auto"/>
    </style:style>
    <style:style style:name="Tabela1.3" style:family="table-row">
      <style:table-row-properties style:row-height="0.51cm" fo:keep-together="auto"/>
    </style:style>
    <style:style style:name="Tabela1.A3" style:family="table-cell">
      <style:table-cell-properties fo:padding-left="0cm" fo:padding-right="0.004cm" fo:padding-top="0cm" fo:padding-bottom="0cm" fo:border-left="none" fo:border-right="0.25pt solid #000000" fo:border-top="1pt solid #000000" fo:border-bottom="0.25pt solid #000000"/>
    </style:style>
    <style:style style:name="Tabela1.B3" style:family="table-cell">
      <style:table-cell-properties fo:padding-left="0cm" fo:padding-right="0.004cm" fo:padding-top="0cm" fo:padding-bottom="0cm" fo:border-left="0.25pt solid #000000" fo:border-right="none" fo:border-top="1pt solid #000000" fo:border-bottom="0.25pt solid #000000"/>
    </style:style>
    <style:style style:name="Tabela1.C3" style:family="table-cell">
      <style:table-cell-properties fo:padding-left="0cm" fo:padding-right="0.004cm" fo:padding-top="0cm" fo:padding-bottom="0cm" fo:border-left="none" fo:border-right="none" fo:border-top="1pt solid #000000" fo:border-bottom="0.25pt solid #000000"/>
    </style:style>
    <style:style style:name="Tabela1.4" style:family="table-row">
      <style:table-row-properties style:row-height="0.536cm" fo:keep-together="auto"/>
    </style:style>
    <style:style style:name="Tabela1.A4" style:family="table-cell">
      <style:table-cell-properties fo:padding-left="0cm" fo:padding-right="0.004cm" fo:padding-top="0cm" fo:padding-bottom="0cm" fo:border-left="none" fo:border-right="0.25pt solid #000000" fo:border-top="0.25pt solid #000000" fo:border-bottom="1pt solid #000000"/>
    </style:style>
    <style:style style:name="Tabela1.B4" style:family="table-cell">
      <style:table-cell-properties fo:padding-left="0cm" fo:padding-right="0.004cm" fo:padding-top="0cm" fo:padding-bottom="0cm" fo:border-left="0.25pt solid #000000" fo:border-right="none" fo:border-top="0.25pt solid #000000" fo:border-bottom="1pt solid #000000"/>
    </style:style>
    <style:style style:name="Tabela1.C4" style:family="table-cell">
      <style:table-cell-properties fo:padding-left="0cm" fo:padding-right="0.004cm" fo:padding-top="0cm" fo:padding-bottom="0cm" fo:border-left="none" fo:border-right="none" fo:border-top="0.25pt solid #000000" fo:border-bottom="1pt solid #000000"/>
    </style:style>
    <style:style style:name="Tabela2" style:family="table">
      <style:table-properties style:width="17.404cm" fo:margin-left="0.206cm" fo:margin-top="0cm" fo:margin-bottom="0cm" table:align="left" style:writing-mode="lr-tb"/>
    </style:style>
    <style:style style:name="Tabela2.A" style:family="table-column">
      <style:table-column-properties style:column-width="4.602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3.948cm"/>
    </style:style>
    <style:style style:name="Tabela2.1" style:family="table-row">
      <style:table-row-properties style:row-height="0.432cm" fo:keep-together="auto"/>
    </style:style>
    <style:style style:name="Tabela2.A1" style:family="table-cell">
      <style:table-cell-properties fo:padding-left="0cm" fo:padding-right="0.004cm" fo:padding-top="0cm" fo:padding-bottom="0cm" fo:border-left="none" fo:border-right="0.25pt solid #000000" fo:border-top="1pt solid #000000" fo:border-bottom="1pt solid #000000"/>
    </style:style>
    <style:style style:name="Tabela2.B1" style:family="table-cell">
      <style:table-cell-properties fo:padding-left="0cm" fo:padding-right="0.004cm" fo:padding-top="0cm" fo:padding-bottom="0cm" fo:border-left="0.25pt solid #000000" fo:border-right="none" fo:border-top="1pt solid #000000" fo:border-bottom="0.25pt solid #000000"/>
    </style:style>
    <style:style style:name="Tabela2.C1" style:family="table-cell">
      <style:table-cell-properties fo:padding-left="0cm" fo:padding-right="0.004cm" fo:padding-top="0cm" fo:padding-bottom="0cm" fo:border-left="none" fo:border-right="none" fo:border-top="1pt solid #000000" fo:border-bottom="0.25pt solid #000000"/>
    </style:style>
    <style:style style:name="Tabela2.2" style:family="table-row">
      <style:table-row-properties style:row-height="0.476cm" fo:keep-together="auto"/>
    </style:style>
    <style:style style:name="Tabela2.B2" style:family="table-cell">
      <style:table-cell-properties fo:padding-left="0cm" fo:padding-right="0.004cm" fo:padding-top="0cm" fo:padding-bottom="0cm" fo:border-left="0.25pt solid #000000" fo:border-right="none" fo:border-top="0.25pt solid #000000" fo:border-bottom="1pt solid #000000"/>
    </style:style>
    <style:style style:name="Tabela2.C2" style:family="table-cell">
      <style:table-cell-properties fo:padding-left="0cm" fo:padding-right="0.004cm" fo:padding-top="0cm" fo:padding-bottom="0cm" fo:border-left="none" fo:border-right="none" fo:border-top="0.25pt solid #000000" fo:border-bottom="1pt solid #000000"/>
    </style:style>
    <style:style style:name="Tabela2.3" style:family="table-row">
      <style:table-row-properties style:row-height="0.453cm" fo:keep-together="auto"/>
    </style:style>
    <style:style style:name="Tabela2.4" style:family="table-row">
      <style:table-row-properties style:row-height="0.494cm" fo:keep-together="auto"/>
    </style:style>
    <style:style style:name="Tabela3" style:family="table">
      <style:table-properties style:width="17.404cm" fo:margin-left="0.206cm" fo:margin-top="0cm" fo:margin-bottom="0cm" table:align="left" style:writing-mode="lr-tb"/>
    </style:style>
    <style:style style:name="Tabela3.A" style:family="table-column">
      <style:table-column-properties style:column-width="4.6cm"/>
    </style:style>
    <style:style style:name="Tabela3.B" style:family="table-column">
      <style:table-column-properties style:column-width="4.607cm"/>
    </style:style>
    <style:style style:name="Tabela3.C" style:family="table-column">
      <style:table-column-properties style:column-width="4.247cm"/>
    </style:style>
    <style:style style:name="Tabela3.D" style:family="table-column">
      <style:table-column-properties style:column-width="3.948cm"/>
    </style:style>
    <style:style style:name="Tabela3.1" style:family="table-row">
      <style:table-row-properties style:row-height="0.432cm" fo:keep-together="auto"/>
    </style:style>
    <style:style style:name="Tabela3.A1" style:family="table-cell">
      <style:table-cell-properties fo:padding-left="0cm" fo:padding-right="0.005cm" fo:padding-top="0cm" fo:padding-bottom="0cm" fo:border-left="none" fo:border-right="0.35pt solid #000000" fo:border-top="1pt solid #000000" fo:border-bottom="1pt solid #000000"/>
    </style:style>
    <style:style style:name="Tabela3.B1" style:family="table-cell">
      <style:table-cell-properties fo:padding-left="0cm" fo:padding-right="0.005cm" fo:padding-top="0cm" fo:padding-bottom="0cm" fo:border-left="0.35pt solid #000000" fo:border-right="none" fo:border-top="1pt solid #000000" fo:border-bottom="0.25pt solid #000000"/>
    </style:style>
    <style:style style:name="Tabela3.C1" style:family="table-cell">
      <style:table-cell-properties fo:padding-left="0cm" fo:padding-right="0.005cm" fo:padding-top="0cm" fo:padding-bottom="0cm" fo:border-left="none" fo:border-right="none" fo:border-top="1pt solid #000000" fo:border-bottom="0.25pt solid #000000"/>
    </style:style>
    <style:style style:name="Tabela3.2" style:family="table-row">
      <style:table-row-properties style:row-height="0.476cm" fo:keep-together="auto"/>
    </style:style>
    <style:style style:name="Tabela3.B2" style:family="table-cell">
      <style:table-cell-properties fo:padding-left="0cm" fo:padding-right="0.005cm" fo:padding-top="0cm" fo:padding-bottom="0cm" fo:border-left="0.35pt solid #000000" fo:border-right="none" fo:border-top="0.25pt solid #000000" fo:border-bottom="1pt solid #000000"/>
    </style:style>
    <style:style style:name="Tabela3.C2" style:family="table-cell">
      <style:table-cell-properties fo:padding-left="0cm" fo:padding-right="0.005cm" fo:padding-top="0cm" fo:padding-bottom="0cm" fo:border-left="none" fo:border-right="none" fo:border-top="0.25pt solid #000000" fo:border-bottom="1pt solid #000000"/>
    </style:style>
    <style:style style:name="Tabela3.3" style:family="table-row">
      <style:table-row-properties style:row-height="0.453cm" fo:keep-together="auto"/>
    </style:style>
    <style:style style:name="Tabela3.4" style:family="table-row">
      <style:table-row-properties style:row-height="0.494cm" fo:keep-together="auto"/>
    </style:style>
    <style:style style:name="Tabela3.5" style:family="table-row">
      <style:table-row-properties style:row-height="0.358cm" fo:keep-together="auto"/>
    </style:style>
    <style:style style:name="Tabela3.A5" style:family="table-cell">
      <style:table-cell-properties fo:padding-left="0cm" fo:padding-right="0.005cm" fo:padding-top="0cm" fo:padding-bottom="0cm" fo:border-left="none" fo:border-right="0.35pt solid #000000" fo:border-top="1pt solid #000000" fo:border-bottom="none"/>
    </style:style>
    <style:style style:name="Tabela3.B5" style:family="table-cell">
      <style:table-cell-properties fo:padding-left="0cm" fo:padding-right="0.005cm" fo:padding-top="0cm" fo:padding-bottom="0cm" fo:border-left="0.35pt solid #000000" fo:border-right="none" fo:border-top="1pt solid #000000" fo:border-bottom="none"/>
    </style:style>
    <style:style style:name="Tabela3.C5" style:family="table-cell">
      <style:table-cell-properties fo:padding-left="0cm" fo:padding-right="0.005cm" fo:padding-top="0cm" fo:padding-bottom="0cm" fo:border-left="none" fo:border-right="none" fo:border-top="1pt solid #000000" fo:border-bottom="none"/>
    </style:style>
    <style:style style:name="P1" style:family="paragraph" style:parent-style-name="Table_20_Paragraph">
      <style:paragraph-properties fo:margin-left="0cm" fo:margin-right="0cm" fo:line-height="0.379cm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35cm" fo:margin-bottom="0cm" loext:contextual-spacing="false" fo:line-height="0.376cm" fo:text-align="start" style:justify-single-word="false" fo:text-indent="0cm" style:auto-text-indent="false"/>
    </style:style>
    <style:style style:name="P3" style:family="paragraph" style:parent-style-name="Table_20_Paragraph">
      <style:paragraph-properties fo:margin-left="0.012cm" fo:margin-right="0cm" fo:line-height="0.379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.012cm" fo:margin-right="0cm" fo:line-height="0.362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.012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Table_20_Paragraph">
      <style:paragraph-properties fo:margin-left="0.012cm" fo:margin-right="0cm" fo:margin-top="0.062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118cm" fo:margin-right="0cm" fo:line-height="108%" fo:text-align="start" style:justify-single-word="false" fo:text-indent="0.159cm" style:auto-text-indent="false"/>
    </style:style>
    <style:style style:name="P8" style:family="paragraph" style:parent-style-name="Table_20_Paragraph">
      <style:paragraph-properties fo:margin-left="0.194cm" fo:margin-right="0cm" fo:line-height="108%" fo:text-align="start" style:justify-single-word="false" fo:text-indent="0.102cm" style:auto-text-indent="false"/>
    </style:style>
    <style:style style:name="P9" style:family="paragraph" style:parent-style-name="Table_20_Paragraph">
      <style:paragraph-properties fo:margin-left="1.164cm" fo:margin-right="0cm" fo:line-height="108%" fo:text-align="start" style:justify-single-word="false" fo:text-indent="-1.007cm" style:auto-text-indent="false"/>
    </style:style>
    <style:style style:name="P10" style:family="paragraph" style:parent-style-name="Table_20_Paragraph">
      <style:paragraph-properties fo:margin-left="0.155cm" fo:margin-right="0.146cm" fo:line-height="0.379cm" fo:text-indent="0cm" style:auto-text-indent="false"/>
    </style:style>
    <style:style style:name="P11" style:family="paragraph" style:parent-style-name="Table_20_Paragraph">
      <style:paragraph-properties fo:margin-left="0.155cm" fo:margin-right="0.148cm" fo:margin-top="0.03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55cm" fo:margin-right="0.148cm" fo:margin-top="0.03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5cm" fo:margin-right="0.175cm" fo:line-height="0.379cm" fo:text-indent="0cm" style:auto-text-indent="false"/>
    </style:style>
    <style:style style:name="P14" style:family="paragraph" style:parent-style-name="Table_20_Paragraph">
      <style:paragraph-properties fo:margin-left="0.15cm" fo:margin-right="0.168cm" fo:margin-top="0.03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5cm" fo:margin-right="0.168cm" fo:margin-top="0.03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57cm" fo:margin-right="-0.012cm" fo:line-height="0.379cm" fo:text-indent="0cm" style:auto-text-indent="false"/>
    </style:style>
    <style:style style:name="P17" style:family="paragraph" style:parent-style-name="Table_20_Paragraph">
      <style:paragraph-properties fo:margin-left="0.656cm" fo:margin-right="0.489cm" fo:margin-top="0.0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73cm" fo:margin-right="0cm" fo:margin-top="0.035cm" fo:margin-bottom="0cm" loext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231cm" fo:margin-right="0.182cm" fo:margin-top="0.03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cm" fo:margin-right="1.194cm" fo:margin-top="0.035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1.194cm" fo:margin-top="0.062cm" fo:margin-bottom="0cm" loext:contextual-spacing="false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168cm" fo:margin-top="0.035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168cm" fo:margin-top="0.062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.171cm" fo:margin-right="0cm" fo:margin-top="0.062cm" fo:margin-bottom="0cm" loext:contextual-spacing="false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229cm" fo:margin-right="0.182cm" fo:margin-top="0.06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53cm" fo:margin-right="0.148cm" fo:margin-top="0.06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5cm" fo:margin-right="0.169cm" fo:margin-top="0.06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-0.002cm" fo:margin-right="0cm" fo:line-height="0.379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-0.002cm" fo:margin-right="0cm" fo:margin-top="0.035cm" fo:margin-bottom="0cm" loext:contextual-spacing="false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-0.002cm" fo:margin-right="0cm" fo:margin-top="0.041cm" fo:margin-bottom="0cm" loext:contextual-spacing="false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1.21cm" fo:margin-right="1.055cm" fo:line-height="0.379cm" fo:text-indent="0cm" style:auto-text-indent="false"/>
    </style:style>
    <style:style style:name="P32" style:family="paragraph" style:parent-style-name="Table_20_Paragraph">
      <style:paragraph-properties fo:margin-left="1.21cm" fo:margin-right="1.055cm" fo:margin-top="0.035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1.21cm" fo:margin-right="1.055cm" fo:margin-top="0.018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1.057cm" fo:margin-right="0.87cm" fo:line-height="0.379cm" fo:text-indent="0cm" style:auto-text-indent="false"/>
    </style:style>
    <style:style style:name="P35" style:family="paragraph" style:parent-style-name="Table_20_Paragraph">
      <style:paragraph-properties fo:margin-left="0.866cm" fo:margin-right="0.811cm" fo:line-height="0.379cm" fo:text-indent="0cm" style:auto-text-indent="false"/>
    </style:style>
    <style:style style:name="P36" style:family="paragraph" style:parent-style-name="Table_20_Paragraph">
      <style:paragraph-properties fo:margin-left="0.866cm" fo:margin-right="0.811cm" fo:line-height="0.383cm" fo:text-indent="0cm" style:auto-text-indent="false"/>
    </style:style>
    <style:style style:name="P37" style:family="paragraph" style:parent-style-name="Table_20_Paragraph">
      <style:paragraph-properties fo:margin-left="0.866cm" fo:margin-right="0.811cm" fo:line-height="0.385cm" fo:text-indent="0cm" style:auto-text-indent="false"/>
    </style:style>
    <style:style style:name="P38" style:family="paragraph" style:parent-style-name="Table_20_Paragraph">
      <style:paragraph-properties fo:margin-left="0.866cm" fo:margin-right="0.811cm" fo:margin-top="0.03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866cm" fo:margin-right="0.811cm" fo:margin-top="0.018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1.199cm" fo:margin-right="1.055cm" fo:line-height="0.383cm" fo:text-indent="0cm" style:auto-text-indent="false"/>
    </style:style>
    <style:style style:name="P41" style:family="paragraph" style:parent-style-name="Table_20_Paragraph">
      <style:paragraph-properties fo:margin-left="1.057cm" fo:margin-right="0.857cm" fo:line-height="0.383cm" fo:text-indent="0cm" style:auto-text-indent="false"/>
    </style:style>
    <style:style style:name="P42" style:family="paragraph" style:parent-style-name="Table_20_Paragraph">
      <style:paragraph-properties fo:margin-left="1.057cm" fo:margin-right="0.857cm" fo:margin-top="0.035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1.057cm" fo:margin-right="0.857cm" fo:margin-top="0.01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1.207cm" fo:margin-right="1.053cm" fo:line-height="0.379cm" fo:text-indent="0cm" style:auto-text-indent="false"/>
    </style:style>
    <style:style style:name="P45" style:family="paragraph" style:parent-style-name="Table_20_Paragraph">
      <style:paragraph-properties fo:margin-left="1.196cm" fo:margin-right="1.053cm" fo:line-height="0.385cm" fo:text-indent="0cm" style:auto-text-indent="false"/>
    </style:style>
    <style:style style:name="P46" style:family="paragraph" style:parent-style-name="Table_20_Paragraph">
      <style:paragraph-properties fo:margin-left="1.057cm" fo:margin-right="0.859cm" fo:line-height="0.385cm" fo:text-indent="0cm" style:auto-text-indent="false"/>
    </style:style>
    <style:style style:name="P47" style:family="paragraph" style:parent-style-name="Table_20_Paragraph">
      <style:paragraph-properties fo:margin-left="0cm" fo:margin-right="0.261cm" fo:margin-top="0.035cm" fo:margin-bottom="0cm" loext:contextual-spacing="false" fo:line-height="110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1.208cm" fo:margin-right="1.053cm" fo:margin-top="0.035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1.212cm" fo:margin-right="1.053cm" fo:margin-top="0.018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057cm" fo:margin-right="0.855cm" fo:margin-top="0.018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866cm" fo:margin-right="0.808cm" fo:margin-top="0.018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1.212cm" fo:margin-right="1.051cm" fo:margin-top="0.035cm" fo:margin-bottom="0cm" loext:contextual-spacing="false" fo:line-height="0.376cm" fo:text-indent="0cm" style:auto-text-indent="false"/>
    </style:style>
    <style:style style:name="P53" style:family="paragraph" style:parent-style-name="Table_20_Paragraph">
      <style:paragraph-properties fo:margin-left="1.057cm" fo:margin-right="0.852cm" fo:margin-top="0.035cm" fo:margin-bottom="0cm" loext:contextual-spacing="false" fo:line-height="0.376cm" fo:text-indent="0cm" style:auto-text-indent="false"/>
    </style:style>
    <style:style style:name="P54" style:family="paragraph" style:parent-style-name="Table_20_Paragraph">
      <style:paragraph-properties fo:margin-left="0.866cm" fo:margin-right="0.806cm" fo:margin-top="0.035cm" fo:margin-bottom="0cm" loext:contextual-spacing="false" fo:line-height="0.376cm" fo:text-indent="0cm" style:auto-text-indent="false"/>
    </style:style>
    <style:style style:name="P55" style:family="paragraph" style:parent-style-name="List_20_Paragraph" style:list-style-name="WWNum1">
      <style:paragraph-properties fo:margin-left="0.688cm" fo:margin-right="0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69cm"/>
        </style:tab-stops>
      </style:paragraph-properties>
    </style:style>
    <style:style style:name="P56" style:family="paragraph" style:parent-style-name="List_20_Paragraph" style:list-style-name="WWNum1">
      <style:paragraph-properties fo:margin-left="0.688cm" fo:margin-right="0.007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69cm"/>
        </style:tab-stops>
      </style:paragraph-properties>
    </style:style>
    <style:style style:name="P57" style:family="paragraph" style:parent-style-name="List_20_Paragraph" style:list-style-name="WWNum1">
      <style:paragraph-properties fo:margin-left="0.688cm" fo:margin-right="0.005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69cm"/>
        </style:tab-stops>
      </style:paragraph-properties>
    </style:style>
    <style:style style:name="P58" style:family="paragraph" style:parent-style-name="List_20_Paragraph" style:list-style-name="WWNum1">
      <style:paragraph-properties fo:margin-left="0.688cm" fo:margin-right="0.002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69cm"/>
        </style:tab-stops>
      </style:paragraph-properties>
    </style:style>
    <style:style style:name="P59" style:family="paragraph" style:parent-style-name="List_20_Paragraph" style:list-style-name="WWNum1">
      <style:paragraph-properties fo:margin-left="0.688cm" fo:margin-right="0.002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0" style:family="paragraph" style:parent-style-name="List_20_Paragraph" style:list-style-name="WWNum1">
      <style:paragraph-properties fo:margin-left="0.688cm" fo:margin-right="0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1" style:family="paragraph" style:parent-style-name="List_20_Paragraph" style:list-style-name="WWNum1">
      <style:paragraph-properties fo:margin-left="0.688cm" fo:margin-right="0cm" fo:margin-top="0cm" fo:margin-bottom="0cm" loext:contextual-spacing="false" fo:line-height="0.319cm" fo:text-align="start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2" style:family="paragraph" style:parent-style-name="List_20_Paragraph" style:list-style-name="WWNum1">
      <style:paragraph-properties fo:margin-left="0.688cm" fo:margin-right="0cm" fo:margin-top="0.011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3" style:family="paragraph" style:parent-style-name="List_20_Paragraph" style:list-style-name="WWNum1">
      <style:paragraph-properties fo:margin-left="0.688cm" fo:margin-right="0.007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4" style:family="paragraph" style:parent-style-name="List_20_Paragraph" style:list-style-name="WWNum1">
      <style:paragraph-properties fo:margin-left="0.688cm" fo:margin-right="0.213cm" fo:margin-top="0.002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5" style:family="paragraph" style:parent-style-name="List_20_Paragraph" style:list-style-name="WWNum1">
      <style:paragraph-properties fo:margin-left="0.688cm" fo:margin-right="0.213cm" fo:margin-top="0.002cm" fo:margin-bottom="0cm" loext:contextual-spacing="false" fo:line-height="86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6" style:family="paragraph" style:parent-style-name="List_20_Paragraph" style:list-style-name="WWNum1">
      <style:paragraph-properties fo:margin-left="0.688cm" fo:margin-right="0.213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7" style:family="paragraph" style:parent-style-name="List_20_Paragraph" style:list-style-name="WWNum1">
      <style:paragraph-properties fo:margin-left="0.688cm" fo:margin-right="0.213cm" fo:margin-top="0.009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8" style:family="paragraph" style:parent-style-name="List_20_Paragraph" style:list-style-name="WWNum1">
      <style:paragraph-properties fo:margin-left="0.688cm" fo:margin-right="0.217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69" style:family="paragraph" style:parent-style-name="List_20_Paragraph" style:list-style-name="WWNum1">
      <style:paragraph-properties fo:margin-left="0.688cm" fo:margin-right="0.217cm" fo:margin-top="0.005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0" style:family="paragraph" style:parent-style-name="List_20_Paragraph" style:list-style-name="WWNum1">
      <style:paragraph-properties fo:margin-left="0.688cm" fo:margin-right="0.217cm" fo:margin-top="0.007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1" style:family="paragraph" style:parent-style-name="List_20_Paragraph" style:list-style-name="WWNum1">
      <style:paragraph-properties fo:margin-left="0.688cm" fo:margin-right="0.217cm" fo:margin-top="0.009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2" style:family="paragraph" style:parent-style-name="List_20_Paragraph" style:list-style-name="WWNum1">
      <style:paragraph-properties fo:margin-left="0.688cm" fo:margin-right="0.222cm" fo:margin-top="0.005cm" fo:margin-bottom="0cm" loext:contextual-spacing="false" fo:line-height="86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3" style:family="paragraph" style:parent-style-name="List_20_Paragraph" style:list-style-name="WWNum1">
      <style:paragraph-properties fo:margin-left="0.688cm" fo:margin-right="0.215cm" fo:margin-top="0.002cm" fo:margin-bottom="0cm" loext:contextual-spacing="false" fo:line-height="86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4" style:family="paragraph" style:parent-style-name="List_20_Paragraph" style:list-style-name="WWNum1">
      <style:paragraph-properties fo:margin-left="0.688cm" fo:margin-right="0.215cm" fo:margin-top="0.004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5" style:family="paragraph" style:parent-style-name="List_20_Paragraph" style:list-style-name="WWNum1">
      <style:paragraph-properties fo:margin-left="0.688cm" fo:margin-right="0.215cm" fo:margin-top="0.004cm" fo:margin-bottom="0cm" loext:contextual-spacing="false" fo:line-height="86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6" style:family="paragraph" style:parent-style-name="List_20_Paragraph" style:list-style-name="WWNum1">
      <style:paragraph-properties fo:margin-left="0.688cm" fo:margin-right="0.215cm" fo:margin-top="0.005cm" fo:margin-bottom="0cm" loext:contextual-spacing="false" fo:line-height="85%" fo:text-align="justify" style:justify-single-word="false" fo:text-indent="-0.356cm" style:auto-text-indent="false">
        <style:tab-stops>
          <style:tab-stop style:position="0.69cm"/>
        </style:tab-stops>
      </style:paragraph-properties>
    </style:style>
    <style:style style:name="P77" style:family="paragraph" style:parent-style-name="List_20_Paragraph" style:list-style-name="WWNum1">
      <style:paragraph-properties fo:margin-left="0.736cm" fo:margin-right="9.151cm" fo:margin-top="0.189cm" fo:margin-bottom="0cm" loext:contextual-spacing="false" fo:line-height="0.335cm" fo:text-align="justify" style:justify-single-word="false" fo:text-indent="-0.356cm" style:auto-text-indent="false">
        <style:tab-stops>
          <style:tab-stop style:position="0.737cm"/>
        </style:tab-stops>
      </style:paragraph-properties>
    </style:style>
    <style:style style:name="P78" style:family="paragraph" style:parent-style-name="List_20_Paragraph" style:list-style-name="WWNum1">
      <style:paragraph-properties fo:margin-left="0.736cm" fo:margin-right="9.151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725cm"/>
        </style:tab-stops>
      </style:paragraph-properties>
    </style:style>
    <style:style style:name="P79" style:family="paragraph" style:parent-style-name="List_20_Paragraph" style:list-style-name="WWNum1">
      <style:paragraph-properties fo:margin-left="0.736cm" fo:margin-right="9.151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727cm"/>
        </style:tab-stops>
      </style:paragraph-properties>
    </style:style>
    <style:style style:name="P80" style:family="paragraph" style:parent-style-name="List_20_Paragraph" style:list-style-name="WWNum1">
      <style:paragraph-properties fo:margin-left="0.736cm" fo:margin-right="9.153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737cm"/>
        </style:tab-stops>
      </style:paragraph-properties>
    </style:style>
    <style:style style:name="P81" style:family="paragraph" style:parent-style-name="List_20_Paragraph" style:list-style-name="WWNum1">
      <style:paragraph-properties fo:margin-left="0.736cm" fo:margin-right="9.153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727cm"/>
        </style:tab-stops>
      </style:paragraph-properties>
    </style:style>
    <style:style style:name="P82" style:family="paragraph" style:parent-style-name="List_20_Paragraph" style:list-style-name="WWNum1">
      <style:paragraph-properties fo:margin-left="0.736cm" fo:margin-right="9.155cm" fo:margin-top="0cm" fo:margin-bottom="0cm" loext:contextual-spacing="false" fo:line-height="0.335cm" fo:text-align="justify" style:justify-single-word="false" fo:text-indent="-0.356cm" style:auto-text-indent="false">
        <style:tab-stops>
          <style:tab-stop style:position="0.727cm"/>
        </style:tab-stops>
      </style:paragraph-properties>
    </style:style>
    <style:style style:name="P83" style:family="paragraph" style:parent-style-name="Heading_20_1">
      <style:paragraph-properties fo:margin-top="0.131cm" fo:margin-bottom="0cm" loext:contextual-spacing="false"/>
    </style:style>
    <style:style style:name="P84" style:family="paragraph" style:parent-style-name="Heading_20_1">
      <style:paragraph-properties fo:margin-left="0.686cm" fo:margin-right="0cm" fo:text-indent="0cm" style:auto-text-indent="false"/>
    </style:style>
    <style:style style:name="P85" style:family="paragraph" style:parent-style-name="Heading_20_1">
      <style:paragraph-properties fo:margin-top="0.406cm" fo:margin-bottom="0cm" loext:contextual-spacing="false"/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1.296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43cm" fo:margin-right="0cm" fo:margin-top="0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71cm" fo:margin-right="0cm" fo:margin-top="0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6.297cm" fo:margin-right="2.981cm" fo:margin-top="0.159cm" fo:margin-bottom="0cm" loext:contextual-spacing="false" fo:line-height="0.388cm" fo:text-align="start" style:justify-single-word="false" fo:text-indent="2.963cm" style:auto-text-indent="false"/>
    </style:style>
    <style:style style:name="P93" style:family="paragraph" style:parent-style-name="Standard">
      <style:paragraph-properties fo:margin-left="0.224cm" fo:margin-right="7.823cm" fo:margin-top="0cm" fo:margin-bottom="0cm" loext:contextual-spacing="false" fo:line-height="0.776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24cm" fo:margin-right="6.204cm" fo:margin-top="0cm" fo:margin-bottom="0cm" loext:contextual-spacing="false" fo:line-height="0.838cm" fo:text-align="start" style:justify-single-word="false" fo:text-indent="0.088cm" style:auto-text-indent="false">
        <style:tab-stops>
          <style:tab-stop style:position="3.524cm"/>
        </style:tab-stops>
      </style:paragraph-properties>
    </style:style>
    <style:style style:name="P95" style:family="paragraph" style:parent-style-name="Standard">
      <style:paragraph-properties fo:margin-left="3.524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224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5.302cm"/>
        </style:tab-stops>
      </style:paragraph-properties>
    </style:style>
    <style:style style:name="P97" style:family="paragraph" style:parent-style-name="Standard">
      <style:paragraph-properties fo:margin-left="0.224cm" fo:margin-right="0cm" fo:margin-top="0.115cm" fo:margin-bottom="0cm" loext:contextual-spacing="false" fo:text-align="start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98" style:family="paragraph" style:parent-style-name="Standard">
      <style:paragraph-properties fo:margin-left="0.224cm" fo:margin-right="0cm" fo:margin-top="0.023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224cm" fo:margin-right="0cm" fo:margin-top="0.148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315cm"/>
          <style:tab-stop style:position="10.619cm"/>
          <style:tab-stop style:position="14.725cm"/>
        </style:tab-stops>
      </style:paragraph-properties>
    </style:style>
    <style:style style:name="P102" style:family="paragraph" style:parent-style-name="Standard">
      <style:paragraph-properties fo:margin-left="0cm" fo:margin-right="2.986cm" fo:margin-top="0.009cm" fo:margin-bottom="0cm" loext:contextual-spacing="false" fo:text-align="end" style:justify-single-word="false" fo:text-indent="0cm" style:auto-text-indent="false"/>
    </style:style>
    <style:style style:name="P103" style:family="paragraph" style:parent-style-name="Standard">
      <style:paragraph-properties fo:margin-left="0.684cm" fo:margin-right="0cm" fo:margin-top="0.199cm" fo:margin-bottom="0cm" loext:contextual-spacing="false" fo:line-height="0.478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35cm" fo:margin-right="0cm" fo:margin-top="0.146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 style:master-page-name="Converted2">
      <style:paragraph-properties fo:margin-left="0.674cm" fo:margin-right="0cm" fo:margin-top="0.314cm" fo:margin-bottom="0cm" loext:contextual-spacing="false" fo:line-height="0.478cm" fo:text-align="start" style:justify-single-word="false" fo:text-indent="0cm" style:auto-text-indent="false" style:page-number="auto"/>
    </style:style>
    <style:style style:name="P106" style:family="paragraph" style:parent-style-name="Standard">
      <style:paragraph-properties fo:margin-left="0.674cm" fo:margin-right="0cm" fo:margin-top="0.344cm" fo:margin-bottom="0cm" loext:contextual-spacing="false" fo:line-height="0.478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674cm" fo:margin-right="0cm" fo:margin-top="0.286cm" fo:margin-bottom="0cm" loext:contextual-spacing="false" fo:line-height="0.478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674cm" fo:margin-right="0cm" fo:margin-top="0.372cm" fo:margin-bottom="0cm" loext:contextual-spacing="false" fo:line-height="0.478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688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688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11" style:family="paragraph" style:parent-style-name="Text_20_body">
      <style:text-properties style:font-name="Myriad Pro" fo:font-style="italic" fo:font-weight="bold" style:font-style-asian="italic" style:font-weight-asian="bold"/>
    </style:style>
    <style:style style:name="P112" style:family="paragraph" style:parent-style-name="Text_20_body">
      <style:text-properties style:font-name="Myriad Pro" fo:font-size="17pt" style:font-size-asian="17pt"/>
    </style:style>
    <style:style style:name="P113" style:family="paragraph" style:parent-style-name="Text_20_body">
      <style:text-properties style:font-name="Myriad Pro" fo:font-size="2.5pt" style:font-size-asian="2.5pt"/>
    </style:style>
    <style:style style:name="P114" style:family="paragraph" style:parent-style-name="Text_20_body">
      <style:text-properties style:font-name="Myriad Pro" fo:font-size="10pt" style:font-size-asian="10pt"/>
    </style:style>
    <style:style style:name="P115" style:family="paragraph" style:parent-style-name="Text_20_body">
      <style:text-properties fo:font-size="10pt" style:font-size-asian="10pt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 style:parent-style-name="Text_20_body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118" style:family="paragraph" style:parent-style-name="Text_20_body">
      <style:paragraph-properties fo:margin-top="0.009cm" fo:margin-bottom="0cm" loext:contextual-spacing="false"/>
      <style:text-properties style:font-name="Myriad Pro" fo:font-size="8.5pt" fo:font-weight="bold" style:font-size-asian="8.5pt" style:font-weight-asian="bold"/>
    </style:style>
    <style:style style:name="P119" style:family="paragraph" style:parent-style-name="Text_20_body">
      <style:paragraph-properties fo:margin-top="0.004cm" fo:margin-bottom="0cm" loext:contextual-spacing="false"/>
      <style:text-properties style:font-name="Myriad Pro" fo:font-size="10pt" fo:font-style="italic" fo:font-weight="bold" style:font-size-asian="10pt" style:font-style-asian="italic" style:font-weight-asian="bold"/>
    </style:style>
    <style:style style:name="P120" style:family="paragraph" style:parent-style-name="Text_20_body">
      <style:paragraph-properties fo:margin-top="0.004cm" fo:margin-bottom="0cm" loext:contextual-spacing="false"/>
      <style:text-properties style:font-name="Myriad Pro" fo:font-size="7.5pt" style:font-size-asian="7.5pt"/>
    </style:style>
    <style:style style:name="P121" style:family="paragraph" style:parent-style-name="Text_20_body">
      <style:paragraph-properties fo:margin-left="3.524cm" fo:margin-right="0cm" fo:line-height="0.344cm" fo:text-indent="0cm" style:auto-text-indent="false"/>
    </style:style>
    <style:style style:name="P122" style:family="paragraph" style:parent-style-name="Text_20_body">
      <style:paragraph-properties fo:margin-left="3.524cm" fo:margin-right="0cm" fo:line-height="0.423cm" fo:text-indent="0cm" style:auto-text-indent="false"/>
    </style:style>
    <style:style style:name="P123" style:family="paragraph" style:parent-style-name="Text_20_body">
      <style:paragraph-properties fo:margin-left="3.524cm" fo:margin-right="0cm" fo:line-height="0.473cm" fo:text-indent="0cm" style:auto-text-indent="false"/>
    </style:style>
    <style:style style:name="P124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25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26" style:family="paragraph" style:parent-style-name="Text_20_body">
      <style:paragraph-properties fo:margin-top="0.016cm" fo:margin-bottom="0cm" loext:contextual-spacing="false" fo:break-before="column"/>
      <style:text-properties style:font-name="Myriad Pro" fo:font-size="8pt" style:font-size-asian="8pt"/>
    </style:style>
    <style:style style:name="P127" style:family="paragraph" style:parent-style-name="Text_20_body">
      <style:paragraph-properties fo:margin-left="3.611cm" fo:margin-right="2.983cm" fo:line-height="80%" fo:text-align="justify" style:justify-single-word="false" fo:text-indent="-3.387cm" style:auto-text-indent="false">
        <style:tab-stops>
          <style:tab-stop style:position="3.611cm"/>
        </style:tab-stops>
      </style:paragraph-properties>
    </style:style>
    <style:style style:name="P128" style:family="paragraph" style:parent-style-name="Text_20_body">
      <style:paragraph-properties fo:margin-left="3.611cm" fo:margin-right="2.981cm" fo:line-height="80%" fo:text-indent="0cm" style:auto-text-indent="false"/>
    </style:style>
    <style:style style:name="P129" style:family="paragraph" style:parent-style-name="Text_20_body">
      <style:paragraph-properties fo:margin-left="3.611cm" fo:margin-right="2.981cm" fo:line-height="80%" fo:text-align="justify" style:justify-single-word="false" fo:text-indent="0cm" style:auto-text-indent="false"/>
    </style:style>
    <style:style style:name="P13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31" style:family="paragraph" style:parent-style-name="Text_20_body">
      <style:paragraph-properties fo:margin-top="0.014cm" fo:margin-bottom="0cm" loext:contextual-spacing="false"/>
      <style:text-properties style:font-name="Myriad Pro" fo:font-size="24pt" style:font-size-asian="24pt"/>
    </style:style>
    <style:style style:name="P132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133" style:family="paragraph" style:parent-style-name="Text_20_body">
      <style:paragraph-properties fo:margin-top="0.014cm" fo:margin-bottom="0cm" loext:contextual-spacing="false" fo:break-before="column"/>
      <style:text-properties fo:font-size="20pt" style:font-size-asian="20pt"/>
    </style:style>
    <style:style style:name="P134" style:family="paragraph" style:parent-style-name="Text_20_body">
      <style:paragraph-properties fo:margin-left="0.224cm" fo:margin-right="0cm" fo:margin-top="0.249cm" fo:margin-bottom="0cm" loext:contextual-spacing="false" fo:line-height="0.423cm" fo:text-align="justify" style:justify-single-word="false" fo:text-indent="0.45cm" style:auto-text-indent="false"/>
    </style:style>
    <style:style style:name="P135" style:family="paragraph" style:parent-style-name="Text_20_body">
      <style:paragraph-properties fo:margin-left="0.224cm" fo:margin-right="0cm" fo:margin-top="0.021cm" fo:margin-bottom="0cm" loext:contextual-spacing="false" fo:line-height="80%" fo:text-align="justify" style:justify-single-word="false" fo:text-indent="0.45cm" style:auto-text-indent="false"/>
    </style:style>
    <style:style style:name="P136" style:family="paragraph" style:parent-style-name="Text_20_body">
      <style:paragraph-properties fo:margin-left="0.254cm" fo:margin-right="2.976cm" fo:line-height="0.423cm" fo:text-align="end" style:justify-single-word="false" fo:text-indent="0cm" style:auto-text-indent="false"/>
    </style:style>
    <style:style style:name="P137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138" style:family="paragraph" style:parent-style-name="Text_20_body" style:master-page-name="Converted5">
      <style:paragraph-properties fo:margin-top="0.018cm" fo:margin-bottom="0cm" loext:contextual-spacing="false" style:page-number="auto"/>
      <style:text-properties style:font-name="Myriad Pro" fo:font-size="4pt" style:font-size-asian="4pt"/>
    </style:style>
    <style:style style:name="P139" style:family="paragraph" style:parent-style-name="Text_20_body">
      <style:paragraph-properties fo:margin-left="0.637cm" fo:margin-right="0cm" fo:line-height="0.035cm" fo:text-indent="0cm" style:auto-text-indent="false"/>
    </style:style>
    <style:style style:name="P140" style:family="paragraph" style:parent-style-name="Text_20_body" style:master-page-name="Converted1">
      <style:paragraph-properties style:page-number="562"/>
      <style:text-properties style:font-name="Myriad Pro" fo:font-size="4.5pt" style:font-size-asian="4.5pt"/>
    </style:style>
    <style:style style:name="P141" style:family="paragraph" style:parent-style-name="Text_20_body">
      <style:paragraph-properties fo:margin-left="0.235cm" fo:margin-right="0.002cm" fo:margin-top="0.194cm" fo:margin-bottom="0cm" loext:contextual-spacing="false" fo:line-height="0.42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35cm" fo:margin-right="0.005cm" fo:line-height="0.423cm" fo:text-align="justify" style:justify-single-word="false" fo:text-indent="0.45cm" style:auto-text-indent="false"/>
    </style:style>
    <style:style style:name="P143" style:family="paragraph" style:parent-style-name="Text_20_body">
      <style:paragraph-properties fo:margin-left="0.235cm" fo:margin-right="0cm" fo:line-height="0.423cm" fo:text-align="justify" style:justify-single-word="false" fo:text-indent="0.45cm" style:auto-text-indent="false"/>
    </style:style>
    <style:style style:name="P144" style:family="paragraph" style:parent-style-name="Text_20_body">
      <style:paragraph-properties fo:margin-left="0.235cm" fo:margin-right="0.21cm" fo:margin-top="0.194cm" fo:margin-bottom="0cm" loext:contextual-spacing="false" fo:line-height="0.423cm" fo:text-align="justify" style:justify-single-word="false" fo:text-indent="0cm" style:auto-text-indent="false" fo:break-before="column"/>
    </style:style>
    <style:style style:name="P145" style:family="paragraph" style:parent-style-name="Text_20_body">
      <style:paragraph-properties fo:margin-left="0.235cm" fo:margin-right="0.208cm" fo:line-height="0.423cm" fo:text-align="justify" style:justify-single-word="false" fo:text-indent="0.45cm" style:auto-text-indent="false"/>
    </style:style>
    <style:style style:name="P146" style:family="paragraph" style:parent-style-name="Text_20_body">
      <style:paragraph-properties fo:margin-left="0.235cm" fo:margin-right="0.199cm" fo:margin-top="0.023cm" fo:margin-bottom="0cm" loext:contextual-spacing="false" fo:line-height="80%" fo:text-align="justify" style:justify-single-word="false" fo:text-indent="0.45cm" style:auto-text-indent="false"/>
    </style:style>
    <style:style style:name="P147" style:family="paragraph" style:parent-style-name="Text_20_body">
      <style:paragraph-properties fo:margin-left="0.235cm" fo:margin-right="0.187cm" fo:line-height="80%" fo:text-align="justify" style:justify-single-word="false" fo:text-indent="0.45cm" style:auto-text-indent="false"/>
    </style:style>
    <style:style style:name="P148" style:family="paragraph" style:parent-style-name="Text_20_body">
      <style:paragraph-properties fo:margin-top="0.021cm" fo:margin-bottom="0cm" loext:contextual-spacing="false"/>
      <style:text-properties fo:font-size="12pt" style:font-size-asian="12pt"/>
    </style:style>
    <style:style style:name="P149" style:family="paragraph" style:parent-style-name="Text_20_body">
      <style:paragraph-properties fo:margin-left="0.224cm" fo:margin-right="0.004cm" fo:margin-top="0.023cm" fo:margin-bottom="0cm" loext:contextual-spacing="false" fo:line-height="80%" fo:text-align="justify" style:justify-single-word="false" fo:text-indent="0.517cm" style:auto-text-indent="false"/>
    </style:style>
    <style:style style:name="P150" style:family="paragraph" style:parent-style-name="Text_20_body">
      <style:paragraph-properties fo:margin-left="0.224cm" fo:margin-right="0.002cm" fo:margin-top="0.021cm" fo:margin-bottom="0cm" loext:contextual-spacing="false" fo:line-height="80%" fo:text-align="justify" style:justify-single-word="false" fo:text-indent="0.45cm" style:auto-text-indent="false"/>
    </style:style>
    <style:style style:name="P151" style:family="paragraph" style:parent-style-name="Text_20_body">
      <style:paragraph-properties fo:margin-left="0.224cm" fo:margin-right="0cm" fo:line-height="0.365cm" fo:text-indent="0cm" style:auto-text-indent="false"/>
    </style:style>
    <style:style style:name="P152" style:family="paragraph" style:parent-style-name="Text_20_body">
      <style:paragraph-properties fo:margin-left="0.224cm" fo:margin-right="0.002cm" fo:line-height="80%" fo:text-indent="0cm" style:auto-text-indent="false"/>
    </style:style>
    <style:style style:name="P153" style:family="paragraph" style:parent-style-name="Text_20_body">
      <style:paragraph-properties fo:margin-left="0.224cm" fo:margin-right="0.005cm" fo:margin-top="0.249cm" fo:margin-bottom="0cm" loext:contextual-spacing="false" fo:line-height="0.423cm" fo:text-align="justify" style:justify-single-word="false" fo:text-indent="0.45cm" style:auto-text-indent="false"/>
    </style:style>
    <style:style style:name="P154" style:family="paragraph" style:parent-style-name="Text_20_body">
      <style:paragraph-properties fo:margin-left="0.224cm" fo:margin-right="0.005cm" fo:margin-top="0.023cm" fo:margin-bottom="0cm" loext:contextual-spacing="false" fo:line-height="80%" fo:text-align="justify" style:justify-single-word="false" fo:text-indent="0.45cm" style:auto-text-indent="false"/>
    </style:style>
    <style:style style:name="P155" style:family="paragraph" style:parent-style-name="Text_20_body">
      <style:paragraph-properties fo:margin-left="0.224cm" fo:margin-right="0.219cm" fo:margin-top="0.363cm" fo:margin-bottom="0cm" loext:contextual-spacing="false" fo:line-height="0.423cm" fo:text-align="justify" style:justify-single-word="false" fo:text-indent="0cm" style:auto-text-indent="false" fo:break-before="column"/>
    </style:style>
    <style:style style:name="P156" style:family="paragraph" style:parent-style-name="Text_20_body">
      <style:paragraph-properties fo:margin-left="0.224cm" fo:margin-right="0.217cm" fo:margin-top="0.422cm" fo:margin-bottom="0cm" loext:contextual-spacing="false" fo:line-height="0.423cm" fo:text-align="justify" style:justify-single-word="false" fo:text-indent="0.45cm" style:auto-text-indent="false"/>
    </style:style>
    <style:style style:name="P157" style:family="paragraph" style:parent-style-name="Text_20_body">
      <style:paragraph-properties fo:margin-left="0.224cm" fo:margin-right="0.215cm" fo:margin-top="0.023cm" fo:margin-bottom="0cm" loext:contextual-spacing="false" fo:line-height="80%" fo:text-align="justify" style:justify-single-word="false" fo:text-indent="0.45cm" style:auto-text-indent="false"/>
    </style:style>
    <style:style style:name="P158" style:family="paragraph" style:parent-style-name="Text_20_body">
      <style:paragraph-properties fo:margin-left="0.224cm" fo:margin-right="0.22cm" fo:line-height="80%" fo:text-align="justify" style:justify-single-word="false" fo:text-indent="0.45cm" style:auto-text-indent="false"/>
    </style:style>
    <style:style style:name="P159" style:family="paragraph" style:parent-style-name="Text_20_body">
      <style:paragraph-properties fo:margin-left="0.224cm" fo:margin-right="0.219cm" fo:margin-top="0.395cm" fo:margin-bottom="0cm" loext:contextual-spacing="false" fo:line-height="0.423cm" fo:text-align="justify" style:justify-single-word="false" fo:text-indent="0.45cm" style:auto-text-indent="false"/>
    </style:style>
    <style:style style:name="P160" style:family="paragraph" style:parent-style-name="Text_20_body">
      <style:paragraph-properties fo:margin-left="0.224cm" fo:margin-right="0.219cm" fo:margin-top="0.249cm" fo:margin-bottom="0cm" loext:contextual-spacing="false" fo:line-height="0.423cm" fo:text-align="justify" style:justify-single-word="false" fo:text-indent="0.45cm" style:auto-text-indent="false"/>
    </style:style>
    <style:style style:name="P161" style:family="paragraph" style:parent-style-name="Text_20_body">
      <style:paragraph-properties fo:margin-top="0.002cm" fo:margin-bottom="0cm" loext:contextual-spacing="false"/>
      <style:text-properties style:font-name="Myriad Pro" fo:font-size="2.5pt" style:font-size-asian="2.5pt"/>
    </style:style>
    <style:style style:name="P162" style:family="paragraph" style:parent-style-name="Text_20_body">
      <style:paragraph-properties fo:margin-top="0.002cm" fo:margin-bottom="0cm" loext:contextual-spacing="false"/>
      <style:text-properties style:font-name="Myriad Pro" fo:font-size="9pt" style:font-size-asian="9pt"/>
    </style:style>
    <style:style style:name="P163" style:family="paragraph" style:parent-style-name="Text_20_body">
      <style:paragraph-properties fo:margin-top="0.019cm" fo:margin-bottom="0cm" loext:contextual-spacing="false"/>
      <style:text-properties style:font-name="Myriad Pro" fo:font-size="2pt" style:font-size-asian="2pt"/>
    </style:style>
    <style:style style:name="P164" style:family="paragraph" style:parent-style-name="Text_20_body">
      <style:paragraph-properties fo:margin-left="4.824cm" fo:margin-right="0cm" fo:line-height="0.035cm" fo:text-indent="0cm" style:auto-text-indent="false"/>
    </style:style>
    <style:style style:name="P165" style:family="paragraph" style:parent-style-name="Text_20_body" style:master-page-name="Converted3">
      <style:paragraph-properties style:page-number="auto"/>
      <style:text-properties style:font-name="Myriad Pro" fo:font-size="4.5pt" style:font-size-asian="4.5pt"/>
    </style:style>
    <style:style style:name="P166" style:family="paragraph" style:parent-style-name="Text_20_body">
      <style:paragraph-properties fo:margin-left="0.235cm" fo:margin-right="0.016cm" fo:margin-top="0.194cm" fo:margin-bottom="0cm" loext:contextual-spacing="false" fo:line-height="0.423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235cm" fo:margin-right="0.198cm" fo:margin-top="0.194cm" fo:margin-bottom="0cm" loext:contextual-spacing="false" fo:line-height="0.423cm" fo:text-align="justify" style:justify-single-word="false" fo:text-indent="0cm" style:auto-text-indent="false" fo:break-before="column"/>
    </style:style>
    <style:style style:name="P168" style:family="paragraph" style:parent-style-name="Text_20_body">
      <style:paragraph-properties fo:margin-left="0.235cm" fo:margin-right="0.201cm" fo:line-height="0.423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35cm" fo:margin-right="0.205cm" fo:line-height="0.423cm" fo:text-align="justify" style:justify-single-word="false" fo:text-indent="0.45cm" style:auto-text-indent="false"/>
    </style:style>
    <style:style style:name="P170" style:family="paragraph" style:parent-style-name="Text_20_body">
      <style:paragraph-properties fo:margin-left="0.235cm" fo:margin-right="0.21cm" fo:margin-top="0.249cm" fo:margin-bottom="0cm" loext:contextual-spacing="false" fo:line-height="0.423cm" fo:text-align="justify" style:justify-single-word="false" fo:text-indent="0.45cm" style:auto-text-indent="false"/>
    </style:style>
    <style:style style:name="P171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6.5pt" style:font-size-asian="6.5pt"/>
    </style:style>
    <style:style style:name="P172" style:family="paragraph">
      <loext:graphic-properties draw:fill="solid" draw:fill-color="#ffffff"/>
      <style:paragraph-properties fo:text-align="center"/>
    </style:style>
    <style:style style:name="P173" style:family="paragraph">
      <loext:graphic-properties draw:fill="solid" draw:fill-color="#cccccc"/>
      <style:paragraph-properties fo:text-align="center"/>
    </style:style>
    <style:style style:name="T1" style:family="text">
      <style:text-properties style:font-name="Myriad Pro" fo:font-size="9.5pt" fo:font-style="italic" style:font-size-asian="9.5pt" style:font-style-asian="italic"/>
    </style:style>
    <style:style style:name="T2" style:family="text">
      <style:text-properties style:font-name="Myriad Pro" fo:font-size="9.5pt" fo:font-style="italic" style:font-size-asian="9.5pt" style:font-style-asian="italic" style:text-scale="90%"/>
    </style:style>
    <style:style style:name="T3" style:family="text">
      <style:text-properties style:font-name="Myriad Pro" fo:font-size="9.5pt" fo:font-style="italic" style:font-size-asian="9.5pt" style:font-style-asian="italic" style:text-scale="95%"/>
    </style:style>
    <style:style style:name="T4" style:family="text">
      <style:text-properties style:font-name="Myriad Pro" fo:font-size="9.5pt" fo:font-style="italic" fo:font-weight="bold" style:font-size-asian="9.5pt" style:font-style-asian="italic" style:font-weight-asian="bold" style:text-scale="90%"/>
    </style:style>
    <style:style style:name="T5" style:family="text">
      <style:text-properties style:font-name="Myriad Pro" fo:font-size="9.5pt" fo:letter-spacing="-0.03cm" fo:font-style="italic" style:font-size-asian="9.5pt" style:font-style-asian="italic" style:text-scale="95%"/>
    </style:style>
    <style:style style:name="T6" style:family="text">
      <style:text-properties style:font-name="Myriad Pro" fo:font-size="9.5pt" fo:letter-spacing="0.004cm" fo:font-style="italic" style:font-size-asian="9.5pt" style:font-style-asian="italic" style:text-scale="95%"/>
    </style:style>
    <style:style style:name="T7" style:family="text">
      <style:text-properties style:font-name="Myriad Pro" fo:font-size="9pt" style:font-size-asian="9pt"/>
    </style:style>
    <style:style style:name="T8" style:family="text">
      <style:text-properties style:font-name="Myriad Pro" fo:font-size="9pt" style:font-size-asian="9pt" style:text-scale="90%"/>
    </style:style>
    <style:style style:name="T9" style:family="text">
      <style:text-properties style:font-name="Myriad Pro" fo:font-size="9pt" style:font-size-asian="9pt" style:text-scale="95%"/>
    </style:style>
    <style:style style:name="T10" style:family="text">
      <style:text-properties style:font-name="Myriad Pro" fo:font-size="9pt" fo:font-weight="bold" style:font-size-asian="9pt" style:font-weight-asian="bold" style:text-scale="90%"/>
    </style:style>
    <style:style style:name="T11" style:family="text">
      <style:text-properties style:font-name="Myriad Pro" fo:font-size="9pt" fo:font-weight="bold" style:font-size-asian="9pt" style:font-weight-asian="bold" style:text-scale="95%"/>
    </style:style>
    <style:style style:name="T12" style:family="text">
      <style:text-properties style:font-name="Myriad Pro" fo:font-size="9pt" fo:letter-spacing="0.007cm" style:font-size-asian="9pt"/>
    </style:style>
    <style:style style:name="T13" style:family="text">
      <style:text-properties style:font-name="Myriad Pro" fo:font-size="9pt" fo:letter-spacing="0.007cm" style:font-size-asian="9pt" style:text-scale="95%"/>
    </style:style>
    <style:style style:name="T14" style:family="text">
      <style:text-properties style:font-name="Myriad Pro" fo:font-size="9pt" fo:letter-spacing="-0.016cm" style:font-size-asian="9pt" style:text-scale="95%"/>
    </style:style>
    <style:style style:name="T15" style:family="text">
      <style:text-properties style:font-name="Myriad Pro" fo:font-size="9pt" fo:letter-spacing="0.005cm" style:font-size-asian="9pt" style:text-scale="95%"/>
    </style:style>
    <style:style style:name="T16" style:family="text">
      <style:text-properties style:font-name="Myriad Pro" fo:font-size="9pt" fo:letter-spacing="-0.039cm" style:font-size-asian="9pt"/>
    </style:style>
    <style:style style:name="T17" style:family="text">
      <style:text-properties style:font-name="Myriad Pro" fo:font-size="9pt" fo:letter-spacing="0.009cm" style:font-size-asian="9pt"/>
    </style:style>
    <style:style style:name="T18" style:family="text">
      <style:text-properties style:font-name="Myriad Pro" fo:font-size="1pt" style:font-size-asian="1pt"/>
    </style:style>
    <style:style style:name="T19" style:family="text">
      <style:text-properties fo:font-size="28pt" style:font-size-asian="28pt"/>
    </style:style>
    <style:style style:name="T20" style:family="text">
      <style:text-properties style:font-name="Calibri" fo:font-size="20pt" style:font-size-asian="20pt"/>
    </style:style>
    <style:style style:name="T21" style:family="text">
      <style:text-properties style:font-name="Calibri" fo:font-size="20pt" style:font-size-asian="20pt" style:text-scale="95%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05cm" fo:font-weight="bold" style:font-size-asian="12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04cm" fo:font-style="italic" style:font-size-asian="11pt" style:font-style-asian="italic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5cm" fo:font-style="italic" style:font-size-asian="11pt" style:font-style-asian="italic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font-style="italic" style:font-size-asian="11pt" style:font-style-asian="italic"/>
    </style:style>
    <style:style style:name="T32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33" style:family="text">
      <style:text-properties fo:font-size="11pt" fo:letter-spacing="-0.021cm" fo:font-style="italic" style:font-size-asian="11pt" style:font-style-asian="italic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letter-spacing="-0.048cm" fo:font-weight="bold" style:font-size-asian="11pt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style:text-position="-5% 100%" fo:font-size="10.5pt" fo:font-style="italic" style:font-size-asian="10.5pt" style:font-style-asian="italic"/>
    </style:style>
    <style:style style:name="T38" style:family="text">
      <style:text-properties style:text-position="8% 100%" fo:font-size="12pt" fo:font-weight="bold" style:font-size-asian="12pt" style:font-weight-asian="bold"/>
    </style:style>
    <style:style style:name="T39" style:family="text">
      <style:text-properties style:font-name="Arial Narrow" fo:font-size="10.5pt" fo:letter-spacing="0.011cm" fo:font-weight="bold" style:font-size-asian="10.5pt" style:font-weight-asian="bold"/>
    </style:style>
    <style:style style:name="T40" style:family="text">
      <style:text-properties style:font-name="Arial Narrow" fo:font-size="10.5pt" fo:letter-spacing="0.007cm" fo:font-weight="bold" style:font-size-asian="10.5pt" style:font-weight-asian="bold"/>
    </style:style>
    <style:style style:name="T41" style:family="text">
      <style:text-properties style:font-name="Arial Narrow" fo:font-size="10.5pt" fo:letter-spacing="-0.034cm" fo:font-weight="bold" style:font-size-asian="10.5pt" style:font-weight-asian="bold"/>
    </style:style>
    <style:style style:name="T42" style:family="text">
      <style:text-properties style:font-name="Arial Narrow" fo:font-size="10.5pt" fo:font-weight="bold" style:font-size-asian="10.5pt" style:font-weight-asian="bold"/>
    </style:style>
    <style:style style:name="T43" style:family="text">
      <style:text-properties style:font-name="Arial Narrow" fo:font-size="10.5pt" fo:letter-spacing="-0.035cm" fo:font-weight="bold" style:font-size-asian="10.5pt" style:font-weight-asian="bold"/>
    </style:style>
    <style:style style:name="T44" style:family="text">
      <style:text-properties style:font-name="Arial Narrow" fo:font-size="10.5pt" fo:letter-spacing="0.009cm" fo:font-weight="bold" style:font-size-asian="10.5pt" style:font-weight-asian="bold"/>
    </style:style>
    <style:style style:name="T45" style:family="text">
      <style:text-properties fo:letter-spacing="0.011cm"/>
    </style:style>
    <style:style style:name="T46" style:family="text">
      <style:text-properties fo:letter-spacing="-0.028cm"/>
    </style:style>
    <style:style style:name="T47" style:family="text">
      <style:text-properties fo:letter-spacing="-0.014cm"/>
    </style:style>
    <style:style style:name="T48" style:family="text">
      <style:text-properties fo:letter-spacing="-0.005cm"/>
    </style:style>
    <style:style style:name="T49" style:family="text">
      <style:text-properties fo:letter-spacing="-0.005cm" style:text-scale="95%"/>
    </style:style>
    <style:style style:name="T50" style:family="text">
      <style:text-properties fo:letter-spacing="-0.012cm"/>
    </style:style>
    <style:style style:name="T51" style:family="text">
      <style:text-properties fo:letter-spacing="-0.042cm"/>
    </style:style>
    <style:style style:name="T52" style:family="text">
      <style:text-properties fo:letter-spacing="-0.042cm" fo:font-style="italic" style:font-style-asian="italic"/>
    </style:style>
    <style:style style:name="T53" style:family="text">
      <style:text-properties fo:letter-spacing="-0.041cm"/>
    </style:style>
    <style:style style:name="T54" style:family="text">
      <style:text-properties fo:letter-spacing="-0.007cm"/>
    </style:style>
    <style:style style:name="T55" style:family="text">
      <style:text-properties fo:letter-spacing="-0.007cm" fo:font-style="italic" style:font-style-asian="italic"/>
    </style:style>
    <style:style style:name="T56" style:family="text">
      <style:text-properties fo:letter-spacing="-0.007cm" style:text-scale="95%"/>
    </style:style>
    <style:style style:name="T57" style:family="text">
      <style:text-properties fo:letter-spacing="-0.016cm"/>
    </style:style>
    <style:style style:name="T58" style:family="text">
      <style:text-properties fo:letter-spacing="-0.023cm"/>
    </style:style>
    <style:style style:name="T59" style:family="text">
      <style:text-properties fo:letter-spacing="-0.019cm"/>
    </style:style>
    <style:style style:name="T60" style:family="text">
      <style:text-properties fo:letter-spacing="-0.019cm" fo:font-style="italic" style:font-style-asian="italic"/>
    </style:style>
    <style:style style:name="T61" style:family="text">
      <style:text-properties fo:letter-spacing="-0.021cm"/>
    </style:style>
    <style:style style:name="T62" style:family="text">
      <style:text-properties fo:letter-spacing="0.004cm"/>
    </style:style>
    <style:style style:name="T63" style:family="text">
      <style:text-properties fo:letter-spacing="-0.039cm"/>
    </style:style>
    <style:style style:name="T64" style:family="text">
      <style:text-properties fo:letter-spacing="-0.018cm"/>
    </style:style>
    <style:style style:name="T65" style:family="text">
      <style:text-properties fo:letter-spacing="0.009cm"/>
    </style:style>
    <style:style style:name="T66" style:family="text">
      <style:text-properties fo:letter-spacing="-0.032cm"/>
    </style:style>
    <style:style style:name="T67" style:family="text">
      <style:text-properties fo:font-size="13.5pt" style:font-size-asian="13.5pt"/>
    </style:style>
    <style:style style:name="T68" style:family="text">
      <style:text-properties fo:letter-spacing="0.007cm"/>
    </style:style>
    <style:style style:name="T69" style:family="text">
      <style:text-properties fo:letter-spacing="0.005cm"/>
    </style:style>
    <style:style style:name="T70" style:family="text">
      <style:text-properties fo:letter-spacing="0.016cm"/>
    </style:style>
    <style:style style:name="T71" style:family="text">
      <style:text-properties fo:letter-spacing="0.018cm"/>
    </style:style>
    <style:style style:name="T72" style:family="text">
      <style:text-properties fo:letter-spacing="0.014cm"/>
    </style:style>
    <style:style style:name="T73" style:family="text">
      <style:text-properties fo:letter-spacing="0.101cm"/>
    </style:style>
    <style:style style:name="T74" style:family="text">
      <style:text-properties fo:letter-spacing="0.012cm"/>
    </style:style>
    <style:style style:name="T75" style:family="text">
      <style:text-properties fo:font-size="1pt" style:font-size-asian="1pt"/>
    </style:style>
    <style:style style:name="T76" style:family="text">
      <style:text-properties fo:letter-spacing="-0.025cm"/>
    </style:style>
    <style:style style:name="T77" style:family="text">
      <style:text-properties fo:letter-spacing="-0.035cm"/>
    </style:style>
    <style:style style:name="T78" style:family="text">
      <style:text-properties fo:letter-spacing="-0.034cm"/>
    </style:style>
    <style:style style:name="T79" style:family="text">
      <style:text-properties fo:letter-spacing="-0.03cm"/>
    </style:style>
    <style:style style:name="T80" style:family="text">
      <style:text-properties fo:letter-spacing="-0.011cm"/>
    </style:style>
    <style:style style:name="T81" style:family="text">
      <style:text-properties fo:letter-spacing="-0.011cm" fo:font-style="italic" style:font-style-asian="italic"/>
    </style:style>
    <style:style style:name="T82" style:family="text">
      <style:text-properties fo:letter-spacing="-0.004cm"/>
    </style:style>
    <style:style style:name="T83" style:family="text">
      <style:text-properties fo:letter-spacing="-0.004cm" style:text-scale="95%"/>
    </style:style>
    <style:style style:name="T84" style:family="text">
      <style:text-properties fo:letter-spacing="-0.009cm"/>
    </style:style>
    <style:style style:name="T85" style:family="text">
      <style:text-properties fo:letter-spacing="-0.009cm" fo:font-style="italic" style:font-style-asian="italic"/>
    </style:style>
    <style:style style:name="T86" style:family="text">
      <style:text-properties fo:letter-spacing="0.03cm"/>
    </style:style>
    <style:style style:name="T87" style:family="text">
      <style:text-properties fo:font-style="italic" style:font-style-asian="italic"/>
    </style:style>
    <style:style style:name="T88" style:family="text">
      <style:text-properties fo:letter-spacing="0.019cm"/>
    </style:style>
    <style:style style:name="T89" style:family="text">
      <style:text-properties fo:letter-spacing="0.023cm"/>
    </style:style>
    <style:style style:name="T90" style:family="text">
      <style:text-properties fo:font-size="9pt" fo:font-weight="bold" style:font-size-asian="9pt" style:font-weight-asian="bold"/>
    </style:style>
    <style:style style:name="T91" style:family="text">
      <style:text-properties fo:font-size="9pt" fo:font-weight="bold" style:font-size-asian="9pt" style:font-weight-asian="bold" style:text-scale="90%"/>
    </style:style>
    <style:style style:name="T92" style:family="text">
      <style:text-properties fo:font-size="9pt" fo:font-weight="bold" style:font-size-asian="9pt" style:font-weight-asian="bold" style:text-scale="95%"/>
    </style:style>
    <style:style style:name="T93" style:family="text">
      <style:text-properties fo:font-size="9pt" fo:font-weight="bold" style:font-size-asian="9pt" style:font-weight-asian="bold" style:text-scale="85%"/>
    </style:style>
    <style:style style:name="T94" style:family="text">
      <style:text-properties fo:font-size="9pt" fo:letter-spacing="0.005cm" fo:font-weight="bold" style:font-size-asian="9pt" style:font-weight-asian="bold"/>
    </style:style>
    <style:style style:name="T95" style:family="text">
      <style:text-properties fo:font-size="9pt" fo:letter-spacing="0.005cm" fo:font-weight="bold" style:font-size-asian="9pt" style:font-weight-asian="bold" style:text-scale="90%"/>
    </style:style>
    <style:style style:name="T96" style:family="text">
      <style:text-properties fo:font-size="9pt" fo:letter-spacing="0.005cm" fo:font-weight="bold" style:font-size-asian="9pt" style:font-weight-asian="bold" style:text-scale="95%"/>
    </style:style>
    <style:style style:name="T97" style:family="text">
      <style:text-properties fo:font-size="9pt" fo:letter-spacing="0.005cm" style:font-size-asian="9pt"/>
    </style:style>
    <style:style style:name="T98" style:family="text">
      <style:text-properties fo:font-size="9pt" fo:letter-spacing="0.005cm" style:font-size-asian="9pt" style:text-scale="95%"/>
    </style:style>
    <style:style style:name="T99" style:family="text">
      <style:text-properties fo:font-size="9pt" fo:letter-spacing="0.005cm" style:font-size-asian="9pt" style:text-scale="90%"/>
    </style:style>
    <style:style style:name="T100" style:family="text">
      <style:text-properties fo:font-size="9pt" fo:letter-spacing="0.005cm" style:font-size-asian="9pt" style:text-scale="85%"/>
    </style:style>
    <style:style style:name="T101" style:family="text">
      <style:text-properties fo:font-size="9pt" fo:letter-spacing="0.028cm" fo:font-weight="bold" style:font-size-asian="9pt" style:font-weight-asian="bold" style:text-scale="90%"/>
    </style:style>
    <style:style style:name="T102" style:family="text">
      <style:text-properties fo:font-size="9pt" fo:letter-spacing="0.028cm" style:font-size-asian="9pt" style:text-scale="90%"/>
    </style:style>
    <style:style style:name="T103" style:family="text">
      <style:text-properties fo:font-size="9pt" fo:letter-spacing="0.007cm" fo:font-weight="bold" style:font-size-asian="9pt" style:font-weight-asian="bold" style:text-scale="90%"/>
    </style:style>
    <style:style style:name="T104" style:family="text">
      <style:text-properties fo:font-size="9pt" fo:letter-spacing="0.007cm" style:font-size-asian="9pt" style:text-scale="95%"/>
    </style:style>
    <style:style style:name="T105" style:family="text">
      <style:text-properties fo:font-size="9pt" fo:letter-spacing="0.007cm" style:font-size-asian="9pt" style:text-scale="90%"/>
    </style:style>
    <style:style style:name="T106" style:family="text">
      <style:text-properties fo:font-size="9pt" style:font-size-asian="9pt"/>
    </style:style>
    <style:style style:name="T107" style:family="text">
      <style:text-properties fo:font-size="9pt" style:font-size-asian="9pt" style:text-scale="95%"/>
    </style:style>
    <style:style style:name="T108" style:family="text">
      <style:text-properties fo:font-size="9pt" style:font-size-asian="9pt" style:text-scale="90%"/>
    </style:style>
    <style:style style:name="T109" style:family="text">
      <style:text-properties fo:font-size="9pt" style:font-size-asian="9pt" style:text-scale="85%"/>
    </style:style>
    <style:style style:name="T110" style:family="text">
      <style:text-properties fo:font-size="9pt" fo:font-style="italic" style:font-size-asian="9pt" style:font-style-asian="italic" style:text-scale="90%"/>
    </style:style>
    <style:style style:name="T111" style:family="text">
      <style:text-properties fo:font-size="9pt" fo:letter-spacing="-0.037cm" style:font-size-asian="9pt"/>
    </style:style>
    <style:style style:name="T112" style:family="text">
      <style:text-properties fo:font-size="9pt" fo:letter-spacing="-0.037cm" style:font-size-asian="9pt" style:text-scale="95%"/>
    </style:style>
    <style:style style:name="T113" style:family="text">
      <style:text-properties fo:font-size="9pt" fo:letter-spacing="-0.011cm" style:font-size-asian="9pt"/>
    </style:style>
    <style:style style:name="T114" style:family="text">
      <style:text-properties fo:font-size="9pt" fo:letter-spacing="-0.011cm" style:font-size-asian="9pt" style:text-scale="95%"/>
    </style:style>
    <style:style style:name="T115" style:family="text">
      <style:text-properties fo:font-size="9pt" fo:letter-spacing="-0.032cm" style:font-size-asian="9pt"/>
    </style:style>
    <style:style style:name="T116" style:family="text">
      <style:text-properties fo:font-size="9pt" fo:letter-spacing="-0.032cm" style:font-size-asian="9pt" style:text-scale="95%"/>
    </style:style>
    <style:style style:name="T117" style:family="text">
      <style:text-properties fo:font-size="9pt" fo:letter-spacing="0.004cm" style:font-size-asian="9pt"/>
    </style:style>
    <style:style style:name="T118" style:family="text">
      <style:text-properties fo:font-size="9pt" fo:letter-spacing="0.004cm" style:font-size-asian="9pt" style:text-scale="95%"/>
    </style:style>
    <style:style style:name="T119" style:family="text">
      <style:text-properties fo:font-size="9pt" fo:letter-spacing="0.004cm" style:font-size-asian="9pt" style:text-scale="90%"/>
    </style:style>
    <style:style style:name="T120" style:family="text">
      <style:text-properties fo:font-size="9pt" fo:letter-spacing="0.004cm" fo:font-weight="bold" style:font-size-asian="9pt" style:font-weight-asian="bold"/>
    </style:style>
    <style:style style:name="T121" style:family="text">
      <style:text-properties fo:font-size="9pt" fo:letter-spacing="0.004cm" fo:font-weight="bold" style:font-size-asian="9pt" style:font-weight-asian="bold" style:text-scale="90%"/>
    </style:style>
    <style:style style:name="T122" style:family="text">
      <style:text-properties fo:font-size="9pt" fo:letter-spacing="0.004cm" fo:font-weight="bold" style:font-size-asian="9pt" style:font-weight-asian="bold" style:text-scale="95%"/>
    </style:style>
    <style:style style:name="T123" style:family="text">
      <style:text-properties fo:font-size="9pt" fo:letter-spacing="-0.005cm" style:font-size-asian="9pt"/>
    </style:style>
    <style:style style:name="T124" style:family="text">
      <style:text-properties fo:font-size="9pt" fo:letter-spacing="-0.005cm" style:font-size-asian="9pt" style:text-scale="95%"/>
    </style:style>
    <style:style style:name="T125" style:family="text">
      <style:text-properties fo:font-size="9pt" fo:letter-spacing="-0.004cm" style:font-size-asian="9pt" style:text-scale="95%"/>
    </style:style>
    <style:style style:name="T126" style:family="text">
      <style:text-properties fo:font-size="9pt" fo:letter-spacing="0.071cm" style:font-size-asian="9pt" style:text-scale="95%"/>
    </style:style>
    <style:style style:name="T127" style:family="text">
      <style:text-properties fo:font-size="9pt" fo:letter-spacing="-0.021cm" style:font-size-asian="9pt"/>
    </style:style>
    <style:style style:name="T128" style:family="text">
      <style:text-properties fo:font-size="9pt" fo:letter-spacing="-0.021cm" style:font-size-asian="9pt" style:text-scale="95%"/>
    </style:style>
    <style:style style:name="T129" style:family="text">
      <style:text-properties fo:font-size="9pt" fo:letter-spacing="-0.021cm" style:font-size-asian="9pt" style:text-scale="90%"/>
    </style:style>
    <style:style style:name="T130" style:family="text">
      <style:text-properties fo:font-size="9pt" fo:letter-spacing="-0.019cm" style:font-size-asian="9pt"/>
    </style:style>
    <style:style style:name="T131" style:family="text">
      <style:text-properties fo:font-size="9pt" fo:letter-spacing="-0.019cm" style:font-size-asian="9pt" style:text-scale="95%"/>
    </style:style>
    <style:style style:name="T132" style:family="text">
      <style:text-properties fo:font-size="9pt" fo:letter-spacing="0.044cm" style:font-size-asian="9pt" style:text-scale="90%"/>
    </style:style>
    <style:style style:name="T133" style:family="text">
      <style:text-properties fo:font-size="9pt" fo:letter-spacing="-0.03cm" style:font-size-asian="9pt"/>
    </style:style>
    <style:style style:name="T134" style:family="text">
      <style:text-properties fo:font-size="9pt" fo:letter-spacing="-0.03cm" style:font-size-asian="9pt" style:text-scale="95%"/>
    </style:style>
    <style:style style:name="T135" style:family="text">
      <style:text-properties fo:font-size="9pt" fo:letter-spacing="0.053cm" style:font-size-asian="9pt" style:text-scale="90%"/>
    </style:style>
    <style:style style:name="T136" style:family="text">
      <style:text-properties fo:font-size="9pt" fo:letter-spacing="0.048cm" fo:font-weight="bold" style:font-size-asian="9pt" style:font-weight-asian="bold" style:text-scale="90%"/>
    </style:style>
    <style:style style:name="T137" style:family="text">
      <style:text-properties fo:font-size="9pt" fo:letter-spacing="-0.034cm" style:font-size-asian="9pt"/>
    </style:style>
    <style:style style:name="T138" style:family="text">
      <style:text-properties fo:font-size="9pt" fo:letter-spacing="-0.034cm" style:font-size-asian="9pt" style:text-scale="95%"/>
    </style:style>
    <style:style style:name="T139" style:family="text">
      <style:text-properties fo:font-size="9pt" fo:letter-spacing="-0.018cm" style:font-size-asian="9pt"/>
    </style:style>
    <style:style style:name="T140" style:family="text">
      <style:text-properties fo:font-size="9pt" fo:letter-spacing="-0.018cm" style:font-size-asian="9pt" style:text-scale="95%"/>
    </style:style>
    <style:style style:name="T141" style:family="text">
      <style:text-properties fo:font-size="9pt" fo:letter-spacing="-0.018cm" style:font-size-asian="9pt" style:text-scale="90%"/>
    </style:style>
    <style:style style:name="T142" style:family="text">
      <style:text-properties fo:font-size="9pt" fo:letter-spacing="0.03cm" style:font-size-asian="9pt" style:text-scale="90%"/>
    </style:style>
    <style:style style:name="T143" style:family="text">
      <style:text-properties fo:font-size="9pt" fo:letter-spacing="-0.039cm" style:font-size-asian="9pt"/>
    </style:style>
    <style:style style:name="T144" style:family="text">
      <style:text-properties fo:font-size="9pt" fo:letter-spacing="-0.039cm" style:font-size-asian="9pt" style:text-scale="95%"/>
    </style:style>
    <style:style style:name="T145" style:family="text">
      <style:text-properties fo:font-size="9pt" fo:letter-spacing="-0.042cm" style:font-size-asian="9pt"/>
    </style:style>
    <style:style style:name="T146" style:family="text">
      <style:text-properties fo:font-size="9pt" fo:letter-spacing="-0.042cm" style:font-size-asian="9pt" style:text-scale="95%"/>
    </style:style>
    <style:style style:name="T147" style:family="text">
      <style:text-properties fo:font-size="9pt" fo:letter-spacing="-0.035cm" style:font-size-asian="9pt" style:text-scale="95%"/>
    </style:style>
    <style:style style:name="T148" style:family="text">
      <style:text-properties fo:font-size="9pt" fo:letter-spacing="0.037cm" style:font-size-asian="9pt" style:text-scale="90%"/>
    </style:style>
    <style:style style:name="T149" style:family="text">
      <style:text-properties fo:font-size="9pt" fo:letter-spacing="-0.009cm" style:font-size-asian="9pt"/>
    </style:style>
    <style:style style:name="T150" style:family="text">
      <style:text-properties fo:font-size="9pt" fo:letter-spacing="-0.009cm" style:font-size-asian="9pt" style:text-scale="95%"/>
    </style:style>
    <style:style style:name="T151" style:family="text">
      <style:text-properties fo:font-size="9pt" fo:letter-spacing="0.016cm" style:font-size-asian="9pt" style:text-scale="90%"/>
    </style:style>
    <style:style style:name="T152" style:family="text">
      <style:text-properties fo:font-size="9pt" fo:letter-spacing="-0.026cm" style:font-size-asian="9pt"/>
    </style:style>
    <style:style style:name="T153" style:family="text">
      <style:text-properties fo:font-size="9pt" fo:letter-spacing="-0.026cm" style:font-size-asian="9pt" style:text-scale="95%"/>
    </style:style>
    <style:style style:name="T154" style:family="text">
      <style:text-properties fo:font-size="9pt" fo:letter-spacing="-0.025cm" style:font-size-asian="9pt"/>
    </style:style>
    <style:style style:name="T155" style:family="text">
      <style:text-properties fo:font-size="9pt" fo:letter-spacing="-0.025cm" style:font-size-asian="9pt" style:text-scale="95%"/>
    </style:style>
    <style:style style:name="T156" style:family="text">
      <style:text-properties fo:font-size="9pt" fo:letter-spacing="-0.028cm" style:font-size-asian="9pt"/>
    </style:style>
    <style:style style:name="T157" style:family="text">
      <style:text-properties fo:font-size="9pt" fo:letter-spacing="-0.028cm" style:font-size-asian="9pt" style:text-scale="95%"/>
    </style:style>
    <style:style style:name="T158" style:family="text">
      <style:text-properties fo:font-size="9pt" fo:letter-spacing="-0.012cm" style:font-size-asian="9pt"/>
    </style:style>
    <style:style style:name="T159" style:family="text">
      <style:text-properties fo:font-size="9pt" fo:letter-spacing="-0.012cm" style:font-size-asian="9pt" style:text-scale="95%"/>
    </style:style>
    <style:style style:name="T160" style:family="text">
      <style:text-properties fo:font-size="9pt" fo:letter-spacing="-0.016cm" style:font-size-asian="9pt"/>
    </style:style>
    <style:style style:name="T161" style:family="text">
      <style:text-properties fo:font-size="9pt" fo:letter-spacing="-0.016cm" style:font-size-asian="9pt" style:text-scale="95%"/>
    </style:style>
    <style:style style:name="T162" style:family="text">
      <style:text-properties fo:font-size="9pt" fo:letter-spacing="-0.007cm" style:font-size-asian="9pt"/>
    </style:style>
    <style:style style:name="T163" style:family="text">
      <style:text-properties fo:font-size="9pt" fo:letter-spacing="-0.007cm" style:font-size-asian="9pt" style:text-scale="90%"/>
    </style:style>
    <style:style style:name="T164" style:family="text">
      <style:text-properties fo:font-size="9pt" fo:letter-spacing="0.039cm" style:font-size-asian="9pt" style:text-scale="90%"/>
    </style:style>
    <style:style style:name="T165" style:family="text">
      <style:text-properties fo:font-size="9pt" fo:letter-spacing="0.042cm" style:font-size-asian="9pt" style:text-scale="90%"/>
    </style:style>
    <style:style style:name="T166" style:family="text">
      <style:text-properties fo:font-size="9pt" fo:letter-spacing="-0.046cm" style:font-size-asian="9pt" style:text-scale="95%"/>
    </style:style>
    <style:style style:name="T167" style:family="text">
      <style:text-properties fo:font-size="9pt" fo:letter-spacing="0.014cm" style:font-size-asian="9pt" style:text-scale="90%"/>
    </style:style>
    <style:style style:name="T168" style:family="text">
      <style:text-properties fo:font-size="9pt" fo:letter-spacing="0.011cm" style:font-size-asian="9pt" style:text-scale="95%"/>
    </style:style>
    <style:style style:name="T169" style:family="text">
      <style:text-properties fo:font-size="9pt" fo:letter-spacing="-0.023cm" style:font-size-asian="9pt" style:text-scale="95%"/>
    </style:style>
    <style:style style:name="T170" style:family="text">
      <style:text-properties fo:font-size="9pt" fo:letter-spacing="0.032cm" style:font-size-asian="9pt" style:text-scale="90%"/>
    </style:style>
    <style:style style:name="T171" style:family="text">
      <style:text-properties fo:font-size="9pt" fo:letter-spacing="0.041cm" style:font-size-asian="9pt" style:text-scale="90%"/>
    </style:style>
    <style:style style:name="T172" style:family="text">
      <style:text-properties fo:font-size="9pt" fo:letter-spacing="-0.014cm" style:font-size-asian="9pt"/>
    </style:style>
    <style:style style:name="T173" style:family="text">
      <style:text-properties fo:font-size="9pt" fo:letter-spacing="-0.014cm" style:font-size-asian="9pt" style:text-scale="95%"/>
    </style:style>
    <style:style style:name="T174" style:family="text">
      <style:text-properties fo:font-size="9pt" fo:letter-spacing="0.055cm" style:font-size-asian="9pt" style:text-scale="90%"/>
    </style:style>
    <style:style style:name="T175" style:family="text">
      <style:text-properties fo:font-size="9pt" fo:letter-spacing="0.055cm" fo:font-weight="bold" style:font-size-asian="9pt" style:font-weight-asian="bold" style:text-scale="90%"/>
    </style:style>
    <style:style style:name="T176" style:family="text">
      <style:text-properties fo:font-size="9pt" fo:letter-spacing="0.051cm" style:font-size-asian="9pt" style:text-scale="90%"/>
    </style:style>
    <style:style style:name="T177" style:family="text">
      <style:text-properties fo:font-size="9pt" fo:letter-spacing="0.049cm" style:font-size-asian="9pt" style:text-scale="90%"/>
    </style:style>
    <style:style style:name="T178" style:family="text">
      <style:text-properties fo:font-size="9pt" fo:letter-spacing="-0.041cm" style:font-size-asian="9pt" style:text-scale="95%"/>
    </style:style>
    <style:style style:name="T179" style:family="text">
      <style:text-properties fo:font-size="9pt" fo:letter-spacing="0.065cm" style:font-size-asian="9pt" style:text-scale="90%"/>
    </style:style>
    <style:style style:name="T180" style:family="text">
      <style:text-properties fo:font-size="9pt" fo:letter-spacing="0.012cm" style:font-size-asian="9pt" style:text-scale="90%"/>
    </style:style>
    <style:style style:name="T181" style:family="text">
      <style:text-properties fo:font-size="9pt" fo:letter-spacing="-0.044cm" style:font-size-asian="9pt" style:text-scale="95%"/>
    </style:style>
    <style:style style:name="T182" style:family="text">
      <style:text-properties fo:font-size="9pt" fo:letter-spacing="0.023cm" style:font-size-asian="9pt" style:text-scale="90%"/>
    </style:style>
    <style:style style:name="T183" style:family="text">
      <style:text-properties fo:letter-spacing="-0.064cm"/>
    </style:style>
    <style:style style:name="T184" style:family="text">
      <style:text-properties fo:letter-spacing="-0.06cm"/>
    </style:style>
    <style:style style:name="T185" style:family="text">
      <style:text-properties fo:letter-spacing="-0.049cm"/>
    </style:style>
    <style:style style:name="T186" style:family="text">
      <style:text-properties fo:letter-spacing="-0.026cm"/>
    </style:style>
    <style:style style:name="T187" style:family="text">
      <style:text-properties fo:letter-spacing="-0.058cm"/>
    </style:style>
    <style:style style:name="T188" style:family="text">
      <style:text-properties fo:letter-spacing="-0.044cm"/>
    </style:style>
    <style:style style:name="T189" style:family="text">
      <style:text-properties fo:letter-spacing="-0.056cm"/>
    </style:style>
    <style:style style:name="T190" style:family="text">
      <style:text-properties style:text-scale="95%"/>
    </style:style>
    <style:style style:name="T191" style:family="text">
      <style:text-properties style:text-position="-31% 100%" fo:font-size="8pt" style:font-size-asian="8pt"/>
    </style:style>
    <style:style style:name="T192" style:family="text">
      <style:text-properties style:text-position="-31% 100%" fo:font-size="8pt" style:font-size-asian="8pt" style:text-scale="95%"/>
    </style:style>
    <style:style style:name="T193" style:family="text">
      <style:text-properties style:text-position="-31% 100%" fo:font-size="8pt" fo:letter-spacing="-0.005cm" style:font-size-asian="8pt"/>
    </style:style>
    <style:style style:name="T194" style:family="text">
      <style:text-properties style:text-position="-31% 100%" fo:font-size="8pt" fo:letter-spacing="-0.037cm" style:font-size-asian="8pt"/>
    </style:style>
    <style:style style:name="T195" style:family="text">
      <style:text-properties style:text-position="-31% 100%" fo:font-size="8pt" fo:letter-spacing="-0.025cm" style:font-size-asian="8pt"/>
    </style:style>
    <style:style style:name="T196" style:family="text">
      <style:text-properties fo:font-size="8pt" style:font-size-asian="8pt"/>
    </style:style>
    <style:style style:name="T197" style:family="text">
      <style:text-properties fo:letter-spacing="-0.055cm"/>
    </style:style>
    <style:style style:name="T198" style:family="text">
      <style:text-properties fo:letter-spacing="-0.046cm"/>
    </style:style>
    <style:style style:name="T199" style:family="text">
      <style:text-properties fo:letter-spacing="0.108cm"/>
    </style:style>
    <style:style style:name="T200" style:family="text">
      <style:text-properties fo:letter-spacing="-0.048cm"/>
    </style:style>
    <style:style style:name="T201" style:family="text">
      <style:text-properties fo:letter-spacing="0.079cm"/>
    </style:style>
    <style:style style:name="T202" style:family="text">
      <style:text-properties fo:letter-spacing="0.083cm"/>
    </style:style>
    <style:style style:name="T203" style:family="text">
      <style:text-properties fo:letter-spacing="0.05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642*" fo:start-indent="0cm" fo:end-indent="0.129cm"/>
          <style:column style:rel-width="37893*" fo:start-indent="0.12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98*" fo:start-indent="0cm" fo:end-indent="0.123cm"/>
          <style:column style:rel-width="33137*" fo:start-indent="0.12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9*" fo:start-indent="0cm" fo:end-indent="0.132cm"/>
          <style:column style:rel-width="33166*" fo:start-indent="0.132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09*" fo:start-indent="0cm" fo:end-indent="0.122cm"/>
          <style:column style:rel-width="33126*" fo:start-indent="0.12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72*" fo:start-indent="0cm" fo:end-indent="0.15cm"/>
          <style:column style:rel-width="33163*" fo:start-indent="0.1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cccccc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0"/>
        <text:p text:style-name="P117"/>
        <text:p text:style-name="P92"><draw:line text:anchor-type="char" draw:z-index="30" draw:style-name="gr5" draw:text-style-name="P172" svg:x1="8.274cm" svg:y1="1.016cm" svg:x2="18cm" svg:y2="1.016cm"><text:p/></draw:line><text:span text:style-name="T2">Neuroendocrinology Letters Vol.26 No.5, October 2005 Copyright © 2005 Neuroendocrinology Letters ISSN 0172–780X <text:s text:c="3"/></text:span><text:a xlink:type="simple" xlink:href="http://www.nel.edu/" text:style-name="Default_20_Style" text:visited-style-name="Default_20_Style"><text:span text:style-name="T4">www.nel.edu</text:span></text:a></text:p>
        <text:p text:style-name="P111"/>
        <text:p text:style-name="P111"/>
        <text:p text:style-name="P111"/>
        <text:p text:style-name="P119"/>
        <text:p text:style-name="P93"><draw:line text:anchor-type="char" draw:z-index="11" draw:style-name="gr6" draw:text-style-name="P172" svg:x1="2.2cm" svg:y1="1.662cm" svg:x2="17.999cm" svg:y2="1.662cm"><text:p/></draw:line><draw:frame draw:style-name="fr2" text:anchor-type="char" svg:x="19.172cm" svg:y="2cm" svg:width="1.334cm" svg:height="0.81cm" draw:z-index="14"><draw:text-box><text:p text:style-name="P86"><text:span text:style-name="T19">O</text:span></text:p></draw:text-box></draw:frame><text:span text:style-name="T21">The level of maternal immune tolerance and fetal maturity</text:span></text:p>
        <text:p text:style-name="P94"><text:span text:style-name="T22">Lukasz </text:span><text:span text:style-name="T23">Wicherek, Marek </text:span><text:span text:style-name="T22">Klimek &amp; Magdalena </text:span><text:span text:style-name="T23">Dutsch-Wicherek </text:span><text:span text:style-name="T24">Department of Gynecology </text:span><text:span text:style-name="T25">and </text:span><text:span text:style-name="T27">Infertility, </text:span><text:span text:style-name="T28">Jagiellonian </text:span><text:span text:style-name="T30">University, Krakow, </text:span><text:span text:style-name="T27">Poland </text:span><text:span text:style-name="T29">Correspondence</text:span><text:span text:style-name="T26"> to:<text:tab/></text:span><text:span text:style-name="T24">Lukasz </text:span><text:span text:style-name="T28">Wicherek </text:span><text:span text:style-name="T27">MD,</text:span><text:span text:style-name="T25"> </text:span><text:span text:style-name="T24">PhD</text:span></text:p>
        <text:p text:style-name="P121"><draw:frame draw:style-name="fr2" text:anchor-type="char" svg:x="19.172cm" svg:y="-1.025cm" svg:width="1.334cm" svg:height="0.684cm" draw:z-index="15"><draw:text-box><text:p text:style-name="P86"><text:span text:style-name="T19">R</text:span></text:p></draw:text-box></draw:frame><draw:frame draw:style-name="fr2" text:anchor-type="char" svg:x="19.172cm" svg:y="0.083cm" svg:width="1.334cm" svg:height="0.407cm" draw:z-index="16"><draw:text-box><text:p text:style-name="P86"><text:span text:style-name="T19">I</text:span></text:p></draw:text-box></draw:frame>Gynecology and Infertility Department</text:p>
        <text:p text:style-name="P122">23 Kopernik Str, 31-501 Krakow, Poland</text:p>
        <text:p text:style-name="P95"><draw:frame draw:style-name="fr2" text:anchor-type="char" svg:x="19.172cm" svg:y="0.136cm" svg:width="1.334cm" svg:height="0.778cm" draw:z-index="17"><draw:text-box><text:p text:style-name="P86"><text:span text:style-name="T19">G</text:span></text:p></draw:text-box></draw:frame><text:span text:style-name="T36">PHONE</text:span><text:span text:style-name="T24">: +48 12 4248528</text:span></text:p>
        <text:p text:style-name="P122"><text:span text:style-name="T36">FAX</text:span>: +48124248585</text:p>
        <text:p text:style-name="P123"><draw:frame draw:style-name="fr2" text:anchor-type="char" svg:x="19.172cm" svg:y="0.489cm" svg:width="1.334cm" svg:height="0.407cm" draw:z-index="18"><draw:text-box><text:p text:style-name="P86"><text:span text:style-name="T19">I</text:span></text:p></draw:text-box></draw:frame><text:a xlink:type="simple" xlink:href="mailto:mowicher@cyf-kr.edu.pl" text:style-name="Default_20_Style" text:visited-style-name="Default_20_Style">EMAIL: mowicher@cyf-kr.edu.pl</text:a></text:p>
        <text:p text:style-name="P96"><draw:frame draw:style-name="fr2" text:anchor-type="char" svg:x="19.172cm" svg:y="0.845cm" svg:width="1.334cm" svg:height="0.806cm" draw:z-index="19"><draw:text-box><text:p text:style-name="P86"><text:span text:style-name="T19">N</text:span></text:p></draw:text-box></draw:frame><text:span text:style-name="T29">Submitted: </text:span><text:span text:style-name="T31">August</text:span><text:span text:style-name="T26"> </text:span><text:span text:style-name="T31">23,</text:span><text:span text:style-name="T29"> </text:span><text:span text:style-name="T31">2005<text:tab/></text:span><text:span text:style-name="T29">Accepted: </text:span><text:span text:style-name="T31">September 1,</text:span><text:span text:style-name="T33"> </text:span><text:span text:style-name="T31">2005</text:span></text:p>
        <text:p text:style-name="P97"><draw:frame draw:style-name="fr2" text:anchor-type="char" svg:x="19.172cm" svg:y="1.189cm" svg:width="1.334cm" svg:height="0.753cm" draw:z-index="20"><draw:text-box><text:p text:style-name="P86"><text:span text:style-name="T19">A</text:span></text:p></draw:text-box></draw:frame><text:span text:style-name="T37">Key words:<text:tab/></text:span><text:span text:style-name="T34">fetal maturity; maternal immune tolerance;</text:span><text:span text:style-name="T35"> </text:span><text:span text:style-name="T34">oxytocinase</text:span></text:p>
        <text:p text:style-name="P124"><draw:line text:anchor-type="char" draw:z-index="12" draw:style-name="gr6" draw:text-style-name="P172" svg:x1="2.2cm" svg:y1="0.519cm" svg:x2="17.999cm" svg:y2="0.519cm"><text:p/></draw:line></text:p>
        <text:p text:style-name="P98"><text:span text:style-name="T8">Neuroendocrinol Lett 2005; </text:span><text:span text:style-name="T10">26</text:span><text:span text:style-name="T8">(5):561–566 <text:s/></text:span><text:span text:style-name="T10">PMID: </text:span><text:span text:style-name="T8">16264400 <text:s text:c="2"/>NEL260505A22 <text:s text:c="2"/>© Neuroendocrinology Letters </text:span><text:a xlink:type="simple" xlink:href="http://www.nel.edu/" text:style-name="Default_20_Style" text:visited-style-name="Default_20_Style"><text:span text:style-name="T10">www.nel.edu</text:span></text:a></text:p>
        <text:p text:style-name="P118"/>
        <text:p text:style-name="P127"><draw:frame draw:style-name="fr2" text:anchor-type="char" svg:x="19.172cm" svg:y="0.3cm" svg:width="1.334cm" svg:height="0.603cm" draw:z-index="21"><draw:text-box><text:p text:style-name="P86"><text:span text:style-name="T19">L</text:span></text:p></draw:text-box></draw:frame><draw:frame draw:style-name="fr2" text:anchor-type="char" svg:x="19.172cm" svg:y="2.043cm" svg:width="1.334cm" svg:height="0.753cm" draw:z-index="22"><draw:text-box><text:p text:style-name="P86"><text:span text:style-name="T19">A</text:span></text:p></draw:text-box></draw:frame><text:span text:style-name="T38">Abstract<text:tab/></text:span><text:span text:style-name="T39">OBJECTIVES</text:span><text:span text:style-name="T45">:</text:span><text:span text:style-name="T46"> </text:span>Fetal<text:span text:style-name="T46"> </text:span>maturity<text:span text:style-name="T46"> </text:span>does<text:span text:style-name="T46"> </text:span>not<text:span text:style-name="T46"> </text:span>seem<text:span text:style-name="T46"> </text:span>to<text:span text:style-name="T46"> </text:span>be<text:span text:style-name="T46"> </text:span>directly<text:span text:style-name="T46"> </text:span>connected<text:span text:style-name="T46"> </text:span>with<text:span text:style-name="T46"> </text:span>the<text:span text:style-name="T46"> </text:span>phe- nomenon of immune tolerance during pregnancy although the fetal maturation influences<text:span text:style-name="T47"> </text:span>the<text:span text:style-name="T47"> </text:span>process<text:span text:style-name="T47"> </text:span>of<text:span text:style-name="T47"> </text:span>initiation<text:span text:style-name="T47"> </text:span>of<text:span text:style-name="T47"> </text:span>the<text:span text:style-name="T47"> </text:span>labor<text:span text:style-name="T47"> </text:span><text:span text:style-name="T48">at</text:span><text:span text:style-name="T47"> </text:span>term<text:span text:style-name="T47"> </text:span>finishing<text:span text:style-name="T47"> </text:span>the<text:span text:style-name="T47"> </text:span>immune<text:span text:style-name="T47"> </text:span>tol- erance<text:span text:style-name="T47"> </text:span>during<text:span text:style-name="T47"> </text:span><text:span text:style-name="T48">pregnancy.</text:span><text:span text:style-name="T47"> </text:span>CAP<text:span text:style-name="T47"> </text:span>and<text:span text:style-name="T47"> </text:span>RCAS1<text:span text:style-name="T50"> </text:span>are<text:span text:style-name="T47"> </text:span>expressed<text:span text:style-name="T47"> </text:span>by<text:span text:style-name="T47"> </text:span>the<text:span text:style-name="T47"> </text:span>trophoblast<text:span text:style-name="T47"> </text:span>cells and afterwards by the placenta, these proteins are able to modulate the maternal immune<text:span text:style-name="T51"> </text:span>response.</text:p>
        <text:p text:style-name="P128"><draw:frame draw:style-name="fr2" text:anchor-type="char" svg:x="19.172cm" svg:y="0.603cm" svg:width="1.334cm" svg:height="0.684cm" draw:z-index="23"><draw:text-box><text:p text:style-name="P86"><text:span text:style-name="T19">R</text:span></text:p></draw:text-box></draw:frame><draw:frame draw:style-name="fr2" text:anchor-type="char" svg:x="19.172cm" svg:y="1.679cm" svg:width="1.334cm" svg:height="0.681cm" draw:z-index="24"><draw:text-box><text:p text:style-name="P86"><text:span text:style-name="T19">T</text:span></text:p></draw:text-box></draw:frame><draw:frame draw:style-name="fr2" text:anchor-type="char" svg:x="19.172cm" svg:y="2.782cm" svg:width="1.334cm" svg:height="0.407cm" draw:z-index="25"><draw:text-box><text:p text:style-name="P86"><text:span text:style-name="T19">I</text:span></text:p></draw:text-box></draw:frame><draw:frame draw:style-name="fr2" text:anchor-type="char" svg:x="19.172cm" svg:y="3.602cm" svg:width="1.334cm" svg:height="0.728cm" draw:z-index="26"><draw:text-box><text:p text:style-name="P86"><text:span text:style-name="T19">C</text:span></text:p></draw:text-box></draw:frame><draw:frame draw:style-name="fr2" text:anchor-type="char" svg:x="19.172cm" svg:y="4.752cm" svg:width="1.334cm" svg:height="0.603cm" draw:z-index="27"><draw:text-box><text:p text:style-name="P86"><text:span text:style-name="T19">L</text:span></text:p></draw:text-box></draw:frame><text:span text:style-name="T40">MATERIALS</text:span><text:span text:style-name="T41"> </text:span><text:span text:style-name="T42">AND</text:span><text:span text:style-name="T41"> </text:span><text:span text:style-name="T40">METHODS:</text:span><text:span text:style-name="T43"> </text:span>160<text:span text:style-name="T53"> </text:span>patients<text:span text:style-name="T53"> </text:span>were<text:span text:style-name="T53"> </text:span>randomly<text:span text:style-name="T53"> </text:span>selected<text:span text:style-name="T53"> </text:span>to<text:span text:style-name="T53"> </text:span>our<text:span text:style-name="T53"> </text:span><text:span text:style-name="T54">study.</text:span><text:span text:style-name="T53"> </text:span>The patients were divided into two groups using K score according to the <text:span text:style-name="T54">newborn’s </text:span>maturity:<text:span text:style-name="T54"> </text:span>maturated<text:span text:style-name="T54"> </text:span>and<text:span text:style-name="T54"> </text:span>not<text:span text:style-name="T54"> </text:span>fully<text:span text:style-name="T54"> </text:span>maturated.<text:span text:style-name="T54"> </text:span>Within<text:span text:style-name="T54"> </text:span>the<text:span text:style-name="T54"> </text:span>groups<text:span text:style-name="T54"> </text:span>of<text:span text:style-name="T54"> </text:span>matured<text:span text:style-name="T54"> </text:span>and not fully matured newborns the subgroups were selected according to the type of<text:span text:style-name="T57"> </text:span>the<text:span text:style-name="T57"> </text:span>labor:<text:span text:style-name="T57"> </text:span>spontaneous<text:span text:style-name="T57"> </text:span>or<text:span text:style-name="T57"> </text:span>induced.<text:span text:style-name="T57"> </text:span>The<text:span text:style-name="T57"> </text:span>oxytocinase<text:span text:style-name="T57"> </text:span>plasma<text:span text:style-name="T57"> </text:span>activity<text:span text:style-name="T57"> </text:span>was<text:span text:style-name="T57"> </text:span>estab- lished<text:span text:style-name="T58"> </text:span>in<text:span text:style-name="T58"> </text:span>plasma<text:span text:style-name="T58"> </text:span>samples<text:span text:style-name="T58"> </text:span>obtained<text:span text:style-name="T58"> </text:span>from<text:span text:style-name="T58"> </text:span>pregnant<text:span text:style-name="T58"> </text:span>women<text:span text:style-name="T58"> </text:span>a<text:span text:style-name="T58"> </text:span>few<text:span text:style-name="T58"> </text:span>days<text:span text:style-name="T58"> </text:span>before<text:span text:style-name="T58"> </text:span>deliv- <text:span text:style-name="T48">ery.</text:span><text:span text:style-name="T59"> </text:span>The<text:span text:style-name="T61"> </text:span>placental<text:span text:style-name="T61"> </text:span>RCAS1<text:span text:style-name="T61"> </text:span>relative<text:span text:style-name="T59"> </text:span>amount<text:span text:style-name="T59"> </text:span>was<text:span text:style-name="T61"> </text:span>assessed<text:span text:style-name="T61"> </text:span>by<text:span text:style-name="T59"> </text:span><text:span text:style-name="T54">Western</text:span><text:span text:style-name="T61"> </text:span>blot<text:span text:style-name="T59"> </text:span>analysis. <text:span text:style-name="T39">RESULTS</text:span><text:span text:style-name="T45">: </text:span>The differences in <text:span text:style-name="T62">oxytocinase plasma level </text:span>with <text:span text:style-name="T62">respect </text:span>to <text:span text:style-name="T62">the fetal </text:span>maturity<text:span text:style-name="T63"> </text:span>were<text:span text:style-name="T63"> </text:span>identified<text:span text:style-name="T63"> </text:span>in<text:span text:style-name="T63"> </text:span>our<text:span text:style-name="T63"> </text:span>study<text:span text:style-name="T63"> </text:span>however<text:span text:style-name="T63"> </text:span>no<text:span text:style-name="T63"> </text:span>RCAS1<text:span text:style-name="T63"> </text:span>expression<text:span text:style-name="T63"> </text:span>changes<text:span text:style-name="T63"> </text:span>were found regarding the fetal maturation. <text:span text:style-name="T64">We </text:span>determined the alterations in RCAS1 expression with respect to the occurrence of clinical <text:span text:style-name="T48">symptoms </text:span>of the spontane- ous<text:span text:style-name="T54"> </text:span>beginning<text:span text:style-name="T54"> </text:span>of<text:span text:style-name="T54"> </text:span>the<text:span text:style-name="T54"> </text:span>labor<text:span text:style-name="T54"> </text:span>in<text:span text:style-name="T54"> </text:span>maturated<text:span text:style-name="T54"> </text:span>and<text:span text:style-name="T54"> </text:span>not-fully<text:span text:style-name="T54"> </text:span>maturated<text:span text:style-name="T54"> </text:span>groups<text:span text:style-name="T54"> </text:span>of<text:span text:style-name="T54"> </text:span>new- borns.</text:p>
        <text:p text:style-name="P129"><draw:frame draw:style-name="fr2" text:anchor-type="char" svg:x="19.172cm" svg:y="0.273cm" svg:width="1.334cm" svg:height="0.633cm" draw:z-index="28"><draw:text-box><text:p text:style-name="P86"><text:span text:style-name="T19">E</text:span></text:p></draw:text-box></draw:frame><text:span text:style-name="T44">CONCLUSIONS</text:span><text:span text:style-name="T65">: </text:span>Oxytocinase seems to be a useful marker of normal fetal devel- opment. The assessment of RCAS1 in placenta directly after delivery appears to indicate the level of maternal immune tolerance during the labor initiation. The level<text:span text:style-name="T61"> </text:span>of<text:span text:style-name="T61"> </text:span>the<text:span text:style-name="T61"> </text:span>immune<text:span text:style-name="T61"> </text:span>tolerance<text:span text:style-name="T61"> </text:span><text:span text:style-name="T48">at</text:span><text:span text:style-name="T61"> </text:span>the<text:span text:style-name="T61"> </text:span>moment<text:span text:style-name="T61"> </text:span>of<text:span text:style-name="T61"> </text:span>the<text:span text:style-name="T61"> </text:span>delivery<text:span text:style-name="T61"> </text:span>drops<text:span text:style-name="T61"> </text:span>independently of the fetal<text:span text:style-name="T66"> </text:span><text:span text:style-name="T48">maturity.</text:span></text:p>
        <text:p text:style-name="P115"/>
        <text:p text:style-name="P125"/>
      </text:section>
      <text:section text:style-name="Sect2" text:name="Sekcja1">
        <text:h text:style-name="P83" text:outline-level="2"><draw:frame draw:style-name="fr1" text:anchor-type="char" svg:x="18.8cm" svg:y="0.004cm" svg:width="2.193cm" svg:height="29.699cm" draw:z-index="5"><draw:text-box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12"/><text:p text:style-name="P131"/><text:p text:style-name="P90"><text:span text:style-name="T67">561</text:span></text:p></draw:text-box></draw:frame><draw:rect text:anchor-type="char" draw:z-index="13" draw:style-name="gr7" draw:text-style-name="P173" svg:width="2.193cm" svg:height="29.699cm" svg:x="18.8cm" svg:y="0.004cm"><text:p/></draw:rect>Introduction</text:h>
        <text:p text:style-name="P134">The phenomenon of maternal immune toler- ance during pregnancy to fetal antigens explains <text:span text:style-name="T68">the possibility </text:span>of <text:span text:style-name="T68">fetal growth within </text:span><text:span text:style-name="T65">maternal </text:span><text:span text:style-name="T68">uterus. </text:span>In <text:span text:style-name="T65">1950-ies </text:span><text:span text:style-name="T69">Medwar </text:span><text:span text:style-name="T65">suggested </text:span><text:span text:style-name="T69">that </text:span><text:span text:style-name="T68">the </text:span><text:span text:style-name="T70">suppression </text:span><text:span text:style-name="T68">of </text:span><text:span text:style-name="T70">maternal </text:span><text:span text:style-name="T71">lymphocytes </text:span><text:span text:style-name="T72">might </text:span><text:span text:style-name="T65">explain this process [23]. Fetal growth </text:span><text:span text:style-name="T73"><text:s/></text:span><text:span text:style-name="T74">within</text:span></text:p>
        <text:p text:style-name="P133"/>
        <text:p text:style-name="P136">maternal uterus is much more complex however the suppression of activated lymphocytes is one of its major elements [6,45]. The finishing of this process when the fetus reaches the maturity is the beginning of the labor [14,20]. The cytotoxic immune response grows gradually with the labor</text:p>
        <text:p text:style-name="P137"/>
        <text:p text:style-name="P139"><draw:g text:anchor-type="as-char" draw:z-index="31" draw:style-name="gr2"><draw:line draw:style-name="gr4" draw:text-style-name="P172" svg:x1="0cm" svg:y1="0cm" svg:x2="7.228cm" svg:y2="0cm"><text:p/></draw:line></draw:g></text:p>
        <text:p text:style-name="P102"><text:span text:style-name="T2">To cite this article: </text:span><text:span text:style-name="T8">Neuroendocrinol Lett 2005; </text:span><text:span text:style-name="T10">26</text:span><text:span text:style-name="T8">(5):561–566</text:span></text:p>
      </text:section>
      <text:p text:style-name="P140"/>
      <text:section text:style-name="Sect3" text:name="Sekcja2">
        <text:p text:style-name="P141">progress [9,43]. The preterm labor which is the labor of <text:span text:style-name="T62">immature fetus </text:span>is <text:span text:style-name="T69">similarly </text:span>to <text:span text:style-name="T69">labor </text:span>at <text:span text:style-name="T69">term </text:span>char- <text:span text:style-name="T68">acterized </text:span>by <text:span text:style-name="T69">changes </text:span><text:span text:style-name="T62">in </text:span><text:span text:style-name="T68">maternal </text:span><text:span text:style-name="T69">immune </text:span><text:span text:style-name="T68">response </text:span><text:span text:style-name="T62">activation, </text:span>but <text:span text:style-name="T62">the initiating mechanism </text:span>is <text:span text:style-name="T62">different. </text:span>The<text:span text:style-name="T46"> </text:span>existence<text:span text:style-name="T46"> </text:span>of<text:span text:style-name="T46"> </text:span>such<text:span text:style-name="T46"> </text:span>a<text:span text:style-name="T46"> </text:span><text:span text:style-name="T48">complex</text:span><text:span text:style-name="T46"> </text:span>process<text:span text:style-name="T46"> </text:span>as<text:span text:style-name="T46"> </text:span>the<text:span text:style-name="T46"> </text:span>maternal immune<text:span text:style-name="T76"> </text:span>tolerance<text:span text:style-name="T76"> </text:span>is<text:span text:style-name="T76"> </text:span>determined<text:span text:style-name="T76"> </text:span>by<text:span text:style-name="T76"> </text:span>the<text:span text:style-name="T76"> </text:span>unique<text:span text:style-name="T76"> </text:span>mucosa <text:span text:style-name="T62">associated </text:span>lymphoid <text:span text:style-name="T62">tissue </text:span>within <text:span text:style-name="T62">endometrium </text:span>and the<text:span text:style-name="T58"> </text:span>role<text:span text:style-name="T58"> </text:span>of<text:span text:style-name="T58"> </text:span>endometrial<text:span text:style-name="T58"> </text:span>cells<text:span text:style-name="T58"> </text:span>and<text:span text:style-name="T58"> </text:span>trophoblast<text:span text:style-name="T58"> </text:span>cells<text:span text:style-name="T58"> </text:span>in<text:span text:style-name="T58"> </text:span>the process<text:span text:style-name="T47"> </text:span>of<text:span text:style-name="T47"> </text:span>immune<text:span text:style-name="T47"> </text:span>regulation.<text:span text:style-name="T47"> </text:span>Both<text:span text:style-name="T47"> </text:span>endometrium<text:span text:style-name="T47"> </text:span>and endometrium<text:span text:style-name="T77"> </text:span>associated<text:span text:style-name="T78"> </text:span><text:span text:style-name="T48">lymphoid</text:span><text:span text:style-name="T77"> </text:span>tissue<text:span text:style-name="T78"> </text:span><text:span text:style-name="T48">are</text:span><text:span text:style-name="T78"> </text:span>controlled <text:span text:style-name="T48">by</text:span><text:span text:style-name="T79"> </text:span><text:span text:style-name="T48">hormones</text:span><text:span text:style-name="T79"> </text:span><text:span text:style-name="T48">according</text:span><text:span text:style-name="T79"> </text:span>to<text:span text:style-name="T79"> </text:span>menstrual<text:span text:style-name="T79"> </text:span>cycle<text:span text:style-name="T79"> </text:span><text:span text:style-name="T48">changes</text:span><text:span text:style-name="T79"> </text:span>[10]. The<text:span text:style-name="T64"> </text:span>recruitment<text:span text:style-name="T64"> </text:span>of<text:span text:style-name="T64"> </text:span>NK,<text:span text:style-name="T64"> </text:span>NKT<text:span text:style-name="T64"> </text:span>cells<text:span text:style-name="T64"> </text:span>and<text:span text:style-name="T64"> </text:span>macrophages<text:span text:style-name="T64"> </text:span>to the decidua starts during the secretory cycle phase so they<text:span text:style-name="T50"> </text:span>constitute<text:span text:style-name="T50"> </text:span>almost<text:span text:style-name="T50"> </text:span>95%<text:span text:style-name="T50"> </text:span>of<text:span text:style-name="T50"> </text:span>all<text:span text:style-name="T50"> </text:span>immune<text:span text:style-name="T50"> </text:span>cells<text:span text:style-name="T50"> </text:span>popula- tion<text:span text:style-name="T59"> </text:span>within<text:span text:style-name="T59"> </text:span>decidua<text:span text:style-name="T59"> </text:span>[13].<text:span text:style-name="T59"> </text:span>Mononuclear<text:span text:style-name="T59"> </text:span>cells<text:span text:style-name="T59"> </text:span>accumula- tion<text:span text:style-name="T80"> </text:span>is<text:span text:style-name="T80"> </text:span>assisted<text:span text:style-name="T80"> </text:span>by<text:span text:style-name="T80"> </text:span>growing<text:span text:style-name="T80"> </text:span>number<text:span text:style-name="T80"> </text:span>of<text:span text:style-name="T80"> </text:span>CD4+CD25high regulatory<text:span text:style-name="T47"> </text:span>T<text:span text:style-name="T47"> </text:span>cells<text:span text:style-name="T47"> </text:span>within<text:span text:style-name="T47"> </text:span>decidua,<text:span text:style-name="T47"> </text:span>which<text:span text:style-name="T47"> </text:span>present<text:span text:style-name="T47"> </text:span>ability <text:span text:style-name="T62">for </text:span><text:span text:style-name="T69">immunsupression </text:span><text:span text:style-name="T68">[11,36,37]. </text:span><text:span text:style-name="T69">Mainly </text:span><text:span text:style-name="T68">these </text:span><text:span text:style-name="T65">cells </text:span>determine<text:span text:style-name="T50"> </text:span>the<text:span text:style-name="T50"> </text:span>normal<text:span text:style-name="T50"> </text:span>course<text:span text:style-name="T50"> </text:span>of<text:span text:style-name="T50"> </text:span>pregnancy<text:span text:style-name="T50"> </text:span>from<text:span text:style-name="T50"> </text:span>ovum implantation until the <text:span text:style-name="T82">labor. </text:span>The activity of immuno- <text:span text:style-name="T69">logical </text:span><text:span text:style-name="T62">system </text:span>is <text:span text:style-name="T62">controlled </text:span>not only by <text:span text:style-name="T62">the </text:span><text:span text:style-name="T69">decidual </text:span>cells<text:span text:style-name="T80"> </text:span>but<text:span text:style-name="T80"> </text:span>also<text:span text:style-name="T80"> </text:span>by<text:span text:style-name="T50"> </text:span>trophoblast<text:span text:style-name="T50"> </text:span>cells<text:span text:style-name="T50"> </text:span>through<text:span text:style-name="T50"> </text:span>the<text:span text:style-name="T50"> </text:span>secretion of various factors eg. cytokins (IL-4, IL-10), hormones (HCG, ACTH), chemokins (CCL22) the expression of various proteins: Fas/FasL <text:span text:style-name="T62">(death-inducing signaling </text:span><text:span text:style-name="T69">complex/CD95/APO-1), indoleamine </text:span><text:span text:style-name="T62">2,3 </text:span><text:span text:style-name="T69">dioxygen- </text:span><text:span text:style-name="T65">ase </text:span><text:span text:style-name="T45">(IDO), </text:span><text:span text:style-name="T65">killer </text:span><text:span text:style-name="T45">inhibitory </text:span><text:span text:style-name="T65">receptor family </text:span><text:span text:style-name="T74">(KIR), </text:span><text:span text:style-name="T68">receptor-binding cancer antigen </text:span><text:span text:style-name="T65">expressed </text:span>on <text:span text:style-name="T65">SiSo </text:span><text:span text:style-name="T69">cells (RCAS1), oxytocinase/cystine </text:span><text:span text:style-name="T62">amino </text:span><text:span text:style-name="T69">peptidase </text:span><text:span text:style-name="T48">(CAP, </text:span>EC <text:span text:style-name="T69">3.4.11.3), leukemia inhibitory </text:span><text:span text:style-name="T62">factor </text:span><text:span text:style-name="T68">(LIF) </text:span>[11,12,16,18,25,30,31,35,49]. The decidua, trophoblast and <text:span text:style-name="T69">immunological cells </text:span><text:span text:style-name="T62">all create </text:span><text:span text:style-name="T69">the </text:span><text:span text:style-name="T62">phenomenon </text:span>of maternal immune tolerance to fetal antigens. <text:span text:style-name="T62">CAP </text:span>and RCAS1 are expressed by the trophoblast cells and <text:span text:style-name="T69">afterwards </text:span>by <text:span text:style-name="T62">the placenta </text:span><text:span text:style-name="T69">(syncytiotrophoblast </text:span><text:span text:style-name="T62">and </text:span>cytotrophoblast), <text:span text:style-name="T62">these </text:span>proteins are able to modulate the<text:span text:style-name="T64"> </text:span>maternal<text:span text:style-name="T64"> </text:span>immune<text:span text:style-name="T64"> </text:span>response<text:span text:style-name="T57"> </text:span>[27,28].</text:p>
        <text:p text:style-name="P142"><text:span text:style-name="T69">Oxytocinase </text:span>is <text:span text:style-name="T69">responsible </text:span>for <text:span text:style-name="T62">the </text:span><text:span text:style-name="T69">degradation </text:span>of <text:span text:style-name="T68">oxytocin </text:span><text:span text:style-name="T69">and </text:span><text:span text:style-name="T68">other active </text:span><text:span text:style-name="T65">peptide </text:span><text:span text:style-name="T68">hormones which </text:span>are crucial for the normal development of pregnancy [14,17–19,21].<text:span text:style-name="T46"> </text:span>Oxytocinase<text:span text:style-name="T46"> </text:span>expression<text:span text:style-name="T46"> </text:span>grows<text:span text:style-name="T46"> </text:span>gradually <text:span text:style-name="T62">during the </text:span><text:span text:style-name="T69">pregnancy </text:span><text:span text:style-name="T62">until the </text:span>labor, <text:span text:style-name="T62">the </text:span>changes <text:span text:style-name="T68">in </text:span>CAP plasma level can be observed in pregnant women as the result of CAP secretion to the maternal plasma. <text:span text:style-name="T84">It</text:span><text:span text:style-name="T59"> </text:span>was<text:span text:style-name="T59"> </text:span>shown<text:span text:style-name="T59"> </text:span>that<text:span text:style-name="T59"> </text:span>the<text:span text:style-name="T59"> </text:span>lack<text:span text:style-name="T59"> </text:span>of<text:span text:style-name="T59"> </text:span>CAP<text:span text:style-name="T59"> </text:span>palsma<text:span text:style-name="T59"> </text:span>level<text:span text:style-name="T59"> </text:span>increase <text:span text:style-name="T62">is </text:span><text:span text:style-name="T69">concomitant </text:span>to <text:span text:style-name="T69">pregnancy </text:span><text:span text:style-name="T68">loss, </text:span><text:span text:style-name="T69">preeclampsia </text:span><text:span text:style-name="T62">and </text:span>preterm birth<text:span text:style-name="T46"> </text:span>[18].</text:p>
        <text:p text:style-name="P143"><text:span text:style-name="T65">RCAS1 </text:span><text:span text:style-name="T69">is </text:span>a <text:span text:style-name="T68">protein </text:span><text:span text:style-name="T65">which </text:span><text:span text:style-name="T68">was </text:span><text:span text:style-name="T65">demonstrated </text:span><text:span text:style-name="T74">in </text:span><text:span text:style-name="T65">various </text:span><text:span text:style-name="T68">human </text:span><text:span text:style-name="T65">cancer </text:span><text:span text:style-name="T45">cells, responsible </text:span><text:span text:style-name="T69">for </text:span><text:span text:style-name="T65">tumor </text:span>escape from host immunological surveillance however RCAS1 is not only <text:span text:style-name="T62">the </text:span>marker of <text:span text:style-name="T62">cancer process, </text:span>but its<text:span text:style-name="T79"> </text:span>expression<text:span text:style-name="T79"> </text:span>was<text:span text:style-name="T79"> </text:span>also<text:span text:style-name="T79"> </text:span>observed<text:span text:style-name="T79"> </text:span>in<text:span text:style-name="T79"> </text:span>physiological<text:span text:style-name="T79"> </text:span>condi- tions and <text:span text:style-name="T62">the </text:span>development of non-neoplastic <text:s/><text:span text:style-name="T86"><text:s/></text:span>tumors</text:p>
        <text:p text:style-name="P144">[1,27,28,32,40,41,49].<text:span text:style-name="T77"> </text:span><text:span text:style-name="T84">It</text:span><text:span text:style-name="T77"> </text:span>was<text:span text:style-name="T77"> </text:span>demonstrated<text:span text:style-name="T77"> </text:span>in<text:span text:style-name="T77"> </text:span>bone<text:span text:style-name="T77"> </text:span><text:span text:style-name="T48">mar- </text:span><text:span text:style-name="T80">row, </text:span>endometrium, decidua, placenta, <text:span text:style-name="T84">Waldeyer’s </text:span>ring, and immune mediated diseases [1,7,22,48,51]. RCAS1 seems<text:span text:style-name="T46"> </text:span>to<text:span text:style-name="T46"> </text:span>be<text:span text:style-name="T46"> </text:span>responsible<text:span text:style-name="T46"> </text:span>for<text:span text:style-name="T46"> </text:span>the<text:span text:style-name="T46"> </text:span>regulation<text:span text:style-name="T46"> </text:span>of<text:span text:style-name="T46"> </text:span>the<text:span text:style-name="T46"> </text:span>activity of cytotoxic<text:span text:style-name="T66"> </text:span>cells.</text:p>
        <text:p text:style-name="P145">The aim of the present study was to evaluate the RCAS1 placental expression and CAP plasma level regarding the newborn maturity.</text:p>
        <text:h text:style-name="P84" text:outline-level="2">Material and methods</text:h>
        <text:p text:style-name="P103"><text:span text:style-name="T32">Human subject</text:span></text:p>
        <text:p text:style-name="P146"><text:span text:style-name="T64">We </text:span><text:span text:style-name="T62">recruited </text:span>950 women from <text:span text:style-name="T62">the </text:span>patients <text:span text:style-name="T62">deliv- </text:span><text:span text:style-name="T65">ered </text:span>at <text:span text:style-name="T74">Gynecology </text:span><text:span text:style-name="T68">and </text:span><text:span text:style-name="T74">Infertility Department </text:span><text:span text:style-name="T62">of </text:span>the Jagiellonian University between March 2002 and <text:span text:style-name="T48">March </text:span>2004. <text:span text:style-name="T48">From </text:span>this group of patients (950 women) <text:span text:style-name="T65">160 patients </text:span><text:span text:style-name="T68">were </text:span><text:span text:style-name="T45">randomly selected </text:span><text:span text:style-name="T69">to </text:span><text:span text:style-name="T68">our </text:span><text:span text:style-name="T69">study. The </text:span><text:span text:style-name="T65">newborn </text:span><text:span text:style-name="T69">maturity was </text:span><text:span text:style-name="T68">evaluated directly </text:span><text:span text:style-name="T69">after the </text:span><text:span text:style-name="T68">delivery </text:span><text:span text:style-name="T69">using </text:span>K <text:span text:style-name="T69">score, pointed </text:span>by <text:span text:style-name="T69">Klimek </text:span><text:span text:style-name="T68">[20]. </text:span>The patients were divided into two groups according to <text:span text:style-name="T69">the newborns’ maturity: </text:span><text:span text:style-name="T62">maturated and not </text:span><text:span text:style-name="T69">fully </text:span>maturated. The first group included 129 women from <text:span text:style-name="T69">whom </text:span><text:span text:style-name="T65">newborns </text:span><text:span text:style-name="T69">were </text:span><text:span text:style-name="T65">classified </text:span><text:span text:style-name="T62">as </text:span><text:span text:style-name="T65">fully </text:span><text:span text:style-name="T69">maturated </text:span><text:span text:style-name="T62">(more </text:span><text:span text:style-name="T69">than </text:span>9 <text:span text:style-name="T69">points </text:span><text:span text:style-name="T62">in </text:span>K <text:span text:style-name="T69">score). The </text:span><text:span text:style-name="T68">second </text:span><text:span text:style-name="T62">group </text:span>consisted of patients from whom newborns were clas- sified<text:span text:style-name="T80"> </text:span>as<text:span text:style-name="T80"> </text:span>not<text:span text:style-name="T80"> </text:span>fully<text:span text:style-name="T80"> </text:span>maturated<text:span text:style-name="T80"> </text:span>(more<text:span text:style-name="T80"> </text:span>than<text:span text:style-name="T80"> </text:span>6<text:span text:style-name="T80"> </text:span>but<text:span text:style-name="T80"> </text:span>less<text:span text:style-name="T80"> </text:span>than 9 points in K score) <text:span text:style-name="T84">(</text:span><text:span text:style-name="T85">Table </text:span><text:span text:style-name="T87">1</text:span>). In both groups patients after <text:span text:style-name="T62">vaginal </text:span>labors <text:span text:style-name="T62">(73%) </text:span>and cesareans <text:span text:style-name="T62">(27%) </text:span>were <text:span text:style-name="T65">included. </text:span><text:span text:style-name="T69">Within </text:span><text:span text:style-name="T68">the two main groups </text:span>of <text:span text:style-name="T68">matured </text:span>and not fully matured <text:span text:style-name="T62">newborns </text:span>the subgroups were selected<text:span text:style-name="T76"> </text:span>according<text:span text:style-name="T76"> </text:span>to<text:span text:style-name="T76"> </text:span>the<text:span text:style-name="T76"> </text:span>type<text:span text:style-name="T76"> </text:span>of<text:span text:style-name="T76"> </text:span>the<text:span text:style-name="T76"> </text:span>labor:<text:span text:style-name="T76"> </text:span>spontaneous or <text:span text:style-name="T62">induced. </text:span>Within <text:span text:style-name="T62">the </text:span>spontaneous labor subgroup women<text:span text:style-name="T59"> </text:span>with<text:span text:style-name="T59"> </text:span>vaginal<text:span text:style-name="T59"> </text:span>delivery<text:span text:style-name="T59"> </text:span>of<text:span text:style-name="T59"> </text:span>spontaneous<text:span text:style-name="T59"> </text:span>onset<text:span text:style-name="T59"> </text:span>and regular uterine contractions were included as well as women<text:span text:style-name="T58"> </text:span>after<text:span text:style-name="T58"> </text:span>cesareans<text:span text:style-name="T58"> </text:span>performed<text:span text:style-name="T58"> </text:span>during<text:span text:style-name="T58"> </text:span>the<text:span text:style-name="T58"> </text:span>first<text:span text:style-name="T58"> </text:span>stage of labor with ripe cervix and regular uterine contrac- tions.<text:span text:style-name="T80"> </text:span>Within<text:span text:style-name="T80"> </text:span>the<text:span text:style-name="T80"> </text:span>induced<text:span text:style-name="T80"> </text:span>labor<text:span text:style-name="T80"> </text:span>subgroup<text:span text:style-name="T80"> </text:span>women<text:span text:style-name="T80"> </text:span>with <text:span text:style-name="T69">vaginal </text:span><text:span text:style-name="T68">delivery </text:span><text:span text:style-name="T69">induced </text:span>by <text:span text:style-name="T69">oxytocin </text:span>and <text:span text:style-name="T69">cesareans </text:span>performed with unripe cervix, without regular uterine contractions were included.</text:p>
        <text:p text:style-name="P147"><text:span text:style-name="T70">Patients with </text:span><text:span text:style-name="T71">recurrent </text:span><text:span text:style-name="T88">miscarriage, </text:span><text:span text:style-name="T89">pervious </text:span>cesarean <text:span text:style-name="T62">section, </text:span>gestational and pre-gestational dia- <text:span text:style-name="T62">betes mellitus, </text:span>previous inappropriate <text:span text:style-name="T62">palacentation, </text:span>precelmapsia and patients with chorioamnionitis <text:span text:style-name="T48">were </text:span>excluded from our <text:span text:style-name="T48">study. </text:span>No patient in our study had taken any hormonal medication during the 6 months before<text:span text:style-name="T63"> </text:span>gestation.<text:span text:style-name="T63"> </text:span>All<text:span text:style-name="T63"> </text:span>obtained<text:span text:style-name="T63"> </text:span>tissue<text:span text:style-name="T63"> </text:span>samples<text:span text:style-name="T63"> </text:span>were<text:span text:style-name="T63"> </text:span>histo- pathologically verified using the classical hematoxylin and<text:span text:style-name="T59"> </text:span>eosin<text:span text:style-name="T59"> </text:span>staining<text:span text:style-name="T59"> </text:span>techniques<text:span text:style-name="T59"> </text:span>after<text:span text:style-name="T59"> </text:span>fixation<text:span text:style-name="T59"> </text:span>in<text:span text:style-name="T59"> </text:span>formalin by an experienced pathologist. <text:span text:style-name="T48">Patients </text:span>agreement was obtained<text:span text:style-name="T64"> </text:span>in<text:span text:style-name="T64"> </text:span>all<text:span text:style-name="T64"> </text:span>cases.<text:span text:style-name="T64"> </text:span>The<text:span text:style-name="T64"> </text:span><text:span text:style-name="T48">approval</text:span><text:span text:style-name="T64"> </text:span>for<text:span text:style-name="T64"> </text:span>the<text:span text:style-name="T64"> </text:span>research<text:span text:style-name="T64"> </text:span>pro- gram of the Jagiellonian <text:span text:style-name="T48">University </text:span>Ethical Committee was also granted <text:span text:style-name="T80">(</text:span><text:span text:style-name="T81">Table</text:span><text:span text:style-name="T55"> </text:span><text:span text:style-name="T87">1</text:span>).</text:p>
      </text:section>
      <text:section text:style-name="Sect1" text:name="Sekcja3">
        <text:p text:style-name="P148"/>
        <text:p text:style-name="P104"><text:span text:style-name="T11">Table 1</text:span><text:span text:style-name="T9">: The characteristics of subjects with respect to the maturity of newborns: not fully and fully maturated.</text:span></text:p>
        <text:p text:style-name="P11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91">Pregnant women (n=160)</text:span></text:p>
          </table:table-cell>
          <table:table-cell table:style-name="Tabela1.B1" table:number-rows-spanned="2" office:value-type="string">
            <text:p text:style-name="P7"><text:span text:style-name="T90">Maternal </text:span><text:span text:style-name="T92">age ±SD (y)</text:span></text:p>
          </table:table-cell>
          <table:table-cell table:style-name="Tabela1.C1" table:number-rows-spanned="2" office:value-type="string">
            <text:p text:style-name="P8"><text:span text:style-name="T91">Gestational </text:span><text:span text:style-name="T92">age ±SD (wk)</text:span></text:p>
          </table:table-cell>
          <table:table-cell table:style-name="Tabela1.C1" table:number-rows-spanned="2" office:value-type="string">
            <text:p text:style-name="P9"><text:span text:style-name="T91">Parity Nulliparous </text:span><text:span text:style-name="T90">(%)</text:span></text:p>
          </table:table-cell>
          <table:table-cell table:style-name="Tabela1.C1" table:number-rows-spanned="2" office:value-type="string">
            <text:p text:style-name="P10"><text:span text:style-name="T90">Newborn</text:span></text:p>
            <text:p text:style-name="P11"><text:span text:style-name="T91">length±SD(cm)</text:span></text:p>
          </table:table-cell>
          <table:table-cell table:style-name="Tabela1.C1" table:number-rows-spanned="2" office:value-type="string">
            <text:p text:style-name="P13"><text:span text:style-name="T91">Birth weight</text:span></text:p>
            <text:p text:style-name="P14"><text:span text:style-name="T90">±SD(g)</text:span></text:p>
          </table:table-cell>
          <table:table-cell table:style-name="Tabela1.C1" table:number-rows-spanned="2" office:value-type="string">
            <text:p text:style-name="P16"><text:span text:style-name="T95">Mean</text:span><text:span text:style-name="T101"> </text:span><text:span text:style-name="T103">Apgar</text:span></text:p>
            <text:p text:style-name="P17"><text:span text:style-name="T90">±SD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91">Maturity of newbor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3" office:value-type="string">
            <text:p text:style-name="P5"><text:span text:style-name="T107">Not fully maturated 6 ≤ K ≤9 (n=31)</text:span></text:p>
          </table:table-cell>
          <table:table-cell table:style-name="Tabela1.B3" office:value-type="string">
            <text:p text:style-name="P18"><text:span text:style-name="T106">29.23(±5.9)</text:span></text:p>
          </table:table-cell>
          <table:table-cell table:style-name="Tabela1.C3" office:value-type="string">
            <text:p text:style-name="P19"><text:span text:style-name="T106">36.19(±2.46)</text:span></text:p>
          </table:table-cell>
          <table:table-cell table:style-name="Tabela1.C3" office:value-type="string">
            <text:p text:style-name="P20"><text:span text:style-name="T108">42</text:span></text:p>
          </table:table-cell>
          <table:table-cell table:style-name="Tabela1.C3" office:value-type="string">
            <text:p text:style-name="P12"><text:span text:style-name="T106">50.4(±2.81)</text:span></text:p>
          </table:table-cell>
          <table:table-cell table:style-name="Tabela1.C3" office:value-type="string">
            <text:p text:style-name="P15"><text:span text:style-name="T106">2729(±586)</text:span></text:p>
          </table:table-cell>
          <table:table-cell table:style-name="Tabela1.C3" office:value-type="string">
            <text:p text:style-name="P22"><text:span text:style-name="T108">8.9(±1.37)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107">Maturated10 ≤ K ≤12 (n=129)</text:span></text:p>
          </table:table-cell>
          <table:table-cell table:style-name="Tabela1.B4" office:value-type="string">
            <text:p text:style-name="P24"><text:span text:style-name="T106">28.5(±5.07)</text:span></text:p>
          </table:table-cell>
          <table:table-cell table:style-name="Tabela1.C4" office:value-type="string">
            <text:p text:style-name="P25"><text:span text:style-name="T106">38.9(±2.3)</text:span></text:p>
          </table:table-cell>
          <table:table-cell table:style-name="Tabela1.C4" office:value-type="string">
            <text:p text:style-name="P21"><text:span text:style-name="T108">64</text:span></text:p>
          </table:table-cell>
          <table:table-cell table:style-name="Tabela1.C4" office:value-type="string">
            <text:p text:style-name="P26"><text:span text:style-name="T106">52.9(±4.47)</text:span></text:p>
          </table:table-cell>
          <table:table-cell table:style-name="Tabela1.C4" office:value-type="string">
            <text:p text:style-name="P27"><text:span text:style-name="T106">3184(±641)</text:span></text:p>
          </table:table-cell>
          <table:table-cell table:style-name="Tabela1.C4" office:value-type="string">
            <text:p text:style-name="P23"><text:span text:style-name="T108">9.78(±0.6)</text:span></text:p>
          </table:table-cell>
        </table:table-row>
      </table:table>
      <text:section text:style-name="Sect4" text:name="Sekcja4">
        <text:p text:style-name="P105"><text:span text:style-name="T32">Preparation of tissue extracts and Western blotting</text:span></text:p>
        <text:p text:style-name="P149">The<text:span text:style-name="T183"> </text:span>placental<text:span text:style-name="T183"> </text:span>RCAS1<text:span text:style-name="T183"> </text:span><text:span text:style-name="T48">relative</text:span><text:span text:style-name="T183"> </text:span><text:span text:style-name="T48">amount</text:span><text:span text:style-name="T183"> </text:span>and<text:span text:style-name="T183"> </text:span>beta-Actin, which<text:span text:style-name="T57"> </text:span>was<text:span text:style-name="T57"> </text:span>chosen<text:span text:style-name="T57"> </text:span>as<text:span text:style-name="T57"> </text:span>a<text:span text:style-name="T57"> </text:span>control<text:span text:style-name="T57"> </text:span>protein<text:span text:style-name="T57"> </text:span>were<text:span text:style-name="T57"> </text:span>assessed<text:span text:style-name="T57"> </text:span>by <text:span text:style-name="T54">Western</text:span><text:span text:style-name="T184"> </text:span>blot<text:span text:style-name="T184"> </text:span>analysis.<text:span text:style-name="T184"> </text:span>Relative<text:span text:style-name="T184"> </text:span><text:span text:style-name="T48">amount</text:span><text:span text:style-name="T184"> </text:span>of<text:span text:style-name="T184"> </text:span>RCAS1<text:span text:style-name="T184"> </text:span><text:span text:style-name="T48">content </text:span>was<text:span text:style-name="T185"> </text:span>estimated<text:span text:style-name="T185"> </text:span>in<text:span text:style-name="T185"> </text:span>160<text:span text:style-name="T185"> </text:span>placental<text:span text:style-name="T185"> </text:span>tissue<text:span text:style-name="T185"> </text:span>samples<text:span text:style-name="T185"> </text:span>taken<text:span text:style-name="T185"> </text:span>from normal<text:span text:style-name="T186"> </text:span>vaginal<text:span text:style-name="T186"> </text:span>deliveries<text:span text:style-name="T186"> </text:span>and<text:span text:style-name="T186"> </text:span>from<text:span text:style-name="T186"> </text:span>cesareans.<text:span text:style-name="T186"> </text:span>The<text:span text:style-name="T186"> </text:span>used method<text:span text:style-name="T76"> </text:span>was<text:span text:style-name="T76"> </text:span>described<text:span text:style-name="T76"> </text:span>in<text:span text:style-name="T76"> </text:span>details<text:span text:style-name="T76"> </text:span>in<text:span text:style-name="T76"> </text:span>our<text:span text:style-name="T76"> </text:span>previous<text:span text:style-name="T76"> </text:span>reports [47,49,50].<text:span text:style-name="T187"> </text:span><text:span text:style-name="T48">Briefly,</text:span><text:span text:style-name="T187"> </text:span>following<text:span text:style-name="T187"> </text:span>standard<text:span text:style-name="T187"> </text:span>tissue<text:span text:style-name="T187"> </text:span>preparation the<text:span text:style-name="T188"> </text:span>RCAS1<text:span text:style-name="T188"> </text:span>antigen<text:span text:style-name="T188"> </text:span>was<text:span text:style-name="T188"> </text:span>identified<text:span text:style-name="T188"> </text:span>as<text:span text:style-name="T188"> </text:span>a<text:span text:style-name="T188"> </text:span>32kDa<text:span text:style-name="T188"> </text:span>band,<text:span text:style-name="T188"> </text:span>beta- Actin<text:span text:style-name="T53"> </text:span>represented<text:span text:style-name="T53"> </text:span>a<text:span text:style-name="T53"> </text:span>42<text:span text:style-name="T53"> </text:span>kDa<text:span text:style-name="T53"> </text:span>band<text:span text:style-name="T53"> </text:span>[8,44,49].</text:p>
        <text:p text:style-name="P106"><text:span text:style-name="T32">CAP plasma level</text:span></text:p>
        <text:p text:style-name="P150">The<text:span text:style-name="T80"> </text:span>oxytocinase<text:span text:style-name="T80"> </text:span>plasma<text:span text:style-name="T80"> </text:span>level<text:span text:style-name="T80"> </text:span>was<text:span text:style-name="T80"> </text:span>established<text:span text:style-name="T80"> </text:span>in<text:span text:style-name="T80"> </text:span>160 <text:span text:style-name="T48">plasma</text:span><text:span text:style-name="T189"> </text:span><text:span text:style-name="T54">samples</text:span><text:span text:style-name="T189"> </text:span><text:span text:style-name="T48">obtained</text:span><text:span text:style-name="T189"> </text:span><text:span text:style-name="T54">from</text:span><text:span text:style-name="T189"> </text:span><text:span text:style-name="T84">pregnant</text:span><text:span text:style-name="T189"> </text:span><text:span text:style-name="T54">women</text:span><text:span text:style-name="T189"> </text:span>a<text:span text:style-name="T189"> </text:span>few<text:span text:style-name="T189"> </text:span><text:span text:style-name="T54">days </text:span>before<text:span text:style-name="T58"> </text:span>delivery.<text:span text:style-name="T58"> </text:span>The<text:span text:style-name="T58"> </text:span>CAP<text:span text:style-name="T58"> </text:span>plasma<text:span text:style-name="T58"> </text:span>activity<text:span text:style-name="T58"> </text:span>was<text:span text:style-name="T58"> </text:span>evaluated using<text:span text:style-name="T53"> </text:span><text:span text:style-name="T50">Tuppy</text:span><text:span text:style-name="T53"> </text:span>and<text:span text:style-name="T53"> </text:span><text:span text:style-name="T48">Nesvadba</text:span><text:span text:style-name="T53"> </text:span>method,<text:span text:style-name="T53"> </text:span>modified<text:span text:style-name="T53"> </text:span><text:span text:style-name="T48">by</text:span><text:span text:style-name="T53"> </text:span>Klimek [17].<text:span text:style-name="T187"> </text:span>The<text:span text:style-name="T187"> </text:span><text:span text:style-name="T48">assessment</text:span><text:span text:style-name="T187"> </text:span><text:span text:style-name="T48">of</text:span><text:span text:style-name="T187"> </text:span><text:span text:style-name="T48">oxytocinase</text:span><text:span text:style-name="T187"> </text:span>in<text:span text:style-name="T187"> </text:span><text:span text:style-name="T82">two</text:span><text:span text:style-name="T187"> </text:span>pH<text:span text:style-name="T187"> </text:span>levels<text:span text:style-name="T187"> </text:span>using <text:span text:style-name="T190">the same </text:span><text:span text:style-name="T56">substrate (L-cystine-di-β-naphthylamide) </text:span><text:span text:style-name="T49">results </text:span><text:span text:style-name="T190">in </text:span><text:span text:style-name="T49">obtaining </text:span><text:span text:style-name="T83">two </text:span><text:span text:style-name="T190">peeks of </text:span><text:span text:style-name="T56">aminopeptidase’s </text:span><text:span text:style-name="T190">activity</text:span><text:span text:style-name="T49"> </text:span><text:span text:style-name="T190">(CAP</text:span><text:span text:style-name="T192">1</text:span></text:p>
        <text:p text:style-name="P151">–<text:span text:style-name="T197"> </text:span>pH<text:span text:style-name="T197"> </text:span><text:span text:style-name="T48">7.9;</text:span><text:span text:style-name="T197"> </text:span><text:span text:style-name="T54">and</text:span><text:span text:style-name="T197"> </text:span><text:span text:style-name="T48">CAP</text:span><text:span text:style-name="T193">2</text:span><text:span text:style-name="T194"> </text:span>–<text:span text:style-name="T197"> </text:span>pH<text:span text:style-name="T197"> </text:span><text:span text:style-name="T54">6.7).</text:span><text:span text:style-name="T197"> </text:span><text:span text:style-name="T48">The</text:span><text:span text:style-name="T197"> </text:span><text:span text:style-name="T54">detailed</text:span><text:span text:style-name="T197"> </text:span><text:span text:style-name="T48">method</text:span><text:span text:style-name="T197"> </text:span><text:span text:style-name="T54">of</text:span><text:span text:style-name="T197"> </text:span><text:span text:style-name="T54">CAP</text:span></text:p>
        <text:p text:style-name="P152"><text:span text:style-name="T48">estimation</text:span><text:span text:style-name="T198"> </text:span>was<text:span text:style-name="T198"> </text:span>described<text:span text:style-name="T198"> </text:span>in<text:span text:style-name="T198"> </text:span><text:span text:style-name="T48">previous</text:span><text:span text:style-name="T198"> </text:span>studies.<text:span text:style-name="T198"> </text:span>The<text:span text:style-name="T198"> </text:span>level<text:span text:style-name="T198"> </text:span>of CAP<text:span text:style-name="T191">1</text:span><text:span text:style-name="T195"> </text:span>in<text:span text:style-name="T78"> </text:span>pH<text:span text:style-name="T78"> </text:span>7.9<text:span text:style-name="T78"> </text:span>was<text:span text:style-name="T78"> </text:span><text:span text:style-name="T48">considered</text:span><text:span text:style-name="T78"> </text:span>in<text:span text:style-name="T78"> </text:span><text:span text:style-name="T82">our</text:span><text:span text:style-name="T78"> </text:span><text:span text:style-name="T48">study</text:span><text:span text:style-name="T78"> </text:span>[14].</text:p>
        <text:p text:style-name="P107"><text:span text:style-name="T32">Statistical analysis</text:span></text:p>
        <text:p text:style-name="P135">The<text:span text:style-name="T64"> </text:span>distribution<text:span text:style-name="T64"> </text:span>of<text:span text:style-name="T64"> </text:span>the<text:span text:style-name="T64"> </text:span>data<text:span text:style-name="T64"> </text:span>was<text:span text:style-name="T64"> </text:span>analyzed<text:span text:style-name="T64"> </text:span>using<text:span text:style-name="T64"> </text:span>Sha- <text:span text:style-name="T54">piro-Wilk’s </text:span>test. Relative amounts of <text:span text:style-name="T47">CAP, </text:span>RCAS1 and control protein in <text:span text:style-name="T62">studied specimens </text:span>were compared with the use of <text:span text:style-name="T54">Student‘s </text:span>t-test for normally<text:span text:style-name="T189"> </text:span>distributed data<text:span text:style-name="T61"> </text:span>and<text:span text:style-name="T61"> </text:span>Mann-Whitney<text:span text:style-name="T61"> </text:span>U<text:span text:style-name="T61"> </text:span>test<text:span text:style-name="T61"> </text:span>if<text:span text:style-name="T61"> </text:span>non<text:span text:style-name="T61"> </text:span>normal<text:span text:style-name="T61"> </text:span>distribu- <text:span text:style-name="T69">tion was found. </text:span><text:span text:style-name="T68">Significance </text:span>of <text:span text:style-name="T68">differences </text:span><text:span text:style-name="T65">between </text:span>studied groups was set <text:span text:style-name="T48">at</text:span><text:span text:style-name="T64"> </text:span>p&lt;0.05.</text:p>
        <text:h text:style-name="P85" text:outline-level="2">Results</text:h>
        <text:p text:style-name="P153"><text:span text:style-name="T45">Statistically </text:span><text:span text:style-name="T74">significantly </text:span><text:span text:style-name="T65">lower </text:span><text:span text:style-name="T45">newborns’ birth </text:span>weight<text:span text:style-name="T53"> </text:span>(p=0.006),<text:span text:style-name="T53"> </text:span>length<text:span text:style-name="T53"> </text:span>(p=0.0008)<text:span text:style-name="T53"> </text:span>and<text:span text:style-name="T53"> </text:span>gestational<text:span text:style-name="T53"> </text:span>age <text:span text:style-name="T62">(p=0.00001) </text:span>were <text:span text:style-name="T62">identified </text:span>in <text:span text:style-name="T62">the </text:span>group of not <text:span text:style-name="T62">fully </text:span>matured newborns in comparison to the group of<text:span text:style-name="T187"> </text:span>fully matured newborns <text:span text:style-name="T80">(</text:span><text:span text:style-name="T81">Table</text:span><text:span text:style-name="T60"> </text:span><text:span text:style-name="T87">1</text:span>).</text:p>
        <text:p text:style-name="P108"><text:span text:style-name="T32">Analysis of oxytocinase plasma level</text:span></text:p>
        <text:p text:style-name="P154">Statistically significantly higher oxytocinase plasma level was identified in patients from whom <text:s/>newborns</text:p>
        <text:p text:style-name="P155">were classified as fully matured than in patients from whom<text:span text:style-name="T66"> </text:span>the<text:span text:style-name="T79"> </text:span>newborns<text:span text:style-name="T66"> </text:span><text:span text:style-name="T48">were</text:span><text:span text:style-name="T66"> </text:span>classified<text:span text:style-name="T79"> </text:span>as<text:span text:style-name="T66"> </text:span><text:span text:style-name="T48">not</text:span><text:span text:style-name="T79"> </text:span>fully<text:span text:style-name="T79"> </text:span><text:span text:style-name="T48">matured </text:span><text:span text:style-name="T68">(p=0.005). </text:span>In <text:span text:style-name="T68">both examined </text:span><text:span text:style-name="T69">groups the </text:span><text:span text:style-name="T68">analysis </text:span>of oxytocinase<text:span text:style-name="T77"> </text:span>plasma<text:span text:style-name="T77"> </text:span>activity<text:span text:style-name="T77"> </text:span>was<text:span text:style-name="T77"> </text:span>performed<text:span text:style-name="T77"> </text:span>with<text:span text:style-name="T77"> </text:span>respect to<text:span text:style-name="T79"> </text:span>the<text:span text:style-name="T79"> </text:span>presence<text:span text:style-name="T79"> </text:span>of<text:span text:style-name="T46"> </text:span>the<text:span text:style-name="T79"> </text:span>clinical<text:span text:style-name="T46"> </text:span><text:span text:style-name="T48">symptoms</text:span><text:span text:style-name="T46"> </text:span>of<text:span text:style-name="T46"> </text:span>spontaneous beginning of the labor <text:span text:style-name="T80">(</text:span><text:span text:style-name="T81">Table</text:span><text:span text:style-name="T55"> </text:span><text:span text:style-name="T87">2</text:span>).</text:p>
        <text:p text:style-name="P156">No differences in CAP plasma level were observed <text:span text:style-name="T69">between </text:span><text:span text:style-name="T62">spontaneous </text:span>and <text:span text:style-name="T69">induced </text:span><text:span text:style-name="T62">labors within the </text:span><text:span text:style-name="T69">group </text:span>of <text:span text:style-name="T69">not </text:span><text:span text:style-name="T68">fully matured </text:span><text:span text:style-name="T65">newborns. Significantly </text:span>higher<text:span text:style-name="T79"> </text:span>CAP<text:span text:style-name="T79"> </text:span>serum<text:span text:style-name="T79"> </text:span>level<text:span text:style-name="T79"> </text:span>was<text:span text:style-name="T79"> </text:span>observed<text:span text:style-name="T79"> </text:span>in<text:span text:style-name="T79"> </text:span>case<text:span text:style-name="T79"> </text:span><text:span text:style-name="T48">of</text:span><text:span text:style-name="T79"> </text:span><text:span text:style-name="T48">induced </text:span>labor<text:span text:style-name="T78"> </text:span>in<text:span text:style-name="T78"> </text:span>comparison<text:span text:style-name="T78"> </text:span>to<text:span text:style-name="T78"> </text:span>spontaneous<text:span text:style-name="T78"> </text:span>within<text:span text:style-name="T78"> </text:span>the<text:span text:style-name="T78"> </text:span><text:span text:style-name="T48">group</text:span><text:span text:style-name="T78"> </text:span>of matured<text:span text:style-name="T186"> </text:span>newborns.</text:p>
        <text:p text:style-name="P108"><text:span text:style-name="T32">Analysis of placental RCAS1 level</text:span></text:p>
        <text:p text:style-name="P157"><text:span text:style-name="T48">As</text:span><text:span text:style-name="T46"> </text:span>the<text:span text:style-name="T46"> </text:span><text:span text:style-name="T48">amount</text:span><text:span text:style-name="T46"> </text:span>of<text:span text:style-name="T46"> </text:span>β-Actin<text:span text:style-name="T46"> </text:span>placental<text:span text:style-name="T46"> </text:span>level<text:span text:style-name="T46"> </text:span>in<text:span text:style-name="T46"> </text:span>all<text:span text:style-name="T46"> </text:span><text:span text:style-name="T48">groups </text:span>was found to be identical <text:span text:style-name="T84">(</text:span><text:span text:style-name="T85">Table </text:span><text:span text:style-name="T87">3</text:span>), this indicates that the<text:span text:style-name="T46"> </text:span>loading<text:span text:style-name="T46"> </text:span>of<text:span text:style-name="T46"> </text:span><text:span text:style-name="T48">protein</text:span><text:span text:style-name="T46"> </text:span>was<text:span text:style-name="T46"> </text:span>equal<text:span text:style-name="T46"> </text:span>in<text:span text:style-name="T46"> </text:span>all<text:span text:style-name="T46"> </text:span><text:span text:style-name="T48">samples</text:span><text:span text:style-name="T46"> </text:span><text:span text:style-name="T48">examined </text:span>and <text:span text:style-name="T62">allows </text:span>to <text:span text:style-name="T69">perform </text:span>a <text:span text:style-name="T62">comparative study </text:span><text:span text:style-name="T68">between </text:span>RCAS1 expression between examined<text:span text:style-name="T188"> </text:span>groups.</text:p>
        <text:p text:style-name="P158">No <text:span text:style-name="T62">differences </text:span>were <text:span text:style-name="T62">noticed </text:span>in RCAS1 expression <text:span text:style-name="T45">between </text:span><text:span text:style-name="T68">matured </text:span><text:span text:style-name="T69">and </text:span><text:span text:style-name="T68">not </text:span><text:span text:style-name="T45">fully </text:span><text:span text:style-name="T68">matured </text:span><text:span text:style-name="T45">newborns</text:span><text:span text:style-name="T199"> </text:span>independently<text:span text:style-name="T57"> </text:span>of<text:span text:style-name="T57"> </text:span>the<text:span text:style-name="T57"> </text:span>type<text:span text:style-name="T57"> </text:span>of<text:span text:style-name="T57"> </text:span>the<text:span text:style-name="T57"> </text:span>beginning<text:span text:style-name="T57"> </text:span>of<text:span text:style-name="T57"> </text:span>the<text:span text:style-name="T57"> </text:span><text:span text:style-name="T48">labor. </text:span>Statistically significant differences in RCAS1 placental level were identified in two examined groups: not<text:span text:style-name="T200"> </text:span>fully matured<text:span text:style-name="T79"> </text:span>and<text:span text:style-name="T79"> </text:span>matured<text:span text:style-name="T79"> </text:span>newborns<text:span text:style-name="T79"> </text:span>and<text:span text:style-name="T79"> </text:span><text:span text:style-name="T82">regarding</text:span><text:span text:style-name="T79"> </text:span>the<text:span text:style-name="T79"> </text:span>type of the beginning of the labor: spontaneous or induced (respectively p&lt;0.001, p&lt;0.0001) <text:span text:style-name="T80">(</text:span><text:span text:style-name="T81">Table</text:span><text:span text:style-name="T52"> </text:span><text:span text:style-name="T87">3</text:span>).</text:p>
        <text:p text:style-name="P159"><text:span text:style-name="T48">Within</text:span><text:span text:style-name="T50"> </text:span>the<text:span text:style-name="T50"> </text:span>group<text:span text:style-name="T50"> </text:span>of<text:span text:style-name="T50"> </text:span>spontaneous<text:span text:style-name="T50"> </text:span>delivery<text:span text:style-name="T50"> </text:span>no<text:span text:style-name="T50"> </text:span>differ- ences in RCAS1 placental level were observed between matured<text:span text:style-name="T57"> </text:span>and<text:span text:style-name="T57"> </text:span>not<text:span text:style-name="T57"> </text:span>fully<text:span text:style-name="T57"> </text:span>matured<text:span text:style-name="T57"> </text:span>newborns.<text:span text:style-name="T57"> </text:span>Similarly<text:span text:style-name="T57"> </text:span>no differences<text:span text:style-name="T61"> </text:span>were<text:span text:style-name="T61"> </text:span>noticed<text:span text:style-name="T61"> </text:span>in<text:span text:style-name="T61"> </text:span>RCAS1<text:span text:style-name="T61"> </text:span>level<text:span text:style-name="T61"> </text:span>in<text:span text:style-name="T61"> </text:span>the<text:span text:style-name="T61"> </text:span>group<text:span text:style-name="T61"> </text:span>of induced labor between matured and not fully matured newborns.</text:p>
        <text:h text:style-name="Heading_20_1" text:outline-level="2">Discussion</text:h>
        <text:p text:style-name="P160">The differences in CAP serum level with respect to the<text:span text:style-name="T50"> </text:span>fetal<text:span text:style-name="T50"> </text:span>maturity<text:span text:style-name="T50"> </text:span>were<text:span text:style-name="T80"> </text:span>identified<text:span text:style-name="T80"> </text:span>in<text:span text:style-name="T50"> </text:span>our<text:span text:style-name="T50"> </text:span>study<text:span text:style-name="T50"> </text:span>however no RCAS1 expression changes were found regarding the fetal maturation. <text:span text:style-name="T59">We </text:span>determined the alterations in <text:span text:style-name="T62">RCAS1 expression with </text:span><text:span text:style-name="T69">respect </text:span>to <text:span text:style-name="T62">the </text:span><text:span text:style-name="T69">occurrence </text:span><text:span text:style-name="T201"><text:s/></text:span>of</text:p>
      </text:section>
      <text:section text:style-name="Sect1" text:name="Sekcja5">
        <text:p text:style-name="P115"/>
        <text:p text:style-name="P132"/>
        <text:p text:style-name="P99"><text:span text:style-name="T11">Table 2</text:span><text:span text:style-name="T9">: Maternal CAP plasma level a few days before the labor with respect to the maturity of newborns: not fully matured and matured.</text:span></text:p>
        <text:p text:style-name="P16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P28"><text:span text:style-name="T90">Variables</text:span></text:p>
            </table:table-cell>
            <table:table-cell table:style-name="Tabela2.B1" office:value-type="string">
              <text:p text:style-name="P31"><text:span text:style-name="T90">Maturity</text:span></text:p>
            </table:table-cell>
            <table:table-cell table:style-name="Tabela2.C1" office:value-type="string">
              <text:p text:style-name="P34"><text:span text:style-name="T91">Not fully matured</text:span></text:p>
            </table:table-cell>
            <table:table-cell table:style-name="Tabela2.C1" office:value-type="string">
              <text:p text:style-name="P35"><text:span text:style-name="T90">Matured</text:span></text:p>
            </table:table-cell>
          </table:table-row>
          <table:table-row table:style-name="Tabela2.2">
            <table:covered-table-cell/>
            <table:table-cell table:style-name="Tabela2.B2" office:value-type="string">
              <text:p text:style-name="P40"><text:span text:style-name="T90">K-index</text:span></text:p>
            </table:table-cell>
            <table:table-cell table:style-name="Tabela2.C2" office:value-type="string">
              <text:p text:style-name="P41"><text:span text:style-name="T92">6≤ K ≤9(n=31)</text:span></text:p>
            </table:table-cell>
            <table:table-cell table:style-name="Tabela2.C2" office:value-type="string">
              <text:p text:style-name="P36"><text:span text:style-name="T91">10≤ K≤12(n=129)</text:span></text:p>
            </table:table-cell>
          </table:table-row>
          <table:table-row table:style-name="Tabela2.3">
            <table:table-cell table:style-name="Tabela2.A1" table:number-rows-spanned="2" office:value-type="string">
              <text:p text:style-name="P29"><text:span text:style-name="T107">Average CAP plasma level</text:span></text:p>
              <text:p text:style-name="P30"><text:span text:style-name="T110">µmol/l/min </text:span><text:span text:style-name="T108">(±SD)</text:span></text:p>
            </table:table-cell>
            <table:table-cell table:style-name="Tabela2.B1" office:value-type="string">
              <text:p text:style-name="P32"><text:span text:style-name="T108">Spontaneous labor</text:span></text:p>
            </table:table-cell>
            <table:table-cell table:style-name="Tabela2.C1" office:value-type="string">
              <text:p text:style-name="P42"><text:span text:style-name="T106">6.32(±1.12)</text:span></text:p>
            </table:table-cell>
            <table:table-cell table:style-name="Tabela2.C1" office:value-type="string">
              <text:p text:style-name="P38"><text:span text:style-name="T106">7.22(±2.21)</text:span></text:p>
            </table:table-cell>
          </table:table-row>
          <table:table-row table:style-name="Tabela2.4">
            <table:covered-table-cell/>
            <table:table-cell table:style-name="Tabela2.B2" office:value-type="string">
              <text:p text:style-name="P33"><text:span text:style-name="T108">Induced labor</text:span></text:p>
            </table:table-cell>
            <table:table-cell table:style-name="Tabela2.C2" office:value-type="string">
              <text:p text:style-name="P43"><text:span text:style-name="T106">7.16(±2.11)</text:span></text:p>
            </table:table-cell>
            <table:table-cell table:style-name="Tabela2.C2" office:value-type="string">
              <text:p text:style-name="P39"><text:span text:style-name="T106">9.3(±2.85)</text:span></text:p>
            </table:table-cell>
          </table:table-row>
        </table:table>
        <text:p text:style-name="P114"/>
        <text:p text:style-name="P162"/>
        <text:p text:style-name="P100"><text:span text:style-name="T11">Table 3</text:span><text:span text:style-name="T9">: Maternal RCAS1 and beta-Actin placental level with respect to the maturity of newborns: not fully maturated and matured.</text:span></text:p>
        <text:p text:style-name="P16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P1"><text:span text:style-name="T90">Variables</text:span></text:p>
            </table:table-cell>
            <table:table-cell table:style-name="Tabela3.B1" office:value-type="string">
              <text:p text:style-name="P44"><text:span text:style-name="T90">Maturity</text:span></text:p>
            </table:table-cell>
            <table:table-cell table:style-name="Tabela3.C1" office:value-type="string">
              <text:p text:style-name="P34"><text:span text:style-name="T91">Not fully matured</text:span></text:p>
            </table:table-cell>
            <table:table-cell table:style-name="Tabela3.C1" office:value-type="string">
              <text:p text:style-name="P35"><text:span text:style-name="T90">Matured</text:span></text:p>
            </table:table-cell>
          </table:table-row>
          <table:table-row table:style-name="Tabela3.2">
            <table:covered-table-cell/>
            <table:table-cell table:style-name="Tabela3.B2" office:value-type="string">
              <text:p text:style-name="P45"><text:span text:style-name="T90">K-index</text:span></text:p>
            </table:table-cell>
            <table:table-cell table:style-name="Tabela3.C2" office:value-type="string">
              <text:p text:style-name="P46"><text:span text:style-name="T92">6≤ K ≤9(n=31)</text:span></text:p>
            </table:table-cell>
            <table:table-cell table:style-name="Tabela3.C2" office:value-type="string">
              <text:p text:style-name="P37"><text:span text:style-name="T91">10≤ K≤12(n=129)</text:span></text:p>
            </table:table-cell>
          </table:table-row>
          <table:table-row table:style-name="Tabela3.3">
            <table:table-cell table:style-name="Tabela3.A1" table:number-rows-spanned="2" office:value-type="string">
              <text:p text:style-name="P47"><text:span text:style-name="T107">Relative average of RCAS1 </text:span><text:span text:style-name="T108">placental amount (±SD)</text:span></text:p>
            </table:table-cell>
            <table:table-cell table:style-name="Tabela3.B1" office:value-type="string">
              <text:p text:style-name="P48"><text:span text:style-name="T108">Spontaneous labor</text:span></text:p>
            </table:table-cell>
            <table:table-cell table:style-name="Tabela3.C1" office:value-type="string">
              <text:p text:style-name="P42"><text:span text:style-name="T106">0,8452(±0,2281)</text:span></text:p>
            </table:table-cell>
            <table:table-cell table:style-name="Tabela3.C1" office:value-type="string">
              <text:p text:style-name="P38"><text:span text:style-name="T106">0,5753(±0,3024)</text:span></text:p>
            </table:table-cell>
          </table:table-row>
          <table:table-row table:style-name="Tabela3.4">
            <table:covered-table-cell/>
            <table:table-cell table:style-name="Tabela3.B2" office:value-type="string">
              <text:p text:style-name="P49"><text:span text:style-name="T108">Induced labor</text:span></text:p>
            </table:table-cell>
            <table:table-cell table:style-name="Tabela3.C2" office:value-type="string">
              <text:p text:style-name="P50"><text:span text:style-name="T106">1.536(±0.3677)</text:span></text:p>
            </table:table-cell>
            <table:table-cell table:style-name="Tabela3.C2" office:value-type="string">
              <text:p text:style-name="P51"><text:span text:style-name="T106">0.991(±0.3756)</text:span></text:p>
            </table:table-cell>
          </table:table-row>
          <table:table-row table:style-name="Tabela3.5">
            <table:table-cell table:style-name="Tabela3.A5" office:value-type="string">
              <text:p text:style-name="P2"><text:span text:style-name="T108">Relative average of beta-Actin</text:span></text:p>
            </table:table-cell>
            <table:table-cell table:style-name="Tabela3.B5" office:value-type="string">
              <text:p text:style-name="P52"><text:span text:style-name="T108">Spontaneous labor</text:span></text:p>
            </table:table-cell>
            <table:table-cell table:style-name="Tabela3.C5" office:value-type="string">
              <text:p text:style-name="P53"><text:span text:style-name="T106">1.1574(±0.6306)</text:span></text:p>
            </table:table-cell>
            <table:table-cell table:style-name="Tabela3.C5" office:value-type="string">
              <text:p text:style-name="P54"><text:span text:style-name="T106">1.0849(±0.7276)</text:span></text:p>
            </table:table-cell>
          </table:table-row>
        </table:table>
        <text:p text:style-name="P163"/>
        <text:p text:style-name="P164"><draw:g text:anchor-type="as-char" draw:z-index="40" draw:style-name="gr2"><draw:line draw:style-name="gr3" draw:text-style-name="P172" svg:x1="0cm" svg:y1="0cm" svg:x2="12.793cm" svg:y2="0cm"><text:p/></draw:line></draw:g></text:p>
        <text:p text:style-name="P101"><draw:line text:anchor-type="char" draw:z-index="29" draw:style-name="gr6" draw:text-style-name="P172" svg:x1="2.2cm" svg:y1="0.469cm" svg:x2="19.599cm" svg:y2="0.469cm"><text:p/></draw:line><text:soft-page-break/><text:span text:style-name="T13">placental</text:span><text:span text:style-name="T14"> </text:span><text:span text:style-name="T13">amount</text:span><text:span text:style-name="T14"> </text:span><text:span text:style-name="T15">(±SD)<text:tab/></text:span><text:span text:style-name="T12">Induced</text:span><text:span text:style-name="T16"> </text:span><text:span text:style-name="T12">labor<text:tab/></text:span><text:span text:style-name="T13">1.1372(±0.5376)<text:tab/></text:span><text:span text:style-name="T17">1.397(±0.4226)</text:span></text:p>
      </text:section>
      <text:p text:style-name="P165"/>
      <text:section text:style-name="Sect5" text:name="Sekcja6">
        <text:p text:style-name="P166">clinical <text:span text:style-name="T48">symptoms </text:span>of the spontaneous beginning of the labor in maturated and not-fully maturated groups of newborns.</text:p>
        <text:p text:style-name="P143"><text:span text:style-name="T69">Fetal </text:span><text:span text:style-name="T62">maturity </text:span><text:span text:style-name="T69">does </text:span><text:span text:style-name="T62">not </text:span><text:span text:style-name="T69">seem </text:span>to <text:span text:style-name="T69">be directly con- nected with the </text:span><text:span text:style-name="T62">phenomenon </text:span>of <text:span text:style-name="T62">immune </text:span><text:span text:style-name="T69">tolerance </text:span><text:span text:style-name="T72">during </text:span><text:span text:style-name="T70">pregnancy although </text:span><text:span text:style-name="T74">the </text:span><text:span text:style-name="T72">fetal maturation </text:span><text:span text:style-name="T71">influences </text:span><text:span text:style-name="T72">the </text:span><text:span text:style-name="T70">process </text:span><text:span text:style-name="T68">of </text:span><text:span text:style-name="T70">initiation </text:span><text:span text:style-name="T68">of <text:s/></text:span><text:span text:style-name="T72">the <text:s/></text:span><text:span text:style-name="T70">labor </text:span><text:span text:style-name="T68">at </text:span><text:span text:style-name="T70">term </text:span><text:span text:style-name="T88">finishing </text:span><text:span text:style-name="T72">the </text:span><text:span text:style-name="T71">immune tolerance during </text:span>pregnancy. <text:span text:style-name="T62">The </text:span><text:span text:style-name="T69">molecular </text:span><text:span text:style-name="T62">alterations </text:span>at <text:span text:style-name="T69">the </text:span>mater- <text:span text:style-name="T65">nal-fetal interface lead </text:span><text:span text:style-name="T62">to </text:span><text:span text:style-name="T68">the </text:span><text:span text:style-name="T65">increasing cytotoxic </text:span>immune response and are concomitant to the clinical symptoms of spontaneous beginning of the labor and <text:span text:style-name="T62">seems </text:span>to <text:span text:style-name="T62">be </text:span>independent of <text:span text:style-name="T62">the </text:span>gestational age. <text:span text:style-name="T62">The miscarriage, </text:span>preterm delivery, and <text:span text:style-name="T62">the </text:span>labor at term <text:span text:style-name="T62">are </text:span><text:span text:style-name="T65">connected </text:span><text:span text:style-name="T68">with the </text:span><text:span text:style-name="T69">growing </text:span><text:span text:style-name="T68">immune response </text:span><text:span text:style-name="T65">[2,4,9,24,29,33,43]. </text:span><text:span text:style-name="T68">The </text:span><text:span text:style-name="T69">relation </text:span><text:span text:style-name="T65">between </text:span><text:span text:style-name="T69">NK </text:span><text:span text:style-name="T45">cells </text:span>infiltration of fetal structures and RCAS1 expression drop in trophoblast <text:span text:style-name="T62">cells </text:span>in <text:span text:style-name="T62">miscarriage </text:span>in <text:span text:style-name="T62">the </text:span>third <text:span text:style-name="T69">trimester </text:span>of <text:span text:style-name="T69">pregnancy </text:span><text:span text:style-name="T62">compared </text:span><text:span text:style-name="T69">with </text:span><text:span text:style-name="T62">the </text:span><text:span text:style-name="T68">normal </text:span><text:span text:style-name="T72">pregnancy </text:span><text:span text:style-name="T45">was </text:span><text:span text:style-name="T70">described </text:span><text:span text:style-name="T69">by </text:span><text:span text:style-name="T72">Ohshima </text:span><text:span text:style-name="T65">et al </text:span><text:span text:style-name="T71">[28]. </text:span>The participation of NK cells and the growth of Th1 depended response in decidua in miscarriage is well known [35,39]. NK cells are responsible for the con- trol of trophoblast invasion and vascular remodeling <text:span text:style-name="T69">in </text:span><text:span text:style-name="T65">decidua [3]. </text:span><text:span text:style-name="T68">Normal ovum implantation </text:span><text:span text:style-name="T69">is </text:span><text:span text:style-name="T65">also </text:span>connected with Th1 cytokines secretion, what might indicate that the pregnancy growth is not only domi- nated by Th2 immunity [39]. Though not only Th1/ Th2 balance is responsible for the immune tolerance <text:span text:style-name="T68">during </text:span><text:span text:style-name="T65">pregnancy </text:span><text:span text:style-name="T68">[5]. </text:span><text:span text:style-name="T65">CD4+CD25high regulatory </text:span>lymphocytes <text:span text:style-name="T62">seem </text:span>to participate also in this process [11]. <text:span text:style-name="T47">Van </text:span>Rango et al. demonstrated higher Il-4 con- <text:span text:style-name="T68">centration </text:span><text:span text:style-name="T69">in </text:span><text:span text:style-name="T68">decidua </text:span><text:span text:style-name="T65">parietalis while </text:span><text:span text:style-name="T68">INF </text:span><text:span text:style-name="T65">gamma </text:span>accumulation in decidua <text:span text:style-name="T62">basalis, </text:span>what indicates dif- ferent <text:span text:style-name="T62">cytotoxic </text:span><text:span text:style-name="T69">cells </text:span><text:span text:style-name="T62">distribution around the </text:span><text:span text:style-name="T69">ovum </text:span>[46]. Mother recruits NK cells to the decidua during the whole pregnancy [34]. Immune tolerance <text:span text:style-name="T62">seems <text:s/></text:span>to be the result of dynamic balance between growing cytotoxic response from one side and factors inhibit- ing the fulfillment of this reaction by the expression <text:s text:c="2"/>of factors and their secretion (Fas-L, <text:span text:style-name="T62">KIR, </text:span>IDO, <text:span text:style-name="T84">LIF, </text:span>RCAS1, CAP and others) at the maternal-fetal inter- face from the other side [21,25,28,30,31,42]. The shift of the balance to the cytotoxic activity takes place at <text:span text:style-name="T62">the </text:span>labor. The changes in <text:span text:style-name="T62">the </text:span>NK and <text:span text:style-name="T62">macrophages </text:span><text:span text:style-name="T72">number </text:span><text:span text:style-name="T45">and </text:span><text:span text:style-name="T70">activity </text:span><text:span text:style-name="T72">concomitant </text:span><text:span text:style-name="T68">to </text:span><text:span text:style-name="T74">the </text:span><text:span text:style-name="T71">vaginal </text:span><text:span text:style-name="T65">labor </text:span><text:span text:style-name="T68">in </text:span><text:span text:style-name="T45">comparison </text:span><text:span text:style-name="T69">to </text:span><text:span text:style-name="T65">the </text:span><text:span text:style-name="T45">cesarean </text:span><text:span text:style-name="T74">section </text:span><text:span text:style-name="T68">were </text:span>demonstrated by Sindram-Trujillo et al. <text:span text:style-name="T62">[38]. </text:span>There <text:s text:c="3"/>is also a level of immune tolerance even during intra- uterine fetal demise and stillbirth which also require <text:span text:style-name="T62">the inhibition </text:span>of <text:span text:style-name="T62">immune tolerance </text:span>and <text:span text:style-name="T62">the growth <text:s/></text:span>of <text:span text:style-name="T69">cytotoxic activity </text:span>at <text:span text:style-name="T69">the maternal-fetal interface, </text:span>what was confirmed in our previous report when the placental RCAS1 level analysis was performed during <text:span text:style-name="T69">stillbirth [50]. Similarly </text:span>to <text:span text:style-name="T62">the </text:span><text:span text:style-name="T69">analysis </text:span>of <text:span text:style-name="T69">placental </text:span>RCAS1 expression in preterm delivery higher expres- <text:span text:style-name="T69">sion was shown </text:span><text:span text:style-name="T62">in </text:span><text:span text:style-name="T68">cases </text:span>of <text:span text:style-name="T68">efficient tocolysis. </text:span><text:span text:style-name="T65">This </text:span><text:span text:style-name="T74">might </text:span><text:span text:style-name="T72">suggest </text:span><text:span text:style-name="T45">the </text:span><text:span text:style-name="T70">efficacy </text:span><text:span text:style-name="T69">of </text:span><text:span text:style-name="T72">magnesium </text:span><text:span text:style-name="T74">sulfate </text:span>therapy perhaps deciding about the level of immune tolerance <text:span text:style-name="T48">at </text:span>the maternal-fetal interface <text:span text:style-name="T48">at </text:span>the moment of its beginning [15]. The growing cytotoxic <text:s text:c="3"/><text:span text:style-name="T65"><text:s/></text:span>activity</text:p>
        <text:p text:style-name="P167"><text:soft-page-break/>at <text:span text:style-name="T65">the </text:span><text:span text:style-name="T45">maternal-fetal interface </text:span><text:span text:style-name="T68">and </text:span><text:span text:style-name="T65">the changes </text:span><text:span text:style-name="T74">in </text:span><text:span text:style-name="T62">the uterine </text:span><text:span text:style-name="T69">cervix </text:span><text:span text:style-name="T62">determine the </text:span>labor at <text:span text:style-name="T62">term </text:span><text:span text:style-name="T69">[54]. </text:span>Both processes are controlled by the immunological system and have to take place in the proper sequence; <text:span text:style-name="T65">when </text:span><text:span text:style-name="T68">the </text:span><text:span text:style-name="T65">immune response </text:span><text:span text:style-name="T45">increases </text:span><text:span text:style-name="T65">too early </text:span><text:span text:style-name="T74">in </text:span>decidua basalis placental abruption occurs, when the immune response growth occurs too late the retained <text:span text:style-name="T45">placental </text:span><text:span text:style-name="T65">tissue </text:span><text:span text:style-name="T69">is </text:span><text:span text:style-name="T74">observed. </text:span>It <text:span text:style-name="T68">was </text:span><text:span text:style-name="T65">also </text:span><text:span text:style-name="T45">described</text:span><text:span text:style-name="T199"> </text:span><text:span text:style-name="T62">in our </text:span><text:span text:style-name="T69">previous </text:span>study, <text:span text:style-name="T69">when RCAS1 placental level </text:span><text:span text:style-name="T62">was considered </text:span>in <text:span text:style-name="T69">cases </text:span>of <text:span text:style-name="T69">retained placental tissue <text:s/></text:span>in <text:span text:style-name="T62">comparison </text:span>to <text:span text:style-name="T69">placental </text:span><text:span text:style-name="T62">abruption. </text:span><text:span text:style-name="T69">Significantly </text:span>higher RCAS1 expression was identified in cases with retained placental tissue [53]. Recently lower RCAS1 <text:span text:style-name="T62">placental </text:span>expression was <text:span text:style-name="T69">observed </text:span>in <text:span text:style-name="T62">cases </text:span>with <text:span text:style-name="T62">the </text:span><text:span text:style-name="T68">presence </text:span>of <text:span text:style-name="T68">spontaneous </text:span><text:span text:style-name="T65">beginning </text:span>of <text:span text:style-name="T68">the labor </text:span>at <text:span text:style-name="T68">term </text:span><text:span text:style-name="T62">in </text:span><text:span text:style-name="T68">comparison </text:span>to <text:span text:style-name="T68">induced </text:span><text:span text:style-name="T69">labor </text:span>at <text:span text:style-name="T68">term </text:span><text:span text:style-name="T65">[49]. These observations </text:span><text:span text:style-name="T69">were </text:span><text:span text:style-name="T65">confirmed </text:span><text:span text:style-name="T69">in </text:span><text:span text:style-name="T68">the current </text:span>study in matured newborns, additionally similar dif- ference in RCAS1 placental expression was found in <text:span text:style-name="T69">cases </text:span>of not <text:span text:style-name="T69">fully </text:span>maturated <text:span text:style-name="T69">newborns. This </text:span><text:span text:style-name="T62">might </text:span>indicate that the level of maternal immune <text:s text:c="2"/><text:span text:style-name="T202"><text:s/></text:span>response</text:p>
        <text:p text:style-name="P168">– immune response inhibition – does not depend on <text:span text:style-name="T69">the </text:span><text:span text:style-name="T68">fetal </text:span><text:span text:style-name="T69">maturation, whereas the </text:span><text:span text:style-name="T68">placental RCAS1 </text:span><text:span text:style-name="T62">level informs </text:span>about <text:span text:style-name="T62">the </text:span>intensity of <text:span text:style-name="T62">the phenomena <text:s/></text:span>at the maternal-fetal interface. The analysis of RCAS1 expression <text:span text:style-name="T62">with respect </text:span>to <text:span text:style-name="T62">the uterine </text:span><text:span text:style-name="T69">cervix ripen- </text:span>ing during cesarean section revealed the statistically significant drop of placental RCAS1 level in cases of <text:span text:style-name="T62">cervix </text:span>dilatation more than 2cm <text:span text:style-name="T203"><text:s/></text:span>[52].</text:p>
        <text:p text:style-name="P169"><text:span text:style-name="T65">Significant </text:span><text:span text:style-name="T68">alterations </text:span><text:span text:style-name="T69">in </text:span><text:span text:style-name="T68">CAP </text:span><text:span text:style-name="T65">plasma level </text:span><text:span text:style-name="T68">with </text:span>respect to the beginning of the labor was concomitant <text:span text:style-name="T62">only </text:span>to <text:span text:style-name="T69">the labor </text:span>of <text:span text:style-name="T69">matured </text:span><text:span text:style-name="T68">newborn. </text:span><text:span text:style-name="T69">This </text:span><text:span text:style-name="T68">finding </text:span>is <text:span text:style-name="T69">also </text:span>in <text:span text:style-name="T62">compliance </text:span><text:span text:style-name="T69">with </text:span><text:span text:style-name="T62">our </text:span><text:span text:style-name="T69">previous </text:span><text:span text:style-name="T68">observation </text:span><text:span text:style-name="T69">concerning </text:span><text:span text:style-name="T62">the </text:span><text:span text:style-name="T69">differences </text:span>in <text:span text:style-name="T62">CAP </text:span><text:span text:style-name="T69">plasma level </text:span>in a few days before the labor <text:span text:style-name="T48">at </text:span>term according to the type of<text:span text:style-name="T64"> </text:span>the<text:span text:style-name="T64"> </text:span>beginning<text:span text:style-name="T64"> </text:span>of<text:span text:style-name="T64"> </text:span>the<text:span text:style-name="T64"> </text:span>labor<text:span text:style-name="T64"> </text:span>–<text:span text:style-name="T64"> </text:span>spontaneous<text:span text:style-name="T64"> </text:span>or<text:span text:style-name="T64"> </text:span>induced <text:span text:style-name="T69">[49]. </text:span><text:span text:style-name="T62">CAP </text:span><text:span text:style-name="T69">activity </text:span>is a <text:span text:style-name="T69">good </text:span><text:span text:style-name="T62">marker </text:span>of <text:span text:style-name="T62">normal preg- nancy </text:span>development <text:span text:style-name="T62">[18,26]. </text:span>In presented study <text:span text:style-name="T69">CAP </text:span>plasma level was raising significantly with the growth of<text:span text:style-name="T46"> </text:span>the<text:span text:style-name="T46"> </text:span>fetus.<text:span text:style-name="T46"> </text:span>Because<text:span text:style-name="T46"> </text:span>of<text:span text:style-name="T46"> </text:span>correlation<text:span text:style-name="T46"> </text:span>between<text:span text:style-name="T46"> </text:span>CAP<text:span text:style-name="T46"> </text:span>serum activity and the level of fetal maturity CAP is used for the prognosis of the time of delivery [14]. This is why no<text:span text:style-name="T80"> </text:span>differences<text:span text:style-name="T80"> </text:span>were<text:span text:style-name="T80"> </text:span>found<text:span text:style-name="T80"> </text:span>between<text:span text:style-name="T80"> </text:span>the<text:span text:style-name="T80"> </text:span>spontaneous<text:span text:style-name="T80"> </text:span>or induced labor of not fully maturated newborn in CAP plasma<text:span text:style-name="T59"> </text:span>levels.</text:p>
        <text:p text:style-name="P145">In sum our findings might indicate that the evalua- tion of CAP plasma level and RCAS1 placental<text:span text:style-name="T189"> </text:span>expres- sion would inform about the processes taking place at the maternal-fetal interface. CAP seems to be a useful marker of normal fetal development. The assessment of RCAS1 in placenta directly after delivery appears to indicate<text:span text:style-name="T76"> </text:span>the<text:span text:style-name="T76"> </text:span>level<text:span text:style-name="T76"> </text:span>of<text:span text:style-name="T76"> </text:span>maternal<text:span text:style-name="T76"> </text:span>immune<text:span text:style-name="T76"> </text:span>tolerance<text:span text:style-name="T76"> </text:span>during the labor initiation. The level of the immune tolerance at the moment of the delivery drops independently of the fetal <text:span text:style-name="T48">maturity.</text:span></text:p>
        <text:h text:style-name="P84" text:outline-level="2">Acknowledgments</text:h>
        <text:p text:style-name="P170"><text:span text:style-name="T58">We</text:span><text:span text:style-name="T186"> </text:span><text:span text:style-name="T48">wish</text:span><text:span text:style-name="T186"> </text:span><text:span text:style-name="T48">to</text:span><text:span text:style-name="T186"> </text:span><text:span text:style-name="T48">thank</text:span><text:span text:style-name="T186"> </text:span><text:span text:style-name="T84">Prof.</text:span><text:span text:style-name="T186"> </text:span>R.<text:span text:style-name="T186"> </text:span><text:span text:style-name="T48">Klimek,</text:span><text:span text:style-name="T186"> </text:span><text:span text:style-name="T84">Prof.</text:span><text:span text:style-name="T186"> </text:span>K.<text:span text:style-name="T186"> </text:span><text:span text:style-name="T54">Czajkowski </text:span><text:span text:style-name="T69">and Prof. </text:span>J. <text:span text:style-name="T65">Marcinkiewicz </text:span><text:span text:style-name="T62">for </text:span><text:span text:style-name="T65">their </text:span><text:span text:style-name="T68">advice, </text:span><text:span text:style-name="T65">helpful </text:span>discussions<text:span text:style-name="T50"> </text:span>and<text:span text:style-name="T50"> </text:span>for<text:span text:style-name="T50"> </text:span>the<text:span text:style-name="T50"> </text:span>friendly<text:span text:style-name="T50"> </text:span>words<text:span text:style-name="T50"> </text:span>of<text:span text:style-name="T80"> </text:span>support.</text:p>
      </text:section>
      <text:section text:style-name="Sect6" text:name="Sekcja7">
        <text:p text:style-name="P171"/>
        <text:p text:style-name="P109"><text:span text:style-name="T7">REFERENCES</text:span></text:p>
        <text:p text:style-name="P120"/>
        <text:list xml:id="list2204848707" text:style-name="WWNum1">
          <text:list-item>
            <text:p text:style-name="P55"><text:span text:style-name="T106">Abe</text:span><text:span text:style-name="T111"> </text:span><text:span text:style-name="T113">Y,</text:span><text:span text:style-name="T115"> </text:span><text:span text:style-name="T117">Ohshima</text:span><text:span text:style-name="T115"> </text:span><text:span text:style-name="T97">K,</text:span><text:span text:style-name="T115"> </text:span><text:span text:style-name="T97">Nakashima</text:span><text:span text:style-name="T115"> </text:span><text:span text:style-name="T106">M,</text:span><text:span text:style-name="T115"> </text:span><text:span text:style-name="T117">Hara</text:span><text:span text:style-name="T115"> </text:span><text:span text:style-name="T97">K,</text:span><text:span text:style-name="T115"> </text:span><text:span text:style-name="T117">Matsushima</text:span><text:span text:style-name="T111"> </text:span><text:span text:style-name="T123">T,</text:span><text:span text:style-name="T115"> </text:span><text:span text:style-name="T117">Choi</text:span><text:span text:style-name="T115"> </text:span><text:span text:style-name="T97">I, </text:span><text:span text:style-name="T118">Nishimura</text:span><text:span text:style-name="T125"> </text:span><text:span text:style-name="T107">J,</text:span><text:span text:style-name="T125"> </text:span><text:span text:style-name="T118">Kikuchi</text:span><text:span text:style-name="T125"> </text:span><text:span text:style-name="T107">M,</text:span><text:span text:style-name="T125"> </text:span><text:span text:style-name="T118">Nawata</text:span><text:span text:style-name="T125"> </text:span><text:span text:style-name="T107">H,</text:span><text:span text:style-name="T114"> </text:span><text:span text:style-name="T107">Watanabe</text:span><text:span text:style-name="T114"> </text:span><text:span text:style-name="T124">T,</text:span><text:span text:style-name="T125"> </text:span><text:span text:style-name="T118">Muta</text:span><text:span text:style-name="T125"> </text:span><text:span text:style-name="T98">K:</text:span><text:span text:style-name="T125"> </text:span><text:span text:style-name="T118">Expres- sion </text:span><text:span text:style-name="T107">of </text:span><text:span text:style-name="T118">apoptosis-associated protein RCAS1 </text:span><text:span text:style-name="T107">in </text:span><text:span text:style-name="T118">macrophages</text:span><text:span text:style-name="T126"> </text:span><text:span text:style-name="T106">of</text:span><text:span text:style-name="T127"> </text:span><text:span text:style-name="T97">histiocytic</text:span><text:span text:style-name="T127"> </text:span><text:span text:style-name="T117">necrotizing</text:span><text:span text:style-name="T127"> </text:span><text:span text:style-name="T117">lymphadenitis.</text:span><text:span text:style-name="T127"> </text:span><text:span text:style-name="T117">Int</text:span><text:span text:style-name="T127"> </text:span><text:span text:style-name="T106">J</text:span><text:span text:style-name="T127"> </text:span><text:span text:style-name="T117">Hematol</text:span><text:span text:style-name="T127"> </text:span><text:span text:style-name="T97">2003; </text:span><text:span text:style-name="T94">77</text:span><text:span text:style-name="T97">:359-365.</text:span></text:p>
          </text:list-item>
          <text:list-item>
            <text:p text:style-name="P56"><text:span text:style-name="T118">Al-Mulhim </text:span><text:span text:style-name="T107">AA, </text:span><text:span text:style-name="T118">Abu-Heija </text:span><text:span text:style-name="T107">A, </text:span><text:span text:style-name="T118">Al-Jamma </text:span><text:span text:style-name="T125">FA, </text:span><text:span text:style-name="T118">El-Harith el-HA: Pre- </text:span><text:span text:style-name="T117">eclampsia:</text:span><text:span text:style-name="T130"> </text:span><text:span text:style-name="T117">maternal</text:span><text:span text:style-name="T130"> </text:span><text:span text:style-name="T117">risk</text:span><text:span text:style-name="T130"> </text:span><text:span text:style-name="T106">and</text:span><text:span text:style-name="T130"> </text:span><text:span text:style-name="T117">perinatal</text:span><text:span text:style-name="T130"> </text:span><text:span text:style-name="T117">outcome.</text:span><text:span text:style-name="T130"> </text:span><text:span text:style-name="T106">Fetal</text:span><text:span text:style-name="T130"> </text:span><text:span text:style-name="T117">Diagn </text:span><text:span text:style-name="T108">Ther </text:span><text:span text:style-name="T119">2003;</text:span><text:span text:style-name="T132"> </text:span><text:span text:style-name="T95">18</text:span><text:span text:style-name="T99">:275–280.</text:span></text:p>
          </text:list-item>
          <text:list-item>
            <text:p text:style-name="P56"><text:span text:style-name="T117">Bulmer</text:span><text:span text:style-name="T133"> </text:span><text:span text:style-name="T106">JN,</text:span><text:span text:style-name="T133"> </text:span><text:span text:style-name="T117">Lash</text:span><text:span text:style-name="T133"> </text:span><text:span text:style-name="T106">GE:</text:span><text:span text:style-name="T133"> </text:span><text:span text:style-name="T117">Human</text:span><text:span text:style-name="T133"> </text:span><text:span text:style-name="T117">uterine</text:span><text:span text:style-name="T133"> </text:span><text:span text:style-name="T117">natural</text:span><text:span text:style-name="T133"> </text:span><text:span text:style-name="T97">killer</text:span><text:span text:style-name="T133"> </text:span><text:span text:style-name="T117">cells:</text:span><text:span text:style-name="T133"> </text:span><text:span text:style-name="T106">a</text:span><text:span text:style-name="T133"> </text:span><text:span text:style-name="T117">reap- </text:span><text:span text:style-name="T119">praisal. Mol Immunol</text:span><text:span text:style-name="T135"> </text:span><text:span text:style-name="T99">2005;</text:span><text:span text:style-name="T95">42</text:span><text:span text:style-name="T99">:511-521.</text:span></text:p>
          </text:list-item>
          <text:list-item>
            <text:p text:style-name="P57"><text:span text:style-name="T118">Carson </text:span><text:span text:style-name="T107">RJ: </text:span><text:span text:style-name="T118">Detection </text:span><text:span text:style-name="T107">and </text:span><text:span text:style-name="T118">prevention </text:span><text:span text:style-name="T107">of the </text:span><text:span text:style-name="T118">premature </text:span><text:span text:style-name="T107">labour. </text:span><text:span text:style-name="T119">Neuro Endocrinol </text:span><text:span text:style-name="T108">Lett </text:span><text:span text:style-name="T119">2004;</text:span><text:span text:style-name="T121">25 </text:span><text:span text:style-name="T136"><text:s/></text:span><text:span text:style-name="T119">(Suppl.1):35-41.</text:span></text:p>
          </text:list-item>
          <text:list-item>
            <text:p text:style-name="P55"><text:span text:style-name="T117">Chaouat </text:span><text:span text:style-name="T106">G, </text:span><text:span text:style-name="T117">Zourbas </text:span><text:span text:style-name="T106">S, </text:span><text:span text:style-name="T117">Ostojic </text:span><text:span text:style-name="T106">S, </text:span><text:span text:style-name="T97">Lappree-Delage </text:span><text:span text:style-name="T106">G,</text:span><text:span text:style-name="T137"> </text:span><text:span text:style-name="T97">Duban- </text:span><text:span text:style-name="T117">chet</text:span><text:span text:style-name="T111"> </text:span><text:span text:style-name="T106">S,</text:span><text:span text:style-name="T111"> </text:span><text:span text:style-name="T106">Ledee</text:span><text:span text:style-name="T111"> </text:span><text:span text:style-name="T106">N,</text:span><text:span text:style-name="T111"> </text:span><text:span text:style-name="T97">Martal</text:span><text:span text:style-name="T111"> </text:span><text:span text:style-name="T106">J:</text:span><text:span text:style-name="T111"> </text:span><text:span text:style-name="T106">A</text:span><text:span text:style-name="T111"> </text:span><text:span text:style-name="T117">brief</text:span><text:span text:style-name="T111"> </text:span><text:span text:style-name="T117">review</text:span><text:span text:style-name="T111"> </text:span><text:span text:style-name="T106">of</text:span><text:span text:style-name="T111"> </text:span><text:span text:style-name="T117">recent</text:span><text:span text:style-name="T111"> </text:span><text:span text:style-name="T117">data</text:span><text:span text:style-name="T111"> </text:span><text:span text:style-name="T106">on</text:span><text:span text:style-name="T111"> </text:span><text:span text:style-name="T97">some cytokine </text:span><text:span text:style-name="T117">expression </text:span><text:span text:style-name="T106">at the </text:span><text:span text:style-name="T117">materno-foetal </text:span><text:span text:style-name="T97">interface which </text:span><text:span text:style-name="T118">might</text:span><text:span text:style-name="T114"> </text:span><text:span text:style-name="T118">challenge</text:span><text:span text:style-name="T114"> </text:span><text:span text:style-name="T107">the</text:span><text:span text:style-name="T114"> </text:span><text:span text:style-name="T118">classical</text:span><text:span text:style-name="T140"> </text:span><text:span text:style-name="T118">Th1/Th2</text:span><text:span text:style-name="T114"> </text:span><text:span text:style-name="T107">dichotomy.</text:span><text:span text:style-name="T114"> </text:span><text:span text:style-name="T107">J</text:span><text:span text:style-name="T114"> </text:span><text:span text:style-name="T118">Reprod</text:span><text:span text:style-name="T114"> </text:span><text:span text:style-name="T118">Im- </text:span><text:span text:style-name="T119">munol 2002;</text:span><text:span text:style-name="T142"> </text:span><text:span text:style-name="T95">53</text:span><text:span text:style-name="T99">:241–256.</text:span></text:p>
          </text:list-item>
          <text:list-item>
            <text:p text:style-name="P55"><text:span text:style-name="T117">Clark</text:span><text:span text:style-name="T143"> </text:span><text:span text:style-name="T106">DA,</text:span><text:span text:style-name="T143"> </text:span><text:span text:style-name="T106">Arck</text:span><text:span text:style-name="T143"> </text:span><text:span text:style-name="T106">PC,</text:span><text:span text:style-name="T143"> </text:span><text:span text:style-name="T117">Chaouat</text:span><text:span text:style-name="T143"> </text:span><text:span text:style-name="T106">G:</text:span><text:span text:style-name="T145"> </text:span><text:span text:style-name="T106">Why</text:span><text:span text:style-name="T143"> </text:span><text:span text:style-name="T106">did</text:span><text:span text:style-name="T143"> </text:span><text:span text:style-name="T106">your</text:span><text:span text:style-name="T143"> </text:span><text:span text:style-name="T117">mother</text:span><text:span text:style-name="T143"> </text:span><text:span text:style-name="T117">reject</text:span><text:span text:style-name="T143"> </text:span><text:span text:style-name="T117">you? </text:span><text:span text:style-name="T118">Immunogenetic</text:span><text:span text:style-name="T147"> </text:span><text:span text:style-name="T118">determinations</text:span><text:span text:style-name="T147"> </text:span><text:span text:style-name="T107">of</text:span><text:span text:style-name="T147"> </text:span><text:span text:style-name="T107">the</text:span><text:span text:style-name="T147"> </text:span><text:span text:style-name="T118">response</text:span><text:span text:style-name="T147"> </text:span><text:span text:style-name="T118">environmental selective pressure expressed </text:span><text:span text:style-name="T107">at the </text:span><text:span text:style-name="T118">uterine level. </text:span><text:span text:style-name="T107">Am J </text:span><text:span text:style-name="T118">Reprod </text:span><text:span text:style-name="T119">Immunol 1999;</text:span><text:span text:style-name="T148"> </text:span><text:span text:style-name="T95">41</text:span><text:span text:style-name="T99">:5–22.</text:span></text:p>
          </text:list-item>
          <text:list-item>
            <text:p text:style-name="P55"><text:span text:style-name="T118">Dutsch-Wicherek</text:span><text:span text:style-name="T116"> </text:span><text:span text:style-name="T107">M,</text:span><text:span text:style-name="T112"> </text:span><text:span text:style-name="T107">Tomaszewska</text:span><text:span text:style-name="T116"> </text:span><text:span text:style-name="T107">R,</text:span><text:span text:style-name="T116"> </text:span><text:span text:style-name="T107">Popiela</text:span><text:span text:style-name="T112"> </text:span><text:span text:style-name="T107">TJ,</text:span><text:span text:style-name="T112"> </text:span><text:span text:style-name="T118">Wicherek</text:span><text:span text:style-name="T116"> </text:span><text:span text:style-name="T107">L,</text:span><text:span text:style-name="T116"> </text:span><text:span text:style-name="T104">Szy- </text:span><text:span text:style-name="T118">wala </text:span><text:span text:style-name="T107">M, </text:span><text:span text:style-name="T118">Wierzchowski </text:span><text:span text:style-name="T124">W, </text:span><text:span text:style-name="T98">Modrzejewski </text:span><text:span text:style-name="T107">M, </text:span><text:span text:style-name="T118">Klimek </text:span><text:span text:style-name="T107">M, </text:span><text:span text:style-name="T118">Czekier- dowska </text:span><text:span text:style-name="T107">S, </text:span><text:span text:style-name="T98">Skladzien </text:span><text:span text:style-name="T107">J: </text:span><text:span text:style-name="T118">RCAS1 expression </text:span><text:span text:style-name="T107">in </text:span><text:span text:style-name="T118">lymphoid tissue </text:span><text:span text:style-name="T98">of </text:span><text:span text:style-name="T107">Waldeyer’s ring. Polish </text:span><text:span text:style-name="T118">Journal </text:span><text:span text:style-name="T107">of </text:span><text:span text:style-name="T118">Environmental Studies </text:span><text:span text:style-name="T98">2005; </text:span><text:span text:style-name="T120">14</text:span><text:span text:style-name="T117">(Suppl.2):73-76.</text:span></text:p>
          </text:list-item>
          <text:list-item>
            <text:p text:style-name="P58"><text:span text:style-name="T117">Engelsberg</text:span><text:span text:style-name="T149"> </text:span><text:span text:style-name="T106">A,</text:span><text:span text:style-name="T149"> </text:span><text:span text:style-name="T117">Hermosilla</text:span><text:span text:style-name="T149"> </text:span><text:span text:style-name="T106">R,</text:span><text:span text:style-name="T149"> </text:span><text:span text:style-name="T117">Karsten</text:span><text:span text:style-name="T149"> </text:span><text:span text:style-name="T106">U,</text:span><text:span text:style-name="T149"> </text:span><text:span text:style-name="T117">Schulein</text:span><text:span text:style-name="T149"> </text:span><text:span text:style-name="T106">R,</text:span><text:span text:style-name="T149"> </text:span><text:span text:style-name="T117">Dorken</text:span><text:span text:style-name="T149"> </text:span><text:span text:style-name="T106">B, </text:span><text:span text:style-name="T118">Rehm </text:span><text:span text:style-name="T107">A: The </text:span><text:span text:style-name="T118">Golgi protein RCAS1 controls </text:span><text:span text:style-name="T107">cell </text:span><text:span text:style-name="T98">surface </text:span><text:span text:style-name="T118">expres- sion</text:span><text:span text:style-name="T131"> </text:span><text:span text:style-name="T107">of</text:span><text:span text:style-name="T131"> </text:span><text:span text:style-name="T118">tumor-associated</text:span><text:span text:style-name="T131"> </text:span><text:span text:style-name="T98">O-linked</text:span><text:span text:style-name="T131"> </text:span><text:span text:style-name="T118">glycan</text:span><text:span text:style-name="T131"> </text:span><text:span text:style-name="T118">antigens.</text:span><text:span text:style-name="T131"> </text:span><text:span text:style-name="T107">J</text:span><text:span text:style-name="T131"> </text:span><text:span text:style-name="T118">Biol</text:span><text:span text:style-name="T131"> </text:span><text:span text:style-name="T98">Chem </text:span><text:span text:style-name="T119">2003;</text:span><text:span text:style-name="T151"> </text:span><text:span text:style-name="T95">278</text:span><text:span text:style-name="T99">:22998–23007.</text:span></text:p>
          </text:list-item>
          <text:list-item>
            <text:p text:style-name="P55"><text:span text:style-name="T97">Hackmon</text:span><text:span text:style-name="T127"> </text:span><text:span text:style-name="T106">R,</text:span><text:span text:style-name="T127"> </text:span><text:span text:style-name="T117">Hallak</text:span><text:span text:style-name="T127"> </text:span><text:span text:style-name="T106">M,</text:span><text:span text:style-name="T127"> </text:span><text:span text:style-name="T117">Krup</text:span><text:span text:style-name="T127"> </text:span><text:span text:style-name="T106">M,</text:span><text:span text:style-name="T152"> </text:span><text:span text:style-name="T106">Weitzman</text:span><text:span text:style-name="T127"> </text:span><text:span text:style-name="T106">D,</text:span><text:span text:style-name="T127"> </text:span><text:span text:style-name="T117">Sheiner</text:span><text:span text:style-name="T127"> </text:span><text:span text:style-name="T106">E,</text:span><text:span text:style-name="T127"> </text:span><text:span text:style-name="T97">Kaplan </text:span><text:span text:style-name="T107">B,</text:span><text:span text:style-name="T155"> </text:span><text:span text:style-name="T118">Weinstein</text:span><text:span text:style-name="T153"> </text:span><text:span text:style-name="T107">Y:</text:span><text:span text:style-name="T131"> </text:span><text:span text:style-name="T98">HLA-G</text:span><text:span text:style-name="T131"> </text:span><text:span text:style-name="T118">antigen</text:span><text:span text:style-name="T131"> </text:span><text:span text:style-name="T107">and</text:span><text:span text:style-name="T131"> </text:span><text:span text:style-name="T98">parturition:</text:span><text:span text:style-name="T131"> </text:span><text:span text:style-name="T118">maternal</text:span><text:span text:style-name="T131"> </text:span><text:span text:style-name="T98">serum, </text:span><text:span text:style-name="T107">fetal</text:span><text:span text:style-name="T157"> </text:span><text:span text:style-name="T118">serum</text:span><text:span text:style-name="T157"> </text:span><text:span text:style-name="T107">and</text:span><text:span text:style-name="T157"> </text:span><text:span text:style-name="T118">amniotic</text:span><text:span text:style-name="T157"> </text:span><text:span text:style-name="T118">fluid</text:span><text:span text:style-name="T157"> </text:span><text:span text:style-name="T118">levels</text:span><text:span text:style-name="T157"> </text:span><text:span text:style-name="T118">during</text:span><text:span text:style-name="T157"> </text:span><text:span text:style-name="T118">pregnancy.</text:span><text:span text:style-name="T157"> </text:span><text:span text:style-name="T107">Fetal</text:span><text:span text:style-name="T157"> </text:span><text:span text:style-name="T98">Di- </text:span><text:span text:style-name="T108">agn Ther </text:span><text:span text:style-name="T119">2004;</text:span><text:span text:style-name="T135"> </text:span><text:span text:style-name="T95">19</text:span><text:span text:style-name="T99">:404–409.</text:span></text:p>
          </text:list-item>
          <text:list-item>
            <text:p text:style-name="P59"><text:span text:style-name="T118">Harada</text:span><text:span text:style-name="T155"> </text:span><text:span text:style-name="T124">T,</text:span><text:span text:style-name="T140"> </text:span><text:span text:style-name="T98">Kaponis</text:span><text:span text:style-name="T140"> </text:span><text:span text:style-name="T107">A,</text:span><text:span text:style-name="T140"> </text:span><text:span text:style-name="T118">Iwabe</text:span><text:span text:style-name="T155"> </text:span><text:span text:style-name="T124">T,</text:span><text:span text:style-name="T155"> </text:span><text:span text:style-name="T107">Taniguchi</text:span><text:span text:style-name="T140"> </text:span><text:span text:style-name="T114">F,</text:span><text:span text:style-name="T140"> </text:span><text:span text:style-name="T98">Makrydimas</text:span><text:span text:style-name="T140"> </text:span><text:span text:style-name="T107">G,</text:span><text:span text:style-name="T140"> </text:span><text:span text:style-name="T98">Sofiki- </text:span><text:span text:style-name="T107">tis</text:span><text:span text:style-name="T159"> </text:span><text:span text:style-name="T107">N,</text:span><text:span text:style-name="T159"> </text:span><text:span text:style-name="T118">Paschopoulos</text:span><text:span text:style-name="T159"> </text:span><text:span text:style-name="T107">M,</text:span><text:span text:style-name="T159"> </text:span><text:span text:style-name="T118">Parskevaidis</text:span><text:span text:style-name="T159"> </text:span><text:span text:style-name="T107">E,</text:span><text:span text:style-name="T128"> </text:span><text:span text:style-name="T107">Terakawa</text:span><text:span text:style-name="T159"> </text:span><text:span text:style-name="T107">N:</text:span><text:span text:style-name="T159"> </text:span><text:span text:style-name="T118">Apoptosis</text:span><text:span text:style-name="T159"> </text:span><text:span text:style-name="T98">in </text:span><text:span text:style-name="T118">human</text:span><text:span text:style-name="T159"> </text:span><text:span text:style-name="T118">endometrium</text:span><text:span text:style-name="T159"> </text:span><text:span text:style-name="T107">and</text:span><text:span text:style-name="T159"> </text:span><text:span text:style-name="T118">endometriosis.</text:span><text:span text:style-name="T159"> </text:span><text:span text:style-name="T107">Hum</text:span><text:span text:style-name="T159"> </text:span><text:span text:style-name="T118">Reprod</text:span><text:span text:style-name="T159"> </text:span><text:span text:style-name="T118">Update </text:span><text:span text:style-name="T119">2004;</text:span><text:span text:style-name="T151"> </text:span><text:span text:style-name="T95">10</text:span><text:span text:style-name="T99">:29-38.</text:span></text:p>
          </text:list-item>
          <text:list-item>
            <text:p text:style-name="P60"><text:span text:style-name="T98">Heikkinen</text:span><text:span text:style-name="T161"> </text:span><text:span text:style-name="T107">J,</text:span><text:span text:style-name="T161"> </text:span><text:span text:style-name="T118">Mottonen</text:span><text:span text:style-name="T161"> </text:span><text:span text:style-name="T107">M,</text:span><text:span text:style-name="T161"> </text:span><text:span text:style-name="T118">Alanen</text:span><text:span text:style-name="T161"> </text:span><text:span text:style-name="T107">A,</text:span><text:span text:style-name="T161"> </text:span><text:span text:style-name="T118">Lassila</text:span><text:span text:style-name="T161"> </text:span><text:span text:style-name="T107">O:</text:span><text:span text:style-name="T161"> </text:span><text:span text:style-name="T118">Phenotypic</text:span><text:span text:style-name="T161"> </text:span><text:span text:style-name="T118">char- </text:span><text:span text:style-name="T98">acterization</text:span><text:span text:style-name="T155"> </text:span><text:span text:style-name="T107">of</text:span><text:span text:style-name="T155"> </text:span><text:span text:style-name="T98">regulatory</text:span><text:span text:style-name="T116"> </text:span><text:span text:style-name="T107">T</text:span><text:span text:style-name="T155"> </text:span><text:span text:style-name="T118">cells</text:span><text:span text:style-name="T155"> </text:span><text:span text:style-name="T107">in</text:span><text:span text:style-name="T155"> </text:span><text:span text:style-name="T107">the</text:span><text:span text:style-name="T155"> </text:span><text:span text:style-name="T118">human</text:span><text:span text:style-name="T155"> </text:span><text:span text:style-name="T118">decidua.</text:span><text:span text:style-name="T155"> </text:span><text:span text:style-name="T118">Clin</text:span><text:span text:style-name="T155"> </text:span><text:span text:style-name="T98">Exp </text:span><text:span text:style-name="T119">Immunol 2004;</text:span><text:span text:style-name="T148"> </text:span><text:span text:style-name="T95">136</text:span><text:span text:style-name="T99">:373–378.</text:span></text:p>
          </text:list-item>
          <text:list-item>
            <text:p text:style-name="P59"><text:span text:style-name="T117">Jeschke</text:span><text:span text:style-name="T162"> </text:span><text:span text:style-name="T106">U,</text:span><text:span text:style-name="T162"> </text:span><text:span text:style-name="T117">Mylonas</text:span><text:span text:style-name="T162"> </text:span><text:span text:style-name="T106">I,</text:span><text:span text:style-name="T162"> </text:span><text:span text:style-name="T117">Richter</text:span><text:span text:style-name="T162"> </text:span><text:span text:style-name="T106">DU,</text:span><text:span text:style-name="T162"> </text:span><text:span text:style-name="T117">Hocker</text:span><text:span text:style-name="T162"> </text:span><text:span text:style-name="T106">I,</text:span><text:span text:style-name="T162"> </text:span><text:span text:style-name="T117">Briese</text:span><text:span text:style-name="T158"> </text:span><text:span text:style-name="T123">V,</text:span><text:span text:style-name="T162"> </text:span><text:span text:style-name="T97">Makrigi- </text:span><text:span text:style-name="T98">annakis </text:span><text:span text:style-name="T107">A, Friese </text:span><text:span text:style-name="T98">K: </text:span><text:span text:style-name="T118">Regulation </text:span><text:span text:style-name="T107">of </text:span><text:span text:style-name="T118">progesterone production </text:span><text:span text:style-name="T98">in </text:span><text:span text:style-name="T118">human </text:span><text:span text:style-name="T107">term </text:span><text:span text:style-name="T118">throphoblasts </text:span><text:span text:style-name="T107">in </text:span><text:span text:style-name="T118">vitro </text:span><text:span text:style-name="T107">by </text:span><text:span text:style-name="T118">CRH, </text:span><text:span text:style-name="T98">ACTH </text:span><text:span text:style-name="T107">and </text:span><text:span text:style-name="T98">cortisol </text:span><text:span text:style-name="T119">(prednisolone). </text:span><text:span text:style-name="T108">Arch </text:span><text:span text:style-name="T119">Gynecol Obstet 2005; </text:span><text:span text:style-name="T164"><text:s/></text:span><text:span text:style-name="T95">272</text:span><text:span text:style-name="T99">:7–12.</text:span></text:p>
          </text:list-item>
          <text:list-item>
            <text:p text:style-name="P61"><text:span text:style-name="T118">King </text:span><text:span text:style-name="T107">A, </text:span><text:span text:style-name="T118">Burrows </text:span><text:span text:style-name="T124">T, </text:span><text:span text:style-name="T107">Loke </text:span><text:span text:style-name="T98">YW: </text:span><text:span text:style-name="T118">Human uterine natural </text:span><text:span text:style-name="T98">killer</text:span><text:span text:style-name="T155"> </text:span><text:span text:style-name="T118">cells.</text:span></text:p>
          </text:list-item>
        </text:list>
        <text:p text:style-name="P110"><text:span text:style-name="T9">Nat Immun 1996; </text:span><text:span text:style-name="T11">15</text:span><text:span text:style-name="T9">: 41–52.</text:span></text:p>
        <text:list xml:id="list151903549877004" text:continue-numbering="true" text:style-name="WWNum1">
          <text:list-item>
            <text:p text:style-name="P62"><text:span text:style-name="T118">Klimek </text:span><text:span text:style-name="T107">M, </text:span><text:span text:style-name="T118">Klimek </text:span><text:span text:style-name="T107">R, </text:span><text:span text:style-name="T118">Skotniczny </text:span><text:span text:style-name="T98">K, </text:span><text:span text:style-name="T107">Tomaszewska B, </text:span><text:span text:style-name="T118">Wicherek </text:span><text:span text:style-name="T98">L, </text:span><text:span text:style-name="T118">Wolski </text:span><text:span text:style-name="T107">H: </text:span><text:span text:style-name="T118">Auxiological relations between prenatal </text:span><text:span text:style-name="T98">ultrasound </text:span><text:span text:style-name="T108">and </text:span><text:span text:style-name="T119">oxytocinase measurements </text:span><text:span text:style-name="T108">in </text:span><text:span text:style-name="T119">high-risk pregnancies. Prenat Neonat Med 2001;</text:span><text:span text:style-name="T165"> </text:span><text:span text:style-name="T95">6</text:span><text:span text:style-name="T99">:350–355.</text:span></text:p>
          </text:list-item>
          <text:list-item>
            <text:p text:style-name="P59"><text:span text:style-name="T118">Klimek</text:span><text:span text:style-name="T146"> </text:span><text:span text:style-name="T107">M,</text:span><text:span text:style-name="T166"> </text:span><text:span text:style-name="T118">Wicherek</text:span><text:span text:style-name="T146"> </text:span><text:span text:style-name="T107">L,</text:span><text:span text:style-name="T146"> </text:span><text:span text:style-name="T118">Skotniczny</text:span><text:span text:style-name="T146"> </text:span><text:span text:style-name="T98">K,</text:span><text:span text:style-name="T146"> </text:span><text:span text:style-name="T118">Gilowski</text:span><text:span text:style-name="T146"> </text:span><text:span text:style-name="T107">A,</text:span><text:span text:style-name="T146"> </text:span><text:span text:style-name="T118">Dutsch-Wicherek </text:span><text:span text:style-name="T107">M: </text:span><text:span text:style-name="T118">Immune response during preterm delivery. </text:span><text:span text:style-name="T107">Pol J Gyn </text:span><text:span text:style-name="T118">Invest </text:span><text:span text:style-name="T119">2005;</text:span><text:span text:style-name="T167"> </text:span><text:span text:style-name="T95">8</text:span><text:span text:style-name="T99">:12-18.</text:span></text:p>
          </text:list-item>
          <text:list-item>
            <text:p text:style-name="P60"><text:span text:style-name="T118">Klimek</text:span><text:span text:style-name="T159"> </text:span><text:span text:style-name="T107">M,</text:span><text:span text:style-name="T140"> </text:span><text:span text:style-name="T118">Wicherek</text:span><text:span text:style-name="T159"> </text:span><text:span text:style-name="T107">L,</text:span><text:span text:style-name="T159"> </text:span><text:span text:style-name="T107">Popiela</text:span><text:span text:style-name="T131"> </text:span><text:span text:style-name="T107">TJ,</text:span><text:span text:style-name="T159"> </text:span><text:span text:style-name="T118">Skotniczny</text:span><text:span text:style-name="T159"> </text:span><text:span text:style-name="T98">K,</text:span><text:span text:style-name="T131"> </text:span><text:span text:style-name="T107">Tomaszewska</text:span><text:span text:style-name="T159"> </text:span><text:span text:style-name="T98">B: </text:span><text:span text:style-name="T118">Changes</text:span><text:span text:style-name="T153"> </text:span><text:span text:style-name="T107">of</text:span><text:span text:style-name="T168"> </text:span><text:span text:style-name="T118">maternal</text:span><text:span text:style-name="T153"> </text:span><text:span text:style-name="T98">ACTH</text:span><text:span text:style-name="T153"> </text:span><text:span text:style-name="T107">and</text:span><text:span text:style-name="T153"> </text:span><text:span text:style-name="T118">oxytocinase</text:span><text:span text:style-name="T153"> </text:span><text:span text:style-name="T118">plasma</text:span><text:span text:style-name="T153"> </text:span><text:span text:style-name="T98">concentra- </text:span><text:span text:style-name="T118">tions</text:span><text:span text:style-name="T161"> </text:span><text:span text:style-name="T118">during</text:span><text:span text:style-name="T161"> </text:span><text:span text:style-name="T107">the</text:span><text:span text:style-name="T161"> </text:span><text:span text:style-name="T118">first</text:span><text:span text:style-name="T161"> </text:span><text:span text:style-name="T118">trimester</text:span><text:span text:style-name="T161"> </text:span><text:span text:style-name="T107">of</text:span><text:span text:style-name="T161"> </text:span><text:span text:style-name="T118">spontaneous</text:span><text:span text:style-name="T161"> </text:span><text:span text:style-name="T98">abortion.</text:span><text:span text:style-name="T161"> </text:span><text:span text:style-name="T118">Neuro Endocrinol</text:span><text:span text:style-name="T138"> </text:span><text:span text:style-name="T107">Lett</text:span><text:span text:style-name="T138"> </text:span><text:span text:style-name="T118">2005;</text:span><text:span text:style-name="T138"> </text:span><text:span text:style-name="T122">26</text:span><text:span text:style-name="T118">.In</text:span><text:span text:style-name="T138"> </text:span><text:span text:style-name="T118">press.</text:span></text:p>
          </text:list-item>
          <text:list-item>
            <text:p text:style-name="P60"><text:span text:style-name="T117">Klimek</text:span><text:span text:style-name="T123"> </text:span><text:span text:style-name="T106">R:</text:span><text:span text:style-name="T123"> </text:span><text:span text:style-name="T117">Clinical</text:span><text:span text:style-name="T123"> </text:span><text:span text:style-name="T117">studies</text:span><text:span text:style-name="T123"> </text:span><text:span text:style-name="T106">on</text:span><text:span text:style-name="T123"> </text:span><text:span text:style-name="T106">the</text:span><text:span text:style-name="T123"> </text:span><text:span text:style-name="T117">balance</text:span><text:span text:style-name="T123"> </text:span><text:span text:style-name="T117">between</text:span><text:span text:style-name="T123"> </text:span><text:span text:style-name="T97">isooxyto- </text:span><text:span text:style-name="T117">cinase</text:span><text:span text:style-name="T133"> </text:span><text:span text:style-name="T106">in</text:span><text:span text:style-name="T133"> </text:span><text:span text:style-name="T106">the</text:span><text:span text:style-name="T133"> </text:span><text:span text:style-name="T117">blood</text:span><text:span text:style-name="T133"> </text:span><text:span text:style-name="T106">of</text:span><text:span text:style-name="T133"> </text:span><text:span text:style-name="T117">pregnant</text:span><text:span text:style-name="T133"> </text:span><text:span text:style-name="T117">women.</text:span><text:span text:style-name="T133"> </text:span><text:span text:style-name="T117">Clin</text:span><text:span text:style-name="T133"> </text:span><text:span text:style-name="T117">Chim</text:span><text:span text:style-name="T133"> </text:span><text:span text:style-name="T117">Acta</text:span><text:span text:style-name="T133"> </text:span><text:span text:style-name="T97">1968; </text:span><text:span text:style-name="T94">20</text:span><text:span text:style-name="T97">:233-238.</text:span></text:p>
          </text:list-item>
          <text:list-item>
            <text:p text:style-name="P63"><text:span text:style-name="T118">Klimek</text:span><text:span text:style-name="T128"> </text:span><text:span text:style-name="T107">R:</text:span><text:span text:style-name="T128"> </text:span><text:span text:style-name="T118">Oxytocinase</text:span><text:span text:style-name="T128"> </text:span><text:span text:style-name="T107">as</text:span><text:span text:style-name="T128"> </text:span><text:span text:style-name="T107">the</text:span><text:span text:style-name="T128"> </text:span><text:span text:style-name="T118">most</text:span><text:span text:style-name="T128"> </text:span><text:span text:style-name="T98">important</text:span><text:span text:style-name="T128"> </text:span><text:span text:style-name="T118">marker</text:span><text:span text:style-name="T128"> </text:span><text:span text:style-name="T107">of</text:span><text:span text:style-name="T128"> </text:span><text:span text:style-name="T107">fetal</text:span><text:span text:style-name="T128"> </text:span><text:span text:style-name="T98">de- </text:span><text:span text:style-name="T119">velopment. Early Pregnancy 2001; </text:span><text:span text:style-name="T99"><text:s/></text:span><text:span text:style-name="T95">5</text:span><text:span text:style-name="T99">:38–39.</text:span></text:p>
          </text:list-item>
          <text:list-item>
            <text:p text:style-name="P59"><text:span text:style-name="T117">Klimek </text:span><text:span text:style-name="T106">R, </text:span><text:span text:style-name="T117">Fedor-Freybergh </text:span><text:span text:style-name="T139">P, </text:span><text:span text:style-name="T117">Janus </text:span><text:span text:style-name="T106">L, </text:span><text:span text:style-name="T117">Walas-Skolicka </text:span><text:span text:style-name="T106">E, </text:span><text:span text:style-name="T97">edi- </text:span><text:span text:style-name="T118">tors. </text:span><text:span text:style-name="T107">A </text:span><text:span text:style-name="T118">time </text:span><text:span text:style-name="T107">to be </text:span><text:span text:style-name="T118">born. </text:span><text:span text:style-name="T98">Cracow: </text:span><text:span text:style-name="T118">DREAM Publishing </text:span><text:span text:style-name="T107">Company, </text:span><text:span text:style-name="T97">Inc;1996.</text:span></text:p>
          </text:list-item>
          <text:list-item>
            <text:p text:style-name="P59"><text:span text:style-name="T117">Klimek</text:span><text:span text:style-name="T127"> </text:span><text:span text:style-name="T106">R,</text:span><text:span text:style-name="T127"> </text:span><text:span text:style-name="T117">Lauterbach</text:span><text:span text:style-name="T127"> </text:span><text:span text:style-name="T106">R:</text:span><text:span text:style-name="T127"> </text:span><text:span text:style-name="T117">Postnatal</text:span><text:span text:style-name="T127"> </text:span><text:span text:style-name="T117">clinical</text:span><text:span text:style-name="T127"> </text:span><text:span text:style-name="T117">assessment</text:span><text:span text:style-name="T127"> </text:span><text:span text:style-name="T106">of</text:span><text:span text:style-name="T127"> </text:span><text:span text:style-name="T117">fetal </text:span><text:span text:style-name="T118">maturity</text:span><text:span text:style-name="T157"> </text:span><text:span text:style-name="T107">in</text:span><text:span text:style-name="T157"> </text:span><text:span text:style-name="T118">newborn</text:span><text:span text:style-name="T157"> </text:span><text:span text:style-name="T118">infants.</text:span><text:span text:style-name="T157"> </text:span><text:span text:style-name="T107">Arch</text:span><text:span text:style-name="T157"> </text:span><text:span text:style-name="T107">Perinat</text:span><text:span text:style-name="T157"> </text:span><text:span text:style-name="T118">Med</text:span><text:span text:style-name="T157"> </text:span><text:span text:style-name="T118">2001;</text:span><text:span text:style-name="T157"> </text:span><text:span text:style-name="T96">7</text:span><text:span text:style-name="T98">:19–23.</text:span></text:p>
          </text:list-item>
          <text:list-item>
            <text:p text:style-name="P59"><text:span text:style-name="T118">Matsumoto</text:span><text:span text:style-name="T125"> </text:span><text:span text:style-name="T107">H,</text:span><text:span text:style-name="T125"> </text:span><text:span text:style-name="T107">Rogi</text:span><text:span text:style-name="T114"> </text:span><text:span text:style-name="T124">T,</text:span><text:span text:style-name="T159"> </text:span><text:span text:style-name="T107">Yamashiro</text:span><text:span text:style-name="T125"> </text:span><text:span text:style-name="T98">K,</text:span><text:span text:style-name="T125"> </text:span><text:span text:style-name="T118">Kodama</text:span><text:span text:style-name="T125"> </text:span><text:span text:style-name="T107">S,</text:span><text:span text:style-name="T114"> </text:span><text:span text:style-name="T107">Tsuruoka</text:span><text:span text:style-name="T125"> </text:span><text:span text:style-name="T107">N,</text:span><text:span text:style-name="T125"> </text:span><text:span text:style-name="T98">Hat- </text:span><text:span text:style-name="T107">tori</text:span><text:span text:style-name="T161"> </text:span><text:span text:style-name="T107">A,</text:span><text:span text:style-name="T169"> </text:span><text:span text:style-name="T107">Takio</text:span><text:span text:style-name="T161"> </text:span><text:span text:style-name="T98">K,</text:span><text:span text:style-name="T161"> </text:span><text:span text:style-name="T118">Mizutani</text:span><text:span text:style-name="T161"> </text:span><text:span text:style-name="T107">S,</text:span><text:span text:style-name="T169"> </text:span><text:span text:style-name="T107">Tsujimoto</text:span><text:span text:style-name="T161"> </text:span><text:span text:style-name="T107">M:</text:span><text:span text:style-name="T161"> </text:span><text:span text:style-name="T118">Characterization</text:span><text:span text:style-name="T161"> </text:span><text:span text:style-name="T107">of</text:span><text:span text:style-name="T161"> </text:span><text:span text:style-name="T107">a</text:span><text:span text:style-name="T161"> </text:span><text:span text:style-name="T98">re- </text:span><text:span text:style-name="T118">combinant</text:span><text:span text:style-name="T134"> </text:span><text:span text:style-name="T118">soluble</text:span><text:span text:style-name="T134"> </text:span><text:span text:style-name="T107">form</text:span><text:span text:style-name="T134"> </text:span><text:span text:style-name="T107">of</text:span><text:span text:style-name="T134"> </text:span><text:span text:style-name="T118">human</text:span><text:span text:style-name="T134"> </text:span><text:span text:style-name="T118">placental</text:span><text:span text:style-name="T134"> </text:span><text:span text:style-name="T118">leucine</text:span><text:span text:style-name="T134"> </text:span><text:span text:style-name="T98">aminopep- </text:span><text:span text:style-name="T118">tidase/oxytocinase expressed </text:span><text:span text:style-name="T107">in </text:span><text:span text:style-name="T118">Chinese hamster </text:span><text:span text:style-name="T98">ovary </text:span><text:span text:style-name="T118">cells. </text:span><text:span text:style-name="T107">Eur</text:span><text:span text:style-name="T147"> </text:span><text:span text:style-name="T107">J</text:span><text:span text:style-name="T147"> </text:span><text:span text:style-name="T118">Biochem</text:span><text:span text:style-name="T147"> </text:span><text:span text:style-name="T118">2000;</text:span><text:span text:style-name="T147"> </text:span><text:span text:style-name="T96">267</text:span><text:span text:style-name="T98">:46–52.</text:span></text:p>
          </text:list-item>
        </text:list>
        <text:p text:style-name="P126"/>
        <text:list xml:id="list151904615347995" text:continue-numbering="true" text:style-name="WWNum1">
          <text:list-item>
            <text:p text:style-name="P64"><text:span text:style-name="T117">Matsushima </text:span><text:span text:style-name="T123">T, </text:span><text:span text:style-name="T97">Nakashima </text:span><text:span text:style-name="T106">M, </text:span><text:span text:style-name="T117">Oshima </text:span><text:span text:style-name="T97">K, </text:span><text:span text:style-name="T106">Abe </text:span><text:span text:style-name="T113">Y, </text:span><text:span text:style-name="T117">Nishimura </text:span><text:span text:style-name="T106">J, </text:span><text:span text:style-name="T118">Nawata </text:span><text:span text:style-name="T107">H, Watanabe </text:span><text:span text:style-name="T124">T, </text:span><text:span text:style-name="T118">Muta </text:span><text:span text:style-name="T98">K: </text:span><text:span text:style-name="T118">Receptor binding cancer </text:span><text:span text:style-name="T98">anti- </text:span><text:span text:style-name="T106">gen</text:span><text:span text:style-name="T154"> </text:span><text:span text:style-name="T117">expressed</text:span><text:span text:style-name="T154"> </text:span><text:span text:style-name="T106">on</text:span><text:span text:style-name="T154"> </text:span><text:span text:style-name="T117">SiSo</text:span><text:span text:style-name="T154"> </text:span><text:span text:style-name="T117">cells,</text:span><text:span text:style-name="T154"> </text:span><text:span text:style-name="T106">a</text:span><text:span text:style-name="T154"> </text:span><text:span text:style-name="T106">novel</text:span><text:span text:style-name="T154"> </text:span><text:span text:style-name="T117">regulator</text:span><text:span text:style-name="T154"> </text:span><text:span text:style-name="T106">of</text:span><text:span text:style-name="T154"> </text:span><text:span text:style-name="T117">apoptosis</text:span><text:span text:style-name="T154"> </text:span><text:span text:style-name="T97">of </text:span><text:span text:style-name="T99">erythroid </text:span><text:span text:style-name="T119">progenitor cells. Blood 2001; </text:span><text:span text:style-name="T99"><text:s/></text:span><text:span text:style-name="T95">98</text:span><text:span text:style-name="T99">:313–321.</text:span></text:p>
          </text:list-item>
          <text:list-item>
            <text:p text:style-name="P66"><text:span text:style-name="T118">Medawar</text:span><text:span text:style-name="T140"> </text:span><text:span text:style-name="T107">PB:</text:span><text:span text:style-name="T140"> </text:span><text:span text:style-name="T118">Some</text:span><text:span text:style-name="T140"> </text:span><text:span text:style-name="T118">immunological</text:span><text:span text:style-name="T140"> </text:span><text:span text:style-name="T107">and</text:span><text:span text:style-name="T140"> </text:span><text:span text:style-name="T118">endocrinological</text:span><text:span text:style-name="T140"> </text:span><text:span text:style-name="T118">prob- lems raised </text:span><text:span text:style-name="T107">by the </text:span><text:span text:style-name="T118">evolution </text:span><text:span text:style-name="T107">of </text:span><text:span text:style-name="T118">viviparity </text:span><text:span text:style-name="T107">in </text:span><text:span text:style-name="T118">vertebrates. Symp Soc</text:span><text:span text:style-name="T116"> </text:span><text:span text:style-name="T107">Exp</text:span><text:span text:style-name="T116"> </text:span><text:span text:style-name="T118">Biol</text:span><text:span text:style-name="T116"> </text:span><text:span text:style-name="T118">1953;</text:span><text:span text:style-name="T116"> </text:span><text:span text:style-name="T96">7</text:span><text:span text:style-name="T98">:320–326.</text:span></text:p>
          </text:list-item>
          <text:list-item>
            <text:p text:style-name="P68"><text:span text:style-name="T98">Merviel</text:span><text:span text:style-name="T131"> </text:span><text:span text:style-name="T140">P,</text:span><text:span text:style-name="T131"> </text:span><text:span text:style-name="T118">Carbillon</text:span><text:span text:style-name="T131"> </text:span><text:span text:style-name="T107">L,</text:span><text:span text:style-name="T131"> </text:span><text:span text:style-name="T118">Challier</text:span><text:span text:style-name="T131"> </text:span><text:span text:style-name="T107">JC,</text:span><text:span text:style-name="T131"> </text:span><text:span text:style-name="T118">Rabreau</text:span><text:span text:style-name="T131"> </text:span><text:span text:style-name="T107">M,</text:span><text:span text:style-name="T131"> </text:span><text:span text:style-name="T118">Beaufils</text:span><text:span text:style-name="T131"> </text:span><text:span text:style-name="T107">M,</text:span><text:span text:style-name="T131"> </text:span><text:span text:style-name="T118">Uzan</text:span><text:span text:style-name="T131"> </text:span><text:span text:style-name="T98">S: </text:span><text:span text:style-name="T119">Pathophysiology </text:span><text:span text:style-name="T108">of </text:span><text:span text:style-name="T119">preeclampsia: links with implantation </text:span><text:span text:style-name="T99">disor- </text:span><text:span text:style-name="T118">ders.</text:span><text:span text:style-name="T116"> </text:span><text:span text:style-name="T107">Eur</text:span><text:span text:style-name="T116"> </text:span><text:span text:style-name="T107">J</text:span><text:span text:style-name="T116"> </text:span><text:span text:style-name="T118">Obstet</text:span><text:span text:style-name="T116"> </text:span><text:span text:style-name="T118">Gynecol</text:span><text:span text:style-name="T116"> </text:span><text:span text:style-name="T118">Reprod</text:span><text:span text:style-name="T116"> </text:span><text:span text:style-name="T118">Biol</text:span><text:span text:style-name="T116"> </text:span><text:span text:style-name="T118">2004;</text:span><text:span text:style-name="T116"> </text:span><text:span text:style-name="T96">115</text:span><text:span text:style-name="T98">:134–147.</text:span></text:p>
          </text:list-item>
          <text:list-item>
            <text:p text:style-name="P72"><text:span text:style-name="T107">Munn</text:span><text:span text:style-name="T124"> </text:span><text:span text:style-name="T107">DH,</text:span><text:span text:style-name="T124"> </text:span><text:span text:style-name="T107">Sharma</text:span><text:span text:style-name="T124"> MD, </text:span><text:span text:style-name="T107">Lee</text:span><text:span text:style-name="T124"> </text:span><text:span text:style-name="T107">JR,</text:span><text:span text:style-name="T124"> </text:span><text:span text:style-name="T107">Ihaver</text:span><text:span text:style-name="T124"> </text:span><text:span text:style-name="T107">KG,</text:span><text:span text:style-name="T124"> </text:span><text:span text:style-name="T107">Johnson</text:span><text:span text:style-name="T159"> </text:span><text:span text:style-name="T107">TS,</text:span><text:span text:style-name="T124"> </text:span><text:span text:style-name="T107">Keskin</text:span><text:span text:style-name="T124"> </text:span><text:span text:style-name="T107">DB, </text:span><text:span text:style-name="T108">Marshall</text:span><text:span text:style-name="T163"> </text:span><text:span text:style-name="T108">B,</text:span><text:span text:style-name="T163"> </text:span><text:span text:style-name="T108">Chandler</text:span><text:span text:style-name="T163"> </text:span><text:span text:style-name="T129">P,</text:span><text:span text:style-name="T163"> </text:span><text:span text:style-name="T108">Antonia</text:span><text:span text:style-name="T163"> </text:span><text:span text:style-name="T108">SJ,</text:span><text:span text:style-name="T163"> </text:span><text:span text:style-name="T108">Burgess</text:span><text:span text:style-name="T163"> </text:span><text:span text:style-name="T108">R,</text:span><text:span text:style-name="T163"> </text:span><text:span text:style-name="T108">Slingluﬀ</text:span><text:span text:style-name="T163"> </text:span><text:span text:style-name="T108">CL,</text:span><text:span text:style-name="T163"> </text:span><text:span text:style-name="T108">Mellor</text:span><text:span text:style-name="T163"> </text:span><text:span text:style-name="T108">AL: Potential</text:span><text:span text:style-name="T141"> </text:span><text:span text:style-name="T108">regulatory</text:span><text:span text:style-name="T141"> </text:span><text:span text:style-name="T108">function</text:span><text:span text:style-name="T141"> </text:span><text:span text:style-name="T108">of</text:span><text:span text:style-name="T141"> </text:span><text:span text:style-name="T108">human</text:span><text:span text:style-name="T141"> </text:span><text:span text:style-name="T108">dendritic</text:span><text:span text:style-name="T141"> </text:span><text:span text:style-name="T108">cells</text:span><text:span text:style-name="T141"> </text:span><text:span text:style-name="T108">expressing</text:span><text:span text:style-name="T141"> </text:span><text:span text:style-name="T108">in- </text:span><text:span text:style-name="T109">dolamine 2,3 dioxygenase. Science 2002; <text:s/></text:span><text:span text:style-name="T100"><text:s/></text:span><text:span text:style-name="T93">297</text:span><text:span text:style-name="T109">:1867–1870.</text:span></text:p>
          </text:list-item>
          <text:list-item>
            <text:p text:style-name="P73"><text:span text:style-name="T98">Nakanishi </text:span><text:span text:style-name="T114">Y, </text:span><text:span text:style-name="T118">Nomura </text:span><text:span text:style-name="T107">S, </text:span><text:span text:style-name="T98">Okada </text:span><text:span text:style-name="T107">M, </text:span><text:span text:style-name="T118">Ito </text:span><text:span text:style-name="T124">T, </text:span><text:span text:style-name="T98">Katsumata </text:span><text:span text:style-name="T114">F, </text:span><text:span text:style-name="T98">Kikkawa</text:span><text:span text:style-name="T146"> </text:span><text:span text:style-name="T114">F, </text:span><text:span text:style-name="T118">Hattori</text:span><text:span text:style-name="T161"> </text:span><text:span text:style-name="T107">A,</text:span><text:span text:style-name="T169"> </text:span><text:span text:style-name="T107">Tsujimoto</text:span><text:span text:style-name="T161"> </text:span><text:span text:style-name="T107">M,</text:span><text:span text:style-name="T161"> </text:span><text:span text:style-name="T118">Mizutani</text:span><text:span text:style-name="T161"> </text:span><text:span text:style-name="T107">S:</text:span><text:span text:style-name="T161"> </text:span><text:span text:style-name="T98">Immunoaffinity</text:span><text:span text:style-name="T161"> </text:span><text:span text:style-name="T98">purification </text:span><text:span text:style-name="T107">and </text:span><text:span text:style-name="T118">characterization </text:span><text:span text:style-name="T107">of </text:span><text:span text:style-name="T118">native placental leucine </text:span><text:span text:style-name="T98">aminopepti- </text:span><text:span text:style-name="T119">dase/oxytocinase </text:span><text:span text:style-name="T108">from </text:span><text:span text:style-name="T119">human placenta. Placenta 2000; </text:span><text:span text:style-name="T95">21</text:span><text:span text:style-name="T99">:628– </text:span><text:span text:style-name="T97">634.</text:span></text:p>
          </text:list-item>
          <text:list-item>
            <text:p text:style-name="P74"><text:span text:style-name="T98">Nakashima </text:span><text:span text:style-name="T107">M, </text:span><text:span text:style-name="T118">Sonoda </text:span><text:span text:style-name="T98">K, </text:span><text:span text:style-name="T107">Watanabe T: </text:span><text:span text:style-name="T118">Inhibition </text:span><text:span text:style-name="T107">of cell </text:span><text:span text:style-name="T118">growth </text:span><text:span text:style-name="T107">and </text:span><text:span text:style-name="T98">induction </text:span><text:span text:style-name="T107">of </text:span><text:span text:style-name="T118">apoptotic </text:span><text:span text:style-name="T107">cell </text:span><text:span text:style-name="T118">death </text:span><text:span text:style-name="T107">by the </text:span><text:span text:style-name="T118">human </text:span><text:span text:style-name="T98">tumor-as- </text:span><text:span text:style-name="T118">sociated</text:span><text:span text:style-name="T112"> </text:span><text:span text:style-name="T118">antigen</text:span><text:span text:style-name="T112"> </text:span><text:span text:style-name="T118">RCAS1.</text:span><text:span text:style-name="T112"> </text:span><text:span text:style-name="T107">Nat</text:span><text:span text:style-name="T112"> </text:span><text:span text:style-name="T118">Med</text:span><text:span text:style-name="T112"> </text:span><text:span text:style-name="T118">1999;</text:span><text:span text:style-name="T112"> </text:span><text:span text:style-name="T96">5</text:span><text:span text:style-name="T98">:938–42.</text:span></text:p>
          </text:list-item>
          <text:list-item>
            <text:p text:style-name="P73"><text:span text:style-name="T98">Ohshima</text:span><text:span text:style-name="T169"> </text:span><text:span text:style-name="T98">K,</text:span><text:span text:style-name="T169"> </text:span><text:span text:style-name="T98">Nakashima</text:span><text:span text:style-name="T169"> </text:span><text:span text:style-name="T107">M,</text:span><text:span text:style-name="T169"> </text:span><text:span text:style-name="T98">Sonoda</text:span><text:span text:style-name="T169"> </text:span><text:span text:style-name="T98">K,</text:span><text:span text:style-name="T169"> </text:span><text:span text:style-name="T98">Kikuchi</text:span><text:span text:style-name="T169"> </text:span><text:span text:style-name="T107">M,</text:span><text:span text:style-name="T157"> </text:span><text:span text:style-name="T118">Watanabe</text:span><text:span text:style-name="T134"> </text:span><text:span text:style-name="T107">T:</text:span><text:span text:style-name="T169"> </text:span><text:span text:style-name="T118">Ex- pression</text:span><text:span text:style-name="T114"> </text:span><text:span text:style-name="T107">of</text:span><text:span text:style-name="T114"> </text:span><text:span text:style-name="T118">RCAS1</text:span><text:span text:style-name="T114"> </text:span><text:span text:style-name="T107">and</text:span><text:span text:style-name="T114"> </text:span><text:span text:style-name="T107">FasL</text:span><text:span text:style-name="T114"> </text:span><text:span text:style-name="T107">in</text:span><text:span text:style-name="T114"> </text:span><text:span text:style-name="T118">human</text:span><text:span text:style-name="T114"> </text:span><text:span text:style-name="T118">trophoblasts</text:span><text:span text:style-name="T114"> </text:span><text:span text:style-name="T107">and</text:span><text:span text:style-name="T114"> </text:span><text:span text:style-name="T118">uterine glands</text:span><text:span text:style-name="T138"> </text:span><text:span text:style-name="T118">during</text:span><text:span text:style-name="T138"> </text:span><text:span text:style-name="T98">pregnancy:</text:span><text:span text:style-name="T138"> </text:span><text:span text:style-name="T107">the</text:span><text:span text:style-name="T138"> </text:span><text:span text:style-name="T118">possible</text:span><text:span text:style-name="T138"> </text:span><text:span text:style-name="T107">role</text:span><text:span text:style-name="T138"> </text:span><text:span text:style-name="T107">in</text:span><text:span text:style-name="T138"> </text:span><text:span text:style-name="T118">immune</text:span><text:span text:style-name="T138"> </text:span><text:span text:style-name="T118">privilege. </text:span><text:span text:style-name="T119">Clin </text:span><text:span text:style-name="T108">Exp </text:span><text:span text:style-name="T119">Immunol 2001; </text:span><text:span text:style-name="T105"><text:s/></text:span><text:span text:style-name="T95">123</text:span><text:span text:style-name="T99">:481–486.</text:span></text:p>
          </text:list-item>
          <text:list-item>
            <text:p text:style-name="P69"><text:span text:style-name="T118">Papatsonis</text:span><text:span text:style-name="T155"> </text:span><text:span text:style-name="T107">DN,</text:span><text:span text:style-name="T104"> </text:span><text:span text:style-name="T107">Van</text:span><text:span text:style-name="T155"> </text:span><text:span text:style-name="T118">Geijn</text:span><text:span text:style-name="T155"> </text:span><text:span text:style-name="T114">HP,</text:span><text:span text:style-name="T155"> </text:span><text:span text:style-name="T118">Bleker</text:span><text:span text:style-name="T155"> </text:span><text:span text:style-name="T114">OP,</text:span><text:span text:style-name="T155"> </text:span><text:span text:style-name="T107">Ader</text:span><text:span text:style-name="T155"> </text:span><text:span text:style-name="T107">HJ,</text:span><text:span text:style-name="T155"> </text:span><text:span text:style-name="T98">Dekker</text:span><text:span text:style-name="T155"> </text:span><text:span text:style-name="T107">GA:</text:span><text:span text:style-name="T155"> </text:span><text:span text:style-name="T118">Ma- ternal</text:span><text:span text:style-name="T114"> </text:span><text:span text:style-name="T118">admission</text:span><text:span text:style-name="T114"> </text:span><text:span text:style-name="T118">characteristics</text:span><text:span text:style-name="T114"> </text:span><text:span text:style-name="T107">a</text:span><text:span text:style-name="T114"> </text:span><text:span text:style-name="T118">risk</text:span><text:span text:style-name="T114"> </text:span><text:span text:style-name="T118">factors</text:span><text:span text:style-name="T114"> </text:span><text:span text:style-name="T107">for</text:span><text:span text:style-name="T114"> </text:span><text:span text:style-name="T118">preterm</text:span><text:span text:style-name="T114"> </text:span><text:span text:style-name="T98">birth. </text:span><text:span text:style-name="T107">Eur</text:span><text:span text:style-name="T134"> </text:span><text:span text:style-name="T107">J</text:span><text:span text:style-name="T134"> </text:span><text:span text:style-name="T118">Obstet</text:span><text:span text:style-name="T134"> </text:span><text:span text:style-name="T118">Gynecol</text:span><text:span text:style-name="T134"> </text:span><text:span text:style-name="T118">Reprod</text:span><text:span text:style-name="T134"> </text:span><text:span text:style-name="T118">Biol</text:span><text:span text:style-name="T134"> </text:span><text:span text:style-name="T118">2004;</text:span><text:span text:style-name="T116"> </text:span><text:span text:style-name="T96">112</text:span><text:span text:style-name="T98">:43–48.</text:span></text:p>
          </text:list-item>
          <text:list-item>
            <text:p text:style-name="P70"><text:span text:style-name="T117">Pongcharoen</text:span><text:span text:style-name="T115"> </text:span><text:span text:style-name="T106">S,</text:span><text:span text:style-name="T115"> </text:span><text:span text:style-name="T117">Searle</text:span><text:span text:style-name="T115"> </text:span><text:span text:style-name="T123">RF,</text:span><text:span text:style-name="T115"> </text:span><text:span text:style-name="T117">Bulmer</text:span><text:span text:style-name="T115"> </text:span><text:span text:style-name="T106">JN:</text:span><text:span text:style-name="T115"> </text:span><text:span text:style-name="T117">Placental</text:span><text:span text:style-name="T115"> </text:span><text:span text:style-name="T106">Fas</text:span><text:span text:style-name="T115"> </text:span><text:span text:style-name="T106">and</text:span><text:span text:style-name="T115"> </text:span><text:span text:style-name="T106">Fas</text:span><text:span text:style-name="T115"> </text:span><text:span text:style-name="T97">Li- </text:span><text:span text:style-name="T117">gand</text:span><text:span text:style-name="T130"> </text:span><text:span text:style-name="T117">expression</text:span><text:span text:style-name="T130"> </text:span><text:span text:style-name="T106">in</text:span><text:span text:style-name="T130"> </text:span><text:span text:style-name="T117">normal</text:span><text:span text:style-name="T130"> </text:span><text:span text:style-name="T106">early,</text:span><text:span text:style-name="T130"> </text:span><text:span text:style-name="T106">term</text:span><text:span text:style-name="T130"> </text:span><text:span text:style-name="T106">and</text:span><text:span text:style-name="T130"> </text:span><text:span text:style-name="T117">molar</text:span><text:span text:style-name="T130"> </text:span><text:span text:style-name="T117">pregnancy. </text:span><text:span text:style-name="T119">Placenta 2004;</text:span><text:span text:style-name="T170"> </text:span><text:span text:style-name="T95">25</text:span><text:span text:style-name="T99">:321–330.</text:span></text:p>
          </text:list-item>
          <text:list-item>
            <text:p text:style-name="P75"><text:span text:style-name="T107">Ponte</text:span><text:span text:style-name="T134"> </text:span><text:span text:style-name="T107">M.</text:span><text:span text:style-name="T134"> </text:span><text:span text:style-name="T118">Cantoni</text:span><text:span text:style-name="T134"> </text:span><text:span text:style-name="T107">C,</text:span><text:span text:style-name="T134"> </text:span><text:span text:style-name="T118">Biassoni</text:span><text:span text:style-name="T134"> </text:span><text:span text:style-name="T107">R,</text:span><text:span text:style-name="T147"> </text:span><text:span text:style-name="T118">Tradon-Cappai</text:span><text:span text:style-name="T134"> </text:span><text:span text:style-name="T150">AT,</text:span><text:span text:style-name="T134"> </text:span><text:span text:style-name="T118">Bentivoglio</text:span><text:span text:style-name="T134"> </text:span><text:span text:style-name="T98">G, </text:span><text:span text:style-name="T118">Vitale</text:span><text:span text:style-name="T157"> </text:span><text:span text:style-name="T107">C,</text:span><text:span text:style-name="T157"> </text:span><text:span text:style-name="T98">Bertone</text:span><text:span text:style-name="T157"> </text:span><text:span text:style-name="T107">S,</text:span><text:span text:style-name="T157"> </text:span><text:span text:style-name="T118">Moretta</text:span><text:span text:style-name="T157"> </text:span><text:span text:style-name="T107">A,</text:span><text:span text:style-name="T157"> </text:span><text:span text:style-name="T118">Moretta</text:span><text:span text:style-name="T157"> </text:span><text:span text:style-name="T107">L,</text:span><text:span text:style-name="T157"> </text:span><text:span text:style-name="T118">Mingari</text:span><text:span text:style-name="T157"> </text:span><text:span text:style-name="T118">MC.:</text:span><text:span text:style-name="T157"> </text:span><text:span text:style-name="T98">Inhibitory </text:span><text:span text:style-name="T118">receptors sensing </text:span><text:span text:style-name="T98">HLA-G1 </text:span><text:span text:style-name="T118">molecules </text:span><text:span text:style-name="T107">in </text:span><text:span text:style-name="T98">pregnancy: deciduas- </text:span><text:span text:style-name="T118">associated natural </text:span><text:span text:style-name="T98">killer </text:span><text:span text:style-name="T118">cells express LIR-1 </text:span><text:span text:style-name="T107">and </text:span><text:span text:style-name="T118">CD94/NKG2A </text:span><text:span text:style-name="T107">and</text:span><text:span text:style-name="T169"> </text:span><text:span text:style-name="T118">acquire</text:span><text:span text:style-name="T169"> </text:span><text:span text:style-name="T118">p49,</text:span><text:span text:style-name="T169"> </text:span><text:span text:style-name="T107">an</text:span><text:span text:style-name="T169"> </text:span><text:span text:style-name="T98">HLA-G1</text:span><text:span text:style-name="T169"> </text:span><text:span text:style-name="T118">specific</text:span><text:span text:style-name="T169"> </text:span><text:span text:style-name="T107">receptor.</text:span><text:span text:style-name="T169"> </text:span><text:span text:style-name="T107">Proc</text:span><text:span text:style-name="T169"> </text:span><text:span text:style-name="T118">Natl</text:span><text:span text:style-name="T169"> </text:span><text:span text:style-name="T107">Acad</text:span><text:span text:style-name="T169"> </text:span><text:span text:style-name="T118">Sci </text:span><text:span text:style-name="T108">USA </text:span><text:span text:style-name="T119">1999;</text:span><text:span text:style-name="T171"> </text:span><text:span text:style-name="T95">96</text:span><text:span text:style-name="T99">:5674–5679.</text:span></text:p>
          </text:list-item>
          <text:list-item>
            <text:p text:style-name="P73"><text:span text:style-name="T106">Popiela</text:span><text:span text:style-name="T158"> </text:span><text:span text:style-name="T106">TJ,</text:span><text:span text:style-name="T113"> </text:span><text:span text:style-name="T117">Wicherek</text:span><text:span text:style-name="T162"> </text:span><text:span text:style-name="T106">L,</text:span><text:span text:style-name="T162"> </text:span><text:span text:style-name="T117">Dutsch-Wicherek</text:span><text:span text:style-name="T162"> </text:span><text:span text:style-name="T106">M,</text:span><text:span text:style-name="T158"> </text:span><text:span text:style-name="T106">Tomaszewska</text:span><text:span text:style-name="T162"> </text:span><text:span text:style-name="T97">R, </text:span><text:span text:style-name="T98">Rudnicka-Sosin </text:span><text:span text:style-name="T107">L, </text:span><text:span text:style-name="T118">Klimek </text:span><text:span text:style-name="T107">M, </text:span><text:span text:style-name="T118">Nowak </text:span><text:span text:style-name="T107">W: The </text:span><text:span text:style-name="T118">presence </text:span><text:span text:style-name="T107">of </text:span><text:span text:style-name="T98">RCAS1 </text:span><text:span text:style-name="T117">expression</text:span><text:span text:style-name="T172"> </text:span><text:span text:style-name="T106">in</text:span><text:span text:style-name="T172"> </text:span><text:span text:style-name="T117">breast</text:span><text:span text:style-name="T172"> </text:span><text:span text:style-name="T117">cancer</text:span><text:span text:style-name="T172"> </text:span><text:span text:style-name="T106">of</text:span><text:span text:style-name="T172"> </text:span><text:span text:style-name="T117">advanced</text:span><text:span text:style-name="T172"> </text:span><text:span text:style-name="T117">stage.</text:span><text:span text:style-name="T172"> </text:span><text:span text:style-name="T117">Int</text:span><text:span text:style-name="T172"> </text:span><text:span text:style-name="T106">J</text:span><text:span text:style-name="T172"> </text:span><text:span text:style-name="T117">Gynecol </text:span><text:span text:style-name="T119">Cancer 2004;</text:span><text:span text:style-name="T174"> </text:span><text:span text:style-name="T121">14</text:span><text:span text:style-name="T119">(Suppl.1):223.</text:span></text:p>
          </text:list-item>
          <text:list-item>
            <text:p text:style-name="P73"><text:span text:style-name="T118">Ramhorst</text:span><text:span text:style-name="T157"> </text:span><text:span text:style-name="T107">R,</text:span><text:span text:style-name="T157"> </text:span><text:span text:style-name="T118">Garcia</text:span><text:span text:style-name="T116"> </text:span><text:span text:style-name="T124">V,</text:span><text:span text:style-name="T157"> </text:span><text:span text:style-name="T118">Agriello</text:span><text:span text:style-name="T157"> </text:span><text:span text:style-name="T107">E,</text:span><text:span text:style-name="T157"> </text:span><text:span text:style-name="T118">Corigliano</text:span><text:span text:style-name="T157"> </text:span><text:span text:style-name="T107">A,</text:span><text:span text:style-name="T157"> </text:span><text:span text:style-name="T118">Etchepareborda</text:span><text:span text:style-name="T157"> </text:span><text:span text:style-name="T98">E, </text:span><text:span text:style-name="T118">Irigoyen</text:span><text:span text:style-name="T131"> </text:span><text:span text:style-name="T107">M,</text:span><text:span text:style-name="T131"> </text:span><text:span text:style-name="T118">Pasanante</text:span><text:span text:style-name="T131"> </text:span><text:span text:style-name="T107">G,</text:span><text:span text:style-name="T131"> </text:span><text:span text:style-name="T107">Fainboim</text:span><text:span text:style-name="T131"> </text:span><text:span text:style-name="T107">L:</text:span><text:span text:style-name="T131"> </text:span><text:span text:style-name="T118">Intracellular</text:span><text:span text:style-name="T131"> </text:span><text:span text:style-name="T118">expression</text:span><text:span text:style-name="T131"> </text:span><text:span text:style-name="T98">of </text:span><text:span text:style-name="T118">CD69 </text:span><text:span text:style-name="T107">in </text:span><text:span text:style-name="T118">endometrial </text:span><text:span text:style-name="T107">and </text:span><text:span text:style-name="T118">peripheral </text:span><text:span text:style-name="T107">T </text:span><text:span text:style-name="T118">cells represents </text:span><text:span text:style-name="T107">a </text:span><text:span text:style-name="T98">useful </text:span><text:span text:style-name="T118">marker</text:span><text:span text:style-name="T173"> </text:span><text:span text:style-name="T107">in</text:span><text:span text:style-name="T173"> </text:span><text:span text:style-name="T118">women</text:span><text:span text:style-name="T173"> </text:span><text:span text:style-name="T118">with</text:span><text:span text:style-name="T173"> </text:span><text:span text:style-name="T118">recurrent</text:span><text:span text:style-name="T173"> </text:span><text:span text:style-name="T118">miscarriage:</text:span><text:span text:style-name="T173"> </text:span><text:span text:style-name="T118">modulation</text:span><text:span text:style-name="T173"> </text:span><text:span text:style-name="T118">after allogeneic leukocyte immunotherapy. </text:span><text:span text:style-name="T107">Am J </text:span><text:span text:style-name="T118">Reprod </text:span><text:span text:style-name="T98">Immunol </text:span><text:span text:style-name="T119">2003;</text:span><text:span text:style-name="T167"> </text:span><text:span text:style-name="T95">49</text:span><text:span text:style-name="T99">:149–158.</text:span></text:p>
          </text:list-item>
          <text:list-item>
            <text:p text:style-name="P76"><text:span text:style-name="T117">Rukavina</text:span><text:span text:style-name="T139"> </text:span><text:span text:style-name="T106">D,</text:span><text:span text:style-name="T139"> </text:span><text:span text:style-name="T106">Podack</text:span><text:span text:style-name="T139"> </text:span><text:span text:style-name="T106">ER:</text:span><text:span text:style-name="T139"> </text:span><text:span text:style-name="T117">Abundant</text:span><text:span text:style-name="T139"> </text:span><text:span text:style-name="T97">perforin</text:span><text:span text:style-name="T139"> </text:span><text:span text:style-name="T117">expression</text:span><text:span text:style-name="T139"> </text:span><text:span text:style-name="T106">at</text:span><text:span text:style-name="T139"> </text:span><text:span text:style-name="T97">the </text:span><text:span text:style-name="T118">maternal-fetal </text:span><text:span text:style-name="T98">interface: </text:span><text:span text:style-name="T118">guarding </text:span><text:span text:style-name="T107">the </text:span><text:span text:style-name="T118">semiallogeneic </text:span><text:span text:style-name="T98">trans- </text:span><text:span text:style-name="T119">plant? Immunol </text:span><text:span text:style-name="T108">Today </text:span><text:span text:style-name="T119">2000;</text:span><text:span text:style-name="T176"> </text:span><text:span text:style-name="T95">21</text:span><text:span text:style-name="T99">:160–163.</text:span></text:p>
          </text:list-item>
          <text:list-item>
            <text:p text:style-name="P71"><text:span text:style-name="T118">Saito</text:span><text:span text:style-name="T138"> </text:span><text:span text:style-name="T107">S:</text:span><text:span text:style-name="T138"> </text:span><text:span text:style-name="T118">Cytokine</text:span><text:span text:style-name="T138"> </text:span><text:span text:style-name="T118">cross-talk</text:span><text:span text:style-name="T138"> </text:span><text:span text:style-name="T118">between</text:span><text:span text:style-name="T138"> </text:span><text:span text:style-name="T118">mother</text:span><text:span text:style-name="T138"> </text:span><text:span text:style-name="T107">an</text:span><text:span text:style-name="T138"> </text:span><text:span text:style-name="T107">the</text:span><text:span text:style-name="T138"> </text:span><text:span text:style-name="T98">embryo/pla- </text:span><text:span text:style-name="T118">centa.</text:span><text:span text:style-name="T112"> </text:span><text:span text:style-name="T107">J</text:span><text:span text:style-name="T112"> </text:span><text:span text:style-name="T118">Reprod</text:span><text:span text:style-name="T112"> </text:span><text:span text:style-name="T118">Immunol</text:span><text:span text:style-name="T112"> </text:span><text:span text:style-name="T118">2001;</text:span><text:span text:style-name="T112"> </text:span><text:span text:style-name="T96">52</text:span><text:span text:style-name="T98">:15–33.</text:span></text:p>
          </text:list-item>
          <text:list-item>
            <text:p text:style-name="P67"><text:span text:style-name="T117">Saito</text:span><text:span text:style-name="T156"> </text:span><text:span text:style-name="T106">S,</text:span><text:span text:style-name="T156"> </text:span><text:span text:style-name="T97">Sasaki</text:span><text:span text:style-name="T137"> </text:span><text:span text:style-name="T113">Y,</text:span><text:span text:style-name="T156"> </text:span><text:span text:style-name="T97">Sakai</text:span><text:span text:style-name="T156"> </text:span><text:span text:style-name="T106">M:</text:span><text:span text:style-name="T156"> </text:span><text:span text:style-name="T117">CD4+CD25high</text:span><text:span text:style-name="T156"> </text:span><text:span text:style-name="T97">regulatory</text:span><text:span text:style-name="T137"> </text:span><text:span text:style-name="T106">T</text:span><text:span text:style-name="T156"> </text:span><text:span text:style-name="T117">cells</text:span><text:span text:style-name="T156"> </text:span><text:span text:style-name="T97">in </text:span><text:span text:style-name="T119">human pregnancy. </text:span><text:span text:style-name="T108">J </text:span><text:span text:style-name="T119">Reprod Immunol 2005; </text:span><text:span text:style-name="T102"><text:s/></text:span><text:span text:style-name="T95">65</text:span><text:span text:style-name="T99">:111–120.</text:span></text:p>
          </text:list-item>
          <text:list-item>
            <text:p text:style-name="P75"><text:span text:style-name="T97">Sasaki</text:span><text:span text:style-name="T145"> </text:span><text:span text:style-name="T113">Y,</text:span><text:span text:style-name="T111"> </text:span><text:span text:style-name="T97">Sakai</text:span><text:span text:style-name="T111"> </text:span><text:span text:style-name="T106">M,</text:span><text:span text:style-name="T111"> </text:span><text:span text:style-name="T97">Miyazaki</text:span><text:span text:style-name="T111"> </text:span><text:span text:style-name="T106">S,</text:span><text:span text:style-name="T111"> </text:span><text:span text:style-name="T117">Higuma</text:span><text:span text:style-name="T111"> </text:span><text:span text:style-name="T106">S,</text:span><text:span text:style-name="T111"> </text:span><text:span text:style-name="T117">Shiozaki</text:span><text:span text:style-name="T111"> </text:span><text:span text:style-name="T106">A,</text:span><text:span text:style-name="T111"> </text:span><text:span text:style-name="T117">Saito</text:span><text:span text:style-name="T111"> </text:span><text:span text:style-name="T106">S:</text:span><text:span text:style-name="T111"> </text:span><text:span text:style-name="T97">De- </text:span><text:span text:style-name="T118">cidual </text:span><text:span text:style-name="T107">and </text:span><text:span text:style-name="T118">peripheral blood CD4+CD25+ regulatory </text:span><text:span text:style-name="T107">T </text:span><text:span text:style-name="T118">cells </text:span><text:span text:style-name="T98">in </text:span><text:span text:style-name="T118">early</text:span><text:span text:style-name="T138"> </text:span><text:span text:style-name="T118">pregnancy</text:span><text:span text:style-name="T138"> </text:span><text:span text:style-name="T98">subjects</text:span><text:span text:style-name="T138"> </text:span><text:span text:style-name="T107">and</text:span><text:span text:style-name="T138"> </text:span><text:span text:style-name="T118">spontaneous</text:span><text:span text:style-name="T138"> </text:span><text:span text:style-name="T98">abortion</text:span><text:span text:style-name="T138"> </text:span><text:span text:style-name="T118">cases</text:span><text:span text:style-name="T138"> </text:span><text:span text:style-name="T107">?</text:span><text:span text:style-name="T138"> </text:span><text:span text:style-name="T118">Mol </text:span><text:span text:style-name="T108">Hum </text:span><text:span text:style-name="T119">Reprod 2004;</text:span><text:span text:style-name="T174"> </text:span><text:span text:style-name="T95">10</text:span><text:span text:style-name="T99">:347–353.</text:span></text:p>
          </text:list-item>
          <text:list-item>
            <text:p text:style-name="P73"><text:span text:style-name="T106">Sindram-Trujillo</text:span><text:span text:style-name="T133"> </text:span><text:span text:style-name="T113">AP,</text:span><text:span text:style-name="T133"> </text:span><text:span text:style-name="T117">Scherjon</text:span><text:span text:style-name="T133"> </text:span><text:span text:style-name="T106">SA,</text:span><text:span text:style-name="T137"> </text:span><text:span text:style-name="T106">Van</text:span><text:span text:style-name="T133"> </text:span><text:span text:style-name="T106">Hulst-Van</text:span><text:span text:style-name="T133"> </text:span><text:span text:style-name="T97">Miert</text:span><text:span text:style-name="T133"> </text:span><text:span text:style-name="T113">PP,</text:span><text:span text:style-name="T133"> </text:span><text:span text:style-name="T97">Kan- </text:span><text:span text:style-name="T107">hai</text:span><text:span text:style-name="T128"> </text:span><text:span text:style-name="T107">HH,</text:span><text:span text:style-name="T128"> </text:span><text:span text:style-name="T118">Roelen</text:span><text:span text:style-name="T128"> </text:span><text:span text:style-name="T107">DL,</text:span><text:span text:style-name="T128"> </text:span><text:span text:style-name="T118">Claas</text:span><text:span text:style-name="T128"> </text:span><text:span text:style-name="T107">FH:</text:span><text:span text:style-name="T128"> </text:span><text:span text:style-name="T118">Comparison</text:span><text:span text:style-name="T128"> </text:span><text:span text:style-name="T107">of</text:span><text:span text:style-name="T128"> </text:span><text:span text:style-name="T118">decidual</text:span><text:span text:style-name="T128"> </text:span><text:span text:style-name="T118">leukocytes following spontaneous vaginal </text:span><text:span text:style-name="T98">delivery </text:span><text:span text:style-name="T107">and </text:span><text:span text:style-name="T118">elective cesarean </text:span><text:span text:style-name="T98">section</text:span><text:span text:style-name="T128"> </text:span><text:span text:style-name="T107">in</text:span><text:span text:style-name="T128"> </text:span><text:span text:style-name="T118">uncomplicated</text:span><text:span text:style-name="T128"> </text:span><text:span text:style-name="T118">human</text:span><text:span text:style-name="T128"> </text:span><text:span text:style-name="T107">term</text:span><text:span text:style-name="T128"> </text:span><text:span text:style-name="T118">pregnancy.</text:span><text:span text:style-name="T128"> </text:span><text:span text:style-name="T107">J</text:span><text:span text:style-name="T128"> </text:span><text:span text:style-name="T118">Reprod</text:span><text:span text:style-name="T128"> </text:span><text:span text:style-name="T118">Im- </text:span><text:span text:style-name="T119">munol 2004;</text:span><text:span text:style-name="T142"> </text:span><text:span text:style-name="T95">62</text:span><text:span text:style-name="T99">:125–137.</text:span></text:p>
          </text:list-item>
          <text:list-item>
            <text:p text:style-name="P73"><text:span text:style-name="T118">Shimada</text:span><text:span text:style-name="T173"> </text:span><text:span text:style-name="T107">S,</text:span><text:span text:style-name="T173"> </text:span><text:span text:style-name="T118">Kato</text:span><text:span text:style-name="T173"> </text:span><text:span text:style-name="T107">EH,</text:span><text:span text:style-name="T173"> </text:span><text:span text:style-name="T98">Morikawa</text:span><text:span text:style-name="T173"> </text:span><text:span text:style-name="T107">M,</text:span><text:span text:style-name="T173"> </text:span><text:span text:style-name="T118">Iwabuchi</text:span><text:span text:style-name="T173"> </text:span><text:span text:style-name="T98">K,</text:span><text:span text:style-name="T173"> </text:span><text:span text:style-name="T118">Nishida</text:span><text:span text:style-name="T173"> </text:span><text:span text:style-name="T107">R,</text:span><text:span text:style-name="T173"> </text:span><text:span text:style-name="T118">Kishi</text:span><text:span text:style-name="T173"> </text:span><text:span text:style-name="T98">R, </text:span><text:span text:style-name="T117">Onoe</text:span><text:span text:style-name="T137"> </text:span><text:span text:style-name="T97">K,</text:span><text:span text:style-name="T137"> </text:span><text:span text:style-name="T97">Minakami</text:span><text:span text:style-name="T137"> </text:span><text:span text:style-name="T106">H,</text:span><text:span text:style-name="T143"> </text:span><text:span text:style-name="T106">Yamada</text:span><text:span text:style-name="T137"> </text:span><text:span text:style-name="T106">H:</text:span><text:span text:style-name="T137"> </text:span><text:span text:style-name="T106">No</text:span><text:span text:style-name="T137"> </text:span><text:span text:style-name="T117">difference</text:span><text:span text:style-name="T137"> </text:span><text:span text:style-name="T106">in</text:span><text:span text:style-name="T137"> </text:span><text:span text:style-name="T117">natural</text:span><text:span text:style-name="T137"> </text:span><text:span text:style-name="T97">killer </text:span><text:span text:style-name="T106">or </text:span><text:span text:style-name="T117">natural </text:span><text:span text:style-name="T97">killer </text:span><text:span text:style-name="T106">T-cell </text:span><text:span text:style-name="T117">population, </text:span><text:span text:style-name="T106">but </text:span><text:span text:style-name="T117">aberrant </text:span><text:span text:style-name="T106">T-helper </text:span><text:span text:style-name="T117">cell </text:span><text:span text:style-name="T118">population </text:span><text:span text:style-name="T107">in the </text:span><text:span text:style-name="T118">endometrium </text:span><text:span text:style-name="T107">of </text:span><text:span text:style-name="T118">women with repeated </text:span><text:span text:style-name="T98">mis- </text:span><text:span text:style-name="T99">carriage. </text:span><text:span text:style-name="T119">Hum </text:span><text:span text:style-name="T99">Repord 2004;</text:span><text:span text:style-name="T177"> </text:span><text:span text:style-name="T95">19</text:span><text:span text:style-name="T99">:1018–1024.</text:span></text:p>
          </text:list-item>
          <text:list-item>
            <text:p text:style-name="P73"><text:span text:style-name="T118">Sonoda</text:span><text:span text:style-name="T140"> </text:span><text:span text:style-name="T98">K,</text:span><text:span text:style-name="T140"> </text:span><text:span text:style-name="T118">Miyamoto</text:span><text:span text:style-name="T140"> </text:span><text:span text:style-name="T107">S,</text:span><text:span text:style-name="T140"> </text:span><text:span text:style-name="T98">Hirakawa</text:span><text:span text:style-name="T155"> </text:span><text:span text:style-name="T124">T,</text:span><text:span text:style-name="T140"> </text:span><text:span text:style-name="T98">Kaku</text:span><text:span text:style-name="T155"> </text:span><text:span text:style-name="T124">T,</text:span><text:span text:style-name="T140"> </text:span><text:span text:style-name="T98">Nakashima</text:span><text:span text:style-name="T140"> </text:span><text:span text:style-name="T107">M,</text:span><text:span text:style-name="T169"> </text:span><text:span text:style-name="T107">Wata- </text:span><text:span text:style-name="T117">nabe</text:span><text:span text:style-name="T158"> </text:span><text:span text:style-name="T123">T, </text:span><text:span text:style-name="T117">Akazawa</text:span><text:span text:style-name="T123"> </text:span><text:span text:style-name="T97">K,</text:span><text:span text:style-name="T123"> </text:span><text:span text:style-name="T106">Fujita</text:span><text:span text:style-name="T158"> </text:span><text:span text:style-name="T123">T, </text:span><text:span text:style-name="T97">Nakano</text:span><text:span text:style-name="T123"> </text:span><text:span text:style-name="T106">H:</text:span><text:span text:style-name="T123"> </text:span><text:span text:style-name="T117">Association</text:span><text:span text:style-name="T123"> </text:span><text:span text:style-name="T97">between </text:span><text:span text:style-name="T118">RCAS1</text:span><text:span text:style-name="T159"> </text:span><text:span text:style-name="T118">expression</text:span><text:span text:style-name="T159"> </text:span><text:span text:style-name="T107">and</text:span><text:span text:style-name="T159"> </text:span><text:span text:style-name="T118">clinical</text:span><text:span text:style-name="T159"> </text:span><text:span text:style-name="T118">outcome</text:span><text:span text:style-name="T159"> </text:span><text:span text:style-name="T107">in</text:span><text:span text:style-name="T159"> </text:span><text:span text:style-name="T118">uterine</text:span><text:span text:style-name="T159"> </text:span><text:span text:style-name="T98">endometrial </text:span><text:span text:style-name="T107">cancer.</text:span><text:span text:style-name="T116"> </text:span><text:span text:style-name="T107">Br</text:span><text:span text:style-name="T116"> </text:span><text:span text:style-name="T107">J</text:span><text:span text:style-name="T116"> </text:span><text:span text:style-name="T118">Cancer</text:span><text:span text:style-name="T116"> </text:span><text:span text:style-name="T118">2003;</text:span><text:span text:style-name="T116"> </text:span><text:span text:style-name="T96">89</text:span><text:span text:style-name="T98">:546–551.</text:span></text:p>
          </text:list-item>
          <text:list-item>
            <text:p text:style-name="P65"><text:span text:style-name="T117">Sonoda</text:span><text:span text:style-name="T149"> </text:span><text:span text:style-name="T97">K,</text:span><text:span text:style-name="T149"> </text:span><text:span text:style-name="T117">Miyamoto</text:span><text:span text:style-name="T149"> </text:span><text:span text:style-name="T106">S,</text:span><text:span text:style-name="T149"> </text:span><text:span text:style-name="T97">Hirakawa</text:span><text:span text:style-name="T172"> </text:span><text:span text:style-name="T123">T,</text:span><text:span text:style-name="T160"> </text:span><text:span text:style-name="T106">Yagi</text:span><text:span text:style-name="T149"> </text:span><text:span text:style-name="T106">H,</text:span><text:span text:style-name="T160"> </text:span><text:span text:style-name="T106">Yotsumoto</text:span><text:span text:style-name="T149"> </text:span><text:span text:style-name="T113">F,</text:span><text:span text:style-name="T149"> </text:span><text:span text:style-name="T97">Na- </text:span><text:span text:style-name="T98">kashima</text:span><text:span text:style-name="T128"> </text:span><text:span text:style-name="T107">M,</text:span><text:span text:style-name="T157"> </text:span><text:span text:style-name="T107">Watanabe</text:span><text:span text:style-name="T157"> </text:span><text:span text:style-name="T124">T,</text:span><text:span text:style-name="T128"> </text:span><text:span text:style-name="T98">Nakano</text:span><text:span text:style-name="T128"> </text:span><text:span text:style-name="T107">H:</text:span><text:span text:style-name="T128"> </text:span><text:span text:style-name="T118">Association</text:span><text:span text:style-name="T128"> </text:span><text:span text:style-name="T118">between</text:span><text:span text:style-name="T128"> </text:span><text:span text:style-name="T98">RCAS1 </text:span><text:span text:style-name="T118">expression</text:span><text:span text:style-name="T169"> </text:span><text:span text:style-name="T107">and</text:span><text:span text:style-name="T169"> </text:span><text:span text:style-name="T118">microenvironmental</text:span><text:span text:style-name="T169"> </text:span><text:span text:style-name="T118">immune</text:span><text:span text:style-name="T169"> </text:span><text:span text:style-name="T107">cell</text:span><text:span text:style-name="T169"> </text:span><text:span text:style-name="T118">death</text:span><text:span text:style-name="T169"> </text:span><text:span text:style-name="T107">in</text:span><text:span text:style-name="T169"> </text:span><text:span text:style-name="T118">uter- </text:span><text:span text:style-name="T107">ine</text:span><text:span text:style-name="T144"> </text:span><text:span text:style-name="T98">cervical</text:span><text:span text:style-name="T144"> </text:span><text:span text:style-name="T107">cancer.</text:span><text:span text:style-name="T144"> </text:span><text:span text:style-name="T118">Gynecol</text:span><text:span text:style-name="T144"> </text:span><text:span text:style-name="T118">Oncol</text:span><text:span text:style-name="T144"> </text:span><text:span text:style-name="T118">2005;</text:span><text:span text:style-name="T178"> </text:span><text:span text:style-name="T96">97</text:span><text:span text:style-name="T98">:772–779.</text:span></text:p>
          </text:list-item>
        </text:list>
      </text:section>
      <text:p text:style-name="P138"/>
      <text:list xml:id="list151904646790810" text:continue-numbering="true" text:style-name="WWNum1">
        <text:list-item>
          <text:p text:style-name="P77"><text:span text:style-name="T117">Steck</text:span><text:span text:style-name="T133"> </text:span><text:span text:style-name="T123">T,</text:span><text:span text:style-name="T152"> </text:span><text:span text:style-name="T117">Giess</text:span><text:span text:style-name="T152"> </text:span><text:span text:style-name="T106">R,</text:span><text:span text:style-name="T152"> </text:span><text:span text:style-name="T117">Suetterlin</text:span><text:span text:style-name="T152"> </text:span><text:span text:style-name="T106">MW,</text:span><text:span text:style-name="T152"> </text:span><text:span text:style-name="T117">Bolland</text:span><text:span text:style-name="T152"> </text:span><text:span text:style-name="T106">M,</text:span><text:span text:style-name="T133"> </text:span><text:span text:style-name="T106">Wiest</text:span><text:span text:style-name="T152"> </text:span><text:span text:style-name="T106">S,</text:span><text:span text:style-name="T152"> </text:span><text:span text:style-name="T106">Poehls</text:span><text:span text:style-name="T152"> </text:span><text:span text:style-name="T97">UG, </text:span><text:span text:style-name="T117">Dietl </text:span><text:span text:style-name="T106">J: </text:span><text:span text:style-name="T117">Leukemia </text:span><text:span text:style-name="T97">inhibitory </text:span><text:span text:style-name="T117">factor (LIF) gene mutations </text:span><text:span text:style-name="T97">in </text:span><text:span text:style-name="T118">women</text:span><text:span text:style-name="T161"> </text:span><text:span text:style-name="T118">with</text:span><text:span text:style-name="T161"> </text:span><text:span text:style-name="T118">unexplained</text:span><text:span text:style-name="T161"> </text:span><text:span text:style-name="T98">infertility</text:span><text:span text:style-name="T161"> </text:span><text:span text:style-name="T107">and</text:span><text:span text:style-name="T161"> </text:span><text:span text:style-name="T118">recurrent</text:span><text:span text:style-name="T161"> </text:span><text:span text:style-name="T118">failure</text:span><text:span text:style-name="T161"> </text:span><text:span text:style-name="T107">of</text:span><text:span text:style-name="T161"> </text:span><text:span text:style-name="T98">im- </text:span><text:span text:style-name="T118">plantation after </text:span><text:span text:style-name="T107">IVF and </text:span><text:span text:style-name="T98">embryo </text:span><text:span text:style-name="T107">transfer. Eur J </text:span><text:span text:style-name="T118">Obstet </text:span><text:span text:style-name="T98">Gynecol </text:span><text:span text:style-name="T119">Reprod Biol 2004;</text:span><text:span text:style-name="T165"> </text:span><text:span text:style-name="T95">112</text:span><text:span text:style-name="T99">:69–73.</text:span></text:p>
        </text:list-item>
        <text:list-item>
          <text:p text:style-name="P80"><text:span text:style-name="T118">Szekeres-Bartho </text:span><text:span text:style-name="T107">J, Varga </text:span><text:span text:style-name="T140">P, </text:span><text:span text:style-name="T107">Pacsa AS: </text:span><text:span text:style-name="T118">Immunologic factors con- </text:span><text:span text:style-name="T117">tributing</text:span><text:span text:style-name="T158"> </text:span><text:span text:style-name="T106">to</text:span><text:span text:style-name="T158"> </text:span><text:span text:style-name="T106">the</text:span><text:span text:style-name="T158"> </text:span><text:span text:style-name="T117">initiation</text:span><text:span text:style-name="T158"> </text:span><text:span text:style-name="T106">of</text:span><text:span text:style-name="T158"> </text:span><text:span text:style-name="T117">labor</text:span><text:span text:style-name="T158"> </text:span><text:span text:style-name="T106">–</text:span><text:span text:style-name="T158"> </text:span><text:span text:style-name="T117">lymphocyte</text:span><text:span text:style-name="T158"> </text:span><text:span text:style-name="T97">reactivity</text:span><text:span text:style-name="T158"> </text:span><text:span text:style-name="T97">in </text:span><text:span text:style-name="T107">term</text:span><text:span text:style-name="T128"> </text:span><text:span text:style-name="T118">labor</text:span><text:span text:style-name="T128"> </text:span><text:span text:style-name="T107">and</text:span><text:span text:style-name="T128"> </text:span><text:span text:style-name="T118">threatened</text:span><text:span text:style-name="T128"> </text:span><text:span text:style-name="T118">preterm</text:span><text:span text:style-name="T128"> </text:span><text:span text:style-name="T118">delivery.</text:span><text:span text:style-name="T128"> </text:span><text:span text:style-name="T107">Am</text:span><text:span text:style-name="T128"> </text:span><text:span text:style-name="T107">J</text:span><text:span text:style-name="T128"> </text:span><text:span text:style-name="T118">Obstet</text:span><text:span text:style-name="T128"> </text:span><text:span text:style-name="T98">Gyne- </text:span><text:span text:style-name="T108">col </text:span><text:span text:style-name="T119">1986;</text:span><text:span text:style-name="T164"> </text:span><text:span text:style-name="T95">155</text:span><text:span text:style-name="T99">:108–12.</text:span></text:p>
        </text:list-item>
        <text:list-item>
          <text:p text:style-name="P78"><text:span text:style-name="T107">Tsuchiya</text:span><text:span text:style-name="T161"> </text:span><text:span text:style-name="T114">F,</text:span><text:span text:style-name="T161"> </text:span><text:span text:style-name="T118">Ikeda</text:span><text:span text:style-name="T161"> </text:span><text:span text:style-name="T98">K,</text:span><text:span text:style-name="T155"> </text:span><text:span text:style-name="T107">Tsutsumi</text:span><text:span text:style-name="T161"> </text:span><text:span text:style-name="T107">O,</text:span><text:span text:style-name="T161"> </text:span><text:span text:style-name="T118">Hiroi</text:span><text:span text:style-name="T161"> </text:span><text:span text:style-name="T107">H,</text:span><text:span text:style-name="T161"> </text:span><text:span text:style-name="T118">Momoeda</text:span><text:span text:style-name="T161"> </text:span><text:span text:style-name="T107">M,</text:span><text:span text:style-name="T155"> </text:span><text:span text:style-name="T107">Taketani</text:span><text:span text:style-name="T155"> </text:span><text:span text:style-name="T114">Y, </text:span><text:span text:style-name="T118">Muramatsu</text:span><text:span text:style-name="T173"> </text:span><text:span text:style-name="T107">M,</text:span><text:span text:style-name="T173"> </text:span><text:span text:style-name="T118">Inoue</text:span><text:span text:style-name="T173"> </text:span><text:span text:style-name="T107">S:</text:span><text:span text:style-name="T173"> </text:span><text:span text:style-name="T118">Molecular</text:span><text:span text:style-name="T173"> </text:span><text:span text:style-name="T118">cloning</text:span><text:span text:style-name="T173"> </text:span><text:span text:style-name="T107">and</text:span><text:span text:style-name="T173"> </text:span><text:span text:style-name="T98">characterization </text:span><text:span text:style-name="T107">of </text:span><text:span text:style-name="T118">mouse EBAG9, homolog </text:span><text:span text:style-name="T107">of a </text:span><text:span text:style-name="T118">human cancer associated sur- face antigen: expression </text:span><text:span text:style-name="T107">and </text:span><text:span text:style-name="T118">regulation </text:span><text:span text:style-name="T107">by </text:span><text:span text:style-name="T118">estrogen. </text:span><text:span text:style-name="T98">Biochem </text:span><text:span text:style-name="T119">Biophys </text:span><text:span text:style-name="T108">Res </text:span><text:span text:style-name="T119">Commun 2001;</text:span><text:span text:style-name="T179"> </text:span><text:span text:style-name="T95">284</text:span><text:span text:style-name="T99">:2–10.</text:span></text:p>
        </text:list-item>
        <text:list-item>
          <text:p text:style-name="P81"><text:span text:style-name="T107">Von </text:span><text:span text:style-name="T118">Rango </text:span><text:span text:style-name="T107">U, </text:span><text:span text:style-name="T118">Krusche </text:span><text:span text:style-name="T107">CA, </text:span><text:span text:style-name="T98">Kertschanska </text:span><text:span text:style-name="T107">S, Alfer J, </text:span><text:span text:style-name="T98">Kaufmann </text:span><text:span text:style-name="T140">P, </text:span><text:span text:style-name="T118">Beier </text:span><text:span text:style-name="T107">HM: </text:span><text:span text:style-name="T118">Apoptosis </text:span><text:span text:style-name="T107">of </text:span><text:span text:style-name="T118">extravillous trophoblast cells limits </text:span><text:span text:style-name="T98">the </text:span><text:span text:style-name="T118">trophoblast</text:span><text:span text:style-name="T161"> </text:span><text:span text:style-name="T118">invasion</text:span><text:span text:style-name="T161"> </text:span><text:span text:style-name="T107">in</text:span><text:span text:style-name="T161"> </text:span><text:span text:style-name="T118">uterine</text:span><text:span text:style-name="T161"> </text:span><text:span text:style-name="T107">but</text:span><text:span text:style-name="T161"> </text:span><text:span text:style-name="T107">not</text:span><text:span text:style-name="T161"> </text:span><text:span text:style-name="T107">in</text:span><text:span text:style-name="T161"> </text:span><text:span text:style-name="T118">tubal</text:span><text:span text:style-name="T161"> </text:span><text:span text:style-name="T118">pregnancy</text:span><text:span text:style-name="T161"> </text:span><text:span text:style-name="T98">dur- </text:span><text:span text:style-name="T107">ing</text:span><text:span text:style-name="T147"> </text:span><text:span text:style-name="T118">first</text:span><text:span text:style-name="T147"> </text:span><text:span text:style-name="T107">trimester.</text:span><text:span text:style-name="T147"> </text:span><text:span text:style-name="T118">Placenta</text:span><text:span text:style-name="T147"> </text:span><text:span text:style-name="T118">2003;</text:span><text:span text:style-name="T147"> </text:span><text:span text:style-name="T96">24</text:span><text:span text:style-name="T98">:929–940.</text:span></text:p>
        </text:list-item>
        <text:list-item>
          <text:p text:style-name="P79"><text:span text:style-name="T106">Von </text:span><text:span text:style-name="T117">Rango </text:span><text:span text:style-name="T106">U, </text:span><text:span text:style-name="T117">Classen-Linke </text:span><text:span text:style-name="T106">I, </text:span><text:span text:style-name="T117">Raven </text:span><text:span text:style-name="T106">G, </text:span><text:span text:style-name="T117">Bocken </text:span><text:span text:style-name="T113">F, </text:span><text:span text:style-name="T117">Beier </text:span><text:span text:style-name="T97">HM: </text:span><text:span text:style-name="T118">Cytokine</text:span><text:span text:style-name="T169"> </text:span><text:span text:style-name="T118">microenvironments</text:span><text:span text:style-name="T169"> </text:span><text:span text:style-name="T107">in</text:span><text:span text:style-name="T169"> </text:span><text:span text:style-name="T118">human</text:span><text:span text:style-name="T169"> </text:span><text:span text:style-name="T118">first</text:span><text:span text:style-name="T169"> </text:span><text:span text:style-name="T118">trimester</text:span><text:span text:style-name="T169"> </text:span><text:span text:style-name="T98">deciduas </text:span><text:span text:style-name="T107">are</text:span><text:span text:style-name="T140"> </text:span><text:span text:style-name="T118">dependent</text:span><text:span text:style-name="T140"> </text:span><text:span text:style-name="T107">on</text:span><text:span text:style-name="T140"> </text:span><text:span text:style-name="T118">trophoblast</text:span><text:span text:style-name="T140"> </text:span><text:span text:style-name="T118">cells.</text:span><text:span text:style-name="T140"> </text:span><text:span text:style-name="T118">Fertil</text:span><text:span text:style-name="T140"> </text:span><text:span text:style-name="T118">Steril</text:span><text:span text:style-name="T140"> </text:span><text:span text:style-name="T118">2003;</text:span><text:span text:style-name="T140"> </text:span><text:span text:style-name="T96">79</text:span><text:span text:style-name="T98">:1176– </text:span><text:span text:style-name="T97">1186.</text:span></text:p>
        </text:list-item>
        <text:list-item>
          <text:p text:style-name="P79"><text:span text:style-name="T117">Wicherek</text:span><text:span text:style-name="T172"> </text:span><text:span text:style-name="T106">L,</text:span><text:span text:style-name="T172"> </text:span><text:span text:style-name="T117">Dutsch</text:span><text:span text:style-name="T172"> </text:span><text:span text:style-name="T106">M,</text:span><text:span text:style-name="T172"> </text:span><text:span text:style-name="T117">Mak</text:span><text:span text:style-name="T172"> </text:span><text:span text:style-name="T139">P,</text:span><text:span text:style-name="T172"> </text:span><text:span text:style-name="T117">Klimek</text:span><text:span text:style-name="T172"> </text:span><text:span text:style-name="T106">M,</text:span><text:span text:style-name="T172"> </text:span><text:span text:style-name="T97">Składzien</text:span><text:span text:style-name="T172"> </text:span><text:span text:style-name="T106">J,</text:span><text:span text:style-name="T172"> </text:span><text:span text:style-name="T117">Dubin</text:span><text:span text:style-name="T172"> </text:span><text:span text:style-name="T97">A. </text:span><text:span text:style-name="T117">Comparative analysis </text:span><text:span text:style-name="T106">of </text:span><text:span text:style-name="T117">RCAS1 level </text:span><text:span text:style-name="T106">in </text:span><text:span text:style-name="T117">neoplasms </text:span><text:span text:style-name="T106">and </text:span><text:span text:style-name="T97">pla- </text:span><text:span text:style-name="T119">centa. Acta Biochim </text:span><text:span text:style-name="T108">Pol </text:span><text:span text:style-name="T119">2003; </text:span><text:span text:style-name="T180"><text:s/></text:span><text:span text:style-name="T95">50</text:span><text:span text:style-name="T99">:1187–1194.</text:span></text:p>
        </text:list-item>
        <text:list-item>
          <text:p text:style-name="P79"><text:span text:style-name="T118">Wicherek</text:span><text:span text:style-name="T147"> </text:span><text:span text:style-name="T107">L,</text:span><text:span text:style-name="T147"> </text:span><text:span text:style-name="T118">Klimek</text:span><text:span text:style-name="T147"> </text:span><text:span text:style-name="T107">M,</text:span><text:span text:style-name="T178"> </text:span><text:span text:style-name="T107">Tomaszewska</text:span><text:span text:style-name="T147"> </text:span><text:span text:style-name="T107">R,</text:span><text:span text:style-name="T147"> </text:span><text:span text:style-name="T98">Rudnicka-Sosin</text:span><text:span text:style-name="T147"> </text:span><text:span text:style-name="T107">L,</text:span><text:span text:style-name="T147"> </text:span><text:span text:style-name="T118">Popiela </text:span><text:span text:style-name="T107">TJ,</text:span><text:span text:style-name="T173"> </text:span><text:span text:style-name="T118">Skotniczny</text:span><text:span text:style-name="T173"> </text:span><text:span text:style-name="T98">K,</text:span><text:span text:style-name="T173"> </text:span><text:span text:style-name="T118">Dutsch-Wicherek</text:span><text:span text:style-name="T173"> </text:span><text:span text:style-name="T107">M:</text:span><text:span text:style-name="T131"> </text:span><text:span text:style-name="T107">The</text:span><text:span text:style-name="T173"> </text:span><text:span text:style-name="T118">comparative</text:span><text:span text:style-name="T173"> </text:span><text:span text:style-name="T118">analysis </text:span><text:span text:style-name="T107">of </text:span><text:span text:style-name="T118">RCAS1 expression </text:span><text:span text:style-name="T107">in </text:span><text:span text:style-name="T118">uterine cancer </text:span><text:span text:style-name="T107">and in </text:span><text:span text:style-name="T118">normal </text:span><text:span text:style-name="T98">endome- </text:span><text:span text:style-name="T117">trium </text:span><text:span text:style-name="T106">due to </text:span><text:span text:style-name="T117">menstrual cycle changes. Int </text:span><text:span text:style-name="T106">J </text:span><text:span text:style-name="T117">Gynecol Cancer </text:span><text:span text:style-name="T119">2004; </text:span><text:span text:style-name="T91">14</text:span><text:span text:style-name="T175"> </text:span><text:span text:style-name="T119">(Suppl.1):236.</text:span></text:p>
        </text:list-item>
        <text:list-item>
          <text:p text:style-name="P81"><text:span text:style-name="T117">Wicherek</text:span><text:span text:style-name="T172"> </text:span><text:span text:style-name="T106">L,</text:span><text:span text:style-name="T172"> </text:span><text:span text:style-name="T117">Dutsch-Wicherek</text:span><text:span text:style-name="T172"> </text:span><text:span text:style-name="T106">M,</text:span><text:span text:style-name="T172"> </text:span><text:span text:style-name="T117">Mak</text:span><text:span text:style-name="T172"> </text:span><text:span text:style-name="T139">P,</text:span><text:span text:style-name="T172"> </text:span><text:span text:style-name="T117">Klimek</text:span><text:span text:style-name="T172"> </text:span><text:span text:style-name="T106">M:</text:span><text:span text:style-name="T130"> </text:span><text:span text:style-name="T106">The</text:span><text:span text:style-name="T172"> </text:span><text:span text:style-name="T106">role</text:span><text:span text:style-name="T172"> </text:span><text:span text:style-name="T97">of </text:span><text:span text:style-name="T118">RCAS1</text:span><text:span text:style-name="T138"> </text:span><text:span text:style-name="T107">and</text:span><text:span text:style-name="T138"> </text:span><text:span text:style-name="T118">oxytocinase</text:span><text:span text:style-name="T138"> </text:span><text:span text:style-name="T107">in</text:span><text:span text:style-name="T138"> </text:span><text:span text:style-name="T118">immune</text:span><text:span text:style-name="T138"> </text:span><text:span text:style-name="T118">tolerance</text:span><text:span text:style-name="T138"> </text:span><text:span text:style-name="T118">during</text:span><text:span text:style-name="T138"> </text:span><text:span text:style-name="T118">pregnancy. </text:span><text:span text:style-name="T107">Fetal</text:span><text:span text:style-name="T144"> </text:span><text:span text:style-name="T118">Diagn</text:span><text:span text:style-name="T181"> </text:span><text:span text:style-name="T107">Ther</text:span><text:span text:style-name="T144"> </text:span><text:span text:style-name="T118">2005;</text:span><text:span text:style-name="T144"> </text:span><text:span text:style-name="T96">20</text:span><text:span text:style-name="T98">:420–425.</text:span></text:p>
        </text:list-item>
        <text:list-item>
          <text:p text:style-name="P82"><text:span text:style-name="T117">Wicherek</text:span><text:span text:style-name="T154"> </text:span><text:span text:style-name="T106">L,</text:span><text:span text:style-name="T154"> </text:span><text:span text:style-name="T117">Klimek</text:span><text:span text:style-name="T154"> </text:span><text:span text:style-name="T106">M,</text:span><text:span text:style-name="T154"> </text:span><text:span text:style-name="T117">Czekierdowski</text:span><text:span text:style-name="T154"> </text:span><text:span text:style-name="T106">A,</text:span><text:span text:style-name="T154"> </text:span><text:span text:style-name="T106">Popiela</text:span><text:span text:style-name="T133"> </text:span><text:span text:style-name="T106">TJ,</text:span><text:span text:style-name="T154"> </text:span><text:span text:style-name="T97">Galazka</text:span><text:span text:style-name="T154"> </text:span><text:span text:style-name="T97">K, </text:span><text:span text:style-name="T107">Tetlak </text:span><text:span text:style-name="T124">T, </text:span><text:span text:style-name="T118">Gilowski </text:span><text:span text:style-name="T107">A, </text:span><text:span text:style-name="T118">Dutsch-Wicherek </text:span><text:span text:style-name="T107">M: The </text:span><text:span text:style-name="T118">placental </text:span><text:span text:style-name="T98">RCAS1 </text:span><text:span text:style-name="T119">expression during </text:span><text:span text:style-name="T99">stillbirth. </text:span><text:span text:style-name="T119">Reprod Biol Endocrinol 2005; </text:span><text:span text:style-name="T132"><text:s/></text:span><text:span text:style-name="T95">3</text:span><text:span text:style-name="T99">:24.</text:span></text:p>
        </text:list-item>
        <text:list-item>
          <text:p text:style-name="P81"><text:span text:style-name="T118">Wicherek</text:span><text:span text:style-name="T169"> </text:span><text:span text:style-name="T107">L,</text:span><text:span text:style-name="T169"> </text:span><text:span text:style-name="T107">Popiela</text:span><text:span text:style-name="T157"> </text:span><text:span text:style-name="T107">TJ,</text:span><text:span text:style-name="T169"> </text:span><text:span text:style-name="T98">Galazka</text:span><text:span text:style-name="T169"> </text:span><text:span text:style-name="T98">K,</text:span><text:span text:style-name="T169"> </text:span><text:span text:style-name="T118">Dutsch-Wicherek</text:span><text:span text:style-name="T169"> </text:span><text:span text:style-name="T107">M,</text:span><text:span text:style-name="T169"> </text:span><text:span text:style-name="T118">Oplawski </text:span><text:span text:style-name="T107">M,</text:span><text:span text:style-name="T159"> </text:span><text:span text:style-name="T118">Basta</text:span><text:span text:style-name="T159"> </text:span><text:span text:style-name="T107">A,</text:span><text:span text:style-name="T159"> </text:span><text:span text:style-name="T118">Klimek</text:span><text:span text:style-name="T159"> </text:span><text:span text:style-name="T107">M.</text:span><text:span text:style-name="T159"> </text:span><text:span text:style-name="T118">Metallothionein</text:span><text:span text:style-name="T159"> </text:span><text:span text:style-name="T107">and</text:span><text:span text:style-name="T159"> </text:span><text:span text:style-name="T118">RCAS1</text:span><text:span text:style-name="T159"> </text:span><text:span text:style-name="T118">expression</text:span><text:span text:style-name="T159"> </text:span><text:span text:style-name="T98">in </text:span><text:span text:style-name="T118">comparison </text:span><text:span text:style-name="T107">to </text:span><text:span text:style-name="T118">immunological cells </text:span><text:span text:style-name="T98">activity </text:span><text:span text:style-name="T107">in </text:span><text:span text:style-name="T118">endometriosis, endometrial adenocarcinoma </text:span><text:span text:style-name="T107">and </text:span><text:span text:style-name="T118">endometrium according </text:span><text:span text:style-name="T107">to </text:span><text:span text:style-name="T117">menstrual</text:span><text:span text:style-name="T154"> </text:span><text:span text:style-name="T117">cycle</text:span><text:span text:style-name="T154"> </text:span><text:span text:style-name="T117">changes.</text:span><text:span text:style-name="T154"> </text:span><text:span text:style-name="T117">Gynecol</text:span><text:span text:style-name="T154"> </text:span><text:span text:style-name="T117">Oncol</text:span><text:span text:style-name="T154"> </text:span><text:span text:style-name="T117">2005.</text:span><text:span text:style-name="T154"> </text:span><text:span text:style-name="T106">Aug</text:span><text:span text:style-name="T154"> </text:span><text:span text:style-name="T106">18</text:span><text:span text:style-name="T154"> </text:span><text:span text:style-name="T97">[Epub </text:span><text:span text:style-name="T118">ahead</text:span><text:span text:style-name="T116"> </text:span><text:span text:style-name="T107">of</text:span><text:span text:style-name="T116"> </text:span><text:span text:style-name="T98">print]</text:span></text:p>
        </text:list-item>
        <text:list-item>
          <text:p text:style-name="P81"><text:span text:style-name="T117">Wicherek</text:span><text:span text:style-name="T127"> </text:span><text:span text:style-name="T106">L,</text:span><text:span text:style-name="T127"> </text:span><text:span text:style-name="T117">Klimek</text:span><text:span text:style-name="T127"> </text:span><text:span text:style-name="T106">M,</text:span><text:span text:style-name="T127"> </text:span><text:span text:style-name="T117">Czekierdowski</text:span><text:span text:style-name="T127"> </text:span><text:span text:style-name="T106">A,</text:span><text:span text:style-name="T127"> </text:span><text:span text:style-name="T97">Galazka</text:span><text:span text:style-name="T127"> </text:span><text:span text:style-name="T97">K,</text:span><text:span text:style-name="T127"> </text:span><text:span text:style-name="T97">Zabinska- </text:span><text:span text:style-name="T106">Popiela</text:span><text:span text:style-name="T113"> </text:span><text:span text:style-name="T106">M,</text:span><text:span text:style-name="T113"> </text:span><text:span text:style-name="T117">Czekierdowska</text:span><text:span text:style-name="T113"> </text:span><text:span text:style-name="T106">S,</text:span><text:span text:style-name="T113"> </text:span><text:span text:style-name="T106">Popiela</text:span><text:span text:style-name="T160"> </text:span><text:span text:style-name="T106">TJ,</text:span><text:span text:style-name="T113"> </text:span><text:span text:style-name="T117">Dutsch-Wicherek</text:span><text:span text:style-name="T113"> </text:span><text:span text:style-name="T97">M: </text:span><text:span text:style-name="T118">Evidence</text:span><text:span text:style-name="T131"> </text:span><text:span text:style-name="T107">for</text:span><text:span text:style-name="T131"> </text:span><text:span text:style-name="T118">changes</text:span><text:span text:style-name="T131"> </text:span><text:span text:style-name="T107">in</text:span><text:span text:style-name="T131"> </text:span><text:span text:style-name="T118">RCAS1</text:span><text:span text:style-name="T131"> </text:span><text:span text:style-name="T118">expression</text:span><text:span text:style-name="T131"> </text:span><text:span text:style-name="T107">in</text:span><text:span text:style-name="T131"> </text:span><text:span text:style-name="T118">maternal</text:span><text:span text:style-name="T131"> </text:span><text:span text:style-name="T98">immune response</text:span><text:span text:style-name="T128"> </text:span><text:span text:style-name="T98">during</text:span><text:span text:style-name="T128"> </text:span><text:span text:style-name="T98">uterine</text:span><text:span text:style-name="T128"> </text:span><text:span text:style-name="T98">cervix</text:span><text:span text:style-name="T128"> </text:span><text:span text:style-name="T98">ripening.</text:span><text:span text:style-name="T128"> </text:span><text:span text:style-name="T118">Polish</text:span><text:span text:style-name="T128"> </text:span><text:span text:style-name="T98">Journal</text:span><text:span text:style-name="T128"> </text:span><text:span text:style-name="T107">of</text:span><text:span text:style-name="T128"> </text:span><text:span text:style-name="T98">Envi- </text:span><text:span text:style-name="T119">ronmental Studies 2005; </text:span><text:span text:style-name="T91">14 </text:span><text:span text:style-name="T119">(Suppl. </text:span><text:span text:style-name="T182"><text:s/></text:span><text:span text:style-name="T99">2):391-395.</text:span></text:p>
        </text:list-item>
        <text:list-item>
          <text:p text:style-name="P81"><text:span text:style-name="T118">Wicherek</text:span><text:span text:style-name="T173"> </text:span><text:span text:style-name="T107">L,</text:span><text:span text:style-name="T173"> </text:span><text:span text:style-name="T118">Klimek</text:span><text:span text:style-name="T173"> </text:span><text:span text:style-name="T107">M,</text:span><text:span text:style-name="T173"> </text:span><text:span text:style-name="T118">Dutsch-Wicherek</text:span><text:span text:style-name="T173"> </text:span><text:span text:style-name="T107">M,</text:span><text:span text:style-name="T173"> </text:span><text:span text:style-name="T98">Kolodziejski</text:span><text:span text:style-name="T173"> </text:span><text:span text:style-name="T107">L,</text:span><text:span text:style-name="T173"> </text:span><text:span text:style-name="T98">Skot- </text:span><text:span text:style-name="T118">niczny</text:span><text:span text:style-name="T114"> </text:span><text:span text:style-name="T98">K:</text:span><text:span text:style-name="T140"> </text:span><text:span text:style-name="T107">The</text:span><text:span text:style-name="T114"> </text:span><text:span text:style-name="T118">molecular</text:span><text:span text:style-name="T114"> </text:span><text:span text:style-name="T118">changes</text:span><text:span text:style-name="T114"> </text:span><text:span text:style-name="T118">during</text:span><text:span text:style-name="T114"> </text:span><text:span text:style-name="T118">placenta</text:span><text:span text:style-name="T114"> </text:span><text:span text:style-name="T98">detachment. </text:span><text:span text:style-name="T106">Eur</text:span><text:span text:style-name="T111"> </text:span><text:span text:style-name="T106">J</text:span><text:span text:style-name="T111"> </text:span><text:span text:style-name="T117">Obstet</text:span><text:span text:style-name="T111"> </text:span><text:span text:style-name="T117">Gynecol</text:span><text:span text:style-name="T111"> </text:span><text:span text:style-name="T117">Reprod</text:span><text:span text:style-name="T111"> </text:span><text:span text:style-name="T117">Biol</text:span><text:span text:style-name="T111"> </text:span><text:span text:style-name="T117">2005;</text:span><text:span text:style-name="T111"> </text:span><text:span text:style-name="T106">Aug</text:span><text:span text:style-name="T111"> </text:span><text:span text:style-name="T106">11</text:span><text:span text:style-name="T111"> </text:span><text:span text:style-name="T117">[Epub</text:span><text:span text:style-name="T111"> </text:span><text:span text:style-name="T117">ahead</text:span><text:span text:style-name="T111"> </text:span><text:span text:style-name="T97">of print].</text:span></text:p>
        </text:list-item>
        <text:list-item>
          <text:p text:style-name="P79"><text:span text:style-name="T118">Winkler</text:span><text:span text:style-name="T128"> </text:span><text:span text:style-name="T107">M,</text:span><text:span text:style-name="T128"> </text:span><text:span text:style-name="T118">Kemp</text:span><text:span text:style-name="T128"> </text:span><text:span text:style-name="T107">B,</text:span><text:span text:style-name="T128"> </text:span><text:span text:style-name="T107">Fischer</text:span><text:span text:style-name="T128"> </text:span><text:span text:style-name="T107">DC,</text:span><text:span text:style-name="T128"> </text:span><text:span text:style-name="T118">Maul</text:span><text:span text:style-name="T128"> </text:span><text:span text:style-name="T107">H,</text:span><text:span text:style-name="T128"> </text:span><text:span text:style-name="T118">Hlubek</text:span><text:span text:style-name="T128"> </text:span><text:span text:style-name="T107">M,</text:span><text:span text:style-name="T128"> </text:span><text:span text:style-name="T118">Rath</text:span><text:span text:style-name="T157"> </text:span><text:span text:style-name="T124">W.</text:span><text:span text:style-name="T157"> </text:span><text:span text:style-name="T118">Tissue concentrations </text:span><text:span text:style-name="T107">of </text:span><text:span text:style-name="T98">cytokines </text:span><text:span text:style-name="T107">in the lower </text:span><text:span text:style-name="T118">uterine segment dur- </text:span><text:span text:style-name="T107">ing</text:span><text:span text:style-name="T138"> </text:span><text:span text:style-name="T118">preterm</text:span><text:span text:style-name="T138"> </text:span><text:span text:style-name="T98">parturition.</text:span><text:span text:style-name="T138"> </text:span><text:span text:style-name="T107">J</text:span><text:span text:style-name="T138"> </text:span><text:span text:style-name="T107">Perinat</text:span><text:span text:style-name="T138"> </text:span><text:span text:style-name="T118">Med</text:span><text:span text:style-name="T138"> </text:span><text:span text:style-name="T118">2001;</text:span><text:span text:style-name="T138"> </text:span><text:span text:style-name="T96">29</text:span><text:span text:style-name="T98">:519-527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74cm" fo:margin-right="0cm" fo:margin-top="0.434cm" fo:margin-bottom="0cm" loext:contextual-spacing="false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1" style:font-family-asian="'Minion Pro'" style:font-family-generic-asian="system" style:font-pitch-asian="variable" style:font-size-asian="12pt" style:font-weight-asian="bold" style:font-name-complex="Minion Pro1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88cm" fo:margin-right="0.215cm" fo:line-height="0.335cm" fo:text-align="justify" style:justify-single-word="false" fo:text-indent="-0.356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866cm" fo:margin-right="0cm" fo:text-align="center" style:justify-single-word="false" fo:text-indent="0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05cm" fo:margin-left="0.6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1.4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2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3.0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3.8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4.6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6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7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Myriad Pro" fo:font-size="9.5pt" fo:font-style="italic" style:font-size-asian="9.5pt" style:font-style-asian="italic" style:text-scale="95%"/>
    </style:style>
    <style:style style:name="MT2" style:family="text">
      <style:text-properties style:font-name="Myriad Pro" fo:font-size="9.5pt" fo:letter-spacing="-0.03cm" fo:font-style="italic" style:font-size-asian="9.5pt" style:font-style-asian="italic" style:text-scale="95%"/>
    </style:style>
    <style:style style:name="MT3" style:family="text">
      <style:text-properties style:font-name="Myriad Pro" fo:font-size="9.5pt" fo:letter-spacing="0.004cm" fo:font-style="italic" style:font-size-asian="9.5pt" style:font-style-asian="italic" style:text-scale="95%"/>
    </style:style>
    <style:style style:name="MT4" style:family="text">
      <style:text-properties style:font-name="Myriad Pro" fo:font-size="9.5pt" fo:font-style="italic" style:font-size-asian="9.5pt" style:font-style-asian="italic" style:text-scale="90%"/>
    </style:style>
    <style:style style:name="MT5" style:family="text">
      <style:text-properties style:font-name="Myriad Pro" fo:font-size="9.5pt" fo:font-style="italic" fo:font-weight="bold" style:font-size-asian="9.5pt" style:font-style-asian="italic" style:font-weight-asian="bold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1.9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7cm" fo:margin-bottom="1.609cm" fo:margin-left="1.164cm" fo:margin-right="1.97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39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8cm" fo:margin-bottom="1.609cm" fo:margin-left="1.976cm" fo:margin-right="1.164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3cm" fo:margin-left="0cm" fo:margin-right="0cm" fo:margin-bottom="0.353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37cm" fo:margin-bottom="1.609cm" fo:margin-left="1.164cm" fo:margin-right="1.976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39cm" style:dynamic-spacing="true"/>
      </style:header-style>
      <style:footer-style>
        <style:header-footer-properties fo:min-height="0.296cm" fo:margin-left="0cm" fo:margin-right="0cm" fo:margin-top="0.19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8cm" fo:margin-bottom="1.609cm" fo:margin-left="2.011cm" fo:margin-right="1.164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3cm" fo:margin-left="0cm" fo:margin-right="0cm" fo:margin-bottom="0.353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12.294cm" svg:y1="1.409cm" svg:x2="19.625cm" svg:y2="1.409cm"><text:p/></draw:line><draw:frame draw:style-name="Mfr1" text:anchor-type="char" svg:x="12.261cm" svg:y="0.923cm" svg:width="7.403cm" svg:height="0.448cm" draw:z-index="3"><draw:text-box><text:p text:style-name="MP3"><text:span text:style-name="MT1">The</text:span><text:span text:style-name="MT2"> </text:span><text:span text:style-name="MT3">level</text:span><text:span text:style-name="MT2"> </text:span><text:span text:style-name="MT1">of</text:span><text:span text:style-name="MT2"> </text:span><text:span text:style-name="MT3">maternal</text:span><text:span text:style-name="MT2"> </text:span><text:span text:style-name="MT3">immune</text:span><text:span text:style-name="MT2"> </text:span><text:span text:style-name="MT3">tolerance</text:span><text:span text:style-name="MT2"> </text:span><text:span text:style-name="MT1">and</text:span><text:span text:style-name="MT2"> </text:span><text:span text:style-name="MT3">fetal</text:span><text:span text:style-name="MT2"> </text:span><text:span text:style-name="MT3">maturity</text:span></text:p></draw:text-box></draw:frame></text:p>
      </style:header>
      <style:header-left>
        <text:p text:style-name="MP1"><draw:line text:anchor-type="char" draw:z-index="0" draw:style-name="Mgr1" draw:text-style-name="MP2" svg:x1="1.349cm" svg:y1="1.388cm" svg:x2="18.797cm" svg:y2="1.388cm"><text:p/></draw:line><draw:frame draw:style-name="Mfr1" text:anchor-type="char" svg:x="1.316cm" svg:y="0.901cm" svg:width="7.84cm" svg:height="0.448cm" draw:z-index="1"><draw:text-box><text:p text:style-name="MP4"><text:span text:style-name="MT4">Wicherek Lukasz, Klimek Marek, Dutsch-Wicherek <text:s/>Magdalena</text:span></text:p></draw:text-box></draw:frame></text:p>
      </style:header-left>
      <style:footer>
        <text:p text:style-name="MP1"><draw:line text:anchor-type="char" draw:z-index="8" draw:style-name="Mgr1" draw:text-style-name="MP2" svg:x1="2.2cm" svg:y1="27.801cm" svg:x2="18.391cm" svg:y2="27.801cm"><text:p/></draw:line><draw:frame draw:style-name="Mfr1" text:anchor-type="char" svg:x="18.872cm" svg:y="27.707cm" svg:width="0.799cm" svg:height="0.679cm" draw:z-index="9"><draw:text-box><text:p text:style-name="MP5"><text:page-number text:select-page="current">563</text:page-number></text:p></draw:text-box></draw:frame><draw:frame draw:style-name="Mfr1" text:anchor-type="char" svg:x="2.164cm" svg:y="27.822cm" svg:width="16.27cm" svg:height="0.453cm" draw:z-index="10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>
      <style:footer-left>
        <text:p text:style-name="MP1"><draw:line text:anchor-type="char" draw:z-index="4" draw:style-name="Mgr1" draw:text-style-name="MP2" svg:x1="2.609cm" svg:y1="27.801cm" svg:x2="18.8cm" svg:y2="27.801cm"><text:p/></draw:line><draw:frame draw:style-name="Mfr1" text:anchor-type="char" svg:x="1.33cm" svg:y="27.707cm" svg:width="0.799cm" svg:height="0.679cm" draw:z-index="6"><draw:text-box><text:p text:style-name="MP5"><text:page-number text:select-page="current">562</text:page-number></text:p></draw:text-box></draw:frame><draw:frame draw:style-name="Mfr1" text:anchor-type="char" svg:x="2.574cm" svg:y="27.822cm" svg:width="16.27cm" svg:height="0.453cm" draw:z-index="7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32" draw:style-name="Mgr1" draw:text-style-name="MP2" svg:x1="12.294cm" svg:y1="1.409cm" svg:x2="19.625cm" svg:y2="1.409cm"><text:p/></draw:line><draw:frame draw:style-name="Mfr1" text:anchor-type="char" svg:x="12.261cm" svg:y="0.923cm" svg:width="7.403cm" svg:height="0.448cm" draw:z-index="33"><draw:text-box><text:p text:style-name="MP3"><text:span text:style-name="MT1">The</text:span><text:span text:style-name="MT2"> </text:span><text:span text:style-name="MT3">level</text:span><text:span text:style-name="MT2"> </text:span><text:span text:style-name="MT1">of</text:span><text:span text:style-name="MT2"> </text:span><text:span text:style-name="MT3">maternal</text:span><text:span text:style-name="MT2"> </text:span><text:span text:style-name="MT3">immune</text:span><text:span text:style-name="MT2"> </text:span><text:span text:style-name="MT3">tolerance</text:span><text:span text:style-name="MT2"> </text:span><text:span text:style-name="MT1">and</text:span><text:span text:style-name="MT2"> </text:span><text:span text:style-name="MT3">fetal</text:span><text:span text:style-name="MT2"> </text:span><text:span text:style-name="MT3">maturity</text:span></text:p></draw:text-box></draw:frame></text:p>
      </style:header>
      <style:header-left>
        <text:p text:style-name="MP1"><draw:line text:anchor-type="char" draw:z-index="34" draw:style-name="Mgr1" draw:text-style-name="MP2" svg:x1="1.349cm" svg:y1="1.388cm" svg:x2="18.797cm" svg:y2="1.388cm"><text:p/></draw:line><draw:frame draw:style-name="Mfr1" text:anchor-type="char" svg:x="1.316cm" svg:y="0.901cm" svg:width="7.84cm" svg:height="0.448cm" draw:z-index="38"><draw:text-box><text:p text:style-name="MP4"><text:span text:style-name="MT4">Wicherek Lukasz, Klimek Marek, Dutsch-Wicherek <text:s/>Magdalena</text:span></text:p></draw:text-box></draw:frame></text:p>
      </style:header-left>
      <style:footer>
        <text:p text:style-name="MP1"><draw:line text:anchor-type="char" draw:z-index="35" draw:style-name="Mgr1" draw:text-style-name="MP2" svg:x1="2.2cm" svg:y1="27.801cm" svg:x2="18.391cm" svg:y2="27.801cm"><text:p/></draw:line><draw:frame draw:style-name="Mfr1" text:anchor-type="char" svg:x="18.872cm" svg:y="27.707cm" svg:width="0.799cm" svg:height="0.679cm" draw:z-index="37"><draw:text-box><text:p text:style-name="MP5"><text:page-number text:select-page="current">565</text:page-number></text:p></draw:text-box></draw:frame><draw:frame draw:style-name="Mfr1" text:anchor-type="char" svg:x="2.164cm" svg:y="27.822cm" svg:width="16.27cm" svg:height="0.453cm" draw:z-index="36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>
      <style:footer-left>
        <text:p text:style-name="MP1"><draw:line text:anchor-type="char" draw:z-index="39" draw:style-name="Mgr1" draw:text-style-name="MP2" svg:x1="2.609cm" svg:y1="27.801cm" svg:x2="18.8cm" svg:y2="27.801cm"><text:p/></draw:line><draw:frame draw:style-name="Mfr1" text:anchor-type="char" svg:x="1.33cm" svg:y="27.707cm" svg:width="0.799cm" svg:height="0.679cm" draw:z-index="44"><draw:text-box><text:p text:style-name="MP5"><text:page-number text:select-page="current">564</text:page-number></text:p></draw:text-box></draw:frame><draw:frame draw:style-name="Mfr1" text:anchor-type="char" svg:x="2.574cm" svg:y="27.822cm" svg:width="16.27cm" svg:height="0.453cm" draw:z-index="48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41" draw:style-name="Mgr1" draw:text-style-name="MP2" svg:x1="12.294cm" svg:y1="1.409cm" svg:x2="19.625cm" svg:y2="1.409cm"><text:p/></draw:line><draw:frame draw:style-name="Mfr1" text:anchor-type="char" svg:x="12.261cm" svg:y="0.923cm" svg:width="7.403cm" svg:height="0.448cm" draw:z-index="46"><draw:text-box><text:p text:style-name="MP3"><text:span text:style-name="MT1">The</text:span><text:span text:style-name="MT2"> </text:span><text:span text:style-name="MT3">level</text:span><text:span text:style-name="MT2"> </text:span><text:span text:style-name="MT1">of</text:span><text:span text:style-name="MT2"> </text:span><text:span text:style-name="MT3">maternal</text:span><text:span text:style-name="MT2"> </text:span><text:span text:style-name="MT3">immune</text:span><text:span text:style-name="MT2"> </text:span><text:span text:style-name="MT3">tolerance</text:span><text:span text:style-name="MT2"> </text:span><text:span text:style-name="MT1">and</text:span><text:span text:style-name="MT2"> </text:span><text:span text:style-name="MT3">fetal</text:span><text:span text:style-name="MT2"> </text:span><text:span text:style-name="MT3">maturity</text:span></text:p></draw:text-box></draw:frame></text:p>
      </style:header>
      <style:header-left>
        <text:p text:style-name="MP1"><draw:line text:anchor-type="char" draw:z-index="43" draw:style-name="Mgr1" draw:text-style-name="MP2" svg:x1="1.349cm" svg:y1="1.388cm" svg:x2="18.797cm" svg:y2="1.388cm"><text:p/></draw:line><draw:frame draw:style-name="Mfr1" text:anchor-type="char" svg:x="1.316cm" svg:y="0.901cm" svg:width="7.84cm" svg:height="0.448cm" draw:z-index="42"><draw:text-box><text:p text:style-name="MP4"><text:span text:style-name="MT4">Wicherek Lukasz, Klimek Marek, Dutsch-Wicherek <text:s/>Magdalena</text:span></text:p></draw:text-box></draw:frame></text:p>
      </style:header-left>
      <style:footer>
        <text:p text:style-name="MP1"><draw:line text:anchor-type="char" draw:z-index="51" draw:style-name="Mgr1" draw:text-style-name="MP2" svg:x1="2.2cm" svg:y1="27.801cm" svg:x2="18.391cm" svg:y2="27.801cm"><text:p/></draw:line><draw:frame draw:style-name="Mfr1" text:anchor-type="char" svg:x="18.872cm" svg:y="27.707cm" svg:width="0.799cm" svg:height="0.679cm" draw:z-index="50"><draw:text-box><text:p text:style-name="MP5"><text:page-number text:select-page="current">567</text:page-number></text:p></draw:text-box></draw:frame><draw:frame draw:style-name="Mfr1" text:anchor-type="char" svg:x="2.164cm" svg:y="27.822cm" svg:width="16.27cm" svg:height="0.453cm" draw:z-index="49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>
      <style:footer-left>
        <text:p text:style-name="MP1"><draw:line text:anchor-type="char" draw:z-index="52" draw:style-name="Mgr1" draw:text-style-name="MP2" svg:x1="2.609cm" svg:y1="27.801cm" svg:x2="18.8cm" svg:y2="27.801cm"><text:p/></draw:line><draw:frame draw:style-name="Mfr1" text:anchor-type="char" svg:x="1.33cm" svg:y="27.707cm" svg:width="0.799cm" svg:height="0.679cm" draw:z-index="47"><draw:text-box><text:p text:style-name="MP5"><text:page-number text:select-page="current">566</text:page-number></text:p></draw:text-box></draw:frame><draw:frame draw:style-name="Mfr1" text:anchor-type="char" svg:x="2.574cm" svg:y="27.822cm" svg:width="16.27cm" svg:height="0.453cm" draw:z-index="45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-left>
    </style:master-page>
    <style:master-page style:name="Converted4" style:page-layout-name="Mpm5">
      <style:header>
        <text:p text:style-name="MP1"><draw:line text:anchor-type="char" draw:z-index="54" draw:style-name="Mgr1" draw:text-style-name="MP2" svg:x1="12.294cm" svg:y1="1.409cm" svg:x2="19.625cm" svg:y2="1.409cm"><text:p/></draw:line><draw:frame draw:style-name="Mfr1" text:anchor-type="char" svg:x="12.261cm" svg:y="0.923cm" svg:width="7.403cm" svg:height="0.448cm" draw:z-index="0"><draw:text-box><text:p text:style-name="MP3"><text:span text:style-name="MT1">The</text:span><text:span text:style-name="MT2"> </text:span><text:span text:style-name="MT3">level</text:span><text:span text:style-name="MT2"> </text:span><text:span text:style-name="MT1">of</text:span><text:span text:style-name="MT2"> </text:span><text:span text:style-name="MT3">maternal</text:span><text:span text:style-name="MT2"> </text:span><text:span text:style-name="MT3">immune</text:span><text:span text:style-name="MT2"> </text:span><text:span text:style-name="MT3">tolerance</text:span><text:span text:style-name="MT2"> </text:span><text:span text:style-name="MT1">and</text:span><text:span text:style-name="MT2"> </text:span><text:span text:style-name="MT3">fetal</text:span><text:span text:style-name="MT2"> </text:span><text:span text:style-name="MT3">maturity</text:span></text:p></draw:text-box></draw:frame></text:p>
      </style:header>
      <style:header-left>
        <text:p text:style-name="MP1"><draw:line text:anchor-type="char" draw:z-index="55" draw:style-name="Mgr1" draw:text-style-name="MP2" svg:x1="1.349cm" svg:y1="1.388cm" svg:x2="18.797cm" svg:y2="1.388cm"><text:p/></draw:line><draw:frame draw:style-name="Mfr1" text:anchor-type="char" svg:x="1.316cm" svg:y="0.901cm" svg:width="7.84cm" svg:height="0.448cm" draw:z-index="53"><draw:text-box><text:p text:style-name="MP4"><text:span text:style-name="MT4">Wicherek Lukasz, Klimek Marek, Dutsch-Wicherek <text:s/>Magdalena</text:span></text:p></draw:text-box></draw:frame></text:p>
      </style:header-left>
      <style:footer>
        <text:p text:style-name="MP1"><draw:line text:anchor-type="char" draw:z-index="58" draw:style-name="Mgr1" draw:text-style-name="MP2" svg:x1="2.2cm" svg:y1="27.801cm" svg:x2="18.391cm" svg:y2="27.801cm"><text:p/></draw:line><draw:frame draw:style-name="Mfr1" text:anchor-type="char" svg:x="18.872cm" svg:y="27.707cm" svg:width="0.799cm" svg:height="0.679cm" draw:z-index="0"><draw:text-box><text:p text:style-name="MP5"><text:page-number text:select-page="current">565</text:page-number></text:p></draw:text-box></draw:frame><draw:frame draw:style-name="Mfr1" text:anchor-type="char" svg:x="2.164cm" svg:y="27.822cm" svg:width="16.27cm" svg:height="0.453cm" draw:z-index="0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>
      <style:footer-left>
        <text:p text:style-name="MP1"><draw:line text:anchor-type="char" draw:z-index="60" draw:style-name="Mgr1" draw:text-style-name="MP2" svg:x1="2.609cm" svg:y1="27.801cm" svg:x2="18.8cm" svg:y2="27.801cm"><text:p/></draw:line><draw:frame draw:style-name="Mfr1" text:anchor-type="char" svg:x="1.33cm" svg:y="27.707cm" svg:width="0.799cm" svg:height="0.679cm" draw:z-index="57"><draw:text-box><text:p text:style-name="MP5"><text:page-number text:select-page="current">568</text:page-number></text:p></draw:text-box></draw:frame><draw:frame draw:style-name="Mfr1" text:anchor-type="char" svg:x="2.574cm" svg:y="27.822cm" svg:width="16.27cm" svg:height="0.453cm" draw:z-index="56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-left>
    </style:master-page>
    <style:master-page style:name="Converted5" style:page-layout-name="Mpm2">
      <style:header>
        <text:p text:style-name="MP1"><draw:line text:anchor-type="char" draw:z-index="61" draw:style-name="Mgr1" draw:text-style-name="MP2" svg:x1="12.294cm" svg:y1="1.409cm" svg:x2="19.625cm" svg:y2="1.409cm"><text:p/></draw:line><draw:frame draw:style-name="Mfr1" text:anchor-type="char" svg:x="12.261cm" svg:y="0.923cm" svg:width="7.403cm" svg:height="0.448cm" draw:z-index="59"><draw:text-box><text:p text:style-name="MP3"><text:span text:style-name="MT1">The</text:span><text:span text:style-name="MT2"> </text:span><text:span text:style-name="MT3">level</text:span><text:span text:style-name="MT2"> </text:span><text:span text:style-name="MT1">of</text:span><text:span text:style-name="MT2"> </text:span><text:span text:style-name="MT3">maternal</text:span><text:span text:style-name="MT2"> </text:span><text:span text:style-name="MT3">immune</text:span><text:span text:style-name="MT2"> </text:span><text:span text:style-name="MT3">tolerance</text:span><text:span text:style-name="MT2"> </text:span><text:span text:style-name="MT1">and</text:span><text:span text:style-name="MT2"> </text:span><text:span text:style-name="MT3">fetal</text:span><text:span text:style-name="MT2"> </text:span><text:span text:style-name="MT3">maturity</text:span></text:p></draw:text-box></draw:frame></text:p>
      </style:header>
      <style:header-left>
        <text:p text:style-name="MP1"><draw:line text:anchor-type="char" draw:z-index="64" draw:style-name="Mgr1" draw:text-style-name="MP2" svg:x1="1.349cm" svg:y1="1.388cm" svg:x2="18.797cm" svg:y2="1.388cm"><text:p/></draw:line><draw:frame draw:style-name="Mfr1" text:anchor-type="char" svg:x="1.316cm" svg:y="0.901cm" svg:width="7.84cm" svg:height="0.448cm" draw:z-index="0"><draw:text-box><text:p text:style-name="MP4"><text:span text:style-name="MT4">Wicherek Lukasz, Klimek Marek, Dutsch-Wicherek <text:s/>Magdalena</text:span></text:p></draw:text-box></draw:frame></text:p>
      </style:header-left>
      <style:footer>
        <text:p text:style-name="MP1"><draw:line text:anchor-type="char" draw:z-index="65" draw:style-name="Mgr1" draw:text-style-name="MP2" svg:x1="2.2cm" svg:y1="27.801cm" svg:x2="18.391cm" svg:y2="27.801cm"><text:p/></draw:line><draw:frame draw:style-name="Mfr1" text:anchor-type="char" svg:x="18.872cm" svg:y="27.707cm" svg:width="0.799cm" svg:height="0.679cm" draw:z-index="63"><draw:text-box><text:p text:style-name="MP5"><text:page-number text:select-page="current">569</text:page-number></text:p></draw:text-box></draw:frame><draw:frame draw:style-name="Mfr1" text:anchor-type="char" svg:x="2.164cm" svg:y="27.822cm" svg:width="16.27cm" svg:height="0.453cm" draw:z-index="62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>
      <style:footer-left>
        <text:p text:style-name="MP1"><draw:line text:anchor-type="char" draw:z-index="66" draw:style-name="Mgr1" draw:text-style-name="MP2" svg:x1="2.609cm" svg:y1="27.801cm" svg:x2="18.8cm" svg:y2="27.801cm"><text:p/></draw:line><draw:frame draw:style-name="Mfr1" text:anchor-type="char" svg:x="1.33cm" svg:y="27.707cm" svg:width="0.799cm" svg:height="0.679cm" draw:z-index="0"><draw:text-box><text:p text:style-name="MP5"><text:page-number text:select-page="current">566</text:page-number></text:p></draw:text-box></draw:frame><draw:frame draw:style-name="Mfr1" text:anchor-type="char" svg:x="2.574cm" svg:y="27.822cm" svg:width="16.27cm" svg:height="0.453cm" draw:z-index="0"><draw:text-box><text:p text:style-name="MP6"><text:span text:style-name="MT4">Neuroendocrinology Letters Vol.26, No. 5, October 2005 Copyright © Neuroendocrinology Letters ISSN 0172–780X <text:s text:c="5"/></text:span><text:a xlink:type="simple" xlink:href="http://www.nel.edu/" text:style-name="Default_20_Style" text:visited-style-name="Default_20_Style"><text:span text:style-name="MT5">www.nel.edu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kasz Wicherek</meta:initial-creator>
    <meta:keyword>fetal</meta:keyword>
    <meta:keyword>maturity</meta:keyword>
    <meta:keyword>maternal</meta:keyword>
    <meta:keyword>immune</meta:keyword>
    <meta:keyword>tolerance</meta:keyword>
    <meta:keyword>oxytocinase</meta:keyword>
    <dc:subject>neuroendokrynologia, nauki medyczne</dc:subject>
    <dc:title>The level of maternal immune tolerance and fetal maturity</dc:title>
    <meta:creation-date>2020-05-04T15:18:56</meta:creation-date>
    <dc:date>2020-05-04T15:18:56</dc:date>
    <meta:editing-duration>P0D</meta:editing-duration>
    <meta:generator>LibreOffice/6.4.1.2$Windows_X86_64 LibreOffice_project/4d224e95b98b138af42a64d84056446d09082932</meta:generator>
    <meta:document-statistic meta:table-count="3" meta:image-count="0" meta:object-count="0" meta:page-count="9" meta:paragraph-count="221" meta:word-count="4910" meta:character-count="32360" meta:non-whitespace-character-count="27669"/>
    <meta:user-defined meta:name="AppVersion">12.0000</meta:user-defined>
    <meta:user-defined meta:name="Created" meta:value-type="date">2005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