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7.925cm" table:align="center" style:writing-mode="lr-tb"/>
    </style:style>
    <style:style style:name="Tabela1.A" style:family="table-column">
      <style:table-column-properties style:column-width="2.701cm"/>
    </style:style>
    <style:style style:name="Tabela1.B" style:family="table-column">
      <style:table-column-properties style:column-width="10.287cm"/>
    </style:style>
    <style:style style:name="Tabela1.C" style:family="table-column">
      <style:table-column-properties style:column-width="2.066cm"/>
    </style:style>
    <style:style style:name="Tabela1.D" style:family="table-column">
      <style:table-column-properties style:column-width="1.422cm"/>
    </style:style>
    <style:style style:name="Tabela1.E" style:family="table-column">
      <style:table-column-properties style:column-width="1.45cm"/>
    </style:style>
    <style:style style:name="Tabela1.1" style:family="table-row">
      <style:table-row-properties style:row-height="0.626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E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93cm"/>
    </style:style>
    <style:style style:name="Tabela1.E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601cm"/>
    </style:style>
    <style:style style:name="Tabela1.13" style:family="table-row">
      <style:table-row-properties style:row-height="0.61cm"/>
    </style:style>
    <style:style style:name="Tabela1.19" style:family="table-row">
      <style:table-row-properties style:row-height="0.728cm"/>
    </style:style>
    <style:style style:name="Tabela1.20" style:family="table-row">
      <style:table-row-properties style:row-height="0.78cm"/>
    </style:style>
    <style:style style:name="Tabela1.A20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23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23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2" style:family="table">
      <style:table-properties style:width="11.793cm" table:align="center" style:writing-mode="lr-tb"/>
    </style:style>
    <style:style style:name="Tabela2.A" style:family="table-column">
      <style:table-column-properties style:column-width="0.711cm"/>
    </style:style>
    <style:style style:name="Tabela2.B" style:family="table-column">
      <style:table-column-properties style:column-width="3.041cm"/>
    </style:style>
    <style:style style:name="Tabela2.C" style:family="table-column">
      <style:table-column-properties style:column-width="1.665cm"/>
    </style:style>
    <style:style style:name="Tabela2.D" style:family="table-column">
      <style:table-column-properties style:column-width="1.979cm"/>
    </style:style>
    <style:style style:name="Tabela2.E" style:family="table-column">
      <style:table-column-properties style:column-width="2.196cm"/>
    </style:style>
    <style:style style:name="Tabela2.F" style:family="table-column">
      <style:table-column-properties style:column-width="2.201cm"/>
    </style:style>
    <style:style style:name="Tabela2.1" style:family="table-row">
      <style:table-row-properties style:row-height="0.889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75cm"/>
    </style:style>
    <style:style style:name="Tabela2.F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4" style:family="table-row">
      <style:table-row-properties style:row-height="0.584cm"/>
    </style:style>
    <style:style style:name="Tabela2.21" style:family="table-row">
      <style:table-row-properties style:row-height="0.601cm"/>
    </style:style>
    <style:style style:name="Tabela2.A21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F21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_20__28_4_29_" style:master-page-name="">
      <loext:graphic-properties draw:fill="solid" draw:fill-color="#c6c6cd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6c6cd" fo:padding-left="0cm" fo:padding-right="0cm" fo:padding-top="0cm" fo:padding-bottom="0.321cm" fo:border="0.06pt solid #c6c6cd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1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3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style:page-number="auto"/>
    </style:style>
    <style:style style:name="P16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7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8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67cm" loext:contextual-spacing="false" fo:line-height="113%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18cm" loext:contextual-spacing="false" fo:line-height="111%" fo:text-align="start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353cm" loext:contextual-spacing="false" fo:line-height="118%" fo:text-align="justify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25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26" style:family="paragraph" style:parent-style-name="Podpis_20_tabeli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cm" style:auto-text-indent="false" style:page-number="auto"/>
    </style:style>
    <style:style style:name="P27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29cm" style:auto-text-indent="false" style:page-number="auto"/>
    </style:style>
    <style:style style:name="P3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.529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0.529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3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4%" fo:text-align="justify" style:justify-single-word="false" fo:text-indent="0.529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.353cm" loext:contextual-spacing="false" fo:line-height="118%" fo:text-align="justify" style:justify-single-word="false" fo:text-indent="0.52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36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37" style:family="paragraph" style:parent-style-name="Podpis_20_tabeli" style:master-page-name="">
      <style:paragraph-properties fo:margin-left="0.034cm" fo:margin-right="0.009cm" fo:margin-top="0cm" fo:margin-bottom="0cm" loext:contextual-spacing="false" fo:text-align="start" style:justify-single-word="false" fo:text-indent="0cm" style:auto-text-indent="false" style:page-number="auto"/>
    </style:style>
    <style:style style:name="P38" style:family="paragraph" style:parent-style-name="Podpis_20_tabeli" style:master-page-name="">
      <style:paragraph-properties fo:margin-left="0.034cm" fo:margin-right="0.009cm" fo:margin-top="0cm" fo:margin-bottom="0cm" loext:contextual-spacing="false" fo:text-align="justify" style:justify-single-word="false" fo:text-indent="0cm" style:auto-text-indent="false" style:page-number="auto"/>
    </style:style>
    <style:style style:name="P39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82cm" style:auto-text-indent="false" style:page-number="auto"/>
    </style:style>
    <style:style style:name="P40" style:family="paragraph" style:parent-style-name="Inne" style:master-page-name="">
      <style:paragraph-properties fo:margin-left="0cm" fo:margin-right="0cm" fo:margin-top="0.141cm" fo:margin-bottom="0cm" loext:contextual-spacing="false" fo:line-height="100%" fo:text-align="justify" style:justify-single-word="false" fo:text-indent="0.882cm" style:auto-text-indent="false" style:page-number="auto"/>
    </style:style>
    <style:style style:name="P41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06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4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88cm" style:auto-text-indent="false" style:page-number="auto"/>
    </style:style>
    <style:style style:name="P4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47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41cm" style:auto-text-indent="false" style:page-number="auto"/>
    </style:style>
    <style:style style:name="P48" style:family="paragraph" style:parent-style-name="Tekst_20_treści_20__28_2_29_" style:master-page-name="">
      <style:paragraph-properties fo:margin-left="0.388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49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50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1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52" style:family="paragraph" style:parent-style-name="Nagłówek_20__23_2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529cm" style:auto-text-indent="false" style:page-number="auto"/>
    </style:style>
    <style:style style:name="P53" style:family="paragraph" style:parent-style-name="Nagłówek_20__23_1" style:master-page-name="">
      <style:paragraph-properties fo:margin-left="3.351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4" style:family="paragraph" style:parent-style-name="Standard" style:master-page-name="PageStyle0">
      <style:paragraph-properties fo:line-height="0.002cm" style:page-number="auto"/>
    </style:style>
    <style:style style:name="P55" style:family="paragraph" style:parent-style-name="Standard" style:master-page-name="PageStyle1">
      <style:paragraph-properties fo:line-height="0.002cm" style:page-number="auto"/>
    </style:style>
    <style:style style:name="P56" style:family="paragraph" style:parent-style-name="Standard" style:master-page-name="PageStyle2">
      <style:paragraph-properties fo:line-height="0.002cm" style:page-number="auto"/>
    </style:style>
    <style:style style:name="P57" style:family="paragraph" style:parent-style-name="Standard" style:master-page-name="PageStyle3">
      <style:paragraph-properties fo:line-height="0.002cm" style:page-number="auto"/>
    </style:style>
    <style:style style:name="P58" style:family="paragraph" style:parent-style-name="Standard" style:master-page-name="PageStyle4">
      <style:paragraph-properties fo:line-height="0.002cm" style:page-number="auto"/>
    </style:style>
    <style:style style:name="P59" style:family="paragraph" style:parent-style-name="Tekst_20_treści_20__28_2_29_" style:list-style-name="L1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21cm"/>
        </style:tab-stops>
      </style:paragraph-properties>
    </style:style>
    <style:style style:name="P60" style:family="paragraph" style:parent-style-name="Tekst_20_treści_20__28_2_29_" style:list-style-name="L2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-0.021cm"/>
        </style:tab-stops>
      </style:paragraph-properties>
    </style:style>
    <style:style style:name="P61" style:family="paragraph" style:parent-style-name="Tekst_20_treści_20__28_2_29_" style:list-style-name="L2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0.085cm"/>
        </style:tab-stops>
      </style:paragraph-properties>
    </style:style>
    <style:style style:name="P62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63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39cm"/>
        </style:tab-stops>
      </style:paragraph-properties>
    </style:style>
    <style:style style:name="P64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146cm"/>
        </style:tab-stops>
      </style:paragraph-properties>
    </style:style>
    <style:style style:name="P65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66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</style:style>
    <style:style style:name="P67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pl" fo:country="PL" style:language-asian="pl" style:country-asian="PL" style:language-complex="pl" style:country-complex="PL"/>
    </style:style>
    <style:style style:name="T3" style:family="text">
      <style:text-properties fo:color="#000000" fo:language="es" fo:country="ES" style:language-asian="es" style:country-asian="ES" style:language-complex="es" style:country-complex="ES"/>
    </style:style>
    <style:style style:name="T4" style:family="text">
      <style:text-properties fo:color="#000000" style:text-position="25% 58%" fo:language="pl" fo:country="PL" style:language-asian="pl" style:country-asian="PL" style:language-complex="pl" style:country-complex="PL"/>
    </style:style>
    <style:style style:name="T5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3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31" style:num-suffix="." style:num-format="1" text:start-value="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4"/>
        <text:p text:style-name="P3"><draw:frame draw:style-name="fr1" draw:name="Ramka1" text:anchor-type="paragraph" svg:x="4.293cm" svg:y="0.891cm" svg:width="15.24cm" svg:height="0.559cm" draw:z-index="0"><draw:text-box><text:p text:style-name="P4"><text:span text:style-name="CharStyle6"><text:span text:style-name="T5">PRACE ORYGINALNE</text:span></text:span></text:p></draw:text-box></draw:frame><draw:frame draw:style-name="fr1" draw:name="1" text:anchor-type="paragraph" svg:x="1.49cm" svg:y="2.88cm" svg:width="2.803cm" svg:height="0.762cm" draw:z-index="1"><draw:text-box><text:p text:style-name="P5"><text:span text:style-name="CharStyle8">Klaudyna KOSIŃSKA</text:span></text:p><text:p text:style-name="P5"><text:span text:style-name="CharStyle8">Jerzy BRANDYS</text:span></text:p></draw:text-box></draw:frame><draw:frame draw:style-name="fr1" draw:name="2" text:anchor-type="paragraph" svg:x="4.293cm" svg:y="2.515cm" svg:width="15.24cm" svg:height="1.33cm" draw:z-index="2"><draw:text-box><text:h text:style-name="P53" text:outline-level="1"><text:bookmark-start text:name="bookmark2"/><text:bookmark-start text:name="bookmark1"/><text:bookmark-start text:name="bookmark0"/><text:span text:style-name="CharStyle10">Leki potencjalnie niewłaściwe dla pacjentów geriatrycznych</text:span><text:bookmark-end text:name="bookmark2"/><text:bookmark-end text:name="bookmark1"/><text:bookmark-end text:name="bookmark0"/></text:h></draw:text-box></draw:frame><draw:frame draw:style-name="fr1" draw:name="3" text:anchor-type="paragraph" svg:x="1.466cm" svg:y="5.648cm" svg:width="4.648cm" svg:height="6.537cm" draw:z-index="3"><draw:text-box><text:p text:style-name="P6"><text:span text:style-name="CharStyle8">Pracownia Farmakoepidemiologii</text:span></text:p><text:p text:style-name="P6"><text:span text:style-name="CharStyle8">i Farmakoekonomiki Katedra Toksykologii, Wydział Farmaceutyczny Collegium Medicum</text:span></text:p><text:p text:style-name="P6"><text:span text:style-name="CharStyle8">Uniwersytet Jagielloński w Krakowie Kierownik jednostki: </text:span></text:p><text:p text:style-name="P21"><text:span text:style-name="CharStyle8">Prof, dr hab. </text:span><text:span text:style-name="CharStyle11">Jerzy Brandys</text:span></text:p><text:p text:style-name="P22"><text:span text:style-name="CharStyle12">Dodatkowe słowa kluczowe: </text:span><text:span text:style-name="CharStyle8">kryteria </text:span><text:span text:style-name="CharStyle8"><text:span text:style-name="T1">Beers'a </text:span></text:span><text:span text:style-name="CharStyle8">leki niewłaściwe politerapia</text:span></text:p><text:p text:style-name="P6"><text:span text:style-name="CharStyle12"><text:span text:style-name="T1">Additional key words: </text:span></text:span></text:p><text:p text:style-name="P6"><text:span text:style-name="CharStyle8"><text:span text:style-name="T1">Beers criteria inappropriate drugs polytherapy</text:span></text:span></text:p></draw:text-box></draw:frame><draw:frame draw:style-name="fr1" draw:name="4" text:anchor-type="paragraph" svg:x="7.613cm" svg:y="5.648cm" svg:width="5.775cm" svg:height="17.771cm" draw:z-index="4"><draw:text-box><text:p text:style-name="P27"><text:span text:style-name="CharStyle14">Cel: Problem śmiertelności i cho­robowości polekowej dotyczy przede wszystkim starszych pacjentów ze względu na częstą wśród nich polipa- tologię i polifarmakoterapię. Celem badania było oszacowanie skali zaży­wania leków potencjalnie niewłaści­wych przepisywanych na receptę lu­dziom starszym w warunkach polskich oraz walidacja wpływu czynników ta­kich jak: wiek i płeć pacjenta, specjali­zacja lekarza oraz miejscowość, w któ­rej praktykuje na częstość ich pobie­rania. Metody: Analizowano leki poten­cjalnie niewłaściwe zidentyfikowane przez Beersa i wsp. w 1997 oraz 2002 roku. Dane zbierano przez miesiąc w aptekach w Krakowie oraz Gorlicach i okolicach. Wyniki: Uzyskano dane z 5086 recept (10340 pozycji lekowych). Stwierdzono wykupywanie 19 leków niewłaściwych, z czego najliczniej re­prezentowana była doksazosyna (23, 73% wśród leków potencjalnie nie­właściwych). Pozostałe to hydroksyzy­na (16%), doksepina (9, 33%), tiklopidy- na (9, 06%), amiodaron (7, 47%), klora- zepat (7, 2%). Inne preparaty wykupy­wano rzadziej. Obserwowana często­tliwość nabywania potencjalnie nie­właściwych leków wynosiła 3, 6% (95% Cl: 0, 037-0, 04, SD: 0, 187). Wykazano znamiennie rzadsze przepisywanie le­ków niewłaściwych przez lekarzy spe­cjalistów medycyny ogólnej i rodzin­nej w stosunku do pozostałych. Nie stwierdzono przekroczenia maksymal­nej dawki dobowej dla leków proble­matycznych. Wnioski: Analiza potwier­dza trafność założenia, iż pacjenci w starszym wieku, obciążeni polifarma- koterapią z włączeniem leków psycho­tropowych, powinni zostać objęci szczególnym nadzorem interdyscypli­narnych zespołów fachowców me­dycznych. </text:span></text:p></draw:text-box></draw:frame><draw:frame draw:style-name="fr1" draw:name="5" text:anchor-type="paragraph" svg:x="13.751cm" svg:y="5.657cm" svg:width="5.782cm" svg:height="14.69cm" draw:z-index="5"><draw:text-box><text:p text:style-name="P27"><text:span text:style-name="CharStyle14"><text:span text:style-name="T1">Objective: Drug-related mortality and morbidity concern mainly older people because of frequent poly-pa- thology and polytherapy among them. The objective of this study was to esti­mate the scale of taking potentially in­appropriate prescription drugs (PlPDs) by home-dwelling, elderly patients in the Polish environment and to evalu­ate the influence of age/gender of the patient and the specialty/place of prac­tice of the practitioner and their choice of them. Methods: Data were collected in pharmacies in Cracow and Gorlice and their vicinity. We analyzed PlPDs as revised by Beers et al. in 1997 and 2002. Results: We analyzed data on 5086 prescriptions (10340 drugs). We observed buying the 19 types of PlPDs. The most common PlPDs were doxazosin (23. 73% out of all PlPDs), hydroxyzine (16%), doxepin (9. 33%), ticlopidine (9. 06%), amiodarone (7. 47%) and chlorazepate (7. 2%). Other drugs were bought rarely. The preva­lence of inappropriate choice of drugs was 3. 6% (95% Cl: 0. 037-0. 04, SD: 0. 187). General practitioners and fam­ily medicine specialists prescribed PlPDs much more seldom than others. We did not observe exceeding of maxi­mum daily doses of analyzed PlPDs. Conclusion: The analysis confirms the hypothesis that older patients, espe­cially with polytherapy including psy­chotropic drugs, should be embraced by careful care of interdisciplinary medical teams. </text:span></text:span></text:p></draw:text-box></draw:frame><draw:frame draw:style-name="fr1" draw:name="6" text:anchor-type="paragraph" svg:x="1.439cm" svg:y="24.352cm" svg:width="5.782cm" svg:height="3.15cm" draw:z-index="6"><draw:text-box><text:p text:style-name="P10"><text:span text:style-name="CharStyle8">Adres do korespondencji: </text:span></text:p><text:p text:style-name="P6"><text:span text:style-name="CharStyle8">Klaudyna Kosińska</text:span></text:p><text:p text:style-name="P6"><text:span text:style-name="CharStyle8">Pracownia Farmakoepidemiologii</text:span></text:p><text:p text:style-name="P6"><text:span text:style-name="CharStyle8">i Farmakoekonomiki</text:span></text:p><text:p text:style-name="P6"><text:span text:style-name="CharStyle8">Katedra Toksykologii</text:span></text:p><text:p text:style-name="P6"><text:span text:style-name="CharStyle8">Wydział Farmaceutyczny CM UJ 30-688 Kraków, ul. Medyczna 9 Tel. /Fax: 012 658 82 14</text:span></text:p><text:p text:style-name="P6"><text:span text:style-name="CharStyle8">e-mail: </text:span><text:a xlink:type="simple" xlink:href="mailto:kkosinsk@cm-uj.krakow.pl" text:style-name="Internet_20_link" text:visited-style-name="Visited_20_Internet_20_Link"><text:span text:style-name="CharStyle8"><text:span text:style-name="T1">kkosinsk@cm-uj. krakow. pl</text:span></text:span></text:a></text:p></draw:text-box></draw:frame><draw:frame draw:style-name="fr1" draw:name="7" text:anchor-type="paragraph" svg:x="7.613cm" svg:y="24.174cm" svg:width="5.782cm" svg:height="3.32cm" draw:z-index="7"><draw:text-box><text:p text:style-name="P36"><text:span text:style-name="CharStyle14">Wstęp</text:span></text:p><text:p text:style-name="P7"><text:span text:style-name="CharStyle8">Problem śmiertelności i chorobowości polekowej dotyczy przede wszystkim star­szych pacjentów ze względu na częstą wśród nich polipatologię i polifarmakotera­pię [15]. W badaniach wykazano, iż działa­nia niepożądane leków odpowiadają za ok. 17% hospitalizacji i ok. 32 tys. upadków rocznie wśród ludzi po 65 roku życia [4]. </text:span></text:p></draw:text-box></draw:frame><draw:frame draw:style-name="fr1" draw:name="8" text:anchor-type="paragraph" svg:x="13.751cm" svg:y="24.225cm" svg:width="5.782cm" svg:height="3.268cm" draw:z-index="8"><draw:text-box><text:p text:style-name="P8"><text:span text:style-name="CharStyle8">Identyfikacja etapów, na których w procesie leczenia powstają problemy lekowe, możli­wość ich wczesnego rozpoznania i przeciw­działania im pozwoliłyby zredukować liczbę błędów medycznych [31]. Jedną z prób do tego zmierzających jest ustalenie kryteriów dla leków stwarzających szczególne ryzyko wystąpienia działań niepożądanych. W roku 1991 </text:span><text:span text:style-name="CharStyle11">Beers</text:span><text:span text:style-name="CharStyle8"> i wsp. utworzyli po raz pierwszy</text:span></text:p></draw:text-box></draw:frame><draw:frame draw:style-name="fr1" draw:name="9" text:anchor-type="paragraph" svg:x="1.448cm" svg:y="28.196cm" draw:z-index="9"><draw:text-box fo:min-height="0.39cm" fo:min-width="3.928cm"><text:p text:style-name="P11"><text:span text:style-name="CharStyle16">Przegląd Lekarski 2007 / 64/1</text:span></text:p></draw:text-box></draw:frame><draw:frame draw:style-name="fr1" draw:name="10" text:anchor-type="paragraph" svg:x="19.135cm" svg:y="28.229cm" draw:z-index="10"><draw:text-box fo:min-height="0.372cm" fo:min-width="0.363cm"><text:p text:style-name="P11"><text:span text:style-name="CharStyle16">19</text:span></text:p></draw:text-box></draw:frame></text:p>
      </text:section>
      <text:section text:style-name="Sect1" text:name="Section1">
        <text:p text:style-name="P55"/>
        <text:p text:style-name="P3"><draw:frame draw:style-name="fr1" draw:name="11" text:anchor-type="paragraph" svg:x="1.475cm" svg:y="0.718cm" svg:width="5.766cm" svg:height="10.008cm" draw:z-index="11"><draw:text-box><text:p text:style-name="P8"><text:span text:style-name="CharStyle8">listę leków nieodpowiednich dla zinstytucjo­nalizowanych pacjentów po 65 roku życia. Zidentyfikowali 30 leków, których powinno się unikać w farmakoterapii tej części po­pulacji niezależnie od schorzeń, na które cierpią, dawki i czasu trwania kuracji. Wy­bór leków opierał się na kalkulacji zależno­ści: potencjalne ryzyko - potencjalne korzy­ści. Listę odniesiono do pacjentów wyma­gających stałej opieki, a zatem słabszych od pozostałej części populacji geriatrycznej [1]. Stąd </text:span><text:span text:style-name="CharStyle11"><text:span text:style-name="T1">Stuck</text:span></text:span><text:span text:style-name="CharStyle8"><text:span text:style-name="T1"> </text:span></text:span><text:span text:style-name="CharStyle8">i wsp. podjęli się jej modyfi­kacji wybierając leki niewłaściwe dla ogółu społeczeństwa po 65 roku życia. W efekcie skonstruowano taki sam wykaz z wyklucze­niem metyldopy i propranololu [29]. W roku 1997 zespół </text:span><text:span text:style-name="CharStyle11"><text:span text:style-name="T1">Beers'</text:span></text:span><text:span text:style-name="CharStyle11">a</text:span><text:span text:style-name="CharStyle8"> zaktualizował poprzed­nią wersję odnosząc się do bieżących ba­dań i uwzględniając nowe leki, które poja­wiły się na rynku. W konsekwencji utworzo­no dwie listy. Pierwsza dotyczyła leków nie­właściwych niezależnie od stanu zdrowot­nego pacjenta. Druga obejmowała interak­cje lek - pacjent. Dodatkowo sklasyfikowa­no ujęte leki w zależności od tego czy ryzy­ko pojawienia się skutków ubocznych jest wysokie oraz powagi ich przebiegu w razie ich wystąpienia [2]. </text:span></text:p></draw:text-box></draw:frame><draw:frame draw:style-name="fr1" draw:name="12" text:anchor-type="paragraph" svg:x="7.631cm" svg:y="0.709cm" svg:width="5.782cm" svg:height="10.015cm" draw:z-index="12"><draw:text-box><text:p text:style-name="P28"><text:span text:style-name="CharStyle8">Określenie leku jako niewłaściwy jest pewnym uproszczeniem. Nie można stwier­dzić, że wybór danego preparatu dla każ­dego pacjenta będzie zawsze niekorzystny. </text:span><text:span text:style-name="CharStyle8"><text:span text:style-name="T1">Beers </text:span></text:span><text:span text:style-name="CharStyle8">i wsp. oceniając więc leki z listy jako potencjalnie niewłaściwe wskazują jedynie na zagrożenia jakie niesie ich stosowanie i konieczność bardziej zaangażowanego monitorowania terapii [2]. </text:span><text:span text:style-name="CharStyle11">Zhan</text:span><text:span text:style-name="CharStyle8"> i wsp. wśród leków zidentyfikowanych przez zespół </text:span><text:span text:style-name="CharStyle11"><text:span text:style-name="T1">Be­ers'</text:span></text:span><text:span text:style-name="CharStyle11">a</text:span><text:span text:style-name="CharStyle8"> wyróżnili takie, których nigdy nie po­winno się ordynować, które można zalecać rzadko, w przypadku ograniczonych wska­zań i takie, które pobierane są zbyt często [35]. </text:span></text:p><text:p text:style-name="P28"><text:span text:style-name="CharStyle8">W roku 2002 </text:span><text:span text:style-name="CharStyle11">Fick</text:span><text:span text:style-name="CharStyle8"> i wsp. stosując taką samą technikę jak </text:span><text:span text:style-name="CharStyle11"><text:span text:style-name="T1">Beers</text:span></text:span><text:span text:style-name="CharStyle8"><text:span text:style-name="T1"> </text:span></text:span><text:span text:style-name="CharStyle8">i wsp. uzyskali wykaz zawierający 48 produktów leczni­czych (grup leków) potencjalnie niewłaści­wych u starszych pacjentów niezależnie od diagnozy, a także 20 typów interakcji lek - schorzenie [9]. </text:span></text:p><text:p text:style-name="P28"><text:span text:style-name="CharStyle8">Celem badania było oszacowanie skali zażywania leków potencjalnie niewłaściwych przepisywanych na receptę ludziom star­szym w warunkach polskich oraz walidacja wpływu czynników takich jak: wiek i płeć pacjenta, specjalizacja lekarza oraz miejsco­</text:span></text:p></draw:text-box></draw:frame><draw:frame draw:style-name="fr1" draw:name="13" text:anchor-type="paragraph" svg:x="13.769cm" svg:y="0.693cm" svg:width="5.749cm" svg:height="10.093cm" draw:z-index="13"><draw:text-box><text:p text:style-name="P23"><text:span text:style-name="CharStyle8">wość, w której praktykuje (zał.: miasto aka­demickie Kraków - większy dostęp do wie­dzy, kursów, szkoleń) na częstość ich prze­pisywania. </text:span></text:p><text:h text:style-name="P51" text:outline-level="2"><text:bookmark-start text:name="bookmark4"/><text:bookmark-start text:name="bookmark3"/><text:span text:style-name="CharStyle18">Materiał i metody</text:span><text:bookmark-end text:name="bookmark4"/><text:bookmark-end text:name="bookmark3"/></text:h><text:p text:style-name="P30"><text:span text:style-name="CharStyle20"><text:span text:style-name="T2">Analizę prowadzono przy współudziale farmaceu­tów i techników farmaceutycznych aptek, którzy wyrazili chęć uczestniczenia w niej. Dane zbierano miesiąc (mą 2004). W tym czasie wszyscy pracownicy aptek mieli za zadanie pytać o wiek pacjentów, dla których realizowa­no recepty i zapisywać go na rewersie w przypadku pa­cjentów w wieku 65 lat i starszych. Następnie osoba odpowiedzialna (kierownik lub inny wyznaczony apte­karz) kopiowała określone informacje z recepty, by prze­kazać je do analizy. Osoba odpowiedzialna miała za zadanie nadzorować przebieg badania w aptece. Orga­nizowano przypomnienia i kontrole. </text:span></text:span></text:p><text:p text:style-name="P30"><text:span text:style-name="CharStyle20"><text:span text:style-name="T2">Analizę przeprowadzono w oparciu o zmodyfikowa­ne kryteria </text:span></text:span><text:span text:style-name="CharStyle20">Beers</text:span><text:span text:style-name="CharStyle20"><text:span text:style-name="T2">'a z 2002 roku [9]. Rozpatrywano leki, bądź grupy leków, uznawane za niewłaściwe niezależ­nie od diagnozy oraz czasu trwania terapii, ale z uwzględ­nieniem maksymalnych dawek dobowych. Kryteria do­stosowano do warunków polskich (wykluczono te leki, które w Polsce nie są zarejestrowane), co oznacza, że poddano analizie 24 leki (ewentualnie grupy leków, ta­bela I) niewłaściwe niezależnie od diagnozy, a także 7 leków </text:span></text:span><text:span text:style-name="CharStyle20">(alprazolam </text:span><text:span text:style-name="CharStyle20"><text:span text:style-name="T2">ddmax=2 mg, </text:span></text:span><text:span text:style-name="CharStyle20">lorazepam </text:span><text:span text:style-name="CharStyle20"><text:span text:style-name="T2">3 mg, oksa- zepam 60 mg, rezerpina 0, 25 mg, siarczan żelaza 325 mg, </text:span></text:span><text:span text:style-name="CharStyle20">temazepam </text:span><text:span text:style-name="CharStyle20"><text:span text:style-name="T2">15 mg, </text:span></text:span><text:span text:style-name="CharStyle20">zolpidem </text:span><text:span text:style-name="CharStyle20"><text:span text:style-name="T2">5 mg) w kontekście</text:span></text:span></text:p></draw:text-box></draw:frame><draw:frame draw:style-name="fr1" draw:name="14" text:anchor-type="paragraph" svg:x="1.492cm" svg:y="11.157cm" svg:width="6.114cm" svg:height="1.109cm" draw:z-index="14"><draw:text-box><text:p text:style-name="P37"><text:span text:style-name="CharStyle23">Tabela I</text:span></text:p><text:p text:style-name="P38"><text:span text:style-name="CharStyle23">Leki potencjalnie niewłaściwe niezależnie od diagnozy<text:line-break/></text:span><text:span text:style-name="CharStyle22"><text:span text:style-name="T1">Potentially inappropriate drugs </text:span></text:span><text:span text:style-name="CharStyle22">independent </text:span><text:span text:style-name="CharStyle22"><text:span text:style-name="T1">of diagnosis. </text:span></text:span></text:p></draw:text-box></draw:frame><draw:frame draw:style-name="fr1" draw:name="15" text:anchor-type="paragraph" svg:x="1.535cm" svg:y="12.181cm" svg:width="17.925cm" draw:z-index="15"><draw:text-box fo:min-height="14.106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13"><text:span text:style-name="CharStyle26">Lek</text:span></text:p></table:table-cell><table:table-cell table:style-name="Tabela1.A1" office:value-type="string"><text:p text:style-name="P13"><text:span text:style-name="CharStyle26">Główne działania niepożądane</text:span></text:p></table:table-cell><table:table-cell table:style-name="Tabela1.A1" office:value-type="string"><text:p text:style-name="P13"><text:span text:style-name="CharStyle26">Ranga</text:span></text:p></table:table-cell><table:table-cell table:style-name="Tabela1.A1" office:value-type="string"><text:p text:style-name="P13"><text:span text:style-name="CharStyle26">1997</text:span></text:p></table:table-cell><table:table-cell table:style-name="Tabela1.E1" office:value-type="string"><text:p text:style-name="P13"><text:span text:style-name="CharStyle26">2002</text:span></text:p></table:table-cell></table:table-row><table:table-row table:style-name="Tabela1.2"><table:table-cell table:style-name="Tabela1.A1" office:value-type="string"><text:p text:style-name="P14"><text:span text:style-name="CharStyle25">Alkaloidy belladonny*</text:span></text:p></table:table-cell><table:table-cell table:style-name="Tabela1.A1" office:value-type="string"><text:p text:style-name="P13"><text:span text:style-name="CharStyle25">cholinolityczne, skuteczność w dawce tolerowanej kwestionowana</text:span></text:p></table:table-cell><table:table-cell table:style-name="Tabela1.A1" office:value-type="string"><text:p text:style-name="P39"><text:span text:style-name="CharStyle25">W</text:span></text:p></table:table-cell><table:table-cell table:style-name="Tabela1.A1" office:value-type="string"><text:p text:style-name="P41"><text:span text:style-name="CharStyle27">Z</text:span></text:p></table:table-cell><table:table-cell table:style-name="Tabela1.E2" office:value-type="string"><text:p text:style-name="P41"><text:span text:style-name="CharStyle27">z</text:span></text:p></table:table-cell></table:table-row><table:table-row table:style-name="Tabela1.3"><table:table-cell table:style-name="Tabela1.A1" office:value-type="string"><text:p text:style-name="P13"><text:span text:style-name="CharStyle25">Alkaloidy sporyszu“</text:span></text:p></table:table-cell><table:table-cell table:style-name="Tabela1.A1" office:value-type="string"><text:p text:style-name="P13"><text:span text:style-name="CharStyle25">niska skuteczność w tolerowanej dawce</text:span></text:p></table:table-cell><table:table-cell table:style-name="Tabela1.A1" office:value-type="string"><text:p text:style-name="P39"><text:span text:style-name="CharStyle25">N</text:span></text:p></table:table-cell><table:table-cell table:style-name="Tabela1.A1" office:value-type="string"><text:p text:style-name="P41"><text:span text:style-name="CharStyle27">z</text:span></text:p></table:table-cell><table:table-cell table:style-name="Tabela1.E2" office:value-type="string"><text:p text:style-name="P41"><text:span text:style-name="CharStyle27">z</text:span></text:p></table:table-cell></table:table-row><table:table-row table:style-name="Tabela1.2"><table:table-cell table:style-name="Tabela1.A1" office:value-type="string"><text:p text:style-name="P43"><text:span text:style-name="CharStyle25">Amiodaron</text:span></text:p></table:table-cell><table:table-cell table:style-name="Tabela1.A1" office:value-type="string"><text:p text:style-name="P13"><text:span text:style-name="CharStyle25">zaburzenia rytmu, torsades de pointes, niska (brak) skuteczność(ci) u starszych osób</text:span></text:p></table:table-cell><table:table-cell table:style-name="Tabela1.A1" office:value-type="string"><text:p text:style-name="P39"><text:span text:style-name="CharStyle25">W</text:span></text:p></table:table-cell><table:table-cell table:style-name="Tabela1.A1" office:value-type="string"><text:p text:style-name="P44"><text:span text:style-name="CharStyle27">-</text:span></text:p></table:table-cell><table:table-cell table:style-name="Tabela1.E2" office:value-type="string"><text:p text:style-name="P41"><text:span text:style-name="CharStyle27">z</text:span></text:p></table:table-cell></table:table-row><table:table-row table:style-name="Tabela1.3"><table:table-cell table:style-name="Tabela1.A1" office:value-type="string"><text:p text:style-name="P32"><text:span text:style-name="CharStyle25">Amitryptylina</text:span></text:p></table:table-cell><table:table-cell table:style-name="Tabela1.A1" office:value-type="string"><text:p text:style-name="P13"><text:span text:style-name="CharStyle25">cholinolityczne, uspokajające</text:span></text:p></table:table-cell><table:table-cell table:style-name="Tabela1.A1" office:value-type="string"><text:p text:style-name="P39"><text:span text:style-name="CharStyle25">W</text:span></text:p></table:table-cell><table:table-cell table:style-name="Tabela1.A1" office:value-type="string"><text:p text:style-name="P41"><text:span text:style-name="CharStyle27">z</text:span></text:p></table:table-cell><table:table-cell table:style-name="Tabela1.E2" office:value-type="string"><text:p text:style-name="P41"><text:span text:style-name="CharStyle27">z</text:span></text:p></table:table-cell></table:table-row><table:table-row table:style-name="Tabela1.2"><table:table-cell table:style-name="Tabela1.A1" office:value-type="string"><text:p text:style-name="P13"><text:span text:style-name="CharStyle25">Chlordiazepoksyd</text:span></text:p></table:table-cell><table:table-cell table:style-name="Tabela1.A1" office:value-type="string"><text:p text:style-name="P13"><text:span text:style-name="CharStyle25">sedacja (wydłużony okres fas), wzrost ryzyka złamań i upadków</text:span></text:p></table:table-cell><table:table-cell table:style-name="Tabela1.A1" office:value-type="string"><text:p text:style-name="P39"><text:span text:style-name="CharStyle25">W</text:span></text:p></table:table-cell><table:table-cell table:style-name="Tabela1.A1" office:value-type="string"><text:p text:style-name="P41"><text:span text:style-name="CharStyle27">z</text:span></text:p></table:table-cell><table:table-cell table:style-name="Tabela1.E2" office:value-type="string"><text:p text:style-name="P41"><text:span text:style-name="CharStyle27">z</text:span></text:p></table:table-cell></table:table-row><table:table-row table:style-name="Tabela1.2"><table:table-cell table:style-name="Tabela1.A1" office:value-type="string"><text:p text:style-name="P13"><text:span text:style-name="CharStyle25">Cymetydyna</text:span></text:p></table:table-cell><table:table-cell table:style-name="Tabela1.A1" office:value-type="string"><text:p text:style-name="P13"><text:span text:style-name="CharStyle25">zaburzenia ze strony oun, dezorientacja</text:span></text:p></table:table-cell><table:table-cell table:style-name="Tabela1.A1" office:value-type="string"><text:p text:style-name="P39"><text:span text:style-name="CharStyle25">N</text:span></text:p></table:table-cell><table:table-cell table:style-name="Tabela1.A1" office:value-type="string"><text:p text:style-name="P44"><text:span text:style-name="CharStyle27">-</text:span></text:p></table:table-cell><table:table-cell table:style-name="Tabela1.E2" office:value-type="string"><text:p text:style-name="P41"><text:span text:style-name="CharStyle27">z</text:span></text:p></table:table-cell></table:table-row><table:table-row table:style-name="Tabela1.3"><table:table-cell table:style-name="Tabela1.A1" office:value-type="string"><text:p text:style-name="P13"><text:span text:style-name="CharStyle25">Diazepam</text:span></text:p></table:table-cell><table:table-cell table:style-name="Tabela1.A1" office:value-type="string"><text:p text:style-name="P13"><text:span text:style-name="CharStyle25">jak chlordiazepoksyd</text:span></text:p></table:table-cell><table:table-cell table:style-name="Tabela1.A1" office:value-type="string"><text:p text:style-name="P39"><text:span text:style-name="CharStyle25">W</text:span></text:p></table:table-cell><table:table-cell table:style-name="Tabela1.A1" office:value-type="string"><text:p text:style-name="P41"><text:span text:style-name="CharStyle27">z</text:span></text:p></table:table-cell><table:table-cell table:style-name="Tabela1.E2" office:value-type="string"><text:p text:style-name="P41"><text:span text:style-name="CharStyle27">z</text:span></text:p></table:table-cell></table:table-row><table:table-row table:style-name="Tabela1.2"><table:table-cell table:style-name="Tabela1.A1" office:value-type="string"><text:p text:style-name="P32"><text:span text:style-name="CharStyle25">Dipirydamol</text:span></text:p></table:table-cell><table:table-cell table:style-name="Tabela1.A1" office:value-type="string"><text:p text:style-name="P13"><text:span text:style-name="CharStyle25">hipotonia ortostatyczna</text:span></text:p></table:table-cell><table:table-cell table:style-name="Tabela1.A1" office:value-type="string"><text:p text:style-name="P39"><text:span text:style-name="CharStyle25">N</text:span></text:p></table:table-cell><table:table-cell table:style-name="Tabela1.A1" office:value-type="string"><text:p text:style-name="P41"><text:span text:style-name="CharStyle27">z</text:span></text:p></table:table-cell><table:table-cell table:style-name="Tabela1.E2" office:value-type="string"><text:p text:style-name="P42"><text:span text:style-name="CharStyle27">k</text:span></text:p></table:table-cell></table:table-row><table:table-row table:style-name="Tabela1.3"><table:table-cell table:style-name="Tabela1.A1" office:value-type="string"><text:p text:style-name="P32"><text:span text:style-name="CharStyle25">Doksazosyna</text:span></text:p></table:table-cell><table:table-cell table:style-name="Tabela1.A1" office:value-type="string"><text:p text:style-name="P13"><text:span text:style-name="CharStyle25">hipotonia ortostatyczna, suchość w ustach, poliuria, nietrzymanie moczu</text:span></text:p></table:table-cell><table:table-cell table:style-name="Tabela1.A1" office:value-type="string"><text:p text:style-name="P39"><text:span text:style-name="CharStyle25">N</text:span></text:p></table:table-cell><table:table-cell table:style-name="Tabela1.A1" office:value-type="string"><text:p text:style-name="P44"><text:span text:style-name="CharStyle27">-</text:span></text:p></table:table-cell><table:table-cell table:style-name="Tabela1.E2" office:value-type="string"><text:p text:style-name="P41"><text:span text:style-name="CharStyle27">z</text:span></text:p></table:table-cell></table:table-row><table:table-row table:style-name="Tabela1.2"><table:table-cell table:style-name="Tabela1.A1" office:value-type="string"><text:p text:style-name="P13"><text:span text:style-name="CharStyle25">Doksepina</text:span></text:p></table:table-cell><table:table-cell table:style-name="Tabela1.A1" office:value-type="string"><text:p text:style-name="P13"><text:span text:style-name="CharStyle25">cholinolityczne, uspokajające</text:span></text:p></table:table-cell><table:table-cell table:style-name="Tabela1.A1" office:value-type="string"><text:p text:style-name="P39"><text:span text:style-name="CharStyle25">W</text:span></text:p></table:table-cell><table:table-cell table:style-name="Tabela1.A1" office:value-type="string"><text:p text:style-name="P41"><text:span text:style-name="CharStyle27">z</text:span></text:p></table:table-cell><table:table-cell table:style-name="Tabela1.E2" office:value-type="string"><text:p text:style-name="P41"><text:span text:style-name="CharStyle27">z</text:span></text:p></table:table-cell></table:table-row><table:table-row table:style-name="Tabela1.2"><table:table-cell table:style-name="Tabela1.A1" office:value-type="string"><text:p text:style-name="P14"><text:span text:style-name="CharStyle25">Fenylbutazon (1997)</text:span></text:p></table:table-cell><table:table-cell table:style-name="Tabela1.A1" office:value-type="string"><text:p text:style-name="P13"><text:span text:style-name="CharStyle25">hematologiczne</text:span></text:p></table:table-cell><table:table-cell table:style-name="Tabela1.A1" office:value-type="string"><text:p text:style-name="P39"><text:span text:style-name="CharStyle25">W</text:span></text:p></table:table-cell><table:table-cell table:style-name="Tabela1.A1" office:value-type="string"><text:p text:style-name="P41"><text:span text:style-name="CharStyle27">z</text:span></text:p></table:table-cell><table:table-cell table:style-name="Tabela1.E2" office:value-type="string"><text:p text:style-name="P13"><text:span text:style-name="CharStyle27">-</text:span></text:p></table:table-cell></table:table-row><table:table-row table:style-name="Tabela1.13"><table:table-cell table:style-name="Tabela1.A1" office:value-type="string"><text:p text:style-name="P32"><text:span text:style-name="CharStyle25">Fluoksetyna</text:span></text:p></table:table-cell><table:table-cell table:style-name="Tabela1.A1" office:value-type="string"><text:p text:style-name="P13"><text:span text:style-name="CharStyle25">długi fo, 5, stąd nadmierne pobudzenie, zaburzenia snu</text:span></text:p></table:table-cell><table:table-cell table:style-name="Tabela1.A1" office:value-type="string"><text:p text:style-name="P39"><text:span text:style-name="CharStyle25">W</text:span></text:p></table:table-cell><table:table-cell table:style-name="Tabela1.A1" office:value-type="string"><text:p text:style-name="P41"><text:span text:style-name="CharStyle27">z</text:span></text:p></table:table-cell><table:table-cell table:style-name="Tabela1.E2" office:value-type="string"><text:p text:style-name="P41"><text:span text:style-name="CharStyle27">z</text:span></text:p></table:table-cell></table:table-row><table:table-row table:style-name="Tabela1.2"><table:table-cell table:style-name="Tabela1.A1" office:value-type="string"><text:p text:style-name="P13"><text:span text:style-name="CharStyle25">Indometacyna</text:span></text:p></table:table-cell><table:table-cell table:style-name="Tabela1.A1" office:value-type="string"><text:p text:style-name="P13"><text:span text:style-name="CharStyle25">więcej działań niepożądanych (gl. oun) niż inne nlpz</text:span></text:p></table:table-cell><table:table-cell table:style-name="Tabela1.A1" office:value-type="string"><text:p text:style-name="P39"><text:span text:style-name="CharStyle25">W</text:span></text:p></table:table-cell><table:table-cell table:style-name="Tabela1.A1" office:value-type="string"><text:p text:style-name="P41"><text:span text:style-name="CharStyle27">z</text:span></text:p></table:table-cell><table:table-cell table:style-name="Tabela1.E2" office:value-type="string"><text:p text:style-name="P41"><text:span text:style-name="CharStyle27">z</text:span></text:p></table:table-cell></table:table-row><table:table-row table:style-name="Tabela1.2"><table:table-cell table:style-name="Tabela1.A1" office:value-type="string"><text:p text:style-name="P13"><text:span text:style-name="CharStyle25">Klonidyna</text:span></text:p></table:table-cell><table:table-cell table:style-name="Tabela1.A1" office:value-type="string"><text:p text:style-name="P13"><text:span text:style-name="CharStyle25">hipotonia ortostatyczna, objawy ze strony oun</text:span></text:p></table:table-cell><table:table-cell table:style-name="Tabela1.A1" office:value-type="string"><text:p text:style-name="P13"><text:span text:style-name="CharStyle25">N</text:span></text:p></table:table-cell><table:table-cell table:style-name="Tabela1.A1" office:value-type="string"><text:p text:style-name="P44"><text:span text:style-name="CharStyle27">-</text:span></text:p></table:table-cell><table:table-cell table:style-name="Tabela1.E2" office:value-type="string"><text:p text:style-name="P41"><text:span text:style-name="CharStyle27">z</text:span></text:p></table:table-cell></table:table-row><table:table-row table:style-name="Tabela1.3"><table:table-cell table:style-name="Tabela1.A1" office:value-type="string"><text:p text:style-name="P13"><text:span text:style-name="CharStyle25">Klorazepat</text:span></text:p></table:table-cell><table:table-cell table:style-name="Tabela1.A1" office:value-type="string"><text:p text:style-name="P13"><text:span text:style-name="CharStyle25">jak chlordiazepoksyd</text:span></text:p></table:table-cell><table:table-cell table:style-name="Tabela1.A1" office:value-type="string"><text:p text:style-name="P39"><text:span text:style-name="CharStyle25">W</text:span></text:p></table:table-cell><table:table-cell table:style-name="Tabela1.A1" office:value-type="string"><text:p text:style-name="P41"><text:span text:style-name="CharStyle27">z</text:span></text:p></table:table-cell><table:table-cell table:style-name="Tabela1.E2" office:value-type="string"><text:p text:style-name="P41"><text:span text:style-name="CharStyle27">z</text:span></text:p></table:table-cell></table:table-row><table:table-row table:style-name="Tabela1.3"><table:table-cell table:style-name="Tabela1.A1" office:value-type="string"><text:p text:style-name="P13"><text:span text:style-name="CharStyle25">Leki antyhistaminowe</text:span></text:p></table:table-cell><table:table-cell table:style-name="Tabela1.A1" office:value-type="string"><text:p text:style-name="P13"><text:span text:style-name="CharStyle25">cholinolityczne</text:span></text:p></table:table-cell><table:table-cell table:style-name="Tabela1.A1" office:value-type="string"><text:p text:style-name="P39"><text:span text:style-name="CharStyle25">W</text:span></text:p></table:table-cell><table:table-cell table:style-name="Tabela1.A1" office:value-type="string"><text:p text:style-name="P41"><text:span text:style-name="CharStyle27">z</text:span></text:p></table:table-cell><table:table-cell table:style-name="Tabela1.E2" office:value-type="string"><text:p text:style-name="P41"><text:span text:style-name="CharStyle27">z</text:span></text:p></table:table-cell></table:table-row><table:table-row table:style-name="Tabela1.3"><table:table-cell table:style-name="Tabela1.A1" office:value-type="string"><text:p text:style-name="P13"><text:span text:style-name="CharStyle25">Metyldopa</text:span></text:p></table:table-cell><table:table-cell table:style-name="Tabela1.A1" office:value-type="string"><text:p text:style-name="P13"><text:span text:style-name="CharStyle25">bradykardia, depresja</text:span></text:p></table:table-cell><table:table-cell table:style-name="Tabela1.A1" office:value-type="string"><text:p text:style-name="P39"><text:span text:style-name="CharStyle25">W</text:span></text:p></table:table-cell><table:table-cell table:style-name="Tabela1.A1" office:value-type="string"><text:p text:style-name="P41"><text:span text:style-name="CharStyle27">z</text:span></text:p></table:table-cell><table:table-cell table:style-name="Tabela1.E2" office:value-type="string"><text:p text:style-name="P41"><text:span text:style-name="CharStyle27">z</text:span></text:p></table:table-cell></table:table-row><table:table-row table:style-name="Tabela1.19"><table:table-cell table:style-name="Tabela1.A1" office:value-type="string"><text:p text:style-name="P25"><text:span text:style-name="CharStyle25">Nifedypina</text:span></text:p></table:table-cell><table:table-cell table:style-name="Tabela1.A1" office:value-type="string"><text:p text:style-name="P13"><text:span text:style-name="CharStyle25">niedociśnienie, zaparcia</text:span></text:p></table:table-cell><table:table-cell table:style-name="Tabela1.A1" office:value-type="string"><text:p text:style-name="P40"><text:span text:style-name="CharStyle25">W</text:span></text:p></table:table-cell><table:table-cell table:style-name="Tabela1.A1" office:value-type="string"><text:p text:style-name="P42"><text:span text:style-name="CharStyle27">k</text:span></text:p></table:table-cell><table:table-cell table:style-name="Tabela1.E2" office:value-type="string"><text:p text:style-name="P45"><text:span text:style-name="CharStyle27">k</text:span></text:p></table:table-cell></table:table-row><table:table-row table:style-name="Tabela1.20"><table:table-cell table:style-name="Tabela1.A20" office:value-type="string"><text:p text:style-name="P32"><text:span text:style-name="CharStyle25">Oksybutynina</text:span></text:p></table:table-cell><table:table-cell table:style-name="Tabela1.B20" office:value-type="string"><text:p text:style-name="P15"><text:span text:style-name="CharStyle25">cholinolityczne, psychodepresyjne, osłabienie, (skuteczność kwestionowana przy tolerowanej dawce)</text:span></text:p></table:table-cell><table:table-cell table:style-name="Tabela1.A20" office:value-type="string"><text:p text:style-name="P39"><text:span text:style-name="CharStyle25">W</text:span></text:p></table:table-cell><table:table-cell table:style-name="Tabela1.A20" office:value-type="string"><text:p text:style-name="P41"><text:span text:style-name="CharStyle27">z</text:span></text:p></table:table-cell><table:table-cell table:style-name="Tabela1.E1" office:value-type="string"><text:p text:style-name="P45"><text:span text:style-name="CharStyle27">k</text:span></text:p></table:table-cell></table:table-row><table:table-row table:style-name="Tabela1.2"><table:table-cell table:style-name="Tabela1.A1" office:value-type="string"><text:p text:style-name="P32"><text:span text:style-name="CharStyle25">Pentazocyna</text:span></text:p></table:table-cell><table:table-cell table:style-name="Tabela1.A1" office:value-type="string"><text:p text:style-name="P13"><text:span text:style-name="CharStyle25">splątanie, halucynacje częstsze niż po innych lekach narkotycznych</text:span></text:p></table:table-cell><table:table-cell table:style-name="Tabela1.A1" office:value-type="string"><text:p text:style-name="P39"><text:span text:style-name="CharStyle25">W</text:span></text:p></table:table-cell><table:table-cell table:style-name="Tabela1.A1" office:value-type="string"><text:p text:style-name="P41"><text:span text:style-name="CharStyle27">z</text:span></text:p></table:table-cell><table:table-cell table:style-name="Tabela1.E2" office:value-type="string"><text:p text:style-name="P41"><text:span text:style-name="CharStyle27">z</text:span></text:p></table:table-cell></table:table-row><table:table-row table:style-name="Tabela1.3"><table:table-cell table:style-name="Tabela1.A1" office:value-type="string"><text:p text:style-name="P43"><text:span text:style-name="CharStyle25">Tiklopidyna</text:span></text:p></table:table-cell><table:table-cell table:style-name="Tabela1.A1" office:value-type="string"><text:p text:style-name="P13"><text:span text:style-name="CharStyle25">skuteczność porównywalna do aspiryny, istnieją nowe bezpieczniejsze leki alternatywne</text:span></text:p></table:table-cell><table:table-cell table:style-name="Tabela1.A1" office:value-type="string"><text:p text:style-name="P39"><text:span text:style-name="CharStyle25">W</text:span></text:p></table:table-cell><table:table-cell table:style-name="Tabela1.A1" office:value-type="string"><text:p text:style-name="P41"><text:span text:style-name="CharStyle27">z</text:span></text:p></table:table-cell><table:table-cell table:style-name="Tabela1.E2" office:value-type="string"><text:p text:style-name="P41"><text:span text:style-name="CharStyle27">z</text:span></text:p></table:table-cell></table:table-row><table:table-row table:style-name="Tabela1.1"><table:table-cell table:style-name="Tabela1.A23" office:value-type="string"><text:p text:style-name="P32"><text:span text:style-name="CharStyle25">Tiorydazyna</text:span></text:p></table:table-cell><table:table-cell table:style-name="Tabela1.A23" office:value-type="string"><text:p text:style-name="P13"><text:span text:style-name="CharStyle25">objawy pozapiramidowe, późne dyskinezy</text:span></text:p></table:table-cell><table:table-cell table:style-name="Tabela1.A23" office:value-type="string"><text:p text:style-name="P39"><text:span text:style-name="CharStyle25">W</text:span></text:p></table:table-cell><table:table-cell table:style-name="Tabela1.A23" office:value-type="string"><text:p text:style-name="P44"><text:span text:style-name="CharStyle27">-</text:span></text:p></table:table-cell><table:table-cell table:style-name="Tabela1.E23" office:value-type="string"><text:p text:style-name="P41"><text:span text:style-name="CharStyle27">z</text:span></text:p></table:table-cell></table:table-row></table:table></draw:text-box></draw:frame><draw:frame draw:style-name="fr1" draw:name="16" text:anchor-type="paragraph" svg:x="1.483cm" svg:y="26.405cm" svg:width="16.561cm" svg:height="1.125cm" draw:z-index="16"><draw:text-box><text:p text:style-name="P16"><text:span text:style-name="CharStyle22">‘alkaloidy </text:span><text:span text:style-name="CharStyle22"><text:span text:style-name="T1">Atropa belladonna </text:span></text:span><text:span text:style-name="CharStyle22">i ich półsyntetyczne pochodne jak </text:span><text:span text:style-name="CharStyle22"><text:span text:style-name="T1">butylobromek hyoscyny; “ - </text:span></text:span><text:span text:style-name="CharStyle22">uwodornione alkaloidy jako metanosulfoniany; k - krótko działające, ranga - klasyfikacja działań niepożądanych, W - wyraźnie nasilone, o poważnym przebiegu; </text:span></text:p><text:p text:style-name="P16"><text:span text:style-name="CharStyle22">N - słabo nasilone; leki antyhistaminowe: chlorfeniramina, cyproheptadyna, difenhydramina, hydroksyzyna, prometazyna, trypelenamina; </text:span></text:p></draw:text-box></draw:frame><draw:frame draw:style-name="fr1" draw:name="17" text:anchor-type="paragraph" svg:x="1.501cm" svg:y="28.168cm" draw:z-index="17"><draw:text-box fo:min-height="0.372cm" fo:min-width="0.363cm"><text:p text:style-name="P11"><text:span text:style-name="CharStyle16">20</text:span></text:p></draw:text-box></draw:frame><draw:frame draw:style-name="fr1" draw:name="18" text:anchor-type="paragraph" svg:x="8.562cm" svg:y="28.168cm" draw:z-index="18"><draw:text-box fo:min-height="0.399cm" fo:min-width="3.903cm"><text:p text:style-name="P11"><text:span text:style-name="CharStyle16">Przegląd Lekarski 2007 /64/1</text:span></text:p></draw:text-box></draw:frame><draw:frame draw:style-name="fr1" draw:name="19" text:anchor-type="paragraph" svg:x="16.418cm" svg:y="28.175cm" draw:z-index="19"><draw:text-box fo:min-height="0.39cm" fo:min-width="3.099cm"><text:p text:style-name="P11"><text:span text:style-name="CharStyle16">K. Kosińska i J. Brandys</text:span></text:p></draw:text-box></draw:frame></text:p>
      </text:section>
      <text:section text:style-name="Sect1" text:name="Section2">
        <text:p text:style-name="P56"/>
        <text:p text:style-name="P3"><draw:frame draw:style-name="fr1" draw:name="20" text:anchor-type="paragraph" svg:x="1.475cm" svg:y="0.743cm" svg:width="0.998cm" svg:height="1.016cm" draw:z-index="20"><draw:text-box><text:p text:style-name="P26"><text:span text:style-name="CharStyle23">Tabela II</text:span></text:p><text:p text:style-name="P26"><text:span text:style-name="CharStyle23">Wyniki. </text:span></text:p><text:p text:style-name="P17"><text:span text:style-name="CharStyle22"><text:span text:style-name="T1">Results. </text:span></text:span></text:p></draw:text-box></draw:frame><draw:frame draw:style-name="fr1" draw:name="21" text:anchor-type="paragraph" svg:x="1.535cm" svg:y="1.767cm" svg:width="11.793cm" draw:z-index="21"><draw:text-box fo:min-height="12.497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2"/></table:table-cell><table:table-cell table:style-name="Tabela2.B1" office:value-type="string"><text:p text:style-name="P13"><text:span text:style-name="CharStyle25">lek</text:span></text:p></table:table-cell><table:table-cell table:style-name="Tabela2.B1" office:value-type="string"><text:p text:style-name="P13"><text:span text:style-name="CharStyle25">ilość</text:span></text:p></table:table-cell><table:table-cell table:style-name="Tabela2.B1" office:value-type="string"><text:p text:style-name="P13"><text:span text:style-name="CharStyle25">% z całości</text:span></text:p></table:table-cell><table:table-cell table:style-name="Tabela2.B1" office:value-type="string"><text:p text:style-name="P13"><text:span text:style-name="CharStyle25">kobiety (%)</text:span></text:p></table:table-cell><table:table-cell table:style-name="Tabela2.F1" office:value-type="string"><text:p text:style-name="P13"><text:span text:style-name="CharStyle25">Kraków (%)</text:span></text:p></table:table-cell></table:table-row><table:table-row table:style-name="Tabela2.2"><table:table-cell table:style-name="Tabela2.B1" office:value-type="string"><text:p text:style-name="P13"><text:span text:style-name="CharStyle25">1</text:span></text:p></table:table-cell><table:table-cell table:style-name="Tabela2.A1" office:value-type="string"><text:p text:style-name="P46"><text:span text:style-name="CharStyle25">Doksazosyna</text:span></text:p></table:table-cell><table:table-cell table:style-name="Tabela2.A1" office:value-type="string"><text:p text:style-name="P44"><text:span text:style-name="CharStyle25">89</text:span></text:p></table:table-cell><table:table-cell table:style-name="Tabela2.B1" office:value-type="string"><text:p text:style-name="P13"><text:span text:style-name="CharStyle25">0, 86</text:span></text:p></table:table-cell><table:table-cell table:style-name="Tabela2.A1" office:value-type="string"><text:p text:style-name="P13"><text:span text:style-name="CharStyle25">7, 87</text:span></text:p></table:table-cell><table:table-cell table:style-name="Tabela2.F2" office:value-type="string"><text:p text:style-name="P44"><text:span text:style-name="CharStyle25">52, 81</text:span></text:p></table:table-cell></table:table-row><table:table-row table:style-name="Tabela2.2"><table:table-cell table:style-name="Tabela2.B1" office:value-type="string"><text:p text:style-name="P13"><text:span text:style-name="CharStyle25">2</text:span></text:p></table:table-cell><table:table-cell table:style-name="Tabela2.A1" office:value-type="string"><text:p text:style-name="P13"><text:span text:style-name="CharStyle25">Hydroksyzyna</text:span></text:p></table:table-cell><table:table-cell table:style-name="Tabela2.B1" office:value-type="string"><text:p text:style-name="P44"><text:span text:style-name="CharStyle25">60</text:span></text:p></table:table-cell><table:table-cell table:style-name="Tabela2.A1" office:value-type="string"><text:p text:style-name="P13"><text:span text:style-name="CharStyle25">0, 58</text:span></text:p></table:table-cell><table:table-cell table:style-name="Tabela2.A1" office:value-type="string"><text:p text:style-name="P13"><text:span text:style-name="CharStyle25">70, 00</text:span></text:p></table:table-cell><table:table-cell table:style-name="Tabela2.F2" office:value-type="string"><text:p text:style-name="P44"><text:span text:style-name="CharStyle25">50, 00</text:span></text:p></table:table-cell></table:table-row><table:table-row table:style-name="Tabela2.4"><table:table-cell table:style-name="Tabela2.A1" office:value-type="string"><text:p text:style-name="P13"><text:span text:style-name="CharStyle25">3</text:span></text:p></table:table-cell><table:table-cell table:style-name="Tabela2.A1" office:value-type="string"><text:p text:style-name="P13"><text:span text:style-name="CharStyle25">Doksepina</text:span></text:p></table:table-cell><table:table-cell table:style-name="Tabela2.A1" office:value-type="string"><text:p text:style-name="P44"><text:span text:style-name="CharStyle25">35</text:span></text:p></table:table-cell><table:table-cell table:style-name="Tabela2.A1" office:value-type="string"><text:p text:style-name="P13"><text:span text:style-name="CharStyle25">0, 34</text:span></text:p></table:table-cell><table:table-cell table:style-name="Tabela2.A1" office:value-type="string"><text:p text:style-name="P43"><text:span text:style-name="CharStyle25">68, 57</text:span></text:p></table:table-cell><table:table-cell table:style-name="Tabela2.F2" office:value-type="string"><text:p text:style-name="P44"><text:span text:style-name="CharStyle25">51, 43</text:span></text:p></table:table-cell></table:table-row><table:table-row table:style-name="Tabela2.2"><table:table-cell table:style-name="Tabela2.A1" office:value-type="string"><text:p text:style-name="P13"><text:span text:style-name="CharStyle25">4</text:span></text:p></table:table-cell><table:table-cell table:style-name="Tabela2.A1" office:value-type="string"><text:p text:style-name="P47"><text:span text:style-name="CharStyle25">Tiklopidyna</text:span></text:p></table:table-cell><table:table-cell table:style-name="Tabela2.A1" office:value-type="string"><text:p text:style-name="P44"><text:span text:style-name="CharStyle25">34</text:span></text:p></table:table-cell><table:table-cell table:style-name="Tabela2.A1" office:value-type="string"><text:p text:style-name="P13"><text:span text:style-name="CharStyle25">0, 33</text:span></text:p></table:table-cell><table:table-cell table:style-name="Tabela2.A1" office:value-type="string"><text:p text:style-name="P13"><text:span text:style-name="CharStyle25">55, 88</text:span></text:p></table:table-cell><table:table-cell table:style-name="Tabela2.F2" office:value-type="string"><text:p text:style-name="P44"><text:span text:style-name="CharStyle25">58, 82</text:span></text:p></table:table-cell></table:table-row><table:table-row table:style-name="Tabela2.2"><table:table-cell table:style-name="Tabela2.A1" office:value-type="string"><text:p text:style-name="P13"><text:span text:style-name="CharStyle25">5</text:span></text:p></table:table-cell><table:table-cell table:style-name="Tabela2.A1" office:value-type="string"><text:p text:style-name="P13"><text:span text:style-name="CharStyle25">Amiodaron</text:span></text:p></table:table-cell><table:table-cell table:style-name="Tabela2.B1" office:value-type="string"><text:p text:style-name="P44"><text:span text:style-name="CharStyle25">28</text:span></text:p></table:table-cell><table:table-cell table:style-name="Tabela2.A1" office:value-type="string"><text:p text:style-name="P13"><text:span text:style-name="CharStyle25">0, 27</text:span></text:p></table:table-cell><table:table-cell table:style-name="Tabela2.A1" office:value-type="string"><text:p text:style-name="P13"><text:span text:style-name="CharStyle25">64, 29</text:span></text:p></table:table-cell><table:table-cell table:style-name="Tabela2.F2" office:value-type="string"><text:p text:style-name="P44"><text:span text:style-name="CharStyle25">42, 86</text:span></text:p></table:table-cell></table:table-row><table:table-row table:style-name="Tabela2.4"><table:table-cell table:style-name="Tabela2.B1" office:value-type="string"><text:p text:style-name="P13"><text:span text:style-name="CharStyle25">6</text:span></text:p></table:table-cell><table:table-cell table:style-name="Tabela2.A1" office:value-type="string"><text:p text:style-name="P13"><text:span text:style-name="CharStyle25">Klorazepat</text:span></text:p></table:table-cell><table:table-cell table:style-name="Tabela2.A1" office:value-type="string"><text:p text:style-name="P44"><text:span text:style-name="CharStyle25">27</text:span></text:p></table:table-cell><table:table-cell table:style-name="Tabela2.B1" office:value-type="string"><text:p text:style-name="P13"><text:span text:style-name="CharStyle25">0, 26</text:span></text:p></table:table-cell><table:table-cell table:style-name="Tabela2.A1" office:value-type="string"><text:p text:style-name="P13"><text:span text:style-name="CharStyle25">62, 96</text:span></text:p></table:table-cell><table:table-cell table:style-name="Tabela2.F2" office:value-type="string"><text:p text:style-name="P44"><text:span text:style-name="CharStyle25">59, 26</text:span></text:p></table:table-cell></table:table-row><table:table-row table:style-name="Tabela2.2"><table:table-cell table:style-name="Tabela2.A1" office:value-type="string"><text:p text:style-name="P13"><text:span text:style-name="CharStyle25">7</text:span></text:p></table:table-cell><table:table-cell table:style-name="Tabela2.A1" office:value-type="string"><text:p text:style-name="P13"><text:span text:style-name="CharStyle25">Alkaloidy belladonny*</text:span></text:p></table:table-cell><table:table-cell table:style-name="Tabela2.B1" office:value-type="string"><text:p text:style-name="P44"><text:span text:style-name="CharStyle25">18</text:span></text:p></table:table-cell><table:table-cell table:style-name="Tabela2.A1" office:value-type="string"><text:p text:style-name="P13"><text:span text:style-name="CharStyle25">0, 17</text:span></text:p></table:table-cell><table:table-cell table:style-name="Tabela2.A1" office:value-type="string"><text:p text:style-name="P13"><text:span text:style-name="CharStyle25">44, 44</text:span></text:p></table:table-cell><table:table-cell table:style-name="Tabela2.F2" office:value-type="string"><text:p text:style-name="P44"><text:span text:style-name="CharStyle25">72, 22</text:span></text:p></table:table-cell></table:table-row><table:table-row table:style-name="Tabela2.4"><table:table-cell table:style-name="Tabela2.B1" office:value-type="string"><text:p text:style-name="P13"><text:span text:style-name="CharStyle25">8</text:span></text:p></table:table-cell><table:table-cell table:style-name="Tabela2.A1" office:value-type="string"><text:p text:style-name="P13"><text:span text:style-name="CharStyle25">Diazepam</text:span></text:p></table:table-cell><table:table-cell table:style-name="Tabela2.A1" office:value-type="string"><text:p text:style-name="P44"><text:span text:style-name="CharStyle25">15</text:span></text:p></table:table-cell><table:table-cell table:style-name="Tabela2.A1" office:value-type="string"><text:p text:style-name="P13"><text:span text:style-name="CharStyle25">0, 15</text:span></text:p></table:table-cell><table:table-cell table:style-name="Tabela2.A1" office:value-type="string"><text:p text:style-name="P13"><text:span text:style-name="CharStyle25">66, 67</text:span></text:p></table:table-cell><table:table-cell table:style-name="Tabela2.F2" office:value-type="string"><text:p text:style-name="P44"><text:span text:style-name="CharStyle25">66, 67</text:span></text:p></table:table-cell></table:table-row><table:table-row table:style-name="Tabela2.4"><table:table-cell table:style-name="Tabela2.A1" office:value-type="string"><text:p text:style-name="P13"><text:span text:style-name="CharStyle25">9</text:span></text:p></table:table-cell><table:table-cell table:style-name="Tabela2.A1" office:value-type="string"><text:p text:style-name="P13"><text:span text:style-name="CharStyle25">Prometazyna</text:span></text:p></table:table-cell><table:table-cell table:style-name="Tabela2.B1" office:value-type="string"><text:p text:style-name="P44"><text:span text:style-name="CharStyle25">12</text:span></text:p></table:table-cell><table:table-cell table:style-name="Tabela2.B1" office:value-type="string"><text:p text:style-name="P13"><text:span text:style-name="CharStyle25">0, 12</text:span></text:p></table:table-cell><table:table-cell table:style-name="Tabela2.A1" office:value-type="string"><text:p text:style-name="P13"><text:span text:style-name="CharStyle25">83, 33</text:span></text:p></table:table-cell><table:table-cell table:style-name="Tabela2.F2" office:value-type="string"><text:p text:style-name="P44"><text:span text:style-name="CharStyle25">41, 67</text:span></text:p></table:table-cell></table:table-row><table:table-row table:style-name="Tabela2.2"><table:table-cell table:style-name="Tabela2.B1" office:value-type="string"><text:p text:style-name="P13"><text:span text:style-name="CharStyle25">10</text:span></text:p></table:table-cell><table:table-cell table:style-name="Tabela2.A1" office:value-type="string"><text:p text:style-name="P46"><text:span text:style-name="CharStyle25">Oksybutynina</text:span></text:p></table:table-cell><table:table-cell table:style-name="Tabela2.B1" office:value-type="string"><text:p text:style-name="P44"><text:span text:style-name="CharStyle25">11</text:span></text:p></table:table-cell><table:table-cell table:style-name="Tabela2.B1" office:value-type="string"><text:p text:style-name="P13"><text:span text:style-name="CharStyle25">0, 11</text:span></text:p></table:table-cell><table:table-cell table:style-name="Tabela2.B1" office:value-type="string"><text:p text:style-name="P13"><text:span text:style-name="CharStyle25">81, 82</text:span></text:p></table:table-cell><table:table-cell table:style-name="Tabela2.F2" office:value-type="string"><text:p text:style-name="P44"><text:span text:style-name="CharStyle25">63, 64</text:span></text:p></table:table-cell></table:table-row><table:table-row table:style-name="Tabela2.2"><table:table-cell table:style-name="Tabela2.B1" office:value-type="string"><text:p text:style-name="P13"><text:span text:style-name="CharStyle25">11</text:span></text:p></table:table-cell><table:table-cell table:style-name="Tabela2.A1" office:value-type="string"><text:p text:style-name="P47"><text:span text:style-name="CharStyle25">Tiorydazyna</text:span></text:p></table:table-cell><table:table-cell table:style-name="Tabela2.B1" office:value-type="string"><text:p text:style-name="P44"><text:span text:style-name="CharStyle25">10</text:span></text:p></table:table-cell><table:table-cell table:style-name="Tabela2.B1" office:value-type="string"><text:p text:style-name="P13"><text:span text:style-name="CharStyle25">0, 10</text:span></text:p></table:table-cell><table:table-cell table:style-name="Tabela2.A1" office:value-type="string"><text:p text:style-name="P13"><text:span text:style-name="CharStyle25">50, 00</text:span></text:p></table:table-cell><table:table-cell table:style-name="Tabela2.F1" office:value-type="string"><text:p text:style-name="P44"><text:span text:style-name="CharStyle25">20, 00</text:span></text:p></table:table-cell></table:table-row><table:table-row table:style-name="Tabela2.4"><table:table-cell table:style-name="Tabela2.B1" office:value-type="string"><text:p text:style-name="P13"><text:span text:style-name="CharStyle25">12</text:span></text:p></table:table-cell><table:table-cell table:style-name="Tabela2.A1" office:value-type="string"><text:p text:style-name="P13"><text:span text:style-name="CharStyle25">Fluoksetyna</text:span></text:p></table:table-cell><table:table-cell table:style-name="Tabela2.B1" office:value-type="string"><text:p text:style-name="P44"><text:span text:style-name="CharStyle25">10</text:span></text:p></table:table-cell><table:table-cell table:style-name="Tabela2.B1" office:value-type="string"><text:p text:style-name="P13"><text:span text:style-name="CharStyle25">0, 10</text:span></text:p></table:table-cell><table:table-cell table:style-name="Tabela2.B1" office:value-type="string"><text:p text:style-name="P13"><text:span text:style-name="CharStyle25">80, 00</text:span></text:p></table:table-cell><table:table-cell table:style-name="Tabela2.F1" office:value-type="string"><text:p text:style-name="P44"><text:span text:style-name="CharStyle25">80, 00</text:span></text:p></table:table-cell></table:table-row><table:table-row table:style-name="Tabela2.2"><table:table-cell table:style-name="Tabela2.A1" office:value-type="string"><text:p text:style-name="P13"><text:span text:style-name="CharStyle25">13</text:span></text:p></table:table-cell><table:table-cell table:style-name="Tabela2.A1" office:value-type="string"><text:p text:style-name="P46"><text:span text:style-name="CharStyle25">Amitryptylina</text:span></text:p></table:table-cell><table:table-cell table:style-name="Tabela2.A1" office:value-type="string"><text:p text:style-name="P41"><text:span text:style-name="CharStyle25">9</text:span></text:p></table:table-cell><table:table-cell table:style-name="Tabela2.A1" office:value-type="string"><text:p text:style-name="P13"><text:span text:style-name="CharStyle25">0, 09</text:span></text:p></table:table-cell><table:table-cell table:style-name="Tabela2.A1" office:value-type="string"><text:p text:style-name="P13"><text:span text:style-name="CharStyle25">55, 56</text:span></text:p></table:table-cell><table:table-cell table:style-name="Tabela2.F2" office:value-type="string"><text:p text:style-name="P44"><text:span text:style-name="CharStyle25">55, 56</text:span></text:p></table:table-cell></table:table-row><table:table-row table:style-name="Tabela2.4"><table:table-cell table:style-name="Tabela2.A1" office:value-type="string"><text:p text:style-name="P13"><text:span text:style-name="CharStyle25">14</text:span></text:p></table:table-cell><table:table-cell table:style-name="Tabela2.A1" office:value-type="string"><text:p text:style-name="P13"><text:span text:style-name="CharStyle25">Metyldopa</text:span></text:p></table:table-cell><table:table-cell table:style-name="Tabela2.A1" office:value-type="string"><text:p text:style-name="P13"><text:span text:style-name="CharStyle25">4</text:span></text:p></table:table-cell><table:table-cell table:style-name="Tabela2.A1" office:value-type="string"><text:p text:style-name="P13"><text:span text:style-name="CharStyle25">0, 04</text:span></text:p></table:table-cell><table:table-cell table:style-name="Tabela2.A1" office:value-type="string"><text:p text:style-name="P13"><text:span text:style-name="CharStyle25">75, 00</text:span></text:p></table:table-cell><table:table-cell table:style-name="Tabela2.F2" office:value-type="string"><text:p text:style-name="P44"><text:span text:style-name="CharStyle25">25, 00</text:span></text:p></table:table-cell></table:table-row><table:table-row table:style-name="Tabela2.2"><table:table-cell table:style-name="Tabela2.A1" office:value-type="string"><text:p text:style-name="P13"><text:span text:style-name="CharStyle25">15</text:span></text:p></table:table-cell><table:table-cell table:style-name="Tabela2.A1" office:value-type="string"><text:p text:style-name="P13"><text:span text:style-name="CharStyle25">Klonidina</text:span></text:p></table:table-cell><table:table-cell table:style-name="Tabela2.A1" office:value-type="string"><text:p text:style-name="P13"><text:span text:style-name="CharStyle25">4</text:span></text:p></table:table-cell><table:table-cell table:style-name="Tabela2.A1" office:value-type="string"><text:p text:style-name="P13"><text:span text:style-name="CharStyle25">0, 04</text:span></text:p></table:table-cell><table:table-cell table:style-name="Tabela2.B1" office:value-type="string"><text:p text:style-name="P13"><text:span text:style-name="CharStyle25">100, 00</text:span></text:p></table:table-cell><table:table-cell table:style-name="Tabela2.F1" office:value-type="string"><text:p text:style-name="P13"><text:span text:style-name="CharStyle25">100, 00</text:span></text:p></table:table-cell></table:table-row><table:table-row table:style-name="Tabela2.4"><table:table-cell table:style-name="Tabela2.B1" office:value-type="string"><text:p text:style-name="P13"><text:span text:style-name="CharStyle25">16</text:span></text:p></table:table-cell><table:table-cell table:style-name="Tabela2.A1" office:value-type="string"><text:p text:style-name="P13"><text:span text:style-name="CharStyle25">Indometacyna</text:span></text:p></table:table-cell><table:table-cell table:style-name="Tabela2.A1" office:value-type="string"><text:p text:style-name="P41"><text:span text:style-name="CharStyle25">4</text:span></text:p></table:table-cell><table:table-cell table:style-name="Tabela2.A1" office:value-type="string"><text:p text:style-name="P13"><text:span text:style-name="CharStyle25">0, 04</text:span></text:p></table:table-cell><table:table-cell table:style-name="Tabela2.A1" office:value-type="string"><text:p text:style-name="P13"><text:span text:style-name="CharStyle25">25, 00</text:span></text:p></table:table-cell><table:table-cell table:style-name="Tabela2.F1" office:value-type="string"><text:p text:style-name="P13"><text:span text:style-name="CharStyle25">0, 00</text:span></text:p></table:table-cell></table:table-row><table:table-row table:style-name="Tabela2.2"><table:table-cell table:style-name="Tabela2.A1" office:value-type="string"><text:p text:style-name="P13"><text:span text:style-name="CharStyle25">17</text:span></text:p></table:table-cell><table:table-cell table:style-name="Tabela2.A1" office:value-type="string"><text:p text:style-name="P13"><text:span text:style-name="CharStyle25">Cyproheptadyna</text:span></text:p></table:table-cell><table:table-cell table:style-name="Tabela2.A1" office:value-type="string"><text:p text:style-name="P41"><text:span text:style-name="CharStyle25">3</text:span></text:p></table:table-cell><table:table-cell table:style-name="Tabela2.A1" office:value-type="string"><text:p text:style-name="P13"><text:span text:style-name="CharStyle25">0, 03</text:span></text:p></table:table-cell><table:table-cell table:style-name="Tabela2.B1" office:value-type="string"><text:p text:style-name="P13"><text:span text:style-name="CharStyle25">100, 00</text:span></text:p></table:table-cell><table:table-cell table:style-name="Tabela2.F2" office:value-type="string"><text:p text:style-name="P44"><text:span text:style-name="CharStyle25">66, 67</text:span></text:p></table:table-cell></table:table-row><table:table-row table:style-name="Tabela2.4"><table:table-cell table:style-name="Tabela2.B1" office:value-type="string"><text:p text:style-name="P13"><text:span text:style-name="CharStyle25">18</text:span></text:p></table:table-cell><table:table-cell table:style-name="Tabela2.A1" office:value-type="string"><text:p text:style-name="P13"><text:span text:style-name="CharStyle25">Dipyridamol</text:span></text:p></table:table-cell><table:table-cell table:style-name="Tabela2.B1" office:value-type="string"><text:p text:style-name="P41"><text:span text:style-name="CharStyle25">1</text:span></text:p></table:table-cell><table:table-cell table:style-name="Tabela2.B1" office:value-type="string"><text:p text:style-name="P13"><text:span text:style-name="CharStyle25">0, 01</text:span></text:p></table:table-cell><table:table-cell table:style-name="Tabela2.B1" office:value-type="string"><text:p text:style-name="P13"><text:span text:style-name="CharStyle25">0, 00</text:span></text:p></table:table-cell><table:table-cell table:style-name="Tabela2.F1" office:value-type="string"><text:p text:style-name="P13"><text:span text:style-name="CharStyle25">100, 00</text:span></text:p></table:table-cell></table:table-row><table:table-row table:style-name="Tabela2.2"><table:table-cell table:style-name="Tabela2.A1" office:value-type="string"><text:p text:style-name="P13"><text:span text:style-name="CharStyle25">19</text:span></text:p></table:table-cell><table:table-cell table:style-name="Tabela2.A1" office:value-type="string"><text:p text:style-name="P13"><text:span text:style-name="CharStyle25">Nifed ipina</text:span></text:p></table:table-cell><table:table-cell table:style-name="Tabela2.B1" office:value-type="string"><text:p text:style-name="P13"><text:span text:style-name="CharStyle25">1</text:span></text:p></table:table-cell><table:table-cell table:style-name="Tabela2.B1" office:value-type="string"><text:p text:style-name="P13"><text:span text:style-name="CharStyle25">0, 01</text:span></text:p></table:table-cell><table:table-cell table:style-name="Tabela2.B1" office:value-type="string"><text:p text:style-name="P13"><text:span text:style-name="CharStyle25">100, 00</text:span></text:p></table:table-cell><table:table-cell table:style-name="Tabela2.F1" office:value-type="string"><text:p text:style-name="P13"><text:span text:style-name="CharStyle25">0, 00</text:span></text:p></table:table-cell></table:table-row><table:table-row table:style-name="Tabela2.21"><table:table-cell table:style-name="Tabela2.A21" table:number-columns-spanned="2" office:value-type="string"><text:p text:style-name="P13"><text:span text:style-name="CharStyle25">W </text:span><text:span text:style-name="CharStyle28">sumie</text:span></text:p></table:table-cell><table:covered-table-cell/><table:table-cell table:style-name="Tabela2.A21" office:value-type="string"><text:p text:style-name="P13"><text:span text:style-name="CharStyle25">375</text:span></text:p></table:table-cell><table:table-cell table:style-name="Tabela2.A21" office:value-type="string"><text:p text:style-name="P13"><text:span text:style-name="CharStyle28">3, 63</text:span></text:p></table:table-cell><table:table-cell table:style-name="Tabela2.A21" office:value-type="string"><text:p text:style-name="P13"><text:span text:style-name="CharStyle28">51, 73</text:span></text:p></table:table-cell><table:table-cell table:style-name="Tabela2.F21" office:value-type="string"><text:p text:style-name="P13"><text:span text:style-name="CharStyle25">53, 6</text:span></text:p></table:table-cell></table:table-row></table:table></draw:text-box></draw:frame><draw:frame draw:style-name="fr1" draw:name="22" text:anchor-type="paragraph" svg:x="1.483cm" svg:y="14.425cm" draw:z-index="22"><draw:text-box fo:min-height="0.39cm" fo:min-width="6.198cm"><text:p text:style-name="P18"><text:span text:style-name="CharStyle22">'alkaloidy </text:span><text:span text:style-name="CharStyle29"><text:span text:style-name="T3">Atropa </text:span></text:span><text:span text:style-name="CharStyle29">belladonna</text:span><text:span text:style-name="CharStyle22"> i ich pólsyntetyczne pochodne</text:span></text:p></draw:text-box></draw:frame><draw:frame draw:style-name="fr1" draw:name="23" text:anchor-type="paragraph" svg:x="1.466cm" svg:y="15.499cm" svg:width="5.775cm" svg:height="12.031cm" draw:z-index="23"><draw:text-box><text:p text:style-name="P19"><text:span text:style-name="CharStyle20"><text:span text:style-name="T2">przekroczenia maksymalnej dawki dobowej. Leki iden­tyfikowano na podstawie kodu ATC [33]. </text:span></text:span></text:p><text:p text:style-name="P31"><text:span text:style-name="CharStyle20"><text:span text:style-name="T2">Analizowano również specjalność lekarzy przepi­sujących leki niewłaściwe. W zależności od specjalno­ści podzielono ich na 4 grupy: geriatrów (G), lekarzy cho­rób wewnętrznych (I), specjalistów medycyny rodzinnej lub ogólnej (L) oraz pozostałych (S). Podsumowano tak­że rezygnację pacjentów z leków (częściową i całkowitą z danego preparatu) celem określenia przepisywania le­ków i ich rzeczywistej konsumpcji. Badanie było anoni­mowe, nie brano pod uwagę imienia i nazwiska pacjen­ta, ani lekarza. </text:span></text:span></text:p><text:p text:style-name="P33"><text:span text:style-name="CharStyle20"><text:span text:style-name="T2">Do obliczeń statystycznych wykorzystano program STATISTICA 6, 0. Oszacowano estymację punktową i przedziałową. Porównania prowadzono za pomocą te­stu niezależności chi</text:span></text:span><text:span text:style-name="CharStyle20"><text:span text:style-name="T4">2</text:span></text:span><text:span text:style-name="CharStyle20"><text:span text:style-name="T2"> </text:span></text:span><text:span text:style-name="CharStyle30">Pearsona</text:span><text:span text:style-name="CharStyle20"><text:span text:style-name="T2"> (ewentualnie z uwzględ­nieniem poprawki </text:span></text:span><text:span text:style-name="CharStyle30">Yates'a</text:span><text:span text:style-name="CharStyle20"><text:span text:style-name="T2"> na nieciągłość). Poziom istot­ności przyjęto na poziomie a=0, 05. </text:span></text:span></text:p><text:h text:style-name="P51" text:outline-level="2"><text:bookmark-start text:name="bookmark5"/><text:span text:style-name="CharStyle18">Wyniki</text:span><text:bookmark-end text:name="bookmark5"/></text:h><text:p text:style-name="P7"><text:span text:style-name="CharStyle8">Informację o badaniu przekazano do 35 aptek. 17 z nich wyraziła chęć udziału w analizie. W trakcie 1 apteka zrezygnowała z uczestnictwa, stąd ostatecznie analizowa­no wyniki z 16 aptek prywatnych. Uwzględ­niono pacjentów z obszaru Krakowa oraz miasta z terenu Małopolski (Gorlice) i oko­lic (odpowiednio 12 i 4 apteki). Uzyskano dane z 5086 recept, co stanowiło 29% wszystkich recept zrealizowanych w tym czasie w aptekach, w których prowadzono badanie. Na receptach tych przepisano łącz­nie 1 0340 pozycji lekowych, z czego 64, 76% dla kobiet. Średni wiek pacjentów, dla któ­rych ordynowano lek wynosił 74, 46 (min, 65, </text:span></text:p></draw:text-box></draw:frame><draw:frame draw:style-name="fr1" draw:name="24" text:anchor-type="paragraph" svg:x="7.604cm" svg:y="15.314cm" svg:width="5.8cm" svg:height="12.174cm" draw:z-index="24"><draw:text-box><text:p text:style-name="P9"><text:span text:style-name="CharStyle8">max. 100). </text:span></text:p><text:p text:style-name="P28"><text:span text:style-name="CharStyle8">Wśród zakupionych preparatów 43, 11 % stanowiły leki wpływające na układ serco- wo-naczyniowy (C wg ATC), 14, 94% leki regulujące funkcje przewodu pokarmowego i wpływające na metabolizm (A wg ATC), a 11, 09% leki wpływające na ośrodkowy układ nerwowy (N wg ATC). Pozostałe preparaty przepisywane były rzadziej. </text:span></text:p><text:p text:style-name="P8"><text:span text:style-name="CharStyle8">Analizując leki/grupy leków (tabela I) nie­właściwych stwierdzono w danym okresie wykupywanie 19 z nich, z czego najliczniej reprezentowana była doksazosyna (23, 73% wśród leków potencjalnie niewłaściwych) zalecana głównie mężczyznom. Pozostałe często ordynowane leki to hydroksyzyna (16%), doksepina (9, 33%), tiklopidyna (9, 06%), amiodaron (7, 47%), klorazepat (7, 2%). Inne preparaty przepisywano rza­dziej (tabela II). Obserwowana częstotliwość nabywania potencjalnie niewłaściwych le­ków wynosiła 3, 6% (95% Cl: 0, 037-0, 04, SD: 0, 187), co oznacza, że niemal 4 leki na 100 wykupionych stanowiły leki tu rozważane. Nie wykryto przepisania leków niewłaści­wych na tej samej recepcie w ilości więk­szej niż jeden. Najliczniej reprezentowaną grupę leków niewłaściwych stanowiły pre­paraty wpływające na ośrodkowy układ ner­wowy, około połowy wszystkich leków ana­lizowanych (44, 27%). 48, 27% leków niewła­ściwych przypadało dla mężczyzn, ale po­minąwszy doksazosynę już tylko 26, 4%. Nie stwierdzono różnicy znamiennej statystycz­</text:span></text:p></draw:text-box></draw:frame><draw:frame draw:style-name="fr1" draw:name="25" text:anchor-type="paragraph" svg:x="13.742cm" svg:y="0.7cm" svg:width="5.782cm" svg:height="26.815cm" draw:z-index="25"><draw:text-box><text:p text:style-name="P7"><text:span text:style-name="CharStyle8">nie w częstości pobierania leków niewłaści­wych przez osoby z poszczególnych grup wiekowych (młodsi 65-75 lat vs starsi 76+). </text:span></text:p><text:p text:style-name="P29"><text:span text:style-name="CharStyle8">Analiza dawek i schematu dawkowania związków pozwoliła stwierdzić, iż nie prze­kroczono wartości maksymalnej dawki do­bowej w żadnym przypadku. Przy czym na trzech receptach nie podano sposobu daw­kowania, w siedmiu wpisano dla leku psy­chotropowego „Signum: w razie potrzeby". </text:span></text:p><text:p text:style-name="P29"><text:span text:style-name="CharStyle8">Analizowano również specjalność leka­rzy przepisujących zażywane leki niewłaści­we. Przy pomocy testu niezależności chi- kwadrat </text:span><text:span text:style-name="CharStyle11">Pearsona</text:span><text:span text:style-name="CharStyle8"> zbadano czy częstość przepisywania leków niewłaściwych różni się dla lekarzy danej specjalności względem pozostałych. Wykazano znamiennie rzad­sze przepisywanie leków niewłaściwych przez lekarzy specjalistów medycyny ogól­nej i rodzinnej w stosunku do pozostałych (częstość: 0, 028, 95% Cl: 0, 022-0, 034; 0, 039, 95% Cl: 0, 035-0, 044; p&lt;0, 05). </text:span></text:p><text:p text:style-name="P29"><text:span text:style-name="CharStyle8">Stwierdzono, iż częstość przepisywania pobieranych przez pacjentów leków nie za­leży od miejscowości praktyki lekarza, czy miejsca zamieszkania pacjentów (Kraków p=0, 039, 95% Cl: 0, 034-0, 045; Gorlice i okolice p=0, 033; 95% Cl: 0, 028-0, 038). </text:span></text:p><text:p text:style-name="P29"><text:span text:style-name="CharStyle8">Pacjenci zrezygnowali w pewnym stop­niu z zakupienia przepisanych leków. Po­nad 4% leków na receptach nie została wy­kupiona (częściowo lub całkowicie), przy czym w ogóle nie zrezygnowano z leków określonych jako niewłaściwe. Ze względu na charakter analizy nie uwzględniono le­ków na receptach, które w ogóle nie zosta­ły przez pacjenta zrealizowane. </text:span></text:p><text:p text:style-name="P34"><text:span text:style-name="CharStyle8">Uzyskana liczba zażywania leków po­tencjalnie niewłaściwych dotyczy głównie le­ków o wysokim ryzyku wystąpienia poważ­nych działań niepożądanych. Przy odrzuce­niu leków wprowadzonych na listę w 2002 roku [9], a dodaniu doustnych preparatów fenylbutazonu (2 odnotowane przypadki), który był obecny na liście z 1997 [2] roku, częstość zażywania leków niewłaściwych okazałaby się niższa. Fakt odzwierciedla ak­tualizację list. </text:span></text:p><text:h text:style-name="P51" text:outline-level="2"><text:bookmark-start text:name="bookmark6"/><text:span text:style-name="CharStyle18">Omówienie</text:span><text:bookmark-end text:name="bookmark6"/></text:h><text:p text:style-name="P29"><text:span text:style-name="CharStyle8">W badaniu tym uzyskano podobny udział procentowy recept przepisywanych dla pacjentów geriatrycznych w stosunku do całej populacji (29%) jak w literaturze [5]. Porównanie bezpośrednie z innymi bada­niami jest trudne z wielu powodów. Po pierw­sze większość badaczy [3-5, 7, 13, 14, 16, 17, 20, 22-26, 28, 30], włączało kryteria w mniej­szym lub większym stopniu, w zależności od dostępnych danych. Po drugie kryteria podlegały często modyfikacji przez zespół ekspertów w związku z krytyczną oceną li­sty zaproponowanej przez </text:span><text:span text:style-name="CharStyle11">Beers'a</text:span><text:span text:style-name="CharStyle8"> i wsp. i w związku z poszukiwaniem rozwiązań al­ternatywnych (żadna z list nie została ofi­cjalnie uznana) [18]. W krajach, w których prowadzono analizy dostęp do leków jest różny. W Polsce obecnie zarejestrowana jest około połowa substancji niewłaściwych niezależnie od diagnozy w porównaniu z li­stą amerykańską. Leki często występujące w innych analizach (jak propoksyfen [8, 14], dicyklomina, chlordiazepoksyd-clidinium [5], w naszym kraju nie występują w sprzedaży. Dostępne na polskim rynku są również di-</text:span></text:p></draw:text-box></draw:frame><draw:frame draw:style-name="fr1" draw:name="26" text:anchor-type="paragraph" svg:x="1.45cm" svg:y="28.166cm" draw:z-index="26"><draw:text-box fo:min-height="0.399cm" fo:min-width="3.912cm"><text:p text:style-name="P11"><text:span text:style-name="CharStyle16">Przegląd Lekarski 2007 /64/1</text:span></text:p></draw:text-box></draw:frame><draw:frame draw:style-name="fr1" draw:name="27" text:anchor-type="paragraph" svg:x="19.112cm" svg:y="28.199cm" svg:width="0.347cm" svg:height="0.372cm" draw:z-index="27"><draw:text-box><text:p text:style-name="P12"><text:span text:style-name="CharStyle16">21</text:span></text:p></draw:text-box></draw:frame></text:p>
      </text:section>
      <text:section text:style-name="Sect1" text:name="Section3">
        <text:p text:style-name="P57"/>
        <text:p text:style-name="P3"><draw:frame draw:style-name="fr1" draw:name="28" text:anchor-type="paragraph" svg:x="1.445cm" svg:y="0.725cm" svg:width="5.817cm" svg:height="26.763cm" draw:z-index="28"><draw:text-box><text:p text:style-name="P8"><text:span text:style-name="CharStyle8">goksyna i doustne estrogeny, których anali­zą nie objęto ze względu na brak danych wynikających z niedostępności diagnozy i niemożności kompleksowej oceny wszyst­kich leków zażywanych przez pacjenta. Po­nadto analizy prowadzono w oparciu o róż­nie pozyskiwane dane, np. w oparciu o kom­puterowe bazy danych [5, 20, 30], raportowa­nie przez pacjentów [24] lub personel me­dyczny [13], w zróżnicowanym środowisku (szpital [4, 22], dom opieki [8, 25, 26], gabi­nety [28], apteki [5], dom pacjenta [13, 24]). Badania prowadzone w warunkach ambu­latoryjnych na świecie wskazują na pobie­ranie leków niewłaściwych przez 5, 5% do 26, 5%, a nawet 41, 1% pacjentów w Repu­blice Czeskiej [7]. W warunkach szpitalnych, czy opieki długoterminowej zażywanie może sięgać nawet powyżej 50% [4], co oznacza, że 50% pacjentów pobiera co najmniej 1 nie­właściwy lek. W większości analiz ocenia się procentowy udział osób zażywających leki potencjalnie niewłaściwe, stąd wyniki ze względu na częstą wśród pacjentów geria­trycznych politerapię są wyższe. </text:span><text:span text:style-name="CharStyle11">Rancourti </text:span><text:span text:style-name="CharStyle8">wsp. [25] wykazali, iż zażywanie leków nie­właściwych dotyczy ok. 15% pacjentów ob­jętych opieką długoterminową w Kanadzie. Przeliczając wynik na wszystkie zażywane leki udział związków niewłaściwych okazu­je się zbliżony do uzyskanego w naszym badaniu, a nawet niższy, choć dotyczy po­pulacji słabszej. Pobieranie środków niewła­ściwych na podobną skalę (2, 2%), przy po­równywalnym rozkładzie grup leków wyku­pywanych, wykazano w badaniu chorwac­kim prowadzonym również w oparciu o dane z aptek [28]. </text:span></text:p><text:p text:style-name="P8"><text:span text:style-name="CharStyle8">Podobnie jak w innych badaniach [5, 13, 14, 20, 24, 28, 30] znaczną część leków nie­właściwych stanowiły leki psychotropowe (44, 27%) nabyte w ponad 65% przez ko­biety. Niemal co siódmy pacjent kupujący leki psychotropowe zażywał te, które okre­ślono jako niewłaściwe. Podawanie leków psychotropowych wiąże się często z wyso­kim ryzykiem działań niepożądanych u osób starszych [1, 2, 9, 34]. Zużycie leków psycho­tropowych wzrasta z wiekiem [27], co wyni­ka przede wszystkim ze zwiększonej cho­robowości ludzi starszych. Pozostaje jednak pytanie, dlaczego wybierane są stosunko­wo często leki uznane przez badaczy za te o zwiększonym ryzyku. Uzasadnienia upa­truje się między innymi w aspekcie finanso­wym [10], co potwierdzają wyniki czeskie w kontekście badań z krajów Europy zachod­niej [7]. Bezpłatne lub o niskiej odpłatności trójpierścieniowe leki przeciwdepresyjne są bardziej dostępne dla większości ludzi w starszym wieku niż droższe selektywne in­hibitory wychwytu zwrotnego serotoniny (analizowane recepty były przepisane dla pacjentów objętych ubezpieczeniem przez lekarzy z prawem ich wystawiania). Podob­na sytuacja dotyczy leków antyagregacyj- nych (tiklopidyna vs. klopidogrel). W pań­stwach o niskim dochodzie pacjentów do­stęp do leków droższych, często bezpiecz­niejszych, jest utrudniony. Innym problemem jest angażowanie niskiej liczby osób star­szych do badań klinicznych. Wniosek o ba­rierze finansowej potwierdza fakt braku re­zygnacji z leków niewłaściwych zapisanych na przedstawionych do realizacji receptach</text:span></text:p></draw:text-box></draw:frame><draw:frame draw:style-name="fr1" draw:name="29" text:anchor-type="paragraph" svg:x="7.609cm" svg:y="0.716cm" svg:width="5.782cm" svg:height="26.772cm" draw:z-index="29"><draw:text-box><text:p text:style-name="P8"><text:span text:style-name="CharStyle8">(zakładając, że czynnikfinansowyjest głów­nie za to zjawisko odpowiedzialny). Inną przyczyną są prawdopodobnie utrwalone wśród lekarzy nawyki preskrypcji. W litera­turze [7, 22, 25, 30] często w młodszej grupie wiekowej obserwowano wyższą częstotli­wość pobierania leków potencjalnie niewła­ściwych, co może świadczyć o ogranicze­niach narzucanych kalkulacją lek-choroba, większą ostrożnością przepisywania dla pacjentów w wieku podeszłym. W obecnej ana­lizie brak potwierdzenia takiej kalkulacji. </text:span></text:p><text:p text:style-name="P28"><text:span text:style-name="CharStyle8">Z uzyskanych danych wynika, że sku­pienie się na lekach psychotropowych prze­pisywanych ludziom starszym z odnotowa­ną politerapią, jako tych, które niosą wyso­kie ryzyko chorobowości i śmiertelności ja- trogennej byłoby krokiem pozwalającym na redukcję tego zjawiska. Jednym ze sposo­bów jest uwrażliwienie oraz akcentowanie problemów geriatrycznych wśród studentów medycyny, lekarzy i pracowników szpitali (pielęgniarki), farmaceutów, a także tworze­nie zespołów interdyscyplinarnych fachow­ców medycznych, a przez to monitorowa­nie terapii oraz edukacja pacjentów i ich opiekunów [6]. </text:span></text:p><text:p text:style-name="P28"><text:span text:style-name="CharStyle8">W badaniu wykazano, iż lekarze pierw­szego kontaktu rzadziej przepisywali leki niewłaściwe, co może wynikać z tego, że leki uznane za niewłaściwe (przede wszyst­kim leki psychotropowe) są lekami, ze względu na leczone z ich udziałem jednost­ki chorobowe, częściej wykorzystywanymi w lecznictwie specjalistycznym. Nie stwier­dzono wpływu miejsca zamieszkania i pro­wadzenia praktyki lekarskiej na częstość or­dynacji wykupywanych leków niewłaści­wych, co może świadczyć o równym dostę­pie lekarzy do edukacji po studiach (to samo województwo). W wielu do tej pory publiko­wanych badaniach płeć żeńską uważano za czynnik predysponujący do otrzymywania leków niewłaściwych [14, 16]. Nasze bada­nie nie potwierdza tego wniosku. </text:span></text:p><text:p text:style-name="P28"><text:span text:style-name="CharStyle8">Mocną stroną tego badania jest prawi­dłowy przekaz nazw i dawek leków ordyno­wanych pacjentom geriatrycznym. Starsi lu­dzie często nie pamiętają nazw preparatów, schematu dawkowania, co ogranicza wia­rygodność wyników uzyskanych w oparciu o raportowanie przez pacjentów [19, 21]. Kontrole w aptekach, przypominanie o ana­lizie, przeglądanie ogółu recept zrealizowa­nych pozwalają stwierdzić, iż pracownicy aptek wykazali się wysokim zdyscyplinowa­niem. W trakcie początkowych rozmów na temat analizy nie podano dokładnie jej celu, co pozwala wykluczyć możliwość ukierun­kowania się na określone recepty. </text:span></text:p><text:p text:style-name="P8"><text:span text:style-name="CharStyle8">Słabościąjest rozległość badania. Ilość zaangażowanych aptek była niewielka, choć ich lokalizacja zróżnicowana. Stąd analiza wymaga kontynuacji na większą skalę. Ograniczeniem jest również brak wglądu w diagnozę lekarską, długość trwania terapii, co sprawiło, że niemożliwe stało się zasto­sowanie w pełni kryteriów </text:span><text:span text:style-name="CharStyle11">Beers'a</text:span><text:span text:style-name="CharStyle8"> i wsp. Analizowanie terapii w kontekście diagno­zy jest bardziej zasadne dla niektórych le­ków. Dla pewnych ordynacji lekarskich moż­na bowiem znaleźć uzasadnienie uwzględ­niając kalkulację korzyść/ryzyko (np. ami- tryptylina w leczeniu bólu neuropatycznego w niskich dawkach). Same kryteria stwarza-</text:span></text:p></draw:text-box></draw:frame><draw:frame draw:style-name="fr1" draw:name="30" text:anchor-type="paragraph" svg:x="13.739cm" svg:y="0.709cm" svg:width="5.808cm" svg:height="26.772cm" draw:z-index="30"><draw:text-box><text:p text:style-name="P24"><text:span text:style-name="CharStyle8">jąwięc kontrowersje. </text:span><text:span text:style-name="CharStyle11">Ficki</text:span><text:span text:style-name="CharStyle8"> wsp. udowodnili zależność wysokich kosztów leczenia oraz, co z tym związane, częstszego korzystania ze świadczeń medycznych od zażywania leków potencjalnie niewłaściwych [8]. </text:span><text:span text:style-name="CharStyle11">Fu</text:span><text:span text:style-name="CharStyle8"> i wsp. wykazali z kolei związek stosowania leków niewłaściwych z gorszą oceną zdro­wia [12]. Wyniki te w pewnym stopniu kwe­stionują </text:span><text:span text:style-name="CharStyle11">Fillenbaum</text:span><text:span text:style-name="CharStyle8"> i wsp. [11]. W Polsce, jak i Europie brak specyficznych kryteriów określających leki niewłaściwe. Stąd, leki obarczone wysokim ryzykiem działań nie­pożądanych zarejestrowane w Polsce (np. </text:span><text:span text:style-name="CharStyle8"><text:span text:style-name="T1">flunitrazepam), </text:span></text:span><text:span text:style-name="CharStyle8">czy w innych krajach euro­pejskich nie są w analizach pochodzących z tych państw uwzględniane. </text:span></text:p><text:h text:style-name="P52" text:outline-level="2"><text:bookmark-start text:name="bookmark7"/><text:span text:style-name="CharStyle18">Wnioski</text:span><text:bookmark-end text:name="bookmark7"/></text:h><text:p text:style-name="P35"><text:span text:style-name="CharStyle8">Poprzez analizę zrealizowanych recept lekarskich oszacowano częstość zażywania leków niewłaściwych przez starszych pa­cjentów na poziomie ok. 4%. W badaniu chorwackim uzyskano podobny wynik [32]. Potwierdza to fakt niskiej trafności kryteriów amerykańskich wobec specyficznej sytuacji lekowej w różnych krajach oraz naświetla aspekt niejednorodnej metodyki stosowanej w badaniach. Wyniki analizy pozwalają na konkluzję, iż pacjenci w starszym wieku, obciążeni polifarmakoterapiąz włączeniem leków psychotropowych, powinni zostać objęci szczególnym nadzorem interdyscy­plinarnych zespołów fachowców medycz­nych. </text:span></text:p><text:p text:style-name="P20"><text:span text:style-name="CharStyle31"><text:span text:style-name="T2">Piśmiennictwo</text:span></text:span></text:p><text:list xml:id="list2479722314" text:style-name="L1"><text:list-item><text:p text:style-name="P59"><text:span text:style-name="CharStyle31"><text:span text:style-name="T2"><text:s/><text:tab/></text:span></text:span><text:span text:style-name="CharStyle31">Beers </text:span><text:span text:style-name="CharStyle31"><text:span text:style-name="T2">M. H.: </text:span></text:span><text:span text:style-name="CharStyle20">Explicit criteria for determining poten­tially inappropriate medication use by the elderly. An update. Arch. Intern. Med. 1997, 157, 1531. </text:span></text:p></text:list-item><text:list-item><text:p text:style-name="P59"><text:span text:style-name="CharStyle31"><text:s/><text:tab/>Beers H. M., Ouslander J. G., Rollingher I. et al.: </text:span><text:span text:style-name="CharStyle20">Explicit criteria for determining inappropriate medi­cation use in nursing home residents. Arch. Intern. Med. 1991, 151, 1825. </text:span></text:p></text:list-item><text:list-item><text:p text:style-name="P59"><text:span text:style-name="CharStyle31"><text:s/><text:tab/>Brunk D.: </text:span><text:span text:style-name="CharStyle20">one too many. Contemporary Longterm Care 1999, 22, 1. </text:span></text:p></text:list-item><text:list-item><text:p text:style-name="P59"><text:span text:style-name="CharStyle31"><text:s/><text:tab/>Caterino J. M., Emond J. A., Camargo C. A.: </text:span><text:span text:style-name="CharStyle20">Inap­propriate medication administration to the acutely ill elderly: a nationwide emergency department study, 1992-2000. J. Am. Geriatr. Soc. 2004, 52, 1847. </text:span></text:p></text:list-item><text:list-item><text:p text:style-name="P59"><text:span text:style-name="CharStyle31"><text:s/><text:tab/>Curtis L. H., Ostbye T., Sendersky V. et al.: </text:span><text:span text:style-name="CharStyle20">Inap­propriate prescribing for elderly Americans in a large outpatient population. Arch. Intern. Med. 2004, 164, 1621. </text:span></text:p></text:list-item><text:list-item><text:p text:style-name="P59"><text:span text:style-name="CharStyle31"><text:s/><text:tab/>Elliott R. A., Woodward M. C., Oborne C. A.: </text:span><text:span text:style-name="CharStyle20">Improv­ing benzodiazepine prescribing for elderly hospital inpatients using audit and multidisciplinary feedback. Intern. Med. J. 2001, 31, 529. </text:span></text:p></text:list-item><text:list-item><text:p text:style-name="P59"><text:span text:style-name="CharStyle31"><text:s/><text:tab/>Fialova D., Topinkova E., Gambassi G. et al.: </text:span><text:span text:style-name="CharStyle20">Po­tentially inappropriate medication use among elderly home care patients in Europe. JAMA 2005, 293, 1348. </text:span></text:p></text:list-item><text:list-item><text:p text:style-name="P59"><text:span text:style-name="CharStyle31"><text:s/><text:tab/>Fick D. M., Waller J. M., Maclean J. R. et al.: </text:span><text:span text:style-name="CharStyle20">Poten­tially inappropriate medication use in a Medicare managed care population: association with higher costs and utilization. J. Managed Care Pharmacy 2001, 7, 407. </text:span></text:p></text:list-item><text:list-item><text:p text:style-name="P59"><text:span text:style-name="CharStyle31"><text:s/><text:tab/>Chutka D. S., Takahashi P. Y., Hoel R. W.: </text:span><text:span text:style-name="CharStyle20">Inappro­priate medications for elderly patients. Mayo Clin Proc. 2004, 79, 122. </text:span></text:p></text:list-item></text:list><text:list xml:id="list3084547072" text:style-name="L2"><text:list-item><text:p text:style-name="P60"><text:span text:style-name="CharStyle31"><text:s/><text:tab/>Fick D. M., Cooper J. W., Wade W. E. et al.: </text:span><text:span text:style-name="CharStyle20">Updat­ing the Beers criteria for potentially inappropriate medication use in older adults: results of a US con­sensus panel of experts. Arch. Intern. Med. 2003, 163, 2716. Erratum in: Arch. Intern. Med. 2004, 164, 298. </text:span></text:p></text:list-item><text:list-item><text:p text:style-name="P61"><text:span text:style-name="CharStyle31"><text:s/><text:tab/>Fick D. M., Maclean J. R., Rodríguez N. A. et al.: </text:span><text:span text:style-name="CharStyle20">A randomized study to decrease the use of potentially inappropriate medications among community-dwell­ing older adults in a southeastern managed care or­ganization. Am. J. Manag Care 2004, 10 (11 Pt 1), 761. </text:span></text:p></text:list-item><text:list-item><text:p text:style-name="P62"><text:span text:style-name="CharStyle31"><text:s/><text:tab/>Fillenbaum G. G., Hanlon J. T., Landerman L. R. et</text:span></text:p></text:list-item></text:list></draw:text-box></draw:frame><draw:frame draw:style-name="fr1" draw:name="31" text:anchor-type="paragraph" svg:x="1.496cm" svg:y="28.183cm" draw:z-index="31"><draw:text-box fo:min-height="0.372cm" fo:min-width="0.363cm"><text:p text:style-name="P11"><text:span text:style-name="CharStyle16"><text:span text:style-name="T1">22</text:span></text:span></text:p></draw:text-box></draw:frame><draw:frame draw:style-name="fr1" draw:name="32" text:anchor-type="paragraph" svg:x="8.557cm" svg:y="28.166cm" draw:z-index="32"><draw:text-box fo:min-height="0.399cm" fo:min-width="3.903cm"><text:p text:style-name="P11"><text:span text:style-name="CharStyle16">Przegląd Lekarski </text:span><text:span text:style-name="CharStyle16"><text:span text:style-name="T1">2007 / 64/1</text:span></text:span></text:p></draw:text-box></draw:frame><draw:frame draw:style-name="fr1" draw:name="33" text:anchor-type="paragraph" svg:x="16.424cm" svg:y="28.166cm" draw:z-index="33"><draw:text-box fo:min-height="0.39cm" fo:min-width="3.124cm"><text:p text:style-name="P11"><text:span text:style-name="CharStyle16"><text:span text:style-name="T1">K. </text:span></text:span><text:span text:style-name="CharStyle16">Kosińska i </text:span><text:span text:style-name="CharStyle16"><text:span text:style-name="T1">J. </text:span></text:span><text:span text:style-name="CharStyle16">Brandys</text:span></text:p></draw:text-box></draw:frame></text:p>
      </text:section>
      <text:section text:style-name="Sect1" text:name="Section4">
        <text:p text:style-name="P58"/>
        <text:p text:style-name="P3"><draw:frame draw:style-name="fr1" draw:name="34" text:anchor-type="paragraph" svg:x="1.482cm" svg:y="0.713cm" svg:width="5.749cm" svg:height="8.881cm" draw:z-index="34"><draw:text-box><text:p text:style-name="P48"><text:span text:style-name="CharStyle20">al.: Impact of inappropriate drug use on health serv­ices utilization among representative older commu­nity-dwelling residents. Am. J. Geriatr. Pharmacother. 2004, 2, 92. </text:span></text:p><text:list xml:id="list123109982198142" text:continue-numbering="true" text:style-name="L2"><text:list-item><text:p text:style-name="P63"><text:span text:style-name="CharStyle31"><text:s/><text:tab/>Fu A. Z., Liu G. G., Christensen D. B.: </text:span><text:span text:style-name="CharStyle20">Inappropriate medication use and health outcomes in the elderly. J. Am. Geriatr. Soc. 2004, 52, 1934. </text:span></text:p></text:list-item><text:list-item><text:p text:style-name="P63"><text:span text:style-name="CharStyle20"><text:s/><text:tab/></text:span><text:span text:style-name="CharStyle31">Golden A. G., Preston R. A., Barnett S. D. et al.: </text:span><text:span text:style-name="CharStyle20">In­appropriate medication prescribing in homebound older adults. Am. Geriatr. Soc. 1999, 47, 948. </text:span></text:p></text:list-item><text:list-item><text:p text:style-name="P63"><text:span text:style-name="CharStyle31"><text:s/><text:tab/>Goulding M. R.: </text:span><text:span text:style-name="CharStyle20">Inappropriate medication prescrib­ing for elderly ambulatory care patients. Arch. Intern. Med. 2004, 164, 305. </text:span></text:p></text:list-item><text:list-item><text:p text:style-name="P63"><text:span text:style-name="CharStyle31"><text:s/><text:tab/>Hale W. E., May F. E., Marks R. G., Stewart R. B.: </text:span><text:span text:style-name="CharStyle20">Drug use in an ambulatory elderly population: a five-year update. Drug Intell. Clin. Pharm. 1987, 21, 530. </text:span></text:p></text:list-item><text:list-item><text:p text:style-name="P63"><text:span text:style-name="CharStyle31"><text:s/><text:tab/>Howard M., Dolovich L., Kaczorowski J. et al.: </text:span><text:span text:style-name="CharStyle20">Prescribing of potentially inappropriate medications to elderly people. Fam. Pract. 2004, 21, 244. </text:span></text:p></text:list-item><text:list-item><text:p text:style-name="P63"><text:span text:style-name="CharStyle20"><text:s/><text:tab/></text:span><text:span text:style-name="CharStyle31">Liu G. G., Christensen D. B.: </text:span><text:span text:style-name="CharStyle20">The continuing chal­lenge of inappropriate prescribing in the elderly: an update of the evidence. J. Am. Pharm. Assoc. (Wash). 2002, 42, 847. </text:span></text:p></text:list-item><text:list-item><text:p text:style-name="P64"><text:span text:style-name="CharStyle31"><text:s/><text:tab/>McLeod P. J., Huang A. R., Tamblyn R. M., Gayton D. C.: </text:span><text:span text:style-name="CharStyle20">Defining inappropriate practices in prescribing for elderly people: a national consensus panel. CMAJ 1997, 156, 385. </text:span></text:p></text:list-item><text:list-item><text:p text:style-name="P64"><text:span text:style-name="CharStyle31"><text:s/><text:tab/>Morse G. D., Douglas J. B., Upton J. H. et al.: </text:span><text:span text:style-name="CharStyle20">Effect of pharmacist intervention on control of resistant hy­</text:span></text:p></text:list-item></text:list></draw:text-box></draw:frame><draw:frame draw:style-name="fr1" draw:name="35" text:anchor-type="paragraph" svg:x="7.62cm" svg:y="0.713cm" svg:width="5.808cm" svg:height="8.881cm" draw:z-index="35"><draw:text-box><text:p text:style-name="P49"><text:span text:style-name="CharStyle20">pertension. Am. J. Hosp. Pharm. 1986, 43, 905. </text:span></text:p><text:list xml:id="list123111109558793" text:continue-numbering="true" text:style-name="L2"><text:list-item><text:p text:style-name="P65"><text:span text:style-name="CharStyle31"><text:s/><text:tab/>Mort J. R., Aparasu R. R.: </text:span><text:span text:style-name="CharStyle20">Prescribing potentially in­appropriate psychotropic medications to the ambula­tory elderly. Arch. Intern. Med. 2000, 160, 2825. </text:span></text:p></text:list-item><text:list-item><text:p text:style-name="P65"><text:span text:style-name="CharStyle31"><text:s/><text:tab/>Murray M. D., Callahan C. M.: </text:span><text:span text:style-name="CharStyle20">Improving medication use for older adults: an integrated research agenda. Ann. Intern. Med. 2003, 139, 425. </text:span></text:p></text:list-item><text:list-item><text:p text:style-name="P65"><text:span text:style-name="CharStyle31"><text:s/><text:tab/>Onder G., Landi F., Cesari M. et al.: </text:span><text:span text:style-name="CharStyle20">for the investi­gators of the GIFA Study. Inappropriate medication use among hospitalized older adults in Italy: Results from the Italian Group of Pharmaco-epidemiology in the Elderly. Eur. J. Clin. Pharmacol. 2003, 59, 157. </text:span></text:p></text:list-item><text:list-item><text:p text:style-name="P65"><text:span text:style-name="CharStyle31"><text:s/><text:tab/>Onder G., Landi F., Liperoti R. et al.: </text:span><text:span text:style-name="CharStyle20">Impact of in­appropriate drug use among hospitalized older adults. Eur. J. Clin. Pharmacol. 2005 May 24; [Epub ahead of print]</text:span></text:p></text:list-item><text:list-item><text:p text:style-name="P65"><text:span text:style-name="CharStyle31"><text:s/><text:tab/>Pitkala K. H., Strandberg T. E., Tilvis R. S.: </text:span><text:span text:style-name="CharStyle20">Inappro­priate drug prescribing in home-dwelling, elderly pa­tients: a population-based survey. Arch. Intern. Med. 2002, 162, 1707. </text:span></text:p></text:list-item><text:list-item><text:p text:style-name="P65"><text:span text:style-name="CharStyle31"><text:s/><text:tab/>Rancourt C., Jocelyne M., Baillargeon L. et al.: </text:span><text:span text:style-name="CharStyle20">Potentially inappropriate prescriptions for older pa­tients in long-term care. BMC Geriatr 2004, 4, 9. </text:span></text:p></text:list-item><text:list-item><text:p text:style-name="P65"><text:span text:style-name="CharStyle31"><text:s/><text:tab/>Spore D. L., Mor V., Larrat P. et al.: </text:span><text:span text:style-name="CharStyle20">Inappropriate drug prescriptions for elderly residents of board and care facilities. Am. J. Public Health 1997, 87, 404. </text:span></text:p></text:list-item><text:list-item><text:p text:style-name="P65"><text:span text:style-name="CharStyle31"><text:s/><text:tab/>Straand J., Rokstad K.: </text:span><text:span text:style-name="CharStyle20">General practitioners' pre­scribing patterns of benzodiazepine hypnotics: are elderly patients at particular risk for overprescribing? </text:span></text:p></text:list-item></text:list></draw:text-box></draw:frame><draw:frame draw:style-name="fr1" draw:name="36" text:anchor-type="paragraph" svg:x="13.818cm" svg:y="0.713cm" svg:width="5.69cm" svg:height="8.881cm" draw:z-index="36"><draw:text-box><text:p text:style-name="P50"><text:span text:style-name="CharStyle20">A report from the More &amp; Romsdal Prescription Study. Scand. J. Prim. Health Care 1997, 15, 16. </text:span></text:p><text:list xml:id="list123109839271135" text:continue-numbering="true" text:style-name="L2"><text:list-item><text:p text:style-name="P66"><text:span text:style-name="CharStyle31"><text:s/><text:tab/>Straand J., Rokstad K. S.: </text:span><text:span text:style-name="CharStyle20">Elderly patients in gen­eral practice: diagnoses, drugs and inappropriate prescriptions. A report from the More &amp; Romsdal Pre­scription Study. Family Practice 1999, 16, 380. </text:span></text:p></text:list-item><text:list-item><text:p text:style-name="P67"><text:span text:style-name="CharStyle31"><text:s/><text:tab/>Stuck A. E., Beers M. H., Steiner A. et al.: </text:span><text:span text:style-name="CharStyle20">Inn- apropriate medication use in community - residing older persons. Arch. Intern. Med. 1994, 154, 2195. </text:span></text:p></text:list-item><text:list-item><text:p text:style-name="P67"><text:span text:style-name="CharStyle31"><text:s/><text:tab/>Tamblyn R. M., McLeod P. J., Abrahamowicz M. et al.: </text:span><text:span text:style-name="CharStyle20">Questionable prescribing for elderly patients in Quebec. CMAJ 1994, 150, 1801. </text:span></text:p></text:list-item><text:list-item><text:p text:style-name="P67"><text:span text:style-name="CharStyle31"><text:s/><text:tab/>Tsilimingras D., Rosen A. K., Berlowitz D. R.: Pa­</text:span><text:span text:style-name="CharStyle20">tient safety in geriatrics: a call for action. J. Gerontol. Biol. Sci. Med. Sci. 2003, 58, M813. </text:span></text:p></text:list-item><text:list-item><text:p text:style-name="P67"><text:span text:style-name="CharStyle31"><text:s/><text:tab/>Vlahovic-Palcevski V., Bergman U.: </text:span><text:span text:style-name="CharStyle20">Quality of pre­scribing for the elderly in Croatia-computerized phar­macy data can be used to screen for potentially in­appropriate prescribing. Eur. J. Clin. Pharmacol. 2004, 60, 217. </text:span></text:p></text:list-item><text:list-item><text:p text:style-name="P67"><text:span text:style-name="CharStyle31"><text:s/><text:tab/></text:span><text:span text:style-name="CharStyle20">WHO Guidelines for ATC classification and DDD as­signment. WHO Collaborating Centre for Drug Sta­tistics Methodology, Oslo, 2004. </text:span></text:p></text:list-item><text:list-item><text:p text:style-name="P67"><text:span text:style-name="CharStyle31"><text:s/><text:tab/>Wick J. Y., Zanni G. R.: </text:span><text:span text:style-name="CharStyle20">Drugs and Driving: The Nu­ances. J. Am. Pharm. Assoc. (Wash DC). 2004, 44, 430. </text:span></text:p></text:list-item><text:list-item><text:p text:style-name="P67"><text:span text:style-name="CharStyle31"><text:s/><text:tab/>Zhan C., Sangl J., Bierman A. S. et al.: </text:span><text:span text:style-name="CharStyle20">Potentially Inappropriate Medication Use in the Community- Dwelling Elderly. JAMA 2001, 286, 2823. </text:span></text:p></text:list-item></text:list></draw:text-box></draw:frame><draw:frame draw:style-name="fr1" draw:name="37" text:anchor-type="paragraph" svg:x="1.466cm" svg:y="28.212cm" draw:z-index="37"><draw:text-box fo:min-height="0.406cm" fo:min-width="17.662cm"><text:p text:style-name="P11"><text:span text:style-name="CharStyle16"><text:span text:style-name="T1">Przeglqd Lekarski 2007 /64/1</text:span></text:span></text:p></draw:text-box></draw:frame><draw:frame draw:style-name="fr1" draw:name="38" text:anchor-type="paragraph" svg:x="19.128cm" svg:y="28.238cm" svg:width="0.372cm" svg:height="0.372cm" draw:z-index="38"><draw:text-box><text:p text:style-name="P12"><text:span text:style-name="CharStyle16"><text:span text:style-name="T1">23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top="0cm" fo:margin-bottom="1.129cm" loext:contextual-spacing="false" fo:text-align="center" style:justify-single-word="false" style:page-number="auto" fo:background-color="transparent"/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351cm" fo:margin-right="0cm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12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fo:color="#ebebeb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CharStyle8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8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bold" style:font-name-asian="Arial" style:font-family-asian="Arial" style:font-size-asian="7.5pt" style:font-style-asian="normal" style:font-weight-asian="bold" style:font-name-complex="Arial" style:font-family-complex="Arial" style:font-size-complex="7.5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3" style:family="text" style:parent-style-name="CharStyle22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6" style:family="text" style:parent-style-name="CharStyle2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7" style:family="text" style:parent-style-name="CharStyle25">
      <style:text-properties fo:color="#000000" style:text-position="0% 100%" style:font-name="Times New Roman" fo:font-family="'Times New Roman'" fo:font-size="12pt" fo:letter-spacing="normal" fo:language="pl" fo:country="PL" style:font-name-asian="Times New Roman" style:font-family-asian="'Times New Roman'" style:font-size-asian="12pt" style:language-asian="pl" style:country-asian="PL" style:font-name-complex="Times New Roman" style:font-family-complex="'Times New Roman'" style:font-size-complex="12pt" style:language-complex="pl" style:country-complex="PL" style:text-scale="100%"/>
    </style:style>
    <style:style style:name="CharStyle28" style:family="text" style:parent-style-name="CharStyle2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9" style:family="text" style:parent-style-name="CharStyle22">
      <style:text-properties fo:color="#000000" style:text-position="0% 100%" fo:font-size="7.5pt" fo:letter-spacing="normal" fo:language="pl" fo:country="PL" fo:font-style="italic" style:font-size-asian="7.5pt" style:language-asian="pl" style:country-asian="PL" style:font-style-asian="italic" style:font-size-complex="7.5pt" style:language-complex="pl" style:country-complex="PL" style:font-style-complex="italic" style:text-scale="100%"/>
    </style:style>
    <style:style style:name="CharStyle30" style:family="text" style:parent-style-name="CharStyle20">
      <style:text-properties fo:color="#000000" style:text-position="0% 100%" fo:font-size="7.5pt" fo:letter-spacing="normal" fo:language="pl" fo:country="PL" fo:font-style="italic" style:font-size-asian="7.5pt" style:language-asian="pl" style:country-asian="PL" style:font-style-asian="italic" style:font-size-complex="7.5pt" style:language-complex="pl" style:country-complex="PL" style:font-style-complex="italic" style:text-scale="100%"/>
    </style:style>
    <style:style style:name="CharStyle31" style:family="text" style:parent-style-name="CharStyle20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meta:document-statistic meta:table-count="2" meta:image-count="0" meta:object-count="0" meta:page-count="5" meta:paragraph-count="356" meta:word-count="4339" meta:character-count="30365" meta:non-whitespace-character-count="26279"/>
    <meta:generator>LibreOffice/6.3.0.4$Windows_x86 LibreOffice_project/057fc023c990d676a43019934386b85b21a9ee99</meta:generator>
  </office:meta>
</office:document-meta>
</file>