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1f1342" officeooo:paragraph-rsid="0024fcb3" style:text-blinking="false" style:font-size-asian="12pt" style:font-name-complex="Arial3"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2568a6" officeooo:paragraph-rsid="0024fcb3" style:text-blinking="false" style:font-size-asian="12pt" style:font-name-complex="Arial3"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3e5fdc" style:text-blinking="false" style:font-size-asian="12pt" style:font-name-complex="Arial3"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2a63fd" style:text-blinking="false" style:font-size-asian="12pt" style:font-name-complex="Arial3"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48d34a" style:text-blinking="false" style:font-size-asian="12pt" style:font-name-complex="Arial3"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4c2d77" style:text-blinking="false" style:font-size-asian="12pt" style:font-name-complex="Arial3"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506d45" style:text-blinking="false" style:font-size-asian="12pt" style:font-name-complex="Arial3"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5642fe" style:text-blinking="false" style:font-size-asian="12pt" style:font-name-complex="Arial3"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5cf840" style:text-blinking="false" style:font-size-asian="12pt" style:font-name-complex="Arial3"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6376a4" style:text-blinking="false" style:font-size-asian="12pt" style:font-name-complex="Arial3" style:font-size-complex="12pt"/>
    </style:style>
    <style:style style:name="P1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409cd" style:text-blinking="false" style:font-size-asian="12pt" style:font-name-complex="Arial3" style:font-size-complex="12pt"/>
    </style:style>
    <style:style style:name="P1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6bf96" style:text-blinking="false" style:font-size-asian="12pt" style:font-name-complex="Arial3" style:font-size-complex="12pt"/>
    </style:style>
    <style:style style:name="P1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56e8b" style:text-blinking="false" style:font-size-asian="12pt" style:font-name-complex="Arial3" style:font-size-complex="12pt"/>
    </style:style>
    <style:style style:name="P1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832ca" style:text-blinking="false" style:font-size-asian="12pt" style:font-name-complex="Arial3" style:font-size-complex="12pt"/>
    </style:style>
    <style:style style:name="P1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ab415" style:text-blinking="false" style:font-size-asian="12pt" style:font-name-complex="Arial3" style:font-size-complex="12pt"/>
    </style:style>
    <style:style style:name="P1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84bbd8" style:text-blinking="false" style:font-size-asian="12pt" style:font-name-complex="Arial3" style:font-size-complex="12pt"/>
    </style:style>
    <style:style style:name="P1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89940e" style:text-blinking="false" style:font-size-asian="12pt" style:font-name-complex="Arial3" style:font-size-complex="12pt"/>
    </style:style>
    <style:style style:name="P1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91212c" style:text-blinking="false" style:font-size-asian="12pt" style:font-name-complex="Arial3" style:font-size-complex="12pt"/>
    </style:style>
    <style:style style:name="P1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a4b1bc" style:text-blinking="false" style:font-size-asian="12pt" style:font-name-complex="Arial3" style:font-size-complex="12pt"/>
    </style:style>
    <style:style style:name="P2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a62ad1" style:text-blinking="false" style:font-size-asian="12pt" style:font-name-complex="Arial3" style:font-size-complex="12pt"/>
    </style:style>
    <style:style style:name="P2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a8192f" style:text-blinking="false" style:font-size-asian="12pt" style:font-name-complex="Arial3" style:font-size-complex="12pt"/>
    </style:style>
    <style:style style:name="P2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25c1e" officeooo:paragraph-rsid="00525c1e" style:text-blinking="false" style:font-size-asian="12pt" style:font-name-complex="Arial3" style:font-size-complex="12pt"/>
    </style:style>
    <style:style style:name="P2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25c1e" officeooo:paragraph-rsid="00a4b1bc" style:text-blinking="false" style:font-size-asian="12pt" style:font-name-complex="Arial3" style:font-size-complex="12pt"/>
    </style:style>
    <style:style style:name="P2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2a63fd" officeooo:paragraph-rsid="002a63fd" style:text-blinking="false" style:font-size-asian="12pt" style:font-name-complex="Arial3" style:font-size-complex="12pt"/>
    </style:style>
    <style:style style:name="P2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f6761" officeooo:paragraph-rsid="00a8192f" style:text-blinking="false" style:font-size-asian="12pt" style:font-name-complex="Arial3" style:font-size-complex="12pt"/>
    </style:style>
    <style:style style:name="P2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8a1e6" officeooo:paragraph-rsid="0058a1e6" style:text-blinking="false" style:font-size-asian="12pt" style:font-style-asian="normal" style:font-name-complex="Arial3" style:font-size-complex="12pt" style:font-style-complex="normal"/>
    </style:style>
    <style:style style:name="P2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8a1e6" officeooo:paragraph-rsid="006376a4" style:text-blinking="false" style:font-size-asian="12pt" style:font-style-asian="normal" style:font-name-complex="Arial3" style:font-size-complex="12pt" style:font-style-complex="normal"/>
    </style:style>
    <style:style style:name="P2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8a1e6" officeooo:paragraph-rsid="0080864e" style:text-blinking="false" style:font-size-asian="12pt" style:font-style-asian="normal" style:font-name-complex="Arial3" style:font-size-complex="12pt" style:font-style-complex="normal"/>
    </style:style>
    <style:style style:name="P2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14db" officeooo:paragraph-rsid="005a14db" style:text-blinking="false" style:font-size-asian="12pt" style:font-style-asian="normal" style:font-name-complex="Arial3" style:font-size-complex="12pt" style:font-style-complex="normal"/>
    </style:style>
    <style:style style:name="P3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14db" officeooo:paragraph-rsid="0060179b" style:text-blinking="false" style:font-size-asian="12pt" style:font-style-asian="normal" style:font-name-complex="Arial3" style:font-size-complex="12pt" style:font-style-complex="normal"/>
    </style:style>
    <style:style style:name="P3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14db" officeooo:paragraph-rsid="006376a4" style:text-blinking="false" style:font-size-asian="12pt" style:font-style-asian="normal" style:font-name-complex="Arial3" style:font-size-complex="12pt" style:font-style-complex="normal"/>
    </style:style>
    <style:style style:name="P3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14db" officeooo:paragraph-rsid="00695b1e" style:text-blinking="false" style:font-size-asian="12pt" style:font-style-asian="normal" style:font-name-complex="Arial3" style:font-size-complex="12pt" style:font-style-complex="normal"/>
    </style:style>
    <style:style style:name="P3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14db" officeooo:paragraph-rsid="006b1c01" style:text-blinking="false" style:font-size-asian="12pt" style:font-style-asian="normal" style:font-name-complex="Arial3" style:font-size-complex="12pt" style:font-style-complex="normal"/>
    </style:style>
    <style:style style:name="P3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14db" officeooo:paragraph-rsid="007409cd" style:text-blinking="false" style:font-size-asian="12pt" style:font-style-asian="normal" style:font-name-complex="Arial3" style:font-size-complex="12pt" style:font-style-complex="normal"/>
    </style:style>
    <style:style style:name="P3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14db" officeooo:paragraph-rsid="0075e38e" style:text-blinking="false" style:font-size-asian="12pt" style:font-style-asian="normal" style:font-name-complex="Arial3" style:font-size-complex="12pt" style:font-style-complex="normal"/>
    </style:style>
    <style:style style:name="P3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14db" officeooo:paragraph-rsid="00799baa" style:text-blinking="false" style:font-size-asian="12pt" style:font-style-asian="normal" style:font-name-complex="Arial3" style:font-size-complex="12pt" style:font-style-complex="normal"/>
    </style:style>
    <style:style style:name="P3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14db" officeooo:paragraph-rsid="007b40d7" style:text-blinking="false" style:font-size-asian="12pt" style:font-style-asian="normal" style:font-name-complex="Arial3" style:font-size-complex="12pt" style:font-style-complex="normal"/>
    </style:style>
    <style:style style:name="P3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f6761" officeooo:paragraph-rsid="005f6761" style:text-blinking="false" style:font-size-asian="12pt" style:font-style-asian="normal" style:font-name-complex="Arial3" style:font-size-complex="12pt" style:font-style-complex="normal"/>
    </style:style>
    <style:style style:name="P39"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4ed1e0" style:text-blinking="false" fo:background-color="transparent" style:font-size-asian="12pt" style:font-name-complex="Arial3" style:font-size-complex="12pt"/>
    </style:style>
    <style:style style:name="P40"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05f85" officeooo:paragraph-rsid="004c2d77" style:text-blinking="false" fo:background-color="transparent" style:font-size-asian="12pt" style:font-style-asian="normal" style:font-name-complex="Arial3" style:font-size-complex="12pt" style:font-style-complex="normal"/>
    </style:style>
    <style:style style:name="P41"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3" fo:font-size="12pt" fo:language="pl" fo:country="PL" officeooo:rsid="0034366a" officeooo:paragraph-rsid="002b11c5" style:font-size-asian="12pt" style:font-name-complex="Arial3" style:font-size-complex="12pt"/>
    </style:style>
    <style:style style:name="P42"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3" fo:font-size="12pt" fo:language="pl" fo:country="PL" officeooo:paragraph-rsid="002b11c5" style:font-size-asian="12pt" style:font-name-complex="Arial3" style:font-size-complex="12pt"/>
    </style:style>
    <style:style style:name="P43"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3" fo:font-size="12pt" officeooo:paragraph-rsid="002b11c5" style:font-size-asian="12pt" style:font-name-complex="Arial3" style:font-size-complex="12pt"/>
    </style:style>
    <style:style style:name="P4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3" officeooo:paragraph-rsid="003e5fdc"/>
    </style:style>
    <style:style style:name="P45"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3" officeooo:paragraph-rsid="002b11c5"/>
    </style:style>
    <style:style style:name="P4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3e5fdc" style:text-blinking="false" style:font-size-asian="12pt" style:font-name-complex="Arial3" style:font-size-complex="12pt"/>
    </style:style>
    <style:style style:name="P4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448cbf" style:text-blinking="false" style:font-size-asian="12pt" style:font-name-complex="Arial3" style:font-size-complex="12pt"/>
    </style:style>
    <style:style style:name="P4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48d34a" style:text-blinking="false" style:font-size-asian="12pt" style:font-name-complex="Arial3" style:font-size-complex="12pt"/>
    </style:style>
    <style:style style:name="P4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525c1e" style:text-blinking="false" style:font-size-asian="12pt" style:font-name-complex="Arial3" style:font-size-complex="12pt"/>
    </style:style>
    <style:style style:name="P5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58a1e6" style:text-blinking="false" style:font-size-asian="12pt" style:font-name-complex="Arial3" style:font-size-complex="12pt"/>
    </style:style>
    <style:style style:name="P5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6621d8" style:text-blinking="false" style:font-size-asian="12pt" style:font-name-complex="Arial3" style:font-size-complex="12pt"/>
    </style:style>
    <style:style style:name="P5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6b1c01" style:text-blinking="false" style:font-size-asian="12pt" style:font-name-complex="Arial3" style:font-size-complex="12pt"/>
    </style:style>
    <style:style style:name="P5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6e5a7c" style:text-blinking="false" style:font-size-asian="12pt" style:font-name-complex="Arial3" style:font-size-complex="12pt"/>
    </style:style>
    <style:style style:name="P5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409cd" style:text-blinking="false" style:font-size-asian="12pt" style:font-name-complex="Arial3" style:font-size-complex="12pt"/>
    </style:style>
    <style:style style:name="P5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56e8b" style:text-blinking="false" style:font-size-asian="12pt" style:font-name-complex="Arial3" style:font-size-complex="12pt"/>
    </style:style>
    <style:style style:name="P5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832ca" style:text-blinking="false" style:font-size-asian="12pt" style:font-name-complex="Arial3" style:font-size-complex="12pt"/>
    </style:style>
    <style:style style:name="P5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ab415" style:text-blinking="false" style:font-size-asian="12pt" style:font-name-complex="Arial3" style:font-size-complex="12pt"/>
    </style:style>
    <style:style style:name="P5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d11cd" style:text-blinking="false" style:font-size-asian="12pt" style:font-name-complex="Arial3" style:font-size-complex="12pt"/>
    </style:style>
    <style:style style:name="P5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80864e" style:text-blinking="false" style:font-size-asian="12pt" style:font-name-complex="Arial3" style:font-size-complex="12pt"/>
    </style:style>
    <style:style style:name="P6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83d62d" style:text-blinking="false" style:font-size-asian="12pt" style:font-name-complex="Arial3" style:font-size-complex="12pt"/>
    </style:style>
    <style:style style:name="P6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88b341" style:text-blinking="false" style:font-size-asian="12pt" style:font-name-complex="Arial3" style:font-size-complex="12pt"/>
    </style:style>
    <style:style style:name="P6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8def73" style:text-blinking="false" style:font-size-asian="12pt" style:font-name-complex="Arial3" style:font-size-complex="12pt"/>
    </style:style>
    <style:style style:name="P6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91212c" style:text-blinking="false" style:font-size-asian="12pt" style:font-name-complex="Arial3" style:font-size-complex="12pt"/>
    </style:style>
    <style:style style:name="P6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962752" style:text-blinking="false" style:font-size-asian="12pt" style:font-name-complex="Arial3" style:font-size-complex="12pt"/>
    </style:style>
    <style:style style:name="P6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9b2cce" style:text-blinking="false" style:font-size-asian="12pt" style:font-name-complex="Arial3" style:font-size-complex="12pt"/>
    </style:style>
    <style:style style:name="P6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9e008a" style:text-blinking="false" style:font-size-asian="12pt" style:font-name-complex="Arial3" style:font-size-complex="12pt"/>
    </style:style>
    <style:style style:name="P6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a4b1bc" style:text-blinking="false" style:font-size-asian="12pt" style:font-name-complex="Arial3" style:font-size-complex="12pt"/>
    </style:style>
    <style:style style:name="P6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6376a4" officeooo:paragraph-rsid="006376a4" style:text-blinking="false" style:font-size-asian="12pt" style:font-name-complex="Arial3" style:font-size-complex="12pt"/>
    </style:style>
    <style:style style:name="P6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25c1e" officeooo:paragraph-rsid="00a4b1bc" style:text-blinking="false" style:font-size-asian="12pt" style:font-name-complex="Arial3" style:font-size-complex="12pt"/>
    </style:style>
    <style:style style:name="P7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642fe" officeooo:paragraph-rsid="005642fe" style:text-blinking="false" style:font-size-asian="12pt" style:font-style-asian="normal" style:font-name-complex="Arial3" style:font-size-complex="12pt" style:font-style-complex="normal"/>
    </style:style>
    <style:style style:name="P7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671892" officeooo:paragraph-rsid="00671892" style:text-blinking="false" style:font-size-asian="12pt" style:font-style-asian="normal" style:font-name-complex="Arial3" style:font-size-complex="12pt" style:font-style-complex="normal"/>
    </style:style>
    <style:style style:name="P7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8a1e6" officeooo:paragraph-rsid="0083d62d" style:text-blinking="false" style:font-size-asian="12pt" style:font-style-asian="normal" style:font-name-complex="Arial3" style:font-size-complex="12pt" style:font-style-complex="normal"/>
    </style:style>
    <style:style style:name="P7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6621d8" style:text-blinking="false" fo:background-color="#ffff00" style:font-size-asian="12pt" style:font-style-asian="normal" style:font-name-complex="Arial3" style:font-size-complex="12pt" style:font-style-complex="normal"/>
    </style:style>
    <style:style style:name="P7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ca643" officeooo:paragraph-rsid="003ca643" style:text-blinking="false" fo:background-color="transparent" style:font-size-asian="12pt" style:font-name-complex="Arial3" style:font-size-complex="12pt"/>
    </style:style>
    <style:style style:name="P75"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3e5fdc" style:text-blinking="false" fo:background-color="transparent" style:font-size-asian="12pt" style:font-name-complex="Arial3" style:font-size-complex="12pt"/>
    </style:style>
    <style:style style:name="P7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aa01ca" style:text-blinking="false" fo:background-color="transparent" style:font-size-asian="12pt" style:font-name-complex="Arial3" style:font-size-complex="12pt"/>
    </style:style>
    <style:style style:name="P7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430e6" style:text-blinking="false" fo:background-color="transparent" style:font-size-asian="12pt" style:font-name-complex="Arial3" style:font-size-complex="12pt"/>
    </style:style>
    <style:style style:name="P7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2b3150" officeooo:paragraph-rsid="003ca643" style:text-blinking="false" fo:background-color="transparent" style:font-size-asian="12pt" style:font-name-complex="Arial3" style:font-size-complex="12pt"/>
    </style:style>
    <style:style style:name="P7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2b3150" officeooo:paragraph-rsid="00997922" style:text-blinking="false" fo:background-color="transparent" style:font-size-asian="12pt" style:font-name-complex="Arial3" style:font-size-complex="12pt"/>
    </style:style>
    <style:style style:name="P8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aa01ca" officeooo:paragraph-rsid="00aa01ca" style:text-blinking="false" fo:background-color="transparent" style:font-size-asian="12pt" style:font-name-complex="Arial3" style:font-size-complex="12pt"/>
    </style:style>
    <style:style style:name="P8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2b3150" officeooo:paragraph-rsid="003ca643" style:text-blinking="false" fo:background-color="transparent" style:font-size-asian="12pt" style:font-size-complex="12pt"/>
    </style:style>
    <style:style style:name="P8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7d11cd" officeooo:paragraph-rsid="007d11cd" style:text-blinking="false" fo:background-color="transparent" style:font-size-asian="12pt" style:font-size-complex="12pt"/>
    </style:style>
    <style:style style:name="P8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409cd" style:text-blinking="false" fo:background-color="transparent" style:font-size-asian="12pt" style:font-style-asian="normal" style:font-name-complex="Arial3" style:font-size-complex="12pt" style:font-style-complex="normal"/>
    </style:style>
    <style:style style:name="P8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6e5a7c" style:text-blinking="false" fo:background-color="transparent" style:font-size-asian="12pt" style:font-style-asian="normal" style:font-name-complex="Arial3" style:font-size-complex="12pt" style:font-style-complex="normal"/>
    </style:style>
    <style:style style:name="P85"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05f85" officeooo:paragraph-rsid="00448cbf" style:text-blinking="false" fo:background-color="transparent" style:font-size-asian="12pt" style:font-style-asian="normal" style:font-name-complex="Arial3" style:font-size-complex="12pt" style:font-style-complex="normal"/>
    </style:style>
    <style:style style:name="P8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la" fo:country="VA" fo:font-style="normal" style:text-underline-style="none" fo:font-weight="normal" officeooo:rsid="002b3150" officeooo:paragraph-rsid="003ca643" style:text-blinking="false" fo:background-color="transparent" style:font-size-asian="12pt" style:font-style-asian="normal" style:font-name-complex="Arial3" style:font-size-complex="12pt" style:font-style-complex="normal"/>
    </style:style>
    <style:style style:name="P8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en" fo:country="US" fo:font-style="normal" style:text-underline-style="none" fo:font-weight="normal" officeooo:rsid="00505f85" officeooo:paragraph-rsid="005642fe" style:text-blinking="false" fo:background-color="transparent" style:font-size-asian="12pt" style:font-style-asian="normal" style:font-name-complex="Arial3" style:font-size-complex="12pt" style:font-style-complex="normal"/>
    </style:style>
    <style:style style:name="P8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en" fo:country="US" fo:font-style="normal" style:text-underline-style="none" fo:font-weight="normal" officeooo:rsid="00505f85" officeooo:paragraph-rsid="0040960f" style:text-blinking="false" fo:background-color="transparent" style:font-size-asian="12pt" style:font-style-asian="normal" style:font-name-complex="Arial3" style:font-size-complex="12pt" style:font-style-complex="normal"/>
    </style:style>
    <style:style style:name="P89" style:family="paragraph" style:parent-style-name="Text_20_body">
      <style:paragraph-properties fo:margin-top="0cm" fo:margin-bottom="0cm" style:contextual-spacing="false" fo:line-height="150%"/>
      <style:text-properties style:font-name="Arial3"/>
    </style:style>
    <style:style style:name="P90" style:family="paragraph" style:parent-style-name="Text_20_body">
      <style:paragraph-properties fo:margin-top="0cm" fo:margin-bottom="0cm" style:contextual-spacing="false" fo:line-height="150%"/>
      <style:text-properties style:font-name="Arial3" officeooo:paragraph-rsid="003e5fdc"/>
    </style:style>
    <style:style style:name="P91" style:family="paragraph" style:parent-style-name="Text_20_body">
      <style:paragraph-properties fo:margin-top="0cm" fo:margin-bottom="0cm" style:contextual-spacing="false" fo:line-height="150%"/>
      <style:text-properties style:font-name="Arial3" officeooo:paragraph-rsid="0040960f"/>
    </style:style>
    <style:style style:name="P92" style:family="paragraph" style:parent-style-name="Text_20_body">
      <style:paragraph-properties fo:margin-top="0cm" fo:margin-bottom="0cm" style:contextual-spacing="false" fo:line-height="150%"/>
      <style:text-properties style:font-name="Arial3" officeooo:paragraph-rsid="00448cbf"/>
    </style:style>
    <style:style style:name="P93" style:family="paragraph" style:parent-style-name="Text_20_body">
      <style:paragraph-properties fo:margin-top="0cm" fo:margin-bottom="0cm" style:contextual-spacing="false" fo:line-height="150%"/>
      <style:text-properties style:font-name="Arial3" officeooo:paragraph-rsid="0048d34a"/>
    </style:style>
    <style:style style:name="P94" style:family="paragraph" style:parent-style-name="Text_20_body">
      <style:paragraph-properties fo:margin-top="0cm" fo:margin-bottom="0cm" style:contextual-spacing="false" fo:line-height="150%"/>
      <style:text-properties style:font-name="Arial3" officeooo:paragraph-rsid="004c2d77"/>
    </style:style>
    <style:style style:name="P95" style:family="paragraph" style:parent-style-name="Text_20_body">
      <style:paragraph-properties fo:margin-top="0cm" fo:margin-bottom="0cm" style:contextual-spacing="false" fo:line-height="150%"/>
      <style:text-properties style:font-name="Arial3" officeooo:paragraph-rsid="005642fe"/>
    </style:style>
    <style:style style:name="P96" style:family="paragraph" style:parent-style-name="Text_20_body">
      <style:paragraph-properties fo:margin-top="0cm" fo:margin-bottom="0cm" style:contextual-spacing="false" fo:line-height="150%"/>
      <style:text-properties style:font-name="Arial3" officeooo:paragraph-rsid="0058a1e6"/>
    </style:style>
    <style:style style:name="P97" style:family="paragraph" style:parent-style-name="Text_20_body">
      <style:paragraph-properties fo:margin-top="0cm" fo:margin-bottom="0cm" style:contextual-spacing="false" fo:line-height="150%"/>
      <style:text-properties style:font-name="Arial3" officeooo:paragraph-rsid="005cf840"/>
    </style:style>
    <style:style style:name="P98" style:family="paragraph" style:parent-style-name="Text_20_body">
      <style:paragraph-properties fo:margin-top="0cm" fo:margin-bottom="0cm" style:contextual-spacing="false" fo:line-height="150%"/>
      <style:text-properties style:font-name="Arial3" officeooo:paragraph-rsid="0060cf9b"/>
    </style:style>
    <style:style style:name="P99" style:family="paragraph" style:parent-style-name="Text_20_body">
      <style:paragraph-properties fo:margin-top="0cm" fo:margin-bottom="0cm" style:contextual-spacing="false" fo:line-height="150%"/>
      <style:text-properties style:font-name="Arial3" officeooo:paragraph-rsid="006376a4"/>
    </style:style>
    <style:style style:name="P100" style:family="paragraph" style:parent-style-name="Text_20_body">
      <style:paragraph-properties fo:margin-top="0cm" fo:margin-bottom="0cm" style:contextual-spacing="false" fo:line-height="150%"/>
      <style:text-properties style:font-name="Arial3" officeooo:paragraph-rsid="006b1c01"/>
    </style:style>
    <style:style style:name="P101" style:family="paragraph" style:parent-style-name="Text_20_body">
      <style:paragraph-properties fo:margin-top="0cm" fo:margin-bottom="0cm" style:contextual-spacing="false" fo:line-height="150%"/>
      <style:text-properties style:font-name="Arial3" officeooo:paragraph-rsid="006e5a7c"/>
    </style:style>
    <style:style style:name="P102" style:family="paragraph" style:parent-style-name="Text_20_body">
      <style:paragraph-properties fo:margin-top="0cm" fo:margin-bottom="0cm" style:contextual-spacing="false" fo:line-height="150%"/>
      <style:text-properties style:font-name="Arial3" officeooo:paragraph-rsid="007409cd"/>
    </style:style>
    <style:style style:name="P103" style:family="paragraph" style:parent-style-name="Text_20_body">
      <style:paragraph-properties fo:margin-top="0cm" fo:margin-bottom="0cm" style:contextual-spacing="false" fo:line-height="150%"/>
      <style:text-properties style:font-name="Arial3" officeooo:paragraph-rsid="0075e38e"/>
    </style:style>
    <style:style style:name="P104" style:family="paragraph" style:parent-style-name="Text_20_body">
      <style:paragraph-properties fo:margin-top="0cm" fo:margin-bottom="0cm" style:contextual-spacing="false" fo:line-height="150%"/>
      <style:text-properties style:font-name="Arial3" officeooo:paragraph-rsid="007832ca"/>
    </style:style>
    <style:style style:name="P105" style:family="paragraph" style:parent-style-name="Text_20_body">
      <style:paragraph-properties fo:margin-top="0cm" fo:margin-bottom="0cm" style:contextual-spacing="false" fo:line-height="150%"/>
      <style:text-properties style:font-name="Arial3" officeooo:paragraph-rsid="00799baa"/>
    </style:style>
    <style:style style:name="P106" style:family="paragraph" style:parent-style-name="Text_20_body">
      <style:paragraph-properties fo:margin-top="0cm" fo:margin-bottom="0cm" style:contextual-spacing="false" fo:line-height="150%"/>
      <style:text-properties style:font-name="Arial3" officeooo:paragraph-rsid="007ab415"/>
    </style:style>
    <style:style style:name="P107" style:family="paragraph" style:parent-style-name="Text_20_body">
      <style:paragraph-properties fo:margin-top="0cm" fo:margin-bottom="0cm" style:contextual-spacing="false" fo:line-height="150%"/>
      <style:text-properties style:font-name="Arial3" officeooo:paragraph-rsid="007b40d7"/>
    </style:style>
    <style:style style:name="P108" style:family="paragraph" style:parent-style-name="Text_20_body">
      <style:paragraph-properties fo:margin-top="0cm" fo:margin-bottom="0cm" style:contextual-spacing="false" fo:line-height="150%"/>
      <style:text-properties style:font-name="Arial3" officeooo:paragraph-rsid="007d11cd"/>
    </style:style>
    <style:style style:name="P109" style:family="paragraph" style:parent-style-name="Text_20_body">
      <style:paragraph-properties fo:margin-top="0cm" fo:margin-bottom="0cm" style:contextual-spacing="false" fo:line-height="150%"/>
      <style:text-properties style:font-name="Arial3" officeooo:paragraph-rsid="0080864e"/>
    </style:style>
    <style:style style:name="P110" style:family="paragraph" style:parent-style-name="Text_20_body">
      <style:paragraph-properties fo:margin-top="0cm" fo:margin-bottom="0cm" style:contextual-spacing="false" fo:line-height="150%"/>
      <style:text-properties style:font-name="Arial3" officeooo:paragraph-rsid="0084bbd8"/>
    </style:style>
    <style:style style:name="P111" style:family="paragraph" style:parent-style-name="Text_20_body">
      <style:paragraph-properties fo:margin-top="0cm" fo:margin-bottom="0cm" style:contextual-spacing="false" fo:line-height="150%"/>
      <style:text-properties style:font-name="Arial3" officeooo:paragraph-rsid="008a5bd2"/>
    </style:style>
    <style:style style:name="P112" style:family="paragraph" style:parent-style-name="Text_20_body">
      <style:paragraph-properties fo:margin-top="0cm" fo:margin-bottom="0cm" style:contextual-spacing="false" fo:line-height="150%"/>
      <style:text-properties style:font-name="Arial3" officeooo:paragraph-rsid="0091212c"/>
    </style:style>
    <style:style style:name="P113" style:family="paragraph" style:parent-style-name="Text_20_body">
      <style:paragraph-properties fo:margin-top="0cm" fo:margin-bottom="0cm" style:contextual-spacing="false" fo:line-height="150%"/>
      <style:text-properties style:font-name="Arial3" officeooo:paragraph-rsid="00962752"/>
    </style:style>
    <style:style style:name="P114" style:family="paragraph" style:parent-style-name="Text_20_body">
      <style:paragraph-properties fo:margin-top="0cm" fo:margin-bottom="0cm" style:contextual-spacing="false" fo:line-height="150%"/>
      <style:text-properties style:font-name="Arial3" officeooo:paragraph-rsid="00973db7"/>
    </style:style>
    <style:style style:name="P115" style:family="paragraph" style:parent-style-name="Text_20_body">
      <style:paragraph-properties fo:margin-top="0cm" fo:margin-bottom="0cm" style:contextual-spacing="false" fo:line-height="150%"/>
      <style:text-properties style:font-name="Arial3" officeooo:paragraph-rsid="009b2cce"/>
    </style:style>
    <style:style style:name="P116" style:family="paragraph" style:parent-style-name="Text_20_body">
      <style:paragraph-properties fo:margin-top="0cm" fo:margin-bottom="0cm" style:contextual-spacing="false" fo:line-height="150%"/>
      <style:text-properties style:font-name="Arial3" officeooo:paragraph-rsid="00a4b1bc"/>
    </style:style>
    <style:style style:name="P117" style:family="paragraph" style:parent-style-name="Text_20_body">
      <style:paragraph-properties fo:margin-top="0cm" fo:margin-bottom="0cm" style:contextual-spacing="false" fo:line-height="150%"/>
      <style:text-properties style:font-name="Arial3" officeooo:paragraph-rsid="00a8192f"/>
    </style:style>
    <style:style style:name="P11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style:text-blinking="false"/>
    </style:style>
    <style:style style:name="P11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3e5fdc" style:text-blinking="false"/>
    </style:style>
    <style:style style:name="P12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48d34a" style:text-blinking="false"/>
    </style:style>
    <style:style style:name="P12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4c2d77" style:text-blinking="false"/>
    </style:style>
    <style:style style:name="P12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5642fe" style:text-blinking="false"/>
    </style:style>
    <style:style style:name="P12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83866b" style:text-blinking="false"/>
    </style:style>
    <style:style style:name="P12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83d62d" style:text-blinking="false"/>
    </style:style>
    <style:style style:name="P12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91212c" style:text-blinking="false"/>
    </style:style>
    <style:style style:name="P12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962752" style:text-blinking="false"/>
    </style:style>
    <style:style style:name="P12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973db7" style:text-blinking="false"/>
    </style:style>
    <style:style style:name="P12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3e5fdc" style:text-blinking="false"/>
    </style:style>
    <style:style style:name="P12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italic" style:text-underline-style="none" fo:font-weight="normal" style:text-blinking="false"/>
    </style:style>
    <style:style style:name="P13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letter-spacing="normal" style:text-underline-style="none" style:text-blinking="false"/>
    </style:style>
    <style:style style:name="P131" style:family="paragraph" style:parent-style-name="Text_20_body">
      <loext:graphic-properties draw:fill="solid" draw:fill-color="#ffffff" draw:opacity="100%"/>
      <style:paragraph-properties fo:margin-left="0cm" fo:margin-right="0cm" fo:margin-top="0cm" fo:margin-bottom="0cm" style:contextual-spacing="true" fo:line-height="150%" fo:text-indent="0cm" style:auto-text-indent="false" fo:background-color="#ffffff" style:text-autospace="ideograph-alpha" style:writing-mode="page"/>
      <style:text-properties officeooo:paragraph-rsid="00aa01ca"/>
    </style:style>
    <style:style style:name="P132" style:family="paragraph" style:parent-style-name="Heading_20_1">
      <style:text-properties style:font-name="Arial3"/>
    </style:style>
    <style:style style:name="P133" style:family="paragraph" style:parent-style-name="Heading_20_2">
      <style:text-properties style:font-name="Arial3"/>
    </style:style>
    <style:style style:name="P134" style:family="paragraph" style:parent-style-name="Heading_20_2">
      <style:text-properties style:font-name="Arial3" fo:font-weight="normal"/>
    </style:style>
    <style:style style:name="P135" style:family="paragraph" style:parent-style-name="Heading_20_2">
      <style:text-properties officeooo:paragraph-rsid="003f9f8e"/>
    </style:style>
    <style:style style:name="P136"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3" fo:font-size="12pt" fo:language="pl" fo:country="PL" officeooo:rsid="001f1342" officeooo:paragraph-rsid="002b11c5"/>
    </style:style>
    <style:style style:name="P137"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3" fo:font-size="12pt" fo:language="pl" fo:country="PL" officeooo:paragraph-rsid="002b11c5"/>
    </style:style>
    <style:style style:name="P13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officeooo:paragraph-rsid="00aef788"/>
    </style:style>
    <style:style style:name="P13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3e5fdc" style:text-blinking="false" style:font-size-asian="12pt" style:font-name-complex="Arial3" style:font-size-complex="12pt"/>
    </style:style>
    <style:style style:name="P14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76bf96" style:text-blinking="false" style:font-size-asian="12pt" style:font-name-complex="Arial3" style:font-size-complex="12pt"/>
    </style:style>
    <style:style style:name="P141"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8c3a5f" style:text-blinking="false" style:font-size-asian="12pt" style:font-name-complex="Arial3" style:font-size-complex="12pt"/>
    </style:style>
    <style:style style:name="P14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25c1e" officeooo:paragraph-rsid="00a4b1bc" style:text-blinking="false" style:font-size-asian="12pt" style:font-name-complex="Arial3" style:font-size-complex="12pt"/>
    </style:style>
    <style:style style:name="P14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officeooo:paragraph-rsid="00b21678" style:text-blinking="false" style:font-size-asian="12pt" style:font-name-complex="Arial3" style:font-size-complex="12pt"/>
    </style:style>
    <style:style style:name="P144" style:family="paragraph" style:parent-style-name="Text_20_body">
      <style:paragraph-properties fo:margin-top="0cm" fo:margin-bottom="0cm" style:contextual-spacing="false" fo:line-height="150%"/>
      <style:text-properties style:font-name="Arial3" officeooo:paragraph-rsid="00b21678"/>
    </style:style>
    <style:style style:name="T1" style:family="text">
      <style:text-properties officeooo:rsid="00214e49"/>
    </style:style>
    <style:style style:name="T2" style:family="text">
      <style:text-properties fo:font-variant="normal" fo:text-transform="none" fo:color="#000000" loext:opacity="100%" style:text-line-through-style="none" style:text-line-through-type="none" fo:letter-spacing="normal" fo:font-style="normal" style:text-underline-style="none" style:text-blinking="false" style:font-style-asian="normal" style:font-style-complex="normal"/>
    </style:style>
    <style:style style:name="T3" style:family="text">
      <style:text-properties fo:font-variant="normal" fo:text-transform="none" fo:color="#000000" loext:opacity="100%" style:text-line-through-style="none" style:text-line-through-type="none" fo:letter-spacing="normal" style:text-underline-style="none" style:text-blinking="false"/>
    </style:style>
    <style:style style:name="T4" style:family="text">
      <style:text-properties fo:font-variant="normal" fo:text-transform="none" fo:color="#000000" loext:opacity="100%" style:text-line-through-style="none" style:text-line-through-type="none" fo:letter-spacing="normal" style:text-underline-style="none" officeooo:rsid="0040960f" style:text-blinking="false"/>
    </style:style>
    <style:style style:name="T5" style:family="text">
      <style:text-properties fo:font-variant="normal" fo:text-transform="none" fo:color="#000000" loext:opacity="100%" style:text-line-through-style="none" style:text-line-through-type="none" fo:letter-spacing="normal" style:text-underline-style="none" officeooo:rsid="0048d34a" style:text-blinking="false"/>
    </style:style>
    <style:style style:name="T6" style:family="text">
      <style:text-properties fo:font-variant="normal" fo:text-transform="none" fo:color="#000000" loext:opacity="100%" style:text-line-through-style="none" style:text-line-through-type="none" fo:letter-spacing="normal" style:text-underline-style="none" officeooo:rsid="004c2d77" style:text-blinking="false"/>
    </style:style>
    <style:style style:name="T7" style:family="text">
      <style:text-properties fo:font-variant="normal" fo:text-transform="none" fo:color="#000000" loext:opacity="100%" style:text-line-through-style="none" style:text-line-through-type="none" fo:letter-spacing="normal" style:text-underline-style="none" officeooo:rsid="006e5a7c" style:text-blinking="false"/>
    </style:style>
    <style:style style:name="T8" style:family="text">
      <style:text-properties fo:font-variant="normal" fo:text-transform="none" fo:color="#000000" loext:opacity="100%" style:text-line-through-style="none" style:text-line-through-type="none" fo:letter-spacing="normal" style:text-underline-style="none" style:text-blinking="false" style:font-weight-asian="normal" style:font-weight-complex="normal"/>
    </style:style>
    <style:style style:name="T9" style:family="text">
      <style:text-properties fo:font-variant="normal" fo:text-transform="none" fo:color="#000000" loext:opacity="100%" style:text-line-through-style="none" style:text-line-through-type="none" fo:letter-spacing="normal" style:text-underline-style="none" fo:font-weight="normal" style:text-blinking="false" style:font-weight-asian="normal" style:font-weight-complex="normal"/>
    </style:style>
    <style:style style:name="T10" style:family="text">
      <style:text-properties fo:font-variant="normal" fo:text-transform="none" fo:color="#000000" loext:opacity="100%" style:text-line-through-style="none" style:text-line-through-type="none" fo:letter-spacing="normal" fo:font-style="italic" style:text-underline-style="none" style:text-blinking="false" style:font-style-asian="italic" style:font-style-complex="italic"/>
    </style:style>
    <style:style style:name="T11" style:family="text">
      <style:text-properties fo:font-variant="normal" fo:text-transform="none" fo:color="#000000" loext:opacity="100%" style:text-line-through-style="none" style:text-line-through-type="none" fo:letter-spacing="normal" fo:language="en" fo:country="US" fo:font-style="italic" style:text-underline-style="none" style:text-blinking="false" style:font-style-asian="italic" style:font-style-complex="italic"/>
    </style:style>
    <style:style style:name="T12" style:family="text">
      <style:text-properties fo:font-variant="normal" fo:text-transform="none" fo:color="#000000" loext:opacity="100%" style:text-line-through-style="none" style:text-line-through-type="none" fo:letter-spacing="normal" fo:language="de" fo:country="DE" fo:font-style="italic" style:text-underline-style="none" style:text-blinking="false" style:font-style-asian="italic" style:font-style-complex="italic"/>
    </style:style>
    <style:style style:name="T13" style:family="text">
      <style:text-properties fo:font-variant="normal" fo:text-transform="none" fo:color="#000000" loext:opacity="100%" style:text-line-through-style="none" style:text-line-through-type="none" fo:letter-spacing="normal" style:text-underline-style="solid" style:text-underline-width="auto" style:text-underline-color="font-color" style:text-blinking="false"/>
    </style:style>
    <style:style style:name="T1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1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e5fdc" style:text-blinking="false"/>
    </style:style>
    <style:style style:name="T1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f9f8e" style:text-blinking="false"/>
    </style:style>
    <style:style style:name="T1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e5fdc" style:text-blinking="false" style:font-size-asian="12pt" style:font-name-complex="Arial3" style:font-size-complex="12pt"/>
    </style:style>
    <style:style style:name="T1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48cbf" style:text-blinking="false" style:font-size-asian="12pt" style:font-name-complex="Arial3" style:font-size-complex="12pt"/>
    </style:style>
    <style:style style:name="T1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e5fdc" style:text-blinking="false" style:font-size-asian="12pt" style:font-style-asian="normal" style:font-name-complex="Arial3" style:font-size-complex="12pt" style:font-style-complex="normal"/>
    </style:style>
    <style:style style:name="T2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642fe" style:text-blinking="false" style:font-size-asian="12pt" style:font-style-asian="normal" style:font-name-complex="Arial3" style:font-size-complex="12pt" style:font-style-complex="normal"/>
    </style:style>
    <style:style style:name="T2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0864e" style:text-blinking="false" style:font-size-asian="12pt" style:font-style-asian="normal" style:font-name-complex="Arial3" style:font-size-complex="12pt" style:font-style-complex="normal"/>
    </style:style>
    <style:style style:name="T2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4bbd8" style:text-blinking="false" style:font-size-asian="12pt" style:font-style-asian="normal" style:font-name-complex="Arial3" style:font-size-complex="12pt" style:font-style-complex="normal"/>
    </style:style>
    <style:style style:name="T2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a14db" style:text-blinking="false" style:font-size-asian="12pt" style:font-style-asian="normal" style:font-name-complex="Arial3" style:font-size-complex="12pt" style:font-style-complex="normal"/>
    </style:style>
    <style:style style:name="T2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b40d7" style:text-blinking="false" style:font-size-asian="12pt" style:font-style-asian="normal" style:font-name-complex="Arial3" style:font-size-complex="12pt" style:font-style-complex="normal"/>
    </style:style>
    <style:style style:name="T2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25c1e" style:text-blinking="false" style:font-size-asian="12pt" style:font-style-asian="normal" style:font-name-complex="Arial3" style:font-size-complex="12pt" style:font-style-complex="normal"/>
    </style:style>
    <style:style style:name="T2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48cbf" style:text-blinking="false"/>
    </style:style>
    <style:style style:name="T2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8d34a" style:text-blinking="false"/>
    </style:style>
    <style:style style:name="T2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c2d77" style:text-blinking="false"/>
    </style:style>
    <style:style style:name="T2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3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642fe" style:text-blinking="false"/>
    </style:style>
    <style:style style:name="T3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8a1e6" style:text-blinking="false"/>
    </style:style>
    <style:style style:name="T3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376a4" style:text-blinking="false"/>
    </style:style>
    <style:style style:name="T3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621d8" style:text-blinking="false"/>
    </style:style>
    <style:style style:name="T3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95b1e" style:text-blinking="false"/>
    </style:style>
    <style:style style:name="T3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b1c01" style:text-blinking="false"/>
    </style:style>
    <style:style style:name="T3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e5a7c" style:text-blinking="false"/>
    </style:style>
    <style:style style:name="T3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409cd" style:text-blinking="false"/>
    </style:style>
    <style:style style:name="T3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430e6" style:text-blinking="false"/>
    </style:style>
    <style:style style:name="T3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5e38e" style:text-blinking="false"/>
    </style:style>
    <style:style style:name="T4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832ca" style:text-blinking="false"/>
    </style:style>
    <style:style style:name="T4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ab415" style:text-blinking="false"/>
    </style:style>
    <style:style style:name="T4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b40d7" style:text-blinking="false"/>
    </style:style>
    <style:style style:name="T4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d11cd" style:text-blinking="false"/>
    </style:style>
    <style:style style:name="T4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0864e" style:text-blinking="false"/>
    </style:style>
    <style:style style:name="T4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3d62d" style:text-blinking="false"/>
    </style:style>
    <style:style style:name="T4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4bbd8" style:text-blinking="false"/>
    </style:style>
    <style:style style:name="T4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8b341" style:text-blinking="false"/>
    </style:style>
    <style:style style:name="T4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a5bd2" style:text-blinking="false"/>
    </style:style>
    <style:style style:name="T4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1212c" style:text-blinking="false"/>
    </style:style>
    <style:style style:name="T5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62752" style:text-blinking="false"/>
    </style:style>
    <style:style style:name="T5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73db7" style:text-blinking="false"/>
    </style:style>
    <style:style style:name="T5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9b2cce" style:text-blinking="false"/>
    </style:style>
    <style:style style:name="T5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f9f8e" style:text-blinking="false" style:font-weight-asian="normal" style:font-weight-complex="normal"/>
    </style:style>
    <style:style style:name="T5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aef788" style:text-blinking="false"/>
    </style:style>
    <style:style style:name="T55"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font-weight-asian="normal" style:font-weight-complex="normal"/>
    </style:style>
    <style:style style:name="T5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bold" officeooo:rsid="003e5fdc" style:text-blinking="false" style:font-size-asian="12pt" style:font-weight-asian="bold" style:font-name-complex="Arial3" style:font-size-complex="12pt" style:font-weight-complex="bold"/>
    </style:style>
    <style:style style:name="T5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bold" officeooo:rsid="003f9f8e" style:text-blinking="false" style:font-size-asian="12pt" style:font-weight-asian="bold" style:font-name-complex="Arial3" style:font-size-complex="12pt" style:font-weight-complex="bold"/>
    </style:style>
    <style:style style:name="T5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bold" style:text-blinking="false" style:font-weight-asian="bold" style:font-weight-complex="bold"/>
    </style:style>
    <style:style style:name="T5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bold" officeooo:rsid="003f9f8e" style:text-blinking="false" style:font-weight-asian="bold" style:font-weight-complex="bold"/>
    </style:style>
    <style:style style:name="T60" style:family="text">
      <style:text-properties fo:font-variant="normal" fo:text-transform="none" fo:color="#000000" loext:opacity="100%" style:text-line-through-style="none" style:text-line-through-type="none" fo:font-size="12pt" fo:letter-spacing="normal" fo:language="pl" fo:country="PL" fo:font-style="normal" style:text-underline-style="solid" style:text-underline-width="auto" style:text-underline-color="font-color" fo:font-weight="normal" style:text-blinking="false"/>
    </style:style>
    <style:style style:name="T61" style:family="text">
      <style:text-properties fo:font-variant="normal" fo:text-transform="none" fo:color="#000000" loext:opacity="100%" style:text-line-through-style="none" style:text-line-through-type="none" fo:font-size="12pt" fo:letter-spacing="normal" fo:language="pl" fo:country="PL" fo:font-style="normal" style:text-underline-style="solid" style:text-underline-width="auto" style:text-underline-color="font-color" fo:font-weight="normal" officeooo:rsid="00aef788" style:text-blinking="false"/>
    </style:style>
    <style:style style:name="T62"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style:text-blinking="false"/>
    </style:style>
    <style:style style:name="T63"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style:text-blinking="false" style:font-style-asian="italic" style:font-style-complex="italic"/>
    </style:style>
    <style:style style:name="T64"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officeooo:rsid="003e5fdc" style:text-blinking="false" style:font-size-asian="12pt" style:font-name-complex="Arial3" style:font-size-complex="12pt"/>
    </style:style>
    <style:style style:name="T65" style:family="text">
      <style:text-properties fo:font-variant="normal" fo:text-transform="none" fo:color="#000000" loext:opacity="100%" style:text-line-through-style="none" style:text-line-through-type="none" fo:font-size="12pt" fo:letter-spacing="normal" fo:language="pl" fo:country="PL" fo:font-style="italic" style:text-underline-style="none" fo:font-weight="normal" officeooo:rsid="003e5fdc" style:text-blinking="false" style:font-size-asian="12pt" style:font-style-asian="italic" style:font-name-complex="Arial3" style:font-size-complex="12pt" style:font-style-complex="italic"/>
    </style:style>
    <style:style style:name="T66" style:family="text">
      <style:text-properties fo:font-variant="normal" fo:text-transform="none" fo:color="#000000" loext:opacity="100%" style:text-line-through-style="none" style:text-line-through-type="none" fo:font-size="12pt" fo:letter-spacing="normal" fo:language="nl" fo:country="NL" fo:font-style="normal" style:text-underline-style="none" fo:font-weight="normal" style:text-blinking="false" style:font-size-asian="10.5pt"/>
    </style:style>
    <style:style style:name="T67"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style:text-blinking="false"/>
    </style:style>
    <style:style style:name="T68"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style:text-blinking="false" style:font-style-asian="italic" style:font-style-complex="italic"/>
    </style:style>
    <style:style style:name="T69"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3f9f8e" style:text-blinking="false" style:font-style-asian="italic" style:font-style-complex="italic"/>
    </style:style>
    <style:style style:name="T70"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4de59e" style:text-blinking="false" style:font-style-asian="italic" style:font-style-complex="italic"/>
    </style:style>
    <style:style style:name="T71"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4c2d77" style:text-blinking="false"/>
    </style:style>
    <style:style style:name="T72"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4de59e" style:text-blinking="false"/>
    </style:style>
    <style:style style:name="T73"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5642fe" style:text-blinking="false"/>
    </style:style>
    <style:style style:name="T74"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7409cd" style:text-blinking="false"/>
    </style:style>
    <style:style style:name="T75"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7ab415" style:text-blinking="false"/>
    </style:style>
    <style:style style:name="T76"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3e5fdc" style:text-blinking="false" style:font-size-asian="12pt" style:font-style-asian="italic" style:font-name-complex="Arial3" style:font-size-complex="12pt" style:font-style-complex="italic"/>
    </style:style>
    <style:style style:name="T77" style:family="text">
      <style:text-properties fo:font-variant="normal" fo:text-transform="none" fo:color="#000000" loext:opacity="100%" style:text-line-through-style="none" style:text-line-through-type="none" fo:font-size="12pt" fo:letter-spacing="normal" fo:language="en" fo:country="US" fo:font-style="italic" style:text-underline-style="none" fo:font-weight="normal" officeooo:rsid="003e5fdc" style:text-blinking="false" style:font-size-asian="12pt" style:font-name-complex="Arial3" style:font-size-complex="12pt"/>
    </style:style>
    <style:style style:name="T78"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style:text-blinking="false"/>
    </style:style>
    <style:style style:name="T79" style:family="text">
      <style:text-properties fo:font-variant="normal" fo:text-transform="none" fo:color="#000000" loext:opacity="100%" style:text-line-through-style="none" style:text-line-through-type="none" fo:font-size="12pt" fo:letter-spacing="normal" fo:language="en" fo:country="US" fo:font-style="normal" style:text-underline-style="none" fo:font-weight="normal" officeooo:rsid="003e5fdc" style:text-blinking="false" style:font-size-asian="12pt" style:font-name-complex="Arial3" style:font-size-complex="12pt"/>
    </style:style>
    <style:style style:name="T80" style:family="text">
      <style:text-properties fo:font-variant="normal" fo:text-transform="none" fo:color="#000000" loext:opacity="100%" style:text-line-through-style="none" style:text-line-through-type="none" fo:font-size="12pt" fo:letter-spacing="normal" fo:language="la" fo:country="VA" fo:font-style="italic" style:text-underline-style="none" fo:font-weight="normal" style:text-blinking="false"/>
    </style:style>
    <style:style style:name="T81" style:family="text">
      <style:text-properties fo:font-variant="normal" fo:text-transform="none" fo:color="#000000" loext:opacity="100%" style:text-line-through-style="none" style:text-line-through-type="none" fo:font-size="12pt" fo:letter-spacing="normal" fo:language="la" fo:country="VA" fo:font-style="italic" style:text-underline-style="none" fo:font-weight="normal" officeooo:rsid="003e5fdc" style:text-blinking="false" style:font-size-asian="12pt" style:font-name-complex="Arial3" style:font-size-complex="12pt"/>
    </style:style>
    <style:style style:name="T82" style:family="text">
      <style:text-properties fo:font-variant="normal" fo:text-transform="none" fo:color="#000000" loext:opacity="100%" style:text-line-through-style="none" style:text-line-through-type="none" fo:font-size="12pt" fo:letter-spacing="normal" fo:language="la" fo:country="VA" fo:font-style="italic" style:text-underline-style="none" fo:font-weight="normal" officeooo:rsid="005642fe" style:text-blinking="false" style:font-size-asian="12pt" style:font-style-asian="normal" style:font-name-complex="Arial3" style:font-size-complex="12pt" style:font-style-complex="normal"/>
    </style:style>
    <style:style style:name="T83" style:family="text">
      <style:text-properties fo:font-variant="normal" fo:text-transform="none" fo:color="#000000" loext:opacity="100%" style:text-line-through-style="none" style:text-line-through-type="none" fo:font-size="12pt" fo:letter-spacing="normal" fo:language="la" fo:country="VA" fo:font-style="italic" style:text-underline-style="none" fo:font-weight="normal" style:text-blinking="false" style:font-style-asian="italic" style:font-style-complex="italic"/>
    </style:style>
    <style:style style:name="T84" style:family="text">
      <style:text-properties fo:font-variant="normal" fo:text-transform="none" fo:color="#000000" loext:opacity="100%" style:text-line-through-style="none" style:text-line-through-type="none" fo:font-size="12pt" fo:letter-spacing="normal" fo:language="la" fo:country="VA" fo:font-style="italic" style:text-underline-style="none" fo:font-weight="normal" officeooo:rsid="0058a1e6" style:text-blinking="false" style:font-style-asian="italic" style:font-style-complex="italic"/>
    </style:style>
    <style:style style:name="T85"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style:text-blinking="false"/>
    </style:style>
    <style:style style:name="T86"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style:text-blinking="false" style:font-size-asian="10.5pt"/>
    </style:style>
    <style:style style:name="T87"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style:text-blinking="false" style:font-style-asian="italic" style:font-style-complex="italic"/>
    </style:style>
    <style:style style:name="T88"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officeooo:rsid="00505f85" style:text-blinking="false" style:font-size-asian="12pt" style:font-style-asian="italic" style:font-name-complex="Arial3" style:font-size-complex="12pt" style:font-style-complex="italic"/>
    </style:style>
    <style:style style:name="T89"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officeooo:rsid="00525c1e" style:text-blinking="false" style:font-size-asian="12pt" style:font-style-asian="normal" style:font-name-complex="Arial3" style:font-size-complex="12pt" style:font-style-complex="normal"/>
    </style:style>
    <style:style style:name="T90" style:family="text">
      <style:text-properties fo:font-variant="normal" fo:text-transform="none" fo:color="#000000" loext:opacity="100%" style:text-line-through-style="none" style:text-line-through-type="none" fo:font-size="12pt" fo:letter-spacing="normal" fo:language="de" fo:country="DE" fo:font-style="italic" style:text-underline-style="none" fo:font-weight="normal" officeooo:rsid="003e5fdc" style:text-blinking="false" style:font-size-asian="12pt" style:font-style-asian="normal" style:font-name-complex="Arial3" style:font-size-complex="12pt" style:font-style-complex="normal"/>
    </style:style>
    <style:style style:name="T91" style:family="text">
      <style:text-properties fo:font-variant="normal" fo:text-transform="none" fo:color="#000000" loext:opacity="100%" style:text-line-through-style="none" style:text-line-through-type="none" fo:font-size="12pt" fo:letter-spacing="normal" fo:language="de" fo:country="DE" fo:font-style="italic" style:text-underline-style="solid" style:text-underline-width="auto" style:text-underline-color="font-color" fo:font-weight="normal" officeooo:rsid="00505f85" style:text-blinking="false" style:font-size-asian="12pt" style:font-style-asian="italic" style:font-name-complex="Arial3" style:font-size-complex="12pt" style:font-style-complex="italic"/>
    </style:style>
    <style:style style:name="T92" style:family="text">
      <style:text-properties fo:font-variant="normal" fo:text-transform="none" fo:color="#000000" loext:opacity="100%" style:text-line-through-style="none" style:text-line-through-type="none" fo:font-size="12pt" fo:letter-spacing="normal" fo:language="de" fo:country="DE" fo:font-style="italic" style:text-underline-style="solid" style:text-underline-width="auto" style:text-underline-color="font-color" fo:font-weight="normal" officeooo:rsid="003e5fdc" style:text-blinking="false" style:font-size-asian="12pt" style:font-style-asian="normal" style:font-name-complex="Arial3" style:font-size-complex="12pt" style:font-style-complex="normal"/>
    </style:style>
    <style:style style:name="T93" style:family="text">
      <style:text-properties fo:font-variant="normal" fo:text-transform="none" fo:color="#000000" loext:opacity="100%" style:text-line-through-style="none" style:text-line-through-type="none" fo:font-size="12pt" fo:letter-spacing="normal" fo:language="de" fo:country="DE" fo:font-style="normal" style:text-underline-style="none" fo:font-weight="normal" style:text-blinking="false"/>
    </style:style>
    <style:style style:name="T94" style:family="text">
      <style:text-properties fo:font-variant="normal" fo:text-transform="none" fo:color="#000000" loext:opacity="100%" style:text-line-through-style="none" style:text-line-through-type="none" fo:font-size="12pt" fo:letter-spacing="normal" fo:language="de" fo:country="DE" fo:font-style="normal" style:text-underline-style="none" fo:font-weight="normal" officeooo:rsid="004c2d77" style:text-blinking="false"/>
    </style:style>
    <style:style style:name="T95" style:family="text">
      <style:text-properties fo:font-variant="normal" fo:text-transform="none" fo:color="#000000" loext:opacity="100%" style:text-line-through-style="none" style:text-line-through-type="none" fo:font-size="12pt" fo:letter-spacing="normal" fo:language="it" fo:country="IT" fo:font-style="italic" style:text-underline-style="none" fo:font-weight="normal" style:text-blinking="false" style:font-size-asian="10.5pt"/>
    </style:style>
    <style:style style:name="T96"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style:text-blinking="false"/>
    </style:style>
    <style:style style:name="T97"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960f" style:text-blinking="false"/>
    </style:style>
    <style:style style:name="T98"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c2d77" style:text-blinking="false"/>
    </style:style>
    <style:style style:name="T99"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c2d77" style:text-blinking="false" style:font-style-asian="normal" style:font-style-complex="normal"/>
    </style:style>
    <style:style style:name="T100"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25c1e" style:text-blinking="false"/>
    </style:style>
    <style:style style:name="T101"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style:text-blinking="false" style:font-size-asian="12pt" style:font-style-asian="normal" style:font-name-complex="Arial3" style:font-size-complex="12pt" style:font-style-complex="normal"/>
    </style:style>
    <style:style style:name="T102"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8a1e6" style:text-blinking="false" style:font-size-asian="12pt" style:font-style-asian="normal" style:font-name-complex="Arial3" style:font-size-complex="12pt" style:font-style-complex="normal"/>
    </style:style>
    <style:style style:name="T103"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8c3a5f" style:text-blinking="false" style:font-size-asian="12pt" style:font-style-asian="normal" style:font-name-complex="Arial3" style:font-size-complex="12pt" style:font-style-complex="normal"/>
    </style:style>
    <style:style style:name="T104"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642fe" style:text-blinking="false" style:font-size-asian="12pt" style:font-style-asian="normal" style:font-name-complex="Arial3" style:font-size-complex="12pt" style:font-style-complex="normal"/>
    </style:style>
    <style:style style:name="T105"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25c1e" style:text-blinking="false" style:font-size-asian="12pt" style:font-style-asian="normal" style:font-name-complex="Arial3" style:font-size-complex="12pt" style:font-style-complex="normal"/>
    </style:style>
    <style:style style:name="T106"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aef788" style:text-blinking="false" style:font-size-asian="12pt" style:font-style-asian="normal" style:font-name-complex="Arial3" style:font-size-complex="12pt" style:font-style-complex="normal"/>
    </style:style>
    <style:style style:name="T107"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14db" style:text-blinking="false" style:font-size-asian="12pt" style:font-style-asian="normal" style:font-name-complex="Arial3" style:font-size-complex="12pt" style:font-style-complex="normal"/>
    </style:style>
    <style:style style:name="T108"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5fdc" style:text-blinking="false" style:font-size-asian="12pt" style:font-name-complex="Arial3" style:font-size-complex="12pt"/>
    </style:style>
    <style:style style:name="T109"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f6761" style:text-blinking="false"/>
    </style:style>
    <style:style style:name="T110"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7d11cd" style:text-blinking="false"/>
    </style:style>
    <style:style style:name="T111"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80864e" style:text-blinking="false"/>
    </style:style>
    <style:style style:name="T112"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84bbd8" style:text-blinking="false"/>
    </style:style>
    <style:style style:name="T113"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8def73" style:text-blinking="false"/>
    </style:style>
    <style:style style:name="T114" style:family="text">
      <style:text-properties fo:font-variant="normal" fo:text-transform="none" fo:color="#000000" loext:opacity="100%" style:text-line-through-style="none" style:text-line-through-type="none" style:font-name="Arial3" fo:font-size="12pt" fo:letter-spacing="normal" fo:language="pl" fo:country="PL" fo:font-style="italic" style:text-underline-style="none" fo:font-weight="normal" style:text-blinking="false"/>
    </style:style>
    <style:style style:name="T115" style:family="text">
      <style:text-properties fo:font-variant="normal" fo:text-transform="none" fo:color="#000000" loext:opacity="100%" style:text-line-through-style="none" style:text-line-through-type="none" style:font-name="Arial3" fo:font-size="12pt" fo:letter-spacing="normal" fo:language="pl" fo:country="PL" fo:font-style="italic" style:text-underline-style="none" fo:font-weight="normal" officeooo:rsid="004c2d77" style:text-blinking="false"/>
    </style:style>
    <style:style style:name="T116" style:family="text">
      <style:text-properties fo:font-variant="normal" fo:text-transform="none" fo:color="#000000" loext:opacity="100%" style:text-line-through-style="none" style:text-line-through-type="none" style:font-name="Arial3" fo:font-size="12pt" fo:letter-spacing="normal" fo:language="pl" fo:country="PL" fo:font-style="italic" style:text-underline-style="none" fo:font-weight="normal" officeooo:rsid="0058a1e6" style:text-blinking="false" style:font-size-asian="12pt" style:font-style-asian="normal" style:font-name-complex="Arial3" style:font-size-complex="12pt" style:font-style-complex="normal"/>
    </style:style>
    <style:style style:name="T117" style:family="text">
      <style:text-properties fo:font-variant="normal" fo:text-transform="none" fo:color="#000000" loext:opacity="100%" style:text-line-through-style="none" style:text-line-through-type="none" style:font-name="Arial3" fo:font-size="12pt" fo:letter-spacing="normal" fo:language="de" fo:country="DE" fo:font-style="italic" style:text-underline-style="none" fo:font-weight="normal" officeooo:rsid="003e5fdc" style:text-blinking="false" style:font-size-asian="12pt" style:font-style-asian="normal" style:font-name-complex="Arial3" style:font-size-complex="12pt" style:font-style-complex="normal"/>
    </style:style>
    <style:style style:name="T118" style:family="text">
      <style:text-properties fo:font-variant="normal" fo:text-transform="none" fo:color="#000000" loext:opacity="100%" style:text-line-through-style="none" style:text-line-through-type="none" style:font-name="Arial3" fo:font-size="12pt" fo:letter-spacing="normal" fo:language="de" fo:country="DE" fo:font-style="italic" style:text-underline-style="none" fo:font-weight="normal" officeooo:rsid="00525c1e" style:text-blinking="false" style:font-size-asian="12pt" style:font-style-asian="normal" style:font-name-complex="Arial3" style:font-size-complex="12pt" style:font-style-complex="normal"/>
    </style:style>
    <style:style style:name="T119" style:family="text">
      <style:text-properties fo:font-variant="normal" fo:text-transform="none" fo:color="#000000" loext:opacity="100%" style:text-line-through-style="none" style:text-line-through-type="none" style:font-name="Arial3" fo:font-size="12pt" fo:letter-spacing="normal" fo:language="de" fo:country="DE" fo:font-style="normal" style:text-underline-style="none" fo:font-weight="normal" style:text-blinking="false"/>
    </style:style>
    <style:style style:name="T120" style:family="text">
      <style:text-properties fo:font-variant="normal" fo:text-transform="none" fo:color="#000000" loext:opacity="100%" style:text-line-through-style="none" style:text-line-through-type="none" style:font-name="Arial3" fo:font-size="12pt" fo:letter-spacing="normal" fo:language="de" fo:country="DE" fo:font-style="normal" style:text-underline-style="none" fo:font-weight="normal" officeooo:rsid="004c2d77" style:text-blinking="false"/>
    </style:style>
    <style:style style:name="T121" style:family="text">
      <style:text-properties fo:font-variant="normal" fo:text-transform="none" fo:color="#000000" loext:opacity="100%" style:text-line-through-style="none" style:text-line-through-type="none" style:font-name="Arial3" fo:font-size="12pt" fo:letter-spacing="normal" fo:language="en" fo:country="US" fo:font-style="italic" style:text-underline-style="none" fo:font-weight="normal" style:text-blinking="false" style:font-style-asian="italic" style:font-style-complex="italic"/>
    </style:style>
    <style:style style:name="T122" style:family="text">
      <style:text-properties fo:font-variant="normal" fo:text-transform="none" fo:color="#000000" loext:opacity="100%" style:text-line-through-style="none" style:text-line-through-type="none" style:font-name="Arial3" fo:letter-spacing="normal" style:text-underline-style="none" style:text-blinking="false"/>
    </style:style>
    <style:style style:name="T123" style:family="text">
      <style:text-properties fo:font-variant="normal" fo:text-transform="none" fo:color="#000000" loext:opacity="100%" style:text-line-through-style="none" style:text-line-through-type="none" style:font-name="Arial3" fo:letter-spacing="normal" style:text-underline-style="none" officeooo:rsid="0040960f" style:text-blinking="false"/>
    </style:style>
    <style:style style:name="T124" style:family="text">
      <style:text-properties fo:font-variant="normal" fo:text-transform="none" fo:color="#000000" loext:opacity="100%" style:text-line-through-style="none" style:text-line-through-type="none" style:font-name="Arial3" fo:letter-spacing="normal" fo:language="en" fo:country="US" fo:font-style="italic" style:text-underline-style="none" style:text-blinking="false" style:font-style-asian="italic" style:font-style-complex="italic"/>
    </style:style>
    <style:style style:name="T125" style:family="text">
      <style:text-properties fo:font-variant="normal" fo:text-transform="none" style:text-line-through-style="none" style:text-line-through-type="none" fo:letter-spacing="normal" officeooo:rsid="0048d34a" style:text-blinking="false"/>
    </style:style>
    <style:style style:name="T126" style:family="text">
      <style:text-properties fo:font-variant="normal" fo:text-transform="none" style:text-line-through-style="none" style:text-line-through-type="none" fo:letter-spacing="normal" officeooo:rsid="006e5a7c" style:text-blinking="false"/>
    </style:style>
    <style:style style:name="T127" style:family="text">
      <style:text-properties fo:font-variant="normal" fo:text-transform="none" style:text-line-through-style="none" style:text-line-through-type="none" fo:letter-spacing="normal" fo:font-style="italic" style:text-blinking="false" style:font-style-asian="italic" style:font-style-complex="italic"/>
    </style:style>
    <style:style style:name="T128" style:family="text">
      <style:text-properties fo:font-variant="normal" fo:text-transform="none" style:text-line-through-style="none" style:text-line-through-type="none" fo:font-size="12pt" fo:letter-spacing="normal" fo:font-style="normal" fo:font-weight="normal" style:text-blinking="false"/>
    </style:style>
    <style:style style:name="T129" style:family="text">
      <style:text-properties fo:font-variant="normal" fo:text-transform="none" style:text-line-through-style="none" style:text-line-through-type="none" fo:font-size="12pt" fo:letter-spacing="normal" fo:font-style="normal" fo:font-weight="normal" officeooo:rsid="0048d34a" style:text-blinking="false"/>
    </style:style>
    <style:style style:name="T130" style:family="text">
      <style:text-properties fo:font-variant="normal" fo:text-transform="none" style:text-line-through-style="none" style:text-line-through-type="none" fo:font-size="12pt" fo:letter-spacing="normal" fo:font-style="normal" fo:font-weight="normal" officeooo:rsid="005a14db" style:text-blinking="false"/>
    </style:style>
    <style:style style:name="T131" style:family="text">
      <style:text-properties fo:font-variant="normal" fo:text-transform="none" style:text-line-through-style="none" style:text-line-through-type="none" fo:font-size="12pt" fo:letter-spacing="normal" fo:font-style="normal" fo:font-weight="normal" officeooo:rsid="0060179b" style:text-blinking="false"/>
    </style:style>
    <style:style style:name="T132" style:family="text">
      <style:text-properties fo:font-variant="normal" fo:text-transform="none" style:text-line-through-style="none" style:text-line-through-type="none" fo:font-size="12pt" fo:letter-spacing="normal" fo:font-style="normal" fo:font-weight="normal" officeooo:rsid="0060cf9b" style:text-blinking="false"/>
    </style:style>
    <style:style style:name="T133" style:family="text">
      <style:text-properties fo:font-variant="normal" fo:text-transform="none" style:text-line-through-style="none" style:text-line-through-type="none" fo:font-size="12pt" fo:letter-spacing="normal" fo:font-style="normal" fo:font-weight="normal" style:text-blinking="false" style:font-style-asian="normal" style:font-style-complex="normal"/>
    </style:style>
    <style:style style:name="T134" style:family="text">
      <style:text-properties fo:font-variant="normal" fo:text-transform="none" style:text-line-through-style="none" style:text-line-through-type="none" fo:font-size="12pt" fo:letter-spacing="normal" fo:font-style="normal" fo:font-weight="normal" officeooo:rsid="0060cf9b" style:text-blinking="false" style:font-style-asian="normal" style:font-style-complex="normal"/>
    </style:style>
    <style:style style:name="T135" style:family="text">
      <style:text-properties fo:font-variant="normal" fo:text-transform="none" style:text-line-through-style="none" style:text-line-through-type="none" fo:font-size="12pt" fo:letter-spacing="normal" fo:font-style="normal" fo:font-weight="normal" officeooo:rsid="006b1c01" style:text-blinking="false" style:font-style-asian="normal" style:font-style-complex="normal"/>
    </style:style>
    <style:style style:name="T136" style:family="text">
      <style:text-properties fo:font-variant="normal" fo:text-transform="none" style:text-line-through-style="none" style:text-line-through-type="none" fo:font-size="12pt" fo:letter-spacing="normal" fo:font-style="normal" fo:font-weight="normal" officeooo:rsid="006ca479" style:text-blinking="false" style:font-style-asian="normal" style:font-style-complex="normal"/>
    </style:style>
    <style:style style:name="T137" style:family="text">
      <style:text-properties fo:font-variant="normal" fo:text-transform="none" style:text-line-through-style="none" style:text-line-through-type="none" fo:font-size="12pt" fo:letter-spacing="normal" fo:font-style="normal" fo:font-weight="normal" officeooo:rsid="006cd7d1" style:text-blinking="false" style:font-style-asian="normal" style:font-style-complex="normal"/>
    </style:style>
    <style:style style:name="T138" style:family="text">
      <style:text-properties fo:font-variant="normal" fo:text-transform="none" style:text-line-through-style="none" style:text-line-through-type="none" fo:font-size="12pt" fo:letter-spacing="normal" fo:font-style="normal" fo:font-weight="normal" officeooo:rsid="006e5a7c" style:text-blinking="false" style:font-style-asian="normal" style:font-style-complex="normal"/>
    </style:style>
    <style:style style:name="T139" style:family="text">
      <style:text-properties fo:font-variant="normal" fo:text-transform="none" style:text-line-through-style="none" style:text-line-through-type="none" fo:font-size="12pt" fo:letter-spacing="normal" fo:font-style="normal" fo:font-weight="normal" officeooo:rsid="007409cd" style:text-blinking="false" style:font-style-asian="normal" style:font-style-complex="normal"/>
    </style:style>
    <style:style style:name="T140" style:family="text">
      <style:text-properties fo:font-variant="normal" fo:text-transform="none" style:text-line-through-style="none" style:text-line-through-type="none" fo:font-size="12pt" fo:letter-spacing="normal" fo:font-style="normal" fo:font-weight="normal" officeooo:rsid="0075e38e" style:text-blinking="false" style:font-style-asian="normal" style:font-style-complex="normal"/>
    </style:style>
    <style:style style:name="T141" style:family="text">
      <style:text-properties fo:font-variant="normal" fo:text-transform="none" style:text-line-through-style="none" style:text-line-through-type="none" fo:font-size="12pt" fo:letter-spacing="normal" fo:font-style="normal" fo:font-weight="normal" officeooo:rsid="00799baa" style:text-blinking="false" style:font-style-asian="normal" style:font-style-complex="normal"/>
    </style:style>
    <style:style style:name="T142" style:family="text">
      <style:text-properties fo:font-variant="normal" fo:text-transform="none" style:text-line-through-style="none" style:text-line-through-type="none" fo:font-size="12pt" fo:letter-spacing="normal" fo:font-style="normal" fo:font-weight="normal" officeooo:rsid="003e5fdc" style:text-blinking="false" style:font-style-asian="normal" style:font-name-complex="Arial3" style:font-size-complex="12pt" style:font-style-complex="normal"/>
    </style:style>
    <style:style style:name="T143" style:family="text">
      <style:text-properties fo:font-variant="normal" fo:text-transform="none" style:text-line-through-style="none" style:text-line-through-type="none" fo:font-size="12pt" fo:letter-spacing="normal" fo:font-style="normal" fo:font-weight="normal" officeooo:rsid="007b40d7" style:text-blinking="false" style:font-style-asian="normal" style:font-name-complex="Arial3" style:font-size-complex="12pt" style:font-style-complex="normal"/>
    </style:style>
    <style:style style:name="T144" style:family="text">
      <style:text-properties fo:font-variant="normal" fo:text-transform="none" style:text-line-through-style="none" style:text-line-through-type="none" fo:font-size="12pt" fo:letter-spacing="normal" fo:font-style="normal" fo:font-weight="normal" officeooo:rsid="006e5a7c" style:text-blinking="false"/>
    </style:style>
    <style:style style:name="T145" style:family="text">
      <style:text-properties fo:font-variant="normal" fo:text-transform="none" style:text-line-through-style="none" style:text-line-through-type="none" fo:font-size="12pt" fo:letter-spacing="normal" fo:font-style="normal" fo:font-weight="normal" officeooo:rsid="006b1c01" style:text-blinking="false"/>
    </style:style>
    <style:style style:name="T146" style:family="text">
      <style:text-properties fo:font-variant="normal" fo:text-transform="none" style:text-line-through-style="none" style:text-line-through-type="none" fo:font-size="12pt" fo:letter-spacing="normal" fo:font-style="normal" fo:font-weight="normal" officeooo:rsid="006ca479" style:text-blinking="false"/>
    </style:style>
    <style:style style:name="T147" style:family="text">
      <style:text-properties fo:font-variant="normal" fo:text-transform="none" style:text-line-through-style="none" style:text-line-through-type="none" fo:font-size="12pt" fo:letter-spacing="normal" fo:font-style="normal" fo:font-weight="normal" officeooo:rsid="006cd7d1" style:text-blinking="false"/>
    </style:style>
    <style:style style:name="T148" style:family="text">
      <style:text-properties fo:font-variant="normal" fo:text-transform="none" style:text-line-through-style="none" style:text-line-through-type="none" fo:font-size="12pt" fo:letter-spacing="normal" fo:font-style="normal" fo:font-weight="normal" officeooo:rsid="007409cd" style:text-blinking="false"/>
    </style:style>
    <style:style style:name="T149" style:family="text">
      <style:text-properties fo:font-variant="normal" fo:text-transform="none" style:text-line-through-style="none" style:text-line-through-type="none" fo:font-size="12pt" fo:letter-spacing="normal" fo:font-style="normal" fo:font-weight="normal" officeooo:rsid="0075e38e" style:text-blinking="false"/>
    </style:style>
    <style:style style:name="T150" style:family="text">
      <style:text-properties fo:font-variant="normal" fo:text-transform="none" style:text-line-through-style="none" style:text-line-through-type="none" fo:font-size="12pt" fo:letter-spacing="normal" fo:font-style="normal" fo:font-weight="normal" officeooo:rsid="00799baa" style:text-blinking="false"/>
    </style:style>
    <style:style style:name="T151" style:family="text">
      <style:text-properties fo:font-variant="normal" fo:text-transform="none" style:text-line-through-style="none" style:text-line-through-type="none" fo:font-size="12pt" fo:letter-spacing="normal" fo:font-style="normal" fo:font-weight="normal" officeooo:rsid="003e5fdc" style:text-blinking="false" style:font-name-complex="Arial3" style:font-size-complex="12pt"/>
    </style:style>
    <style:style style:name="T152" style:family="text">
      <style:text-properties fo:font-variant="normal" fo:text-transform="none" style:text-line-through-style="none" style:text-line-through-type="none" fo:font-size="12pt" fo:letter-spacing="normal" fo:font-style="normal" fo:font-weight="normal" officeooo:rsid="00799baa" style:text-blinking="false" style:font-name-complex="Arial3" style:font-size-complex="12pt"/>
    </style:style>
    <style:style style:name="T153" style:family="text">
      <style:text-properties fo:font-variant="normal" fo:text-transform="none" style:text-line-through-style="none" style:text-line-through-type="none" fo:font-size="12pt" fo:letter-spacing="normal" fo:font-style="normal" fo:font-weight="normal" officeooo:rsid="007b40d7" style:text-blinking="false" style:font-name-complex="Arial3" style:font-size-complex="12pt"/>
    </style:style>
    <style:style style:name="T154" style:family="text">
      <style:text-properties fo:font-variant="normal" fo:text-transform="none" style:text-line-through-style="none" style:text-line-through-type="none" fo:font-size="12pt" fo:letter-spacing="normal" fo:font-style="italic" fo:font-weight="normal" style:text-blinking="false" style:font-style-asian="italic" style:font-style-complex="italic"/>
    </style:style>
    <style:style style:name="T155" style:family="text">
      <style:text-properties fo:font-variant="normal" fo:text-transform="none" style:text-line-through-style="none" style:text-line-through-type="none" fo:font-size="12pt" fo:letter-spacing="normal" fo:font-style="italic" fo:font-weight="normal" officeooo:rsid="0060cf9b" style:text-blinking="false" style:font-style-asian="italic" style:font-style-complex="italic"/>
    </style:style>
    <style:style style:name="T156" style:family="text">
      <style:text-properties fo:font-variant="normal" fo:text-transform="none" style:text-line-through-style="none" style:text-line-through-type="none" fo:font-size="12pt" fo:letter-spacing="normal" fo:font-style="italic" fo:font-weight="normal" officeooo:rsid="006b1c01" style:text-blinking="false" style:font-style-asian="italic" style:font-style-complex="italic"/>
    </style:style>
    <style:style style:name="T157" style:family="text">
      <style:text-properties fo:font-variant="normal" fo:text-transform="none" style:text-line-through-style="none" style:text-line-through-type="none" fo:font-size="12pt" fo:letter-spacing="normal" fo:font-style="italic" fo:font-weight="normal" officeooo:rsid="006ca479" style:text-blinking="false" style:font-style-asian="italic" style:font-style-complex="italic"/>
    </style:style>
    <style:style style:name="T158" style:family="text">
      <style:text-properties fo:font-variant="normal" fo:text-transform="none" style:text-line-through-style="none" style:text-line-through-type="none" fo:font-size="12pt" fo:letter-spacing="normal" fo:font-style="italic" fo:font-weight="normal" officeooo:rsid="006cd7d1" style:text-blinking="false" style:font-style-asian="italic" style:font-style-complex="italic"/>
    </style:style>
    <style:style style:name="T159" style:family="text">
      <style:text-properties fo:font-variant="normal" fo:text-transform="none" style:text-line-through-style="none" style:text-line-through-type="none" fo:font-size="12pt" fo:letter-spacing="normal" fo:font-style="italic" fo:font-weight="normal" officeooo:rsid="006e5a7c" style:text-blinking="false" style:font-style-asian="italic" style:font-style-complex="italic"/>
    </style:style>
    <style:style style:name="T160" style:family="text">
      <style:text-properties fo:font-variant="normal" fo:text-transform="none" style:text-line-through-style="none" style:text-line-through-type="none" fo:font-size="12pt" fo:letter-spacing="normal" fo:font-style="italic" fo:font-weight="normal" officeooo:rsid="007409cd" style:text-blinking="false" style:font-style-asian="italic" style:font-style-complex="italic"/>
    </style:style>
    <style:style style:name="T161" style:family="text">
      <style:text-properties fo:font-variant="normal" fo:text-transform="none" style:text-line-through-style="none" style:text-line-through-type="none" fo:font-size="12pt" fo:letter-spacing="normal" fo:font-style="italic" fo:font-weight="normal" officeooo:rsid="0075e38e" style:text-blinking="false" style:font-style-asian="italic" style:font-style-complex="italic"/>
    </style:style>
    <style:style style:name="T162" style:family="text">
      <style:text-properties fo:font-variant="normal" fo:text-transform="none" style:text-line-through-style="none" style:text-line-through-type="none" fo:font-size="12pt" fo:letter-spacing="normal" fo:font-style="italic" fo:font-weight="normal" officeooo:rsid="00799baa" style:text-blinking="false" style:font-style-asian="italic" style:font-style-complex="italic"/>
    </style:style>
    <style:style style:name="T163" style:family="text">
      <style:text-properties fo:font-variant="normal" fo:text-transform="none" style:text-line-through-style="none" style:text-line-through-type="none" fo:font-size="12pt" fo:letter-spacing="normal" fo:font-style="italic" fo:font-weight="normal" officeooo:rsid="003e5fdc" style:text-blinking="false" style:font-style-asian="italic" style:font-name-complex="Arial3" style:font-size-complex="12pt" style:font-style-complex="italic"/>
    </style:style>
    <style:style style:name="T164" style:family="text">
      <style:text-properties fo:font-variant="normal" fo:text-transform="none" style:text-line-through-style="none" style:text-line-through-type="none" fo:font-size="12pt" fo:letter-spacing="normal" fo:font-style="italic" fo:font-weight="normal" officeooo:rsid="007b40d7" style:text-blinking="false" style:font-style-asian="italic" style:font-name-complex="Arial3" style:font-size-complex="12pt" style:font-style-complex="italic"/>
    </style:style>
    <style:style style:name="T165" style:family="text">
      <style:text-properties fo:font-variant="normal" fo:text-transform="none" style:text-line-through-style="none" style:text-line-through-type="none" fo:font-size="12pt" fo:letter-spacing="normal" fo:language="de" fo:country="DE" fo:font-style="italic" fo:font-weight="normal" officeooo:rsid="00525c1e" style:text-blinking="false" style:language-asian="zxx" style:country-asian="none" style:font-style-asian="italic" style:font-name-complex="Arial3" style:font-size-complex="12pt" style:language-complex="zxx" style:country-complex="none" style:font-style-complex="italic"/>
    </style:style>
    <style:style style:name="T166" style:family="text">
      <style:text-properties fo:font-variant="normal" fo:text-transform="none" style:text-line-through-style="none" style:text-line-through-type="none" fo:font-size="12pt" fo:letter-spacing="normal" fo:language="de" fo:country="DE" fo:font-style="italic" fo:font-weight="normal" officeooo:rsid="003e5fdc" style:text-blinking="false" style:language-asian="zxx" style:country-asian="none" style:font-style-asian="italic" style:font-name-complex="Arial3" style:font-size-complex="12pt" style:language-complex="zxx" style:country-complex="none" style:font-style-complex="italic"/>
    </style:style>
    <style:style style:name="T167" style:family="text">
      <style:text-properties fo:font-variant="normal" fo:text-transform="none" style:text-line-through-style="none" style:text-line-through-type="none" fo:font-size="12pt" fo:letter-spacing="normal" fo:language="de" fo:country="DE" fo:font-style="italic" fo:font-weight="normal" style:text-blinking="false" style:language-asian="zxx" style:country-asian="none" style:font-style-asian="italic" style:language-complex="zxx" style:country-complex="none" style:font-style-complex="italic"/>
    </style:style>
    <style:style style:name="T168" style:family="text">
      <style:text-properties fo:font-variant="normal" fo:text-transform="none" style:text-line-through-style="none" style:text-line-through-type="none" fo:font-size="12pt" fo:letter-spacing="normal" fo:language="la" fo:country="VA" fo:font-style="italic" fo:font-weight="normal" style:text-blinking="false" style:language-asian="zxx" style:country-asian="none" style:font-style-asian="italic" style:language-complex="zxx" style:country-complex="none" style:font-style-complex="italic"/>
    </style:style>
    <style:style style:name="T169" style:family="text">
      <style:text-properties fo:font-variant="normal" fo:text-transform="none" style:text-line-through-style="none" style:text-line-through-type="none" style:font-name="Arial3" fo:font-size="12pt" fo:letter-spacing="normal" fo:font-style="normal" fo:font-weight="normal" style:text-blinking="false"/>
    </style:style>
    <style:style style:name="T170" style:family="text">
      <style:text-properties fo:font-variant="normal" fo:text-transform="none" style:text-line-through-style="none" style:text-line-through-type="none" style:font-name="Arial3" fo:font-size="12pt" fo:letter-spacing="normal" fo:font-style="normal" fo:font-weight="normal" style:text-blinking="false" style:font-style-asian="normal" style:font-style-complex="normal"/>
    </style:style>
    <style:style style:name="T171" style:family="text">
      <style:text-properties fo:font-variant="normal" fo:text-transform="none" style:text-line-through-style="none" style:text-line-through-type="none" style:font-name="Arial3" fo:font-size="12pt" fo:letter-spacing="normal" fo:font-style="normal" fo:font-weight="normal" officeooo:rsid="00525c1e" style:text-blinking="false" style:font-style-asian="normal" style:font-style-complex="normal"/>
    </style:style>
    <style:style style:name="T172" style:family="text">
      <style:text-properties fo:font-variant="normal" fo:text-transform="none" style:text-line-through-style="none" style:text-line-through-type="none" style:font-name="Arial3" fo:font-size="12pt" fo:letter-spacing="normal" fo:font-style="normal" fo:font-weight="normal" officeooo:rsid="003e5fdc" style:text-blinking="false" style:font-style-asian="normal" style:font-name-complex="Arial3" style:font-size-complex="12pt" style:font-style-complex="normal"/>
    </style:style>
    <style:style style:name="T173" style:family="text">
      <style:text-properties fo:font-variant="normal" fo:text-transform="none" style:text-line-through-style="none" style:text-line-through-type="none" style:font-name="Arial3" fo:font-size="12pt" fo:letter-spacing="normal" fo:font-style="normal" fo:font-weight="normal" officeooo:rsid="0080864e" style:text-blinking="false" style:font-style-asian="normal" style:font-name-complex="Arial3" style:font-size-complex="12pt" style:font-style-complex="normal"/>
    </style:style>
    <style:style style:name="T174" style:family="text">
      <style:text-properties fo:font-variant="normal" fo:text-transform="none" style:text-line-through-style="none" style:text-line-through-type="none" style:font-name="Arial3" fo:font-size="12pt" fo:letter-spacing="normal" fo:font-style="normal" fo:font-weight="normal" officeooo:rsid="006376a4" style:text-blinking="false"/>
    </style:style>
    <style:style style:name="T175" style:family="text">
      <style:text-properties fo:font-variant="normal" fo:text-transform="none" style:text-line-through-style="none" style:text-line-through-type="none" style:font-name="Arial3" fo:font-size="12pt" fo:letter-spacing="normal" fo:font-style="normal" fo:font-weight="normal" officeooo:rsid="003e5fdc" style:text-blinking="false" style:font-name-complex="Arial3" style:font-size-complex="12pt"/>
    </style:style>
    <style:style style:name="T176" style:family="text">
      <style:text-properties fo:font-variant="normal" fo:text-transform="none" style:text-line-through-style="none" style:text-line-through-type="none" style:font-name="Arial3" fo:font-size="12pt" fo:letter-spacing="normal" fo:font-style="normal" fo:font-weight="normal" officeooo:rsid="0080864e" style:text-blinking="false" style:font-name-complex="Arial3" style:font-size-complex="12pt"/>
    </style:style>
    <style:style style:name="T177" style:family="text">
      <style:text-properties fo:font-variant="normal" fo:text-transform="none" style:text-line-through-style="none" style:text-line-through-type="none" style:font-name="Arial3" fo:font-size="12pt" fo:letter-spacing="normal" fo:language="de" fo:country="DE" fo:font-style="italic" fo:font-weight="normal" style:text-blinking="false" style:language-asian="zxx" style:country-asian="none" style:font-style-asian="italic" style:language-complex="zxx" style:country-complex="none" style:font-style-complex="italic"/>
    </style:style>
    <style:style style:name="T178" style:family="text">
      <style:text-properties fo:font-variant="normal" fo:text-transform="none" style:text-line-through-style="none" style:text-line-through-type="none" style:font-name="Arial3" fo:font-size="12pt" fo:letter-spacing="normal" fo:language="de" fo:country="DE" fo:font-style="italic" fo:font-weight="normal" officeooo:rsid="00525c1e" style:text-blinking="false" style:language-asian="zxx" style:country-asian="none" style:font-style-asian="italic" style:language-complex="zxx" style:country-complex="none" style:font-style-complex="italic"/>
    </style:style>
    <style:style style:name="T179" style:family="text">
      <style:text-properties fo:font-variant="normal" fo:text-transform="none" style:text-line-through-style="none" style:text-line-through-type="none" style:font-name="Arial3" fo:font-size="12pt" fo:letter-spacing="normal" fo:language="de" fo:country="DE" fo:font-style="normal" fo:font-weight="normal" officeooo:rsid="00525c1e" style:text-blinking="false" style:language-asian="zxx" style:country-asian="none" style:font-style-asian="normal" style:language-complex="zxx" style:country-complex="none" style:font-style-complex="normal"/>
    </style:style>
    <style:style style:name="T180" style:family="text">
      <style:text-properties fo:font-variant="normal" fo:text-transform="none" style:text-line-through-style="none" style:text-line-through-type="none" style:font-name="Arial3" fo:font-size="12pt" fo:letter-spacing="normal" fo:font-style="italic" fo:font-weight="normal" style:text-blinking="false" style:font-style-asian="italic" style:font-style-complex="italic"/>
    </style:style>
    <style:style style:name="T181" style:family="text">
      <style:text-properties fo:font-variant="normal" fo:text-transform="none" style:text-line-through-style="none" style:text-line-through-type="none" style:font-name="Arial3" fo:font-size="12pt" fo:letter-spacing="normal" fo:font-style="italic" fo:font-weight="normal" officeooo:rsid="00525c1e" style:text-blinking="false" style:font-style-asian="italic" style:font-style-complex="italic"/>
    </style:style>
    <style:style style:name="T182" style:family="text">
      <style:text-properties fo:font-variant="normal" fo:text-transform="none" style:text-line-through-style="none" style:text-line-through-type="none" style:font-name="Arial3" fo:font-size="12pt" fo:letter-spacing="normal" fo:font-style="italic" fo:font-weight="normal" officeooo:rsid="003e5fdc" style:text-blinking="false" style:font-style-asian="italic" style:font-name-complex="Arial3" style:font-size-complex="12pt" style:font-style-complex="italic"/>
    </style:style>
    <style:style style:name="T183" style:family="text">
      <style:text-properties fo:font-variant="normal" fo:text-transform="none" style:text-line-through-style="none" style:text-line-through-type="none" style:font-name="Arial3" fo:font-size="12pt" fo:letter-spacing="normal" fo:font-style="italic" fo:font-weight="normal" officeooo:rsid="0080864e" style:text-blinking="false" style:font-style-asian="italic" style:font-name-complex="Arial3" style:font-size-complex="12pt" style:font-style-complex="italic"/>
    </style:style>
    <style:style style:name="T184" style:family="text">
      <style:text-properties fo:font-variant="normal" fo:text-transform="none" fo:color="#000080" loext:opacity="100%" style:text-line-through-style="none" style:text-line-through-type="none" fo:font-size="12pt" fo:letter-spacing="normal" fo:language="pl" fo:country="PL" fo:font-style="normal" style:text-underline-style="solid" style:text-underline-width="auto" style:text-underline-color="font-color" fo:font-weight="normal" style:text-blinking="false"/>
    </style:style>
    <style:style style:name="T185" style:family="text">
      <style:text-properties fo:font-variant="normal" fo:text-transform="none" fo:color="#000080" loext:opacity="100%" style:text-line-through-style="none" style:text-line-through-type="none" fo:font-size="12pt" fo:letter-spacing="normal" fo:language="pl" fo:country="PL" fo:font-style="normal" style:text-underline-style="solid" style:text-underline-width="auto" style:text-underline-color="font-color" fo:font-weight="normal" officeooo:rsid="00aef788" style:text-blinking="false"/>
    </style:style>
    <style:style style:name="T186" style:family="text">
      <style:text-properties fo:font-variant="normal" fo:text-transform="none" fo:color="#000080" loext:opacity="100%" style:text-line-through-style="none" style:text-line-through-type="none" fo:font-size="12pt" fo:letter-spacing="normal" fo:language="de" fo:country="DE" fo:font-style="italic" style:text-underline-style="solid" style:text-underline-width="auto" style:text-underline-color="font-color" fo:font-weight="normal" officeooo:rsid="00505f85" style:text-blinking="false" style:font-size-asian="12pt" style:font-style-asian="italic" style:font-name-complex="Arial3" style:font-size-complex="12pt" style:font-style-complex="italic"/>
    </style:style>
    <style:style style:name="T187" style:family="text">
      <style:text-properties fo:font-variant="normal" fo:text-transform="none" fo:color="#000080" loext:opacity="100%" style:text-line-through-style="none" style:text-line-through-type="none" fo:font-size="12pt" fo:letter-spacing="normal" fo:language="de" fo:country="DE" fo:font-style="italic" style:text-underline-style="solid" style:text-underline-width="auto" style:text-underline-color="font-color" fo:font-weight="normal" officeooo:rsid="003e5fdc" style:text-blinking="false" style:font-size-asian="12pt" style:font-style-asian="normal" style:font-name-complex="Arial3" style:font-size-complex="12pt" style:font-style-complex="normal"/>
    </style:style>
    <style:style style:name="T188" style:family="text">
      <style:text-properties fo:font-variant="normal" fo:text-transform="none" fo:color="#000080" loext:opacity="100%" style:text-line-through-style="none" style:text-line-through-type="none" fo:letter-spacing="normal" style:text-underline-style="solid" style:text-underline-width="auto" style:text-underline-color="font-color" style:text-blinking="false"/>
    </style:style>
    <style:style style:name="T189" style:family="text">
      <style:text-properties officeooo:rsid="003ccb59"/>
    </style:style>
    <style:style style:name="T190" style:family="text">
      <style:text-properties officeooo:rsid="003fa820"/>
    </style:style>
    <style:style style:name="T191" style:family="text">
      <style:text-properties officeooo:rsid="003ffc98"/>
    </style:style>
    <style:style style:name="T192" style:family="text">
      <style:text-properties fo:language="pl" fo:country="PL"/>
    </style:style>
    <style:style style:name="T193" style:family="text">
      <style:text-properties fo:language="pl" fo:country="PL" officeooo:rsid="00505f85"/>
    </style:style>
    <style:style style:name="T194" style:family="text">
      <style:text-properties fo:language="pl" fo:country="PL" officeooo:rsid="00214e49"/>
    </style:style>
    <style:style style:name="T195" style:family="text">
      <style:text-properties fo:language="pl" fo:country="PL" officeooo:rsid="00a085e0"/>
    </style:style>
    <style:style style:name="T196" style:family="text">
      <style:text-properties fo:language="pl" fo:country="PL" officeooo:rsid="003ba25c"/>
    </style:style>
    <style:style style:name="T197" style:family="text">
      <style:text-properties fo:font-style="italic"/>
    </style:style>
    <style:style style:name="T198" style:family="text">
      <style:text-properties fo:font-style="italic" style:font-style-asian="italic" style:font-style-complex="italic"/>
    </style:style>
    <style:style style:name="T199" style:family="text">
      <style:text-properties fo:font-style="italic" officeooo:rsid="006e5a7c" style:font-style-asian="italic" style:font-style-complex="italic"/>
    </style:style>
    <style:style style:name="T200" style:family="text">
      <style:text-properties fo:font-style="italic" officeooo:rsid="007409cd" style:font-style-asian="italic" style:font-style-complex="italic"/>
    </style:style>
    <style:style style:name="T201" style:family="text">
      <style:text-properties fo:font-style="italic" officeooo:rsid="00799baa" style:font-style-asian="italic" style:font-style-complex="italic"/>
    </style:style>
    <style:style style:name="T202" style:family="text">
      <style:text-properties fo:font-style="italic" officeooo:rsid="00525c1e" style:font-style-asian="italic" style:font-style-complex="italic"/>
    </style:style>
    <style:style style:name="T203" style:family="text">
      <style:text-properties fo:font-style="italic" officeooo:rsid="008c3a5f" style:font-style-asian="italic" style:font-style-complex="italic"/>
    </style:style>
    <style:style style:name="T204" style:family="text">
      <style:text-properties fo:font-style="italic" officeooo:rsid="0058a1e6" style:font-style-asian="italic" style:font-style-complex="italic"/>
    </style:style>
    <style:style style:name="T205" style:family="text">
      <style:text-properties fo:font-style="italic" style:font-style-asian="normal" style:font-style-complex="normal"/>
    </style:style>
    <style:style style:name="T206" style:family="text">
      <style:text-properties fo:font-style="italic" officeooo:rsid="0058a1e6" style:font-style-asian="normal" style:font-style-complex="normal"/>
    </style:style>
    <style:style style:name="T207" style:family="text">
      <style:text-properties fo:font-style="italic" officeooo:rsid="003e5fdc" style:font-style-asian="normal" style:font-style-complex="normal"/>
    </style:style>
    <style:style style:name="T208" style:family="text">
      <style:text-properties fo:font-style="italic" officeooo:rsid="003e5fdc"/>
    </style:style>
    <style:style style:name="T209" style:family="text">
      <style:text-properties fo:font-style="italic" officeooo:rsid="005642fe"/>
    </style:style>
    <style:style style:name="T210" style:family="text">
      <style:text-properties fo:language="en" fo:country="US"/>
    </style:style>
    <style:style style:name="T211" style:family="text">
      <style:text-properties fo:language="en" fo:country="US" fo:font-style="italic"/>
    </style:style>
    <style:style style:name="T212" style:family="text">
      <style:text-properties fo:language="en" fo:country="US" fo:font-style="italic" style:font-style-asian="italic" style:font-style-complex="italic"/>
    </style:style>
    <style:style style:name="T213" style:family="text">
      <style:text-properties fo:language="en" fo:country="US" officeooo:rsid="007409cd"/>
    </style:style>
    <style:style style:name="T214" style:family="text">
      <style:text-properties style:font-name="Arial3"/>
    </style:style>
    <style:style style:name="T215" style:family="text">
      <style:text-properties style:font-name="Arial3" style:font-style-asian="normal" style:font-style-complex="normal"/>
    </style:style>
    <style:style style:name="T216" style:family="text">
      <style:text-properties style:font-name="Arial3" officeooo:rsid="005642fe" style:font-style-asian="normal" style:font-style-complex="normal"/>
    </style:style>
    <style:style style:name="T217" style:family="text">
      <style:text-properties style:font-name="Arial3" officeooo:rsid="00525c1e" style:font-style-asian="normal" style:font-style-complex="normal"/>
    </style:style>
    <style:style style:name="T218" style:family="text">
      <style:text-properties style:font-name="Arial3" officeooo:rsid="005a14db" style:font-style-asian="normal" style:font-style-complex="normal"/>
    </style:style>
    <style:style style:name="T219" style:family="text">
      <style:text-properties style:font-name="Arial3" officeooo:rsid="003e5fdc" style:font-style-asian="normal" style:font-style-complex="normal"/>
    </style:style>
    <style:style style:name="T220" style:family="text">
      <style:text-properties style:font-name="Arial3" officeooo:rsid="0058a1e6" style:font-style-asian="normal" style:font-style-complex="normal"/>
    </style:style>
    <style:style style:name="T221" style:family="text">
      <style:text-properties style:font-name="Arial3" officeooo:rsid="0060179b" style:font-style-asian="normal" style:font-style-complex="normal"/>
    </style:style>
    <style:style style:name="T222" style:family="text">
      <style:text-properties style:font-name="Arial3" fo:font-style="italic"/>
    </style:style>
    <style:style style:name="T223" style:family="text">
      <style:text-properties style:font-name="Arial3" fo:font-style="italic" officeooo:rsid="003e5fdc"/>
    </style:style>
    <style:style style:name="T224" style:family="text">
      <style:text-properties style:font-name="Arial3" fo:language="de" fo:country="DE" fo:font-style="italic" officeooo:rsid="005a14db" style:font-style-asian="normal" style:font-style-complex="normal"/>
    </style:style>
    <style:style style:name="T225" style:family="text">
      <style:text-properties style:font-name="Arial3" fo:language="de" fo:country="DE" fo:font-style="italic" officeooo:rsid="00525c1e" style:font-style-asian="normal" style:font-style-complex="normal"/>
    </style:style>
    <style:style style:name="T226" style:family="text">
      <style:text-properties style:font-name="Arial3" officeooo:rsid="003e5fdc"/>
    </style:style>
    <style:style style:name="T227" style:family="text">
      <style:text-properties style:font-name="Arial3" fo:language="en" fo:country="US"/>
    </style:style>
    <style:style style:name="T228" style:family="text">
      <style:text-properties style:font-name="Arial3" fo:language="en" fo:country="US" fo:font-style="italic"/>
    </style:style>
    <style:style style:name="T229" style:family="text">
      <style:text-properties style:font-name="Arial3" fo:language="en" fo:country="US" fo:font-style="italic" officeooo:rsid="005642fe"/>
    </style:style>
    <style:style style:name="T230" style:family="text">
      <style:text-properties style:font-name="Arial3" fo:font-size="12pt" fo:language="pl" fo:country="PL" officeooo:rsid="05d63fd7" style:font-size-asian="12pt" style:font-name-complex="Arial3" style:font-size-complex="12pt"/>
    </style:style>
    <style:style style:name="T231" style:family="text">
      <style:text-properties style:font-name="Arial3" fo:font-size="12pt" fo:language="pl" fo:country="PL" officeooo:rsid="0020cc4c" style:font-size-asian="12pt" style:font-name-complex="Arial3" style:font-size-complex="12pt"/>
    </style:style>
    <style:style style:name="T232" style:family="text">
      <style:text-properties style:font-name="Arial3" fo:font-size="12pt" fo:language="pl" fo:country="PL" officeooo:rsid="00aa01ca" style:font-size-asian="12pt" style:font-name-complex="Arial3" style:font-size-complex="12pt"/>
    </style:style>
    <style:style style:name="T233" style:family="text">
      <style:text-properties style:font-name="Arial3" fo:font-size="12pt" fo:language="pl" fo:country="PL" officeooo:rsid="00b337ea" style:font-size-asian="12pt" style:font-name-complex="Arial3" style:font-size-complex="12pt"/>
    </style:style>
    <style:style style:name="T234" style:family="text">
      <style:text-properties style:font-name="Arial3" fo:font-size="12pt" fo:language="pl" fo:country="PL" fo:font-style="normal" officeooo:rsid="0020cc4c" style:font-size-asian="12pt" style:font-style-asian="normal" style:font-name-complex="Arial3" style:font-size-complex="12pt" style:font-style-complex="normal"/>
    </style:style>
    <style:style style:name="T235" style:family="text">
      <style:text-properties style:font-name="Arial3" fo:font-size="12pt" fo:language="pl" fo:country="PL" fo:font-style="normal" officeooo:rsid="00aa01ca" style:font-size-asian="12pt" style:font-style-asian="normal" style:font-name-complex="Arial3" style:font-size-complex="12pt" style:font-style-complex="normal"/>
    </style:style>
    <style:style style:name="T236" style:family="text">
      <style:text-properties style:font-name="Arial3" fo:font-size="12pt" fo:language="pl" fo:country="PL" fo:font-style="normal" officeooo:rsid="05d63fd7" style:font-size-asian="12pt" style:font-style-asian="normal" style:font-name-complex="Arial3" style:font-size-complex="12pt" style:font-style-complex="normal"/>
    </style:style>
    <style:style style:name="T237" style:family="text">
      <style:text-properties style:font-name="Arial3" fo:font-size="12pt" fo:language="de" fo:country="DE" fo:font-style="italic" officeooo:rsid="05d63fd7" style:font-size-asian="12pt" style:font-style-asian="italic" style:font-name-complex="Arial3" style:font-size-complex="12pt" style:font-style-complex="italic"/>
    </style:style>
    <style:style style:name="T238" style:family="text">
      <style:text-properties officeooo:rsid="00448cbf"/>
    </style:style>
    <style:style style:name="T239" style:family="text">
      <style:text-properties fo:language="la" fo:country="VA"/>
    </style:style>
    <style:style style:name="T240" style:family="text">
      <style:text-properties fo:language="la" fo:country="VA" fo:font-style="italic"/>
    </style:style>
    <style:style style:name="T241" style:family="text">
      <style:text-properties fo:language="la" fo:country="VA" fo:font-style="italic" officeooo:rsid="005642fe" style:font-style-asian="normal" style:font-style-complex="normal"/>
    </style:style>
    <style:style style:name="T242" style:family="text">
      <style:text-properties fo:language="la" fo:country="VA" fo:font-style="italic" officeooo:rsid="0058a1e6" style:font-style-asian="normal" style:font-style-complex="normal"/>
    </style:style>
    <style:style style:name="T243" style:family="text">
      <style:text-properties fo:language="la" fo:country="VA" fo:font-style="italic" officeooo:rsid="0084bbd8" style:font-style-asian="normal" style:font-style-complex="normal"/>
    </style:style>
    <style:style style:name="T244" style:family="text">
      <style:text-properties fo:language="la" fo:country="VA" fo:font-style="italic" officeooo:rsid="005642fe" style:font-style-asian="italic" style:font-style-complex="italic"/>
    </style:style>
    <style:style style:name="T245" style:family="text">
      <style:text-properties fo:language="la" fo:country="VA" fo:font-style="italic" style:language-asian="zxx" style:country-asian="none" style:font-style-asian="italic" style:language-complex="zxx" style:country-complex="none" style:font-style-complex="italic"/>
    </style:style>
    <style:style style:name="T246" style:family="text">
      <style:text-properties fo:language="la" fo:country="VA" officeooo:rsid="005b1285"/>
    </style:style>
    <style:style style:name="T247" style:family="text">
      <style:text-properties fo:language="la" fo:country="VA" officeooo:rsid="00505f85"/>
    </style:style>
    <style:style style:name="T248" style:family="text">
      <style:text-properties fo:language="la" fo:country="VA" officeooo:rsid="003e5fdc" fo:background-color="#ffff00" loext:char-shading-value="0"/>
    </style:style>
    <style:style style:name="T249" style:family="text">
      <style:text-properties officeooo:rsid="0048d34a"/>
    </style:style>
    <style:style style:name="T250" style:family="text">
      <style:text-properties officeooo:rsid="004c2d77"/>
    </style:style>
    <style:style style:name="T251" style:family="text">
      <style:text-properties officeooo:rsid="004ed1e0"/>
    </style:style>
    <style:style style:name="T252" style:family="text">
      <style:text-properties officeooo:rsid="00506d45"/>
    </style:style>
    <style:style style:name="T253" style:family="text">
      <style:text-properties officeooo:rsid="00525c1e"/>
    </style:style>
    <style:style style:name="T254" style:family="text">
      <style:text-properties fo:language="de" fo:country="DE"/>
    </style:style>
    <style:style style:name="T255" style:family="text">
      <style:text-properties fo:language="de" fo:country="DE" fo:font-style="italic"/>
    </style:style>
    <style:style style:name="T256" style:family="text">
      <style:text-properties fo:language="de" fo:country="DE" fo:font-style="italic" officeooo:rsid="003e5fdc"/>
    </style:style>
    <style:style style:name="T257" style:family="text">
      <style:text-properties fo:language="de" fo:country="DE" fo:font-style="italic" style:font-style-asian="italic" style:font-style-complex="italic"/>
    </style:style>
    <style:style style:name="T258" style:family="text">
      <style:text-properties fo:language="de" fo:country="DE" fo:font-style="italic" officeooo:rsid="0058a1e6" style:font-style-asian="italic" style:font-style-complex="italic"/>
    </style:style>
    <style:style style:name="T259" style:family="text">
      <style:text-properties fo:language="de" fo:country="DE" fo:font-style="italic" officeooo:rsid="00525c1e"/>
    </style:style>
    <style:style style:name="T260" style:family="text">
      <style:text-properties fo:language="de" fo:country="DE" fo:font-style="italic" style:font-style-asian="normal" style:font-style-complex="normal"/>
    </style:style>
    <style:style style:name="T261" style:family="text">
      <style:text-properties fo:language="de" fo:country="DE" fo:font-style="italic" officeooo:rsid="00525c1e" style:font-style-asian="normal" style:font-style-complex="normal"/>
    </style:style>
    <style:style style:name="T262" style:family="text">
      <style:text-properties fo:language="de" fo:country="DE" fo:font-style="italic" officeooo:rsid="0058a1e6" style:font-style-asian="normal" style:font-style-complex="normal"/>
    </style:style>
    <style:style style:name="T263" style:family="text">
      <style:text-properties fo:language="de" fo:country="DE" fo:font-style="italic" officeooo:rsid="003e5fdc" style:font-style-asian="normal" style:font-style-complex="normal"/>
    </style:style>
    <style:style style:name="T264" style:family="text">
      <style:text-properties fo:language="de" fo:country="DE" fo:font-style="italic" style:language-asian="zxx" style:country-asian="none" style:font-style-asian="italic" style:language-complex="zxx" style:country-complex="none" style:font-style-complex="italic"/>
    </style:style>
    <style:style style:name="T265" style:family="text">
      <style:text-properties fo:language="de" fo:country="DE" fo:font-style="italic" officeooo:rsid="00525c1e" style:language-asian="zxx" style:country-asian="none" style:font-style-asian="italic" style:language-complex="zxx" style:country-complex="none" style:font-style-complex="italic"/>
    </style:style>
    <style:style style:name="T266" style:family="text">
      <style:text-properties fo:language="de" fo:country="DE" officeooo:rsid="006621d8"/>
    </style:style>
    <style:style style:name="T267" style:family="text">
      <style:text-properties fo:language="de" fo:country="DE" officeooo:rsid="00525c1e" style:language-asian="zxx" style:country-asian="none" style:font-style-asian="normal" style:language-complex="zxx" style:country-complex="none" style:font-style-complex="normal"/>
    </style:style>
    <style:style style:name="T268" style:family="text">
      <style:text-properties officeooo:rsid="005642fe"/>
    </style:style>
    <style:style style:name="T269" style:family="text">
      <style:text-properties officeooo:rsid="003e5fdc"/>
    </style:style>
    <style:style style:name="T270" style:family="text">
      <style:text-properties style:font-style-asian="normal" style:font-style-complex="normal"/>
    </style:style>
    <style:style style:name="T271" style:family="text">
      <style:text-properties officeooo:rsid="00525c1e" style:font-style-asian="normal" style:font-style-complex="normal"/>
    </style:style>
    <style:style style:name="T272" style:family="text">
      <style:text-properties officeooo:rsid="003e5fdc" style:font-style-asian="normal" style:font-style-complex="normal"/>
    </style:style>
    <style:style style:name="T273" style:family="text">
      <style:text-properties officeooo:rsid="005642fe" style:font-style-asian="normal" style:font-style-complex="normal"/>
    </style:style>
    <style:style style:name="T274" style:family="text">
      <style:text-properties officeooo:rsid="0058a1e6" style:font-style-asian="normal" style:font-style-complex="normal"/>
    </style:style>
    <style:style style:name="T275" style:family="text">
      <style:text-properties officeooo:rsid="005a14db" style:font-style-asian="normal" style:font-style-complex="normal"/>
    </style:style>
    <style:style style:name="T276" style:family="text">
      <style:text-properties officeooo:rsid="0060cf9b" style:font-style-asian="normal" style:font-style-complex="normal"/>
    </style:style>
    <style:style style:name="T277" style:family="text">
      <style:text-properties officeooo:rsid="006376a4" style:font-style-asian="normal" style:font-style-complex="normal"/>
    </style:style>
    <style:style style:name="T278" style:family="text">
      <style:text-properties officeooo:rsid="006621d8" style:font-style-asian="normal" style:font-style-complex="normal"/>
    </style:style>
    <style:style style:name="T279" style:family="text">
      <style:text-properties officeooo:rsid="00671892" style:font-style-asian="normal" style:font-style-complex="normal"/>
    </style:style>
    <style:style style:name="T280" style:family="text">
      <style:text-properties officeooo:rsid="00695b1e" style:font-style-asian="normal" style:font-style-complex="normal"/>
    </style:style>
    <style:style style:name="T281" style:family="text">
      <style:text-properties officeooo:rsid="006b1c01" style:font-style-asian="normal" style:font-style-complex="normal"/>
    </style:style>
    <style:style style:name="T282" style:family="text">
      <style:text-properties officeooo:rsid="006ca479" style:font-style-asian="normal" style:font-style-complex="normal"/>
    </style:style>
    <style:style style:name="T283" style:family="text">
      <style:text-properties officeooo:rsid="006e5a7c" style:font-style-asian="normal" style:font-style-complex="normal"/>
    </style:style>
    <style:style style:name="T284" style:family="text">
      <style:text-properties officeooo:rsid="007409cd" style:font-style-asian="normal" style:font-style-complex="normal"/>
    </style:style>
    <style:style style:name="T285" style:family="text">
      <style:text-properties officeooo:rsid="0075e38e" style:font-style-asian="normal" style:font-style-complex="normal"/>
    </style:style>
    <style:style style:name="T286" style:family="text">
      <style:text-properties officeooo:rsid="00799baa" style:font-style-asian="normal" style:font-style-complex="normal"/>
    </style:style>
    <style:style style:name="T287" style:family="text">
      <style:text-properties officeooo:rsid="007b40d7" style:font-style-asian="normal" style:font-style-complex="normal"/>
    </style:style>
    <style:style style:name="T288" style:family="text">
      <style:text-properties officeooo:rsid="007c6d8e" style:font-style-asian="normal" style:font-style-complex="normal"/>
    </style:style>
    <style:style style:name="T289" style:family="text">
      <style:text-properties officeooo:rsid="0080864e" style:font-style-asian="normal" style:font-style-complex="normal"/>
    </style:style>
    <style:style style:name="T290" style:family="text">
      <style:text-properties officeooo:rsid="0083d62d" style:font-style-asian="normal" style:font-style-complex="normal"/>
    </style:style>
    <style:style style:name="T291" style:family="text">
      <style:text-properties officeooo:rsid="0084bbd8" style:font-style-asian="normal" style:font-style-complex="normal"/>
    </style:style>
    <style:style style:name="T292" style:family="text">
      <style:text-properties officeooo:rsid="008c3a5f" style:font-style-asian="normal" style:font-style-complex="normal"/>
    </style:style>
    <style:style style:name="T293" style:family="text">
      <style:text-properties officeooo:rsid="009e008a" style:font-style-asian="normal" style:font-style-complex="normal"/>
    </style:style>
    <style:style style:name="T294" style:family="text">
      <style:text-properties officeooo:rsid="00aef788" style:font-style-asian="normal" style:font-style-complex="normal"/>
    </style:style>
    <style:style style:name="T295" style:family="text">
      <style:text-properties officeooo:rsid="00b0d856" style:font-style-asian="normal" style:font-style-complex="normal"/>
    </style:style>
    <style:style style:name="T296" style:family="text">
      <style:text-properties officeooo:rsid="0058a1e6"/>
    </style:style>
    <style:style style:name="T297" style:family="text">
      <style:text-properties officeooo:rsid="005f6761"/>
    </style:style>
    <style:style style:name="T298" style:family="text">
      <style:text-properties officeooo:rsid="006376a4"/>
    </style:style>
    <style:style style:name="T299" style:family="text">
      <style:text-properties fo:language="fr" fo:country="FR" fo:font-style="italic"/>
    </style:style>
    <style:style style:name="T300" style:family="text">
      <style:text-properties officeooo:rsid="006621d8"/>
    </style:style>
    <style:style style:name="T301" style:family="text">
      <style:text-properties officeooo:rsid="006b1c01"/>
    </style:style>
    <style:style style:name="T302" style:family="text">
      <style:text-properties officeooo:rsid="007409cd"/>
    </style:style>
    <style:style style:name="T303" style:family="text">
      <style:text-properties officeooo:rsid="007430e6"/>
    </style:style>
    <style:style style:name="T304" style:family="text">
      <style:text-properties officeooo:rsid="006e5a7c"/>
    </style:style>
    <style:style style:name="T305" style:family="text">
      <style:text-properties officeooo:rsid="00756e8b"/>
    </style:style>
    <style:style style:name="T306" style:family="text">
      <style:text-properties officeooo:rsid="0076bf96"/>
    </style:style>
    <style:style style:name="T307" style:family="text">
      <style:text-properties officeooo:rsid="007832ca"/>
    </style:style>
    <style:style style:name="T308" style:family="text">
      <style:text-properties officeooo:rsid="007ab415"/>
    </style:style>
    <style:style style:name="T309" style:family="text">
      <style:text-properties officeooo:rsid="007b40d7"/>
    </style:style>
    <style:style style:name="T310" style:family="text">
      <style:text-properties officeooo:rsid="00799baa"/>
    </style:style>
    <style:style style:name="T311" style:family="text">
      <style:text-properties officeooo:rsid="007d11cd"/>
    </style:style>
    <style:style style:name="T312" style:family="text">
      <style:text-properties officeooo:rsid="0080864e"/>
    </style:style>
    <style:style style:name="T313" style:family="text">
      <style:text-properties officeooo:rsid="0084bbd8"/>
    </style:style>
    <style:style style:name="T314" style:family="text">
      <style:text-properties officeooo:rsid="0088b341"/>
    </style:style>
    <style:style style:name="T315" style:family="text">
      <style:text-properties officeooo:rsid="0089940e"/>
    </style:style>
    <style:style style:name="T316" style:family="text">
      <style:text-properties officeooo:rsid="008def73"/>
    </style:style>
    <style:style style:name="T317" style:family="text">
      <style:text-properties officeooo:rsid="0091212c"/>
    </style:style>
    <style:style style:name="T318" style:family="text">
      <style:text-properties officeooo:rsid="00962752"/>
    </style:style>
    <style:style style:name="T319" style:family="text">
      <style:text-properties officeooo:rsid="00997922"/>
    </style:style>
    <style:style style:name="T320" style:family="text">
      <style:text-properties officeooo:rsid="009b2cce"/>
    </style:style>
    <style:style style:name="T321" style:family="text">
      <style:text-properties officeooo:rsid="009e008a"/>
    </style:style>
    <style:style style:name="T322" style:family="text">
      <style:text-properties officeooo:rsid="0040960f"/>
    </style:style>
    <style:style style:name="T323" style:family="text">
      <style:text-properties fo:color="#000000" loext:opacity="100%" style:font-name="Arial" fo:font-size="12pt" fo:language="pl" fo:country="PL" fo:font-weight="bold" officeooo:rsid="00a271b2" style:font-name-asian="Microsoft YaHei" style:font-size-asian="16.1000003814697pt" style:font-weight-asian="bold" style:font-name-complex="Mangal" style:font-size-complex="16.1000003814697pt" style:font-weight-complex="bold"/>
    </style:style>
    <style:style style:name="T324" style:family="text">
      <style:text-properties fo:color="#000000" loext:opacity="100%" style:font-name="Arial3" fo:font-size="12pt" fo:language="pl" fo:country="PL" officeooo:rsid="05e5f8ae" style:font-size-asian="12pt" style:font-name-complex="Arial3" style:font-size-complex="12pt"/>
    </style:style>
    <style:style style:name="T325" style:family="text">
      <style:text-properties fo:color="#000000" loext:opacity="100%" style:font-name="Arial3" fo:font-size="12pt" fo:language="pl" fo:country="PL" officeooo:rsid="05eabaad" style:font-size-asian="12pt" style:font-name-complex="Arial3" style:font-size-complex="12pt"/>
    </style:style>
    <style:style style:name="T326" style:family="text">
      <style:text-properties fo:color="#000000" loext:opacity="100%" style:font-name="Arial3" fo:font-size="12pt" fo:language="pl" fo:country="PL" officeooo:rsid="05d63fd7" style:font-size-asian="12pt" style:font-name-complex="Arial3" style:font-size-complex="12pt"/>
    </style:style>
    <style:style style:name="T327" style:family="text">
      <style:text-properties fo:color="#000000" loext:opacity="100%" style:font-name="Arial3" fo:font-size="12pt" fo:language="pl" fo:country="PL" officeooo:rsid="00aa01ca" style:font-size-asian="12pt" style:font-name-complex="Arial3" style:font-size-complex="12pt"/>
    </style:style>
    <style:style style:name="T328" style:family="text">
      <style:text-properties fo:color="#000000" loext:opacity="100%" style:font-name="Arial3" fo:font-size="12pt" fo:language="pl" fo:country="PL" officeooo:rsid="00b337ea" style:font-size-asian="12pt" style:font-name-complex="Arial3" style:font-size-complex="12pt"/>
    </style:style>
    <style:style style:name="T329" style:family="text">
      <style:text-properties fo:color="#000000" loext:opacity="100%" style:font-name="Arial3" fo:font-size="12pt" fo:language="pl" fo:country="PL" fo:font-style="normal" officeooo:rsid="00aa01ca" style:font-size-asian="12pt" style:font-style-asian="normal" style:font-name-complex="Arial3" style:font-size-complex="12pt" style:font-style-complex="normal"/>
    </style:style>
    <style:style style:name="T330" style:family="text">
      <style:text-properties style:font-weight-asian="normal" style:font-weight-complex="normal"/>
    </style:style>
    <style:style style:name="T331" style:family="text">
      <style:text-properties officeooo:rsid="006b1c01" style:font-weight-asian="normal" style:font-weight-complex="normal"/>
    </style:style>
    <style:style style:name="T332" style:family="text">
      <style:text-properties fo:font-size="12pt" fo:language="pl" fo:country="PL"/>
    </style:style>
    <style:style style:name="T333" style:family="text">
      <style:text-properties fo:font-size="12pt" fo:language="pl" fo:country="PL" officeooo:rsid="00525c1e"/>
    </style:style>
    <style:style style:name="T334" style:family="text">
      <style:text-properties fo:font-weight="normal" style:font-weight-asian="normal" style:font-weight-complex="normal"/>
    </style:style>
    <style:style style:name="T335" style:family="text">
      <style:text-properties officeooo:rsid="00aa01ca"/>
    </style:style>
    <style:style style:name="T336" style:family="text">
      <style:text-properties officeooo:rsid="002b3150"/>
    </style:style>
    <style:style style:name="T337" style:family="text">
      <style:text-properties fo:font-style="normal" style:font-style-asian="normal" style:font-style-complex="normal"/>
    </style:style>
    <style:style style:name="T338" style:family="text">
      <style:text-properties officeooo:rsid="00aef788"/>
    </style:style>
    <style:style style:name="T339" style:family="text">
      <style:text-properties officeooo:rsid="00b337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Uwagi do wersji zaadaptowanej:</text:p>
      <text:p text:style-name="P137">Wersja elektroniczna książki została stworzona zgodnie z art. 33 z indeksem 1 Ustawy o prawie autorskim i prawach pokrewnych.</text:p>
      <text:p text:style-name="P137">Zostały zachowane numery stron. Numer danej strony znajduje się nad tekstem danej strony i poprzedza go skrót str.</text:p>
      <text:p text:style-name="P45"><text:span text:style-name="T332">Wartości wyrażone w oryginale liczbami rzymskimi, w adaptacji przedstawiono cyframi arabskimi albo słownie. </text:span><text:span text:style-name="T333">N</text:span><text:span text:style-name="T332">umery stron w zapisie rzymskim zostały zamienione na arabskie poprzedzone cyfrą zero, np. 0.1.</text:span></text:p>
      <text:p text:style-name="P43"><text:span text:style-name="T192">Przypisy </text:span><text:span text:style-name="T194">tradycyjne </text:span><text:span text:style-name="T192">w treści głównej są linkami oznaczonymi słowem „przypis” i numerem porządkowym wziętymi w nawias kwadratowy. Przypisy harvardzkie są linkami oznaczonymi słowem „przypis”, numerem porządkowym, </text:span><text:span text:style-name="T195">tytułem</text:span><text:span text:style-name="T192"> </text:span><text:span text:style-name="T195">i numerem strony </text:span><text:span text:style-name="T192">wziętymi w nawias okrągły. Linki te prowadzą do opisów przypisów, które zostały umieszczone na końcu dokumentu. </text:span><text:span text:style-name="T196">S</text:span><text:span text:style-name="T192">ą one zestawione na dwóch listach z podziałem na przypisy tradycyjne i przypisy harvardzkie. Powrót do treści głównej po odczytaniu opisu przypisu jest możliwy poprzez link „Wróć do głównej treści” umieszczony na końcu każdego opisu przypisu.</text:span></text:p>
      <text:p text:style-name="P42">Zakładki oznaczone literą „p.” <text:span text:style-name="T1">(w przypadku przypisów harvardzkich) oraz </text:span>„p_” <text:span text:style-name="T1">(w przypadku przypisów tradycyjnych) </text:span>i numerem porządkowym znajdują się w treści głównej, w miejscu występowania przypisu.</text:p>
      <text:p text:style-name="P131"><text:span text:style-name="T230">W przypisach harvardzkich s</text:span><text:span text:style-name="T231">krót</text:span><text:span text:style-name="T230">y </text:span><text:span text:style-name="T328">oryginalnej wersji tytułu</text:span><text:span text:style-name="T230"> zostały zastąpione ich rozwinięci</text:span><text:span text:style-name="T324">em, </text:span><text:span text:style-name="T325">któremu towarzyszy numer strony</text:span><text:span text:style-name="T326">. </text:span><text:span text:style-name="T324">Przykładowo</text:span><text:span text:style-name="T230"> skrót KrV </text:span><text:span text:style-name="T232">B </text:span><text:span text:style-name="T230">7</text:span><text:span text:style-name="T327">1</text:span><text:span text:style-name="T230"> zamieniono na </text:span><text:span text:style-name="T237">Kritik der reinen Vernunft</text:span><text:span text:style-name="T234">, </text:span><text:span text:style-name="T235">B </text:span><text:span text:style-name="T236">7</text:span><text:span text:style-name="T329">1</text:span><text:span text:style-name="T234">.</text:span></text:p>
      <text:p text:style-name="P41">Wykaz skrótów</text:p>
      <text:p text:style-name="P77">im. – <text:span text:style-name="T303">imienia</text:span></text:p>
      <text:p text:style-name="P82">n. – następny</text:p>
      <text:p text:style-name="P81">nr – <text:span text:style-name="T189">numer</text:span></text:p>
      <text:p text:style-name="P78">por. – <text:span text:style-name="T190">porównaj</text:span></text:p>
      <text:p text:style-name="P76">przekł. – <text:span text:style-name="T335">przekład</text:span></text:p>
      <text:p text:style-name="P75">przeł. – przełożył</text:p>
      <text:p text:style-name="P79">przyp. – <text:span text:style-name="T319">przypis</text:span></text:p>
      <text:p text:style-name="P78">red. – <text:span text:style-name="T191">redakcja</text:span></text:p>
      <text:p text:style-name="P80">rozdz. <text:span text:style-name="T336">– </text:span>rozdział</text:p>
      <text:p text:style-name="P75">s. – strona</text:p>
      <text:p text:style-name="P39">t. – <text:span text:style-name="T251">tom</text:span></text:p>
      <text:p text:style-name="P74">z. – zeszyt</text:p>
      <text:p text:style-name="P86"><text:soft-page-break/><text:span text:style-name="T193">z</text:span><text:span text:style-name="T192">ob. – </text:span><text:span text:style-name="T193">zobacz</text:span></text:p>
      <text:p text:style-name="P40">A.T. – Anna Tomaszewska</text:p>
      <text:p text:style-name="P87">MA – <text:span text:style-name="T268">Massachusetts</text:span></text:p>
      <text:p text:style-name="P83"><text:span text:style-name="T210">NY – </text:span><text:span text:style-name="T213">New York</text:span></text:p>
      <text:p text:style-name="P84">PWN – Państwowe Wydawnictwo Naukowe</text:p>
      <text:p text:style-name="P88">UK – United Kingdom</text:p>
      <text:p text:style-name="P85">UMK – Uniwersytet Mikołaja Kopernika</text:p>
      <text:p text:style-name="P88">VT – Vermont</text:p>
      <text:p text:style-name="P1">Koniec uwag do wersji zaadaptowanej.</text:p>
      <text:p text:style-name="P2"/>
      <text:p text:style-name="P3">Str. 305</text:p>
      <text:h text:style-name="P132" text:outline-level="1"><text:span text:style-name="T56">B</text:span><text:span text:style-name="T57">ÓG</text:span><text:span text:style-name="T56"> S</text:span><text:span text:style-name="T57">PINOZY W PISMACH PRZEDKRYTYCZNYCH</text:span><text:span text:style-name="T58"> K</text:span><text:span text:style-name="T59">ANTA </text:span><text:span text:style-name="T53">[</text:span><text:a xlink:type="simple" xlink:href="#przypis_1" text:style-name="Internet_20_link" text:visited-style-name="Visited_20_Internet_20_Link"><text:span text:style-name="T334">przypis 1</text:span></text:a><text:bookmark-start text:name="p_1"/><text:span text:style-name="T53">]</text:span><text:bookmark-end text:name="p_1"/></text:h>
      <text:p text:style-name="P129">Anna Tomaszewska</text:p>
      <text:p text:style-name="P118"/>
      <text:p text:style-name="P91"><text:span text:style-name="T96">W swojej książce </text:span><text:span text:style-name="T114">Z dziejów religii i filozofii w Niemczech</text:span><text:span text:style-name="T122"> </text:span><text:span text:style-name="T96">Heinrich Heine nazwał Kanta </text:span><text:span text:style-name="T122">„</text:span><text:span text:style-name="T96">wielkim burzycielem królestwa myśli</text:span><text:span text:style-name="T122">” </text:span><text:span text:style-name="T123">[</text:span><text:a xlink:type="simple" xlink:href="#przypis_2" text:style-name="Internet_20_link" text:visited-style-name="Visited_20_Internet_20_Link"><text:span text:style-name="T214">przypis 2</text:span></text:a><text:span text:style-name="T123">]</text:span><text:bookmark-start text:name="p_2"/><text:span text:style-name="T96">,</text:span><text:bookmark-end text:name="p_2"/><text:span text:style-name="T122"> </text:span><text:span text:style-name="T96">królewiecki filozof miał bowiem być dla filozofii tym,</text:span><text:span text:style-name="T122"> </text:span><text:span text:style-name="T96">czym Robespierre stał się w historii politycznej Francji: jak rewolucja francuska z 1789 roku rękami jakobinów dokonała egzekucji Ludwika </text:span><text:span text:style-name="T97">Szesnastego</text:span><text:span text:style-name="T96">,</text:span><text:span text:style-name="T122"> </text:span><text:span text:style-name="T96">tak przewrót kopernikański pozwolił Kantowi raz na zawsze rozprawić się z Bogiem deizmu </text:span><text:span text:style-name="T97">[</text:span><text:a xlink:type="simple" xlink:href="#przypis_3" text:style-name="Internet_20_link" text:visited-style-name="Visited_20_Internet_20_Link"><text:span text:style-name="T214">przypis 3</text:span></text:a><text:span text:style-name="T97">]</text:span><text:bookmark-start text:name="p_3"/><text:span text:style-name="T96">.</text:span><text:bookmark-end text:name="p_3"/><text:span text:style-name="T122"> </text:span><text:span text:style-name="T96">Jonathan Israel przytacza jednak pogląd – popularny u schyłku Oświecenia wśród takich autorów,</text:span><text:span text:style-name="T122"> </text:span><text:span text:style-name="T96">jak Karl Leonhard Reinhold,</text:span><text:span text:style-name="T122"> </text:span><text:span text:style-name="T96">Karl Heinrich Heydenreich,</text:span><text:span text:style-name="T122"> </text:span><text:span text:style-name="T96">a nawet (w pewnym sensie)</text:span><text:span text:style-name="T122"> </text:span><text:span text:style-name="T96">Friedrich Heinrich Jacobi – zgodnie z którym Kant nie tylko okazał się pogromcą </text:span><text:span text:style-name="T122">„</text:span><text:span text:style-name="T96">ateizmu,</text:span><text:span text:style-name="T122"> </text:span><text:span text:style-name="T96">materializmu i spinozyzmu,</text:span><text:span text:style-name="T122"> </text:span><text:span text:style-name="T96">ale także skompromitował bezbożność Woltera oraz szkodliwy sceptycyzm Hume’a</text:span><text:span text:style-name="T122">”</text:span><text:span text:style-name="T96">.</text:span><text:span text:style-name="T122"> </text:span><text:span text:style-name="T96">Dyskredytując deizm,</text:span><text:span text:style-name="T122"> </text:span><text:span text:style-name="T96">Kant miał przygotować drogę do </text:span><text:span text:style-name="T122">„</text:span><text:span text:style-name="T96">powrotu chrześcijaństwa i powszechnie przyjętej moralności</text:span><text:span text:style-name="T122">”</text:span><text:span text:style-name="T96">,</text:span><text:span text:style-name="T122"> </text:span><text:span text:style-name="T96">które teraz miały zatriumfować nad </text:span><text:span text:style-name="T122">„</text:span><text:span text:style-name="T96">uczonością,</text:span><text:span text:style-name="T122"> </text:span><text:span text:style-name="T96">nauką i Oświeceniem</text:span><text:span text:style-name="T122">” </text:span><text:span text:style-name="T123">[</text:span><text:a xlink:type="simple" xlink:href="#przypis_4" text:style-name="Internet_20_link" text:visited-style-name="Visited_20_Internet_20_Link"><text:span text:style-name="T214">przypis 4</text:span></text:a><text:span text:style-name="T123">]</text:span><text:bookmark-start text:name="p_4"/><text:span text:style-name="T96">.</text:span><text:bookmark-end text:name="p_4"/><text:span text:style-name="T122"> </text:span><text:span text:style-name="T96">Oczywiście egzekucja Boga deizmu mogła oznaczać zarówno </text:span><text:span text:style-name="T122">„</text:span><text:span text:style-name="T96">śmierć Boga</text:span><text:span text:style-name="T122">” </text:span><text:span text:style-name="T96">w ogóle (by posłużyć się utartą frazą),</text:span><text:span text:style-name="T122"> </text:span><text:span text:style-name="T96">jak i powrót do chrześcijańskiego pojęcia Boga sprzed epoki rozumu.</text:span><text:span text:style-name="T122"> </text:span><text:span text:style-name="T96">Wśród niektórych współczesnych badaczy,</text:span><text:span text:style-name="T122"> </text:span><text:span text:style-name="T96">jak Peter Byrne czy Mark Lilla </text:span><text:span text:style-name="T97">[</text:span><text:a xlink:type="simple" xlink:href="#przypis_5" text:style-name="Internet_20_link" text:visited-style-name="Visited_20_Internet_20_Link"><text:span text:style-name="T214">przypis 5</text:span></text:a><text:span text:style-name="T97">]</text:span><text:bookmark-start text:name="p_5"/><text:span text:style-name="T96">,</text:span><text:bookmark-end text:name="p_5"/><text:span text:style-name="T96"> można jednak spotkać się raczej z poglądem zaliczającym Kanta do myślicieli </text:span><text:span text:style-name="T122">„</text:span><text:span text:style-name="T96">postchrześcijańskich</text:span><text:span text:style-name="T122">”</text:span><text:span text:style-name="T96">,</text:span><text:span text:style-name="T122"> </text:span><text:span text:style-name="T96">a więc sytuujących się pomiędzy całkowitym wyrugowaniem teologii z myślenia filozoficznego i życia politycznego a oparciem tych ostatnich na chrześcijańskich podstawach; myślicieli podporządkowujących religię moralności,</text:span><text:span text:style-name="T122"> </text:span><text:span text:style-name="T96">a zarazem poszukujących w religii inspiracji do realizacji nakazów moralnych.</text:span></text:p>
      <text:p text:style-name="P3"/>
      <text:p text:style-name="P3"><text:soft-page-break/>Str. 306</text:p>
      <text:p text:style-name="P44"><text:span text:style-name="T17">Krytyka ontologicznego argumentu za istnieniem Boga oraz dwóch innych argumentów: kosmologicznego i fizyko-teologicznego; koncepcja </text:span><text:span text:style-name="T81">entis realissimi</text:span><text:span text:style-name="T17"> oraz Boga jako idei regulatywnej rozumu teoretycznego; argument „z moralności” za istnieniem Boga – postulatu rozumu praktycznego, niezbędnego zwieńczenia systemu filozofii moralnej; koncepcja Kościoła jako wspólnoty, która pomaga jednostkom stawać się obywatelami „państwa celów”; koncepcja chrześcijaństwa jako religii zawierającej zalążek religii uniwersalnej, opartej na czysto racjonalnych podstawach, realizującej moralne cele człowieka i niezależnej od wszelkich obrzędów, kultury, tradycji; krytyka racjonalistycznej teodycei </text:span><text:span text:style-name="T18">[</text:span><text:a xlink:type="simple" xlink:href="#przypis_6" text:style-name="Internet_20_link" text:visited-style-name="Visited_20_Internet_20_Link">przypis 6</text:a><text:span text:style-name="T18">]</text:span><text:bookmark-start text:name="p_6"/><text:span text:style-name="T17">;</text:span><text:bookmark-end text:name="p_6"/><text:span text:style-name="T17"> a także przedstawienie Syna Bożego jako nauczyciela moralności i ideału doskonałości moralnej </text:span><text:span text:style-name="T18">[</text:span><text:a xlink:type="simple" xlink:href="#przypis_7" text:style-name="Internet_20_link" text:visited-style-name="Visited_20_Internet_20_Link">przypis 7</text:a><text:span text:style-name="T18">]</text:span><text:span text:style-name="T17"> </text:span><text:bookmark-start text:name="p_7"/><text:span text:style-name="T17">–</text:span><text:bookmark-end text:name="p_7"/><text:span text:style-name="T17"> to bodaj najważniejsze wątki Kantowskiej filozofii religii. W niniejszym artykule, pamiętając o tych wątkach, chcę jednak przyjrzeć się zagadnieniu, które być może niejeden badacz myśli Kanta mógłby uznać za poboczne. Tym zagadnieniem jest relacja wczesnej filozofii Kanta do filozofii Spinozy na przykładzie argumentu na rzecz istnienia Istoty koniecznej, jaki znajdujemy w pismach przedkrytycznych: </text:span><text:span text:style-name="T64">Nowe wyjaśnienie pierwszych zasad poznania metafizycznego </text:span><text:span text:style-name="T17">(1755) oraz (przede wszystkim) </text:span><text:span text:style-name="T64">Jedyna możliwa podstawa dowodu na istnienie Boga</text:span><text:span text:style-name="T17"> (1763). Wątek ten jest istotny nie tylko dlatego, że jego analiza, jak sądzę, może pomóc lepiej zrozumieć początki i źródła Kantowskiej filozofii religii czy też rzucić więcej światła na stanowisko Kanta w (późniejszym) tak zwanym sporze o panteizm. W pewnym sensie może ona bowiem także pomóc choćby częściowo wyjaśnić motywy przewrotu kopernikańskiego oraz przyjęcia przez Kanta nowego stanowiska znanego jako idealizm </text:span><text:span text:style-name="T14">transcendentalny.</text:span></text:p>
      <text:p text:style-name="P3"/>
      <text:p text:style-name="P3">Str. 307</text:p>
      <text:p text:style-name="P5">Wreszcie, jeśli filozofia Spinozy miałaby się znajdować u podstaw nurtu ideowego, który Margaret Jacob, Jonathan Israel, Martin Mulsow i inni badacze określają mianem radykalnego Oświecenia, stanowiąc „całościowy i spójny system, charakteryzujący się naturalizmem, materializmem, empiryzmem, wyrugowaniem wszelkiego teizmu, teleologii, cudów i nadprzyrodzonej mocy sprawczej” <text:span text:style-name="T249">[</text:span><text:a xlink:type="simple" xlink:href="#przypis_8" text:style-name="Internet_20_link" text:visited-style-name="Visited_20_Internet_20_Link"><text:span text:style-name="T249">przypis </text:span></text:a><text:a xlink:type="simple" xlink:href="#przypis_8" text:style-name="Internet_20_link" text:visited-style-name="Visited_20_Internet_20_Link">8</text:a><text:span text:style-name="T249">]</text:span><text:bookmark-start text:name="p_8"/>,<text:bookmark-end text:name="p_8"/> analiza zależności między Kantem a Spinozą pozwoliłaby rozważyć kwestię ewentualnego powinowactwa między myślą Kantowską a ideami radykalnego Oświecenia.</text:p>
      <text:p text:style-name="P93"><text:span text:style-name="T14">Teza o istnieniu pewnych,</text:span><text:span text:style-name="T3"> </text:span><text:span text:style-name="T14">choćby strukturalnych,</text:span><text:span text:style-name="T3"> </text:span><text:span text:style-name="T14">podobieństw między filozofią Kanta a filozofią Spinozy nie jest ani nowa,</text:span><text:span text:style-name="T3"> </text:span><text:span text:style-name="T14">ani szczególnie oryginalna.</text:span><text:span text:style-name="T3"> </text:span><text:span text:style-name="T14">Sformułował ją Friedrich Heinrich Jacobi w listach do Mosesa Mendelssohna wydanych w 1785 roku jako </text:span><text:span text:style-name="T86">Über die </text:span><text:soft-page-break/><text:span text:style-name="T86">Lehre des Spinoza in Briefen an den Herrn Moses Mendelssohn</text:span><text:span text:style-name="T14">,</text:span><text:span text:style-name="T3"> </text:span><text:span text:style-name="T14">w których twierdził na przykład,</text:span><text:span text:style-name="T3"> </text:span><text:span text:style-name="T14">że Kantowska koncepcja przestrzeni zawarta w </text:span><text:span text:style-name="T62">Estetyce transcendentalnej </text:span><text:span text:style-name="T14">ma charakter Spinozjański z ducha </text:span><text:span text:style-name="T27">[</text:span><text:a xlink:type="simple" xlink:href="#przypis_9" text:style-name="Internet_20_link" text:visited-style-name="Visited_20_Internet_20_Link">przypis 9</text:a><text:span text:style-name="T27">]</text:span><text:bookmark-start text:name="p_9"/><text:span text:style-name="T14">.</text:span><text:bookmark-end text:name="p_9"/><text:span text:style-name="T3"> </text:span><text:span text:style-name="T14">W eseju </text:span><text:span text:style-name="T85">David Hume über den Glauben oder Idealismus und Realismus</text:span><text:span text:style-name="T3"> </text:span><text:span text:style-name="T14">(1787)</text:span><text:span text:style-name="T3"> </text:span><text:span text:style-name="T14">Jacobi przyznaje,</text:span><text:span text:style-name="T3"> </text:span><text:span text:style-name="T14">że przeczytawszy esej Kanta z 1763 roku,</text:span><text:span text:style-name="T3"> </text:span><text:span text:style-name="T14">zawierający </text:span><text:span text:style-name="T3">„</text:span><text:span text:style-name="T14">dowód z możliwości</text:span><text:span text:style-name="T3">” </text:span><text:span text:style-name="T5">[</text:span><text:a xlink:type="simple" xlink:href="#przypis_10" text:style-name="Internet_20_link" text:visited-style-name="Visited_20_Internet_20_Link"><text:span text:style-name="Internet_20_link"><text:span text:style-name="T125">przypis </text:span></text:span></text:a><text:a xlink:type="simple" xlink:href="#przypis_10" text:style-name="Internet_20_link" text:visited-style-name="Visited_20_Internet_20_Link"><text:span text:style-name="Internet_20_link"><text:span text:style-name="T129">10</text:span></text:span></text:a><text:bookmark-start text:name="p_10"/><text:span text:style-name="T5">]</text:span><text:bookmark-end text:name="p_10"/><text:span text:style-name="T5"> </text:span><text:span text:style-name="T14">na rzecz istnienia Istoty koniecznej,</text:span><text:span text:style-name="T3"> </text:span><text:span text:style-name="T14">doszedł do wniosku,</text:span><text:span text:style-name="T3"> </text:span><text:span text:style-name="T14">iż Kant dowiódł istnienia </text:span><text:span text:style-name="T62">Spinozjańskiego</text:span><text:span text:style-name="T3"> </text:span><text:span text:style-name="T14">Boga – jedynej substancji posiadającej nieskończenie wiele atrybutów,</text:span><text:span text:style-name="T3"> </text:span><text:span text:style-name="T14">w tym rozciągłość i myślenie,</text:span><text:span text:style-name="T3"> </text:span><text:span text:style-name="T14">której skończone byty stanowią zaledwie modyfikacje.</text:span><text:span text:style-name="T3"> </text:span><text:span text:style-name="T14">Podobnie jak Bóg Spinozy,</text:span><text:span text:style-name="T3"> </text:span><text:span text:style-name="T14">Bóg,</text:span><text:span text:style-name="T3"> </text:span><text:span text:style-name="T14">za którego istnieniem argumentuje Kant,</text:span><text:span text:style-name="T3"> </text:span><text:span text:style-name="T14">jest bytem koniecznym,</text:span><text:span text:style-name="T3"> </text:span><text:span text:style-name="T14">istniejącym odwiecznie,</text:span><text:span text:style-name="T3"> </text:span><text:span text:style-name="T14">a Jego istnienie poprzedza wszelką możliwość </text:span><text:span text:style-name="T27">[</text:span><text:a xlink:type="simple" xlink:href="#przypis_11" text:style-name="Internet_20_link" text:visited-style-name="Visited_20_Internet_20_Link">przypis 11</text:a><text:span text:style-name="T27">]</text:span><text:bookmark-start text:name="p_11"/><text:span text:style-name="T14">.</text:span><text:bookmark-end text:name="p_11"/></text:p>
      <text:p text:style-name="P89"><text:span text:style-name="T14">Do tej dość kontrowersyjnej,</text:span><text:span text:style-name="T3"> </text:span><text:span text:style-name="T14">bo (jak zobaczymy,</text:span><text:span text:style-name="T3"> </text:span><text:span text:style-name="T14">omawiając </text:span><text:span text:style-name="T3">„</text:span><text:span text:style-name="T14">dowód z możliwości</text:span><text:span text:style-name="T3">”</text:span><text:span text:style-name="T14">)</text:span><text:span text:style-name="T3"> </text:span><text:span text:style-name="T14">sprzecznej przynajmniej z </text:span><text:span text:style-name="T62">literą</text:span><text:span text:style-name="T3"> </text:span><text:span text:style-name="T14">tekstu Kanta interpretacji Jacobiego zdają się nawiązywać niektórzy współcześni anglojęzyczni komentatorzy.</text:span><text:span text:style-name="T3"> </text:span><text:span text:style-name="T14">Należy do nich Andrew Chignell,</text:span><text:span text:style-name="T3"> </text:span><text:span text:style-name="T14">który także uważa,</text:span><text:span text:style-name="T3"> </text:span><text:span text:style-name="T14">że w swoich pismach przedkrytycznych Kant dowodzi istnienia raczej Boga Spinozy niż Boga chrześcijańskiego teizmu.</text:span></text:p>
      <text:p text:style-name="P3"/>
      <text:p text:style-name="P3">Str. 308</text:p>
      <text:p text:style-name="P6">Zdaniem Chignella bowiem można wykazać, że według Kanta Bóg jest podstawą możliwych własności – w tym własności fundamentalnych (prostych), do których zalicza się rozciągłość – przez egzemplifikację największego możliwego ich powiązania (harmonii) <text:span text:style-name="T250">[</text:span><text:a xlink:type="simple" xlink:href="#przypis_12" text:style-name="Internet_20_link" text:visited-style-name="Visited_20_Internet_20_Link"><text:span text:style-name="T250">przypis </text:span></text:a><text:a xlink:type="simple" xlink:href="#przypis_12" text:style-name="Internet_20_link" text:visited-style-name="Visited_20_Internet_20_Link">12</text:a><text:span text:style-name="T250">]</text:span><text:bookmark-start text:name="p_12"/>.<text:bookmark-end text:name="p_12"/> Tropem interpretacyjnym Chignella podąża Omri Boehm, w swoich najnowszych pracach przypisując Kantowi z okresu przedkrytycznego tezę o istnieniu jednej substancji, czyli stanowisko monistyczne, do którego Kant miał dojść, stosując konsekwentnie zasadę racji dostatecznej, a które – zdaniem tego komentatora – w <text:span text:style-name="T197">Krytyce czystego rozumu</text:span>, w części <text:span text:style-name="T197">Dialektyki</text:span> poświęconej pojęciu Boga (<text:span text:style-name="T197">Ideał transcendentalny</text:span>), miało przekształcić się w „regulatywny spinozyzm” <text:span text:style-name="T250">[</text:span><text:a xlink:type="simple" xlink:href="#przypis_13" text:style-name="Internet_20_link" text:visited-style-name="Visited_20_Internet_20_Link"><text:span text:style-name="T250">przypis 13</text:span></text:a><text:span text:style-name="T250">]</text:span><text:bookmark-start text:name="p_13"/>.<text:bookmark-end text:name="p_13"/></text:p>
      <text:p text:style-name="P89"><text:span text:style-name="T14">Stwierdzenie,</text:span><text:span text:style-name="T3"> </text:span><text:span text:style-name="T14">jakoby Kant świadomie reprezentował stanowisko Spinozjańskie,</text:span><text:span text:style-name="T3"> </text:span><text:span text:style-name="T14">czy też jakoby filozofia Spinozy stanowiła dla niego jakiekolwiek źródło inspiracji,</text:span><text:span text:style-name="T3"> </text:span><text:span text:style-name="T14">nie może być jednak zgodne z prawdą,</text:span><text:span text:style-name="T3"> </text:span><text:span text:style-name="T14">jeśli za dobrą monetę przyjąć wypowiedzi Kanta na temat spinozyzmu.</text:span><text:span text:style-name="T3"> </text:span><text:span text:style-name="T14">Na przykład w eseju </text:span><text:span text:style-name="T62">Co oznacza: orientować się w myśleniu?</text:span><text:span text:style-name="T3"> </text:span><text:span text:style-name="T14">(1786)</text:span><text:span text:style-name="T3"> </text:span><text:span text:style-name="T14">wygłasza on w przypisie następującą uwagę:</text:span></text:p>
      <text:p text:style-name="P121"/>
      <text:p text:style-name="Quotations"><text:span text:style-name="T96">„Spinozyzm […] twierdzi,</text:span><text:span text:style-name="T122"> </text:span><text:span text:style-name="T96">że zdołał poznać niemożliwość jakiejś istoty,</text:span><text:span text:style-name="T122"> </text:span><text:span text:style-name="T96">której idea składa się wyłącznie z czystych pojęć intelektu,</text:span><text:span text:style-name="T122"> </text:span><text:span text:style-name="T96">z których usunięto wszelkie warunki zmysłowości oraz,</text:span><text:span text:style-name="T122"> </text:span><text:span text:style-name="T96">że w takiej idei,</text:span><text:span text:style-name="T122"> </text:span><text:span text:style-name="T96">w konsekwencji nigdy nie będzie można natrafić na sprzeczność,</text:span><text:span text:style-name="T122"> </text:span><text:span text:style-name="T96">a </text:span><text:soft-page-break/><text:span text:style-name="T96">jednak spinozyzm nie jest w stanie niczym poprzeć takiego roszczenia wykraczającego </text:span><text:span text:style-name="T98">poza wszelkie granice. Właśnie dlatego spinozyzm prowadzi prosto do </text:span><text:span text:style-name="T115">marzycielstwa</text:span><text:span text:style-name="T99">” [</text:span><text:a xlink:type="simple" xlink:href="#przypis_14" text:style-name="Internet_20_link" text:visited-style-name="Visited_20_Internet_20_Link">przypis 14</text:a><text:span text:style-name="T99">]</text:span><text:bookmark-start text:name="p_14"/><text:span text:style-name="T99">.</text:span><text:bookmark-end text:name="p_14"/></text:p>
      <text:p text:style-name="P3"/>
      <text:p text:style-name="P3">Str. 309</text:p>
      <text:p text:style-name="P3">Spinozyzm według Kanta jest konsekwencją „dogmatycznej metafizyki”, a jako że krytyka mierzy w podstawy owej metafizyki, stanowi ona – zdaniem filozofa – skuteczne antidotum na spinozyzm:</text:p>
      <text:p text:style-name="P3"/>
      <text:p text:style-name="Quotations"><text:span text:style-name="T96">„Tylko przy pomocy krytyki – czytamy w </text:span><text:span text:style-name="T114">Przedmowie</text:span><text:span text:style-name="T122"> </text:span><text:span text:style-name="T96">do drugiego wydania </text:span><text:span text:style-name="T114">Krytyki czystego rozumu</text:span><text:span text:style-name="T122"> </text:span><text:span text:style-name="T96">(1787)</text:span><text:span text:style-name="T122"> – </text:span><text:span text:style-name="T96">dadzą się podciąć same korzenie materializmu,</text:span><text:span text:style-name="T122"> </text:span><text:span text:style-name="T96">fatalizmu,</text:span><text:span text:style-name="T122"> </text:span><text:span text:style-name="T96">ateizmu,</text:span><text:span text:style-name="T122"> </text:span><text:span text:style-name="T96">wolnomyślicielskiej niewiary,</text:span><text:span text:style-name="T122"> </text:span><text:span text:style-name="T114">rojeń</text:span><text:span text:style-name="T122"> </text:span><text:span text:style-name="T96">i zabobonu,</text:span><text:span text:style-name="T122"> </text:span><text:span text:style-name="T96">które mogą stać się szkodliwe dla wszystkich” </text:span><text:span text:style-name="T100">[</text:span><text:a xlink:type="simple" xlink:href="#przypis_15" text:style-name="Internet_20_link" text:visited-style-name="Visited_20_Internet_20_Link">przypis 15</text:a><text:bookmark-start text:name="p_15"/><text:span text:style-name="T100">]</text:span><text:bookmark-end text:name="p_15"/><text:span text:style-name="T122"> </text:span><text:span text:style-name="T96">(</text:span><text:a xlink:type="simple" xlink:href="#przypis.1" text:style-name="Internet_20_link" text:visited-style-name="Visited_20_Internet_20_Link"><text:span text:style-name="Internet_20_link"><text:span text:style-name="T171">przypis 1 </text:span></text:span></text:a><text:a xlink:type="simple" xlink:href="#przypis.1" text:style-name="Internet_20_link" text:visited-style-name="Visited_20_Internet_20_Link"><text:span text:style-name="Internet_20_link"><text:span text:style-name="T178">Kritik der reinen Vernunft</text:span></text:span></text:a><text:a xlink:type="simple" xlink:href="#przypis.1" text:style-name="Internet_20_link" text:visited-style-name="Visited_20_Internet_20_Link"><text:span text:style-name="Internet_20_link"><text:span text:style-name="T181">, </text:span></text:span></text:a><text:a xlink:type="simple" xlink:href="#przypis.1" text:style-name="Internet_20_link" text:visited-style-name="Visited_20_Internet_20_Link"><text:span text:style-name="Internet_20_link"><text:span text:style-name="T179">B</text:span></text:span></text:a><text:a xlink:type="simple" xlink:href="#przypis.1" text:style-name="Internet_20_link" text:visited-style-name="Visited_20_Internet_20_Link"><text:span text:style-name="Internet_20_link"><text:span text:style-name="T171"> 0.34–0.35</text:span></text:span></text:a><text:span text:style-name="T96">)</text:span><text:bookmark-start text:name="p.1"/><text:span text:style-name="T96">.</text:span><text:bookmark-end text:name="p.1"/></text:p>
      <text:p text:style-name="P118"/>
      <text:p text:style-name="P89"><text:span text:style-name="T14">Nawet pobieżnie zaznajomiony z filozofią Spinozy czytelnik uzna zapewne za dość nieoczywiste sformułowanie mówiące,</text:span><text:span text:style-name="T3"> </text:span><text:span text:style-name="T14">że spinozyzm prowadzi do marzycielstwa lub rojeń – określenia te w polskich przekładach oddają to,</text:span><text:span text:style-name="T3"> </text:span><text:span text:style-name="T14">co w oryginale Kant wyraża za pomocą słowa </text:span><text:span text:style-name="T3">„</text:span><text:span text:style-name="T85">Schwärmerei</text:span><text:span text:style-name="T29">”,</text:span><text:span text:style-name="T2"> </text:span><text:span text:style-name="T29">c</text:span><text:span text:style-name="T14">o z kolei moim zdaniem znajduje lepszy odpowiednik we współczesnych przekładach pism Kanta na język angielski,</text:span><text:span text:style-name="T3"> </text:span><text:span text:style-name="T14">mianowicie: </text:span><text:span text:style-name="T3">„</text:span><text:span text:style-name="T67">enthusiasm</text:span><text:span text:style-name="T29">”,</text:span><text:span text:style-name="T2"> </text:span><text:span text:style-name="T14">czyli żarliwość,</text:span><text:span text:style-name="T3"> </text:span><text:span text:style-name="T14">irracjonalny zapał,</text:span><text:span text:style-name="T3"> </text:span><text:span text:style-name="T14">(religijny)</text:span><text:span text:style-name="T3"> </text:span><text:span text:style-name="T14">zelotyzm.</text:span><text:span text:style-name="T3"> </text:span><text:span text:style-name="T14">Określenie to,</text:span><text:span text:style-name="T3"> </text:span><text:span text:style-name="T14">rzecz jasna,</text:span><text:span text:style-name="T3"> </text:span><text:span text:style-name="T14">nie pasuje do systemu na wskroś racjonalistycznego,</text:span><text:span text:style-name="T3"> </text:span><text:span text:style-name="T14">w zamierzeniach swojego twórcy budowanego na niepodważalnych podstawach (w kartezjańskim sensie),</text:span><text:span text:style-name="T3"> </text:span><text:span text:style-name="T14">z wykorzystaniem metody geometrycznej.</text:span><text:span text:style-name="T3"> </text:span><text:span text:style-name="T14">Niezbyt przekonywające jest też stwierdzenie Kanta,</text:span><text:span text:style-name="T3"> </text:span><text:span text:style-name="T14">jakoby spinozyzm </text:span><text:span text:style-name="T3">„</text:span><text:span text:style-name="T14">zdołał poznać niemożliwość jakiejś istoty</text:span><text:span text:style-name="T3">” </text:span><text:span text:style-name="T14">na podstawie samego pojęcia,</text:span><text:span text:style-name="T3"> </text:span><text:span text:style-name="T14">ponieważ – jak wiadomo – tym,</text:span><text:span text:style-name="T3"> </text:span><text:span text:style-name="T14">co czysto rozumowo poznajemy,</text:span><text:span text:style-name="T3"> </text:span><text:span text:style-name="T14">studiując system metafizyczny Spinozy,</text:span><text:span text:style-name="T3"> </text:span><text:span text:style-name="T14">jest właśnie </text:span><text:span text:style-name="T62">istnienie</text:span><text:span text:style-name="T3"> </text:span><text:span text:style-name="T14">i natura Boga.</text:span></text:p>
      <text:p text:style-name="P89"><text:span text:style-name="T14">Należałoby zatem przyjąć,</text:span><text:span text:style-name="T3"> </text:span><text:span text:style-name="T14">że inspiracji do wygłaszania tego rodzaju tez na temat Spinozy dostarczyła Kantowi lektura Jacobiego,</text:span><text:span text:style-name="T3"> </text:span><text:span text:style-name="T14">który istotnie argumentował,</text:span><text:span text:style-name="T3"> </text:span><text:span text:style-name="T14">że Spinozjański racjonalizm dogmatyczny prowadzi do nihilizmu,</text:span><text:span text:style-name="T3"> </text:span><text:span text:style-name="T14">a jedynym ratunkiem przed nihilizmem jest porzucenie racjonalizmu i uczynienie </text:span><text:span text:style-name="T3">„</text:span><text:span text:style-name="T14">skoku w wiarę</text:span><text:span text:style-name="T3">”</text:span><text:span text:style-name="T14">,</text:span><text:span text:style-name="T3"> </text:span><text:span text:style-name="T14">swoistego </text:span><text:span text:style-name="T95">salto mortale</text:span><text:span text:style-name="T3"> </text:span><text:span text:style-name="T14">rozumu.</text:span></text:p>
      <text:p text:style-name="P3"/>
      <text:p text:style-name="P3">Str. 310</text:p>
      <text:p text:style-name="P8">Tezy te miałyby więc znaczenie w kontekście, w jakim zostały sformułowane, to jest w odniesieniu do sporu o panteizm między Jacobim a Mendelssohnem, w którym Kant <text:soft-page-break/>zabrał głos za pośrednictwem cytowanej rozprawki z 1786 roku, proponując rozwiązanie, które miałoby zarówno zabezpieczyć przed „pułapką” spinozyzmu, jak i pozwolić na odrzucenie irracjonalizmu Jacobiego <text:span text:style-name="T268">[</text:span><text:a xlink:type="simple" xlink:href="#przypis_16" text:style-name="Internet_20_link" text:visited-style-name="Visited_20_Internet_20_Link"><text:span text:style-name="T268">przypis </text:span></text:a><text:a xlink:type="simple" xlink:href="#przypis_16" text:style-name="Internet_20_link" text:visited-style-name="Visited_20_Internet_20_Link">16</text:a><text:span text:style-name="T268">]</text:span><text:bookmark-start text:name="p_16"/>.<text:bookmark-end text:name="p_16"/> Zgadzając się na diagnozę, zgodnie z którą wszelki racjonalizm dogmatyczny prowadzi do spinozyzmu, Kant zdaje się korzystać z okazji, by w tym kontekście przedstawić swoją filozofię krytyczną jako jedyną rozsądną odpowiedź na dylematy owego sporu. Czy mimo wszystko jednak możemy mówić o <text:span text:style-name="T197">niezamierzonych</text:span> konsekwencjach w postaci spinozyzmu we wczesnych koncepcjach metafizycznych Kanta? W dalszym ciągu przyjrzymy się Kantowskiemu „dowodowi z możliwości”, by spróbować odpowiedzieć na to pytanie.</text:p>
      <text:p text:style-name="P97"><text:span text:style-name="T14">Punkt wyjścia we wspomnianym argumencie Kanta stanowi znane przede wszystkim z późniejszej </text:span><text:span text:style-name="T62">Dialektyki transcendentalnej</text:span><text:span text:style-name="T3"> </text:span><text:span text:style-name="T14">twierdzenie,</text:span><text:span text:style-name="T3"> </text:span><text:span text:style-name="T14">że istnienie </text:span><text:span text:style-name="T3">„</text:span><text:span text:style-name="T14">nie jest predykatem ani określeniem jakiejś rzeczy</text:span><text:span text:style-name="T3">” </text:span><text:span text:style-name="T14">(</text:span><text:a xlink:type="simple" xlink:href="#przypis.2" text:style-name="Internet_20_link" text:visited-style-name="Visited_20_Internet_20_Link"><text:span text:style-name="Internet_20_link">przypis 2 </text:span></text:a><text:a xlink:type="simple" xlink:href="#przypis.2" text:style-name="Internet_20_link" text:visited-style-name="Visited_20_Internet_20_Link"><text:span text:style-name="Internet_20_link"><text:span text:style-name="T165">Der einzig mögliche Beweisgrund zu einer Demonstration des Daseins Gottes</text:span></text:span></text:a><text:a xlink:type="simple" xlink:href="#przypis.2" text:style-name="Internet_20_link" text:visited-style-name="Visited_20_Internet_20_Link"><text:span text:style-name="Internet_20_link"><text:span text:style-name="T198">,</text:span></text:span></text:a><text:a xlink:type="simple" xlink:href="#przypis.2" text:style-name="Internet_20_link" text:visited-style-name="Visited_20_Internet_20_Link"><text:span text:style-name="Internet_20_link"><text:span text:style-name="T337"> 2: 72</text:span></text:span></text:a><text:span text:style-name="T14">) </text:span><text:bookmark-start text:name="p.2"/><text:span text:style-name="T30">[</text:span><text:bookmark-end text:name="p.2"/><text:a xlink:type="simple" xlink:href="#przypis_17" text:style-name="Internet_20_link" text:visited-style-name="Visited_20_Internet_20_Link">przypis 17</text:a><text:span text:style-name="T30">]</text:span><text:bookmark-start text:name="p_17"/><text:span text:style-name="T14">,</text:span><text:bookmark-end text:name="p_17"/><text:span text:style-name="T3"> </text:span><text:span text:style-name="T14">a więc nie należy do pojęcia przedmiotu.</text:span><text:span text:style-name="T3"> </text:span><text:span text:style-name="T14">Gdyby bowiem istnienie zawierało się w pojęciu przedmiotu,</text:span><text:span text:style-name="T3"> </text:span><text:span text:style-name="T14">rozróżnienie na byt rzeczywisty i byt możliwy nie miałoby sensu: przykładowo,</text:span><text:span text:style-name="T3"> </text:span><text:span text:style-name="T14">nie moglibyśmy wówczas mówić,</text:span><text:span text:style-name="T3"> </text:span><text:span text:style-name="T14">że Juliusz Cezar – ten,</text:span><text:span text:style-name="T3"> </text:span><text:span text:style-name="T14">którego znamy z historii starożytnego Rzymu – mógł po prostu nie istnieć </text:span><text:span text:style-name="T30">[</text:span><text:a xlink:type="simple" xlink:href="#przypis_18" text:style-name="Internet_20_link" text:visited-style-name="Visited_20_Internet_20_Link">przypis 18</text:a><text:span text:style-name="T30">]</text:span><text:bookmark-start text:name="p_18"/><text:span text:style-name="T14">.</text:span><text:bookmark-end text:name="p_18"/></text:p>
      <text:p text:style-name="P3"/>
      <text:p text:style-name="P7">Str. 31<text:span text:style-name="T252">1</text:span></text:p>
      <text:p text:style-name="P9">Co więcej, nie miałoby sensu mówienie o aktualizacji świata, czyli zmianie przez Boga jego statusu z możliwego na rzeczywisty – na gruncie Leibnizowskiej koncepcji światów możliwych – gdyż aktualizacja świata musiałaby polegać jedynie na dodaniu pewnych treści do innych treści, istniejących już w Bożym umyśle. Tym samym, jeśli uznajemy, że według Leibniza Bóg ma wiedzę o każdym przedmiocie indywidualnym, czyli zna wszystkie predykaty wchodzące w skład pojęć bytów jednostkowych, jak na przykład Juliusz Cezar (innymi słowy: także o bytach z naszego punktu widzenia przygodnych Bóg ma wiedzę analityczną), musielibyśmy również przyznać, że Boskie pojęcia bytów „zamieszkujących” możliwe światy bywają niezupełne, a co za tym idzie – że w pewnych przypadkach Bóg ma całkowitą wiedzę tylko o tym, co powołuje do istnienia, a nie o tym, o czym myśli <text:span text:style-name="T296">[</text:span><text:a xlink:type="simple" xlink:href="#przypis_19" text:style-name="Internet_20_link" text:visited-style-name="Visited_20_Internet_20_Link"><text:span text:style-name="T296">przypis </text:span></text:a><text:a xlink:type="simple" xlink:href="#przypis_19" text:style-name="Internet_20_link" text:visited-style-name="Visited_20_Internet_20_Link">19</text:a><text:span text:style-name="T296">]</text:span><text:bookmark-start text:name="p_19"/>.<text:bookmark-end text:name="p_19"/> Ale niezależnie od tego, czy podzielamy Kantowskie intuicje dotyczące światów możliwych w umyśle Bożym, możemy zgodzić się, że rezultatem założenia dotyczącego istnienia jest odrzucenie możliwości dowodzenia istnienia Bytu koniecznego – wzorem Kartezjusza – na drodze ontologicznej, czyli „z jego wewnętrznego pojęcia” (<text:a xlink:type="simple" xlink:href="#przypis.3" text:style-name="Internet_20_link" text:visited-style-name="Visited_20_Internet_20_Link">przypis 3 </text:a><text:a xlink:type="simple" xlink:href="#przypis.3" text:style-name="Internet_20_link" text:visited-style-name="Visited_20_Internet_20_Link"><text:span text:style-name="T244">Principiorum primorum cognitionis metaphysicae Nova Dilucidatio</text:span></text:a><text:a xlink:type="simple" xlink:href="#przypis.3" text:style-name="Internet_20_link" text:visited-style-name="Visited_20_Internet_20_Link"><text:span text:style-name="T198">, </text:span></text:a><text:a xlink:type="simple" xlink:href="#przypis.3" text:style-name="Internet_20_link" text:visited-style-name="Visited_20_Internet_20_Link"><text:span text:style-name="T270">1: 396</text:span></text:a>) <text:bookmark-start text:name="p.3"/><text:span text:style-name="T296">[</text:span><text:bookmark-end text:name="p.3"/><text:a xlink:type="simple" xlink:href="#przypis_20" text:style-name="Internet_20_link" text:visited-style-name="Visited_20_Internet_20_Link"><text:span text:style-name="T296">przypis </text:span></text:a><text:a xlink:type="simple" xlink:href="#przypis_20" text:style-name="Internet_20_link" text:visited-style-name="Visited_20_Internet_20_Link">20</text:a><text:span text:style-name="T296">]</text:span><text:bookmark-start text:name="p_20"/>.<text:bookmark-end text:name="p_20"/></text:p>
      <text:p text:style-name="P97"><text:soft-page-break/><text:span text:style-name="T14">Czym zatem jest istnienie według Kanta? Na to pytanie można odpowiedzieć,</text:span><text:span text:style-name="T3"> </text:span><text:span text:style-name="T14">próbując zaledwie </text:span><text:span text:style-name="T3">„</text:span><text:span text:style-name="T14">rozjaśnić analizowane pojęcie</text:span><text:span text:style-name="T3">”</text:span><text:span text:style-name="T14">,</text:span><text:span text:style-name="T3"> </text:span><text:span text:style-name="T14">i to </text:span><text:span text:style-name="T3">„</text:span><text:span text:style-name="T14">w niewielkim</text:span><text:span text:style-name="T3"> </text:span><text:span text:style-name="T14">stopniu</text:span><text:span text:style-name="T3">” </text:span><text:span text:style-name="T14">z uwagi na naturę przedmiotu (</text:span><text:a xlink:type="simple" xlink:href="#przypis.4" text:style-name="Internet_20_link" text:visited-style-name="Visited_20_Internet_20_Link"><text:span text:style-name="Internet_20_link"><text:span text:style-name="T130">przypis 4 </text:span></text:span></text:a><text:a xlink:type="simple" xlink:href="#przypis.4" text:style-name="Internet_20_link" text:visited-style-name="Visited_20_Internet_20_Link"><text:span text:style-name="Internet_20_link"><text:span text:style-name="T165">Der einzig mögliche Beweisgrund zu einer Demonstration des Daseins Gottes</text:span></text:span></text:a><text:a xlink:type="simple" xlink:href="#przypis.4" text:style-name="Internet_20_link" text:visited-style-name="Visited_20_Internet_20_Link"><text:span text:style-name="Internet_20_link"><text:span text:style-name="T154">,</text:span></text:span></text:a><text:a xlink:type="simple" xlink:href="#przypis.4" text:style-name="Internet_20_link" text:visited-style-name="Visited_20_Internet_20_Link"><text:span text:style-name="Internet_20_link"><text:span text:style-name="T127"> </text:span></text:span></text:a><text:a xlink:type="simple" xlink:href="#przypis.4" text:style-name="Internet_20_link" text:visited-style-name="Visited_20_Internet_20_Link"><text:span text:style-name="Internet_20_link"><text:span text:style-name="T133">2: 74</text:span></text:span></text:a><text:span text:style-name="T14">)</text:span><text:bookmark-start text:name="p.4"/><text:span text:style-name="T14">.</text:span><text:bookmark-end text:name="p.4"/><text:span text:style-name="T3"> </text:span><text:span text:style-name="T14">Oznacza to,</text:span><text:span text:style-name="T3"> </text:span><text:span text:style-name="T14">że istnienie nie ma definicji i stanowi coś w rodzaju pojęcia prostego czy też niedającego się do końca zanalizować (rozłożyć na czynniki pierwsze).</text:span><text:span text:style-name="T3"> </text:span><text:span text:style-name="T14">Z tego rodzaju pojęciem postępujemy w taki sposób,</text:span><text:span text:style-name="T3"> </text:span><text:span text:style-name="T14">że traktując je jako dane,</text:span><text:span text:style-name="T3"> </text:span><text:span text:style-name="T14">staramy się wydobyć z niego to,</text:span><text:span text:style-name="T3"> </text:span><text:span text:style-name="T14">co niejako narzuca się nam w związku z nim jako pierwsze,</text:span><text:span text:style-name="T3"> </text:span><text:span text:style-name="T14">z całą oczywistością.</text:span></text:p>
      <text:p text:style-name="P7"/>
      <text:p text:style-name="P7">Str. 31<text:span text:style-name="T252">2</text:span></text:p>
      <text:p text:style-name="P7">Dobrego przykładu postępowania według takiej metody – charakterystycznej dla filozofii, ale nie dla matematyki – dostarcza tutaj analiza pojęcia przestrzeni:</text:p>
      <text:p text:style-name="P118"/>
      <text:p text:style-name="Quotations"><text:span text:style-name="T96">„Zanim jeszcze zabiorę się do wyjaśnienia,</text:span><text:span text:style-name="T122"> </text:span><text:span text:style-name="T96">czym jest przestrzeń – pisze Kant w </text:span><text:span text:style-name="T114">Rozprawie o wyraźności zasad naczelnych teologii naturalnej i filozofii moralnej</text:span><text:span text:style-name="T122"> </text:span><text:span text:style-name="T96">(1764)</text:span><text:span text:style-name="T122"> – </text:span><text:span text:style-name="T96">to wyraźnie pojmuję,</text:span><text:span text:style-name="T122"> </text:span><text:span text:style-name="T96">że – ponieważ pojęcie to jest mi dane – muszę przede wszystkim poprzez rozbiór wyszukać takie cechy,</text:span><text:span text:style-name="T122"> </text:span><text:span text:style-name="T96">które są w nim nasamprzód i bezpośrednio pomyślane.</text:span><text:span text:style-name="T122"> </text:span><text:span text:style-name="T96">Zauważam tedy,</text:span><text:span text:style-name="T122"> </text:span><text:span text:style-name="T96">że odnośnie do tego pojęcia wiele [rzeczy] znajduje się na zewnątrz siebie i że wielość ta nie stanowi substancji; […] że przestrzeń może mieć tylko trzy wymiary itd.”</text:span><text:span text:style-name="T122"> </text:span><text:span text:style-name="T96">(</text:span><text:a xlink:type="simple" xlink:href="#przypis.5" text:style-name="Internet_20_link" text:visited-style-name="Visited_20_Internet_20_Link"><text:span text:style-name="Internet_20_link"><text:span text:style-name="T169">przypis 5 </text:span></text:span></text:a><text:a xlink:type="simple" xlink:href="#przypis.5" text:style-name="Internet_20_link" text:visited-style-name="Visited_20_Internet_20_Link"><text:span text:style-name="Internet_20_link"><text:span text:style-name="T177">Untersuchung über die Deutlichkeit der Grundsätze der natürlichen Theologie und der Moral</text:span></text:span></text:a><text:a xlink:type="simple" xlink:href="#przypis.5" text:style-name="Internet_20_link" text:visited-style-name="Visited_20_Internet_20_Link"><text:span text:style-name="Internet_20_link"><text:span text:style-name="T180">, </text:span></text:span></text:a><text:a xlink:type="simple" xlink:href="#przypis.5" text:style-name="Internet_20_link" text:visited-style-name="Visited_20_Internet_20_Link"><text:span text:style-name="Internet_20_link"><text:span text:style-name="T170">2: 281</text:span></text:span></text:a><text:span text:style-name="T96">) </text:span><text:bookmark-start text:name="p.5"/><text:span text:style-name="T109">[</text:span><text:bookmark-end text:name="p.5"/><text:a xlink:type="simple" xlink:href="#przypis_21" text:style-name="Internet_20_link" text:visited-style-name="Visited_20_Internet_20_Link">przypis 21</text:a><text:span text:style-name="T109">]</text:span><text:bookmark-start text:name="p_21"/><text:span text:style-name="T96">.</text:span><text:bookmark-end text:name="p_21"/></text:p>
      <text:p text:style-name="P130"/>
      <text:p text:style-name="P89"><text:span text:style-name="T3">„</text:span><text:span text:style-name="T14">Cechy</text:span><text:span text:style-name="T3">”</text:span><text:span text:style-name="T14">,</text:span><text:span text:style-name="T3"> </text:span><text:span text:style-name="T14">które wydobywamy w ten sposób z pojęcia przestrzeni,</text:span><text:span text:style-name="T3"> </text:span><text:span text:style-name="T14">poznajemy jednak nie tyle w wyniku analizy,</text:span><text:span text:style-name="T3"> </text:span><text:span text:style-name="T14">ile raczej </text:span><text:span text:style-name="T3">„</text:span><text:span text:style-name="T14">zauważamy</text:span><text:span text:style-name="T3">”</text:span><text:span text:style-name="T14">,</text:span><text:span text:style-name="T3"> „</text:span><text:span text:style-name="T14">dostrzegamy</text:span><text:span text:style-name="T3">” </text:span><text:span text:style-name="T14">je w analizowanym pojęciu,</text:span><text:span text:style-name="T3"> </text:span><text:span text:style-name="T14">gdy – by tak rzec – wychodzimy poza pojęcie w kierunku przedmiotu,</text:span><text:span text:style-name="T3"> </text:span><text:span text:style-name="T14">którego ujęcie dostarcza nam rozmaitych informacji (na przykład na temat relacji zewnętrznych czy trójwymiarowości).</text:span></text:p>
      <text:p text:style-name="P98"><text:span text:style-name="T14">Podobnie gdy mówimy o istnieniu jakiejś rzeczy,</text:span><text:span text:style-name="T3"> </text:span><text:span text:style-name="T14">musimy wyjść poza przypisywane jej w zdaniach podmiotowo-orzecznikowych określenia.</text:span><text:span text:style-name="T3"> </text:span><text:span text:style-name="T14">W stwierdzeniu z przykładu Kanta: </text:span><text:span text:style-name="T3">„</text:span><text:span text:style-name="T14">Bóg jest wszechmocny</text:span><text:span text:style-name="T3">” </text:span><text:span text:style-name="T14">(</text:span><text:a xlink:type="simple" xlink:href="#przypis.6" text:style-name="Internet_20_link" text:visited-style-name="Visited_20_Internet_20_Link"><text:span text:style-name="Internet_20_link"><text:span text:style-name="T128">przypis 6 </text:span></text:span></text:a><text:a xlink:type="simple" xlink:href="#przypis.6" text:style-name="Internet_20_link" text:visited-style-name="Visited_20_Internet_20_Link"><text:span text:style-name="Internet_20_link">Der einzig mögliche Beweisgrund zu einer Demonstration </text:span></text:a><text:a xlink:type="simple" xlink:href="#przypis.6" text:style-name="Internet_20_link" text:visited-style-name="Visited_20_Internet_20_Link"><text:span text:style-name="Internet_20_link">des Daseins Gottes</text:span></text:a><text:a xlink:type="simple" xlink:href="#przypis.6" text:style-name="Internet_20_link" text:visited-style-name="Visited_20_Internet_20_Link"><text:span text:style-name="Internet_20_link"><text:span text:style-name="T154">, </text:span></text:span></text:a><text:a xlink:type="simple" xlink:href="#przypis.6" text:style-name="Internet_20_link" text:visited-style-name="Visited_20_Internet_20_Link"><text:span text:style-name="Internet_20_link"><text:span text:style-name="T133">2: 74</text:span></text:span></text:a><text:bookmark-start text:name="p.6"/><text:span text:style-name="T29">)</text:span><text:bookmark-end text:name="p.6"/><text:span text:style-name="T3"> </text:span><text:span text:style-name="T14">zostaje ustanowiona wzajemna relacja między </text:span><text:span text:style-name="T62">pojęciami</text:span><text:span text:style-name="T3"> „</text:span><text:span text:style-name="T14">Bóg</text:span><text:span text:style-name="T3">” </text:span><text:span text:style-name="T14">i </text:span><text:span text:style-name="T3">„</text:span><text:span text:style-name="T14">wszechmoc</text:span><text:span text:style-name="T3">”</text:span><text:span text:style-name="T14">,</text:span><text:span text:style-name="T3"> </text:span><text:span text:style-name="T14">ale w stwierdzeniu </text:span><text:span text:style-name="T3">„</text:span><text:span text:style-name="T14">Bóg jest</text:span><text:span text:style-name="T3">” – </text:span><text:span text:style-name="T14">mówiąc językiem Kanta – zostaje ustanowiony sam ten przedmiot,</text:span><text:span text:style-name="T3"> </text:span><text:span text:style-name="T14">do którego odnosi się pojęcie </text:span><text:span text:style-name="T3">„</text:span><text:span text:style-name="T14">Bóg</text:span><text:span text:style-name="T3">”</text:span><text:span text:style-name="T14">; mamy wtedy do czynienia z tak zwaną </text:span><text:span text:style-name="T3">„</text:span><text:span text:style-name="T14">absolutną pozycją rzeczy</text:span><text:span text:style-name="T3">” </text:span><text:span text:style-name="T14">(</text:span><text:a xlink:type="simple" xlink:href="#przypis.7" text:style-name="Internet_20_link" text:visited-style-name="Visited_20_Internet_20_Link"><text:span text:style-name="Internet_20_link"><text:span text:style-name="T128">przypis </text:span></text:span></text:a><text:a xlink:type="simple" xlink:href="#przypis.7" text:style-name="Internet_20_link" text:visited-style-name="Visited_20_Internet_20_Link"><text:span text:style-name="Internet_20_link"><text:span text:style-name="T131">7</text:span></text:span></text:a><text:a xlink:type="simple" xlink:href="#przypis.7" text:style-name="Internet_20_link" text:visited-style-name="Visited_20_Internet_20_Link"><text:span text:style-name="Internet_20_link"><text:span text:style-name="T128"> </text:span></text:span></text:a><text:a xlink:type="simple" xlink:href="#przypis.7" text:style-name="Internet_20_link" text:visited-style-name="Visited_20_Internet_20_Link"><text:span text:style-name="Internet_20_link"><text:span text:style-name="T167">Der einzig mögliche Beweisgrund zu einer Demonstration des Daseins Gottes</text:span></text:span></text:a><text:a xlink:type="simple" xlink:href="#przypis.7" text:style-name="Internet_20_link" text:visited-style-name="Visited_20_Internet_20_Link"><text:span text:style-name="Internet_20_link"><text:span text:style-name="T154">, </text:span></text:span></text:a><text:a xlink:type="simple" xlink:href="#przypis.7" text:style-name="Internet_20_link" text:visited-style-name="Visited_20_Internet_20_Link"><text:span text:style-name="Internet_20_link"><text:span text:style-name="T133">2: 73–75</text:span></text:span></text:a><text:span text:style-name="T14">)</text:span><text:bookmark-start text:name="p.7"/><text:span text:style-name="T14">.</text:span><text:bookmark-end text:name="p.7"/><text:span text:style-name="T3"> </text:span><text:span text:style-name="T14">Analizując relację </text:span><text:soft-page-break/><text:span text:style-name="T14">między pojęciami,</text:span><text:span text:style-name="T3"> </text:span><text:span text:style-name="T14">możemy odkryć co najwyżej,</text:span><text:span text:style-name="T3"> </text:span><text:span text:style-name="T14">że rzecz charakteryzowana za ich pomocą jest możliwa – o ile między pojęciami nie zachodzi sprzeczność (</text:span><text:a xlink:type="simple" xlink:href="#przypis.8" text:style-name="Internet_20_link" text:visited-style-name="Visited_20_Internet_20_Link"><text:span text:style-name="Internet_20_link"><text:span text:style-name="T128">przypis </text:span></text:span></text:a><text:a xlink:type="simple" xlink:href="#przypis.8" text:style-name="Internet_20_link" text:visited-style-name="Visited_20_Internet_20_Link"><text:span text:style-name="Internet_20_link"><text:span text:style-name="T132">8</text:span></text:span></text:a><text:a xlink:type="simple" xlink:href="#przypis.8" text:style-name="Internet_20_link" text:visited-style-name="Visited_20_Internet_20_Link"><text:span text:style-name="Internet_20_link"><text:span text:style-name="T128"> </text:span></text:span></text:a><text:a xlink:type="simple" xlink:href="#przypis.8" text:style-name="Internet_20_link" text:visited-style-name="Visited_20_Internet_20_Link"><text:span text:style-name="Internet_20_link"><text:span text:style-name="T167">Der einzig mögliche Beweisgrund zu einer Demonstration des Daseins Gottes</text:span></text:span></text:a><text:a xlink:type="simple" xlink:href="#przypis.8" text:style-name="Internet_20_link" text:visited-style-name="Visited_20_Internet_20_Link"><text:span text:style-name="Internet_20_link"><text:span text:style-name="T154">, </text:span></text:span></text:a><text:a xlink:type="simple" xlink:href="#przypis.8" text:style-name="Internet_20_link" text:visited-style-name="Visited_20_Internet_20_Link"><text:span text:style-name="Internet_20_link"><text:span text:style-name="T133">2: 7</text:span></text:span></text:a><text:a xlink:type="simple" xlink:href="#przypis.8" text:style-name="Internet_20_link" text:visited-style-name="Visited_20_Internet_20_Link"><text:span text:style-name="Internet_20_link"><text:span text:style-name="T134">5</text:span></text:span></text:a><text:span text:style-name="T14">)</text:span><text:bookmark-start text:name="p.8"/><text:span text:style-name="T14">.</text:span><text:bookmark-end text:name="p.8"/></text:p>
      <text:p text:style-name="P7"/>
      <text:p text:style-name="P7">Str. 31<text:span text:style-name="T252">3</text:span></text:p>
      <text:p text:style-name="P10">Odkrycie, że rzecz ta istnieje, ujęcie istnienia rzeczy wymaga zatem innej metody niż (jedynie) analiza pojęciowa <text:span text:style-name="T298">[</text:span><text:a xlink:type="simple" xlink:href="#przypis_22" text:style-name="Internet_20_link" text:visited-style-name="Visited_20_Internet_20_Link"><text:span text:style-name="T298">przypis </text:span></text:a><text:a xlink:type="simple" xlink:href="#przypis_22" text:style-name="Internet_20_link" text:visited-style-name="Visited_20_Internet_20_Link">22</text:a><text:span text:style-name="T298">]</text:span><text:bookmark-start text:name="p_22"/>;<text:bookmark-end text:name="p_22"/> z pewną dozą ostrożności można by zasugerować, że metoda ta będzie odwoływać się (także) do danych pozapojęciowych. (Najprostszym przykładem takich danych byłyby dane doświadczenia, choć Kant tego <text:span text:style-name="T299">explicite</text:span> nie mówi).</text:p>
      <text:p text:style-name="P89"><text:span text:style-name="T14">Od tego momentu </text:span><text:span text:style-name="T3">„</text:span><text:span text:style-name="T14">dowód</text:span><text:span text:style-name="T3">” </text:span><text:span text:style-name="T14">Kanta można przedstawić w trzech etapach: </text:span><text:span text:style-name="T32">1.</text:span><text:span text:style-name="T3"> </text:span><text:span text:style-name="T14">z dwóch wyróżnionych przez filozofa rodzajów możliwości – możliwość realna danej rzeczy warunkuje jej możliwość logiczną; </text:span><text:span text:style-name="T32">2.</text:span><text:span text:style-name="T3"> </text:span><text:span text:style-name="T14">możliwość realną danej rzeczy warunkuje istnienie pewnej (niekoniecznie tej samej)</text:span><text:span text:style-name="T3"> </text:span><text:span text:style-name="T14">rzeczy; </text:span><text:span text:style-name="T32">3.</text:span><text:span text:style-name="T3"> </text:span><text:span text:style-name="T14">niedające się bez sprzeczności </text:span><text:span text:style-name="T3">„</text:span><text:span text:style-name="T14">usunąć</text:span><text:span text:style-name="T3">” </text:span><text:span text:style-name="T14">istnienie jako warunek możliwości w ogóle ma charakter konieczny i jest równoznaczne z istnieniem Boga.</text:span><text:span text:style-name="T3"> </text:span><text:span text:style-name="T14">Przyjrzyjmy się po kolei tym trzem etapom Kantowskiego rozumowania.</text:span></text:p>
      <text:p text:style-name="P118"/>
      <text:h text:style-name="P133" text:outline-level="2"><text:span text:style-name="T32">1</text:span><text:span text:style-name="T14">.</text:span><text:span text:style-name="T9"> </text:span><text:span text:style-name="T14">MOŻLIWOŚĆ REALNA WARUNKUJE MOŻLIWOŚĆ LOGICZNĄ</text:span></text:h>
      <text:p text:style-name="P118">Rozróżnienie między możliwością logiczną a możliwością realną Kant wprowadza na przykładzie pojęcia trójkąta:</text:p>
      <text:p text:style-name="P118"/>
      <text:p text:style-name="Quotations"><text:span text:style-name="T96">„W każdej możliwości należy […] rozróżnić coś,</text:span><text:span text:style-name="T122"> </text:span><text:span text:style-name="T96">co da się pomyśleć,</text:span><text:span text:style-name="T122"> </text:span><text:span text:style-name="T96">a następnie zgodność tego,</text:span><text:span text:style-name="T122"> </text:span><text:span text:style-name="T96">co jednocześnie jest w nim pomyślane,</text:span><text:span text:style-name="T122"> </text:span><text:span text:style-name="T96">z zasadą sprzeczności.</text:span><text:span text:style-name="T122"> </text:span><text:span text:style-name="T96">Trójkąt,</text:span><text:span text:style-name="T122"> </text:span><text:span text:style-name="T96">który posiada kąt prosty,</text:span><text:span text:style-name="T122"> </text:span><text:span text:style-name="T96">sam w sobie jest możliwy.</text:span><text:span text:style-name="T122"> </text:span><text:span text:style-name="T96">Trójkąt,</text:span><text:span text:style-name="T122"> </text:span><text:span text:style-name="T96">podobnie jak kąt prosty są danymi lub tym,</text:span><text:span text:style-name="T122"> </text:span><text:span text:style-name="T96">co materialne w owej możliwości,</text:span><text:span text:style-name="T122"> </text:span><text:span text:style-name="T96">jednak zgodność jednej z drugą podług zasady sprzeczności jest tym,</text:span><text:span text:style-name="T122"> </text:span><text:span text:style-name="T96">co formalne w możliwości.</text:span><text:span text:style-name="T122"> </text:span><text:span text:style-name="T96">To ostatnie będę nazywał również tym,</text:span><text:span text:style-name="T122"> </text:span><text:span text:style-name="T96">co logiczne w możliwości […],</text:span><text:span text:style-name="T122"> </text:span><text:span text:style-name="T96">natomiast to,</text:span><text:span text:style-name="T122"> </text:span><text:span text:style-name="T96">co tkwi w tej zgodności,</text:span><text:span text:style-name="T122"> </text:span><text:span text:style-name="T96">będzie niekiedy nazywane tym,</text:span><text:span text:style-name="T122"> </text:span><text:span text:style-name="T96">co realne możliwości” (</text:span><text:a xlink:type="simple" xlink:href="#przypis.9" text:style-name="Internet_20_link" text:visited-style-name="Visited_20_Internet_20_Link"><text:span text:style-name="Internet_20_link"><text:span text:style-name="T169">przypis </text:span></text:span></text:a><text:a xlink:type="simple" xlink:href="#przypis.9" text:style-name="Internet_20_link" text:visited-style-name="Visited_20_Internet_20_Link"><text:span text:style-name="Internet_20_link"><text:span text:style-name="T174">9</text:span></text:span></text:a><text:a xlink:type="simple" xlink:href="#przypis.9" text:style-name="Internet_20_link" text:visited-style-name="Visited_20_Internet_20_Link"><text:span text:style-name="Internet_20_link"><text:span text:style-name="T169"> </text:span></text:span></text:a><text:a xlink:type="simple" xlink:href="#przypis.9" text:style-name="Internet_20_link" text:visited-style-name="Visited_20_Internet_20_Link"><text:span text:style-name="Internet_20_link"><text:span text:style-name="T177">Der einzig mögliche Beweisgrund zu einer Demonstration des Daseins Gottes</text:span></text:span></text:a><text:a xlink:type="simple" xlink:href="#przypis.9" text:style-name="Internet_20_link" text:visited-style-name="Visited_20_Internet_20_Link"><text:span text:style-name="Internet_20_link"><text:span text:style-name="T180">, </text:span></text:span></text:a><text:a xlink:type="simple" xlink:href="#przypis.9" text:style-name="Internet_20_link" text:visited-style-name="Visited_20_Internet_20_Link"><text:span text:style-name="Internet_20_link"><text:span text:style-name="T170">2: 77–78</text:span></text:span></text:a><text:span text:style-name="T96">)</text:span><text:bookmark-start text:name="p.9"/><text:span text:style-name="T96">.</text:span><text:bookmark-end text:name="p.9"/></text:p>
      <text:p text:style-name="P118"/>
      <text:p text:style-name="P99"><text:span text:style-name="T14">Argument za tym rozróżnieniem,</text:span><text:span text:style-name="T3"> </text:span><text:span text:style-name="T14">a jednocześnie wskazówkę,</text:span><text:span text:style-name="T3"> </text:span><text:span text:style-name="T14">jak należy rozumieć relację między możliwością realną a możliwością logiczną,</text:span><text:span text:style-name="T3"> </text:span><text:span text:style-name="T14">znajdujemy w </text:span><text:span text:style-name="T62">Nowym wyjaśnieniu pierwszych zasad poznania metafizycznego</text:span><text:span text:style-name="T3"> </text:span><text:span text:style-name="T14">(1755).</text:span><text:span text:style-name="T3"> </text:span><text:span text:style-name="T14">Gdy badamy,</text:span><text:span text:style-name="T3"> </text:span><text:span text:style-name="T14">czy pewne połączenie pojęć nie prowadzi do sprzeczności – mówi Kant w twierdzeniu </text:span><text:span text:style-name="T32">7</text:span><text:span text:style-name="T14"> tego eseju – porównujemy ze sobą pojęcia; aby jednak dokonać takiego porównania,</text:span><text:span text:style-name="T3"> </text:span><text:span text:style-name="T14">pojęcia,</text:span><text:span text:style-name="T3"> </text:span><text:span text:style-name="T14">a raczej </text:span><text:soft-page-break/><text:span text:style-name="T14">to,</text:span><text:span text:style-name="T3"> </text:span><text:span text:style-name="T14">co </text:span><text:span text:style-name="T3">„</text:span><text:span text:style-name="T14">realne w […] pojęciach</text:span><text:span text:style-name="T3">”</text:span><text:span text:style-name="T14">,</text:span><text:span text:style-name="T3"> </text:span><text:span text:style-name="T14">muszą już być </text:span><text:span text:style-name="T3">„</text:span><text:span text:style-name="T14">dane</text:span><text:span text:style-name="T3">” </text:span><text:span text:style-name="T14">(</text:span><text:a xlink:type="simple" xlink:href="#przypis.10" text:style-name="Internet_20_link" text:visited-style-name="Visited_20_Internet_20_Link"><text:span text:style-name="Internet_20_link"><text:span text:style-name="T133">przypis 10 </text:span></text:span></text:a><text:a xlink:type="simple" xlink:href="#przypis.10" text:style-name="Internet_20_link" text:visited-style-name="Visited_20_Internet_20_Link"><text:span text:style-name="Internet_20_link"><text:span text:style-name="T168">Principiorum primorum cognitionis metaphysicae Nova Dilucidatio</text:span></text:span></text:a><text:a xlink:type="simple" xlink:href="#przypis.10" text:style-name="Internet_20_link" text:visited-style-name="Visited_20_Internet_20_Link"><text:span text:style-name="Internet_20_link"><text:span text:style-name="T154">, </text:span></text:span></text:a><text:a xlink:type="simple" xlink:href="#przypis.10" text:style-name="Internet_20_link" text:visited-style-name="Visited_20_Internet_20_Link"><text:span text:style-name="Internet_20_link"><text:span text:style-name="T133">1: 395</text:span></text:span></text:a><text:span text:style-name="T14">)</text:span><text:bookmark-start text:name="p.10"/><text:span text:style-name="T14">.</text:span><text:bookmark-end text:name="p.10"/><text:span text:style-name="T3"> </text:span><text:span text:style-name="T14">Innymi słowy,</text:span><text:span text:style-name="T3"> </text:span><text:span text:style-name="T14">można powiedzieć,</text:span><text:span text:style-name="T3"> </text:span><text:span text:style-name="T14">że istnienie relacji logicznych między pojęciami zakłada według Kanta posiadanie przez te pojęcia określonej </text:span><text:span text:style-name="T62">treści</text:span><text:span text:style-name="T14">.</text:span></text:p>
      <text:p text:style-name="P7"/>
      <text:p text:style-name="P7">Str. 31<text:span text:style-name="T252">4</text:span></text:p>
      <text:p text:style-name="P7">Element materialny, to, co realne w możliwości, mogłoby bowiem stanowić odpowiednik treści pojęcia (choć rzecz jasna Kant nie posługuje się tym terminem).</text:p>
      <text:p text:style-name="P144"><text:span text:style-name="T14">Podobne rozróżnienie do tego,</text:span><text:span text:style-name="T3"> </text:span><text:span text:style-name="T14">które każe nam uznać dwa rodzaje możliwości,</text:span><text:span text:style-name="T3"> </text:span><text:span text:style-name="T14">pojawia się w innym przedkrytycznym eseju Kanta,</text:span><text:span text:style-name="T3"> </text:span><text:span text:style-name="T14">zatytułowanym </text:span><text:span text:style-name="T62">Próba wprowadzenia wielkości negatywnych do filozofii</text:span><text:span text:style-name="T3"> </text:span><text:span text:style-name="T14">(1763).</text:span><text:span text:style-name="T3"> </text:span><text:span text:style-name="T14">Dotyczy ono przeciwstawności (niezgodności)</text:span><text:span text:style-name="T3"> </text:span><text:span text:style-name="T14">logicznej i realnej.</text:span><text:span text:style-name="T3"> </text:span><text:span text:style-name="T14">Z przeciwstawnością logiczną mamy do czynienia wtedy,</text:span><text:span text:style-name="T3"> </text:span><text:span text:style-name="T14">gdy orzecznik,</text:span><text:span text:style-name="T3"> </text:span><text:span text:style-name="T14">który przypisujemy danej rzeczy,</text:span><text:span text:style-name="T3"> </text:span><text:span text:style-name="T14">wprowadza sprzeczność do pojęcia podmiotu,</text:span><text:span text:style-name="T3"> </text:span><text:span text:style-name="T14">na przykład gdy mówimy,</text:span><text:span text:style-name="T3"> </text:span><text:span text:style-name="T14">że Bóg (nieskończony)</text:span><text:span text:style-name="T3"> </text:span><text:span text:style-name="T14">jest śmiertelny (</text:span><text:a xlink:type="simple" xlink:href="#przypis.11" text:style-name="Internet_20_link" text:visited-style-name="Visited_20_Internet_20_Link"><text:span text:style-name="Internet_20_link"><text:span text:style-name="T128">przypis 11 </text:span></text:span></text:a><text:a xlink:type="simple" xlink:href="#przypis.11" text:style-name="Internet_20_link" text:visited-style-name="Visited_20_Internet_20_Link"><text:span text:style-name="Internet_20_link"><text:span text:style-name="T187">Versuch den Begriff der</text:span></text:span></text:a><text:a xlink:type="simple" xlink:href="#przypis.11" text:style-name="Internet_20_link" text:visited-style-name="Visited_20_Internet_20_Link"><text:span text:style-name="Internet_20_link"><text:span text:style-name="T90"> </text:span></text:span></text:a><text:a xlink:type="simple" xlink:href="#przypis.11" text:style-name="Internet_20_link" text:visited-style-name="Visited_20_Internet_20_Link"><text:span text:style-name="Internet_20_link"><text:span text:style-name="T187">negativen Größen in die Weltweisheit einzuführen</text:span></text:span></text:a><text:a xlink:type="simple" xlink:href="#przypis.11" text:style-name="Internet_20_link" text:visited-style-name="Visited_20_Internet_20_Link"><text:span text:style-name="Internet_20_link"><text:span text:style-name="T133">, 2: 203</text:span></text:span></text:a><text:span text:style-name="T14">)</text:span><text:bookmark-start text:name="p.11"/><text:span text:style-name="T14">.</text:span><text:bookmark-end text:name="p.11"/><text:span text:style-name="T3"> </text:span><text:span text:style-name="T14">Przeciwstawność realną natomiast można wyjaśnić na przykładzie oddziaływania na dany przedmiot dwóch sił o takiej samej wartości,</text:span><text:span text:style-name="T3"> </text:span><text:span text:style-name="T14">lecz różnych zwrotach.</text:span><text:span text:style-name="T3"> </text:span><text:span text:style-name="T14">W wyniku tych oddziaływań,</text:span><text:span text:style-name="T3"> </text:span><text:span text:style-name="T14">z których jedno znosi skutek drugiego,</text:span><text:span text:style-name="T3"> </text:span><text:span text:style-name="T14">choć nie ma między nimi żadnej sprzeczności logicznej,</text:span><text:span text:style-name="T3"> </text:span><text:span text:style-name="T14">przedmiot pozostaje w spoczynku.</text:span><text:span text:style-name="T3"> </text:span><text:span text:style-name="T14">Rezultatem tych dwóch oddziaływań jest więc pewien stan,</text:span><text:span text:style-name="T3"> </text:span><text:span text:style-name="T14">który jest realnie możliwy,</text:span><text:span text:style-name="T3"> </text:span><text:span text:style-name="T14">to znaczy może istnieć.</text:span><text:span text:style-name="T3"> </text:span><text:span text:style-name="T14">Oczywiste jest zatem,</text:span><text:span text:style-name="T3"> </text:span><text:span text:style-name="T14">że poznanie tego,</text:span><text:span text:style-name="T3"> </text:span><text:span text:style-name="T14">co realnie przeciwstawne,</text:span><text:span text:style-name="T3"> </text:span><text:span text:style-name="T14">nie może się opierać jedynie na analizie pojęć (relacji między podmiotem a orzecznikiem w zdaniu) </text:span><text:span text:style-name="T33">[</text:span><text:a xlink:type="simple" xlink:href="#przypis_23" text:style-name="Internet_20_link" text:visited-style-name="Visited_20_Internet_20_Link">przypis 23</text:a><text:span text:style-name="T33">]</text:span><text:bookmark-start text:name="p_23"/><text:span text:style-name="T14">.</text:span><text:bookmark-end text:name="p_23"/></text:p>
      <text:p text:style-name="P118"/>
      <text:h text:style-name="P134" text:outline-level="2"><text:span text:style-name="T55">2.</text:span><text:span text:style-name="T8"> </text:span><text:span text:style-name="T55">ISTNIENIE WARUNKUJE MOŻLIWOŚĆ REALNĄ</text:span></text:h>
      <text:p text:style-name="P89"><text:span text:style-name="T14">Jeśli chcemy się dowiedzieć,</text:span><text:span text:style-name="T3"> </text:span><text:span text:style-name="T14">czy pojęcie trójkąta prostokątnego nie zawiera sprzeczności,</text:span><text:span text:style-name="T3"> </text:span><text:span text:style-name="T14">musimy zbadać jego pojęcia składowe.</text:span><text:span text:style-name="T3"> </text:span><text:span text:style-name="T14">Sama zgodność między tymi pojęciami (brak sprzeczności)</text:span><text:span text:style-name="T3"> </text:span><text:span text:style-name="T14">nie wystarcza jednak,</text:span><text:span text:style-name="T3"> </text:span><text:span text:style-name="T14">aby ocenić,</text:span><text:span text:style-name="T3"> </text:span><text:span text:style-name="T14">czy pojęcie trójkąta prostokątnego jest pojęciem możliwego przedmiotu.</text:span></text:p>
      <text:p text:style-name="P7"/>
      <text:p text:style-name="P7">Str. 31<text:span text:style-name="T252">5</text:span></text:p>
      <text:p text:style-name="P7">„Trójkąt” i „kąt prosty” muszą bowiem być w jakiś sposób dane albo przynajmniej muszą dać się zanalizować do postaci pojęć, których treść stanowiłyby jakieś dane. W jaki sposób jednak miałyby takie „pojęcia” być dane? Według Kanta warunkiem, aby owe pojęcia – czy też to, co realne w możliwości, a co nazwałam treścią pojęć – były dane, jest istnienie tego, do czego one się odnoszą. Innymi słowy to, co realne w możliwości danej <text:soft-page-break/>rzeczy (treść danego pojęcia) zależy od istnienia tej rzeczy lub czegoś, co jest z nią przyczynowo powiązane. Jeszcze inaczej myśl Kanta można wyrazić w terminach semantycznych: według proponowanej tutaj koncepcji wydaje się, że znaczenie (sens) danego predykatu byłoby determinowane przez odniesienie tego predykatu lub predykatów w nim zawartych do pewnego istniejącego przedmiotu; taką teorię moglibyśmy nazwać referencyjną koncepcją znaczenia. W celu zilustrowania zrekonstruowanej tu myśli odwołajmy się do kolejnego przykładu Kanta z pojęciem przestrzeni:</text:p>
      <text:p text:style-name="P118"/>
      <text:p text:style-name="Quotations"><text:span text:style-name="T96">„Jeśli przyjmie się,</text:span><text:span text:style-name="T122"> </text:span><text:span text:style-name="T96">że nie możecie już rozłożyć pojęcia rozciągłości na prostsze dane,</text:span><text:span text:style-name="T122"> </text:span><text:span text:style-name="T96">by pokazać,</text:span><text:span text:style-name="T122"> </text:span><text:span text:style-name="T96">że nie ma w nim nic sprzecznego,</text:span><text:span text:style-name="T122"> </text:span><text:span text:style-name="T96">ponieważ w końcu nieuchronnie musicie dojść do czegoś,</text:span><text:span text:style-name="T122"> </text:span><text:span text:style-name="T96">czego możliwość nie podlega dalszej analizie,</text:span><text:span text:style-name="T122"> </text:span><text:span text:style-name="T96">to wówczas [powstaje] pytanie,</text:span><text:span text:style-name="T122"> </text:span><text:span text:style-name="T96">czy przestrzeń bądź rozciągłość są pustymi słowami,</text:span><text:span text:style-name="T122"> </text:span><text:span text:style-name="T96">czy też jednak coś oznaczają.</text:span><text:span text:style-name="T122"> </text:span><text:span text:style-name="T96">Brak sprzeczności nic tutaj nie znaczy; puste słowo nigdy nie oznacza czegoś sprzecznego.</text:span><text:span text:style-name="T122"> </text:span><text:span text:style-name="T96">Jeśli przestrzeń nie istnieje,</text:span><text:span text:style-name="T122"> </text:span><text:span text:style-name="T96">ani przynajmniej nie jest dana jako skutek czegoś istniejącego,</text:span><text:span text:style-name="T122"> </text:span><text:span text:style-name="T96">to wówczas słowo </text:span><text:span text:style-name="T122">„</text:span><text:span text:style-name="T96">przestrzeń</text:span><text:span text:style-name="T122">” </text:span><text:span text:style-name="T96">niczego nie oznacza” (</text:span><text:a xlink:type="simple" xlink:href="#przypis.12" text:style-name="Internet_20_link" text:visited-style-name="Visited_20_Internet_20_Link"><text:span text:style-name="Internet_20_link"><text:span text:style-name="T169">przypis 12 </text:span></text:span></text:a><text:a xlink:type="simple" xlink:href="#przypis.12" text:style-name="Internet_20_link" text:visited-style-name="Visited_20_Internet_20_Link"><text:span text:style-name="Internet_20_link"><text:span text:style-name="T177">Der einzig mögliche Beweisgrund zu einer Demonstration des Daseins Gottes</text:span></text:span></text:a><text:a xlink:type="simple" xlink:href="#przypis.12" text:style-name="Internet_20_link" text:visited-style-name="Visited_20_Internet_20_Link"><text:span text:style-name="Internet_20_link"><text:span text:style-name="T180">, </text:span></text:span></text:a><text:a xlink:type="simple" xlink:href="#przypis.12" text:style-name="Internet_20_link" text:visited-style-name="Visited_20_Internet_20_Link"><text:span text:style-name="Internet_20_link"><text:span text:style-name="T170">2: 80–81</text:span></text:span></text:a><text:span text:style-name="T96">)</text:span><text:bookmark-start text:name="p.12"/><text:span text:style-name="T96">.</text:span><text:bookmark-end text:name="p.12"/></text:p>
      <text:p text:style-name="P118"/>
      <text:p text:style-name="P89"><text:span text:style-name="T14">Nawiązując do wspomnianej wyżej koncepcji znaczenia (rzecz jasna czynię to tylko w celu lepszego zilustrowania myśli Kantowskiej),</text:span><text:span text:style-name="T3"> </text:span><text:span text:style-name="T14">na podstawie przytoczonego przykładu można powiedzieć,</text:span><text:span text:style-name="T3"> </text:span><text:span text:style-name="T14">że Kant proponuje pewną procedurę weryfikacji znaczenia terminów.</text:span><text:span text:style-name="T3"> </text:span><text:span text:style-name="T14">Polega ona na tym,</text:span><text:span text:style-name="T3"> </text:span><text:span text:style-name="T14">by </text:span><text:span text:style-name="T34">1.</text:span><text:span text:style-name="T3"> </text:span><text:span text:style-name="T14">terminy złożone rozkładać na prostsze oraz </text:span><text:span text:style-name="T34">2.</text:span><text:span text:style-name="T3"> </text:span><text:span text:style-name="T14">sprawdzać,</text:span><text:span text:style-name="T3"> </text:span><text:span text:style-name="T14">czy istnieje coś,</text:span><text:span text:style-name="T3"> </text:span><text:span text:style-name="T14">co odpowiada terminom prostym,</text:span><text:span text:style-name="T3"> </text:span><text:span text:style-name="T14">coś,</text:span><text:span text:style-name="T3"> </text:span><text:span text:style-name="T14">do czego te terminy się odnoszą.</text:span><text:span text:style-name="T3"> </text:span><text:span text:style-name="T14">Wydaje się,</text:span><text:span text:style-name="T3"> </text:span><text:span text:style-name="T14">że na poziomie terminów prostych (niedających się dalej analizować),</text:span><text:span text:style-name="T3"> </text:span><text:span text:style-name="T14">jak na przykład </text:span><text:span text:style-name="T3">„</text:span><text:span text:style-name="T14">przestrzeń</text:span><text:span text:style-name="T3">”</text:span><text:span text:style-name="T14">,</text:span><text:span text:style-name="T3"> </text:span><text:span text:style-name="T14">sens zostaje utożsamiony z odniesieniem.</text:span><text:span text:style-name="T3"> </text:span><text:span text:style-name="T14">A w takim razie terminy proste typu </text:span><text:span text:style-name="T3">„</text:span><text:span text:style-name="T14">przestrzeń</text:span><text:span text:style-name="T3">” </text:span><text:span text:style-name="T14">będą zachowywać się jak wyrażenia,</text:span><text:span text:style-name="T3"> </text:span><text:span text:style-name="T14">które wchodzą w skład myśli tylko w pewnych kontekstach,</text:span><text:span text:style-name="T3"> </text:span><text:span text:style-name="T14">zakładając poznawczą dostępność,</text:span><text:span text:style-name="T3"> „</text:span><text:span text:style-name="T14">daność</text:span><text:span text:style-name="T3">” </text:span><text:span text:style-name="T14">przedmiotów,</text:span><text:span text:style-name="T3"> </text:span><text:span text:style-name="T14">do których je odnosimy.</text:span></text:p>
      <text:p text:style-name="P7"/>
      <text:p text:style-name="P7">Str. 31<text:span text:style-name="T252">6</text:span></text:p>
      <text:h text:style-name="P134" text:outline-level="2"><text:span text:style-name="T330">3. ISTNIENIE, KTÓRE WARUNKUJE MOŻLIWOŚĆ W OGÓLE, JEST ISTNIENIEM BYTU KONIECZNEGO (</text:span><text:span text:style-name="T331">B</text:span><text:span text:style-name="T330">OG</text:span><text:span text:style-name="T331">A</text:span><text:span text:style-name="T330">)</text:span></text:h>
      <text:p text:style-name="P100"><text:span text:style-name="T14">Rozciągłość przestrzenna,</text:span><text:span text:style-name="T3"> </text:span><text:span text:style-name="T14">której dotyczy przykład Kanta,</text:span><text:span text:style-name="T3"> </text:span><text:span text:style-name="T14">może oczywiście nie istnieć i nie ma w tym żadnej sprzeczności logicznej.</text:span><text:span text:style-name="T3"> </text:span><text:span text:style-name="T14">Podobnie nie ma sprzeczności logicznej w nieistnieniu niczego,</text:span><text:span text:style-name="T3"> </text:span><text:span text:style-name="T14">czyli w niebycie wszystkich możliwych rzeczy (</text:span><text:a xlink:type="simple" xlink:href="#przypis.13" text:style-name="Internet_20_link" text:visited-style-name="Visited_20_Internet_20_Link"><text:span text:style-name="Internet_20_link"><text:span text:style-name="T128">przypis </text:span></text:span></text:a><text:a xlink:type="simple" xlink:href="#przypis.13" text:style-name="Internet_20_link" text:visited-style-name="Visited_20_Internet_20_Link"><text:span text:style-name="Internet_20_link"><text:span text:style-name="T145">13</text:span></text:span></text:a><text:a xlink:type="simple" xlink:href="#przypis.13" text:style-name="Internet_20_link" text:visited-style-name="Visited_20_Internet_20_Link"><text:span text:style-name="Internet_20_link"><text:span text:style-name="T128"> </text:span></text:span></text:a><text:a xlink:type="simple" xlink:href="#przypis.13" text:style-name="Internet_20_link" text:visited-style-name="Visited_20_Internet_20_Link"><text:span text:style-name="Internet_20_link"><text:span text:style-name="T167">Der einzig mögliche Beweisgrund zu einer Demonstration des Daseins Gottes</text:span></text:span></text:a><text:a xlink:type="simple" xlink:href="#przypis.13" text:style-name="Internet_20_link" text:visited-style-name="Visited_20_Internet_20_Link"><text:span text:style-name="Internet_20_link"><text:span text:style-name="T154">, </text:span></text:span></text:a><text:a xlink:type="simple" xlink:href="#przypis.13" text:style-name="Internet_20_link" text:visited-style-name="Visited_20_Internet_20_Link"><text:span text:style-name="Internet_20_link"><text:span text:style-name="T133">2: </text:span></text:span></text:a><text:a xlink:type="simple" xlink:href="#przypis.13" text:style-name="Internet_20_link" text:visited-style-name="Visited_20_Internet_20_Link"><text:span text:style-name="Internet_20_link"><text:span text:style-name="T135">81–82</text:span></text:span></text:a><text:span text:style-name="T14">)</text:span><text:bookmark-start text:name="p.13"/><text:span text:style-name="T14">.</text:span><text:bookmark-end text:name="p.13"/><text:span text:style-name="T3"> </text:span><text:span text:style-name="T14">Jeżeli </text:span><text:soft-page-break/><text:span text:style-name="T14">jednak nic nie istnieje,</text:span><text:span text:style-name="T3"> „</text:span><text:span text:style-name="T14">odpada przez to ostateczna podstawa realna </text:span><text:span text:style-name="T29">[</text:span><text:span text:style-name="T87">Realgrund</text:span><text:span text:style-name="T29">]</text:span><text:span text:style-name="T3"> </text:span><text:span text:style-name="T14">wszystkiego,</text:span><text:span text:style-name="T3"> </text:span><text:span text:style-name="T14">co da się pomyśleć,</text:span><text:span text:style-name="T3"> </text:span><text:span text:style-name="T14">przepada również wszelka możliwość,</text:span><text:span text:style-name="T3"> </text:span><text:span text:style-name="T14">i nic więcej nie pozostaje do myślenia</text:span><text:span text:style-name="T3">” </text:span><text:span text:style-name="T14">(</text:span><text:a xlink:type="simple" xlink:href="#przypis.14" text:style-name="Internet_20_link" text:visited-style-name="Visited_20_Internet_20_Link"><text:span text:style-name="Internet_20_link"><text:span text:style-name="T128">przypis </text:span></text:span></text:a><text:a xlink:type="simple" xlink:href="#przypis.14" text:style-name="Internet_20_link" text:visited-style-name="Visited_20_Internet_20_Link"><text:span text:style-name="Internet_20_link"><text:span text:style-name="T146">14</text:span></text:span></text:a><text:a xlink:type="simple" xlink:href="#przypis.14" text:style-name="Internet_20_link" text:visited-style-name="Visited_20_Internet_20_Link"><text:span text:style-name="Internet_20_link"><text:span text:style-name="T128"> </text:span></text:span></text:a><text:a xlink:type="simple" xlink:href="#przypis.14" text:style-name="Internet_20_link" text:visited-style-name="Visited_20_Internet_20_Link"><text:span text:style-name="Internet_20_link"><text:span text:style-name="T167">Der einzig mögliche Beweisgrund zu einer Demonstration des Daseins Gottes</text:span></text:span></text:a><text:a xlink:type="simple" xlink:href="#przypis.14" text:style-name="Internet_20_link" text:visited-style-name="Visited_20_Internet_20_Link"><text:span text:style-name="Internet_20_link"><text:span text:style-name="T154">, </text:span></text:span></text:a><text:a xlink:type="simple" xlink:href="#przypis.14" text:style-name="Internet_20_link" text:visited-style-name="Visited_20_Internet_20_Link"><text:span text:style-name="Internet_20_link"><text:span text:style-name="T133">2: </text:span></text:span></text:a><text:a xlink:type="simple" xlink:href="#przypis.14" text:style-name="Internet_20_link" text:visited-style-name="Visited_20_Internet_20_Link"><text:span text:style-name="Internet_20_link"><text:span text:style-name="T136">82</text:span></text:span></text:a><text:span text:style-name="T14">)</text:span><text:bookmark-start text:name="p.14"/><text:span text:style-name="T14">.</text:span><text:bookmark-end text:name="p.14"/><text:span text:style-name="T3"> </text:span><text:span text:style-name="T14">Jest więc </text:span><text:span text:style-name="T3">„</text:span><text:span text:style-name="T14">bezwzględnie konieczne</text:span><text:span text:style-name="T3">” </text:span><text:span text:style-name="T14">(</text:span><text:a xlink:type="simple" xlink:href="#przypis.15" text:style-name="Internet_20_link" text:visited-style-name="Visited_20_Internet_20_Link"><text:span text:style-name="Internet_20_link"><text:span text:style-name="T128">przypis </text:span></text:span></text:a><text:a xlink:type="simple" xlink:href="#przypis.15" text:style-name="Internet_20_link" text:visited-style-name="Visited_20_Internet_20_Link"><text:span text:style-name="Internet_20_link"><text:span text:style-name="T147">15</text:span></text:span></text:a><text:a xlink:type="simple" xlink:href="#przypis.15" text:style-name="Internet_20_link" text:visited-style-name="Visited_20_Internet_20_Link"><text:span text:style-name="Internet_20_link"><text:span text:style-name="T128"> </text:span></text:span></text:a><text:a xlink:type="simple" xlink:href="#przypis.15" text:style-name="Internet_20_link" text:visited-style-name="Visited_20_Internet_20_Link"><text:span text:style-name="Internet_20_link"><text:span text:style-name="T167">Der einzig mögliche Beweisgrund zu einer Demonstration des Daseins Gottes</text:span></text:span></text:a><text:a xlink:type="simple" xlink:href="#przypis.15" text:style-name="Internet_20_link" text:visited-style-name="Visited_20_Internet_20_Link"><text:span text:style-name="Internet_20_link"><text:span text:style-name="T154">, </text:span></text:span></text:a><text:a xlink:type="simple" xlink:href="#przypis.15" text:style-name="Internet_20_link" text:visited-style-name="Visited_20_Internet_20_Link"><text:span text:style-name="Internet_20_link"><text:span text:style-name="T133">2: </text:span></text:span></text:a><text:a xlink:type="simple" xlink:href="#przypis.15" text:style-name="Internet_20_link" text:visited-style-name="Visited_20_Internet_20_Link"><text:span text:style-name="Internet_20_link"><text:span text:style-name="T137">81</text:span></text:span></text:a><text:span text:style-name="T14">)</text:span><text:bookmark-start text:name="p.15"/><text:span text:style-name="T14">,</text:span><text:bookmark-end text:name="p.15"/><text:span text:style-name="T3"> </text:span><text:span text:style-name="T14">aby coś istniało,</text:span><text:span text:style-name="T3"> </text:span><text:span text:style-name="T14">ponieważ stwierdzenie,</text:span><text:span text:style-name="T3"> </text:span><text:span text:style-name="T14">że nic nie istnieje,</text:span><text:span text:style-name="T3"> </text:span><text:span text:style-name="T14">pociąga za sobą sprzeczność,</text:span><text:span text:style-name="T3"> </text:span><text:span text:style-name="T14">to znaczy: jednocześnie jest możliwe (można pomyśleć),</text:span><text:span text:style-name="T3"> </text:span><text:span text:style-name="T14">że nic nie istnieje,</text:span><text:span text:style-name="T3"> </text:span><text:span text:style-name="T14">i nie można pomyśleć,</text:span><text:span text:style-name="T3"> </text:span><text:span text:style-name="T14">że nic nie istnieje (gdyż jeśli nic nie istnieje,</text:span><text:span text:style-name="T3"> </text:span><text:span text:style-name="T14">brakuje jakiegokolwiek </text:span><text:span text:style-name="T3">„</text:span><text:span text:style-name="T14">materiału</text:span><text:span text:style-name="T3">” </text:span><text:span text:style-name="T14">do myślenia).</text:span><text:span text:style-name="T3"> </text:span><text:span text:style-name="T14">Ponieważ,</text:span><text:span text:style-name="T3"> </text:span><text:span text:style-name="T14">jak powiedzieliśmy wyżej,</text:span><text:span text:style-name="T3"> </text:span><text:span text:style-name="T14">możliwość realna warunkuje możliwość logiczną,</text:span><text:span text:style-name="T3"> </text:span><text:span text:style-name="T14">a bez istnienia czegokolwiek nic nie jest realnie możliwe,</text:span><text:span text:style-name="T3"> </text:span><text:span text:style-name="T14">jeśli nic nie istnieje,</text:span><text:span text:style-name="T3"> </text:span><text:span text:style-name="T14">nie można również pomyśleć,</text:span><text:span text:style-name="T3"> </text:span><text:span text:style-name="T14">że w tym przypadku nie zachodzi żadna sprzeczność.</text:span><text:span text:style-name="T3"> </text:span><text:span text:style-name="T14">Krótko mówiąc,</text:span><text:span text:style-name="T3"> </text:span><text:span text:style-name="T14">istnienie okazuje się tutaj (logicznie)</text:span><text:span text:style-name="T3"> </text:span><text:span text:style-name="T14">pierwotne względem możliwości,</text:span><text:span text:style-name="T3"> </text:span><text:span text:style-name="T14">a więc i myślenia.</text:span></text:p>
      <text:p text:style-name="P100"><text:span text:style-name="T14">Dalej,</text:span><text:span text:style-name="T3"> </text:span><text:span text:style-name="T14">od stwierdzenia,</text:span><text:span text:style-name="T3"> </text:span><text:span text:style-name="T14">że jest konieczne,</text:span><text:span text:style-name="T3"> </text:span><text:span text:style-name="T14">aby coś istniało,</text:span><text:span text:style-name="T3"> </text:span><text:span text:style-name="T14">Kant przechodzi do stwierdzenia,</text:span><text:span text:style-name="T3"> </text:span><text:span text:style-name="T14">że istnieje </text:span><text:span text:style-name="T3">„</text:span><text:span text:style-name="T14">bezwzględnie konieczna istota</text:span><text:span text:style-name="T3">” </text:span><text:span text:style-name="T14">(</text:span><text:a xlink:type="simple" xlink:href="#przypis.16" text:style-name="Internet_20_link" text:visited-style-name="Visited_20_Internet_20_Link"><text:span text:style-name="Internet_20_link"><text:span text:style-name="T128">przypis </text:span></text:span></text:a><text:a xlink:type="simple" xlink:href="#przypis.16" text:style-name="Internet_20_link" text:visited-style-name="Visited_20_Internet_20_Link"><text:span text:style-name="Internet_20_link"><text:span text:style-name="T144">16</text:span></text:span></text:a><text:a xlink:type="simple" xlink:href="#przypis.16" text:style-name="Internet_20_link" text:visited-style-name="Visited_20_Internet_20_Link"><text:span text:style-name="Internet_20_link"><text:span text:style-name="T128"> </text:span></text:span></text:a><text:a xlink:type="simple" xlink:href="#przypis.16" text:style-name="Internet_20_link" text:visited-style-name="Visited_20_Internet_20_Link"><text:span text:style-name="Internet_20_link"><text:span text:style-name="T167">Der einzig mögliche Beweisgrund zu einer Demonstration des Daseins Gottes</text:span></text:span></text:a><text:a xlink:type="simple" xlink:href="#przypis.16" text:style-name="Internet_20_link" text:visited-style-name="Visited_20_Internet_20_Link"><text:span text:style-name="Internet_20_link"><text:span text:style-name="T154">, </text:span></text:span></text:a><text:a xlink:type="simple" xlink:href="#przypis.16" text:style-name="Internet_20_link" text:visited-style-name="Visited_20_Internet_20_Link"><text:span text:style-name="Internet_20_link"><text:span text:style-name="T133">2: </text:span></text:span></text:a><text:a xlink:type="simple" xlink:href="#przypis.16" text:style-name="Internet_20_link" text:visited-style-name="Visited_20_Internet_20_Link"><text:span text:style-name="Internet_20_link"><text:span text:style-name="T138">83</text:span></text:span></text:a><text:span text:style-name="T14">)</text:span><text:bookmark-start text:name="p.16"/><text:span text:style-name="T14">.</text:span><text:bookmark-end text:name="p.16"/><text:span text:style-name="T3"> </text:span><text:span text:style-name="T14">Takie przejście,</text:span><text:span text:style-name="T3"> </text:span><text:span text:style-name="T14">jak nietrudno zauważyć,</text:span><text:span text:style-name="T3"> </text:span><text:span text:style-name="T14">wydaje się nieuprawnione,</text:span><text:span text:style-name="T3"> </text:span><text:span text:style-name="T14">a udowodnienie,</text:span><text:span text:style-name="T3"> </text:span><text:span text:style-name="T14">że </text:span><text:span text:style-name="T62">z konieczności coś istnieje</text:span><text:span text:style-name="T14">,</text:span><text:span text:style-name="T3"> </text:span><text:span text:style-name="T14">nie jest tym samym,</text:span><text:span text:style-name="T3"> </text:span><text:span text:style-name="T14">co udowodnienie,</text:span><text:span text:style-name="T3"> </text:span><text:span text:style-name="T14">że </text:span><text:span text:style-name="T62">istnieje Istota konieczna</text:span><text:span text:style-name="T14">.</text:span><text:span text:style-name="T3"> </text:span><text:span text:style-name="T14">Pierwszy rodzaj konieczności jest bowiem modalnością odnoszącą się do poznania (i jego zdaniowego wyrazu),</text:span><text:span text:style-name="T3"> </text:span><text:span text:style-name="T14">drugi rodzaj konieczności natomiast dotyczy bytu,</text:span><text:span text:style-name="T3"> </text:span><text:span text:style-name="T14">mamy tu więc do czynienia z modalnością ontyczną.</text:span></text:p>
      <text:p text:style-name="P101"><text:span text:style-name="T14">Należy jednak pamiętać,</text:span><text:span text:style-name="T3"> </text:span><text:span text:style-name="T14">że Kant w okresie przedkrytycznym reprezentuje metafizykę racjonalistyczną,</text:span><text:span text:style-name="T3"> </text:span><text:span text:style-name="T14">której </text:span><text:span text:style-name="T80">credo</text:span><text:span text:style-name="T3"> </text:span><text:span text:style-name="T14">wyraża na przykład słynne twierdzenie 7 części </text:span><text:span text:style-name="T36">2</text:span><text:span text:style-name="T14"> </text:span><text:span text:style-name="T62">Etyki</text:span><text:span text:style-name="T3"> </text:span><text:span text:style-name="T14">Spinozy: </text:span><text:span text:style-name="T3">„</text:span><text:span text:style-name="T14">Porządek i związek idei jest taki sam,</text:span><text:span text:style-name="T3"> </text:span><text:span text:style-name="T14">jak porządek i związek rzeczy</text:span><text:span text:style-name="T3">” </text:span><text:span text:style-name="T7">[</text:span><text:a xlink:type="simple" xlink:href="#przypis_24" text:style-name="Internet_20_link" text:visited-style-name="Visited_20_Internet_20_Link"><text:span text:style-name="Internet_20_link"><text:span text:style-name="T126">przypis </text:span></text:span></text:a><text:a xlink:type="simple" xlink:href="#przypis_24" text:style-name="Internet_20_link" text:visited-style-name="Visited_20_Internet_20_Link"><text:span text:style-name="Internet_20_link"><text:span text:style-name="T144">24</text:span></text:span></text:a><text:span text:style-name="T7">]</text:span><text:bookmark-start text:name="p_24"/><text:span text:style-name="T14">.</text:span><text:bookmark-end text:name="p_24"/><text:span text:style-name="T3"> </text:span><text:span text:style-name="T14">Dogmat racjonalistycznych filozofów </text:span><text:span text:style-name="T36">17</text:span><text:span text:style-name="T14"> wieku,</text:span><text:span text:style-name="T3"> </text:span><text:span text:style-name="T14">z którego nie rezygnowali także osiemnastowieczni racjonaliści,</text:span><text:span text:style-name="T3"> </text:span><text:span text:style-name="T14">stanowiła teza o istnieniu </text:span><text:span text:style-name="T3">„</text:span><text:span text:style-name="T14">harmonii między rozumem a naturą,</text:span><text:span text:style-name="T3"> </text:span><text:span text:style-name="T14">[o istnieniu] izomorfizmu między myślą a bytem</text:span><text:span text:style-name="T3">” </text:span><text:span text:style-name="T7">[</text:span><text:a xlink:type="simple" xlink:href="#przypis_25" text:style-name="Internet_20_link" text:visited-style-name="Visited_20_Internet_20_Link"><text:span text:style-name="Internet_20_link"><text:span text:style-name="T126">przypis </text:span></text:span></text:a><text:a xlink:type="simple" xlink:href="#przypis_25" text:style-name="Internet_20_link" text:visited-style-name="Visited_20_Internet_20_Link"><text:span text:style-name="Internet_20_link"><text:span text:style-name="T144">25</text:span></text:span></text:a><text:span text:style-name="T7">]</text:span><text:bookmark-start text:name="p_25"/><text:span text:style-name="T14">.</text:span><text:bookmark-end text:name="p_25"/><text:span text:style-name="T3"> </text:span><text:span text:style-name="T14">Tak więc dla Kanta modalność, którą uznalibyśmy za własność zdań,</text:span><text:span text:style-name="T3"> </text:span><text:span text:style-name="T14">będzie jednocześnie własnością bytów,</text:span><text:span text:style-name="T3"> </text:span><text:span text:style-name="T14">o których te zdania mówią.</text:span></text:p>
      <text:p text:style-name="P7"/>
      <text:p text:style-name="P7">Str. 31<text:span text:style-name="T252">7</text:span></text:p>
      <text:p text:style-name="P11">Poza tym jednak Kant nie może przyjąć, że z konieczności coś istnieje, a jednocześnie wszystkie byty są przygodne (czyli nie istnieje żadna Istota konieczna), byłoby to bowiem niezgodne z zasadą racji dostatecznej <text:span text:style-name="T302">[</text:span><text:a xlink:type="simple" xlink:href="#przypis_26" text:style-name="Internet_20_link" text:visited-style-name="Visited_20_Internet_20_Link"><text:span text:style-name="T302">przypis </text:span></text:a><text:a xlink:type="simple" xlink:href="#przypis_26" text:style-name="Internet_20_link" text:visited-style-name="Visited_20_Internet_20_Link">26</text:a><text:span text:style-name="T302">]</text:span><text:bookmark-start text:name="p_26"/>.<text:bookmark-end text:name="p_26"/> Co więcej, nie może istnieć wiele istot koniecznych, wtedy bowiem zachodziłyby między nimi jakieś relacje i albo jedna <text:soft-page-break/>musiałaby warunkować drugą, a wtedy istota podlegająca warunkowaniu nie istniałaby jako konieczna, albo musiałaby istnieć kolejna istota, w której tamte istoty oraz zachodzące między nimi relacje znajdowałyby swój warunek – ale wówczas istoty te nie byłyby konieczne (<text:a xlink:type="simple" xlink:href="#przypis.17" text:style-name="Internet_20_link" text:visited-style-name="Visited_20_Internet_20_Link"><text:span text:style-name="Internet_20_link">przypis </text:span></text:a><text:a xlink:type="simple" xlink:href="#przypis.17" text:style-name="Internet_20_link" text:visited-style-name="Visited_20_Internet_20_Link"><text:span text:style-name="Internet_20_link"><text:span text:style-name="T304">17</text:span></text:span></text:a><text:a xlink:type="simple" xlink:href="#przypis.17" text:style-name="Internet_20_link" text:visited-style-name="Visited_20_Internet_20_Link"><text:span text:style-name="Internet_20_link"> </text:span></text:a><text:a xlink:type="simple" xlink:href="#przypis.17" text:style-name="Internet_20_link" text:visited-style-name="Visited_20_Internet_20_Link"><text:span text:style-name="Internet_20_link"><text:span text:style-name="T264">Der einzig mögliche Beweisgrund zu einer Demonstration des Daseins Gottes</text:span></text:span></text:a><text:a xlink:type="simple" xlink:href="#przypis.17" text:style-name="Internet_20_link" text:visited-style-name="Visited_20_Internet_20_Link"><text:span text:style-name="Internet_20_link"><text:span text:style-name="T198">, </text:span></text:span></text:a><text:a xlink:type="simple" xlink:href="#przypis.17" text:style-name="Internet_20_link" text:visited-style-name="Visited_20_Internet_20_Link"><text:span text:style-name="Internet_20_link"><text:span text:style-name="T270">2: </text:span></text:span></text:a><text:a xlink:type="simple" xlink:href="#przypis.17" text:style-name="Internet_20_link" text:visited-style-name="Visited_20_Internet_20_Link"><text:span text:style-name="Internet_20_link"><text:span text:style-name="Internet_20_link"><text:span text:style-name="T283">8</text:span></text:span></text:span></text:a><text:a xlink:type="simple" xlink:href="#przypis.17" text:style-name="Internet_20_link" text:visited-style-name="Visited_20_Internet_20_Link"><text:span text:style-name="Internet_20_link"><text:span text:style-name="Internet_20_link"><text:span text:style-name="T284">4</text:span></text:span></text:span></text:a>)<text:bookmark-start text:name="p.17"/>.<text:bookmark-end text:name="p.17"/></text:p>
      <text:p text:style-name="P102"><text:span text:style-name="T14">Przedstawiony tu w dużym uproszczeniu argument Kanta miał na celu wykazanie,</text:span><text:span text:style-name="T3"> </text:span><text:span text:style-name="T14">że Istota konieczna (Bóg)</text:span><text:span text:style-name="T3"> </text:span><text:span text:style-name="T14">stanowi czy też zawiera w sobie </text:span><text:span text:style-name="T3">„</text:span><text:span text:style-name="T14">podstawę realną</text:span><text:span text:style-name="T3">” </text:span><text:span text:style-name="T14">wszystkich możliwości (</text:span><text:a xlink:type="simple" xlink:href="#przypis.18" text:style-name="Internet_20_link" text:visited-style-name="Visited_20_Internet_20_Link"><text:span text:style-name="Internet_20_link"><text:span text:style-name="T128">przypis </text:span></text:span></text:a><text:a xlink:type="simple" xlink:href="#przypis.18" text:style-name="Internet_20_link" text:visited-style-name="Visited_20_Internet_20_Link"><text:span text:style-name="Internet_20_link"><text:span text:style-name="T144">1</text:span></text:span></text:a><text:a xlink:type="simple" xlink:href="#przypis.18" text:style-name="Internet_20_link" text:visited-style-name="Visited_20_Internet_20_Link"><text:span text:style-name="Internet_20_link"><text:span text:style-name="T148">8</text:span></text:span></text:a><text:a xlink:type="simple" xlink:href="#przypis.18" text:style-name="Internet_20_link" text:visited-style-name="Visited_20_Internet_20_Link"><text:span text:style-name="Internet_20_link"><text:span text:style-name="T128"> </text:span></text:span></text:a><text:a xlink:type="simple" xlink:href="#przypis.18" text:style-name="Internet_20_link" text:visited-style-name="Visited_20_Internet_20_Link"><text:span text:style-name="Internet_20_link"><text:span text:style-name="T167">Der einzig mögliche Beweisgrund zu einer Demonstration des Daseins Gottes</text:span></text:span></text:a><text:a xlink:type="simple" xlink:href="#przypis.18" text:style-name="Internet_20_link" text:visited-style-name="Visited_20_Internet_20_Link"><text:span text:style-name="Internet_20_link"><text:span text:style-name="T154">, </text:span></text:span></text:a><text:a xlink:type="simple" xlink:href="#przypis.18" text:style-name="Internet_20_link" text:visited-style-name="Visited_20_Internet_20_Link"><text:span text:style-name="Internet_20_link"><text:span text:style-name="T133">2: </text:span></text:span></text:a><text:a xlink:type="simple" xlink:href="#przypis.18" text:style-name="Internet_20_link" text:visited-style-name="Visited_20_Internet_20_Link"><text:span text:style-name="Internet_20_link"><text:span text:style-name="T138">8</text:span></text:span></text:a><text:a xlink:type="simple" xlink:href="#przypis.18" text:style-name="Internet_20_link" text:visited-style-name="Visited_20_Internet_20_Link"><text:span text:style-name="Internet_20_link"><text:span text:style-name="T139">3–87</text:span></text:span></text:a><text:span text:style-name="T14">)</text:span><text:bookmark-start text:name="p.18"/><text:span text:style-name="T14">;</text:span><text:bookmark-end text:name="p.18"/><text:span text:style-name="T14"> można powiedzieć,</text:span><text:span text:style-name="T3"> </text:span><text:span text:style-name="T14">że Bóg w tym ujęciu jest warunkiem możliwości wszystkich rzeczy,</text:span><text:span text:style-name="T3"> </text:span><text:span text:style-name="T14">a w ostateczności – warunkiem myślenia </text:span><text:span text:style-name="T38">[</text:span><text:a xlink:type="simple" xlink:href="#przypis_27" text:style-name="Internet_20_link" text:visited-style-name="Visited_20_Internet_20_Link">przypis 27</text:a><text:span text:style-name="T38">]</text:span><text:bookmark-start text:name="p_27"/><text:span text:style-name="T14">.</text:span><text:bookmark-end text:name="p_27"/><text:span text:style-name="T3"> </text:span><text:span text:style-name="T14">Możliwość logiczna (relacje między pojęciami)</text:span><text:span text:style-name="T3"> </text:span><text:span text:style-name="T14">zależy bowiem od tego,</text:span><text:span text:style-name="T3"> </text:span><text:span text:style-name="T14">co realne w danej możliwości (od treści porównywanych pojęć),</text:span><text:span text:style-name="T3"> </text:span><text:span text:style-name="T14">to zaś zależy od istnienia bytów,</text:span><text:span text:style-name="T3"> </text:span><text:span text:style-name="T14">z których wyróżniony status – jako bytowi </text:span><text:span text:style-name="T3">„</text:span><text:span text:style-name="T14">nieusuwalnemu</text:span><text:span text:style-name="T3">” </text:span><text:span text:style-name="T14">z uniwersum ontologicznego – przysługuje Bogu.</text:span><text:span text:style-name="T3"> </text:span><text:span text:style-name="T14">Krótko mówiąc,</text:span><text:span text:style-name="T3"> </text:span><text:span text:style-name="T14">jeśli nie istniałby Bóg,</text:span><text:span text:style-name="T3"> </text:span><text:span text:style-name="T14">nie byłoby możliwe nic,</text:span><text:span text:style-name="T3"> </text:span><text:span text:style-name="T14">a więc nic nie mogłoby zostać pomyślane.</text:span><text:span text:style-name="T3"> </text:span><text:span text:style-name="T14">Podobnie,</text:span><text:span text:style-name="T3"> </text:span><text:span text:style-name="T14">by powrócić do wcześniejszego przykładu,</text:span><text:span text:style-name="T3"> </text:span><text:span text:style-name="T14">jeśli nie istniałaby przestrzeń,</text:span><text:span text:style-name="T3"> </text:span><text:span text:style-name="T14">to trójkąt czy kąt prosty nie byłyby realnie możliwe,</text:span><text:span text:style-name="T3"> </text:span><text:span text:style-name="T14">a więc pojęcia trójkąta czy kąta prostego nie miałyby żadnej treści i wszelkie próby </text:span><text:span text:style-name="T3">„</text:span><text:span text:style-name="T14">porównywania</text:span><text:span text:style-name="T3">” </text:span><text:span text:style-name="T14">ich ze sobą okazałyby się całkowicie bezowocne.</text:span></text:p>
      <text:p text:style-name="P89"><text:span text:style-name="T14">Trójkąt,</text:span><text:span text:style-name="T3"> </text:span><text:span text:style-name="T14">kąt prosty i inne </text:span><text:span text:style-name="T3">„</text:span><text:span text:style-name="T14">przedmioty</text:span><text:span text:style-name="T3">” </text:span><text:span text:style-name="T14">geometrii stanowią jednakże determinacje przestrzeni i nie posiadają odrębnego od niej istnienia.</text:span><text:span text:style-name="T3"> </text:span><text:span text:style-name="T14">Dają się one wyodrębnić jedynie o tyle,</text:span><text:span text:style-name="T3"> </text:span><text:span text:style-name="T14">o ile są już,</text:span><text:span text:style-name="T3"> </text:span><text:span text:style-name="T14">w pewnym sensie,</text:span><text:span text:style-name="T3"> </text:span><text:span text:style-name="T14">potencjalnie w przestrzeni zawarte.</text:span><text:span text:style-name="T3"> </text:span><text:span text:style-name="T14">Innymi słowy,</text:span><text:span text:style-name="T3"> </text:span><text:span text:style-name="T14">przestrzeń jest podstawą możliwości trójkątów i różnorakich innych figur,</text:span><text:span text:style-name="T3"> </text:span><text:span text:style-name="T14">a te ostatnie niejako znajdują się </text:span><text:span text:style-name="T3">„</text:span><text:span text:style-name="T14">w</text:span><text:span text:style-name="T3">” </text:span><text:span text:style-name="T14">przestrzeni,</text:span><text:span text:style-name="T3"> </text:span><text:span text:style-name="T14">choć przestrzeń nie składa się z nich jak z części.</text:span></text:p>
      <text:p text:style-name="P7"/>
      <text:p text:style-name="P7">Str. 31<text:span text:style-name="T252">8</text:span></text:p>
      <text:p text:style-name="P13">Idąc za wspomnianą na wstępie propozycją Jacobiego, można by w tym miejscu dostrzec podobieństwo między tak rozumianą przestrzenią a Spinozjańską substancją (<text:span text:style-name="T240">Deus sive Natura</text:span>), w której zawiera się wszystko, „cokolwiek istnieje” (<text:span text:style-name="T240">modi</text:span>) i bez której nic „nie może ani istnieć, ani być pojęte”, jak głosi twierdzenie 15 części <text:span text:style-name="T305">1</text:span> <text:span text:style-name="T197">Etyki</text:span>, a „modyfikacje” nie są częściami, z których substancja miałaby się składać <text:span text:style-name="T305">[</text:span><text:a xlink:type="simple" xlink:href="#przypis_28" text:style-name="Internet_20_link" text:visited-style-name="Visited_20_Internet_20_Link"><text:span text:style-name="T305">przypis </text:span></text:a><text:a xlink:type="simple" xlink:href="#przypis_28" text:style-name="Internet_20_link" text:visited-style-name="Visited_20_Internet_20_Link">28</text:a><text:span text:style-name="T305">]</text:span><text:bookmark-start text:name="p_28"/>.<text:bookmark-end text:name="p_28"/> Czy w Bogu, o którym mowa w przedkrytycznych pismach Kanta, to, co realnie możliwe, zawiera się tak, jak rozmaite przedmioty i własności geometryczne zawierają się w przestrzeni, a więc i tak, jak modyfikacje zawierają się w Spinozjańskiej substancji?</text:p>
      <text:p text:style-name="P103"><text:span text:style-name="T14">Aby odpowiedzieć na pytanie o podobieństwa między Kantem a Spinozą,</text:span><text:span text:style-name="T3"> </text:span><text:span text:style-name="T14">trzeba najpierw spróbować wyjaśnić,</text:span><text:span text:style-name="T3"> </text:span><text:span text:style-name="T14">co kryje się w stwierdzeniu Kanta,</text:span><text:span text:style-name="T3"> </text:span><text:span text:style-name="T14">że Bóg stanowi </text:span><text:span text:style-name="T3">„</text:span><text:span text:style-name="T14">podstawę realną</text:span><text:span text:style-name="T3">” </text:span><text:soft-page-break/><text:span text:style-name="T14">ogółu możliwości.</text:span><text:span text:style-name="T3"> </text:span><text:span text:style-name="T14">W tym celu posłużę się pewnym przykładem.</text:span><text:span text:style-name="T3"> </text:span><text:span text:style-name="T14">Wyobraźmy sobie malarza,</text:span><text:span text:style-name="T3"> </text:span><text:span text:style-name="T14">który pracuje nad obrazem mającym przedstawiać (powiedzmy)</text:span><text:span text:style-name="T3"> </text:span><text:span text:style-name="T14">jesień.</text:span><text:span text:style-name="T3"> </text:span><text:span text:style-name="T14">Z dostępnej mu palety podstawowych barw artysta wybiera te,</text:span><text:span text:style-name="T3"> </text:span><text:span text:style-name="T14">które najlepiej nadają się do realizacji jego przedsięwzięcia,</text:span><text:span text:style-name="T3"> </text:span><text:span text:style-name="T14">i mieszając niektóre z nich,</text:span><text:span text:style-name="T3"> </text:span><text:span text:style-name="T14">nanosi je na płótno.</text:span><text:span text:style-name="T3"> </text:span><text:span text:style-name="T14">Kombinacje uzyskane w wyniku mieszania podstawowych barw zawartych w palecie możemy przyrównać do Kantowskiego ogółu możliwości,</text:span><text:span text:style-name="T3"> </text:span><text:span text:style-name="T14">obraz – do istniejących przedmiotów; malowanie obrazu stanowiłoby natomiast coś w rodzaju aktualizacji możliwości,</text:span><text:span text:style-name="T3"> „</text:span><text:span text:style-name="T14">przenoszenia</text:span><text:span text:style-name="T3">” </text:span><text:span text:style-name="T14">rzeczy ze </text:span><text:span text:style-name="T3">„</text:span><text:span text:style-name="T14">zbioru możliwości</text:span><text:span text:style-name="T3">” </text:span><text:span text:style-name="T14">do rzeczywistego świata,</text:span><text:span text:style-name="T3"> </text:span><text:span text:style-name="T14">któremu zawsze towarzyszy pewne ograniczenie (malarz wybiera tylko niektóre barwy,</text:span><text:span text:style-name="T3"> </text:span><text:span text:style-name="T14">rezygnując z pozostałych; istnieje określona ilość barw,</text:span><text:span text:style-name="T3"> </text:span><text:span text:style-name="T14">a zatem i określona ilość ich możliwych połączeń).</text:span><text:span text:style-name="T3"> </text:span><text:span text:style-name="T14">Tak jak istnienie palety barw jest podstawą różnych możliwych kombinacji kolorów,</text:span><text:span text:style-name="T3"> </text:span><text:span text:style-name="T14">z których tylko wybrane zostaną zrealizowane na obrazie,</text:span><text:span text:style-name="T3"> </text:span><text:span text:style-name="T14">tak istnienie Boga w ujęciu Kanta byłoby podstawą różnych możliwych własności i ich kombinacji,</text:span><text:span text:style-name="T3"> </text:span><text:span text:style-name="T14">z których tylko pewne znajdą realizację w świecie rzeczywistym.</text:span><text:span text:style-name="T3"> </text:span><text:span text:style-name="T14">O ile jednak barwy podstawowe są egzemplifikowane na palecie,</text:span><text:span text:style-name="T3"> </text:span><text:span text:style-name="T14">o tyle nie jest jasne,</text:span><text:span text:style-name="T3"> </text:span><text:span text:style-name="T14">czy również w Bogu według Kanta pewne podstawowe własności znajdują egzemplifikację.</text:span><text:span text:style-name="T3"> </text:span><text:span text:style-name="T14">To właśnie zgoda na takie ujęcie sposobu,</text:span><text:span text:style-name="T3"> </text:span><text:span text:style-name="T14">w jaki Bóg miałby stanowić realną podstawę możliwości,</text:span><text:span text:style-name="T3"> </text:span><text:span text:style-name="T14">czyli </text:span><text:span text:style-name="T3">„</text:span><text:span text:style-name="T14">zawiera[ć] najwyższą realność</text:span><text:span text:style-name="T3">” </text:span><text:span text:style-name="T14">(</text:span><text:a xlink:type="simple" xlink:href="#przypis.19" text:style-name="Internet_20_link" text:visited-style-name="Visited_20_Internet_20_Link"><text:span text:style-name="Internet_20_link"><text:span text:style-name="T128">przypis </text:span></text:span></text:a><text:a xlink:type="simple" xlink:href="#przypis.19" text:style-name="Internet_20_link" text:visited-style-name="Visited_20_Internet_20_Link"><text:span text:style-name="Internet_20_link"><text:span text:style-name="T144">1</text:span></text:span></text:a><text:a xlink:type="simple" xlink:href="#przypis.19" text:style-name="Internet_20_link" text:visited-style-name="Visited_20_Internet_20_Link"><text:span text:style-name="Internet_20_link"><text:span text:style-name="T149">9</text:span></text:span></text:a><text:a xlink:type="simple" xlink:href="#przypis.19" text:style-name="Internet_20_link" text:visited-style-name="Visited_20_Internet_20_Link"><text:span text:style-name="Internet_20_link"><text:span text:style-name="T128"> </text:span></text:span></text:a><text:a xlink:type="simple" xlink:href="#przypis.19" text:style-name="Internet_20_link" text:visited-style-name="Visited_20_Internet_20_Link"><text:span text:style-name="Internet_20_link"><text:span text:style-name="T167">Der einzig mögliche Beweisgrund zu einer Demonstration des Daseins Gottes</text:span></text:span></text:a><text:a xlink:type="simple" xlink:href="#przypis.19" text:style-name="Internet_20_link" text:visited-style-name="Visited_20_Internet_20_Link"><text:span text:style-name="Internet_20_link"><text:span text:style-name="T154">, </text:span></text:span></text:a><text:a xlink:type="simple" xlink:href="#przypis.19" text:style-name="Internet_20_link" text:visited-style-name="Visited_20_Internet_20_Link"><text:span text:style-name="Internet_20_link"><text:span text:style-name="T133">2: </text:span></text:span></text:a><text:a xlink:type="simple" xlink:href="#przypis.19" text:style-name="Internet_20_link" text:visited-style-name="Visited_20_Internet_20_Link"><text:span text:style-name="Internet_20_link"><text:span text:style-name="T138">8</text:span></text:span></text:a><text:a xlink:type="simple" xlink:href="#przypis.19" text:style-name="Internet_20_link" text:visited-style-name="Visited_20_Internet_20_Link"><text:span text:style-name="Internet_20_link"><text:span text:style-name="T140">6</text:span></text:span></text:a><text:span text:style-name="T14">)</text:span><text:bookmark-start text:name="p.19"/><text:span text:style-name="T14">,</text:span><text:bookmark-end text:name="p.19"/><text:span text:style-name="T3"> </text:span><text:span text:style-name="T14">oznaczałaby pierwszy krok na drodze do przypisania Kantowi Spinozjańskiej koncepcji Boga.</text:span></text:p>
      <text:p text:style-name="P89"><text:span text:style-name="T14">Drugi krok w argumencie za spinozyzmem wczesnego Kanta polegałby natomiast na uznaniu,</text:span><text:span text:style-name="T3"> </text:span><text:span text:style-name="T14">że do własności podstawowych egzemplifikowanych przez Istotę konieczną należy rozciągłość przestrzenna.</text:span><text:span text:style-name="T3"> </text:span><text:span text:style-name="T14">Jak bowiem czytamy w twierdzeniu 2 części </text:span><text:span text:style-name="T39">2</text:span><text:span text:style-name="T14"> </text:span><text:span text:style-name="T62">Etyki</text:span><text:span text:style-name="T3"> </text:span><text:span text:style-name="T14">Spinozy,</text:span><text:span text:style-name="T3"> „</text:span><text:span text:style-name="T14">rozciągłość jest atrybutem Boga,</text:span><text:span text:style-name="T3"> </text:span><text:span text:style-name="T14">czyli Bóg jest rzeczą rozciągłą</text:span><text:span text:style-name="T3">”</text:span><text:span text:style-name="T14">.</text:span><text:span text:style-name="T3"> </text:span><text:span text:style-name="T14">Istotnie,</text:span><text:span text:style-name="T3"> </text:span><text:span text:style-name="T14">jeśli przyjmiemy definicję własności podstawowej,</text:span><text:span text:style-name="T3"> </text:span><text:span text:style-name="T14">zaproponowaną przez Chignella,</text:span><text:span text:style-name="T3"> </text:span><text:span text:style-name="T14">możemy zgodzić się na przypisanie rozciągłości Bogu Kanta.</text:span></text:p>
      <text:p text:style-name="P7"/>
      <text:p text:style-name="P7">Str. 31<text:span text:style-name="T252">9</text:span></text:p>
      <text:p text:style-name="P14">Zgodnie z tą definicją własność podstawowa to własność reprezentowana przez predykat, który jest „zarówno <text:span text:style-name="T197">nieanalizowalny</text:span>, jak i <text:span text:style-name="T197">pozytywny</text:span>” <text:span text:style-name="T307">[</text:span><text:a xlink:type="simple" xlink:href="#przypis_29" text:style-name="Internet_20_link" text:visited-style-name="Visited_20_Internet_20_Link"><text:span text:style-name="T307">przypis </text:span></text:a><text:a xlink:type="simple" xlink:href="#przypis_29" text:style-name="Internet_20_link" text:visited-style-name="Visited_20_Internet_20_Link">29</text:a><text:span text:style-name="T307">]</text:span><text:bookmark-start text:name="p_29"/>.<text:bookmark-end text:name="p_29"/> Pojęcie rozciągłości przestrzennej według Kanta – zgodnie z przytoczonym wcześniej przykładem – spełnia warunek pierwszy, to znaczy nie podlega dalszej analizie; co więcej, wydaje się, że nie ma powodu, aby nie zaliczyć rozciągłości do własności pozytywnych, choćby na tej podstawie, że – znów zgodnie ze wspomnianym przykładem – stanowi ona pewną realność, a jej istnienie odpowiada za realną możliwość bardziej złożonych „przedmiotów” <text:soft-page-break/>geometrycznych <text:span text:style-name="T307">[</text:span><text:a xlink:type="simple" xlink:href="#przypis_30" text:style-name="Internet_20_link" text:visited-style-name="Visited_20_Internet_20_Link"><text:span text:style-name="T307">przypis </text:span></text:a><text:a xlink:type="simple" xlink:href="#przypis_30" text:style-name="Internet_20_link" text:visited-style-name="Visited_20_Internet_20_Link">30</text:a><text:span text:style-name="T307">]</text:span><text:bookmark-start text:name="p_30"/>.<text:bookmark-end text:name="p_30"/></text:p>
      <text:p text:style-name="P105"><text:span text:style-name="T14">Tak sformułowany argument za (domniemanym)</text:span><text:span text:style-name="T3"> </text:span><text:span text:style-name="T14">spinozyzmem Kanta w okresie przedkrytycznym nie da się jednak – na pierwszy rzut oka – obronić,</text:span><text:span text:style-name="T3"> </text:span><text:span text:style-name="T14">gdyż zawiera zbyt wiele uproszczeń i niejasności.</text:span><text:span text:style-name="T3"> </text:span><text:span text:style-name="T14">Po pierwsze,</text:span><text:span text:style-name="T3"> </text:span><text:span text:style-name="T14">wszystko,</text:span><text:span text:style-name="T3"> </text:span><text:span text:style-name="T14">co możliwe,</text:span><text:span text:style-name="T3"> </text:span><text:span text:style-name="T14">według królewieckiego filozofa może być zawarte w Istocie koniecznej na dwa sposoby: </text:span><text:span text:style-name="T3">„</text:span><text:span text:style-name="T14">jako określenie</text:span><text:span text:style-name="T3">” </text:span><text:span text:style-name="T14">albo </text:span><text:span text:style-name="T3">„</text:span><text:span text:style-name="T14">jako skutek</text:span><text:span text:style-name="T3">” </text:span><text:span text:style-name="T14">(</text:span><text:a xlink:type="simple" xlink:href="#przypis.20" text:style-name="Internet_20_link" text:visited-style-name="Visited_20_Internet_20_Link"><text:span text:style-name="Internet_20_link"><text:span text:style-name="T128">przypis </text:span></text:span></text:a><text:a xlink:type="simple" xlink:href="#przypis.20" text:style-name="Internet_20_link" text:visited-style-name="Visited_20_Internet_20_Link"><text:span text:style-name="Internet_20_link"><text:span text:style-name="T150">20</text:span></text:span></text:a><text:a xlink:type="simple" xlink:href="#przypis.20" text:style-name="Internet_20_link" text:visited-style-name="Visited_20_Internet_20_Link"><text:span text:style-name="Internet_20_link"><text:span text:style-name="T128"> </text:span></text:span></text:a><text:a xlink:type="simple" xlink:href="#przypis.20" text:style-name="Internet_20_link" text:visited-style-name="Visited_20_Internet_20_Link"><text:span text:style-name="Internet_20_link"><text:span text:style-name="T167">Der einzig mögliche Beweisgrund zu einer Demonstration des Daseins Gottes</text:span></text:span></text:a><text:a xlink:type="simple" xlink:href="#przypis.20" text:style-name="Internet_20_link" text:visited-style-name="Visited_20_Internet_20_Link"><text:span text:style-name="Internet_20_link"><text:span text:style-name="T154">, </text:span></text:span></text:a><text:a xlink:type="simple" xlink:href="#przypis.20" text:style-name="Internet_20_link" text:visited-style-name="Visited_20_Internet_20_Link"><text:span text:style-name="Internet_20_link"><text:span text:style-name="T133">2: </text:span></text:span></text:a><text:a xlink:type="simple" xlink:href="#przypis.20" text:style-name="Internet_20_link" text:visited-style-name="Visited_20_Internet_20_Link"><text:span text:style-name="Internet_20_link"><text:span text:style-name="T141">79</text:span></text:span></text:a><text:span text:style-name="T14">)</text:span><text:bookmark-start text:name="p.20"/><text:span text:style-name="T14">.</text:span><text:bookmark-end text:name="p.20"/><text:span text:style-name="T3"> </text:span><text:span text:style-name="T14">Należy zatem odróżnić własności,</text:span><text:span text:style-name="T3"> </text:span><text:span text:style-name="T14">które Istota konieczna – dzięki swojemu istnieniu – egzemplifikuje,</text:span><text:span text:style-name="T3"> </text:span><text:span text:style-name="T14">od własności,</text:span><text:span text:style-name="T3"> </text:span><text:span text:style-name="T14">które stanowią skutek istnienia czy też wynikają z istnienia tej Istoty.</text:span><text:span text:style-name="T3"> </text:span><text:span text:style-name="T14">Po drugie – jak czytamy w punkcie zatytułowanym </text:span><text:span text:style-name="T62">Istota konieczna zawiera najwyższą realność</text:span><text:span text:style-name="T3"> – „</text:span><text:span text:style-name="T14">nieprzenikliwość ciał,</text:span><text:span text:style-name="T3"> </text:span><text:span text:style-name="T14">rozciągłość itp.</text:span><text:span text:style-name="T3"> </text:span><text:span text:style-name="T14">nie mogą być własnościami [istoty],</text:span><text:span text:style-name="T3"> </text:span><text:span text:style-name="T14">która dysponuje intelektem i wolą</text:span><text:span text:style-name="T3">” </text:span><text:span text:style-name="T14">(</text:span><text:a xlink:type="simple" xlink:href="#przypis.21" text:style-name="Internet_20_link" text:visited-style-name="Visited_20_Internet_20_Link"><text:span text:style-name="Internet_20_link"><text:span text:style-name="T128">przypis </text:span></text:span></text:a><text:a xlink:type="simple" xlink:href="#przypis.21" text:style-name="Internet_20_link" text:visited-style-name="Visited_20_Internet_20_Link"><text:span text:style-name="Internet_20_link"><text:span text:style-name="T150">21</text:span></text:span></text:a><text:a xlink:type="simple" xlink:href="#przypis.21" text:style-name="Internet_20_link" text:visited-style-name="Visited_20_Internet_20_Link"><text:span text:style-name="Internet_20_link"><text:span text:style-name="T128"> </text:span></text:span></text:a><text:a xlink:type="simple" xlink:href="#przypis.21" text:style-name="Internet_20_link" text:visited-style-name="Visited_20_Internet_20_Link"><text:span text:style-name="Internet_20_link"><text:span text:style-name="T167">Der einzig mögliche Beweisgrund zu einer Demonstration des Daseins Gottes</text:span></text:span></text:a><text:a xlink:type="simple" xlink:href="#przypis.21" text:style-name="Internet_20_link" text:visited-style-name="Visited_20_Internet_20_Link"><text:span text:style-name="Internet_20_link"><text:span text:style-name="T154">, </text:span></text:span></text:a><text:a xlink:type="simple" xlink:href="#przypis.21" text:style-name="Internet_20_link" text:visited-style-name="Visited_20_Internet_20_Link"><text:span text:style-name="Internet_20_link"><text:span text:style-name="T133">2: </text:span></text:span></text:a><text:a xlink:type="simple" xlink:href="#przypis.21" text:style-name="Internet_20_link" text:visited-style-name="Visited_20_Internet_20_Link"><text:span text:style-name="Internet_20_link"><text:span text:style-name="T141">85</text:span></text:span></text:a><text:span text:style-name="T14">)</text:span><text:bookmark-start text:name="p.21"/><text:span text:style-name="T14">.</text:span><text:bookmark-end text:name="p.21"/><text:span text:style-name="T3"> </text:span><text:span text:style-name="T14">Intelekt i wola przysługują zaś Istocie koniecznej </text:span><text:span text:style-name="T3">„</text:span><text:span text:style-name="T14">jako określenia</text:span><text:span text:style-name="T3">”</text:span><text:span text:style-name="T14">,</text:span><text:span text:style-name="T3"> </text:span><text:span text:style-name="T14">w przeciwnym bowiem razie – gdyby stanowiły jedynie skutki jej istnienia,</text:span><text:span text:style-name="T3"> </text:span><text:span text:style-name="T14">to znaczy były tylko własnościami bytów zależnych od Istoty koniecznej – byty zależne </text:span><text:span text:style-name="T3">„</text:span><text:span text:style-name="T14">musiałyby w realności poprzedzać najwyższą istotę</text:span><text:span text:style-name="T3">”</text:span><text:span text:style-name="T14">.</text:span><text:span text:style-name="T3"> </text:span><text:span text:style-name="T14">Dodatkowym argumentem na rzecz niematerialnej natury Kantowskiego Boga jest zaś jeszcze </text:span><text:span text:style-name="T3">„</text:span><text:span text:style-name="T14">porządek,</text:span><text:span text:style-name="T3"> </text:span><text:span text:style-name="T14">piękno,</text:span><text:span text:style-name="T3"> </text:span><text:span text:style-name="T14">doskonałość we wszystkim,</text:span><text:span text:style-name="T3"> </text:span><text:span text:style-name="T14">co możliwe</text:span><text:span text:style-name="T3">”</text:span><text:span text:style-name="T14">,</text:span><text:span text:style-name="T3"> </text:span><text:span text:style-name="T14">które domagają się rozumnego projektanta (</text:span><text:a xlink:type="simple" xlink:href="#przypis.22" text:style-name="Internet_20_link" text:visited-style-name="Visited_20_Internet_20_Link"><text:span text:style-name="Internet_20_link"><text:span text:style-name="T128">przypis </text:span></text:span></text:a><text:a xlink:type="simple" xlink:href="#przypis.22" text:style-name="Internet_20_link" text:visited-style-name="Visited_20_Internet_20_Link"><text:span text:style-name="Internet_20_link"><text:span text:style-name="T150">22</text:span></text:span></text:a><text:a xlink:type="simple" xlink:href="#przypis.22" text:style-name="Internet_20_link" text:visited-style-name="Visited_20_Internet_20_Link"><text:span text:style-name="Internet_20_link"><text:span text:style-name="T128"> </text:span></text:span></text:a><text:a xlink:type="simple" xlink:href="#przypis.22" text:style-name="Internet_20_link" text:visited-style-name="Visited_20_Internet_20_Link"><text:span text:style-name="Internet_20_link"><text:span text:style-name="T167">Der einzig mögliche Beweisgrund zu einer Demonstration des Daseins Gottes</text:span></text:span></text:a><text:a xlink:type="simple" xlink:href="#przypis.22" text:style-name="Internet_20_link" text:visited-style-name="Visited_20_Internet_20_Link"><text:span text:style-name="Internet_20_link"><text:span text:style-name="T154">, </text:span></text:span></text:a><text:a xlink:type="simple" xlink:href="#przypis.22" text:style-name="Internet_20_link" text:visited-style-name="Visited_20_Internet_20_Link"><text:span text:style-name="Internet_20_link"><text:span text:style-name="T133">2: </text:span></text:span></text:a><text:a xlink:type="simple" xlink:href="#przypis.22" text:style-name="Internet_20_link" text:visited-style-name="Visited_20_Internet_20_Link"><text:span text:style-name="Internet_20_link"><text:span text:style-name="T141">88</text:span></text:span></text:a><text:span text:style-name="T14">)</text:span><text:bookmark-start text:name="p.22"/><text:span text:style-name="T14">.</text:span><text:bookmark-end text:name="p.22"/></text:p>
      <text:p text:style-name="P89"><text:span text:style-name="T14">Zwolennik interpretacji w duchu Spinozjańskim znajdzie jednak odpowiedź na ten argument natury egzegetycznej.</text:span><text:span text:style-name="T3"> </text:span><text:span text:style-name="T14">Po pierwsze,</text:span><text:span text:style-name="T3"> </text:span><text:span text:style-name="T14">nie jest bynajmniej jasne,</text:span><text:span text:style-name="T3"> </text:span><text:span text:style-name="T14">jak należy rozumieć stwierdzenie,</text:span><text:span text:style-name="T3"> </text:span><text:span text:style-name="T14">że dana realność zawiera się w Istocie koniecznej jako skutek.</text:span><text:span text:style-name="T3"> </text:span><text:span text:style-name="T14">Czy chodzi tutaj o relację przyczynową między ową Istotą a bytami odeń zależnymi,</text:span><text:span text:style-name="T3"> </text:span><text:span text:style-name="T14">bycie podmiotem sprawstwa</text:span><text:span text:style-name="T40"> </text:span><text:span text:style-name="T14">i podleganie sprawstwu?</text:span></text:p>
      <text:p text:style-name="P7"/>
      <text:p text:style-name="P12">Str. 3<text:span text:style-name="T306">20</text:span></text:p>
      <text:p text:style-name="P15">Czy też może raczej o wynikanie z natury tej Istoty? <text:span text:style-name="T308">[</text:span><text:a xlink:type="simple" xlink:href="#przypis_31" text:style-name="Internet_20_link" text:visited-style-name="Visited_20_Internet_20_Link"><text:span text:style-name="T308">przypis 31</text:span></text:a><text:bookmark-start text:name="p_31"/><text:span text:style-name="T308">]</text:span><text:bookmark-end text:name="p_31"/> Jeśli wybierzemy pierwszą opcję, musimy zastanowić się, czy pozostaje ona w zgodzie z odrzuceniem przez Kanta argumentu kosmologicznego (<text:a xlink:type="simple" xlink:href="#przypis.23" text:style-name="Internet_20_link" text:visited-style-name="Visited_20_Internet_20_Link"><text:span text:style-name="Internet_20_link">przypis </text:span></text:a><text:a xlink:type="simple" xlink:href="#przypis.23" text:style-name="Internet_20_link" text:visited-style-name="Visited_20_Internet_20_Link"><text:span text:style-name="Internet_20_link"><text:span text:style-name="T310">23</text:span></text:span></text:a><text:a xlink:type="simple" xlink:href="#przypis.23" text:style-name="Internet_20_link" text:visited-style-name="Visited_20_Internet_20_Link"><text:span text:style-name="Internet_20_link"> </text:span></text:a><text:a xlink:type="simple" xlink:href="#przypis.23" text:style-name="Internet_20_link" text:visited-style-name="Visited_20_Internet_20_Link"><text:span text:style-name="Internet_20_link"><text:span text:style-name="T264">Der einzig mögliche Beweisgrund zu einer Demonstration des Daseins Gottes</text:span></text:span></text:a><text:a xlink:type="simple" xlink:href="#przypis.23" text:style-name="Internet_20_link" text:visited-style-name="Visited_20_Internet_20_Link"><text:span text:style-name="Internet_20_link"><text:span text:style-name="T198">, </text:span></text:span></text:a><text:a xlink:type="simple" xlink:href="#przypis.23" text:style-name="Internet_20_link" text:visited-style-name="Visited_20_Internet_20_Link"><text:span text:style-name="Internet_20_link"><text:span text:style-name="T270">2: </text:span></text:span></text:a><text:a xlink:type="simple" xlink:href="#przypis.23" text:style-name="Internet_20_link" text:visited-style-name="Visited_20_Internet_20_Link"><text:span text:style-name="Internet_20_link"><text:span text:style-name="T286">160–163</text:span></text:span></text:a>)<text:bookmark-start text:name="p.23"/>,<text:bookmark-end text:name="p.23"/> do którego zdaje się ona nawiązywać. Jeśli natomiast poprzestaniemy na opcji drugiej, koncepcja Kanta okaże się zaskakująco zbieżna z koncepcją Spinozy, który w twierdzeniu 16 części <text:span text:style-name="T309">1</text:span> <text:span text:style-name="T197">Etyki</text:span> mówi, że „z konieczności boskiej natury musi wynikać nieskończenie wiele […] na nieskończenie wiele sposobów”, a zatem skutki istnienia Boga takie jak rozciągłość przestrzenna należałyby do Boskiej natury.</text:p>
      <text:p text:style-name="P107"><text:soft-page-break/><text:span text:style-name="T14">Po drugie,</text:span><text:span text:style-name="T3"> </text:span><text:span text:style-name="T14">nie jest także jasne,</text:span><text:span text:style-name="T3"> </text:span><text:span text:style-name="T14">na jakich podstawach opiera Kant stwierdzenie,</text:span><text:span text:style-name="T3"> </text:span><text:span text:style-name="T14">że rozciągłość przestrzenna i duchowość (posiadanie intelektu i woli,</text:span><text:span text:style-name="T3"> </text:span><text:span text:style-name="T14">a więc umysłu),</text:span><text:span text:style-name="T3"> </text:span><text:span text:style-name="T14">przysługujące jednej istocie,</text:span><text:span text:style-name="T3"> </text:span><text:span text:style-name="T14">miałyby się nawzajem wykluczać.</text:span><text:span text:style-name="T3"> </text:span><text:span text:style-name="T14">Podany przez Kanta przykład dwóch wzajemnie znoszących się sił dowodzi wprawdzie,</text:span><text:span text:style-name="T3"> </text:span><text:span text:style-name="T14">że w materii może istnieć </text:span><text:span text:style-name="T3">„</text:span><text:span text:style-name="T14">realne przeciwstawienie</text:span><text:span text:style-name="T3">” </text:span><text:span text:style-name="T14">czy też </text:span><text:span text:style-name="T3">„</text:span><text:span text:style-name="T14">realna niezgodność</text:span><text:span text:style-name="T3">” </text:span><text:span text:style-name="T17">(</text:span><text:a xlink:type="simple" xlink:href="#przypis.24" text:style-name="Internet_20_link" text:visited-style-name="Visited_20_Internet_20_Link"><text:span text:style-name="Internet_20_link"><text:span text:style-name="T151">przypis </text:span></text:span></text:a><text:a xlink:type="simple" xlink:href="#przypis.24" text:style-name="Internet_20_link" text:visited-style-name="Visited_20_Internet_20_Link"><text:span text:style-name="Internet_20_link"><text:span text:style-name="T152">2</text:span></text:span></text:a><text:a xlink:type="simple" xlink:href="#przypis.24" text:style-name="Internet_20_link" text:visited-style-name="Visited_20_Internet_20_Link"><text:span text:style-name="Internet_20_link"><text:span text:style-name="T153">4</text:span></text:span></text:a><text:a xlink:type="simple" xlink:href="#przypis.24" text:style-name="Internet_20_link" text:visited-style-name="Visited_20_Internet_20_Link"><text:span text:style-name="Internet_20_link"><text:span text:style-name="T151"> </text:span></text:span></text:a><text:a xlink:type="simple" xlink:href="#przypis.24" text:style-name="Internet_20_link" text:visited-style-name="Visited_20_Internet_20_Link"><text:span text:style-name="Internet_20_link"><text:span text:style-name="T166">Der einzig mögliche Beweisgrund zu einer Demonstration des Daseins Gottes</text:span></text:span></text:a><text:a xlink:type="simple" xlink:href="#przypis.24" text:style-name="Internet_20_link" text:visited-style-name="Visited_20_Internet_20_Link"><text:span text:style-name="Internet_20_link"><text:span text:style-name="T163">, </text:span></text:span></text:a><text:a xlink:type="simple" xlink:href="#przypis.24" text:style-name="Internet_20_link" text:visited-style-name="Visited_20_Internet_20_Link"><text:span text:style-name="Internet_20_link"><text:span text:style-name="T142">2: </text:span></text:span></text:a><text:a xlink:type="simple" xlink:href="#przypis.24" text:style-name="Internet_20_link" text:visited-style-name="Visited_20_Internet_20_Link"><text:span text:style-name="Internet_20_link"><text:span text:style-name="T143">86</text:span></text:span></text:a><text:span text:style-name="T17">)</text:span><text:bookmark-start text:name="p.24"/><text:span text:style-name="T14">,</text:span><text:bookmark-end text:name="p.24"/><text:span text:style-name="T3"> </text:span><text:span text:style-name="T14">własności istoty zaś,</text:span><text:span text:style-name="T3"> </text:span><text:span text:style-name="T14">która stanowi </text:span><text:span text:style-name="T3">„</text:span><text:span text:style-name="T14">najwyższą realność</text:span><text:span text:style-name="T3">”</text:span><text:span text:style-name="T14">,</text:span><text:span text:style-name="T3"> </text:span><text:span text:style-name="T14">nie mogą być ze sobą niezgodne.</text:span><text:span text:style-name="T3"> </text:span><text:span text:style-name="T14">Dlaczego jednak nie moglibyśmy dopuścić istnienia przeciwstawnych,</text:span><text:span text:style-name="T3"> </text:span><text:span text:style-name="T14">wzajemnie niezgodnych zjawisk </text:span><text:span text:style-name="T62">umysłowych</text:span><text:span text:style-name="T3"> </text:span><text:span text:style-name="T14">w jednym podmiocie?</text:span><text:span text:style-name="T42"> [</text:span><text:a xlink:type="simple" xlink:href="#przypis_32" text:style-name="Internet_20_link" text:visited-style-name="Visited_20_Internet_20_Link">przypis 32</text:a><text:bookmark-start text:name="p_32"/><text:span text:style-name="T42">]</text:span><text:bookmark-end text:name="p_32"/><text:span text:style-name="T42"> </text:span><text:span text:style-name="T14">Czy zatem przyjęcie,</text:span><text:span text:style-name="T3"> </text:span><text:span text:style-name="T14">że natura duchowa,</text:span><text:span text:style-name="T3"> </text:span><text:span text:style-name="T14">niematerialna,</text:span><text:span text:style-name="T3"> </text:span><text:span text:style-name="T14">posiada więcej realności niż natura cielesna,</text:span><text:span text:style-name="T3"> </text:span><text:span text:style-name="T14">materialna,</text:span><text:span text:style-name="T3"> </text:span><text:span text:style-name="T14">nie jest arbitralne? Musimy również pamiętać,</text:span><text:span text:style-name="T3"> </text:span><text:span text:style-name="T14">że uznając naturę duchową za posiadającą więcej realności niż natura materialna czy też duchowo-materialna,</text:span><text:span text:style-name="T3"> </text:span><text:span text:style-name="T14">Kant nie odwołuje się do pojęcia doskonałości </text:span><text:span text:style-name="T17">(</text:span><text:a xlink:type="simple" xlink:href="#przypis.25" text:style-name="Internet_20_link" text:visited-style-name="Visited_20_Internet_20_Link"><text:span text:style-name="Internet_20_link"><text:span text:style-name="T151">przypis </text:span></text:span></text:a><text:a xlink:type="simple" xlink:href="#przypis.25" text:style-name="Internet_20_link" text:visited-style-name="Visited_20_Internet_20_Link"><text:span text:style-name="Internet_20_link"><text:span text:style-name="T152">2</text:span></text:span></text:a><text:a xlink:type="simple" xlink:href="#przypis.25" text:style-name="Internet_20_link" text:visited-style-name="Visited_20_Internet_20_Link"><text:span text:style-name="Internet_20_link"><text:span text:style-name="T153">5</text:span></text:span></text:a><text:a xlink:type="simple" xlink:href="#przypis.25" text:style-name="Internet_20_link" text:visited-style-name="Visited_20_Internet_20_Link"><text:span text:style-name="Internet_20_link"><text:span text:style-name="T151"> </text:span></text:span></text:a><text:a xlink:type="simple" xlink:href="#przypis.25" text:style-name="Internet_20_link" text:visited-style-name="Visited_20_Internet_20_Link"><text:span text:style-name="Internet_20_link"><text:span text:style-name="T166">Der einzig mögliche Beweisgrund zu einer Demonstration des Daseins Gottes</text:span></text:span></text:a><text:a xlink:type="simple" xlink:href="#przypis.25" text:style-name="Internet_20_link" text:visited-style-name="Visited_20_Internet_20_Link"><text:span text:style-name="Internet_20_link"><text:span text:style-name="T163">, </text:span></text:span></text:a><text:a xlink:type="simple" xlink:href="#przypis.25" text:style-name="Internet_20_link" text:visited-style-name="Visited_20_Internet_20_Link"><text:span text:style-name="Internet_20_link"><text:span text:style-name="T142">2: </text:span></text:span></text:a><text:a xlink:type="simple" xlink:href="#przypis.25" text:style-name="Internet_20_link" text:visited-style-name="Visited_20_Internet_20_Link"><text:span text:style-name="Internet_20_link"><text:span text:style-name="T143">90</text:span></text:span></text:a><text:span text:style-name="T17">)</text:span><text:bookmark-start text:name="p.25"/><text:span text:style-name="T14">.</text:span><text:bookmark-end text:name="p.25"/></text:p>
      <text:p text:style-name="P89"><text:span text:style-name="T14">Załóżmy jednak,</text:span><text:span text:style-name="T3"> </text:span><text:span text:style-name="T14">że przeciwnicy interpretacji przypisującej Kantowi w okresie przedkrytycznym inklinacje w kierunku spinozyzmu mają rację i przyjrzyjmy się,</text:span><text:span text:style-name="T3"> </text:span><text:span text:style-name="T14">co z tego wynika dla jednego szczególnego przypadku,</text:span><text:span text:style-name="T3"> </text:span><text:span text:style-name="T14">mianowicie rozciągłości przestrzennej (a co za tym idzie,</text:span><text:span text:style-name="T3"> </text:span><text:span text:style-name="T14">materialnego świata)</text:span><text:span text:style-name="T3"> – </text:span><text:span text:style-name="T14">jej statusu oraz relacji do Istoty koniecznej jako podstawy realnej wszystkiego,</text:span><text:span text:style-name="T3"> </text:span><text:span text:style-name="T14">co możliwe.</text:span></text:p>
      <text:p text:style-name="P12"/>
      <text:p text:style-name="P12">Str. 3<text:span text:style-name="T306">21</text:span></text:p>
      <text:p text:style-name="P12">W tym celu rozważymy dwie wersje interpretacji antyspinozjańskiej, którą będę nazywać także stanowiskiem intelektualistycznym dlatego, że podstawa możliwości realnej zostaje tutaj umieszczona w Boskim umyśle (intelekcie).</text:p>
      <text:p text:style-name="P89"><text:span text:style-name="T14">Pierwszą wersję stanowiska intelektualistycznego reprezentuje Peter Yong,</text:span><text:span text:style-name="T3"> </text:span><text:span text:style-name="T14">który w jednym ze swoich ostatnich artykułów na temat Kantowskiego </text:span><text:span text:style-name="T3">„</text:span><text:span text:style-name="T14">dowodu z możliwości</text:span><text:span text:style-name="T3">” </text:span><text:span text:style-name="T14">pisze:</text:span></text:p>
      <text:p text:style-name="P118"/>
      <text:p text:style-name="Quotations"><text:span text:style-name="T96">„Wydaje się,</text:span><text:span text:style-name="T122"> </text:span><text:span text:style-name="T96">że Kant twierdzi,</text:span><text:span text:style-name="T122"> </text:span><text:span text:style-name="T96">iż poznawalny za pomocą intelektu porządek może mieć podstawę jedynie w intelekcie.</text:span><text:span text:style-name="T122"> </text:span><text:span text:style-name="T96">Ale to właśnie porządek tego rodzaju konstytuuje dziedzinę możliwości.</text:span><text:span text:style-name="T122"> </text:span><text:span text:style-name="T96">Wszystko,</text:span><text:span text:style-name="T122"> </text:span><text:span text:style-name="T96">co możliwe,</text:span><text:span text:style-name="T122"> </text:span><text:span text:style-name="T96">jest uporządkowane za pomocą pojęć w taki sposób,</text:span><text:span text:style-name="T122"> </text:span><text:span text:style-name="T96">że składające się nań możliwości nie są oddzielone od siebie,</text:span><text:span text:style-name="T122"> </text:span><text:span text:style-name="T96">ale razem współtworzą dziedzinę tego,</text:span><text:span text:style-name="T122"> </text:span><text:span text:style-name="T96">co da się pomyśleć” </text:span><text:span text:style-name="T110">[</text:span><text:a xlink:type="simple" xlink:href="#przypis_33" text:style-name="Internet_20_link" text:visited-style-name="Visited_20_Internet_20_Link">przypis 33</text:a><text:span text:style-name="T110">]</text:span><text:bookmark-start text:name="p_33"/><text:span text:style-name="T96">.</text:span><text:bookmark-end text:name="p_33"/></text:p>
      <text:p text:style-name="P118"/>
      <text:p text:style-name="P108"><text:span text:style-name="T14">Zgodnie z tą wersją stanowiska intelektualistycznego rozciągłość przestrzenna byłaby </text:span><text:soft-page-break/><text:span text:style-name="T14">możliwa,</text:span><text:span text:style-name="T3"> </text:span><text:span text:style-name="T14">o ile stanowiłaby przedmiot Boskiej myśli czy też ideę w umyśle Bożym.</text:span><text:span text:style-name="T3"> </text:span><text:span text:style-name="T14">To stanowisko napotyka jednak znaczące trudności.</text:span><text:span text:style-name="T3"> </text:span><text:span text:style-name="T14">Po pierwsze,</text:span><text:span text:style-name="T3"> </text:span><text:span text:style-name="T14">czym innym jest idea rozciągłości w umyśle Bożym – </text:span><text:span text:style-name="T3">„</text:span><text:span text:style-name="T14">rozciągłość umysłowa</text:span><text:span text:style-name="T3">”</text:span><text:span text:style-name="T14">,</text:span><text:span text:style-name="T3"> </text:span><text:span text:style-name="T14">by posłużyć się terminem z filozofii Malebranche’</text:span><text:span text:style-name="T43">a [</text:span><text:a xlink:type="simple" xlink:href="#przypis_34" text:style-name="Internet_20_link" text:visited-style-name="Visited_20_Internet_20_Link">przypis 34</text:a><text:span text:style-name="T43">]</text:span><text:span text:style-name="T3"> </text:span><text:bookmark-start text:name="p_34"/><text:span text:style-name="T3">–</text:span><text:bookmark-end text:name="p_34"/><text:span text:style-name="T3"> </text:span><text:span text:style-name="T14">czym innym zaś </text:span><text:span text:style-name="T62">istnienie</text:span><text:span text:style-name="T3"> </text:span><text:span text:style-name="T14">rozciągłości; samo posiadanie tej idei przez Boga nie wydaje się w zadowalający sposób wyjaśniać realności rozciągłości przestrzennej,</text:span><text:span text:style-name="T3"> </text:span><text:span text:style-name="T14">a więc i materialnego świata.</text:span><text:span text:style-name="T3"> </text:span><text:span text:style-name="T14">Podobnie,</text:span><text:span text:style-name="T3"> </text:span><text:span text:style-name="T14">po drugie,</text:span><text:span text:style-name="T3"> </text:span><text:span text:style-name="T14">zarzut nawiązujący do Berkeleyowskiej krytyki </text:span><text:span text:style-name="T3">„</text:span><text:span text:style-name="T14">materializmu</text:span><text:span text:style-name="T3">” </text:span><text:span text:style-name="T14">(poglądu,</text:span><text:span text:style-name="T3"> </text:span><text:span text:style-name="T14">który irlandzki biskup przypisywał wszystkim zwolennikom tezy o istnieniu materii,</text:span><text:span text:style-name="T3"> </text:span><text:span text:style-name="T14">w tym Locke’owi i Newtonowi)</text:span><text:span text:style-name="T3"> </text:span><text:span text:style-name="T14">stwierdzałby,</text:span><text:span text:style-name="T3"> </text:span><text:span text:style-name="T14">że jeśli coś posiada status idei w Bożym umyśle,</text:span><text:span text:style-name="T3"> </text:span><text:span text:style-name="T14">to tym samym staje się czymś z natury odmiennym od bytu rozciągłego.</text:span><text:span text:style-name="T3"> </text:span><text:span text:style-name="T14">Raz jeszcze: przestrzeń mająca swą podstawę w Boskim intelekcie byłaby przestrzenią idealną,</text:span><text:span text:style-name="T3"> </text:span><text:span text:style-name="T14">a nie realną.</text:span><text:span text:style-name="T3"> </text:span><text:span text:style-name="T14">Po trzecie,</text:span><text:span text:style-name="T3"> </text:span><text:span text:style-name="T14">zgodnie z przedstawioną w drugiej części tego eseju analizą pojęcia przestrzeni,</text:span><text:span text:style-name="T3"> </text:span><text:span text:style-name="T14">Kant sugeruje,</text:span><text:span text:style-name="T3"> </text:span><text:span text:style-name="T14">jakoby było to pojęcie proste,</text:span><text:span text:style-name="T3"> </text:span><text:span text:style-name="T14">to znaczy takie,</text:span><text:span text:style-name="T3"> </text:span><text:span text:style-name="T14">którego znaczenie jest zdeterminowane przez istnienie przedmiotu,</text:span><text:span text:style-name="T3"> </text:span><text:span text:style-name="T14">do którego się ono odnosi.</text:span><text:span text:style-name="T3"> </text:span><text:span text:style-name="T14">Z tego zaś wynika,</text:span><text:span text:style-name="T3"> </text:span><text:span text:style-name="T14">że Boże myśli na temat przestrzeni powinny zawierać odniesienie do czegoś istniejącego,</text:span><text:span text:style-name="T3"> </text:span><text:span text:style-name="T14">a nie jedynie możliwego.</text:span></text:p>
      <text:p text:style-name="P12"/>
      <text:p text:style-name="P12">Str. 3<text:span text:style-name="T306">22</text:span></text:p>
      <text:p text:style-name="P12">Wreszcie, po czwarte, niezbyt dobrze wiadomo, co miałoby oznaczać, że rozciągłość przestrzenna jest przedmiotem Boskiego <text:span text:style-name="T197">intelektu</text:span>, w świetle następującego stwierdzenia:</text:p>
      <text:p text:style-name="P118"/>
      <text:p text:style-name="Quotations"><text:span text:style-name="T96">„[W] rzeczywistości okrężne drogi konkluzji rozumowych niewiele mają wspólnego z niezmierzonym boskim intelektem.</text:span><text:span text:style-name="T122"> </text:span><text:span text:style-name="T96">Nieskończony rozum nie zajmuje się ani podstawowymi pojęciami abstrakcyjnymi,</text:span><text:span text:style-name="T122"> </text:span><text:span text:style-name="T96">ani ich ujednoliceniem i zestawieniem w celu wyciągnięcia z nich wniosków” </text:span><text:span text:style-name="T108">(</text:span><text:a xlink:type="simple" xlink:href="#przypis.26" text:style-name="Internet_20_link" text:visited-style-name="Visited_20_Internet_20_Link"><text:span text:style-name="Internet_20_link"><text:span text:style-name="T175">przypi</text:span></text:span></text:a><text:a xlink:type="simple" xlink:href="#przypis.26" text:style-name="Internet_20_link" text:visited-style-name="Visited_20_Internet_20_Link"><text:span text:style-name="Internet_20_link"><text:span text:style-name="T176">s 26</text:span></text:span></text:a><text:a xlink:type="simple" xlink:href="#przypis.26" text:style-name="Internet_20_link" text:visited-style-name="Visited_20_Internet_20_Link"><text:span text:style-name="Internet_20_link"><text:span text:style-name="T175"> </text:span></text:span></text:a><text:a xlink:type="simple" xlink:href="#przypis.26" text:style-name="Internet_20_link" text:visited-style-name="Visited_20_Internet_20_Link"><text:span text:style-name="Internet_20_link">Principiorum primorum cognitionis </text:span></text:a><text:a xlink:type="simple" xlink:href="#przypis.26" text:style-name="Internet_20_link" text:visited-style-name="Visited_20_Internet_20_Link"><text:span text:style-name="Internet_20_link">metaphysicae Nova Dilucidatio</text:span></text:a><text:a xlink:type="simple" xlink:href="#przypis.26" text:style-name="Internet_20_link" text:visited-style-name="Visited_20_Internet_20_Link"><text:span text:style-name="Internet_20_link"><text:span text:style-name="T182">, </text:span></text:span></text:a><text:a xlink:type="simple" xlink:href="#przypis.26" text:style-name="Internet_20_link" text:visited-style-name="Visited_20_Internet_20_Link"><text:span text:style-name="Internet_20_link"><text:span text:style-name="T172">1: </text:span></text:span></text:a><text:a xlink:type="simple" xlink:href="#przypis.26" text:style-name="Internet_20_link" text:visited-style-name="Visited_20_Internet_20_Link"><text:span text:style-name="Internet_20_link"><text:span text:style-name="T173">405</text:span></text:span></text:a><text:span text:style-name="T108">)</text:span><text:bookmark-start text:name="p.26"/><text:span text:style-name="T96">.</text:span><text:bookmark-end text:name="p.26"/></text:p>
      <text:p text:style-name="P118"/>
      <text:p text:style-name="P109"><text:span text:style-name="T14">Jeśli zatem rozciągłość nie jest przedstawiana dyskursywnie,</text:span><text:span text:style-name="T3"> </text:span><text:span text:style-name="T14">to jest jako pojęcie,</text:span><text:span text:style-name="T3"> </text:span><text:span text:style-name="T14">w umyśle Istoty koniecznej (owa Istota bowiem </text:span><text:span text:style-name="T62">nie myśli</text:span><text:span text:style-name="T3"> </text:span><text:span text:style-name="T14">dyskursywnie),</text:span><text:span text:style-name="T3"> </text:span><text:span text:style-name="T14">to może stanowi ona przedmiot pewnego rodzaju naoczności intelektualnej? W analizowanych tutaj pismach z okresu przedkrytycznego Kant wydaje się nie mieć sprecyzowanej koncepcji tego rodzaju poznania.</text:span><text:span text:style-name="T3"> </text:span><text:span text:style-name="T14">Co więcej,</text:span><text:span text:style-name="T3"> </text:span><text:span text:style-name="T14">można zauważyć,</text:span><text:span text:style-name="T3"> </text:span><text:span text:style-name="T14">że jeżeli nasze ujęcie możliwości realnej rozciągłości polega na ujęciu jej istnienia (jak zdaje się wynikać z fragmentu </text:span><text:a xlink:type="simple" xlink:href="#przypis.27" text:style-name="Internet_20_link" text:visited-style-name="Visited_20_Internet_20_Link"><text:span text:style-name="T185">przypis 27</text:span></text:a><text:a xlink:type="simple" xlink:href="#przypis.27" text:style-name="Internet_20_link" text:visited-style-name="Visited_20_Internet_20_Link"><text:span text:style-name="T184"> </text:span></text:a><text:a xlink:type="simple" xlink:href="#przypis.27" text:style-name="Internet_20_link" text:visited-style-name="Visited_20_Internet_20_Link"><text:span text:style-name="T186">Der einzig mögliche Beweisgrund zu einer Demonstration des Daseins Gottes</text:span></text:a><text:a xlink:type="simple" xlink:href="#przypis.27" text:style-name="Internet_20_link" text:visited-style-name="Visited_20_Internet_20_Link"><text:span text:style-name="T184">,</text:span></text:a><text:a xlink:type="simple" xlink:href="#przypis.27" text:style-name="Internet_20_link" text:visited-style-name="Visited_20_Internet_20_Link"><text:span text:style-name="T188"> </text:span></text:a><text:a xlink:type="simple" xlink:href="#przypis.27" text:style-name="Internet_20_link" text:visited-style-name="Visited_20_Internet_20_Link"><text:span text:style-name="T184">2: 80–81</text:span></text:a><text:bookmark-start text:name="p.27"/><text:span text:style-name="T14">)</text:span><text:bookmark-end text:name="p.27"/><text:span text:style-name="T14">,</text:span><text:span text:style-name="T3"> </text:span><text:span text:style-name="T14">to dlaczego w umyśle Boskim rzecz miałaby się przedstawiać zgoła inaczej? </text:span><text:soft-page-break/><text:span text:style-name="T14">Krótko mówiąc,</text:span><text:span text:style-name="T3"> </text:span><text:span text:style-name="T14">dlaczego Bóg miałby dysponować tylko pojęciem (czy ideą)</text:span><text:span text:style-name="T3"> </text:span><text:span text:style-name="T14">przestrzeni,</text:span><text:span text:style-name="T3"> </text:span><text:span text:style-name="T14">podczas gdy my dysponujemy także niedyskursywnym ujęciem jej istnienia? Wydaje się,</text:span><text:span text:style-name="T3"> </text:span><text:span text:style-name="T14">że w okresie przedkrytycznym Kant,</text:span><text:span text:style-name="T3"> </text:span><text:span text:style-name="T14">podobnie jak inni racjonaliści,</text:span><text:span text:style-name="T3"> </text:span><text:span text:style-name="T14">nie czyni jeszcze wyraźnej różnicy między naturą poznania właściwego podmiotom skończonym,</text:span><text:span text:style-name="T3"> </text:span><text:span text:style-name="T14">takim jak my,</text:span><text:span text:style-name="T3"> </text:span><text:span text:style-name="T14">a naturą poznania właściwego istocie dysponującej intelektem nieskończonym.</text:span></text:p>
      <text:p text:style-name="P109"><text:span text:style-name="T14">Drugą wersję stanowiska intelektualistycznego przedstawia Christopher Insole,</text:span><text:span text:style-name="T3"> </text:span><text:span text:style-name="T14">który przypisuje Kantowi nie tylko intelektualizm,</text:span><text:span text:style-name="T3"> </text:span><text:span text:style-name="T14">ale także esencjalizm w sprawie źródła własności relacyjnych przedmiotów (substancji),</text:span><text:span text:style-name="T3"> </text:span><text:span text:style-name="T14">w tym własności przestrzennych </text:span><text:span text:style-name="T44">[</text:span><text:a xlink:type="simple" xlink:href="#przypis_35" text:style-name="Internet_20_link" text:visited-style-name="Visited_20_Internet_20_Link">przypis 35</text:a><text:span text:style-name="T44">]</text:span><text:bookmark-start text:name="p_35"/><text:span text:style-name="T14">.</text:span><text:bookmark-end text:name="p_35"/><text:span text:style-name="T3"> </text:span><text:span text:style-name="T14">Zgodnie z tą interpretacją relacje między substancjami wynikają z ich własności wewnętrznych,</text:span><text:span text:style-name="T3"> </text:span><text:span text:style-name="T14">czyli istot,</text:span><text:span text:style-name="T3"> </text:span><text:span text:style-name="T14">których autorem jest Bóg.</text:span><text:span text:style-name="T3"> </text:span><text:span text:style-name="T14">Insole tak charakteryzuje esencjalizm Kanta:</text:span></text:p>
      <text:p text:style-name="P118"/>
      <text:p text:style-name="Quotations"><text:span text:style-name="T96">„[C]hociaż Bóg może zdecydować,</text:span><text:span text:style-name="T122"> </text:span><text:span text:style-name="T96">czy stworzyć konkretną substancję oraz czy umieścić ją w powiązaniu z innymi substancjami,</text:span><text:span text:style-name="T122"> </text:span><text:span text:style-name="T96">Bóg nie może decydować o każdej własności relacyjnej danej substancji,</text:span><text:span text:style-name="T122"> </text:span><text:span text:style-name="T96">gdyż pewne takie własności są wyznaczane przez istotę tej substancji” </text:span><text:span text:style-name="T111">[</text:span><text:a xlink:type="simple" xlink:href="#przypis_36" text:style-name="Internet_20_link" text:visited-style-name="Visited_20_Internet_20_Link">przypis 36</text:a><text:span text:style-name="T111">]</text:span><text:bookmark-start text:name="p_36"/><text:span text:style-name="T96">.</text:span><text:bookmark-end text:name="p_36"/></text:p>
      <text:p text:style-name="P12"/>
      <text:p text:style-name="P12">Str. 3<text:span text:style-name="T306">23</text:span></text:p>
      <text:p text:style-name="P16">W nawiązaniu do <text:span text:style-name="T197">Monadologii fizycznej</text:span> (1756) Kanta <text:span text:style-name="T313">[</text:span><text:a xlink:type="simple" xlink:href="#przypis_37" text:style-name="Internet_20_link" text:visited-style-name="Visited_20_Internet_20_Link"><text:span text:style-name="T313">przypis </text:span></text:a><text:a xlink:type="simple" xlink:href="#przypis_37" text:style-name="Internet_20_link" text:visited-style-name="Visited_20_Internet_20_Link">37</text:a><text:bookmark-start text:name="p_37"/><text:span text:style-name="T313">]</text:span><text:bookmark-end text:name="p_37"/> Insole dodaje:</text:p>
      <text:p text:style-name="P118"/>
      <text:p text:style-name="Quotations"><text:span text:style-name="T96">„Relacja Boga do stworzenia dostarcza Kantowi analogii,</text:span><text:span text:style-name="T122"> </text:span><text:span text:style-name="T96">mającej zastosowanie w odniesieniu do problemu,</text:span><text:span text:style-name="T122"> </text:span><text:span text:style-name="T96">który wyraża się w pytaniu: jak coś,</text:span><text:span text:style-name="T122"> </text:span><text:span text:style-name="T96">co nie ma charakteru przestrzennego,</text:span><text:span text:style-name="T122"> </text:span><text:span text:style-name="T96">może być źródłem zjawisk przestrzennych?” </text:span><text:span text:style-name="T112">[</text:span><text:a xlink:type="simple" xlink:href="#przypis_38" text:style-name="Internet_20_link" text:visited-style-name="Visited_20_Internet_20_Link">przypis 38</text:a><text:bookmark-start text:name="p_38"/><text:span text:style-name="T112">]</text:span><text:bookmark-end text:name="p_38"/></text:p>
      <text:p text:style-name="P123"/>
      <text:p text:style-name="P110"><text:span text:style-name="T14">Relacje przestrzenne,</text:span><text:span text:style-name="T3"> </text:span><text:span text:style-name="T14">w tym ujęciu,</text:span><text:span text:style-name="T3"> </text:span><text:span text:style-name="T14">będą miały z jednej strony źródło w Boskim intelekcie – Kant zaś uznaje,</text:span><text:span text:style-name="T3"> </text:span><text:span text:style-name="T14">że relacje zewnętrzne są niejako</text:span><text:span text:style-name="T3"> </text:span><text:span text:style-name="T14">dodatkiem do istnienia substancji,</text:span><text:span text:style-name="T3"> </text:span><text:span text:style-name="T14">które same z siebie tych relacji nie mogą wytworzyć,</text:span><text:span text:style-name="T3"> </text:span><text:span text:style-name="T14">dlatego też potrzebny jest czynnik </text:span><text:span text:style-name="T3">„</text:span><text:span text:style-name="T14">dodający</text:span><text:span text:style-name="T3">” </text:span><text:span text:style-name="T14">owe relacje do istnienia substancji,</text:span><text:span text:style-name="T3"> </text:span><text:span text:style-name="T14">a czynnik ten według Kanta musi mieć naturę niematerialną,</text:span><text:span text:style-name="T3"> </text:span><text:span text:style-name="T14">umysłową </text:span><text:span text:style-name="T46">[</text:span><text:a xlink:type="simple" xlink:href="#przypis_39" text:style-name="Internet_20_link" text:visited-style-name="Visited_20_Internet_20_Link">przypis 39</text:a><text:span text:style-name="T46">]</text:span><text:span text:style-name="T3"> </text:span><text:bookmark-start text:name="p_39"/><text:span text:style-name="T3">–</text:span><text:bookmark-end text:name="p_39"/><text:span text:style-name="T3"> </text:span><text:span text:style-name="T14">z drugiej strony zaś nie muszą one jako takie znajdować się w Boskim umyśle,</text:span><text:span text:style-name="T3"> </text:span><text:span text:style-name="T14">gdyż ich istnienie będzie uwarunkowane istotami samych rzeczy.</text:span><text:span text:style-name="T3"> </text:span><text:span text:style-name="T14">Wydaje się,</text:span><text:span text:style-name="T3"> </text:span><text:span text:style-name="T14">że propozycja Insole’a opiera się na schemacie,</text:span><text:span text:style-name="T3"> </text:span><text:span text:style-name="T14">który bywa także stosowany przy okazji wyjaśniania pewnej kwestii należącej do filozoficznej teologii,</text:span><text:span text:style-name="T3"> </text:span><text:span text:style-name="T14">mianowicie źródła zła moralnego.</text:span><text:span text:style-name="T3"> </text:span><text:span text:style-name="T14">Zgodnie z tym schematem mówi się,</text:span><text:span text:style-name="T3"> </text:span><text:span text:style-name="T14">że Bóg nie jest autorem złych uczynków,</text:span><text:span text:style-name="T3"> </text:span><text:span text:style-name="T14">których sprawstwo leży w gestii istot skończonych,</text:span><text:span text:style-name="T3"> </text:span><text:span text:style-name="T14">ludzi,</text:span><text:span text:style-name="T3"> </text:span><text:span text:style-name="T14">wyposażonych przez Boga w wolną wolę (możliwość wyboru).</text:span><text:span text:style-name="T3"> </text:span><text:span text:style-name="T14">Tak jak zło jest </text:span><text:soft-page-break/><text:span text:style-name="T14">konsekwencją ludzkiej natury,</text:span><text:span text:style-name="T3"> </text:span><text:span text:style-name="T14">tak konsekwencją natury substancji byłyby relacje,</text:span><text:span text:style-name="T3"> </text:span><text:span text:style-name="T14">w jakie one wchodzą,</text:span><text:span text:style-name="T3"> </text:span><text:span text:style-name="T14">i ich wzajemne oddziaływania.</text:span><text:span text:style-name="T3"> </text:span><text:span text:style-name="T14">Niezależnie od tego,</text:span><text:span text:style-name="T3"> </text:span><text:span text:style-name="T14">w jakim stopniu przekonują nas wyjaśnienia tego rodzaju,</text:span><text:span text:style-name="T3"> </text:span><text:span text:style-name="T14">możemy zadać następujące pytanie: jeśli istoty rzeczy,</text:span><text:span text:style-name="T3"> </text:span><text:span text:style-name="T14">ustanowione przez Boski intelekt,</text:span><text:span text:style-name="T3"> </text:span><text:span text:style-name="T14">należą do umysłu Boskiego jako (w pewnym sensie)</text:span><text:span text:style-name="T3"> </text:span><text:span text:style-name="T14">jego treści,</text:span><text:span text:style-name="T3"> </text:span><text:span text:style-name="T14">to dlaczego wszelkie konsekwencje wypływające z tych istot miałyby znajdować się niejako poza tym umysłem? </text:span><text:span text:style-name="T46">[</text:span><text:a xlink:type="simple" xlink:href="#przypis_40" text:style-name="Internet_20_link" text:visited-style-name="Visited_20_Internet_20_Link">przypis 40</text:a><text:bookmark-start text:name="p_40"/><text:span text:style-name="T46">]</text:span><text:bookmark-end text:name="p_40"/></text:p>
      <text:p text:style-name="P12"/>
      <text:p text:style-name="P12">Str. 3<text:span text:style-name="T306">24</text:span></text:p>
      <text:p text:style-name="P17">Jeżeli odpowiadając na to pytanie, wskażemy na fakt, iż przedmioty zależne co do swej natury od Boskiego intelektu są jednak substancjami <text:span text:style-name="T315">[</text:span><text:a xlink:type="simple" xlink:href="#przypis_41" text:style-name="Internet_20_link" text:visited-style-name="Visited_20_Internet_20_Link"><text:span text:style-name="T315">przypis </text:span></text:a><text:a xlink:type="simple" xlink:href="#przypis_41" text:style-name="Internet_20_link" text:visited-style-name="Visited_20_Internet_20_Link">41</text:a><text:span text:style-name="T315">]</text:span><text:bookmark-start text:name="p_41"/>,<text:bookmark-end text:name="p_41"/> a więc przysługuje im pewien stopień bytowej niezależności, autonomii względem umysłu Bożego, będziemy musieli tę tezę osobno uzasadnić, pamiętając przy tym, że skoro Kant uznaje zasadę racji dostatecznej, to na gruncie interpretacji intelektualistycznej odwoływanie się do <text:span text:style-name="T197">woli</text:span> Boga raczej nie wchodzi w grę.</text:p>
      <text:p text:style-name="P111"><text:span text:style-name="T14">Jednakże tezę o istnieniu innych niż Bóg substancji Kant zapożycza,</text:span><text:span text:style-name="T3"> </text:span><text:span text:style-name="T14">jak się zdaje bez odpowiedniego uzasadnienia,</text:span><text:span text:style-name="T3"> </text:span><text:span text:style-name="T14">z tradycji racjonalistycznej (Leibnizowsko-Wolffowskiej)</text:span><text:span text:style-name="T3"> </text:span><text:span text:style-name="T14">metafizyki </text:span><text:span text:style-name="T48">[</text:span><text:a xlink:type="simple" xlink:href="#przypis_42" text:style-name="Internet_20_link" text:visited-style-name="Visited_20_Internet_20_Link">przypis 42</text:a><text:span text:style-name="T48">]</text:span><text:bookmark-start text:name="p_42"/><text:span text:style-name="T14">,</text:span><text:bookmark-end text:name="p_42"/><text:span text:style-name="T3"> </text:span><text:span text:style-name="T14">co być może stanowi swego rodzaju argument natury egzegetycznej na rzecz interpretacji antyspinozjańskiej,</text:span><text:span text:style-name="T3"> </text:span><text:span text:style-name="T14">ale nie satysfakcjonuje nastawionego,</text:span><text:span text:style-name="T3"> </text:span><text:span text:style-name="T14">by tak rzec,</text:span><text:span text:style-name="T3"> </text:span><text:span text:style-name="T14">rewizjonistycznie zwolennika interpretacji przeciwnej,</text:span><text:span text:style-name="T3"> </text:span><text:span text:style-name="T14">który może przecież powiedzieć,</text:span><text:span text:style-name="T3"> </text:span><text:span text:style-name="T14">że interesują go logiczne konsekwencje założeń przyjmowanych przez Kanta,</text:span><text:span text:style-name="T3"> </text:span><text:span text:style-name="T14">nawet jeżeli sam autor </text:span><text:span text:style-name="T62">Jedynej możliwej podstawy dowodu na istnienie Boga</text:span><text:span text:style-name="T3"> </text:span><text:span text:style-name="T14">zdawał się te konsekwencje przemilczać lub nie uświadamiał ich sobie w pełni.</text:span></text:p>
      <text:p text:style-name="P89"><text:span text:style-name="T14">Choć nadużyciem byłoby przypisywanie Kantowi spinozyzmu w jakimkolwiek okresie jego filozofii,</text:span><text:span text:style-name="T3"> </text:span><text:span text:style-name="T14">wydaje się,</text:span><text:span text:style-name="T3"> </text:span><text:span text:style-name="T14">że istnieją pewne dane przemawiające za tym,</text:span><text:span text:style-name="T3"> </text:span><text:span text:style-name="T14">iż autor przewrotu kopernikańskiego zdawał sobie sprawę,</text:span><text:span text:style-name="T3"> </text:span><text:span text:style-name="T14">że pewne jego tezy można interpretować w duchu Spinozjańskim – tak właśnie postąpił Jacobi.</text:span></text:p>
      <text:p text:style-name="P12"/>
      <text:p text:style-name="P12">Str. 3<text:span text:style-name="T306">25</text:span></text:p>
      <text:p text:style-name="P141">W drugim wydaniu <text:span text:style-name="T197">Estetyki transcendentalnej</text:span> ostatni argument na rzecz idealności czasu i przestrzeni mówi, że jeśli byłyby one „formami rzeczy samych w sobie”, wówczas „jako warunki wszelkiego bytu w ogóle musiałyby […] być też formami istnienia Boga” (<text:a xlink:type="simple" xlink:href="#przypis.28" text:style-name="Internet_20_link" text:visited-style-name="Visited_20_Internet_20_Link"><text:span text:style-name="Internet_20_link"><text:span text:style-name="T271">przypi</text:span></text:span></text:a><text:a xlink:type="simple" xlink:href="#przypis.28" text:style-name="Internet_20_link" text:visited-style-name="Visited_20_Internet_20_Link"><text:span text:style-name="Internet_20_link"><text:span text:style-name="T292">s 2</text:span></text:span></text:a><text:a xlink:type="simple" xlink:href="#przypis.28" text:style-name="Internet_20_link" text:visited-style-name="Visited_20_Internet_20_Link"><text:span text:style-name="Internet_20_link"><text:span text:style-name="T295">8</text:span></text:span></text:a><text:a xlink:type="simple" xlink:href="#przypis.28" text:style-name="Internet_20_link" text:visited-style-name="Visited_20_Internet_20_Link"><text:span text:style-name="Internet_20_link"><text:span text:style-name="T271"> </text:span></text:span></text:a><text:a xlink:type="simple" xlink:href="#przypis.28" text:style-name="Internet_20_link" text:visited-style-name="Visited_20_Internet_20_Link"><text:span text:style-name="Internet_20_link"><text:span text:style-name="T265">Kritik der reinen Vernunft</text:span></text:span></text:a><text:a xlink:type="simple" xlink:href="#przypis.28" text:style-name="Internet_20_link" text:visited-style-name="Visited_20_Internet_20_Link"><text:span text:style-name="Internet_20_link"><text:span text:style-name="T202">, </text:span></text:span></text:a><text:a xlink:type="simple" xlink:href="#przypis.28" text:style-name="Internet_20_link" text:visited-style-name="Visited_20_Internet_20_Link"><text:span text:style-name="Internet_20_link"><text:span text:style-name="T267">B</text:span></text:span></text:a><text:a xlink:type="simple" xlink:href="#przypis.28" text:style-name="Internet_20_link" text:visited-style-name="Visited_20_Internet_20_Link"><text:span text:style-name="Internet_20_link"><text:span text:style-name="T271"> </text:span></text:span></text:a><text:a xlink:type="simple" xlink:href="#przypis.28" text:style-name="Internet_20_link" text:visited-style-name="Visited_20_Internet_20_Link"><text:span text:style-name="Internet_20_link"><text:span text:style-name="T292">71</text:span></text:span></text:a><text:bookmark-start text:name="p.28"/>)<text:bookmark-end text:name="p.28"/>. W <text:span text:style-name="T197">Krytyce praktycznego rozumu</text:span> czytamy zaś wprost:</text:p>
      <text:p text:style-name="P118"/>
      <text:p text:style-name="Quotations"><text:span text:style-name="T96">„[J]eżeli nie przyjmuje się owej idealności czasu i przestrzeni,</text:span><text:span text:style-name="T122"> </text:span><text:span text:style-name="T96">to pozostaje jedynie </text:span><text:soft-page-break/><text:span text:style-name="T114">spinozyzm</text:span><text:span text:style-name="T96">,</text:span><text:span text:style-name="T122"> </text:span><text:span text:style-name="T96">w którym czas i przestrzeń są cechami istotnymi samej praistoty,</text:span><text:span text:style-name="T122"> </text:span><text:span text:style-name="T96">rzeczy zaś zależne od niej (a więc i my sami)</text:span><text:span text:style-name="T122"> </text:span><text:span text:style-name="T96">nie są substancjami,</text:span><text:span text:style-name="T122"> </text:span><text:span text:style-name="T96">lecz tylko tkwiącymi w niej cechami przypadkowymi” </text:span><text:span text:style-name="T113">[</text:span><text:a xlink:type="simple" xlink:href="#przypis_43" text:style-name="Internet_20_link" text:visited-style-name="Visited_20_Internet_20_Link">przypis 43</text:a><text:span text:style-name="T113">]</text:span><text:bookmark-start text:name="p_43"/><text:span text:style-name="T96">.</text:span><text:bookmark-end text:name="p_43"/></text:p>
      <text:p text:style-name="P118"/>
      <text:p text:style-name="P89"><text:span text:style-name="T14">Oczywiście w okresie przedkrytycznym Kant przyjmował pogląd,</text:span><text:span text:style-name="T3"> </text:span><text:span text:style-name="T14">że czas i przestrzeń stanowią określenia rzeczy samych w sobie w tym sensie,</text:span><text:span text:style-name="T3"> </text:span><text:span text:style-name="T14">że nie poczynił jeszcze rozróżnienia na sferę rzeczy samych w sobie i sferę zjawisk; z perspektywy filozofii krytycznej Kant może więc ocenić swoją wcześniejszą filozofię jako dogmatyzm prowadzący do spinozyzmu.</text:span><text:span text:style-name="T3"> </text:span><text:span text:style-name="T14">Możliwe jest również,</text:span><text:span text:style-name="T3"> </text:span><text:span text:style-name="T14">że w przytoczonych fragmentach Kant nawiązuje raczej do Newtonowskiej koncepcji czasu i przestrzeni jako z jednej strony absolutnych warunków istnienia przedmiotów fizycznych,</text:span><text:span text:style-name="T3"> </text:span><text:span text:style-name="T14">z drugiej zaś – z metafizycznego punktu widzenia – jako </text:span><text:span text:style-name="T80">sensoria Dei</text:span><text:span text:style-name="T14">.</text:span><text:span text:style-name="T3"> </text:span><text:span text:style-name="T14">To jednak nie oznacza,</text:span><text:span text:style-name="T3"> </text:span><text:span text:style-name="T14">że uwagi te nie znajdują odniesienia także do Kantowskiej filozofii przedkrytycznej,</text:span><text:span text:style-name="T3"> </text:span><text:span text:style-name="T14">chyba że uznamy,</text:span><text:span text:style-name="T3"> </text:span><text:span text:style-name="T14">iż już w tym okresie Kant miał sformułowaną,</text:span><text:span text:style-name="T3"> </text:span><text:span text:style-name="T14">przynajmniej w zalążkowej formie,</text:span><text:span text:style-name="T3"> </text:span><text:span text:style-name="T14">koncepcję czasu i przestrzeni jako form naoczności.</text:span><text:span text:style-name="T3"> </text:span><text:span text:style-name="T14">Ale nawet jeśli by tak było,</text:span><text:span text:style-name="T3"> </text:span><text:span text:style-name="T14">nie jest jasne,</text:span><text:span text:style-name="T3"> </text:span><text:span text:style-name="T14">czy owe formy miałyby determinować poznanie właściwe tylko podmiotom skończonym.</text:span></text:p>
      <text:p text:style-name="P89"><text:span text:style-name="T14">Również fragment refleksji metafizycznych,</text:span><text:span text:style-name="T3"> </text:span><text:span text:style-name="T14">dotyczący teologii transcendentnej,</text:span><text:span text:style-name="T3"> </text:span><text:span text:style-name="T14">wydaje się potwierdzać,</text:span><text:span text:style-name="T3"> </text:span><text:span text:style-name="T14">że Kant zdawał sobie sprawę ze Spinozjańskich konsekwencji swojej przedkrytycznej koncepcji Istoty koniecznej.</text:span></text:p>
      <text:p text:style-name="P12"/>
      <text:p text:style-name="P12">Str. 3<text:span text:style-name="T306">26</text:span></text:p>
      <text:p text:style-name="P18">Rozum – mówi Kant – w sposób naturalny dąży do utworzenia pojęcia „praistoty (<text:span text:style-name="T240">ens originarium</text:span>)”, stanowiącej początek wszystkich rzeczy oraz podstawę wszelkich możliwych określeń, „ogół (<text:span text:style-name="T240">omnitudo</text:span>) realności (<text:span text:style-name="T240">ens realissimum</text:span>)” <text:span text:style-name="T317">[</text:span><text:a xlink:type="simple" xlink:href="#przypis_44" text:style-name="Internet_20_link" text:visited-style-name="Visited_20_Internet_20_Link"><text:span text:style-name="T317">przypis </text:span></text:a><text:a xlink:type="simple" xlink:href="#przypis_44" text:style-name="Internet_20_link" text:visited-style-name="Visited_20_Internet_20_Link">44</text:a><text:span text:style-name="T317">]</text:span><text:bookmark-start text:name="p_44"/>.<text:bookmark-end text:name="p_44"/> W naszej praktyce poznawczej, w doświadczeniu, dane nam są przedmioty jednostkowe, dookreślone pod względem wszystkich swoich własności. Jeśli jednak pomyślimy sobie o pewnym przedmiocie, na przykład o <text:span text:style-name="T197">jakiejś</text:span> książce, nie będziemy sobie przedstawiać tego przedmiotu wraz ze wszystkimi jego określeniami. Książka może mieć twardą lub miękką oprawę, może być napisana w języku polskim, niemieckim lub rosyjskim, może mieć szarą, niebieską lub zieloną okładkę i tak dalej. Skąd się biorą te możliwe określenia? W tym przypadku odpowiedź jest prosta: z doświadczenia, z uprzednio nabytej i zapamiętanej wiedzy. Ale jeżeli pomyślimy sobie o <text:span text:style-name="T197">jakimkolwiek</text:span> przedmiocie, wówczas możliwe określenia będą pochodzić z nieograniczonego (nieskończonego?) zbioru własności (nie ma bowiem żadnej racji, by dokonywać tutaj jakichś ograniczeń), który Kant utożsamia z bytem zawierającym w sobie „materiał” na wszystkie możliwe realności: <text:span text:style-name="T240">ens </text:span><text:soft-page-break/><text:span text:style-name="T240">realissimum</text:span>.</text:p>
      <text:p text:style-name="P89"><text:span text:style-name="T14">Pojęcie ogółu wszystkich możliwych realności,</text:span><text:span text:style-name="T3"> </text:span><text:span text:style-name="T14">o ile traktujemy je jako </text:span><text:span text:style-name="T3">„</text:span><text:span text:style-name="T14">podmiotowy warunek myślenia” </text:span><text:span text:style-name="T49">[</text:span><text:a xlink:type="simple" xlink:href="#przypis_45" text:style-name="Internet_20_link" text:visited-style-name="Visited_20_Internet_20_Link">przypis 45</text:a><text:span text:style-name="T49">]</text:span><text:bookmark-start text:name="p_45"/><text:span text:style-name="T14">,</text:span><text:bookmark-end text:name="p_45"/><text:span text:style-name="T3"> </text:span><text:span text:style-name="T14">stanowi warunek orzekania własności o przedmiotach; każdy pozytywny predykat będzie bowiem odnosił się do przedmiotu przy założeniu,</text:span><text:span text:style-name="T3"> </text:span><text:span text:style-name="T14">że oznacza coś realnego,</text:span><text:span text:style-name="T3"> </text:span><text:span text:style-name="T14">a o tym,</text:span><text:span text:style-name="T3"> </text:span><text:span text:style-name="T14">co jest realne,</text:span><text:span text:style-name="T3"> </text:span><text:span text:style-name="T14">przesądza istnienie ogółu tego,</text:span><text:span text:style-name="T3"> </text:span><text:span text:style-name="T14">co realne,</text:span><text:span text:style-name="T3"> </text:span><text:span text:style-name="T14">czyli wszystkich możliwych własności </text:span><text:span text:style-name="T49">[</text:span><text:a xlink:type="simple" xlink:href="#przypis_46" text:style-name="Internet_20_link" text:visited-style-name="Visited_20_Internet_20_Link">przypis 46</text:a><text:span text:style-name="T49">]</text:span><text:bookmark-start text:name="p_46"/><text:span text:style-name="T14">;</text:span><text:bookmark-end text:name="p_46"/><text:span text:style-name="T14"> każdy negatywny predykat,</text:span><text:span text:style-name="T3"> </text:span><text:span text:style-name="T14">denotujący brak jakiejś własności,</text:span><text:span text:style-name="T3"> </text:span><text:span text:style-name="T14">będzie zaś odnosił się do przedmiotu przez zaprzeczenie pewnej własności pozytywnej,</text:span><text:span text:style-name="T3"> </text:span><text:span text:style-name="T14">zakładając tym samym ogół wszystkich możliwych własności.</text:span><text:span text:style-name="T3"> </text:span><text:span text:style-name="T14">Jeżeli jednak potraktujemy to pojęcie jako </text:span><text:span text:style-name="T3">„</text:span><text:span text:style-name="T14">przedmiotowy warunek możliwości rzeczy samych</text:span><text:span text:style-name="T3">”</text:span><text:span text:style-name="T14">,</text:span><text:span text:style-name="T3"> </text:span><text:span text:style-name="T14">to dojdziemy do stanowiska,</text:span><text:span text:style-name="T3"> </text:span><text:span text:style-name="T14">zgodnie z którym wszystko,</text:span><text:span text:style-name="T3"> </text:span><text:span text:style-name="T14">co istnieje,</text:span><text:span text:style-name="T3"> </text:span><text:span text:style-name="T14">będzie określeniem (modyfikacją,</text:span><text:span text:style-name="T3"> </text:span><text:span text:style-name="T14">by użyć terminu Spinozy)</text:span><text:span text:style-name="T3"> </text:span><text:span text:style-name="T14">owego ogółu,</text:span><text:span text:style-name="T3"> </text:span><text:span text:style-name="T14">i dokonamy hipostazy założonego zbioru możliwych określeń w </text:span><text:span text:style-name="T3">„</text:span><text:span text:style-name="T14">istotę najwyższą</text:span><text:span text:style-name="T3">” </text:span><text:span text:style-name="T14">czy też </text:span><text:span text:style-name="T3">„</text:span><text:span text:style-name="T14">Jedno</text:span><text:span text:style-name="T3">”</text:span><text:span text:style-name="T14">.</text:span></text:p>
      <text:p text:style-name="P12"/>
      <text:p text:style-name="P12">Str. 3<text:span text:style-name="T306">27</text:span></text:p>
      <text:p text:style-name="P12">To ostatnie Kant charakteryzuje następująco:</text:p>
      <text:p text:style-name="P118"/>
      <text:p text:style-name="Quotations"><text:span text:style-name="T14">„Mieści ono w sobie materiał na wytworzenie wszystkich możliwych rzeczy – podobnie jak magazyn marmuru zawiera materiał na nieskończenie różnorodne posągi,</text:span><text:span text:style-name="T3"> </text:span><text:span text:style-name="T14">które razem wzięte możliwe są wyłącznie dzięki ograniczeniu (oddzieleniu tego,</text:span><text:span text:style-name="T3"> </text:span><text:span text:style-name="T14">co zbędne w pewnej części całości,</text:span><text:span text:style-name="T3"> </text:span><text:span text:style-name="T14">a więc jedynie dzięki negacji).</text:span><text:span text:style-name="T3"> </text:span><text:span text:style-name="T14">[…] Przy takim urządzeniu świata ten metafizyczny Bóg (</text:span><text:span text:style-name="T80">Realissimum</text:span><text:span text:style-name="T14">)</text:span><text:span text:style-name="T3"> </text:span><text:span text:style-name="T14">nader łatwo pada ofiarą podejrzenia (pominąwszy wszystkie protestacje wymierzone w spinozyzm),</text:span><text:span text:style-name="T3"> </text:span><text:span text:style-name="T14">iż jest on tożsamy z tym światem jako ogółem istniejących istot” </text:span><text:span text:style-name="T50">[</text:span><text:a xlink:type="simple" xlink:href="#przypis_47" text:style-name="Internet_20_link" text:visited-style-name="Visited_20_Internet_20_Link">przypis 47</text:a><text:span text:style-name="T50">]</text:span><text:bookmark-start text:name="p_47"/><text:span text:style-name="T14">.</text:span><text:bookmark-end text:name="p_47"/></text:p>
      <text:p text:style-name="P127"/>
      <text:p text:style-name="P114"><text:span text:style-name="T14">Idealizm transcendentalny – stanowiący podstawowy wyróżnik filozofii krytycznej Kanta i rezultat </text:span><text:span text:style-name="T3">„</text:span><text:span text:style-name="T14">przewrotu kopernikańskiego</text:span><text:span text:style-name="T3">” – </text:span><text:span text:style-name="T14">oddzielając podmiotowe warunki poznania od warunków istnienia przedmiotów,</text:span><text:span text:style-name="T3"> </text:span><text:span text:style-name="T14">umożliwia uniknięcie spinozyzmu jako konsekwencji faktu,</text:span><text:span text:style-name="T3"> </text:span><text:span text:style-name="T14">iż rozum wytwarza ideę </text:span><text:span text:style-name="T80">entis realissimi</text:span><text:span text:style-name="T14">.</text:span><text:span text:style-name="T3"> </text:span><text:span text:style-name="T14">Co więcej,</text:span><text:span text:style-name="T3"> </text:span><text:span text:style-name="T14">pojęcie możliwości realnej,</text:span><text:span text:style-name="T3"> </text:span><text:span text:style-name="T14">na którym opierał się przedstawiony w niniejszym artykule argument za istnieniem Istoty koniecznej,</text:span><text:span text:style-name="T3"> </text:span><text:span text:style-name="T14">zostaje teraz odniesione do całości możliwego doświadczenia (poznania empirycznego).</text:span><text:span text:style-name="T3"> </text:span><text:span text:style-name="T14">Rozróżnienie między możliwością logiczną a możliwością realną pozostaje w mocy,</text:span><text:span text:style-name="T3"> </text:span><text:span text:style-name="T14">z tym że o ile kryterium możliwości pierwszego rodzaju nadal będzie zasada niesprzeczności,</text:span><text:span text:style-name="T3"> </text:span><text:span text:style-name="T14">o tyle kryterium możliwości drugiego rodzaju nie jest już istnienie danego przedmiotu,</text:span><text:span text:style-name="T3"> </text:span><text:span text:style-name="T14">lecz </text:span><text:span text:style-name="T3">„</text:span><text:span text:style-name="T14">prezentacja [w naoczności – przyp.</text:span><text:span text:style-name="T3"> </text:span><text:span text:style-name="T14">A.T.] odpowiadającego pojęciu przedmiotu” </text:span><text:span text:style-name="T51">[</text:span><text:a xlink:type="simple" xlink:href="#przypis_48" text:style-name="Internet_20_link" text:visited-style-name="Visited_20_Internet_20_Link">przypis 48</text:a><text:span text:style-name="T51">]</text:span><text:bookmark-start text:name="p_48"/><text:span text:style-name="T14">.</text:span><text:bookmark-end text:name="p_48"/><text:span text:style-name="T3"> </text:span><text:span text:style-name="T14">Umocowane w podmiocie warunki poznania empirycznego – </text:span><text:soft-page-break/><text:span text:style-name="T14">przestrzeń i czas jako aprioryczne formy naoczności oraz kategorie jako aprioryczne pojęcia intelektu – określają teraz zakres tego,</text:span><text:span text:style-name="T3"> </text:span><text:span text:style-name="T14">co realnie możliwe.</text:span><text:span text:style-name="T3"> </text:span><text:span text:style-name="T14">Ogół tego,</text:span><text:span text:style-name="T3"> </text:span><text:span text:style-name="T14">co realnie możliwe,</text:span><text:span text:style-name="T3"> </text:span><text:span text:style-name="T14">nie zakłada zaś istnienia jakiegokolwiek jednostkowego bytu,</text:span><text:span text:style-name="T3"> </text:span><text:span text:style-name="T14">a tylko pojęcie możliwego doświadczenia,</text:span><text:span text:style-name="T3"> </text:span><text:span text:style-name="T14">właściwego istotom skończonym.</text:span><text:span text:style-name="T3"> </text:span><text:span text:style-name="T14">Obecny w tle </text:span><text:span text:style-name="T3">„</text:span><text:span text:style-name="T14">dowodu z możliwości</text:span><text:span text:style-name="T3">” </text:span><text:span text:style-name="T14">dualizm myślenia (możliwości logicznej)</text:span><text:span text:style-name="T3"> </text:span><text:span text:style-name="T14">i istnienia (możliwości realnej)</text:span><text:span text:style-name="T3"> </text:span><text:span text:style-name="T14">zostaje zastąpiony teraz przez dualizm pojęć i danych naocznych </text:span><text:span text:style-name="T51">[</text:span><text:a xlink:type="simple" xlink:href="#przypis_49" text:style-name="Internet_20_link" text:visited-style-name="Visited_20_Internet_20_Link">przypis 49</text:a><text:span text:style-name="T51">]</text:span><text:bookmark-start text:name="p_49"/><text:span text:style-name="T14">.</text:span><text:bookmark-end text:name="p_49"/></text:p>
      <text:p text:style-name="P12"/>
      <text:p text:style-name="P12">Str. 3<text:span text:style-name="T306">28</text:span></text:p>
      <text:p text:style-name="P12">Choć niewątpliwie oba te rozróżnienia mają ze sobą wiele wspólnego (na przykład, naoczność jest niedyskursywnym przedstawieniem przedmiotu; poznanie za pomocą samych pojęć, kierujące się zasadą niesprzeczności, nie wystarcza do ujęcia istnienia przedmiotu, w którym zawiera się „coś więcej”), trudno jednak dokładnie wskazać, w którym właściwie miejscu jedno przechodzi w drugie i czy istnieje między nimi jakiś logiczny lub pojęciowy związek – w każdym razie takie przedsięwzięcie wymagałoby osobnego artykułu.</text:p>
      <text:p text:style-name="P89"><text:span text:style-name="T14">W przedkrytycznym eseju </text:span><text:span text:style-name="T62">Jedyna możliwa podstawa dowodu na istnienie Boga</text:span><text:span text:style-name="T3"> </text:span><text:span text:style-name="T14">Kant odrzuca tak zwany argument ontologiczny,</text:span><text:span text:style-name="T3"> </text:span><text:span text:style-name="T14">przyjąwszy założenie,</text:span><text:span text:style-name="T3"> </text:span><text:span text:style-name="T14">że istnienie nie jest predykatem (własnością)</text:span><text:span text:style-name="T3"> </text:span><text:span text:style-name="T14">przedmiotów.</text:span><text:span text:style-name="T3"> </text:span><text:span text:style-name="T14">Nie traktując argumentu kosmologicznego i fizyko-teologicznego jako dowodów </text:span><text:span text:style-name="T80">sensu stricto</text:span><text:span text:style-name="T14">,</text:span><text:span text:style-name="T3"> </text:span><text:span text:style-name="T14">proponuje argument opierający się na pojęciu możliwości jako podstawę takiego dowodu.</text:span><text:span text:style-name="T3"> </text:span><text:span text:style-name="T14">Być może w toku sporu o panteizm,</text:span><text:span text:style-name="T3"> </text:span><text:span text:style-name="T14">znajdującego punkt kulminacyjny w 1785 roku,</text:span><text:span text:style-name="T3"> </text:span><text:span text:style-name="T14">w wyniku lektury pism Jacobiego Kant uświadamia sobie,</text:span><text:span text:style-name="T3"> </text:span><text:span text:style-name="T14">że argument z możliwości </text:span><text:span text:style-name="T62">może </text:span><text:span text:style-name="T14">prowadzić do Spinozjańskiej koncepcji Boga,</text:span><text:span text:style-name="T3"> </text:span><text:span text:style-name="T14">zgodnie z którą Bóg jest tożsamy z ogółem istniejących rzeczy,</text:span><text:span text:style-name="T3"> </text:span><text:span text:style-name="T14">posiadając przy tym atrybut rozciągłości czy też materialności.</text:span><text:span text:style-name="T3"> </text:span><text:span text:style-name="T14">Dodajmy,</text:span><text:span text:style-name="T3"> </text:span><text:span text:style-name="T14">że takie rozumienie koncepcji Boga Spinozy ujmuje tylko pewien jej aspekt,</text:span><text:span text:style-name="T3"> </text:span><text:span text:style-name="T14">pomijając inny aspekt,</text:span><text:span text:style-name="T3"> </text:span><text:span text:style-name="T14">równie ważny: dynamiczną,</text:span><text:span text:style-name="T3"> </text:span><text:span text:style-name="T14">twórczą moc Boga,</text:span><text:span text:style-name="T3"> </text:span><text:span text:style-name="T14">wyrażającą się w wytwarzaniu rzeczy istniejących; jest to więc raczej Bóg osiemnastowiecznego </text:span><text:span text:style-name="T62">spinozyzmu</text:span><text:span text:style-name="T14">,</text:span><text:span text:style-name="T3"> </text:span><text:span text:style-name="T14">a nie Spinozy.</text:span></text:p>
      <text:p text:style-name="P115"><text:span text:style-name="T14">Istotnie,</text:span><text:span text:style-name="T3"> </text:span><text:span text:style-name="T14">w pismach powstałych po 1785 roku,</text:span><text:span text:style-name="T3"> </text:span><text:span text:style-name="T14">w tym w </text:span><text:span text:style-name="T62">Przedmowie </text:span><text:span text:style-name="T14">do drugiego wydania </text:span><text:span text:style-name="T62">Krytyki czystego rozumu</text:span><text:span text:style-name="T14">,</text:span><text:span text:style-name="T3"> </text:span><text:span text:style-name="T14">pojawiają się odniesienia do spinozyzmu,</text:span><text:span text:style-name="T3"> </text:span><text:span text:style-name="T14">a filozofia krytyczna zostaje przedstawiona jako antidotum na spinozyzm,</text:span><text:span text:style-name="T3"> </text:span><text:span text:style-name="T14">który w pierwszej połowie </text:span><text:span text:style-name="T52">18</text:span><text:span text:style-name="T14"> wieku,</text:span><text:span text:style-name="T3"> </text:span><text:span text:style-name="T14">głównie za sprawą popularyzatorskiego artykułu w </text:span><text:span text:style-name="T62">Słowniku</text:span><text:span text:style-name="T3"> </text:span><text:span text:style-name="T14">Pierre’a Bayle’a </text:span><text:span text:style-name="T52">[</text:span><text:a xlink:type="simple" xlink:href="#przypis_50" text:style-name="Internet_20_link" text:visited-style-name="Visited_20_Internet_20_Link">przypis 50</text:a><text:span text:style-name="T52">]</text:span><text:bookmark-start text:name="p_50"/><text:span text:style-name="T14">,</text:span><text:bookmark-end text:name="p_50"/><text:span text:style-name="T3"> </text:span><text:span text:style-name="T14">utożsamia się z ateizmem i materializmem – te z kolei w powszechnej świadomości kojarzą się z zanegowaniem moralności.</text:span><text:span text:style-name="T3"> </text:span><text:span text:style-name="T14">Idealizm transcendentalny,</text:span><text:span text:style-name="T3"> </text:span><text:span text:style-name="T14">polegający na wyznaczeniu dwóch odrębnych sfer: zjawisk i rzeczy samych w sobie,</text:span><text:span text:style-name="T3"> </text:span><text:span text:style-name="T14">oddzieleniu obszaru natury od dziedziny ludzkiej wolności,</text:span><text:span text:style-name="T3"> </text:span><text:span text:style-name="T14">ale także na swego rodzaju wyrugowaniu metafizyki </text:span><text:soft-page-break/><text:span text:style-name="T14">z natury przez pozbawienie jej realnych odniesień do </text:span><text:span text:style-name="T3">„</text:span><text:span text:style-name="T14">Istoty najwyższej</text:span><text:span text:style-name="T3">”</text:span><text:span text:style-name="T14">,</text:span><text:span text:style-name="T3"> </text:span><text:span text:style-name="T14">ma na celu ocalić interesy moralności,</text:span><text:span text:style-name="T3"> </text:span><text:span text:style-name="T14">jednocześnie chroniąc przyrodoznawstwo przed wpływami </text:span><text:span text:style-name="T3">„</text:span><text:span text:style-name="T14">przesądu</text:span><text:span text:style-name="T3">”</text:span><text:span text:style-name="T14">.</text:span></text:p>
      <text:p text:style-name="P12"/>
      <text:p text:style-name="P12">Str. 3<text:span text:style-name="T306">29</text:span></text:p>
      <text:p text:style-name="P24">Z perspektywy przyrodoznawstwa można zatem powiedzieć, że Kant zbliża się do radykalnego Oświecenia; z perspektywy metafizyki natomiast pozostaje na pozycjach konserwatywnych – jak się zdaje wbrew opinii Heinego, który ogłosił Kanta „wielkim burzycielem królestwa myśli” <text:span text:style-name="T321">[</text:span><text:a xlink:type="simple" xlink:href="#przypis_51" text:style-name="Internet_20_link" text:visited-style-name="Visited_20_Internet_20_Link"><text:span text:style-name="T321">przypis 51</text:span></text:a><text:span text:style-name="T321">]</text:span><text:bookmark-start text:name="p_51"/>.<text:bookmark-end text:name="p_51"/> Patrząc więc przez pryzmat filozofii Spinozy i jej dziejów w wieku <text:span text:style-name="T321">18</text:span>, nawet jeśli nie dostarczymy wystarczającego wyjaśnienia rozwoju myśli Kantowskiej, możemy wyraźniej zarysować stanowisko filozoficzne Kanta na tle zróżnicowanej ideowo epoki rozumu.</text:p>
      <text:p text:style-name="P4"/>
      <text:h text:style-name="Heading_20_2" text:outline-level="2">Przypisy <text:span text:style-name="T323">tradycyjne</text:span></text:h>
      <text:p text:style-name="P90"><text:bookmark-start text:name="przypis_1"/><text:span text:style-name="T15">Przypis </text:span><text:span text:style-name="T14">1</text:span><text:bookmark-end text:name="przypis_1"/><text:span text:style-name="T14">. Artykuł stanowi zmodyfikowaną wersję odczytu wygłoszonego 18 grudnia 2013 w Instytucie Filozofii Uniwersytetu Jagiellońskiego w ramach seminarium </text:span><text:span text:style-name="T3">„</text:span><text:span text:style-name="T14">Radykałowie i konserwatyści w epoce Oświecenia</text:span><text:span text:style-name="T3">” </text:span><text:span text:style-name="T14">oraz 30 maja 2014 na </text:span><text:span text:style-name="T16">Drugiej</text:span><text:span text:style-name="T14"> Konferencji Kantowskiej w </text:span><text:span text:style-name="T66">Leuven</text:span><text:span text:style-name="T14"> (Belgia).</text:span><text:span text:style-name="T3"> </text:span><text:span text:style-name="T14">Za cenne uwagi pragnę podziękować zwłaszcza pani profesor Justynie Miklaszewskiej oraz panu profesorowi Miłowitowi Kunińskiemu.</text:span><text:span text:style-name="T3"> </text:span><text:span text:style-name="T14">Przedstawione w tym artykule analizy zostały znacznie rozwinięte w pracy: </text:span><text:span text:style-name="T68">Spinoza’s God in Kant’</text:span><text:span text:style-name="T69">s</text:span><text:span text:style-name="T68"> Pre-Critical Writings: An Attempt at Localizing the ‘Threat’</text:span><text:span text:style-name="T14">,</text:span><text:span text:style-name="T3"> „</text:span><text:span text:style-name="T78">Kant Studies Online</text:span><text:span text:style-name="T3">” </text:span><text:span text:style-name="T78">2015</text:span><text:span text:style-name="T14">,</text:span><text:span text:style-name="T3"> </text:span><text:span text:style-name="T14">s.</text:span><text:span text:style-name="T3"> </text:span><text:span text:style-name="T14">65–102. </text:span><text:a xlink:type="simple" xlink:href="#p_1" text:style-name="Internet_20_link" text:visited-style-name="Visited_20_Internet_20_Link">Wróć do głównej treści</text:a><text:span text:style-name="T15">.</text:span></text:p>
      <text:p text:style-name="P119"/>
      <text:p text:style-name="P90"><text:bookmark-start text:name="przypis_2"/><text:span text:style-name="T15">Przypis </text:span><text:span text:style-name="T14">2</text:span><text:bookmark-end text:name="przypis_2"/><text:span text:style-name="T14">. Przeł.</text:span><text:span text:style-name="T3"> </text:span><text:span text:style-name="T14">T. Zatorski,</text:span><text:span text:style-name="T3"> </text:span><text:span text:style-name="T14">Zakład Wydawniczy </text:span><text:span text:style-name="T3">„</text:span><text:span text:style-name="T14">Nomos</text:span><text:span text:style-name="T3">”</text:span><text:span text:style-name="T14">,</text:span><text:span text:style-name="T3"> </text:span><text:span text:style-name="T14">Kraków 1997,</text:span><text:span text:style-name="T3"> </text:span><text:span text:style-name="T14">s.</text:span><text:span text:style-name="T3"> </text:span><text:span text:style-name="T14">112. </text:span><text:a xlink:type="simple" xlink:href="#p_2" text:style-name="Internet_20_link" text:visited-style-name="Visited_20_Internet_20_Link">Wróć do </text:a><text:a xlink:type="simple" xlink:href="#p_2" text:style-name="Internet_20_link" text:visited-style-name="Visited_20_Internet_20_Link">głównej treści</text:a><text:span text:style-name="T15">.</text:span></text:p>
      <text:p text:style-name="P119"/>
      <text:p text:style-name="P91"><text:bookmark-start text:name="przypis_3"/><text:span text:style-name="T15">Przypis </text:span><text:span text:style-name="T14">3</text:span><text:bookmark-end text:name="przypis_3"/><text:span text:style-name="T14">.</text:span><text:span text:style-name="T3"> </text:span><text:span text:style-name="T14">Zob. H. Heine,</text:span><text:span text:style-name="T3"> </text:span><text:span text:style-name="T62">Z dziejów religii i filozofii w Niemczech</text:span><text:span text:style-name="T3">, </text:span><text:span text:style-name="T4">p</text:span><text:span text:style-name="T14">rzeł.</text:span><text:span text:style-name="T3"> </text:span><text:span text:style-name="T14">T. Zatorski,</text:span><text:span text:style-name="T3"> </text:span><text:span text:style-name="T14">Zakład Wydawniczy </text:span><text:span text:style-name="T3">„</text:span><text:span text:style-name="T14">Nomos</text:span><text:span text:style-name="T3">”</text:span><text:span text:style-name="T14">,</text:span><text:span text:style-name="T3"> </text:span><text:span text:style-name="T14">Kraków 1997,</text:span><text:span text:style-name="T3"> </text:span><text:span text:style-name="T14">s.</text:span><text:span text:style-name="T3"> </text:span><text:span text:style-name="T14">111–113. </text:span><text:a xlink:type="simple" xlink:href="#p_3" text:style-name="Internet_20_link" text:visited-style-name="Visited_20_Internet_20_Link">Wróć do głównej treści</text:a><text:span text:style-name="T15">.</text:span></text:p>
      <text:p text:style-name="P128"/>
      <text:p text:style-name="P90"><text:bookmark-start text:name="przypis_4"/><text:span text:style-name="T15">Przypis </text:span><text:span text:style-name="T14">4</text:span><text:bookmark-end text:name="przypis_4"/><text:span text:style-name="T14">.</text:span><text:span text:style-name="T11"> </text:span><text:span text:style-name="T68">Democratic Enlightenment: Philosophy,</text:span><text:span text:style-name="T11"> </text:span><text:span text:style-name="T68">Revolution,</text:span><text:span text:style-name="T11"> </text:span><text:span text:style-name="T68">and Human Rights</text:span><text:span text:style-name="T14">,</text:span><text:span text:style-name="T3"> </text:span><text:span text:style-name="T78">Oxford University Press</text:span><text:span text:style-name="T14">,</text:span><text:span text:style-name="T3"> </text:span><text:span text:style-name="T78">Oxford 2011</text:span><text:span text:style-name="T14">,</text:span><text:span text:style-name="T3"> </text:span><text:span text:style-name="T14">s.</text:span><text:span text:style-name="T3"> </text:span><text:span text:style-name="T14">724. </text:span><text:a xlink:type="simple" xlink:href="#p_4" text:style-name="Internet_20_link" text:visited-style-name="Visited_20_Internet_20_Link">Wróć do głównej treści</text:a><text:span text:style-name="T15">.</text:span></text:p>
      <text:p text:style-name="P46"/>
      <text:p text:style-name="P46"><text:bookmark-start text:name="przypis_5"/>Przypis 5<text:bookmark-end text:name="przypis_5"/>. P. Byrne, <text:span text:style-name="T211">Kant on God</text:span>, <text:span text:style-name="T210">Ashgate Publishing Company</text:span>, <text:span text:style-name="T210">Aldershot</text:span>, <text:span text:style-name="T210">UK–Burlington</text:span>, <text:span text:style-name="T210">VT 2007</text:span>; M. Lilla, <text:span text:style-name="T211">Kant’s Theological–Political Revolution</text:span>, „<text:span text:style-name="T210">The Review of Metaphysics</text:span>” <text:span text:style-name="T210">1998</text:span>, nr 52, z. 2, s. 397–434. <text:a xlink:type="simple" xlink:href="#p_5" text:style-name="Internet_20_link" text:visited-style-name="Visited_20_Internet_20_Link">Wróć do głównej treści</text:a>.</text:p>
      <text:p text:style-name="P46"><text:soft-page-break/></text:p>
      <text:p text:style-name="P92"><text:bookmark-start text:name="przypis_6"/><text:span text:style-name="T26">Przypis </text:span><text:span text:style-name="T14">6</text:span><text:bookmark-end text:name="przypis_6"/><text:span text:style-name="T14">. Zob.</text:span><text:span text:style-name="T3"> </text:span><text:span text:style-name="T14">I.</text:span><text:span text:style-name="T3"> </text:span><text:span text:style-name="T14">Kant,</text:span><text:span text:style-name="T3"> </text:span><text:span text:style-name="T62">O daremności wszelkich filozoficznych prób w teodycei</text:span><text:span text:style-name="T14">,</text:span><text:span text:style-name="T3"> </text:span><text:span text:style-name="T14">w: I. Kant,</text:span><text:span text:style-name="T3"> </text:span><text:span text:style-name="T62">O odk</text:span><text:span text:style-name="T63">ryciu,</text:span><text:span text:style-name="T10"> </text:span><text:span text:style-name="T63">po którym wszelka nowa krytyka czystego rozumu jest zbędna ze względu na istnienie wcześniejszej i inne rozprawy filozo</text:span><text:span text:style-name="T62">ficzne</text:span><text:span text:style-name="T14">,</text:span><text:span text:style-name="T3"> </text:span><text:span text:style-name="T14">przeł.</text:span><text:span text:style-name="T3"> </text:span><text:span text:style-name="T14">Translatorium Filozofii Niemieckiej Instytutu Filozofii UMK pod kierunkiem M.</text:span><text:span text:style-name="T3"> </text:span><text:span text:style-name="T14">Żelaznego,</text:span><text:span text:style-name="T3"> </text:span><text:span text:style-name="T14">Wydawnictwo Naukowe Uniwersytetu Mikołaja Kopernika,</text:span><text:span text:style-name="T3"> </text:span><text:span text:style-name="T14">Toruń 2009,</text:span><text:span text:style-name="T3"> </text:span><text:span text:style-name="T14">s.</text:span><text:span text:style-name="T3"> </text:span><text:span text:style-name="T14">133–151. </text:span><text:a xlink:type="simple" xlink:href="#p_6" text:style-name="Internet_20_link" text:visited-style-name="Visited_20_Internet_20_Link">Wróć do głównej treści</text:a><text:span text:style-name="T26">.</text:span></text:p>
      <text:p text:style-name="P47"/>
      <text:p text:style-name="P47"><text:bookmark-start text:name="przypis_7"/><text:span text:style-name="T238">Przypis </text:span>7<text:bookmark-end text:name="przypis_7"/>. Znamienne, że Kant w <text:span text:style-name="T197">Religii w obrębie samego rozumu</text:span> (przeł. A. Bobko, <text:span text:style-name="T239">Homini</text:span>, Kraków 2007) unika wymieniania imienia Jezusa Chrystusa, mówi natomiast o Synu Bożym (zob. np. s. 91–93, 107, 160), Bogu-Człowieku (zob. np. s. 160) czy nauczycielu Ewangelii (zob. np. s. 171, 178). <text:a xlink:type="simple" xlink:href="#p_7" text:style-name="Internet_20_link" text:visited-style-name="Visited_20_Internet_20_Link"><text:span text:style-name="T238">Wróć do głównej treści</text:span></text:a><text:span text:style-name="T238">.</text:span></text:p>
      <text:p text:style-name="P46"/>
      <text:p text:style-name="P93"><text:bookmark-start text:name="przypis_8"/><text:span text:style-name="T27">Przypis </text:span><text:span text:style-name="T14">8</text:span><text:bookmark-end text:name="przypis_8"/><text:span text:style-name="T14">. J.</text:span><text:span text:style-name="T3"> </text:span><text:span text:style-name="T14">Israel,</text:span><text:span text:style-name="T3"> </text:span><text:span text:style-name="T68">Enlightenment Contested: Philosophy,</text:span><text:span text:style-name="T11"> </text:span><text:span text:style-name="T68">Modernity,</text:span><text:span text:style-name="T11"> </text:span><text:span text:style-name="T68">and the Emancipation of Man 1670–1752</text:span><text:span text:style-name="T14">,</text:span><text:span text:style-name="T3"> </text:span><text:span text:style-name="T78">Oxford University Press</text:span><text:span text:style-name="T14">,</text:span><text:span text:style-name="T3"> </text:span><text:span text:style-name="T78">Oxford 2006</text:span><text:span text:style-name="T14">,</text:span><text:span text:style-name="T3"> </text:span><text:span text:style-name="T14">s.</text:span><text:span text:style-name="T3"> </text:span><text:span text:style-name="T14">46. </text:span><text:a xlink:type="simple" xlink:href="#p_8" text:style-name="Internet_20_link" text:visited-style-name="Visited_20_Internet_20_Link">Wróć do głównej treści</text:a><text:span text:style-name="T27">.</text:span></text:p>
      <text:p text:style-name="P120"/>
      <text:p text:style-name="P93"><text:bookmark-start text:name="przypis_9"/><text:span text:style-name="T27">Przypis </text:span><text:span text:style-name="T14">9</text:span><text:bookmark-end text:name="przypis_9"/><text:span text:style-name="T14">. Zob.</text:span><text:span text:style-name="T3"> </text:span><text:span text:style-name="T14">J.</text:span><text:span text:style-name="T3"> </text:span><text:span text:style-name="T14">Messina,</text:span><text:span text:style-name="T3"> </text:span><text:span text:style-name="T68">Kantian Space,</text:span><text:span text:style-name="T11"> </text:span><text:span text:style-name="T68">Supersubstantivalism,</text:span><text:span text:style-name="T11"> </text:span><text:span text:style-name="T68">and the Spirit of Spinoza</text:span><text:span text:style-name="T14">,</text:span><text:span text:style-name="T3"> „</text:span><text:span text:style-name="T78">Kant Yearbook</text:span><text:span text:style-name="T3">” </text:span><text:span text:style-name="T78">2014</text:span><text:span text:style-name="T14">,</text:span><text:span text:style-name="T3"> </text:span><text:span text:style-name="T14">nr 6,</text:span><text:span text:style-name="T3"> </text:span><text:span text:style-name="T14">z.</text:span><text:span text:style-name="T3"> </text:span><text:span text:style-name="T14">1,</text:span><text:span text:style-name="T3"> </text:span><text:span text:style-name="T14">s.</text:span><text:span text:style-name="T3"> </text:span><text:span text:style-name="T14">43–64.</text:span><text:span text:style-name="T3"> </text:span><text:span text:style-name="T14">O tym,</text:span><text:span text:style-name="T3"> </text:span><text:span text:style-name="T14">że źródło wątków Spinozjańskich w filozofii Kanta stanowią pisma Jacobiego,</text:span><text:span text:style-name="T3"> </text:span><text:span text:style-name="T14">można przeczytać także w: E.</text:span><text:span text:style-name="T3"> </text:span><text:span text:style-name="T14">Förster,</text:span><text:span text:style-name="T3"> </text:span><text:span text:style-name="T87">Die 25 Jahre der Philosophie.</text:span><text:span text:style-name="T12"> </text:span><text:span text:style-name="T87">Eine systematische Rekonstruktion</text:span><text:span text:style-name="T14">,</text:span><text:span text:style-name="T3"> </text:span><text:span text:style-name="T93">Verlag Vittorio Klostermann</text:span><text:span text:style-name="T14">,</text:span><text:span text:style-name="T3"> </text:span><text:span text:style-name="T93">Frankfurt am Main 2011</text:span><text:span text:style-name="T14">,</text:span><text:span text:style-name="T3"> </text:span><text:span text:style-name="T14">rozdz.</text:span><text:span text:style-name="T3"> </text:span><text:span text:style-name="T14">4. </text:span><text:a xlink:type="simple" xlink:href="#p_9" text:style-name="Internet_20_link" text:visited-style-name="Visited_20_Internet_20_Link">Wróć do głównej treści</text:a><text:span text:style-name="T27">.</text:span></text:p>
      <text:p text:style-name="P120"/>
      <text:p text:style-name="P93"><text:bookmark-start text:name="przypis_10"/><text:span text:style-name="T27">Przypis </text:span><text:span text:style-name="T14">10</text:span><text:bookmark-end text:name="przypis_10"/><text:span text:style-name="T14">. Tym określeniem nazywa się często,</text:span><text:span text:style-name="T3"> </text:span><text:span text:style-name="T14">w literaturze angielskojęzycznej,</text:span><text:span text:style-name="T3"> </text:span><text:span text:style-name="T14">interesujący nas tutaj argument teistyczny Kanta.</text:span><text:span text:style-name="T3"> </text:span><text:span text:style-name="T14">Zob.</text:span><text:span text:style-name="T3"> </text:span><text:span text:style-name="T14">np.</text:span><text:span text:style-name="T3"> </text:span><text:span text:style-name="T14">N.F.</text:span><text:span text:style-name="T3"> </text:span><text:span text:style-name="T14">Stang,</text:span><text:span text:style-name="T3"> </text:span><text:span text:style-name="T67">Kant’s Possibility Proof</text:span><text:span text:style-name="T14">,</text:span><text:span text:style-name="T3"> „</text:span><text:span text:style-name="T78">History of Philosophy Quarterly</text:span><text:span text:style-name="T3">” </text:span><text:span text:style-name="T78">2010</text:span><text:span text:style-name="T14">,</text:span><text:span text:style-name="T3"> </text:span><text:span text:style-name="T14">nr 27,</text:span><text:span text:style-name="T3"> </text:span><text:span text:style-name="T14">z.</text:span><text:span text:style-name="T3"> </text:span><text:span text:style-name="T14">3,</text:span><text:span text:style-name="T3"> </text:span><text:span text:style-name="T14">s.</text:span><text:span text:style-name="T3"> </text:span><text:span text:style-name="T14">275–299. </text:span><text:a xlink:type="simple" xlink:href="#p_10" text:style-name="Internet_20_link" text:visited-style-name="Visited_20_Internet_20_Link">Wróć do głównej </text:a><text:a xlink:type="simple" xlink:href="#p_10" text:style-name="Internet_20_link" text:visited-style-name="Visited_20_Internet_20_Link">treści</text:a><text:span text:style-name="T27">.</text:span></text:p>
      <text:p text:style-name="P48"/>
      <text:p text:style-name="P48"><text:bookmark-start text:name="przypis_11"/><text:span text:style-name="T249">Przypis 11</text:span><text:bookmark-end text:name="przypis_11"/><text:span text:style-name="T249">.</text:span> Na ten temat zob. B. Lord, <text:span text:style-name="T211">Kant and Spinozism: Transcendental Idealism from Jacobi to Deleuze</text:span>, <text:span text:style-name="T210">Palgrave Macmillan</text:span>, <text:span text:style-name="T210">New York 2011</text:span>, s. 26–28. Lord wskazuje jednak, że interpretacja Jacobiego jest błędna, gdyż celowo zniekształca dosłowną wymowę tekstu Kanta, by dowieść tezy, że filozofia racjonalistyczna prowadzi do ateizmu i nihilizmu. <text:a xlink:type="simple" xlink:href="#p_11" text:style-name="Internet_20_link" text:visited-style-name="Visited_20_Internet_20_Link"><text:span text:style-name="T249">Wróć do głównej treści</text:span></text:a><text:span text:style-name="T249">.</text:span></text:p>
      <text:p text:style-name="P46"/>
      <text:p text:style-name="P94"><text:bookmark-start text:name="przypis_12"/><text:span text:style-name="T6">Przypis </text:span><text:span text:style-name="T17">12</text:span><text:bookmark-end text:name="przypis_12"/><text:span text:style-name="T17">.</text:span><text:span text:style-name="T14"> Zob.</text:span><text:span text:style-name="T3"> </text:span><text:span text:style-name="T14">A.</text:span><text:span text:style-name="T3"> </text:span><text:span text:style-name="T14">Chignell,</text:span><text:span text:style-name="T3"> </text:span><text:span text:style-name="T68">Kant,</text:span><text:span text:style-name="T11"> </text:span><text:span text:style-name="T68">Modality,</text:span><text:span text:style-name="T11"> </text:span><text:span text:style-name="T68">and the Most Real Being</text:span><text:span text:style-name="T14">,</text:span><text:span text:style-name="T3"> „</text:span><text:span text:style-name="T93">Archiv </text:span><text:span text:style-name="T94">für</text:span><text:span text:style-name="T93"> Geschichte der Philosophie</text:span><text:span text:style-name="T3">” </text:span><text:span text:style-name="T93">2009</text:span><text:span text:style-name="T14">,</text:span><text:span text:style-name="T3"> </text:span><text:span text:style-name="T14">nr 91,</text:span><text:span text:style-name="T3"> </text:span><text:span text:style-name="T14">s.</text:span><text:span text:style-name="T3"> </text:span><text:span text:style-name="T14">157–192; A. Chignell,</text:span><text:span text:style-name="T3"> </text:span><text:span text:style-name="T68">Kant,</text:span><text:span text:style-name="T11"> </text:span><text:span text:style-name="T68">Real Possibility,</text:span><text:span text:style-name="T11"> </text:span><text:soft-page-break/><text:span text:style-name="T68">and the T</text:span><text:span text:style-name="T70">h</text:span><text:span text:style-name="T68">reat of Spinoza</text:span><text:span text:style-name="T14">,</text:span><text:span text:style-name="T3"> „</text:span><text:span text:style-name="T78">Mind</text:span><text:span text:style-name="T3">” </text:span><text:span text:style-name="T78">2012</text:span><text:span text:style-name="T14">,</text:span><text:span text:style-name="T3"> </text:span><text:span text:style-name="T14">nr 121,</text:span><text:span text:style-name="T3"> </text:span><text:span text:style-name="T14">z.</text:span><text:span text:style-name="T3"> </text:span><text:span text:style-name="T14">483,</text:span><text:span text:style-name="T3"> </text:span><text:span text:style-name="T14">s.</text:span><text:span text:style-name="T3"> </text:span><text:span text:style-name="T14">635–675; A. Chignell,</text:span><text:span text:style-name="T3"> </text:span><text:span text:style-name="T67">Kant and the ‘Monstruous’ Ground of Possibility: A Reply to Abaci and Yong</text:span><text:span text:style-name="T14">,</text:span><text:span text:style-name="T3"> „</text:span><text:span text:style-name="T78">Kantian Review</text:span><text:span text:style-name="T3">” </text:span><text:span text:style-name="T78">2014</text:span><text:span text:style-name="T14">,</text:span><text:span text:style-name="T3"> </text:span><text:span text:style-name="T14">nr 19,</text:span><text:span text:style-name="T3"> </text:span><text:span text:style-name="T14">z.</text:span><text:span text:style-name="T3"> </text:span><text:span text:style-name="T14">1,</text:span><text:span text:style-name="T3"> </text:span><text:span text:style-name="T14">s.</text:span><text:span text:style-name="T3"> </text:span><text:span text:style-name="T14">53–69. </text:span><text:a xlink:type="simple" xlink:href="#p_12" text:style-name="Internet_20_link" text:visited-style-name="Visited_20_Internet_20_Link">Wróć do głównej treści</text:a><text:span text:style-name="T28">.</text:span></text:p>
      <text:p text:style-name="P121"/>
      <text:p text:style-name="P94"><text:bookmark-start text:name="przypis_13"/><text:span text:style-name="T28">Przypis </text:span><text:span text:style-name="T14">13</text:span><text:bookmark-end text:name="przypis_13"/><text:span text:style-name="T14">. Zob.</text:span><text:span text:style-name="T3"> </text:span><text:span text:style-name="T14">O.</text:span><text:span text:style-name="T3"> </text:span><text:span text:style-name="T14">Boehm,</text:span><text:span text:style-name="T3"> </text:span><text:span text:style-name="T67">Kant’s Critique of Spinoza</text:span><text:span text:style-name="T14">,</text:span><text:span text:style-name="T3"> </text:span><text:span text:style-name="T78">Oxford University Press</text:span><text:span text:style-name="T14">,</text:span><text:span text:style-name="T3"> </text:span><text:span text:style-name="T78">New York 2014</text:span><text:span text:style-name="T14">; O. Boehm,</text:span><text:span text:style-name="T3"> </text:span><text:span text:style-name="T67">Kant’s Regulative Spinozism</text:span><text:span text:style-name="T14">,</text:span><text:span text:style-name="T3"> „</text:span><text:span text:style-name="T93">Kant–Studien</text:span><text:span text:style-name="T3">” </text:span><text:span text:style-name="T93">2012</text:span><text:span text:style-name="T14">,</text:span><text:span text:style-name="T3"> </text:span><text:span text:style-name="T14">nr 103,</text:span><text:span text:style-name="T3"> </text:span><text:span text:style-name="T14">z.</text:span><text:span text:style-name="T3"> </text:span><text:span text:style-name="T14">3,</text:span><text:span text:style-name="T3"> </text:span><text:span text:style-name="T14">s.</text:span><text:span text:style-name="T3"> </text:span><text:span text:style-name="T14">292–317; O. Boehm,</text:span><text:span text:style-name="T3"> </text:span><text:span text:style-name="T67">Kant’s Idea of the Unconditioned and Spinoza’s: T</text:span><text:span text:style-name="T71">h</text:span><text:span text:style-name="T67">e Fourth Antinomy and the Ideal of Pure Reason</text:span><text:span text:style-name="T14">,</text:span><text:span text:style-name="T3"> </text:span><text:span text:style-name="T14">w: </text:span><text:span text:style-name="T67">Spinoza and German Idealism</text:span><text:span text:style-name="T14">,</text:span><text:span text:style-name="T3"> </text:span><text:span text:style-name="T14">red.</text:span><text:span text:style-name="T3"> </text:span><text:span text:style-name="T14">E.</text:span><text:span text:style-name="T3"> </text:span><text:span text:style-name="T14">Förster,</text:span><text:span text:style-name="T3"> </text:span><text:span text:style-name="T14">Y.Y.</text:span><text:span text:style-name="T3"> </text:span><text:span text:style-name="T14">Melamed,</text:span><text:span text:style-name="T3"> </text:span><text:span text:style-name="T78">Cambridge University Press</text:span><text:span text:style-name="T14">,</text:span><text:span text:style-name="T3"> </text:span><text:span text:style-name="T78">Cambridge 2012</text:span><text:span text:style-name="T14">,</text:span><text:span text:style-name="T3"> </text:span><text:span text:style-name="T14">s.</text:span><text:span text:style-name="T3"> </text:span><text:span text:style-name="T14">27–43.</text:span><text:span text:style-name="T3"> </text:span><text:span text:style-name="T14">Argumenty za monizmem substancjalnym Kanta w okresie </text:span><text:span text:style-name="T62">krytycznym </text:span><text:span text:style-name="T14">przytacza Andree Hahmann w książce </text:span><text:span text:style-name="T85">Kritische Metaphysik der Substanz: Kant im Widerspruch zu Leibniz</text:span><text:span text:style-name="T14">,</text:span><text:span text:style-name="T3"> </text:span><text:span text:style-name="T93">Walter de Gruyter</text:span><text:span text:style-name="T14">,</text:span><text:span text:style-name="T3"> </text:span><text:span text:style-name="T78">Berlin–New York 2009,</text:span><text:span text:style-name="T3"> </text:span><text:span text:style-name="T14">rozdz.</text:span><text:span text:style-name="T3"> </text:span><text:span text:style-name="T14">9 (</text:span><text:span text:style-name="T85">Spinozismus wider Willen: Kant und die eine Substanz</text:span><text:span text:style-name="T14">),</text:span><text:span text:style-name="T3"> </text:span><text:span text:style-name="T14">s.</text:span><text:span text:style-name="T3"> </text:span><text:span text:style-name="T14">186–195.</text:span><text:span text:style-name="T3"> </text:span><text:span text:style-name="T14">Krytyczną odpowiedź na interpetację Boehma można znaleźć w: T Wyrwich,</text:span><text:span text:style-name="T3"> </text:span><text:span text:style-name="T85">Kants Anti-Spinozismus – Eine Antwort auf Omri Boehm</text:span><text:span text:style-name="T14">,</text:span><text:span text:style-name="T3"> „</text:span><text:span text:style-name="T93">Kant–Studien</text:span><text:span text:style-name="T3">” </text:span><text:span text:style-name="T93">2014</text:span><text:span text:style-name="T14">,</text:span><text:span text:style-name="T3"> </text:span><text:span text:style-name="T14">nr 105,</text:span><text:span text:style-name="T3"> </text:span><text:span text:style-name="T14">z.</text:span><text:span text:style-name="T3"> </text:span><text:span text:style-name="T14">1,</text:span><text:span text:style-name="T3"> </text:span><text:span text:style-name="T14">s.</text:span><text:span text:style-name="T3"> </text:span><text:span text:style-name="T14">113–124.</text:span><text:span text:style-name="T3"> </text:span><text:span text:style-name="T14">W kontekście filozofii religii,</text:span><text:span text:style-name="T3"> </text:span><text:span text:style-name="T14">choć z większą ostrożnością w formułowaniu daleko idących konkluzji,</text:span><text:span text:style-name="T3"> </text:span><text:span text:style-name="T14">porównuje Spinozę i Kanta także Yirmiyahu Yovel w pracy </text:span><text:span text:style-name="T67">Spinoza and Other Heretics: T</text:span><text:span text:style-name="T72">h</text:span><text:span text:style-name="T67">e Adventures of Immanence</text:span><text:span text:style-name="T14">,</text:span><text:span text:style-name="T3"> </text:span><text:span text:style-name="T78">Princeton University Press</text:span><text:span text:style-name="T14">,</text:span><text:span text:style-name="T3"> </text:span><text:span text:style-name="T78">Princeton 1989</text:span><text:span text:style-name="T14">,</text:span><text:span text:style-name="T3"> </text:span><text:span text:style-name="T14">rozdz.</text:span><text:span text:style-name="T3"> </text:span><text:span text:style-name="T14">1. </text:span><text:a xlink:type="simple" xlink:href="#p_13" text:style-name="Internet_20_link" text:visited-style-name="Visited_20_Internet_20_Link">Wróć do głównej treści</text:a><text:span text:style-name="T28">.</text:span></text:p>
      <text:p text:style-name="P6"/>
      <text:p text:style-name="P6"><text:bookmark-start text:name="przypis_14"/><text:span text:style-name="T250">Przypis </text:span>14<text:bookmark-end text:name="przypis_14"/>. I. Kant, <text:span text:style-name="T197">Co oznacza: orientować się w myśleniu?</text:span>, przeł. T. Kupś, w: I. Kant, <text:span text:style-name="T197">Dzieła zebrane</text:span>, t. <text:span text:style-name="T250">6</text:span>, Wydawnictwo Naukowe Uniwersytetu Mikołaja Kopernika, Toruń 2014, s. 122 (wyróżnienie w tekście – A.T.). <text:a xlink:type="simple" xlink:href="#p_14" text:style-name="Internet_20_link" text:visited-style-name="Visited_20_Internet_20_Link"><text:span text:style-name="T250">Wróć do głównej treści</text:span></text:a><text:span text:style-name="T250">.</text:span></text:p>
      <text:p text:style-name="P46"/>
      <text:p text:style-name="P49"><text:bookmark-start text:name="przypis_15"/><text:span text:style-name="T253">Przypis </text:span>15<text:bookmark-end text:name="przypis_15"/>. I. Kant, <text:span text:style-name="T197">Krytyka czystego rozumu</text:span>, przekł., wstęp i przypisy R. Ingarden, Antyk, Kęty 2001. Wszystkie cytaty z tego dzieła pochodzą z tego wydania. W nawiasie za cytatem podaję skrót oryginalnej wersji tytułu (<text:span text:style-name="T255">Kritik der reinen Vernunft</text:span>) oraz numer paginacji bocznej według wydania Akademii Berlińskiej. <text:a xlink:type="simple" xlink:href="#p_15" text:style-name="Internet_20_link" text:visited-style-name="Visited_20_Internet_20_Link"><text:span text:style-name="T253">Wróć do głównej treści</text:span></text:a><text:span text:style-name="T253">.</text:span></text:p>
      <text:p text:style-name="P46"/>
      <text:p text:style-name="P95"><text:bookmark-start text:name="przypis_16"/><text:span text:style-name="T30">Przypis </text:span><text:span text:style-name="T17">16</text:span><text:bookmark-end text:name="przypis_16"/><text:span text:style-name="T14">. Na temat strategii walki Jacobiego z racjonalizmem oraz </text:span><text:span text:style-name="T85">Pantheismusstreit</text:span><text:span text:style-name="T3"> </text:span><text:span text:style-name="T14">zob.</text:span><text:span text:style-name="T3"> </text:span><text:span text:style-name="T14">F.C.</text:span><text:span text:style-name="T3"> </text:span><text:span text:style-name="T14">Beiser,</text:span><text:span text:style-name="T3"> </text:span><text:span text:style-name="T67">T</text:span><text:span text:style-name="T73">h</text:span><text:span text:style-name="T67">e Fate of Reason: German Philosophy from Kant to Fichte</text:span><text:span text:style-name="T14">,</text:span><text:span text:style-name="T3"> </text:span><text:span text:style-name="T78">Harvard University Press</text:span><text:span text:style-name="T14">,</text:span><text:span text:style-name="T3"> </text:span><text:span text:style-name="T78">Cambridge</text:span><text:span text:style-name="T14">,</text:span><text:span text:style-name="T3"> </text:span><text:span text:style-name="T78">MA 1987</text:span><text:span text:style-name="T14">,</text:span><text:span text:style-name="T3"> </text:span><text:span text:style-name="T14">zwłaszcza rozdz.</text:span><text:span text:style-name="T3"> </text:span><text:span text:style-name="T14">2 (</text:span><text:span text:style-name="T67">Jacobi and the Pantheism Controversy</text:span><text:span text:style-name="T14">),</text:span><text:span text:style-name="T3"> </text:span><text:span text:style-name="T14">s.</text:span><text:span text:style-name="T3"> </text:span><text:span text:style-name="T14">44–91. </text:span><text:a xlink:type="simple" xlink:href="#p_16" text:style-name="Internet_20_link" text:visited-style-name="Visited_20_Internet_20_Link">Wróć do głównej treści</text:a><text:span text:style-name="T30">.</text:span></text:p>
      <text:p text:style-name="P122"/>
      <text:p text:style-name="P116"><text:bookmark-start text:name="przypis_17"/><text:span text:style-name="T30">Przypis </text:span><text:span text:style-name="T14">17</text:span><text:bookmark-end text:name="przypis_17"/><text:span text:style-name="T14">. I.</text:span><text:span text:style-name="T3"> </text:span><text:span text:style-name="T14">Kant,</text:span><text:span text:style-name="T3"> </text:span><text:span text:style-name="T62">Jedyna możliwa podstawa dowodu na istnienie Boga</text:span><text:span text:style-name="T14">,</text:span><text:span text:style-name="T3"> </text:span><text:span text:style-name="T14">w: I. Kant,</text:span><text:span text:style-name="T3"> </text:span><text:span text:style-name="T62">Dzieła zebrane</text:span><text:span text:style-name="T14">,</text:span><text:span text:style-name="T3"> </text:span><text:span text:style-name="T14">t.</text:span><text:span text:style-name="T3"> </text:span><text:span text:style-name="T14">1: </text:span><text:span text:style-name="T62">Pisma przedkrytyczne</text:span><text:span text:style-name="T14">,</text:span><text:span text:style-name="T3"> </text:span><text:span text:style-name="T14">przeł.</text:span><text:span text:style-name="T3"> </text:span><text:span text:style-name="T14">Translatorium Filozofii Niemieckiej </text:span><text:soft-page-break/><text:span text:style-name="T14">Instytutu Filozofii UMK,</text:span><text:span text:style-name="T3"> </text:span><text:span text:style-name="T14">Wydawnictwo Naukowe Uniwersytetu Mikołaja Kopernika,</text:span><text:span text:style-name="T3"> </text:span><text:span text:style-name="T14">Toruń 2010.</text:span><text:span text:style-name="T3"> </text:span><text:span text:style-name="T14">Wszystkie cytaty z tego dzieła pochodzą z tego wydania pism przedkrytycznych Kanta.</text:span><text:span text:style-name="T3"> </text:span><text:span text:style-name="T14">W nawiasie podaję skrót oryginalnej wersji tytułu (</text:span><text:span text:style-name="T85">Der einzig mögliche Beweisgrund zu einer Demonstration des Daseins Gottes</text:span><text:span text:style-name="T14">)</text:span><text:span text:style-name="T3"> </text:span><text:span text:style-name="T14">oraz numer paginacji bocznej według wydania Akademii Berlińskiej.</text:span><text:span text:style-name="T3"> </text:span><text:span text:style-name="T14">Zacytowane wyżej stwierdzenie Kant powtarza w </text:span><text:span text:style-name="T62">Krytyce czystego rozumu</text:span><text:span text:style-name="T14">,</text:span><text:span text:style-name="T3"> </text:span><text:span text:style-name="T14">pisząc: </text:span><text:span text:style-name="T3">„‘</text:span><text:span text:style-name="T14">Istnienie’ nie jest oczywiście realnym orzeczeniem,</text:span><text:span text:style-name="T3"> </text:span><text:span text:style-name="T14">tzn.</text:span><text:span text:style-name="T3"> </text:span><text:span text:style-name="T14">pojęciem czegoś,</text:span><text:span text:style-name="T3"> </text:span><text:span text:style-name="T14">co może dołączać się do pojęcia pewnej rzeczy.</text:span><text:span text:style-name="T3"> </text:span><text:span text:style-name="T14">Jest ono jedynie uznaniem w istnieniu (</text:span><text:span text:style-name="T85">Position</text:span><text:span text:style-name="T14">)</text:span><text:span text:style-name="T3"> </text:span><text:span text:style-name="T14">pewnej rzeczy lub pewnych własności samych w sobie</text:span><text:span text:style-name="T3">” </text:span><text:span text:style-name="T14">(</text:span><text:span text:style-name="T17">I. Kant, </text:span><text:span text:style-name="T64">Krytyka czystego rozumu</text:span><text:span text:style-name="T17">, przekł., wstęp i przypisy R. Ingarden, Antyk, Kęty 2001</text:span><text:span text:style-name="T101">, </text:span><text:span text:style-name="T117">Kritik der reinen Vernunft</text:span><text:span text:style-name="T101">, </text:span><text:span text:style-name="T19">A 598n/B 626n</text:span><text:span text:style-name="T14">). </text:span><text:a xlink:type="simple" xlink:href="#p_17" text:style-name="Internet_20_link" text:visited-style-name="Visited_20_Internet_20_Link">Wróć do głównej treści</text:a><text:span text:style-name="T30">.</text:span></text:p>
      <text:p text:style-name="P122"/>
      <text:p text:style-name="P67"><text:bookmark-start text:name="przypis_18"/><text:span text:style-name="T268">Przypis </text:span>18<text:bookmark-end text:name="przypis_18"/>. „Weźcie dowolny podmiot, na przykład Juliusza Cezara. Jeśli zbierzecie w nim wszystkie dające się pomyśleć predykaty, nie wyłączając nawet tych dotyczących czasu i miejsca, to wkrótce zrozumiecie, że może on istnieć<text:span text:style-name="T270"> [</text:span><text:span text:style-name="T257">existiren</text:span><text:span text:style-name="T270">]</text:span> lub nie istnieć wraz z tymi wszystkimi określeniami. Istota, która dała istnienie temu światu, a w nim i temu bohaterowi, mogłaby znać wszystkie te predykaty, nie wyłączając ani jednego, i uznawać go jednak tylko za rzecz możliwą, która nie istnieje bez jej decyzji” (I. Kant, <text:span text:style-name="T197">Jedyna możliwa podstawa dowodu na istnienie Boga</text:span>, w: I. Kant, <text:span text:style-name="T197">Dzieła zebrane</text:span>, t. 1: <text:span text:style-name="T197">Pisma przedkrytyczne</text:span>, przeł. Translatorium Filozofii Niemieckiej Instytutu Filozofii UMK, Wydawnictwo Naukowe Uniwersytetu Mikołaja Kopernika, Toruń 2010<text:span text:style-name="T214">, </text:span><text:span text:style-name="T259">Der einzig mögliche Beweisgrund zu einer Demonstration des Daseins Gottes</text:span><text:span text:style-name="T271">,</text:span><text:span text:style-name="T215"> </text:span><text:span text:style-name="T270">2: 72</text:span>). Formułując ten argument, Kant wydaje się odrzucać znany w tradycji filozoficznej co najmniej od czasów Platońskiego mitu jaskini pogląd, jakoby istnienie miało charakter własności, którą można posiadać w jakimś stopniu (na przykład cień miałby „mniej” istnienia niż przedmiot, który go rzuca), a więc było perfekcją. Na jego miejsce przyjmuje raczej ontologię, w której zasadniczo można wyróżnić dwa sposoby „bytowania”: rzeczywisty i możliwy, analogicznie do stosowanego przez Kartezjusza rozróżnienia na istnienie formalne (w rzeczywistości) i obiektywne (w umyśle, jako idea). <text:a xlink:type="simple" xlink:href="#p_18" text:style-name="Internet_20_link" text:visited-style-name="Visited_20_Internet_20_Link"><text:span text:style-name="T268">Wróć do głównej treści</text:span></text:a><text:span text:style-name="T268">.</text:span></text:p>
      <text:p text:style-name="P46"/>
      <text:p text:style-name="P96"><text:bookmark-start text:name="przypis_19"/><text:span text:style-name="T31">Przypis </text:span><text:span text:style-name="T14">19</text:span><text:bookmark-end text:name="przypis_19"/><text:span text:style-name="T14">.</text:span><text:span text:style-name="T3"> </text:span><text:span text:style-name="T14">O tym,</text:span><text:span text:style-name="T3"> </text:span><text:span text:style-name="T14">że Kant korzysta w swoim wczesnym argumencie teistycznym z Leibnizowskiej koncepcji zupełnego pojęcia,</text:span><text:span text:style-name="T3"> </text:span><text:span text:style-name="T14">pisze Martin Schönfeld w książce </text:span><text:span text:style-name="T67">The Philosophy of the Young Kant: The Precritical Project</text:span><text:span text:style-name="T14">,</text:span><text:span text:style-name="T3"> </text:span><text:span text:style-name="T78">Oxford University Press</text:span><text:span text:style-name="T14">,</text:span><text:span text:style-name="T3"> </text:span><text:span text:style-name="T78">Oxford 2000</text:span><text:span text:style-name="T14">,</text:span><text:span text:style-name="T3"> </text:span><text:span text:style-name="T14">zob.</text:span><text:span text:style-name="T3"> </text:span><text:span text:style-name="T14">zwłaszcza s.</text:span><text:span text:style-name="T3"> </text:span><text:span text:style-name="T14">197–208.</text:span><text:span text:style-name="T3"> </text:span><text:span text:style-name="T14">Koncepcja ta wiąże się ściśle z Leibnizowską zasadą racji dostatecznej,</text:span><text:span text:style-name="T3"> </text:span><text:span text:style-name="T14">zgodnie z którą każda prawda ma swoją rację,</text:span><text:span text:style-name="T3"> </text:span><text:span text:style-name="T14">czyli dowód (inaczej: nic nie dzieje się bez przyczyny).</text:span><text:span text:style-name="T3"> </text:span><text:span text:style-name="T14">Dowód prawdziwości danego zdania polega na </text:span><text:soft-page-break/><text:span text:style-name="T14">sprowadzeniu go do postaci zdania tożsamościowego – w skończonej (prawdy skończenie analityczne)</text:span><text:span text:style-name="T3"> </text:span><text:span text:style-name="T14">lub nieskończonej liczbie kroków (prawdy nieskończenie analityczne).</text:span><text:span text:style-name="T3"> </text:span><text:span text:style-name="T14">Jeśli każde prawdziwe zdanie daje się w ten sposób zanalizować,</text:span><text:span text:style-name="T3"> </text:span><text:span text:style-name="T14">oznacza to,</text:span><text:span text:style-name="T3"> </text:span><text:span text:style-name="T14">że we wszystkich zdaniach prawdziwych orzecznik </text:span><text:span text:style-name="T3">„</text:span><text:span text:style-name="T14">tkwi</text:span><text:span text:style-name="T3">” </text:span><text:span text:style-name="T14">w podmiocie </text:span><text:span text:style-name="T31">(</text:span><text:span text:style-name="T84">p</text:span><text:span text:style-name="T83">raedicatum inest subie</text:span><text:span text:style-name="T80">cto</text:span><text:span text:style-name="T14">).</text:span><text:span text:style-name="T3"> </text:span><text:span text:style-name="T14">Ogół takich prawdziwych zdań odnoszących się do danego indywiduum tworzy zatem zupełne pojęcie tego indywiduum.</text:span><text:span text:style-name="T3"> </text:span><text:span text:style-name="T14">Zob.</text:span><text:span text:style-name="T3"> </text:span><text:span text:style-name="T14">także: J.</text:span><text:span text:style-name="T3"> </text:span><text:span text:style-name="T14">Perzanowski,</text:span><text:span text:style-name="T3"> </text:span><text:span text:style-name="T62">Teofilozofia Leibniza</text:span><text:span text:style-name="T14">,</text:span><text:span text:style-name="T3"> </text:span><text:span text:style-name="T14">w: G.W.F.</text:span><text:span text:style-name="T3"> </text:span><text:span text:style-name="T14">Leibniz,</text:span><text:span text:style-name="T3"> </text:span><text:span text:style-name="T62">Pisma z teologii mistycznej</text:span><text:span text:style-name="T14">,</text:span><text:span text:style-name="T3"> </text:span><text:span text:style-name="T14">przeł.</text:span><text:span text:style-name="T3"> </text:span><text:span text:style-name="T14">M.</text:span><text:span text:style-name="T3"> </text:span><text:span text:style-name="T14">Frankiewicz,</text:span><text:span text:style-name="T3"> </text:span><text:span text:style-name="T14">Znak,</text:span><text:span text:style-name="T3"> </text:span><text:span text:style-name="T14">Kraków 1994,</text:span><text:span text:style-name="T3"> </text:span><text:span text:style-name="T14">s.</text:span><text:span text:style-name="T3"> </text:span><text:span text:style-name="T14">243–351. </text:span><text:a xlink:type="simple" xlink:href="#p_19" text:style-name="Internet_20_link" text:visited-style-name="Visited_20_Internet_20_Link">Wróć do głównej treści</text:a><text:span text:style-name="T31">.</text:span></text:p>
      <text:p text:style-name="P50"/>
      <text:p text:style-name="P50"><text:bookmark-start text:name="przypis_20"/><text:span text:style-name="T296">Przypis </text:span>20<text:bookmark-end text:name="przypis_20"/>. I. Kant, <text:span text:style-name="T197">Nowe wyjaśnienie pierwszych zasad poznania metafizycznego</text:span>, w: I. Kant, <text:span text:style-name="T197">Dzieła zebrane</text:span><text:span text:style-name="T198">,</text:span> t. 1: <text:span text:style-name="T197">Pisma przedkrytyczne</text:span>,<text:span text:style-name="T197"> </text:span>przeł.<text:span text:style-name="T197"> </text:span>Translatorium Filozofii Niemieckiej Instytutu Filozofii UMK,<text:span text:style-name="T197"> </text:span>Wydawnictwo Naukowe Uniwersytetu Mikołaja Kopernika,<text:span text:style-name="T197"> </text:span>Toruń 2010. Wszystkie cytaty z tego dzieła pochodzą z tego wydania pism przedkrytycznych Kanta. W nawiasie podaję skrót oryginalnej wersji tytułu (<text:span text:style-name="T240">Principiorum primorum cognitionis metaphysicae Nova Dilucidatio</text:span>) oraz numer paginacji bocznej według wydania Akademii Berlińskiej. <text:a xlink:type="simple" xlink:href="#p_20" text:style-name="Internet_20_link" text:visited-style-name="Visited_20_Internet_20_Link"><text:span text:style-name="T296">Wróć do głównej treści</text:span></text:a><text:span text:style-name="T296">.</text:span></text:p>
      <text:p text:style-name="P46"/>
      <text:p text:style-name="P67"><text:bookmark-start text:name="przypis_21"/><text:span text:style-name="T297">Przypis </text:span>21<text:bookmark-end text:name="przypis_21"/>. I. Kant, <text:span text:style-name="T197">Rozprawa o wyraźności zasad naczelnych teologii naturalnej i filozofii moralnej</text:span>, w: I. Kant, <text:span text:style-name="T197">Dzieła zebrane</text:span>, t. 1: <text:span text:style-name="T197">Pisma przedkrytyczne</text:span><text:span text:style-name="T214">,</text:span><text:span text:style-name="T222"> </text:span><text:span text:style-name="T214">przeł.</text:span><text:span text:style-name="T222"> </text:span><text:span text:style-name="T214">Translatorium Filozofii Niemieckiej Instytutu Filozofii UMK,</text:span><text:span text:style-name="T222"> </text:span><text:span text:style-name="T214">Wydawnictwo Naukowe Uniwersytetu Mikołaja Kopernika,</text:span><text:span text:style-name="T222"> </text:span><text:span text:style-name="T214">Toruń 2010</text:span>. Wszystkie cytaty z tego dzieła pochodzą z tego wydania pism przedkrytycznych Kanta. W nawiasie podaję skrót oryginalnej wersji tytułu (<text:span text:style-name="T255">Untersuchung über die Deutlichkeit der Grundsätze der natürlichen Theologie und der Moral</text:span>) oraz numer paginacji bocznej według wydania Akademii Berlińskiej. Charakterystyce odmienności metody matematyki i filozofii poświęcona jest cytowana tu rozprawa Kanta, jak również fragmenty <text:span text:style-name="T197">Metodologii transcendentalnej</text:span>, w której czytamy na przykład: „Poznanie filozoficzne jest poznaniem rozumowym [uzyskiwanym] na podstawie pojęć, matematyczne poznanie zaś poznaniem na podstawie konstrukcji pojęć” (I. Kant, <text:span text:style-name="T197">Krytyka czystego rozumu</text:span>, przekł., wstęp i przypisy R. Ingarden, Antyk, Kęty 2001, <text:span text:style-name="T255">Kritik der reinen Vernunft</text:span>, A 713/B 741). Zob. także I. Kant, <text:span text:style-name="T197">Krytyka czystego rozumu</text:span>, przekł., wstęp i przypisy R. Ingarden, Antyk, Kęty 2001, <text:span text:style-name="T255">Kritik der reinen Vernunft</text:span>, A 713/B 741–A 738/B 766. <text:a xlink:type="simple" xlink:href="#p_21" text:style-name="Internet_20_link" text:visited-style-name="Visited_20_Internet_20_Link"><text:span text:style-name="T297">Wróć do głównej treści</text:span></text:a><text:span text:style-name="T297">.</text:span></text:p>
      <text:p text:style-name="P46"/>
      <text:p text:style-name="P68"><text:bookmark-start text:name="przypis_22"/><text:span text:style-name="T214">Przypis </text:span><text:span text:style-name="T226">22</text:span><text:bookmark-end text:name="przypis_22"/><text:span text:style-name="T226">. Stąd też argumentacji Kanta nie należy traktować jako </text:span><text:span text:style-name="T223">dowodu na istnienie</text:span><text:span text:style-name="T226"> Boga (ponieważ same środki pojęciowe nie są wystarczające, aby wykazać, że coś </text:span><text:soft-page-break/><text:span text:style-name="T226">istnieje), a jedynie – jak mówi o tym zresztą sam tytuł – jako </text:span><text:span text:style-name="T223">podstawę</text:span><text:span text:style-name="T226"> takiego dowodu, czyli argument, z pomocą którego ewentualny dowód na istnienie Boga można by w przyszłości skonstruować. </text:span><text:a xlink:type="simple" xlink:href="#p_22" text:style-name="Internet_20_link" text:visited-style-name="Visited_20_Internet_20_Link">Wróć do głównej treści</text:a><text:span text:style-name="T214">.</text:span></text:p>
      <text:p text:style-name="P46"/>
      <text:p text:style-name="P67"><text:bookmark-start text:name="przypis_23"/><text:span text:style-name="T300">Przypis </text:span>23<text:bookmark-end text:name="przypis_23"/>. I. Kant, <text:span text:style-name="T197">Próba wprowadzenia wielkości negatywnych do filozofii</text:span>, w: I. Kant, <text:span text:style-name="T197">Dzieła zebrane</text:span>, t. 1: <text:span text:style-name="T197">Pisma przedkrytyczne</text:span>,<text:span text:style-name="T197"> </text:span>przeł.<text:span text:style-name="T197"> </text:span>Translatorium Filozofii Niemieckiej Instytutu Filozofii UMK,<text:span text:style-name="T197"> </text:span>Wydawnictwo Naukowe Uniwersytetu Mikołaja Kopernika,<text:span text:style-name="T197"> </text:span>Toruń 2010. Wszystkie cytaty z tego dzieła pochodzą z tego wydania pism przedkrytycznych Kanta. W nawiasie podaję skrót oryginalnej wersji tytułu (<text:span text:style-name="T255">Versuch den Begriff der negativen Größen in die Weltweisheit einzuführen</text:span>) oraz numer paginacji bocznej według wydania Akademii Berlińskiej. Wspomniane rozróżnienie jest zresztą obecne w <text:span text:style-name="T197">Jedynej możliwej podstawie dowodu na istnienie Boga</text:span>, gdzie Kant pisze: „Siła poruszająca ciało w danym kierunku oraz tendencja o tym samym nasileniu w przeciwnym [kierunku] nie stanowią sprzeczności. W rzeczywistości są one możliwe w jednym ciele jako współistniejące. Ale jedna niszczy realny skutek [pochodzący] od drugiej, a ponieważ w przeciwnym razie skutek każdej z osobna byłby rzeczywistym ruchem, więc [ruch] obu razem w przedmiocie wynosi zero, to znaczy skutkiem tych przeciwstawnych sobie sił poruszających jest spoczynek. Spoczynek zaś jest bez wątpienia możliwy; po tym również widać, że realna niezgodność jest czymś zupełnie innym niż [niezgodność] logiczna lub sprzeczność” (I. Kant, <text:span text:style-name="T197">Jedyna możliwa podstawa dowodu na istnienie Boga</text:span>, w: I. Kant, <text:span text:style-name="T197">Dzieła zebrane</text:span>, t. 1: <text:span text:style-name="T197">Pisma przedkrytyczne</text:span>, przeł. Translatorium Filozofii Niemieckiej Instytutu Filozofii UMK, Wydawnictwo Naukowe Uniwersytetu Mikołaja Kopernika, Toruń 2010<text:span text:style-name="T268">, </text:span><text:span text:style-name="T259">Der einzig mögliche Beweisgrund zu einer Demonstration des Daseins Gottes</text:span><text:span text:style-name="T271">,</text:span><text:span text:style-name="T270"> </text:span><text:span text:style-name="T271">2: </text:span><text:span text:style-name="T278">86</text:span>). <text:a xlink:type="simple" xlink:href="#p_23" text:style-name="Internet_20_link" text:visited-style-name="Visited_20_Internet_20_Link"><text:span text:style-name="T300">Wróć do głównej treści</text:span></text:a><text:span text:style-name="T300">.</text:span></text:p>
      <text:p text:style-name="P51"/>
      <text:p text:style-name="P100"><text:bookmark-start text:name="przypis_24"/><text:span text:style-name="T35">Przypis </text:span><text:span text:style-name="T14">24</text:span><text:bookmark-end text:name="przypis_24"/><text:span text:style-name="T14">. Spinoza,</text:span><text:span text:style-name="T3"> </text:span><text:span text:style-name="T62">Etyka w porządku geometrycznym dowiedziona</text:span><text:span text:style-name="T14">,</text:span><text:span text:style-name="T3"> </text:span><text:span text:style-name="T14">przeł.</text:span><text:span text:style-name="T3"> </text:span><text:span text:style-name="T14">I.</text:span><text:span text:style-name="T3"> </text:span><text:span text:style-name="T14">Myślicki,</text:span><text:span text:style-name="T3"> </text:span><text:span text:style-name="T14">na nowo opracował i wstępem opatrzył L.</text:span><text:span text:style-name="T3"> </text:span><text:span text:style-name="T14">Kołakowski,</text:span><text:span text:style-name="T3"> </text:span><text:span text:style-name="T14">Wydawnictwo Naukowe PWN,</text:span><text:span text:style-name="T3"> </text:span><text:span text:style-name="T14">Warszawa 2008.</text:span><text:span text:style-name="T3"> </text:span><text:span text:style-name="T14">Wszystkie cytaty z tego dzieła pochodzą z tego wydania. </text:span><text:a xlink:type="simple" xlink:href="#p_24" text:style-name="Internet_20_link" text:visited-style-name="Visited_20_Internet_20_Link">Wróć do </text:a><text:a xlink:type="simple" xlink:href="#p_24" text:style-name="Internet_20_link" text:visited-style-name="Visited_20_Internet_20_Link">głównej treści</text:a><text:span text:style-name="T35">.</text:span></text:p>
      <text:p text:style-name="P52"/>
      <text:p text:style-name="P53"><text:bookmark-start text:name="przypis_25"/><text:span text:style-name="T301">Przypis </text:span>25<text:bookmark-end text:name="przypis_25"/>. F.C. Beiser, <text:span text:style-name="T228">T</text:span><text:span text:style-name="T229">h</text:span><text:span text:style-name="T228">e Fate of Reason: German Philosophy from Kant to Fichte</text:span><text:span text:style-name="T214">, </text:span><text:span text:style-name="T227">Harvard University Press</text:span><text:span text:style-name="T214">, </text:span><text:span text:style-name="T227">Cambridge</text:span><text:span text:style-name="T214">, </text:span><text:span text:style-name="T227">MA 1987</text:span>, s. 11. <text:a xlink:type="simple" xlink:href="#p_25" text:style-name="Internet_20_link" text:visited-style-name="Visited_20_Internet_20_Link"><text:span text:style-name="T301">Wróć do głównej treści</text:span></text:a><text:span text:style-name="T301">.</text:span></text:p>
      <text:p text:style-name="P51"/>
      <text:p text:style-name="P102"><text:bookmark-start text:name="przypis_26"/><text:span text:style-name="T37">Przypis </text:span><text:span text:style-name="T14">26</text:span><text:bookmark-end text:name="przypis_26"/><text:span text:style-name="T14">. Na ten argument wskazuje Allen Wood w: </text:span><text:span text:style-name="T67">Kant’s Rational </text:span><text:span text:style-name="T74">Th</text:span><text:span text:style-name="T67">eology</text:span><text:span text:style-name="T14">,</text:span><text:span text:style-name="T3"> </text:span><text:span text:style-name="T78">Cornell University Press</text:span><text:span text:style-name="T14">,</text:span><text:span text:style-name="T3"> </text:span><text:span text:style-name="T78">Ithaca</text:span><text:span text:style-name="T14">,</text:span><text:span text:style-name="T3"> </text:span><text:span text:style-name="T78">NY 1978</text:span><text:span text:style-name="T14">,</text:span><text:span text:style-name="T3"> </text:span><text:span text:style-name="T14">s.</text:span><text:span text:style-name="T3"> </text:span><text:span text:style-name="T14">70–71. </text:span><text:a xlink:type="simple" xlink:href="#p_26" text:style-name="Internet_20_link" text:visited-style-name="Visited_20_Internet_20_Link">Wróć do głównej treści</text:a><text:span text:style-name="T37">.</text:span></text:p>
      <text:p text:style-name="P54"><text:soft-page-break/></text:p>
      <text:p text:style-name="P54"><text:bookmark-start text:name="przypis_27"/><text:span text:style-name="T302">Przypis </text:span>27<text:bookmark-end text:name="przypis_27"/>. Por. K. Śnieżyński, <text:span text:style-name="T197">Immanuela Kanta krytyka metafizyki klasycznej w okresie przedkrytycznym</text:span>, Uniwersytet im. Adama Mickiewicza, Poznań 2002, s. 412. <text:a xlink:type="simple" xlink:href="#p_27" text:style-name="Internet_20_link" text:visited-style-name="Visited_20_Internet_20_Link"><text:span text:style-name="T302">Wróć do </text:span></text:a><text:a xlink:type="simple" xlink:href="#p_27" text:style-name="Internet_20_link" text:visited-style-name="Visited_20_Internet_20_Link"><text:span text:style-name="T302">głównej treści</text:span></text:a><text:span text:style-name="T302">.</text:span></text:p>
      <text:p text:style-name="P51"/>
      <text:p text:style-name="P55"><text:bookmark-start text:name="przypis_28"/><text:span text:style-name="T305">Przypis </text:span>28<text:bookmark-end text:name="przypis_28"/>. Oczywiście analogia ta nie polega na tym, że w przestrzeni, tak jak w substancji Spinozy, istnieje wszystko, lecz na tym, że to, co istnieje w przestrzeni, istnieje w niej <text:span text:style-name="T197">t</text:span><text:span text:style-name="T198">ak, j</text:span><text:span text:style-name="T197">ak</text:span> istnieje to, co istnieje w substancji Spinozy. <text:a xlink:type="simple" xlink:href="#p_28" text:style-name="Internet_20_link" text:visited-style-name="Visited_20_Internet_20_Link"><text:span text:style-name="T305">Wróć do głównej treści</text:span></text:a><text:span text:style-name="T305">.</text:span></text:p>
      <text:p text:style-name="P51"/>
      <text:p text:style-name="P104"><text:bookmark-start text:name="przypis_29"/><text:span text:style-name="T40">Przypis </text:span><text:span text:style-name="T14">29</text:span><text:bookmark-end text:name="przypis_29"/><text:span text:style-name="T14">. A.</text:span><text:span text:style-name="T3"> </text:span><text:span text:style-name="T14">Chignell,</text:span><text:span text:style-name="T3"> </text:span><text:span text:style-name="T121">Kant,</text:span><text:span text:style-name="T124"> </text:span><text:span text:style-name="T121">Modality,</text:span><text:span text:style-name="T124"> </text:span><text:span text:style-name="T121">and the Most Real Being</text:span><text:span text:style-name="T96">,</text:span><text:span text:style-name="T122"> „</text:span><text:span text:style-name="T119">Archiv </text:span><text:span text:style-name="T120">für</text:span><text:span text:style-name="T119"> Geschichte der Philosophie</text:span><text:span text:style-name="T122">” </text:span><text:span text:style-name="T119">2009</text:span><text:span text:style-name="T96">,</text:span><text:span text:style-name="T122"> </text:span><text:span text:style-name="T96">nr 91</text:span><text:span text:style-name="T14">,</text:span><text:span text:style-name="T3"> </text:span><text:span text:style-name="T14">s.</text:span><text:span text:style-name="T3"> </text:span><text:span text:style-name="T14">166. </text:span><text:a xlink:type="simple" xlink:href="#p_29" text:style-name="Internet_20_link" text:visited-style-name="Visited_20_Internet_20_Link">Wróć do głównej treści</text:a><text:span text:style-name="T40">.</text:span></text:p>
      <text:p text:style-name="P56"/>
      <text:p text:style-name="P56"><text:bookmark-start text:name="przypis_30"/><text:span text:style-name="T307">Przypis </text:span>30<text:bookmark-end text:name="przypis_30"/>. Zarówno w okresie przedkrytycznym, jak i w czasach <text:span text:style-name="T197">Krytyki czystego rozumu</text:span> Kant nie czyni rozróżnienia między przestrzenią w sensie geometrycznym a przestrzenią w sensie fizycznym, związaną z ludzkim doświadczeniem. Zresztą na założeniu o tożsamości tych dwóch rodzajów przestrzeni będzie się opierać Kantowska argumentacja w <text:span text:style-name="T197">Estetyce transcendentalnej</text:span>, wskazująca na aprioryczny, czysto formalny status przedstawienia przestrzeni. <text:a xlink:type="simple" xlink:href="#p_30" text:style-name="Internet_20_link" text:visited-style-name="Visited_20_Internet_20_Link"><text:span text:style-name="T307">Wróć do głównej treści</text:span></text:a><text:span text:style-name="T307">.</text:span></text:p>
      <text:p text:style-name="P51"/>
      <text:p text:style-name="P106"><text:bookmark-start text:name="przypis_31"/><text:span text:style-name="T41">Przypis </text:span><text:span text:style-name="T14">31</text:span><text:bookmark-end text:name="przypis_31"/><text:span text:style-name="T14">. Jak zauważa Frederick E.</text:span><text:span text:style-name="T3"> </text:span><text:span text:style-name="T14">England,</text:span><text:span text:style-name="T3"> „</text:span><text:span text:style-name="T14">na tym etapie Kant nie miał żadnej jasnej koncepcji na temat tego,</text:span><text:span text:style-name="T3"> </text:span><text:span text:style-name="T14">co wynika z pojęć </text:span><text:span text:style-name="T80">ratio</text:span><text:span text:style-name="T3"> </text:span><text:span text:style-name="T14">i </text:span><text:span text:style-name="T80">causa</text:span><text:span text:style-name="T14">,</text:span><text:span text:style-name="T3"> </text:span><text:span text:style-name="T14">stąd też pojmował on Boga zarówno jako podstawę logiczną,</text:span><text:span text:style-name="T3"> </text:span><text:span text:style-name="T14">jak i twórczą przyczynę istniejącego skończonego świata</text:span><text:span text:style-name="T3">”</text:span><text:span text:style-name="T14">.</text:span><text:span text:style-name="T3"> </text:span><text:span text:style-name="T67">Kant’</text:span><text:span text:style-name="T75">s</text:span><text:span text:style-name="T67"> Conception of God</text:span><text:span text:style-name="T14">,</text:span><text:span text:style-name="T3"> </text:span><text:span text:style-name="T78">Humanities Press</text:span><text:span text:style-name="T14">,</text:span><text:span text:style-name="T3"> </text:span><text:span text:style-name="T78">New York 1968</text:span><text:span text:style-name="T14">,</text:span><text:span text:style-name="T3"> </text:span><text:span text:style-name="T14">s.</text:span><text:span text:style-name="T3"> </text:span><text:span text:style-name="T14">57.</text:span><text:span text:style-name="T3"> „</text:span><text:span text:style-name="T14">W roku 1755 [data wydania eseju </text:span><text:span text:style-name="T62">Nowe wyjaśnienie pierwszych zasad poznania metafizycznego</text:span><text:span text:style-name="T3"> – </text:span><text:span text:style-name="T14">przyp.</text:span><text:span text:style-name="T3"> </text:span><text:span text:style-name="T14">A.T.] przechodził [on] z mniejszą ostrożnością niż Spinoza i Leibniz od pojęcia </text:span><text:span text:style-name="T80">ratio</text:span><text:span text:style-name="T3"> </text:span><text:span text:style-name="T14">do pojęcia </text:span><text:span text:style-name="T80">causa</text:span><text:span text:style-name="T14">;</text:span><text:span text:style-name="T3"> </text:span><text:span text:style-name="T14">od pojęcia najwyższej podstawy logicznej do pojęcia Boga jako podmiotu aktywnego,</text:span><text:span text:style-name="T3"> </text:span><text:span text:style-name="T14">twórczego i podtrzymującego [inne byty w istnieniu – przyp.</text:span><text:span text:style-name="T3"> </text:span><text:span text:style-name="T14">A.T.]; od pojęcia rzeczy przygodnych jako </text:span><text:span text:style-name="T80">praedicati</text:span><text:span text:style-name="T3"> </text:span><text:span text:style-name="T14">do pojęcia tychże rzeczy jako </text:span><text:span text:style-name="T80">substantiae</text:span><text:span text:style-name="T3">” </text:span><text:span text:style-name="T14">(Frederick E. England,</text:span><text:span text:style-name="T3"> </text:span><text:span text:style-name="T67">Kant’</text:span><text:span text:style-name="T75">s</text:span><text:span text:style-name="T67"> Conception of God</text:span><text:span text:style-name="T14">,</text:span><text:span text:style-name="T3"> </text:span><text:span text:style-name="T78">Humanities Press</text:span><text:span text:style-name="T14">,</text:span><text:span text:style-name="T3"> </text:span><text:span text:style-name="T78">New York 1968</text:span><text:span text:style-name="T14">, s.</text:span><text:span text:style-name="T3"> </text:span><text:span text:style-name="T14">61). </text:span><text:a xlink:type="simple" xlink:href="#p_31" text:style-name="Internet_20_link" text:visited-style-name="Visited_20_Internet_20_Link">Wróć do głównej treści</text:a><text:span text:style-name="T41">.</text:span></text:p>
      <text:p text:style-name="P57"/>
      <text:p text:style-name="P57"><text:bookmark-start text:name="przypis_32"/><text:span text:style-name="T308">Przypis </text:span>32<text:bookmark-end text:name="przypis_32"/>. Niezwykle powszechne doświadczenie współwystępowania w nas sprzecznych pragnień stanowi wystarczający dowód możliwości istnienia wzajemnie niezgodnych czy też znoszących się zjawisk umysłowych. <text:a xlink:type="simple" xlink:href="#p_32" text:style-name="Internet_20_link" text:visited-style-name="Visited_20_Internet_20_Link"><text:span text:style-name="T308">Wróć do głównej treści</text:span></text:a><text:span text:style-name="T308">.</text:span></text:p>
      <text:p text:style-name="P51"/>
      <text:p text:style-name="P108"><text:bookmark-start text:name="przypis_33"/><text:soft-page-break/><text:span text:style-name="T43">Przypis </text:span><text:span text:style-name="T14">33</text:span><text:bookmark-end text:name="przypis_33"/><text:span text:style-name="T14">. P.</text:span><text:span text:style-name="T3"> </text:span><text:span text:style-name="T14">Yong,</text:span><text:span text:style-name="T3"> </text:span><text:span text:style-name="T68">God,</text:span><text:span text:style-name="T11"> </text:span><text:span text:style-name="T68">Totality and Possibility in Kant’s Only Possible Argument</text:span><text:span text:style-name="T14">,</text:span><text:span text:style-name="T3"> „</text:span><text:span text:style-name="T78">Kantian Review</text:span><text:span text:style-name="T3">” </text:span><text:span text:style-name="T78">2014</text:span><text:span text:style-name="T14">,</text:span><text:span text:style-name="T3"> </text:span><text:span text:style-name="T14">nr 19,</text:span><text:span text:style-name="T3"> </text:span><text:span text:style-name="T14">z.</text:span><text:span text:style-name="T3"> </text:span><text:span text:style-name="T14">1,</text:span><text:span text:style-name="T3"> </text:span><text:span text:style-name="T14">s.</text:span><text:span text:style-name="T3"> </text:span><text:span text:style-name="T14">43. </text:span><text:a xlink:type="simple" xlink:href="#p_33" text:style-name="Internet_20_link" text:visited-style-name="Visited_20_Internet_20_Link">Wróć do głównej treści</text:a><text:span text:style-name="T43">.</text:span></text:p>
      <text:p text:style-name="P58"/>
      <text:p text:style-name="P58"><text:bookmark-start text:name="przypis_34"/><text:span text:style-name="T311">Przypis </text:span>34<text:bookmark-end text:name="przypis_34"/>. Zob. N. de Malebranche, <text:span text:style-name="T198">Dialogi o metafizyce i religii. Dialogi o śmier</text:span><text:span text:style-name="T197">ci</text:span>, przeł. P. Rak, Antyk, Kęty 2003, s. 41 i n. <text:a xlink:type="simple" xlink:href="#p_34" text:style-name="Internet_20_link" text:visited-style-name="Visited_20_Internet_20_Link"><text:span text:style-name="T311">Wróć do głównej treści</text:span></text:a><text:span text:style-name="T311">.</text:span></text:p>
      <text:p text:style-name="P51"/>
      <text:p text:style-name="P109"><text:bookmark-start text:name="przypis_35"/><text:span text:style-name="T44">Przypis </text:span><text:span text:style-name="T14">35</text:span><text:bookmark-end text:name="przypis_35"/><text:span text:style-name="T14">.</text:span><text:span text:style-name="T3"> </text:span><text:span text:style-name="T14">Zob.</text:span><text:span text:style-name="T3"> </text:span><text:span text:style-name="T14">Ch.</text:span><text:span text:style-name="T3"> </text:span><text:span text:style-name="T14">Insole,</text:span><text:span text:style-name="T3"> </text:span><text:span text:style-name="T68">Intellectualism,</text:span><text:span text:style-name="T11"> </text:span><text:span text:style-name="T68">Relational Properties and the Divine Mind in Kant’s Pre-Critical Philosophy</text:span><text:span text:style-name="T14">,</text:span><text:span text:style-name="T3"> „</text:span><text:span text:style-name="T78">Kantian Review</text:span><text:span text:style-name="T3">” </text:span><text:span text:style-name="T78">2011</text:span><text:span text:style-name="T14">,</text:span><text:span text:style-name="T3"> </text:span><text:span text:style-name="T14">nr 16,</text:span><text:span text:style-name="T3"> </text:span><text:span text:style-name="T14">z.</text:span><text:span text:style-name="T3"> </text:span><text:span text:style-name="T14">3. </text:span><text:a xlink:type="simple" xlink:href="#p_35" text:style-name="Internet_20_link" text:visited-style-name="Visited_20_Internet_20_Link">Wróć do głównej treści</text:a><text:span text:style-name="T44">.</text:span></text:p>
      <text:p text:style-name="P59"/>
      <text:p text:style-name="P59"><text:bookmark-start text:name="przypis_36"/><text:span text:style-name="T312">Przypis </text:span>36<text:bookmark-end text:name="przypis_36"/>. Ch. Insole, <text:span text:style-name="T212">Intellectualism, Relational Properties and the Divine Mind in Kant’s Pre-Critical Philosophy</text:span>, „<text:span text:style-name="T210">Kantian Review</text:span>” <text:span text:style-name="T210">2011</text:span>, nr 16, z. 3, s. 400. <text:a xlink:type="simple" xlink:href="#p_36" text:style-name="Internet_20_link" text:visited-style-name="Visited_20_Internet_20_Link"><text:span text:style-name="T312">Wróć do głównej treści</text:span></text:a><text:span text:style-name="T312">.</text:span></text:p>
      <text:p text:style-name="P51"/>
      <text:p text:style-name="P110"><text:bookmark-start text:name="przypis_37"/><text:span text:style-name="T45">Przypis </text:span><text:span text:style-name="T14">37</text:span><text:bookmark-end text:name="przypis_37"/><text:span text:style-name="T14">. Pełny tytuł tego dzieła w tłumaczeniu na język polski brzmi: </text:span><text:span text:style-name="T62">O zastosowaniu metafiz</text:span><text:span text:style-name="T63">yki,</text:span><text:span text:style-name="T10"> </text:span><text:span text:style-name="T63">o ile j</text:span><text:span text:style-name="T62">est ona połączona z geome</text:span><text:span text:style-name="T63">trią,</text:span><text:span text:style-name="T10"> </text:span><text:span text:style-name="T63">w filozofii przyrody,</text:span><text:span text:style-name="T10"> </text:span><text:span text:style-name="T63">któr</text:span><text:span text:style-name="T62">ej pierwsza próba zawiera monadologię fizyczną</text:span><text:span text:style-name="T14">.</text:span><text:span text:style-name="T3"> </text:span><text:span text:style-name="T14">Zob.</text:span><text:span text:style-name="T3"> </text:span><text:span text:style-name="T14">I.</text:span><text:span text:style-name="T3"> </text:span><text:span text:style-name="T14">Kant,</text:span><text:span text:style-name="T3"> </text:span><text:span text:style-name="T62">Dzieła zebrane</text:span><text:span text:style-name="T14">,</text:span><text:span text:style-name="T3"> </text:span><text:span text:style-name="T14">t.</text:span><text:span text:style-name="T3"> </text:span><text:span text:style-name="T14">1: </text:span><text:span text:style-name="T62">Pisma przedkrytyczne</text:span><text:span text:style-name="T14">,</text:span><text:span text:style-name="T3"> </text:span><text:span text:style-name="T17">przeł.</text:span><text:span text:style-name="T64"> </text:span><text:span text:style-name="T17">Translatorium Filozofii Niemieckiej Instytutu Filozofii UMK,</text:span><text:span text:style-name="T64"> </text:span><text:span text:style-name="T17">Wydawnictwo Naukowe Uniwersytetu Mikołaja Kopernika,</text:span><text:span text:style-name="T64"> </text:span><text:span text:style-name="T17">Toruń 2010</text:span><text:span text:style-name="T14">,</text:span><text:span text:style-name="T3"> </text:span><text:span text:style-name="T14">s.</text:span><text:span text:style-name="T3"> </text:span><text:span text:style-name="T14">437–454. </text:span><text:a xlink:type="simple" xlink:href="#p_37" text:style-name="Internet_20_link" text:visited-style-name="Visited_20_Internet_20_Link">Wróć do głównej treści</text:a><text:span text:style-name="T45">.</text:span></text:p>
      <text:p text:style-name="P124"/>
      <text:p text:style-name="P110"><text:bookmark-start text:name="przypis_38"/><text:span text:style-name="T45">Przypis </text:span><text:span text:style-name="T14">38</text:span><text:bookmark-end text:name="przypis_38"/><text:span text:style-name="T14">.</text:span><text:span text:style-name="T3"> </text:span><text:span text:style-name="T14">Ch.</text:span><text:span text:style-name="T3"> </text:span><text:span text:style-name="T14">Insole,</text:span><text:span text:style-name="T3"> </text:span><text:span text:style-name="T76">Intellectualism, Relational Properties and the Divine Mind in Kant’s Pre-Critical Philosophy</text:span><text:span text:style-name="T17">, „</text:span><text:span text:style-name="T79">Kantian Review</text:span><text:span text:style-name="T17">” </text:span><text:span text:style-name="T79">2011</text:span><text:span text:style-name="T17">, nr 16, z. 3</text:span><text:span text:style-name="T14">,</text:span><text:span text:style-name="T3"> </text:span><text:span text:style-name="T14">s.</text:span><text:span text:style-name="T3"> </text:span><text:span text:style-name="T14">405. </text:span><text:a xlink:type="simple" xlink:href="#p_38" text:style-name="Internet_20_link" text:visited-style-name="Visited_20_Internet_20_Link">Wróć do głównej treści</text:a><text:span text:style-name="T45">.</text:span></text:p>
      <text:p text:style-name="P124"/>
      <text:p text:style-name="P117"><text:bookmark-start text:name="przypis_39"/><text:span text:style-name="T45">Przypis </text:span><text:span text:style-name="T14">39</text:span><text:bookmark-end text:name="przypis_39"/><text:span text:style-name="T14">. Por.</text:span><text:span text:style-name="T3"> </text:span><text:span text:style-name="T17">I. Kant, </text:span><text:span text:style-name="T64">Nowe wyjaśnienie pierwszych zasad poznania metafizycznego</text:span><text:span text:style-name="T17">, w: I. Kant, </text:span><text:span text:style-name="T64">Dzieła zebrane</text:span><text:span text:style-name="T65">,</text:span><text:span text:style-name="T17"> t. 1: </text:span><text:span text:style-name="T64">Pisma przedkrytyczne</text:span><text:span text:style-name="T17">,</text:span><text:span text:style-name="T64"> </text:span><text:span text:style-name="T17">przeł.</text:span><text:span text:style-name="T64"> </text:span><text:span text:style-name="T17">Translatorium Filozofii Niemieckiej Instytutu Filozofii UMK,</text:span><text:span text:style-name="T64"> </text:span><text:span text:style-name="T17">Wydawnictwo Naukowe Uniwersytetu Mikołaja Kopernika,</text:span><text:span text:style-name="T64"> </text:span><text:span text:style-name="T17">Toruń 2010</text:span><text:span text:style-name="T14">,</text:span><text:span text:style-name="T3"> </text:span><text:span text:style-name="T14">twierdzenie 13: </text:span><text:span text:style-name="T3">„</text:span><text:span text:style-name="T14">Substancje skończone nie pozostają we wzajemnym związku tylko dlatego,</text:span><text:span text:style-name="T3"> </text:span><text:span text:style-name="T14">że w ogóle istnieją i nie mają one ze sobą nic więcej wspólnego aniżeli tylko to,</text:span><text:span text:style-name="T3"> </text:span><text:span text:style-name="T14">że wszystkie one we wszystkich swych wzajemnych relacjach pozostają w harmonii dzięki wspólnej racji swojego istnienia,</text:span><text:span text:style-name="T3"> </text:span><text:span text:style-name="T14">a mianowicie dzięki boskiemu intelektowi</text:span><text:span text:style-name="T3">”</text:span><text:span text:style-name="T14">.</text:span><text:span text:style-name="T3"> </text:span><text:span text:style-name="T14">W dowodzie tego twierdzenia Kant dodaje,</text:span><text:span text:style-name="T3"> </text:span><text:span text:style-name="T14">że to Bóg ustanawia „wzajemne odniesienia” substancji, dlatego też „powszechny związek wszystkich rzeczy można przypisać tylko pojęciu Boskiego wyobrażenia”. To sugeruje, że ustanowienie rzeczy oraz ustanowienie relacji między nimi to dwa oddzielne procesy związane ze stwórczą aktywnością Boga. Oczywiście, o ile Bóg ustanawiając relacje kieruje się istotami rzeczy, które tkwią w Jego intelekcie, o tyle ten drugi proces nie będzie miał charakteru arbitralnego, lecz będzie zgodny z „formą Boskiego rozumu” (</text:span><text:span text:style-name="T17">I. Kant, </text:span><text:span text:style-name="T64">Nowe wyjaśnienie </text:span><text:soft-page-break/><text:span text:style-name="T64">pierwszych zasad poznania metafizycznego</text:span><text:span text:style-name="T17">, w: I. Kant, </text:span><text:span text:style-name="T64">Dzieła zebrane</text:span><text:span text:style-name="T65">,</text:span><text:span text:style-name="T17"> t. 1: </text:span><text:span text:style-name="T64">Pisma przedkrytyczne</text:span><text:span text:style-name="T17">,</text:span><text:span text:style-name="T64"> </text:span><text:span text:style-name="T17">przeł.</text:span><text:span text:style-name="T64"> </text:span><text:span text:style-name="T17">Translatorium Filozofii Niemieckiej Instytutu Filozofii UMK,</text:span><text:span text:style-name="T64"> </text:span><text:span text:style-name="T17">Wydawnictwo Naukowe Uniwersytetu Mikołaja Kopernika,</text:span><text:span text:style-name="T64"> </text:span><text:span text:style-name="T17">Toruń 2010</text:span><text:span text:style-name="T20">, </text:span><text:span text:style-name="T82">Principiorum primorum cognitionis metaphysicae Nova Dilucidatio</text:span><text:span text:style-name="T20">, 1: </text:span><text:span text:style-name="T21">4</text:span><text:span text:style-name="T22">13</text:span><text:span text:style-name="T14">). </text:span><text:a xlink:type="simple" xlink:href="#p_39" text:style-name="Internet_20_link" text:visited-style-name="Visited_20_Internet_20_Link">Wróć do głównej treści</text:a><text:span text:style-name="T45">.</text:span></text:p>
      <text:p text:style-name="P72"/>
      <text:p text:style-name="P60"><text:bookmark-start text:name="przypis_40"/><text:span text:style-name="T290">Przypis </text:span><text:span text:style-name="T274">40</text:span><text:bookmark-end text:name="przypis_40"/><text:span text:style-name="T274">. Opierając się na zasadach metafizyki Spinozy, można argumentować, że jeśli Bóg stwarza istoty rzeczy czy też ustanawia ich istnienie, to zna je, a jeśli je zna, to zna też wszystkie skutki, jakie z tych istot wynikają, zgodnie z następującymi aksjomatami </text:span><text:span text:style-name="T206">Etyki</text:span><text:span text:style-name="T274">: „z danej określonej (</text:span><text:span text:style-name="T242">determ</text:span><text:span text:style-name="T243">in</text:span><text:span text:style-name="T242">ata</text:span><text:span text:style-name="T274">) przyczyny w sposób konieczny wynika skutek, i odwrotnie, jeśli nie ma żadnej określonej przyczyny, niemożliwe jest, aby nastąpił skutek” (aksjomat 3 części </text:span><text:span text:style-name="T291">1</text:span><text:span text:style-name="T274">) oraz „znajomość (</text:span><text:span text:style-name="T242">cognitio</text:span><text:span text:style-name="T274">) skutku zależy od znajomości przyczyny i obejmuje ją w sobie” (aksjomat 4 części </text:span><text:span text:style-name="T291">1</text:span><text:span text:style-name="T274">). Znając zaś konsekwencje istot stworzonych przez siebie rzeczy, Bóg obejmuje je swoim umysłem, czyli istnieją one w umyśle Boskim. </text:span><text:a xlink:type="simple" xlink:href="#p_40" text:style-name="Internet_20_link" text:visited-style-name="Visited_20_Internet_20_Link"><text:span text:style-name="T290">Wróć do głównej treści</text:span></text:a><text:span text:style-name="T290">.</text:span></text:p>
      <text:p text:style-name="P51"/>
      <text:p text:style-name="P116"><text:bookmark-start text:name="przypis_41"/><text:span text:style-name="T47">Przypis </text:span><text:span text:style-name="T14">41</text:span><text:bookmark-end text:name="przypis_41"/><text:span text:style-name="T14">. </text:span><text:span text:style-name="T3">„</text:span><text:span text:style-name="T14">[Ś]wiat nie jest akcydensem boskości,</text:span><text:span text:style-name="T3"> </text:span><text:span text:style-name="T14">ponieważ w jego antagonizmie,</text:span><text:span text:style-name="T3"> </text:span><text:span text:style-name="T14">niedostatkach,</text:span><text:span text:style-name="T3"> </text:span><text:span text:style-name="T14">zmienności spotyka się wszystkie przeciwieństwa określeń boskości; Bóg nie jest jedyną substancją,</text:span><text:span text:style-name="T3"> </text:span><text:span text:style-name="T14">która istnieje,</text:span><text:span text:style-name="T3"> </text:span><text:span text:style-name="T14">a każda inna jest tylko od niego zależna itd.”</text:span><text:span text:style-name="T3"> </text:span><text:span text:style-name="T14">(I. Kant, </text:span><text:span text:style-name="T62">Jedyna możliwa podstawa dowodu na istnienie Boga</text:span><text:span text:style-name="T14">, w: I. Kant, </text:span><text:span text:style-name="T62">Dzieła zebrane</text:span><text:span text:style-name="T14">, t. 1: </text:span><text:span text:style-name="T62">Pisma przedkrytyczne</text:span><text:span text:style-name="T14">, przeł. Translatorium Filozofii Niemieckiej Instytutu Filozofii UMK, Wydawnictwo Naukowe Uniwersytetu Mikołaja Kopernika, Toruń 2010</text:span><text:span text:style-name="T20">, </text:span><text:span text:style-name="T89">Der einzig mögliche Beweisgrund zu einer Demonstration des Daseins Gottes</text:span><text:span text:style-name="T23">, </text:span><text:span text:style-name="T25">2: </text:span><text:span text:style-name="T24">90–91</text:span><text:span text:style-name="T14">).</text:span><text:span text:style-name="T3"> </text:span><text:span text:style-name="T14">Jest to wyraźna aluzja do spinozyzmu i odrzucenie jego monistycznej ontologii. </text:span><text:a xlink:type="simple" xlink:href="#p_41" text:style-name="Internet_20_link" text:visited-style-name="Visited_20_Internet_20_Link">Wróć do głównej treści</text:a><text:span text:style-name="T47">.</text:span></text:p>
      <text:p text:style-name="P61"/>
      <text:p text:style-name="P61"><text:bookmark-start text:name="przypis_42"/><text:span text:style-name="T314">Przypis </text:span>42<text:bookmark-end text:name="przypis_42"/>. Czy jednak następujący fragment notatek o metafizyce, dotyczący idei Boga, świadczy o tym, że Kant jednoznacznie uznawał tezę o wielości substancji: „Istota konieczna, pierwsza, najwyższa, istota wszystkich istot, istota najdoskonalsza, <text:span text:style-name="T197">samoistna</text:span> [wyróżnienie – A.T.]. Wszechogół jest czymś, co jest samo w sobie określone. Jest czymś absolutnym. To, co największe, jest określone jedynie przez to, że jest czymś największym wśród rzeczy możliwych (a więc [jest ich] ogółem), w przeciwnym razie jest czymś relatywnym”? I. Kant, <text:span text:style-name="T197">O postępach metafizyki</text:span>, przeł. A. Banaszkiewicz, posłowie K. Stachowiak, Słowo/obraz terytoria, Gdańsk 2007, s. 138–139. Jeśli wymienione przez Kanta określenia są właściwe tylko dla Istoty koniecznej, należy zaś do nich samoistność, <text:span text:style-name="T240">aseitas</text:span>, czyli bycie zależnym od siebie samego (niezależnym od czegokolwiek innego), do <text:soft-page-break/>czego sprowadza się przynajmniej jeden z sensów pojęcia substancji – to należy uznać, że królewiecki filozof rozważa tutaj pogląd, jakoby istniała tylko jedna substancja. <text:a xlink:type="simple" xlink:href="#p_42" text:style-name="Internet_20_link" text:visited-style-name="Visited_20_Internet_20_Link"><text:span text:style-name="T314">Wróć do głównej treści</text:span></text:a><text:span text:style-name="T314">.</text:span></text:p>
      <text:p text:style-name="P51"/>
      <text:p text:style-name="P62"><text:bookmark-start text:name="przypis_43"/><text:span text:style-name="T316">Przypis </text:span>43<text:bookmark-end text:name="przypis_43"/>. I. Kant, <text:span text:style-name="T197">Krytyka praktycznego rozumu</text:span>, przeł. B. Bornstein, Antyk, Kęty 2002, s. 107. Zauważmy, że Kant zdaje się zupełnie błędnie przypisywać Spinozie pogląd, jakoby <text:span text:style-name="T197">czas</text:span> należał do określeń (czyli determinacji, w języku Spinozy: atrybutów) rzeczy samych w sobie, a więc i Boga. Atrybutem Spinozjańskiego Boga pozostaje rozciągłość, a więc co najwyżej przestrzeń, a nie czas, który również Spinoza umieszcza po stronie zjawisk, czyli wyobrażeń. Por. przypis do twierdzenia 44 części <text:span text:style-name="T316">2</text:span> <text:span text:style-name="T197">Etyki</text:span>. <text:a xlink:type="simple" xlink:href="#p_43" text:style-name="Internet_20_link" text:visited-style-name="Visited_20_Internet_20_Link"><text:span text:style-name="T316">Wróć do głównej treści</text:span></text:a><text:span text:style-name="T316">.</text:span></text:p>
      <text:p text:style-name="P51"/>
      <text:p text:style-name="P112"><text:bookmark-start text:name="przypis_44"/><text:span text:style-name="T49">Przypis </text:span><text:span text:style-name="T14">44</text:span><text:bookmark-end text:name="przypis_44"/><text:span text:style-name="T14">. I.</text:span><text:span text:style-name="T3"> </text:span><text:span text:style-name="T14">Kant,</text:span><text:span text:style-name="T3"> </text:span><text:span text:style-name="T62">O postępach metafizyki</text:span><text:span text:style-name="T14">,</text:span><text:span text:style-name="T3"> </text:span><text:span text:style-name="T108">przeł. A. Banaszkiewicz, posłowie K. Stachowiak, Słowo/obraz terytoria, Gdańsk 2007</text:span><text:span text:style-name="T14">,</text:span><text:span text:style-name="T3"> </text:span><text:span text:style-name="T14">s.</text:span><text:span text:style-name="T3"> </text:span><text:span text:style-name="T14">75. </text:span><text:a xlink:type="simple" xlink:href="#p_44" text:style-name="Internet_20_link" text:visited-style-name="Visited_20_Internet_20_Link">Wróć do głównej treści</text:a><text:span text:style-name="T49">.</text:span></text:p>
      <text:p text:style-name="P125"/>
      <text:p text:style-name="P112"><text:bookmark-start text:name="przypis_45"/><text:span text:style-name="T49">Przypis </text:span><text:span text:style-name="T14">45</text:span><text:bookmark-end text:name="przypis_45"/><text:span text:style-name="T14">.</text:span><text:span text:style-name="T3"> </text:span><text:span text:style-name="T14">I.</text:span><text:span text:style-name="T3"> </text:span><text:span text:style-name="T14">Kant,</text:span><text:span text:style-name="T3"> </text:span><text:span text:style-name="T62">O postępach metafizyki</text:span><text:span text:style-name="T14">,</text:span><text:span text:style-name="T3"> </text:span><text:span text:style-name="T108">przeł. A. Banaszkiewicz, posłowie K. Stachowiak, Słowo/obraz terytoria, Gdańsk 2007</text:span><text:span text:style-name="T14">,</text:span><text:span text:style-name="T3"> </text:span><text:span text:style-name="T14">s.</text:span><text:span text:style-name="T3"> </text:span><text:span text:style-name="T14">76. </text:span><text:a xlink:type="simple" xlink:href="#p_45" text:style-name="Internet_20_link" text:visited-style-name="Visited_20_Internet_20_Link">Wróć do głównej treści</text:a><text:span text:style-name="T49">.</text:span></text:p>
      <text:p text:style-name="P63"/>
      <text:p text:style-name="P63"><text:bookmark-start text:name="przypis_46"/><text:span text:style-name="T317">Przypis </text:span>46<text:bookmark-end text:name="przypis_46"/>. Dla zilustrowania tej dość zawiłej myśli: mówienie o kolorze na przykład niebieskim zakłada istnienie zbioru wszystkich możliwych kolorów, z którego „wybieramy” właśnie niebieski. Jeśli chcemy powiedzieć, że coś nie jest niebieskie, zakładamy możliwość istnienia przedmiotów niebieskich oraz koloru niebieskiego, a tym samym zbioru wszystkich możliwych kolorów. <text:a xlink:type="simple" xlink:href="#p_46" text:style-name="Internet_20_link" text:visited-style-name="Visited_20_Internet_20_Link"><text:span text:style-name="T317">Wróć do głównej treści</text:span></text:a><text:span text:style-name="T317">.</text:span></text:p>
      <text:p text:style-name="P51"/>
      <text:p text:style-name="P113"><text:bookmark-start text:name="przypis_47"/><text:span text:style-name="T50">Przypis </text:span><text:span text:style-name="T14">47</text:span><text:bookmark-end text:name="przypis_47"/><text:span text:style-name="T14">. I.</text:span><text:span text:style-name="T3"> </text:span><text:span text:style-name="T14">Kant,</text:span><text:span text:style-name="T3"> </text:span><text:span text:style-name="T62">O postępach metafizyki</text:span><text:span text:style-name="T14">,</text:span><text:span text:style-name="T3"> </text:span><text:span text:style-name="T17">przeł. A. Banaszkiewicz, posłowie K. Stachowiak, Słowo/obraz terytoria, Gdańsk 2007</text:span><text:span text:style-name="T14">,</text:span><text:span text:style-name="T3"> </text:span><text:span text:style-name="T14">s.</text:span><text:span text:style-name="T3"> </text:span><text:span text:style-name="T14">76–77.</text:span><text:span text:style-name="T3"> </text:span><text:span text:style-name="T14">Zauważmy,</text:span><text:span text:style-name="T3"> </text:span><text:span text:style-name="T14">że i tym razem Kant błędnie przedstawia koncepcję Spinozy,</text:span><text:span text:style-name="T3"> </text:span><text:span text:style-name="T14">autor </text:span><text:span text:style-name="T62">Etyki</text:span><text:span text:style-name="T3"> </text:span><text:span text:style-name="T14">bowiem nie utożsamia Boga ze światem jako sumą istniejących (skończonych)</text:span><text:span text:style-name="T3"> </text:span><text:span text:style-name="T14">bytów.</text:span><text:span text:style-name="T3"> </text:span><text:span text:style-name="T14">Bóg Spinozy jest raczej po prostu tożsamy z samym bytem nieskończonym i nieograniczonym,</text:span><text:span text:style-name="T3"> </text:span><text:span text:style-name="T14">a nie z ogółem przedmiotów fizycznych,</text:span><text:span text:style-name="T3"> </text:span><text:span text:style-name="T14">który stanowi zaledwie jeden z nieskończenie wielu przejawów Boga.</text:span><text:span text:style-name="T3"> </text:span><text:span text:style-name="T14">Jak czytamy w twierdzeniu 11 części </text:span><text:span text:style-name="T50">1</text:span><text:span text:style-name="T14"> </text:span><text:span text:style-name="T62">Etyki</text:span><text:span text:style-name="T14">,</text:span><text:span text:style-name="T3"> </text:span><text:span text:style-name="T14">jest On </text:span><text:span text:style-name="T3">„</text:span><text:span text:style-name="T14">substancją składającą się z nieskończenie wielu atrybutów,</text:span><text:span text:style-name="T3"> </text:span><text:span text:style-name="T14">z których każdy wyraża istotę wieczną i nieskończoną</text:span><text:span text:style-name="T3">”</text:span><text:span text:style-name="T14">.</text:span><text:span text:style-name="T3"> </text:span><text:span text:style-name="T14">Zob.</text:span><text:span text:style-name="T3"> </text:span><text:span text:style-name="T14">także: B.</text:span><text:span text:style-name="T3"> </text:span><text:span text:style-name="T14">Lord,</text:span><text:span text:style-name="T3"> </text:span><text:span text:style-name="T77">Kant and Spinozism: Transcendental Idealism from Jacobi to Deleuze</text:span><text:span text:style-name="T17">, </text:span><text:span text:style-name="T79">Palgrave Macmillan</text:span><text:span text:style-name="T17">, </text:span><text:span text:style-name="T79">New York 2011</text:span><text:span text:style-name="T14">,</text:span><text:span text:style-name="T3"> </text:span><text:span text:style-name="T14">zwłaszcza </text:span><text:span text:style-name="T67">Introduction</text:span><text:span text:style-name="T14">. </text:span><text:a xlink:type="simple" xlink:href="#p_47" text:style-name="Internet_20_link" text:visited-style-name="Visited_20_Internet_20_Link">Wróć do głównej treści</text:a><text:span text:style-name="T50">.</text:span></text:p>
      <text:p text:style-name="P126"/>
      <text:p text:style-name="P114"><text:bookmark-start text:name="przypis_48"/><text:span text:style-name="T50">Przypis </text:span><text:span text:style-name="T14">48</text:span><text:bookmark-end text:name="przypis_48"/><text:span text:style-name="T14">. I.</text:span><text:span text:style-name="T3"> </text:span><text:span text:style-name="T14">Kant,</text:span><text:span text:style-name="T3"> </text:span><text:span text:style-name="T62">O postępach metafizyki</text:span><text:span text:style-name="T14">,</text:span><text:span text:style-name="T3"> </text:span><text:span text:style-name="T17">przeł. A. Banaszkiewicz, posłowie K. </text:span><text:soft-page-break/><text:span text:style-name="T17">Stachowiak, Słowo/obraz terytoria, Gdańsk 2007</text:span><text:span text:style-name="T14">,</text:span><text:span text:style-name="T3"> </text:span><text:span text:style-name="T14">s.</text:span><text:span text:style-name="T3"> </text:span><text:span text:style-name="T14">103. </text:span><text:a xlink:type="simple" xlink:href="#p_48" text:style-name="Internet_20_link" text:visited-style-name="Visited_20_Internet_20_Link">Wróć do głównej treści</text:a><text:span text:style-name="T50">.</text:span></text:p>
      <text:p text:style-name="P64"/>
      <text:p text:style-name="P64"><text:bookmark-start text:name="przypis_49"/><text:span text:style-name="T318">Przypis </text:span>49<text:bookmark-end text:name="przypis_49"/>. Paul Guyer, amerykański tłumacz i interpretator Kanta, zauważa, że rozróżnienie między możliwością realną a logiczną, wprowadzone przez Kanta w jego przedkrytycznych esejach, stanowi źródło, czy też pierwszą wersję, rozróżnienia między zmysłowością a intelektem oraz odpowiadającymi im przedstawieniami umysłu (danymi naocznymi i pojęciami). Zob. P. Guyer, <text:span text:style-name="T211">Absolute Idealism and the Rejection of Kantian Dualism</text:span>, w: <text:span text:style-name="T211">The Cambridge Companion to German Idealism</text:span>, red. K. Ameriks, <text:span text:style-name="T210">Cambridge University Press</text:span>, <text:span text:style-name="T210">New York 2000</text:span>, s. 37–56. <text:a xlink:type="simple" xlink:href="#p_49" text:style-name="Internet_20_link" text:visited-style-name="Visited_20_Internet_20_Link"><text:span text:style-name="T318">Wróć do głównej treści</text:span></text:a><text:span text:style-name="T318">.</text:span></text:p>
      <text:p text:style-name="P51"/>
      <text:p text:style-name="P65"><text:bookmark-start text:name="przypis_50"/><text:span text:style-name="T320">Przypis </text:span>50<text:bookmark-end text:name="przypis_50"/>. Zob. P. Bayle, <text:span text:style-name="T197">Słownik historyczny i krytycz</text:span><text:span text:style-name="T198">ny. W</text:span><text:span text:style-name="T197">ybór</text:span>, przekł. Translatorium Instytutu Filozofii UMK, Wydawnictwo Naukowe Uniwersytetu Mikołaja Kopernika, Toruń 2014, s. 89–156. <text:a xlink:type="simple" xlink:href="#p_50" text:style-name="Internet_20_link" text:visited-style-name="Visited_20_Internet_20_Link"><text:span text:style-name="T320">Wróć do głównej treści</text:span></text:a><text:span text:style-name="T320">.</text:span></text:p>
      <text:p text:style-name="P51"/>
      <text:p text:style-name="P66"><text:bookmark-start text:name="przypis_51"/><text:span text:style-name="T321">Przypis </text:span>51<text:bookmark-end text:name="przypis_51"/>. Ale co właściwie może oznaczać to określenie? Heine, sam skłaniający się ku panteizmowi, który nazywa „ukrytą religią Niemiec” (H. Heine, <text:span text:style-name="T197">Z dziejów religii i filozofii w Niemczech</text:span>, <text:span text:style-name="T322">p</text:span>rzeł. T. Zatorski, Zakład Wydawniczy „Nomos”, Kraków 1997, s. 58), a więc ku doktrynie opartej na filozofii Spinozy, porównując Kanta z Robespierre’em, może w gruncie rzeczy wskazywać na to, iż Kant był raczej daleki od nurtu, który za Israelem i innymi badaczami nazwaliśmy radykalnym Oświeceniem. Dla Israela zresztą Robespierre bynajmniej nie reprezentuje tego nurtu ideowego, dopuszczając się raczej jego wypaczenia (bo na przykład zastępuje demokrację autorytarnym reżimem). Zob. artykuł J. Israela zawarty w niniejszym tomie: <text:span text:style-name="T198">„Radykalne Oświecenie” – pery</text:span><text:span text:style-name="T197">f</text:span><text:span text:style-name="T198">erie, cent</text:span><text:span text:style-name="T197">rum czy główne oblicze Oświecenia za oceanem</text:span><text:span text:style-name="T198"> (1650–1850)?</text:span><text:span text:style-name="T270"> </text:span><text:a xlink:type="simple" xlink:href="#p_51" text:style-name="Internet_20_link" text:visited-style-name="Visited_20_Internet_20_Link"><text:span text:style-name="T293">Wróć do głównej treści</text:span></text:a><text:span text:style-name="T293">.</text:span></text:p>
      <text:p text:style-name="P51"/>
      <text:h text:style-name="P135" text:outline-level="2">Przypisy harvardzkie</text:h>
      <text:p text:style-name="P23"><text:bookmark-start text:name="przypis.1"/>Przypis 1<text:bookmark-end text:name="przypis.1"/>. <text:span text:style-name="T269">I. Kant, </text:span><text:span text:style-name="T208">Krytyka czystego rozumu</text:span><text:span text:style-name="T269">, przekł., wstęp i przypisy R. Ingarden, Antyk, Kęty 2001, </text:span><text:span text:style-name="T256">Kritik der reinen Vernunft</text:span><text:span text:style-name="T269">, B 0.34–0.35. </text:span><text:a xlink:type="simple" xlink:href="#p.1" text:style-name="Internet_20_link" text:visited-style-name="Visited_20_Internet_20_Link">Wróć do głównej treści</text:a>.</text:p>
      <text:p text:style-name="P22"/>
      <text:p text:style-name="P69"><text:bookmark-start text:name="przypis.2"/><text:span text:style-name="T268">Przypis 2</text:span><text:bookmark-end text:name="przypis.2"/><text:span text:style-name="T268">. I. Kant, </text:span><text:span text:style-name="T209">Jedyna możliwa podstawa dowodu na istnienie Boga</text:span><text:span text:style-name="T268">, w: I. Kant, </text:span><text:span text:style-name="T209">Dzieła zebrane</text:span><text:span text:style-name="T268">, t. 1: </text:span><text:span text:style-name="T209">Pisma przedkrytyczne</text:span><text:span text:style-name="T268">, przeł. Translatorium Filozofii Niemieckiej Instytutu Filozofii UMK, Wydawnictwo Naukowe Uniwersytetu Mikołaja Kopernika, Toruń 2010, </text:span><text:span text:style-name="T255">Der einzig mögliche Beweisgrund zu einer Demonstration des Daseins Gottes</text:span><text:span text:style-name="T270">,</text:span><text:span text:style-name="T272"> </text:span><text:span text:style-name="T270">2: 72</text:span><text:span text:style-name="T272">. </text:span><text:a xlink:type="simple" xlink:href="#p.2" text:style-name="Internet_20_link" text:visited-style-name="Visited_20_Internet_20_Link">Wróć do głównej treści</text:a><text:span text:style-name="T273">.</text:span></text:p>
      <text:p text:style-name="P70"/>
      <text:p text:style-name="P21"><text:bookmark-start text:name="przypis.3"/><text:soft-page-break/><text:span text:style-name="T274">Przypis 3</text:span><text:bookmark-end text:name="przypis.3"/><text:span text:style-name="T274">. </text:span><text:span text:style-name="T270">I. Kant, </text:span><text:span text:style-name="T205">Nowe wyjaśnienie pierwszych zasad poznania metafizycznego</text:span><text:span text:style-name="T270">, w: I. Kant, </text:span><text:span text:style-name="T205">Dzieła zebrane</text:span><text:span text:style-name="T198">,</text:span><text:span text:style-name="T270"> t. 1: </text:span><text:span text:style-name="T205">Pisma przedkrytyczne</text:span><text:span text:style-name="T270">,</text:span><text:span text:style-name="T205"> </text:span><text:span text:style-name="T270">przeł.</text:span><text:span text:style-name="T205"> </text:span><text:span text:style-name="T270">Translatorium Filozofii Niemieckiej Instytutu Filozofii UMK,</text:span><text:span text:style-name="T205"> </text:span><text:span text:style-name="T270">Wydawnictwo Naukowe Uniwersytetu Mikołaja Kopernika,</text:span><text:span text:style-name="T205"> </text:span><text:span text:style-name="T270">Toruń 2010</text:span><text:span text:style-name="T216">, </text:span><text:span text:style-name="T241">Principiorum primorum cognitionis metaphysicae Nova Dilucidatio</text:span><text:span text:style-name="T273">, 1: 396. </text:span><text:a xlink:type="simple" xlink:href="#p.3" text:style-name="Internet_20_link" text:visited-style-name="Visited_20_Internet_20_Link"><text:span text:style-name="T274">Wróć do głównej treści</text:span></text:a><text:span text:style-name="T274">.</text:span></text:p>
      <text:p text:style-name="P26"/>
      <text:p text:style-name="P19"><text:bookmark-start text:name="przypis.4"/><text:span text:style-name="T274">Przypis 4</text:span><text:bookmark-end text:name="przypis.4"/><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text:span><text:span text:style-name="T270"> </text:span><text:span text:style-name="T271">2: 7</text:span><text:span text:style-name="T275">4</text:span><text:span text:style-name="T274">. </text:span><text:a xlink:type="simple" xlink:href="#p.4" text:style-name="Internet_20_link" text:visited-style-name="Visited_20_Internet_20_Link"><text:span text:style-name="T275">Wróć do głównej treści</text:span></text:a><text:span text:style-name="T275">.</text:span></text:p>
      <text:p text:style-name="P29"/>
      <text:p text:style-name="P25"><text:bookmark-start text:name="przypis.5"/><text:span text:style-name="T275">P</text:span><text:span text:style-name="T270">rzypis 5</text:span><text:bookmark-end text:name="przypis.5"/><text:span text:style-name="T270">. </text:span><text:span text:style-name="T272">I. Kant, </text:span><text:span text:style-name="T207">Rozprawa o wyraźności zasad naczelnych teologii naturalnej i filozofii moralnej</text:span><text:span text:style-name="T272">, w: I. Kant, </text:span><text:span text:style-name="T207">Dzieła zebrane</text:span><text:span text:style-name="T272">, t. 1: </text:span><text:span text:style-name="T207">Pisma przedkrytyczne</text:span><text:span text:style-name="T272">,</text:span><text:span text:style-name="T207"> </text:span><text:span text:style-name="T272">przeł.</text:span><text:span text:style-name="T207"> </text:span><text:span text:style-name="T272">Translatorium Filozofii Niemieckiej Instytutu Filozofii UMK,</text:span><text:span text:style-name="T207"> </text:span><text:span text:style-name="T272">Wydawnictwo Naukowe Uniwersytetu Mikołaja Kopernika,</text:span><text:span text:style-name="T207"> </text:span><text:span text:style-name="T272">Toruń 2010</text:span><text:span text:style-name="T273">, </text:span><text:span text:style-name="T224">Untersuchung über die Deutlichkeit der Grundsätze der natürlichen Theologie und der Moral</text:span><text:span text:style-name="T218">,</text:span><text:span text:style-name="T272"> 2: 281</text:span><text:span text:style-name="T219">. </text:span><text:a xlink:type="simple" xlink:href="#p.5" text:style-name="Internet_20_link" text:visited-style-name="Visited_20_Internet_20_Link">Wróć do głównej treści</text:a><text:span text:style-name="T215">.</text:span></text:p>
      <text:p text:style-name="P38"/>
      <text:p text:style-name="P19"><text:bookmark-start text:name="przypis.6"/><text:span text:style-name="T220">Przypis </text:span><text:span text:style-name="T221">6</text:span><text:bookmark-end text:name="przypis.6"/><text:span text:style-name="T220">. </text:span><text:span text:style-name="T274">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16">, </text:span><text:span text:style-name="T225">Der einzig mögliche Beweisgrund zu einer Demonstration des Daseins Gottes</text:span><text:span text:style-name="T217">,</text:span><text:span text:style-name="T215"> </text:span><text:span text:style-name="T217">2: 7</text:span><text:span text:style-name="T218">4</text:span><text:span text:style-name="T220">. </text:span><text:a xlink:type="simple" xlink:href="#p.6" text:style-name="Internet_20_link" text:visited-style-name="Visited_20_Internet_20_Link">Wróć do głównej treści</text:a><text:span text:style-name="T218">.</text:span></text:p>
      <text:p text:style-name="P30"/>
      <text:p text:style-name="P19"><text:bookmark-start text:name="przypis.7"/><text:span text:style-name="T220">Przypis </text:span><text:span text:style-name="T221">7</text:span><text:bookmark-end text:name="przypis.7"/><text:span text:style-name="T220">. </text:span><text:span text:style-name="T274">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16">, </text:span><text:span text:style-name="T225">Der einzig mögliche Beweisgrund zu einer Demonstration des Daseins Gottes</text:span><text:span text:style-name="T217">, 2: 7</text:span><text:span text:style-name="T221">3</text:span><text:span text:style-name="T218">–</text:span><text:span text:style-name="T221">75</text:span><text:span text:style-name="T220">. </text:span><text:a xlink:type="simple" xlink:href="#p.7" text:style-name="Internet_20_link" text:visited-style-name="Visited_20_Internet_20_Link">Wróć do głównej treści</text:a><text:span text:style-name="T218">.</text:span></text:p>
      <text:p text:style-name="P30"/>
      <text:p text:style-name="P19"><text:bookmark-start text:name="przypis.8"/><text:span text:style-name="T274">Przypis </text:span><text:span text:style-name="T276">8</text:span><text:bookmark-end text:name="przypis.8"/><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7</text:span><text:span text:style-name="T276">5</text:span><text:span text:style-name="T274">. </text:span><text:a xlink:type="simple" xlink:href="#p.8" text:style-name="Internet_20_link" text:visited-style-name="Visited_20_Internet_20_Link">Wróć do głównej treści</text:a><text:span text:style-name="T275">.</text:span></text:p>
      <text:p text:style-name="P30"><text:soft-page-break/></text:p>
      <text:p text:style-name="P19"><text:bookmark-start text:name="przypis.9"/><text:span text:style-name="T274">Przypis </text:span><text:span text:style-name="T277">9</text:span><text:bookmark-end text:name="przypis.9"/><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5">, </text:span><text:span text:style-name="T271">2: 7</text:span><text:span text:style-name="T277">7</text:span><text:span text:style-name="T275">–</text:span><text:span text:style-name="T277">78</text:span><text:span text:style-name="T274">. </text:span><text:a xlink:type="simple" xlink:href="#p.9" text:style-name="Internet_20_link" text:visited-style-name="Visited_20_Internet_20_Link"><text:span text:style-name="T275">Wróć do głównej treści</text:span></text:a><text:span text:style-name="T275">.</text:span></text:p>
      <text:p text:style-name="P31"/>
      <text:p text:style-name="P21"><text:bookmark-start text:name="przypis.10"/><text:span text:style-name="T274">Przypis </text:span><text:span text:style-name="T277">10</text:span><text:bookmark-end text:name="przypis.10"/><text:span text:style-name="T274">. </text:span><text:span text:style-name="T270">I. Kant, </text:span><text:span text:style-name="T205">Nowe wyjaśnienie pierwszych zasad poznania metafizycznego</text:span><text:span text:style-name="T270">, w: I. Kant, </text:span><text:span text:style-name="T205">Dzieła zebrane</text:span><text:span text:style-name="T198">,</text:span><text:span text:style-name="T270"> t. 1: </text:span><text:span text:style-name="T205">Pisma przedkrytyczne</text:span><text:span text:style-name="T270">,</text:span><text:span text:style-name="T205"> </text:span><text:span text:style-name="T270">przeł.</text:span><text:span text:style-name="T205"> </text:span><text:span text:style-name="T270">Translatorium Filozofii Niemieckiej Instytutu Filozofii UMK,</text:span><text:span text:style-name="T205"> </text:span><text:span text:style-name="T270">Wydawnictwo Naukowe Uniwersytetu Mikołaja Kopernika,</text:span><text:span text:style-name="T205"> </text:span><text:span text:style-name="T270">Toruń 2010</text:span><text:span text:style-name="T273">, </text:span><text:span text:style-name="T241">Principiorum primorum cognitionis metaphysicae Nova Dilucidatio</text:span><text:span text:style-name="T273">, 1: 39</text:span><text:span text:style-name="T277">5</text:span><text:span text:style-name="T273">. </text:span><text:a xlink:type="simple" xlink:href="#p.10" text:style-name="Internet_20_link" text:visited-style-name="Visited_20_Internet_20_Link"><text:span text:style-name="T274">Wróć do głównej treści</text:span></text:a><text:span text:style-name="T274">.</text:span></text:p>
      <text:p text:style-name="P27"/>
      <text:p text:style-name="P143"><text:bookmark-start text:name="przypis.11"/><text:span text:style-name="T279">Przypis 11</text:span><text:bookmark-end text:name="przypis.11"/><text:span text:style-name="T279">. </text:span><text:span text:style-name="T270">I. Kant, </text:span><text:span text:style-name="T205">Próba wprowadzenia wielkości negatywnych do filozofii</text:span><text:span text:style-name="T270">, w: I. Kant, </text:span><text:span text:style-name="T205">Dzieła zebrane</text:span><text:span text:style-name="T270">, t. 1: </text:span><text:span text:style-name="T205">Pisma przedkrytyczne</text:span><text:span text:style-name="T270">,</text:span><text:span text:style-name="T205"> </text:span><text:span text:style-name="T270">przeł.</text:span><text:span text:style-name="T205"> </text:span><text:span text:style-name="T270">Translatorium Filozofii Niemieckiej Instytutu Filozofii UMK,</text:span><text:span text:style-name="T205"> </text:span><text:span text:style-name="T270">Wydawnictwo Naukowe Uniwersytetu Mikołaja Kopernika,</text:span><text:span text:style-name="T205"> </text:span><text:span text:style-name="T270">Toruń 2010, </text:span><text:span text:style-name="T260">Versuch den Begriff der negativen Größen in die Weltweisheit einzuführen</text:span><text:span text:style-name="T271">,</text:span><text:span text:style-name="T275"> </text:span><text:span text:style-name="T271">2:</text:span><text:span text:style-name="T270"> 203</text:span><text:span text:style-name="T275">. </text:span><text:a xlink:type="simple" xlink:href="#p.11" text:style-name="Internet_20_link" text:visited-style-name="Visited_20_Internet_20_Link"><text:span text:style-name="T279">Wróć do głównej treści</text:span></text:a><text:span text:style-name="T279">.</text:span></text:p>
      <text:p text:style-name="P71"/>
      <text:p text:style-name="P19"><text:bookmark-start text:name="przypis.12"/><text:span text:style-name="T274">Przypis </text:span><text:span text:style-name="T280">12</text:span><text:bookmark-end text:name="przypis.12"/><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text:span><text:span text:style-name="T275"> </text:span><text:span text:style-name="T271">2: </text:span><text:span text:style-name="T280">80</text:span><text:span text:style-name="T275">–</text:span><text:span text:style-name="T277">8</text:span><text:span text:style-name="T280">1</text:span><text:span text:style-name="T274">. </text:span><text:a xlink:type="simple" xlink:href="#p.12" text:style-name="Internet_20_link" text:visited-style-name="Visited_20_Internet_20_Link"><text:span text:style-name="T275">Wróć do głównej treści</text:span></text:a><text:span text:style-name="T275">.</text:span></text:p>
      <text:p text:style-name="P32"/>
      <text:p text:style-name="P19"><text:bookmark-start text:name="przypis.13"/><text:span text:style-name="T274">Przypis </text:span><text:span text:style-name="T280">1</text:span><text:span text:style-name="T281">3</text:span><text:bookmark-end text:name="przypis.13"/><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80">8</text:span><text:span text:style-name="T281">1</text:span><text:span text:style-name="T275">–</text:span><text:span text:style-name="T277">8</text:span><text:span text:style-name="T281">2</text:span><text:span text:style-name="T274">. </text:span><text:a xlink:type="simple" xlink:href="#p.13" text:style-name="Internet_20_link" text:visited-style-name="Visited_20_Internet_20_Link"><text:span text:style-name="T275">Wróć do głównej treści</text:span></text:a><text:span text:style-name="T275">.</text:span></text:p>
      <text:p text:style-name="P33"/>
      <text:p text:style-name="P19"><text:bookmark-start text:name="przypis.14"/><text:span text:style-name="T274">Przypis </text:span><text:span text:style-name="T280">1</text:span><text:span text:style-name="T282">4</text:span><text:bookmark-end text:name="przypis.14"/><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text:span><text:span text:style-name="T275"> </text:span><text:span text:style-name="T271">2: </text:span><text:soft-page-break/><text:span text:style-name="T280">8</text:span><text:span text:style-name="T282">2</text:span><text:span text:style-name="T274">. </text:span><text:a xlink:type="simple" xlink:href="#p.14" text:style-name="Internet_20_link" text:visited-style-name="Visited_20_Internet_20_Link"><text:span text:style-name="T275">Wróć do głównej treści</text:span></text:a><text:span text:style-name="T275">.</text:span></text:p>
      <text:p text:style-name="P33"/>
      <text:p text:style-name="P19"><text:bookmark-start text:name="przypis.15"/><text:span text:style-name="T274">Przypis </text:span><text:span text:style-name="T280">15</text:span><text:bookmark-end text:name="przypis.15"/><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77">8</text:span><text:span text:style-name="T280">1</text:span><text:span text:style-name="T274">. </text:span><text:a xlink:type="simple" xlink:href="#p.15" text:style-name="Internet_20_link" text:visited-style-name="Visited_20_Internet_20_Link"><text:span text:style-name="T275">Wróć do głównej treści</text:span></text:a><text:span text:style-name="T275">.</text:span></text:p>
      <text:p text:style-name="P33"/>
      <text:p text:style-name="P19"><text:bookmark-start text:name="przypis.16"/><text:span text:style-name="T274">Przypis </text:span><text:span text:style-name="T280">16</text:span><text:bookmark-end text:name="przypis.16"/><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80">8</text:span><text:span text:style-name="T283">3</text:span><text:span text:style-name="T274">. </text:span><text:a xlink:type="simple" xlink:href="#p.16" text:style-name="Internet_20_link" text:visited-style-name="Visited_20_Internet_20_Link"><text:span text:style-name="T275">Wróć do głównej treści</text:span></text:a><text:span text:style-name="T275">.</text:span></text:p>
      <text:p text:style-name="P33"/>
      <text:p text:style-name="P19"><text:bookmark-start text:name="przypis.17"/><text:span text:style-name="T274">Przypis </text:span><text:span text:style-name="T280">1</text:span><text:span text:style-name="T284">7</text:span><text:bookmark-end text:name="przypis.17"/><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80">8</text:span><text:span text:style-name="T284">4</text:span><text:span text:style-name="T274">. </text:span><text:a xlink:type="simple" xlink:href="#p.17" text:style-name="Internet_20_link" text:visited-style-name="Visited_20_Internet_20_Link"><text:span text:style-name="T275">Wróć do głównej treści</text:span></text:a><text:span text:style-name="T275">.</text:span></text:p>
      <text:p text:style-name="P34"/>
      <text:p text:style-name="P19"><text:bookmark-start text:name="przypis.18"/><text:span text:style-name="T274">Przypis </text:span><text:span text:style-name="T280">1</text:span><text:span text:style-name="T284">8</text:span><text:bookmark-end text:name="przypis.18"/><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80">8</text:span><text:span text:style-name="T283">3–</text:span><text:span text:style-name="T284">87</text:span><text:span text:style-name="T274">. </text:span><text:a xlink:type="simple" xlink:href="#p.18" text:style-name="Internet_20_link" text:visited-style-name="Visited_20_Internet_20_Link"><text:span text:style-name="T275">Wróć do głównej treści</text:span></text:a><text:span text:style-name="T275">.</text:span></text:p>
      <text:p text:style-name="P34"/>
      <text:p text:style-name="P20"><text:bookmark-start text:name="przypis.19"/><text:span text:style-name="T274">Przypis </text:span><text:span text:style-name="T280">1</text:span><text:span text:style-name="T285">9</text:span><text:bookmark-end text:name="przypis.19"/><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80">8</text:span><text:span text:style-name="T285">6</text:span><text:span text:style-name="T274">. </text:span><text:a xlink:type="simple" xlink:href="#p.19" text:style-name="Internet_20_link" text:visited-style-name="Visited_20_Internet_20_Link"><text:span text:style-name="T275">Wróć do głównej treści</text:span></text:a><text:span text:style-name="T275">.</text:span></text:p>
      <text:p text:style-name="P35"/>
      <text:p text:style-name="P20"><text:bookmark-start text:name="przypis.20"/><text:span text:style-name="T274">Przypis </text:span><text:span text:style-name="T286">20</text:span><text:bookmark-end text:name="przypis.20"/><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text:span><text:soft-page-break/><text:span text:style-name="T274">2010</text:span><text:span text:style-name="T273">, </text:span><text:span text:style-name="T261">Der einzig mögliche Beweisgrund zu einer Demonstration des Daseins Gottes</text:span><text:span text:style-name="T271">, 2: </text:span><text:span text:style-name="T286">79</text:span><text:span text:style-name="T274">. </text:span><text:a xlink:type="simple" xlink:href="#p.20" text:style-name="Internet_20_link" text:visited-style-name="Visited_20_Internet_20_Link"><text:span text:style-name="T275">Wróć do głównej treści</text:span></text:a><text:span text:style-name="T275">.</text:span></text:p>
      <text:p text:style-name="P36"/>
      <text:p text:style-name="P20"><text:bookmark-start text:name="przypis.21"/><text:span text:style-name="T274">Przypis </text:span><text:span text:style-name="T286">21</text:span><text:bookmark-end text:name="przypis.21"/><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80">8</text:span><text:span text:style-name="T286">5</text:span><text:span text:style-name="T274">. </text:span><text:a xlink:type="simple" xlink:href="#p.21" text:style-name="Internet_20_link" text:visited-style-name="Visited_20_Internet_20_Link"><text:span text:style-name="T275">Wróć do głównej treści</text:span></text:a><text:span text:style-name="T275">.</text:span></text:p>
      <text:p text:style-name="P36"/>
      <text:p text:style-name="P20"><text:bookmark-start text:name="przypis.22"/><text:span text:style-name="T274">Przypis </text:span><text:span text:style-name="T286">22</text:span><text:bookmark-end text:name="przypis.22"/><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80">8</text:span><text:span text:style-name="T286">8</text:span><text:span text:style-name="T274">. </text:span><text:a xlink:type="simple" xlink:href="#p.22" text:style-name="Internet_20_link" text:visited-style-name="Visited_20_Internet_20_Link"><text:span text:style-name="T275">Wróć do głównej treści</text:span></text:a><text:span text:style-name="T275">.</text:span></text:p>
      <text:p text:style-name="P36"/>
      <text:p text:style-name="P20"><text:bookmark-start text:name="przypis.23"/><text:span text:style-name="T274">Przypis </text:span><text:span text:style-name="T286">2</text:span><text:span text:style-name="T287">3</text:span><text:bookmark-end text:name="przypis.23"/><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87">160</text:span><text:span text:style-name="T275">–</text:span><text:span text:style-name="T287">163</text:span><text:span text:style-name="T274">. </text:span><text:a xlink:type="simple" xlink:href="#p.23" text:style-name="Internet_20_link" text:visited-style-name="Visited_20_Internet_20_Link"><text:span text:style-name="T275">Wróć do głównej treści</text:span></text:a><text:span text:style-name="T275">.</text:span></text:p>
      <text:p text:style-name="P37"/>
      <text:p text:style-name="P20"><text:bookmark-start text:name="przypis.24"/><text:span text:style-name="T274">Przypis </text:span><text:span text:style-name="T286">2</text:span><text:span text:style-name="T288">4</text:span><text:bookmark-end text:name="przypis.24"/><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87">86</text:span><text:span text:style-name="T274">. </text:span><text:a xlink:type="simple" xlink:href="#p.24" text:style-name="Internet_20_link" text:visited-style-name="Visited_20_Internet_20_Link"><text:span text:style-name="T275">Wróć do głównej treści</text:span></text:a><text:span text:style-name="T275">.</text:span></text:p>
      <text:p text:style-name="P37"/>
      <text:p text:style-name="P20"><text:bookmark-start text:name="przypis.25"/><text:span text:style-name="T274">Przypis </text:span><text:span text:style-name="T286">2</text:span><text:span text:style-name="T287">5</text:span><text:bookmark-end text:name="przypis.25"/><text:span text:style-name="T274">. I. Kant, </text:span><text:span text:style-name="T206">Jedyna możliwa podstawa dowodu na istnienie Boga</text:span><text:span text:style-name="T274">, w: I. Kant, </text:span><text:span text:style-name="T206">Dzieła zebrane</text:span><text:span text:style-name="T274">, t. 1: </text:span><text:span text:style-name="T206">Pisma przedkrytyczne</text:span><text:span text:style-name="T274">, przeł. Translatorium Filozofii Niemieckiej Instytutu Filozofii UMK, Wydawnictwo Naukowe Uniwersytetu Mikołaja Kopernika, Toruń 2010</text:span><text:span text:style-name="T273">, </text:span><text:span text:style-name="T261">Der einzig mögliche Beweisgrund zu einer Demonstration des Daseins Gottes</text:span><text:span text:style-name="T271">, 2: </text:span><text:span text:style-name="T287">90</text:span><text:span text:style-name="T275">.</text:span><text:span text:style-name="T274"> </text:span><text:a xlink:type="simple" xlink:href="#p.25" text:style-name="Internet_20_link" text:visited-style-name="Visited_20_Internet_20_Link"><text:span text:style-name="T275">Wróć do głównej treści</text:span></text:a><text:span text:style-name="T275">.</text:span></text:p>
      <text:p text:style-name="P37"/>
      <text:p text:style-name="P21"><text:bookmark-start text:name="przypis.26"/><text:span text:style-name="T274">Przypis </text:span><text:span text:style-name="T289">26</text:span><text:bookmark-end text:name="przypis.26"/><text:span text:style-name="T274">. </text:span><text:span text:style-name="T270">I. Kant, </text:span><text:span text:style-name="T205">Nowe wyjaśnienie pierwszych zasad poznania metafizycznego</text:span><text:span text:style-name="T270">, w: I. Kant, </text:span><text:span text:style-name="T205">Dzieła zebrane</text:span><text:span text:style-name="T198">,</text:span><text:span text:style-name="T270"> t. 1: </text:span><text:span text:style-name="T205">Pisma przedkrytyczne</text:span><text:span text:style-name="T270">,</text:span><text:span text:style-name="T205"> </text:span><text:span text:style-name="T270">przeł.</text:span><text:span text:style-name="T205"> </text:span><text:span text:style-name="T270">Translatorium Filozofii Niemieckiej </text:span><text:soft-page-break/><text:span text:style-name="T270">Instytutu Filozofii UMK,</text:span><text:span text:style-name="T205"> </text:span><text:span text:style-name="T270">Wydawnictwo Naukowe Uniwersytetu Mikołaja Kopernika,</text:span><text:span text:style-name="T205"> </text:span><text:span text:style-name="T270">Toruń 2010</text:span><text:span text:style-name="T273">, </text:span><text:span text:style-name="T241">Principiorum primorum cognitionis metaphysicae Nova Dilucidatio</text:span><text:span text:style-name="T273">, 1: </text:span><text:span text:style-name="T289">405</text:span><text:span text:style-name="T273">. </text:span><text:a xlink:type="simple" xlink:href="#p.26" text:style-name="Internet_20_link" text:visited-style-name="Visited_20_Internet_20_Link"><text:span text:style-name="T274">Wróć do głównej treści</text:span></text:a><text:span text:style-name="T274">.</text:span></text:p>
      <text:p text:style-name="P28"/>
      <text:p text:style-name="P138"><text:bookmark-start text:name="przypis.27"/><text:span text:style-name="T102">Przypis </text:span><text:span text:style-name="T103">27</text:span><text:bookmark-end text:name="przypis.27"/><text:span text:style-name="T102">. I. Kant, </text:span><text:span text:style-name="T116">Jedyna możliwa podstawa dowodu na istnienie Boga</text:span><text:span text:style-name="T102">, w: I. Kant, </text:span><text:span text:style-name="T116">Dzieła zebrane</text:span><text:span text:style-name="T102">, t. 1: </text:span><text:span text:style-name="T116">Pisma przedkrytyczne</text:span><text:span text:style-name="T102">, przeł. Translatorium Filozofii Niemieckiej Instytutu Filozofii UMK, Wydawnictwo Naukowe Uniwersytetu Mikołaja Kopernika, Toruń 2010</text:span><text:span text:style-name="T104">, </text:span><text:span text:style-name="T118">Der einzig mögliche Beweisgrund zu einer Demonstration des Daseins Gottes</text:span><text:span text:style-name="T105">, 2: </text:span><text:span text:style-name="T106">80-81</text:span><text:span text:style-name="T107">.</text:span><text:span text:style-name="T101"> </text:span><text:a xlink:type="simple" xlink:href="#p.27" text:style-name="Internet_20_link" text:visited-style-name="Visited_20_Internet_20_Link">Wróć do głównej treści</text:a><text:span text:style-name="T102">.</text:span></text:p>
      <text:p text:style-name="P23"><text:span text:style-name="T274"/></text:p>
      <text:p text:style-name="P23"><text:bookmark-start text:name="przypis.28"/><text:span text:style-name="T274">Przypis 2</text:span><text:span text:style-name="T294">8</text:span><text:bookmark-end text:name="przypis.28"/><text:span text:style-name="T274">. I. Kant, Krytyka czystego rozumu, przekł., wstęp i przypisy R. Ingarden, Antyk, Kęty 2001, </text:span><text:span text:style-name="T258">Kritik der reinen Vernunft</text:span><text:span text:style-name="T274">, B 71. </text:span><text:a xlink:type="simple" xlink:href="#p.28" text:style-name="Internet_20_link" text:visited-style-name="Visited_20_Internet_20_Link"><text:span text:style-name="T274">Wróć do głównej treści.</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kst_20_treści_20__28_4_29_" style:display-name="Tekst treści (4)" style:family="paragraph" style:default-outline-level="">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2_29_" style:display-name="Tekst treści (2)" style:family="paragraph" style:default-outline-level="">
      <loext:graphic-properties draw:fill="solid" draw:fill-color="#ffffff"/>
      <style:paragraph-properties fo:margin-left="0.459cm" fo:margin-right="0cm" fo:text-align="start" style:justify-single-word="false" fo:orphans="0" fo:widows="0" fo:hyphenation-ladder-count="no-limit" fo:text-indent="-0.459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3_29_" style:display-name="Tekst treści (3)" style:family="paragraph" style:default-outline-level="">
      <loext:graphic-properties draw:fill="solid" draw:fill-color="#ffffff"/>
      <style:paragraph-properties fo:margin-left="0.423cm" fo:margin-right="0cm" fo:text-align="justify" style:justify-single-word="false" fo:orphans="0" fo:widows="0" fo:hyphenation-ladder-count="no-limit" fo:text-indent="0.071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default-outline-level="" style:class="extra">
      <loext:graphic-properties draw:fill="solid" draw:fill-color="#ffffff"/>
      <style:paragraph-properties fo:margin-left="0.529cm" fo:margin-right="0cm" fo:text-align="justify" style:justify-single-word="false" fo:orphans="0" fo:widows="0" fo:hyphenation-ladder-count="no-limit" fo:text-indent="-0.529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 style:display-name="Tekst treści" style:family="paragraph" style:default-outline-level="">
      <loext:graphic-properties draw:fill="solid" draw:fill-color="#ffffff"/>
      <style:paragraph-properties fo:margin-left="0cm" fo:margin-right="0cm" fo:text-align="justify" style:justify-single-word="false" fo:orphans="0" fo:widows="0" fo:hyphenation-ladder-count="no-limit" fo:text-indent="0.459cm" style:auto-text-indent="false" fo:background-color="#ffffff" style:writing-mode="lr-tb"/>
      <style:text-properties style:font-name="Arial1"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5_29_" style:display-name="Tekst treści (5)" style:family="paragraph" style:default-outline-level="">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writing-mode="lr-tb"/>
      <style:text-properties style:font-name="Arial1" fo:font-family="Arial" style:font-family-generic="roman" style:font-pitch="variable" fo:font-size="12pt"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1" style:display-name="Nagłówek #1" style:family="paragraph" style:default-outline-level="">
      <loext:graphic-properties draw:fill="solid" draw:fill-color="#ffffff"/>
      <style:paragraph-properties fo:margin-left="0.423cm" fo:margin-right="0cm" fo:text-align="start" style:justify-single-word="false" fo:orphans="0" fo:widows="0" fo:hyphenation-ladder-count="no-limit" fo:text-indent="0cm" style:auto-text-indent="false" fo:background-color="#ffffff" style:writing-mode="lr-tb"/>
      <style:text-properties fo:font-variant="small-caps" style:font-name="Arial1"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2"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harStyle29" style:family="text">
      <style:text-properties fo:font-variant="small-cap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8" style:family="text">
      <style:text-propertie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7" style:family="text">
      <style:text-propertie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6" style:family="text">
      <style:text-propertie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4" style:family="text">
      <style:text-propertie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3" style:family="text">
      <style:text-properties fo:color="#000000" loext:opacity="100%" style:font-name="Arial1"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22" style:family="text">
      <style:text-properties fo:color="#000000" loext:opacity="100%" style:font-name="Arial1"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21" style:family="text">
      <style:text-properties fo:color="#000000" loext:opacity="100%" style:font-name="Arial1"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20" style:family="text">
      <style:text-properties fo:color="#000000" loext:opacity="100%" style:font-name="Arial1"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19" style:family="text">
      <style:text-propertie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7" style:family="text">
      <style:text-propertie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5" style:family="text">
      <style:text-properties fo:color="#000000" loext:opacity="100%" style:font-name="Arial1"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14" style:family="text">
      <style:text-properties fo:color="#000000" loext:opacity="100%" style:font-name="Arial1"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13" style:family="text">
      <style:text-properties fo:color="#000000" loext:opacity="100%" style:font-name="Arial1"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12" style:family="text">
      <style:text-propertie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0" style:family="text">
      <style:text-properties fo:color="#000000" loext:opacity="100%" style:font-name="Arial1"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9" style:family="text">
      <style:text-propertie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7" style:family="text">
      <style:text-properties fo:color="#000000" loext:opacity="100%" style:font-name="Arial1"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5" style:family="text">
      <style:text-properties fo:font-variant="small-cap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4" style:family="text">
      <style:text-properties fo:font-variant="small-caps" fo:color="#000000" loext:opacity="100%" style:font-name="Arial1"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DefaultFontStyle" style:family="text">
      <style:text-properties fo:color="#000000" loext:opacity="100%" style:font-name="Arial1" fo:font-family="Arial" style:font-family-generic="roman" style:font-pitch="variable" fo:font-size="12pt" fo:letter-spacing="normal" fo:language="pl" fo:country="PL" style:font-name-asian="Arial4" style:font-family-asian="Arial" style:font-family-generic-asian="system" style:font-pitch-asian="variable" style:font-size-asian="12pt" style:language-asian="pl" style:country-asian="P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0-12-22T11:05:24.246000000</dc:date>
    <meta:editing-duration>PT17H59M35S</meta:editing-duration>
    <meta:editing-cycles>112</meta:editing-cycles>
    <meta:generator>LibreOffice/7.0.2.2$Windows_X86_64 LibreOffice_project/8349ace3c3162073abd90d81fd06dcfb6b36b994</meta:generator>
    <meta:document-statistic meta:table-count="0" meta:image-count="0" meta:object-count="0" meta:page-count="37" meta:paragraph-count="214" meta:word-count="12017" meta:character-count="86827" meta:non-whitespace-character-count="74967"/>
  </office:meta>
</office:document-meta>
</file>