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94000000D8393864FC1F7874E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.035cm" fo:margin-right="0cm" fo:margin-top="0.032cm" fo:margin-bottom="0cm" loext:contextual-spacing="false" fo:line-height="0.4cm" fo:text-indent="0cm" style:auto-text-indent="false"/>
    </style:style>
    <style:style style:name="P3" style:family="paragraph" style:parent-style-name="Text_20_body">
      <style:paragraph-properties fo:margin-left="0.035cm" fo:margin-right="0cm" fo:margin-top="0.032cm" fo:margin-bottom="0cm" loext:contextual-spacing="false" fo:text-align="start" style:justify-single-word="false" fo:text-indent="0cm" style:auto-text-indent="false">
        <style:tab-stops>
          <style:tab-stop style:position="0.736cm"/>
          <style:tab-stop style:position="3.976cm"/>
        </style:tab-stops>
      </style:paragraph-properties>
    </style:style>
    <style:style style:name="P4" style:family="paragraph" style:parent-style-name="Text_20_body">
      <style:paragraph-properties fo:margin-left="0.035cm" fo:margin-right="0cm" fo:margin-top="0.032cm" fo:margin-bottom="0cm" loext:contextual-spacing="false" fo:text-align="start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18cm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07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cm" fo:line-height="0.388cm" fo:text-indent="0cm" style:auto-text-indent="false"/>
    </style:style>
    <style:style style:name="P9" style:family="paragraph" style:parent-style-name="Frame_20_contents">
      <style:paragraph-properties fo:margin-left="0cm" fo:margin-right="0.03cm" fo:margin-top="0.004cm" fo:margin-bottom="0cm" loext:contextual-spacing="false" fo:line-height="85%" fo:text-align="end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1.476cm" fo:margin-top="0.402cm" fo:margin-bottom="0cm" loext:contextual-spacing="false" fo:line-height="93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4.135cm" fo:margin-right="0cm" fo:margin-top="0.055cm" fo:margin-bottom="0cm" loext:contextual-spacing="false" fo:line-height="93%" fo:text-align="start" style:justify-single-word="false" fo:text-indent="-4.101cm" style:auto-text-indent="false"/>
    </style:style>
    <style:style style:name="P12" style:family="paragraph" style:parent-style-name="Frame_20_contents">
      <style:paragraph-properties fo:margin-left="3.145cm" fo:margin-right="3.104cm" fo:margin-top="0.182cm" fo:margin-bottom="0cm" loext:contextual-spacing="false" fo:text-align="center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3cm" fo:margin-top="0.213cm" fo:margin-bottom="0cm" loext:contextual-spacing="false" fo:line-height="106%" fo:text-align="justify" style:justify-single-word="false" fo:text-indent="0.6cm" style:auto-text-indent="false"/>
    </style:style>
    <style:style style:name="P14" style:family="paragraph" style:parent-style-name="Frame_20_contents">
      <style:paragraph-properties fo:margin-left="0.035cm" fo:margin-right="0.03cm" fo:margin-top="0.078cm" fo:margin-bottom="0cm" loext:contextual-spacing="false" fo:line-height="85%" fo:text-align="end" style:justify-single-word="false" fo:text-indent="0.6cm" style:auto-text-indent="false"/>
    </style:style>
    <style:style style:name="P15" style:family="paragraph" style:parent-style-name="Text_20_body">
      <style:paragraph-properties fo:margin-left="0.035cm" fo:margin-right="0.03cm" fo:margin-top="0.051cm" fo:margin-bottom="0cm" loext:contextual-spacing="false" fo:line-height="93%" fo:text-indent="0.6cm" style:auto-text-indent="false"/>
    </style:style>
    <style:style style:name="P16" style:family="paragraph" style:parent-style-name="Text_20_body">
      <style:paragraph-properties fo:margin-left="0.035cm" fo:margin-right="0.03cm" fo:margin-top="0.051cm" fo:margin-bottom="0cm" loext:contextual-spacing="false" fo:line-height="93%" fo:text-align="end" style:justify-single-word="false" fo:text-indent="0.6cm" style:auto-text-indent="false">
        <style:tab-stops>
          <style:tab-stop style:position="1.538cm"/>
          <style:tab-stop style:position="1.658cm"/>
          <style:tab-stop style:position="2.293cm"/>
          <style:tab-stop style:position="2.699cm"/>
          <style:tab-stop style:position="3.667cm"/>
          <style:tab-stop style:position="3.971cm"/>
          <style:tab-stop style:position="4.076cm"/>
          <style:tab-stop style:position="4.496cm"/>
          <style:tab-stop style:position="4.777cm"/>
          <style:tab-stop style:position="5.456cm"/>
          <style:tab-stop style:position="6.375cm"/>
          <style:tab-stop style:position="6.428cm"/>
          <style:tab-stop style:position="6.493cm"/>
        </style:tab-stops>
      </style:paragraph-properties>
    </style:style>
    <style:style style:name="P17" style:family="paragraph" style:parent-style-name="Text_20_body">
      <style:paragraph-properties fo:margin-left="0.035cm" fo:margin-right="0.03cm" fo:margin-top="0.339cm" fo:margin-bottom="0cm" loext:contextual-spacing="false" fo:line-height="93%" fo:text-indent="0.6cm" style:auto-text-indent="false"/>
    </style:style>
    <style:style style:name="P18" style:family="paragraph" style:parent-style-name="Text_20_body">
      <style:paragraph-properties fo:margin-left="0.035cm" fo:margin-right="0.03cm" fo:margin-top="0.007cm" fo:margin-bottom="0cm" loext:contextual-spacing="false" fo:line-height="93%" fo:text-indent="0.6cm" style:auto-text-indent="false"/>
    </style:style>
    <style:style style:name="P19" style:family="paragraph" style:parent-style-name="Text_20_body">
      <style:paragraph-properties fo:margin-left="0.035cm" fo:margin-right="0.03cm" fo:line-height="93%" fo:text-indent="0.6cm" style:auto-text-indent="false"/>
    </style:style>
    <style:style style:name="P20" style:family="paragraph" style:parent-style-name="Frame_20_contents">
      <style:paragraph-properties fo:margin-left="0.635cm" fo:margin-right="0.03cm" fo:margin-top="0.328cm" fo:margin-bottom="0cm" loext:contextual-spacing="false" fo:line-height="85%" fo:text-align="justify" style:justify-single-word="false" fo:text-indent="-0.601cm" style:auto-text-indent="false"/>
    </style:style>
    <style:style style:name="P21" style:family="paragraph" style:parent-style-name="Frame_20_contents">
      <style:paragraph-properties fo:margin-left="0.635cm" fo:margin-right="0.03cm" fo:margin-top="0.018cm" fo:margin-bottom="0cm" loext:contextual-spacing="false" fo:line-height="85%" fo:text-align="justify" style:justify-single-word="false" fo:text-indent="-0.601cm" style:auto-text-indent="false"/>
    </style:style>
    <style:style style:name="P22" style:family="paragraph" style:parent-style-name="Frame_20_contents">
      <style:paragraph-properties fo:margin-left="0.635cm" fo:margin-right="0.03cm" fo:margin-top="0.004cm" fo:margin-bottom="0cm" loext:contextual-spacing="false" fo:line-height="85%" fo:text-align="justify" style:justify-single-word="false" fo:text-indent="-0.601cm" style:auto-text-indent="false"/>
    </style:style>
    <style:style style:name="P23" style:family="paragraph" style:parent-style-name="Frame_20_contents">
      <style:paragraph-properties fo:margin-left="0.635cm" fo:margin-right="0.03cm" fo:margin-top="0.005cm" fo:margin-bottom="0cm" loext:contextual-spacing="false" fo:line-height="85%" fo:text-align="justify" style:justify-single-word="false" fo:text-indent="-0.601cm" style:auto-text-indent="false"/>
    </style:style>
    <style:style style:name="P24" style:family="paragraph" style:parent-style-name="Frame_20_contents">
      <style:paragraph-properties fo:margin-left="0.635cm" fo:margin-right="0.03cm" fo:margin-top="0.007cm" fo:margin-bottom="0cm" loext:contextual-spacing="false" fo:line-height="85%" fo:text-align="justify" style:justify-single-word="false" fo:text-indent="-0.601cm" style:auto-text-indent="false"/>
    </style:style>
    <style:style style:name="P25" style:family="paragraph" style:parent-style-name="Frame_20_contents">
      <style:paragraph-properties fo:margin-left="0.635cm" fo:margin-right="0.03cm" fo:margin-top="0.009cm" fo:margin-bottom="0cm" loext:contextual-spacing="false" fo:line-height="85%" fo:text-align="justify" style:justify-single-word="false" fo:text-indent="-0.601cm" style:auto-text-indent="false"/>
    </style:style>
    <style:style style:name="P26" style:family="paragraph" style:parent-style-name="Frame_20_contents">
      <style:paragraph-properties fo:margin-left="0.635cm" fo:margin-right="0cm" fo:margin-top="0cm" fo:margin-bottom="0cm" loext:contextual-spacing="false" fo:line-height="0.303cm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635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.635cm" fo:margin-right="0cm" fo:line-height="0.358cm" fo:text-indent="0cm" style:auto-text-indent="false"/>
    </style:style>
    <style:style style:name="P29" style:family="paragraph" style:parent-style-name="Frame_20_contents">
      <style:paragraph-properties fo:margin-left="0.635cm" fo:margin-right="0.03cm" fo:margin-top="0.004cm" fo:margin-bottom="0cm" loext:contextual-spacing="false" fo:line-height="85%" fo:text-align="justify" style:justify-single-word="false" fo:text-indent="-0.367cm" style:auto-text-indent="false"/>
    </style:style>
    <style:style style:name="P30" style:family="paragraph" style:parent-style-name="Frame_20_contents">
      <style:paragraph-properties fo:margin-left="0.035cm" fo:margin-right="0.034cm" fo:margin-top="0.004cm" fo:margin-bottom="0cm" loext:contextual-spacing="false" fo:line-height="85%" fo:text-align="end" style:justify-single-word="false" fo:text-indent="0.6cm" style:auto-text-indent="false"/>
    </style:style>
    <style:style style:name="P31" style:family="paragraph" style:parent-style-name="Frame_20_contents">
      <style:paragraph-properties fo:margin-left="0.635cm" fo:margin-right="0.034cm" fo:margin-top="0.018cm" fo:margin-bottom="0cm" loext:contextual-spacing="false" fo:line-height="85%" fo:text-align="justify" style:justify-single-word="false" fo:text-indent="-0.601cm" style:auto-text-indent="false"/>
    </style:style>
    <style:style style:name="P32" style:family="paragraph" style:parent-style-name="Frame_20_contents">
      <style:paragraph-properties fo:margin-left="0.635cm" fo:margin-right="0.034cm" fo:margin-top="0.004cm" fo:margin-bottom="0cm" loext:contextual-spacing="false" fo:line-height="85%" fo:text-align="justify" style:justify-single-word="false" fo:text-indent="-0.601cm" style:auto-text-indent="false"/>
    </style:style>
    <style:style style:name="P33" style:family="paragraph" style:parent-style-name="Frame_20_contents">
      <style:paragraph-properties fo:margin-left="0.635cm" fo:margin-right="0.034cm" fo:margin-top="0.005cm" fo:margin-bottom="0cm" loext:contextual-spacing="false" fo:line-height="85%" fo:text-align="justify" style:justify-single-word="false" fo:text-indent="-0.601cm" style:auto-text-indent="false"/>
    </style:style>
    <style:style style:name="P34" style:family="paragraph" style:parent-style-name="Frame_20_contents">
      <style:paragraph-properties fo:margin-left="0.635cm" fo:margin-right="0.034cm" fo:margin-top="0.078cm" fo:margin-bottom="0cm" loext:contextual-spacing="false" fo:line-height="85%" fo:text-align="justify" style:justify-single-word="false" fo:text-indent="-0.601cm" style:auto-text-indent="false"/>
    </style:style>
    <style:style style:name="P35" style:family="paragraph" style:parent-style-name="Frame_20_contents">
      <style:paragraph-properties fo:margin-left="0.635cm" fo:margin-right="0.03cm" fo:margin-top="0.007cm" fo:margin-bottom="0cm" loext:contextual-spacing="false" fo:line-height="85%" fo:text-align="justify" style:justify-single-word="false" fo:text-indent="-0.399cm" style:auto-text-indent="false"/>
    </style:style>
    <style:style style:name="P36" style:family="paragraph" style:parent-style-name="Frame_20_contents">
      <style:paragraph-properties fo:margin-left="0.635cm" fo:margin-right="0.032cm" fo:margin-top="0.078cm" fo:margin-bottom="0cm" loext:contextual-spacing="false" fo:line-height="85%" fo:text-align="justify" style:justify-single-word="false" fo:text-indent="-0.601cm" style:auto-text-indent="false"/>
    </style:style>
    <style:style style:name="P37" style:family="paragraph" style:parent-style-name="Frame_20_contents">
      <style:paragraph-properties fo:margin-left="0.635cm" fo:margin-right="0.032cm" fo:margin-top="0.007cm" fo:margin-bottom="0cm" loext:contextual-spacing="false" fo:line-height="85%" fo:text-align="justify" style:justify-single-word="false" fo:text-indent="-0.601cm" style:auto-text-indent="false"/>
    </style:style>
    <style:style style:name="P38" style:family="paragraph" style:parent-style-name="Frame_20_contents">
      <style:paragraph-properties fo:margin-left="0.635cm" fo:margin-right="0.032cm" fo:margin-top="0.004cm" fo:margin-bottom="0cm" loext:contextual-spacing="false" fo:line-height="85%" fo:text-align="justify" style:justify-single-word="false" fo:text-indent="-0.601cm" style:auto-text-indent="false"/>
    </style:style>
    <style:style style:name="P39" style:family="paragraph" style:parent-style-name="Frame_20_contents">
      <style:paragraph-properties fo:margin-left="0.635cm" fo:margin-right="0.032cm" fo:margin-top="0.005cm" fo:margin-bottom="0cm" loext:contextual-spacing="false" fo:line-height="85%" fo:text-align="justify" style:justify-single-word="false" fo:text-indent="-0.601cm" style:auto-text-indent="false"/>
    </style:style>
    <style:style style:name="P40" style:family="paragraph" style:parent-style-name="Frame_20_contents">
      <style:paragraph-properties fo:margin-left="0.635cm" fo:margin-right="0.032cm" fo:margin-top="0.002cm" fo:margin-bottom="0cm" loext:contextual-spacing="false" fo:line-height="85%" fo:text-align="justify" style:justify-single-word="false" fo:text-indent="-0.601cm" style:auto-text-indent="false"/>
    </style:style>
    <style:style style:name="P41" style:family="paragraph" style:parent-style-name="Frame_20_contents">
      <style:paragraph-properties fo:margin-left="0.635cm" fo:margin-right="0.032cm" fo:margin-top="0.009cm" fo:margin-bottom="0cm" loext:contextual-spacing="false" fo:line-height="85%" fo:text-align="justify" style:justify-single-word="false" fo:text-indent="-0.601cm" style:auto-text-indent="false"/>
    </style:style>
    <style:style style:name="P42" style:family="paragraph" style:parent-style-name="Frame_20_contents">
      <style:paragraph-properties fo:margin-left="0.635cm" fo:margin-right="0.03cm" fo:margin-top="0.078cm" fo:margin-bottom="0cm" loext:contextual-spacing="false" fo:line-height="85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635cm" fo:margin-right="0.03cm" fo:margin-top="0.018cm" fo:margin-bottom="0cm" loext:contextual-spacing="false" fo:line-height="85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635cm" fo:margin-right="0.03cm" fo:margin-top="0.002cm" fo:margin-bottom="0cm" loext:contextual-spacing="false" fo:line-height="85%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635cm" fo:margin-right="0.035cm" fo:margin-top="0.018cm" fo:margin-bottom="0cm" loext:contextual-spacing="false" fo:line-height="85%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34cm" fo:margin-right="0.342cm" fo:margin-top="0.097cm" fo:margin-bottom="0cm" loext:contextual-spacing="false" fo:text-align="center" style:justify-single-word="false" fo:text-indent="0cm" style:auto-text-indent="false"/>
    </style:style>
    <style:style style:name="P47" style:family="paragraph" style:parent-style-name="Frame_20_contents">
      <style:paragraph-properties fo:margin-left="7.583cm" fo:margin-right="7.541cm" fo:margin-top="0.032cm" fo:margin-bottom="0cm" loext:contextual-spacing="false" fo:text-align="center" style:justify-single-word="false" fo:text-indent="0cm" style:auto-text-indent="false"/>
    </style:style>
    <style:style style:name="P48" style:family="paragraph" style:parent-style-name="Text_20_body">
      <style:paragraph-properties fo:line-height="93%"/>
    </style:style>
    <style:style style:name="P49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50" style:family="paragraph" style:parent-style-name="Text_20_body">
      <style:paragraph-properties fo:margin-top="0.051cm" fo:margin-bottom="0cm" loext:contextual-spacing="false" fo:line-height="93%"/>
    </style:style>
    <style:style style:name="P51" style:family="paragraph" style:parent-style-name="Text_20_body">
      <style:paragraph-properties fo:margin-left="0.035cm" fo:margin-right="0.032cm" fo:margin-top="0.051cm" fo:margin-bottom="0cm" loext:contextual-spacing="false" fo:line-height="93%" fo:text-indent="0.6cm" style:auto-text-indent="false"/>
    </style:style>
    <style:style style:name="P52" style:family="paragraph" style:parent-style-name="Text_20_body">
      <style:paragraph-properties fo:margin-left="0.035cm" fo:margin-right="0cm" fo:margin-top="0.032cm" fo:margin-bottom="0cm" loext:contextual-spacing="false" fo:text-align="start" style:justify-single-word="false" fo:text-indent="0cm" style:auto-text-indent="false"/>
      <style:text-properties fo:color="#231f20" fo:letter-spacing="-0.005cm" style:text-scale="115%"/>
    </style:style>
    <style:style style:name="P53" style:family="paragraph" style:parent-style-name="Text_20_body">
      <style:paragraph-properties fo:margin-left="0.035cm" fo:margin-right="0cm" fo:margin-top="0.032cm" fo:margin-bottom="0cm" loext:contextual-spacing="false" fo:text-align="start" style:justify-single-word="false" fo:text-indent="0cm" style:auto-text-indent="false"/>
      <style:text-properties fo:color="#231f20" style:text-scale="115%"/>
    </style:style>
    <style:style style:name="P54" style:family="paragraph" style:parent-style-name="Text_20_body">
      <style:paragraph-properties fo:margin-left="0.035cm" fo:margin-right="0cm" fo:margin-top="0.032cm" fo:margin-bottom="0cm" loext:contextual-spacing="false" fo:text-align="start" style:justify-single-word="false" fo:text-indent="0cm" style:auto-text-indent="false"/>
      <style:text-properties fo:color="#231f20" style:text-scale="110%"/>
    </style:style>
    <style:style style:name="P55" style:family="paragraph" style:parent-style-name="Text_20_body">
      <style:paragraph-properties fo:margin-top="0.051cm" fo:margin-bottom="0cm" loext:contextual-spacing="false" fo:line-height="93%"/>
      <style:text-properties fo:color="#231f20" style:text-scale="115%"/>
    </style:style>
    <style:style style:name="P56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  <style:text-properties fo:color="#231f20" fo:font-size="11.5pt" fo:font-weight="bold" style:font-size-asian="11.5pt" style:font-weight-asian="bold" style:text-scale="110%"/>
    </style:style>
    <style:style style:name="P57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  <style:text-properties fo:color="#231f20" fo:font-size="12pt" style:font-size-asian="12pt" style:text-scale="120%"/>
    </style:style>
    <style:style style:name="P58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  <style:text-properties fo:color="#231f20" fo:font-size="11pt" style:font-size-asian="11pt" style:text-scale="110%"/>
    </style:style>
    <style:style style:name="P59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  <style:text-properties fo:color="#231f20" fo:font-size="11pt" style:font-size-asian="11pt" style:text-scale="115%"/>
    </style:style>
    <style:style style:name="P60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  <style:text-properties fo:color="#231f20" fo:font-size="9pt" fo:font-style="italic" style:font-size-asian="9pt" style:font-style-asian="italic" style:text-scale="115%"/>
    </style:style>
    <style:style style:name="P61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  <style:text-properties fo:color="#231f20" fo:font-size="9pt" style:font-size-asian="9pt" style:text-scale="122%"/>
    </style:style>
    <style:style style:name="P62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  <style:text-properties fo:color="#231f20" fo:font-size="9pt" style:font-size-asian="9pt" style:text-scale="120%"/>
    </style:style>
    <style:style style:name="P63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  <style:text-properties fo:color="#231f20" fo:font-size="8pt" fo:font-weight="bold" style:font-size-asian="8pt" style:font-weight-asian="bold" style:text-scale="115%"/>
    </style:style>
    <style:style style:name="P64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  <style:text-properties fo:color="#231f20" fo:font-size="8pt" style:font-size-asian="8pt" style:text-scale="120%"/>
    </style:style>
    <style:style style:name="P65" style:family="paragraph" style:parent-style-name="Frame_20_contents">
      <style:paragraph-properties fo:margin-left="0.035cm" fo:margin-right="0cm" fo:margin-top="0cm" fo:margin-bottom="0cm" loext:contextual-spacing="false" fo:line-height="93%" fo:text-align="start" style:justify-single-word="false" fo:text-indent="0cm" style:auto-text-indent="false"/>
      <style:text-properties fo:color="#231f20" fo:font-size="10pt" fo:font-style="italic" style:font-size-asian="10pt" style:font-style-asian="italic" style:text-scale="115%"/>
    </style:style>
    <style:style style:name="P66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  <style:text-properties fo:color="#231f20" fo:font-size="7pt" style:font-size-asian="7pt" style:text-scale="110%"/>
    </style:style>
    <style:style style:name="P67" style:family="paragraph" style:parent-style-name="Frame_20_contents">
      <style:paragraph-properties fo:margin-left="0.035cm" fo:margin-right="-0.004cm" fo:margin-top="0.014cm" fo:margin-bottom="0cm" loext:contextual-spacing="false" style:line-height-at-least="0.564cm" fo:text-align="start" style:justify-single-word="false" fo:text-indent="0cm" style:auto-text-indent="false"/>
      <style:text-properties fo:color="#231f20" fo:font-size="11.5pt" fo:font-weight="bold" style:font-size-asian="11.5pt" style:font-weight-asian="bold" style:text-scale="110%"/>
    </style:style>
    <style:style style:name="P68" style:family="paragraph" style:parent-style-name="Frame_20_contents">
      <style:paragraph-properties fo:margin-left="0cm" fo:margin-right="0.035cm" fo:margin-top="0.032cm" fo:margin-bottom="0cm" loext:contextual-spacing="false" fo:text-align="end" style:justify-single-word="false" fo:text-indent="0cm" style:auto-text-indent="false"/>
      <style:text-properties fo:color="#231f20" fo:font-size="11.5pt" fo:letter-spacing="-0.002cm" fo:font-weight="bold" style:font-size-asian="11.5pt" style:font-weight-asian="bold" style:text-scale="110%"/>
    </style:style>
    <style:style style:name="P69" style:family="paragraph" style:parent-style-name="Frame_20_contents">
      <style:paragraph-properties fo:margin-left="0cm" fo:margin-right="0.03cm" fo:margin-top="0.102cm" fo:margin-bottom="0cm" loext:contextual-spacing="false" fo:text-align="end" style:justify-single-word="false" fo:text-indent="0cm" style:auto-text-indent="false"/>
      <style:text-properties fo:color="#231f20" fo:font-size="11.5pt" fo:letter-spacing="-0.002cm" fo:font-weight="bold" style:font-size-asian="11.5pt" style:font-weight-asian="bold"/>
    </style:style>
    <style:style style:name="P70" style:family="paragraph" style:parent-style-name="Frame_20_contents">
      <style:paragraph-properties fo:margin-left="0cm" fo:margin-right="0.034cm" fo:margin-top="0.102cm" fo:margin-bottom="0cm" loext:contextual-spacing="false" fo:text-align="end" style:justify-single-word="false" fo:text-indent="0cm" style:auto-text-indent="false"/>
      <style:text-properties fo:color="#231f20" fo:font-size="11.5pt" fo:letter-spacing="-0.002cm" fo:font-weight="bold" style:font-size-asian="11.5pt" style:font-weight-asian="bold" style:text-scale="105%"/>
    </style:style>
    <style:style style:name="P71" style:family="paragraph" style:parent-style-name="Frame_20_contents">
      <style:paragraph-properties fo:margin-left="2.704cm" fo:margin-right="2.704cm" fo:margin-top="0.032cm" fo:margin-bottom="0cm" loext:contextual-spacing="false" fo:text-align="center" style:justify-single-word="false" fo:text-indent="0cm" style:auto-text-indent="false"/>
      <style:text-properties fo:color="#231f20" fo:font-size="11pt" style:font-size-asian="11pt" style:text-scale="115%"/>
    </style:style>
    <style:style style:name="P72" style:family="paragraph" style:parent-style-name="Frame_20_contents">
      <style:paragraph-properties fo:margin-left="1.542cm" fo:margin-right="0cm" fo:margin-top="0.032cm" fo:margin-bottom="0cm" loext:contextual-spacing="false" fo:text-align="start" style:justify-single-word="false" fo:text-indent="0cm" style:auto-text-indent="false"/>
      <style:text-properties fo:color="#231f20" fo:font-size="11pt" style:font-size-asian="11pt" style:text-scale="115%"/>
    </style:style>
    <style:style style:name="P73" style:family="paragraph" style:parent-style-name="Frame_20_contents">
      <style:paragraph-properties fo:margin-left="0.635cm" fo:margin-right="0cm" fo:margin-top="0cm" fo:margin-bottom="0cm" loext:contextual-spacing="false" fo:line-height="0.303cm" fo:text-align="justify" style:justify-single-word="false" fo:text-indent="0cm" style:auto-text-indent="false"/>
      <style:text-properties fo:color="#231f20" fo:font-size="9pt" style:font-size-asian="9pt" style:text-scale="120%"/>
    </style:style>
    <style:style style:name="P74" style:family="paragraph" style:parent-style-name="Frame_20_contents">
      <style:paragraph-properties fo:margin-left="0.635cm" fo:margin-right="0cm" fo:margin-top="0cm" fo:margin-bottom="0cm" loext:contextual-spacing="false" fo:line-height="0.318cm" fo:text-align="start" style:justify-single-word="false" fo:text-indent="0cm" style:auto-text-indent="false"/>
      <style:text-properties fo:color="#231f20" fo:font-size="9pt" style:font-size-asian="9pt" style:text-scale="120%"/>
    </style:style>
    <style:style style:name="P75" style:family="paragraph" style:parent-style-name="Frame_20_contents">
      <style:paragraph-properties fo:margin-left="0.635cm" fo:margin-right="0cm" fo:margin-top="0cm" fo:margin-bottom="0cm" loext:contextual-spacing="false" fo:line-height="0.303cm" fo:text-align="start" style:justify-single-word="false" fo:text-indent="0cm" style:auto-text-indent="false"/>
      <style:text-properties fo:color="#231f20" fo:font-size="9pt" style:font-size-asian="9pt" style:text-scale="115%"/>
    </style:style>
    <style:style style:name="P76" style:family="paragraph" style:parent-style-name="Frame_20_contents">
      <style:paragraph-properties fo:margin-left="0.342cm" fo:margin-right="0.342cm" fo:margin-top="0.034cm" fo:margin-bottom="0cm" loext:contextual-spacing="false" fo:text-align="center" style:justify-single-word="false" fo:text-indent="0cm" style:auto-text-indent="false"/>
      <style:text-properties fo:color="#231f20" fo:font-size="7pt" fo:font-style="italic" style:font-size-asian="7pt" style:font-style-asian="italic" style:text-scale="115%"/>
    </style:style>
    <style:style style:name="P7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5">
      <style:paragraph-properties style:page-number="auto"/>
    </style:style>
    <style:style style:name="P83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font-size="12pt" officeooo:rsid="000d498e" style:font-size-asian="12pt" style:text-scale="145%"/>
    </style:style>
    <style:style style:name="T3" style:family="text">
      <style:text-properties fo:color="#231f20" fo:font-size="12pt" style:font-size-asian="12pt" style:text-scale="120%"/>
    </style:style>
    <style:style style:name="T4" style:family="text">
      <style:text-properties fo:color="#231f20" fo:font-size="12pt" fo:letter-spacing="0.111cm" style:font-size-asian="12pt" style:text-scale="120%"/>
    </style:style>
    <style:style style:name="T5" style:family="text">
      <style:text-properties fo:color="#231f20" fo:font-size="12pt" fo:letter-spacing="0.083cm" officeooo:rsid="000d498e" style:font-size-asian="12pt" style:text-scale="145%"/>
    </style:style>
    <style:style style:name="T6" style:family="text">
      <style:text-properties fo:color="#231f20" fo:font-size="9.5pt" style:font-size-asian="9.5pt" style:text-scale="145%"/>
    </style:style>
    <style:style style:name="T7" style:family="text">
      <style:text-properties fo:color="#231f20" fo:font-size="9.5pt" officeooo:rsid="000d498e" style:font-size-asian="9.5pt" style:text-scale="145%"/>
    </style:style>
    <style:style style:name="T8" style:family="text">
      <style:text-properties fo:color="#231f20" fo:font-size="9.5pt" fo:letter-spacing="0.083cm" style:font-size-asian="9.5pt" style:text-scale="145%"/>
    </style:style>
    <style:style style:name="T9" style:family="text">
      <style:text-properties fo:color="#231f20" fo:font-size="9.5pt" fo:letter-spacing="0.083cm" officeooo:rsid="000d498e" style:font-size-asian="9.5pt" style:text-scale="145%"/>
    </style:style>
    <style:style style:name="T10" style:family="text">
      <style:text-properties fo:color="#231f20" fo:font-size="10pt" fo:font-style="italic" style:font-size-asian="10pt" style:font-style-asian="italic" style:text-scale="115%"/>
    </style:style>
    <style:style style:name="T11" style:family="text">
      <style:text-properties fo:color="#231f20" fo:font-size="10pt" fo:font-style="italic" style:font-size-asian="10pt" style:font-style-asian="italic" style:text-scale="110%"/>
    </style:style>
    <style:style style:name="T12" style:family="text">
      <style:text-properties fo:color="#231f20" fo:font-size="10pt" fo:letter-spacing="0.016cm" fo:font-style="italic" style:font-size-asian="10pt" style:font-style-asian="italic" style:text-scale="115%"/>
    </style:style>
    <style:style style:name="T13" style:family="text">
      <style:text-properties fo:color="#231f20" fo:letter-spacing="-0.005cm" style:text-scale="115%"/>
    </style:style>
    <style:style style:name="T14" style:family="text">
      <style:text-properties fo:color="#231f20" fo:letter-spacing="-0.005cm" style:text-scale="110%"/>
    </style:style>
    <style:style style:name="T15" style:family="text">
      <style:text-properties fo:color="#231f20" fo:letter-spacing="-0.005cm" style:text-scale="107%"/>
    </style:style>
    <style:style style:name="T16" style:family="text">
      <style:text-properties fo:color="#231f20" fo:letter-spacing="-0.005cm" style:text-scale="112%"/>
    </style:style>
    <style:style style:name="T17" style:family="text">
      <style:text-properties fo:color="#231f20" fo:letter-spacing="-0.005cm" style:text-scale="111%"/>
    </style:style>
    <style:style style:name="T18" style:family="text">
      <style:text-properties fo:color="#231f20" fo:letter-spacing="-0.005cm" style:text-scale="116%"/>
    </style:style>
    <style:style style:name="T19" style:family="text">
      <style:text-properties fo:color="#231f20" fo:letter-spacing="-0.005cm" style:text-scale="109%"/>
    </style:style>
    <style:style style:name="T20" style:family="text">
      <style:text-properties fo:color="#231f20" fo:letter-spacing="-0.005cm" style:text-scale="113%"/>
    </style:style>
    <style:style style:name="T21" style:family="text">
      <style:text-properties fo:color="#231f20" fo:letter-spacing="-0.005cm" style:text-scale="79%"/>
    </style:style>
    <style:style style:name="T22" style:family="text">
      <style:text-properties fo:color="#231f20" fo:letter-spacing="-0.005cm" style:text-scale="117%"/>
    </style:style>
    <style:style style:name="T23" style:family="text">
      <style:text-properties fo:color="#231f20" fo:letter-spacing="-0.005cm" style:text-scale="114%"/>
    </style:style>
    <style:style style:name="T24" style:family="text">
      <style:text-properties fo:color="#231f20" fo:letter-spacing="-0.005cm" style:text-scale="122%"/>
    </style:style>
    <style:style style:name="T25" style:family="text">
      <style:text-properties fo:color="#231f20" fo:letter-spacing="-0.005cm" style:text-scale="149%"/>
    </style:style>
    <style:style style:name="T26" style:family="text">
      <style:text-properties fo:color="#231f20" fo:letter-spacing="-0.005cm" style:text-scale="120%"/>
    </style:style>
    <style:style style:name="T27" style:family="text">
      <style:text-properties fo:color="#231f20" fo:letter-spacing="-0.005cm" style:text-scale="121%"/>
    </style:style>
    <style:style style:name="T28" style:family="text">
      <style:text-properties fo:color="#231f20" fo:letter-spacing="-0.005cm" style:text-scale="119%"/>
    </style:style>
    <style:style style:name="T29" style:family="text">
      <style:text-properties fo:color="#231f20" fo:letter-spacing="-0.005cm" style:text-scale="108%"/>
    </style:style>
    <style:style style:name="T30" style:family="text">
      <style:text-properties fo:color="#231f20" fo:letter-spacing="-0.005cm" style:text-scale="223%"/>
    </style:style>
    <style:style style:name="T31" style:family="text">
      <style:text-properties fo:color="#231f20" fo:letter-spacing="-0.005cm" style:text-scale="227%"/>
    </style:style>
    <style:style style:name="T32" style:family="text">
      <style:text-properties fo:color="#231f20" fo:letter-spacing="-0.005cm" style:text-scale="140%"/>
    </style:style>
    <style:style style:name="T33" style:family="text">
      <style:text-properties fo:color="#231f20" fo:letter-spacing="-0.005cm" style:text-scale="163%"/>
    </style:style>
    <style:style style:name="T34" style:family="text">
      <style:text-properties fo:color="#231f20" fo:letter-spacing="-0.005cm" style:text-scale="175%"/>
    </style:style>
    <style:style style:name="T35" style:family="text">
      <style:text-properties fo:color="#231f20" fo:letter-spacing="-0.005cm" style:text-scale="130%"/>
    </style:style>
    <style:style style:name="T36" style:family="text">
      <style:text-properties fo:color="#231f20" fo:letter-spacing="-0.005cm" style:text-scale="138%"/>
    </style:style>
    <style:style style:name="T37" style:family="text">
      <style:text-properties fo:color="#231f20" fo:letter-spacing="-0.005cm" style:text-scale="105%"/>
    </style:style>
    <style:style style:name="T38" style:family="text">
      <style:text-properties fo:color="#231f20" fo:letter-spacing="-0.005cm" style:text-scale="125%"/>
    </style:style>
    <style:style style:name="T39" style:family="text">
      <style:text-properties fo:color="#231f20" fo:letter-spacing="-0.005cm" style:text-scale="135%"/>
    </style:style>
    <style:style style:name="T40" style:family="text">
      <style:text-properties fo:color="#231f20" fo:letter-spacing="-0.005cm" style:text-scale="146%"/>
    </style:style>
    <style:style style:name="T41" style:family="text">
      <style:text-properties fo:color="#231f20" fo:letter-spacing="-0.005cm" style:text-scale="118%"/>
    </style:style>
    <style:style style:name="T42" style:family="text">
      <style:text-properties fo:color="#231f20" fo:letter-spacing="-0.005cm" style:text-scale="134%"/>
    </style:style>
    <style:style style:name="T43" style:family="text">
      <style:text-properties fo:color="#231f20" fo:letter-spacing="-0.005cm" style:text-scale="123%"/>
    </style:style>
    <style:style style:name="T44" style:family="text">
      <style:text-properties fo:color="#231f20" fo:letter-spacing="-0.005cm" style:text-scale="197%"/>
    </style:style>
    <style:style style:name="T45" style:family="text">
      <style:text-properties fo:color="#231f20" fo:letter-spacing="-0.005cm" style:text-scale="150%"/>
    </style:style>
    <style:style style:name="T46" style:family="text">
      <style:text-properties fo:color="#231f20" style:text-scale="115%"/>
    </style:style>
    <style:style style:name="T47" style:family="text">
      <style:text-properties fo:color="#231f20" fo:letter-spacing="-0.004cm"/>
    </style:style>
    <style:style style:name="T48" style:family="text">
      <style:text-properties fo:color="#231f20" fo:letter-spacing="-0.004cm" style:text-scale="115%"/>
    </style:style>
    <style:style style:name="T49" style:family="text">
      <style:text-properties fo:color="#231f20" fo:letter-spacing="-0.004cm" style:text-scale="120%"/>
    </style:style>
    <style:style style:name="T50" style:family="text">
      <style:text-properties fo:color="#231f20" fo:letter-spacing="-0.004cm" style:text-scale="108%"/>
    </style:style>
    <style:style style:name="T51" style:family="text">
      <style:text-properties fo:color="#231f20" fo:letter-spacing="-0.004cm" style:text-scale="78%"/>
    </style:style>
    <style:style style:name="T52" style:family="text">
      <style:text-properties fo:color="#231f20" fo:letter-spacing="-0.004cm" style:text-scale="110%"/>
    </style:style>
    <style:style style:name="T53" style:family="text">
      <style:text-properties fo:color="#231f20" fo:letter-spacing="-0.004cm" style:text-scale="133%"/>
    </style:style>
    <style:style style:name="T54" style:family="text">
      <style:text-properties fo:color="#231f20" fo:letter-spacing="-0.004cm" style:text-scale="107%"/>
    </style:style>
    <style:style style:name="T55" style:family="text">
      <style:text-properties fo:color="#231f20" fo:letter-spacing="-0.004cm" style:text-scale="114%"/>
    </style:style>
    <style:style style:name="T56" style:family="text">
      <style:text-properties fo:color="#231f20" fo:letter-spacing="-0.004cm" style:text-scale="105%"/>
    </style:style>
    <style:style style:name="T57" style:family="text">
      <style:text-properties fo:color="#231f20" fo:letter-spacing="-0.004cm" style:text-scale="117%"/>
    </style:style>
    <style:style style:name="T58" style:family="text">
      <style:text-properties fo:color="#231f20" fo:letter-spacing="-0.004cm" style:text-scale="116%"/>
    </style:style>
    <style:style style:name="T59" style:family="text">
      <style:text-properties fo:color="#231f20" fo:letter-spacing="-0.004cm" style:text-scale="113%"/>
    </style:style>
    <style:style style:name="T60" style:family="text">
      <style:text-properties fo:color="#231f20" fo:letter-spacing="-0.004cm" style:text-scale="111%"/>
    </style:style>
    <style:style style:name="T61" style:family="text">
      <style:text-properties fo:color="#231f20" fo:letter-spacing="-0.004cm" style:text-scale="118%"/>
    </style:style>
    <style:style style:name="T62" style:family="text">
      <style:text-properties fo:color="#231f20" fo:letter-spacing="-0.004cm" style:text-scale="109%"/>
    </style:style>
    <style:style style:name="T63" style:family="text">
      <style:text-properties fo:color="#231f20" fo:letter-spacing="-0.004cm" style:text-scale="112%"/>
    </style:style>
    <style:style style:name="T64" style:family="text">
      <style:text-properties fo:color="#231f20" fo:letter-spacing="-0.004cm" style:text-scale="79%"/>
    </style:style>
    <style:style style:name="T65" style:family="text">
      <style:text-properties fo:color="#231f20" fo:letter-spacing="-0.004cm" style:text-scale="119%"/>
    </style:style>
    <style:style style:name="T66" style:family="text">
      <style:text-properties fo:color="#231f20" fo:letter-spacing="-0.004cm" style:text-scale="167%"/>
    </style:style>
    <style:style style:name="T67" style:family="text">
      <style:text-properties fo:color="#231f20" fo:letter-spacing="0.049cm" style:text-scale="115%"/>
    </style:style>
    <style:style style:name="T68" style:family="text">
      <style:text-properties fo:color="#231f20" fo:letter-spacing="0.058cm" style:text-scale="115%"/>
    </style:style>
    <style:style style:name="T69" style:family="text">
      <style:text-properties fo:color="#231f20" fo:letter-spacing="-0.009cm" style:text-scale="115%"/>
    </style:style>
    <style:style style:name="T70" style:family="text">
      <style:text-properties fo:color="#231f20" fo:letter-spacing="0.056cm" style:text-scale="115%"/>
    </style:style>
    <style:style style:name="T71" style:family="text">
      <style:text-properties fo:color="#231f20" style:text-scale="121%"/>
    </style:style>
    <style:style style:name="T72" style:family="text">
      <style:text-properties fo:color="#231f20" fo:letter-spacing="0.012cm"/>
    </style:style>
    <style:style style:name="T73" style:family="text">
      <style:text-properties fo:color="#231f20" fo:letter-spacing="0.012cm" style:text-scale="115%"/>
    </style:style>
    <style:style style:name="T74" style:family="text">
      <style:text-properties fo:color="#231f20" fo:letter-spacing="0.071cm" style:text-scale="115%"/>
    </style:style>
    <style:style style:name="T75" style:family="text">
      <style:text-properties fo:color="#231f20" fo:letter-spacing="0.005cm"/>
    </style:style>
    <style:style style:name="T76" style:family="text">
      <style:text-properties fo:color="#231f20" fo:letter-spacing="0.005cm" style:text-scale="115%"/>
    </style:style>
    <style:style style:name="T77" style:family="text">
      <style:text-properties fo:color="#231f20" fo:letter-spacing="0.03cm"/>
    </style:style>
    <style:style style:name="T78" style:family="text">
      <style:text-properties fo:color="#231f20" fo:letter-spacing="0.03cm" style:text-scale="115%"/>
    </style:style>
    <style:style style:name="T79" style:family="text">
      <style:text-properties fo:color="#231f20" style:text-scale="106%"/>
    </style:style>
    <style:style style:name="T80" style:family="text">
      <style:text-properties fo:color="#231f20" fo:letter-spacing="0.053cm" style:text-scale="115%"/>
    </style:style>
    <style:style style:name="T81" style:family="text">
      <style:text-properties fo:color="#231f20" fo:font-size="8pt" style:font-size-asian="8pt"/>
    </style:style>
    <style:style style:name="T82" style:family="text">
      <style:text-properties fo:color="#231f20" fo:font-size="8pt" style:font-size-asian="8pt" style:text-scale="115%"/>
    </style:style>
    <style:style style:name="T83" style:family="text">
      <style:text-properties fo:color="#231f20" fo:font-size="8pt" style:font-size-asian="8pt" style:text-scale="147%"/>
    </style:style>
    <style:style style:name="T84" style:family="text">
      <style:text-properties fo:color="#231f20" fo:font-size="8pt" style:font-size-asian="8pt" style:text-scale="174%"/>
    </style:style>
    <style:style style:name="T85" style:family="text">
      <style:text-properties fo:color="#231f20" fo:font-size="8pt" style:font-size-asian="8pt" style:text-scale="138%"/>
    </style:style>
    <style:style style:name="T86" style:family="text">
      <style:text-properties fo:color="#231f20" fo:font-size="8pt" style:font-size-asian="8pt" style:text-scale="109%"/>
    </style:style>
    <style:style style:name="T87" style:family="text">
      <style:text-properties fo:color="#231f20" fo:font-size="8pt" style:font-size-asian="8pt" style:text-scale="145%"/>
    </style:style>
    <style:style style:name="T88" style:family="text">
      <style:text-properties fo:color="#231f20" fo:font-size="8pt" style:font-size-asian="8pt" style:text-scale="134%"/>
    </style:style>
    <style:style style:name="T89" style:family="text">
      <style:text-properties fo:color="#231f20" fo:font-size="8pt" style:font-size-asian="8pt" style:text-scale="221%"/>
    </style:style>
    <style:style style:name="T90" style:family="text">
      <style:text-properties fo:color="#231f20" fo:font-size="8pt" style:font-size-asian="8pt" style:text-scale="120%"/>
    </style:style>
    <style:style style:name="T91" style:family="text">
      <style:text-properties fo:color="#231f20" fo:font-size="8pt" style:font-size-asian="8pt" style:text-scale="135%"/>
    </style:style>
    <style:style style:name="T92" style:family="text">
      <style:text-properties fo:color="#231f20" fo:font-size="8pt" style:font-size-asian="8pt" style:text-scale="223%"/>
    </style:style>
    <style:style style:name="T93" style:family="text">
      <style:text-properties fo:color="#231f20" fo:font-size="8pt" style:font-size-asian="8pt" style:text-scale="110%"/>
    </style:style>
    <style:style style:name="T94" style:family="text">
      <style:text-properties fo:color="#231f20" fo:font-size="8pt" style:font-size-asian="8pt" style:text-scale="123%"/>
    </style:style>
    <style:style style:name="T95" style:family="text">
      <style:text-properties fo:color="#231f20" fo:font-size="8pt" style:font-size-asian="8pt" style:text-scale="169%"/>
    </style:style>
    <style:style style:name="T96" style:family="text">
      <style:text-properties fo:color="#231f20" fo:font-size="8pt" style:font-size-asian="8pt" style:text-scale="140%"/>
    </style:style>
    <style:style style:name="T97" style:family="text">
      <style:text-properties fo:color="#231f20" fo:font-size="8pt" style:font-size-asian="8pt" style:text-scale="175%"/>
    </style:style>
    <style:style style:name="T98" style:family="text">
      <style:text-properties fo:color="#231f20" fo:font-size="8pt" style:font-size-asian="8pt" style:text-scale="150%"/>
    </style:style>
    <style:style style:name="T99" style:family="text">
      <style:text-properties fo:color="#231f20" fo:font-size="8pt" style:font-size-asian="8pt" style:text-scale="152%"/>
    </style:style>
    <style:style style:name="T100" style:family="text">
      <style:text-properties fo:color="#231f20" fo:font-size="8pt" style:font-size-asian="8pt" style:text-scale="125%"/>
    </style:style>
    <style:style style:name="T101" style:family="text">
      <style:text-properties fo:color="#231f20" fo:font-size="8pt" style:font-size-asian="8pt" style:text-scale="119%"/>
    </style:style>
    <style:style style:name="T102" style:family="text">
      <style:text-properties fo:color="#231f20" fo:font-size="8pt" style:font-size-asian="8pt" style:text-scale="133%"/>
    </style:style>
    <style:style style:name="T103" style:family="text">
      <style:text-properties fo:color="#231f20" fo:font-size="8pt" style:font-size-asian="8pt" style:text-scale="108%"/>
    </style:style>
    <style:style style:name="T104" style:family="text">
      <style:text-properties fo:color="#231f20" fo:font-size="8pt" style:font-size-asian="8pt" style:text-scale="139%"/>
    </style:style>
    <style:style style:name="T105" style:family="text">
      <style:text-properties fo:color="#231f20" fo:font-size="8pt" style:font-size-asian="8pt" style:text-scale="149%"/>
    </style:style>
    <style:style style:name="T106" style:family="text">
      <style:text-properties fo:color="#231f20" fo:font-size="8pt" style:font-size-asian="8pt" style:text-scale="122%"/>
    </style:style>
    <style:style style:name="T107" style:family="text">
      <style:text-properties fo:color="#231f20" fo:font-size="8pt" style:font-size-asian="8pt" style:text-scale="113%"/>
    </style:style>
    <style:style style:name="T108" style:family="text">
      <style:text-properties fo:color="#231f20" fo:font-size="8pt" style:font-size-asian="8pt" style:text-scale="146%"/>
    </style:style>
    <style:style style:name="T109" style:family="text">
      <style:text-properties fo:color="#231f20" fo:font-size="8pt" fo:letter-spacing="-0.004cm" style:font-size-asian="8pt" style:text-scale="139%"/>
    </style:style>
    <style:style style:name="T110" style:family="text">
      <style:text-properties fo:color="#231f20" fo:font-size="8pt" fo:letter-spacing="-0.004cm" style:font-size-asian="8pt" style:text-scale="167%"/>
    </style:style>
    <style:style style:name="T111" style:family="text">
      <style:text-properties fo:color="#231f20" fo:font-size="8pt" fo:letter-spacing="-0.004cm" style:font-size-asian="8pt" style:text-scale="147%"/>
    </style:style>
    <style:style style:name="T112" style:family="text">
      <style:text-properties fo:color="#231f20" fo:font-size="8pt" fo:letter-spacing="-0.004cm" style:font-size-asian="8pt" style:text-scale="223%"/>
    </style:style>
    <style:style style:name="T113" style:family="text">
      <style:text-properties fo:color="#231f20" fo:font-size="8pt" fo:letter-spacing="-0.004cm" style:font-size-asian="8pt" style:text-scale="134%"/>
    </style:style>
    <style:style style:name="T114" style:family="text">
      <style:text-properties fo:color="#231f20" fo:font-size="8pt" fo:letter-spacing="-0.004cm" style:font-size-asian="8pt" style:text-scale="149%"/>
    </style:style>
    <style:style style:name="T115" style:family="text">
      <style:text-properties fo:color="#231f20" fo:font-size="8pt" fo:letter-spacing="-0.004cm" style:font-size-asian="8pt" style:text-scale="109%"/>
    </style:style>
    <style:style style:name="T116" style:family="text">
      <style:text-properties fo:color="#231f20" fo:font-size="8pt" fo:letter-spacing="-0.004cm" style:font-size-asian="8pt" style:text-scale="133%"/>
    </style:style>
    <style:style style:name="T117" style:family="text">
      <style:text-properties fo:color="#231f20" fo:font-size="8pt" fo:letter-spacing="-0.004cm" style:font-size-asian="8pt" style:text-scale="163%"/>
    </style:style>
    <style:style style:name="T118" style:family="text">
      <style:text-properties fo:color="#231f20" fo:font-size="8pt" fo:letter-spacing="-0.004cm" style:font-size-asian="8pt" style:text-scale="117%"/>
    </style:style>
    <style:style style:name="T119" style:family="text">
      <style:text-properties fo:color="#231f20" fo:font-size="8pt" fo:letter-spacing="-0.004cm" style:font-size-asian="8pt" style:text-scale="115%"/>
    </style:style>
    <style:style style:name="T120" style:family="text">
      <style:text-properties fo:color="#231f20" fo:font-size="8pt" fo:letter-spacing="-0.004cm" style:font-size-asian="8pt" style:text-scale="169%"/>
    </style:style>
    <style:style style:name="T121" style:family="text">
      <style:text-properties fo:color="#231f20" fo:font-size="8pt" fo:letter-spacing="-0.004cm" style:font-size-asian="8pt" style:text-scale="152%"/>
    </style:style>
    <style:style style:name="T122" style:family="text">
      <style:text-properties fo:color="#231f20" fo:font-size="8pt" fo:letter-spacing="-0.004cm" style:font-size-asian="8pt" style:text-scale="140%"/>
    </style:style>
    <style:style style:name="T123" style:family="text">
      <style:text-properties fo:color="#231f20" fo:font-size="8pt" fo:letter-spacing="-0.004cm" style:font-size-asian="8pt" style:text-scale="105%"/>
    </style:style>
    <style:style style:name="T124" style:family="text">
      <style:text-properties fo:color="#231f20" fo:font-size="8pt" fo:letter-spacing="-0.004cm" style:font-size-asian="8pt" style:text-scale="122%"/>
    </style:style>
    <style:style style:name="T125" style:family="text">
      <style:text-properties fo:color="#231f20" fo:font-size="8pt" fo:letter-spacing="-0.004cm" style:font-size-asian="8pt" style:text-scale="150%"/>
    </style:style>
    <style:style style:name="T126" style:family="text">
      <style:text-properties fo:color="#231f20" fo:font-size="8pt" fo:letter-spacing="-0.004cm" style:font-size-asian="8pt" style:text-scale="110%"/>
    </style:style>
    <style:style style:name="T127" style:family="text">
      <style:text-properties fo:color="#231f20" fo:font-size="8pt" fo:letter-spacing="-0.004cm" style:font-size-asian="8pt" style:text-scale="137%"/>
    </style:style>
    <style:style style:name="T128" style:family="text">
      <style:text-properties fo:color="#231f20" fo:font-size="8pt" fo:letter-spacing="-0.004cm" style:font-size-asian="8pt" style:text-scale="123%"/>
    </style:style>
    <style:style style:name="T129" style:family="text">
      <style:text-properties fo:color="#231f20" fo:font-size="8pt" fo:letter-spacing="-0.004cm" style:font-size-asian="8pt" style:text-scale="161%"/>
    </style:style>
    <style:style style:name="T130" style:family="text">
      <style:text-properties fo:color="#231f20" fo:font-size="8pt" fo:letter-spacing="-0.004cm" style:font-size-asian="8pt" style:text-scale="141%"/>
    </style:style>
    <style:style style:name="T131" style:family="text">
      <style:text-properties fo:color="#231f20" fo:font-size="8pt" fo:letter-spacing="-0.004cm" style:font-size-asian="8pt" style:text-scale="221%"/>
    </style:style>
    <style:style style:name="T132" style:family="text">
      <style:text-properties fo:color="#231f20" fo:font-size="8pt" fo:letter-spacing="-0.004cm" style:font-size-asian="8pt" style:text-scale="144%"/>
    </style:style>
    <style:style style:name="T133" style:family="text">
      <style:text-properties fo:color="#231f20" fo:font-size="8pt" fo:letter-spacing="-0.004cm" style:font-size-asian="8pt" style:text-scale="174%"/>
    </style:style>
    <style:style style:name="T134" style:family="text">
      <style:text-properties fo:color="#231f20" fo:font-size="8pt" fo:letter-spacing="-0.004cm" style:font-size-asian="8pt" style:text-scale="108%"/>
    </style:style>
    <style:style style:name="T135" style:family="text">
      <style:text-properties fo:color="#231f20" fo:font-size="8pt" fo:letter-spacing="-0.004cm" style:font-size-asian="8pt" style:text-scale="175%"/>
    </style:style>
    <style:style style:name="T136" style:family="text">
      <style:text-properties fo:color="#231f20" fo:font-size="8pt" fo:letter-spacing="-0.004cm" style:font-size-asian="8pt" style:text-scale="113%"/>
    </style:style>
    <style:style style:name="T137" style:family="text">
      <style:text-properties fo:color="#231f20" fo:font-size="8pt" fo:letter-spacing="-0.005cm" style:font-size-asian="8pt"/>
    </style:style>
    <style:style style:name="T138" style:family="text">
      <style:text-properties fo:color="#231f20" fo:font-size="8pt" fo:letter-spacing="-0.005cm" style:font-size-asian="8pt" style:text-scale="149%"/>
    </style:style>
    <style:style style:name="T139" style:family="text">
      <style:text-properties fo:color="#231f20" fo:font-size="8pt" fo:letter-spacing="-0.005cm" style:font-size-asian="8pt" style:text-scale="175%"/>
    </style:style>
    <style:style style:name="T140" style:family="text">
      <style:text-properties fo:color="#231f20" fo:font-size="8pt" fo:letter-spacing="-0.005cm" style:font-size-asian="8pt" style:text-scale="145%"/>
    </style:style>
    <style:style style:name="T141" style:family="text">
      <style:text-properties fo:color="#231f20" fo:font-size="8pt" fo:letter-spacing="-0.005cm" style:font-size-asian="8pt" style:text-scale="123%"/>
    </style:style>
    <style:style style:name="T142" style:family="text">
      <style:text-properties fo:color="#231f20" fo:font-size="8pt" fo:letter-spacing="-0.005cm" style:font-size-asian="8pt" style:text-scale="227%"/>
    </style:style>
    <style:style style:name="T143" style:family="text">
      <style:text-properties fo:color="#231f20" fo:font-size="8pt" fo:letter-spacing="-0.005cm" style:font-size-asian="8pt" style:text-scale="223%"/>
    </style:style>
    <style:style style:name="T144" style:family="text">
      <style:text-properties fo:color="#231f20" fo:font-size="8pt" fo:letter-spacing="-0.005cm" style:font-size-asian="8pt" style:text-scale="140%"/>
    </style:style>
    <style:style style:name="T145" style:family="text">
      <style:text-properties fo:color="#231f20" fo:font-size="8pt" fo:letter-spacing="-0.005cm" style:font-size-asian="8pt" style:text-scale="109%"/>
    </style:style>
    <style:style style:name="T146" style:family="text">
      <style:text-properties fo:color="#231f20" fo:font-size="8pt" fo:letter-spacing="-0.005cm" style:font-size-asian="8pt" style:text-scale="169%"/>
    </style:style>
    <style:style style:name="T147" style:family="text">
      <style:text-properties fo:color="#231f20" fo:font-size="8pt" fo:letter-spacing="-0.005cm" style:font-size-asian="8pt" style:text-scale="146%"/>
    </style:style>
    <style:style style:name="T148" style:family="text">
      <style:text-properties fo:color="#231f20" fo:font-size="8pt" fo:letter-spacing="-0.005cm" style:font-size-asian="8pt" style:text-scale="163%"/>
    </style:style>
    <style:style style:name="T149" style:family="text">
      <style:text-properties fo:color="#231f20" fo:font-size="8pt" fo:letter-spacing="-0.005cm" style:font-size-asian="8pt" style:text-scale="111%"/>
    </style:style>
    <style:style style:name="T150" style:family="text">
      <style:text-properties fo:color="#231f20" fo:font-size="8pt" fo:letter-spacing="-0.005cm" style:font-size-asian="8pt" style:text-scale="174%"/>
    </style:style>
    <style:style style:name="T151" style:family="text">
      <style:text-properties fo:color="#231f20" fo:font-size="8pt" fo:letter-spacing="-0.005cm" style:font-size-asian="8pt" style:text-scale="152%"/>
    </style:style>
    <style:style style:name="T152" style:family="text">
      <style:text-properties fo:color="#231f20" fo:font-size="8pt" fo:letter-spacing="-0.005cm" style:font-size-asian="8pt" style:text-scale="125%"/>
    </style:style>
    <style:style style:name="T153" style:family="text">
      <style:text-properties fo:color="#231f20" fo:font-size="8pt" fo:letter-spacing="-0.005cm" style:font-size-asian="8pt" style:text-scale="138%"/>
    </style:style>
    <style:style style:name="T154" style:family="text">
      <style:text-properties fo:color="#231f20" fo:font-size="8pt" fo:letter-spacing="-0.005cm" style:font-size-asian="8pt" style:text-scale="115%"/>
    </style:style>
    <style:style style:name="T155" style:family="text">
      <style:text-properties fo:color="#231f20" fo:font-size="8pt" fo:letter-spacing="-0.005cm" style:font-size-asian="8pt" style:text-scale="122%"/>
    </style:style>
    <style:style style:name="T156" style:family="text">
      <style:text-properties fo:color="#231f20" fo:font-size="8pt" fo:letter-spacing="-0.005cm" style:font-size-asian="8pt" style:text-scale="120%"/>
    </style:style>
    <style:style style:name="T157" style:family="text">
      <style:text-properties fo:color="#231f20" fo:font-size="8pt" fo:letter-spacing="-0.005cm" style:font-size-asian="8pt" style:text-scale="113%"/>
    </style:style>
    <style:style style:name="T158" style:family="text">
      <style:text-properties fo:color="#231f20" fo:font-size="8pt" fo:letter-spacing="-0.005cm" style:font-size-asian="8pt" style:text-scale="142%"/>
    </style:style>
    <style:style style:name="T159" style:family="text">
      <style:text-properties fo:color="#231f20" fo:font-size="8pt" fo:letter-spacing="-0.005cm" style:font-size-asian="8pt" style:text-scale="130%"/>
    </style:style>
    <style:style style:name="T160" style:family="text">
      <style:text-properties fo:color="#231f20" fo:font-size="8pt" fo:letter-spacing="-0.005cm" style:font-size-asian="8pt" style:text-scale="135%"/>
    </style:style>
    <style:style style:name="T161" style:family="text">
      <style:text-properties fo:color="#231f20" fo:font-size="8pt" fo:letter-spacing="-0.005cm" style:font-size-asian="8pt" style:text-scale="134%"/>
    </style:style>
    <style:style style:name="T162" style:family="text">
      <style:text-properties fo:color="#231f20" fo:font-size="8pt" fo:letter-spacing="-0.005cm" style:font-size-asian="8pt" style:text-scale="108%"/>
    </style:style>
    <style:style style:name="T163" style:family="text">
      <style:text-properties fo:color="#231f20" fo:font-size="8pt" fo:letter-spacing="-0.005cm" style:font-size-asian="8pt" style:text-scale="141%"/>
    </style:style>
    <style:style style:name="T164" style:family="text">
      <style:text-properties fo:color="#231f20" fo:font-size="8pt" fo:letter-spacing="-0.005cm" style:font-size-asian="8pt" style:text-scale="221%"/>
    </style:style>
    <style:style style:name="T165" style:family="text">
      <style:text-properties fo:color="#231f20" fo:font-size="8pt" fo:letter-spacing="-0.005cm" style:font-size-asian="8pt" style:text-scale="104%"/>
    </style:style>
    <style:style style:name="T166" style:family="text">
      <style:text-properties fo:color="#231f20" fo:font-size="8pt" fo:letter-spacing="-0.005cm" style:font-size-asian="8pt" style:text-scale="110%"/>
    </style:style>
    <style:style style:name="T167" style:family="text">
      <style:text-properties fo:color="#231f20" fo:font-size="8pt" fo:letter-spacing="-0.005cm" style:font-size-asian="8pt" style:text-scale="105%"/>
    </style:style>
    <style:style style:name="T168" style:family="text">
      <style:text-properties fo:color="#231f20" fo:font-size="8pt" fo:letter-spacing="-0.005cm" style:font-size-asian="8pt" style:text-scale="136%"/>
    </style:style>
    <style:style style:name="T169" style:family="text">
      <style:text-properties fo:color="#231f20" fo:font-size="8pt" fo:letter-spacing="-0.005cm" style:font-size-asian="8pt" style:text-scale="196%"/>
    </style:style>
    <style:style style:name="T170" style:family="text">
      <style:text-properties fo:color="#231f20" fo:font-size="8pt" fo:letter-spacing="-0.005cm" style:font-size-asian="8pt" style:text-scale="133%"/>
    </style:style>
    <style:style style:name="T171" style:family="text">
      <style:text-properties fo:color="#231f20" fo:font-size="8pt" fo:letter-spacing="-0.005cm" style:font-size-asian="8pt" style:text-scale="155%"/>
    </style:style>
    <style:style style:name="T172" style:family="text">
      <style:text-properties fo:color="#231f20" fo:font-size="8pt" fo:letter-spacing="-0.005cm" style:font-size-asian="8pt" style:text-scale="150%"/>
    </style:style>
    <style:style style:name="T173" style:family="text">
      <style:text-properties fo:color="#231f20" fo:font-size="8pt" fo:letter-spacing="0.007cm" style:font-size-asian="8pt"/>
    </style:style>
    <style:style style:name="T174" style:family="text">
      <style:text-properties fo:color="#231f20" fo:font-size="8pt" fo:letter-spacing="-0.025cm" style:font-size-asian="8pt"/>
    </style:style>
    <style:style style:name="T175" style:family="text">
      <style:text-properties fo:color="#231f20" fo:font-size="8pt" fo:letter-spacing="-0.014cm" style:font-size-asian="8pt"/>
    </style:style>
    <style:style style:name="T176" style:family="text">
      <style:text-properties fo:color="#231f20" fo:font-size="8pt" fo:letter-spacing="0.025cm" style:font-size-asian="8pt"/>
    </style:style>
    <style:style style:name="T177" style:family="text">
      <style:text-properties fo:color="#231f20" fo:font-size="8pt" fo:letter-spacing="0.019cm" style:font-size-asian="8pt"/>
    </style:style>
    <style:style style:name="T178" style:family="text">
      <style:text-properties fo:color="#231f20" fo:font-size="8pt" fo:font-weight="bold" style:font-size-asian="8pt" style:font-weight-asian="bold" style:text-scale="115%"/>
    </style:style>
    <style:style style:name="T179" style:family="text">
      <style:text-properties fo:color="#231f20" fo:font-size="8pt" fo:letter-spacing="-0.037cm" fo:font-weight="bold" style:font-size-asian="8pt" style:font-weight-asian="bold" style:text-scale="115%"/>
    </style:style>
    <style:style style:name="T180" style:family="text">
      <style:text-properties fo:color="#231f20" fo:font-size="8pt" fo:letter-spacing="-0.039cm" style:font-size-asian="8pt" style:text-scale="115%"/>
    </style:style>
    <style:style style:name="T181" style:family="text">
      <style:text-properties fo:color="#231f20" fo:font-size="8pt" fo:letter-spacing="-0.018cm" style:font-size-asian="8pt"/>
    </style:style>
    <style:style style:name="T182" style:family="text">
      <style:text-properties fo:color="#231f20" fo:font-size="8pt" fo:letter-spacing="-0.032cm" style:font-size-asian="8pt"/>
    </style:style>
    <style:style style:name="T183" style:family="text">
      <style:text-properties fo:color="#231f20" fo:font-size="8pt" fo:letter-spacing="0.005cm" style:font-size-asian="8pt"/>
    </style:style>
    <style:style style:name="T184" style:family="text">
      <style:text-properties fo:color="#231f20" fo:font-size="8pt" fo:letter-spacing="0.014cm" style:font-size-asian="8pt"/>
    </style:style>
    <style:style style:name="T185" style:family="text">
      <style:text-properties fo:color="#231f20" fo:font-size="8pt" fo:letter-spacing="-0.011cm" style:font-size-asian="8pt"/>
    </style:style>
    <style:style style:name="T186" style:family="text">
      <style:text-properties fo:color="#231f20" fo:font-size="8pt" fo:letter-spacing="0.018cm" style:font-size-asian="8pt"/>
    </style:style>
    <style:style style:name="T187" style:family="text">
      <style:text-properties fo:color="#231f20" fo:font-size="8pt" fo:letter-spacing="-0.012cm" style:font-size-asian="8pt"/>
    </style:style>
    <style:style style:name="T188" style:family="text">
      <style:text-properties fo:color="#231f20" fo:font-size="8pt" fo:letter-spacing="0.023cm" style:font-size-asian="8pt"/>
    </style:style>
    <style:style style:name="T189" style:family="text">
      <style:text-properties fo:color="#231f20" fo:font-size="8pt" fo:letter-spacing="0.002cm" style:font-size-asian="8pt"/>
    </style:style>
    <style:style style:name="T190" style:family="text">
      <style:text-properties fo:color="#231f20" fo:font-size="8pt" fo:letter-spacing="0.009cm" style:font-size-asian="8pt"/>
    </style:style>
    <style:style style:name="T191" style:family="text">
      <style:text-properties fo:color="#231f20" fo:font-size="8pt" fo:letter-spacing="0.016cm" style:font-size-asian="8pt"/>
    </style:style>
    <style:style style:name="T192" style:family="text">
      <style:text-properties fo:color="#231f20" fo:font-size="8pt" fo:letter-spacing="0.03cm" style:font-size-asian="8pt" style:text-scale="110%"/>
    </style:style>
    <style:style style:name="T193" style:family="text">
      <style:text-properties fo:color="#231f20" fo:font-size="8pt" fo:letter-spacing="0.046cm" style:font-size-asian="8pt" style:text-scale="110%"/>
    </style:style>
    <style:style style:name="T194" style:family="text">
      <style:text-properties fo:color="#231f20" fo:font-size="8pt" fo:letter-spacing="-0.016cm" style:font-size-asian="8pt"/>
    </style:style>
    <style:style style:name="T195" style:family="text">
      <style:text-properties fo:color="#231f20" fo:font-size="8pt" fo:letter-spacing="0.051cm" style:font-size-asian="8pt" style:text-scale="115%"/>
    </style:style>
    <style:style style:name="T196" style:family="text">
      <style:text-properties fo:color="#231f20" fo:font-size="8pt" fo:letter-spacing="0.053cm" style:font-size-asian="8pt" style:text-scale="115%"/>
    </style:style>
    <style:style style:name="T197" style:family="text">
      <style:text-properties fo:color="#231f20" fo:letter-spacing="0.009cm" style:text-scale="115%"/>
    </style:style>
    <style:style style:name="T198" style:family="text">
      <style:text-properties fo:color="#231f20" fo:letter-spacing="0.076cm" style:text-scale="115%"/>
    </style:style>
    <style:style style:name="T199" style:family="text">
      <style:text-properties fo:color="#231f20" style:text-scale="157%"/>
    </style:style>
    <style:style style:name="T200" style:family="text">
      <style:text-properties fo:color="#231f20" fo:letter-spacing="-0.007cm" style:text-scale="115%"/>
    </style:style>
    <style:style style:name="T201" style:family="text">
      <style:text-properties fo:color="#231f20" fo:letter-spacing="-0.007cm" style:text-scale="110%"/>
    </style:style>
    <style:style style:name="T202" style:family="text">
      <style:text-properties fo:color="#231f20" fo:letter-spacing="0.035cm" style:text-scale="115%"/>
    </style:style>
    <style:style style:name="T203" style:family="text">
      <style:text-properties fo:color="#231f20" fo:letter-spacing="0.078cm" style:text-scale="115%"/>
    </style:style>
    <style:style style:name="T204" style:family="text">
      <style:text-properties fo:color="#231f20" fo:letter-spacing="0.078cm" style:text-scale="110%"/>
    </style:style>
    <style:style style:name="T205" style:family="text">
      <style:text-properties fo:color="#231f20" fo:letter-spacing="0.026cm"/>
    </style:style>
    <style:style style:name="T206" style:family="text">
      <style:text-properties fo:color="#231f20" fo:letter-spacing="0.026cm" style:text-scale="115%"/>
    </style:style>
    <style:style style:name="T207" style:family="text">
      <style:text-properties fo:color="#231f20" fo:letter-spacing="0.046cm" style:text-scale="115%"/>
    </style:style>
    <style:style style:name="T208" style:family="text">
      <style:text-properties fo:color="#231f20" fo:letter-spacing="0.025cm"/>
    </style:style>
    <style:style style:name="T209" style:family="text">
      <style:text-properties fo:color="#231f20" fo:letter-spacing="0.025cm" style:text-scale="115%"/>
    </style:style>
    <style:style style:name="T210" style:family="text">
      <style:text-properties fo:color="#231f20" style:text-scale="112%"/>
    </style:style>
    <style:style style:name="T211" style:family="text">
      <style:text-properties fo:color="#231f20" fo:letter-spacing="0.034cm"/>
    </style:style>
    <style:style style:name="T212" style:family="text">
      <style:text-properties fo:color="#231f20" style:text-scale="111%"/>
    </style:style>
    <style:style style:name="T213" style:family="text">
      <style:text-properties fo:color="#231f20" style:text-scale="107%"/>
    </style:style>
    <style:style style:name="T214" style:family="text">
      <style:text-properties fo:color="#231f20" fo:letter-spacing="0.032cm"/>
    </style:style>
    <style:style style:name="T215" style:family="text">
      <style:text-properties fo:color="#231f20" fo:letter-spacing="0.032cm" style:text-scale="115%"/>
    </style:style>
    <style:style style:name="T216" style:family="text">
      <style:text-properties fo:color="#231f20" fo:letter-spacing="0.079cm" style:text-scale="115%"/>
    </style:style>
    <style:style style:name="T217" style:family="text">
      <style:text-properties fo:color="#231f20" fo:letter-spacing="0.011cm" style:text-scale="115%"/>
    </style:style>
    <style:style style:name="T218" style:family="text">
      <style:text-properties fo:color="#231f20" fo:letter-spacing="0.044cm" style:text-scale="115%"/>
    </style:style>
    <style:style style:name="T219" style:family="text">
      <style:text-properties fo:color="#231f20" fo:letter-spacing="-0.021cm" style:text-scale="115%"/>
    </style:style>
    <style:style style:name="T220" style:family="text">
      <style:text-properties fo:color="#231f20" style:text-scale="105%"/>
    </style:style>
    <style:style style:name="T221" style:family="text">
      <style:text-properties fo:color="#231f20" fo:letter-spacing="0.002cm" style:text-scale="115%"/>
    </style:style>
    <style:style style:name="T222" style:family="text">
      <style:text-properties fo:color="#231f20" fo:letter-spacing="0.064cm" style:text-scale="115%"/>
    </style:style>
    <style:style style:name="T223" style:family="text">
      <style:text-properties fo:color="#231f20" fo:letter-spacing="0.072cm" style:text-scale="115%"/>
    </style:style>
    <style:style style:name="T224" style:family="text">
      <style:text-properties fo:color="#231f20" fo:letter-spacing="0.004cm" style:text-scale="115%"/>
    </style:style>
    <style:style style:name="T225" style:family="text">
      <style:text-properties fo:color="#231f20" fo:letter-spacing="0.048cm" style:text-scale="115%"/>
    </style:style>
    <style:style style:name="T226" style:family="text">
      <style:text-properties fo:color="#231f20" fo:letter-spacing="0.019cm"/>
    </style:style>
    <style:style style:name="T227" style:family="text">
      <style:text-properties fo:color="#231f20" fo:letter-spacing="0.019cm" style:text-scale="115%"/>
    </style:style>
    <style:style style:name="T228" style:family="text">
      <style:text-properties fo:color="#231f20" fo:letter-spacing="0.065cm" style:text-scale="115%"/>
    </style:style>
    <style:style style:name="T229" style:family="text">
      <style:text-properties fo:color="#231f20" fo:letter-spacing="-0.002cm"/>
    </style:style>
    <style:style style:name="T230" style:family="text">
      <style:text-properties fo:color="#231f20" style:text-scale="113%"/>
    </style:style>
    <style:style style:name="T231" style:family="text">
      <style:text-properties fo:color="#231f20" style:text-scale="117%"/>
    </style:style>
    <style:style style:name="T232" style:family="text">
      <style:text-properties fo:color="#231f20" style:text-scale="109%"/>
    </style:style>
    <style:style style:name="T233" style:family="text">
      <style:text-properties fo:color="#231f20" fo:letter-spacing="0.086cm" style:text-scale="115%"/>
    </style:style>
    <style:style style:name="T234" style:family="text">
      <style:text-properties fo:color="#231f20" fo:letter-spacing="0.067cm" style:text-scale="115%"/>
    </style:style>
    <style:style style:name="T235" style:family="text">
      <style:text-properties fo:color="#231f20" fo:letter-spacing="0.039cm"/>
    </style:style>
    <style:style style:name="T236" style:family="text">
      <style:text-properties fo:color="#231f20" fo:letter-spacing="0.039cm" style:text-scale="115%"/>
    </style:style>
    <style:style style:name="T237" style:family="text">
      <style:text-properties fo:color="#231f20" style:text-scale="114%"/>
    </style:style>
    <style:style style:name="T238" style:family="text">
      <style:text-properties fo:color="#231f20" fo:letter-spacing="-0.039cm"/>
    </style:style>
    <style:style style:name="T239" style:family="text">
      <style:text-properties fo:color="#231f20" style:text-scale="108%"/>
    </style:style>
    <style:style style:name="T240" style:family="text">
      <style:text-properties fo:color="#231f20" fo:letter-spacing="0.051cm" style:text-scale="115%"/>
    </style:style>
    <style:style style:name="T241" style:family="text">
      <style:text-properties fo:color="#231f20" fo:letter-spacing="0.085cm" style:text-scale="115%"/>
    </style:style>
    <style:style style:name="T242" style:family="text">
      <style:text-properties fo:color="#231f20" fo:letter-spacing="0.083cm" style:text-scale="115%"/>
    </style:style>
    <style:style style:name="T243" style:family="text">
      <style:text-properties fo:color="#231f20" fo:letter-spacing="-0.025cm"/>
    </style:style>
    <style:style style:name="T244" style:family="text">
      <style:text-properties fo:color="#231f20" style:text-scale="145%"/>
    </style:style>
    <style:style style:name="T245" style:family="text">
      <style:text-properties fo:color="#231f20" fo:letter-spacing="0.018cm"/>
    </style:style>
    <style:style style:name="T246" style:family="text">
      <style:text-properties fo:color="#231f20" fo:letter-spacing="0.018cm" style:text-scale="115%"/>
    </style:style>
    <style:style style:name="T247" style:family="text">
      <style:text-properties fo:color="#231f20" style:text-scale="120%"/>
    </style:style>
    <style:style style:name="T248" style:family="text">
      <style:text-properties fo:color="#231f20" fo:letter-spacing="-0.026cm"/>
    </style:style>
    <style:style style:name="T249" style:family="text">
      <style:text-properties fo:color="#231f20" style:text-scale="110%"/>
    </style:style>
    <style:style style:name="T250" style:family="text">
      <style:text-properties fo:color="#231f20" style:text-scale="119%"/>
    </style:style>
    <style:style style:name="T251" style:family="text">
      <style:text-properties fo:color="#231f20" fo:letter-spacing="0.021cm"/>
    </style:style>
    <style:style style:name="T252" style:family="text">
      <style:text-properties fo:color="#231f20" fo:letter-spacing="0.021cm" style:text-scale="115%"/>
    </style:style>
    <style:style style:name="T253" style:family="text">
      <style:text-properties fo:color="#231f20" style:text-scale="101%"/>
    </style:style>
    <style:style style:name="T254" style:family="text">
      <style:text-properties fo:color="#231f20" style:text-scale="135%"/>
    </style:style>
    <style:style style:name="T255" style:family="text">
      <style:text-properties fo:color="#231f20" fo:letter-spacing="-0.037cm"/>
    </style:style>
    <style:style style:name="T256" style:family="text">
      <style:text-properties fo:color="#231f20" style:text-scale="118%"/>
    </style:style>
    <style:style style:name="T257" style:family="text">
      <style:text-properties fo:color="#231f20" fo:font-size="9pt" style:font-size-asian="9pt"/>
    </style:style>
    <style:style style:name="T258" style:family="text">
      <style:text-properties fo:color="#231f20" fo:font-size="9pt" style:font-size-asian="9pt" style:text-scale="145%"/>
    </style:style>
    <style:style style:name="T259" style:family="text">
      <style:text-properties fo:color="#231f20" fo:font-size="9pt" style:font-size-asian="9pt" style:text-scale="135%"/>
    </style:style>
    <style:style style:name="T260" style:family="text">
      <style:text-properties fo:color="#231f20" fo:font-size="9pt" style:font-size-asian="9pt" style:text-scale="125%"/>
    </style:style>
    <style:style style:name="T261" style:family="text">
      <style:text-properties fo:color="#231f20" fo:font-size="9pt" style:font-size-asian="9pt" style:text-scale="160%"/>
    </style:style>
    <style:style style:name="T262" style:family="text">
      <style:text-properties fo:color="#231f20" fo:font-size="9pt" style:font-size-asian="9pt" style:text-scale="155%"/>
    </style:style>
    <style:style style:name="T263" style:family="text">
      <style:text-properties fo:color="#231f20" fo:font-size="9pt" style:font-size-asian="9pt" style:text-scale="130%"/>
    </style:style>
    <style:style style:name="T264" style:family="text">
      <style:text-properties fo:color="#231f20" fo:font-size="9pt" style:font-size-asian="9pt" style:text-scale="157%"/>
    </style:style>
    <style:style style:name="T265" style:family="text">
      <style:text-properties fo:color="#231f20" fo:font-size="9pt" style:font-size-asian="9pt" style:text-scale="116%"/>
    </style:style>
    <style:style style:name="T266" style:family="text">
      <style:text-properties fo:color="#231f20" fo:font-size="9pt" style:font-size-asian="9pt" style:text-scale="120%"/>
    </style:style>
    <style:style style:name="T267" style:family="text">
      <style:text-properties fo:color="#231f20" fo:font-size="9pt" style:font-size-asian="9pt" style:text-scale="140%"/>
    </style:style>
    <style:style style:name="T268" style:family="text">
      <style:text-properties fo:color="#231f20" fo:font-size="9pt" style:font-size-asian="9pt" style:text-scale="165%"/>
    </style:style>
    <style:style style:name="T269" style:family="text">
      <style:text-properties fo:color="#231f20" fo:font-size="9pt" style:font-size-asian="9pt" style:text-scale="122%"/>
    </style:style>
    <style:style style:name="T270" style:family="text">
      <style:text-properties fo:color="#231f20" fo:font-size="9pt" style:font-size-asian="9pt" style:text-scale="121%"/>
    </style:style>
    <style:style style:name="T271" style:family="text">
      <style:text-properties fo:color="#231f20" fo:font-size="9pt" style:font-size-asian="9pt" style:text-scale="150%"/>
    </style:style>
    <style:style style:name="T272" style:family="text">
      <style:text-properties fo:color="#231f20" fo:font-size="9pt" style:font-size-asian="9pt" style:text-scale="170%"/>
    </style:style>
    <style:style style:name="T273" style:family="text">
      <style:text-properties fo:color="#231f20" fo:font-size="9pt" style:font-size-asian="9pt" style:text-scale="227%"/>
    </style:style>
    <style:style style:name="T274" style:family="text">
      <style:text-properties fo:color="#231f20" fo:font-size="9pt" style:font-size-asian="9pt" style:text-scale="105%"/>
    </style:style>
    <style:style style:name="T275" style:family="text">
      <style:text-properties fo:color="#231f20" fo:font-size="9pt" style:font-size-asian="9pt" style:text-scale="110%"/>
    </style:style>
    <style:style style:name="T276" style:family="text">
      <style:text-properties fo:color="#231f20" fo:font-size="9pt" style:font-size-asian="9pt" style:text-scale="138%"/>
    </style:style>
    <style:style style:name="T277" style:family="text">
      <style:text-properties fo:color="#231f20" fo:font-size="9pt" style:font-size-asian="9pt" style:text-scale="134%"/>
    </style:style>
    <style:style style:name="T278" style:family="text">
      <style:text-properties fo:color="#231f20" fo:font-size="9pt" style:font-size-asian="9pt" style:text-scale="142%"/>
    </style:style>
    <style:style style:name="T279" style:family="text">
      <style:text-properties fo:color="#231f20" fo:font-size="9pt" style:font-size-asian="9pt" style:text-scale="108%"/>
    </style:style>
    <style:style style:name="T280" style:family="text">
      <style:text-properties fo:color="#231f20" fo:font-size="9pt" style:font-size-asian="9pt" style:text-scale="115%"/>
    </style:style>
    <style:style style:name="T281" style:family="text">
      <style:text-properties fo:color="#231f20" fo:font-size="9pt" style:font-size-asian="9pt" style:text-scale="129%"/>
    </style:style>
    <style:style style:name="T282" style:family="text">
      <style:text-properties fo:color="#231f20" fo:font-size="9pt" style:font-size-asian="9pt" style:text-scale="169%"/>
    </style:style>
    <style:style style:name="T283" style:family="text">
      <style:text-properties fo:color="#231f20" fo:font-size="9pt" style:font-size-asian="9pt" style:text-scale="149%"/>
    </style:style>
    <style:style style:name="T284" style:family="text">
      <style:text-properties fo:color="#231f20" fo:font-size="9pt" style:font-size-asian="9pt" style:text-scale="109%"/>
    </style:style>
    <style:style style:name="T285" style:family="text">
      <style:text-properties fo:color="#231f20" fo:font-size="9pt" fo:font-style="italic" style:font-size-asian="9pt" style:font-style-asian="italic"/>
    </style:style>
    <style:style style:name="T286" style:family="text">
      <style:text-properties fo:color="#231f20" fo:font-size="9pt" fo:font-style="italic" style:font-size-asian="9pt" style:font-style-asian="italic" style:text-scale="115%"/>
    </style:style>
    <style:style style:name="T287" style:family="text">
      <style:text-properties fo:color="#231f20" fo:font-size="9pt" fo:font-style="italic" style:font-size-asian="9pt" style:font-style-asian="italic" style:text-scale="125%"/>
    </style:style>
    <style:style style:name="T288" style:family="text">
      <style:text-properties fo:color="#231f20" fo:font-size="9pt" fo:font-style="italic" style:font-size-asian="9pt" style:font-style-asian="italic" style:text-scale="120%"/>
    </style:style>
    <style:style style:name="T289" style:family="text">
      <style:text-properties fo:color="#231f20" fo:font-size="9pt" fo:font-style="italic" style:font-size-asian="9pt" style:font-style-asian="italic" style:text-scale="130%"/>
    </style:style>
    <style:style style:name="T290" style:family="text">
      <style:text-properties fo:color="#231f20" fo:font-size="9pt" fo:font-style="italic" style:font-size-asian="9pt" style:font-style-asian="italic" style:text-scale="110%"/>
    </style:style>
    <style:style style:name="T291" style:family="text">
      <style:text-properties fo:color="#231f20" fo:font-size="9pt" fo:font-style="italic" style:font-size-asian="9pt" style:font-style-asian="italic" style:text-scale="116%"/>
    </style:style>
    <style:style style:name="T292" style:family="text">
      <style:text-properties fo:color="#231f20" fo:font-size="9pt" fo:font-style="italic" style:font-size-asian="9pt" style:font-style-asian="italic" style:text-scale="101%"/>
    </style:style>
    <style:style style:name="T293" style:family="text">
      <style:text-properties fo:color="#231f20" fo:font-size="9pt" fo:font-style="italic" style:font-size-asian="9pt" style:font-style-asian="italic" style:text-scale="107%"/>
    </style:style>
    <style:style style:name="T294" style:family="text">
      <style:text-properties fo:color="#231f20" fo:font-size="9pt" fo:font-style="italic" style:font-size-asian="9pt" style:font-style-asian="italic" style:text-scale="118%"/>
    </style:style>
    <style:style style:name="T295" style:family="text">
      <style:text-properties fo:color="#231f20" fo:font-size="9pt" fo:font-style="italic" style:font-size-asian="9pt" style:font-style-asian="italic" style:text-scale="119%"/>
    </style:style>
    <style:style style:name="T296" style:family="text">
      <style:text-properties fo:color="#231f20" fo:font-size="9pt" fo:font-style="italic" style:font-size-asian="9pt" style:font-style-asian="italic" style:text-scale="140%"/>
    </style:style>
    <style:style style:name="T297" style:family="text">
      <style:text-properties fo:color="#231f20" fo:font-size="9pt" fo:font-style="italic" style:font-size-asian="9pt" style:font-style-asian="italic" style:text-scale="150%"/>
    </style:style>
    <style:style style:name="T298" style:family="text">
      <style:text-properties fo:color="#231f20" fo:font-size="9pt" fo:font-style="italic" style:font-size-asian="9pt" style:font-style-asian="italic" style:text-scale="123%"/>
    </style:style>
    <style:style style:name="T299" style:family="text">
      <style:text-properties fo:color="#231f20" fo:font-size="9pt" fo:font-style="italic" style:font-size-asian="9pt" style:font-style-asian="italic" style:text-scale="112%"/>
    </style:style>
    <style:style style:name="T300" style:family="text">
      <style:text-properties fo:color="#231f20" fo:font-size="9pt" fo:font-style="italic" style:font-size-asian="9pt" style:font-style-asian="italic" style:text-scale="109%"/>
    </style:style>
    <style:style style:name="T301" style:family="text">
      <style:text-properties fo:color="#231f20" fo:font-size="9pt" fo:font-style="italic" style:font-size-asian="9pt" style:font-style-asian="italic" style:text-scale="111%"/>
    </style:style>
    <style:style style:name="T302" style:family="text">
      <style:text-properties fo:color="#231f20" fo:font-size="9pt" fo:font-style="italic" style:font-size-asian="9pt" style:font-style-asian="italic" style:text-scale="135%"/>
    </style:style>
    <style:style style:name="T303" style:family="text">
      <style:text-properties fo:color="#231f20" fo:font-size="9pt" fo:letter-spacing="-0.026cm" fo:font-style="italic" style:font-size-asian="9pt" style:font-style-asian="italic" style:text-scale="125%"/>
    </style:style>
    <style:style style:name="T304" style:family="text">
      <style:text-properties fo:color="#231f20" fo:font-size="9pt" fo:letter-spacing="-0.026cm" style:font-size-asian="9pt" style:text-scale="125%"/>
    </style:style>
    <style:style style:name="T305" style:family="text">
      <style:text-properties fo:color="#231f20" fo:font-size="9pt" fo:letter-spacing="-0.025cm" fo:font-style="italic" style:font-size-asian="9pt" style:font-style-asian="italic"/>
    </style:style>
    <style:style style:name="T306" style:family="text">
      <style:text-properties fo:color="#231f20" fo:font-size="9pt" fo:letter-spacing="-0.025cm" fo:font-style="italic" style:font-size-asian="9pt" style:font-style-asian="italic" style:text-scale="125%"/>
    </style:style>
    <style:style style:name="T307" style:family="text">
      <style:text-properties fo:color="#231f20" fo:font-size="9pt" fo:letter-spacing="-0.007cm" fo:font-style="italic" style:font-size-asian="9pt" style:font-style-asian="italic" style:text-scale="125%"/>
    </style:style>
    <style:style style:name="T308" style:family="text">
      <style:text-properties fo:color="#231f20" fo:font-size="9pt" fo:letter-spacing="-0.007cm" style:font-size-asian="9pt"/>
    </style:style>
    <style:style style:name="T309" style:family="text">
      <style:text-properties fo:color="#231f20" fo:font-size="9pt" fo:letter-spacing="-0.007cm" style:font-size-asian="9pt" style:text-scale="125%"/>
    </style:style>
    <style:style style:name="T310" style:family="text">
      <style:text-properties fo:color="#231f20" fo:font-size="9pt" fo:letter-spacing="-0.007cm" style:font-size-asian="9pt" style:text-scale="116%"/>
    </style:style>
    <style:style style:name="T311" style:family="text">
      <style:text-properties fo:color="#231f20" fo:font-size="9pt" fo:letter-spacing="-0.007cm" style:font-size-asian="9pt" style:text-scale="157%"/>
    </style:style>
    <style:style style:name="T312" style:family="text">
      <style:text-properties fo:color="#231f20" fo:font-size="9pt" fo:letter-spacing="-0.007cm" style:font-size-asian="9pt" style:text-scale="155%"/>
    </style:style>
    <style:style style:name="T313" style:family="text">
      <style:text-properties fo:color="#231f20" fo:font-size="9pt" fo:letter-spacing="-0.064cm" fo:font-style="italic" style:font-size-asian="9pt" style:font-style-asian="italic" style:text-scale="130%"/>
    </style:style>
    <style:style style:name="T314" style:family="text">
      <style:text-properties fo:color="#231f20" fo:font-size="9pt" fo:letter-spacing="0.011cm" style:font-size-asian="9pt"/>
    </style:style>
    <style:style style:name="T315" style:family="text">
      <style:text-properties fo:color="#231f20" fo:font-size="9pt" fo:letter-spacing="0.011cm" style:font-size-asian="9pt" style:text-scale="130%"/>
    </style:style>
    <style:style style:name="T316" style:family="text">
      <style:text-properties fo:color="#231f20" fo:font-size="9pt" fo:letter-spacing="-0.004cm" style:font-size-asian="9pt" style:text-scale="175%"/>
    </style:style>
    <style:style style:name="T317" style:family="text">
      <style:text-properties fo:color="#231f20" fo:font-size="9pt" fo:letter-spacing="-0.004cm" style:font-size-asian="9pt" style:text-scale="157%"/>
    </style:style>
    <style:style style:name="T318" style:family="text">
      <style:text-properties fo:color="#231f20" fo:font-size="9pt" fo:letter-spacing="-0.004cm" style:font-size-asian="9pt" style:text-scale="149%"/>
    </style:style>
    <style:style style:name="T319" style:family="text">
      <style:text-properties fo:color="#231f20" fo:font-size="9pt" fo:letter-spacing="-0.004cm" style:font-size-asian="9pt" style:text-scale="223%"/>
    </style:style>
    <style:style style:name="T320" style:family="text">
      <style:text-properties fo:color="#231f20" fo:font-size="9pt" fo:letter-spacing="-0.004cm" style:font-size-asian="9pt" style:text-scale="116%"/>
    </style:style>
    <style:style style:name="T321" style:family="text">
      <style:text-properties fo:color="#231f20" fo:font-size="9pt" fo:letter-spacing="-0.004cm" style:font-size-asian="9pt" style:text-scale="169%"/>
    </style:style>
    <style:style style:name="T322" style:family="text">
      <style:text-properties fo:color="#231f20" fo:font-size="9pt" fo:letter-spacing="-0.004cm" style:font-size-asian="9pt" style:text-scale="138%"/>
    </style:style>
    <style:style style:name="T323" style:family="text">
      <style:text-properties fo:color="#231f20" fo:font-size="9pt" fo:letter-spacing="-0.004cm" style:font-size-asian="9pt" style:text-scale="163%"/>
    </style:style>
    <style:style style:name="T324" style:family="text">
      <style:text-properties fo:color="#231f20" fo:font-size="9pt" fo:letter-spacing="-0.004cm" style:font-size-asian="9pt" style:text-scale="145%"/>
    </style:style>
    <style:style style:name="T325" style:family="text">
      <style:text-properties fo:color="#231f20" fo:font-size="9pt" fo:letter-spacing="-0.004cm" style:font-size-asian="9pt" style:text-scale="227%"/>
    </style:style>
    <style:style style:name="T326" style:family="text">
      <style:text-properties fo:color="#231f20" fo:font-size="9pt" fo:letter-spacing="-0.004cm" style:font-size-asian="9pt" style:text-scale="122%"/>
    </style:style>
    <style:style style:name="T327" style:family="text">
      <style:text-properties fo:color="#231f20" fo:font-size="9pt" fo:letter-spacing="-0.004cm" style:font-size-asian="9pt" style:text-scale="117%"/>
    </style:style>
    <style:style style:name="T328" style:family="text">
      <style:text-properties fo:color="#231f20" fo:font-size="9pt" fo:letter-spacing="-0.004cm" style:font-size-asian="9pt" style:text-scale="111%"/>
    </style:style>
    <style:style style:name="T329" style:family="text">
      <style:text-properties fo:color="#231f20" fo:font-size="9pt" fo:letter-spacing="-0.004cm" style:font-size-asian="9pt" style:text-scale="105%"/>
    </style:style>
    <style:style style:name="T330" style:family="text">
      <style:text-properties fo:color="#231f20" fo:font-size="9pt" fo:letter-spacing="-0.004cm" style:font-size-asian="9pt" style:text-scale="146%"/>
    </style:style>
    <style:style style:name="T331" style:family="text">
      <style:text-properties fo:color="#231f20" fo:font-size="9pt" fo:letter-spacing="-0.004cm" style:font-size-asian="9pt" style:text-scale="110%"/>
    </style:style>
    <style:style style:name="T332" style:family="text">
      <style:text-properties fo:color="#231f20" fo:font-size="9pt" fo:letter-spacing="-0.004cm" style:font-size-asian="9pt" style:text-scale="140%"/>
    </style:style>
    <style:style style:name="T333" style:family="text">
      <style:text-properties fo:color="#231f20" fo:font-size="9pt" fo:letter-spacing="-0.004cm" style:font-size-asian="9pt" style:text-scale="109%"/>
    </style:style>
    <style:style style:name="T334" style:family="text">
      <style:text-properties fo:color="#231f20" fo:font-size="9pt" fo:letter-spacing="-0.004cm" style:font-size-asian="9pt" style:text-scale="113%"/>
    </style:style>
    <style:style style:name="T335" style:family="text">
      <style:text-properties fo:color="#231f20" fo:font-size="9pt" fo:letter-spacing="-0.004cm" style:font-size-asian="9pt" style:text-scale="120%"/>
    </style:style>
    <style:style style:name="T336" style:family="text">
      <style:text-properties fo:color="#231f20" fo:font-size="9pt" fo:letter-spacing="-0.004cm" style:font-size-asian="9pt" style:text-scale="121%"/>
    </style:style>
    <style:style style:name="T337" style:family="text">
      <style:text-properties fo:color="#231f20" fo:font-size="9pt" fo:letter-spacing="-0.004cm" style:font-size-asian="9pt" style:text-scale="134%"/>
    </style:style>
    <style:style style:name="T338" style:family="text">
      <style:text-properties fo:color="#231f20" fo:font-size="9pt" fo:letter-spacing="-0.004cm" style:font-size-asian="9pt" style:text-scale="123%"/>
    </style:style>
    <style:style style:name="T339" style:family="text">
      <style:text-properties fo:color="#231f20" fo:font-size="9pt" fo:letter-spacing="-0.004cm" style:font-size-asian="9pt" style:text-scale="152%"/>
    </style:style>
    <style:style style:name="T340" style:family="text">
      <style:text-properties fo:color="#231f20" fo:font-size="9pt" fo:letter-spacing="-0.004cm" style:font-size-asian="9pt" style:text-scale="125%"/>
    </style:style>
    <style:style style:name="T341" style:family="text">
      <style:text-properties fo:color="#231f20" fo:font-size="9pt" fo:letter-spacing="-0.004cm" style:font-size-asian="9pt" style:text-scale="142%"/>
    </style:style>
    <style:style style:name="T342" style:family="text">
      <style:text-properties fo:color="#231f20" fo:font-size="9pt" fo:letter-spacing="-0.004cm" style:font-size-asian="9pt" style:text-scale="150%"/>
    </style:style>
    <style:style style:name="T343" style:family="text">
      <style:text-properties fo:color="#231f20" fo:font-size="9pt" fo:letter-spacing="-0.004cm" style:font-size-asian="9pt" style:text-scale="129%"/>
    </style:style>
    <style:style style:name="T344" style:family="text">
      <style:text-properties fo:color="#231f20" fo:font-size="9pt" fo:letter-spacing="-0.004cm" style:font-size-asian="9pt" style:text-scale="130%"/>
    </style:style>
    <style:style style:name="T345" style:family="text">
      <style:text-properties fo:color="#231f20" fo:font-size="9pt" fo:letter-spacing="-0.004cm" style:font-size-asian="9pt" style:text-scale="133%"/>
    </style:style>
    <style:style style:name="T346" style:family="text">
      <style:text-properties fo:color="#231f20" fo:font-size="9pt" fo:letter-spacing="-0.004cm" fo:font-style="italic" style:font-size-asian="9pt" style:font-style-asian="italic" style:text-scale="110%"/>
    </style:style>
    <style:style style:name="T347" style:family="text">
      <style:text-properties fo:color="#231f20" fo:font-size="9pt" fo:letter-spacing="-0.004cm" fo:font-style="italic" style:font-size-asian="9pt" style:font-style-asian="italic" style:text-scale="116%"/>
    </style:style>
    <style:style style:name="T348" style:family="text">
      <style:text-properties fo:color="#231f20" fo:font-size="9pt" fo:letter-spacing="-0.004cm" fo:font-style="italic" style:font-size-asian="9pt" style:font-style-asian="italic" style:text-scale="127%"/>
    </style:style>
    <style:style style:name="T349" style:family="text">
      <style:text-properties fo:color="#231f20" fo:font-size="9pt" fo:letter-spacing="-0.004cm" fo:font-style="italic" style:font-size-asian="9pt" style:font-style-asian="italic" style:text-scale="111%"/>
    </style:style>
    <style:style style:name="T350" style:family="text">
      <style:text-properties fo:color="#231f20" fo:font-size="9pt" fo:letter-spacing="-0.004cm" fo:font-style="italic" style:font-size-asian="9pt" style:font-style-asian="italic" style:text-scale="125%"/>
    </style:style>
    <style:style style:name="T351" style:family="text">
      <style:text-properties fo:color="#231f20" fo:font-size="9pt" fo:letter-spacing="-0.004cm" fo:font-style="italic" style:font-size-asian="9pt" style:font-style-asian="italic" style:text-scale="114%"/>
    </style:style>
    <style:style style:name="T352" style:family="text">
      <style:text-properties fo:color="#231f20" fo:font-size="9pt" fo:letter-spacing="-0.004cm" fo:font-style="italic" style:font-size-asian="9pt" style:font-style-asian="italic" style:text-scale="107%"/>
    </style:style>
    <style:style style:name="T353" style:family="text">
      <style:text-properties fo:color="#231f20" fo:font-size="9pt" fo:letter-spacing="-0.004cm" fo:font-style="italic" style:font-size-asian="9pt" style:font-style-asian="italic" style:text-scale="118%"/>
    </style:style>
    <style:style style:name="T354" style:family="text">
      <style:text-properties fo:color="#231f20" fo:font-size="9pt" fo:letter-spacing="-0.004cm" fo:font-style="italic" style:font-size-asian="9pt" style:font-style-asian="italic" style:text-scale="119%"/>
    </style:style>
    <style:style style:name="T355" style:family="text">
      <style:text-properties fo:color="#231f20" fo:font-size="9pt" fo:letter-spacing="-0.004cm" fo:font-style="italic" style:font-size-asian="9pt" style:font-style-asian="italic" style:text-scale="109%"/>
    </style:style>
    <style:style style:name="T356" style:family="text">
      <style:text-properties fo:color="#231f20" fo:font-size="9pt" fo:letter-spacing="-0.004cm" fo:font-style="italic" style:font-size-asian="9pt" style:font-style-asian="italic" style:text-scale="120%"/>
    </style:style>
    <style:style style:name="T357" style:family="text">
      <style:text-properties fo:color="#231f20" fo:font-size="9pt" fo:letter-spacing="-0.004cm" fo:font-style="italic" style:font-size-asian="9pt" style:font-style-asian="italic" style:text-scale="150%"/>
    </style:style>
    <style:style style:name="T358" style:family="text">
      <style:text-properties fo:color="#231f20" fo:font-size="9pt" fo:letter-spacing="-0.004cm" fo:font-style="italic" style:font-size-asian="9pt" style:font-style-asian="italic" style:text-scale="108%"/>
    </style:style>
    <style:style style:name="T359" style:family="text">
      <style:text-properties fo:color="#231f20" fo:font-size="9pt" fo:letter-spacing="-0.004cm" fo:font-style="italic" style:font-size-asian="9pt" style:font-style-asian="italic" style:text-scale="123%"/>
    </style:style>
    <style:style style:name="T360" style:family="text">
      <style:text-properties fo:color="#231f20" fo:font-size="9pt" fo:letter-spacing="-0.004cm" fo:font-style="italic" style:font-size-asian="9pt" style:font-style-asian="italic" style:text-scale="112%"/>
    </style:style>
    <style:style style:name="T361" style:family="text">
      <style:text-properties fo:color="#231f20" fo:font-size="9pt" fo:letter-spacing="-0.004cm" fo:font-style="italic" style:font-size-asian="9pt" style:font-style-asian="italic" style:text-scale="113%"/>
    </style:style>
    <style:style style:name="T362" style:family="text">
      <style:text-properties fo:color="#231f20" fo:font-size="9pt" fo:letter-spacing="-0.004cm" fo:font-style="italic" style:font-size-asian="9pt" style:font-style-asian="italic" style:text-scale="115%"/>
    </style:style>
    <style:style style:name="T363" style:family="text">
      <style:text-properties fo:color="#231f20" fo:font-size="9pt" fo:letter-spacing="-0.016cm" style:font-size-asian="9pt"/>
    </style:style>
    <style:style style:name="T364" style:family="text">
      <style:text-properties fo:color="#231f20" fo:font-size="9pt" fo:letter-spacing="-0.016cm" style:font-size-asian="9pt" style:text-scale="125%"/>
    </style:style>
    <style:style style:name="T365" style:family="text">
      <style:text-properties fo:color="#231f20" fo:font-size="9pt" fo:letter-spacing="-0.016cm" fo:font-style="italic" style:font-size-asian="9pt" style:font-style-asian="italic" style:text-scale="120%"/>
    </style:style>
    <style:style style:name="T366" style:family="text">
      <style:text-properties fo:color="#231f20" fo:font-size="9pt" fo:letter-spacing="-0.016cm" fo:font-style="italic" style:font-size-asian="9pt" style:font-style-asian="italic" style:text-scale="125%"/>
    </style:style>
    <style:style style:name="T367" style:family="text">
      <style:text-properties fo:color="#231f20" fo:font-size="9pt" fo:letter-spacing="-0.028cm" fo:font-style="italic" style:font-size-asian="9pt" style:font-style-asian="italic"/>
    </style:style>
    <style:style style:name="T368" style:family="text">
      <style:text-properties fo:color="#231f20" fo:font-size="9pt" fo:letter-spacing="-0.028cm" fo:font-style="italic" style:font-size-asian="9pt" style:font-style-asian="italic" style:text-scale="125%"/>
    </style:style>
    <style:style style:name="T369" style:family="text">
      <style:text-properties fo:color="#231f20" fo:font-size="9pt" fo:letter-spacing="-0.028cm" style:font-size-asian="9pt"/>
    </style:style>
    <style:style style:name="T370" style:family="text">
      <style:text-properties fo:color="#231f20" fo:font-size="9pt" fo:letter-spacing="-0.028cm" style:font-size-asian="9pt" style:text-scale="125%"/>
    </style:style>
    <style:style style:name="T371" style:family="text">
      <style:text-properties fo:color="#231f20" fo:font-size="9pt" fo:letter-spacing="-0.009cm" fo:font-style="italic" style:font-size-asian="9pt" style:font-style-asian="italic" style:text-scale="120%"/>
    </style:style>
    <style:style style:name="T372" style:family="text">
      <style:text-properties fo:color="#231f20" fo:font-size="9pt" fo:letter-spacing="-0.009cm" fo:font-style="italic" style:font-size-asian="9pt" style:font-style-asian="italic" style:text-scale="125%"/>
    </style:style>
    <style:style style:name="T373" style:family="text">
      <style:text-properties fo:color="#231f20" fo:font-size="9pt" fo:letter-spacing="-0.009cm" style:font-size-asian="9pt"/>
    </style:style>
    <style:style style:name="T374" style:family="text">
      <style:text-properties fo:color="#231f20" fo:font-size="9pt" fo:letter-spacing="-0.009cm" style:font-size-asian="9pt" style:text-scale="125%"/>
    </style:style>
    <style:style style:name="T375" style:family="text">
      <style:text-properties fo:color="#231f20" fo:font-size="9pt" fo:letter-spacing="-0.023cm" style:font-size-asian="9pt"/>
    </style:style>
    <style:style style:name="T376" style:family="text">
      <style:text-properties fo:color="#231f20" fo:font-size="9pt" fo:letter-spacing="-0.023cm" style:font-size-asian="9pt" style:text-scale="120%"/>
    </style:style>
    <style:style style:name="T377" style:family="text">
      <style:text-properties fo:color="#231f20" fo:font-size="9pt" fo:letter-spacing="-0.023cm" fo:font-style="italic" style:font-size-asian="9pt" style:font-style-asian="italic" style:text-scale="125%"/>
    </style:style>
    <style:style style:name="T378" style:family="text">
      <style:text-properties fo:color="#231f20" fo:font-size="9pt" fo:letter-spacing="0.016cm" style:font-size-asian="9pt"/>
    </style:style>
    <style:style style:name="T379" style:family="text">
      <style:text-properties fo:color="#231f20" fo:font-size="9pt" fo:letter-spacing="0.016cm" style:font-size-asian="9pt" style:text-scale="155%"/>
    </style:style>
    <style:style style:name="T380" style:family="text">
      <style:text-properties fo:color="#231f20" fo:font-size="9pt" fo:letter-spacing="-0.019cm" style:font-size-asian="9pt"/>
    </style:style>
    <style:style style:name="T381" style:family="text">
      <style:text-properties fo:color="#231f20" fo:font-size="9pt" fo:letter-spacing="-0.019cm" style:font-size-asian="9pt" style:text-scale="140%"/>
    </style:style>
    <style:style style:name="T382" style:family="text">
      <style:text-properties fo:color="#231f20" fo:font-size="9pt" fo:letter-spacing="-0.019cm" fo:font-style="italic" style:font-size-asian="9pt" style:font-style-asian="italic"/>
    </style:style>
    <style:style style:name="T383" style:family="text">
      <style:text-properties fo:color="#231f20" fo:font-size="9pt" fo:letter-spacing="-0.019cm" fo:font-style="italic" style:font-size-asian="9pt" style:font-style-asian="italic" style:text-scale="125%"/>
    </style:style>
    <style:style style:name="T384" style:family="text">
      <style:text-properties fo:color="#231f20" fo:font-size="9pt" fo:letter-spacing="-0.019cm" fo:font-style="italic" style:font-size-asian="9pt" style:font-style-asian="italic" style:text-scale="135%"/>
    </style:style>
    <style:style style:name="T385" style:family="text">
      <style:text-properties fo:color="#231f20" fo:font-size="9pt" fo:letter-spacing="-0.014cm" fo:font-style="italic" style:font-size-asian="9pt" style:font-style-asian="italic" style:text-scale="125%"/>
    </style:style>
    <style:style style:name="T386" style:family="text">
      <style:text-properties fo:color="#231f20" fo:font-size="9pt" fo:letter-spacing="-0.014cm" fo:font-style="italic" style:font-size-asian="9pt" style:font-style-asian="italic" style:text-scale="120%"/>
    </style:style>
    <style:style style:name="T387" style:family="text">
      <style:text-properties fo:color="#231f20" fo:font-size="9pt" fo:letter-spacing="-0.014cm" style:font-size-asian="9pt"/>
    </style:style>
    <style:style style:name="T388" style:family="text">
      <style:text-properties fo:color="#231f20" fo:font-size="9pt" fo:letter-spacing="-0.014cm" style:font-size-asian="9pt" style:text-scale="120%"/>
    </style:style>
    <style:style style:name="T389" style:family="text">
      <style:text-properties fo:color="#231f20" fo:font-size="9pt" fo:letter-spacing="-0.014cm" style:font-size-asian="9pt" style:text-scale="125%"/>
    </style:style>
    <style:style style:name="T390" style:family="text">
      <style:text-properties fo:color="#231f20" fo:font-size="9pt" fo:letter-spacing="-0.012cm" fo:font-style="italic" style:font-size-asian="9pt" style:font-style-asian="italic" style:text-scale="125%"/>
    </style:style>
    <style:style style:name="T391" style:family="text">
      <style:text-properties fo:color="#231f20" fo:font-size="9pt" fo:letter-spacing="-0.012cm" style:font-size-asian="9pt" style:text-scale="125%"/>
    </style:style>
    <style:style style:name="T392" style:family="text">
      <style:text-properties fo:color="#231f20" fo:font-size="9pt" fo:letter-spacing="-0.035cm" fo:font-style="italic" style:font-size-asian="9pt" style:font-style-asian="italic" style:text-scale="125%"/>
    </style:style>
    <style:style style:name="T393" style:family="text">
      <style:text-properties fo:color="#231f20" fo:font-size="9pt" fo:letter-spacing="-0.035cm" fo:font-style="italic" style:font-size-asian="9pt" style:font-style-asian="italic" style:text-scale="120%"/>
    </style:style>
    <style:style style:name="T394" style:family="text">
      <style:text-properties fo:color="#231f20" fo:font-size="9pt" fo:letter-spacing="0.055cm" fo:font-style="italic" style:font-size-asian="9pt" style:font-style-asian="italic" style:text-scale="125%"/>
    </style:style>
    <style:style style:name="T395" style:family="text">
      <style:text-properties fo:color="#231f20" fo:font-size="9pt" fo:letter-spacing="0.055cm" style:font-size-asian="9pt" style:text-scale="120%"/>
    </style:style>
    <style:style style:name="T396" style:family="text">
      <style:text-properties fo:color="#231f20" fo:font-size="9pt" fo:letter-spacing="0.007cm" style:font-size-asian="9pt"/>
    </style:style>
    <style:style style:name="T397" style:family="text">
      <style:text-properties fo:color="#231f20" fo:font-size="9pt" fo:letter-spacing="0.007cm" style:font-size-asian="9pt" style:text-scale="120%"/>
    </style:style>
    <style:style style:name="T398" style:family="text">
      <style:text-properties fo:color="#231f20" fo:font-size="9pt" fo:letter-spacing="0.004cm" style:font-size-asian="9pt"/>
    </style:style>
    <style:style style:name="T399" style:family="text">
      <style:text-properties fo:color="#231f20" fo:font-size="9pt" fo:letter-spacing="0.004cm" style:font-size-asian="9pt" style:text-scale="120%"/>
    </style:style>
    <style:style style:name="T400" style:family="text">
      <style:text-properties fo:color="#231f20" fo:font-size="9pt" fo:letter-spacing="0.014cm" fo:font-style="italic" style:font-size-asian="9pt" style:font-style-asian="italic" style:text-scale="125%"/>
    </style:style>
    <style:style style:name="T401" style:family="text">
      <style:text-properties fo:color="#231f20" fo:font-size="9pt" fo:letter-spacing="0.014cm" style:font-size-asian="9pt"/>
    </style:style>
    <style:style style:name="T402" style:family="text">
      <style:text-properties fo:color="#231f20" fo:font-size="9pt" fo:letter-spacing="0.067cm" fo:font-style="italic" style:font-size-asian="9pt" style:font-style-asian="italic" style:text-scale="125%"/>
    </style:style>
    <style:style style:name="T403" style:family="text">
      <style:text-properties fo:color="#231f20" fo:font-size="9pt" fo:letter-spacing="0.067cm" style:font-size-asian="9pt" style:text-scale="125%"/>
    </style:style>
    <style:style style:name="T404" style:family="text">
      <style:text-properties fo:color="#231f20" fo:font-size="9pt" fo:letter-spacing="0.021cm" style:font-size-asian="9pt"/>
    </style:style>
    <style:style style:name="T405" style:family="text">
      <style:text-properties fo:color="#231f20" fo:font-size="9pt" fo:letter-spacing="0.021cm" style:font-size-asian="9pt" style:text-scale="135%"/>
    </style:style>
    <style:style style:name="T406" style:family="text">
      <style:text-properties fo:color="#231f20" fo:font-size="9pt" fo:letter-spacing="-0.048cm" style:font-size-asian="9pt" style:text-scale="135%"/>
    </style:style>
    <style:style style:name="T407" style:family="text">
      <style:text-properties fo:color="#231f20" fo:font-size="9pt" fo:letter-spacing="-0.048cm" fo:font-style="italic" style:font-size-asian="9pt" style:font-style-asian="italic" style:text-scale="140%"/>
    </style:style>
    <style:style style:name="T408" style:family="text">
      <style:text-properties fo:color="#231f20" fo:font-size="9pt" fo:letter-spacing="0.03cm" style:font-size-asian="9pt"/>
    </style:style>
    <style:style style:name="T409" style:family="text">
      <style:text-properties fo:color="#231f20" fo:font-size="9pt" fo:letter-spacing="-0.018cm" style:font-size-asian="9pt"/>
    </style:style>
    <style:style style:name="T410" style:family="text">
      <style:text-properties fo:color="#231f20" fo:font-size="9pt" fo:letter-spacing="-0.018cm" style:font-size-asian="9pt" style:text-scale="125%"/>
    </style:style>
    <style:style style:name="T411" style:family="text">
      <style:text-properties fo:color="#231f20" fo:font-size="9pt" fo:letter-spacing="-0.018cm" fo:font-style="italic" style:font-size-asian="9pt" style:font-style-asian="italic" style:text-scale="125%"/>
    </style:style>
    <style:style style:name="T412" style:family="text">
      <style:text-properties fo:color="#231f20" fo:font-size="9pt" fo:letter-spacing="-0.03cm" fo:font-style="italic" style:font-size-asian="9pt" style:font-style-asian="italic"/>
    </style:style>
    <style:style style:name="T413" style:family="text">
      <style:text-properties fo:color="#231f20" fo:font-size="9pt" fo:letter-spacing="-0.03cm" style:font-size-asian="9pt"/>
    </style:style>
    <style:style style:name="T414" style:family="text">
      <style:text-properties fo:color="#231f20" fo:font-size="9pt" fo:letter-spacing="-0.005cm" fo:font-style="italic" style:font-size-asian="9pt" style:font-style-asian="italic"/>
    </style:style>
    <style:style style:name="T415" style:family="text">
      <style:text-properties fo:color="#231f20" fo:font-size="9pt" fo:letter-spacing="-0.005cm" fo:font-style="italic" style:font-size-asian="9pt" style:font-style-asian="italic" style:text-scale="110%"/>
    </style:style>
    <style:style style:name="T416" style:family="text">
      <style:text-properties fo:color="#231f20" fo:font-size="9pt" fo:letter-spacing="-0.005cm" fo:font-style="italic" style:font-size-asian="9pt" style:font-style-asian="italic" style:text-scale="120%"/>
    </style:style>
    <style:style style:name="T417" style:family="text">
      <style:text-properties fo:color="#231f20" fo:font-size="9pt" fo:letter-spacing="0.041cm" style:font-size-asian="9pt" style:text-scale="120%"/>
    </style:style>
    <style:style style:name="T418" style:family="text">
      <style:text-properties fo:color="#231f20" fo:font-size="9pt" fo:letter-spacing="0.025cm" style:font-size-asian="9pt"/>
    </style:style>
    <style:style style:name="T419" style:family="text">
      <style:text-properties fo:color="#231f20" fo:font-size="9pt" fo:letter-spacing="-0.011cm" style:font-size-asian="9pt"/>
    </style:style>
    <style:style style:name="T420" style:family="text">
      <style:text-properties fo:color="#231f20" fo:font-size="9pt" fo:letter-spacing="-0.011cm" style:font-size-asian="9pt" style:text-scale="138%"/>
    </style:style>
    <style:style style:name="T421" style:family="text">
      <style:text-properties fo:color="#231f20" fo:font-size="9pt" fo:letter-spacing="-0.011cm" style:font-size-asian="9pt" style:text-scale="157%"/>
    </style:style>
    <style:style style:name="T422" style:family="text">
      <style:text-properties fo:color="#231f20" fo:font-size="9pt" fo:letter-spacing="-0.011cm" style:font-size-asian="9pt" style:text-scale="125%"/>
    </style:style>
    <style:style style:name="T423" style:family="text">
      <style:text-properties fo:color="#231f20" fo:font-size="9pt" fo:letter-spacing="-0.011cm" style:font-size-asian="9pt" style:text-scale="120%"/>
    </style:style>
    <style:style style:name="T424" style:family="text">
      <style:text-properties fo:color="#231f20" fo:font-size="9pt" fo:letter-spacing="-0.011cm" fo:font-style="italic" style:font-size-asian="9pt" style:font-style-asian="italic"/>
    </style:style>
    <style:style style:name="T425" style:family="text">
      <style:text-properties fo:color="#231f20" fo:font-size="9pt" fo:letter-spacing="-0.011cm" fo:font-style="italic" style:font-size-asian="9pt" style:font-style-asian="italic" style:text-scale="125%"/>
    </style:style>
    <style:style style:name="T426" style:family="text">
      <style:text-properties fo:color="#231f20" fo:font-size="9pt" fo:letter-spacing="-0.034cm" fo:font-style="italic" style:font-size-asian="9pt" style:font-style-asian="italic" style:text-scale="120%"/>
    </style:style>
    <style:style style:name="T427" style:family="text">
      <style:text-properties fo:color="#231f20" fo:font-size="9pt" fo:letter-spacing="-0.034cm" fo:font-style="italic" style:font-size-asian="9pt" style:font-style-asian="italic" style:text-scale="125%"/>
    </style:style>
    <style:style style:name="T428" style:family="text">
      <style:text-properties fo:color="#231f20" fo:font-size="9pt" fo:letter-spacing="-0.034cm" style:font-size-asian="9pt"/>
    </style:style>
    <style:style style:name="T429" style:family="text">
      <style:text-properties fo:color="#231f20" fo:font-size="9pt" fo:letter-spacing="0.076cm" style:font-size-asian="9pt" style:text-scale="120%"/>
    </style:style>
    <style:style style:name="T430" style:family="text">
      <style:text-properties fo:color="#231f20" fo:font-size="9pt" fo:letter-spacing="0.035cm" style:font-size-asian="9pt" style:text-scale="125%"/>
    </style:style>
    <style:style style:name="T431" style:family="text">
      <style:text-properties fo:color="#231f20" fo:font-size="9pt" fo:letter-spacing="0.035cm" style:font-size-asian="9pt" style:text-scale="120%"/>
    </style:style>
    <style:style style:name="T432" style:family="text">
      <style:text-properties fo:color="#231f20" fo:font-size="9pt" fo:letter-spacing="0.037cm" style:font-size-asian="9pt" style:text-scale="125%"/>
    </style:style>
    <style:style style:name="T433" style:family="text">
      <style:text-properties fo:color="#231f20" fo:font-size="9pt" fo:letter-spacing="0.019cm" style:font-size-asian="9pt"/>
    </style:style>
    <style:style style:name="T434" style:family="text">
      <style:text-properties fo:color="#231f20" fo:font-size="9pt" fo:letter-spacing="0.019cm" fo:font-style="italic" style:font-size-asian="9pt" style:font-style-asian="italic" style:text-scale="120%"/>
    </style:style>
    <style:style style:name="T435" style:family="text">
      <style:text-properties fo:color="#231f20" fo:font-size="9pt" fo:letter-spacing="-0.032cm" fo:font-style="italic" style:font-size-asian="9pt" style:font-style-asian="italic" style:text-scale="125%"/>
    </style:style>
    <style:style style:name="T436" style:family="text">
      <style:text-properties fo:color="#231f20" fo:font-size="9pt" fo:letter-spacing="-0.032cm" fo:font-style="italic" style:font-size-asian="9pt" style:font-style-asian="italic" style:text-scale="120%"/>
    </style:style>
    <style:style style:name="T437" style:family="text">
      <style:text-properties fo:color="#231f20" fo:font-size="9pt" fo:letter-spacing="-0.032cm" style:font-size-asian="9pt"/>
    </style:style>
    <style:style style:name="T438" style:family="text">
      <style:text-properties fo:color="#231f20" fo:font-size="9pt" fo:letter-spacing="-0.032cm" style:font-size-asian="9pt" style:text-scale="125%"/>
    </style:style>
    <style:style style:name="T439" style:family="text">
      <style:text-properties fo:color="#231f20" fo:font-size="9pt" fo:letter-spacing="-0.032cm" style:font-size-asian="9pt" style:text-scale="155%"/>
    </style:style>
    <style:style style:name="T440" style:family="text">
      <style:text-properties fo:color="#231f20" fo:font-size="9pt" fo:letter-spacing="0.009cm" style:font-size-asian="9pt"/>
    </style:style>
    <style:style style:name="T441" style:family="text">
      <style:text-properties fo:color="#231f20" fo:font-size="9pt" fo:letter-spacing="-0.002cm" style:font-size-asian="9pt"/>
    </style:style>
    <style:style style:name="T442" style:family="text">
      <style:text-properties fo:color="#231f20" fo:font-size="9pt" fo:letter-spacing="-0.06cm" fo:font-style="italic" style:font-size-asian="9pt" style:font-style-asian="italic" style:text-scale="125%"/>
    </style:style>
    <style:style style:name="T443" style:family="text">
      <style:text-properties fo:color="#231f20" fo:font-size="9pt" fo:letter-spacing="-0.021cm" style:font-size-asian="9pt"/>
    </style:style>
    <style:style style:name="T444" style:family="text">
      <style:text-properties fo:color="#231f20" fo:font-size="9pt" fo:letter-spacing="-0.021cm" fo:font-style="italic" style:font-size-asian="9pt" style:font-style-asian="italic" style:text-scale="125%"/>
    </style:style>
    <style:style style:name="T445" style:family="text">
      <style:text-properties fo:color="#231f20" fo:font-size="9pt" fo:letter-spacing="0.032cm" fo:font-style="italic" style:font-size-asian="9pt" style:font-style-asian="italic"/>
    </style:style>
    <style:style style:name="T446" style:family="text">
      <style:text-properties fo:color="#231f20" fo:font-size="9pt" fo:letter-spacing="0.032cm" style:font-size-asian="9pt"/>
    </style:style>
    <style:style style:name="T447" style:family="text">
      <style:text-properties fo:color="#231f20" fo:font-size="9pt" fo:letter-spacing="-0.053cm" fo:font-style="italic" style:font-size-asian="9pt" style:font-style-asian="italic" style:text-scale="120%"/>
    </style:style>
    <style:style style:name="T448" style:family="text">
      <style:text-properties fo:color="#231f20" fo:font-size="9pt" fo:letter-spacing="0.023cm" style:font-size-asian="9pt"/>
    </style:style>
    <style:style style:name="T449" style:family="text">
      <style:text-properties fo:color="#231f20" fo:font-size="9pt" fo:letter-spacing="0.023cm" style:font-size-asian="9pt" style:text-scale="125%"/>
    </style:style>
    <style:style style:name="T450" style:family="text">
      <style:text-properties fo:color="#231f20" fo:font-size="9pt" fo:letter-spacing="0.023cm" style:font-size-asian="9pt" style:text-scale="115%"/>
    </style:style>
    <style:style style:name="T451" style:family="text">
      <style:text-properties fo:color="#231f20" fo:font-size="9pt" fo:letter-spacing="0.093cm" style:font-size-asian="9pt" style:text-scale="135%"/>
    </style:style>
    <style:style style:name="T452" style:family="text">
      <style:text-properties fo:color="#231f20" fo:font-size="9pt" fo:letter-spacing="0.071cm" style:font-size-asian="9pt" style:text-scale="125%"/>
    </style:style>
    <style:style style:name="T453" style:family="text">
      <style:text-properties fo:color="#231f20" fo:font-size="9pt" fo:letter-spacing="0.071cm" fo:font-style="italic" style:font-size-asian="9pt" style:font-style-asian="italic" style:text-scale="120%"/>
    </style:style>
    <style:style style:name="T454" style:family="text">
      <style:text-properties fo:color="#231f20" fo:font-size="9pt" fo:letter-spacing="0.034cm" style:font-size-asian="9pt"/>
    </style:style>
    <style:style style:name="T455" style:family="text">
      <style:text-properties fo:color="#231f20" fo:font-size="9pt" fo:letter-spacing="0.034cm" style:font-size-asian="9pt" style:text-scale="120%"/>
    </style:style>
    <style:style style:name="T456" style:family="text">
      <style:text-properties fo:color="#231f20" fo:font-size="9pt" fo:letter-spacing="0.069cm" style:font-size-asian="9pt" style:text-scale="125%"/>
    </style:style>
    <style:style style:name="T457" style:family="text">
      <style:text-properties fo:color="#231f20" fo:font-size="9pt" fo:letter-spacing="0.002cm" style:font-size-asian="9pt"/>
    </style:style>
    <style:style style:name="T458" style:family="text">
      <style:text-properties fo:color="#231f20" fo:font-size="9pt" fo:letter-spacing="0.005cm" style:font-size-asian="9pt"/>
    </style:style>
    <style:style style:name="T459" style:family="text">
      <style:text-properties fo:color="#231f20" fo:font-size="9pt" fo:letter-spacing="-0.041cm" style:font-size-asian="9pt" style:text-scale="155%"/>
    </style:style>
    <style:style style:name="T460" style:family="text">
      <style:text-properties fo:color="#231f20" fo:font-size="9pt" fo:letter-spacing="0.072cm" style:font-size-asian="9pt" style:text-scale="125%"/>
    </style:style>
    <style:style style:name="T461" style:family="text">
      <style:text-properties fo:color="#231f20" fo:font-size="9pt" fo:letter-spacing="-0.037cm" fo:font-style="italic" style:font-size-asian="9pt" style:font-style-asian="italic" style:text-scale="125%"/>
    </style:style>
    <style:style style:name="T462" style:family="text">
      <style:text-properties fo:color="#231f20" fo:font-size="9pt" fo:letter-spacing="-0.039cm" style:font-size-asian="9pt" style:text-scale="155%"/>
    </style:style>
    <style:style style:name="T463" style:family="text">
      <style:text-properties fo:color="#231f20" fo:font-size="9pt" fo:letter-spacing="0.046cm" style:font-size-asian="9pt" style:text-scale="125%"/>
    </style:style>
    <style:style style:name="T464" style:family="text">
      <style:text-properties fo:color="#231f20" fo:font-size="9pt" fo:letter-spacing="0.048cm" style:font-size-asian="9pt" style:text-scale="125%"/>
    </style:style>
    <style:style style:name="T465" style:family="text">
      <style:text-properties fo:color="#231f20" fo:font-size="9pt" fo:letter-spacing="0.09cm" style:font-size-asian="9pt" style:text-scale="130%"/>
    </style:style>
    <style:style style:name="T466" style:family="text">
      <style:text-properties fo:color="#231f20" fo:font-size="9pt" fo:letter-spacing="0.064cm" style:font-size-asian="9pt" style:text-scale="130%"/>
    </style:style>
    <style:style style:name="T467" style:family="text">
      <style:text-properties fo:color="#231f20" fo:font-size="9pt" fo:letter-spacing="-0.051cm" fo:font-style="italic" style:font-size-asian="9pt" style:font-style-asian="italic" style:text-scale="125%"/>
    </style:style>
    <style:style style:name="T468" style:family="text">
      <style:text-properties fo:color="#231f20" fo:font-size="9pt" fo:letter-spacing="0.012cm" style:font-size-asian="9pt"/>
    </style:style>
    <style:style style:name="T469" style:family="text">
      <style:text-properties fo:color="#231f20" fo:font-size="7pt" style:font-size-asian="7pt"/>
    </style:style>
    <style:style style:name="T470" style:family="text">
      <style:text-properties fo:color="#231f20" fo:font-size="7pt" style:font-size-asian="7pt" style:text-scale="145%"/>
    </style:style>
    <style:style style:name="T471" style:family="text">
      <style:text-properties fo:color="#231f20" fo:font-size="7pt" style:font-size-asian="7pt" style:text-scale="135%"/>
    </style:style>
    <style:style style:name="T472" style:family="text">
      <style:text-properties fo:color="#231f20" fo:font-size="7pt" style:font-size-asian="7pt" style:text-scale="125%"/>
    </style:style>
    <style:style style:name="T473" style:family="text">
      <style:text-properties fo:color="#231f20" fo:font-size="7pt" style:font-size-asian="7pt" style:text-scale="160%"/>
    </style:style>
    <style:style style:name="T474" style:family="text">
      <style:text-properties fo:color="#231f20" fo:font-size="7pt" style:font-size-asian="7pt" style:text-scale="130%"/>
    </style:style>
    <style:style style:name="T475" style:family="text">
      <style:text-properties fo:color="#231f20" fo:font-size="7pt" style:font-size-asian="7pt" style:text-scale="149%"/>
    </style:style>
    <style:style style:name="T476" style:family="text">
      <style:text-properties fo:color="#231f20" fo:font-size="7pt" style:font-size-asian="7pt" style:text-scale="138%"/>
    </style:style>
    <style:style style:name="T477" style:family="text">
      <style:text-properties fo:color="#231f20" fo:font-size="7pt" style:font-size-asian="7pt" style:text-scale="112%"/>
    </style:style>
    <style:style style:name="T478" style:family="text">
      <style:text-properties fo:color="#231f20" fo:font-size="7pt" style:font-size-asian="7pt" style:text-scale="108%"/>
    </style:style>
    <style:style style:name="T479" style:family="text">
      <style:text-properties fo:color="#231f20" fo:font-size="7pt" style:font-size-asian="7pt" style:text-scale="153%"/>
    </style:style>
    <style:style style:name="T480" style:family="text">
      <style:text-properties fo:color="#231f20" fo:font-size="7pt" style:font-size-asian="7pt" style:text-scale="229%"/>
    </style:style>
    <style:style style:name="T481" style:family="text">
      <style:text-properties fo:color="#231f20" fo:font-size="7pt" style:font-size-asian="7pt" style:text-scale="165%"/>
    </style:style>
    <style:style style:name="T482" style:family="text">
      <style:text-properties fo:color="#231f20" fo:font-size="7pt" style:font-size-asian="7pt" style:text-scale="116%"/>
    </style:style>
    <style:style style:name="T483" style:family="text">
      <style:text-properties fo:color="#231f20" fo:font-size="7pt" style:font-size-asian="7pt" style:text-scale="155%"/>
    </style:style>
    <style:style style:name="T484" style:family="text">
      <style:text-properties fo:color="#231f20" fo:font-size="7pt" style:font-size-asian="7pt" style:text-scale="144%"/>
    </style:style>
    <style:style style:name="T485" style:family="text">
      <style:text-properties fo:color="#231f20" fo:font-size="7pt" style:font-size-asian="7pt" style:text-scale="150%"/>
    </style:style>
    <style:style style:name="T486" style:family="text">
      <style:text-properties fo:color="#231f20" fo:font-size="7pt" style:font-size-asian="7pt" style:text-scale="156%"/>
    </style:style>
    <style:style style:name="T487" style:family="text">
      <style:text-properties fo:color="#231f20" fo:font-size="7pt" style:font-size-asian="7pt" style:text-scale="180%"/>
    </style:style>
    <style:style style:name="T488" style:family="text">
      <style:text-properties fo:color="#231f20" fo:font-size="7pt" style:font-size-asian="7pt" style:text-scale="154%"/>
    </style:style>
    <style:style style:name="T489" style:family="text">
      <style:text-properties fo:color="#231f20" fo:font-size="7pt" style:font-size-asian="7pt" style:text-scale="142%"/>
    </style:style>
    <style:style style:name="T490" style:family="text">
      <style:text-properties fo:color="#231f20" fo:font-size="7pt" style:font-size-asian="7pt" style:text-scale="140%"/>
    </style:style>
    <style:style style:name="T491" style:family="text">
      <style:text-properties fo:color="#231f20" fo:font-size="7pt" style:font-size-asian="7pt" style:text-scale="170%"/>
    </style:style>
    <style:style style:name="T492" style:family="text">
      <style:text-properties fo:color="#231f20" fo:font-size="7pt" style:font-size-asian="7pt" style:text-scale="127%"/>
    </style:style>
    <style:style style:name="T493" style:family="text">
      <style:text-properties fo:color="#231f20" fo:font-size="7pt" style:font-size-asian="7pt" style:text-scale="168%"/>
    </style:style>
    <style:style style:name="T494" style:family="text">
      <style:text-properties fo:color="#231f20" fo:font-size="7pt" style:font-size-asian="7pt" style:text-scale="146%"/>
    </style:style>
    <style:style style:name="T495" style:family="text">
      <style:text-properties fo:color="#231f20" fo:font-size="7pt" style:font-size-asian="7pt" style:text-scale="174%"/>
    </style:style>
    <style:style style:name="T496" style:family="text">
      <style:text-properties fo:color="#231f20" fo:font-size="7pt" style:font-size-asian="7pt" style:text-scale="120%"/>
    </style:style>
    <style:style style:name="T497" style:family="text">
      <style:text-properties fo:color="#231f20" fo:font-size="7pt" style:font-size-asian="7pt" style:text-scale="128%"/>
    </style:style>
    <style:style style:name="T498" style:family="text">
      <style:text-properties fo:color="#231f20" fo:font-size="7pt" style:font-size-asian="7pt" style:text-scale="113%"/>
    </style:style>
    <style:style style:name="T499" style:family="text">
      <style:text-properties fo:color="#231f20" fo:font-size="7pt" style:font-size-asian="7pt" style:text-scale="123%"/>
    </style:style>
    <style:style style:name="T500" style:family="text">
      <style:text-properties fo:color="#231f20" fo:font-size="7pt" fo:letter-spacing="-0.004cm" style:font-size-asian="7pt" style:text-scale="229%"/>
    </style:style>
    <style:style style:name="T501" style:family="text">
      <style:text-properties fo:color="#231f20" fo:font-size="7pt" fo:letter-spacing="-0.004cm" style:font-size-asian="7pt" style:text-scale="144%"/>
    </style:style>
    <style:style style:name="T502" style:family="text">
      <style:text-properties fo:color="#231f20" fo:font-size="7pt" fo:letter-spacing="-0.004cm" style:font-size-asian="7pt" style:text-scale="112%"/>
    </style:style>
    <style:style style:name="T503" style:family="text">
      <style:text-properties fo:color="#231f20" fo:font-size="7pt" fo:letter-spacing="-0.004cm" style:font-size-asian="7pt" style:text-scale="174%"/>
    </style:style>
    <style:style style:name="T504" style:family="text">
      <style:text-properties fo:color="#231f20" fo:font-size="7pt" fo:letter-spacing="-0.004cm" style:font-size-asian="7pt" style:text-scale="150%"/>
    </style:style>
    <style:style style:name="T505" style:family="text">
      <style:text-properties fo:color="#231f20" fo:font-size="7pt" fo:letter-spacing="-0.004cm" style:font-size-asian="7pt" style:text-scale="180%"/>
    </style:style>
    <style:style style:name="T506" style:family="text">
      <style:text-properties fo:color="#231f20" fo:font-size="7pt" fo:letter-spacing="-0.004cm" style:font-size-asian="7pt" style:text-scale="127%"/>
    </style:style>
    <style:style style:name="T507" style:family="text">
      <style:text-properties fo:color="#231f20" fo:font-size="7pt" fo:letter-spacing="-0.004cm" style:font-size-asian="7pt" style:text-scale="138%"/>
    </style:style>
    <style:style style:name="T508" style:family="text">
      <style:text-properties fo:color="#231f20" fo:font-size="7pt" fo:letter-spacing="-0.004cm" style:font-size-asian="7pt" style:text-scale="108%"/>
    </style:style>
    <style:style style:name="T509" style:family="text">
      <style:text-properties fo:color="#231f20" fo:font-size="7pt" fo:letter-spacing="-0.004cm" style:font-size-asian="7pt" style:text-scale="153%"/>
    </style:style>
    <style:style style:name="T510" style:family="text">
      <style:text-properties fo:color="#231f20" fo:font-size="7pt" fo:letter-spacing="-0.004cm" style:font-size-asian="7pt" style:text-scale="146%"/>
    </style:style>
    <style:style style:name="T511" style:family="text">
      <style:text-properties fo:color="#231f20" fo:font-size="7pt" fo:letter-spacing="-0.004cm" style:font-size-asian="7pt" style:text-scale="113%"/>
    </style:style>
    <style:style style:name="T512" style:family="text">
      <style:text-properties fo:color="#231f20" fo:font-size="7pt" fo:letter-spacing="-0.004cm" style:font-size-asian="7pt" style:text-scale="156%"/>
    </style:style>
    <style:style style:name="T513" style:family="text">
      <style:text-properties fo:color="#231f20" fo:font-size="7pt" fo:letter-spacing="-0.004cm" style:font-size-asian="7pt" style:text-scale="114%"/>
    </style:style>
    <style:style style:name="T514" style:family="text">
      <style:text-properties fo:color="#231f20" fo:font-size="7pt" fo:letter-spacing="-0.004cm" style:font-size-asian="7pt" style:text-scale="123%"/>
    </style:style>
    <style:style style:name="T515" style:family="text">
      <style:text-properties fo:color="#231f20" fo:font-size="7pt" fo:letter-spacing="-0.004cm" style:font-size-asian="7pt" style:text-scale="128%"/>
    </style:style>
    <style:style style:name="T516" style:family="text">
      <style:text-properties fo:color="#231f20" fo:font-size="7pt" fo:letter-spacing="-0.004cm" style:font-size-asian="7pt" style:text-scale="149%"/>
    </style:style>
    <style:style style:name="T517" style:family="text">
      <style:text-properties fo:color="#231f20" fo:font-size="7pt" fo:letter-spacing="-0.004cm" style:font-size-asian="7pt" style:text-scale="116%"/>
    </style:style>
    <style:style style:name="T518" style:family="text">
      <style:text-properties fo:color="#231f20" fo:font-size="7pt" fo:letter-spacing="-0.004cm" style:font-size-asian="7pt" style:text-scale="234%"/>
    </style:style>
    <style:style style:name="T519" style:family="text">
      <style:text-properties fo:color="#231f20" fo:font-size="7pt" fo:letter-spacing="-0.004cm" style:font-size-asian="7pt" style:text-scale="168%"/>
    </style:style>
    <style:style style:name="T520" style:family="text">
      <style:text-properties fo:color="#231f20" fo:font-size="7pt" fo:letter-spacing="-0.004cm" style:font-size-asian="7pt" style:text-scale="120%"/>
    </style:style>
    <style:style style:name="T521" style:family="text">
      <style:text-properties fo:color="#231f20" fo:font-size="7pt" fo:letter-spacing="-0.004cm" style:font-size-asian="7pt" style:text-scale="125%"/>
    </style:style>
    <style:style style:name="T522" style:family="text">
      <style:text-properties fo:color="#231f20" fo:font-size="7pt" fo:letter-spacing="-0.004cm" style:font-size-asian="7pt" style:text-scale="142%"/>
    </style:style>
    <style:style style:name="T523" style:family="text">
      <style:text-properties fo:color="#231f20" fo:font-size="7pt" fo:letter-spacing="-0.004cm" fo:font-style="italic" style:font-size-asian="7pt" style:font-style-asian="italic" style:text-scale="153%"/>
    </style:style>
    <style:style style:name="T524" style:family="text">
      <style:text-properties fo:color="#231f20" fo:font-size="7pt" fo:letter-spacing="-0.004cm" fo:font-style="italic" style:font-size-asian="7pt" style:font-style-asian="italic" style:text-scale="132%"/>
    </style:style>
    <style:style style:name="T525" style:family="text">
      <style:text-properties fo:color="#231f20" fo:font-size="7pt" fo:letter-spacing="-0.004cm" fo:font-style="italic" style:font-size-asian="7pt" style:font-style-asian="italic" style:text-scale="121%"/>
    </style:style>
    <style:style style:name="T526" style:family="text">
      <style:text-properties fo:color="#231f20" fo:font-size="7pt" fo:letter-spacing="-0.004cm" fo:font-style="italic" style:font-size-asian="7pt" style:font-style-asian="italic" style:text-scale="138%"/>
    </style:style>
    <style:style style:name="T527" style:family="text">
      <style:text-properties fo:color="#231f20" fo:font-size="7pt" fo:letter-spacing="-0.004cm" fo:font-style="italic" style:font-size-asian="7pt" style:font-style-asian="italic" style:text-scale="136%"/>
    </style:style>
    <style:style style:name="T528" style:family="text">
      <style:text-properties fo:color="#231f20" fo:font-size="7pt" fo:letter-spacing="-0.004cm" fo:font-style="italic" style:font-size-asian="7pt" style:font-style-asian="italic" style:text-scale="176%"/>
    </style:style>
    <style:style style:name="T529" style:family="text">
      <style:text-properties fo:color="#231f20" fo:font-size="7pt" fo:letter-spacing="-0.023cm" style:font-size-asian="7pt"/>
    </style:style>
    <style:style style:name="T530" style:family="text">
      <style:text-properties fo:color="#231f20" fo:font-size="7pt" fo:letter-spacing="0.009cm" style:font-size-asian="7pt"/>
    </style:style>
    <style:style style:name="T531" style:family="text">
      <style:text-properties fo:color="#231f20" fo:font-size="7pt" fo:letter-spacing="0.007cm" style:font-size-asian="7pt"/>
    </style:style>
    <style:style style:name="T532" style:family="text">
      <style:text-properties fo:color="#231f20" fo:font-size="7pt" fo:letter-spacing="-0.016cm" style:font-size-asian="7pt"/>
    </style:style>
    <style:style style:name="T533" style:family="text">
      <style:text-properties fo:color="#231f20" fo:font-size="7pt" fo:letter-spacing="-0.016cm" style:font-size-asian="7pt" style:text-scale="155%"/>
    </style:style>
    <style:style style:name="T534" style:family="text">
      <style:text-properties fo:color="#231f20" fo:font-size="7pt" fo:letter-spacing="0.014cm" style:font-size-asian="7pt"/>
    </style:style>
    <style:style style:name="T535" style:family="text">
      <style:text-properties fo:color="#231f20" fo:font-size="7pt" fo:letter-spacing="0.005cm" style:font-size-asian="7pt"/>
    </style:style>
    <style:style style:name="T536" style:family="text">
      <style:text-properties fo:color="#231f20" fo:font-size="7pt" fo:letter-spacing="-0.025cm" style:font-size-asian="7pt"/>
    </style:style>
    <style:style style:name="T537" style:family="text">
      <style:text-properties fo:color="#231f20" fo:font-size="7pt" fo:letter-spacing="-0.019cm" style:font-size-asian="7pt"/>
    </style:style>
    <style:style style:name="T538" style:family="text">
      <style:text-properties fo:color="#231f20" fo:font-size="7pt" fo:font-style="italic" style:font-size-asian="7pt" style:font-style-asian="italic"/>
    </style:style>
    <style:style style:name="T539" style:family="text">
      <style:text-properties fo:color="#231f20" fo:font-size="7pt" fo:font-style="italic" style:font-size-asian="7pt" style:font-style-asian="italic" style:text-scale="136%"/>
    </style:style>
    <style:style style:name="T540" style:family="text">
      <style:text-properties fo:color="#231f20" fo:font-size="7pt" fo:font-style="italic" style:font-size-asian="7pt" style:font-style-asian="italic" style:text-scale="153%"/>
    </style:style>
    <style:style style:name="T541" style:family="text">
      <style:text-properties fo:color="#231f20" fo:font-size="7pt" fo:font-style="italic" style:font-size-asian="7pt" style:font-style-asian="italic" style:text-scale="115%"/>
    </style:style>
    <style:style style:name="T542" style:family="text">
      <style:text-properties fo:color="#231f20" fo:font-size="7pt" fo:letter-spacing="-0.005cm" fo:font-style="italic" style:font-size-asian="7pt" style:font-style-asian="italic"/>
    </style:style>
    <style:style style:name="T543" style:family="text">
      <style:text-properties fo:color="#231f20" fo:font-size="7pt" fo:letter-spacing="-0.005cm" style:font-size-asian="7pt"/>
    </style:style>
    <style:style style:name="T544" style:family="text">
      <style:text-properties fo:color="#231f20" fo:font-size="7pt" fo:letter-spacing="-0.021cm" fo:font-style="italic" style:font-size-asian="7pt" style:font-style-asian="italic"/>
    </style:style>
    <style:style style:name="T545" style:family="text">
      <style:text-properties fo:color="#231f20" fo:font-size="7pt" fo:letter-spacing="-0.028cm" style:font-size-asian="7pt"/>
    </style:style>
    <style:style style:name="T546" style:family="text">
      <style:text-properties fo:color="#231f20" fo:font-size="7pt" fo:letter-spacing="0.002cm" style:font-size-asian="7pt"/>
    </style:style>
    <style:style style:name="T547" style:family="text">
      <style:text-properties fo:color="#231f20" fo:font-size="7pt" fo:letter-spacing="-0.014cm" style:font-size-asian="7pt"/>
    </style:style>
    <style:style style:name="T548" style:family="text">
      <style:text-properties fo:color="#231f20" fo:font-size="7pt" fo:letter-spacing="-0.007cm" style:font-size-asian="7pt"/>
    </style:style>
    <style:style style:name="T549" style:family="text">
      <style:text-properties fo:color="#231f20" fo:font-size="7pt" fo:letter-spacing="-0.007cm" style:font-size-asian="7pt" style:text-scale="155%"/>
    </style:style>
    <style:style style:name="T550" style:family="text">
      <style:text-properties fo:color="#231f20" fo:font-size="7pt" fo:letter-spacing="-0.009cm" style:font-size-asian="7pt"/>
    </style:style>
    <style:style style:name="T551" style:family="text">
      <style:text-properties fo:color="#231f20" fo:font-size="7pt" fo:letter-spacing="0.012cm" style:font-size-asian="7pt"/>
    </style:style>
    <style:style style:name="T552" style:family="text">
      <style:text-properties fo:color="#231f20" fo:font-size="7pt" fo:letter-spacing="-0.026cm" style:font-size-asian="7pt"/>
    </style:style>
    <style:style style:name="T553" style:family="text">
      <style:text-properties fo:color="#231f20" fo:font-size="7pt" fo:letter-spacing="-0.002cm" style:font-size-asian="7pt"/>
    </style:style>
    <style:style style:name="T554" style:family="text">
      <style:text-properties fo:color="#231f20" fo:font-size="7pt" fo:letter-spacing="0.016cm" style:font-size-asian="7pt"/>
    </style:style>
    <style:style style:name="T555" style:family="text">
      <style:text-properties fo:color="#231f20" fo:font-size="7pt" fo:letter-spacing="0.018cm" style:font-size-asian="7pt"/>
    </style:style>
    <style:style style:name="T556" style:family="text">
      <style:text-properties fo:color="#231f20" fo:font-size="7pt" fo:letter-spacing="0.023cm" style:font-size-asian="7pt"/>
    </style:style>
    <style:style style:name="T557" style:family="text">
      <style:text-properties fo:color="#231f20" fo:font-size="7pt" fo:letter-spacing="-0.011cm" style:font-size-asian="7pt"/>
    </style:style>
    <style:style style:name="T558" style:family="text">
      <style:text-properties fo:color="#231f20" fo:font-size="7pt" fo:letter-spacing="0.026cm" style:font-size-asian="7pt"/>
    </style:style>
    <style:style style:name="T559" style:family="text">
      <style:text-properties fo:color="#231f20" fo:font-size="7pt" fo:letter-spacing="-0.018cm" style:font-size-asian="7pt"/>
    </style:style>
    <style:style style:name="T560" style:family="text">
      <style:text-properties fo:color="#231f20" fo:letter-spacing="-0.032cm"/>
    </style:style>
    <style:style style:name="T561" style:family="text">
      <style:text-properties fo:color="#231f20" fo:letter-spacing="-0.034cm"/>
    </style:style>
    <style:style style:name="T562" style:family="text">
      <style:text-properties fo:color="#231f20" fo:letter-spacing="-0.016cm"/>
    </style:style>
    <style:style style:name="T563" style:family="text">
      <style:text-properties fo:color="#231f20" fo:letter-spacing="-0.018cm"/>
    </style:style>
    <style:style style:name="T564" style:family="text">
      <style:text-properties fo:color="#231f20" style:text-scale="116%"/>
    </style:style>
    <style:style style:name="T565" style:family="text">
      <style:text-properties fo:color="#231f20" fo:letter-spacing="0.037cm"/>
    </style:style>
    <style:style style:name="T566" style:family="text">
      <style:text-properties fo:color="#231f20" fo:letter-spacing="-0.035cm"/>
    </style:style>
    <style:style style:name="T567" style:family="text">
      <style:text-properties fo:color="#231f20" fo:letter-spacing="-0.03cm"/>
    </style:style>
    <style:style style:name="T568" style:family="text">
      <style:text-properties fo:color="#231f20" fo:letter-spacing="-0.03cm" style:text-scale="120%"/>
    </style:style>
    <style:style style:name="T569" style:family="text">
      <style:text-properties fo:color="#231f20" fo:letter-spacing="0.062cm" style:text-scale="120%"/>
    </style:style>
    <style:style style:name="T570" style:family="text">
      <style:text-properties fo:color="#231f20" fo:letter-spacing="0.007cm" style:text-scale="115%"/>
    </style:style>
    <style:style style:name="T571" style:family="text">
      <style:text-properties fo:color="#231f20" fo:letter-spacing="-0.028cm"/>
    </style:style>
    <style:style style:name="T572" style:family="text">
      <style:text-properties fo:color="#231f20" fo:letter-spacing="0.014cm"/>
    </style:style>
    <style:style style:name="T573" style:family="text">
      <style:text-properties fo:color="#231f20" fo:letter-spacing="0.016cm"/>
    </style:style>
    <style:style style:name="T574" style:family="text">
      <style:text-properties fo:color="#231f20" style:text-scale="79%"/>
    </style:style>
    <style:style style:name="T575" style:family="text">
      <style:text-properties fo:color="#231f20" style:text-scale="163%"/>
    </style:style>
    <style:style style:name="T576" style:family="text">
      <style:text-properties fo:color="#231f20" style:text-scale="150%"/>
    </style:style>
    <style:style style:name="T577" style:family="text">
      <style:text-properties fo:color="#231f20" fo:letter-spacing="0.023cm"/>
    </style:style>
    <style:style style:name="T578" style:family="text">
      <style:text-properties fo:color="#231f20" fo:font-size="6.5pt" style:font-size-asian="6.5pt" style:text-scale="14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7"><draw:frame draw:style-name="fr2" draw:name="image1.png" text:anchor-type="char" svg:x="2.025cm" svg:y="2.972cm" svg:width="16.434cm" svg:height="1.829cm" draw:z-index="61"><draw:image xlink:href="Pictures/1000000000000794000000D8393864FC1F7874EE.png" xlink:type="simple" xlink:show="embed" xlink:actuate="onLoad" loext:mime-type="image/png"/></draw:frame><draw:line text:anchor-type="char" draw:z-index="0" draw:style-name="gr1" draw:text-style-name="P83" svg:x1="2cm" svg:y1="26.017cm" svg:x2="18.461cm" svg:y2="26.017cm"><text:p/></draw:line><draw:frame draw:style-name="fr1" draw:name="Ramka1" text:anchor-type="char" svg:x="13.681cm" svg:y="2.413cm" svg:width="1.84cm" svg:height="1.704cm" draw:z-index="1"><draw:text-box><text:p text:style-name="P56">Tom 68</text:p><text:p text:style-name="P67">Numer 1 Strony</text:p></draw:text-box></draw:frame><draw:frame draw:style-name="fr1" draw:name="1" text:anchor-type="char" svg:x="16.882cm" svg:y="2.413cm" svg:width="1.614cm" svg:height="1.704cm" draw:z-index="2"><draw:text-box><text:p text:style-name="P68">2019</text:p><text:p text:style-name="P69">(322)</text:p><text:p text:style-name="P70">13–181</text:p></draw:text-box></draw:frame><draw:frame draw:style-name="fr1" draw:name="2" text:anchor-type="char" svg:x="1.965cm" svg:y="6.219cm" svg:width="7.781cm" svg:height="2.916cm" draw:z-index="3"><draw:text-box><text:p text:style-name="P1"><text:span text:style-name="T2">A</text:span><text:span text:style-name="T6">N</text:span><text:span text:style-name="T7">DRZEJ</text:span><text:span text:style-name="T8"> </text:span><text:span text:style-name="T5">GLA</text:span><text:span text:style-name="T9">B</text:span><text:span text:style-name="T7">ARC</text:span><text:span text:style-name="T6">ZY</text:span><text:span text:style-name="T7">K</text:span></text:p><text:p text:style-name="P10"><text:span text:style-name="T10">Zakład Zdrowia i Środowiska Wydział Nauk o</text:span><text:span text:style-name="T12"> </text:span><text:span text:style-name="T10">Zdrowiu</text:span></text:p><text:p text:style-name="P65">Uniwersytet Jagielloński Collegium Medicum Grzegórzecka 20, 31-531 Kraków</text:p><text:p text:style-name="P5"><text:span text:style-name="T11">E-mail: </text:span><text:a xlink:type="simple" xlink:href="mailto:agalbarczyk@gmail.com" text:style-name="ListLabel_20_1" text:visited-style-name="ListLabel_20_1"><text:span text:style-name="T11">agalbarczyk@gmail.com</text:span></text:a></text:p></draw:text-box></draw:frame><draw:frame draw:style-name="fr1" draw:name="3" text:anchor-type="char" svg:x="2.221cm" svg:y="10.107cm" svg:width="14.295cm" svg:height="1.034cm" draw:z-index="4"><draw:text-box><text:p text:style-name="P11"><text:span text:style-name="T3">SYN CÓRCE NIERÓWNY, CZYLI O WPŁYWIE PŁCI URODZONYCH</text:span><text:span text:style-name="T4"> </text:span><text:span text:style-name="T3">NA FIZJOLOGIĘ I ZDROWIE MATKI</text:span></text:p></draw:text-box></draw:frame><draw:frame draw:style-name="fr1" draw:name="4" text:anchor-type="char" svg:x="16.656cm" svg:y="10.107cm" svg:width="1.586cm" svg:height="0.568cm" draw:z-index="5"><draw:text-box><text:p text:style-name="P57">DZIECI</text:p></draw:text-box></draw:frame><draw:frame draw:style-name="fr1" draw:name="5" text:anchor-type="char" svg:x="1.965cm" svg:y="11.296cm" svg:width="8.05cm" svg:height="4.754cm" draw:z-index="6"><draw:text-box><text:p text:style-name="P15"><text:span text:style-name="T13">Szeroko </text:span><text:span text:style-name="T46">rozumiana reprodukcja, </text:span><text:span text:style-name="T13">czyli </text:span><text:span text:style-name="T46">by- cie w <text:s/></text:span><text:span text:style-name="T13">ciąży, <text:s/>urodzenie <text:s/></text:span><text:span text:style-name="T46">i <text:s/>wychowanie <text:s/></text:span><text:span text:style-name="T13">dzie- <text:s/></text:span><text:span text:style-name="T46">ci, nie jest </text:span><text:span text:style-name="T13">obojętna </text:span><text:span text:style-name="T46">dla </text:span><text:span text:style-name="T13">organizmu </text:span><text:span text:style-name="T48">matki. </text:span><text:span text:style-name="T46">Część </text:span><text:span text:style-name="T13">zmian zachodzących </text:span><text:span text:style-name="T46">w </text:span><text:span text:style-name="T13">organizmie </text:span><text:span text:style-name="T46">jest </text:span><text:span text:style-name="T13">dobrze poznana </text:span><text:span text:style-name="T46">i ma </text:span><text:span text:style-name="T13">bezpośredni związek </text:span><text:span text:style-name="T46">z </text:span><text:span text:style-name="T13">byciem </text:span><text:span text:style-name="T46">w </text:span><text:span text:style-name="T13">ciąży <text:s/></text:span><text:span text:style-name="T46">i <text:s/></text:span><text:span text:style-name="T13">karmieniem <text:s/>piersią, <text:s/></text:span><text:span text:style-name="T46">inne zaś </text:span><text:span text:style-name="T13">zmiany </text:span><text:span text:style-name="T46">mogą być <text:s/></text:span><text:span text:style-name="T13">obserwowane <text:s/>dopiero </text:span><text:span text:style-name="T46">w </text:span><text:span text:style-name="T13">późniejszym </text:span><text:span text:style-name="T46">wieku. Co więcej, dla </text:span><text:span text:style-name="T13">organi- </text:span><text:span text:style-name="T46">zmu </text:span><text:span text:style-name="T13">kobiety </text:span><text:span text:style-name="T46">nie jest </text:span><text:span text:style-name="T13">obojętne, </text:span><text:span text:style-name="T46">czy rodzi cór- kę <text:s/>czy <text:s/></text:span><text:span text:style-name="T13">syna, <text:s/></text:span><text:span text:style-name="T46">a <text:s/></text:span><text:span text:style-name="T13">przykłady <text:s text:c="2"/></text:span><text:span text:style-name="T46">tego, <text:s/>że <text:s/></text:span><text:span text:style-name="T13">synowie <text:s text:c="2"/></text:span><text:span text:style-name="T46">i </text:span><text:span text:style-name="T13">córki </text:span><text:span text:style-name="T46">inaczej wpływają na </text:span><text:span text:style-name="T13">fizjologię </text:span><text:span text:style-name="T48">matki, </text:span><text:span text:style-name="T13">obserwowane </text:span><text:span text:style-name="T46">są już na </text:span><text:span text:style-name="T13">etapie ciąży.</text:span></text:p></draw:text-box></draw:frame><draw:frame draw:style-name="fr1" draw:name="6" text:anchor-type="char" svg:x="10.446cm" svg:y="11.296cm" svg:width="8.05cm" svg:height="14.067cm" draw:z-index="7"><draw:text-box><text:p text:style-name="P16"><text:span text:style-name="T13">Zwiększone zapotrzebowanie</text:span><text:span text:style-name="T67"> </text:span><text:span text:style-name="T46">na</text:span><text:span text:style-name="T68"> </text:span><text:span text:style-name="T13">energię</text:span><text:span text:style-name="T14"> </text:span><text:span text:style-name="T13">związane </text:span><text:span text:style-name="T46">z </text:span><text:span text:style-name="T13">byciem </text:span><text:span text:style-name="T46">w </text:span><text:span text:style-name="T13">ciąży </text:span><text:span text:style-name="T46">z</text:span><text:span text:style-name="T69"> </text:span><text:span text:style-name="T13">synem </text:span><text:span text:style-name="T70"><text:s/></text:span><text:span text:style-name="T13">prze-</text:span><text:span text:style-name="T71"> </text:span><text:span text:style-name="T13">kłada </text:span><text:span text:style-name="T46">się na większe <text:s/></text:span><text:span text:style-name="T13">spożycie</text:span><text:span text:style-name="T73"> </text:span><text:span text:style-name="T13">kalorii.</text:span><text:span text:style-name="T74"> </text:span><text:span text:style-name="T13">Kobie-</text:span><text:span text:style-name="T71"> </text:span><text:span text:style-name="T46">ty </text:span><text:span text:style-name="T13">będące </text:span><text:span text:style-name="T46">w </text:span><text:span text:style-name="T13">ciąży </text:span><text:span text:style-name="T46">z </text:span><text:span text:style-name="T13">chłopcem</text:span><text:span text:style-name="T76"> </text:span><text:span text:style-name="T13">spożywają </text:span><text:span text:style-name="T78"><text:s/></text:span><text:span text:style-name="T46">o</text:span><text:span text:style-name="T79"> </text:span><text:span text:style-name="T46">10% więcej </text:span><text:span text:style-name="T13">kalorii </text:span><text:span text:style-name="T46">niż </text:span><text:span text:style-name="T13">kobiety będące</text:span><text:span text:style-name="T48"> </text:span><text:span text:style-name="T46">w</text:span><text:span text:style-name="T80"> </text:span><text:span text:style-name="T46">cią-</text:span><text:span text:style-name="T71"> </text:span><text:span text:style-name="T46">ży z </text:span><text:span text:style-name="T13">dziewczynką </text:span><text:span text:style-name="T46">(T</text:span><text:span text:style-name="T82">amimi </text:span><text:span text:style-name="T46">i</text:span><text:span text:style-name="T197"> </text:span><text:span text:style-name="T46">współaut.</text:span><text:span text:style-name="T198"> </text:span><text:span text:style-name="T13">2003).</text:span><text:span text:style-name="T199"> </text:span><text:span text:style-name="T13">Kolejnym dowodem </text:span><text:span text:style-name="T46">wskazującym na</text:span><text:span text:style-name="T200"> </text:span><text:span text:style-name="T46">to,</text:span><text:span text:style-name="T202"> </text:span><text:span text:style-name="T13">że</text:span><text:span text:style-name="T15"> </text:span><text:span text:style-name="T13">urodzenie syna </text:span><text:span text:style-name="T46">jest dla matki</text:span><text:span text:style-name="T80"> </text:span><text:span text:style-name="T46">większym</text:span><text:span text:style-name="T203"> </text:span><text:span text:style-name="T46">ob-</text:span><text:span text:style-name="T71"> </text:span><text:span text:style-name="T13">ciążeniem </text:span><text:span text:style-name="T46">niż </text:span><text:span text:style-name="T13">urodzenie córki </text:span><text:span text:style-name="T46">może</text:span><text:span text:style-name="T206"> </text:span><text:span text:style-name="T46">być</text:span><text:span text:style-name="T80"> </text:span><text:span text:style-name="T46">fakt,</text:span><text:span text:style-name="T49"> </text:span><text:span text:style-name="T46">że po </text:span><text:span text:style-name="T13">urodzeniu syna kobieta</text:span><text:span text:style-name="T207"> </text:span><text:span text:style-name="T13">później</text:span><text:span text:style-name="T209"> </text:span><text:span text:style-name="T46">rodzi</text:span><text:span text:style-name="T50"> </text:span><text:span text:style-name="T16">kolejn</text:span><text:span text:style-name="T210">e</text:span><text:span text:style-name="T1"> </text:span><text:span text:style-name="T211"><text:s/></text:span><text:span text:style-name="T17">dzieck</text:span><text:span text:style-name="T212">o</text:span><text:span text:style-name="T1"> </text:span><text:span text:style-name="T211"><text:s/></text:span><text:span text:style-name="T51">(</text:span><text:span text:style-name="T52">m</text:span><text:span text:style-name="T109">a</text:span><text:span text:style-name="T110">c</text:span><text:span text:style-name="T83">e</text:span><text:span text:style-name="T81"> <text:s text:c="2"/></text:span><text:span text:style-name="T213">i</text:span><text:span text:style-name="T1"> </text:span><text:span text:style-name="T214"><text:s/></text:span><text:span text:style-name="T53">S</text:span><text:span text:style-name="T111">e</text:span><text:span text:style-name="T109">a</text:span><text:span text:style-name="T84">r</text:span><text:span text:style-name="T81"> <text:s text:c="2"/></text:span><text:span text:style-name="T15">1997</text:span><text:span text:style-name="T54">)</text:span><text:span text:style-name="T199">.</text:span><text:span text:style-name="T1"> </text:span><text:span text:style-name="T211"><text:s/></text:span><text:span text:style-name="T55">Dłuższy </text:span><text:span text:style-name="T13">okres pomiędzy dwiema ciążami</text:span><text:span text:style-name="T46"> może</text:span><text:span text:style-name="T216"> </text:span><text:span text:style-name="T13">suge-</text:span><text:span text:style-name="T71"> </text:span><text:span text:style-name="T46">rować, iż </text:span><text:span text:style-name="T13">organizm </text:span><text:span text:style-name="T46">matki</text:span><text:span text:style-name="T217"> </text:span><text:span text:style-name="T13">potrzebuje</text:span><text:span text:style-name="T218"> </text:span><text:span text:style-name="T13">dłuższej</text:span><text:span text:style-name="T16"> </text:span><text:span text:style-name="T46">regeneracji </text:span><text:span text:style-name="T13">przed kolejnym zajściem</text:span><text:span text:style-name="T219"> </text:span><text:span text:style-name="T46">w</text:span><text:span text:style-name="T70"> </text:span><text:span text:style-name="T13">ciążę.</text:span><text:span text:style-name="T18"> </text:span><text:span text:style-name="T46">Oprócz<text:tab/><text:tab/>wyższych<text:tab/></text:span><text:span text:style-name="T13">kosztów<text:tab/></text:span><text:span text:style-name="T14">metabolicz- </text:span><text:span text:style-name="T13">nych, kobiety będące </text:span><text:span text:style-name="T46">w </text:span><text:span text:style-name="T13">ciąży</text:span><text:span text:style-name="T218"> </text:span><text:span text:style-name="T46">z </text:span><text:span text:style-name="T13">synami</text:span><text:span text:style-name="T202"> </text:span><text:span text:style-name="T46">na-</text:span><text:span text:style-name="T71"> </text:span><text:span text:style-name="T46">rażone<text:tab/>są<text:tab/></text:span><text:span text:style-name="T220">również<text:tab/><text:tab/></text:span><text:span text:style-name="T46">na<text:tab/><text:tab/></text:span><text:span text:style-name="T13">bardziej<text:tab/><text:tab/><text:tab/></text:span><text:span text:style-name="T14">znaczące </text:span><text:span text:style-name="T13">zmiany </text:span><text:span text:style-name="T46">w funkcjonowaniu</text:span><text:span text:style-name="T221"> </text:span><text:span text:style-name="T13">układu</text:span><text:span text:style-name="T222"> </text:span><text:span text:style-name="T46">immu-</text:span><text:span text:style-name="T71"> </text:span><text:span text:style-name="T13">nologicznego.<text:tab/></text:span><text:span text:style-name="T46">Błony<text:tab/><text:tab/></text:span><text:span text:style-name="T13">komórkowe<text:tab/><text:tab/></text:span><text:span text:style-name="T201">męskiego </text:span><text:span text:style-name="T13">płodu zawierają antygeny </text:span><text:span text:style-name="T46">H-Y</text:span><text:span text:style-name="T207"> </text:span><text:span text:style-name="T13">należące</text:span><text:span text:style-name="T223"> </text:span><text:span text:style-name="T13">do</text:span><text:span text:style-name="T19"> </text:span><text:span text:style-name="T13">antygenów zgodności </text:span><text:span text:style-name="T46">tkankowej</text:span><text:span text:style-name="T224"> </text:span><text:span text:style-name="T46">Y.</text:span><text:span text:style-name="T225"> </text:span><text:span text:style-name="T46">Matki</text:span><text:span text:style-name="T48"> </text:span><text:span text:style-name="T13">chłopców </text:span><text:span text:style-name="T46">rozwijają</text:span><text:span text:style-name="T69"> </text:span><text:span text:style-name="T13">odpowiedź </text:span><text:span text:style-name="T46">immunologicz-</text:span><text:span text:style-name="T71"> </text:span><text:span text:style-name="T46">ną </text:span><text:span text:style-name="T13">przeciwko antygenom </text:span><text:span text:style-name="T46">H-Y,</text:span><text:span text:style-name="T227"> </text:span><text:span text:style-name="T46">a</text:span><text:span text:style-name="T228"> </text:span><text:span text:style-name="T13">przeciwciała</text:span><text:span text:style-name="T17"> </text:span><text:span text:style-name="T13">anty </text:span><text:span text:style-name="T46">H-Y wykrywane są w </text:span><text:span text:style-name="T13">krwi</text:span><text:span text:style-name="T222"> </text:span><text:span text:style-name="T46">matki</text:span><text:span text:style-name="T202"> </text:span><text:span text:style-name="T46">na-</text:span><text:span text:style-name="T71"> </text:span><text:span text:style-name="T56">we</text:span><text:span text:style-name="T220">t</text:span><text:span text:style-name="T1"> <text:s/></text:span><text:span text:style-name="T229"><text:s/></text:span><text:span text:style-name="T20">2</text:span><text:span text:style-name="T230">2</text:span><text:span text:style-name="T1"> <text:s/></text:span><text:span text:style-name="T47"><text:s/></text:span><text:span text:style-name="T57">lat</text:span><text:span text:style-name="T231">a</text:span><text:span text:style-name="T1"> <text:s/></text:span><text:span text:style-name="T229"><text:s/></text:span><text:span text:style-name="T19">p</text:span><text:span text:style-name="T232">o</text:span><text:span text:style-name="T1"> <text:s/></text:span><text:span text:style-name="T47"><text:s/></text:span><text:span text:style-name="T20">urodzeni</text:span><text:span text:style-name="T230">u</text:span><text:span text:style-name="T1"> <text:s/></text:span><text:span text:style-name="T47"><text:s/></text:span><text:span text:style-name="T13">chłopc</text:span><text:span text:style-name="T46">a</text:span><text:span text:style-name="T1"> <text:s/></text:span><text:span text:style-name="T229"><text:s/></text:span><text:span text:style-name="T21">(</text:span><text:span text:style-name="T22">V</text:span><text:span text:style-name="T138">e</text:span><text:span text:style-name="T139">r</text:span><text:span text:style-name="T140">d</text:span><text:span text:style-name="T141">i</text:span><text:span text:style-name="T142">j</text:span><text:span text:style-name="T85">k </text:span><text:span text:style-name="T46">i współaut. </text:span><text:span text:style-name="T13">2004). Sugeruje się, </text:span><text:span text:style-name="T46">że</text:span><text:span text:style-name="T233"> </text:span><text:span text:style-name="T46">ta</text:span><text:span text:style-name="T234"> </text:span><text:span text:style-name="T46">od-</text:span><text:span text:style-name="T71"> </text:span><text:span text:style-name="T13">powiedź </text:span><text:span text:style-name="T46">immunologiczna matki</text:span><text:span text:style-name="T236"> </text:span><text:span text:style-name="T46">może</text:span><text:span text:style-name="T234"> </text:span><text:span text:style-name="T13">pro-</text:span><text:span text:style-name="T71"> </text:span><text:span text:style-name="T46">wadzić<text:tab/>do<text:tab/></text:span><text:span text:style-name="T13">częstszych<text:tab/>poronień<text:tab/></text:span><text:span text:style-name="T14">kolejnych </text:span><text:span text:style-name="T23">cią</text:span><text:span text:style-name="T237">ż</text:span><text:span text:style-name="T1"> <text:s/></text:span><text:span text:style-name="T238"><text:s/></text:span><text:span text:style-name="T19">p</text:span><text:span text:style-name="T232">o</text:span><text:span text:style-name="T1"> <text:s/></text:span><text:span text:style-name="T238"><text:s/></text:span><text:span text:style-name="T20">urodzeni</text:span><text:span text:style-name="T230">u</text:span><text:span text:style-name="T1"> </text:span><text:span text:style-name="T235"><text:s/></text:span><text:span text:style-name="T22">syn</text:span><text:span text:style-name="T231">a</text:span><text:span text:style-name="T1"> <text:s/></text:span><text:span text:style-name="T238"><text:s/></text:span><text:span text:style-name="T21">(</text:span><text:span text:style-name="T19">N</text:span><text:span text:style-name="T141">i</text:span><text:span text:style-name="T138">e</text:span><text:span text:style-name="T112">l</text:span><text:span text:style-name="T113">S</text:span><text:span text:style-name="T114">e</text:span><text:span text:style-name="T86">N</text:span><text:span text:style-name="T81"> <text:s/></text:span><text:span text:style-name="T173"><text:s/></text:span><text:span text:style-name="T239">i</text:span><text:span text:style-name="T1"> <text:s/></text:span><text:span text:style-name="T238"><text:s/></text:span><text:span text:style-name="T55">współaut. </text:span><text:span text:style-name="T13">2008). </text:span><text:span text:style-name="T46">Wykazano również, że</text:span><text:span text:style-name="T73"> </text:span><text:span text:style-name="T13">chłopcy</text:span><text:span text:style-name="T240"> </text:span><text:span text:style-name="T13">uro-</text:span><text:span text:style-name="T71"> </text:span><text:span text:style-name="T13">dzeni </text:span><text:span text:style-name="T46">po </text:span><text:span text:style-name="T13">starszym bracie <text:s/></text:span><text:span text:style-name="T46">rodzili</text:span><text:span text:style-name="T241"> </text:span><text:span text:style-name="T46">się</text:span><text:span text:style-name="T242"> </text:span><text:span text:style-name="T46">mniejsi,</text:span><text:span text:style-name="T58"> </text:span><text:span text:style-name="T46">w </text:span><text:span text:style-name="T13">porównaniu </text:span><text:span text:style-name="T46">do </text:span><text:span text:style-name="T13">chłopców</text:span><text:span text:style-name="T215"> </text:span><text:span text:style-name="T13">urodzonych</text:span><text:span text:style-name="T215"> </text:span><text:span text:style-name="T13">po</text:span><text:span text:style-name="T19"> </text:span><text:span text:style-name="T23">starsze</text:span><text:span text:style-name="T237">j</text:span><text:span text:style-name="T1"> <text:s text:c="2"/></text:span><text:span text:style-name="T243"><text:s/></text:span><text:span text:style-name="T17">siostrz</text:span><text:span text:style-name="T212">e</text:span><text:span text:style-name="T1"> <text:s text:c="2"/></text:span><text:span text:style-name="T243"><text:s/></text:span><text:span text:style-name="T21">(</text:span><text:span text:style-name="T24">B</text:span><text:span text:style-name="T143">l</text:span><text:span text:style-name="T144">a</text:span><text:span text:style-name="T145">N</text:span><text:span text:style-name="T146">c</text:span><text:span text:style-name="T147">h</text:span><text:span text:style-name="T144">a</text:span><text:span text:style-name="T139">r</text:span><text:span text:style-name="T87">d</text:span><text:span text:style-name="T81"> <text:s text:c="3"/></text:span><text:span text:style-name="T174"><text:s/></text:span><text:span text:style-name="T239">i</text:span><text:span text:style-name="T1"> <text:s text:c="2"/></text:span><text:span text:style-name="T243"><text:s/></text:span><text:span text:style-name="T25">e</text:span><text:span text:style-name="T143">ll</text:span><text:span text:style-name="T141">i</text:span><text:span text:style-name="T88">S</text:span><text:span text:style-name="T81"> <text:s text:c="3"/></text:span><text:span text:style-name="T174"><text:s/></text:span><text:span text:style-name="T18">2001, </text:span><text:span text:style-name="T244">c</text:span><text:span text:style-name="T87">ôTé </text:span><text:span text:style-name="T46">i współaut. </text:span><text:span text:style-name="T13">2003). <text:s/>Jednak </text:span><text:span text:style-name="T221"><text:s/></text:span><text:span text:style-name="T46">inne </text:span><text:span text:style-name="T73"><text:s/></text:span><text:span text:style-name="T46">ba-</text:span><text:span text:style-name="T71"> </text:span><text:span text:style-name="T13">dania </text:span><text:span text:style-name="T46">wykazały, że </text:span><text:span text:style-name="T13">starsi</text:span><text:span text:style-name="T68"> </text:span><text:span text:style-name="T13">bracia</text:span><text:span text:style-name="T246"> </text:span><text:span text:style-name="T13">negatywnie</text:span><text:span text:style-name="T17"> </text:span><text:span text:style-name="T46">wpływają na wielkość </text:span><text:span text:style-name="T13">urodzeniową</text:span><text:span text:style-name="T228"> </text:span><text:span text:style-name="T46">młodsze-</text:span></text:p></draw:text-box></draw:frame><draw:frame draw:style-name="fr1" draw:name="7" text:anchor-type="char" svg:x="1.965cm" svg:y="16.448cm" svg:width="8.05cm" svg:height="9.409cm" draw:z-index="8"><draw:text-box><text:p text:style-name="P71">CIĄŻA</text:p><text:p text:style-name="P17"><text:span text:style-name="T247">Ciąża </text:span><text:span text:style-name="T26">stanowi duży </text:span><text:span text:style-name="T247">wydatek </text:span><text:span text:style-name="T26">energetycz- </text:span><text:span text:style-name="T247">ny dla </text:span><text:span text:style-name="T26">organizmu </text:span><text:span text:style-name="T247">matki. </text:span><text:span text:style-name="T26">Podstawowa prze- </text:span><text:span text:style-name="T247">miana materii </text:span><text:span text:style-name="T26">kobiet ciężarnych </text:span><text:span text:style-name="T247">jest </text:span><text:span text:style-name="T26">zwięk- szona, gdyż dodatkowa energia </text:span><text:span text:style-name="T247">musi </text:span><text:span text:style-name="T26">być przeznaczana </text:span><text:span text:style-name="T247">na rozwój </text:span><text:span text:style-name="T26">płodu, </text:span><text:span text:style-name="T247">łożyska, roz- rost macicy i </text:span><text:span text:style-name="T26">gruczołów </text:span><text:span text:style-name="T247">mlecznych. Bada- nia </text:span><text:span text:style-name="T26">pokazują, </text:span><text:span text:style-name="T247">że </text:span><text:span text:style-name="T26">bycie </text:span><text:span text:style-name="T247">w </text:span><text:span text:style-name="T26">ciąży </text:span><text:span text:style-name="T247">z </text:span><text:span text:style-name="T26">chłopcem </text:span><text:span text:style-name="T247">jest dla matki </text:span><text:span text:style-name="T26">dużo </text:span><text:span text:style-name="T247">większym </text:span><text:span text:style-name="T26">obciążeniem </text:span><text:span text:style-name="T247">niż </text:span><text:span text:style-name="T26">bycie </text:span><text:span text:style-name="T247">w </text:span><text:span text:style-name="T26">ciąży </text:span><text:span text:style-name="T247">z </text:span><text:span text:style-name="T26">dziewczynką. Synowie </text:span><text:span text:style-name="T27">s</text:span><text:span text:style-name="T71">ą</text:span><text:span text:style-name="T1"> <text:s/></text:span><text:span text:style-name="T248"><text:s/></text:span><text:span text:style-name="T52">więks</text:span><text:span text:style-name="T249">i</text:span><text:span text:style-name="T1"> <text:s/></text:span><text:span text:style-name="T243"><text:s/></text:span><text:span text:style-name="T48">ju</text:span><text:span text:style-name="T46">ż</text:span><text:span text:style-name="T1"> <text:s/></text:span><text:span text:style-name="T248"><text:s/></text:span><text:span text:style-name="T28">n</text:span><text:span text:style-name="T250">a</text:span><text:span text:style-name="T1"> <text:s/></text:span><text:span text:style-name="T248"><text:s/></text:span><text:span text:style-name="T17">etapi</text:span><text:span text:style-name="T212">e</text:span><text:span text:style-name="T1"> <text:s/></text:span><text:span text:style-name="T248"><text:s/></text:span><text:span text:style-name="T20">zarodk</text:span><text:span text:style-name="T230">a</text:span><text:span text:style-name="T1"> <text:s/></text:span><text:span text:style-name="T248"><text:s/></text:span><text:span text:style-name="T21">(</text:span><text:span text:style-name="T14">P</text:span><text:span text:style-name="T138">e</text:span><text:span text:style-name="T139">r</text:span><text:span text:style-name="T148">g</text:span><text:span text:style-name="T144">a</text:span><text:span text:style-name="T149">m</text:span><text:span text:style-name="T138">e</text:span><text:span text:style-name="T115">N</text:span><text:span text:style-name="T230">t </text:span><text:span text:style-name="T247">i współaut. </text:span><text:span text:style-name="T26">1994) oraz szybciej </text:span><text:span text:style-name="T247">rozwijają </text:span><text:span text:style-name="T26">się </text:span><text:span text:style-name="T23">podcza</text:span><text:span text:style-name="T237">s</text:span><text:span text:style-name="T1"> </text:span><text:span text:style-name="T226"><text:s/></text:span><text:span text:style-name="T16">życi</text:span><text:span text:style-name="T210">a</text:span><text:span text:style-name="T1"> </text:span><text:span text:style-name="T226"><text:s/></text:span><text:span text:style-name="T15">płodoweg</text:span><text:span text:style-name="T213">o</text:span><text:span text:style-name="T1"> </text:span><text:span text:style-name="T251"><text:s/></text:span><text:span text:style-name="T51">(</text:span><text:span text:style-name="T52">m</text:span><text:span text:style-name="T109">a</text:span><text:span text:style-name="T150">r</text:span><text:span text:style-name="T116">S</text:span><text:span text:style-name="T109">á</text:span><text:span text:style-name="T89">l</text:span><text:span text:style-name="T81"> <text:s/></text:span><text:span text:style-name="T175"><text:s/></text:span><text:span text:style-name="T213">i</text:span><text:span text:style-name="T1"> </text:span><text:span text:style-name="T245"><text:s/></text:span><text:span text:style-name="T59">współaut. </text:span><text:span text:style-name="T60">1996</text:span><text:span text:style-name="T51">)</text:span><text:span text:style-name="T199">,</text:span><text:span text:style-name="T1"> <text:s/></text:span><text:span text:style-name="T238"><text:s/></text:span><text:span text:style-name="T16">c</text:span><text:span text:style-name="T210">o</text:span><text:span text:style-name="T1"> <text:s/></text:span><text:span text:style-name="T238"><text:s/></text:span><text:span text:style-name="T253">w</text:span><text:span text:style-name="T1"> <text:s/></text:span><text:span text:style-name="T238"><text:s/></text:span><text:span text:style-name="T20">konsekwencj</text:span><text:span text:style-name="T230">i</text:span><text:span text:style-name="T1"> <text:s/></text:span><text:span text:style-name="T238"><text:s/></text:span><text:span text:style-name="T19">prowadz</text:span><text:span text:style-name="T232">i</text:span><text:span text:style-name="T1"> <text:s/></text:span><text:span text:style-name="T238"><text:s/></text:span><text:span text:style-name="T19">d</text:span><text:span text:style-name="T232">o</text:span><text:span text:style-name="T1"> <text:s/></text:span><text:span text:style-name="T238"><text:s/></text:span><text:span text:style-name="T59">tego, </text:span><text:span text:style-name="T247">że </text:span><text:span text:style-name="T26">chłopcy </text:span><text:span text:style-name="T247">rodzą się więksi od </text:span><text:span text:style-name="T26">dziewczynek </text:span><text:span text:style-name="T247">(d</text:span><text:span text:style-name="T90">e </text:span><text:span text:style-name="T254">Z</text:span><text:span text:style-name="T91">egher </text:span><text:span text:style-name="T247">i współaut. </text:span><text:span text:style-name="T26">1999). </text:span><text:span text:style-name="T247">Chłopcy ro- dzą się więksi </text:span><text:span text:style-name="T26">zarówno </text:span><text:span text:style-name="T247">z </text:span><text:span text:style-name="T26">ciąż pojedynczych </text:span><text:span text:style-name="T60">(</text:span><text:span text:style-name="T17">C</text:span><text:span text:style-name="T151">o</text:span><text:span text:style-name="T117">g</text:span><text:span text:style-name="T113">S</text:span><text:span text:style-name="T152">w</text:span><text:span text:style-name="T138">e</text:span><text:span text:style-name="T143">l</text:span><text:span text:style-name="T92">l</text:span><text:span text:style-name="T81"> <text:s text:c="2"/></text:span><text:span text:style-name="T176"><text:s/></text:span><text:span text:style-name="T239">i</text:span><text:span text:style-name="T1"> <text:s text:c="2"/></text:span><text:span text:style-name="T255"><text:s/></text:span><text:span text:style-name="T20">Y</text:span><text:span text:style-name="T141">i</text:span><text:span text:style-name="T93">P</text:span><text:span text:style-name="T81"> <text:s text:c="2"/></text:span><text:span text:style-name="T176"><text:s/></text:span><text:span text:style-name="T29">1995</text:span><text:span text:style-name="T50">)</text:span><text:span text:style-name="T199">,</text:span><text:span text:style-name="T1"> <text:s text:c="2"/></text:span><text:span text:style-name="T255"><text:s/></text:span><text:span text:style-name="T61">ja</text:span><text:span text:style-name="T256">k</text:span><text:span text:style-name="T1"> <text:s text:c="2"/></text:span><text:span text:style-name="T255"><text:s/></text:span><text:span text:style-name="T239">i</text:span><text:span text:style-name="T1"> <text:s text:c="2"/></text:span><text:span text:style-name="T255"><text:s/></text:span><text:span text:style-name="T23">cią</text:span><text:span text:style-name="T237">ż</text:span><text:span text:style-name="T1"> <text:s text:c="2"/></text:span><text:span text:style-name="T255"><text:s/></text:span><text:span text:style-name="T20">bliźnia</text:span><text:span text:style-name="T71">- </text:span><text:span text:style-name="T23">czyc</text:span><text:span text:style-name="T237">h</text:span><text:span text:style-name="T1"> <text:s/></text:span><text:span text:style-name="T211"><text:s/></text:span><text:span text:style-name="T21">(</text:span><text:span text:style-name="T30">l</text:span><text:span text:style-name="T94">i</text:span><text:span text:style-name="T81"> <text:s text:c="2"/></text:span><text:span text:style-name="T177"><text:s/></text:span><text:span text:style-name="T239">i</text:span><text:span text:style-name="T1"> <text:s/></text:span><text:span text:style-name="T211"><text:s/></text:span><text:span text:style-name="T55">współaut</text:span><text:span text:style-name="T237">.</text:span><text:span text:style-name="T1"> <text:s/></text:span><text:span text:style-name="T211"><text:s/></text:span><text:span text:style-name="T29">2015)</text:span><text:span text:style-name="T199">.</text:span><text:span text:style-name="T1"> <text:s/></text:span><text:span text:style-name="T211"><text:s/></text:span><text:span text:style-name="T49">C</text:span><text:span text:style-name="T247">o</text:span><text:span text:style-name="T1"> <text:s/></text:span><text:span text:style-name="T211"><text:s/></text:span><text:span text:style-name="T60">więcej</text:span><text:span text:style-name="T212">,</text:span><text:span text:style-name="T1"> <text:s/></text:span><text:span text:style-name="T211"><text:s/></text:span><text:span text:style-name="T253">w </text:span><text:span text:style-name="T26">przypadku ciąż bliźniaczych chłopcy, których bliźniakiem była siostra, <text:s/></text:span><text:span text:style-name="T247">rodzą <text:s/>się <text:s/></text:span><text:span text:style-name="T49">więksi </text:span><text:span text:style-name="T247">od </text:span><text:span text:style-name="T26">chłopców, których bliźniakiem </text:span><text:span text:style-name="T247">był </text:span><text:span text:style-name="T26">drugi </text:span><text:span text:style-name="T16">chłopie</text:span><text:span text:style-name="T210">c</text:span><text:span text:style-name="T1"> </text:span><text:span text:style-name="T205"><text:s/></text:span><text:span text:style-name="T21">(</text:span><text:span text:style-name="T31">j</text:span><text:span text:style-name="T138">e</text:span><text:span text:style-name="T143">l</text:span><text:span text:style-name="T138">e</text:span><text:span text:style-name="T145">N</text:span><text:span text:style-name="T153">k</text:span><text:span text:style-name="T151">o</text:span><text:span text:style-name="T118">V</text:span><text:span text:style-name="T141">i</text:span><text:span text:style-name="T95">c</text:span><text:span text:style-name="T81"> <text:s/></text:span><text:span text:style-name="T137"><text:s/></text:span><text:span text:style-name="T239">i</text:span><text:span text:style-name="T1"> </text:span><text:span text:style-name="T205"><text:s/></text:span><text:span text:style-name="T55">współaut</text:span><text:span text:style-name="T237">.</text:span><text:span text:style-name="T1"> </text:span><text:span text:style-name="T205"><text:s/></text:span><text:span text:style-name="T29">2018)</text:span><text:span text:style-name="T199">.</text:span></text:p></draw:text-box></draw:frame><draw:frame draw:style-name="fr1" draw:name="8" text:anchor-type="char" svg:x="1.965cm" svg:y="26.148cm" svg:width="12.979cm" svg:height="0.402cm" draw:z-index="9"><draw:text-box><text:p text:style-name="P1"><text:span text:style-name="T178">Słowa</text:span><text:span text:style-name="T179"> </text:span><text:span text:style-name="T178">kluczowe</text:span><text:span text:style-name="T82">:</text:span><text:span text:style-name="T180"> </text:span><text:span text:style-name="T82">biologia</text:span><text:span text:style-name="T180"> </text:span><text:span text:style-name="T82">człowieka,</text:span><text:span text:style-name="T180"> </text:span><text:span text:style-name="T82">koszty</text:span><text:span text:style-name="T180"> </text:span><text:span text:style-name="T82">reprodukcji,</text:span><text:span text:style-name="T180"> </text:span><text:span text:style-name="T82">medycyna</text:span><text:span text:style-name="T180"> </text:span><text:span text:style-name="T82">ewolucyjna,</text:span><text:span text:style-name="T180"> </text:span><text:span text:style-name="T82">zdrowie</text:span><text:span text:style-name="T180"> </text:span><text:span text:style-name="T119">kobiet</text:span></text:p></draw:text-box></draw:frame><draw:frame draw:style-name="fr1" draw:name="9" text:anchor-type="char" svg:x="2cm" svg:y="25.629cm" svg:width="16.461cm" svg:height="0.423cm" draw:z-index="10"><draw:text-box><text:p text:style-name="P49"/></draw:text-box></draw:frame></text:p>
      </text:section>
      <text:p text:style-name="P78"><draw:line text:anchor-type="char" draw:z-index="11" draw:style-name="gr1" draw:text-style-name="P83" svg:x1="2.54cm" svg:y1="2.418cm" svg:x2="19.001cm" svg:y2="2.418cm"><text:p/></draw:line><draw:frame draw:style-name="fr1" draw:name="10" text:anchor-type="char" svg:x="9.102cm" svg:y="1.87cm" svg:width="3.334cm" svg:height="0.445cm" draw:z-index="12"><draw:text-box><text:p text:style-name="P1"><text:span text:style-name="T258">A</text:span><text:span text:style-name="T470">ndrzej </text:span><text:span text:style-name="T258">G</text:span><text:span text:style-name="T470">AlbArczyk</text:span></text:p></draw:text-box></draw:frame><draw:frame draw:style-name="fr1" draw:name="11" text:anchor-type="char" svg:x="2.505cm" svg:y="1.903cm" svg:width="0.55cm" svg:height="0.527cm" draw:z-index="13"><draw:text-box><text:p text:style-name="P58">14</text:p></draw:text-box></draw:frame><draw:frame draw:style-name="fr1" draw:name="12" text:anchor-type="char" svg:x="2.505cm" svg:y="2.849cm" svg:width="8.05cm" svg:height="22.216cm" draw:z-index="14"><draw:text-box><text:p text:style-name="P2"><text:span text:style-name="T29">g</text:span><text:span text:style-name="T239">o</text:span><text:span text:style-name="T1"> </text:span><text:span text:style-name="T77"><text:s/></text:span><text:span text:style-name="T60">rodzeństw</text:span><text:span text:style-name="T212">a</text:span><text:span text:style-name="T1"> </text:span><text:span text:style-name="T77"><text:s/></text:span><text:span text:style-name="T17">niezależni</text:span><text:span text:style-name="T212">e</text:span><text:span text:style-name="T1"> </text:span><text:span text:style-name="T77"><text:s/></text:span><text:span text:style-name="T19">o</text:span><text:span text:style-name="T232">d</text:span><text:span text:style-name="T1"> </text:span><text:span text:style-name="T77"><text:s/></text:span><text:span text:style-name="T62">jeg</text:span><text:span text:style-name="T232">o</text:span><text:span text:style-name="T1"> </text:span><text:span text:style-name="T77"><text:s/></text:span><text:span text:style-name="T16">płc</text:span><text:span text:style-name="T210">i</text:span><text:span text:style-name="T1"> </text:span><text:span text:style-name="T77"><text:s/></text:span><text:span text:style-name="T21">(</text:span><text:span text:style-name="T19">N</text:span><text:span text:style-name="T141">i</text:span><text:span text:style-name="T138">e</text:span><text:span text:style-name="T143">l</text:span><text:span text:style-name="T71">-</text:span></text:p><text:p text:style-name="P8"><text:span text:style-name="T90">SeN </text:span><text:span text:style-name="T247">i współaut. 2008).</text:span></text:p><text:p text:style-name="P18"><text:span text:style-name="T46">Bycie <text:s/>w <text:s/></text:span><text:span text:style-name="T13">ciąży <text:s/></text:span><text:span text:style-name="T46">z <text:s/></text:span><text:span text:style-name="T13">chłopcem <text:s/></text:span><text:span text:style-name="T46">wiąże <text:s/>się <text:s/></text:span><text:span text:style-name="T48">też </text:span><text:span text:style-name="T46">z </text:span><text:span text:style-name="T13">częstszym pojawianiem </text:span><text:span text:style-name="T46">się </text:span><text:span text:style-name="T13">niektórych </text:span><text:span text:style-name="T46">po- wikłań, takich jak: </text:span><text:span text:style-name="T13">cukrzyca ciążowa, nadci- śnienie </text:span><text:span text:style-name="T46">tętnicze i makrosomia </text:span><text:span text:style-name="T13">płodu <text:s/>(S</text:span><text:span text:style-name="T154">heiN</text:span><text:span text:style-name="T13">- <text:s/></text:span><text:span text:style-name="T96">er </text:span><text:span text:style-name="T46">i współaut. </text:span><text:span text:style-name="T13">2004, </text:span><text:span text:style-name="T32">V</text:span><text:span text:style-name="T144">erBurg </text:span><text:span text:style-name="T46">i współaut. </text:span><text:span text:style-name="T13">2016). </text:span><text:span text:style-name="T46">Chłopcy </text:span><text:span text:style-name="T13">częściej </text:span><text:span text:style-name="T46">rodzą się jako wcze- </text:span><text:span text:style-name="T13">śniaki, </text:span><text:span text:style-name="T46">a </text:span><text:span text:style-name="T13">kobiety będące </text:span><text:span text:style-name="T46">w </text:span><text:span text:style-name="T13">ciąży </text:span><text:span text:style-name="T46">z </text:span><text:span text:style-name="T13">synem częściej przechodzą cesarskie cięcie </text:span><text:span text:style-name="T46">lub po- </text:span><text:span text:style-name="T62">ró</text:span><text:span text:style-name="T232">d</text:span><text:span text:style-name="T1"> </text:span><text:span text:style-name="T205"><text:s/></text:span><text:span text:style-name="T63">wspomagan</text:span><text:span text:style-name="T210">y</text:span><text:span text:style-name="T1"> </text:span><text:span text:style-name="T208"><text:s/></text:span><text:span text:style-name="T21">(</text:span><text:span text:style-name="T32">a</text:span><text:span text:style-name="T141">i</text:span><text:span text:style-name="T155">B</text:span><text:span text:style-name="T144">a</text:span><text:span text:style-name="T97">r</text:span><text:span text:style-name="T81"> <text:s/></text:span><text:span text:style-name="T137"><text:s/></text:span><text:span text:style-name="T239">i</text:span><text:span text:style-name="T1"> </text:span><text:span text:style-name="T205"><text:s/></text:span><text:span text:style-name="T55">współaut</text:span><text:span text:style-name="T237">.</text:span><text:span text:style-name="T1"> </text:span><text:span text:style-name="T205"><text:s/></text:span><text:span text:style-name="T29">2012)</text:span><text:span text:style-name="T199">.</text:span></text:p><text:p text:style-name="P19"><text:span text:style-name="T14">Kolejnym <text:s/>przykładem <text:s/></text:span><text:span text:style-name="T249">różnic <text:s/></text:span><text:span text:style-name="T14">zachodzą- cych </text:span><text:span text:style-name="T249">w </text:span><text:span text:style-name="T14">ciele kobiety podczas ciąży </text:span><text:span text:style-name="T249">w <text:s/>za- <text:s/>leżności od </text:span><text:span text:style-name="T14">płci dziecka, </text:span><text:span text:style-name="T249">są </text:span><text:span text:style-name="T14">zmiany </text:span><text:span text:style-name="T249">w <text:s/>roz- miarze </text:span><text:span text:style-name="T14">piersi. </text:span><text:span text:style-name="T249">Wykazano, że </text:span><text:span text:style-name="T14">kobiety, które urodziły dziewczynkę, doświadczyły </text:span><text:span text:style-name="T249">w trakcie </text:span><text:span text:style-name="T14">ciąży </text:span><text:span text:style-name="T249">większej </text:span><text:span text:style-name="T14">zmiany </text:span><text:span text:style-name="T249">w rozmiarze </text:span><text:span text:style-name="T14">piersi niż </text:span><text:span text:style-name="T23">kobiety</text:span><text:span text:style-name="T237">,</text:span><text:span text:style-name="T1"> <text:s/></text:span><text:span text:style-name="T229"><text:s/></text:span><text:span text:style-name="T14">któr</text:span><text:span text:style-name="T249">e</text:span><text:span text:style-name="T1"> <text:s/></text:span><text:span text:style-name="T229"><text:s/></text:span><text:span text:style-name="T14">urodził</text:span><text:span text:style-name="T249">y</text:span><text:span text:style-name="T1"> <text:s/></text:span><text:span text:style-name="T229"><text:s/></text:span><text:span text:style-name="T13">chłopc</text:span><text:span text:style-name="T46">a</text:span><text:span text:style-name="T1"> <text:s text:c="2"/></text:span><text:span text:style-name="T21">(</text:span><text:span text:style-name="T33">g</text:span><text:span text:style-name="T144">a</text:span><text:span text:style-name="T143">l</text:span><text:span text:style-name="T155">B</text:span><text:span text:style-name="T144">a</text:span><text:span text:style-name="T139">r</text:span><text:span text:style-name="T120">c</text:span><text:span text:style-name="T156">Z</text:span><text:span text:style-name="T157">Y</text:span><text:span text:style-name="T85">k </text:span><text:span text:style-name="T14">2011). </text:span><text:span text:style-name="T249">Wyniki te </text:span><text:span text:style-name="T14">zadają poniekąd kłam </text:span><text:span text:style-name="T249">mą- </text:span><text:span text:style-name="T14">drości </text:span><text:span text:style-name="T249">ludowej twierdzącej, że w </text:span><text:span text:style-name="T14">ciąży dziew- czynki </text:span><text:span text:style-name="T249">„kradną matce</text:span><text:span text:style-name="T204"> </text:span><text:span text:style-name="T14">urodę.”</text:span></text:p><text:p text:style-name="P19"><text:span text:style-name="T46">Nie <text:s/>jest <text:s text:c="2"/>jednak <text:s text:c="2"/>tak, <text:s text:c="2"/>że <text:s text:c="2"/></text:span><text:span text:style-name="T13">bycie <text:s text:c="2"/></text:span><text:span text:style-name="T46">w <text:s text:c="2"/></text:span><text:span text:style-name="T13">ciąży </text:span><text:span text:style-name="T46">z </text:span><text:span text:style-name="T13">córką </text:span><text:span text:style-name="T46">jest </text:span><text:span text:style-name="T13">korzystniejsze </text:span><text:span text:style-name="T46">dla matki </text:span><text:span text:style-name="T13">pod każdym </text:span><text:span text:style-name="T46">względem. U takich </text:span><text:span text:style-name="T13">kobiet częściej </text:span><text:span text:style-name="T46">występują </text:span><text:span text:style-name="T13">nudności </text:span><text:span text:style-name="T46">i wymioty </text:span><text:span text:style-name="T13">(N</text:span><text:span text:style-name="T154">aumaNN </text:span><text:span text:style-name="T46">i współaut. </text:span><text:span text:style-name="T13">2012). </text:span><text:span text:style-name="T46">Może być to </text:span><text:span text:style-name="T13">związane <text:s/></text:span><text:span text:style-name="T46">z <text:s/>tym, że w </text:span><text:span text:style-name="T13">krwi kobiet będących </text:span><text:span text:style-name="T46">w </text:span><text:span text:style-name="T13">ciąży <text:s/></text:span><text:span text:style-name="T46">z </text:span><text:span text:style-name="T13">córką obserwuje </text:span><text:span text:style-name="T46">się większe </text:span><text:span text:style-name="T13">stężenia </text:span><text:span text:style-name="T46">β-hCG (gonadotropiny </text:span><text:span text:style-name="T13">kosmówkowej podtyp </text:span><text:span text:style-name="T46">β), </text:span><text:span text:style-name="T13">hor- </text:span><text:span text:style-name="T46">monu </text:span><text:span text:style-name="T13">produkowanego </text:span><text:span text:style-name="T46">w </text:span><text:span text:style-name="T13">kosmówce </text:span><text:span text:style-name="T46">łożyska </text:span><text:span text:style-name="T21">(</text:span><text:span text:style-name="T20">Y</text:span><text:span text:style-name="T144">a</text:span><text:span text:style-name="T139">r</text:span><text:span text:style-name="T121">o</text:span><text:span text:style-name="T86">N</text:span><text:span text:style-name="T81"> <text:s text:c="4"/></text:span><text:span text:style-name="T181"><text:s/></text:span><text:span text:style-name="T20">2002</text:span><text:span text:style-name="T21">)</text:span><text:span text:style-name="T199">.</text:span><text:span text:style-name="T1"> <text:s text:c="3"/></text:span><text:span text:style-name="T560"><text:s/></text:span><text:span text:style-name="T19">Podwyższon</text:span><text:span text:style-name="T232">e</text:span><text:span text:style-name="T1"> <text:s text:c="3"/></text:span><text:span text:style-name="T561"><text:s/></text:span><text:span text:style-name="T20">stężeni</text:span><text:span text:style-name="T230">a</text:span><text:span text:style-name="T1"> <text:s text:c="3"/></text:span><text:span text:style-name="T560"><text:s/></text:span><text:span text:style-name="T62">tego </text:span><text:span text:style-name="T13">hormonu sprzyjają </text:span><text:span text:style-name="T46">występowaniu </text:span><text:span text:style-name="T13">nudno- </text:span><text:span text:style-name="T22">śc</text:span><text:span text:style-name="T231">i</text:span><text:span text:style-name="T1"> <text:s/></text:span><text:span text:style-name="T562"><text:s/></text:span><text:span text:style-name="T239">i</text:span><text:span text:style-name="T1"> <text:s/></text:span><text:span text:style-name="T562"><text:s/></text:span><text:span text:style-name="T54">wymiotó</text:span><text:span text:style-name="T213">w</text:span><text:span text:style-name="T1"> <text:s/></text:span><text:span text:style-name="T562"><text:s/></text:span><text:span text:style-name="T253">w</text:span><text:span text:style-name="T1"> <text:s/></text:span><text:span text:style-name="T562"><text:s/></text:span><text:span text:style-name="T55">trakci</text:span><text:span text:style-name="T237">e</text:span><text:span text:style-name="T1"> <text:s/></text:span><text:span text:style-name="T562"><text:s/></text:span><text:span text:style-name="T16">ciąż</text:span><text:span text:style-name="T210">y</text:span><text:span text:style-name="T1"> <text:s/></text:span><text:span text:style-name="T563"><text:s/></text:span><text:span text:style-name="T21">(</text:span><text:span text:style-name="T26">F</text:span><text:span text:style-name="T158">u</text:span><text:span text:style-name="T139">r</text:span><text:span text:style-name="T145">N</text:span><text:span text:style-name="T138">e</text:span><text:span text:style-name="T144">a</text:span><text:span text:style-name="T158">u</text:span><text:span text:style-name="T98">x</text:span><text:span text:style-name="T81"> <text:s text:c="2"/></text:span><text:span text:style-name="T182"><text:s/></text:span><text:span text:style-name="T239">i </text:span><text:span text:style-name="T46">współaut. </text:span><text:span text:style-name="T13">2001).</text:span></text:p><text:p text:style-name="P19"><text:span text:style-name="T46">Ciąża </text:span><text:span text:style-name="T13">zmienia </text:span><text:span text:style-name="T46">też w </text:span><text:span text:style-name="T13">pewnym stopniu </text:span><text:span text:style-name="T46">funkcjonowanie mózgu </text:span><text:span text:style-name="T13">kobiety (h</text:span><text:span text:style-name="T154">oekZema </text:span><text:span text:style-name="T46">i współaut. </text:span><text:span text:style-name="T13">2017). </text:span><text:span text:style-name="T46">Bycie w </text:span><text:span text:style-name="T13">ciąży </text:span><text:span text:style-name="T46">z </text:span><text:span text:style-name="T13">synem </text:span><text:span text:style-name="T46">wy- </text:span><text:span text:style-name="T13">daje </text:span><text:span text:style-name="T46">się </text:span><text:span text:style-name="T13">korzystniejsze </text:span><text:span text:style-name="T46">dla funkcji </text:span><text:span text:style-name="T13">poznaw- czych </text:span><text:span text:style-name="T46">matki. </text:span><text:span text:style-name="T13">Funkcje poznawcze </text:span><text:span text:style-name="T46">to <text:s/></text:span><text:span text:style-name="T13">czynno- <text:s/></text:span><text:span text:style-name="T46">ści </text:span><text:span text:style-name="T13">psychiczne związane </text:span><text:span text:style-name="T46">m.in. z </text:span><text:span text:style-name="T13">orientacją </text:span><text:span text:style-name="T46">w </text:span><text:span text:style-name="T13">przestrzeni, zapamiętywaniem </text:span><text:span text:style-name="T46">i </text:span><text:span text:style-name="T13">analizowa- niem </text:span><text:span text:style-name="T46">informacji, wyciąganiem wniosków </text:span><text:span text:style-name="T13">czy podejmowaniem decyzji. </text:span><text:span text:style-name="T46">Wykazano, że ko- </text:span><text:span text:style-name="T13">biety będące </text:span><text:span text:style-name="T46">w </text:span><text:span text:style-name="T13">ciąży </text:span><text:span text:style-name="T46">z </text:span><text:span text:style-name="T13">chłopcami </text:span><text:span text:style-name="T46">lepiej <text:s/>ra- <text:s/>dzą </text:span><text:span text:style-name="T13">sobie </text:span><text:span text:style-name="T46">z rozwiązywaniem </text:span><text:span text:style-name="T13">najtrudniejszych zadań związanych </text:span><text:span text:style-name="T46">z </text:span><text:span text:style-name="T13">zapamiętywaniem, słu- żących </text:span><text:span text:style-name="T46">do </text:span><text:span text:style-name="T13">oceny </text:span><text:span text:style-name="T46">funkcji </text:span><text:span text:style-name="T13">poznawczych (V</text:span><text:span text:style-name="T154">aN</text:span><text:span text:style-name="T13">- </text:span><text:span text:style-name="T154">SToN </text:span><text:span text:style-name="T46">i </text:span><text:span text:style-name="T13">w</text:span><text:span text:style-name="T154">aTSoN </text:span><text:span text:style-name="T13">2005). Autorzy </text:span><text:span text:style-name="T46">tego </text:span><text:span text:style-name="T13">badania </text:span><text:span text:style-name="T46">wskazują, że </text:span><text:span text:style-name="T13">gonadotropina kosmówkowa przenika przez barierę krew-mózg </text:span><text:span text:style-name="T46">i <text:s/></text:span><text:span text:style-name="T48">wpływa </text:span><text:span text:style-name="T46">na wiele </text:span><text:span text:style-name="T13">struktur </text:span><text:span text:style-name="T46">w mózgu, w tym na </text:span><text:span text:style-name="T13">hipo- </text:span><text:span text:style-name="T18">kam</text:span><text:span text:style-name="T564">p</text:span><text:span text:style-name="T1"> </text:span><text:span text:style-name="T565"><text:s/></text:span><text:span text:style-name="T239">i</text:span><text:span text:style-name="T1"> </text:span><text:span text:style-name="T565"><text:s/></text:span><text:span text:style-name="T14">kor</text:span><text:span text:style-name="T249">ę</text:span><text:span text:style-name="T1"> </text:span><text:span text:style-name="T565"><text:s/></text:span><text:span text:style-name="T62">mózgow</text:span><text:span text:style-name="T232">ą</text:span><text:span text:style-name="T1"> </text:span><text:span text:style-name="T565"><text:s/></text:span><text:span text:style-name="T64">(</text:span><text:span text:style-name="T30">l</text:span><text:span text:style-name="T138">e</text:span><text:span text:style-name="T94">i</text:span><text:span text:style-name="T81"> <text:s/></text:span><text:span text:style-name="T183"><text:s/></text:span><text:span text:style-name="T239">i</text:span><text:span text:style-name="T1"> </text:span><text:span text:style-name="T565"><text:s/></text:span><text:span text:style-name="T34">r</text:span><text:span text:style-name="T144">a</text:span><text:span text:style-name="T99">o</text:span><text:span text:style-name="T81"> <text:s/></text:span><text:span text:style-name="T183"><text:s/></text:span><text:span text:style-name="T29">2001</text:span><text:span text:style-name="T50">)</text:span><text:span text:style-name="T199">.</text:span><text:span text:style-name="T1"> </text:span><text:span text:style-name="T565"><text:s/></text:span><text:span text:style-name="T26">Za</text:span><text:span text:style-name="T71">- </text:span><text:span text:style-name="T46">tem wyższe </text:span><text:span text:style-name="T13">stężenia </text:span><text:span text:style-name="T46">tego </text:span><text:span text:style-name="T13">hormonu </text:span><text:span text:style-name="T46">u </text:span><text:span text:style-name="T13">kobiet będących </text:span><text:span text:style-name="T46">w </text:span><text:span text:style-name="T13">ciąży </text:span><text:span text:style-name="T46">z </text:span><text:span text:style-name="T13">córkami </text:span><text:span text:style-name="T46">mogą </text:span><text:span text:style-name="T13">prowadzić </text:span><text:span text:style-name="T46">do większych </text:span><text:span text:style-name="T13">zmian </text:span><text:span text:style-name="T46">w funkcjonowaniu </text:span><text:span text:style-name="T48">mó- </text:span><text:span text:style-name="T46">zgu i </text:span><text:span text:style-name="T13">bardziej ograniczać </text:span><text:span text:style-name="T46">funkcje </text:span><text:span text:style-name="T13">poznawcze </text:span><text:span text:style-name="T48">matki.</text:span></text:p></draw:text-box></draw:frame><draw:frame draw:style-name="fr1" draw:name="13" text:anchor-type="char" svg:x="10.986cm" svg:y="2.849cm" svg:width="8.05cm" svg:height="24.156cm" draw:z-index="15"><draw:text-box><text:p text:style-name="P50"><text:span text:style-name="T26">ciąży. </text:span><text:span text:style-name="T247">Istnieją </text:span><text:span text:style-name="T26">badania sugerujące, </text:span><text:span text:style-name="T247">że </text:span><text:span text:style-name="T26">kobie- </text:span><text:span text:style-name="T247">ty, </text:span><text:span text:style-name="T26">które urodziły córkę częściej doświadcza- </text:span><text:span text:style-name="T247">ją </text:span><text:span text:style-name="T26">depresji poporodowej </text:span><text:span text:style-name="T247">w </text:span><text:span text:style-name="T26">porównaniu </text:span><text:span text:style-name="T247">z ko- </text:span><text:span text:style-name="T26">bietami, które urodziły syna. </text:span><text:span text:style-name="T247">Należy </text:span><text:span text:style-name="T49">jednak </text:span><text:span text:style-name="T26">zaznaczyć, </text:span><text:span text:style-name="T247">że wyniki te </text:span><text:span text:style-name="T26">pochodzą </text:span><text:span text:style-name="T247">z </text:span><text:span text:style-name="T26">krajów, gdzie posiadanie syna </text:span><text:span text:style-name="T247">jest </text:span><text:span text:style-name="T26">kulturowo dużo </text:span><text:span text:style-name="T17">bardzie</text:span><text:span text:style-name="T212">j</text:span><text:span text:style-name="T1"> <text:s/></text:span><text:span text:style-name="T566"><text:s/></text:span><text:span text:style-name="T13">pożądane</text:span><text:span text:style-name="T46">,</text:span><text:span text:style-name="T1"> <text:s/></text:span><text:span text:style-name="T566"><text:s/></text:span><text:span text:style-name="T19">przykładow</text:span><text:span text:style-name="T232">o</text:span><text:span text:style-name="T1"> <text:s/></text:span><text:span text:style-name="T566"><text:s/></text:span><text:span text:style-name="T79">z</text:span><text:span text:style-name="T1"> <text:s/></text:span><text:span text:style-name="T566"><text:s/></text:span><text:span text:style-name="T63">Indi</text:span><text:span text:style-name="T210">i</text:span><text:span text:style-name="T1"> <text:s/></text:span><text:span text:style-name="T561"><text:s/></text:span><text:span text:style-name="T21">(</text:span><text:span text:style-name="T31">j</text:span><text:span text:style-name="T144">a</text:span><text:span text:style-name="T141">i</text:span><text:span text:style-name="T86">N </text:span><text:span text:style-name="T247">i współaut. </text:span><text:span text:style-name="T26">2014, </text:span><text:span text:style-name="T35">g</text:span><text:span text:style-name="T159">oYal </text:span><text:span text:style-name="T247">i współaut. </text:span><text:span text:style-name="T26">2017), </text:span><text:span text:style-name="T79">z</text:span><text:span text:style-name="T1"> <text:s/></text:span><text:span text:style-name="T560"><text:s/></text:span><text:span text:style-name="T58">Iran</text:span><text:span text:style-name="T564">u</text:span><text:span text:style-name="T1"> <text:s/></text:span><text:span text:style-name="T561"><text:s/></text:span><text:span text:style-name="T21">(</text:span><text:span text:style-name="T36">k</text:span><text:span text:style-name="T147">h</text:span><text:span text:style-name="T138">e</text:span><text:span text:style-name="T141">i</text:span><text:span text:style-name="T139">r</text:span><text:span text:style-name="T122">a</text:span><text:span text:style-name="T155">B</text:span><text:span text:style-name="T144">a</text:span><text:span text:style-name="T140">d</text:span><text:span text:style-name="T94">i</text:span><text:span text:style-name="T81"> <text:s/></text:span><text:span text:style-name="T184"><text:s/></text:span><text:span text:style-name="T239">i</text:span><text:span text:style-name="T1"> <text:s/></text:span><text:span text:style-name="T560"><text:s/></text:span><text:span text:style-name="T55">współaut</text:span><text:span text:style-name="T237">.</text:span><text:span text:style-name="T1"> <text:s/></text:span><text:span text:style-name="T560"><text:s/></text:span><text:span text:style-name="T29">2009</text:span><text:span text:style-name="T239">)</text:span><text:span text:style-name="T1"> <text:s/></text:span><text:span text:style-name="T561"><text:s/></text:span><text:span text:style-name="T17">cz</text:span><text:span text:style-name="T212">y</text:span><text:span text:style-name="T1"> <text:s/></text:span><text:span text:style-name="T560"><text:s/></text:span><text:span text:style-name="T79">z </text:span><text:span text:style-name="T247">Nigerii </text:span><text:span text:style-name="T26">(a</text:span><text:span text:style-name="T156">dewuYa </text:span><text:span text:style-name="T247">i współaut. </text:span><text:span text:style-name="T26">2005). </text:span><text:span text:style-name="T247">Można </text:span><text:span text:style-name="T26">zatem założyć, </text:span><text:span text:style-name="T247">że </text:span><text:span text:style-name="T26">częstsza depresja popo- </text:span><text:span text:style-name="T247">rodowa po </text:span><text:span text:style-name="T26">urodzeniu córki </text:span><text:span text:style-name="T247">w tych </text:span><text:span text:style-name="T26">społecz- nościach </text:span><text:span text:style-name="T247">jest wynikiem </text:span><text:span text:style-name="T26">niespełnionych, </text:span><text:span text:style-name="T247">kul- turowo </text:span><text:span text:style-name="T26">uwarunkowanych oczekiwań, </text:span><text:span text:style-name="T247">a </text:span><text:span text:style-name="T26">nie fizjologicznych </text:span><text:span text:style-name="T247">różnic </text:span><text:span text:style-name="T26">pomiędzy urodzeniem córki </text:span><text:span text:style-name="T247">i </text:span><text:span text:style-name="T26">syna. </text:span><text:span text:style-name="T247">Badania z Indii wykazały rów- </text:span><text:span text:style-name="T26">nież, </text:span><text:span text:style-name="T247">że </text:span><text:span text:style-name="T26">kobiety </text:span><text:span text:style-name="T247">rodzące </text:span><text:span text:style-name="T26">córki </text:span><text:span text:style-name="T247">rzadziej </text:span><text:span text:style-name="T26">podej- </text:span><text:span text:style-name="T61">muj</text:span><text:span text:style-name="T256">ą</text:span><text:span text:style-name="T1"> <text:s/></text:span><text:span text:style-name="T238"><text:s/></text:span><text:span text:style-name="T20">si</text:span><text:span text:style-name="T230">ę</text:span><text:span text:style-name="T1"> <text:s/></text:span><text:span text:style-name="T238"><text:s/></text:span><text:span text:style-name="T23">karmieni</text:span><text:span text:style-name="T237">a</text:span><text:span text:style-name="T1"> <text:s/></text:span><text:span text:style-name="T238"><text:s/></text:span><text:span text:style-name="T20">piersi</text:span><text:span text:style-name="T230">ą</text:span><text:span text:style-name="T1"> <text:s/></text:span><text:span text:style-name="T238"><text:s/></text:span><text:span text:style-name="T21">(</text:span><text:span text:style-name="T31">j</text:span><text:span text:style-name="T144">a</text:span><text:span text:style-name="T141">i</text:span><text:span text:style-name="T86">N</text:span><text:span text:style-name="T81"> <text:s/></text:span><text:span text:style-name="T173"><text:s/></text:span><text:span text:style-name="T239">i</text:span><text:span text:style-name="T1"> <text:s/></text:span><text:span text:style-name="T238"><text:s/></text:span><text:span text:style-name="T55">współaut. </text:span><text:span text:style-name="T29">2014</text:span><text:span text:style-name="T239">)</text:span><text:span text:style-name="T1"> <text:s/></text:span><text:span text:style-name="T229"><text:s/></text:span><text:span text:style-name="T57">lu</text:span><text:span text:style-name="T231">b</text:span><text:span text:style-name="T1"> <text:s/></text:span><text:span text:style-name="T229"><text:s/></text:span><text:span text:style-name="T13">karmi</text:span><text:span text:style-name="T46">ą</text:span><text:span text:style-name="T1"> <text:s/></text:span><text:span text:style-name="T229"><text:s/></text:span><text:span text:style-name="T20">piersi</text:span><text:span text:style-name="T230">ą</text:span><text:span text:style-name="T1"> <text:s/></text:span><text:span text:style-name="T229"><text:s/></text:span><text:span text:style-name="T16">duż</text:span><text:span text:style-name="T210">o</text:span><text:span text:style-name="T1"> <text:s/></text:span><text:span text:style-name="T229"><text:s/></text:span><text:span text:style-name="T16">króce</text:span><text:span text:style-name="T210">j</text:span><text:span text:style-name="T1"> <text:s text:c="2"/></text:span><text:span text:style-name="T21">(</text:span><text:span text:style-name="T31">j</text:span><text:span text:style-name="T122">a</text:span><text:span text:style-name="T157">Y</text:span><text:span text:style-name="T71">- </text:span><text:span text:style-name="T156">achaNdraN </text:span><text:span text:style-name="T247">i </text:span><text:span text:style-name="T26">k</text:span><text:span text:style-name="T156">uZiemko </text:span><text:span text:style-name="T26">2011) </text:span><text:span text:style-name="T247">niż </text:span><text:span text:style-name="T26">kobiety </text:span><text:span text:style-name="T247">ro- </text:span><text:span text:style-name="T26">dzące synów. Autorzy </text:span><text:span text:style-name="T247">tych </text:span><text:span text:style-name="T26">badań sugerują, </text:span><text:span text:style-name="T247">że </text:span><text:span text:style-name="T26">kobiety, które urodziły </text:span><text:span text:style-name="T247">mniej </text:span><text:span text:style-name="T26">pożądane kulturowo córki, </text:span><text:span text:style-name="T247">rezygnują z </text:span><text:span text:style-name="T26">karmienia pier- sią, </text:span><text:span text:style-name="T247">aby </text:span><text:span text:style-name="T26">szybciej odzyskać </text:span><text:span text:style-name="T247">możliwość</text:span><text:span text:style-name="T568"> </text:span><text:span text:style-name="T26">urodze- </text:span><text:span text:style-name="T247">nia </text:span><text:span text:style-name="T26">kolejnego dziecka </text:span><text:span text:style-name="T247">– </text:span><text:span text:style-name="T26">potencjalnie</text:span><text:span text:style-name="T569"> </text:span><text:span text:style-name="T26">syna.</text:span></text:p><text:p text:style-name="P19"><text:span text:style-name="T46">O ile </text:span><text:span text:style-name="T13">specyficznymi uwarunkowaniami kulturowymi </text:span><text:span text:style-name="T46">można wytłumaczyć </text:span><text:span text:style-name="T13">zachowa- </text:span><text:span text:style-name="T46">nia </text:span><text:span text:style-name="T13">związane <text:s/></text:span><text:span text:style-name="T46">z <text:s/></text:span><text:span text:style-name="T13">karmieniem <text:s/>niemowląt, <text:s/></text:span><text:span text:style-name="T46">o <text:s/>tyle nie można tego </text:span><text:span text:style-name="T13">zrobić, odnosząc </text:span><text:span text:style-name="T46">się </text:span><text:span text:style-name="T13">do </text:span><text:span text:style-name="T46">różnic w </text:span><text:span text:style-name="T13">składzie </text:span><text:span text:style-name="T46">mleka, </text:span><text:span text:style-name="T13">które </text:span><text:span text:style-name="T46">matki </text:span><text:span text:style-name="T13">pro- dukują </text:span><text:span text:style-name="T46">dla </text:span><text:span text:style-name="T13">synów </text:span><text:span text:style-name="T46">i dla </text:span><text:span text:style-name="T13">córek. </text:span><text:span text:style-name="T46">Badania su- </text:span><text:span text:style-name="T13">gerują, </text:span><text:span text:style-name="T46">że, </text:span><text:span text:style-name="T13">podobnie <text:s/></text:span><text:span text:style-name="T46">jak <text:s/>w <text:s/></text:span><text:span text:style-name="T13">przypadku <text:s/></text:span><text:span text:style-name="T46">cią- <text:s/>ży, </text:span><text:span text:style-name="T13">produkcja </text:span><text:span text:style-name="T46">mleka dla </text:span><text:span text:style-name="T13">chłopców </text:span><text:span text:style-name="T48">wymaga </text:span><text:span text:style-name="T46">większych </text:span><text:span text:style-name="T13">nakładów energetycznych. </text:span><text:span text:style-name="T46">Bada- nie </text:span><text:span text:style-name="T13">przeprowadzone </text:span><text:span text:style-name="T46">w </text:span><text:span text:style-name="T13">Stanach Zjednoczo- nych (P</text:span><text:span text:style-name="T154">owe </text:span><text:span text:style-name="T46">i współaut. </text:span><text:span text:style-name="T13">2010) </text:span><text:span text:style-name="T46">wykazało, </text:span><text:span text:style-name="T13">że kobiety, które urodziły syna, <text:s/>produkują <text:s/></text:span><text:span text:style-name="T46">o <text:s/>25% </text:span><text:span text:style-name="T13">bardziej kaloryczne </text:span><text:span text:style-name="T46">mleko. Co więcej, </text:span><text:span text:style-name="T13">badanie przeprowadzone </text:span><text:span text:style-name="T46">w <text:s/>Chinach <text:s/></text:span><text:span text:style-name="T13">(T</text:span><text:span text:style-name="T154">hak</text:span><text:span text:style-name="T13">- </text:span><text:span text:style-name="T100">kar </text:span><text:span text:style-name="T46">i współaut. </text:span><text:span text:style-name="T13">2013) dowodzi, <text:s/></text:span><text:span text:style-name="T46">że <text:s/>dla <text:s/>sy- <text:s/>nów matki </text:span><text:span text:style-name="T13">produkują </text:span><text:span text:style-name="T46">nie tylko </text:span><text:span text:style-name="T13">bardziej </text:span><text:span text:style-name="T46">ka- loryczne, ale i wartościowsze mleko </text:span><text:span text:style-name="T13">zawie- </text:span><text:span text:style-name="T46">rające więcej tłuszczów, </text:span><text:span text:style-name="T13">wielonienasyconych kwasów </text:span><text:span text:style-name="T46">tłuszczowych, fosfolipidów i </text:span><text:span text:style-name="T13">ganglio- zydów. </text:span><text:span text:style-name="T46">Natomiast w </text:span><text:span text:style-name="T13">badaniu przeprowadzo- </text:span><text:span text:style-name="T46">nym na </text:span><text:span text:style-name="T13">Filipinach </text:span><text:span text:style-name="T46">nie wykazano istotnych różnic </text:span><text:span text:style-name="T13">pomiędzy </text:span><text:span text:style-name="T46">mlekiem <text:s/></text:span><text:span text:style-name="T13">produkowanym <text:s/></text:span><text:span text:style-name="T46">dla </text:span><text:span text:style-name="T13">córek </text:span><text:span text:style-name="T46">i </text:span><text:span text:style-name="T13">synów </text:span><text:span text:style-name="T46">pod względem </text:span><text:span text:style-name="T13">zawartości </text:span><text:span text:style-name="T46">tłuszczów, </text:span><text:span text:style-name="T13">białek, cukrów </text:span><text:span text:style-name="T46">i wartości </text:span><text:span text:style-name="T13">ener- getycznej (Q</text:span><text:span text:style-name="T154">uiNN </text:span><text:span text:style-name="T13">2013), </text:span><text:span text:style-name="T46">ale </text:span><text:span text:style-name="T13">stwierdzono, że kobiety karmiące synów spożywają dziennie dużo </text:span><text:span text:style-name="T46">więcej </text:span><text:span text:style-name="T13">kalorii </text:span><text:span text:style-name="T46">niż matki <text:s/></text:span><text:span text:style-name="T13">karmiące <text:s/></text:span><text:span text:style-name="T46">cór- <text:s/>ki (odpowiednio </text:span><text:span text:style-name="T13">1545 </text:span><text:span text:style-name="T46">i </text:span><text:span text:style-name="T13">1268 kcal). </text:span><text:span text:style-name="T46">Może to </text:span><text:span text:style-name="T13">sugerować, </text:span><text:span text:style-name="T46">że </text:span><text:span text:style-name="T13">karmienie piersią syna </text:span><text:span text:style-name="T46">jest jednak większym </text:span><text:span text:style-name="T13">obciążeniem energetycznym </text:span><text:span text:style-name="T46">dla</text:span><text:span text:style-name="T224"> </text:span><text:span text:style-name="T48">matki.</text:span></text:p><text:p text:style-name="P28"><text:span text:style-name="T46">Co <text:s text:c="3"/>więcej, <text:s text:c="3"/></text:span><text:span text:style-name="T13">stwierdzono, <text:s text:c="3"/></text:span><text:span text:style-name="T46">że <text:s text:c="3"/></text:span><text:span text:style-name="T13">kobiety</text:span><text:span text:style-name="T570"> </text:span><text:span text:style-name="T13">są</text:span></text:p><text:p text:style-name="P48"><text:span text:style-name="T13">zdolne </text:span><text:span text:style-name="T46">do </text:span><text:span text:style-name="T13">dostosowania swoich </text:span><text:span text:style-name="T46">inwestycji </text:span><text:span text:style-name="T13">związanych </text:span><text:span text:style-name="T46">z </text:span><text:span text:style-name="T13">karmieniem piersią </text:span><text:span text:style-name="T46">do spe- </text:span><text:span text:style-name="T13">cyficznych uwarunkowań ekologicznych, </text:span><text:span text:style-name="T46">w </text:span><text:span text:style-name="T13">których </text:span><text:span text:style-name="T46">się </text:span><text:span text:style-name="T13">znajdują. </text:span><text:span text:style-name="T46">Hipoteza </text:span><text:span text:style-name="T13">Triversa-Wil- </text:span><text:span text:style-name="T55">lard</text:span><text:span text:style-name="T237">a</text:span><text:span text:style-name="T1"> <text:s/></text:span><text:span text:style-name="T75"><text:s/></text:span><text:span text:style-name="T21">(</text:span><text:span text:style-name="T37">T</text:span><text:span text:style-name="T139">r</text:span><text:span text:style-name="T141">i</text:span><text:span text:style-name="T118">V</text:span><text:span text:style-name="T138">e</text:span><text:span text:style-name="T139">r</text:span><text:span text:style-name="T88">S</text:span><text:span text:style-name="T81"> <text:s text:c="2"/></text:span><text:span text:style-name="T185"><text:s/></text:span><text:span text:style-name="T239">i</text:span><text:span text:style-name="T1"> <text:s/></text:span><text:span text:style-name="T75"><text:s/></text:span><text:span text:style-name="T38">w</text:span><text:span text:style-name="T141">i</text:span><text:span text:style-name="T143">ll</text:span><text:span text:style-name="T144">a</text:span><text:span text:style-name="T139">r</text:span><text:span text:style-name="T87">d</text:span><text:span text:style-name="T81"> <text:s text:c="2"/></text:span><text:span text:style-name="T185"><text:s/></text:span><text:span text:style-name="T29">1973</text:span><text:span text:style-name="T239">)</text:span><text:span text:style-name="T1"> <text:s/></text:span><text:span text:style-name="T75"><text:s/></text:span><text:span text:style-name="T22">zakłada</text:span><text:span text:style-name="T231">,</text:span><text:span text:style-name="T1"> <text:s/></text:span><text:span text:style-name="T75"><text:s/></text:span><text:span text:style-name="T15">że</text:span></text:p></draw:text-box></draw:frame><draw:frame draw:style-name="fr1" draw:name="14" text:anchor-type="char" svg:x="5.068cm" svg:y="25.428cm" svg:width="2.925cm" svg:height="0.527cm" draw:z-index="16"><draw:text-box><text:p text:style-name="P59">PO PORODZIE</text:p></draw:text-box></draw:frame><draw:frame draw:style-name="fr1" draw:name="15" text:anchor-type="char" svg:x="3.104cm" svg:y="26.203cm" svg:width="1.383cm" svg:height="0.485cm" draw:z-index="17"><draw:text-box><text:p text:style-name="P52">Różnice</text:p></draw:text-box></draw:frame><draw:frame draw:style-name="fr1" draw:name="16" text:anchor-type="char" svg:x="4.845cm" svg:y="26.203cm" svg:width="5.703cm" svg:height="0.485cm" draw:z-index="18"><draw:text-box><text:p text:style-name="P3"><text:span text:style-name="T46">w<text:tab/></text:span><text:span text:style-name="T13">konsekwencjach<text:tab/>urodzenia</text:span></text:p></draw:text-box></draw:frame><draw:frame draw:style-name="fr1" draw:name="17" text:anchor-type="char" svg:x="2.505cm" svg:y="26.591cm" svg:width="8.045cm" svg:height="0.485cm" draw:z-index="19"><draw:text-box><text:p text:style-name="P53">syna lub córki nie kończą się na okresie</text:p></draw:text-box></draw:frame><draw:frame draw:style-name="fr1" draw:name="18" text:anchor-type="char" svg:x="2.54cm" svg:y="2.03cm" svg:width="16.461cm" svg:height="0.423cm" draw:z-index="20"><draw:text-box><text:p text:style-name="P49"/></draw:text-box></draw:frame></text:p>
      <text:p text:style-name="P79"><draw:line text:anchor-type="char" draw:z-index="21" draw:style-name="gr1" draw:text-style-name="P83" svg:x1="2cm" svg:y1="2.367cm" svg:x2="18.461cm" svg:y2="2.367cm"><text:p/></draw:line><draw:frame draw:style-name="fr1" draw:name="19" text:anchor-type="char" svg:x="5.533cm" svg:y="1.87cm" svg:width="9.389cm" svg:height="0.445cm" draw:z-index="22"><draw:text-box><text:p text:style-name="P60">Wpływ płci urodzonych dzieci na fizjologię i zdrowie matki</text:p></draw:text-box></draw:frame><draw:frame draw:style-name="fr1" draw:name="20" text:anchor-type="char" svg:x="17.942cm" svg:y="1.854cm" svg:width="0.55cm" svg:height="0.527cm" draw:z-index="23"><draw:text-box><text:p text:style-name="P58">15</text:p></draw:text-box></draw:frame><draw:frame draw:style-name="fr1" draw:name="21" text:anchor-type="char" svg:x="1.965cm" svg:y="2.849cm" svg:width="8.05cm" svg:height="13.679cm" draw:z-index="24"><draw:text-box><text:p text:style-name="P50"><text:span text:style-name="T13">zważywszy </text:span><text:span text:style-name="T46">na to, że </text:span><text:span text:style-name="T13">urodzenie </text:span><text:span text:style-name="T46">i <text:s/>wychowa- nie męskiego </text:span><text:span text:style-name="T13">potomka </text:span><text:span text:style-name="T46">wymaga więcej </text:span><text:span text:style-name="T13">ener- gii, <text:s/></text:span><text:span text:style-name="T46">tylko <text:s/></text:span><text:span text:style-name="T13">kobiety <text:s/>będące <text:s/></text:span><text:span text:style-name="T46">w <text:s/></text:span><text:span text:style-name="T13">dobrej <text:s/>kondycji <text:s/></text:span><text:span text:style-name="T46">i mające </text:span><text:span text:style-name="T13">dostęp </text:span><text:span text:style-name="T46">do </text:span><text:span text:style-name="T13">zasobów powinny zwięk- szać swoje nakłady ponoszone </text:span><text:span text:style-name="T46">na wychowa- nie </text:span><text:span text:style-name="T13">syna. Zatem kobiety będące </text:span><text:span text:style-name="T46">w </text:span><text:span text:style-name="T13">gorszej kondycji energetycznej powinny obrać </text:span><text:span text:style-name="T46">inną </text:span><text:span text:style-name="T13">strategię </text:span><text:span text:style-name="T46">i <text:s/>raczej <text:s/>inwestować <text:s/></text:span><text:span text:style-name="T13">swoje <text:s/>zasoby, </text:span><text:span text:style-name="T46">w tym </text:span><text:span text:style-name="T13">energetyczne, </text:span><text:span text:style-name="T46">w </text:span><text:span text:style-name="T13">córki. </text:span><text:span text:style-name="T46">Badanie z Ke- <text:s/>nii wykazało, że matki o </text:span><text:span text:style-name="T13">najniższym statusie ekonomicznym produkowały bardziej </text:span><text:span text:style-name="T46">war- tościowe mleko dla </text:span><text:span text:style-name="T13">córek, </text:span><text:span text:style-name="T46">z </text:span><text:span text:style-name="T13">kolei </text:span><text:span text:style-name="T46">matki w lepszej </text:span><text:span text:style-name="T13">sytuacji finansowej produkowały </text:span><text:span text:style-name="T46">bar- </text:span><text:span text:style-name="T19">dzie</text:span><text:span text:style-name="T232">j</text:span><text:span text:style-name="T1"> <text:s/></text:span><text:span text:style-name="T561"><text:s/></text:span><text:span text:style-name="T62">wartościow</text:span><text:span text:style-name="T232">e</text:span><text:span text:style-name="T1"> <text:s/></text:span><text:span text:style-name="T561"><text:s/></text:span><text:span text:style-name="T63">mlek</text:span><text:span text:style-name="T210">o</text:span><text:span text:style-name="T1"> <text:s/></text:span><text:span text:style-name="T561"><text:s/></text:span><text:span text:style-name="T13">dl</text:span><text:span text:style-name="T46">a</text:span><text:span text:style-name="T1"> <text:s/></text:span><text:span text:style-name="T561"><text:s/></text:span><text:span text:style-name="T14">synó</text:span><text:span text:style-name="T249">w</text:span><text:span text:style-name="T1"> <text:s/></text:span><text:span text:style-name="T561"><text:s/></text:span><text:span text:style-name="T21">(</text:span><text:span text:style-name="T26">F</text:span><text:span text:style-name="T158">u</text:span><text:span text:style-name="T142">j</text:span><text:span text:style-name="T141">i</text:span><text:span text:style-name="T123">T</text:span><text:span text:style-name="T96">a</text:span><text:span text:style-name="T81"> <text:s/></text:span><text:span text:style-name="T184"><text:s/></text:span><text:span text:style-name="T239">i </text:span><text:span text:style-name="T46">współaut. </text:span><text:span text:style-name="T13">2012).</text:span></text:p><text:p text:style-name="P19"><text:span text:style-name="T46">Istnieje </text:span><text:span text:style-name="T13">zatem coraz </text:span><text:span text:style-name="T46">więcej </text:span><text:span text:style-name="T13">dowodów na </text:span><text:span text:style-name="T46">to, że </text:span><text:span text:style-name="T13">płeć urodzonego dziecka </text:span><text:span text:style-name="T46">może wpły- wać na </text:span><text:span text:style-name="T13">fizjologię </text:span><text:span text:style-name="T46">matki również po </text:span><text:span text:style-name="T13">porodzie, determinując choćby proces </text:span><text:span text:style-name="T46">laktacji. <text:s/>Co więcej, </text:span><text:span text:style-name="T13">odpowiednie dostosowanie produko- </text:span><text:span text:style-name="T46">wanego mleka do </text:span><text:span text:style-name="T13">płci karmionego dziecka </text:span><text:span text:style-name="T46">może mieć </text:span><text:span text:style-name="T13">kluczowe znaczenie </text:span><text:span text:style-name="T46">dla jego </text:span><text:span text:style-name="T13">pra- </text:span><text:span text:style-name="T46">widłowego rozwoju. Badanie </text:span><text:span text:style-name="T13">przeprowadzo- </text:span><text:span text:style-name="T46">ne na </text:span><text:span text:style-name="T13">dużej próbie bliźniąt </text:span><text:span text:style-name="T46">wykazało, że w </text:span><text:span text:style-name="T13">porównaniu </text:span><text:span text:style-name="T46">do </text:span><text:span text:style-name="T13">bliźniąt </text:span><text:span text:style-name="T46">jednopłciowych, </text:span><text:span text:style-name="T13">bliź- nięta dwupłciowe <text:s/>były <text:s/></text:span><text:span text:style-name="T46">o <text:s/></text:span><text:span text:style-name="T13">około <text:s/></text:span><text:span text:style-name="T46">2 <text:s/>cm <text:s/></text:span><text:span text:style-name="T13">niższe <text:s/></text:span><text:span text:style-name="T46">i ważyły o </text:span><text:span text:style-name="T13">około </text:span><text:span text:style-name="T46">6 kg mniej jako </text:span><text:span text:style-name="T13">nastolat- kowie, </text:span><text:span text:style-name="T46">ale jedynie wtedy, </text:span><text:span text:style-name="T13">kiedy były karmio- </text:span><text:span text:style-name="T46">ne </text:span><text:span text:style-name="T13">piersią. Różnic </text:span><text:span text:style-name="T46">w rozwoju nie </text:span><text:span text:style-name="T13">zaobserwo- </text:span><text:span text:style-name="T46">wano </text:span><text:span text:style-name="T13">pomiędzy <text:s/>bliźniętami <text:s/></text:span><text:span text:style-name="T46">jednopłciowymi <text:s/>i </text:span><text:span text:style-name="T13">dwupłciowymi nigdy </text:span><text:span text:style-name="T46">nie </text:span><text:span text:style-name="T13">karmionymi </text:span><text:span text:style-name="T46">pier- sią </text:span><text:span text:style-name="T13">(k</text:span><text:span text:style-name="T154">aNaZawa </text:span><text:span text:style-name="T46">i </text:span><text:span text:style-name="T39">S</text:span><text:span text:style-name="T160">egal </text:span><text:span text:style-name="T13">2017). </text:span><text:span text:style-name="T46">Można </text:span><text:span text:style-name="T13">zatem </text:span><text:span text:style-name="T46">wnioskować, iż </text:span><text:span text:style-name="T13">produkowane przez </text:span><text:span text:style-name="T46">matkę mleko może i </text:span><text:span text:style-name="T13">powinno </text:span><text:span text:style-name="T46">być </text:span><text:span text:style-name="T13">dostosowane do płci karmionego</text:span><text:span text:style-name="T246"> </text:span><text:span text:style-name="T13">dziecka.</text:span></text:p></draw:text-box></draw:frame><draw:frame draw:style-name="fr1" draw:name="22" text:anchor-type="char" svg:x="10.446cm" svg:y="2.849cm" svg:width="8.05cm" svg:height="24.156cm" draw:z-index="25"><draw:text-box><text:p text:style-name="P55">strony matki, zanim staną się samodzielne. Zatem kobiety muszą urodzić swoje ostatnie dziecko odpowiednio wcześniej, aby móc za- pewnić mu stosowną opiekę i przetrwanie.</text:p><text:p text:style-name="P48"><text:span text:style-name="T46">„Hipoteza </text:span><text:span text:style-name="T13">babci” opiera </text:span><text:span text:style-name="T46">się także na </text:span><text:span text:style-name="T13">założe- niu, </text:span><text:span text:style-name="T46">że wraz z wiekiem matki wzrasta ryzy- <text:s/>ko </text:span><text:span text:style-name="T13">zgonu podczas porodu </text:span><text:span text:style-name="T46">lub ryzyko uro- </text:span><text:span text:style-name="T13">dzenia chorego dziecka, zatem </text:span><text:span text:style-name="T46">w </text:span><text:span text:style-name="T13">pewnym </text:span><text:span text:style-name="T46">wieku </text:span><text:span text:style-name="T13">bardziej korzystne <text:s/></text:span><text:span text:style-name="T46">jest <text:s/></text:span><text:span text:style-name="T13">zrezygnowanie </text:span><text:span text:style-name="T46">z własnej reprodukcji i wspieranie </text:span><text:span text:style-name="T69">repro- </text:span><text:span text:style-name="T13">dukcji córek, </text:span><text:span text:style-name="T46">tak by maksymalizować ich (a </text:span><text:span text:style-name="T13">pośrednio swój </text:span><text:span text:style-name="T46">własny) </text:span><text:span text:style-name="T13">sukces </text:span><text:span text:style-name="T46">reprodukcyj- </text:span><text:span text:style-name="T23">n</text:span><text:span text:style-name="T237">y</text:span><text:span text:style-name="T1"> <text:s/></text:span><text:span text:style-name="T77"><text:s/></text:span><text:span text:style-name="T21">(</text:span><text:span text:style-name="T40">h</text:span><text:span text:style-name="T141">i</text:span><text:span text:style-name="T143">l</text:span><text:span text:style-name="T92">l</text:span><text:span text:style-name="T81"> <text:s text:c="2"/></text:span><text:span text:style-name="T184"><text:s/></text:span><text:span text:style-name="T239">i</text:span><text:span text:style-name="T1"> <text:s/></text:span><text:span text:style-name="T77"><text:s/></text:span><text:span text:style-name="T40">h</text:span><text:span text:style-name="T158">u</text:span><text:span text:style-name="T139">r</text:span><text:span text:style-name="T123">T</text:span><text:span text:style-name="T144">a</text:span><text:span text:style-name="T140">d</text:span><text:span text:style-name="T99">o</text:span><text:span text:style-name="T81"> <text:s text:c="2"/></text:span><text:span text:style-name="T184"><text:s/></text:span><text:span text:style-name="T29">1991</text:span><text:span text:style-name="T50">)</text:span><text:span text:style-name="T199">.</text:span><text:span text:style-name="T1"> <text:s/></text:span><text:span text:style-name="T77"><text:s/></text:span><text:span text:style-name="T61">Badani</text:span><text:span text:style-name="T256">a</text:span><text:span text:style-name="T1"> <text:s/></text:span><text:span text:style-name="T77"><text:s/></text:span><text:span text:style-name="T59">wsk</text:span><text:span text:style-name="T20">a</text:span><text:span text:style-name="T71">- </text:span><text:span text:style-name="T13">zują </text:span><text:span text:style-name="T46">na to, że rzeczywiście </text:span><text:span text:style-name="T13">pomoc babki od strony </text:span><text:span text:style-name="T46">matki </text:span><text:span text:style-name="T13">pozytywnie </text:span><text:span text:style-name="T46">wpływa na </text:span><text:span text:style-name="T13">przeży- </text:span><text:span text:style-name="T46">cie </text:span><text:span text:style-name="T13">dzieci córek, </text:span><text:span text:style-name="T46">jednak jedynie wtedy, </text:span><text:span text:style-name="T13">kie- </text:span><text:span text:style-name="T14">d</text:span><text:span text:style-name="T249">y</text:span><text:span text:style-name="T1"> <text:s/></text:span><text:span text:style-name="T571"><text:s/></text:span><text:span text:style-name="T18">babci</text:span><text:span text:style-name="T564">a</text:span><text:span text:style-name="T1"> <text:s/></text:span><text:span text:style-name="T571"><text:s/></text:span><text:span text:style-name="T41">sam</text:span><text:span text:style-name="T256">a</text:span><text:span text:style-name="T1"> <text:s/></text:span><text:span text:style-name="T571"><text:s/></text:span><text:span text:style-name="T16">ni</text:span><text:span text:style-name="T210">e</text:span><text:span text:style-name="T1"> <text:s/></text:span><text:span text:style-name="T571"><text:s/></text:span><text:span text:style-name="T50">rodz</text:span><text:span text:style-name="T239">i</text:span><text:span text:style-name="T1"> <text:s/></text:span><text:span text:style-name="T571"><text:s/></text:span><text:span text:style-name="T48">ju</text:span><text:span text:style-name="T46">ż</text:span><text:span text:style-name="T1"> <text:s/></text:span><text:span text:style-name="T571"><text:s/></text:span><text:span text:style-name="T14">dziec</text:span><text:span text:style-name="T249">i</text:span><text:span text:style-name="T1"> <text:s/></text:span><text:span text:style-name="T571"><text:s/></text:span><text:span text:style-name="T21">(</text:span><text:span text:style-name="T42">S</text:span><text:span text:style-name="T138">e</text:span><text:span text:style-name="T144">a</text:span><text:span text:style-name="T97">r</text:span><text:span text:style-name="T81"> <text:s/></text:span><text:span text:style-name="T186"><text:s/></text:span><text:span text:style-name="T239">i </text:span><text:span text:style-name="T35">m</text:span><text:span text:style-name="T159">ace </text:span><text:span text:style-name="T13">2008). Ponadto, </text:span><text:span text:style-name="T46">jedynie w </text:span><text:span text:style-name="T13">przypadku dzieci urodzonych przez córki, starsza <text:s/>kobie- </text:span><text:span text:style-name="T46">ta może mieć </text:span><text:span text:style-name="T13">całkowitą pewność pokrewień- stwa </text:span><text:span text:style-name="T46">z wnukami. To wszystko może </text:span><text:span text:style-name="T48">tłuma- </text:span><text:span text:style-name="T13">czyć, dlaczego </text:span><text:span text:style-name="T46">właśnie wcześniejsze </text:span><text:span text:style-name="T13">posia- danie córki </text:span><text:span text:style-name="T46">może wpływać na </text:span><text:span text:style-name="T48">wcześniejszy </text:span><text:span text:style-name="T46">wiek menopauzy u</text:span><text:span text:style-name="T241"> </text:span><text:span text:style-name="T13">kobiet.</text:span></text:p><text:p text:style-name="P19"><text:span text:style-name="T46">Inne </text:span><text:span text:style-name="T13">badania pokazują, </text:span><text:span text:style-name="T46">że w </text:span><text:span text:style-name="T13">późniejszym </text:span><text:span text:style-name="T46">wieku </text:span><text:span text:style-name="T13">kobiety ponoszą zdrowotne konse- </text:span><text:span text:style-name="T17">kwencj</text:span><text:span text:style-name="T212">e</text:span><text:span text:style-name="T1"> <text:s text:c="3"/></text:span><text:span text:style-name="T560"><text:s/></text:span><text:span text:style-name="T63">intensywne</text:span><text:span text:style-name="T210">j</text:span><text:span text:style-name="T1"> <text:s text:c="3"/></text:span><text:span text:style-name="T567"><text:s/></text:span><text:span text:style-name="T59">reprodukcj</text:span><text:span text:style-name="T230">i</text:span><text:span text:style-name="T1"> <text:s text:c="3"/></text:span><text:span text:style-name="T560"><text:s/></text:span><text:span text:style-name="T21">(</text:span><text:span text:style-name="T31">j</text:span><text:span text:style-name="T122">a</text:span><text:span text:style-name="T113">S</text:span><text:span text:style-name="T141">i</text:span><text:span text:style-name="T138">e</text:span><text:span text:style-name="T145">N</text:span><text:span text:style-name="T161">S</text:span><text:span text:style-name="T71">- </text:span><text:span text:style-name="T82">ka <text:s/></text:span><text:span text:style-name="T13">2009), <text:s/></text:span><text:span text:style-name="T46">bo <text:s text:c="2"/></text:span><text:span text:style-name="T13">urodzenie <text:s text:c="2"/>dużej <text:s text:c="2"/></text:span><text:span text:style-name="T46">liczby <text:s text:c="2"/></text:span><text:span text:style-name="T13">dzie- </text:span><text:span text:style-name="T46">ci może </text:span><text:span text:style-name="T13">odbijać </text:span><text:span text:style-name="T46">się </text:span><text:span text:style-name="T13">negatywnie </text:span><text:span text:style-name="T46">na </text:span><text:span text:style-name="T13">zdrowiu </text:span><text:span text:style-name="T46">matki. Wykazano, że </text:span><text:span text:style-name="T13">kobiety, które urodziły dużo dzieci, </text:span><text:span text:style-name="T46">w </text:span><text:span text:style-name="T13">starszym </text:span><text:span text:style-name="T46">wieku </text:span><text:span text:style-name="T13">narażone są </text:span><text:span text:style-name="T28">n</text:span><text:span text:style-name="T250">a</text:span><text:span text:style-name="T1"> <text:s/></text:span><text:span text:style-name="T75"><text:s/></text:span><text:span text:style-name="T50">wyższ</text:span><text:span text:style-name="T239">y</text:span><text:span text:style-name="T1"> <text:s/></text:span><text:span text:style-name="T75"><text:s/></text:span><text:span text:style-name="T23">stre</text:span><text:span text:style-name="T237">s</text:span><text:span text:style-name="T1"> <text:s/></text:span><text:span text:style-name="T75"><text:s/></text:span><text:span text:style-name="T23">oksydacyjn</text:span><text:span text:style-name="T237">y</text:span><text:span text:style-name="T1"> <text:s/></text:span><text:span text:style-name="T75"><text:s/></text:span><text:span text:style-name="T51">(</text:span><text:span text:style-name="T65">Z</text:span><text:span text:style-name="T124">i</text:span><text:span text:style-name="T125">o</text:span><text:span text:style-name="T126">m</text:span><text:span text:style-name="T127">k</text:span><text:span text:style-name="T124">i</text:span><text:span text:style-name="T111">e</text:span><text:span text:style-name="T128">w</text:span><text:span text:style-name="T124">i</text:span><text:span text:style-name="T110">c</text:span><text:span text:style-name="T101">Z</text:span><text:span text:style-name="T81"> <text:s text:c="2"/></text:span><text:span text:style-name="T187"><text:s/></text:span><text:span text:style-name="T213">i </text:span><text:span text:style-name="T46">współaut. </text:span><text:span text:style-name="T13">2016), częściej chorują </text:span><text:span text:style-name="T46">na </text:span><text:span text:style-name="T13">choro- </text:span><text:span text:style-name="T17">b</text:span><text:span text:style-name="T212">y</text:span><text:span text:style-name="T1"> <text:s text:c="2"/></text:span><text:span text:style-name="T565"><text:s/></text:span><text:span text:style-name="T41">układ</text:span><text:span text:style-name="T256">u</text:span><text:span text:style-name="T1"> <text:s text:c="2"/></text:span><text:span text:style-name="T565"><text:s/></text:span><text:span text:style-name="T14">sercowo-naczynioweg</text:span><text:span text:style-name="T249">o</text:span><text:span text:style-name="T1"> <text:s text:c="3"/></text:span><text:span text:style-name="T238"><text:s/></text:span><text:span text:style-name="T51">(</text:span><text:span text:style-name="T52">m</text:span><text:span text:style-name="T109">a</text:span><text:span text:style-name="T129">g</text:span><text:span text:style-name="T162">N</text:span><text:span text:style-name="T163">u</text:span><text:span text:style-name="T102">S </text:span><text:span text:style-name="T213">i</text:span><text:span text:style-name="T1"> <text:s text:c="2"/></text:span><text:span text:style-name="T72"><text:s/></text:span><text:span text:style-name="T59">współaut</text:span><text:span text:style-name="T230">.</text:span><text:span text:style-name="T1"> <text:s text:c="2"/></text:span><text:span text:style-name="T72"><text:s/></text:span><text:span text:style-name="T15">2017</text:span><text:span text:style-name="T213">)</text:span><text:span text:style-name="T1"> <text:s text:c="2"/></text:span><text:span text:style-name="T572"><text:s/></text:span><text:span text:style-name="T17">cz</text:span><text:span text:style-name="T212">y</text:span><text:span text:style-name="T1"> <text:s text:c="2"/></text:span><text:span text:style-name="T572"><text:s/></text:span><text:span text:style-name="T23">cukrzyc</text:span><text:span text:style-name="T237">ę</text:span><text:span text:style-name="T1"> <text:s text:c="2"/></text:span><text:span text:style-name="T573"><text:s/></text:span><text:span text:style-name="T51">(</text:span><text:span text:style-name="T52">m</text:span><text:span text:style-name="T130">u</text:span><text:span text:style-name="T111">e</text:span><text:span text:style-name="T164">l</text:span><text:span text:style-name="T131">l</text:span><text:span text:style-name="T111">e</text:span><text:span text:style-name="T84">r </text:span><text:span text:style-name="T46">i współaut. </text:span><text:span text:style-name="T13">2013), częściej </text:span><text:span text:style-name="T46">mają </text:span><text:span text:style-name="T13">problem </text:span><text:span text:style-name="T46">z </text:span><text:span text:style-name="T16">uzębienie</text:span><text:span text:style-name="T210">m</text:span><text:span text:style-name="T1"> <text:s text:c="2"/></text:span><text:span text:style-name="T566"><text:s/></text:span><text:span text:style-name="T51">(</text:span><text:span text:style-name="T66">c</text:span><text:span text:style-name="T132">h</text:span><text:span text:style-name="T133">r</text:span><text:span text:style-name="T155">i</text:span><text:span text:style-name="T116">S</text:span><text:span text:style-name="T165">T</text:span><text:span text:style-name="T111">e</text:span><text:span text:style-name="T134">N</text:span><text:span text:style-name="T116">S</text:span><text:span text:style-name="T111">e</text:span><text:span text:style-name="T103">N</text:span><text:span text:style-name="T81"> <text:s text:c="2"/></text:span><text:span text:style-name="T188"><text:s/></text:span><text:span text:style-name="T213">i</text:span><text:span text:style-name="T1"> <text:s text:c="2"/></text:span><text:span text:style-name="T238"><text:s/></text:span><text:span text:style-name="T59">współaut</text:span><text:span text:style-name="T230">.</text:span><text:span text:style-name="T1"> <text:s text:c="2"/></text:span><text:span text:style-name="T238"><text:s/></text:span><text:span text:style-name="T15">1998) </text:span><text:span text:style-name="T13">oraz oceniane </text:span><text:span text:style-name="T46">są na fotografiach jako </text:span><text:span text:style-name="T13">star- </text:span><text:span text:style-name="T17">sz</text:span><text:span text:style-name="T212">e</text:span><text:span text:style-name="T1"> <text:s/></text:span><text:span text:style-name="T251"><text:s/></text:span><text:span text:style-name="T239">i</text:span><text:span text:style-name="T1"> <text:s/></text:span><text:span text:style-name="T251"><text:s/></text:span><text:span text:style-name="T17">bardzie</text:span><text:span text:style-name="T212">j</text:span><text:span text:style-name="T1"> <text:s/></text:span><text:span text:style-name="T251"><text:s/></text:span><text:span text:style-name="T16">schorowan</text:span><text:span text:style-name="T210">e</text:span><text:span text:style-name="T1"> <text:s/></text:span><text:span text:style-name="T251"><text:s/></text:span><text:span text:style-name="T51">(</text:span><text:span text:style-name="T52">m</text:span><text:span text:style-name="T109">a</text:span><text:span text:style-name="T133">r</text:span><text:span text:style-name="T110">c</text:span><text:span text:style-name="T124">i</text:span><text:span text:style-name="T162">N</text:span><text:span text:style-name="T127">k</text:span><text:span text:style-name="T125">o</text:span><text:span text:style-name="T141">w</text:span><text:span text:style-name="T116">S</text:span><text:span text:style-name="T127">k</text:span><text:span text:style-name="T104">a</text:span><text:span text:style-name="T81"> <text:s text:c="2"/></text:span><text:span text:style-name="T189"><text:s/></text:span><text:span text:style-name="T213">i </text:span><text:span text:style-name="T46">współaut. </text:span><text:span text:style-name="T13">2017). </text:span><text:span text:style-name="T46">Wykazano również, że </text:span><text:span text:style-name="T13">uro- dzenie dużej </text:span><text:span text:style-name="T46">liczby </text:span><text:span text:style-name="T13">dzieci </text:span><text:span text:style-name="T46">może </text:span><text:span text:style-name="T13">skutkować </text:span><text:span text:style-name="T16">krótszy</text:span><text:span text:style-name="T210">m</text:span><text:span text:style-name="T1"> <text:s/></text:span><text:span text:style-name="T255"><text:s/></text:span><text:span text:style-name="T17">życie</text:span><text:span text:style-name="T212">m</text:span><text:span text:style-name="T1"> <text:s/></text:span><text:span text:style-name="T255"><text:s/></text:span><text:span text:style-name="T17">kobie</text:span><text:span text:style-name="T212">t</text:span><text:span text:style-name="T1"> <text:s/></text:span><text:span text:style-name="T255"><text:s/></text:span><text:span text:style-name="T21">(</text:span><text:span text:style-name="T33">g</text:span><text:span text:style-name="T144">a</text:span><text:span text:style-name="T148">g</text:span><text:span text:style-name="T145">N</text:span><text:span text:style-name="T151">o</text:span><text:span text:style-name="T86">N</text:span><text:span text:style-name="T81"> <text:s/></text:span><text:span text:style-name="T190"><text:s/></text:span><text:span text:style-name="T239">i</text:span><text:span text:style-name="T1"> <text:s/></text:span><text:span text:style-name="T255"><text:s/></text:span><text:span text:style-name="T55">współaut. </text:span><text:span text:style-name="T13">2009).</text:span></text:p><text:p text:style-name="P19"><text:span text:style-name="T13">Powyższe </text:span><text:span text:style-name="T46">wyniki </text:span><text:span text:style-name="T13">związane </text:span><text:span text:style-name="T46">są z tak </text:span><text:span text:style-name="T13">zwa- nymi kosztami </text:span><text:span text:style-name="T46">reprodukcji, </text:span><text:span text:style-name="T13">czyli zasobami, które kobieta przeznacza </text:span><text:span text:style-name="T46">na </text:span><text:span text:style-name="T13">urodzenie </text:span><text:span text:style-name="T46">i wy- </text:span><text:span text:style-name="T13">chowanie dzieci kosztem swojego organizmu </text:span><text:span text:style-name="T21">(</text:span><text:span text:style-name="T36">k</text:span><text:span text:style-name="T141">i</text:span><text:span text:style-name="T139">r</text:span><text:span text:style-name="T153">k</text:span><text:span text:style-name="T152">w</text:span><text:span text:style-name="T151">oo</text:span><text:span text:style-name="T87">d</text:span><text:span text:style-name="T81"> <text:s text:c="3"/></text:span><text:span text:style-name="T181"><text:s/></text:span><text:span text:style-name="T239">i</text:span><text:span text:style-name="T1"> <text:s text:c="2"/></text:span><text:span text:style-name="T563"><text:s/></text:span><text:span text:style-name="T34">r</text:span><text:span text:style-name="T151">o</text:span><text:span text:style-name="T113">S</text:span><text:span text:style-name="T105">e</text:span><text:span text:style-name="T81"> <text:s text:c="3"/></text:span><text:span text:style-name="T181"><text:s/></text:span><text:span text:style-name="T18">1991</text:span><text:span text:style-name="T564">,</text:span><text:span text:style-name="T1"> <text:s text:c="2"/></text:span><text:span text:style-name="T563"><text:s/></text:span><text:span text:style-name="T31">j</text:span><text:span text:style-name="T122">a</text:span><text:span text:style-name="T113">S</text:span><text:span text:style-name="T141">i</text:span><text:span text:style-name="T138">e</text:span><text:span text:style-name="T145">N</text:span><text:span text:style-name="T113">S</text:span><text:span text:style-name="T153">k</text:span><text:span text:style-name="T96">a</text:span><text:span text:style-name="T81"> <text:s text:c="3"/></text:span><text:span text:style-name="T181"><text:s/></text:span><text:span text:style-name="T29">2009</text:span><text:span text:style-name="T50">)</text:span><text:span text:style-name="T199">. </text:span><text:span text:style-name="T46">Należy </text:span><text:span text:style-name="T13">zwrócić </text:span><text:span text:style-name="T46">jednak </text:span><text:span text:style-name="T13">uwagę, </text:span><text:span text:style-name="T46">że wyniki te </text:span><text:span text:style-name="T13">odnoszą </text:span><text:span text:style-name="T46">się do </text:span><text:span text:style-name="T13">badań, </text:span><text:span text:style-name="T46">w </text:span><text:span text:style-name="T13">których <text:s/>analizowa- </text:span><text:span text:style-name="T46">no jedynie wpływ </text:span><text:span text:style-name="T13">całkowitej </text:span><text:span text:style-name="T46">liczby </text:span><text:span text:style-name="T13">dzieci na zdrowie </text:span><text:span text:style-name="T46">matek w </text:span><text:span text:style-name="T13">późniejszym </text:span><text:span text:style-name="T46">wieku, jakkol- wiek wiadomo, że </text:span><text:span text:style-name="T13">urodzenie syna związane </text:span><text:span text:style-name="T46">jest z większymi </text:span><text:span text:style-name="T13">kosztami ciąży </text:span><text:span text:style-name="T46">i </text:span><text:span text:style-name="T13">karmienia piersią.</text:span></text:p><text:p text:style-name="P19"><text:span text:style-name="T46">Badanie przeprowadzone w Polsce suge- ruje, że samoocena stanu zdrowia matki w późniejszym wieku zależy od liczby urodzo- nych synów, ale nie liczby urodzonych có- </text:span><text:span text:style-name="T212">rek</text:span><text:span text:style-name="T1"> <text:s text:c="3"/></text:span><text:span text:style-name="T574">(</text:span><text:span text:style-name="T575">g</text:span><text:span text:style-name="T96">a</text:span><text:span text:style-name="T92">l</text:span><text:span text:style-name="T106">B</text:span><text:span text:style-name="T96">a</text:span><text:span text:style-name="T97">r</text:span><text:span text:style-name="T95">c</text:span><text:span text:style-name="T90">Z</text:span><text:span text:style-name="T107">Y</text:span><text:span text:style-name="T85">k</text:span><text:span text:style-name="T81"> <text:s text:c="4"/></text:span><text:span text:style-name="T239">i</text:span><text:span text:style-name="T1"> <text:s text:c="3"/></text:span><text:span text:style-name="T237">współaut.</text:span><text:span text:style-name="T1"> <text:s text:c="3"/></text:span><text:span text:style-name="T239">2018)</text:span><text:span text:style-name="T199">.</text:span><text:span text:style-name="T1"> <text:s text:c="3"/></text:span><text:span text:style-name="T210">Każdy </text:span><text:span text:style-name="T46">urodzony syn zwiększał o 11% szansę, że matka gorzej oceniała stan swojego zdrowia.</text:span></text:p></draw:text-box></draw:frame><draw:frame draw:style-name="fr1" draw:name="23" text:anchor-type="char" svg:x="1.965cm" svg:y="16.891cm" svg:width="8.05cm" svg:height="10.185cm" draw:z-index="26"><draw:text-box><text:p text:style-name="P72">W PÓŹNIEJSZYM WIEKU</text:p><text:p text:style-name="P17"><text:span text:style-name="T46">Urodzenie </text:span><text:span text:style-name="T13">córki </text:span><text:span text:style-name="T46">wpływa na </text:span><text:span text:style-name="T13">fizjologię </text:span><text:span text:style-name="T46">ma- tek w inny </text:span><text:span text:style-name="T13">sposób </text:span><text:span text:style-name="T46">niż </text:span><text:span text:style-name="T13">urodzenie syna. </text:span><text:span text:style-name="T46">Nie- </text:span><text:span text:style-name="T13">które </text:span><text:span text:style-name="T46">z tych różnic mogą być jednak </text:span><text:span text:style-name="T13">obser- </text:span><text:span text:style-name="T46">wowane </text:span><text:span text:style-name="T13">dopiero </text:span><text:span text:style-name="T46">w </text:span><text:span text:style-name="T13">późniejszych </text:span><text:span text:style-name="T46">latach </text:span><text:span text:style-name="T13">życia </text:span><text:span text:style-name="T46">matki, wiele lat po <text:s/></text:span><text:span text:style-name="T13">urodzeniu <text:s/></text:span><text:span text:style-name="T46">i <text:s/>wychowa- <text:s/>niu </text:span><text:span text:style-name="T13">dzieci. Jednym </text:span><text:span text:style-name="T46">z takich </text:span><text:span text:style-name="T13">przykładów </text:span><text:span text:style-name="T46">jest wpływ wieku </text:span><text:span text:style-name="T13">urodzenia pierwszej córki na </text:span><text:span text:style-name="T46">wiek, w </text:span><text:span text:style-name="T13">którym </text:span><text:span text:style-name="T46">matka </text:span><text:span text:style-name="T13">przechodzi </text:span><text:span text:style-name="T46">menopau- zę. </text:span><text:span text:style-name="T13">Jedno </text:span><text:span text:style-name="T46">z </text:span><text:span text:style-name="T13">badań </text:span><text:span text:style-name="T46">wykazało, że <text:s/>im <text:s/>wcze- <text:s/></text:span><text:span text:style-name="T13">śniej kobieta urodziła pierwszą córkę, </text:span><text:span text:style-name="T48">tym </text:span><text:span text:style-name="T60">wcześnie</text:span><text:span text:style-name="T212">j</text:span><text:span text:style-name="T1"> <text:s/></text:span><text:span text:style-name="T567"><text:s/></text:span><text:span text:style-name="T17">przeszł</text:span><text:span text:style-name="T212">a</text:span><text:span text:style-name="T1"> <text:s/></text:span><text:span text:style-name="T560"><text:s/></text:span><text:span text:style-name="T59">menopauz</text:span><text:span text:style-name="T230">ę</text:span><text:span text:style-name="T1"> <text:s/></text:span><text:span text:style-name="T560"><text:s/></text:span><text:span text:style-name="T21">(</text:span><text:span text:style-name="T33">g</text:span><text:span text:style-name="T144">a</text:span><text:span text:style-name="T143">l</text:span><text:span text:style-name="T155">B</text:span><text:span text:style-name="T144">a</text:span><text:span text:style-name="T139">r</text:span><text:span text:style-name="T120">c</text:span><text:span text:style-name="T156">Z</text:span><text:span text:style-name="T157">Y</text:span><text:span text:style-name="T85">k</text:span><text:span text:style-name="T81"> <text:s/></text:span><text:span text:style-name="T191"><text:s/></text:span><text:span text:style-name="T239">i </text:span><text:span text:style-name="T31">j</text:span><text:span text:style-name="T122">a</text:span><text:span text:style-name="T113">S</text:span><text:span text:style-name="T141">i</text:span><text:span text:style-name="T138">e</text:span><text:span text:style-name="T145">N</text:span><text:span text:style-name="T113">S</text:span><text:span text:style-name="T153">k</text:span><text:span text:style-name="T96">a</text:span><text:span text:style-name="T81"> <text:s/></text:span><text:span text:style-name="T186"><text:s/></text:span><text:span text:style-name="T29">2013</text:span><text:span text:style-name="T50">)</text:span><text:span text:style-name="T199">.</text:span><text:span text:style-name="T1"> <text:s/></text:span><text:span text:style-name="T571"><text:s/></text:span><text:span text:style-name="T23">Zależnoś</text:span><text:span text:style-name="T237">ć</text:span><text:span text:style-name="T1"> <text:s/></text:span><text:span text:style-name="T571"><text:s/></text:span><text:span text:style-name="T57">t</text:span><text:span text:style-name="T231">a</text:span><text:span text:style-name="T1"> <text:s/></text:span><text:span text:style-name="T571"><text:s/></text:span><text:span text:style-name="T55">jes</text:span><text:span text:style-name="T237">t</text:span><text:span text:style-name="T1"> <text:s/></text:span><text:span text:style-name="T571"><text:s/></text:span><text:span text:style-name="T16">zgodn</text:span><text:span text:style-name="T210">a</text:span><text:span text:style-name="T1"> <text:s/></text:span><text:span text:style-name="T571"><text:s/></text:span><text:span text:style-name="T79">z </text:span><text:span text:style-name="T46">tzw. „hipotezą </text:span><text:span text:style-name="T13">babci”, </text:span><text:span text:style-name="T46">jedną z </text:span><text:span text:style-name="T13">hipotez </text:span><text:span text:style-name="T46">tłuma- </text:span><text:span text:style-name="T13">czących </text:span><text:span text:style-name="T46">występowanie menopauzy u</text:span><text:span text:style-name="T252"> </text:span><text:span text:style-name="T48">ludzi.</text:span></text:p><text:p text:style-name="P19"><text:span text:style-name="T46">Menopauza </text:span><text:span text:style-name="T13">polega </text:span><text:span text:style-name="T46">na </text:span><text:span text:style-name="T13">zaniku </text:span><text:span text:style-name="T46">występo- wania <text:s/></text:span><text:span text:style-name="T13">cykli <text:s/></text:span><text:span text:style-name="T46">menstruacyjnych <text:s/>u <text:s text:c="2"/></text:span><text:span text:style-name="T13">kobiet, <text:s text:c="2"/>co </text:span><text:span text:style-name="T46">w </text:span><text:span text:style-name="T13">konsekwencji powoduje całkowite zakoń- czenie </text:span><text:span text:style-name="T46">reprodukcji. Wiele wskazuje na to, </text:span><text:span text:style-name="T13">że człowiek </text:span><text:span text:style-name="T46">jest jedynym </text:span><text:span text:style-name="T13">gatunkiem, </text:span><text:span text:style-name="T46">u </text:span><text:span text:style-name="T13">którego samice </text:span><text:span text:style-name="T46">tracą </text:span><text:span text:style-name="T13">zdolność </text:span><text:span text:style-name="T46">reprodukcji na </text:span><text:span text:style-name="T13">dłu- </text:span><text:span text:style-name="T29">g</text:span><text:span text:style-name="T239">o</text:span><text:span text:style-name="T1"> <text:s/></text:span><text:span text:style-name="T75"><text:s/></text:span><text:span text:style-name="T19">prze</text:span><text:span text:style-name="T232">d</text:span><text:span text:style-name="T1"> <text:s/></text:span><text:span text:style-name="T75"><text:s/></text:span><text:span text:style-name="T23">końce</text:span><text:span text:style-name="T237">m</text:span><text:span text:style-name="T1"> <text:s/></text:span><text:span text:style-name="T75"><text:s/></text:span><text:span text:style-name="T16">życi</text:span><text:span text:style-name="T210">a</text:span><text:span text:style-name="T1"> <text:s/></text:span><text:span text:style-name="T75"><text:s/></text:span><text:span text:style-name="T21">(</text:span><text:span text:style-name="T25">e</text:span><text:span text:style-name="T149">m</text:span><text:span text:style-name="T138">e</text:span><text:span text:style-name="T135">r</text:span><text:span text:style-name="T107">Y</text:span><text:span text:style-name="T81"> <text:s text:c="2"/></text:span><text:span text:style-name="T185"><text:s/></text:span><text:span text:style-name="T37">T</text:span><text:span text:style-name="T147">h</text:span><text:span text:style-name="T151">o</text:span><text:span text:style-name="T149">m</text:span><text:span text:style-name="T166">P</text:span><text:span text:style-name="T161">S</text:span><text:span text:style-name="T151">o</text:span><text:span text:style-name="T86">N</text:span><text:span text:style-name="T81"> <text:s text:c="2"/></text:span><text:span text:style-name="T185"><text:s/></text:span><text:span text:style-name="T239">i </text:span><text:span text:style-name="T46">współaut. </text:span><text:span text:style-name="T13">2007). Jednym </text:span><text:span text:style-name="T46">z możliwych wy- tłumaczeń tego fenomenu jest to, że u </text:span><text:span text:style-name="T13">czło- </text:span><text:span text:style-name="T46">wieka </text:span><text:span text:style-name="T13">dzieci </text:span><text:span text:style-name="T46">wymagają wieloletniej</text:span><text:span text:style-name="T202"> </text:span><text:span text:style-name="T13">opieki ze</text:span></text:p></draw:text-box></draw:frame><draw:frame draw:style-name="fr1" draw:name="24" text:anchor-type="char" svg:x="2cm" svg:y="1.981cm" svg:width="16.461cm" svg:height="0.423cm" draw:z-index="27"><draw:text-box><text:p text:style-name="P49"/></draw:text-box></draw:frame></text:p>
      <text:p text:style-name="P80"><draw:line text:anchor-type="char" draw:z-index="28" draw:style-name="gr1" draw:text-style-name="P83" svg:x1="2.54cm" svg:y1="2.418cm" svg:x2="19.001cm" svg:y2="2.418cm"><text:p/></draw:line><draw:frame draw:style-name="fr1" draw:name="25" text:anchor-type="char" svg:x="9.102cm" svg:y="1.87cm" svg:width="3.334cm" svg:height="0.445cm" draw:z-index="29"><draw:text-box><text:p text:style-name="P1"><text:span text:style-name="T258">A</text:span><text:span text:style-name="T470">ndrzej </text:span><text:span text:style-name="T258">G</text:span><text:span text:style-name="T470">AlbArczyk</text:span></text:p></draw:text-box></draw:frame><draw:frame draw:style-name="fr1" draw:name="26" text:anchor-type="char" svg:x="2.505cm" svg:y="1.903cm" svg:width="0.55cm" svg:height="0.527cm" draw:z-index="30"><draw:text-box><text:p text:style-name="P58">16</text:p></draw:text-box></draw:frame><draw:frame draw:style-name="fr1" draw:name="27" text:anchor-type="char" svg:x="2.505cm" svg:y="2.849cm" svg:width="8.05cm" svg:height="6.694cm" draw:z-index="31"><draw:text-box><text:p text:style-name="P50"><text:span text:style-name="T46">Warto </text:span><text:span text:style-name="T13">przy </text:span><text:span text:style-name="T46">tym </text:span><text:span text:style-name="T13">zaznaczyć, </text:span><text:span text:style-name="T46">że </text:span><text:span text:style-name="T13">samoocena stanu zdrowia, pomimo </text:span><text:span text:style-name="T46">tego, <text:s/>że <text:s/>jest <text:s/></text:span><text:span text:style-name="T13">pro- stym </text:span><text:span text:style-name="T46">wskaźnikiem </text:span><text:span text:style-name="T13">ogólnego stanu zdrowia, </text:span><text:span text:style-name="T46">ma <text:s/></text:span><text:span text:style-name="T13">bardzo <text:s/>duże <text:s/></text:span><text:span text:style-name="T46">właściwości <text:s/></text:span><text:span text:style-name="T13">predykcyjne. <text:s/></text:span><text:span text:style-name="T46">W </text:span><text:span text:style-name="T13">późniejszym </text:span><text:span text:style-name="T46">wieku zła </text:span><text:span text:style-name="T13">samoocena stanu zdrowia koreluje </text:span><text:span text:style-name="T46">ze </text:span><text:span text:style-name="T13">zwiększonym </text:span><text:span text:style-name="T46">ryzykiem </text:span><text:span text:style-name="T13">zgonu, niezależnie </text:span><text:span text:style-name="T46">od innych </text:span><text:span text:style-name="T13">czynników </text:span><text:span text:style-name="T46">ry- </text:span><text:span text:style-name="T13">zyka </text:span><text:span text:style-name="T46">takich jak </text:span><text:span text:style-name="T13">styl życia, czynniki psycho- </text:span><text:span text:style-name="T16">społeczn</text:span><text:span text:style-name="T210">e</text:span><text:span text:style-name="T1"> <text:s/></text:span><text:span text:style-name="T251"><text:s/></text:span><text:span text:style-name="T17">cz</text:span><text:span text:style-name="T212">y</text:span><text:span text:style-name="T1"> <text:s/></text:span><text:span text:style-name="T251"><text:s/></text:span><text:span text:style-name="T63">medyczn</text:span><text:span text:style-name="T210">e</text:span><text:span text:style-name="T1"> <text:s/></text:span><text:span text:style-name="T251"><text:s/></text:span><text:span text:style-name="T21">(</text:span><text:span text:style-name="T43">i</text:span><text:span text:style-name="T140">d</text:span><text:span text:style-name="T143">l</text:span><text:span text:style-name="T138">e</text:span><text:span text:style-name="T97">r</text:span><text:span text:style-name="T81"> <text:s text:c="2"/></text:span><text:span text:style-name="T173"><text:s/></text:span><text:span text:style-name="T239">i</text:span><text:span text:style-name="T1"> <text:s/></text:span><text:span text:style-name="T251"><text:s/></text:span><text:span text:style-name="T24">B</text:span><text:span text:style-name="T114">e</text:span><text:span text:style-name="T145">N</text:span><text:span text:style-name="T136">Y</text:span><text:span text:style-name="T144">a</text:span><text:span text:style-name="T149">m</text:span><text:span text:style-name="T141">i</text:span><text:span text:style-name="T145">N</text:span><text:span text:style-name="T94">i </text:span><text:span text:style-name="T13">1997). </text:span><text:span text:style-name="T46">Inne </text:span><text:span text:style-name="T13">badanie </text:span><text:span text:style-name="T46">wykazało, że liczba </text:span><text:span text:style-name="T13">uro- dzonych synów </text:span><text:span text:style-name="T46">(ale nie liczba </text:span><text:span text:style-name="T13">córek) nega- </text:span><text:span text:style-name="T46">tywnie wpływa na </text:span><text:span text:style-name="T13">procesy </text:span><text:span text:style-name="T46">immunostarzenia </text:span><text:span text:style-name="T20">si</text:span><text:span text:style-name="T230">ę</text:span><text:span text:style-name="T1"> <text:s/></text:span><text:span text:style-name="T571"><text:s/></text:span><text:span text:style-name="T17">kobie</text:span><text:span text:style-name="T212">t</text:span><text:span text:style-name="T1"> <text:s/></text:span><text:span text:style-name="T571"><text:s/></text:span><text:span text:style-name="T21">(</text:span><text:span text:style-name="T17">m</text:span><text:span text:style-name="T144">a</text:span><text:span text:style-name="T139">r</text:span><text:span text:style-name="T167">TT</text:span><text:span text:style-name="T141">i</text:span><text:span text:style-name="T143">l</text:span><text:span text:style-name="T96">a</text:span><text:span text:style-name="T81"> <text:s/></text:span><text:span text:style-name="T186"><text:s/></text:span><text:span text:style-name="T239">i</text:span><text:span text:style-name="T1"> <text:s/></text:span><text:span text:style-name="T571"><text:s/></text:span><text:span text:style-name="T55">współaut</text:span><text:span text:style-name="T237">.</text:span><text:span text:style-name="T1"> <text:s/></text:span><text:span text:style-name="T571"><text:s/></text:span><text:span text:style-name="T29">2015)</text:span><text:span text:style-name="T199">,</text:span><text:span text:style-name="T1"> <text:s/></text:span><text:span text:style-name="T571"><text:s/></text:span><text:span text:style-name="T14">czyli </text:span><text:span text:style-name="T46">występowania </text:span><text:span text:style-name="T13">przewlekłego stanu zapalnego </text:span><text:span text:style-name="T46">o </text:span><text:span text:style-name="T13">niewielkim nasileniu, który </text:span><text:span text:style-name="T46">może <text:s/></text:span><text:span text:style-name="T13">prowa- dzić </text:span><text:span text:style-name="T46">do </text:span><text:span text:style-name="T13">zwiększonego </text:span><text:span text:style-name="T46">ryzyka wielu </text:span><text:span text:style-name="T13">chorób </text:span><text:span text:style-name="T21">(</text:span><text:span text:style-name="T44">J</text:span><text:span text:style-name="T144">a</text:span><text:span text:style-name="T168">b</text:span><text:span text:style-name="T169">ł</text:span><text:span text:style-name="T151">o</text:span><text:span text:style-name="T170">ń</text:span><text:span text:style-name="T171">s</text:span><text:span text:style-name="T153">k</text:span><text:span text:style-name="T96">a</text:span><text:span text:style-name="T81"> <text:s/></text:span><text:span text:style-name="T137"><text:s/></text:span><text:span text:style-name="T29">2013</text:span><text:span text:style-name="T50">)</text:span><text:span text:style-name="T199">.</text:span></text:p></draw:text-box></draw:frame><draw:frame draw:style-name="fr1" draw:name="28" text:anchor-type="char" svg:x="10.986cm" svg:y="2.849cm" svg:width="8.052cm" svg:height="11.702cm" draw:z-index="32"><draw:text-box><text:p text:style-name="P51"><text:span text:style-name="T46">Bezsporne jest jednak to, że aby w </text:span><text:span text:style-name="T13">pełni zrozumieć konsekwencje </text:span><text:span text:style-name="T46">reprodukcji dla ko- </text:span><text:span text:style-name="T13">biecego organizmu, niezbędne </text:span><text:span text:style-name="T46">jest </text:span><text:span text:style-name="T13">uwzględ- nianie płci urodzonych dzieci. <text:s/>Podczas <text:s/></text:span><text:span text:style-name="T46">ba- dań wszelkich </text:span><text:span text:style-name="T13">zmian zachodzących </text:span><text:span text:style-name="T46">w </text:span><text:span text:style-name="T13">ciele kobiety </text:span><text:span text:style-name="T46">w trakcie </text:span><text:span text:style-name="T13">ciąży </text:span><text:span text:style-name="T46">czy </text:span><text:span text:style-name="T13">karmienia <text:s/>pier- <text:s/>sią, </text:span><text:span text:style-name="T46">jak również </text:span><text:span text:style-name="T13">badając długofalowe konse- kwencje </text:span><text:span text:style-name="T46">reprodukcji, </text:span><text:span text:style-name="T13">konieczne </text:span><text:span text:style-name="T46">jest </text:span><text:span text:style-name="T13">uwzględ- nianie płci urodzonych</text:span><text:span text:style-name="T78"> </text:span><text:span text:style-name="T13">dzieci.</text:span></text:p><text:p text:style-name="P12"><text:span text:style-name="T82">Streszczenie</text:span><text:span text:style-name="T81"> </text:span></text:p><text:p text:style-name="P13"><text:span text:style-name="T93">Urodzenie syna, <text:s/>w <text:s/>porównaniu <text:s/>do <text:s/>urodzenia <text:s/></text:span><text:span text:style-name="T126">córki, <text:s/></text:span><text:span text:style-name="T93">w odmienny sposób wpływa na zdrowie <text:s/>i <text:s/>fizjologię</text:span><text:span text:style-name="T192"> </text:span><text:span text:style-name="T93">mat- ki. W trakcie ciąży synowie są większym obciążeniem energetycznym i immunologicznym dla organizmu kobie- ty. <text:s/>Matki <text:s/>będące <text:s/>w <text:s/>ciąży <text:s/>z <text:s/>chłopcami <text:s/>częściej <text:s/>chorują <text:s/>na cukrzycę i nadciśnienie ciążowe oraz częściej podda- wane są cesarskiemu cięciu. Kobiety będące w ciąży z córkami częściej cierpią na nudności, wymioty i większe zaburzenia funkcji poznawczych. Dla synów matki pro- dukują bardziej wartościowe mleko. Niektóre różnice w konsekwencjach urodzenia synów lub córek obserwo- <text:s/>wane są dopiero w późniejszym wieku. Urodzenie dużej liczby synów może negatywnie odbijać się na ogólnym zdrowiu matek w późniejszym wieku, co może w kon- sekwencji zwiększać ryzyko zgonu. Natomiast urodzenie samych córek zwiększa ryzyko wystąpienia nowotworu jajnika. Nie <text:s/>jest <text:s/>możliwe <text:s/>jednoznaczne <text:s/>rozstrzygnięcie, czy rodzenie córek jest dla matek bardziej korzystne od rodzenia synów. Jednak aby w pełni zrozumieć konse- kwencje reprodukcji dla zdrowia i fizjologii kobiet, nie- zbędne jest uwzględnianie płci urodzonych</text:span><text:span text:style-name="T193"> </text:span><text:span text:style-name="T93">dzieci.</text:span></text:p></draw:text-box></draw:frame><draw:frame draw:style-name="fr1" draw:name="29" text:anchor-type="char" svg:x="3.104cm" svg:y="9.446cm" svg:width="2.663cm" svg:height="0.485cm" draw:z-index="33"><draw:text-box><text:p text:style-name="P4"><text:span text:style-name="T46">Dwa<text:tab/></text:span><text:span text:style-name="T13">badania</text:span></text:p></draw:text-box></draw:frame><draw:frame draw:style-name="fr1" draw:name="30" text:anchor-type="char" svg:x="6.154cm" svg:y="9.446cm" svg:width="1.99cm" svg:height="0.485cm" draw:z-index="34"><draw:text-box><text:p text:style-name="P53">analizujące</text:p></draw:text-box></draw:frame><draw:frame draw:style-name="fr1" draw:name="31" text:anchor-type="char" svg:x="8.53cm" svg:y="9.446cm" svg:width="2.018cm" svg:height="0.485cm" draw:z-index="35"><draw:text-box><text:p text:style-name="P54">historyczne</text:p></draw:text-box></draw:frame><draw:frame draw:style-name="fr1" draw:name="32" text:anchor-type="char" svg:x="2.505cm" svg:y="9.834cm" svg:width="8.047cm" svg:height="1.261cm" draw:z-index="36"><draw:text-box><text:p text:style-name="P55">dane ze społeczności przedindustrialnych z Finlandii wykazały, że urodzenie dużej liczby synów, ale nie córek, negatywnie wpływało</text:p></draw:text-box></draw:frame><draw:frame draw:style-name="fr1" draw:name="33" text:anchor-type="char" svg:x="2.505cm" svg:y="10.998cm" svg:width="8.05cm" svg:height="8.634cm" draw:z-index="37"><draw:text-box><text:p text:style-name="P50"><text:span text:style-name="T28">n</text:span><text:span text:style-name="T250">a</text:span><text:span text:style-name="T1"> <text:s text:c="2"/></text:span><text:span text:style-name="T23">długoś</text:span><text:span text:style-name="T237">ć</text:span><text:span text:style-name="T1"> <text:s text:c="2"/></text:span><text:span text:style-name="T16">życi</text:span><text:span text:style-name="T210">a</text:span><text:span text:style-name="T1"> <text:s text:c="2"/></text:span><text:span text:style-name="T55">mate</text:span><text:span text:style-name="T237">k</text:span><text:span text:style-name="T1"> <text:s text:c="2"/></text:span><text:span text:style-name="T21">(</text:span><text:span text:style-name="T40">h</text:span><text:span text:style-name="T138">e</text:span><text:span text:style-name="T143">ll</text:span><text:span text:style-name="T105">e</text:span><text:span text:style-name="T81"> <text:s text:c="2"/></text:span><text:span text:style-name="T194"><text:s/></text:span><text:span text:style-name="T239">i</text:span><text:span text:style-name="T1"> <text:s text:c="2"/></text:span><text:span text:style-name="T55">współaut. </text:span><text:span text:style-name="T13">2002, </text:span><text:span text:style-name="T45">h</text:span><text:span text:style-name="T172">elle </text:span><text:span text:style-name="T46">i </text:span><text:span text:style-name="T45">l</text:span><text:span text:style-name="T172">ummaa </text:span><text:span text:style-name="T13">2013). </text:span><text:span text:style-name="T46">Badanie hi- </text:span><text:span text:style-name="T13">storycznej <text:s/>społeczności <text:s/>Flandrii <text:s text:c="2"/></text:span><text:span text:style-name="T46">wykazało, że </text:span><text:span text:style-name="T13">synowie </text:span><text:span text:style-name="T46">wpływali </text:span><text:span text:style-name="T13">negatywnie </text:span><text:span text:style-name="T46">na </text:span><text:span text:style-name="T13">długość życia </text:span><text:span text:style-name="T46">matek jedynie wśród </text:span><text:span text:style-name="T13">najbiedniejszych kobiet, </text:span><text:span text:style-name="T46">co może </text:span><text:span text:style-name="T13">sugerować, </text:span><text:span text:style-name="T46">że lepiej </text:span><text:span text:style-name="T13">sytu- owane </text:span><text:span text:style-name="T46">mogły rekompensować wydatki </text:span><text:span text:style-name="T13">ener- getyczne związane </text:span><text:span text:style-name="T46">z rodzeniem </text:span><text:span text:style-name="T13">synów </text:span><text:span text:style-name="T46">(V</text:span><text:span text:style-name="T82">aN </text:span><text:span text:style-name="T576">d</text:span><text:span text:style-name="T98">e </text:span><text:span text:style-name="T13">P</text:span><text:span text:style-name="T154">uTTe </text:span><text:span text:style-name="T46">i współaut.</text:span><text:span text:style-name="T234"> </text:span><text:span text:style-name="T13">2004).</text:span></text:p><text:p text:style-name="P19"><text:span text:style-name="T46">Można </text:span><text:span text:style-name="T13">zatem <text:s/></text:span><text:span text:style-name="T46">wnioskować, <text:s/>że <text:s/></text:span><text:span text:style-name="T13">urodze- <text:s/></text:span><text:span text:style-name="T46">nie </text:span><text:span text:style-name="T13">syna </text:span><text:span text:style-name="T46">wiąże się z wyższymi </text:span><text:span text:style-name="T13">kosztami dla </text:span><text:span text:style-name="T46">matki, jednak </text:span><text:span text:style-name="T13">część </text:span><text:span text:style-name="T46">tych </text:span><text:span text:style-name="T13">kosztów </text:span><text:span text:style-name="T46">może </text:span><text:span text:style-name="T13">się pojawić dopiero </text:span><text:span text:style-name="T46">w </text:span><text:span text:style-name="T13">późniejszym </text:span><text:span text:style-name="T46">wieku. Po- </text:span><text:span text:style-name="T13">siadanie dużej </text:span><text:span text:style-name="T46">liczby </text:span><text:span text:style-name="T13">synów </text:span><text:span text:style-name="T46">może być </text:span><text:span text:style-name="T13">dla kobiety bardziej niekorzystne </text:span><text:span text:style-name="T46">niż </text:span><text:span text:style-name="T13">urodzenie dużej </text:span><text:span text:style-name="T46">liczby </text:span><text:span text:style-name="T13">córek. Jakkolwiek </text:span><text:span text:style-name="T46">w </text:span><text:span text:style-name="T13">przypadku nowotworu </text:span><text:span text:style-name="T46">jajnika, to </text:span><text:span text:style-name="T13">posiadanie samych córek zwiększa </text:span><text:span text:style-name="T46">ryzyko wystąpienia tej </text:span><text:span text:style-name="T13">choro- </text:span><text:span text:style-name="T46">by. U </text:span><text:span text:style-name="T13">kobiet, które urodziły <text:s/>samych <text:s/>synów <text:s/></text:span><text:span text:style-name="T46">lub miały </text:span><text:span text:style-name="T13">zarówno synów, </text:span><text:span text:style-name="T46">jak i </text:span><text:span text:style-name="T13">córki, </text:span><text:span text:style-name="T46">wyka- </text:span><text:span text:style-name="T20">zan</text:span><text:span text:style-name="T230">o</text:span><text:span text:style-name="T1"> </text:span><text:span text:style-name="T208"><text:s/></text:span><text:span text:style-name="T63">mniejsz</text:span><text:span text:style-name="T210">e</text:span><text:span text:style-name="T1"> </text:span><text:span text:style-name="T208"><text:s/></text:span><text:span text:style-name="T62">ryzyk</text:span><text:span text:style-name="T232">o</text:span><text:span text:style-name="T1"> </text:span><text:span text:style-name="T208"><text:s/></text:span><text:span text:style-name="T16">zachorowani</text:span><text:span text:style-name="T210">a</text:span><text:span text:style-name="T1"> </text:span><text:span text:style-name="T577"><text:s/></text:span><text:span text:style-name="T21">(</text:span><text:span text:style-name="T33">g</text:span><text:span text:style-name="T141">i</text:span><text:span text:style-name="T138">e</text:span><text:span text:style-name="T139">r</text:span><text:span text:style-name="T144">a</text:span><text:span text:style-name="T146">c</text:span><text:span text:style-name="T108">h </text:span><text:span text:style-name="T46">i współaut.</text:span><text:span text:style-name="T221"> </text:span><text:span text:style-name="T13">2006).</text:span></text:p></draw:text-box></draw:frame><draw:frame draw:style-name="fr1" draw:name="34" text:anchor-type="char" svg:x="10.986cm" svg:y="14.93cm" svg:width="8.05cm" svg:height="12.293cm" draw:z-index="38"><draw:text-box><text:p text:style-name="P71">LITERATURA</text:p><text:p text:style-name="P20"><text:span text:style-name="T259">a</text:span><text:span text:style-name="T471">dewuYa </text:span><text:span text:style-name="T259">a. o., <text:s/></text:span><text:span text:style-name="T260">F</text:span><text:span text:style-name="T472">aToYe <text:s/></text:span><text:span text:style-name="T260">F. <text:s/></text:span><text:span text:style-name="T259">o., <text:s/></text:span><text:span text:style-name="T261">o</text:span><text:span text:style-name="T473">la <text:s/></text:span><text:span text:style-name="T260">B. <text:s/></text:span><text:span text:style-name="T259">a., <text:s/>i</text:span><text:span text:style-name="T471">jaodo</text:span><text:span text:style-name="T259">- <text:s/></text:span><text:span text:style-name="T473">la </text:span><text:span text:style-name="T259">o. </text:span><text:span text:style-name="T261">r., </text:span><text:span text:style-name="T260">i</text:span><text:span text:style-name="T472">BigBami </text:span><text:span text:style-name="T260">S. m. O., 2005. </text:span><text:span text:style-name="T287">Sociodemo- </text:span><text:span text:style-name="T288">graphic and obstetric risk factors for postpar- </text:span><text:span text:style-name="T287">tum</text:span><text:span text:style-name="T303"> </text:span><text:span text:style-name="T287">depressive</text:span><text:span text:style-name="T306"> </text:span><text:span text:style-name="T287">symptoms</text:span><text:span text:style-name="T306"> </text:span><text:span text:style-name="T287">in</text:span><text:span text:style-name="T306"> </text:span><text:span text:style-name="T287">Nigerian</text:span><text:span text:style-name="T303"> </text:span><text:span text:style-name="T307">women</text:span><text:span text:style-name="T309">.</text:span></text:p><text:p text:style-name="P26"><text:span text:style-name="T262">J. </text:span><text:span text:style-name="T263">Psychiatr. Pract. 11, 353-358.</text:span></text:p><text:p text:style-name="P21"><text:span text:style-name="T263">a</text:span><text:span text:style-name="T474">iBar </text:span><text:span text:style-name="T261">l., </text:span><text:span text:style-name="T263">P</text:span><text:span text:style-name="T474">uerTaS </text:span><text:span text:style-name="T261">a., V</text:span><text:span text:style-name="T473">alVerde <text:s/></text:span><text:span text:style-name="T263">m., <text:s/></text:span><text:span text:style-name="T261">c</text:span><text:span text:style-name="T473">arrillo <text:s/></text:span><text:span text:style-name="T263">m. P., m</text:span><text:span text:style-name="T474">oNToYa </text:span><text:span text:style-name="T263">F., 2012. </text:span><text:span text:style-name="T289">Fetal sex and</text:span><text:span text:style-name="T313"> </text:span><text:span text:style-name="T287">perinatal </text:span><text:span text:style-name="T289">outcomes</text:span><text:span text:style-name="T263">. </text:span><text:span text:style-name="T261">J. </text:span><text:span text:style-name="T263">Perinat. Med. 40,</text:span><text:span text:style-name="T315"> </text:span><text:span text:style-name="T263">271-276.</text:span></text:p><text:p text:style-name="P29"><text:span text:style-name="T500">l</text:span><text:span text:style-name="T501">a</text:span><text:span text:style-name="T502">N</text:span><text:span text:style-name="T503">c</text:span><text:span text:style-name="T504">h</text:span><text:span text:style-name="T501">a</text:span><text:span text:style-name="T505">r</text:span><text:span text:style-name="T475">d</text:span><text:span text:style-name="T469"> <text:s text:c="2"/></text:span><text:span text:style-name="T529"><text:s/></text:span><text:span text:style-name="T316">r</text:span><text:span text:style-name="T317">.</text:span><text:span text:style-name="T264">,</text:span><text:span text:style-name="T257"> <text:s/></text:span><text:span text:style-name="T363"><text:s/></text:span><text:span text:style-name="T318">e</text:span><text:span text:style-name="T500">ll</text:span><text:span text:style-name="T506">i</text:span><text:span text:style-name="T476">S</text:span><text:span text:style-name="T469"> <text:s text:c="2"/></text:span><text:span text:style-name="T529"><text:s/></text:span><text:span text:style-name="T319">l</text:span><text:span text:style-name="T317">.</text:span><text:span text:style-name="T264">,</text:span><text:span text:style-name="T257"> <text:s/></text:span><text:span text:style-name="T363"><text:s/></text:span><text:span text:style-name="T320">2001</text:span><text:span text:style-name="T265">.</text:span><text:span text:style-name="T257"> <text:s/></text:span><text:span text:style-name="T363"><text:s/></text:span><text:span text:style-name="T346">Birt</text:span><text:span text:style-name="T290">h</text:span><text:span text:style-name="T285"> <text:s/></text:span><text:span text:style-name="T367"><text:s/></text:span><text:span text:style-name="T347">weight</text:span><text:span text:style-name="T291">,</text:span><text:span text:style-name="T285"> <text:s/></text:span><text:span text:style-name="T367"><text:s/></text:span><text:span text:style-name="T348">sex</text:span><text:span text:style-name="T292">- </text:span><text:span text:style-name="T288">ual orientation and the sex of preceding </text:span><text:span text:style-name="T371">sib- </text:span><text:span text:style-name="T288">lings</text:span><text:span text:style-name="T266">. </text:span><text:span text:style-name="T261">J. </text:span><text:span text:style-name="T266">Biosoc. Sci. 33,</text:span><text:span text:style-name="T376"> </text:span><text:span text:style-name="T266">451-467.</text:span></text:p><text:p text:style-name="P9"><text:span text:style-name="T321">c</text:span><text:span text:style-name="T504">h</text:span><text:span text:style-name="T505">r</text:span><text:span text:style-name="T506">i</text:span><text:span text:style-name="T507">S</text:span><text:span text:style-name="T508">T</text:span><text:span text:style-name="T509">e</text:span><text:span text:style-name="T502">N</text:span><text:span text:style-name="T507">S</text:span><text:span text:style-name="T509">e</text:span><text:span text:style-name="T477">N</text:span><text:span text:style-name="T469"> <text:s text:c="2"/></text:span><text:span text:style-name="T530"><text:s/></text:span><text:span text:style-name="T322">k</text:span><text:span text:style-name="T317">.</text:span><text:span text:style-name="T264">,</text:span><text:span text:style-name="T257"> <text:s/></text:span><text:span text:style-name="T378"><text:s/></text:span><text:span text:style-name="T323">g</text:span><text:span text:style-name="T501">a</text:span><text:span text:style-name="T506">i</text:span><text:span text:style-name="T507">S</text:span><text:span text:style-name="T478">T</text:span><text:span text:style-name="T469"> <text:s text:c="2"/></text:span><text:span text:style-name="T530"><text:s/></text:span><text:span text:style-name="T324">d</text:span><text:span text:style-name="T317">.</text:span><text:span text:style-name="T264">,</text:span><text:span text:style-name="T257"> <text:s/></text:span><text:span text:style-name="T378"><text:s/></text:span><text:span text:style-name="T325">j</text:span><text:span text:style-name="T509">e</text:span><text:span text:style-name="T510">u</text:span><text:span text:style-name="T502">N</text:span><text:span text:style-name="T479">e</text:span><text:span text:style-name="T469"> <text:s text:c="2"/></text:span><text:span text:style-name="T530"><text:s/></text:span><text:span text:style-name="T326">B</text:span><text:span text:style-name="T317">.</text:span><text:span text:style-name="T264">,</text:span><text:span text:style-name="T257"> <text:s/></text:span><text:span text:style-name="T378"><text:s/></text:span><text:span text:style-name="T327">V</text:span><text:span text:style-name="T501">a</text:span><text:span text:style-name="T510">u</text:span><text:span text:style-name="T511">P</text:span><text:span text:style-name="T509">e</text:span><text:span text:style-name="T480">l</text:span><text:span text:style-name="T469"> <text:s text:c="2"/></text:span><text:span text:style-name="T531"><text:s/></text:span><text:span text:style-name="T325">j</text:span><text:span text:style-name="T264">. </text:span><text:span text:style-name="T267">w.,</text:span><text:span text:style-name="T381"> </text:span><text:span text:style-name="T260">1998.</text:span><text:span text:style-name="T309"> </text:span><text:span text:style-name="T287">A</text:span><text:span text:style-name="T385"> </text:span><text:span text:style-name="T287">tooth</text:span><text:span text:style-name="T390"> </text:span><text:span text:style-name="T287">per</text:span><text:span text:style-name="T390"> </text:span><text:span text:style-name="T287">child?</text:span><text:span text:style-name="T372"> </text:span><text:span text:style-name="T260">Lancet</text:span><text:span text:style-name="T309"> </text:span><text:span text:style-name="T260">352,</text:span><text:span text:style-name="T309"> </text:span><text:span text:style-name="T260">204.</text:span><text:span text:style-name="T327"> </text:span><text:span text:style-name="T268">c</text:span><text:span text:style-name="T481">ogSwell </text:span><text:span text:style-name="T267">m. e., </text:span><text:span text:style-name="T260">Y</text:span><text:span text:style-name="T472">iP </text:span><text:span text:style-name="T268">r., </text:span><text:span text:style-name="T260">1995. </text:span><text:span text:style-name="T287">The</text:span><text:span text:style-name="T392"> </text:span><text:span text:style-name="T287">influence</text:span><text:span text:style-name="T394"> </text:span><text:span text:style-name="T287">of</text:span><text:span text:style-name="T349"> </text:span><text:span text:style-name="T287">fetal</text:span><text:span text:style-name="T390"> </text:span><text:span text:style-name="T287">and</text:span><text:span text:style-name="T390"> </text:span><text:span text:style-name="T287">maternal</text:span><text:span text:style-name="T390"> </text:span><text:span text:style-name="T287">factors</text:span><text:span text:style-name="T390"> </text:span><text:span text:style-name="T287">on</text:span><text:span text:style-name="T390"> </text:span><text:span text:style-name="T287">the</text:span><text:span text:style-name="T390"> </text:span><text:span text:style-name="T350">distribution</text:span></text:p><text:p text:style-name="P30"><text:span text:style-name="T288">of birthweight</text:span><text:span text:style-name="T266">. Semin. Perinatol.</text:span><text:span text:style-name="T397"> </text:span><text:span text:style-name="T266">19,</text:span><text:span text:style-name="T399"> </text:span><text:span text:style-name="T266">222-240.</text:span><text:span text:style-name="T320"> </text:span><text:span text:style-name="T321">c</text:span><text:span text:style-name="T512">ô</text:span><text:span text:style-name="T508">T</text:span><text:span text:style-name="T479">é</text:span><text:span text:style-name="T469"> <text:s text:c="2"/></text:span><text:span text:style-name="T532"><text:s/></text:span><text:span text:style-name="T322">k</text:span><text:span text:style-name="T317">.</text:span><text:span text:style-name="T264">,</text:span><text:span text:style-name="T257"> <text:s/></text:span><text:span text:style-name="T373"><text:s/></text:span><text:span text:style-name="T326">B</text:span><text:span text:style-name="T500">l</text:span><text:span text:style-name="T501">a</text:span><text:span text:style-name="T502">N</text:span><text:span text:style-name="T503">c</text:span><text:span text:style-name="T504">h</text:span><text:span text:style-name="T501">a</text:span><text:span text:style-name="T505">r</text:span><text:span text:style-name="T475">d</text:span><text:span text:style-name="T469"> <text:s text:c="2"/></text:span><text:span text:style-name="T532"><text:s/></text:span><text:span text:style-name="T316">r</text:span><text:span text:style-name="T317">.</text:span><text:span text:style-name="T264">,</text:span><text:span text:style-name="T257"> <text:s/></text:span><text:span text:style-name="T373"><text:s/></text:span><text:span text:style-name="T319">l</text:span><text:span text:style-name="T501">a</text:span><text:span text:style-name="T500">l</text:span><text:span text:style-name="T510">u</text:span><text:span text:style-name="T513">m</text:span><text:span text:style-name="T506">i</text:span><text:span text:style-name="T509">è</text:span><text:span text:style-name="T505">r</text:span><text:span text:style-name="T479">e</text:span><text:span text:style-name="T469"> <text:s text:c="2"/></text:span><text:span text:style-name="T532"><text:s/></text:span><text:span text:style-name="T328">m</text:span><text:span text:style-name="T264">.</text:span><text:span text:style-name="T257"> <text:s/></text:span><text:span text:style-name="T373"><text:s/></text:span><text:span text:style-name="T319">l</text:span><text:span text:style-name="T317">.</text:span><text:span text:style-name="T264">,</text:span><text:span text:style-name="T257"> <text:s/></text:span><text:span text:style-name="T373"><text:s/></text:span><text:span text:style-name="T310">2003.</text:span><text:span text:style-name="T320"> </text:span><text:span text:style-name="T287">The influence of birth order on birth</text:span><text:span text:style-name="T400"> </text:span><text:span text:style-name="T287">weight:</text:span><text:span text:style-name="T351"> </text:span><text:span text:style-name="T287">Does the sex of preceding siblings</text:span><text:span text:style-name="T402"> </text:span><text:span text:style-name="T287">matter? <text:s/></text:span><text:span text:style-name="T262">J.</text:span></text:p><text:p text:style-name="P73">Biosoc. Sci. 35, 455-462.</text:p><text:p text:style-name="P31"><text:span text:style-name="T258">d</text:span><text:span text:style-name="T470">e </text:span><text:span text:style-name="T258">Z</text:span><text:span text:style-name="T470">egher </text:span><text:span text:style-name="T258">F., d</text:span><text:span text:style-name="T470">eVlieger </text:span><text:span text:style-name="T258">h., e</text:span><text:span text:style-name="T470">eckelS </text:span><text:span text:style-name="T258">r., </text:span><text:span text:style-name="T263">1999. </text:span><text:span text:style-name="T289">Fetal growth: Boys before girls</text:span><text:span text:style-name="T263">. Horm. Res. 51, 258-259.</text:span></text:p><text:p text:style-name="P22"><text:span text:style-name="T318">e</text:span><text:span text:style-name="T513">m</text:span><text:span text:style-name="T509">e</text:span><text:span text:style-name="T505">r</text:span><text:span text:style-name="T482">Y</text:span><text:span text:style-name="T469"> <text:s text:c="2"/></text:span><text:span text:style-name="T534"><text:s/></text:span><text:span text:style-name="T329">T</text:span><text:span text:style-name="T504">h</text:span><text:span text:style-name="T512">o</text:span><text:span text:style-name="T513">m</text:span><text:span text:style-name="T511">P</text:span><text:span text:style-name="T507">S</text:span><text:span text:style-name="T512">o</text:span><text:span text:style-name="T477">N</text:span><text:span text:style-name="T469"> <text:s text:c="2"/></text:span><text:span text:style-name="T534"><text:s/></text:span><text:span text:style-name="T328">m</text:span><text:span text:style-name="T317">.</text:span><text:span text:style-name="T264">,</text:span><text:span text:style-name="T257"> <text:s/></text:span><text:span text:style-name="T404"><text:s/></text:span><text:span text:style-name="T325">j</text:span><text:span text:style-name="T512">o</text:span><text:span text:style-name="T502">N</text:span><text:span text:style-name="T509">e</text:span><text:span text:style-name="T476">S</text:span><text:span text:style-name="T469"> <text:s text:c="2"/></text:span><text:span text:style-name="T534"><text:s/></text:span><text:span text:style-name="T325">j</text:span><text:span text:style-name="T317">.</text:span><text:span text:style-name="T330">h</text:span><text:span text:style-name="T317">.</text:span><text:span text:style-name="T264">,</text:span><text:span text:style-name="T257"> <text:s/></text:span><text:span text:style-name="T404"><text:s/></text:span><text:span text:style-name="T331">P</text:span><text:span text:style-name="T510">u</text:span><text:span text:style-name="T507">S</text:span><text:span text:style-name="T509">e</text:span><text:span text:style-name="T482">Y</text:span><text:span text:style-name="T469"> <text:s text:c="2"/></text:span><text:span text:style-name="T534"><text:s/></text:span><text:span text:style-name="T332">a</text:span><text:span text:style-name="T264">.</text:span><text:span text:style-name="T257"> <text:s/></text:span><text:span text:style-name="T404"><text:s/></text:span><text:span text:style-name="T318">e</text:span><text:span text:style-name="T317">.</text:span><text:span text:style-name="T264">, </text:span><text:span text:style-name="T259">B</text:span><text:span text:style-name="T471">rewer</text:span><text:span text:style-name="T259">-m</text:span><text:span text:style-name="T471">arSdeN </text:span><text:span text:style-name="T259">S., </text:span><text:span text:style-name="T262">g</text:span><text:span text:style-name="T483">oodall </text:span><text:span text:style-name="T262">j., </text:span><text:span text:style-name="T259">m</text:span><text:span text:style-name="T471">arSdeN </text:span><text:span text:style-name="T324">d</text:span><text:span text:style-name="T317">.</text:span><text:span text:style-name="T264">,</text:span><text:span text:style-name="T257"> <text:s/></text:span><text:span text:style-name="T401"><text:s/></text:span><text:span text:style-name="T328">m</text:span><text:span text:style-name="T501">a</text:span><text:span text:style-name="T508">T</text:span><text:span text:style-name="T507">S</text:span><text:span text:style-name="T510">u</text:span><text:span text:style-name="T514">Z</text:span><text:span text:style-name="T501">a</text:span><text:span text:style-name="T515">w</text:span><text:span text:style-name="T484">a</text:span><text:span text:style-name="T469"> <text:s text:c="2"/></text:span><text:span text:style-name="T535"><text:s/></text:span><text:span text:style-name="T329">T</text:span><text:span text:style-name="T317">.</text:span><text:span text:style-name="T264">,</text:span><text:span text:style-name="T257"> <text:s/></text:span><text:span text:style-name="T401"><text:s/></text:span><text:span text:style-name="T333">N</text:span><text:span text:style-name="T506">i</text:span><text:span text:style-name="T507">S</text:span><text:span text:style-name="T504">h</text:span><text:span text:style-name="T506">i</text:span><text:span text:style-name="T516">d</text:span><text:span text:style-name="T484">a</text:span><text:span text:style-name="T469"> <text:s text:c="2"/></text:span><text:span text:style-name="T535"><text:s/></text:span><text:span text:style-name="T329">T</text:span><text:span text:style-name="T317">.</text:span><text:span text:style-name="T264">,</text:span><text:span text:style-name="T257"> <text:s/></text:span><text:span text:style-name="T401"><text:s/></text:span><text:span text:style-name="T316">r</text:span><text:span text:style-name="T509">e</text:span><text:span text:style-name="T517">Y</text:span><text:span text:style-name="T502">N</text:span><text:span text:style-name="T512">o</text:span><text:span text:style-name="T500">l</text:span><text:span text:style-name="T516">d</text:span><text:span text:style-name="T476">S</text:span><text:span text:style-name="T469"> <text:s text:c="2"/></text:span><text:span text:style-name="T535"><text:s/></text:span><text:span text:style-name="T327">V</text:span><text:span text:style-name="T317">.</text:span><text:span text:style-name="T264">, </text:span><text:span text:style-name="T259">S</text:span><text:span text:style-name="T471">ugiYama </text:span><text:span text:style-name="T259">Y., w</text:span><text:span text:style-name="T471">raNgham </text:span><text:span text:style-name="T262">r. </text:span><text:span text:style-name="T259">w., 2007. </text:span><text:span text:style-name="T289">Aging </text:span><text:span text:style-name="T288">and fertility patterns in wild chimpanzees pro- </text:span><text:span text:style-name="T287">vide</text:span><text:span text:style-name="T383"> </text:span><text:span text:style-name="T287">insights</text:span><text:span text:style-name="T383"> </text:span><text:span text:style-name="T287">into</text:span><text:span text:style-name="T383"> </text:span><text:span text:style-name="T287">the</text:span><text:span text:style-name="T383"> </text:span><text:span text:style-name="T287">evolution</text:span><text:span text:style-name="T383"> </text:span><text:span text:style-name="T287">of</text:span><text:span text:style-name="T383"> </text:span><text:span text:style-name="T287">menopause</text:span><text:span text:style-name="T260">. </text:span><text:span text:style-name="T263">Curr. </text:span><text:span text:style-name="T259">Biol. 17,</text:span><text:span text:style-name="T406"> </text:span><text:span text:style-name="T263">2150-2156.</text:span></text:p><text:p text:style-name="P35"><text:span text:style-name="T510">u</text:span><text:span text:style-name="T518">j</text:span><text:span text:style-name="T506">i</text:span><text:span text:style-name="T508">T</text:span><text:span text:style-name="T484">a</text:span><text:span text:style-name="T469"> <text:s/></text:span><text:span text:style-name="T531"><text:s/></text:span><text:span text:style-name="T328">m</text:span><text:span text:style-name="T317">.</text:span><text:span text:style-name="T264">,</text:span><text:span text:style-name="T257"> </text:span><text:span text:style-name="T408"><text:s/></text:span><text:span text:style-name="T316">r</text:span><text:span text:style-name="T512">o</text:span><text:span text:style-name="T508">T</text:span><text:span text:style-name="T485">h</text:span><text:span text:style-name="T469"> <text:s/></text:span><text:span text:style-name="T531"><text:s/></text:span><text:span text:style-name="T318">e</text:span><text:span text:style-name="T317">.</text:span><text:span text:style-name="T264">,</text:span><text:span text:style-name="T257"> </text:span><text:span text:style-name="T408"><text:s/></text:span><text:span text:style-name="T319">l</text:span><text:span text:style-name="T486">o</text:span><text:span text:style-name="T469"> <text:s/></text:span><text:span text:style-name="T531"><text:s/></text:span><text:span text:style-name="T334">Y</text:span><text:span text:style-name="T264">.</text:span><text:span text:style-name="T257"> </text:span><text:span text:style-name="T408"><text:s/></text:span><text:span text:style-name="T325">j</text:span><text:span text:style-name="T317">.</text:span><text:span text:style-name="T264">,</text:span><text:span text:style-name="T257"> </text:span><text:span text:style-name="T408"><text:s/></text:span><text:span text:style-name="T330">h</text:span><text:span text:style-name="T510">u</text:span><text:span text:style-name="T505">r</text:span><text:span text:style-name="T507">S</text:span><text:span text:style-name="T478">T</text:span><text:span text:style-name="T469"> <text:s/></text:span><text:span text:style-name="T531"><text:s/></text:span><text:span text:style-name="T321">c</text:span><text:span text:style-name="T317">.</text:span><text:span text:style-name="T264">,</text:span><text:span text:style-name="T257"> </text:span><text:span text:style-name="T408"><text:s/></text:span><text:span text:style-name="T327">V</text:span><text:span text:style-name="T512">o</text:span><text:span text:style-name="T500">ll</text:span><text:span text:style-name="T502">N</text:span><text:span text:style-name="T509">e</text:span><text:span text:style-name="T487">r </text:span><text:span text:style-name="T325">j</text:span><text:span text:style-name="T317">.</text:span><text:span text:style-name="T264">,</text:span><text:span text:style-name="T257"> <text:s/></text:span><text:span text:style-name="T409"><text:s/></text:span><text:span text:style-name="T322">k</text:span><text:span text:style-name="T509">e</text:span><text:span text:style-name="T502">N</text:span><text:span text:style-name="T516">d</text:span><text:span text:style-name="T509">e</text:span><text:span text:style-name="T500">l</text:span><text:span text:style-name="T480">l</text:span><text:span text:style-name="T469"> <text:s text:c="2"/></text:span><text:span text:style-name="T536"><text:s/></text:span><text:span text:style-name="T332">a</text:span><text:span text:style-name="T317">.</text:span><text:span text:style-name="T264">,</text:span><text:span text:style-name="T257"> <text:s/></text:span><text:span text:style-name="T409"><text:s/></text:span><text:span text:style-name="T320">2012</text:span><text:span text:style-name="T265">.</text:span><text:span text:style-name="T257"> <text:s/></text:span><text:span text:style-name="T363"><text:s/></text:span><text:span text:style-name="T346">I</text:span><text:span text:style-name="T290">n</text:span><text:span text:style-name="T285"> <text:s/></text:span><text:span text:style-name="T412"><text:s/></text:span><text:span text:style-name="T352">poo</text:span><text:span text:style-name="T293">r</text:span><text:span text:style-name="T285"> <text:s/></text:span><text:span text:style-name="T412"><text:s/></text:span><text:span text:style-name="T353">families</text:span><text:span text:style-name="T294">,</text:span><text:span text:style-name="T285"> <text:s/></text:span><text:span text:style-name="T412"><text:s/></text:span><text:span text:style-name="T346">mot</text:span><text:span text:style-name="T415">h</text:span><text:span text:style-name="T292">- </text:span><text:span text:style-name="T288">ers’ milk is richer for daughters than sons: A test of Trivers-Willard hypothesis in agropas- toral settlements in Northern Kenya. </text:span><text:span text:style-name="T266">Am. </text:span><text:span text:style-name="T261">J. </text:span><text:span text:style-name="T266">Phys. Anthropol. 149,</text:span><text:span text:style-name="T417"> </text:span><text:span text:style-name="T335">52-59.</text:span></text:p></draw:text-box></draw:frame><draw:frame draw:style-name="fr1" draw:name="35" text:anchor-type="char" svg:x="10.986cm" svg:y="18.207cm" svg:width="0.307cm" svg:height="0.445cm" draw:z-index="39"><draw:text-box><text:p text:style-name="P61">B</text:p></draw:text-box></draw:frame><draw:frame draw:style-name="fr1" draw:name="36" text:anchor-type="char" svg:x="2.505cm" svg:y="19.995cm" svg:width="8.05cm" svg:height="6.692cm" draw:z-index="40"><draw:text-box><text:p text:style-name="P71">WNIOSKI</text:p><text:p text:style-name="P17"><text:span text:style-name="T13">Przytoczone badania </text:span><text:span text:style-name="T46">nie </text:span><text:span text:style-name="T13">pozwalają </text:span><text:span text:style-name="T46">jed- </text:span><text:span text:style-name="T13">noznacznie stwierdzić, </text:span><text:span text:style-name="T46">co jest </text:span><text:span text:style-name="T13">korzystniejsze </text:span><text:span text:style-name="T46">dla matki – rodzenie </text:span><text:span text:style-name="T13">synów </text:span><text:span text:style-name="T46">czy </text:span><text:span text:style-name="T13">córek. </text:span><text:span text:style-name="T46">W trakcie <text:s/></text:span><text:span text:style-name="T13">ciąży, <text:s/>karmienia <text:s/>piersią, <text:s/></text:span><text:span text:style-name="T46">jak <text:s/>i <text:s/>wie- <text:s text:c="2"/>le lat <text:s/>po <text:s/></text:span><text:span text:style-name="T13">zakończeniu <text:s/></text:span><text:span text:style-name="T46">reprodukcji, <text:s/></text:span><text:span text:style-name="T13">synowie, </text:span><text:span text:style-name="T46">w </text:span><text:span text:style-name="T13">porównaniu </text:span><text:span text:style-name="T46">do </text:span><text:span text:style-name="T13">córek, </text:span><text:span text:style-name="T46">wydają się </text:span><text:span text:style-name="T13">dużo </text:span><text:span text:style-name="T46">większym </text:span><text:span text:style-name="T13">obciążeniem </text:span><text:span text:style-name="T46">metabolicznym i im- munologicznym dla </text:span><text:span text:style-name="T13">organizmu </text:span><text:span text:style-name="T46">matki. </text:span><text:span text:style-name="T13">Zatem kobiety będące </text:span><text:span text:style-name="T46">w <text:s/></text:span><text:span text:style-name="T13">ciąży <text:s/></text:span><text:span text:style-name="T46">z <text:s/></text:span><text:span text:style-name="T13">synami <text:s/>powinny </text:span><text:span text:style-name="T46">być </text:span><text:span text:style-name="T13">objęte szczególną opieką, </text:span><text:span text:style-name="T46">tak </text:span><text:span text:style-name="T13">samo </text:span><text:span text:style-name="T48">jak </text:span><text:span text:style-name="T13">starsze kobiety, które urodziły dużą </text:span><text:span text:style-name="T48">liczbę </text:span><text:span text:style-name="T13">synów. </text:span><text:span text:style-name="T46">Należy jednak </text:span><text:span text:style-name="T13">pamiętać </text:span><text:span text:style-name="T46">o tym, </text:span><text:span text:style-name="T13">że urodzenie córki </text:span><text:span text:style-name="T46">również może się wiązać z </text:span><text:span text:style-name="T13">negatywnymi konsekwencjami </text:span><text:span text:style-name="T46">dla </text:span><text:span text:style-name="T13">zdrowia </text:span><text:span text:style-name="T48">matki.</text:span></text:p></draw:text-box></draw:frame><draw:frame draw:style-name="fr1" draw:name="37" text:anchor-type="char" svg:x="10.986cm" svg:y="25.192cm" svg:width="0.275cm" svg:height="0.445cm" draw:z-index="41"><draw:text-box><text:p text:style-name="P62">F</text:p></draw:text-box></draw:frame><draw:frame draw:style-name="fr1" draw:name="38" text:anchor-type="char" svg:x="2.54cm" svg:y="2.03cm" svg:width="16.461cm" svg:height="0.423cm" draw:z-index="42"><draw:text-box><text:p text:style-name="P49"/></draw:text-box></draw:frame></text:p>
      <text:p text:style-name="P81"><draw:line text:anchor-type="char" draw:z-index="43" draw:style-name="gr1" draw:text-style-name="P83" svg:x1="2cm" svg:y1="2.367cm" svg:x2="18.461cm" svg:y2="2.367cm"><text:p/></draw:line><draw:frame draw:style-name="fr1" draw:name="39" text:anchor-type="char" svg:x="5.533cm" svg:y="1.87cm" svg:width="9.389cm" svg:height="0.445cm" draw:z-index="44"><draw:text-box><text:p text:style-name="P60">Wpływ płci urodzonych dzieci na fizjologię i zdrowie matki</text:p></draw:text-box></draw:frame><draw:frame draw:style-name="fr1" draw:name="40" text:anchor-type="char" svg:x="17.942cm" svg:y="1.854cm" svg:width="0.55cm" svg:height="0.527cm" draw:z-index="45"><draw:text-box><text:p text:style-name="P58">17</text:p></draw:text-box></draw:frame><draw:frame draw:style-name="fr1" draw:name="41" text:anchor-type="char" svg:x="1.965cm" svg:y="2.856cm" svg:width="8.052cm" svg:height="24.257cm" draw:z-index="46"><draw:text-box><text:p text:style-name="P36"><text:span text:style-name="T335">F</text:span><text:span text:style-name="T510">u</text:span><text:span text:style-name="T505">r</text:span><text:span text:style-name="T502">N</text:span><text:span text:style-name="T509">e</text:span><text:span text:style-name="T501">a</text:span><text:span text:style-name="T510">u</text:span><text:span text:style-name="T488">x</text:span><text:span text:style-name="T469"> <text:s text:c="4"/></text:span><text:span text:style-name="T529"><text:s/></text:span><text:span text:style-name="T318">e</text:span><text:span text:style-name="T264">.</text:span><text:span text:style-name="T257"> <text:s text:c="2"/></text:span><text:span text:style-name="T418"><text:s/></text:span><text:span text:style-name="T321">c</text:span><text:span text:style-name="T317">.</text:span><text:span text:style-name="T264">,</text:span><text:span text:style-name="T257"> <text:s text:c="2"/></text:span><text:span text:style-name="T418"><text:s/></text:span><text:span text:style-name="T319">l</text:span><text:span text:style-name="T501">a</text:span><text:span text:style-name="T502">N</text:span><text:span text:style-name="T519">g</text:span><text:span text:style-name="T500">l</text:span><text:span text:style-name="T509">e</text:span><text:span text:style-name="T517">Y</text:span><text:span text:style-name="T336">-</text:span><text:span text:style-name="T318">e</text:span><text:span text:style-name="T520">V</text:span><text:span text:style-name="T501">a</text:span><text:span text:style-name="T502">N</text:span><text:span text:style-name="T476">S</text:span><text:span text:style-name="T469"> <text:s text:c="4"/></text:span><text:span text:style-name="T529"><text:s/></text:span><text:span text:style-name="T332">a</text:span><text:span text:style-name="T264">.</text:span><text:span text:style-name="T257"> <text:s text:c="2"/></text:span><text:span text:style-name="T418"><text:s/></text:span><text:span text:style-name="T325">j</text:span><text:span text:style-name="T317">.</text:span><text:span text:style-name="T264">,</text:span><text:span text:style-name="T257"> <text:s text:c="2"/></text:span><text:span text:style-name="T418"><text:s/></text:span><text:span text:style-name="T319">l</text:span><text:span text:style-name="T501">a</text:span><text:span text:style-name="T502">N</text:span><text:span text:style-name="T519">g</text:span><text:span text:style-name="T270">- </text:span><text:span text:style-name="T500">l</text:span><text:span text:style-name="T509">e</text:span><text:span text:style-name="T517">Y</text:span><text:span text:style-name="T336">-</text:span><text:span text:style-name="T318">e</text:span><text:span text:style-name="T520">V</text:span><text:span text:style-name="T501">a</text:span><text:span text:style-name="T502">N</text:span><text:span text:style-name="T476">S</text:span><text:span text:style-name="T469"> <text:s text:c="2"/></text:span><text:span text:style-name="T537"><text:s/></text:span><text:span text:style-name="T337">S</text:span><text:span text:style-name="T264">.</text:span><text:span text:style-name="T257"> <text:s/></text:span><text:span text:style-name="T419"><text:s/></text:span><text:span text:style-name="T321">c</text:span><text:span text:style-name="T317">.</text:span><text:span text:style-name="T264">,</text:span><text:span text:style-name="T257"> <text:s/></text:span><text:span text:style-name="T419"><text:s/></text:span><text:span text:style-name="T320">2001</text:span><text:span text:style-name="T265">.</text:span><text:span text:style-name="T257"> <text:s/></text:span><text:span text:style-name="T419"><text:s/></text:span><text:span text:style-name="T354">Nause</text:span><text:span text:style-name="T295">a</text:span><text:span text:style-name="T285"> <text:s/></text:span><text:span text:style-name="T305"><text:s/></text:span><text:span text:style-name="T354">an</text:span><text:span text:style-name="T295">d</text:span><text:span text:style-name="T285"> <text:s/></text:span><text:span text:style-name="T305"><text:s/></text:span><text:span text:style-name="T355">vomiting </text:span><text:span text:style-name="T288">of</text:span><text:span text:style-name="T393"> </text:span><text:span text:style-name="T288">pregnancy:</text:span><text:span text:style-name="T426"> </text:span><text:span text:style-name="T288">endocrine</text:span><text:span text:style-name="T426"> </text:span><text:span text:style-name="T296">basis</text:span><text:span text:style-name="T407"> </text:span><text:span text:style-name="T288">and</text:span><text:span text:style-name="T426"> </text:span><text:span text:style-name="T356">contribution </text:span><text:span text:style-name="T288">to pregnancy outcome. </text:span><text:span text:style-name="T266">Obstet. Gynecol. Surv. 56,</text:span><text:span text:style-name="T429"> </text:span><text:span text:style-name="T266">775-782.</text:span></text:p><text:p text:style-name="P23"><text:span text:style-name="T323">g</text:span><text:span text:style-name="T501">a</text:span><text:span text:style-name="T519">g</text:span><text:span text:style-name="T502">N</text:span><text:span text:style-name="T512">o</text:span><text:span text:style-name="T477">N</text:span><text:span text:style-name="T469"> <text:s/></text:span><text:span text:style-name="T531"><text:s/></text:span><text:span text:style-name="T332">a</text:span><text:span text:style-name="T317">.</text:span><text:span text:style-name="T264">,</text:span><text:span text:style-name="T257"> </text:span><text:span text:style-name="T408"><text:s/></text:span><text:span text:style-name="T337">S</text:span><text:span text:style-name="T513">m</text:span><text:span text:style-name="T506">i</text:span><text:span text:style-name="T508">T</text:span><text:span text:style-name="T485">h</text:span><text:span text:style-name="T469"> <text:s/></text:span><text:span text:style-name="T531"><text:s/></text:span><text:span text:style-name="T322">k</text:span><text:span text:style-name="T264">.</text:span><text:span text:style-name="T257"> </text:span><text:span text:style-name="T408"><text:s/></text:span><text:span text:style-name="T316">r</text:span><text:span text:style-name="T317">.</text:span><text:span text:style-name="T264">,</text:span><text:span text:style-name="T257"> </text:span><text:span text:style-name="T408"><text:s/></text:span><text:span text:style-name="T329">T</text:span><text:span text:style-name="T505">r</text:span><text:span text:style-name="T509">e</text:span><text:span text:style-name="T513">m</text:span><text:span text:style-name="T521">B</text:span><text:span text:style-name="T500">l</text:span><text:span text:style-name="T501">a</text:span><text:span text:style-name="T482">Y</text:span><text:span text:style-name="T469"> <text:s/></text:span><text:span text:style-name="T531"><text:s/></text:span><text:span text:style-name="T328">m</text:span><text:span text:style-name="T317">.</text:span><text:span text:style-name="T264">,</text:span><text:span text:style-name="T257"> </text:span><text:span text:style-name="T408"><text:s/></text:span><text:span text:style-name="T353">V</text:span><text:span text:style-name="T523">é</text:span><text:span text:style-name="T524">z</text:span><text:span text:style-name="T525">i</text:span><text:span text:style-name="T526">n</text:span><text:span text:style-name="T539">a</text:span><text:span text:style-name="T538"> <text:s/></text:span><text:span text:style-name="T542"><text:s/></text:span><text:span text:style-name="T354">H</text:span><text:span text:style-name="T357">.</text:span><text:span text:style-name="T297">, </text:span><text:span text:style-name="T358">P</text:span><text:span text:style-name="T527">a</text:span><text:span text:style-name="T528">r</text:span><text:span text:style-name="T540">é</text:span><text:span text:style-name="T538"> <text:s text:c="2"/></text:span><text:span text:style-name="T544"><text:s/></text:span><text:span text:style-name="T331">P</text:span><text:span text:style-name="T264">.</text:span><text:span text:style-name="T257"> <text:s/></text:span><text:span text:style-name="T398"><text:s/></text:span><text:span text:style-name="T331">P</text:span><text:span text:style-name="T317">.</text:span><text:span text:style-name="T264">,</text:span><text:span text:style-name="T257"> <text:s/></text:span><text:span text:style-name="T398"><text:s/></text:span><text:span text:style-name="T324">d</text:span><text:span text:style-name="T509">e</text:span><text:span text:style-name="T507">S</text:span><text:span text:style-name="T518">j</text:span><text:span text:style-name="T501">a</text:span><text:span text:style-name="T505">r</text:span><text:span text:style-name="T516">d</text:span><text:span text:style-name="T506">i</text:span><text:span text:style-name="T502">N</text:span><text:span text:style-name="T476">S</text:span><text:span text:style-name="T469"> <text:s text:c="2"/></text:span><text:span text:style-name="T543"><text:s/></text:span><text:span text:style-name="T326">B</text:span><text:span text:style-name="T317">.</text:span><text:span text:style-name="T264">,</text:span><text:span text:style-name="T257"> <text:s/></text:span><text:span text:style-name="T398"><text:s/></text:span><text:span text:style-name="T320">2009</text:span><text:span text:style-name="T265">.</text:span><text:span text:style-name="T257"> <text:s/></text:span><text:span text:style-name="T398"><text:s/></text:span><text:span text:style-name="T359">I</text:span><text:span text:style-name="T298">s</text:span><text:span text:style-name="T285"> <text:s/></text:span><text:span text:style-name="T424"><text:s/></text:span><text:span text:style-name="T360">ther</text:span><text:span text:style-name="T299">e</text:span><text:span text:style-name="T285"> <text:s/></text:span><text:span text:style-name="T424"><text:s/></text:span><text:span text:style-name="T295">a </text:span><text:span text:style-name="T287">trade-off between fertility and longetivity? A </text:span><text:span text:style-name="T288">comparative study of women from three large historical databases accounting for mortality </text:span><text:span text:style-name="T287">selection</text:span><text:span text:style-name="T260">.</text:span><text:span text:style-name="T430"> </text:span><text:span text:style-name="T260">Am.</text:span><text:span text:style-name="T432"> </text:span><text:span text:style-name="T262">J.</text:span><text:span text:style-name="T379"> </text:span><text:span text:style-name="T260">Hum.</text:span><text:span text:style-name="T432"> </text:span><text:span text:style-name="T260">Biol.</text:span><text:span text:style-name="T432"> </text:span><text:span text:style-name="T260">21,</text:span><text:span text:style-name="T432"> </text:span><text:span text:style-name="T260">533-540.</text:span></text:p><text:p text:style-name="P37"><text:span text:style-name="T271">g</text:span><text:span text:style-name="T485">alBarcZYk </text:span><text:span text:style-name="T266">A., 2011. </text:span><text:span text:style-name="T288">Unexpected changes in ma- ternal breast size during pregnancy in relation to infant sex: An evolutionary interpretation</text:span><text:span text:style-name="T266">. Am. </text:span><text:span text:style-name="T271">J. </text:span><text:span text:style-name="T266">Hum. Biol. 23,</text:span><text:span text:style-name="T335"> </text:span><text:span text:style-name="T266">560-562.</text:span></text:p><text:p text:style-name="P38"><text:span text:style-name="T323">g</text:span><text:span text:style-name="T501">a</text:span><text:span text:style-name="T500">l</text:span><text:span text:style-name="T521">B</text:span><text:span text:style-name="T501">a</text:span><text:span text:style-name="T505">r</text:span><text:span text:style-name="T503">c</text:span><text:span text:style-name="T514">Z</text:span><text:span text:style-name="T517">Y</text:span><text:span text:style-name="T489">k</text:span><text:span text:style-name="T469"> <text:s text:c="4"/></text:span><text:span text:style-name="T332">a</text:span><text:span text:style-name="T317">.</text:span><text:span text:style-name="T264">,</text:span><text:span text:style-name="T257"> <text:s text:c="2"/></text:span><text:span text:style-name="T308"><text:s/></text:span><text:span text:style-name="T325">j</text:span><text:span text:style-name="T501">a</text:span><text:span text:style-name="T507">S</text:span><text:span text:style-name="T506">i</text:span><text:span text:style-name="T509">e</text:span><text:span text:style-name="T502">N</text:span><text:span text:style-name="T507">S</text:span><text:span text:style-name="T522">k</text:span><text:span text:style-name="T484">a</text:span><text:span text:style-name="T469"> <text:s text:c="4"/></text:span><text:span text:style-name="T323">g</text:span><text:span text:style-name="T317">.</text:span><text:span text:style-name="T264">,</text:span><text:span text:style-name="T257"> <text:s text:c="2"/></text:span><text:span text:style-name="T308"><text:s/></text:span><text:span text:style-name="T320">2013</text:span><text:span text:style-name="T265">.</text:span><text:span text:style-name="T257"> <text:s text:c="2"/></text:span><text:span text:style-name="T308"><text:s/></text:span><text:span text:style-name="T355">Timin</text:span><text:span text:style-name="T300">g</text:span><text:span text:style-name="T285"> <text:s text:c="2"/></text:span><text:span text:style-name="T305"><text:s/></text:span><text:span text:style-name="T349">of </text:span><text:span text:style-name="T288">natural menopause covaries with timing of birth of a first daughter: Evidence for a moth- er-daughter evolutionary contract? </text:span><text:span text:style-name="T266">HOMO </text:span><text:span text:style-name="T262">J. </text:span><text:span text:style-name="T266">Comp. Hum. Biol. 64,</text:span><text:span text:style-name="T431"> </text:span><text:span text:style-name="T266">228-232.</text:span></text:p><text:p text:style-name="P39"><text:span text:style-name="T323">g</text:span><text:span text:style-name="T501">a</text:span><text:span text:style-name="T500">l</text:span><text:span text:style-name="T521">B</text:span><text:span text:style-name="T501">a</text:span><text:span text:style-name="T505">r</text:span><text:span text:style-name="T503">c</text:span><text:span text:style-name="T514">Z</text:span><text:span text:style-name="T517">Y</text:span><text:span text:style-name="T489">k</text:span><text:span text:style-name="T469"> <text:s text:c="4"/></text:span><text:span text:style-name="T545"><text:s/></text:span><text:span text:style-name="T332">a</text:span><text:span text:style-name="T317">.</text:span><text:span text:style-name="T264">,</text:span><text:span text:style-name="T257"> <text:s text:c="2"/></text:span><text:span text:style-name="T433"><text:s/></text:span><text:span text:style-name="T322">k</text:span><text:span text:style-name="T500">l</text:span><text:span text:style-name="T506">i</text:span><text:span text:style-name="T513">m</text:span><text:span text:style-name="T509">e</text:span><text:span text:style-name="T489">k</text:span><text:span text:style-name="T469"> <text:s text:c="4"/></text:span><text:span text:style-name="T545"><text:s/></text:span><text:span text:style-name="T328">m</text:span><text:span text:style-name="T317">.</text:span><text:span text:style-name="T264">,</text:span><text:span text:style-name="T257"> <text:s text:c="2"/></text:span><text:span text:style-name="T433"><text:s/></text:span><text:span text:style-name="T333">N</text:span><text:span text:style-name="T509">e</text:span><text:span text:style-name="T502">N</text:span><text:span text:style-name="T522">k</text:span><text:span text:style-name="T486">o</text:span><text:span text:style-name="T469"> <text:s text:c="4"/></text:span><text:span text:style-name="T545"><text:s/></text:span><text:span text:style-name="T338">i</text:span><text:span text:style-name="T317">.</text:span><text:span text:style-name="T264">,</text:span><text:span text:style-name="T257"> <text:s text:c="2"/></text:span><text:span text:style-name="T433"><text:s/></text:span><text:span text:style-name="T325">j</text:span><text:span text:style-name="T501">a</text:span><text:span text:style-name="T507">S</text:span><text:span text:style-name="T506">i</text:span><text:span text:style-name="T509">e</text:span><text:span text:style-name="T502">N</text:span><text:span text:style-name="T270">- </text:span><text:span text:style-name="T472">Ska </text:span><text:span text:style-name="T271">g., </text:span><text:span text:style-name="T260">2018. </text:span><text:span text:style-name="T287">Sons may be bad for maternal health at older age. New evidence for costs</text:span><text:span text:style-name="T435"> </text:span><text:span text:style-name="T287">of reproduction in humans</text:span><text:span text:style-name="T260">. </text:span><text:span text:style-name="T271">J. </text:span><text:span text:style-name="T260">Gerontol. Ser. A, doi:10.1093/gerona/gly190.</text:span></text:p><text:p text:style-name="P37"><text:span text:style-name="T258">g</text:span><text:span text:style-name="T470">ierach </text:span><text:span text:style-name="T258">g. </text:span><text:span text:style-name="T271">l., </text:span><text:span text:style-name="T258">m</text:span><text:span text:style-name="T470">odugNo </text:span><text:span text:style-name="T260">F., N</text:span><text:span text:style-name="T472">eSS </text:span><text:span text:style-name="T258">r. </text:span><text:span text:style-name="T260">B., 2006. </text:span><text:span text:style-name="T288">Gender of offspring and maternal ovarian can- </text:span><text:span text:style-name="T287">cer risk</text:span><text:span text:style-name="T260">. Gynecol. Oncol. 101, 476-480.</text:span></text:p><text:p text:style-name="P40"><text:span text:style-name="T267">g</text:span><text:span text:style-name="T490">oYal </text:span><text:span text:style-name="T267">k., </text:span><text:span text:style-name="T260">P</text:span><text:span text:style-name="T472">urBiYa </text:span><text:span text:style-name="T267">P., </text:span><text:span text:style-name="T272">l</text:span><text:span text:style-name="T491">al </text:span><text:span text:style-name="T267">S. </text:span><text:span text:style-name="T260">N., </text:span><text:span text:style-name="T267">k</text:span><text:span text:style-name="T490">aur </text:span><text:span text:style-name="T272">j., </text:span><text:span text:style-name="T260">a</text:span><text:span text:style-name="T472">NThwa </text:span><text:span text:style-name="T331">P</text:span><text:span text:style-name="T317">.</text:span><text:span text:style-name="T264">,</text:span><text:span text:style-name="T257"> <text:s/></text:span><text:span text:style-name="T440"><text:s/></text:span><text:span text:style-name="T331">P</text:span><text:span text:style-name="T510">u</text:span><text:span text:style-name="T500">l</text:span><text:span text:style-name="T506">i</text:span><text:span text:style-name="T517">Y</text:span><text:span text:style-name="T479">e</text:span><text:span text:style-name="T469"> <text:s text:c="2"/></text:span><text:span text:style-name="T546"><text:s/></text:span><text:span text:style-name="T325">j</text:span><text:span text:style-name="T264">.</text:span><text:span text:style-name="T257"> <text:s/></text:span><text:span text:style-name="T440"><text:s/></text:span><text:span text:style-name="T328">m</text:span><text:span text:style-name="T317">.</text:span><text:span text:style-name="T264">,</text:span><text:span text:style-name="T257"> <text:s/></text:span><text:span text:style-name="T440"><text:s/></text:span><text:span text:style-name="T320">2017</text:span><text:span text:style-name="T265">.</text:span><text:span text:style-name="T257"> <text:s/></text:span><text:span text:style-name="T440"><text:s/></text:span><text:span text:style-name="T349">Correlatio</text:span><text:span text:style-name="T301">n</text:span><text:span text:style-name="T285"> <text:s/></text:span><text:span text:style-name="T414"><text:s/></text:span><text:span text:style-name="T349">o</text:span><text:span text:style-name="T301">f</text:span><text:span text:style-name="T285"> <text:s/></text:span><text:span text:style-name="T414"><text:s/></text:span><text:span text:style-name="T361">infant </text:span><text:span text:style-name="T288">gender</text:span><text:span text:style-name="T393"> </text:span><text:span text:style-name="T288">with</text:span><text:span text:style-name="T426"> </text:span><text:span text:style-name="T288">postpartum</text:span><text:span text:style-name="T393"> </text:span><text:span text:style-name="T288">maternal</text:span><text:span text:style-name="T426"> </text:span><text:span text:style-name="T288">and</text:span><text:span text:style-name="T393"> </text:span><text:span text:style-name="T288">paternal </text:span><text:span text:style-name="T287">depression and exclusive breastfeeding </text:span><text:span text:style-name="T350">rates. </text:span><text:span text:style-name="T260">Breastfeed. Med. 12,</text:span><text:span text:style-name="T364"> </text:span><text:span text:style-name="T260">279-282.</text:span></text:p><text:p text:style-name="P37"><text:span text:style-name="T262">h</text:span><text:span text:style-name="T483">elle </text:span><text:span text:style-name="T262">S., l</text:span><text:span text:style-name="T483">ummaa </text:span><text:span text:style-name="T262">V., </text:span><text:span text:style-name="T260">2013. </text:span><text:span text:style-name="T287">A trade-off between having many sons and shorter maternal </text:span><text:span text:style-name="T286">post-reproductive survival in pre-industrial Fin- </text:span><text:span text:style-name="T287">land. </text:span><text:span text:style-name="T260">Biol. Lett. 9, 20130034.</text:span></text:p><text:p text:style-name="P38"><text:span text:style-name="T261">h</text:span><text:span text:style-name="T473">elle </text:span><text:span text:style-name="T261">S., l</text:span><text:span text:style-name="T473">ummaa </text:span><text:span text:style-name="T261">V., j</text:span><text:span text:style-name="T473">okela </text:span><text:span text:style-name="T261">j., </text:span><text:span text:style-name="T260">2002. </text:span><text:span text:style-name="T287">Sons re- </text:span><text:span text:style-name="T288">duced maternal longevity in preindustrial hu- </text:span><text:span text:style-name="T287">mans</text:span><text:span text:style-name="T260">. Science 296, 1085.</text:span></text:p><text:p text:style-name="P38"><text:span text:style-name="T262">h</text:span><text:span text:style-name="T483">ill </text:span><text:span text:style-name="T262">k., h</text:span><text:span text:style-name="T483">urTado </text:span><text:span text:style-name="T262">a. m., </text:span><text:span text:style-name="T260">1991. </text:span><text:span text:style-name="T287">The evolution of </text:span><text:span text:style-name="T288">premature reproductive senescence and</text:span><text:span text:style-name="T365"> </text:span><text:span text:style-name="T288">meno- </text:span><text:span text:style-name="T287">pause in human females - An evaluation of the “grandmother hypothesis.” </text:span><text:span text:style-name="T260">Hum. Nat. 2, 313-350.</text:span></text:p><text:p text:style-name="P39"><text:span text:style-name="T330">h</text:span><text:span text:style-name="T512">o</text:span><text:span text:style-name="T509">e</text:span><text:span text:style-name="T522">k</text:span><text:span text:style-name="T514">Z</text:span><text:span text:style-name="T509">e</text:span><text:span text:style-name="T513">m</text:span><text:span text:style-name="T484">a</text:span><text:span text:style-name="T469"> <text:s text:c="3"/></text:span><text:span text:style-name="T535"><text:s/></text:span><text:span text:style-name="T318">e</text:span><text:span text:style-name="T317">.</text:span><text:span text:style-name="T264">,</text:span><text:span text:style-name="T257"> <text:s text:c="2"/></text:span><text:span text:style-name="T441"><text:s/></text:span><text:span text:style-name="T326">B</text:span><text:span text:style-name="T501">a</text:span><text:span text:style-name="T505">r</text:span><text:span text:style-name="T521">B</text:span><text:span text:style-name="T501">a</text:span><text:span text:style-name="T336">-</text:span><text:span text:style-name="T328">m</text:span><text:span text:style-name="T510">ü</text:span><text:span text:style-name="T500">ll</text:span><text:span text:style-name="T509">e</text:span><text:span text:style-name="T487">r</text:span><text:span text:style-name="T469"> <text:s text:c="3"/></text:span><text:span text:style-name="T535"><text:s/></text:span><text:span text:style-name="T318">e</text:span><text:span text:style-name="T317">.</text:span><text:span text:style-name="T264">,</text:span><text:span text:style-name="T257"> <text:s text:c="2"/></text:span><text:span text:style-name="T441"><text:s/></text:span><text:span text:style-name="T331">P</text:span><text:span text:style-name="T512">o</text:span><text:span text:style-name="T514">ZZ</text:span><text:span text:style-name="T512">o</text:span><text:span text:style-name="T521">B</text:span><text:span text:style-name="T512">o</text:span><text:span text:style-name="T477">N</text:span><text:span text:style-name="T469"> <text:s text:c="3"/></text:span><text:span text:style-name="T535"><text:s/></text:span><text:span text:style-name="T321">c</text:span><text:span text:style-name="T317">.</text:span><text:span text:style-name="T264">, </text:span><text:span text:style-name="T258">P</text:span><text:span text:style-name="T470">icado </text:span><text:span text:style-name="T258">m., </text:span><text:span text:style-name="T268">l</text:span><text:span text:style-name="T481">ucco </text:span><text:span text:style-name="T258">F., g</text:span><text:span text:style-name="T470">arcía</text:span><text:span text:style-name="T258">-g</text:span><text:span text:style-name="T470">arcía </text:span><text:span text:style-name="T258">d., S</text:span><text:span text:style-name="T470">oli</text:span><text:span text:style-name="T258">- <text:s/></text:span><text:span text:style-name="T470">Va </text:span><text:span text:style-name="T268">j. </text:span><text:span text:style-name="T258">c., T</text:span><text:span text:style-name="T470">oBeña </text:span><text:span text:style-name="T258">a., d</text:span><text:span text:style-name="T470">eSco </text:span><text:span text:style-name="T258">m., c</text:span><text:span text:style-name="T470">roNe </text:span><text:span text:style-name="T258">e. a., </text:span><text:span text:style-name="T326">B</text:span><text:span text:style-name="T501">a</text:span><text:span text:style-name="T500">ll</text:span><text:span text:style-name="T509">e</text:span><text:span text:style-name="T507">S</text:span><text:span text:style-name="T508">T</text:span><text:span text:style-name="T509">e</text:span><text:span text:style-name="T505">r</text:span><text:span text:style-name="T512">o</text:span><text:span text:style-name="T476">S</text:span><text:span text:style-name="T469"> <text:s text:c="3"/></text:span><text:span text:style-name="T536"><text:s/></text:span><text:span text:style-name="T332">a</text:span><text:span text:style-name="T317">.</text:span><text:span text:style-name="T264">,</text:span><text:span text:style-name="T257"> <text:s text:c="2"/></text:span><text:span text:style-name="T437"><text:s/></text:span><text:span text:style-name="T321">c</text:span><text:span text:style-name="T501">a</text:span><text:span text:style-name="T505">r</text:span><text:span text:style-name="T513">m</text:span><text:span text:style-name="T512">o</text:span><text:span text:style-name="T502">N</text:span><text:span text:style-name="T484">a</text:span><text:span text:style-name="T469"> <text:s text:c="3"/></text:span><text:span text:style-name="T536"><text:s/></text:span><text:span text:style-name="T337">S</text:span><text:span text:style-name="T317">.</text:span><text:span text:style-name="T264">,</text:span><text:span text:style-name="T257"> <text:s text:c="2"/></text:span><text:span text:style-name="T437"><text:s/></text:span><text:span text:style-name="T327">V</text:span><text:span text:style-name="T506">i</text:span><text:span text:style-name="T500">l</text:span><text:span text:style-name="T501">a</text:span><text:span text:style-name="T505">rr</text:span><text:span text:style-name="T512">o</text:span><text:span text:style-name="T517">Y</text:span><text:span text:style-name="T484">a</text:span><text:span text:style-name="T469"> <text:s text:c="3"/></text:span><text:span text:style-name="T536"><text:s/></text:span><text:span text:style-name="T339">o</text:span><text:span text:style-name="T317">., </text:span><text:span text:style-name="T266">2017. </text:span><text:span text:style-name="T288">Pregnancy leads to long-lasting changes </text:span><text:span text:style-name="T287">in human brain structure</text:span><text:span text:style-name="T260">. Nat. Neurosci. </text:span><text:span text:style-name="T340">20, </text:span><text:span text:style-name="T263">287.</text:span></text:p><text:p text:style-name="P41"><text:span text:style-name="T261">i</text:span><text:span text:style-name="T473">dler </text:span><text:span text:style-name="T261">e. l., </text:span><text:span text:style-name="T260">B</text:span><text:span text:style-name="T472">eNYamiNi </text:span><text:span text:style-name="T261">Y., </text:span><text:span text:style-name="T260">1997. </text:span><text:span text:style-name="T287">Self-rated </text:span><text:span text:style-name="T350">health </text:span><text:span text:style-name="T287">and mortality: a review of twenty-seven</text:span><text:span text:style-name="T442"> </text:span><text:span text:style-name="T287">com- munity studies</text:span><text:span text:style-name="T260">. </text:span><text:span text:style-name="T261">J. </text:span><text:span text:style-name="T260">Health Soc. Behav. 38, </text:span><text:span text:style-name="T340">21- 37.</text:span></text:p><text:p text:style-name="P38"><text:span text:style-name="T259">J</text:span><text:span text:style-name="T471">abłońska </text:span><text:span text:style-name="T266">M. </text:span><text:span text:style-name="T259">k., </text:span><text:span text:style-name="T266">2013. </text:span><text:span text:style-name="T288">Immunostarzenie–wpływ procesu starzenia na komponenty układu im- munologicznego. </text:span><text:span text:style-name="T266">Gerontol. Pol. 4, 143-147.</text:span></text:p><text:p text:style-name="P38"><text:span text:style-name="T273">j</text:span><text:span text:style-name="T484">a</text:span><text:span text:style-name="T492">i</text:span><text:span text:style-name="T477">N</text:span><text:span text:style-name="T469"> <text:s text:c="3"/></text:span><text:span text:style-name="T267">a</text:span><text:span text:style-name="T264">.,</text:span><text:span text:style-name="T257"> <text:s text:c="2"/></text:span><text:span text:style-name="T274">T</text:span><text:span text:style-name="T482">Y</text:span><text:span text:style-name="T484">a</text:span><text:span text:style-name="T493">g</text:span><text:span text:style-name="T492">i</text:span><text:span text:style-name="T469"> <text:s text:c="3"/></text:span><text:span text:style-name="T275">P</text:span><text:span text:style-name="T264">.,</text:span><text:span text:style-name="T257"> <text:s text:c="2"/></text:span><text:span text:style-name="T276">k</text:span><text:span text:style-name="T484">a</text:span><text:span text:style-name="T494">u</text:span><text:span text:style-name="T487">r</text:span><text:span text:style-name="T469"> <text:s text:c="3"/></text:span><text:span text:style-name="T275">P</text:span><text:span text:style-name="T264">.,</text:span><text:span text:style-name="T257"> <text:s text:c="2"/></text:span><text:span text:style-name="T275">P</text:span><text:span text:style-name="T494">u</text:span><text:span text:style-name="T480">l</text:span><text:span text:style-name="T492">i</text:span><text:span text:style-name="T482">Y</text:span><text:span text:style-name="T479">e</text:span><text:span text:style-name="T480">l</text:span><text:span text:style-name="T469"> <text:s text:c="3"/></text:span><text:span text:style-name="T273">j</text:span><text:span text:style-name="T264">.,</text:span><text:span text:style-name="T257"> <text:s text:c="2"/></text:span><text:span text:style-name="T277">S</text:span><text:span text:style-name="T487">r</text:span><text:span text:style-name="T479">ee</text:span><text:span text:style-name="T477">N</text:span><text:span text:style-name="T492">i</text:span><text:span text:style-name="T270">- </text:span><text:span text:style-name="T472">VaS </text:span><text:span text:style-name="T260">V., 2014. </text:span><text:span text:style-name="T287">Association of birth of girls with </text:span><text:span text:style-name="T288">postnatal depression and exclusive breastfeed- </text:span><text:span text:style-name="T287">ing: an observational study</text:span><text:span text:style-name="T260">. BMJ Open 4, e003545.</text:span></text:p><text:p text:style-name="P39"><text:span text:style-name="T325">j</text:span><text:span text:style-name="T501">a</text:span><text:span text:style-name="T507">S</text:span><text:span text:style-name="T506">i</text:span><text:span text:style-name="T509">e</text:span><text:span text:style-name="T502">N</text:span><text:span text:style-name="T507">S</text:span><text:span text:style-name="T522">k</text:span><text:span text:style-name="T484">a</text:span><text:span text:style-name="T469"> <text:s text:c="3"/></text:span><text:span text:style-name="T547"><text:s/></text:span><text:span text:style-name="T341">G.</text:span><text:span text:style-name="T278">,</text:span><text:span text:style-name="T257"> <text:s text:c="2"/></text:span><text:span text:style-name="T443"><text:s/></text:span><text:span text:style-name="T320">2009</text:span><text:span text:style-name="T265">.</text:span><text:span text:style-name="T257"> <text:s text:c="2"/></text:span><text:span text:style-name="T443"><text:s/></text:span><text:span text:style-name="T360">Reproductio</text:span><text:span text:style-name="T299">n</text:span><text:span text:style-name="T285"> <text:s/></text:span><text:span text:style-name="T445"><text:s/></text:span><text:span text:style-name="T354">an</text:span><text:span text:style-name="T295">d</text:span><text:span text:style-name="T285"> <text:s/></text:span><text:span text:style-name="T445"><text:s/></text:span><text:span text:style-name="T353">lifespan: </text:span><text:span text:style-name="T288">Tradeoffs, overall energy budgets,</text:span><text:span text:style-name="T447"> </text:span><text:span text:style-name="T288">intergenera- tional costs, and costs neglected by research</text:span><text:span text:style-name="T266">. Am. </text:span><text:span text:style-name="T262">J. </text:span><text:span text:style-name="T266">Hum. Biol. 21,</text:span><text:span text:style-name="T388"> </text:span><text:span text:style-name="T266">524-532.</text:span></text:p><text:p text:style-name="P39"><text:span text:style-name="T325">j</text:span><text:span text:style-name="T501">a</text:span><text:span text:style-name="T517">Y</text:span><text:span text:style-name="T501">a</text:span><text:span text:style-name="T503">c</text:span><text:span text:style-name="T504">h</text:span><text:span text:style-name="T501">a</text:span><text:span text:style-name="T502">N</text:span><text:span text:style-name="T516">d</text:span><text:span text:style-name="T505">r</text:span><text:span text:style-name="T501">a</text:span><text:span text:style-name="T477">N</text:span><text:span text:style-name="T469"> <text:s text:c="3"/></text:span><text:span text:style-name="T535"><text:s/></text:span><text:span text:style-name="T337">S</text:span><text:span text:style-name="T317">.</text:span><text:span text:style-name="T264">,</text:span><text:span text:style-name="T257"> <text:s text:c="2"/></text:span><text:span text:style-name="T441"><text:s/></text:span><text:span text:style-name="T322">k</text:span><text:span text:style-name="T510">u</text:span><text:span text:style-name="T514">Z</text:span><text:span text:style-name="T506">i</text:span><text:span text:style-name="T509">e</text:span><text:span text:style-name="T513">m</text:span><text:span text:style-name="T522">k</text:span><text:span text:style-name="T486">o</text:span><text:span text:style-name="T469"> <text:s text:c="3"/></text:span><text:span text:style-name="T535"><text:s/></text:span><text:span text:style-name="T338">i</text:span><text:span text:style-name="T317">.</text:span><text:span text:style-name="T264">,</text:span><text:span text:style-name="T257"> <text:s text:c="2"/></text:span><text:span text:style-name="T441"><text:s/></text:span><text:span text:style-name="T320">2011</text:span><text:span text:style-name="T265">.</text:span><text:span text:style-name="T257"> <text:s text:c="2"/></text:span><text:span text:style-name="T441"><text:s/></text:span><text:span text:style-name="T347">Wh</text:span><text:span text:style-name="T291">y</text:span><text:span text:style-name="T285"> <text:s text:c="2"/></text:span><text:span text:style-name="T382"><text:s/></text:span><text:span text:style-name="T362">do </text:span><text:span text:style-name="T287">mothers breastfeed girls less than boys? Evi- dence</text:span><text:span text:style-name="T366"> </text:span><text:span text:style-name="T287">and</text:span><text:span text:style-name="T385"> </text:span><text:span text:style-name="T287">Implications</text:span><text:span text:style-name="T385"> </text:span><text:span text:style-name="T287">for</text:span><text:span text:style-name="T385"> </text:span><text:span text:style-name="T287">Child</text:span><text:span text:style-name="T385"> </text:span><text:span text:style-name="T287">Health</text:span><text:span text:style-name="T385"> </text:span><text:span text:style-name="T287">in</text:span><text:span text:style-name="T390"> </text:span><text:span text:style-name="T287">In- dia</text:span><text:span text:style-name="T260">. Q. </text:span><text:span text:style-name="T262">J. </text:span><text:span text:style-name="T260">Econ. 126,</text:span><text:span text:style-name="T449"> </text:span><text:span text:style-name="T260">1485-1538.</text:span></text:p><text:p text:style-name="P38"><text:span text:style-name="T325">j</text:span><text:span text:style-name="T509">e</text:span><text:span text:style-name="T500">l</text:span><text:span text:style-name="T509">e</text:span><text:span text:style-name="T502">N</text:span><text:span text:style-name="T522">k</text:span><text:span text:style-name="T512">o</text:span><text:span text:style-name="T520">V</text:span><text:span text:style-name="T506">i</text:span><text:span text:style-name="T495">c</text:span><text:span text:style-name="T469"> <text:s/></text:span><text:span text:style-name="T548"><text:s/></text:span><text:span text:style-name="T332">a</text:span><text:span text:style-name="T317">.</text:span><text:span text:style-name="T264">,</text:span><text:span text:style-name="T257"> </text:span><text:span text:style-name="T378"><text:s/></text:span><text:span text:style-name="T337">S</text:span><text:span text:style-name="T510">u</text:span><text:span text:style-name="T502">N</text:span><text:span text:style-name="T475">d</text:span><text:span text:style-name="T469"> <text:s/></text:span><text:span text:style-name="T548"><text:s/></text:span><text:span text:style-name="T316">r</text:span><text:span text:style-name="T317">.</text:span><text:span text:style-name="T264">,</text:span><text:span text:style-name="T257"> </text:span><text:span text:style-name="T378"><text:s/></text:span><text:span text:style-name="T334">Y</text:span><text:span text:style-name="T512">o</text:span><text:span text:style-name="T522">k</text:span><text:span text:style-name="T512">o</text:span><text:span text:style-name="T517">Y</text:span><text:span text:style-name="T501">a</text:span><text:span text:style-name="T513">m</text:span><text:span text:style-name="T484">a</text:span><text:span text:style-name="T469"> <text:s/></text:span><text:span text:style-name="T550"><text:s/></text:span><text:span text:style-name="T334">Y</text:span><text:span text:style-name="T317">.</text:span><text:span text:style-name="T264">,</text:span><text:span text:style-name="T257"> </text:span><text:span text:style-name="T378"><text:s/></text:span><text:span text:style-name="T330">h</text:span><text:span text:style-name="T510">u</text:span><text:span text:style-name="T487">r</text:span><text:span text:style-name="T469"> <text:s/></text:span><text:span text:style-name="T548"><text:s/></text:span><text:span text:style-name="T334">Y</text:span><text:span text:style-name="T264">.</text:span><text:span text:style-name="T257"> </text:span><text:span text:style-name="T378"><text:s/></text:span><text:span text:style-name="T328">m</text:span><text:span text:style-name="T317">.</text:span><text:span text:style-name="T264">, </text:span><text:span text:style-name="T341">u</text:span><text:span text:style-name="T500">ll</text:span><text:span text:style-name="T509">e</text:span><text:span text:style-name="T513">m</text:span><text:span text:style-name="T501">a</text:span><text:span text:style-name="T487">r</text:span><text:span text:style-name="T469"> <text:s text:c="2"/></text:span><text:span text:style-name="T546"><text:s/></text:span><text:span text:style-name="T327">V</text:span><text:span text:style-name="T317">.</text:span><text:span text:style-name="T264">,</text:span><text:span text:style-name="T257"> <text:s/></text:span><text:span text:style-name="T440"><text:s/></text:span><text:span text:style-name="T332">a</text:span><text:span text:style-name="T500">l</text:span><text:span text:style-name="T513">m</text:span><text:span text:style-name="T506">Q</text:span><text:span text:style-name="T520">V</text:span><text:span text:style-name="T506">i</text:span><text:span text:style-name="T507">S</text:span><text:span text:style-name="T478">T</text:span><text:span text:style-name="T469"> <text:s text:c="2"/></text:span><text:span text:style-name="T546"><text:s/></text:span><text:span text:style-name="T321">c</text:span><text:span text:style-name="T317">.</text:span><text:span text:style-name="T264">,</text:span><text:span text:style-name="T257"> <text:s/></text:span><text:span text:style-name="T440"><text:s/></text:span><text:span text:style-name="T328">m</text:span><text:span text:style-name="T501">a</text:span><text:span text:style-name="T519">g</text:span><text:span text:style-name="T502">N</text:span><text:span text:style-name="T510">u</text:span><text:span text:style-name="T507">SS</text:span><text:span text:style-name="T512">o</text:span><text:span text:style-name="T477">N</text:span><text:span text:style-name="T469"> <text:s text:c="2"/></text:span><text:span text:style-name="T546"><text:s/></text:span><text:span text:style-name="T331">P</text:span><text:span text:style-name="T264">.</text:span><text:span text:style-name="T257"> <text:s/></text:span><text:span text:style-name="T440"><text:s/></text:span><text:span text:style-name="T420">k</text:span><text:span text:style-name="T421">.</text:span><text:span text:style-name="T311">,</text:span><text:span text:style-name="T264"> </text:span><text:span text:style-name="T340">w</text:span><text:span text:style-name="T506">i</text:span><text:span text:style-name="T500">ll</text:span><text:span text:style-name="T509">e</text:span><text:span text:style-name="T513">m</text:span><text:span text:style-name="T507">S</text:span><text:span text:style-name="T509">e</text:span><text:span text:style-name="T477">N</text:span><text:span text:style-name="T469"> <text:s/></text:span><text:span text:style-name="T551"><text:s/></text:span><text:span text:style-name="T323">g</text:span><text:span text:style-name="T317">.</text:span><text:span text:style-name="T264">,</text:span><text:span text:style-name="T257"> <text:s/></text:span><text:span text:style-name="T428"><text:s/></text:span><text:span text:style-name="T326">B</text:span><text:span text:style-name="T501">a</text:span><text:span text:style-name="T505">r</text:span><text:span text:style-name="T508">T</text:span><text:span text:style-name="T509">e</text:span><text:span text:style-name="T500">l</text:span><text:span text:style-name="T476">S</text:span><text:span text:style-name="T469"> <text:s/></text:span><text:span text:style-name="T551"><text:s/></text:span><text:span text:style-name="T328">m</text:span><text:span text:style-name="T264">.</text:span><text:span text:style-name="T257"> <text:s/></text:span><text:span text:style-name="T428"><text:s/></text:span><text:span text:style-name="T279">i</text:span><text:span text:style-name="T257"> <text:s/></text:span><text:span text:style-name="T428"><text:s/></text:span><text:span text:style-name="T320">współaut.</text:span><text:span text:style-name="T265">,</text:span><text:span text:style-name="T257"> <text:s/></text:span><text:span text:style-name="T428"><text:s/></text:span><text:span text:style-name="T320">2018. </text:span><text:span text:style-name="T287">Birth size and gestational age in</text:span><text:span text:style-name="T444"> </text:span><text:span text:style-name="T350">opposite-sex</text:span></text:p></draw:text-box></draw:frame><draw:frame draw:style-name="fr1" draw:name="42" text:anchor-type="char" svg:x="10.446cm" svg:y="2.856cm" svg:width="8.05cm" svg:height="23.622cm" draw:z-index="47"><draw:text-box><text:p text:style-name="P42"><text:span text:style-name="T288">twins as compared to same-sex twins: An in- dividual-based pooled analysis of 21 cohorts</text:span><text:span text:style-name="T266">. Sci. Rep. 8, 6300.</text:span></text:p><text:p text:style-name="P32"><text:span text:style-name="T260">k</text:span><text:span text:style-name="T472">aNaZawa </text:span><text:span text:style-name="T262">S., S</text:span><text:span text:style-name="T483">egal </text:span><text:span text:style-name="T260">N. </text:span><text:span text:style-name="T262">l., </text:span><text:span text:style-name="T260">2017. </text:span><text:span text:style-name="T287">Same-sex twins are</text:span><text:span text:style-name="T368"> </text:span><text:span text:style-name="T287">taller</text:span><text:span text:style-name="T368"> </text:span><text:span text:style-name="T287">and</text:span><text:span text:style-name="T368"> </text:span><text:span text:style-name="T287">heavier</text:span><text:span text:style-name="T303"> </text:span><text:span text:style-name="T287">than</text:span><text:span text:style-name="T368"> </text:span><text:span text:style-name="T287">opposite-sex</text:span><text:span text:style-name="T368"> </text:span><text:span text:style-name="T287">twins (but only if breastfed): Possible evidence </text:span><text:span text:style-name="T425">for </text:span><text:span text:style-name="T287">sex bias in human breast milk</text:span><text:span text:style-name="T260">. </text:span><text:span text:style-name="T262">J. </text:span><text:span text:style-name="T260">Exp. Child Psychol. 156,</text:span><text:span text:style-name="T432"> </text:span><text:span text:style-name="T260">186-191.</text:span></text:p><text:p text:style-name="P23"><text:span text:style-name="T259">k</text:span><text:span text:style-name="T471">heiraBadi </text:span><text:span text:style-name="T259">g.-r., m</text:span><text:span text:style-name="T471">aracY </text:span><text:span text:style-name="T259">m.-r., B</text:span><text:span text:style-name="T471">arekaTaiN </text:span><text:span text:style-name="T259">m., S</text:span><text:span text:style-name="T471">alehi <text:s/></text:span><text:span text:style-name="T259">m.,</text:span><text:span text:style-name="T451"> </text:span><text:span text:style-name="T259">S</text:span><text:span text:style-name="T471">adri <text:s/></text:span><text:span text:style-name="T259">g.-h., <text:s/>k</text:span><text:span text:style-name="T471">eliShadi <text:s/></text:span><text:span text:style-name="T259">m., <text:s text:c="2"/>c</text:span><text:span text:style-name="T471">aSSY </text:span><text:span text:style-name="T259">P., </text:span><text:span text:style-name="T260">2009. </text:span><text:span text:style-name="T302">Risk </text:span><text:span text:style-name="T287">factors of postpartum depres- sion</text:span><text:span text:style-name="T385"> </text:span><text:span text:style-name="T287">in</text:span><text:span text:style-name="T385"> </text:span><text:span text:style-name="T287">rural</text:span><text:span text:style-name="T390"> </text:span><text:span text:style-name="T302">areas</text:span><text:span text:style-name="T384"> </text:span><text:span text:style-name="T287">of</text:span><text:span text:style-name="T385"> </text:span><text:span text:style-name="T302">Isfahan</text:span><text:span text:style-name="T384"> </text:span><text:span text:style-name="T287">Province</text:span><text:span text:style-name="T260">,</text:span><text:span text:style-name="T374"> </text:span><text:span text:style-name="T302">Iran</text:span><text:span text:style-name="T259">. </text:span><text:span text:style-name="T260">Arch. Iran. Med. 12,</text:span><text:span text:style-name="T438"> </text:span><text:span text:style-name="T260">461-467.</text:span></text:p><text:p text:style-name="P23"><text:span text:style-name="T271">k</text:span><text:span text:style-name="T485">irkwood </text:span><text:span text:style-name="T260">T. B. </text:span><text:span text:style-name="T271">l., r</text:span><text:span text:style-name="T485">oSe <text:s/></text:span><text:span text:style-name="T260">m. <text:s/></text:span><text:span text:style-name="T271">r., </text:span><text:span text:style-name="T260">1991. <text:s/></text:span><text:span text:style-name="T287">Evolution of senescence: late survival sacrificed for re- production</text:span><text:span text:style-name="T260">. Philos. Trans. R. Soc. London, B 332,</text:span><text:span text:style-name="T452"> </text:span><text:span text:style-name="T340">15-24.</text:span></text:p><text:p text:style-name="P33"><text:span text:style-name="T267">l</text:span><text:span text:style-name="T490">ei </text:span><text:span text:style-name="T260">Z. m., </text:span><text:span text:style-name="T267">r</text:span><text:span text:style-name="T490">ao </text:span><text:span text:style-name="T267">c. </text:span><text:span text:style-name="T260">V., 2001. </text:span><text:span text:style-name="T287">Neural Actions of Luteinizing Hormone and Human Chorionic Gonadotropin</text:span><text:span text:style-name="T260">. Semin. Reprod. Med. 1, 584-</text:span></text:p><text:p text:style-name="P75">4662.</text:p><text:p text:style-name="P6"><text:span text:style-name="T319">l</text:span><text:span text:style-name="T492">i</text:span><text:span text:style-name="T469"> <text:s text:c="2"/></text:span><text:span text:style-name="T552"><text:s/></text:span><text:span text:style-name="T335">Z</text:span><text:span text:style-name="T317">.</text:span><text:span text:style-name="T264">,</text:span><text:span text:style-name="T257"> <text:s/></text:span><text:span text:style-name="T380"><text:s/></text:span><text:span text:style-name="T341">u</text:span><text:span text:style-name="T513">m</text:span><text:span text:style-name="T507">S</text:span><text:span text:style-name="T508">T</text:span><text:span text:style-name="T501">a</text:span><text:span text:style-name="T475">d</text:span><text:span text:style-name="T469"> <text:s text:c="2"/></text:span><text:span text:style-name="T552"><text:s/></text:span><text:span text:style-name="T328">m</text:span><text:span text:style-name="T264">.</text:span><text:span text:style-name="T257"> <text:s/></text:span><text:span text:style-name="T380"><text:s/></text:span><text:span text:style-name="T331">P</text:span><text:span text:style-name="T317">.</text:span><text:span text:style-name="T264">,</text:span><text:span text:style-name="T257"> <text:s/></text:span><text:span text:style-name="T380"><text:s/></text:span><text:span text:style-name="T330">h</text:span><text:span text:style-name="T506">i</text:span><text:span text:style-name="T500">l</text:span><text:span text:style-name="T516">d</text:span><text:span text:style-name="T509">e</text:span><text:span text:style-name="T487">r</text:span><text:span text:style-name="T469"> <text:s text:c="2"/></text:span><text:span text:style-name="T552"><text:s/></text:span><text:span text:style-name="T319">l</text:span><text:span text:style-name="T317">.</text:span><text:span text:style-name="T264">,</text:span><text:span text:style-name="T257"> <text:s/></text:span><text:span text:style-name="T380"><text:s/></text:span><text:span text:style-name="T342">x</text:span><text:span text:style-name="T494">u</text:span><text:span text:style-name="T469"> <text:s text:c="2"/></text:span><text:span text:style-name="T552"><text:s/></text:span><text:span text:style-name="T335">F</text:span><text:span text:style-name="T317">.</text:span><text:span text:style-name="T264">,</text:span><text:span text:style-name="T257"> <text:s/></text:span><text:span text:style-name="T380"><text:s/></text:span><text:span text:style-name="T337">S</text:span><text:span text:style-name="T510">u</text:span><text:span text:style-name="T500">ll</text:span><text:span text:style-name="T506">i</text:span><text:span text:style-name="T520">V</text:span><text:span text:style-name="T501">a</text:span><text:span text:style-name="T477">N</text:span></text:p><text:p text:style-name="P45"><text:span text:style-name="T260">e. a., </text:span><text:span text:style-name="T266">2015. </text:span><text:span text:style-name="T288">Australian national birthweight percentiles by sex and gestational age for twins</text:span><text:span text:style-name="T266">, 2001-2010. BMC Pediatr. 15, 148.</text:span></text:p><text:p text:style-name="P22"><text:span text:style-name="T262">m</text:span><text:span text:style-name="T483">ace </text:span><text:span text:style-name="T262">r., S</text:span><text:span text:style-name="T483">ear </text:span><text:span text:style-name="T262">r., </text:span><text:span text:style-name="T266">1997. </text:span><text:span text:style-name="T288">Birth interval and </text:span><text:span text:style-name="T356">the <text:s/></text:span><text:span text:style-name="T288">sex of children in a traditional African popula- tion: An evolutionary analysis</text:span><text:span text:style-name="T266">. </text:span><text:span text:style-name="T262">J. </text:span><text:span text:style-name="T266">Biosoc. Sci. 29,</text:span><text:span text:style-name="T429"> </text:span><text:span text:style-name="T266">499-507.</text:span></text:p><text:p text:style-name="P22"><text:span text:style-name="T328">m</text:span><text:span text:style-name="T501">a</text:span><text:span text:style-name="T519">g</text:span><text:span text:style-name="T502">N</text:span><text:span text:style-name="T510">u</text:span><text:span text:style-name="T476">S</text:span><text:span text:style-name="T469"> <text:s/></text:span><text:span text:style-name="T530"><text:s/></text:span><text:span text:style-name="T328">m</text:span><text:span text:style-name="T264">.</text:span><text:span text:style-name="T257"> </text:span><text:span text:style-name="T446"><text:s/></text:span><text:span text:style-name="T321">c</text:span><text:span text:style-name="T317">.</text:span><text:span text:style-name="T264">,</text:span><text:span text:style-name="T257"> </text:span><text:span text:style-name="T446"><text:s/></text:span><text:span text:style-name="T338">i</text:span><text:span text:style-name="T500">l</text:span><text:span text:style-name="T506">i</text:span><text:span text:style-name="T512">o</text:span><text:span text:style-name="T516">d</text:span><text:span text:style-name="T505">r</text:span><text:span text:style-name="T512">o</text:span><text:span text:style-name="T513">m</text:span><text:span text:style-name="T506">i</text:span><text:span text:style-name="T508">T</text:span><text:span text:style-name="T492">i</text:span><text:span text:style-name="T469"> <text:s/></text:span><text:span text:style-name="T530"><text:s/></text:span><text:span text:style-name="T337">S</text:span><text:span text:style-name="T317">.</text:span><text:span text:style-name="T264">,</text:span><text:span text:style-name="T257"> </text:span><text:span text:style-name="T454"><text:s/></text:span><text:span text:style-name="T319">l</text:span><text:span text:style-name="T501">a</text:span><text:span text:style-name="T515">w</text:span><text:span text:style-name="T500">l</text:span><text:span text:style-name="T512">o</text:span><text:span text:style-name="T487">r</text:span><text:span text:style-name="T469"> <text:s/></text:span><text:span text:style-name="T530"><text:s/></text:span><text:span text:style-name="T324">d</text:span><text:span text:style-name="T264">.</text:span><text:span text:style-name="T257"> </text:span><text:span text:style-name="T446"><text:s/></text:span><text:span text:style-name="T332">a</text:span><text:span text:style-name="T317">.</text:span><text:span text:style-name="T264">,</text:span><text:span text:style-name="T257"> </text:span><text:span text:style-name="T446"><text:s/></text:span><text:span text:style-name="T321">c</text:span><text:span text:style-name="T501">a</text:span><text:span text:style-name="T270">- </text:span><text:span text:style-name="T508">T</text:span><text:span text:style-name="T512">o</text:span><text:span text:style-name="T496">V</text:span><text:span text:style-name="T469"> <text:s text:c="2"/></text:span><text:span text:style-name="T553"><text:s/></text:span><text:span text:style-name="T325">j</text:span><text:span text:style-name="T264">.</text:span><text:span text:style-name="T257"> <text:s/></text:span><text:span text:style-name="T396"><text:s/></text:span><text:span text:style-name="T328">m</text:span><text:span text:style-name="T317">.</text:span><text:span text:style-name="T264">,</text:span><text:span text:style-name="T257"> <text:s/></text:span><text:span text:style-name="T396"><text:s/></text:span><text:span text:style-name="T333">N</text:span><text:span text:style-name="T509">e</text:span><text:span text:style-name="T500">l</text:span><text:span text:style-name="T507">S</text:span><text:span text:style-name="T512">o</text:span><text:span text:style-name="T477">N</text:span><text:span text:style-name="T469"> <text:s text:c="2"/></text:span><text:span text:style-name="T553"><text:s/></text:span><text:span text:style-name="T337">S</text:span><text:span text:style-name="T264">.</text:span><text:span text:style-name="T257"> <text:s/></text:span><text:span text:style-name="T396"><text:s/></text:span><text:span text:style-name="T328">m</text:span><text:span text:style-name="T317">.</text:span><text:span text:style-name="T264">,</text:span><text:span text:style-name="T257"> <text:s/></text:span><text:span text:style-name="T396"><text:s/></text:span><text:span text:style-name="T335">F</text:span><text:span text:style-name="T505">r</text:span><text:span text:style-name="T501">a</text:span><text:span text:style-name="T507">S</text:span><text:span text:style-name="T509">e</text:span><text:span text:style-name="T487">r</text:span><text:span text:style-name="T469"> <text:s text:c="2"/></text:span><text:span text:style-name="T553"><text:s/></text:span><text:span text:style-name="T343">A.</text:span><text:span text:style-name="T281">,</text:span><text:span text:style-name="T257"> <text:s/></text:span><text:span text:style-name="T396"><text:s/></text:span><text:span text:style-name="T320">2017. </text:span><text:span text:style-name="T287">Number of offspring and cardiovascular dis- ease risk in men and women: the role of </text:span><text:span text:style-name="T288">shared lifestyle characteristics. </text:span><text:span text:style-name="T335">Epidemiology </text:span><text:span text:style-name="T260">28,</text:span><text:span text:style-name="T456"> </text:span><text:span text:style-name="T260">880-888.</text:span></text:p><text:p text:style-name="P24"><text:span text:style-name="T328">m</text:span><text:span text:style-name="T501">a</text:span><text:span text:style-name="T505">r</text:span><text:span text:style-name="T503">c</text:span><text:span text:style-name="T506">i</text:span><text:span text:style-name="T502">N</text:span><text:span text:style-name="T522">k</text:span><text:span text:style-name="T512">o</text:span><text:span text:style-name="T515">w</text:span><text:span text:style-name="T507">S</text:span><text:span text:style-name="T522">k</text:span><text:span text:style-name="T484">a</text:span><text:span text:style-name="T469"> <text:s text:c="2"/></text:span><text:span text:style-name="T554"><text:s/></text:span><text:span text:style-name="T341">u</text:span><text:span text:style-name="T264">.</text:span><text:span text:style-name="T257"> <text:s/></text:span><text:span text:style-name="T448"><text:s/></text:span><text:span text:style-name="T328">m</text:span><text:span text:style-name="T317">.</text:span><text:span text:style-name="T264">,</text:span><text:span text:style-name="T257"> <text:s/></text:span><text:span text:style-name="T448"><text:s/></text:span><text:span text:style-name="T319">l</text:span><text:span text:style-name="T506">i</text:span><text:span text:style-name="T508">TT</text:span><text:span text:style-name="T500">l</text:span><text:span text:style-name="T479">e</text:span><text:span text:style-name="T469"> <text:s text:c="2"/></text:span><text:span text:style-name="T554"><text:s/></text:span><text:span text:style-name="T332">a</text:span><text:span text:style-name="T264">.</text:span><text:span text:style-name="T257"> <text:s/></text:span><text:span text:style-name="T448"><text:s/></text:span><text:span text:style-name="T321">c</text:span><text:span text:style-name="T317">.</text:span><text:span text:style-name="T264">,</text:span><text:span text:style-name="T257"> <text:s/></text:span><text:span text:style-name="T448"><text:s/></text:span><text:span text:style-name="T323">g</text:span><text:span text:style-name="T501">a</text:span><text:span text:style-name="T500">l</text:span><text:span text:style-name="T521">B</text:span><text:span text:style-name="T501">a</text:span><text:span text:style-name="T505">r</text:span><text:span text:style-name="T503">c</text:span><text:span text:style-name="T514">Z</text:span><text:span text:style-name="T517">Y</text:span><text:span text:style-name="T489">k </text:span><text:span text:style-name="T332">a</text:span><text:span text:style-name="T317">.</text:span><text:span text:style-name="T264">,</text:span><text:span text:style-name="T257"> <text:s/></text:span><text:span text:style-name="T413"><text:s/></text:span><text:span text:style-name="T333">N</text:span><text:span text:style-name="T509">e</text:span><text:span text:style-name="T502">N</text:span><text:span text:style-name="T522">k</text:span><text:span text:style-name="T486">o</text:span><text:span text:style-name="T469"> <text:s/></text:span><text:span text:style-name="T555"><text:s/></text:span><text:span text:style-name="T338">i</text:span><text:span text:style-name="T317">.</text:span><text:span text:style-name="T264">,</text:span><text:span text:style-name="T257"> <text:s/></text:span><text:span text:style-name="T413"><text:s/></text:span><text:span text:style-name="T322">k</text:span><text:span text:style-name="T500">l</text:span><text:span text:style-name="T506">i</text:span><text:span text:style-name="T513">m</text:span><text:span text:style-name="T509">e</text:span><text:span text:style-name="T489">k</text:span><text:span text:style-name="T469"> <text:s/></text:span><text:span text:style-name="T555"><text:s/></text:span><text:span text:style-name="T328">m</text:span><text:span text:style-name="T317">.</text:span><text:span text:style-name="T264">,</text:span><text:span text:style-name="T257"> <text:s/></text:span><text:span text:style-name="T413"><text:s/></text:span><text:span text:style-name="T325">j</text:span><text:span text:style-name="T501">a</text:span><text:span text:style-name="T507">S</text:span><text:span text:style-name="T506">i</text:span><text:span text:style-name="T509">e</text:span><text:span text:style-name="T502">N</text:span><text:span text:style-name="T507">S</text:span><text:span text:style-name="T522">k</text:span><text:span text:style-name="T484">a</text:span><text:span text:style-name="T469"> <text:s/></text:span><text:span text:style-name="T555"><text:s/></text:span><text:span text:style-name="T341">G.</text:span><text:span text:style-name="T278">,</text:span><text:span text:style-name="T257"> <text:s/></text:span><text:span text:style-name="T369"><text:s/></text:span><text:span text:style-name="T320">2017. </text:span><text:span text:style-name="T287">Costs of reproduction are reflected in wom- en’s</text:span><text:span text:style-name="T303"> </text:span><text:span text:style-name="T287">faces:</text:span><text:span text:style-name="T306"> </text:span><text:span text:style-name="T287">Post-menopausal</text:span><text:span text:style-name="T306"> </text:span><text:span text:style-name="T287">women</text:span><text:span text:style-name="T306"> </text:span><text:span text:style-name="T287">with</text:span><text:span text:style-name="T306"> </text:span><text:span text:style-name="T287">few- er children are perceived as more attractive, </text:span><text:span text:style-name="T288">healthier and younger than women with more </text:span><text:span text:style-name="T287">children</text:span><text:span text:style-name="T260">. Am. </text:span><text:span text:style-name="T271">J. </text:span><text:span text:style-name="T260">Phys. Anthropol. 165, 589- 593.</text:span></text:p><text:p text:style-name="P25"><text:span text:style-name="T328">m</text:span><text:span text:style-name="T501">a</text:span><text:span text:style-name="T505">r</text:span><text:span text:style-name="T507">S</text:span><text:span text:style-name="T501">á</text:span><text:span text:style-name="T480">l</text:span><text:span text:style-name="T469"> <text:s text:c="2"/></text:span><text:span text:style-name="T548"><text:s/></text:span><text:span text:style-name="T322">k</text:span><text:span text:style-name="T317">.</text:span><text:span text:style-name="T264">,</text:span><text:span text:style-name="T257"> <text:s/></text:span><text:span text:style-name="T457"><text:s/></text:span><text:span text:style-name="T331">P</text:span><text:span text:style-name="T509">e</text:span><text:span text:style-name="T505">r</text:span><text:span text:style-name="T507">SS</text:span><text:span text:style-name="T512">o</text:span><text:span text:style-name="T477">N</text:span><text:span text:style-name="T469"> <text:s text:c="2"/></text:span><text:span text:style-name="T543"><text:s/></text:span><text:span text:style-name="T331">P</text:span><text:span text:style-name="T264">.</text:span><text:span text:style-name="T257"> <text:s/></text:span><text:span text:style-name="T457"><text:s/></text:span><text:span text:style-name="T330">h</text:span><text:span text:style-name="T317">.</text:span><text:span text:style-name="T264">,</text:span><text:span text:style-name="T257"> <text:s/></text:span><text:span text:style-name="T457"><text:s/></text:span><text:span text:style-name="T319">l</text:span><text:span text:style-name="T501">a</text:span><text:span text:style-name="T505">r</text:span><text:span text:style-name="T507">S</text:span><text:span text:style-name="T509">e</text:span><text:span text:style-name="T477">N</text:span><text:span text:style-name="T469"> <text:s text:c="2"/></text:span><text:span text:style-name="T548"><text:s/></text:span><text:span text:style-name="T329">T</text:span><text:span text:style-name="T317">.</text:span><text:span text:style-name="T264">,</text:span><text:span text:style-name="T257"> <text:s/></text:span><text:span text:style-name="T457"><text:s/></text:span><text:span text:style-name="T319">l</text:span><text:span text:style-name="T506">i</text:span><text:span text:style-name="T500">l</text:span><text:span text:style-name="T518">j</text:span><text:span text:style-name="T484">a</text:span><text:span text:style-name="T469"> <text:s text:c="2"/></text:span><text:span text:style-name="T548"><text:s/></text:span><text:span text:style-name="T330">h</text:span><text:span text:style-name="T317">.</text:span><text:span text:style-name="T264">, </text:span><text:span text:style-name="T337">S</text:span><text:span text:style-name="T509">e</text:span><text:span text:style-name="T500">l</text:span><text:span text:style-name="T521">B</text:span><text:span text:style-name="T506">i</text:span><text:span text:style-name="T502">N</text:span><text:span text:style-name="T493">g</text:span><text:span text:style-name="T469"> <text:s text:c="4"/></text:span><text:span text:style-name="T550"><text:s/></text:span><text:span text:style-name="T332">a</text:span><text:span text:style-name="T317">.</text:span><text:span text:style-name="T264">,</text:span><text:span text:style-name="T257"> <text:s text:c="3"/></text:span><text:span text:style-name="T437"><text:s/></text:span><text:span text:style-name="T337">S</text:span><text:span text:style-name="T510">u</text:span><text:span text:style-name="T500">l</text:span><text:span text:style-name="T508">T</text:span><text:span text:style-name="T501">a</text:span><text:span text:style-name="T477">N</text:span><text:span text:style-name="T469"> <text:s text:c="4"/></text:span><text:span text:style-name="T550"><text:s/></text:span><text:span text:style-name="T326">B</text:span><text:span text:style-name="T317">.</text:span><text:span text:style-name="T264">,</text:span><text:span text:style-name="T257"> <text:s text:c="3"/></text:span><text:span text:style-name="T437"><text:s/></text:span><text:span text:style-name="T320">1996</text:span><text:span text:style-name="T265">.</text:span><text:span text:style-name="T257"> <text:s text:c="3"/></text:span><text:span text:style-name="T437"><text:s/></text:span><text:span text:style-name="T346">Intrauterine </text:span><text:span text:style-name="T288">growth curves based on ultrasonically</text:span><text:span text:style-name="T436"> </text:span><text:span text:style-name="T288">estimat- </text:span><text:span text:style-name="T287">ed</text:span><text:span text:style-name="T435"> </text:span><text:span text:style-name="T287">foetal</text:span><text:span text:style-name="T435"> </text:span><text:span text:style-name="T287">weights</text:span><text:span text:style-name="T260">.</text:span><text:span text:style-name="T370"> </text:span><text:span text:style-name="T260">Acta</text:span><text:span text:style-name="T370"> </text:span><text:span text:style-name="T260">Paediatr.</text:span><text:span text:style-name="T370"> </text:span><text:span text:style-name="T260">85,</text:span><text:span text:style-name="T304"> </text:span><text:span text:style-name="T260">843-848.</text:span></text:p><text:p text:style-name="P22"><text:span text:style-name="T328">m</text:span><text:span text:style-name="T501">a</text:span><text:span text:style-name="T505">r</text:span><text:span text:style-name="T508">TT</text:span><text:span text:style-name="T506">i</text:span><text:span text:style-name="T500">l</text:span><text:span text:style-name="T484">a</text:span><text:span text:style-name="T469"> <text:s text:c="3"/></text:span><text:span text:style-name="T555"><text:s/></text:span><text:span text:style-name="T337">S</text:span><text:span text:style-name="T317">.</text:span><text:span text:style-name="T264">,</text:span><text:span text:style-name="T257"> <text:s text:c="2"/></text:span><text:span text:style-name="T314"><text:s/></text:span><text:span text:style-name="T333">N</text:span><text:span text:style-name="T509">e</text:span><text:span text:style-name="T520">V</text:span><text:span text:style-name="T501">a</text:span><text:span text:style-name="T500">l</text:span><text:span text:style-name="T501">a</text:span><text:span text:style-name="T506">i</text:span><text:span text:style-name="T502">N</text:span><text:span text:style-name="T509">e</text:span><text:span text:style-name="T477">N</text:span><text:span text:style-name="T469"> <text:s text:c="3"/></text:span><text:span text:style-name="T555"><text:s/></text:span><text:span text:style-name="T329">T</text:span><text:span text:style-name="T317">.</text:span><text:span text:style-name="T264">,</text:span><text:span text:style-name="T257"> <text:s text:c="2"/></text:span><text:span text:style-name="T314"><text:s/></text:span><text:span text:style-name="T322">k</text:span><text:span text:style-name="T501">a</text:span><text:span text:style-name="T502">N</text:span><text:span text:style-name="T501">a</text:span><text:span text:style-name="T502">N</text:span><text:span text:style-name="T509">e</text:span><text:span text:style-name="T477">N</text:span><text:span text:style-name="T469"> <text:s text:c="3"/></text:span><text:span text:style-name="T555"><text:s/></text:span><text:span text:style-name="T319">l</text:span><text:span text:style-name="T317">.</text:span><text:span text:style-name="T264">,</text:span><text:span text:style-name="T257"> <text:s text:c="2"/></text:span><text:span text:style-name="T314"><text:s/></text:span><text:span text:style-name="T325">j</text:span><text:span text:style-name="T517">Y</text:span><text:span text:style-name="T500">l</text:span><text:span text:style-name="T270">- </text:span><text:span text:style-name="T504">h</text:span><text:span text:style-name="T501">ä</text:span><text:span text:style-name="T520">V</text:span><text:span text:style-name="T484">ä</text:span><text:span text:style-name="T469"> <text:s text:c="2"/></text:span><text:span text:style-name="T553"><text:s/></text:span><text:span text:style-name="T325">j</text:span><text:span text:style-name="T317">.</text:span><text:span text:style-name="T264">,</text:span><text:span text:style-name="T257"> <text:s/></text:span><text:span text:style-name="T458"><text:s/></text:span><text:span text:style-name="T325">j</text:span><text:span text:style-name="T517">Y</text:span><text:span text:style-name="T500">l</text:span><text:span text:style-name="T504">h</text:span><text:span text:style-name="T484">ä</text:span><text:span text:style-name="T469"> <text:s text:c="2"/></text:span><text:span text:style-name="T553"><text:s/></text:span><text:span text:style-name="T328">m</text:span><text:span text:style-name="T317">.</text:span><text:span text:style-name="T264">,</text:span><text:span text:style-name="T257"> <text:s/></text:span><text:span text:style-name="T458"><text:s/></text:span><text:span text:style-name="T330">h</text:span><text:span text:style-name="T509">e</text:span><text:span text:style-name="T505">r</text:span><text:span text:style-name="T520">V</text:span><text:span text:style-name="T512">o</text:span><text:span text:style-name="T502">N</text:span><text:span text:style-name="T509">e</text:span><text:span text:style-name="T477">N</text:span><text:span text:style-name="T469"> <text:s text:c="2"/></text:span><text:span text:style-name="T553"><text:s/></text:span><text:span text:style-name="T332">a</text:span><text:span text:style-name="T317">.</text:span><text:span text:style-name="T264">,</text:span><text:span text:style-name="T257"> <text:s/></text:span><text:span text:style-name="T458"><text:s/></text:span><text:span text:style-name="T338">i</text:span><text:span text:style-name="T500">l</text:span><text:span text:style-name="T512">o</text:span><text:span text:style-name="T502">N</text:span><text:span text:style-name="T509">e</text:span><text:span text:style-name="T477">N</text:span><text:span text:style-name="T469"> <text:s text:c="2"/></text:span><text:span text:style-name="T553"><text:s/></text:span><text:span text:style-name="T325">j</text:span><text:span text:style-name="T317">.</text:span><text:span text:style-name="T264">, </text:span><text:span text:style-name="T262">h</text:span><text:span text:style-name="T483">urme</text:span><text:span text:style-name="T533"> </text:span><text:span text:style-name="T262">m.,</text:span><text:span text:style-name="T459"> </text:span><text:span text:style-name="T260">2015.</text:span><text:span text:style-name="T410"> </text:span><text:span text:style-name="T287">Number</text:span><text:span text:style-name="T377"> </text:span><text:span text:style-name="T287">of</text:span><text:span text:style-name="T377"> </text:span><text:span text:style-name="T287">sons</text:span><text:span text:style-name="T377"> </text:span><text:span text:style-name="T287">contributes to ageing-associated inflammation</text:span><text:span text:style-name="T260">. Sci. Rep. 5,</text:span><text:span text:style-name="T460"> </text:span><text:span text:style-name="T260">8631.</text:span></text:p><text:p text:style-name="P24"><text:span text:style-name="T328">m</text:span><text:span text:style-name="T510">u</text:span><text:span text:style-name="T509">e</text:span><text:span text:style-name="T500">ll</text:span><text:span text:style-name="T509">e</text:span><text:span text:style-name="T487">r</text:span><text:span text:style-name="T469"> <text:s/></text:span><text:span text:style-name="T556"><text:s/></text:span><text:span text:style-name="T333">N</text:span><text:span text:style-name="T264">.</text:span><text:span text:style-name="T257"> <text:s/></text:span><text:span text:style-name="T375"><text:s/></text:span><text:span text:style-name="T329">T</text:span><text:span text:style-name="T317">.</text:span><text:span text:style-name="T264">,</text:span><text:span text:style-name="T257"> <text:s/></text:span><text:span text:style-name="T375"><text:s/></text:span><text:span text:style-name="T328">m</text:span><text:span text:style-name="T510">u</text:span><text:span text:style-name="T509">e</text:span><text:span text:style-name="T500">ll</text:span><text:span text:style-name="T509">e</text:span><text:span text:style-name="T487">r</text:span><text:span text:style-name="T469"> <text:s/></text:span><text:span text:style-name="T556"><text:s/></text:span><text:span text:style-name="T333">N</text:span><text:span text:style-name="T264">.</text:span><text:span text:style-name="T257"> <text:s/></text:span><text:span text:style-name="T375"><text:s/></text:span><text:span text:style-name="T325">j</text:span><text:span text:style-name="T317">.</text:span><text:span text:style-name="T264">,</text:span><text:span text:style-name="T257"> <text:s/></text:span><text:span text:style-name="T375"><text:s/></text:span><text:span text:style-name="T339">o</text:span><text:span text:style-name="T516">d</text:span><text:span text:style-name="T509">e</text:span><text:span text:style-name="T519">g</text:span><text:span text:style-name="T501">aa</text:span><text:span text:style-name="T505">r</text:span><text:span text:style-name="T475">d</text:span><text:span text:style-name="T469"> <text:s/></text:span><text:span text:style-name="T556"><text:s/></text:span><text:span text:style-name="T332">a</text:span><text:span text:style-name="T264">.</text:span><text:span text:style-name="T257"> <text:s/></text:span><text:span text:style-name="T375"><text:s/></text:span><text:span text:style-name="T339">o</text:span><text:span text:style-name="T317">.</text:span><text:span text:style-name="T264">, </text:span><text:span text:style-name="T262">g</text:span><text:span text:style-name="T483">roSS </text:span><text:span text:style-name="T260">m. </text:span><text:span text:style-name="T262">d., k</text:span><text:span text:style-name="T483">oh </text:span><text:span text:style-name="T260">w. <text:s/>P., <text:s/>Y</text:span><text:span text:style-name="T472">uaN <text:s/></text:span><text:span text:style-name="T268">j. </text:span><text:span text:style-name="T260">m., <text:s/></text:span><text:span text:style-name="T312">P</text:span><text:span text:style-name="T549">erei</text:span><text:span text:style-name="T312">- </text:span><text:span text:style-name="T483">ra </text:span><text:span text:style-name="T260">m. </text:span><text:span text:style-name="T262">a., </text:span><text:span text:style-name="T260">2013. </text:span><text:span text:style-name="T287">Higher parity is associated with an increased risk of type-II diabetes in Chinese</text:span><text:span text:style-name="T461"> </text:span><text:span text:style-name="T287">women:</text:span><text:span text:style-name="T392"> </text:span><text:span text:style-name="T287">the</text:span><text:span text:style-name="T392"> </text:span><text:span text:style-name="T287">Singapore</text:span><text:span text:style-name="T392"> </text:span><text:span text:style-name="T287">Chinese</text:span><text:span text:style-name="T392"> </text:span><text:span text:style-name="T350">Health </text:span><text:span text:style-name="T287">Study</text:span><text:span text:style-name="T260">. </text:span><text:span text:style-name="T262">BJOG </text:span><text:span text:style-name="T260">An Int. </text:span><text:span text:style-name="T268">J. </text:span><text:span text:style-name="T260">Obstet. Gynaecol. 120,</text:span><text:span text:style-name="T403"> </text:span><text:span text:style-name="T260">1483-1489.</text:span></text:p><text:p text:style-name="P7"><text:span text:style-name="T333">N</text:span><text:span text:style-name="T501">a</text:span><text:span text:style-name="T510">u</text:span><text:span text:style-name="T513">m</text:span><text:span text:style-name="T501">a</text:span><text:span text:style-name="T502">N</text:span><text:span text:style-name="T477">N</text:span><text:span text:style-name="T469"> <text:s text:c="2"/></text:span><text:span text:style-name="T557"><text:s/></text:span><text:span text:style-name="T321">c</text:span><text:span text:style-name="T264">.</text:span><text:span text:style-name="T257"> <text:s/></text:span><text:span text:style-name="T441"><text:s/></text:span><text:span text:style-name="T316">r</text:span><text:span text:style-name="T317">.</text:span><text:span text:style-name="T264">,</text:span><text:span text:style-name="T257"> <text:s/></text:span><text:span text:style-name="T441"><text:s/></text:span><text:span text:style-name="T335">Z</text:span><text:span text:style-name="T509">e</text:span><text:span text:style-name="T500">l</text:span><text:span text:style-name="T506">i</text:span><text:span text:style-name="T493">g</text:span><text:span text:style-name="T469"> <text:s text:c="2"/></text:span><text:span text:style-name="T557"><text:s/></text:span><text:span text:style-name="T321">c</text:span><text:span text:style-name="T317">.</text:span><text:span text:style-name="T264">,</text:span><text:span text:style-name="T257"> <text:s/></text:span><text:span text:style-name="T441"><text:s/></text:span><text:span text:style-name="T333">N</text:span><text:span text:style-name="T501">a</text:span><text:span text:style-name="T511">P</text:span><text:span text:style-name="T512">o</text:span><text:span text:style-name="T500">l</text:span><text:span text:style-name="T506">i</text:span><text:span text:style-name="T508">T</text:span><text:span text:style-name="T501">a</text:span><text:span text:style-name="T502">N</text:span><text:span text:style-name="T486">o</text:span><text:span text:style-name="T469"> <text:s text:c="2"/></text:span><text:span text:style-name="T557"><text:s/></text:span><text:span text:style-name="T331">P</text:span><text:span text:style-name="T264">.</text:span><text:span text:style-name="T257"> <text:s/></text:span><text:span text:style-name="T441"><text:s/></text:span><text:span text:style-name="T323">g</text:span><text:span text:style-name="T317">.</text:span><text:span text:style-name="T264">,</text:span><text:span text:style-name="T257"> <text:s/></text:span><text:span text:style-name="T441"><text:s/></text:span><text:span text:style-name="T322">k</text:span><text:span text:style-name="T486">o</text:span></text:p><text:p text:style-name="P43"><text:span text:style-name="T262">c.</text:span><text:span text:style-name="T439"> </text:span><text:span text:style-name="T260">w.,</text:span><text:span text:style-name="T422"> </text:span><text:span text:style-name="T260">2012.</text:span><text:span text:style-name="T391"> </text:span><text:span text:style-name="T287">Nausea,</text:span><text:span text:style-name="T385"> </text:span><text:span text:style-name="T287">vomiting,</text:span><text:span text:style-name="T366"> </text:span><text:span text:style-name="T287">and</text:span><text:span text:style-name="T366"> </text:span><text:span text:style-name="T287">heartburn in</text:span><text:span text:style-name="T427"> </text:span><text:span text:style-name="T287">pregnancy:</text:span><text:span text:style-name="T427"> </text:span><text:span text:style-name="T287">A</text:span><text:span text:style-name="T427"> </text:span><text:span text:style-name="T287">prospective</text:span><text:span text:style-name="T435"> </text:span><text:span text:style-name="T287">look</text:span><text:span text:style-name="T427"> </text:span><text:span text:style-name="T287">at</text:span><text:span text:style-name="T427"> </text:span><text:span text:style-name="T287">risk,</text:span><text:span text:style-name="T435"> </text:span><text:span text:style-name="T287">treat- ment,</text:span><text:span text:style-name="T377"> </text:span><text:span text:style-name="T287">and</text:span><text:span text:style-name="T377"> </text:span><text:span text:style-name="T287">outcome.</text:span><text:span text:style-name="T411"> </text:span><text:span text:style-name="T262">J.</text:span><text:span text:style-name="T462"> </text:span><text:span text:style-name="T260">Matern.</text:span><text:span text:style-name="T410"> </text:span><text:span text:style-name="T260">Neonatal</text:span><text:span text:style-name="T410"> </text:span><text:span text:style-name="T260">Med. 25,</text:span><text:span text:style-name="T403"> </text:span><text:span text:style-name="T260">1488-1493.</text:span></text:p><text:p text:style-name="P22"><text:span text:style-name="T333">N</text:span><text:span text:style-name="T506">i</text:span><text:span text:style-name="T509">e</text:span><text:span text:style-name="T500">l</text:span><text:span text:style-name="T507">S</text:span><text:span text:style-name="T509">e</text:span><text:span text:style-name="T477">N</text:span><text:span text:style-name="T469"> <text:s text:c="5"/></text:span><text:span text:style-name="T330">h</text:span><text:span text:style-name="T264">.</text:span><text:span text:style-name="T257"> <text:s text:c="4"/></text:span><text:span text:style-name="T337">S</text:span><text:span text:style-name="T317">.</text:span><text:span text:style-name="T264">,</text:span><text:span text:style-name="T257"> <text:s text:c="4"/></text:span><text:span text:style-name="T328">m</text:span><text:span text:style-name="T512">o</text:span><text:span text:style-name="T505">r</text:span><text:span text:style-name="T508">T</text:span><text:span text:style-name="T509">e</text:span><text:span text:style-name="T502">N</text:span><text:span text:style-name="T507">S</text:span><text:span text:style-name="T509">e</text:span><text:span text:style-name="T477">N</text:span><text:span text:style-name="T469"> <text:s text:c="5"/></text:span><text:span text:style-name="T319">l</text:span><text:span text:style-name="T317">.</text:span><text:span text:style-name="T264">,</text:span><text:span text:style-name="T257"> <text:s text:c="4"/></text:span><text:span text:style-name="T333">N</text:span><text:span text:style-name="T517">Y</text:span><text:span text:style-name="T519">g</text:span><text:span text:style-name="T501">aa</text:span><text:span text:style-name="T505">r</text:span><text:span text:style-name="T475">d</text:span><text:span text:style-name="T469"> <text:s text:c="6"/></text:span><text:span text:style-name="T341">u</text:span><text:span text:style-name="T317">.</text:span><text:span text:style-name="T264">, </text:span><text:span text:style-name="T271">S</text:span><text:span text:style-name="T485">chNor </text:span><text:span text:style-name="T271">o., c</text:span><text:span text:style-name="T485">hriSTiaNSeN </text:span><text:span text:style-name="T271">o. B., a</text:span><text:span text:style-name="T485">NderSeN </text:span><text:span text:style-name="T271">a.</text:span></text:p><text:p text:style-name="P44"><text:span text:style-name="T266">m. N., 2008. </text:span><text:span text:style-name="T288">Brothers and reduction of the birth weight of later-born siblings</text:span><text:span text:style-name="T266">. Am. </text:span><text:span text:style-name="T262">J. </text:span><text:span text:style-name="T266">Epi- demiol. 167, 480-484.</text:span></text:p><text:p text:style-name="P22"><text:span text:style-name="T331">P</text:span><text:span text:style-name="T509">e</text:span><text:span text:style-name="T505">r</text:span><text:span text:style-name="T519">g</text:span><text:span text:style-name="T501">a</text:span><text:span text:style-name="T513">m</text:span><text:span text:style-name="T509">e</text:span><text:span text:style-name="T502">N</text:span><text:span text:style-name="T478">T</text:span><text:span text:style-name="T469"> <text:s text:c="2"/></text:span><text:span text:style-name="T318">e</text:span><text:span text:style-name="T317">.</text:span><text:span text:style-name="T264">,</text:span><text:span text:style-name="T257"> <text:s text:c="2"/></text:span><text:span text:style-name="T335">F</text:span><text:span text:style-name="T506">i</text:span><text:span text:style-name="T516">dd</text:span><text:span text:style-name="T500">l</text:span><text:span text:style-name="T509">e</text:span><text:span text:style-name="T487">r</text:span><text:span text:style-name="T469"> <text:s text:c="2"/></text:span><text:span text:style-name="T328">m</text:span><text:span text:style-name="T317">.</text:span><text:span text:style-name="T264">,</text:span><text:span text:style-name="T257"> <text:s text:c="2"/></text:span><text:span text:style-name="T321">c</text:span><text:span text:style-name="T504">h</text:span><text:span text:style-name="T486">o</text:span><text:span text:style-name="T469"> <text:s text:c="2"/></text:span><text:span text:style-name="T333">N</text:span><text:span text:style-name="T317">.</text:span><text:span text:style-name="T264">,</text:span><text:span text:style-name="T257"> <text:s text:c="2"/></text:span><text:span text:style-name="T325">j</text:span><text:span text:style-name="T512">o</text:span><text:span text:style-name="T504">h</text:span><text:span text:style-name="T502">N</text:span><text:span text:style-name="T507">S</text:span><text:span text:style-name="T512">o</text:span><text:span text:style-name="T477">N</text:span><text:span text:style-name="T469"> <text:s text:c="2"/></text:span><text:span text:style-name="T324">d</text:span><text:span text:style-name="T317">.</text:span><text:span text:style-name="T264">, </text:span><text:span text:style-name="T330">h</text:span><text:span text:style-name="T512">o</text:span><text:span text:style-name="T500">l</text:span><text:span text:style-name="T513">m</text:span><text:span text:style-name="T519">g</text:span><text:span text:style-name="T505">r</text:span><text:span text:style-name="T509">e</text:span><text:span text:style-name="T477">N</text:span><text:span text:style-name="T469"> <text:s text:c="2"/></text:span><text:span text:style-name="T340">w</text:span><text:span text:style-name="T264">.</text:span><text:span text:style-name="T257"> <text:s/></text:span><text:span text:style-name="T325">j</text:span><text:span text:style-name="T317">.</text:span><text:span text:style-name="T264">,</text:span><text:span text:style-name="T257"> <text:s/></text:span><text:span text:style-name="T320">1994</text:span><text:span text:style-name="T265">.</text:span><text:span text:style-name="T257"> <text:s/></text:span><text:span text:style-name="T346">Fertilizatio</text:span><text:span text:style-name="T290">n</text:span><text:span text:style-name="T285"> <text:s/></text:span><text:span text:style-name="T354">an</text:span><text:span text:style-name="T295">d</text:span><text:span text:style-name="T285"> <text:s/></text:span><text:span text:style-name="T347">early </text:span><text:span text:style-name="T288">embryology: Sexual differentiation and preim- plantation cell growth. </text:span><text:span text:style-name="T266">Hum. Reprod. 9, 1730- </text:span><text:span text:style-name="T260">1732.</text:span></text:p></draw:text-box></draw:frame><draw:frame draw:style-name="fr1" draw:name="43" text:anchor-type="char" svg:x="2cm" svg:y="1.981cm" svg:width="16.461cm" svg:height="0.423cm" draw:z-index="48"><draw:text-box><text:p text:style-name="P49"/></draw:text-box></draw:frame></text:p>
      <text:p text:style-name="P82"><draw:line text:anchor-type="char" draw:z-index="49" draw:style-name="gr1" draw:text-style-name="P83" svg:x1="2.54cm" svg:y1="2.418cm" svg:x2="19.001cm" svg:y2="2.418cm"><text:p/></draw:line><draw:frame draw:style-name="fr1" draw:name="44" text:anchor-type="char" svg:x="9.102cm" svg:y="1.87cm" svg:width="3.334cm" svg:height="0.445cm" draw:z-index="50"><draw:text-box><text:p text:style-name="P1"><text:span text:style-name="T258">A</text:span><text:span text:style-name="T470">ndrzej </text:span><text:span text:style-name="T258">G</text:span><text:span text:style-name="T470">AlbArczyk</text:span></text:p></draw:text-box></draw:frame><draw:frame draw:style-name="fr1" draw:name="45" text:anchor-type="char" svg:x="2.505cm" svg:y="1.903cm" svg:width="0.55cm" svg:height="0.527cm" draw:z-index="51"><draw:text-box><text:p text:style-name="P58">18</text:p></draw:text-box></draw:frame><draw:frame draw:style-name="fr1" draw:name="46" text:anchor-type="char" svg:x="2.505cm" svg:y="2.856cm" svg:width="8.05cm" svg:height="9.97cm" draw:z-index="52"><draw:text-box><text:p text:style-name="P34"><text:span text:style-name="T275">P</text:span><text:span text:style-name="T486">o</text:span><text:span text:style-name="T497">w</text:span><text:span text:style-name="T479">e</text:span><text:span text:style-name="T469"> <text:s text:c="3"/></text:span><text:span text:style-name="T282">c</text:span><text:span text:style-name="T264">.</text:span><text:span text:style-name="T257"> <text:s text:c="2"/></text:span><text:span text:style-name="T283">e</text:span><text:span text:style-name="T264">.,</text:span><text:span text:style-name="T257"> <text:s text:c="2"/></text:span><text:span text:style-name="T276">k</text:span><text:span text:style-name="T477">N</text:span><text:span text:style-name="T486">o</text:span><text:span text:style-name="T478">TT</text:span><text:span text:style-name="T469"> <text:s text:c="3"/></text:span><text:span text:style-name="T282">c</text:span><text:span text:style-name="T264">.</text:span><text:span text:style-name="T257"> <text:s text:c="2"/></text:span><text:span text:style-name="T258">d</text:span><text:span text:style-name="T264">.,</text:span><text:span text:style-name="T257"> <text:s text:c="2"/></text:span><text:span text:style-name="T282">c</text:span><text:span text:style-name="T486">o</text:span><text:span text:style-name="T477">N</text:span><text:span text:style-name="T489">k</text:span><text:span text:style-name="T480">l</text:span><text:span text:style-name="T492">i</text:span><text:span text:style-name="T477">N</text:span><text:span text:style-name="T270">-</text:span><text:span text:style-name="T269">B</text:span><text:span text:style-name="T487">r</text:span><text:span text:style-name="T492">i</text:span><text:span text:style-name="T478">TT</text:span><text:span text:style-name="T484">a</text:span><text:span text:style-name="T492">i</text:span><text:span text:style-name="T477">N</text:span><text:span text:style-name="T469"> <text:s text:c="3"/></text:span><text:span text:style-name="T284">N</text:span><text:span text:style-name="T264">., </text:span><text:span text:style-name="T260">2010</text:span><text:span text:style-name="T287">. Infant sex predicts breast milk energy </text:span><text:span text:style-name="T289">content. </text:span><text:span text:style-name="T263">Am. </text:span><text:span text:style-name="T271">J. </text:span><text:span text:style-name="T263">Hum. Biol. 22, 50-54.</text:span></text:p><text:p text:style-name="P22"><text:span text:style-name="T266">Q</text:span><text:span text:style-name="T496">uiNN <text:s/></text:span><text:span text:style-name="T266">E. <text:s/>A., <text:s/>2013. <text:s text:c="2"/></text:span><text:span text:style-name="T288">No <text:s/>evidence <text:s/>for <text:s/>sex <text:s/></text:span><text:span text:style-name="T356">biases <text:s/></text:span><text:span text:style-name="T288">in milk macronutrients, energy, or breastfeed- ing frequency in a sample of Filipino mothers</text:span><text:span text:style-name="T266">. Am. </text:span><text:span text:style-name="T271">J. </text:span><text:span text:style-name="T266">Phys. Anthropol. 152,</text:span><text:span text:style-name="T431"> </text:span><text:span text:style-name="T266">209-216.</text:span></text:p><text:p text:style-name="P32"><text:span text:style-name="T259">S</text:span><text:span text:style-name="T471">ear </text:span><text:span text:style-name="T259">r., m</text:span><text:span text:style-name="T471">ace </text:span><text:span text:style-name="T259">r., </text:span><text:span text:style-name="T260">2008. </text:span><text:span text:style-name="T287">Who <text:s/>keeps <text:s/>children <text:s/>alive? A review of the effects of kin on child survival</text:span><text:span text:style-name="T260">.</text:span><text:span text:style-name="T463"> </text:span><text:span text:style-name="T260">Evol.</text:span><text:span text:style-name="T464"> </text:span><text:span text:style-name="T260">Hum.</text:span><text:span text:style-name="T464"> </text:span><text:span text:style-name="T260">Behav.</text:span><text:span text:style-name="T463"> </text:span><text:span text:style-name="T260">29,</text:span><text:span text:style-name="T464"> </text:span><text:span text:style-name="T260">1-18.</text:span></text:p><text:p text:style-name="P22"><text:span text:style-name="T263">S</text:span><text:span text:style-name="T474">heiNer </text:span><text:span text:style-name="T258">e., l</text:span><text:span text:style-name="T470">eVY </text:span><text:span text:style-name="T258">a., <text:s/></text:span><text:span text:style-name="T263">k</text:span><text:span text:style-name="T474">aTZ <text:s/></text:span><text:span text:style-name="T263">m.,</text:span><text:span text:style-name="T465"> </text:span><text:span text:style-name="T263">h</text:span><text:span text:style-name="T474">erShkoViTZ <text:s/></text:span><text:span text:style-name="T258">r., l</text:span><text:span text:style-name="T470">eroN </text:span><text:span text:style-name="T258">e., </text:span><text:span text:style-name="T263">m</text:span><text:span text:style-name="T474">aZor </text:span><text:span text:style-name="T263">m., 2004. </text:span><text:span text:style-name="T289">Gender does mat- </text:span><text:span text:style-name="T287">ter in perinatal medicine</text:span><text:span text:style-name="T260">. Fetal Diagn. Ther. </text:span><text:span text:style-name="T263">19,</text:span><text:span text:style-name="T466"> </text:span><text:span text:style-name="T263">366-369.</text:span></text:p><text:p text:style-name="P23"><text:span text:style-name="T267">T</text:span><text:span text:style-name="T490">amimi </text:span><text:span text:style-name="T261">r. </text:span><text:span text:style-name="T267">m., </text:span><text:span text:style-name="T261">l</text:span><text:span text:style-name="T473">agiou </text:span><text:span text:style-name="T267">P., m</text:span><text:span text:style-name="T490">ucci </text:span><text:span text:style-name="T261">l. </text:span><text:span text:style-name="T267">a., h</text:span><text:span text:style-name="T490">Sieh </text:span><text:span text:style-name="T267">c.- </text:span><text:span text:style-name="T321">c</text:span><text:span text:style-name="T317">.</text:span><text:span text:style-name="T264">,</text:span><text:span text:style-name="T257"> <text:s/></text:span><text:span text:style-name="T443"><text:s/></text:span><text:span text:style-name="T332">a</text:span><text:span text:style-name="T516">d</text:span><text:span text:style-name="T501">a</text:span><text:span text:style-name="T513">m</text:span><text:span text:style-name="T492">i</text:span><text:span text:style-name="T469"> <text:s/></text:span><text:span text:style-name="T558"><text:s/></text:span><text:span text:style-name="T330">h</text:span><text:span text:style-name="T317">.</text:span><text:span text:style-name="T336">-</text:span><text:span text:style-name="T339">o</text:span><text:span text:style-name="T317">.</text:span><text:span text:style-name="T264">,</text:span><text:span text:style-name="T257"> <text:s/></text:span><text:span text:style-name="T443"><text:s/></text:span><text:span text:style-name="T329">T</text:span><text:span text:style-name="T505">r</text:span><text:span text:style-name="T506">i</text:span><text:span text:style-name="T503">c</text:span><text:span text:style-name="T504">h</text:span><text:span text:style-name="T512">o</text:span><text:span text:style-name="T511">P</text:span><text:span text:style-name="T512">o</text:span><text:span text:style-name="T510">u</text:span><text:span text:style-name="T500">l</text:span><text:span text:style-name="T512">o</text:span><text:span text:style-name="T476">S</text:span><text:span text:style-name="T469"> <text:s/></text:span><text:span text:style-name="T558"><text:s/></text:span><text:span text:style-name="T324">d</text:span><text:span text:style-name="T317">.</text:span><text:span text:style-name="T264">,</text:span><text:span text:style-name="T257"> <text:s/></text:span><text:span text:style-name="T443"><text:s/></text:span><text:span text:style-name="T320">2003</text:span><text:span text:style-name="T265">.</text:span><text:span text:style-name="T257"> <text:s/></text:span><text:span text:style-name="T443"><text:s/></text:span><text:span text:style-name="T354">Av</text:span><text:span text:style-name="T292">- </text:span><text:span text:style-name="T287">erage energy intake among pregnant</text:span><text:span text:style-name="T467"> </text:span><text:span text:style-name="T287">women carrying a boy compared with a girl</text:span><text:span text:style-name="T260">. </text:span><text:span text:style-name="T332">BMJ </text:span><text:span text:style-name="T260">326,</text:span><text:span text:style-name="T403"> </text:span><text:span text:style-name="T260">1245-1246.</text:span></text:p><text:p text:style-name="P23"><text:span text:style-name="T258">T</text:span><text:span text:style-name="T470">hakkar </text:span><text:span text:style-name="T258">S. k., g</text:span><text:span text:style-name="T470">iuFFrida </text:span><text:span text:style-name="T258">F., c</text:span><text:span text:style-name="T470">riSTiNa </text:span><text:span text:style-name="T258">c. h., </text:span><text:span text:style-name="T324">d</text:span><text:span text:style-name="T479">e</text:span><text:span text:style-name="T469"> <text:s text:c="3"/></text:span><text:span text:style-name="T548"><text:s/></text:span><text:span text:style-name="T321">c</text:span><text:span text:style-name="T501">a</text:span><text:span text:style-name="T507">S</text:span><text:span text:style-name="T508">T</text:span><text:span text:style-name="T505">r</text:span><text:span text:style-name="T486">o</text:span><text:span text:style-name="T469"> <text:s text:c="3"/></text:span><text:span text:style-name="T548"><text:s/></text:span><text:span text:style-name="T321">c</text:span><text:span text:style-name="T264">.</text:span><text:span text:style-name="T257"> <text:s text:c="2"/></text:span><text:span text:style-name="T387"><text:s/></text:span><text:span text:style-name="T332">a</text:span><text:span text:style-name="T317">.</text:span><text:span text:style-name="T264">,</text:span><text:span text:style-name="T257"> <text:s text:c="2"/></text:span><text:span text:style-name="T387"><text:s/></text:span><text:span text:style-name="T328">m</text:span><text:span text:style-name="T510">u</text:span><text:span text:style-name="T522">k</text:span><text:span text:style-name="T504">h</text:span><text:span text:style-name="T509">e</text:span><text:span text:style-name="T505">r</text:span><text:span text:style-name="T518">j</text:span><text:span text:style-name="T509">e</text:span><text:span text:style-name="T479">e</text:span><text:span text:style-name="T469"> <text:s text:c="3"/></text:span><text:span text:style-name="T548"><text:s/></text:span><text:span text:style-name="T316">r</text:span><text:span text:style-name="T317">.</text:span><text:span text:style-name="T264">,</text:span><text:span text:style-name="T257"> <text:s text:c="2"/></text:span><text:span text:style-name="T387"><text:s/></text:span><text:span text:style-name="T329">T</text:span><text:span text:style-name="T505">r</text:span><text:span text:style-name="T501">a</text:span><text:span text:style-name="T477">N</text:span><text:span text:style-name="T469"> <text:s text:c="3"/></text:span><text:span text:style-name="T548"><text:s/></text:span><text:span text:style-name="T319">l</text:span><text:span text:style-name="T264">. </text:span><text:span text:style-name="T332">a</text:span><text:span text:style-name="T317">.</text:span><text:span text:style-name="T264">,</text:span><text:span text:style-name="T257"> <text:s/></text:span><text:span text:style-name="T308"><text:s/></text:span><text:span text:style-name="T337">S</text:span><text:span text:style-name="T508">T</text:span><text:span text:style-name="T509">ee</text:span><text:span text:style-name="T502">N</text:span><text:span text:style-name="T504">h</text:span><text:span text:style-name="T512">o</text:span><text:span text:style-name="T510">u</text:span><text:span text:style-name="T478">T</text:span><text:span text:style-name="T469"> <text:s text:c="2"/></text:span><text:span text:style-name="T547"><text:s/></text:span><text:span text:style-name="T331">P</text:span><text:span text:style-name="T317">.</text:span><text:span text:style-name="T264">,</text:span><text:span text:style-name="T257"> <text:s/></text:span><text:span text:style-name="T308"><text:s/></text:span><text:span text:style-name="T319">l</text:span><text:span text:style-name="T509">e</text:span><text:span text:style-name="T479">e</text:span><text:span text:style-name="T469"> <text:s text:c="2"/></text:span><text:span text:style-name="T547"><text:s/></text:span><text:span text:style-name="T319">l</text:span><text:span text:style-name="T264">.</text:span><text:span text:style-name="T257"> <text:s/></text:span><text:span text:style-name="T308"><text:s/></text:span><text:span text:style-name="T334">Y</text:span><text:span text:style-name="T317">.</text:span><text:span text:style-name="T264">,</text:span><text:span text:style-name="T257"> <text:s/></text:span><text:span text:style-name="T308"><text:s/></text:span><text:span text:style-name="T324">d</text:span><text:span text:style-name="T509">e</text:span><text:span text:style-name="T507">S</text:span><text:span text:style-name="T508">T</text:span><text:span text:style-name="T501">a</text:span><text:span text:style-name="T506">i</text:span><text:span text:style-name="T500">ll</text:span><text:span text:style-name="T501">a</text:span><text:span text:style-name="T508">T</text:span><text:span text:style-name="T476">S</text:span><text:span text:style-name="T469"> <text:s text:c="2"/></text:span><text:span text:style-name="T547"><text:s/></text:span><text:span text:style-name="T335">F</text:span><text:span text:style-name="T317">., </text:span><text:span text:style-name="T260">2013.</text:span><text:span text:style-name="T389"> </text:span><text:span text:style-name="T287">Dynamics</text:span><text:span text:style-name="T411"> </text:span><text:span text:style-name="T287">of</text:span><text:span text:style-name="T411"> </text:span><text:span text:style-name="T287">human</text:span><text:span text:style-name="T366"> </text:span><text:span text:style-name="T287">milk</text:span><text:span text:style-name="T411"> </text:span><text:span text:style-name="T287">nutrient</text:span><text:span text:style-name="T411"> </text:span><text:span text:style-name="T287">com- position</text:span><text:span text:style-name="T444"> </text:span><text:span text:style-name="T287">of</text:span><text:span text:style-name="T383"> </text:span><text:span text:style-name="T287">women</text:span><text:span text:style-name="T383"> </text:span><text:span text:style-name="T287">from</text:span><text:span text:style-name="T444"> </text:span><text:span text:style-name="T287">singapore</text:span><text:span text:style-name="T383"> </text:span><text:span text:style-name="T287">with</text:span><text:span text:style-name="T383"> </text:span><text:span text:style-name="T287">a</text:span><text:span text:style-name="T444"> </text:span><text:span text:style-name="T287">spe- </text:span><text:span text:style-name="T289">cial focus on lipids</text:span><text:span text:style-name="T263">. Am. </text:span><text:span text:style-name="T268">J. </text:span><text:span text:style-name="T263">Hum. Biol. </text:span><text:span text:style-name="T344">25, </text:span><text:span text:style-name="T263">770-779.</text:span></text:p><text:p text:style-name="P24"><text:span text:style-name="T262">T</text:span><text:span text:style-name="T483">riVerS </text:span><text:span text:style-name="T262">r. l., w</text:span><text:span text:style-name="T483">illard </text:span><text:span text:style-name="T262">d. e., </text:span><text:span text:style-name="T266">1973. </text:span><text:span text:style-name="T288">Natural se- lection of parental ability to vary the sex ratio of offspring</text:span><text:span text:style-name="T266">. Science 179, 90-92.</text:span></text:p><text:p text:style-name="P22"><text:span text:style-name="T327">V</text:span><text:span text:style-name="T501">a</text:span><text:span text:style-name="T477">N</text:span><text:span text:style-name="T469"> <text:s text:c="4"/></text:span><text:span text:style-name="T324">d</text:span><text:span text:style-name="T479">e</text:span><text:span text:style-name="T469"> <text:s text:c="4"/></text:span><text:span text:style-name="T331">P</text:span><text:span text:style-name="T510">u</text:span><text:span text:style-name="T508">TT</text:span><text:span text:style-name="T479">e</text:span><text:span text:style-name="T469"> <text:s text:c="4"/></text:span><text:span text:style-name="T326">B</text:span><text:span text:style-name="T317">.</text:span><text:span text:style-name="T264">,</text:span><text:span text:style-name="T257"> <text:s text:c="3"/></text:span><text:span text:style-name="T328">m</text:span><text:span text:style-name="T501">a</text:span><text:span text:style-name="T508">TT</text:span><text:span text:style-name="T504">h</text:span><text:span text:style-name="T506">i</text:span><text:span text:style-name="T518">j</text:span><text:span text:style-name="T476">S</text:span><text:span text:style-name="T469"> <text:s text:c="4"/></text:span><text:span text:style-name="T322">k</text:span><text:span text:style-name="T317">.</text:span><text:span text:style-name="T264">,</text:span><text:span text:style-name="T257"> <text:s text:c="3"/></text:span><text:span text:style-name="T327">V</text:span><text:span text:style-name="T500">l</text:span><text:span text:style-name="T506">i</text:span><text:span text:style-name="T509">e</text:span><text:span text:style-name="T508">T</text:span><text:span text:style-name="T506">i</text:span><text:span text:style-name="T502">N</text:span><text:span text:style-name="T503">c</text:span><text:span text:style-name="T489">k</text:span><text:span text:style-name="T469"> <text:s text:c="4"/></text:span><text:span text:style-name="T345">R., </text:span><text:span text:style-name="T260">2004. </text:span><text:span text:style-name="T287">A social component in the negative ef-</text:span></text:p></draw:text-box></draw:frame><draw:frame draw:style-name="fr1" draw:name="47" text:anchor-type="char" svg:x="10.986cm" svg:y="2.856cm" svg:width="8.05cm" svg:height="9.652cm" draw:z-index="53"><draw:text-box><text:p text:style-name="P14"><text:span text:style-name="T288">fect of sons on maternal longevity</text:span><text:span text:style-name="T416"> </text:span><text:span text:style-name="T288">in</text:span><text:span text:style-name="T453"> </text:span><text:span text:style-name="T288">pre-in-</text:span><text:span text:style-name="T292"> </text:span><text:span text:style-name="T288">dustrial humans</text:span><text:span text:style-name="T266">. </text:span><text:span text:style-name="T262">J. </text:span><text:span text:style-name="T266">Biosoc. Sci.</text:span><text:span text:style-name="T423"> </text:span><text:span text:style-name="T266">36,</text:span><text:span text:style-name="T395"> </text:span><text:span text:style-name="T266">289-297.</text:span><text:span text:style-name="T320"> </text:span><text:span text:style-name="T266">V</text:span><text:span text:style-name="T496">aNSToN </text:span><text:span text:style-name="T259">c.</text:span><text:span text:style-name="T451"> </text:span><text:span text:style-name="T259">m., <text:s/></text:span><text:span text:style-name="T266">w</text:span><text:span text:style-name="T496">aTSoN <text:s/></text:span><text:span text:style-name="T266">N. <text:s/></text:span><text:span text:style-name="T259">V.,</text:span><text:span text:style-name="T405"> </text:span><text:span text:style-name="T266">2005. </text:span><text:span text:style-name="T429"><text:s/></text:span><text:span text:style-name="T288">Selective</text:span><text:span text:style-name="T347"> </text:span><text:span text:style-name="T288">and</text:span><text:span text:style-name="T434"> </text:span><text:span text:style-name="T288">persistent</text:span><text:span text:style-name="T434"> </text:span><text:span text:style-name="T288">effect</text:span><text:span text:style-name="T434"> </text:span><text:span text:style-name="T288">of</text:span><text:span text:style-name="T434"> </text:span><text:span text:style-name="T288">foetal</text:span><text:span text:style-name="T434"> </text:span><text:span text:style-name="T288">sex</text:span><text:span text:style-name="T434"> </text:span><text:span text:style-name="T288">on</text:span><text:span text:style-name="T434"> </text:span><text:span text:style-name="T288">cognition</text:span></text:p><text:p text:style-name="P27"><text:span text:style-name="T286">in <text:s text:c="2"/>pregnant <text:s text:c="2"/>women. <text:s text:c="2"/></text:span><text:span text:style-name="T280">Neuroreport. <text:s text:c="2"/>16, <text:s/></text:span><text:span text:style-name="T450"><text:s/></text:span><text:span text:style-name="T280">779-</text:span></text:p><text:p text:style-name="P74">782.</text:p><text:p text:style-name="P21"><text:span text:style-name="T327">V</text:span><text:span text:style-name="T509">e</text:span><text:span text:style-name="T505">r</text:span><text:span text:style-name="T521">B</text:span><text:span text:style-name="T510">u</text:span><text:span text:style-name="T505">r</text:span><text:span text:style-name="T493">g</text:span><text:span text:style-name="T469"> <text:s text:c="3"/></text:span><text:span text:style-name="T331">P</text:span><text:span text:style-name="T264">.</text:span><text:span text:style-name="T257"> <text:s text:c="2"/></text:span><text:span text:style-name="T318">e</text:span><text:span text:style-name="T317">.</text:span><text:span text:style-name="T264">,</text:span><text:span text:style-name="T257"> <text:s text:c="2"/></text:span><text:span text:style-name="T329">T</text:span><text:span text:style-name="T510">u</text:span><text:span text:style-name="T503">c</text:span><text:span text:style-name="T522">k</text:span><text:span text:style-name="T509">e</text:span><text:span text:style-name="T487">r</text:span><text:span text:style-name="T469"> <text:s text:c="3"/></text:span><text:span text:style-name="T323">g</text:span><text:span text:style-name="T317">.</text:span><text:span text:style-name="T264">,</text:span><text:span text:style-name="T257"> <text:s text:c="2"/></text:span><text:span text:style-name="T337">S</text:span><text:span text:style-name="T503">c</text:span><text:span text:style-name="T504">h</text:span><text:span text:style-name="T509">e</text:span><text:span text:style-name="T506">i</text:span><text:span text:style-name="T480">l</text:span><text:span text:style-name="T469"> <text:s text:c="3"/></text:span><text:span text:style-name="T340">w</text:span><text:span text:style-name="T317">.</text:span><text:span text:style-name="T264">,</text:span><text:span text:style-name="T257"> <text:s text:c="2"/></text:span><text:span text:style-name="T325">j</text:span><text:span text:style-name="T501">aa</text:span><text:span text:style-name="T498">P</text:span><text:span text:style-name="T469"> <text:s text:c="3"/></text:span><text:span text:style-name="T325">j</text:span><text:span text:style-name="T317">.</text:span><text:span text:style-name="T264">, </text:span><text:span text:style-name="T271">e</text:span><text:span text:style-name="T485">rwich </text:span><text:span text:style-name="T271">h. </text:span><text:span text:style-name="T260">m., </text:span><text:span text:style-name="T271">d</text:span><text:span text:style-name="T485">ekker </text:span><text:span text:style-name="T271">g. a., r</text:span><text:span text:style-name="T485">oBerTS </text:span><text:span text:style-name="T271">c. </text:span><text:span text:style-name="T260">T., 2016. </text:span><text:span text:style-name="T287">Sexual dimorphism in adverse preg- nancy outcomes - a retrospective Australian population study 1981-2011</text:span><text:span text:style-name="T260">. PLoS One </text:span><text:span text:style-name="T340">11, </text:span><text:span text:style-name="T260">e0158807.</text:span></text:p><text:p text:style-name="P24"><text:span text:style-name="T327">V</text:span><text:span text:style-name="T509">e</text:span><text:span text:style-name="T505">r</text:span><text:span text:style-name="T516">d</text:span><text:span text:style-name="T506">i</text:span><text:span text:style-name="T518">j</text:span><text:span text:style-name="T489">k</text:span><text:span text:style-name="T469"> <text:s text:c="2"/></text:span><text:span text:style-name="T316">r</text:span><text:span text:style-name="T264">.</text:span><text:span text:style-name="T257"> </text:span><text:span text:style-name="T448"><text:s/></text:span><text:span text:style-name="T328">m</text:span><text:span text:style-name="T317">.</text:span><text:span text:style-name="T264">,</text:span><text:span text:style-name="T257"> </text:span><text:span text:style-name="T448"><text:s/></text:span><text:span text:style-name="T322">k</text:span><text:span text:style-name="T500">l</text:span><text:span text:style-name="T512">oo</text:span><text:span text:style-name="T507">S</text:span><text:span text:style-name="T508">T</text:span><text:span text:style-name="T509">e</text:span><text:span text:style-name="T505">r</text:span><text:span text:style-name="T513">m</text:span><text:span text:style-name="T501">a</text:span><text:span text:style-name="T477">N</text:span><text:span text:style-name="T469"> <text:s text:c="2"/></text:span><text:span text:style-name="T332">a</text:span><text:span text:style-name="T317">.</text:span><text:span text:style-name="T264">,</text:span><text:span text:style-name="T257"> </text:span><text:span text:style-name="T448"><text:s/></text:span><text:span text:style-name="T331">P</text:span><text:span text:style-name="T512">oo</text:span><text:span text:style-name="T480">l</text:span><text:span text:style-name="T469"> <text:s text:c="2"/></text:span><text:span text:style-name="T325">j</text:span><text:span text:style-name="T317">.</text:span><text:span text:style-name="T264">,</text:span><text:span text:style-name="T257"> </text:span><text:span text:style-name="T448"><text:s/></text:span><text:span text:style-name="T327">V</text:span><text:span text:style-name="T501">a</text:span><text:span text:style-name="T477">N</text:span><text:span text:style-name="T469"> <text:s text:c="2"/></text:span><text:span text:style-name="T324">d</text:span><text:span text:style-name="T479">e </text:span><text:span text:style-name="T322">k</text:span><text:span text:style-name="T509">e</text:span><text:span text:style-name="T510">u</text:span><text:span text:style-name="T487">r</text:span><text:span text:style-name="T469"> <text:s/></text:span><text:span text:style-name="T557"><text:s/></text:span><text:span text:style-name="T328">m</text:span><text:span text:style-name="T317">.</text:span><text:span text:style-name="T264">,</text:span><text:span text:style-name="T257"> </text:span><text:span text:style-name="T468"><text:s/></text:span><text:span text:style-name="T333">N</text:span><text:span text:style-name="T501">a</text:span><text:span text:style-name="T506">i</text:span><text:span text:style-name="T511">P</text:span><text:span text:style-name="T501">a</text:span><text:span text:style-name="T480">l</text:span><text:span text:style-name="T469"> <text:s/></text:span><text:span text:style-name="T557"><text:s/></text:span><text:span text:style-name="T332">a</text:span><text:span text:style-name="T264">.</text:span><text:span text:style-name="T257"> </text:span><text:span text:style-name="T468"><text:s/></text:span><text:span text:style-name="T328">m</text:span><text:span text:style-name="T264">.</text:span><text:span text:style-name="T257"> </text:span><text:span text:style-name="T468"><text:s/></text:span><text:span text:style-name="T338">i</text:span><text:span text:style-name="T264">.</text:span><text:span text:style-name="T257"> </text:span><text:span text:style-name="T468"><text:s/></text:span><text:span text:style-name="T330">h</text:span><text:span text:style-name="T317">.</text:span><text:span text:style-name="T264">,</text:span><text:span text:style-name="T257"> </text:span><text:span text:style-name="T468"><text:s/></text:span><text:span text:style-name="T327">V</text:span><text:span text:style-name="T501">a</text:span><text:span text:style-name="T477">N</text:span><text:span text:style-name="T469"> <text:s/></text:span><text:span text:style-name="T557"><text:s/></text:span><text:span text:style-name="T330">h</text:span><text:span text:style-name="T501">a</text:span><text:span text:style-name="T500">l</text:span><text:span text:style-name="T508">T</text:span><text:span text:style-name="T509">e</text:span><text:span text:style-name="T505">r</text:span><text:span text:style-name="T509">e</text:span><text:span text:style-name="T477">N</text:span><text:span text:style-name="T469"> <text:s/></text:span><text:span text:style-name="T557"><text:s/></text:span><text:span text:style-name="T332">a</text:span><text:span text:style-name="T264">.</text:span></text:p><text:p text:style-name="P44"><text:span text:style-name="T259">g. S., B</text:span><text:span text:style-name="T471">raNd </text:span><text:span text:style-name="T259">a., </text:span><text:span text:style-name="T260">m</text:span><text:span text:style-name="T472">uTiS </text:span><text:span text:style-name="T260">T., </text:span><text:span text:style-name="T259">g</text:span><text:span text:style-name="T471">oulmY </text:span><text:span text:style-name="T259">e., </text:span><text:span text:style-name="T260">2004. </text:span><text:span text:style-name="T286">Pregnancy induces minor histocompatibility an- </text:span><text:span text:style-name="T288">tigen-specific cytotoxic T cells: Implications </text:span><text:span text:style-name="T356">for </text:span><text:span text:style-name="T288">stem cell transplantation and immunotherapy</text:span><text:span text:style-name="T266">. </text:span><text:span text:style-name="T260">Blood 103, 1961-1964.</text:span></text:p><text:p text:style-name="P33"><text:span text:style-name="T266">Y</text:span><text:span text:style-name="T496">aroN <text:s/></text:span><text:span text:style-name="T266">Y., <text:s/>2002. <text:s/></text:span><text:span text:style-name="T288">Maternal <text:s/>serum <text:s/>HCG <text:s/>is <text:s/></text:span><text:span text:style-name="T356">higher </text:span><text:span text:style-name="T288">in the presence of a female fetus as early </text:span><text:span text:style-name="T386">as </text:span><text:span text:style-name="T288">week 3 post-fertilization</text:span><text:span text:style-name="T266">. Hum. Reprod.</text:span><text:span text:style-name="T455"> </text:span><text:span text:style-name="T335">17,</text:span></text:p><text:p text:style-name="P75">485-489.</text:p><text:p text:style-name="P21"><text:span text:style-name="T335">Z</text:span><text:span text:style-name="T506">i</text:span><text:span text:style-name="T512">o</text:span><text:span text:style-name="T513">m</text:span><text:span text:style-name="T522">k</text:span><text:span text:style-name="T506">i</text:span><text:span text:style-name="T509">e</text:span><text:span text:style-name="T515">w</text:span><text:span text:style-name="T506">i</text:span><text:span text:style-name="T503">c</text:span><text:span text:style-name="T499">Z</text:span><text:span text:style-name="T469"> <text:s text:c="2"/></text:span><text:span text:style-name="T559"><text:s/></text:span><text:span text:style-name="T332">a</text:span><text:span text:style-name="T317">.</text:span><text:span text:style-name="T264">,</text:span><text:span text:style-name="T257"> <text:s/></text:span><text:span text:style-name="T373"><text:s/></text:span><text:span text:style-name="T337">S</text:span><text:span text:style-name="T501">a</text:span><text:span text:style-name="T502">N</text:span><text:span text:style-name="T503">c</text:span><text:span text:style-name="T506">i</text:span><text:span text:style-name="T500">l</text:span><text:span text:style-name="T506">i</text:span><text:span text:style-name="T486">o</text:span><text:span text:style-name="T469"> <text:s text:c="2"/></text:span><text:span text:style-name="T559"><text:s/></text:span><text:span text:style-name="T332">a</text:span><text:span text:style-name="T317">.</text:span><text:span text:style-name="T264">,</text:span><text:span text:style-name="T257"> <text:s/></text:span><text:span text:style-name="T373"><text:s/></text:span><text:span text:style-name="T323">g</text:span><text:span text:style-name="T501">a</text:span><text:span text:style-name="T500">l</text:span><text:span text:style-name="T521">B</text:span><text:span text:style-name="T501">a</text:span><text:span text:style-name="T505">r</text:span><text:span text:style-name="T503">c</text:span><text:span text:style-name="T514">Z</text:span><text:span text:style-name="T517">Y</text:span><text:span text:style-name="T489">k</text:span><text:span text:style-name="T469"> <text:s text:c="2"/></text:span><text:span text:style-name="T559"><text:s/></text:span><text:span text:style-name="T332">a</text:span><text:span text:style-name="T317">.</text:span><text:span text:style-name="T264">,</text:span><text:span text:style-name="T257"> <text:s/></text:span><text:span text:style-name="T373"><text:s/></text:span><text:span text:style-name="T322">k</text:span><text:span text:style-name="T500">l</text:span><text:span text:style-name="T506">i</text:span><text:span text:style-name="T270">- </text:span><text:span text:style-name="T513">m</text:span><text:span text:style-name="T509">e</text:span><text:span text:style-name="T489">k</text:span><text:span text:style-name="T469"> <text:s text:c="4"/></text:span><text:span text:style-name="T557"><text:s/></text:span><text:span text:style-name="T328">m</text:span><text:span text:style-name="T317">.</text:span><text:span text:style-name="T264">,</text:span><text:span text:style-name="T257"> <text:s text:c="3"/></text:span><text:span text:style-name="T428"><text:s/></text:span><text:span text:style-name="T325">j</text:span><text:span text:style-name="T501">a</text:span><text:span text:style-name="T507">S</text:span><text:span text:style-name="T506">i</text:span><text:span text:style-name="T509">e</text:span><text:span text:style-name="T502">N</text:span><text:span text:style-name="T507">S</text:span><text:span text:style-name="T522">k</text:span><text:span text:style-name="T484">a</text:span><text:span text:style-name="T469"> <text:s text:c="4"/></text:span><text:span text:style-name="T557"><text:s/></text:span><text:span text:style-name="T323">g</text:span><text:span text:style-name="T317">.</text:span><text:span text:style-name="T264">,</text:span><text:span text:style-name="T257"> <text:s text:c="3"/></text:span><text:span text:style-name="T428"><text:s/></text:span><text:span text:style-name="T326">B</text:span><text:span text:style-name="T505">r</text:span><text:span text:style-name="T506">i</text:span><text:span text:style-name="T521">B</text:span><text:span text:style-name="T506">i</text:span><text:span text:style-name="T509">e</text:span><text:span text:style-name="T507">S</text:span><text:span text:style-name="T503">c</text:span><text:span text:style-name="T501">a</text:span><text:span text:style-name="T476">S</text:span><text:span text:style-name="T469"> <text:s text:c="4"/></text:span><text:span text:style-name="T557"><text:s/></text:span><text:span text:style-name="T316">r</text:span><text:span text:style-name="T264">.</text:span><text:span text:style-name="T257"> <text:s text:c="3"/></text:span><text:span text:style-name="T428"><text:s/></text:span><text:span text:style-name="T323">g</text:span><text:span text:style-name="T317">.</text:span><text:span text:style-name="T264">, </text:span><text:span text:style-name="T260">2016. </text:span><text:span text:style-name="T287">Evidence for the cost of </text:span><text:span text:style-name="T350">reproduction </text:span><text:span text:style-name="T287">in humans: High lifetime reproductive </text:span><text:span text:style-name="T350">effort </text:span><text:span text:style-name="T287">is associated with greater <text:s/>oxidative <text:s/></text:span><text:span text:style-name="T350">stress <text:s/></text:span><text:span text:style-name="T287">in post-menopausal women</text:span><text:span text:style-name="T260">. PLoS One </text:span><text:span text:style-name="T340">11, </text:span><text:span text:style-name="T260">e0145753.</text:span></text:p></draw:text-box></draw:frame><draw:frame draw:style-name="fr1" draw:name="48" text:anchor-type="char" svg:x="2.454cm" svg:y="14.6cm" svg:width="4.912cm" svg:height="0.402cm" draw:z-index="54"><draw:text-box><text:p text:style-name="P63">KOSMOS Vol. 68, 1, 13–18, 2019</text:p></draw:text-box></draw:frame><draw:frame draw:style-name="fr1" draw:name="49" text:anchor-type="char" svg:x="9.283cm" svg:y="15.787cm" svg:width="2.972cm" svg:height="0.402cm" draw:z-index="55"><draw:text-box><text:p text:style-name="P1"><text:span text:style-name="T87">a</text:span><text:span text:style-name="T578">NdrZej </text:span><text:span text:style-name="T87">g</text:span><text:span text:style-name="T578">alBarcZYk</text:span></text:p></draw:text-box></draw:frame><draw:frame draw:style-name="fr1" draw:name="50" text:anchor-type="char" svg:x="2.715cm" svg:y="16.418cm" svg:width="16.111cm" svg:height="0.75cm" draw:z-index="56"><draw:text-box><text:p text:style-name="P76">Department of Environmental Health, Faculty of Health Sciences, Jagiellonian University Medical College, Grzegórzecka 20, 31-531</text:p><text:p text:style-name="P46"><text:span text:style-name="T541">Kraków, <text:s/>E-mail: </text:span><text:a xlink:type="simple" xlink:href="mailto:agalbarczyk@gmail.com" text:style-name="ListLabel_20_2" text:visited-style-name="ListLabel_20_2"><text:span text:style-name="T541">agalbarczyk@gmail.com</text:span></text:a></text:p></draw:text-box></draw:frame><draw:frame draw:style-name="fr1" draw:name="51" text:anchor-type="char" svg:x="3.328cm" svg:y="17.551cm" svg:width="14.885cm" svg:height="0.402cm" draw:z-index="57"><draw:text-box><text:p text:style-name="P64">SON OR DAUGHTER? DIFFRENT IMPACT OF CHILD SEX ON MATERNAL PHYSIOLOGY AND HEALTH</text:p></draw:text-box></draw:frame><draw:frame draw:style-name="fr1" draw:name="52" text:anchor-type="char" svg:x="2.505cm" svg:y="18.292cm" svg:width="16.531cm" svg:height="3.768cm" draw:z-index="58"><draw:text-box><text:p text:style-name="P47"><text:span text:style-name="T82">Summary</text:span><text:span text:style-name="T81"> </text:span></text:p><text:p text:style-name="P13"><text:span text:style-name="T82">Child-bearing influences maternal physiology and health in a sex-dependent way. Sons are more demanding energetically and have a more negative impact on the maternal immune system during pregnancy. Pregnancies with male fetuses are associated with a higher risk of gestational diabetes and caesarian section. Women carrying a fe- <text:s text:c="2"/>male fetus are more prone to nausea, vomiting and reduced cognitive performance. Mothers of sons produce more nutritious milk. Some of the differences in consequences between having a son or a daughter can be detected in <text:s text:c="9"/>the later life. A high number of born sons may be associated with worst maternal self-rated health and shorter life- span. But giving birth solely to girls may appear to be associated with an increased risk in maternal ovarian can- <text:s text:c="6"/>cer. It is not clear, however, whether having daughters is more beneficial for woman than having sons. In order to understand</text:span><text:span text:style-name="T195"> </text:span><text:span text:style-name="T82">the</text:span><text:span text:style-name="T196"> </text:span><text:span text:style-name="T82">consequences</text:span><text:span text:style-name="T196"> </text:span><text:span text:style-name="T82">of</text:span><text:span text:style-name="T196"> </text:span><text:span text:style-name="T82">reproduction,</text:span><text:span text:style-name="T196"> </text:span><text:span text:style-name="T82">the</text:span><text:span text:style-name="T196"> </text:span><text:span text:style-name="T82">sex</text:span><text:span text:style-name="T196"> </text:span><text:span text:style-name="T82">of</text:span><text:span text:style-name="T196"> </text:span><text:span text:style-name="T82">children</text:span><text:span text:style-name="T196"> </text:span><text:span text:style-name="T82">should</text:span><text:span text:style-name="T196"> </text:span><text:span text:style-name="T82">be</text:span><text:span text:style-name="T196"> </text:span><text:span text:style-name="T82">taken</text:span><text:span text:style-name="T196"> </text:span><text:span text:style-name="T82">into</text:span><text:span text:style-name="T196"> </text:span><text:span text:style-name="T82">account.</text:span></text:p></draw:text-box></draw:frame><draw:frame draw:style-name="fr1" draw:name="53" text:anchor-type="char" svg:x="2.505cm" svg:y="22.289cm" svg:width="11.098cm" svg:height="0.362cm" draw:z-index="59"><draw:text-box><text:p text:style-name="P66">Key words: cost of reproduction, evolutionary medicine, human biology, women’s health</text:p></draw:text-box></draw:frame><draw:frame draw:style-name="fr1" draw:name="54" text:anchor-type="char" svg:x="2.54cm" svg:y="2.03cm" svg:width="16.461cm" svg:height="0.423cm" draw:z-index="60"><draw:text-box><text:p text:style-name="P4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fo:language="pl" fo:country="PL" style:font-name-asian="Cambria1" style:font-family-asian="Cambria" style:font-family-generic-asian="system" style:font-pitch-asian="variable" style:language-asian="pl" style:country-asian="PL" style:font-name-complex="Cambria1" style:font-family-complex="Cambria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cm" style:auto-text-indent="false"/>
      <style:text-properties style:font-name="Cambria" fo:font-family="Cambria" style:font-family-generic="roman" style:font-pitch="variable" fo:font-size="10pt" fo:language="pl" fo:country="PL" style:font-name-asian="Cambria1" style:font-family-asian="Cambria" style:font-family-generic-asian="system" style:font-pitch-asian="variable" style:font-size-asian="10pt" style:language-asian="pl" style:country-asian="PL" style:font-name-complex="Cambria1" style:font-family-complex="Cambria" style:font-family-generic-complex="system" style:font-pitch-complex="variable" style:font-size-complex="10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font-style="italic" style:font-size-asian="10pt" style:font-style-asian="italic" style:text-scale="11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fo:font-size="7pt" fo:font-style="italic" style:font-size-asian="7pt" style:font-style-asian="italic" style:text-scale="11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64cm" fo:margin-right="1.764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Galbarczyk</meta:initial-creator>
    <dc:subject>nauki medyczne, rodzicielstwo, położnictwo</dc:subject>
    <dc:title>Syn córce nierówny, czyli o wpływie płci urodzonych dzieci na fizjologię i zdrowie matki</dc:title>
    <meta:creation-date>2021-07-15T05:59:11</meta:creation-date>
    <dc:date>2021-07-15T08:10:10.404000000</dc:date>
    <meta:editing-duration>PT1M17S</meta:editing-duration>
    <meta:generator>LibreOffice/6.3.0.4$Windows_x86 LibreOffice_project/057fc023c990d676a43019934386b85b21a9ee99</meta:generator>
    <meta:editing-cycles>2</meta:editing-cycles>
    <meta:keyword>biologia człowieka; koszty reprodukcji; medycyna ewolucyjna; zdrowie kobiet; cost of reproduction; evolutionary medicine; human biology; women’s health</meta:keyword>
    <meta:document-statistic meta:table-count="0" meta:image-count="1" meta:object-count="0" meta:page-count="6" meta:paragraph-count="136" meta:word-count="4392" meta:character-count="30223" meta:non-whitespace-character-count="24385"/>
    <meta:user-defined meta:name="AppVersion">12.0000</meta:user-defined>
    <meta:user-defined meta:name="Created" meta:value-type="date">2019-04-16T00:00:00</meta:user-defined>
    <meta:user-defined meta:name="Creator">Adobe InDesign 14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