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8">
      <style:text-properties fo:language="pl" style:language-asian="pl" style:language-complex="pl" fo:color="#000000"/>
    </style:style>
    <style:style style:family="text" style:name="T10" style:display-name="T10" style:parent-style-name="CharStyle16">
      <style:text-properties fo:language="pl" style:language-asian="pl" style:language-complex="pl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8">
      <style:text-properties fo:language="pl" style:language-asian="pl" style:language-complex="pl" fo:color="#000000"/>
    </style:style>
    <style:style style:family="text" style:name="T16" style:display-name="T16" style:parent-style-name="CharStyle31">
      <style:text-properties fo:color="#000000"/>
    </style:style>
    <style:style style:family="text" style:name="T17" style:display-name="T17" style:parent-style-name="CharStyle21">
      <style:text-properties fo:language="pl" style:language-asian="pl" style:language-complex="pl" fo:color="#000000"/>
    </style:style>
    <style:style style:family="text" style:name="T18" style:display-name="T18" style:parent-style-name="CharStyle24">
      <style:text-properties fo:language="pl" style:language-asian="pl" style:language-complex="pl"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32">
      <style:text-properties fo:color="#000000"/>
    </style:style>
    <style:style style:family="text" style:name="T21" style:display-name="T21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1">
      <style:text-properties style:text-position="25%" fo:color="#000000"/>
    </style:style>
    <style:style style:family="text" style:name="T23" style:display-name="T23" style:parent-style-name="CharStyle25">
      <style:text-properties fo:language="pl" style:language-asian="pl" style:language-complex="pl" fo:color="#000000"/>
    </style:style>
    <style:style style:family="text" style:name="T24" style:display-name="T24" style:parent-style-name="CharStyle32">
      <style:text-properties fo:language="es" style:language-asian="es" style:language-complex="es" fo:color="#000000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36">
      <style:text-properties fo:color="#000000"/>
    </style:style>
    <style:style style:family="text" style:name="T28" style:display-name="T28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39">
      <style:text-properties fo:color="#000000"/>
    </style:style>
    <style:style style:family="text" style:name="T30" style:display-name="T30" style:parent-style-name="CharStyle40">
      <style:text-properties fo:color="#000000"/>
    </style:style>
    <style:style style:family="text" style:name="T31" style:display-name="T31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44">
      <style:text-properties fo:color="#000000"/>
    </style:style>
    <style:style style:family="text" style:name="T34" style:display-name="T34" style:parent-style-name="CharStyle45">
      <style:text-properties fo:color="#000000"/>
    </style:style>
    <style:style style:family="text" style:name="T35" style:display-name="T35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48">
      <style:text-properties fo:color="#000000"/>
    </style:style>
    <style:style style:family="text" style:name="T38" style:display-name="T38" style:parent-style-name="CharStyle4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Stopka">
      <style:paragraph-properties fo:background-color="transparent" fo:margin-top="0.000cm" fo:margin-bottom="0.000cm" fo:margin-left="0.035cm" fo:margin-right="0.494cm" fo:text-indent="0.000cm" fo:text-align="justify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26" style:parent-style-name="Nagłówek #3">
      <style:paragraph-properties fo:background-color="transparent" fo:margin-top="0.000cm" fo:margin-bottom="0.467cm" fo:line-height="0.370cm" fo:margin-left="0.459cm" fo:margin-right="0.000cm" fo:text-indent="0.000cm" style:page-number="auto"/>
      <style:text-properties/>
    </style:style>
    <style:style style:family="paragraph" style:name="P2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601cm" fo:margin-left="0.035cm" fo:margin-right="0.000cm" fo:text-indent="0.000cm" style:page-number="auto"/>
      <style:text-properties/>
    </style:style>
    <style:style style:family="paragraph" style:name="P33" style:parent-style-name="Tekst treści (4)">
      <style:paragraph-properties fo:background-color="transparent" fo:margin-top="0.000cm" fo:margin-bottom="0.000cm" fo:line-height="0.601cm" fo:margin-left="0.035cm" fo:margin-right="0.000cm" fo:text-indent="0.000cm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line-height="0.601cm" fo:margin-left="0.035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601cm" fo:margin-left="0.035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601cm" fo:margin-left="0.035cm" fo:margin-right="0.000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Tekst treści (4)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58cm" fo:line-height="0.300cm" fo:margin-left="0.035cm" fo:margin-right="0.000cm" fo:text-indent="0.000cm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601cm" fo:margin-left="0.035cm" fo:margin-right="0.000cm" fo:text-indent="0.000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494cm" fo:text-indent="0.388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58cm" fo:line-height="0.300cm" fo:margin-left="0.071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106cm" fo:margin-left="0.071cm" fo:margin-right="0.035cm" fo:text-indent="0.000cm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238cm" fo:line-height="0.466cm" fo:margin-left="0.071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106cm" fo:margin-left="0.071cm" fo:margin-right="0.035cm" fo:text-indent="0.000cm" style:page-number="auto"/>
      <style:text-properties/>
    </style:style>
    <style:style style:family="paragraph" style:name="P60" style:parent-style-name="Nagłówek #1">
      <style:paragraph-properties fo:background-color="transparent" fo:margin-top="0.000cm" fo:margin-bottom="0.000cm" fo:margin-left="0.459cm" fo:margin-right="0.000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601cm" fo:margin-left="0.035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4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5" style:parent-style-name="Nagłówek #3">
      <style:paragraph-properties fo:background-color="transparent" fo:margin-top="0.000cm" fo:margin-bottom="0.706cm" fo:line-height="0.370cm" fo:margin-left="0.000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" style:parent-style-name="Tekst treści (6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58cm" fo:line-height="0.300cm" fo:margin-left="0.071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817cm" fo:margin-left="0.035cm" fo:margin-right="0.071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707cm" fo:margin-left="0.035cm" fo:margin-right="0.071cm" fo:text-indent="0.000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58cm" fo:line-height="0.300cm" fo:margin-left="0.035cm" fo:margin-right="0.000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601cm" fo:margin-left="0.035cm" fo:margin-right="0.000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86" style:parent-style-name="Nagłówek #3">
      <style:paragraph-properties fo:background-color="transparent" fo:margin-top="0.000cm" fo:margin-bottom="0.351cm" fo:line-height="0.508cm" fo:margin-left="0.035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line-height="0.601cm" fo:margin-left="0.035cm" fo:margin-right="0.000cm" fo:text-indent="0.000cm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000cm" fo:line-height="0.601cm" fo:margin-left="0.035cm" fo:margin-right="0.000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3" style:parent-style-name="Tekst treści (2)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106cm" fo:line-height="0.466cm" fo:margin-left="0.071cm" fo:margin-right="0.035cm" fo:text-indent="0.000cm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97" style:parent-style-name="Nagłówek #3">
      <style:paragraph-properties fo:background-color="transparent" fo:margin-top="0.000cm" fo:margin-bottom="0.467cm" fo:line-height="0.370cm" fo:margin-left="0.035cm" fo:margin-right="0.000cm" fo:text-indent="0.000cm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0" style:parent-style-name="Tekst treści (6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817cm" fo:margin-left="0.035cm" fo:margin-right="0.035cm" fo:text-indent="0.000cm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4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5">
      <style:paragraph-properties style:page-number="auto"/>
      <style:text-properties fo:font-size="5.pt" style:font-size-asian="5.pt" style:font-size-complex="5.pt"/>
    </style:style>
    <style:style style:family="paragraph" style:name="P106">
      <style:paragraph-properties style:page-number="auto"/>
      <style:text-properties fo:font-size="5.e-002pt" style:font-size-asian="5.e-002pt" style:font-size-complex="5.e-002pt"/>
    </style:style>
    <style:style style:family="paragraph" style:name="P10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1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8"><draw:frame draw:style-name="fr1" svg:x="0.928cm" svg:y="1.263cm" fo:min-width="12.996cm" fo:min-height="0.517cm" text:anchor-type="paragraph"><draw:text-box><text:p text:style-name="P93"><text:bookmark-start text:name="bookmark0"/><text:span text:style-name="CharStyle5">Magdalena </text:span><text:span text:style-name="T2">Idem*</text:span><text:bookmark-end text:name="bookmark0"/></text:p></draw:text-box></draw:frame><draw:frame draw:style-name="fr2" svg:x="0.928cm" svg:y="3.702cm" svg:width="12.996cm" svg:height="2.480cm" text:anchor-type="paragraph"><draw:text-box><text:h text:outline-level="0" text:style-name="P60"><text:bookmark-start text:name="bookmark1"/><text:span text:style-name="CharStyle8">PERSPECTIVE OF POSTWAR MATERNITY<text:line-break/>IN POLAND (THE EXAMPLE OF<text:line-break/></text:span><text:span text:style-name="CharStyle9">MODA </text:span><text:span text:style-name="T5">I </text:span><text:span text:style-name="CharStyle9">ŻYCIE PRAKTYCZNE</text:span><text:span text:style-name="CharStyle10">**<text:line-break/></text:span><text:span text:style-name="CharStyle8">IN THE YEARS 1946-1950)</text:span><text:bookmark-end text:name="bookmark1"/></text:h></draw:text-box></draw:frame><draw:frame draw:style-name="fr3" svg:x="0.928cm" svg:y="7.359cm" svg:width="12.996cm" svg:height="9.389cm" text:anchor-type="paragraph"><draw:text-box><text:h text:outline-level="2" text:style-name="P26"><text:bookmark-start text:name="bookmark2"/><text:span text:style-name="CharStyle13">INTRODUCTION</text:span><text:bookmark-end text:name="bookmark2"/></text:h><text:p text:style-name="Tekst treści (3) + DropCap1">I<text:span text:style-name="CharStyle16">n 1986, the publishing house </text:span><text:span text:style-name="T9">Książka i Wiedza</text:span><text:span text:style-name="T10"><text:s text:c="1"/></text:span><text:span text:style-name="CharStyle16">(</text:span><text:span text:style-name="CharStyle18">Book and Knowledge)</text:span><text:span text:style-name="CharStyle16"><text:s text:c="1"/>published<text:line-break/>a collective work entitled </text:span><text:span text:style-name="T9">Kobiety polskie </text:span><text:span text:style-name="CharStyle18">(Polish Women).</text:span><text:span text:style-name="CharStyle16"><text:s text:c="1"/>The introduction to it was<text:line-break/>written by </text:span><text:span text:style-name="T10">Wojciech Jaruzelski, </text:span><text:span text:style-name="CharStyle16">then The First Secretary of the Central Committee<text:line-break/>of the </text:span><text:span text:style-name="T10">PZPR. </text:span><text:span text:style-name="CharStyle16">When he addressed the Polish women, he emphasized their special role<text:line-break/>in the formation of the stabilization system Polish People’s Republic. The text also<text:line-break/>includes a chapter by Danuta </text:span><text:span text:style-name="T10">Markowska: </text:span><text:span text:style-name="T9">Rola kobiety w polskiej rodzinie </text:span><text:span text:style-name="CharStyle18">(The </text:span><text:span text:style-name="T9">role </text:span><text:span text:style-name="CharStyle18">of<text:line-break/>a woman in the Polish family).</text:span><text:span text:style-name="CharStyle16"><text:s text:c="1"/></text:span><text:span text:style-name="T10">Markowska </text:span><text:span text:style-name="CharStyle16">writes in it: “it seems that at the beginning<text:line-break/>of the socialist phase of our national biography of Polish women were characterized<text:line-break/>by the following attitudes: the ability to combine multiple responsibilities: family and<text:line-break/>domestic, professional, social; the tendency to test yourself in the multiplicity of ta-<text:line-break/>sks, the ability to do a very wide range of activities in the household alone, the desire<text:line-break/>to modify the division of labor in the family” </text:span><text:span text:style-name="T10">(Markowska, </text:span><text:span text:style-name="CharStyle16">1986, p. 197).</text:span></text:p><text:p text:style-name="P54"><text:span text:style-name="CharStyle21">She presents the view that makes it possible to distinguish the family context as<text:line-break/>the defining and decisive of women’s position in the social hierarchy — from the<text:line-break/>first years of the new political system formation in Poland (after 1945). This is an<text:line-break/>observation that allows to polemic with a well-known claim, strongly propagated<text:line-break/>especially in the first phase of socialist reality (mentioned by the author), which iden-<text:line-break/>tify women with female-workers for the country, builders of Stalinism and mothers</text:span></text:p></draw:text-box></draw:frame><draw:frame draw:style-name="fr4" svg:x="0.885cm" svg:y="17.410cm" svg:width="12.607cm" svg:height="0.439cm" text:anchor-type="paragraph"><draw:text-box><text:p text:style-name="P44"><text:span text:style-name="CharStyle24">* Jagiellonian University in Krakow.</text:span></text:p></draw:text-box></draw:frame><draw:frame draw:style-name="fr5" svg:x="0.885cm" svg:y="17.842cm" svg:width="12.607cm" svg:height="3.106cm" text:anchor-type="paragraph"><draw:text-box><text:p text:style-name="P23"><text:span text:style-name="CharStyle24">** </text:span><text:span text:style-name="CharStyle25">Moda i Zycie Praktyczne</text:span><text:span text:style-name="CharStyle24"><text:s text:c="1"/></text:span><text:span text:style-name="CharStyle25">(Fashion and Practical Life)</text:span><text:span text:style-name="CharStyle24"><text:s text:c="1"/>was the first self-appearing magazine for<text:line-break/>women in Poland after World War II. First issue appeared in January 1946 in the circulation of 360.000<text:line-break/>copies. It is issued today (and discontinued for 2002-2008) in similar copies. From the beginning, it<text:line-break/>portrays important for the survival of women and femininity aspects — on the ruins of fashion, beauty<text:line-break/>in time of the lack cosmetics and complimentary toiletries, family, and upbringing of children at the<text:line-break/>key moment when there is no husbands or fathers, and it takes to search for missing family members<text:line-break/>all the time. Currently, it issued as </text:span><text:span text:style-name="CharStyle25">Woman and Life</text:span><text:span text:style-name="CharStyle24"><text:s text:c="1"/>by Bauer Publishing — one of the largest publishers<text:line-break/>of women’s magazines in Poland.</text:span></text:p></draw:text-box></draw:frame></text:p>
      </text:section>
      <text:section text:style-name="Sect1" text:name="Section1">
        <text:p text:style-name="P109"><draw:frame draw:style-name="fr6" svg:x="1.155cm" svg:y="0.053cm" fo:min-width="0.669cm" fo:min-height="0.452cm" text:anchor-type="paragraph"><draw:text-box><text:p text:style-name="P71"><text:span text:style-name="T15">140</text:span></text:p></draw:text-box></draw:frame><draw:frame draw:style-name="fr7" svg:x="6.574cm" svg:y="0.002cm" fo:min-width="2.057cm" fo:min-height="0.372cm" text:anchor-type="paragraph"><draw:text-box><text:p text:style-name="P80"><text:span text:style-name="CharStyle31">Magdalena Idem</text:span></text:p></draw:text-box></draw:frame><draw:frame draw:style-name="fr8" svg:x="1.148cm" svg:y="1.120cm" svg:width="12.555cm" svg:height="17.755cm" text:anchor-type="paragraph"><draw:text-box><text:p text:style-name="P30"><text:span text:style-name="CharStyle21">giving birth to model citizens.* </text:span><text:span text:style-name="T17">Markowska </text:span><text:span text:style-name="CharStyle21">emphasizes that for most women, World<text:line-break/>War never wavered traditional family values, so much that women would be willing<text:line-break/>to abandon them in the name of the country’s economy. And although a large part<text:line-break/>of Polish women after 1945 really started working, they did not do it of their own<text:line-break/>will. As </text:span><text:span text:style-name="T17">Dorota </text:span><text:span text:style-name="CharStyle21">Pauluk writes, “it was primarily affected by a massive government<text:line-break/>propaganda campaign, developing the labor market and economic factors — wom-<text:line-break/>en’s salaries were an important contribution to the family budget” (Pauluk, 2005,<text:line-break/>p. 32). In the context of Markowska’s considerations the pro-family attitude of<text:line-break/>post-war women seems more important; similarly building the value of “table com-<text:line-break/>munity, home upbringing of a small child, family celebrating” </text:span><text:span text:style-name="T17">(Markowska, </text:span><text:span text:style-name="CharStyle21">1086,<text:line-break/>p. 199), which was often accompanied by increased physical and mental effort, es-<text:line-break/>pecially during a widespread scarcity. It is also important that post-war reality, al-<text:line-break/>though it requires special civic involvement from women, does not negate equally<text:line-break/>strong (if not stronger) involvement in family, marital and maternity matters (as<text:line-break/>Markowska concludes).</text:span></text:p><text:p text:style-name="P31"><text:span text:style-name="CharStyle21">Markowska’s observations should be opposed to the theory of the Polish com-<text:line-break/>munist authorities, which emphasized its overarching participation in guaranteeing<text:line-break/>Polish women’s rights of civic and employee equality, from the early post-war years<text:line-break/>(equality between women and men was guaranteed by the Constitution of the Polish<text:line-break/>People’s Republic of 1952). Meanwhile, it is important to realize that presenting<text:line-break/>the Polish woman’s model (for example in the pages of the women’s magazine sub-<text:line-break/>ordinate to the sovereignty of the Communist Party) as a single mothers working<text:line-break/>and raising children at the same time, a women who are almost a symbol of the na-<text:line-break/>tion’s survival, have become the cause for the consolidation in the Polish families of<text:line-break/>a model of matriarchal equality** that is not given away from power (Fidelis, 2006,<text:line-break/>p. 432). This means that the woman has not been razed to the rights of man, but<text:line-break/>for the first time in history, even given the opportunity to overtake him in the social<text:line-break/>hierarchy (through their involvement in family life and caring about her well-being,<text:line-break/>as Markowska writes). For example, women’s magazines never shown only women as<text:line-break/>victims of war, they were the winners of — they were able to earn money for the fam-<text:line-break/>ily when there were no husbands, take care of themselves, their parents, raise their<text:line-break/>children for patriotic youth. Moreover, on the pages of the same women’s magazines,<text:line-break/>men were never presented in the social role of their wives’ partners or guardians<text:line-break/>of their offspring. They were more often shown as war-warded heroes who need-<text:line-break/>ed extra care from their mothers and wives. Therefore, despite the declarations of<text:line-break/>the communist authorities, the nature of family-related roles did not change, but it<text:line-break/>deepened the model classifying women as sole persons responsible for maintaining<text:line-break/>family stabilization.</text:span></text:p></draw:text-box></draw:frame><draw:frame draw:style-name="fr9" svg:x="1.097cm" svg:y="19.315cm" svg:width="12.658cm" svg:height="0.390cm" text:anchor-type="paragraph"><draw:text-box><text:p text:style-name="P63"><text:span text:style-name="CharStyle24">* Several examples are to be cited: </text:span><text:span text:style-name="T18">Sokół </text:span><text:span text:style-name="CharStyle24">(2000, p. 66-85), </text:span><text:span text:style-name="T18">Adamski </text:span><text:span text:style-name="CharStyle24">(1970), </text:span><text:span text:style-name="T18">Maliszewski </text:span><text:span text:style-name="CharStyle24">(1980).</text:span></text:p></draw:text-box></draw:frame><draw:frame draw:style-name="fr10" svg:x="1.097cm" svg:y="19.696cm" svg:width="12.658cm" svg:height="1.201cm" text:anchor-type="paragraph"><draw:text-box><text:p text:style-name="P75"><text:span text:style-name="CharStyle24">** In fact, the phrase “new matriarchy” should be used. This concept was developed by </text:span><text:span text:style-name="T18">Małgorzata<text:line-break/></text:span><text:span text:style-name="CharStyle24">Fidelis and it refers to the idea of emancipation of women, through their “entering the public sphere not<text:line-break/>only as family carers, but also as the guardian of the nation” (Fidelis, 2015, p. 31).</text:span></text:p></draw:text-box></draw:frame></text:p>
      </text:section>
      <text:section text:style-name="Sect2" text:name="Section2">
        <text:p text:style-name="P110"><draw:frame draw:style-name="fr11" svg:x="4.771cm" svg:y="0.002cm" fo:min-width="5.198cm" fo:min-height="0.372cm" text:anchor-type="paragraph"><draw:text-box><text:p text:style-name="P24"><text:span text:style-name="CharStyle31">Perspective of postwar maternity in Poland..</text:span></text:p></draw:text-box></draw:frame><draw:frame draw:style-name="fr12" svg:x="13.026cm" svg:y="0.053cm" fo:min-width="0.635cm" fo:min-height="0.452cm" text:anchor-type="paragraph"><draw:text-box><text:p text:style-name="P99"><text:span text:style-name="CharStyle28">141</text:span></text:p></draw:text-box></draw:frame><draw:frame draw:style-name="fr13" svg:x="1.139cm" svg:y="1.120cm" svg:width="12.573cm" svg:height="19.669cm" text:anchor-type="paragraph"><draw:text-box><text:p text:style-name="P48"><text:span text:style-name="CharStyle21">All these factors constituted the post-war woman as the home sitter, not the work<text:line-break/>leader, and this is the main thesis of this article. The women’s role was not only to<text:line-break/>raise children and take care of the household but also to provide the family with<text:line-break/>financial conditions. In addition, women were also required to feel the so-called<text:line-break/>social motherhood, which required care for the country and its immediate surround-<text:line-break/>ings (Klich-Kluczewska, 2011, pp. 99-101).</text:span></text:p><text:p text:style-name="P46"><text:span text:style-name="CharStyle21">This theme seems to be particularly interesting in relation to the post-war women’s<text:line-break/>press, which did not remain indifferent to the political transformation and redefini-<text:line-break/>tion of ideas about the place of women in society. However, in various studies which<text:line-break/>take the case to differentiate the image of Polish women, in relation to different his-<text:line-break/>torical periods — the post-war period is not identified in Poland with the propagation<text:line-break/>of the mother-woman “image.” In the context of this period, historians write about<text:line-break/>Polish women as workers for the nation, a reconstructor of the country from war<text:line-break/>debris, or as a socialist leader. Their family is kind of background for the history of<text:line-break/>equality. It was not until the period after 1956, the so-called time — That is associated<text:line-break/>with propagating in the press the image of a Polish mother </text:span><text:span text:style-name="T17">(Sokół, </text:span><text:span text:style-name="CharStyle21">2012, p. 21). It is<text:line-break/>also said that after 1956 the largest unemployment of women took place in Poland,<text:line-break/>and it was supposed to influence the press, which increasingly often wrote about the<text:line-break/>so-called “Returns to their homes.” It began to create a model of a woman who, after<text:line-break/>fulfilling its obligations to the country, should devote himself to the family. It should<text:line-break/>be noted, however, that this is an incomplete picture. There are still no studies, which<text:line-break/>based on the analysis of women’s magazines, would describe a characteristic way of<text:line-break/>presenting family themes already in the post-war period. The post-war period was<text:line-break/>special, especially when it comes to creating family ties and building social relations<text:line-break/>in the new reality. It must be firmly denied supposedly in the years 1945-1950 (this<text:line-break/>was the period when real press policy was shaped) family problems were not taken in<text:line-break/>the pages of women’s magazines, or that this topic was devoted only a little newspa-<text:line-break/>per column than in previous years, for example pre-war (Kalinowska-Witek, 2014,<text:line-break/>pp. 180-182). Although mother’s newspapers did not go out in Poland right after the<text:line-break/>war </text:span><text:span text:style-name="T17">(Sokół, </text:span><text:span text:style-name="CharStyle21">2003, p. 110), in practice the functions of the women’s thematic press<text:line-break/>were practiced in one women’s magazine — </text:span><text:span text:style-name="CharStyle32">Moda i Życie Praktyczne</text:span><text:span text:style-name="T17"><text:s text:c="1"/></text:span><text:span text:style-name="CharStyle21">published by the<text:line-break/></text:span><text:span text:style-name="CharStyle32">Czytelnik </text:span><text:span text:style-name="T21">(Reader),</text:span><text:span text:style-name="CharStyle21"><text:s text:c="1"/>Publishing and Educational Cooperative. It contained maternal<text:line-break/>sections, weekly menus for children, articles on youth education and infant care. Typ-<text:line-break/>ical newspapers for mothers began to appear in People’s Poland only after 1951 (they<text:line-break/>were resumed pre-war monthly magazines: </text:span><text:span text:style-name="CharStyle32">Pielęgniarka </text:span><text:span text:style-name="T21">(Nurse), </text:span><text:span text:style-name="CharStyle32">Położna </text:span><text:span text:style-name="T21">(Midwife)<text:line-break/></text:span><text:span text:style-name="CharStyle21">and </text:span><text:span text:style-name="CharStyle32">Twoje Dziecko </text:span><text:span text:style-name="T21">(Your Children)</text:span><text:span text:style-name="CharStyle21"><text:s text:c="1"/>— magazine addressed to mothers) </text:span><text:span text:style-name="T17">(Sokół, </text:span><text:span text:style-name="CharStyle21">2003).<text:line-break/>This article will be an attempt to draw attention to the attitude of the journalists of<text:line-break/></text:span><text:span text:style-name="CharStyle32">Moda i Życie Praktyczne</text:span><text:span text:style-name="T17"><text:s text:c="1"/></text:span><text:span text:style-name="CharStyle21">— the first women’s magazine in People’s Poland and the only<text:line-break/>one whose editors referred to the function of motherhood. The problems highlighted<text:line-break/>in it relate to the perspectives of organizing households, provisions and the ways of<text:line-break/>bringing up children and young people presented in the magazine. This kind of re-<text:line-break/>search perspective allows for a polemic with the myth of a socialist woman — a giant</text:span></text:p></draw:text-box></draw:frame></text:p>
      </text:section>
      <text:section text:style-name="Sect3" text:name="Section3">
        <text:p text:style-name="P111"><draw:frame draw:style-name="fr14" svg:x="1.161cm" svg:y="0.053cm" fo:min-width="0.669cm" fo:min-height="0.452cm" text:anchor-type="paragraph"><draw:text-box><text:p text:style-name="P89"><text:span text:style-name="T15">142</text:span></text:p></draw:text-box></draw:frame><draw:frame draw:style-name="fr15" svg:x="6.579cm" svg:y="0.011cm" fo:min-width="2.057cm" fo:min-height="0.372cm" text:anchor-type="paragraph"><draw:text-box><text:p text:style-name="P41"><text:span text:style-name="CharStyle31">Magdalena Idem</text:span></text:p></draw:text-box></draw:frame><draw:frame draw:style-name="fr16" svg:x="1.143cm" svg:y="1.120cm" svg:width="12.564cm" svg:height="19.710cm" text:anchor-type="paragraph"><draw:text-box><text:p text:style-name="P79"><text:span text:style-name="CharStyle21">devoted exclusively to her workplace. Considering also that </text:span><text:span text:style-name="CharStyle32">Moda i Życie Praktyczne<text:line-break/></text:span><text:span text:style-name="CharStyle21">was a magazine read by 30% of men interested in family life and bringing up chil-<text:line-break/>dren </text:span><text:span text:style-name="T17">(Sokół </text:span><text:span text:style-name="CharStyle21">2002, p. 12), and its one-off circulation could reach up to 500.000, it<text:line-break/>can be claimed that the contents presented in it had an impact not only on shaping<text:line-break/>the social role of women but also in their real position in families.</text:span></text:p><text:h text:outline-level="2" text:style-name="P86"><text:bookmark-start text:name="bookmark3"/><text:span text:style-name="CharStyle13">THE ATTITUDE OF THE WOMEN’S PRESS<text:line-break/>FOR THE MATERNITY PROBLEMS<text:line-break/>IN THE CONTEXT OF POST-WAR WOMEN</text:span><text:bookmark-end text:name="bookmark3"/></text:h><text:p text:style-name="P87"><text:span text:style-name="CharStyle21">As we may read in the magazine </text:span><text:span text:style-name="CharStyle32">Moda i Życie Praktyczne.</text:span><text:span text:style-name="T17"><text:s text:c="1"/></text:span><text:span text:style-name="CharStyle21">“The modernization of<text:line-break/>marriage is the same as what the woman’s modernization was. in professional work, in<text:line-break/>financial independence, in coordinating professional work and homework. Nothing<text:line-break/>better we can now bring to the marriage. This is our dowry. We must resist this” </text:span><text:span text:style-name="CharStyle32">(Praca<text:line-break/>zawodowa.</text:span><text:span text:style-name="CharStyle21">.., 1948, p. 8). This fragment, printed in the </text:span><text:span text:style-name="CharStyle32">Moda i Życie Praktyczne</text:span><text:span text:style-name="T17"><text:s text:c="1"/></text:span><text:span text:style-name="CharStyle21">in<text:line-break/>1948, in one of the headings devoted to family life, seems to perfectly illustrate the<text:line-break/>relationship of the newspaper to the role of women in marriage and motherhood. The<text:line-break/>magazine was a weekly, which was created two years before the popular </text:span><text:span text:style-name="CharStyle32">Przyjaciółka</text:span><text:span text:style-name="T17"><text:s text:c="1"/></text:span><text:span text:style-name="CharStyle21">(in<text:line-break/>1946). The newspaper had post-war traditions, and its readers were large of war vic-<text:line-break/>tims - first indigenous townsmen, then workers arriving from the countryside to cities<text:line-break/>in search of work and a better life. From the beginning of the publication, the maga-<text:line-break/>zine had the character of an advisor and a friend. The weekly approached the problems<text:line-break/>of motherhood and family maintenance with maximum pragmatism. Motherhood<text:line-break/>was presented in it as a duty to the “gift of birth,” but also a struggle for the survival of<text:line-break/>mother and child connected with it. Bringing up small children for decent youth was<text:line-break/>shown as an obligation to the state. The magazine described women’s war stories and<text:line-break/>their influence on shaping a new generation of Poles. The main idea of </text:span><text:span text:style-name="CharStyle32">Moda i Życie<text:line-break/>Praktyczne</text:span><text:span text:style-name="T17"><text:s text:c="1"/></text:span><text:span text:style-name="CharStyle21">contained even in the editorial from 1946, would be to help in finding<text:line-break/>a new reality. Typical articles addressed to mothers and printed in a magazine in the<text:line-break/>years 1946-1950 were texts on furnishing one-bedroom apartments with allocation<text:line-break/>preparing a dinner with just a potato or making a moisturizing cream with bacon and<text:line-break/>cologne. There were also issues related to the discipline offspring and patriotic educa-<text:line-break/>tion. Articles published in the journal were not only informative but also moralistic<text:line-break/>and emphasizes the important role mothers - those dedicated unique mission.</text:span></text:p><text:p text:style-name="P82"><text:span text:style-name="CharStyle21">The magazine described the subject of motherhood from several perspectives. One<text:line-break/>of them contained in the articles relating to food. The editors of the newspaper took<text:line-break/>for granted that a good mother was first and foremost a good housekeeper. Food pro-<text:line-break/>ducts during the post-war have fulfilled various functions. When journalists wrote<text:line-break/>about food, reference was made not only for the food alone. It was equally important<text:line-break/>to use food as a type of toilet product or cleaning product. The texts referring to the<text:line-break/>first function of food, i.e. the ingredient of the dish, discussed the economical pre-</text:span></text:p></draw:text-box></draw:frame></text:p>
      </text:section>
      <text:section text:style-name="Sect4" text:name="Section4">
        <text:p text:style-name="P112"><draw:frame draw:style-name="fr17" svg:x="4.771cm" svg:y="0.002cm" fo:min-width="5.198cm" fo:min-height="0.372cm" text:anchor-type="paragraph"><draw:text-box><text:p text:style-name="P29"><text:span text:style-name="CharStyle31">Perspective of postwar maternity in Poland..</text:span></text:p></draw:text-box></draw:frame><draw:frame draw:style-name="fr18" svg:x="13.026cm" svg:y="0.053cm" fo:min-width="0.644cm" fo:min-height="0.452cm" text:anchor-type="paragraph"><draw:text-box><text:p text:style-name="P27"><text:span text:style-name="CharStyle28">143</text:span></text:p></draw:text-box></draw:frame><draw:frame draw:style-name="fr19" svg:x="1.139cm" svg:y="1.120cm" svg:width="12.573cm" svg:height="19.669cm" text:anchor-type="paragraph"><draw:text-box><text:p text:style-name="P78"><text:span text:style-name="CharStyle21">paration of foods, the acquisition of food in various ways and ways of preserving the<text:line-break/>freshness of food. The newspaper also included topics related to the use of expired<text:line-break/>products, i.e. creating new dishes from them. There were recipes for apple cake with<text:line-break/>curdled milk, dumplings made of stale rolls or a broken roasting </text:span><text:span text:style-name="CharStyle32">(Przepisy ze zsiadłego<text:line-break/>mleka,</text:span><text:span text:style-name="T17"><text:s text:c="1"/>1946, </text:span><text:span text:style-name="CharStyle21">p. </text:span><text:span text:style-name="T17">9). </text:span><text:span text:style-name="CharStyle21">A lot of columns were devoted to learning to secure products aga-<text:line-break/>inst deterioration — written, for example, how to maintain the freshness of the eggs<text:line-break/>(keep them in a pea) and butter (pour the cooled water). </text:span><text:span text:style-name="CharStyle32">Moda i Życie Praktyczne</text:span><text:span text:style-name="T17"><text:s text:c="1"/></text:span><text:span text:style-name="CharStyle21">also<text:line-break/>attempted to learn how to serve cheap and ugly dishes. In the fourth issue of 1946,<text:line-break/>an article titled </text:span><text:span text:style-name="T21">Despite the ruins, we can eat tasty and cheap</text:span><text:span text:style-name="CharStyle21"><text:s text:c="1"/>was publicized. It has<text:line-break/>opened a series of texts on the aestheticization of everyday life. The main idea of the<text:line-break/>series was that if we can’t have that, what we would like on the table, but try to enjoy<text:line-break/>the time spent together at the table with the family. Articles about an extraordinary<text:line-break/>serving of poor dishes were also published (rolmops or herring salad were presented<text:line-break/>in the paper as a “salon” dish from the pre-war European Hotel). An important ru-<text:line-break/>bric in the magazine was also characteristic of the post-war period recipes for dishes<text:line-break/>from two or three components, the main “hero” was Polish cod and potato. The<text:line-break/>potatoes were said to be “the best friend of man,” the journalists also devoted sepa-<text:line-break/>rate texts describing the history of their origin </text:span><text:span text:style-name="CharStyle32">(Kariera ziemniaka,</text:span><text:span text:style-name="T17"><text:s text:c="1"/></text:span><text:span text:style-name="CharStyle21">1948, p. 11). In<text:line-break/></text:span><text:span text:style-name="CharStyle32">Moda i Życie Praktyczne</text:span><text:span text:style-name="T17"><text:s text:c="1"/></text:span><text:span text:style-name="CharStyle21">the English product labels were also translated. These were<text:line-break/>delivered to Poland in UNRRA packages (in </text:span><text:span text:style-name="CharStyle32">Moda i Życie Praktyczne</text:span><text:span text:style-name="T17"><text:s text:c="1"/></text:span><text:span text:style-name="CharStyle21">for a long time<text:line-break/>was even a separate section </text:span><text:span text:style-name="T21">UNRRA in our kitchen).</text:span><text:span text:style-name="CharStyle21"><text:s text:c="1"/>The editors of the newspaper also<text:line-break/>came up with various recipes for using these foods in children’s meals. Food was also<text:line-break/>written in the health category. The advice was published on how to make a beetroot<text:line-break/>drink, suitable for anaemic children.</text:span></text:p><text:p text:style-name="P91"><text:span text:style-name="CharStyle21">Secondly, the food was also described as products used for cleaning and hygiene in<text:line-break/>the child’s environment. This function of food was especially found in the women’s<text:line-break/>press in the first years of publishing after the war (1946-1947), when, due to the lack<text:line-break/>of other cleaning products, the vinegar diluted in water was used to wipe the floors,<text:line-break/>and juice from the cut onion was used to polish the windows. Vegetables (onions<text:line-break/>and potatoes — due to availability), bran and eggs had as a function of detergents. In<text:line-break/>the articles, which taught the kind of “vegetable cleaning” could be seen a warning —<text:line-break/>a few times to consider before you wipe the floor vegetable, which in turn can serve<text:line-break/>as dinner. In the same way, the editors wrote about the advice on the use of water<text:line-break/>from cooked potatoes (even for polishing silver dishes and cutlery) or potato peels<text:line-break/>(used to wash teapots and for kindling). The issue of cleaning rugs with bran and<text:line-break/>sauerkraut was also no different. Journalists advised that such thorough cleaning of<text:line-break/>dust should be organized only a few times a year, so as not to waste food.</text:span></text:p><text:p text:style-name="P49"><text:span text:style-name="CharStyle21">Journalists of </text:span><text:span text:style-name="CharStyle32">Moda i Życie Praktyczne</text:span><text:span text:style-name="T17"><text:s text:c="1"/></text:span><text:span text:style-name="CharStyle21">also wrote a lot about home production of<text:line-break/>cosmetics and baby care items that can be made using food. Hygiene products, just<text:line-break/>like cleaning agents, have been proposed to prepare with commonly available food.<text:line-break/>In this way, the vinegar and salt solution was to be the skin firming, and the effective<text:line-break/>antiperspirant — undiluted vinegar </text:span><text:span text:style-name="CharStyle32">(Moda i Życie Praktyczne,</text:span><text:span text:style-name="T17"><text:s text:c="1"/></text:span><text:span text:style-name="CharStyle21">1946a, p. 17). Also, the</text:span></text:p></draw:text-box></draw:frame></text:p>
      </text:section>
      <text:section text:style-name="Sect5" text:name="Section5">
        <text:p text:style-name="P113"><draw:frame draw:style-name="fr20" svg:x="1.152cm" svg:y="0.053cm" fo:min-width="0.669cm" fo:min-height="0.452cm" text:anchor-type="paragraph"><draw:text-box><text:p text:style-name="P45"><text:span text:style-name="T15">144</text:span></text:p></draw:text-box></draw:frame><draw:frame draw:style-name="fr21" svg:x="6.570cm" svg:y="0.011cm" fo:min-width="2.057cm" fo:min-height="0.372cm" text:anchor-type="paragraph"><draw:text-box><text:p text:style-name="P68"><text:span text:style-name="CharStyle31">Magdalena Idem</text:span></text:p></draw:text-box></draw:frame><draw:frame draw:style-name="fr22" svg:x="1.143cm" svg:y="1.120cm" svg:width="12.564cm" svg:height="19.676cm" text:anchor-type="paragraph"><draw:text-box><text:p text:style-name="P67"><text:span text:style-name="CharStyle21">skin of the child and the mother would be scrub using bran (</text:span><text:span text:style-name="CharStyle32">Moda i Życie Praktycz-<text:line-break/>ne,</text:span><text:span text:style-name="T17"><text:s text:c="1"/></text:span><text:span text:style-name="CharStyle21">1946b, p. 16), and such treatment would be accompanied by the application of<text:line-break/>“mush from wild strawberries passed through the gauze” (</text:span><text:span text:style-name="CharStyle32">Letnia kuracja kosmetyczna,<text:line-break/></text:span><text:span text:style-name="CharStyle21">1946, p. 20). In the function of a simple cream for the baby bottom, bacon combi-<text:line-break/>ned with boiling water and a delicate addition of cologne was recommended. This<text:line-break/>cream also had other uses </text:span><text:span text:style-name="CharStyle32">(Moda i Życie Praktyczne,</text:span><text:span text:style-name="T17"><text:s text:c="1"/></text:span><text:span text:style-name="CharStyle21">1946b, p. 16).</text:span></text:p><text:p text:style-name="P53"><text:span text:style-name="CharStyle21">A separate perspective, which presented the magazine’s view on the problems of<text:line-break/>motherhood, was the publication of advice on the education of children. Providing<text:line-break/>value meal while a shortage of food in the shops and organizing a clean angle for<text:line-break/>the baby, not an exclusive example, after parental representation of the subject in<text:line-break/>the journal. The issues related to resolving disputes with children seem to be just as<text:line-break/>important in the journal. Such advice was usually included in the editors’ responses<text:line-break/>to the lists of readers (the </text:span><text:span text:style-name="CharStyle32">Między nami</text:span><text:span text:style-name="T17"><text:s text:c="1"/></text:span><text:span text:style-name="CharStyle21">section). The readers complained about the<text:line-break/>children’s disobedience. The editors discussed with the readers how to give children<text:line-break/>smacking, punishing them verbally, dealing with babies “who slap their surroundings<text:line-break/>with love” </text:span><text:span text:style-name="CharStyle32">(Moda i Życie Praktyczne,</text:span><text:span text:style-name="T17"><text:s text:c="1"/></text:span><text:span text:style-name="CharStyle21">1948, p. 15). The tone of journalistic expression<text:line-break/>was generally similar to mothers and ordered strict approach to unruly little ones.<text:line-break/>However, they were aware of the effects of excessive severity and constant punish-<text:line-break/>ment. “It happens that children who are nervous by nature even an innocent smack<text:line-break/>survive tragically. Parents should be aware that in this way can help to generate the<text:line-break/>child an inferiority complex which may remain in it for life. It is unacceptable to slap<text:line-break/>on the child’s cheek because it helps to kill the sense of personal dignity and huma-<text:line-break/>nity in it” — it was written in one journalistic article </text:span><text:span text:style-name="CharStyle32">(Moda i Życie Praktyczne,</text:span><text:span text:style-name="T17"><text:s text:c="1"/></text:span><text:span text:style-name="CharStyle21">1948,<text:line-break/>p. 15). But what is interested in the first years of publishing the magazine editors<text:line-break/>ignored the subject of entirely on youth experienced the hardships of the occupation,<text:line-break/>to which the mothers have had the biggest problems in education. While infants<text:line-break/>devoted whole columns, youth experienced by fate, rebellious maturing during the<text:line-break/>war remained in the shadows, as if it was treated like adults. This problem was already<text:line-break/>signalled by </text:span><text:span text:style-name="T17">Zofia Sokół, </text:span><text:span text:style-name="CharStyle21">a researcher of women’s magazines: “After the war, serious<text:line-break/>educational problems emerged with children growing up and maturing during the<text:line-break/>five years of occupation when all values were reversed” </text:span><text:span text:style-name="T17">(Sokół, </text:span><text:span text:style-name="CharStyle21">1998, p. 64). It arouses<text:line-break/>an impression of disproportion in the contemporary recipient, such ignoring of this<text:line-break/>topic by the editors. A drawback that can’t be overlooked is the lack of consistency<text:line-break/>and reliability in writing about youth. The journal eagerly raised about the youths<text:line-break/>patriotically minded, who despite his young age even serve the country with cleaning<text:line-break/>debris from the cities. The stories of young people who are professionally employed<text:line-break/>for economic reasons — to help them support their families — were skipped. Only<text:line-break/>in 1948, when the ZMP </text:span><text:span text:style-name="T17">(Związek Młodzieży Polskiej </text:span><text:span text:style-name="CharStyle21">- Polish Youth Unions) was<text:line-break/>opened, young people were encouraged to join the organization: its strengths were<text:line-break/>presented and the actions taken were reported.</text:span></text:p><text:p text:style-name="P66"><text:span text:style-name="CharStyle21">Motherhood in </text:span><text:span text:style-name="T21">Moda i </text:span><text:span text:style-name="CharStyle32">Życie </text:span><text:span text:style-name="T21">Praktyczne</text:span><text:span text:style-name="CharStyle21"><text:s text:c="1"/>was also presented from the perspective of<text:line-break/>a mother who is trying to organize a space for the child free from feeling the effects</text:span></text:p></draw:text-box></draw:frame></text:p>
      </text:section>
      <text:section text:style-name="Sect6" text:name="Section6">
        <text:p text:style-name="P114"><draw:frame draw:style-name="fr23" svg:x="4.768cm" svg:y="0.002cm" fo:min-width="5.198cm" fo:min-height="0.372cm" text:anchor-type="paragraph"><draw:text-box><text:p text:style-name="P73"><text:span text:style-name="CharStyle31">Perspective of postwar maternity in Poland..</text:span></text:p></draw:text-box></draw:frame><draw:frame draw:style-name="fr24" svg:x="13.023cm" svg:y="0.053cm" fo:min-width="0.653cm" fo:min-height="0.452cm" text:anchor-type="paragraph"><draw:text-box><text:p text:style-name="P70"><text:span text:style-name="CharStyle28">145</text:span></text:p></draw:text-box></draw:frame><draw:frame draw:style-name="fr25" svg:x="1.143cm" svg:y="1.120cm" svg:width="12.564cm" svg:height="17.341cm" text:anchor-type="paragraph"><draw:text-box><text:p text:style-name="P38"><text:span text:style-name="CharStyle21">of war. The idea of such counselling was education regarding the development of the<text:line-break/>space surrounding the child. The editors also raised topics related to both the mate-<text:line-break/>rial sphere with which the child was in contact (toys, clothes, children’s furniture),<text:line-break/>and the intangible one that shapes the infant’s psyche (mothers were taught by the<text:line-break/>journal about the influence of sleep hygiene on the development of offspring). Both<text:line-break/>these spheres did not devote journalists the same amount of space in the journal.<text:line-break/>Much more attention was paid to the inclusion of instructional articles (for exam-<text:line-break/>ple, how to personally transform clothes into bigger ones, how to make a doll out<text:line-break/>of torn tights, how to buy a layette for a baby at a low cost) than to those dedicated<text:line-break/>to mother and child contact. This type of counselling was to have only a practical<text:line-break/>dimension, however, painstaking and often utopian planning menus for children,<text:line-break/>closets or shelves with toys can cause surprise even today. Journalists of </text:span><text:span text:style-name="CharStyle32">Moda i Życie<text:line-break/>Praktyczne</text:span><text:span text:style-name="T17"><text:s text:c="1"/></text:span><text:span text:style-name="CharStyle21">also wrote about how mothers can cope with the shortage and poverty:<text:line-break/>they taught how to make a stroller from the old boards (</text:span><text:span text:style-name="CharStyle32">Wózki domowej roboty,</text:span><text:span text:style-name="T17"><text:s text:c="1"/></text:span><text:span text:style-name="CharStyle21">1947,<text:line-break/>p. 12), ran the teat disinfection course in the pages </text:span><text:span text:style-name="CharStyle32">(Jak przechowywać smoczek,</text:span><text:span text:style-name="T17"><text:s text:c="1"/></text:span><text:span text:style-name="CharStyle21">1946,<text:line-break/>p. 17), illustrated how to arrange a baby cradle “to provide the child with proper<text:line-break/>development conditions, and the mother to facilitate her educational tasks” </text:span><text:span text:style-name="T21">(Swiat<text:line-break/></text:span><text:span text:style-name="CharStyle32">dziecka w domu,</text:span><text:span text:style-name="T17"><text:s text:c="1"/></text:span><text:span text:style-name="CharStyle21">1946, p. 22). The journal also provided a lot of illustrations and<text:line-break/>instructional infographics. In almost every issue, the </text:span><text:span text:style-name="CharStyle32">Kącik krawiecki </text:span><text:span text:style-name="T21">(Sewing corner)<text:line-break/></text:span><text:span text:style-name="CharStyle21">was printed, with clothing patterns for mothers and children placed in it. On the<text:line-break/>last pages of the magazine or on the so-called “the second cover” was also printed<text:line-break/>occasionally (e.g. before the beginning of the school year) guides on picking a ratio-<text:line-break/>nal children’s clothes </text:span><text:span text:style-name="CharStyle32">(Racjonalna odzież...,</text:span><text:span text:style-name="T17"><text:s text:c="1"/></text:span><text:span text:style-name="CharStyle21">1949, p. 16). The magazine also gave the<text:line-break/>opportunity for consultation between readers. Mothers could submit requests to the<text:line-break/>editors and receive immediate help from other women.</text:span><text:span text:style-name="T22">*</text:span></text:p><text:p text:style-name="P85"><text:span text:style-name="CharStyle21">It said the above aspect of the immaterial sphere applicable to the education of<text:line-break/>children accompanied by disproportionate in relation to the practical rubrics. Ar-<text:line-break/>ticles about building the relationship between mother and child appeared in the<text:line-break/>journal rather sporadically and were undertaken in a hasty manner. Very often, such<text:line-break/>articles were simply written in the form of short stories about the fate of fictitious<text:line-break/>mothers who can’t cope with the difficulties of upbringing. In these type of texts,<text:line-break/>however, nothing was said directly. After thoroughly reviewing them can even come<text:line-break/>to the conclusion that such stories were used building the impression that the prob-<text:line-break/>lems associated with childcare are just an abstract concept that does not apply to<text:line-break/>Polish women. Something much more important what has been written in the wom-<text:line-break/>en’s press was the lack of financial resources that would allow the purchase of basic<text:line-break/>products or placing a child in a nursery or paying for a nanny — which would relieve</text:span></text:p></draw:text-box></draw:frame><draw:frame draw:style-name="fr26" svg:x="1.101cm" svg:y="18.874cm" svg:width="12.640cm" svg:height="2.014cm" text:anchor-type="paragraph"><draw:text-box><text:p text:style-name="P83"><text:span text:style-name="CharStyle24">* In the case of </text:span><text:span text:style-name="T23">Moda i Życie Praktyczne</text:span><text:span text:style-name="T18"><text:s text:c="1"/></text:span><text:span text:style-name="CharStyle24">the editorial office accepted the letters, often reprinted<text:line-break/>them in columns, and then the answers to them addressed the author of the letter. In this way, a lot of<text:line-break/>impressive charity events were organized, for example, a collection of money for a violin for 16-year-old<text:line-break/>Wanda </text:span><text:span text:style-name="T18">Wiłkomirska, </text:span><text:span text:style-name="CharStyle24">laureate of the International Instrumentalist Competition or exchange of toys<text:line-break/>between children of readers.</text:span></text:p></draw:text-box></draw:frame></text:p>
      </text:section>
      <text:section text:style-name="Sect7" text:name="Section7">
        <text:p text:style-name="P115"><draw:frame draw:style-name="fr27" svg:x="1.152cm" svg:y="0.053cm" fo:min-width="0.669cm" fo:min-height="0.452cm" text:anchor-type="paragraph"><draw:text-box><text:p text:style-name="P95"><text:span text:style-name="T15">146</text:span></text:p></draw:text-box></draw:frame><draw:frame draw:style-name="fr28" svg:x="6.570cm" svg:y="0.002cm" fo:min-width="2.057cm" fo:min-height="0.372cm" text:anchor-type="paragraph"><draw:text-box><text:p text:style-name="P74"><text:span text:style-name="CharStyle31">Magdalena Idem</text:span></text:p></draw:text-box></draw:frame><draw:frame draw:style-name="fr29" svg:x="1.143cm" svg:y="1.120cm" svg:width="12.564cm" svg:height="19.618cm" text:anchor-type="paragraph"><draw:text-box><text:p text:style-name="P77"><text:span text:style-name="CharStyle21">the mother in running the house. It is noteworthy, however, that the editorial team<text:line-break/>promoted the idea of actively spending free time with children. Journalists suggest-<text:line-break/>ed mothers such planning weeks, months, and even the whole year, to allow for<text:line-break/>a short family trip, inexpensive vacation. Family recreation was shown in the journal<text:line-break/>as a way to merge ties, just as shared reading books or solving riddles and puzzles.<text:line-break/>In the journal, there were no articles encouraging people to talk to each other, share<text:line-break/>stories. The child was presented as an obedient parent entity and the mother as the<text:line-break/>governing body of the house.</text:span></text:p><text:h text:outline-level="2" text:style-name="P97"><text:bookmark-start text:name="bookmark4"/><text:span text:style-name="CharStyle13">CONCLUSION</text:span><text:bookmark-end text:name="bookmark4"/></text:h><text:p text:style-name="P55"><text:span text:style-name="CharStyle21">Motherhood is a topic that has been taken up in the Polish press for centuries. The<text:line-break/>rich periodical journalism of the pre-war period indicates that conversations about<text:line-break/>children, marriage, and family have long been of interest to readers. However, the<text:line-break/>regularity of publishing these magazines was disturbed by the Second World War.<text:line-break/>This war brought significant changes in the functioning of the Polish press system,<text:line-break/>especially in relation to the women’s press. Of the several hundred women’s titles<text:line-break/>published in Poland before the war, nothing remained, while in the new political and<text:line-break/>press reality after 1945, there was still the possibility of issuing only one title — </text:span><text:span text:style-name="T24">Moda<text:line-break/></text:span><text:span text:style-name="CharStyle32">i Życie Praktyczne.</text:span><text:span text:style-name="T17"><text:s text:c="1"/></text:span><text:span text:style-name="CharStyle21">This magazine was founded in 1946. For two years, it alone satis-<text:line-break/>fied the “hunger of the women’s press” in Poland (until </text:span><text:span text:style-name="CharStyle32">Przyjaciółka</text:span><text:span text:style-name="T17"><text:s text:c="1"/></text:span><text:span text:style-name="CharStyle21">appeared since<text:line-break/>1948). This magazine also opened a new stage in the development of post-war the-<text:line-break/>matic journals. In the </text:span><text:span text:style-name="T21">Moda i </text:span><text:span text:style-name="CharStyle32">Życie </text:span><text:span text:style-name="T21">Praktyczne</text:span><text:span text:style-name="CharStyle21"><text:s text:c="1"/>sections were published that prepared<text:line-break/>young women for the role of mothers before the thematic magazines concerning<text:line-break/>motherhood and family began to appear in Poland.</text:span></text:p><text:p text:style-name="P25"><text:span text:style-name="T21">Moda </text:span><text:span text:style-name="CharStyle32">i Życie Praktyczne</text:span><text:span text:style-name="T17"><text:s text:c="1"/></text:span><text:span text:style-name="CharStyle21">was very ambitious about the subject of motherhood. The<text:line-break/>editors presented motherhood as a kind of mission to fulfil or a kind of stage in<text:line-break/>a woman’s life that should be lived with dignity and deliberation. The aim of the<text:line-break/>magazine to help mothers was to provide them with as many practical tips as possible.</text:span></text:p><text:p text:style-name="P47"><text:span text:style-name="CharStyle21">Until now, in various kinds of press studies, the post-war period was associated<text:line-break/>with the propagation in the press of a characteristic model of a woman: devoted first<text:line-break/>to the nation and later to the family. The turning point for perceiving the supremacy<text:line-break/>of motherhood over professional work in women’s magazines was in 1956. This date<text:line-break/>is associated in Poland with the highest unemployment of women and the idea of<text:line-break/>“returning to home” of women who in 1945 began to work. These ideas were strong-<text:line-break/>ly propagated in the women’s press. Meanwhile, an in-depth analysis of the contents<text:line-break/>of women’s magazines can produce interesting conclusions, sometimes refuting es-<text:line-break/>tablished schemes. For the purpose of this article, the first years of the publication of<text:line-break/>the magazine </text:span><text:span text:style-name="CharStyle32">Moda i Życie Praktyczne</text:span><text:span text:style-name="T17"><text:s text:c="1"/></text:span><text:span text:style-name="CharStyle21">(1946-1950) were analyzed. Practical advice<text:line-break/>for mothers was presented in his pages, the family was shown in it as a social unit<text:line-break/>that defines a woman’s being. The way of writing about mothers was also interesting.</text:span></text:p></draw:text-box></draw:frame></text:p>
      </text:section>
      <text:section text:style-name="Sect8" text:name="Section8">
        <text:p text:style-name="P116"><draw:frame draw:style-name="fr30" svg:x="4.792cm" svg:y="0.011cm" fo:min-width="5.198cm" fo:min-height="0.372cm" text:anchor-type="paragraph"><draw:text-box><text:p text:style-name="P103"><text:span text:style-name="CharStyle31">Perspective of postwar maternity in Poland..</text:span></text:p></draw:text-box></draw:frame><draw:frame draw:style-name="fr31" svg:x="13.047cm" svg:y="0.053cm" fo:min-width="0.669cm" fo:min-height="0.452cm" text:anchor-type="paragraph"><draw:text-box><text:p text:style-name="P52"><text:span text:style-name="CharStyle28">147</text:span></text:p></draw:text-box></draw:frame><draw:frame draw:style-name="fr32" svg:x="1.161cm" svg:y="1.120cm" svg:width="12.531cm" svg:height="19.761cm" text:anchor-type="paragraph"><draw:text-box><text:p text:style-name="P101"><text:span text:style-name="CharStyle21">In </text:span><text:span text:style-name="T21">Moda i </text:span><text:span text:style-name="CharStyle32">Życie </text:span><text:span text:style-name="T21">Praktyczne</text:span><text:span text:style-name="CharStyle21"><text:s text:c="1"/>they were devoted mothers, even home-foremen who<text:line-break/>were able to cope without their husbands. It was their duty to earn a home, raise<text:line-break/>their children and performing household. The necessity of fulfilling these duties,<text:line-break/>however, influenced the shaping of the idea of a “new matriarchate” in the Polish<text:line-break/>consciousness. This idea predestined women to take on the role of family caretakers<text:line-break/>and guides of the nation.</text:span></text:p><text:h text:outline-level="2" text:style-name="P65"><text:bookmark-start text:name="bookmark5"/><text:span text:style-name="CharStyle13">BIBLIOGRAPHY</text:span><text:bookmark-end text:name="bookmark5"/></text:h><text:p text:style-name="P43"><text:span text:style-name="CharStyle35">Adamski, </text:span><text:span text:style-name="T26">F (1970). </text:span><text:span text:style-name="CharStyle36">Modele małżeństwa i rodziny a kultura masowa.</text:span><text:span text:style-name="CharStyle35"><text:s text:c="1"/>Warszawa.</text:span></text:p><text:p text:style-name="P40"><text:span text:style-name="T17">Fidelis, M. (2006). Czy nowy matriarchat? Kobiety bez mężczyzn w Polsce po II<text:line-break/>wojnie światowej. In A. Żarnowska, A. Szwarc (eds.), </text:span><text:span text:style-name="CharStyle32">Kobiety i rewolucja obyczajowa.<text:line-break/>Społeczno-kulturowe aspekty seksualności. Wiek XIX i XX.</text:span><text:span text:style-name="T17"><text:s text:c="1"/>Warszawa.</text:span></text:p><text:p text:style-name="P42"><text:span text:style-name="CharStyle35">Fidelis, M. (2015). </text:span><text:span text:style-name="T28">Women, Communism and Industrialization in Postwar Poland.<text:line-break/></text:span><text:span text:style-name="T26">Cambridge.</text:span></text:p><text:p text:style-name="P72"><text:span text:style-name="CharStyle21">Kalinowska-Witek, B. (2014). </text:span><text:span text:style-name="T17">Rola, zadania i pozycja społeczna mężczyzny i kobiety<text:line-break/>w rodzinie w świetle wybranych czasopism kobiecych z lat 1864-1914. </text:span><text:span text:style-name="CharStyle32">Wychowanie<text:line-break/>w Rodzinie, 10.</text:span></text:p><text:p text:style-name="P35"><text:span text:style-name="T17">Klich-Kluczewska, B. (2011). Kobiety w powojennej Polsce. Paradoksy komuni-<text:line-break/>stycznej rzeczywistości. In </text:span><text:span text:style-name="CharStyle32">Wojna to męska rzecz? Losy kobiet w okupowanym Krakowie<text:line-break/>w dwunastu odsłonach.</text:span><text:span text:style-name="T17"><text:s text:c="1"/>Kraków.</text:span></text:p><text:p text:style-name="P62"><text:span text:style-name="T17">Libionka, D. (2001). Ruch młodzieżowy w PRL. </text:span><text:span text:style-name="CharStyle32">Biuletyn Instytutu Pamięci Na-<text:line-break/>rodowej, 10.</text:span></text:p><text:p text:style-name="P81"><text:span text:style-name="CharStyle35">Maliszewski, A. (1980). </text:span><text:span text:style-name="CharStyle36">Rodzina w polskich magazynach ilustrowanych.</text:span><text:span text:style-name="CharStyle35"><text:s text:c="1"/>Kraków.</text:span></text:p><text:p text:style-name="P36"><text:span text:style-name="T17">Markowska, D. (1986). Rola kobiety w polskiej rodzinie. In E. Konecka (ed.), </text:span><text:span text:style-name="CharStyle32">Ko-<text:line-break/>biety polskie</text:span><text:span text:style-name="T17">. Warszawa.</text:span></text:p><text:p text:style-name="P32"><text:span text:style-name="T17">Jak przechowywać smoczek. (1946). </text:span><text:span text:style-name="CharStyle32">Moda i Życie Praktyczne, 11.</text:span></text:p><text:p text:style-name="P50"><text:span text:style-name="T17">Letnia kuracja kosmetyczna. (1946). </text:span><text:span text:style-name="CharStyle32">Moda i Życie Praktyczne, 8.</text:span></text:p><text:p text:style-name="P37"><text:span text:style-name="T17">Przepisy ze zsiadłego mleka. (1946). </text:span><text:span text:style-name="CharStyle32">Moda i Życie Praktyczne, 3.</text:span></text:p><text:p text:style-name="P61"><text:span text:style-name="T17">Świat dziecka w domu. (1946). </text:span><text:span text:style-name="CharStyle32">Moda i Życie Praktyczne, 11.</text:span></text:p><text:p text:style-name="P88"><text:span text:style-name="CharStyle36">Moda i Życie Praktyczne, 10.</text:span><text:span text:style-name="CharStyle35"><text:s text:c="1"/></text:span><text:span text:style-name="T26">(1946a).</text:span></text:p><text:p text:style-name="P33"><text:span text:style-name="CharStyle36">Moda i Życie Praktyczne, 12.</text:span><text:span text:style-name="CharStyle35"><text:s text:c="1"/></text:span><text:span text:style-name="T26">(1946b).</text:span></text:p><text:p text:style-name="P39"><text:span text:style-name="T17">Wózki domowej roboty. (1947). </text:span><text:span text:style-name="CharStyle32">Moda i Życie Praktyczne, 29.</text:span></text:p><text:p text:style-name="P90"><text:span text:style-name="CharStyle35">Kariera ziemniaka. (1948). </text:span><text:span text:style-name="CharStyle36">Moda i Życie Praktyczne, 12.</text:span></text:p><text:p text:style-name="P84"><text:span text:style-name="T17">Praca zawodowa — to nasz posag!. (1948). </text:span><text:span text:style-name="CharStyle32">Moda i Życie Praktyczne,</text:span><text:span text:style-name="T17"><text:s text:c="1"/>12.</text:span></text:p><text:p text:style-name="P34"><text:span text:style-name="CharStyle36">Moda i Życie Praktyczne, 12.</text:span><text:span text:style-name="CharStyle35"><text:s text:c="1"/>(1948).</text:span></text:p></draw:text-box></draw:frame></text:p>
      </text:section>
      <text:section text:style-name="Sect9" text:name="Section9">
        <text:p text:style-name="P117"><draw:frame draw:style-name="fr33" svg:x="1.198cm" svg:y="0.053cm" fo:min-width="0.660cm" fo:min-height="0.452cm" text:anchor-type="paragraph"><draw:text-box><text:p text:style-name="P92"><text:span text:style-name="T15">148</text:span></text:p></draw:text-box></draw:frame><draw:frame draw:style-name="fr34" svg:x="6.616cm" svg:y="0.011cm" fo:min-width="2.057cm" fo:min-height="0.372cm" text:anchor-type="paragraph"><draw:text-box><text:p text:style-name="P28"><text:span text:style-name="CharStyle31">Magdalena Idem</text:span></text:p></draw:text-box></draw:frame><draw:frame draw:style-name="fr35" svg:x="1.131cm" svg:y="1.187cm" svg:width="12.591cm" svg:height="6.951cm" text:anchor-type="paragraph"><draw:text-box><text:p text:style-name="P56"><text:span text:style-name="T17">Racjonalna odzież dla dziecka w wieku 6 lat. (1949). </text:span><text:span text:style-name="CharStyle32">Moda i Życie Praktyczne, 28.</text:span></text:p><text:p text:style-name="P94"><text:span text:style-name="CharStyle35">Pauluk, D. (2005). </text:span><text:span text:style-name="CharStyle36">Modele ról kobiety w podręcznikach do wychowania seksualnego.<text:line-break/></text:span><text:span text:style-name="CharStyle35">Kraków.</text:span></text:p><text:p text:style-name="P58"><text:span text:style-name="CharStyle35">Sokół, Z. (2005). Kobieta i Życie 1946-2002. </text:span><text:span text:style-name="CharStyle36">Studia Bibliologiczne Akademii Świę-<text:line-break/>tokrzyskiej, 9.</text:span></text:p><text:p text:style-name="P76"><text:span text:style-name="CharStyle35">Sokół, Z. (1998). </text:span><text:span text:style-name="CharStyle36">Prasa kobieca w latach 1945-1995.</text:span><text:span text:style-name="CharStyle35"><text:s text:c="1"/>Rzeszów.</text:span></text:p><text:p text:style-name="P57"><text:span text:style-name="T17">Sokół, Z. (2003). Przyjaciółka — tygodnik kobiet (1948-1998), część II — lata marzec<text:line-break/>1951 — marzec 1990. </text:span><text:span text:style-name="CharStyle32">Kieleckie Studia Bibliologiczne. 7.</text:span></text:p><text:p text:style-name="P59"><text:span text:style-name="T17">Sokół, Z. (2012). Wizerunki kobiet na łamach tygodnika „Kobieta i Życie” w latach<text:line-break/>1946-2002. </text:span><text:span text:style-name="CharStyle32">Rocznik Prasoznawczy, 6.</text:span></text:p><text:p text:style-name="P96"><text:span text:style-name="T17">Sokół, Z. (2000). Wzór osobowy kobiety i model rodziny propagowany na łamach<text:line-break/>prasy kobiecej w latach 1945-1990. In W. Chańska, B. Ulicka (eds.), </text:span><text:span text:style-name="CharStyle32">Polskie oblicza<text:line-break/>feminizmu.</text:span><text:span text:style-name="T17"><text:s text:c="1"/>Warszawa.</text:span></text:p></draw:text-box></draw:frame><draw:frame draw:style-name="fr36" svg:x="1.131cm" svg:y="10.111cm" svg:width="12.591cm" svg:height="2.312cm" text:anchor-type="paragraph"><draw:text-box><text:p text:style-name="P98"><text:span text:style-name="CharStyle39">PERSPECTIVE OF POSTWAR MATERNITY<text:line-break/>IN POLAND (THE EXAMPLE OF<text:line-break/></text:span><text:span text:style-name="CharStyle40">MODA </text:span><text:span text:style-name="T31">I </text:span><text:span text:style-name="CharStyle40">ŻYCIE PRAKTYCZNE<text:line-break/></text:span><text:span text:style-name="CharStyle39">IN THE YEARS 1946-1950)</text:span></text:p></draw:text-box></draw:frame><draw:frame draw:style-name="fr37" svg:x="1.131cm" svg:y="13.769cm" svg:width="12.591cm" svg:height="2.667cm" text:anchor-type="paragraph"><draw:text-box><text:p text:style-name="P100"><text:span text:style-name="T32">Keywords: </text:span><text:span text:style-name="CharStyle44">Moda i Życie Praktyczne,</text:span><text:span text:style-name="CharStyle45"><text:s text:c="1"/></text:span><text:span text:style-name="T35">maternity, postwar maternity</text:span></text:p><text:p text:style-name="P69"><text:span text:style-name="T32">Abstract: </text:span><text:span text:style-name="T35">This article is located on the border of family pedagogy and media studies. For<text:line-break/>pedagogy, it provides knowledge in the area of media history, including interesting content<text:line-break/>for post-war family researchers too. For the author of this article the source of knowledge is<text:line-break/>the feminine magazine — </text:span><text:span text:style-name="CharStyle44">Moda i Życie</text:span><text:span text:style-name="CharStyle45"><text:s text:c="1"/></text:span><text:span text:style-name="T35">(of which later emerged the popular </text:span><text:span text:style-name="CharStyle44">Kobieta i Życie<text:line-break/></text:span><text:span text:style-name="T36">(Woman and Life)).</text:span><text:span text:style-name="T35"><text:s text:c="1"/>The period considered is 1946-1950.</text:span></text:p></draw:text-box></draw:frame></text:p>
      </text:section>
      <text:section text:style-name="Sect10" text:name="Section10">
        <text:p text:style-name="P118"><draw:frame draw:style-name="fr38" svg:x="4.801cm" svg:y="0.053cm" fo:min-width="5.198cm" fo:min-height="0.372cm" text:anchor-type="paragraph"><draw:text-box><text:p text:style-name="P51"><text:span text:style-name="CharStyle31">Perspective of postwar maternity in Poland..</text:span></text:p></draw:text-box></draw:frame><draw:frame draw:style-name="fr39" svg:x="13.056cm" svg:y="0.053cm" fo:min-width="0.669cm" fo:min-height="0.452cm" text:anchor-type="paragraph"><draw:text-box><text:p text:style-name="P102"><text:span text:style-name="CharStyle28">149</text:span></text:p></draw:text-box></draw:frame><draw:frame draw:style-name="fr40" svg:x="1.177cm" svg:y="1.169cm" svg:width="12.497cm" svg:height="1.762cm" text:anchor-type="paragraph"><draw:text-box><text:h text:outline-level="1" text:style-name="P104"><text:bookmark-start text:name="bookmark6"/><text:span text:style-name="CharStyle48">PERSPEKTYWA MACIERZYŃSTWA POWOJENNEGO<text:line-break/>W POLSCE (NA PRZYKŁADZIE „MODY I ŻYCIA<text:line-break/>PRAKTYCZNEGO” (1946-1949)</text:span><text:bookmark-end text:name="bookmark6"/></text:h></draw:text-box></draw:frame><draw:frame draw:style-name="fr41" svg:x="1.177cm" svg:y="4.279cm" svg:width="12.497cm" svg:height="3.090cm" text:anchor-type="paragraph"><draw:text-box><text:p text:style-name="P64"><text:span text:style-name="CharStyle43">Słowa kluczowe: </text:span><text:span text:style-name="CharStyle44">Moda i Życie Praktyczne,</text:span><text:span text:style-name="CharStyle45"><text:s text:c="1"/>macierzyństwo, macierzyństwo powojenne<text:line-break/></text:span><text:span text:style-name="CharStyle43">Streszczenie: </text:span><text:span text:style-name="CharStyle45">Niniejszy artykuł mieści się na granicy pedagogiki rodziny i medioznawstwa.<text:line-break/>Pedagogice dostarcza wiedzy z obszaru historii mediów, w tym treści interesujących dla bada-<text:line-break/>czy rodziny czasów powojennych. Celem przedstawionych wywodów jest ukazanie powojen-<text:line-break/>nego kontekstu funkcjonowania rodziny oraz obrazu kobiety i modelu macierzyństwa. Źró-<text:line-break/>dłem wiedzy dla autorki jest czasopismo dla kobiet </text:span><text:span text:style-name="CharStyle44">Moda i Życie</text:span><text:span text:style-name="CharStyle45"><text:s text:c="1"/>z lat 1946-1950 (z którego<text:line-break/>wyłoniła się późniejsza popularna </text:span><text:span text:style-name="CharStyle44">Kobieta i Życie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es" style:language-asian="es" style:language-complex="es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12.pt" style:font-size-asian="12.pt" style:font-size-complex="12.pt" style:text-scale="100.%" fo:letter-spacing="0.007cm" fo:color="#000000" style:text-position="0.%"/>
    </style:style>
    <style:style style:family="text" style:name="CharStyle10" style:display-name="CharStyle10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ize="4.5pt" style:font-size-asian="4.5pt" style:font-size-complex="4.5pt" style:text-scale="100.%" fo:letter-spacing="0.011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5.pt" style:font-size-asian="25.pt" style:font-size-complex="25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8" style:display-name="CharStyle18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CharStyle20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text" style:name="CharStyle35" style:display-name="CharStyle35" style:parent-style-name="CharStyle34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4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CharStyle38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12.pt" style:font-size-asian="12.pt" style:font-size-complex="12.pt" style:text-scale="100.%" fo:letter-spacing="0.007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43" style:display-name="CharStyle43" style:parent-style-name="CharStyle42">
      <style:text-properties fo:language="pl" style:language-asian="pl" style:language-complex="pl" fo:font-weight="bold" style:font-weight-asian="bold" style:font-weight-complex="bold" fo:font-size="8.5pt" style:font-size-asian="8.5pt" style:font-size-complex="8.5pt" style:font-name="Sylfaen" style:font-name-asian="Sylfaen" style:font-name-complex="Sylfaen" style:text-scale="100.%" fo:letter-spacing="-0.005cm" fo:color="#000000" style:text-position="0.%"/>
    </style:style>
    <style:style style:family="text" style:name="CharStyle44" style:display-name="CharStyle44" style:parent-style-name="CharStyle42">
      <style:text-properties fo:language="pl" style:language-asian="pl" style:language-complex="pl" fo:font-style="italic" style:font-style-asian="italic" style:font-style-complex="italic" style:text-scale="100.%" fo:letter-spacing="-0.007cm" fo:color="#000000" style:text-position="0.%"/>
    </style:style>
    <style:style style:family="text" style:name="CharStyle45" style:display-name="CharStyle45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4cm"/>
    </style:style>
    <style:style style:family="text" style:name="CharStyle48" style:display-name="CharStyle48" style:parent-style-name="CharStyle47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117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2.117cm" fo:margin-bottom="1.058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4cm"/>
    </style:style>
    <style:style style:family="paragraph" style:name="Nagłówek #3">
      <style:paragraph-properties fo:background-color="#FFFFFF" fo:margin-top="1.058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0.635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Stopka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0.741cm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paragraph" style:name="Tekst treści (5)">
      <style:paragraph-properties fo:background-color="#FFFFFF" fo:margin-top="2.011cm" fo:margin-bottom="1.270cm" fo:line-height="0.55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4cm"/>
    </style:style>
    <style:style style:family="paragraph" style:name="Tekst treści (6)">
      <style:paragraph-properties fo:background-color="#FFFFFF" fo:margin-top="1.270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bottom="1.270cm" fo:line-height="0.55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4cm"/>
    </style:style>
    <style:style style:family="paragraph" style:name="Tekst treści (3) + DropCap1" style:parent-style-name="Tekst treści (3)">
      <style:paragraph-properties fo:background-color="transparent" fo:margin-top="0.000cm" fo:margin-bottom="0.000cm" fo:margin-left="0.035cm" fo:margin-right="0.494cm" fo:text-indent="0.000cm" style:page-number="auto">
        <style:drop-cap style:lines="2" style:distance="0.118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7"/>
      </style:footer>
      <style:header>
        <text:p text:style-name="P107"/>
      </style:header>
    </style:master-page>
    <style:master-page style:name="PageStyle1" style:page-layout-name="Mpm1">
      <style:footer>
        <text:p text:style-name="P107"/>
      </style:footer>
      <style:header>
        <text:p text:style-name="P107"/>
      </style:header>
    </style:master-page>
    <style:master-page style:name="PageStyle2" style:page-layout-name="Mpm2">
      <style:footer>
        <text:p text:style-name="P107"/>
      </style:footer>
      <style:header>
        <text:p text:style-name="P107"/>
      </style:header>
    </style:master-page>
    <style:master-page style:name="PageStyle3" style:page-layout-name="Mpm3">
      <style:footer>
        <text:p text:style-name="P107"/>
      </style:footer>
      <style:header>
        <text:p text:style-name="P107"/>
      </style:header>
    </style:master-page>
    <style:master-page style:name="PageStyle4" style:page-layout-name="Mpm4">
      <style:footer>
        <text:p text:style-name="P107"/>
      </style:footer>
      <style:header>
        <text:p text:style-name="P107"/>
      </style:header>
    </style:master-page>
    <style:master-page style:name="PageStyle5" style:page-layout-name="Mpm5">
      <style:footer>
        <text:p text:style-name="P107"/>
      </style:footer>
      <style:header>
        <text:p text:style-name="P107"/>
      </style:header>
    </style:master-page>
    <style:master-page style:name="PageStyle6" style:page-layout-name="Mpm6">
      <style:footer>
        <text:p text:style-name="P107"/>
      </style:footer>
      <style:header>
        <text:p text:style-name="P107"/>
      </style:header>
    </style:master-page>
    <style:master-page style:name="PageStyle7" style:page-layout-name="Mpm7">
      <style:footer>
        <text:p text:style-name="P107"/>
      </style:footer>
      <style:header>
        <text:p text:style-name="P107"/>
      </style:header>
    </style:master-page>
    <style:master-page style:name="PageStyle8" style:page-layout-name="Mpm8">
      <style:footer>
        <text:p text:style-name="P107"/>
      </style:footer>
      <style:header>
        <text:p text:style-name="P107"/>
      </style:header>
    </style:master-page>
    <style:master-page style:name="PageStyle9" style:page-layout-name="Mpm9">
      <style:footer>
        <text:p text:style-name="P107"/>
      </style:footer>
      <style:header>
        <text:p text:style-name="P107"/>
      </style:header>
    </style:master-page>
    <style:master-page style:name="PageStyle10" style:page-layout-name="Mpm10">
      <style:footer>
        <text:p text:style-name="P107"/>
      </style:footer>
      <style:header>
        <text:p text:style-name="P10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erspective of postwar maternity in Poland (the example of "Moda i Życie Praktyczne" in the years 1946-1950)</dc:title>
    <dc:subject>powojenna Polska, pedagogika, rodzina</dc:subject>
    <meta:initial-creator>Magdalena Idem</meta:initial-creator>
    <meta:keyword>Moda i Życie Praktyczne; macierzyństwo; macierzyństwo powojenne; maternity; postwar maternity</meta:keyword>
  </office:meta>
</office:document-meta>
</file>