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4" style:display-name="T4" style:parent-style-name="CharStyle5">
      <style:text-properties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0">
      <style:text-properties fo:color="#000000"/>
    </style:style>
    <style:style style:family="text" style:name="T11" style:display-name="T11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0">
      <style:text-properties fo:language="de" style:language-asian="de" style:language-complex="de" fo:country="DE" style:country-asian="DE" style:country-complex="DE" fo:color="#000000"/>
    </style:style>
    <style:style style:family="text" style:name="T13" style:display-name="T13" style:parent-style-name="CharStyle3">
      <style:text-properties fo:language="fr" style:language-asian="fr" style:language-complex="fr" fo:country="FR" style:country-asian="FR" style:country-complex="FR" fo:color="#000000"/>
    </style:style>
    <style:style style:family="text" style:name="T14" style:display-name="T14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3">
      <style:text-properties fo:color="#000000"/>
    </style:style>
    <style:style style:family="text" style:name="T16" style:display-name="T16" style:parent-style-name="CharStyle13">
      <style:text-properties fo:color="#000000"/>
    </style:style>
    <style:style style:family="text" style:name="T17" style:display-name="T17" style:parent-style-name="CharStyle5">
      <style:text-properties fo:language="es" style:language-asian="es" style:language-complex="es" fo:country="ES" style:country-asian="ES" style:country-complex="ES" fo:color="#000000"/>
    </style:style>
    <style:style style:family="text" style:name="T18" style:display-name="T18" style:parent-style-name="CharStyle5">
      <style:text-properties style:text-position="25%" fo:color="#000000"/>
    </style:style>
    <style:style style:family="text" style:name="T19" style:display-name="T19" style:parent-style-name="CharStyle15">
      <style:text-properties fo:color="#000000"/>
    </style:style>
    <style:style style:family="text" style:name="T20" style:display-name="T20" style:parent-style-name="CharStyle18">
      <style:text-properties fo:color="#000000"/>
    </style:style>
    <style:style style:family="text" style:name="T21" style:display-name="T21" style:parent-style-name="CharStyle17">
      <style:text-properties fo:color="#000000"/>
    </style:style>
    <style:style style:family="text" style:name="T22" style:display-name="T22" style:parent-style-name="CharStyle21">
      <style:text-properties fo:color="#000000"/>
    </style:style>
    <style:style style:family="text" style:name="T23" style:display-name="T23" style:parent-style-name="CharStyle21">
      <style:text-properties fo:language="es" style:language-asian="es" style:language-complex="es" fo:country="ES" style:country-asian="ES" style:country-complex="ES" fo:color="#000000"/>
    </style:style>
    <style:style style:family="text" style:name="T24" style:display-name="T24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3">
      <style:text-properties fo:language="pl" style:language-asian="pl" style:language-complex="pl" fo:country="PL" style:country-asian="PL" style:country-complex="PL" fo:color="#000000"/>
    </style:style>
    <style:style style:family="text" style:name="T26" style:display-name="T26" style:parent-style-name="CharStyle24">
      <style:text-properties fo:color="#000000"/>
    </style:style>
    <style:style style:family="text" style:name="T27" style:display-name="T27" style:parent-style-name="CharStyle17">
      <style:text-properties fo:language="pl" style:language-asian="pl" style:language-complex="pl" fo:country="PL" style:country-asian="PL" style:country-complex="PL" fo:color="#000000"/>
    </style:style>
    <style:style style:family="text" style:name="T28" style:display-name="T28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26">
      <style:text-properties fo:color="#000000"/>
    </style:style>
    <style:style style:family="text" style:name="T31" style:display-name="T31" style:parent-style-name="CharStyle27">
      <style:text-properties fo:language="pl" style:language-asian="pl" style:language-complex="pl" fo:country="PL" style:country-asian="PL" style:country-complex="PL" fo:color="#000000"/>
    </style:style>
    <style:style style:family="text" style:name="T32" style:display-name="T32" style:parent-style-name="CharStyle27">
      <style:text-properties fo:color="#000000"/>
    </style:style>
    <style:style style:family="text" style:name="T33" style:display-name="T33" style:parent-style-name="CharStyle23">
      <style:text-properties fo:color="#000000"/>
    </style:style>
    <style:style style:family="text" style:name="T34" style:display-name="T34" style:parent-style-name="CharStyle23">
      <style:text-properties fo:language="de" style:language-asian="de" style:language-complex="de" fo:country="DE" style:country-asian="DE" style:country-complex="DE" fo:color="#000000"/>
    </style:style>
    <style:style style:family="text" style:name="T35" style:display-name="T35" style:parent-style-name="CharStyle27">
      <style:text-properties fo:language="de" style:language-asian="de" style:language-complex="de" fo:country="DE" style:country-asian="DE" style:country-complex="DE" fo:color="#000000"/>
    </style:style>
    <style:style style:family="text" style:name="T36" style:display-name="T36" style:parent-style-name="CharStyle3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4" style:display-name="P14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6">
      <style:paragraph-properties fo:background-color="transparent" fo:margin-top="0.000cm" fo:margin-bottom="0.000cm" fo:line-height="100.%" fo:margin-left="2.293cm" fo:margin-right="2.716cm" fo:text-indent="0.000cm" fo:text-align="left" style:page-number="auto"/>
      <style:text-properties/>
    </style:style>
    <style:style style:family="paragraph" style:name="P19" style:display-name="P19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318cm" fo:line-height="107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635cm" fo:line-height="107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4">
      <style:paragraph-properties fo:background-color="transparent" fo:margin-top="0.000cm" fo:margin-bottom="0.318cm" fo:line-height="107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11.430cm" fo:line-height="107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4">
      <style:paragraph-properties fo:padding-top="0.000cm" fo:border-top="0.05pt solid #000000"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4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11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4">
      <style:paragraph-properties fo:background-color="transparent" fo:margin-top="0.000cm" fo:margin-bottom="0.459cm" fo:line-height="109.%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000cm" fo:line-height="100.%" fo:margin-left="0.000cm" fo:margin-right="0.000cm" fo:text-indent="1.094cm" fo:text-align="left" style:page-number="auto"/>
      <style:text-properties/>
    </style:style>
    <style:style style:family="paragraph" style:name="P60" style:display-name="P60" style:parent-style-name="Style16">
      <style:paragraph-properties fo:background-color="transparent" fo:margin-top="0.000cm" fo:margin-bottom="0.000cm" fo:line-height="100.%" fo:margin-left="0.000cm" fo:margin-right="0.009cm" fo:text-indent="0.000cm" fo:text-align="left" style:page-number="auto"/>
      <style:text-properties/>
    </style:style>
    <style:style style:family="paragraph" style:name="P61" style:display-name="P61" style:parent-style-name="Style16">
      <style:paragraph-properties fo:background-color="transparent" fo:margin-top="0.000cm" fo:margin-bottom="0.000cm" fo:line-height="100.%" fo:margin-left="0.000cm" fo:margin-right="0.009cm" fo:text-indent="0.000cm" fo:text-align="left" style:page-number="auto"/>
      <style:text-properties/>
    </style:style>
    <style:style style:family="paragraph" style:name="P62" style:display-name="P62" style:parent-style-name="Style16">
      <style:paragraph-properties fo:background-color="transparent" fo:margin-top="0.000cm" fo:margin-bottom="0.000cm" fo:line-height="100.%" fo:margin-left="0.000cm" fo:margin-right="0.009cm" fo:text-indent="0.000cm" fo:text-align="left" style:page-number="auto"/>
      <style:text-properties/>
    </style:style>
    <style:style style:family="paragraph" style:name="P63" style:display-name="P63" style:parent-style-name="Style19">
      <style:paragraph-properties fo:background-color="transparent" fo:margin-top="0.000cm" fo:margin-bottom="0.000cm" fo:line-height="122.%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19">
      <style:paragraph-properties fo:background-color="transparent" fo:margin-top="0.000cm" fo:margin-bottom="0.000cm" fo:line-height="125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19">
      <style:paragraph-properties fo:background-color="transparent" fo:margin-top="0.000cm" fo:margin-bottom="0.000cm" fo:line-height="122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19">
      <style:paragraph-properties fo:background-color="transparent" fo:margin-top="0.000cm" fo:margin-bottom="0.000cm" fo:line-height="125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19">
      <style:paragraph-properties fo:background-color="transparent" fo:margin-top="0.000cm" fo:margin-bottom="0.000cm" fo:line-height="125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19">
      <style:paragraph-properties fo:background-color="transparent" fo:margin-top="0.000cm" fo:margin-bottom="0.000cm" fo:line-height="125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19">
      <style:paragraph-properties fo:background-color="transparent" fo:margin-top="0.000cm" fo:margin-bottom="0.000cm" fo:line-height="125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19">
      <style:paragraph-properties fo:background-color="transparent" fo:margin-top="0.000cm" fo:margin-bottom="0.000cm" fo:line-height="129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19">
      <style:paragraph-properties fo:background-color="transparent" fo:margin-top="0.000cm" fo:margin-bottom="0.000cm" fo:line-height="129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19">
      <style:paragraph-properties fo:background-color="transparent" fo:margin-top="0.000cm" fo:margin-bottom="0.000cm" fo:line-height="125.%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19">
      <style:paragraph-properties fo:background-color="transparent" fo:margin-top="0.000cm" fo:margin-bottom="0.000cm" fo:line-height="129.%" fo:margin-left="0.000cm" fo:margin-right="0.000cm" fo:text-indent="0.000cm" fo:text-align="center" style:page-number="auto"/>
      <style:text-properties/>
    </style:style>
    <style:style style:family="paragraph" style:name="P77" style:display-name="P77" style:parent-style-name="Style19">
      <style:paragraph-properties fo:background-color="transparent" fo:margin-top="0.000cm" fo:margin-bottom="0.000cm" fo:line-height="129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19">
      <style:paragraph-properties fo:background-color="transparent" fo:margin-top="0.000cm" fo:margin-bottom="0.000cm" fo:line-height="125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19">
      <style:paragraph-properties fo:background-color="transparent" fo:margin-top="0.000cm" fo:margin-bottom="0.000cm" fo:line-height="124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19">
      <style:paragraph-properties fo:background-color="transparent" fo:margin-top="0.000cm" fo:margin-bottom="0.000cm" fo:line-height="127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19">
      <style:paragraph-properties fo:background-color="transparent" fo:margin-top="0.000cm" fo:margin-bottom="0.000cm" fo:line-height="129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19">
      <style:paragraph-properties fo:background-color="transparent" fo:margin-top="0.000cm" fo:margin-bottom="0.000cm" fo:line-height="128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19">
      <style:paragraph-properties fo:background-color="transparent" fo:margin-top="0.000cm" fo:margin-bottom="0.000cm" fo:line-height="128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19">
      <style:paragraph-properties fo:background-color="transparent" fo:margin-top="0.000cm" fo:margin-bottom="0.000cm" fo:line-height="125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19">
      <style:paragraph-properties fo:background-color="transparent" fo:margin-top="0.000cm" fo:margin-bottom="0.000cm" fo:line-height="125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19">
      <style:paragraph-properties fo:background-color="transparent" fo:margin-top="0.000cm" fo:margin-bottom="0.000cm" fo:line-height="127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19">
      <style:paragraph-properties fo:background-color="transparent" fo:margin-top="0.000cm" fo:margin-bottom="0.000cm" fo:line-height="122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19">
      <style:paragraph-properties fo:background-color="transparent" fo:margin-top="0.000cm" fo:margin-bottom="0.000cm" fo:line-height="122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5" style:display-name="P105" style:parent-style-name="Style4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106" style:display-name="P106" style:parent-style-name="Style4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107" style:display-name="P107" style:parent-style-name="Style11">
      <style:paragraph-properties fo:background-color="transparent" fo:margin-top="0.000cm" fo:margin-bottom="0.000cm" fo:line-height="94.%" fo:margin-left="0.000cm" fo:margin-right="0.000cm" fo:text-indent="0.529cm" fo:text-align="justify" style:page-number="auto"/>
      <style:text-properties/>
    </style:style>
    <style:style style:family="paragraph" style:name="P108" style:display-name="P108" style:parent-style-name="Style22">
      <style:paragraph-properties fo:background-color="transparent" fo:margin-top="0.000cm" fo:margin-bottom="0.000cm" fo:line-height="123.%" fo:margin-left="0.000cm" fo:margin-right="0.000cm" fo:text-indent="0.564cm" fo:text-align="justify" style:page-number="auto"/>
      <style:text-properties/>
    </style:style>
    <style:style style:family="paragraph" style:name="P109" style:display-name="P109" style:parent-style-name="Style22">
      <style:paragraph-properties fo:background-color="transparent" fo:margin-top="0.000cm" fo:margin-bottom="0.282cm" fo:line-height="123.%" fo:margin-left="0.000cm" fo:margin-right="0.000cm" fo:text-indent="0.564cm" fo:text-align="justify" style:page-number="auto"/>
      <style:text-properties/>
    </style:style>
    <style:style style:family="paragraph" style:name="P110" style:display-name="P110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11" style:display-name="P111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2" style:display-name="P112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3" style:display-name="P11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16">
      <style:paragraph-properties fo:background-color="transparent" fo:margin-top="0.000cm" fo:margin-bottom="0.000cm" fo:line-height="125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16">
      <style:paragraph-properties fo:background-color="transparent" fo:margin-top="0.000cm" fo:margin-bottom="0.000cm" fo:line-height="125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19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19">
      <style:paragraph-properties fo:background-color="transparent" fo:margin-top="0.247cm" fo:margin-bottom="0.000cm" fo:line-height="129.%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19">
      <style:paragraph-properties fo:background-color="transparent" fo:margin-top="0.000cm" fo:margin-bottom="0.000cm" fo:line-height="129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19">
      <style:paragraph-properties fo:background-color="transparent" fo:margin-top="0.000cm" fo:margin-bottom="0.000cm" fo:line-height="129.%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19">
      <style:paragraph-properties fo:background-color="transparent" fo:margin-top="0.000cm" fo:margin-bottom="0.000cm" fo:line-height="129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19">
      <style:paragraph-properties fo:background-color="transparent" fo:margin-top="0.000cm" fo:margin-bottom="0.000cm" fo:line-height="128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19">
      <style:paragraph-properties fo:background-color="transparent" fo:margin-top="0.000cm" fo:margin-bottom="0.000cm" fo:line-height="128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19">
      <style:paragraph-properties fo:background-color="transparent" fo:margin-top="0.000cm" fo:margin-bottom="0.000cm" fo:line-height="128.%" fo:margin-left="0.000cm" fo:margin-right="0.000cm" fo:text-indent="0.000cm" fo:text-align="center" style:page-number="auto"/>
      <style:text-properties/>
    </style:style>
    <style:style style:family="paragraph" style:name="P126" style:display-name="P126" style:parent-style-name="Style19">
      <style:paragraph-properties fo:background-color="transparent" fo:margin-top="0.000cm" fo:margin-bottom="0.000cm" fo:line-height="125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19">
      <style:paragraph-properties fo:background-color="transparent" fo:margin-top="0.000cm" fo:margin-bottom="0.000cm" fo:line-height="125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19">
      <style:paragraph-properties fo:background-color="transparent" fo:margin-top="0.000cm" fo:margin-bottom="0.000cm" fo:line-height="125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16">
      <style:paragraph-properties fo:background-color="transparent" fo:margin-top="0.000cm" fo:margin-bottom="0.000cm" fo:line-height="129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16">
      <style:paragraph-properties fo:background-color="transparent" fo:margin-top="0.000cm" fo:margin-bottom="0.000cm" fo:line-height="129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3" style:display-name="P133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1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19">
      <style:paragraph-properties fo:background-color="transparent" fo:margin-top="0.000cm" fo:margin-bottom="0.000cm" fo:line-height="200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19">
      <style:paragraph-properties fo:background-color="transparent" fo:margin-top="0.000cm" fo:margin-bottom="0.000cm" fo:line-height="200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19">
      <style:paragraph-properties fo:background-color="transparent" fo:margin-top="0.000cm" fo:margin-bottom="0.000cm" fo:line-height="200.%" fo:margin-left="0.000cm" fo:margin-right="0.000cm" fo:text-indent="0.000cm" fo:text-align="center" style:page-number="auto"/>
      <style:text-properties/>
    </style:style>
    <style:style style:family="paragraph" style:name="P138" style:display-name="P138" style:parent-style-name="Style19">
      <style:paragraph-properties fo:background-color="transparent" fo:margin-top="0.000cm" fo:margin-bottom="0.000cm" fo:line-height="200.%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19">
      <style:paragraph-properties fo:background-color="transparent" fo:margin-top="0.000cm" fo:margin-bottom="0.247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19">
      <style:paragraph-properties fo:background-color="transparent" fo:margin-top="0.000cm" fo:margin-bottom="0.247cm" fo:line-height="100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19">
      <style:paragraph-properties fo:background-color="transparent" fo:margin-top="0.000cm" fo:margin-bottom="0.247cm" fo:line-height="100.%" fo:margin-left="0.000cm" fo:margin-right="0.000cm" fo:text-indent="0.000cm" fo:text-align="center" style:page-number="auto"/>
      <style:text-properties/>
    </style:style>
    <style:style style:family="paragraph" style:name="P142" style:display-name="P142" style:parent-style-name="Style19">
      <style:paragraph-properties fo:background-color="transparent" fo:margin-top="0.000cm" fo:margin-bottom="0.247cm" fo:line-height="100.%" fo:margin-left="0.000cm" fo:margin-right="0.000cm" fo:text-indent="0.000cm" fo:text-align="center" style:page-number="auto"/>
      <style:text-properties/>
    </style:style>
    <style:style style:family="paragraph" style:name="P143" style:display-name="P143" style:parent-style-name="Style19">
      <style:paragraph-properties fo:background-color="transparent" fo:margin-top="0.000cm" fo:margin-bottom="0.247cm" fo:line-height="100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19">
      <style:paragraph-properties fo:background-color="transparent" fo:margin-top="0.000cm" fo:margin-bottom="0.247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19">
      <style:paragraph-properties fo:background-color="transparent" fo:margin-top="0.000cm" fo:margin-bottom="0.247cm" fo:line-height="100.%" fo:margin-left="0.000cm" fo:margin-right="0.000cm" fo:text-indent="0.000cm" fo:text-align="center" style:page-number="auto"/>
      <style:text-properties/>
    </style:style>
    <style:style style:family="paragraph" style:name="P146" style:display-name="P146" style:parent-style-name="Style4">
      <style:paragraph-properties fo:background-color="transparent" fo:margin-top="0.000cm" fo:margin-bottom="0.318cm" fo:line-height="110.%" fo:margin-left="0.000cm" fo:margin-right="0.000cm" fo:text-indent="0.000cm" fo:text-align="justify" style:page-number="auto"/>
      <style:text-properties/>
    </style:style>
    <style:style style:family="paragraph" style:name="P147" style:display-name="P147" style:parent-style-name="Style1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8" style:display-name="P148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9" style:display-name="P149" style:parent-style-name="Style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50" style:display-name="P15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1" style:display-name="P15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2" style:display-name="P15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3" style:display-name="P15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4" style:display-name="P154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55" style:display-name="P155" style:parent-style-name="Style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56" style:display-name="P15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7" style:display-name="P15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8" style:display-name="P15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0" style:display-name="P160" style:parent-style-name="Style25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161" style:display-name="P161" style:parent-style-name="Style4">
      <style:paragraph-properties fo:background-color="transparent" fo:margin-top="0.000cm" fo:margin-bottom="0.000cm" fo:line-height="107.%" fo:margin-left="0.000cm" fo:margin-right="0.000cm" fo:text-indent="0.529cm" fo:text-align="justify" style:page-number="auto">
        <style:tab-stops>
          <style:tab-stop style:position="0.958cm" style:type="left"/>
        </style:tab-stops>
      </style:paragraph-properties>
      <style:text-properties/>
    </style:style>
    <style:style style:family="paragraph" style:name="P162" style:display-name="P162" style:parent-style-name="Style4">
      <style:paragraph-properties fo:background-color="transparent" fo:margin-top="0.000cm" fo:margin-bottom="0.318cm" fo:line-height="107.%" fo:margin-left="0.000cm" fo:margin-right="0.000cm" fo:text-indent="0.529cm" fo:text-align="justify" style:page-number="auto">
        <style:tab-stops>
          <style:tab-stop style:position="0.954cm" style:type="left"/>
        </style:tab-stops>
      </style:paragraph-properties>
      <style:text-properties/>
    </style:style>
    <style:style style:family="paragraph" style:name="P163" style:display-name="P163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4" style:display-name="P164" style:parent-style-name="Style22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165" style:display-name="P165" style:parent-style-name="Style22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166" style:display-name="P166" style:parent-style-name="Style22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167" style:display-name="P167" style:parent-style-name="Style22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168" style:display-name="P168" style:parent-style-name="Style22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028cm" style:type="left"/>
        </style:tab-stops>
      </style:paragraph-properties>
      <style:text-properties/>
    </style:style>
    <style:style style:family="paragraph" style:name="P169" style:display-name="P169" style:parent-style-name="Style22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170" style:display-name="P170" style:parent-style-name="Style22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35cm" style:type="left"/>
        </style:tab-stops>
      </style:paragraph-properties>
      <style:text-properties/>
    </style:style>
    <style:style style:family="paragraph" style:name="P171" style:display-name="P171" style:parent-style-name="Style22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35cm" style:type="left"/>
        </style:tab-stops>
      </style:paragraph-properties>
      <style:text-properties/>
    </style:style>
    <style:style style:family="paragraph" style:name="P172" style:display-name="P172" style:parent-style-name="Style22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35cm" style:type="left"/>
        </style:tab-stops>
      </style:paragraph-properties>
      <style:text-properties/>
    </style:style>
    <style:style style:family="paragraph" style:name="P173" style:display-name="P173" style:parent-style-name="Style22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35cm" style:type="left"/>
        </style:tab-stops>
      </style:paragraph-properties>
      <style:text-properties/>
    </style:style>
    <style:style style:family="paragraph" style:name="P174" style:display-name="P174" style:parent-style-name="Style22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75" style:display-name="P175" style:parent-style-name="Style22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76" style:display-name="P176" style:parent-style-name="Style22">
      <style:paragraph-properties fo:background-color="transparent" fo:margin-top="0.000cm" fo:margin-bottom="0.000cm" fo:margin-left="0.423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77" style:display-name="P177" style:parent-style-name="Style22">
      <style:paragraph-properties fo:background-color="transparent" fo:margin-top="0.000cm" fo:margin-bottom="0.000cm" fo:margin-left="0.423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78" style:display-name="P178" style:parent-style-name="Style22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5cm" style:type="left"/>
        </style:tab-stops>
      </style:paragraph-properties>
      <style:text-properties/>
    </style:style>
    <style:style style:family="paragraph" style:name="P179" style:display-name="P179" style:parent-style-name="Style22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5cm" style:type="left"/>
        </style:tab-stops>
      </style:paragraph-properties>
      <style:text-properties/>
    </style:style>
    <style:style style:family="paragraph" style:name="P180" style:display-name="P180" style:parent-style-name="Style22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5cm" style:type="left"/>
        </style:tab-stops>
      </style:paragraph-properties>
      <style:text-properties/>
    </style:style>
    <style:style style:family="paragraph" style:name="P181" style:display-name="P181" style:parent-style-name="Style22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5cm" style:type="left"/>
        </style:tab-stops>
      </style:paragraph-properties>
      <style:text-properties/>
    </style:style>
    <style:style style:family="paragraph" style:name="P182" style:display-name="P182" style:parent-style-name="Style22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45cm" style:type="left"/>
        </style:tab-stops>
      </style:paragraph-properties>
      <style:text-properties/>
    </style:style>
    <style:style style:family="paragraph" style:name="P183" style:display-name="P18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4" style:display-name="P184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5" style:display-name="P185">
      <style:paragraph-properties style:page-number="auto"/>
      <style:text-properties fo:font-size="5.pt" style:font-size-asian="5.pt" style:font-size-complex="5.pt"/>
    </style:style>
    <style:style style:family="paragraph" style:name="P186" style:display-name="P18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88" style:display-name="P188" style:master-page-name="PageStyle0">
      <style:paragraph-properties fo:line-height="0.002cm" style:page-number="auto"/>
      <style:text-properties/>
    </style:style>
    <style:style style:family="paragraph" style:name="P189" style:display-name="P189" style:master-page-name="PageStyle1">
      <style:paragraph-properties fo:line-height="0.002cm" style:page-number="auto"/>
      <style:text-properties/>
    </style:style>
    <style:style style:family="paragraph" style:name="P190" style:display-name="P190" style:master-page-name="PageStyle2">
      <style:paragraph-properties fo:line-height="0.002cm" style:page-number="auto"/>
      <style:text-properties/>
    </style:style>
    <style:style style:family="paragraph" style:name="P191" style:display-name="P191" style:master-page-name="PageStyle3">
      <style:paragraph-properties fo:line-height="0.002cm" style:page-number="auto"/>
      <style:text-properties/>
    </style:style>
    <style:style style:name="Table1" style:family="table">
      <style:table-properties style:writing-mode="lr-tb" style:width="11.904cm" table:align="center"/>
    </style:style>
    <style:style style:name="Table1.C1" style:family="table-column">
      <style:table-column-properties style:column-width="2.337cm"/>
    </style:style>
    <style:style style:name="Table1.C2" style:family="table-column">
      <style:table-column-properties style:column-width="1.753cm"/>
    </style:style>
    <style:style style:name="Table1.C3" style:family="table-column">
      <style:table-column-properties style:column-width="2.117cm"/>
    </style:style>
    <style:style style:name="Table1.C4" style:family="table-column">
      <style:table-column-properties style:column-width="1.542cm"/>
    </style:style>
    <style:style style:name="Table1.C5" style:family="table-column">
      <style:table-column-properties style:column-width="4.157cm"/>
    </style:style>
    <style:style style:name="Table1.R1" style:family="table-row">
      <style:table-row-properties style:row-height="0.762cm"/>
    </style:style>
    <style:style style:name="Table1.R2" style:family="table-row">
      <style:table-row-properties style:row-height="1.422cm"/>
    </style:style>
    <style:style style:name="Table1.R3" style:family="table-row">
      <style:table-row-properties style:row-height="1.422cm"/>
    </style:style>
    <style:style style:name="Table1.R4" style:family="table-row">
      <style:table-row-properties style:row-height="2.447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0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896cm" table:align="center"/>
    </style:style>
    <style:style style:name="Table2.C1" style:family="table-column">
      <style:table-column-properties style:column-width="1.252cm"/>
    </style:style>
    <style:style style:name="Table2.C2" style:family="table-column">
      <style:table-column-properties style:column-width="4.623cm"/>
    </style:style>
    <style:style style:name="Table2.C3" style:family="table-column">
      <style:table-column-properties style:column-width="6.020cm"/>
    </style:style>
    <style:style style:name="Table2.R1" style:family="table-row">
      <style:table-row-properties style:row-height="0.508cm"/>
    </style:style>
    <style:style style:name="Table2.R2" style:family="table-row">
      <style:table-row-properties style:row-height="0.744cm"/>
    </style:style>
    <style:style style:name="Table2.R3" style:family="table-row">
      <style:table-row-properties style:row-height="0.737cm"/>
    </style:style>
    <style:style style:name="Table2.R4" style:family="table-row">
      <style:table-row-properties style:row-height="1.076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righ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1" style:family="table-cell">
      <style:table-cell-properties fo:background-color="#FFFFFF" fo:border-left="0.004cm solid #000000" fo:border-top="0.004cm solid #000000" fo:border-bottom="0.004cm solid #000000"/>
    </style:style>
    <style:style style:name="Table2.Cell1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8.152cm" table:align="center"/>
    </style:style>
    <style:style style:name="Table3.C1" style:family="table-column">
      <style:table-column-properties style:column-width="8.999cm"/>
    </style:style>
    <style:style style:name="Table3.C2" style:family="table-column">
      <style:table-column-properties style:column-width="9.153cm"/>
    </style:style>
    <style:style style:name="Table3.R1" style:family="table-row">
      <style:table-row-properties style:row-height="0.533cm"/>
    </style:style>
    <style:style style:name="Table3.R2" style:family="table-row">
      <style:table-row-properties style:row-height="3.471cm"/>
    </style:style>
    <style:style style:name="Table3.R3" style:family="table-row">
      <style:table-row-properties style:row-height="1.464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top="0.004cm solid #000000"/>
    </style:style>
    <style:style style:name="Table3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6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1.878cm" table:align="center"/>
    </style:style>
    <style:style style:name="Table4.C1" style:family="table-column">
      <style:table-column-properties style:column-width="5.987cm"/>
    </style:style>
    <style:style style:name="Table4.C2" style:family="table-column">
      <style:table-column-properties style:column-width="5.893cm"/>
    </style:style>
    <style:style style:name="Table4.R1" style:family="table-row">
      <style:table-row-properties style:row-height="0.533cm"/>
    </style:style>
    <style:style style:name="Table4.R2" style:family="table-row">
      <style:table-row-properties style:row-height="0.517cm"/>
    </style:style>
    <style:style style:name="Table4.R3" style:family="table-row">
      <style:table-row-properties style:row-height="3.649cm"/>
    </style:style>
    <style:style style:name="Table4.Cell1" style:family="table-cell">
      <style:table-cell-properties fo:background-color="#FFFFFF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right="0.004cm solid #000000" fo:border-top="0.004cm solid #000000"/>
    </style:style>
    <style:style style:name="Table4.Cell3" style:family="table-cell">
      <style:table-cell-properties fo:background-color="#FFFFFF" fo:border-left="0.004cm solid #000000" fo:border-top="0.004cm solid #000000"/>
    </style:style>
    <style:style style:name="Table4.Cell4" style:family="table-cell">
      <style:table-cell-properties fo:background-color="#FFFFFF" fo:border-left="0.004cm solid #000000" fo:border-right="0.004cm solid #000000" fo:border-top="0.004cm solid #000000"/>
    </style:style>
    <style:style style:name="Table4.Cell5" style:family="table-cell">
      <style:table-cell-properties fo:background-color="#FFFFFF" fo:border-left="0.004cm solid #000000" fo:border-top="0.004cm solid #000000" fo:border-bottom="0.004cm solid #000000"/>
    </style:style>
    <style:style style:name="Table4.Cell6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0" style:num-suffix="."/>
    </text:list-style>
    <text:list-style style:name="L2">
      <text:list-level-style-number text:start-value="1" style:num-format="1" text:level="1" text:style-name="CharStyle2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8"/>
        <text:p text:style-name="P3"><draw:frame draw:style-name="fr1" svg:x="1.397cm" svg:y="2.766cm" svg:width="3.919cm" svg:height="1.397cm" text:anchor-type="paragraph"><draw:text-box><text:p text:style-name="P14"><text:span text:style-name="CharStyle5">Marek KACIŃSKI</text:span></text:p><text:p text:style-name="P15"><text:span text:style-name="CharStyle5">Ewa KOSTYK'</text:span></text:p><text:p text:style-name="P16"><text:span text:style-name="CharStyle5">Anna KRUCZEK’</text:span></text:p><text:p text:style-name="P17"><text:span text:style-name="CharStyle5">Barbara SKOWRONEK-BAŁA</text:span></text:p></draw:text-box></draw:frame><draw:frame draw:style-name="fr3" svg:x="5.318cm" svg:y="2.706cm" svg:width="14.291cm" svg:height="1.312cm" text:anchor-type="paragraph"><draw:text-box><text:h text:outline-level="1" text:style-name="P18"><text:bookmark-start text:name="bookmark0"/><text:bookmark-start text:name="bookmark1"/><text:bookmark-start text:name="bookmark2"/><text:span text:style-name="CharStyle7">Padaczka u trojga dzieci z zespołem Wolfa-Hirschhorna</text:span><text:bookmark-end text:name="bookmark0"/><text:bookmark-end text:name="bookmark1"/><text:bookmark-end text:name="bookmark2"/></text:h></draw:text-box></draw:frame><draw:frame draw:style-name="fr4" svg:x="1.372cm" svg:y="5.687cm" svg:width="5.842cm" svg:height="21.599cm" text:anchor-type="paragraph"><draw:text-box><text:p text:style-name="P19"><text:span text:style-name="CharStyle5">Klinika Neurologii Dziecięcej</text:span></text:p><text:p text:style-name="P20"><text:span text:style-name="CharStyle5">P-A Instytutu Pediatrii Wydziału Lekarskiego Collegium Medicum</text:span></text:p><text:p text:style-name="P21"><text:span text:style-name="CharStyle5">Uniwersytetu Jagiellońskiego, Kraków</text:span></text:p><text:p text:style-name="P22"><text:span text:style-name="CharStyle5">Kierownik Kliniki: </text:span></text:p><text:p text:style-name="P23"><text:span text:style-name="CharStyle5">Prof, dr hab. n. med. </text:span><text:span text:style-name="CharStyle8">Marek Kaciński</text:span></text:p><text:p text:style-name="P24"><text:span text:style-name="CharStyle5">'Zakład Genetyki Katedry Pediatrii</text:span></text:p><text:p text:style-name="P25"><text:span text:style-name="CharStyle5">P-A Instytutu Pediatrii Wydziału Lekarskiego</text:span></text:p><text:p text:style-name="P26"><text:span text:style-name="CharStyle5">Collegium Medicum</text:span></text:p><text:p text:style-name="P27"><text:span text:style-name="CharStyle5">Uniwersytetu Jagiellońskiego, Kraków</text:span></text:p><text:p text:style-name="P28"><text:span text:style-name="CharStyle5">Kierownik Katedry i Zakładu: </text:span></text:p><text:p text:style-name="P29"><text:span text:style-name="CharStyle5">Prof. zw. dr hab. n. med. </text:span><text:span text:style-name="CharStyle8">Jacek J. Pietrzyk</text:span></text:p><text:p text:style-name="P30"><text:span text:style-name="CharStyle9">Dodatkowe słowa kluczowe: </text:span></text:p><text:p text:style-name="P31"><text:span text:style-name="CharStyle5">zespół Wolfa-Hirschhorna</text:span></text:p><text:p text:style-name="P32"><text:span text:style-name="CharStyle5">padaczka</text:span></text:p><text:p text:style-name="P33"><text:span text:style-name="CharStyle5">EEG</text:span></text:p><text:p text:style-name="P34"><text:span text:style-name="T8">Additional key words: </text:span></text:p><text:p text:style-name="P35"><text:span text:style-name="T9">Wolf-Hirschhorn syndrome</text:span></text:p><text:p text:style-name="P36"><text:span text:style-name="T9">epilepsy</text:span></text:p><text:p text:style-name="P37"><text:span text:style-name="T9">EEG pattern</text:span></text:p><text:p text:style-name="P38"><text:span text:style-name="CharStyle5">Adres </text:span><text:span text:style-name="T9">do </text:span><text:span text:style-name="CharStyle5">korespondencji: </text:span></text:p><text:p text:style-name="P39"><text:span text:style-name="T9">Prof. dr hab. n. med. Marek </text:span><text:span text:style-name="CharStyle5">Kaciński</text:span></text:p><text:p text:style-name="P40"><text:span text:style-name="CharStyle5">Klinika Neurologii Dziecięcej</text:span></text:p><text:p text:style-name="P41"><text:span text:style-name="CharStyle5">30-663 Kraków, ul. Wielicka 265</text:span></text:p><text:p text:style-name="P42"><text:span text:style-name="T9">Tel/Fax: </text:span><text:span text:style-name="CharStyle5">(+12) 6581870</text:span></text:p><text:p text:style-name="P43"><text:span text:style-name="T9">e-mail: </text:span><text:a xlink:href="mailto:neupedkr@cm-uj.krakow.pl"><text:span text:style-name="T9">neupedkr@cm-uj. krakow. pl</text:span></text:a></text:p></draw:text-box></draw:frame><draw:frame draw:style-name="fr5" svg:x="7.595cm" svg:y="5.678cm" svg:width="5.833cm" svg:height="21.692cm" text:anchor-type="paragraph"><draw:text-box><text:p text:style-name="P44"><text:span text:style-name="CharStyle10">Założenia: Zespół Wolfa-Hirschhor­na (delecja 4p) należy do grupy aber­racji chromosomowych, z którymi naj­silniej związane jest występowanie padaczki. Praca ta przedstawia 3 dzie­ci z tym zespołem i padaczką, w celu lepszego udokumentowania zależno­ści genotyp-fenotyp. Materiał i meto­dy: Rozpoznanie zespołu Wolfa-Hir­schhorna postawiono u 2 dzieci w okresie noworodkowym a u trzeciego w 5 miesiącu życia. U pacjentów stwierdzono występowanie większo­ści typowych zmian fenotypowych i towarzyszących im malformacji, a po­nadto wszystkie dzieci urodziły się z małą masą i istotnie mniejszym obwo­dem głowy. Neuroobrazowanie struk­turalne wykazało u nich globalnie zmniejszoną objętość mózgu, bez malformacji neurorozwojowych. Pa­daczka najwcześniej, bo w 4 miesiącu życia zamanifestowała się stanem pa­daczkowym u dziecka z mikrodelecją 4p, a u pozostałych dzieci z delecją4p wystąpiła w 7 miesiącu i w 7 roku ży­cia, w postaci uogólnionych napadów toniczno-klonicznych. U obojga nie­mowląt wykonano standardowe bada­nie EEG, a u dziecka 7 letniego 1 go­dzinny zapis wideoEEG. Wyniki: Napa­dy u dzieci starszych udało się opano­wać za pomocą diazepamu i klonaze- pamu a następnie skutecznie leczyć u nich padaczkę za pomocą karbamaze- piny i luminalu. U dziecka najmłodsze­go stan padaczkowy został opanowa­ny z trudnością i był oporny na lecze­nie benzodwuazepinami. Pomimo że napady kliniczne miały u wszystkich dzieci charakter uogólniony, to czyn­ność bioelektryczna mózgu u dwojga z nich wykazywała zmiany zlokalizowa­ne. U dziecka 7 miesięcznego miały one charakter wysokonapięciowych fal wolnych w okolicach ciemieniowo- skroniowo-potylicznych. U dziecka 7 letniego w zapisie wideoEEG wykaza­no natomiast asymetrię i asynchronię międzypółkulową zapisu EEG oraz obecność grafoelementów padaczko­wych, iglic i zespołów iglica-fala wol­na. Wnioski: Padaczka wczesna wystą­piła u dzieci z zespołem Wolfa-Hirsch­horna zarówno z delecją jak i z mikro­delecją. Stan padaczkowy w tym ze­spole może wykazywać oporność na leczenie benzodwuazepinami. </text:span></text:p></draw:text-box></draw:frame><draw:frame draw:style-name="fr6" svg:x="13.785cm" svg:y="5.669cm" svg:width="5.824cm" svg:height="20.592cm" text:anchor-type="paragraph"><draw:text-box><text:p text:style-name="P45"><text:span text:style-name="T11">Objectives: </text:span><text:span text:style-name="T12">Wolf-Hirschhorn </text:span><text:span text:style-name="T11">syn­drome (4p detetion) belongs to the group of disorders caused by chromo­somal aberrations, associated with fre­quent occurrence of epilepsy. To illus­trate phenotype - genotype associa­tion, the study presents 3 children with this syndrome and epilepsy. Materials and methods: The diagnosis of Wolf- Hirschhorn syndrome was established in 2 patients during neonatal period and in the third child, the 5 month oi life. In the majority of patients charac­teristic phenotype and associated mal­formations were detected, and the low birth weight and fronto-temporal diam­eter of the head as well. The structural neuroimaging revealed the diffuse de­crease of brain volume without neurodevelopmental malformations. The earliest manifestation of epilepsy was observed in the 4 month old child with 4p. microdeletion as a status epi- lepticus. In remaining two children with 4p deletion, generalised tonic- clonic seizures were observed for the first time in the 7th month and 7th year, respectively. The standard EEG was performed in infants, while in the 7 yeai old child a-one-hour videoEEG was recorded. Results: In older children di­azepam and clona-zepam were effec­tive to abort seizures, patients became seizure free on carbamazepin and phe­nobarbital. In the youngest child, sta­tus epilepticus being resistant tc benzodiazepins, was interrupted with difficulties. Despite generalised type oi seizures, EEG revealed focal changes of bioelectrical activity of the brain in two children. In the 7 month old child there were high voltage slow waves in the parieto-temporo-occipital region, while in the 7 year old child videoEEG demonstrated inter-hemispheric asym­metry and asynchrony, and the pres­ence of epileptic grapho-elements, such as spikes and the spike-slow wave complexes as well. Conclusion: Epilepsy appeared in children with Wolf-Hirschhorn syndrome with dele­tion and microdeletion. Status epilep­ticus in this syndrome may be resist­ant to benzodiazepins. </text:span></text:p></draw:text-box></draw:frame><draw:frame draw:style-name="fr7" svg:x="1.381cm" svg:y="28.030cm" text:anchor-type="paragraph"><draw:text-box fo:min-width="0.644cm" fo:min-height="0.372cm"><text:p text:style-name="P46"><text:span text:style-name="T13">129«</text:span></text:p></draw:text-box></draw:frame><draw:frame draw:style-name="fr8" svg:x="8.451cm" svg:y="28.056cm" text:anchor-type="paragraph"><draw:text-box fo:min-width="4.030cm" fo:min-height="0.399cm"><text:p text:style-name="P47"><text:span text:style-name="T14">l*rzei&gt;li|&lt;l Lcknrski 2005 / 62/ 11</text:span></text:p></draw:text-box></draw:frame><draw:frame draw:style-name="fr9" svg:x="17.265cm" svg:y="28.056cm" text:anchor-type="paragraph"><draw:text-box fo:min-width="2.337cm" fo:min-height="0.372cm"><text:p text:style-name="P48"><text:span text:style-name="T14">M. </text:span><text:span text:style-name="CharStyle3">Kuciński </text:span><text:span text:style-name="T14">i wsp-</text:span></text:p></draw:text-box></draw:frame></text:p>
      </text:section>
      <text:section text:style-name="Sect1" text:name="Section1">
        <text:p text:style-name="P189"/>
        <text:p text:style-name="P6"><draw:frame draw:style-name="fr10" svg:x="1.381cm" svg:y="0.526cm" svg:width="5.876cm" svg:height="27.229cm" text:anchor-type="paragraph"><draw:text-box><text:h text:outline-level="3" text:style-name="P51"><text:bookmark-start text:name="bookmark3"/><text:bookmark-start text:name="bookmark4"/><text:bookmark-start text:name="bookmark5"/><text:span text:style-name="CharStyle13">Wstęp</text:span><text:bookmark-end text:name="bookmark3"/><text:bookmark-end text:name="bookmark4"/><text:bookmark-end text:name="bookmark5"/></text:h><text:p text:style-name="P52"><text:span text:style-name="CharStyle5">Zespół </text:span><text:span text:style-name="CharStyle8">Wolfa-Hirschhorna</text:span><text:span text:style-name="CharStyle5"><text:s text:c="1"/>został po raz pierwszy opisany w 1965 roku przez </text:span><text:span text:style-name="CharStyle8">K. Hir- schhorna</text:span><text:span text:style-name="CharStyle5"><text:s text:c="1"/>i </text:span><text:span text:style-name="CharStyle8">U. Wolfa.</text:span><text:span text:style-name="CharStyle5"><text:s text:c="1"/>Autorzy zaprezento­wali pacjentów, u których w badaniu cyto- genetycznym stwierdzili delecję krótkiego ramienia chromosomu 4 pary. Z tego powo­du zespół ten jest również nazywany zespo­łem monosomii 4p. Zespól </text:span><text:span text:style-name="CharStyle8">Wolfa-Hirschhor­na</text:span><text:span text:style-name="CharStyle5"><text:s text:c="1"/>należy do mikrodelecji, w których wiel­kość utraconego fragmentu chromosomu leży poza rozdzielczością mikroskopu optycznego, tzw. zespoły „genów sąsiadu­jących”. Zespół ten występuje z częstością 1: 50000 żywych urodzeń, dwukrotnie czę­ściej u dziewczynek niż u chłopców [14]. </text:span></text:p><text:p text:style-name="P53"><text:span text:style-name="CharStyle5">Przyczyną zespołu </text:span><text:span text:style-name="CharStyle8">Wolfa-Hirschhorna </text:span><text:span text:style-name="CharStyle5">jest utrata materiału genetycznego w obrę­bie krótkiego ramienia chromosomu 4 pary, obejmująca region krytyczny 4p16. 3. U więk­szości chorych choroba ta jest wynikiem powstałej </text:span><text:span text:style-name="T17">de novo </text:span><text:span text:style-name="CharStyle5">delecji lub niezrównowa­żonej translokacji. Delecja z reguły dotyczy chromosomu ojcowskiego. Translokacja nie­zrównoważona występuje u 1, 6% pacjen­tów [12]. U 5-13% chorych z translokacją jedno z rodziców jest nosicielem transloka­cji zrównoważonej [6, 12, 14]. Delecja 4p obok zespołu </text:span><text:span text:style-name="CharStyle8">Wolfa-Hirschhorna ¡est</text:span><text:span text:style-name="CharStyle5"><text:s text:c="1"/>ponad­to przyczyną łagodniejszego klinicznie ze­społu </text:span><text:span text:style-name="CharStyle8">Pitt-Rogers-Danks</text:span><text:span text:style-name="CharStyle5"><text:s text:c="1"/>[17]. </text:span></text:p><text:p text:style-name="P54"><text:span text:style-name="CharStyle5">Dzieci z zespołem </text:span><text:span text:style-name="CharStyle8">Wolfa-Hirschhorna </text:span><text:span text:style-name="CharStyle5">Zwykle rodzą się o czasie z małą masą uro- dzeniową. Stwierdza się u nich obniżone napięcie mięśniowe i charakterystyczne cechy dysmorficzne. Występuje małogłowie, kształt czaszki przypominający starożytny hełm grecki, wystające czoło, szeroko roz­stawione i płytkie oczodoły, mongoidalne ustawienie szpar powiekowych, rozszczep tęczówki, szeroka nasada nosa, krótka ry­nienka nosowo-wargowa </text:span><text:span text:style-name="CharStyle8">(filtrum),</text:span><text:span text:style-name="CharStyle5"><text:s text:c="1"/>zwróco­ne ku dołowi kąciki ust, krótka warga gór­na, rozszczep wargi/podniebienia, malożu- chwie, dysplastyczne uszy, wyrośla i dołki Przeduszne [1]. </text:span></text:p><text:p text:style-name="P55"><text:span text:style-name="CharStyle5">Często obecne są także wady narządo­we, w tym wady OUN jak hypoplazja móżdż­ku, agenezja ciała modzelowatego, drobno- żakrętowość i inne zaburzenia migracji. </text:span></text:p><text:p text:style-name="P56"><text:span text:style-name="CharStyle5">Wśród wad serca stwierdza się u dzieci </text:span><text:span text:style-name="T18">2</text:span><text:span text:style-name="CharStyle5"><text:s text:c="1"/>tym zespołem ubytek w przegrodzie mię- hżyprzedsionkowej lub międzykomorowej </text:span><text:span text:style-name="T18">Or</text:span><text:span text:style-name="CharStyle5">azwady złożone (1/3 pacjentów) [1]. Czę­ste są wady układu moczowo-płciowego: hypoplazja lub agenezja nerek, zwyrodnie­je torbielowate nerek, wodonercze, wyni- cowanie pęcherza moczowego, hypoplazja narządów płciowych zewnętrznych, wnętro­stwo i spodziectwo u chłopców, brak po- </text:span><text:span text:style-name="T18">c</text:span><text:span text:style-name="CharStyle5">hwy/macicy u dziewczynek. Towarzyszą- </text:span><text:span text:style-name="T18">Ce</text:span><text:span text:style-name="CharStyle5"><text:s text:c="1"/>zespołowi wady kostne to hypoplazja lub duplikacja kciuków i paluchów, stopa koń- sko-szpotawa, nieprawidłowości kręgów i </text:span><text:span text:style-name="T18">2e</text:span><text:span text:style-name="CharStyle5">ber, zaburzenia kostnienia czaszki, sko- </text:span><text:span text:style-name="T18">l02</text:span><text:span text:style-name="CharStyle5">a i kyfoza. </text:span></text:p><text:p text:style-name="P57"><text:span text:style-name="CharStyle5">Wśród dzieci starszych z zespołem </text:span><text:span text:style-name="CharStyle8">Wolfa-Hirschhorna</text:span><text:span text:style-name="CharStyle5"><text:s text:c="1"/>obserwuje się niskoro- stość i opóźnienie rozwoju psychoruchowe- 9°- Wielu pacjentów nie chodzi samodziel- !? </text:span><text:span text:style-name="T18">le</text:span><text:span text:style-name="CharStyle5">. a inni osiągają tę umiejętność między u a 60 miesiącem życia. U większości dzie- </text:span><text:span text:style-name="T18">Cl</text:span><text:span text:style-name="CharStyle5"><text:s text:c="1"/>nie rozwija się mowa czynna, a inne wy­powiadają zaledwie kilka słów i osiągają tę </text:span><text:span text:style-name="T18">Ur</text:span><text:span text:style-name="CharStyle5">niejętność między 18 a 48 miesiącem ży­</text:span></text:p><text:p text:style-name="P58"><text:span text:style-name="CharStyle15">li</text:span></text:p></draw:text-box></draw:frame><draw:frame draw:style-name="fr13" svg:x="1.423cm" svg:y="27.628cm" svg:width="5.817cm" svg:height="0.372cm" text:anchor-type="paragraph"><draw:text-box><text:p text:style-name="P59"><text:span text:style-name="CharStyle3">Lekarski 2005 /62/11</text:span></text:p></draw:text-box></draw:frame><draw:frame draw:style-name="fr14" svg:x="7.620cm" svg:y="0.568cm" svg:width="7.366cm" svg:height="1.034cm" text:anchor-type="paragraph"><draw:text-box><text:p text:style-name="P60"><text:span text:style-name="CharStyle18">Tabela I</text:span></text:p><text:p text:style-name="P61"><text:span text:style-name="CharStyle18">Cechy kliniczne u 3 dzieci z zespołem Wolfa-Hirschhorna. </text:span></text:p><text:p text:style-name="P62"><text:span text:style-name="CharStyle17">Clinical characteristic of three children with Wolf-Hirschhorn syndrome. </text:span></text:p></draw:text-box></draw:frame><draw:frame draw:style-name="fr15" svg:x="7.662cm" svg:y="1.575cm" svg:width="11.904cm" text:anchor-type="paragraph"><draw:text-box fo:min-height="6.054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63"><text:span text:style-name="CharStyle21">Pacjent Pleć/wiek diagnozy</text:span></text:p></table:table-cell><table:table-cell table:style-name="Table1.Cell2"><text:p text:style-name="P64"><text:span text:style-name="CharStyle21">Ciąża Poród</text:span></text:p></table:table-cell><table:table-cell table:style-name="Table1.Cell3"><text:p text:style-name="P65"><text:span text:style-name="CharStyle21">Masa Dlugość/Glowa</text:span></text:p></table:table-cell><table:table-cell table:style-name="Table1.Cell4"><text:p text:style-name="P66"><text:span text:style-name="CharStyle21">Rodzina</text:span></text:p></table:table-cell><table:table-cell table:style-name="Table1.Cell5"><text:p text:style-name="P67"><text:span text:style-name="CharStyle21">Cechy kliniczne Inne choroby</text:span></text:p></table:table-cell></table:table-row><table:table-row table:style-name="Table1.R2"><table:table-cell table:style-name="Table1.Cell6"><text:p text:style-name="P68"><text:span text:style-name="CharStyle21">Ś. A. M/14 dni</text:span></text:p></table:table-cell><table:table-cell table:style-name="Table1.Cell7"><text:p text:style-name="P69"><text:span text:style-name="CharStyle21">CIII/40 Hbd Plll/Apgar 8 Prawidłowe</text:span></text:p></table:table-cell><table:table-cell table:style-name="Table1.Cell8"><text:p text:style-name="P70"><text:span text:style-name="CharStyle21">2030 g 51/30 cm</text:span></text:p></table:table-cell><table:table-cell table:style-name="Table1.Cell9"><text:p text:style-name="P71"><text:span text:style-name="CharStyle21">Rodzice</text:span></text:p><text:p text:style-name="P72"><text:span text:style-name="CharStyle21">i 2 starszych braci zdrowi</text:span></text:p></table:table-cell><table:table-cell table:style-name="Table1.Cell10"><text:p text:style-name="P73"><text:span text:style-name="CharStyle21">Dystrofia, hiperteloryzm, płytkie oczodoły, zmarszczki nakątne, malożuchwie, wady kciuków, ASD II, spodziectwo</text:span></text:p></table:table-cell></table:table-row><table:table-row table:style-name="Table1.R3"><table:table-cell table:style-name="Table1.Cell11"><text:p text:style-name="P74"><text:span text:style-name="CharStyle21">B. K. </text:span></text:p><text:p text:style-name="P75"><text:span text:style-name="CharStyle21">Ż/4 dni</text:span></text:p></table:table-cell><table:table-cell table:style-name="Table1.Cell12"><text:p text:style-name="P76"><text:span text:style-name="CharStyle21">CII/39 Hbd</text:span></text:p><text:p text:style-name="P77"><text:span text:style-name="CharStyle21">Pll/Apgar 10 Prawidłowe</text:span></text:p></table:table-cell><table:table-cell table:style-name="Table1.Cell13"><text:p text:style-name="P78"><text:span text:style-name="CharStyle21">1600 g 47/28 cm</text:span></text:p></table:table-cell><table:table-cell table:style-name="Table1.Cell14"><text:p text:style-name="P79"><text:span text:style-name="CharStyle21">Rodzice i starszy brat zdrowi</text:span></text:p></table:table-cell><table:table-cell table:style-name="Table1.Cell15"><text:p text:style-name="P80"><text:span text:style-name="CharStyle21">Dystrofia, hiperteloryzm, płytkie oczodoły, nisko osadzone małżowiny, wyrośla przeduszne, ASD II</text:span></text:p></table:table-cell></table:table-row><table:table-row table:style-name="Table1.R4"><table:table-cell table:style-name="Table1.Cell16"><text:p text:style-name="P81"><text:span text:style-name="CharStyle21">B. A. M/5 </text:span><text:span text:style-name="T23">mies. </text:span></text:p></table:table-cell><table:table-cell table:style-name="Table1.Cell17"><text:p text:style-name="P82"><text:span text:style-name="CharStyle21">CII/38 Hbd</text:span></text:p><text:p text:style-name="P83"><text:span text:style-name="CharStyle21">Pll/Apgar 3/7 W 6 Hbd zagrażające poronienie</text:span></text:p></table:table-cell><table:table-cell table:style-name="Table1.Cell18"><text:p text:style-name="P84"><text:span text:style-name="CharStyle21">1950 g 52/30 cm</text:span></text:p></table:table-cell><table:table-cell table:style-name="Table1.Cell19"><text:p text:style-name="P85"><text:span text:style-name="CharStyle21">Rodzice zdrowi</text:span></text:p></table:table-cell><table:table-cell table:style-name="Table1.Cell20"><text:p text:style-name="P86"><text:span text:style-name="CharStyle21">Dystrofia, hiperteloryzm, szczelina tęczówek, niskie osadzenie małżowin, malożuchwie, rozszczep podniebienia, spodziectwo, rozszczep napletka, hipotonia mięśniowa, nawracające zapalenia oskrzeli</text:span></text:p></table:table-cell></table:table-row></table:table></draw:text-box></draw:frame><draw:frame draw:style-name="fr16" svg:x="7.620cm" svg:y="7.740cm" svg:width="11.194cm" svg:height="1.050cm" text:anchor-type="paragraph"><draw:text-box><text:p text:style-name="P87"><text:span text:style-name="CharStyle18">Tabela </text:span><text:span text:style-name="T24">II</text:span></text:p><text:p text:style-name="P88"><text:span text:style-name="CharStyle18">Badanie cytogenetyczno-molekularne </text:span><text:span text:style-name="T24">I </text:span><text:span text:style-name="CharStyle18">padaczka </text:span><text:span text:style-name="T24">u 3 </text:span><text:span text:style-name="CharStyle18">dzieci z zespołem </text:span><text:span text:style-name="T24">Wolfa-Hirschhorna. </text:span></text:p><text:p text:style-name="P89"><text:span text:style-name="CharStyle17">Cytogenetic-molecular analysis and epilepsy characteristic in three children with Wolf-Horschhorn syndrom. </text:span></text:p></draw:text-box></draw:frame><draw:frame draw:style-name="fr17" svg:x="7.671cm" svg:y="8.789cm" svg:width="11.896cm" text:anchor-type="paragraph"><draw:text-box fo:min-height="3.066cm"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90"><text:span text:style-name="CharStyle21">Pacjent</text:span></text:p></table:table-cell><table:table-cell table:style-name="Table2.Cell2"><text:p text:style-name="P91"><text:span text:style-name="CharStyle21">Badanie cylogenelyczne</text:span></text:p></table:table-cell><table:table-cell table:style-name="Table2.Cell3"><text:p text:style-name="P92"><text:span text:style-name="CharStyle21">Wiek wystąpienia padaczki/ rodzaj napadów/leczenie</text:span></text:p></table:table-cell></table:table-row><table:table-row table:style-name="Table2.R2"><table:table-cell table:style-name="Table2.Cell4"><text:p text:style-name="P93"><text:span text:style-name="CharStyle21">Ś. A. </text:span></text:p></table:table-cell><table:table-cell table:style-name="Table2.Cell5"><text:p text:style-name="P94"><text:span text:style-name="CharStyle21">Badanie kariolypu (standardowe)</text:span></text:p><text:p text:style-name="P95"><text:span text:style-name="CharStyle21">- delecja 4p16</text:span></text:p></table:table-cell><table:table-cell table:style-name="Table2.Cell6"><text:p text:style-name="P96"><text:span text:style-name="CharStyle21">7 lal/ loniczno-kloniczny uogólniony/karbamazepina</text:span></text:p></table:table-cell></table:table-row><table:table-row table:style-name="Table2.R3"><table:table-cell table:style-name="Table2.Cell7"><text:p text:style-name="P97"><text:span text:style-name="CharStyle21">B. K. </text:span></text:p></table:table-cell><table:table-cell table:style-name="Table2.Cell8"><text:p text:style-name="P98"><text:span text:style-name="CharStyle21">Badanie kariolypu (standardowe)</text:span></text:p><text:p text:style-name="P99"><text:span text:style-name="CharStyle21">- delecja 4p16</text:span></text:p></table:table-cell><table:table-cell table:style-name="Table2.Cell9"><text:p text:style-name="P100"><text:span text:style-name="CharStyle21">7 miesięcy/ loniczno-kloniczny uogólniony/luminal</text:span></text:p></table:table-cell></table:table-row><table:table-row table:style-name="Table2.R4"><table:table-cell table:style-name="Table2.Cell10"><text:p text:style-name="P101"><text:span text:style-name="CharStyle21">B. A. </text:span></text:p></table:table-cell><table:table-cell table:style-name="Table2.Cell11"><text:p text:style-name="P102"><text:span text:style-name="CharStyle21">Kariolyp prawidłowy; FISH, sonda specyficzna dla regionu krytycznego zespołu Wolfa-Hirschhorna - mikrodelecja</text:span></text:p></table:table-cell><table:table-cell table:style-name="Table2.Cell12"><text:p text:style-name="P103"><text:span text:style-name="CharStyle21">4 miesiące/slan padaczkowy lekoopomy/benzodwuazepiny klonazepam, luminal, lamotrygina</text:span></text:p></table:table-cell></table:table-row></table:table></draw:text-box></draw:frame><draw:frame draw:style-name="fr18" svg:x="7.562cm" svg:y="12.176cm" svg:width="5.860cm" svg:height="14.825cm" text:anchor-type="paragraph"><draw:text-box><text:p text:style-name="P104"><text:span text:style-name="CharStyle5">cia. W związku z niedoborami immunolo­gicznymi pacjenci z zespołem </text:span><text:span text:style-name="CharStyle8">Wolfa-Hirsch­horna</text:span><text:span text:style-name="CharStyle5"><text:s text:c="1"/>często chorują na zakażenia dróg oddechowych [2, 14, 15]. </text:span></text:p><text:p text:style-name="P105"><text:span text:style-name="CharStyle5">Długość życia osób z zespołem </text:span><text:span text:style-name="CharStyle8">Wolfa- Hirschhorna</text:span><text:span text:style-name="CharStyle5"><text:s text:c="1"/>jest skrócona, a śmiertelność w pierwszych dwóch latach życia wynosi 21% [9]. Najstarszy opisany żyjący pacjent z zespołem </text:span><text:span text:style-name="CharStyle8">Wolfa-Hirschhorna</text:span><text:span text:style-name="CharStyle5"><text:s text:c="1"/>ma obecnie 56 lat [4], jednak większość chorych umiera w trzeciej lub czwartej dekadzie życia. Jak w każdej aberracji chromosomowej, tak i w zespole </text:span><text:span text:style-name="CharStyle8">Wolfa-Hirschhorna</text:span><text:span text:style-name="CharStyle5"><text:s text:c="1"/>leczenie ma charakter objawowy, a celem jego jest sty­mulacja rozwoju fizycznego i psychicznego, oraz poprawienie jakości życia (leczenie specjalistyczne). </text:span></text:p><text:p text:style-name="P106"><text:span text:style-name="CharStyle5">U większości dzieci z zespołem </text:span><text:span text:style-name="CharStyle8">Wolfa- Hirschhorna</text:span><text:span text:style-name="CharStyle5"><text:s text:c="1"/>występuje padaczka, nawet u 87% w kilkunastoosobowych grupach cho­rych [1]. Również zespól </text:span><text:span text:style-name="CharStyle8">Pitt-Rogers-Danks, </text:span><text:span text:style-name="CharStyle5">podobny fenotypowo do zespołu </text:span><text:span text:style-name="CharStyle8">Wolfa-Hir­schhorna</text:span><text:span text:style-name="CharStyle5"><text:s text:c="1"/>ale o łagodniejszym nasileniu ob­jawów, przebiega u większości pacjentów z padaczką [17]. Z padaczką związane są również inne aberracje chromosonowe. Jed­nak nawet rodzeństwo z tym samym zabu­rzeniem wykazuje różne typy napadów pa­daczkowych, gdyż choroba nie jest skutkiem mutacji pojedynczego genu, lecz wynikiem złożonego działania wielu genów. Taka sy­tuacja jest porównywalna z poligenowym modelem dziedziczenia [7]. Dotychczas zi­dentyfikowano 2 geny, które są związane z występowaniem padaczki w zespołach mi­krodelecji: gen lisencefalii-1 (LIS1) w zespo­le </text:span><text:span text:style-name="CharStyle8">Millera-Diekera</text:span><text:span text:style-name="CharStyle5"><text:s text:c="1"/>i gen UBE3A w zespole </text:span><text:span text:style-name="CharStyle8">Angelmana.</text:span><text:span text:style-name="CharStyle5"><text:s text:c="1"/>Ponadto chromosom pierście­niowy 20 pary i właśnie delecja 4p16. 3 na­leżą do aberracji chromosomowych, w któ­rych padaczka jest częstym i stałym obja­wem [7]. </text:span></text:p></draw:text-box></draw:frame><draw:frame draw:style-name="fr19" svg:x="13.767cm" svg:y="12.185cm" svg:width="5.860cm" svg:height="14.834cm" text:anchor-type="paragraph"><draw:text-box><text:h text:outline-level="3" text:style-name="P107"><text:bookmark-start text:name="bookmark6"/><text:bookmark-start text:name="bookmark7"/><text:bookmark-start text:name="bookmark8"/><text:span text:style-name="CharStyle13">Materiał i metody</text:span><text:bookmark-end text:name="bookmark6"/><text:bookmark-end text:name="bookmark7"/><text:bookmark-end text:name="bookmark8"/></text:h><text:p text:style-name="P108"><text:span text:style-name="T25">Analizą objęto trzech pacjentów (dwóch chłopców i jedną dziewczynkę) z zespołem </text:span><text:span text:style-name="CharStyle24">Wolfa-Hirschhorna,</text:span><text:span text:style-name="T25"><text:s text:c="1"/>le­czonych w P-A Instytucie Pediatrii Uniwersytetu Jagiel­lońskiego, u których rozpoznano padaczkę (tabela I). </text:span></text:p><text:p text:style-name="P109"><text:span text:style-name="T25">Diagnostyka w zespole </text:span><text:span text:style-name="CharStyle24">Wolfa-Hirschhorna</text:span><text:span text:style-name="T25"><text:s text:c="1"/>polega­ła na badaniach cytogenetycznych. U dwóch pacjentów możliwe było wykrycie delecji w standardowym badaniu kariotypowym. Mniejszą delecję (submikroskopową) wykryto u dziecka B. A. dopiero po zastosowaniu metod cytogenetyczno-molekularnych (hybrydyzacja fluore­scencyjna </text:span><text:span text:style-name="CharStyle24">In situ</text:span><text:span text:style-name="T25"><text:s text:c="1"/>FISH), z zastosowaniem sond specy­ficznych dla regionu krytycznego dla zespołu </text:span><text:span text:style-name="CharStyle24">Wolfa-Hir­schhorna</text:span><text:span text:style-name="T25"><text:s text:c="1"/>(tabela II). </text:span></text:p><text:h text:outline-level="3" text:style-name="P110"><text:bookmark-start text:name="bookmark10"/><text:bookmark-start text:name="bookmark11"/><text:bookmark-start text:name="bookmark9"/><text:span text:style-name="CharStyle13">Wyniki</text:span><text:bookmark-end text:name="bookmark10"/><text:bookmark-end text:name="bookmark11"/><text:bookmark-end text:name="bookmark9"/></text:h><text:p text:style-name="P111"><text:span text:style-name="CharStyle5">W tabeli II podano wiek wystąpienia i rodzaj pierwszej manifestacji padaczki u dzieci z zespołem </text:span><text:span text:style-name="CharStyle8">Wolfa-Hirschhorna.</text:span><text:span text:style-name="CharStyle5"><text:s text:c="1"/>U dwojga dzieci już w wieku niemowlęcym wystąpił pierwszy napad padaczkowy, na­tomiast u trzeciego z dzieci padaczka ujaw­niła się w wieku 7 lat w formie uogólnionego napadu toniczno-klonicznego. U dwojga dzieci były to uogólnione napady toniczno- kloniczne, trwające kilkanaście minut, a u najmłodszego z dzieci w wieku 4 miesięcy padaczka zamanifestowała się od razu sta­nem padaczkowym, bardzo trudnym do le­czenia farmakologicznego. U dwojga pozo­stałych dzieci napad przerwano za pomocą klonazepamu w postaci dożylnej, a padacz­kę leczono skutecznie przewlekłym stoso­waniem karbamazepiny w jednym przypad­ku i luminalu w drugim. </text:span></text:p><text:p text:style-name="P112"><text:span text:style-name="CharStyle5">Dane elektrofizjologiczne w tabeli III wskazują, że u dwojga dzieci uogólniony napad toniczno-kloniczny miał charakter wtórnie uogólniony, wobec wykazania zlo­kalizowanych zmian w zakresie czynności bioelektrycznej mózgu. Jej rejestracja po­chodzi z dwóch standardowych zapisów EEG i jednogodzinnego badania wideoEEG. </text:span></text:p></draw:text-box></draw:frame><draw:frame draw:style-name="fr20" svg:x="18.965cm" svg:y="27.670cm" text:anchor-type="paragraph"><draw:text-box fo:min-width="0.635cm" fo:min-height="0.372cm"><text:p text:style-name="P113"><text:span text:style-name="CharStyle3">1299</text:span></text:p></draw:text-box></draw:frame></text:p>
      </text:section>
      <text:section text:style-name="Sect2" text:name="Section2">
        <text:p text:style-name="P190"/>
        <text:p text:style-name="P9"><draw:frame draw:style-name="fr21" svg:x="1.393cm" svg:y="1.139cm" svg:width="12.522cm" svg:height="1.058cm" text:anchor-type="paragraph"><draw:text-box><text:p text:style-name="P115"><text:span text:style-name="CharStyle18">Tabela </text:span><text:span text:style-name="T24">III</text:span></text:p><text:p text:style-name="P116"><text:span text:style-name="CharStyle18">Wyniki badania czynności bioelektrycznej mózgu I neuroobrazowanla u 3 dzieci z zespołem Wolfa-HIrschhorna. </text:span><text:span text:style-name="CharStyle17">EEG and neuroimaging data in three children with Wolf-Hirschhorn syndrome. </text:span></text:p></draw:text-box></draw:frame><draw:frame draw:style-name="fr23" svg:x="1.411cm" svg:y="2.215cm" svg:width="18.152cm" text:anchor-type="paragraph"><draw:text-box fo:min-height="5.470cm"><table:table table:style-name="Table3"><table:table-column table:style-name="Table3.C1"/><table:table-column table:style-name="Table3.C2"/><table:table-row table:style-name="Table3.R1"><table:table-cell table:style-name="Table3.Cell1"><text:p text:style-name="P117"><text:span text:style-name="CharStyle21">Badanie EEG</text:span></text:p></table:table-cell><table:table-cell table:style-name="Table3.Cell2"><text:p text:style-name="P118"><text:span text:style-name="CharStyle21">Badanie wideoEEG</text:span></text:p></table:table-cell></table:table-row><table:table-row table:style-name="Table3.R2"><table:table-cell table:style-name="Table3.Cell3"><text:p text:style-name="P119"><text:span text:style-name="CharStyle21">B. K. (7 miesięcy)</text:span></text:p><text:p text:style-name="P120"><text:span text:style-name="CharStyle21">Zapis we śnie, ze słabo wyrażonymi cechami bioelektrycznymi snu. Czynność podstawowa nieregularna zwolniona w stosunku do należnej dla wieku. Serie wysokonapięciowych fal wolnych theta i delta w okolicach ciem ieniowo-skroniowo-potylicznych. </text:span></text:p><text:p text:style-name="P121"><text:span text:style-name="CharStyle21">TK mózgu: poszerzenie przestrzeni płynowych</text:span></text:p><text:p text:style-name="P122"><text:span text:style-name="CharStyle21">(komorowych i podpajęczynówkowej), zmniejszenie objętości tkanek mózgu</text:span></text:p></table:table-cell><table:table-cell table:style-name="Table3.Cell4"><text:p text:style-name="P123"><text:span text:style-name="CharStyle21">Ś. A. (7 lal)</text:span></text:p><text:p text:style-name="P124"><text:span text:style-name="CharStyle21">Cechy senności zaznaczone, snu nieobecne. Zapis asymetryczny. </text:span></text:p><text:p text:style-name="P125"><text:span text:style-name="CharStyle21">Po prawej w okolicach tylnoskroniowo-potylicznych w grupach i seriach występują fale wolne o amplitudzie 350 |_iV. W miarę pogłębiania snu zmiany te narastają i przyjmują charakter zespołów iglicy-fali i fali ostrej-wolnej oraz wieloiglic o amplitudzie 350 piV. Podobne zmiany występują także po lewej w symetrycznych odprowadzeniach, niesynchro-nicznie w stosunku do prawej i w znacznie mniejszym nasileniu. Nie zarejestrowano w czasie 1 godzinnego badania napadów klinicznych. MRI mózgu: uogólnione zmniejszenie objętości mózgu</text:span></text:p></table:table-cell></table:table-row><table:table-row table:style-name="Table3.R3"><table:table-cell table:style-name="Table3.Cell5"><text:p text:style-name="P126"><text:span text:style-name="CharStyle21">B. A. (4 miesiące)</text:span></text:p><text:p text:style-name="P127"><text:span text:style-name="CharStyle21">Zapis w czasie napadu drgawek uogólnionych. Wykazuje ciągle wyładowania wysokonapięciowych fal ostrych i zespołów iglica-fala wolna. </text:span></text:p><text:p text:style-name="P128"><text:span text:style-name="CharStyle21">TK mózgu: uogólnione zmniejszenie objętości tkanki mózgowej</text:span></text:p></table:table-cell><table:table-cell table:style-name="Table3.Cell6"><text:p text:style-name="P185"/></table:table-cell></table:table-row></table:table></draw:text-box></draw:frame><draw:frame draw:style-name="fr24" svg:x="1.411cm" svg:y="8.066cm" svg:width="8.110cm" svg:height="1.050cm" text:anchor-type="paragraph"><draw:text-box><text:p text:style-name="P129"><text:span text:style-name="CharStyle18">Tabela </text:span><text:span text:style-name="T24">IV</text:span></text:p><text:p text:style-name="P130"><text:span text:style-name="CharStyle18">Zaburzenia chromosomowe wykazujące silną korelację z padaczką [10]. </text:span><text:span text:style-name="T27">Chromosomopathies </text:span><text:span text:style-name="CharStyle17">with strong correlations with epilepsy [10]. </text:span></text:p></draw:text-box></draw:frame><draw:frame draw:style-name="fr25" svg:x="1.436cm" svg:y="9.125cm" svg:width="11.878cm" text:anchor-type="paragraph"><draw:text-box fo:min-height="4.699cm"><table:table table:style-name="Table4"><table:table-column table:style-name="Table4.C1"/><table:table-column table:style-name="Table4.C2"/><table:table-row table:style-name="Table4.R1"><table:table-cell table:style-name="Table4.Cell1"><text:p text:style-name="P131"><text:span text:style-name="CharStyle21">Zespół kliniczny</text:span></text:p></table:table-cell><table:table-cell table:style-name="Table4.Cell2"><text:p text:style-name="P132"><text:span text:style-name="CharStyle21">Zaburzenie chromosomowe</text:span></text:p></table:table-cell></table:table-row><table:table-row table:style-name="Table4.R2"><table:table-cell table:style-name="Table4.Cell3"><text:p text:style-name="P133"><text:span text:style-name="CharStyle21">Zespól Wolfa-Hirschhoma</text:span></text:p></table:table-cell><table:table-cell table:style-name="Table4.Cell4"><text:p text:style-name="P134"><text:span text:style-name="CharStyle21">4p-</text:span></text:p></table:table-cell></table:table-row><table:table-row table:style-name="Table4.R3"><table:table-cell table:style-name="Table4.Cell5"><text:p text:style-name="P135"><text:span text:style-name="CharStyle21">Zespól Millera-Diekera Zespół Angelmana</text:span></text:p><text:p text:style-name="P136"><text:span text:style-name="CharStyle21">Odwrócona duplikacja</text:span></text:p><text:p text:style-name="P137"><text:span text:style-name="CharStyle21">Delecja terminalna długiego ramienia Delecja terminalna krótkiego ramienia</text:span></text:p><text:p text:style-name="P138"><text:span text:style-name="CharStyle21">Chromosom pierścieniowy Chromosom pierścieniowy</text:span></text:p></table:table-cell><table:table-cell table:style-name="Table4.Cell6"><text:p text:style-name="P139"><text:span text:style-name="CharStyle21">Del 17p13. 3</text:span></text:p><text:p text:style-name="P140"><text:span text:style-name="CharStyle21">Del 15q11-q13</text:span></text:p><text:p text:style-name="P141"><text:span text:style-name="CharStyle21">Chromosom 15</text:span></text:p><text:p text:style-name="P142"><text:span text:style-name="CharStyle21">Chromosom 1q</text:span></text:p><text:p text:style-name="P143"><text:span text:style-name="CharStyle21">Chromosom 1p</text:span></text:p><text:p text:style-name="P144"><text:span text:style-name="CharStyle21">Chromosom 14</text:span></text:p><text:p text:style-name="P145"><text:span text:style-name="CharStyle21">Chromosom 20</text:span></text:p></table:table-cell></table:table-row></table:table></draw:text-box></draw:frame><draw:frame draw:style-name="fr26" svg:x="1.376cm" svg:y="14.153cm" svg:width="5.851cm" svg:height="13.411cm" text:anchor-type="paragraph"><draw:text-box><text:p text:style-name="P146"><text:span text:style-name="CharStyle5">U wszystkich pacjentów w neuroobrazowa- niu strukturalnym stwierdzono uogólnione zmniejszenie objętości mózgu, bez wad wro­dzonych w jego obrębie. </text:span></text:p><text:h text:outline-level="3" text:style-name="P147"><text:bookmark-start text:name="bookmark12"/><text:bookmark-start text:name="bookmark13"/><text:bookmark-start text:name="bookmark14"/><text:bookmark-start text:name="bookmark15"/><text:span text:style-name="CharStyle13">Dyskusja</text:span><text:bookmark-end text:name="bookmark12"/><text:bookmark-end text:name="bookmark13"/><text:bookmark-end text:name="bookmark14"/><text:bookmark-end text:name="bookmark15"/></text:h><text:p text:style-name="P148"><text:span text:style-name="CharStyle5">Korelacje kariotypowo-fenotypowe z uwzględnieniem padaczki u dzieci z zespo­łem </text:span><text:span text:style-name="CharStyle8">Wolfa-Hirschhorna</text:span><text:span text:style-name="CharStyle5"><text:s text:c="1"/>są nadal zbyt mało precyzyjne [10]. W 3 osobowej grupie obję­tych obecnymi badaniami dzieci przeważa­li chłopcy, a więc nie tak jak w większych grupach badanych [1]. Poza uogólnionym zmniejszeniem objętości mózgu nie stwier­dzono u nich malformacji neurorozwojowych w jego obrębie. </text:span></text:p><text:p text:style-name="P149"><text:span text:style-name="CharStyle5">Opisano dotychczas ponad 400 rearan- żacji chromosomowych z towarzyszącą padaczką albo z istotnymi zaburzeniami czynności bioelektrycznej w zapisie EEG [10]. W ośmiu z nich stwierdzono wysoką korelację z padaczką (tabela IV). Padacz­kę stwierdza się także u większości dzieci z zespołem </text:span><text:span text:style-name="CharStyle8">Wolfa-Hirschhorna,</text:span><text:span text:style-name="CharStyle5"><text:s text:c="1"/>nawet już w okresie noworodkowym [2]. U dzieci ob­jętych aktualnymi badaniami manifestacja padaczki nastąpiła w okresie późniejszym, u jednego z dzieci w wieku 4 miesięcy, a u pozostałych w wieku 7 miesięcy i 7 lat. </text:span></text:p><text:p text:style-name="P150"><text:span text:style-name="CharStyle5">W zespole </text:span><text:span text:style-name="CharStyle8">Wolfa-Hirschhorna</text:span><text:span text:style-name="CharStyle5"><text:s text:c="1"/>opisano występowanie zarówno napadów padacz­kowych odruchowych, jak i stanu padacz­kowego [5]. Napady te mają najczęściej cha­rakter drgawek uogólnionych, ale stwierdza­no także napady toniczno-kloniczne jedno­stronne, nietypowe napady nieświadomo­ści, napady miokloniczne, ogniskowe klo- niczne i niedrgawkowy stan padaczkowy</text:span></text:p></draw:text-box></draw:frame><draw:frame draw:style-name="fr27" svg:x="7.574cm" svg:y="14.153cm" svg:width="5.833cm" svg:height="13.411cm" text:anchor-type="paragraph"><draw:text-box><text:p text:style-name="P151"><text:span text:style-name="CharStyle5">[3, 5, 13]. U dzieci objętych obecnymi bada­niami padaczka zamanifestowała się zarów­no napadami drgawek uogólnionych jak i od razu w postaci stanu drgawkowego, który u najmłodszego dziecka B. A. w wieku 4 mie­sięcy miał charakter lekooporny. Wyniki ob­serwacji wskazują, że u dzieci z zespołem </text:span><text:span text:style-name="CharStyle8">Wolfa-Hirschhorna</text:span><text:span text:style-name="CharStyle5"><text:s text:c="1"/>powyżej 5 roku życia za­grożenie stanem padaczkowym maleje [5]. </text:span></text:p><text:p text:style-name="P152"><text:span text:style-name="CharStyle5">U dzieci z zespołem </text:span><text:span text:style-name="CharStyle8">Wolfa-Hirschhorna </text:span><text:span text:style-name="CharStyle5">zaobserwowano także ewolucję rodzaju na­padów padaczkowych. Najpierw występo­wały miokloniczne w okresie niemowlęcym, następnie nieświadomości, a w wieku 2, 5 lat stan padaczkowy niedrgawkowy [13]. Poszukuje się u nich charakterystycznego typu padaczki i zapisu bioelektrycznego, związanych z tym zaburzeniem genetycz­nym, gdyż na chromosomie 4 w pozycji p12- p13 znaleziono gen kodujący podjednostką receptora GABA A [8]. Jest to ważne spo­strzeżenie, zwłaszcza że u dzieci z zespo­łem </text:span><text:span text:style-name="CharStyle8">Wolfa-Hirschhorna</text:span><text:span text:style-name="CharStyle5"><text:s text:c="1"/>opisano dość typo­we zmiany w zapisie EEG, w postaci wyła­dowań wysokonapięciowych fal wolnych 2- 3 Hz wraz z iglicami, występujących w cza­sie klinicznie napadowych drżeń i przysen- nych mioklonii [17]. Autorzy sugerują istnie­nie pewnego spektrum w zakresie zapisu EEG w zespołach </text:span><text:span text:style-name="CharStyle8">Wolfa-Hirschhorna</text:span><text:span text:style-name="CharStyle5"><text:s text:c="1"/>i </text:span><text:span text:style-name="CharStyle8">Pitt- Rogers-Danks.</text:span><text:span text:style-name="CharStyle5"><text:s text:c="1"/>Wynik własnego badania wideoEEG u 7 letniego dziecka ukazał w sposób jednoznaczny zlokalizowany charak­ter zmian bioelektrycznych, chociaż nie za­rejestrowano u niego napadu padaczkowe­go o charakterze częściowym. Zmiany o charakterze napadowym występowały u nie­go w symetrycznych odprowadzeniach znad</text:span></text:p></draw:text-box></draw:frame><draw:frame draw:style-name="fr28" svg:x="13.788cm" svg:y="8.193cm" svg:width="5.842cm" svg:height="19.032cm" text:anchor-type="paragraph"><draw:text-box><text:p text:style-name="P153"><text:span text:style-name="CharStyle5">obu półkul mózgowych, chociaż wyraźnie przeważały w półkuli prawej. Wykazano obok asymetrii zapisu EEG także jego asyn- chronię międzypółkulową i obecność w za­pisie grafoelementów padaczkowych. Ale również w zapisie standardowym EEG u jed­nego z dzieci ujawniono zmiany zlokalizo­wane, jednak w postaci wysokonapięcio­wych fal wolnych a nie grafoelementów pa­daczkowych. U najmłodszego z dzieci za­pis wykonano w okresie uogólnionego na­padu drgawkowego i wykazał on typowe dla niego cechy bioelektryczne. </text:span></text:p><text:p text:style-name="P154"><text:span text:style-name="CharStyle5">Wnikliwe badanie wideoEEG, nawet je­żeli nie udokumentuje synchronii napadu klinicznego i bioelektrycznego, może przy­czynić się do ujawnienia zlokalizowanych zmian czynności bioelektrycznej. Zmiany u dziecka Ś. A. przypominały oba rodzaje zmian stwierdzanych u dzieci z zespołem </text:span><text:span text:style-name="CharStyle8">Wolfa-Hirschhorna</text:span><text:span text:style-name="CharStyle5"><text:s text:c="1"/>przez </text:span><text:span text:style-name="T28">Battaglia</text:span><text:span text:style-name="T9"><text:s text:c="1"/></text:span><text:span text:style-name="CharStyle5">i wsp. [3]. Cechy snu były u niego praktycznie niewi­doczne. W okresie senności występowały u tego 7 letniego dziecka zlokalizowane fale wolne, zaś w głębszym śnie występowały podobnie zlokalizowane fale ostre o charak­terze napadowym. Trzeba jednak zauważyć, że pacjenci tamtych autorów byli o kilka lat młodsi. </text:span><text:span text:style-name="T28">Valente</text:span><text:span text:style-name="T9"><text:s text:c="1"/></text:span><text:span text:style-name="CharStyle5">[13] sugerował występowa­nie u dziecka z zespołem </text:span><text:span text:style-name="CharStyle8">Wolfa-Hirschhor­na w</text:span><text:span text:style-name="CharStyle5"><text:s text:c="1"/>wieku 8 lat szczególnego typu zapisu EEG o charakterze uogólnionych wyłado­wań fal wolnych delta wysokonapięciowych, z nadreprezentacjąnisko i średnionapięcio- wych fal ostrych. Obserwacje własne u dziecka 7 letniego nie potwierdzają wystę­powania takiego właśnie typu zapisu u dzieci z tym zespołem. Analiza zapisu wideoEEG u niego wskazała jednak na występowanie wysoko napięciowych grafoelementów pa­daczkowych, ale także międzypółkulowej asymetriii i asynchronii w zapisie EEG. </text:span></text:p><text:p text:style-name="P155"><text:span text:style-name="CharStyle5">Rokowanie w padaczce u dzieci z ze­społem </text:span><text:span text:style-name="CharStyle8">Wolfa-Hirschhorna</text:span><text:span text:style-name="CharStyle5"><text:s text:c="1"/>jest na ogół do­bre, jednak jej leczenie nie jest łatwe w każ­dym przypadku. Najczęściej dzieci z tym zespołem i padaczką mogą być skutecznie leczone za pomocą leków przeciwpadacz- kowych. Jednak manifestacja padaczki W postaci stanu padaczkowego nie zawsze poddaje się leczeniu benzodwuazepinami i wtedy konieczne jest wprowadzenie innych leków a nawet leczenia z udziałem aneste­zjologa [11]. </text:span></text:p></draw:text-box></draw:frame><draw:frame draw:style-name="fr29" svg:x="1.369cm" svg:y="28.233cm" text:anchor-type="paragraph"><draw:text-box fo:min-width="0.653cm" fo:min-height="0.372cm"><text:p text:style-name="P156"><text:span text:style-name="CharStyle3">1300</text:span></text:p></draw:text-box></draw:frame><draw:frame draw:style-name="fr30" svg:x="8.445cm" svg:y="28.224cm" text:anchor-type="paragraph"><draw:text-box fo:min-width="4.030cm" fo:min-height="0.390cm"><text:p text:style-name="P157"><text:span text:style-name="CharStyle3">Przegląd Lekarski 2005 /62/ 11</text:span></text:p></draw:text-box></draw:frame><draw:frame draw:style-name="fr31" svg:x="17.268cm" svg:y="28.199cm" text:anchor-type="paragraph"><draw:text-box fo:min-width="2.328cm" fo:min-height="0.372cm"><text:p text:style-name="P158"><text:span text:style-name="CharStyle3">M. Kuciński i wsp-</text:span></text:p></draw:text-box></draw:frame></text:p>
      </text:section>
      <text:section text:style-name="Sect3" text:name="Section3">
        <text:p text:style-name="P191"/>
        <text:p text:style-name="P12"><draw:frame draw:style-name="fr32" svg:x="1.390cm" svg:y="1.275cm" svg:width="5.808cm" svg:height="7.078cm" text:anchor-type="paragraph"><draw:text-box><text:h text:outline-level="2" text:style-name="P160"><text:bookmark-start text:name="bookmark16"/><text:bookmark-start text:name="bookmark17"/><text:bookmark-start text:name="bookmark18"/><text:span text:style-name="CharStyle26">Wnioski</text:span><text:bookmark-end text:name="bookmark16"/><text:bookmark-end text:name="bookmark17"/><text:bookmark-end text:name="bookmark18"/></text:h><text:list text:style-name="L0" xml:id="1"><text:list-item><text:p text:style-name="P161"><text:span text:style-name="CharStyle10"><text:s text:c="1"/><text:tab/></text:span><text:span text:style-name="CharStyle5">Padaczka wystąpiła u dzieci z zespo­łem </text:span><text:span text:style-name="CharStyle8">Wolfa-Hirschhorna</text:span><text:span text:style-name="CharStyle5"><text:s text:c="1"/>spowodowanym za­równo przez delecję jak i mikrodelecję. </text:span></text:p></text:list-item><text:list-item><text:p text:style-name="P162"><text:span text:style-name="CharStyle10"><text:s text:c="1"/><text:tab/></text:span><text:span text:style-name="CharStyle5">Stan padaczkowy w zespole </text:span><text:span text:style-name="CharStyle8">Wolfa- Hirschhorna</text:span><text:span text:style-name="CharStyle5"><text:s text:c="1"/>może wykazywać oporność na benzodwuazepiny. </text:span></text:p></text:list-item></text:list><text:p text:style-name="P163"><text:span text:style-name="T31">Piśmiennictwo</text:span></text:p><text:list text:style-name="L2" xml:id="3"><text:list-item><text:p text:style-name="P164"><text:span text:style-name="T31"><text:s text:c="1"/><text:tab/></text:span><text:span text:style-name="CharStyle27">Battaglia A., Carey </text:span><text:span text:style-name="T31">J. C., Cederholm P. et </text:span><text:span text:style-name="CharStyle27">al.: </text:span><text:span text:style-name="CharStyle23">Natu­ral history </text:span><text:span text:style-name="T25">oi </text:span><text:span text:style-name="T34">Wolf-Hirschhorn </text:span><text:span text:style-name="CharStyle23">syndrome: experience with 15 cases. Pediatrics 1999, 103, 830. </text:span></text:p></text:list-item><text:list-item><text:p text:style-name="P165"><text:span text:style-name="CharStyle27"><text:s text:c="1"/><text:tab/>Battaglia A., Carey J. C., Viskochil D. H. et al.: </text:span><text:span text:style-name="CharStyle23">Wolf- Hirschhorn syndrome: a history in pictures. Clin. Dysmorphol. 2000, 9, 25. </text:span></text:p></text:list-item><text:list-item><text:p text:style-name="P166"><text:span text:style-name="CharStyle27"><text:s text:c="1"/><text:tab/>Battaglia D.: </text:span><text:span text:style-name="CharStyle23">Electrodinical patterns and evolution of epilepsy in the 4p- syndrome. Epilepsia 2003, 44 , 1183. </text:span></text:p></text:list-item><text:list-item><text:p text:style-name="P167"><text:span text:style-name="CharStyle27"><text:s text:c="1"/><text:tab/>Chen H.: </text:span><text:span text:style-name="T34">Wolf-Hirschhorn </text:span><text:span text:style-name="CharStyle23">syndrome. October 2003: </text:span><text:a xlink:href="http://www.4p-supportgroup.org/4p_general.htm"><text:span text:style-name="CharStyle23">http: //www. 4p-supportgroup. org/4p_general. htm</text:span></text:a></text:p></text:list-item><text:list-item><text:p text:style-name="P168"><text:span text:style-name="CharStyle27"><text:s text:c="1"/><text:tab/>Kagltani-Shimono K., Imai K., Otani K. et al.: </text:span><text:span text:style-name="CharStyle23">Epi­lepsy in Wolf-Hirschhorn syndrome (4p-). Epilepsia</text:span></text:p></text:list-item></text:list></draw:text-box></draw:frame><draw:frame draw:style-name="fr34" svg:x="7.595cm" svg:y="1.191cm" svg:width="5.775cm" svg:height="7.045cm" text:anchor-type="paragraph"><draw:text-box><text:p text:style-name="P169"><text:span text:style-name="CharStyle23">2005, 46, 150"</text:span></text:p><text:list text:style-name="L2" xml:id="3"><text:list-item><text:p text:style-name="P170"><text:span text:style-name="CharStyle27"><text:s text:c="1"/><text:tab/>OMIM, Online Mendelian Inheritance in Man: </text:span><text:span text:style-name="CharStyle23">194190 Wolf-Hirschhorn syndrome. http: //www. </text:span><text:span text:style-name="CharStyle23">ncbi. nlm. nih. gov/omim/194190</text:span></text:p></text:list-item><text:list-item><text:p text:style-name="P171"><text:span text:style-name="CharStyle27"><text:s text:c="1"/><text:tab/>Schinzel A., Niedrist D.: </text:span><text:span text:style-name="CharStyle23">Chromosome imbalances associated with epilepsy. Am. J. Med. Genet. 2001, 106, 119. </text:span></text:p></text:list-item><text:list-item><text:p text:style-name="P172"><text:span text:style-name="CharStyle27"><text:s text:c="1"/><text:tab/>Sgro V., Riva E., Canevini M. P. et al.: </text:span><text:span text:style-name="CharStyle23">4p(-) syn­drome: a chromosomal disorder associated with a particular EEG pattern. Epilepsia 1995, 36, 1206. </text:span></text:p></text:list-item><text:list-item><text:p text:style-name="P173"><text:span text:style-name="CharStyle27"><text:s text:c="1"/><text:tab/>Shannon N. L., Maltby E. L., Rigby A. S., Quarrell O. W. J.: </text:span><text:span text:style-name="CharStyle23">An epidemiological study of Wolf-Hirschhorn syndrome: life expectancy and cause of mortality. J. Med. Genet. 2001, 38, 674. </text:span></text:p></text:list-item><text:list-item><text:p text:style-name="P174"><text:span text:style-name="CharStyle27"><text:s text:c="1"/><text:tab/>Singh R., Gardner R. J., Crossland K. M. et al.: </text:span><text:span text:style-name="CharStyle23">Chromosomal abnormalities and epilepsy: a review for clinicians and gene hunters. Epilepsia 2002, 43, 127. </text:span></text:p></text:list-item><text:list-item><text:p text:style-name="P175"><text:span text:style-name="CharStyle27"><text:s text:c="1"/><text:tab/>Toomes M., </text:span><text:span text:style-name="T35">Maleck </text:span><text:span text:style-name="CharStyle27">W. H., Koetter K. P., Petroianu G. A.: </text:span><text:span text:style-name="CharStyle23">Out-of-hospital management of benzo-diaze- pine-resistant status epilepticus in a child with Wolf- Hirschhorn syndrome. Epileptic Disord. 2003, 5, 115. </text:span></text:p></text:list-item><text:list-item><text:p text:style-name="P176"><text:span text:style-name="CharStyle27"><text:s text:c="1"/><text:tab/>Tupler R., Bortotto L, Buhler E. M. et al.: </text:span><text:span text:style-name="CharStyle23">Paternal</text:span></text:p></text:list-item></text:list></draw:text-box></draw:frame><draw:frame draw:style-name="fr35" svg:x="13.776cm" svg:y="1.293cm" svg:width="5.842cm" svg:height="6.655cm" text:anchor-type="paragraph"><draw:text-box><text:p text:style-name="P177"><text:span text:style-name="CharStyle23">origin of the de novo deleted chromosome 4 in Wolf- Hirschhorn syndrome. J. Med. Genet. 1992, 42, 201. </text:span></text:p><text:list text:style-name="L2" xml:id="3"><text:list-item><text:p text:style-name="P178"><text:span text:style-name="CharStyle27"><text:s text:c="1"/><text:tab/>Valente K. D.: </text:span><text:span text:style-name="CharStyle23">A study of EEG and epilepsy profile in Wolf-Hirschhorn syndrome and considerations re­garding its correlation with other chromosomal dis­orders. Brain Dev. 2003, 25, 283. </text:span></text:p></text:list-item><text:list-item><text:p text:style-name="P179"><text:span text:style-name="CharStyle27"><text:s text:c="1"/><text:tab/>Wieczorek D.: </text:span><text:span text:style-name="CharStyle23">Wolf-Hirschhorn syndrome. Orphanet ecyclopedia. September 2003: </text:span><text:a xlink:href="http://www.orpha.net/"><text:span text:style-name="CharStyle23">http: //www. orpha. net/</text:span></text:a><text:span text:style-name="CharStyle23"><text:s text:c="1"/>data/patho/GB/uk-WHS. pdf</text:span></text:p></text:list-item><text:list-item><text:p text:style-name="P180"><text:span text:style-name="CharStyle27"><text:s text:c="1"/><text:tab/>Wieczorek D., Krause M., Majewski F. et al.: </text:span><text:span text:style-name="CharStyle23">Effect of the size of the deletion and clinical manifestation in Wolf-Hirschhorn syndrome: analysis of 13 patients with a de novo deletion. Eur. J. Hum. Genet. 2000, 8, 519. </text:span></text:p></text:list-item><text:list-item><text:p text:style-name="P181"><text:span text:style-name="CharStyle27"><text:s text:c="1"/><text:tab/>Wieczorek D., Krause M., Majewski F. et al.: Un­</text:span><text:span text:style-name="CharStyle23">expected high frequency of de novo unbalanced translocations in patients with Wolf-Hirschhorn syn­drome. J. Med. Genet. 2000, 37, 798. </text:span></text:p></text:list-item><text:list-item><text:p text:style-name="P182"><text:span text:style-name="CharStyle27"><text:s text:c="1"/><text:tab/>Zankl A., Addor M. C., Maeder-Ingvar M. M., Schorderet D. F.: </text:span><text:span text:style-name="CharStyle23">A characteristic EEG pattern in 4p- syndrome: case report and review of the literature. Eur. J. Pediatr. 2001, 160, 123. </text:span></text:p></text:list-item></text:list></draw:text-box></draw:frame><draw:frame draw:style-name="fr36" svg:x="1.321cm" svg:y="28.233cm" text:anchor-type="paragraph"><draw:text-box fo:min-width="4.030cm" fo:min-height="0.508cm"><text:p text:style-name="P183"><text:span text:style-name="T36">l&gt;rzc</text:span><text:span text:style-name="T14">Uli|d </text:span><text:span text:style-name="CharStyle3">Lekarski </text:span><text:span text:style-name="T14">2005 /62/ 11</text:span></text:p></draw:text-box></draw:frame><draw:frame draw:style-name="fr37" svg:x="18.898cm" svg:y="28.420cm" svg:width="0.610cm" svg:height="0.372cm" text:anchor-type="paragraph"><draw:text-box><text:p text:style-name="P184"><text:span text:style-name="T14">130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8" style:display-name="CharStyle8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0" style:display-name="CharStyle10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font-name="Arial" style:font-name-asian="Arial" style:font-name-complex="Arial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7" style:display-name="CharStyle1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1" style:display-name="CharStyle21" style:parent-style-name="CharStyle20">
      <style:text-properties fo:language="pl" style:language-asian="pl" style:language-complex="pl" fo:country="PL" style:country-asian="PL" style:country-complex="PL" fo:font-size="6.5pt" style:font-size-asian="6.5pt" style:font-size-complex="6.5pt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text" style:name="CharStyle24" style:display-name="CharStyle24" style:parent-style-name="CharStyle2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27" style:display-name="CharStyle27" style:parent-style-name="CharStyle23">
      <style:text-properties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6" style:display-name="Nagłówek #1">
      <style:paragraph-properties fo:background-color="transparent" fo:margin-left="2.293cm" fo:margin-right="2.71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1" style:display-name="Nagłówek #3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Tekst treści (3)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6" style:display-name="Podpis tabeli">
      <style:paragraph-properties fo:background-color="transparen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paragraph" style:name="Style19" style:display-name="Inne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22" style:display-name="Tekst treści (2)">
      <style:paragraph-properties fo:background-color="transparent" fo:line-height="115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paragraph" style:name="Style25" style:display-name="Nagłówek #2">
      <style:paragraph-properties fo:background-color="transparent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3">
      <style:text-properties fo:language="fr" style:language-asian="fr" style:language-complex="fr" fo:country="FR" style:country-asian="FR" style:country-complex="FR" fo:color="#000000"/>
    </style:style>
    <style:style style:family="text" style:name="T2" style:display-name="T2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3">
      <style:text-properties fo:color="#000000"/>
    </style:style>
    <style:style style:family="text" style:name="T29" style:display-name="T29" style:parent-style-name="CharStyle3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3" style:display-name="P1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90cm" style:type="right"/>
          <style:tab-stop style:position="18.119cm" style:type="right"/>
        </style:tab-stops>
      </style:paragraph-properties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98cm" style:type="right"/>
          <style:tab-stop style:position="18.127cm" style:type="right"/>
        </style:tab-stops>
      </style:paragraph-properties>
      <style:text-properties/>
    </style:style>
    <style:style style:family="paragraph" style:name="P159" style:display-name="P15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068cm" style:type="right"/>
        </style:tab-stops>
      </style:paragraph-properties>
      <style:text-properties/>
    </style:style>
    <style:style style:family="paragraph" style:name="P187" style:display-name="P18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87"/>
      </style:header>
      <style:footer>
        <text:p text:style-name="P187"/>
      </style:footer>
    </style:master-page>
    <style:master-page style:name="PageStyle1" style:page-layout-name="Mpm1">
      <style:header>
        <text:p text:style-name="P187"/>
      </style:header>
      <style:footer>
        <text:p text:style-name="P187"/>
      </style:footer>
    </style:master-page>
    <style:master-page style:name="PageStyle2" style:page-layout-name="Mpm2">
      <style:header>
        <text:p text:style-name="P187"/>
      </style:header>
      <style:footer>
        <text:p text:style-name="P187"/>
      </style:footer>
    </style:master-page>
    <style:master-page style:name="PageStyle3" style:page-layout-name="Mpm3">
      <style:header>
        <text:p text:style-name="P187"/>
      </style:header>
      <style:footer>
        <text:p text:style-name="P18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